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"/>
  <manifest:file-entry manifest:full-path="ObjectReplacements/Object 5" manifest:media-type="application/x-openoffice-gdimetafile;windows_formatname=&quot;GDIMetaFile&quot;"/>
  <manifest:file-entry manifest:full-path="ObjectReplacements/Object 17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18" manifest:media-type=""/>
  <manifest:file-entry manifest:full-path="ObjectReplacements/Object 23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"/>
  <manifest:file-entry manifest:full-path="ObjectReplacements/Object 22" manifest:media-type="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7.223cm" style:rel-column-width="52589*"/>
    </style:style>
    <style:style style:name="Tableau3.B" style:family="table-column">
      <style:table-column-properties style:column-width="1.778cm" style:rel-column-width="12946*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3.B1" style:family="table-cell">
      <style:table-cell-properties fo:padding="0.097cm" fo:border="0.5pt solid #cc6699"/>
    </style:style>
    <style:style style:name="Tableau3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3.B2" style:family="table-cell">
      <style:table-cell-properties fo:padding="0.097cm" fo:border-left="0.5pt solid #cc6699" fo:border-right="0.5pt solid #cc6699" fo:border-top="none" fo:border-bottom="0.5pt solid #cc6699"/>
    </style:style>
    <style:style style:name="Tableau3.B3" style:family="table-cell">
      <style:table-cell-properties fo:padding="0.097cm" fo:border-left="0.5pt solid #cc6699" fo:border-right="0.5pt solid #cc6699" fo:border-top="none" fo:border-bottom="0.5pt solid #cc6699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7.223cm" style:rel-column-width="52589*"/>
    </style:style>
    <style:style style:name="Tableau4.B" style:family="table-column">
      <style:table-column-properties style:column-width="1.778cm" style:rel-column-width="12946*"/>
    </style:style>
    <style:style style:name="Tableau4.1" style:family="table-row">
      <style:table-row-properties style:row-height="0.801cm"/>
    </style:style>
    <style:style style:name="Tableau4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4.B1" style:family="table-cell">
      <style:table-cell-properties style:vertical-align="middle" fo:padding="0.097cm" fo:border="0.5pt solid #cc6699"/>
    </style:style>
    <style:style style:name="Tableau4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4.B2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4.B3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5" style:family="table">
      <style:table-properties style:width="9.001cm" fo:margin-top="0cm" fo:margin-bottom="0.499cm" table:align="margins"/>
    </style:style>
    <style:style style:name="Tableau5.A" style:family="table-column">
      <style:table-column-properties style:column-width="7.223cm" style:rel-column-width="52589*"/>
    </style:style>
    <style:style style:name="Tableau5.B" style:family="table-column">
      <style:table-column-properties style:column-width="1.778cm" style:rel-column-width="12946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5.B1" style:family="table-cell">
      <style:table-cell-properties style:vertical-align="middle" fo:padding="0.097cm" fo:border="0.5pt solid #cc6699"/>
    </style:style>
    <style:style style:name="Tableau5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5.B2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5.B3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7" style:family="table">
      <style:table-properties style:width="9.001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0.626cm"/>
    </style:style>
    <style:style style:name="Tableau7.B" style:family="table-column">
      <style:table-column-properties style:column-width="2.873cm"/>
    </style:style>
    <style:style style:name="Tableau7.C" style:family="table-column">
      <style:table-column-properties style:column-width="0.9cm"/>
    </style:style>
    <style:style style:name="Tableau7.D" style:family="table-column">
      <style:table-column-properties style:column-width="0.7cm"/>
    </style:style>
    <style:style style:name="Tableau7.E" style:family="table-column">
      <style:table-column-properties style:column-width="3cm"/>
    </style:style>
    <style:style style:name="Tableau7.F" style:family="table-column">
      <style:table-column-properties style:column-width="0.901cm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middle" fo:padding="0.049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style:vertical-align="middle" fo:background-color="#ffccff" fo:padding="0.097cm" fo:border="none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style:vertical-align="middle" fo:padding="0.049cm" fo:border-left="0.5pt solid #cc6699" fo:border-right="none" fo:border-top="0.5pt solid #cc6699" fo:border-bottom="0.5pt solid #cc6699"/>
    </style:style>
    <style:style style:name="Tableau7.C2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7.D2" style:family="table-cell">
      <style:table-cell-properties style:vertical-align="middle" fo:background-color="transparent" fo:padding="0.049cm" fo:border-left="0.5pt solid #cc6699" fo:border-right="none" fo:border-top="none" fo:border-bottom="none">
        <style:background-image/>
      </style:table-cell-properties>
    </style:style>
    <style:style style:name="Tableau7.E2" style:family="table-cell">
      <style:table-cell-properties style:vertical-align="middle" fo:padding="0.097cm" fo:border="0.5pt solid #cc6699"/>
    </style:style>
    <style:style style:name="Tableau7.F2" style:family="table-cell">
      <style:table-cell-properties style:vertical-align="middle" fo:padding="0.097cm" fo:border="0.5pt solid #cc6699"/>
    </style:style>
    <style:style style:name="Tableau7.3" style:family="table-row">
      <style:table-row-properties style:row-height="1.199cm" fo:background-color="transparent" fo:keep-together="auto">
        <style:background-image/>
      </style:table-row-properties>
    </style:style>
    <style:style style:name="Tableau7.A3" style:family="table-cell">
      <style:table-cell-properties style:vertical-align="middle" fo:padding="0.097cm" fo:border="none"/>
    </style:style>
    <style:style style:name="Tableau7.B3" style:family="table-cell">
      <style:table-cell-properties style:vertical-align="middle" fo:padding="0.049cm" fo:border-left="0.5pt solid #cc6699" fo:border-right="none" fo:border-top="none" fo:border-bottom="0.05pt solid #cc6699"/>
    </style:style>
    <style:style style:name="Tableau7.C3" style:family="table-cell">
      <style:table-cell-properties style:vertical-align="middle" fo:padding="0.097cm" fo:border-left="0.5pt solid #cc6699" fo:border-right="0.5pt solid #cc6699" fo:border-top="none" fo:border-bottom="0.05pt solid #cc6699"/>
    </style:style>
    <style:style style:name="Tableau7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7.E3" style:family="table-cell">
      <style:table-cell-properties style:vertical-align="middle" fo:padding="0.049cm" fo:border-left="0.5pt solid #cc6699" fo:border-right="none" fo:border-top="none" fo:border-bottom="0.05pt solid #cc6699"/>
    </style:style>
    <style:style style:name="Tableau7.F3" style:family="table-cell">
      <style:table-cell-properties style:vertical-align="middle" fo:padding="0.049cm" fo:border-left="0.5pt solid #cc6699" fo:border-right="0.5pt solid #cc6699" fo:border-top="none" fo:border-bottom="0.05pt solid #cc6699"/>
    </style:style>
    <style:style style:name="Tableau9" style:family="table">
      <style:table-properties style:width="8.999cm" table:align="center"/>
    </style:style>
    <style:style style:name="Tableau9.A" style:family="table-column">
      <style:table-column-properties style:column-width="1.916cm"/>
    </style:style>
    <style:style style:name="Tableau9.B" style:family="table-column">
      <style:table-column-properties style:column-width="1.427cm"/>
    </style:style>
    <style:style style:name="Tableau9.C" style:family="table-column">
      <style:table-column-properties style:column-width="1.446cm"/>
    </style:style>
    <style:style style:name="Tableau9.D" style:family="table-column">
      <style:table-column-properties style:column-width="1.448cm"/>
    </style:style>
    <style:style style:name="Tableau9.F" style:family="table-column">
      <style:table-column-properties style:column-width="1.316cm"/>
    </style:style>
    <style:style style:name="Tableau9.1" style:family="table-row">
      <style:table-row-properties style:row-height="0.801cm"/>
    </style:style>
    <style:style style:name="Tableau9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9.B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9.C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9.D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9.E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9.F1" style:family="table-cell">
      <style:table-cell-properties style:vertical-align="middle" fo:padding="0.097cm" fo:border="0.5pt solid #cc6699"/>
    </style:style>
    <style:style style:name="Tableau9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9.B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C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D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E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F2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9.B3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C3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D3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E3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F3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9.B4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C4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D4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E4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9.F4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6" style:family="table">
      <style:table-properties style:width="8.998cm" table:align="left"/>
    </style:style>
    <style:style style:name="Tableau6.A" style:family="table-column">
      <style:table-column-properties style:column-width="2.189cm"/>
    </style:style>
    <style:style style:name="Tableau6.B" style:family="table-column">
      <style:table-column-properties style:column-width="1.362cm"/>
    </style:style>
    <style:style style:name="Tableau6.1" style:family="table-row">
      <style:table-row-properties style:row-height="0.801cm"/>
    </style:style>
    <style:style style:name="Tableau6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6.B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6.C1" style:family="table-cell" style:data-style-name="N0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6.D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6.E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6.F1" style:family="table-cell">
      <style:table-cell-properties style:vertical-align="middle" fo:padding="0.097cm" fo:border="0.5pt solid #cc6699"/>
    </style:style>
    <style:style style:name="Tableau6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6.B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6.C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6.D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6.E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6.F2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12" style:family="table">
      <style:table-properties style:width="8.999cm" table:align="center"/>
    </style:style>
    <style:style style:name="Tableau12.A" style:family="table-column">
      <style:table-column-properties style:column-width="2.21cm"/>
    </style:style>
    <style:style style:name="Tableau12.B" style:family="table-column">
      <style:table-column-properties style:column-width="1.356cm"/>
    </style:style>
    <style:style style:name="Tableau12.D" style:family="table-column">
      <style:table-column-properties style:column-width="1.36cm"/>
    </style:style>
    <style:style style:name="Tableau12.1" style:family="table-row">
      <style:table-row-properties style:row-height="0.801cm"/>
    </style:style>
    <style:style style:name="Tableau12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12.B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12.C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12.D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12.E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12.F1" style:family="table-cell">
      <style:table-cell-properties style:vertical-align="middle" fo:padding="0.097cm" fo:border="0.5pt solid #cc6699"/>
    </style:style>
    <style:style style:name="Tableau12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12.B2" style:family="table-cell">
      <style:table-cell-properties fo:padding="0.097cm" fo:border-left="0.5pt solid #cc6699" fo:border-right="none" fo:border-top="none" fo:border-bottom="0.5pt solid #cc6699"/>
    </style:style>
    <style:style style:name="Tableau12.C2" style:family="table-cell">
      <style:table-cell-properties fo:padding="0.097cm" fo:border-left="0.5pt solid #cc6699" fo:border-right="none" fo:border-top="none" fo:border-bottom="0.5pt solid #cc6699"/>
    </style:style>
    <style:style style:name="Tableau12.D2" style:family="table-cell">
      <style:table-cell-properties fo:padding="0.097cm" fo:border-left="0.5pt solid #cc6699" fo:border-right="none" fo:border-top="none" fo:border-bottom="0.5pt solid #cc6699"/>
    </style:style>
    <style:style style:name="Tableau12.E2" style:family="table-cell">
      <style:table-cell-properties fo:padding="0.097cm" fo:border-left="0.5pt solid #cc6699" fo:border-right="none" fo:border-top="none" fo:border-bottom="0.5pt solid #cc6699"/>
    </style:style>
    <style:style style:name="Tableau12.F2" style:family="table-cell">
      <style:table-cell-properties fo:padding="0.097cm" fo:border-left="0.5pt solid #cc6699" fo:border-right="0.5pt solid #cc6699" fo:border-top="none" fo:border-bottom="0.5pt solid #cc6699"/>
    </style:style>
    <style:style style:name="Tableau2" style:family="table">
      <style:table-properties style:width="9.001cm" table:align="center"/>
    </style:style>
    <style:style style:name="Tableau2.A" style:family="table-column">
      <style:table-column-properties style:column-width="2.189cm"/>
    </style:style>
    <style:style style:name="Tableau2.B" style:family="table-column">
      <style:table-column-properties style:column-width="1.244cm"/>
    </style:style>
    <style:style style:name="Tableau2.C" style:family="table-column">
      <style:table-column-properties style:column-width="1.644cm"/>
    </style:style>
    <style:style style:name="Tableau2.D" style:family="table-column">
      <style:table-column-properties style:column-width="1.309cm"/>
    </style:style>
    <style:style style:name="Tableau2.E" style:family="table-column">
      <style:table-column-properties style:column-width="1.305cm"/>
    </style:style>
    <style:style style:name="Tableau2.F" style:family="table-column">
      <style:table-column-properties style:column-width="1.311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2.B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2.C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2.D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2.E1" style:family="table-cell">
      <style:table-cell-properties style:vertical-align="middle" fo:padding="0.097cm" fo:border-left="0.5pt solid #cc6699" fo:border-right="none" fo:border-top="0.5pt solid #cc6699" fo:border-bottom="0.5pt solid #cc6699"/>
    </style:style>
    <style:style style:name="Tableau2.F1" style:family="table-cell">
      <style:table-cell-properties style:vertical-align="middle" fo:padding="0.097cm" fo:border="0.5pt solid #cc6699"/>
    </style:style>
    <style:style style:name="Tableau2.A2" style:family="table-cell">
      <style:table-cell-properties style:vertical-align="middle" fo:background-color="#ffccff" fo:padding="0.097cm" fo:border-left="0.5pt solid #cc6699" fo:border-right="none" fo:border-top="none" fo:border-bottom="0.5pt solid #cc6699">
        <style:background-image/>
      </style:table-cell-properties>
    </style:style>
    <style:style style:name="Tableau2.B2" style:family="table-cell">
      <style:table-cell-properties fo:padding="0.097cm" fo:border-left="0.5pt solid #cc6699" fo:border-right="none" fo:border-top="none" fo:border-bottom="0.5pt solid #cc6699"/>
    </style:style>
    <style:style style:name="Tableau2.C2" style:family="table-cell">
      <style:table-cell-properties fo:padding="0.097cm" fo:border-left="0.5pt solid #cc6699" fo:border-right="none" fo:border-top="none" fo:border-bottom="0.5pt solid #cc6699"/>
    </style:style>
    <style:style style:name="Tableau2.D2" style:family="table-cell">
      <style:table-cell-properties fo:padding="0.097cm" fo:border-left="0.5pt solid #cc6699" fo:border-right="none" fo:border-top="none" fo:border-bottom="0.5pt solid #cc6699"/>
    </style:style>
    <style:style style:name="Tableau2.E2" style:family="table-cell">
      <style:table-cell-properties fo:padding="0.097cm" fo:border-left="0.5pt solid #cc6699" fo:border-right="none" fo:border-top="none" fo:border-bottom="0.5pt solid #cc6699"/>
    </style:style>
    <style:style style:name="Tableau2.F2" style:family="table-cell">
      <style:table-cell-properties fo:padding="0.097cm" fo:border-left="0.5pt solid #cc6699" fo:border-right="0.5pt solid #cc6699" fo:border-top="none" fo:border-bottom="0.5pt solid #cc6699"/>
    </style:style>
    <style:style style:name="Tableau10" style:family="table">
      <style:table-properties style:width="8.998cm" table:align="left" fo:keep-with-next="always"/>
    </style:style>
    <style:style style:name="Tableau10.A" style:family="table-column">
      <style:table-column-properties style:column-width="0.6cm"/>
    </style:style>
    <style:style style:name="Tableau10.B" style:family="table-column">
      <style:table-column-properties style:column-width="2.799cm"/>
    </style:style>
    <style:style style:name="Tableau10.A1" style:family="table-cell">
      <style:table-cell-properties style:vertical-align="middle" fo:padding-left="0cm" fo:padding-right="0.101cm" fo:padding-top="0.101cm" fo:padding-bottom="0.101cm" fo:border="none"/>
    </style:style>
    <style:style style:name="Tableau10.B1" style:family="table-cell">
      <style:table-cell-properties style:vertical-align="middle" fo:background-color="#ffccff" fo:padding="0.097cm" fo:border-left="0.5pt solid #cc6699" fo:border-right="none" fo:border-top="0.5pt solid #cc6699" fo:border-bottom="0.5pt solid #cc6699">
        <style:background-image/>
      </style:table-cell-properties>
    </style:style>
    <style:style style:name="Tableau10.D1" style:family="table-cell">
      <style:table-cell-properties style:vertical-align="middle" fo:background-color="#ffccff" fo:padding="0.097cm" fo:border="0.5pt solid #cc6699">
        <style:background-image/>
      </style:table-cell-properties>
    </style:style>
    <style:style style:name="Tableau10.2" style:family="table-row">
      <style:table-row-properties style:row-height="0.801cm"/>
    </style:style>
    <style:style style:name="Tableau10.B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10.C2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10.D2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10.B3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10.C3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10.D3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Tableau10.B4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10.C4" style:family="table-cell">
      <style:table-cell-properties style:vertical-align="middle" fo:padding="0.097cm" fo:border-left="0.5pt solid #cc6699" fo:border-right="none" fo:border-top="none" fo:border-bottom="0.5pt solid #cc6699"/>
    </style:style>
    <style:style style:name="Tableau10.D4" style:family="table-cell">
      <style:table-cell-properties style:vertical-align="middle" fo:padding="0.097cm" fo:border-left="0.5pt solid #cc6699" fo:border-right="0.5pt solid #cc6699" fo:border-top="none" fo:border-bottom="0.5pt solid #cc6699"/>
    </style:style>
    <style:style style:name="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_5f_Paragraphe_20_livret_20_">
      <style:paragraph-properties fo:text-align="center" style:justify-single-word="false"/>
    </style:style>
    <style:style style:name="P22" style:family="paragraph" style:parent-style-name="_5f_Paragraphe_20_livret_20_">
      <style:paragraph-properties fo:text-align="start" style:justify-single-word="false"/>
      <style:text-properties fo:color="#cc6699" fo:font-weight="bold" style:font-weight-asian="bold" style:font-weight-complex="bold"/>
    </style:style>
    <style:style style:name="P23" style:family="paragraph" style:parent-style-name="_5f_Paragraphe_20_livret_20_réponse_20_élève">
      <style:paragraph-properties fo:text-align="start" style:justify-single-word="false"/>
    </style:style>
    <style:style style:name="P24" style:family="paragraph" style:parent-style-name="_5f_Paragraphe_20_livret_20_réponse_20_élève">
      <style:paragraph-properties fo:text-align="center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7" style:family="paragraph" style:parent-style-name="Table_20_Contents">
      <style:paragraph-properties fo:text-align="start" style:justify-single-word="false"/>
      <style:text-properties style:font-name="Bitstream Vera Sans1" fo:font-size="10pt"/>
    </style:style>
    <style:style style:name="P28" style:family="paragraph" style:parent-style-name="Table_20_Contents">
      <style:paragraph-properties fo:text-align="center" style:justify-single-word="false"/>
      <style:text-properties style:font-name="Bitstream Vera Sans1" fo:font-size="10pt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Bitstream Vera Sans1" fo:font-size="10pt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31" style:family="paragraph" style:parent-style-name="Table_20_Contents"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Bitstream Vera Sans1" fo:font-size="10pt" fo:font-weight="bold" style:font-weight-asian="bold" style:font-weight-complex="bold"/>
    </style:style>
    <style:style style:name="P34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Bitstream Vera Sans4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Heading">
      <style:paragraph-properties fo:margin-top="0cm" fo:margin-bottom="0cm" style:contextual-spacing="false"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Heading">
      <style:paragraph-properties fo:margin-top="0cm" fo:margin-bottom="0cm" style:contextual-spacing="false" fo:text-align="center" style:justify-single-word="false"/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37" style:family="paragraph" style:parent-style-name="_5f_Paragraphe_20_livret_20_réponse_20_élève">
      <style:paragraph-properties fo:margin-top="0cm" fo:margin-bottom="0cm" style:contextual-spacing="false" fo:line-height="100%" fo:text-align="start" style:justify-single-word="false"/>
      <style:text-properties fo:color="#cc6699" style:font-name="Bitstream Vera Sans" fo:font-size="10pt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fo:background-color="#ffccff">
        <style:background-image/>
      </style:paragraph-properties>
      <style:text-properties style:font-name="Bitstream Vera Sans1" fo:font-size="10pt" fo:font-weight="bold" style:font-weight-asian="bold" style:font-weight-complex="bold"/>
    </style:style>
    <style:style style:name="P39" style:family="paragraph" style:parent-style-name="Standard" style:list-style-name="_5f_Numérotation_20_des_20_exercices_20_livrets">
      <style:text-properties fo:font-variant="normal" fo:text-transform="none"/>
    </style:style>
    <style:style style:name="P40" style:family="paragraph" style:parent-style-name="Standard" style:list-style-name="_5f_Numérotation_20_des_20_exercices_20_livrets">
      <style:text-properties style:font-name="Bitstream Vera Sans4" fo:font-size="10pt" style:font-size-asian="10pt" style:font-size-complex="10pt"/>
    </style:style>
    <style:style style:name="P41" style:family="paragraph" style:parent-style-name="Standard" style:list-style-name="_5f_Numérotation_20_des_20_exercices_20_livrets">
      <style:text-properties style:font-name="Bitstream Vera Sans4"/>
    </style:style>
    <style:style style:name="P42" style:family="paragraph" style:parent-style-name="Standard" style:list-style-name="_5f_Numérotation_20_des_20_exercices_20_livrets">
      <style:paragraph-properties fo:margin-top="0.3cm" fo:margin-bottom="0.3cm" style:contextual-spacing="false" fo:text-align="center" style:justify-single-word="false"/>
    </style:style>
    <style:style style:name="P43" style:family="paragraph" style:parent-style-name="Standard" style:list-style-name="_5f_Numérotation_20_des_20_exercices_20_livrets">
      <style:paragraph-properties fo:margin-left="0cm" fo:margin-right="0cm" fo:margin-top="0.199cm" fo:margin-bottom="0cm" style:contextual-spacing="false" fo:text-indent="0cm" style:auto-text-indent="false"/>
      <style:text-properties style:font-name="Bitstream Vera Sans" fo:font-size="10pt"/>
    </style:style>
    <style:style style:name="P44" style:family="paragraph" style:parent-style-name="Standard" style:list-style-name="_5f_Numérotation_20_des_20_exercices_20_livrets">
      <style:paragraph-properties fo:margin-left="0cm" fo:margin-right="3.209cm" fo:margin-top="0cm" fo:margin-bottom="0.199cm" style:contextual-spacing="false" fo:text-indent="0cm" style:auto-text-indent="false"/>
      <style:text-properties style:font-name="Bitstream Vera Sans4"/>
    </style:style>
    <style:style style:name="P45" style:family="paragraph" style:parent-style-name="Standard" style:list-style-name="_5f_Numérotation_20_des_20_exercices_20_livrets">
      <style:paragraph-properties fo:margin-left="0cm" fo:margin-right="0.019cm" fo:margin-top="0cm" fo:margin-bottom="0.199cm" style:contextual-spacing="false" fo:text-align="justify" style:justify-single-word="false" fo:text-indent="0cm" style:auto-text-indent="false"/>
    </style:style>
    <style:style style:name="P46" style:family="paragraph" style:parent-style-name="Standard" style:list-style-name="_5f_Numérotation_20_des_20_exercices_20_livrets">
      <style:paragraph-properties fo:margin-top="0.199cm" fo:margin-bottom="0.199cm" style:contextual-spacing="false"/>
    </style:style>
    <style:style style:name="P47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start" style:justify-single-word="false"/>
      <style:text-properties style:font-name="Bitstream Vera Sans1" fo:font-size="10pt" fo:font-weight="bold" style:font-weight-asian="bold" style:font-weight-complex="bold"/>
    </style:style>
    <style:style style:name="P48" style:family="paragraph" style:parent-style-name="_5f_Paragraphe_20_livret_20_réponse_20_élève" style:list-style-name="_5f_Numérotation_20_des_20_exercices_20_livrets"/>
    <style:style style:name="P49" style:family="paragraph" style:parent-style-name="_5f_Paragraphe_20_livret_20_réponse_20_élève" style:list-style-name="_5f_Numérotation_20_des_20_exercices_20_livrets">
      <style:paragraph-properties fo:margin-top="0.4cm" fo:margin-bottom="0.801cm" style:contextual-spacing="false" fo:line-height="100%"/>
    </style:style>
    <style:style style:name="P50" style:family="paragraph" style:parent-style-name="_5f_Paragraphe_20_livret_20_réponse_20_élève" style:list-style-name="_5f_Numérotation_20_des_20_exercices_20_livrets">
      <style:paragraph-properties fo:margin-top="0.4cm" fo:margin-bottom="0.801cm" style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51" style:family="paragraph" style:parent-style-name="_5f_Paragraphe_20_livret_20_réponse_20_élève" style:list-style-name="_5f_Numérotation_20_des_20_exercices_20_livrets">
      <style:paragraph-properties fo:margin-top="0cm" fo:margin-bottom="0.4cm" style:contextual-spacing="false" fo:line-height="100%"/>
    </style:style>
    <style:style style:name="P52" style:family="paragraph" style:parent-style-name="_5f_Paragraphe_20_livret_20_réponse_20_élève" style:list-style-name="_5f_Numérotation_20_des_20_exercices_20_livrets">
      <style:paragraph-properties fo:margin-top="0cm" fo:margin-bottom="0.4cm" style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53" style:family="paragraph" style:parent-style-name="_5f_Paragraphe_20_livret_20_réponse_20_élève" style:list-style-name="_5f_Numérotation_20_des_20_exercices_20_livrets">
      <style:paragraph-properties fo:margin-top="0cm" fo:margin-bottom="0.4cm" style:contextual-spacing="false"/>
      <style:text-properties style:font-name="Bitstream Vera Sans4" fo:font-size="10pt" style:font-size-asian="10pt" style:font-size-complex="10pt"/>
    </style:style>
    <style:style style:name="P54" style:family="paragraph" style:parent-style-name="_5f_Paragraphe_20_livret_20_réponse_20_élève" style:list-style-name="_5f_Numérotation_20_des_20_exercices_20_livrets">
      <style:paragraph-properties fo:margin-top="0cm" fo:margin-bottom="0.4cm" style:contextual-spacing="false" fo:text-align="justify" style:justify-single-word="false"/>
      <style:text-properties style:font-name="Bitstream Vera Sans4" fo:font-size="10pt" style:font-size-asian="10pt" style:font-size-complex="10pt"/>
    </style:style>
    <style:style style:name="P55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5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cc6699" fo:font-weight="bold" style:font-weight-asian="bold" style:font-weight-complex="bold"/>
    </style:style>
    <style:style style:name="P5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cc6699" style:font-name="Bitstream Vera Sans" fo:font-size="10pt" fo:font-weight="bold" style:font-weight-asian="bold" style:font-weight-complex="bold"/>
    </style:style>
    <style:style style:name="P58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1680d9"/>
    </style:style>
    <style:style style:name="P59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60" style:family="paragraph" style:parent-style-name="_5f_Paragraphe_20_énoncé_20_après_20_numéro" style:list-style-name="_5f_Numérotation_20_des_20_exercices_20_livrets"/>
    <style:style style:name="P61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cm" style:contextual-spacing="false" style:page-number="auto" fo:break-before="column"/>
    </style:style>
    <style:style style:name="P62" style:family="paragraph" style:parent-style-name="_5f_Paragraphe_20_énoncé_20_après_20_numéro">
      <style:paragraph-properties fo:margin-left="0cm" fo:margin-right="0cm" fo:margin-top="0.199cm" fo:margin-bottom="0.199cm" style:contextual-spacing="false" fo:text-indent="0cm" style:auto-text-indent="false"/>
      <style:text-properties style:font-name="Bitstream Vera Sans" fo:font-size="10pt"/>
    </style:style>
    <style:style style:name="P63" style:family="paragraph" style:parent-style-name="_5f_Paragraphe_20_énoncé_20_après_20_numéro" style:list-style-name="_5f_Numérotation_20_des_20_exercices_20_livrets">
      <style:paragraph-properties fo:margin-top="0.9cm" fo:margin-bottom="0.4cm" style:contextual-spacing="false"/>
    </style:style>
    <style:style style:name="P64" style:family="paragraph" style:parent-style-name="_5f_Paragraphe_20_énoncé_20_après_20_numéro" style:list-style-name="_5f_Numérotation_20_des_20_exercices_20_livrets">
      <style:paragraph-properties fo:margin-top="0.9cm" fo:margin-bottom="0.199cm" style:contextual-spacing="false"/>
    </style:style>
    <style:style style:name="P65" style:family="paragraph" style:parent-style-name="_5f_Paragraphe_20_énoncé_20_après_20_numéro" style:list-style-name="_5f_Numérotation_20_des_20_exercices_20_livrets">
      <style:paragraph-properties fo:margin-top="0.199cm" fo:margin-bottom="0.199cm" style:contextual-spacing="false" fo:text-align="justify" style:justify-single-word="false"/>
    </style:style>
    <style:style style:name="P66" style:family="paragraph" style:parent-style-name="Footer">
      <style:paragraph-properties fo:margin-left="1cm" fo:margin-right="1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_5f_Paragraphe_20_énoncé_20_après_20_numéro_20_second" style:list-style-name="_5f_Numérotation_20_des_20_exercices_20_livrets"/>
    <style:style style:name="P68" style:family="paragraph" style:parent-style-name="_5f_Paragraphe_20_énoncé_20_après_20_numéro_20_second" style:list-style-name=""/>
    <style:style style:name="P69" style:family="paragraph" style:parent-style-name="_5f_Paragraphe_20_énoncé_20_après_20_numéro_20_second" style:list-style-name="_5f_Numérotation_20_des_20_exercices_20_livrets">
      <style:text-properties style:font-name="Bitstream Vera Sans4"/>
    </style:style>
    <style:style style:name="P70" style:family="paragraph" style:parent-style-name="_5f_Paragraphe_20_énoncé_20_après_20_numéro_20_second" style:list-style-name="">
      <style:paragraph-properties fo:margin-top="0cm" fo:margin-bottom="0.199cm" style:contextual-spacing="false" fo:break-before="column"/>
    </style:style>
    <style:style style:name="P71" style:family="paragraph" style:parent-style-name="_5f_Paragraphe_20_énoncé_20_après_20_numéro_20_second" style:list-style-name="_5f_Numérotation_20_des_20_exercices_20_livrets">
      <style:paragraph-properties fo:margin-top="0cm" fo:margin-bottom="0.199cm" style:contextual-spacing="false"/>
    </style:style>
    <style:style style:name="P72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false"/>
    </style:style>
    <style:style style:name="P73" style:family="paragraph" style:parent-style-name="_5f_Paragraphe_20_énoncé_20_après_20_numéro_20_second" style:list-style-name="_5f_Numérotation_20_des_20_exercices_20_livrets">
      <style:paragraph-properties fo:margin-top="0.4cm" fo:margin-bottom="0cm" style:contextual-spacing="false" fo:text-align="justify" style:justify-single-word="false"/>
      <style:text-properties style:font-name="Bitstream Vera Sans4" fo:font-size="10pt" fo:letter-spacing="-0.014cm" style:font-size-asian="10pt" style:font-size-complex="10pt"/>
    </style:style>
    <style:style style:name="P74" style:family="paragraph" style:parent-style-name="_5f_Paragraphe_20_livret_20_" style:list-style-name="_5f_Numérotation_20_des_20_exercices_20_livrets"/>
    <style:style style:name="P75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76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justify" style:justify-single-word="false">
        <style:tab-stops/>
      </style:paragraph-properties>
    </style:style>
    <style:style style:name="P77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font-name="Bitstream Vera Sans4" fo:font-size="10pt" style:font-size-asian="10pt" style:font-size-complex="10pt"/>
    </style:style>
    <style:style style:name="P78" style:family="paragraph" style:parent-style-name="_5f_Paragraphe_20_livret_20_" style:list-style-name="_5f_Numérotation_20_des_20_exercices_20_livrets">
      <style:paragraph-properties fo:margin-top="0.3cm" fo:margin-bottom="0.3cm" style:contextual-spacing="false" fo:text-align="center" style:justify-single-word="false"/>
    </style:style>
    <style:style style:name="P79" style:family="paragraph" style:parent-style-name="_5f_Paragraphe_20_livret_20_" style:list-style-name="_5f_Numérotation_20_des_20_exercices_20_livrets">
      <style:paragraph-properties fo:margin-left="0cm" fo:margin-right="3.209cm" fo:text-indent="0cm" style:auto-text-indent="false"/>
      <style:text-properties style:font-name="Bitstream Vera Sans4"/>
    </style:style>
    <style:style style:name="P80" style:family="paragraph" style:parent-style-name="_5f_Paragraphe_20_livret_20_" style:list-style-name="_5f_Numérotation_20_des_20_exercices_20_livrets">
      <style:paragraph-properties fo:margin-left="0cm" fo:margin-right="0.019cm" fo:text-align="justify" style:justify-single-word="false" fo:text-indent="0cm" style:auto-text-indent="false"/>
    </style:style>
    <style:style style:name="P81" style:family="paragraph">
      <style:paragraph-properties fo:margin-left="0cm" fo:margin-right="0cm" fo:text-indent="0cm"/>
    </style:style>
    <style:style style:name="P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indent="0cm"/>
    </style:style>
    <style:style style:name="P8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6" style:family="paragraph">
      <style:paragraph-properties fo:margin-left="0cm" fo:margin-right="0cm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align="center" fo:text-indent="0cm"/>
    </style:style>
    <style:style style:name="P10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letter-spacing="normal" fo:background-color="transparent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OpenSymbol1"/>
    </style:style>
    <style:style style:name="T7" style:family="text">
      <style:text-properties style:use-window-font-color="true" style:font-name="Bitstream Vera Sans4" fo:font-size="10pt" fo:font-style="normal"/>
    </style:style>
    <style:style style:name="T8" style:family="text">
      <style:text-properties style:use-window-font-color="true" style:font-name="Bitstream Vera Sans" fo:font-size="10pt" style:font-style-asian="normal" style:font-style-complex="normal"/>
    </style:style>
    <style:style style:name="T9" style:family="text">
      <style:text-properties fo:text-transform="uppercase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-asian="Symbol" style:font-size-asian="10pt" style:font-name-complex="Symbol" style:font-size-complex="10pt"/>
    </style:style>
    <style:style style:name="T12" style:family="text">
      <style:text-properties fo:font-variant="normal" fo:text-transform="none" style:font-name-asian="Symbol" style:font-name-complex="Symbol"/>
    </style:style>
    <style:style style:name="T13" style:family="text">
      <style:text-properties style:font-name="Bitstream Vera Sans4"/>
    </style:style>
    <style:style style:name="T14" style:family="text">
      <style:text-properties officeooo:rsid="001680d9"/>
    </style:style>
    <style:style style:name="T1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bold" style:font-name-asian="Lucida Sans Unicode1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3" fo:column-gap="0cm">
          <style:column-sep style:width="0.002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6137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6139" svg:stroke-width="0.025cm" svg:stroke-color="#cc6699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6138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6140" svg:stroke-width="0.019cm" svg:stroke-color="#cc6699" draw:marker-start="" draw:marker-start-width="0.309cm" draw:marker-start-center="false" draw:marker-end="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141" svg:stroke-width="0.019cm" svg:stroke-color="#cc6699" draw:marker-start="" draw:marker-start-width="0.309cm" draw:marker-start-center="false" draw:marker-end="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142" svg:stroke-width="0.019cm" svg:stroke-color="#cc6699" draw:marker-start="" draw:marker-start-width="0.309cm" draw:marker-start-center="false" draw:marker-end="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143" svg:stroke-width="0.019cm" svg:stroke-color="#cc6699" draw:marker-start="" draw:marker-start-width="0.309cm" draw:marker-start-center="false" draw:marker-end="" draw:marker-end-width="0.30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203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6204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6205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206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207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208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209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6189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6190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6191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192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193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194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195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6196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6197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6198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199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200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201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202" svg:stroke-width="0.025cm" svg:stroke-color="#cc6699" draw:marker-start="" draw:marker-start-width="0.217cm" draw:marker-start-center="false" draw:marker-end="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312" svg:stroke-width="0.019cm" svg:stroke-color="#cc6699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313" svg:stroke-width="0.019cm" svg:stroke-color="#cc6699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314" svg:stroke-width="0.019cm" svg:stroke-color="#cc6699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315" svg:stroke-width="0.019cm" svg:stroke-color="#cc6699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316" svg:stroke-width="0.019cm" svg:stroke-color="#cc6699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6317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6318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6319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6320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580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style:run-through="foreground"/>
    </style:style>
    <style:style style:name="gr42" style:family="graphic">
      <style:graphic-properties draw:stroke="none" draw:stroke-dash="Dashed_20__28_var_29__20_581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left" draw:auto-grow-height="true" draw:auto-grow-width="true" fo:min-height="0.413cm" fo:min-width="0.7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cc66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ed_20__28_var_29__20_582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583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584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cc6699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600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ed_20__28_var_29__20_601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602" svg:stroke-width="0cm" svg:stroke-color="#cc6699" draw:marker-start="" draw:marker-start-width="0.3cm" draw:marker-start-center="false" draw:marker-end="" draw:marker-end-width="0.3cm" draw:marker-end-center="false" draw:fill="none" draw:fill-color="#99ccff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603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ed_20__28_var_29__20_604" svg:stroke-width="0cm" svg:stroke-color="#cc6699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6130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6131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6132" svg:stroke-width="0cm" svg:stroke-color="#cc6699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133" svg:stroke-width="0.019cm" svg:stroke-color="#cc6699" draw:marker-start="" draw:marker-start-width="0.21cm" draw:marker-start-center="false" draw:marker-end="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134" svg:stroke-width="0.019cm" svg:stroke-color="#cc6699" draw:marker-start="" draw:marker-start-width="0.21cm" draw:marker-start-center="false" draw:marker-end="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135" svg:stroke-width="0.019cm" svg:stroke-color="#cc6699" draw:marker-start="" draw:marker-start-width="0.21cm" draw:marker-start-center="false" draw:marker-end="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136" svg:stroke-width="0.019cm" svg:stroke-color="#cc6699" draw:marker-start="" draw:marker-start-width="0.21cm" draw:marker-start-center="false" draw:marker-end="" draw:marker-end-width="0.21cm" draw:marker-end-center="false" svg:stroke-opacity="100%" draw:stroke-linejoin="round" draw:fill="none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stroke-dash="Dashed_20__28_var_29__20_6326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6327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6328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6329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left" draw:auto-grow-height="true" draw:auto-grow-width="true" fo:min-height="0.413cm" fo:min-width="0.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6330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middle" draw:auto-grow-height="false" fo:min-height="0cm" fo:min-width="0cm" fo:padding-top="0.009cm" fo:padding-bottom="0.009cm" fo:padding-left="0.009cm" fo:padding-right="0.009cm" fo:wrap-option="no-wrap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009cm" fo:padding-bottom="0.009cm" fo:padding-left="0.009cm" fo:padding-right="0.009cm" fo:wrap-option="no-wrap" draw:shadow="hidden" draw:shadow-offset-x="0.3cm" draw:shadow-offset-y="0.3cm" draw:shadow-color="#808080" style:run-through="foreground"/>
    </style:style>
    <style:style style:name="gr6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stroke-dash="Dashed_20__28_var_29__20_6329" svg:stroke-width="0cm" svg:stroke-color="#cc6699" draw:marker-start="" draw:marker-start-width="0.3cm" draw:marker-start-center="false" draw:marker-end="" draw:marker-end-width="0.3cm" draw:marker-end-center="false" draw:fill="none" draw:fill-color="#99ccff" draw:textarea-horizontal-align="left" draw:auto-grow-height="true" draw:auto-grow-width="true" fo:min-height="0.413cm" fo:min-width="0.7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7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" draw:style-name="gr70" draw:text-style-name="P101" svg:width="0.802cm" svg:height="1.581cm" svg:x="17.898cm" svg:y="29.118cm">
        <text:p text:style-name="P99"><text:span text:style-name="T22">125</text:span></text:p>
        <text:p text:style-name="P100"><text:span text:style-name="T23"/></text:p>
        <text:p text:style-name="P99"><text:span text:style-name="T24"><text:s/></text:span></text:p>
      </draw:rect>
      <draw:rect text:anchor-type="page" text:anchor-page-number="2" draw:z-index="13" draw:style-name="gr71" draw:text-style-name="P101" svg:width="0.802cm" svg:height="1.581cm" svg:x="0cm" svg:y="29.118cm">
        <text:p text:style-name="P99"><text:span text:style-name="T22">126</text:span></text:p>
        <text:p text:style-name="P100"><text:span text:style-name="T23"/></text:p>
        <text:p text:style-name="P99"><text:span text:style-name="T24"><text:s/></text:span></text:p>
      </draw:rect>
      <text:list xml:id="list758907988321505402" text:style-name="_5f_Numérotation_20_des_20_exercices_20_livrets">
        <text:list-item>
          <text:p text:style-name="P61">Compléter les tableaux.</text:p>
          <text:list>
            <text:list-item>
              <text:p text:style-name="P75">Soit un triangle ABC rectangle en A.</text:p>
              <text:p text:style-name="P78"><draw:g text:anchor-type="as-char" draw:z-index="0" draw:style-name="gr1"><draw:frame draw:style-name="gr2" draw:text-style-name="P82" svg:width="0.251cm" svg:height="0.414cm" svg:x="2.678cm" svg:y="0cm"><draw:text-box><text:p text:style-name="P81"><text:span text:style-name="T15">C</text:span></text:p></draw:text-box></draw:frame><draw:frame draw:style-name="gr3" draw:text-style-name="P84" svg:width="0.246cm" svg:height="0.414cm" svg:x="1.314cm" svg:y="2.281cm"><draw:text-box><text:p text:style-name="P83"><text:span text:style-name="T15">A</text:span></text:p></draw:text-box></draw:frame><draw:frame draw:style-name="gr4" draw:text-style-name="P82" svg:width="0.253cm" svg:height="0.414cm" svg:x="0cm" svg:y="1.304cm"><draw:text-box><text:p text:style-name="P81"><text:span text:style-name="T15">B</text:span></text:p></draw:text-box></draw:frame><draw:line draw:style-name="gr5" draw:text-style-name="P85" svg:x1="0.273cm" svg:y1="1.519cm" svg:x2="1.455cm" svg:y2="2.253cm"><text:p/></draw:line><draw:line draw:style-name="gr6" draw:text-style-name="P85" svg:x1="2.651cm" svg:y1="0.272cm" svg:x2="1.453cm" svg:y2="2.255cm"><text:p/></draw:line><draw:line draw:style-name="gr7" draw:text-style-name="P85" svg:x1="0.273cm" svg:y1="1.521cm" svg:x2="2.652cm" svg:y2="0.272cm"><text:p/></draw:line><draw:rect draw:style-name="gr8" draw:text-style-name="P85" svg:width="0.279cm" svg:height="0.283cm" draw:transform="skewX (0.0186750229963393) rotate (1.02503186969627) translate (1.21531944444444cm 2.10647222222222cm)"><text:p/></draw:rect></draw:g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Table_20_Contents">L'hypoténuse</text:p>
          </table:table-cell>
          <table:table-cell table:style-name="Tableau3.B1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31">Côté adjacent à l'angle<draw:frame draw:style-name="fr1" draw:name="Objet1" text:anchor-type="as-char" svg:y="-0.37cm" svg:width="0.944cm" svg:height="0.459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3.B3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31">Côté adjacent à l'angle<draw:frame draw:style-name="fr1" draw:name="Objet3" text:anchor-type="as-char" svg:y="-0.37cm" svg:width="0.935cm" svg:height="0.464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3.B3" office:value-type="string">
            <text:p text:style-name="P25"/>
          </table:table-cell>
        </table:table-row>
      </table:table>
      <text:list xml:id="list124144375232411" text:continue-numbering="true" text:style-name="_5f_Numérotation_20_des_20_exercices_20_livrets">
        <text:list-item>
          <text:list>
            <text:list-item>
              <text:p text:style-name="P76">Soit DEF un triangle rectangle en E.</text:p>
            </text:list-item>
          </text:list>
          <text:p text:style-name="P42"><draw:g text:anchor-type="as-char" draw:z-index="8" draw:style-name="gr1"><draw:frame draw:style-name="gr53" draw:text-style-name="P91" svg:width="0.276cm" svg:height="0.414cm" svg:x="0cm" svg:y="0.381cm"><draw:text-box><text:p text:style-name="P90"><text:span text:style-name="T20">D</text:span></text:p></draw:text-box></draw:frame><draw:frame draw:style-name="gr54" draw:text-style-name="P91" svg:width="0.207cm" svg:height="0.414cm" svg:x="2.845cm" svg:y="0cm"><draw:text-box><text:p text:style-name="P90"><text:span text:style-name="T20">F</text:span></text:p></draw:text-box></draw:frame><draw:frame draw:style-name="gr55" draw:text-style-name="P91" svg:width="0.227cm" svg:height="0.414cm" svg:x="1.256cm" svg:y="1.715cm"><draw:text-box><text:p text:style-name="P90"><text:span text:style-name="T20">E</text:span></text:p></draw:text-box></draw:frame><draw:line draw:style-name="gr56" draw:text-style-name="P95" svg:x1="0.301cm" svg:y1="0.613cm" svg:x2="1.371cm" svg:y2="1.701cm"><text:p/></draw:line><draw:line draw:style-name="gr57" draw:text-style-name="P95" svg:x1="2.797cm" svg:y1="0.249cm" svg:x2="1.371cm" svg:y2="1.699cm"><text:p/></draw:line><draw:line draw:style-name="gr58" draw:text-style-name="P95" svg:x1="0.301cm" svg:y1="0.61cm" svg:x2="2.796cm" svg:y2="0.249cm"><text:p/></draw:line><draw:rect draw:style-name="gr59" draw:text-style-name="P95" svg:width="0.258cm" svg:height="0.258cm" draw:transform="skewX (0.00680678408277777) rotate (0.785398163397448) translate (1.18886111111111cm 1.51631944444444cm)"><text:p/></draw:rect></draw:g>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Contents">Côté opposé à l'angle<draw:frame draw:style-name="fr1" draw:name="Objet4" text:anchor-type="as-char" svg:y="-0.37cm" svg:width="0.894cm" svg:height="0.459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4.B1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Table_20_Contents">L'hypoténuse</text:p>
          </table:table-cell>
          <table:table-cell table:style-name="Tableau4.B3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3" office:value-type="string">
            <text:p text:style-name="P26">[DE]</text:p>
          </table:table-cell>
        </table:table-row>
      </table:table>
      <text:list xml:id="list124144115759875" text:continue-numbering="true" text:style-name="_5f_Numérotation_20_des_20_exercices_20_livrets">
        <text:list-item>
          <text:list>
            <text:list-item>
              <text:p text:style-name="P74">GHI est un triangle rectangle en H.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Table_20_Contents"/>
          </table:table-cell>
          <table:table-cell table:style-name="Tableau5.B1" office:value-type="string">
            <text:p text:style-name="P21">[GH]</text:p>
          </table:table-cell>
        </table:table-row>
        <table:table-row table:style-name="Tableau5.1">
          <table:table-cell table:style-name="Tableau5.A2" office:value-type="string">
            <text:p text:style-name="Table_20_Contents">Côté adjacent à l'angle<draw:frame draw:style-name="fr1" draw:name="Objet6" text:anchor-type="as-char" svg:y="-0.37cm" svg:width="0.838cm" svg:height="0.459c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5.B3" office:value-type="string">
            <text:p text:style-name="_5f_Paragraphe_20_livret_20_réponse_20_élève"/>
          </table:table-cell>
        </table:table-row>
        <table:table-row table:style-name="Tableau5.1">
          <table:table-cell table:style-name="Tableau5.A2" office:value-type="string">
            <text:p text:style-name="Table_20_Contents"/>
          </table:table-cell>
          <table:table-cell table:style-name="Tableau5.B3" office:value-type="string">
            <text:p text:style-name="P26">[IG]</text:p>
          </table:table-cell>
        </table:table-row>
      </table:table>
      <text:list xml:id="list124144876988390" text:continue-numbering="true" text:style-name="_5f_Numérotation_20_des_20_exercices_20_livrets">
        <text:list-item>
          <text:p text:style-name="P62">À l'aide de la figure ci‑contre, complète les phrases ci‑dessous.</text:p>
          <text:list>
            <text:list-header>
              <text:p text:style-name="P43"><text:s/><text:tab/><text:tab/><draw:g text:anchor-type="as-char" draw:z-index="5" draw:style-name="gr1"><draw:line draw:style-name="gr30" draw:text-style-name="P89" svg:x1="0.272cm" svg:y1="1.983cm" svg:x2="3.853cm" svg:y2="1.983cm"><text:p/></draw:line><draw:line draw:style-name="gr31" draw:text-style-name="P89" svg:x1="0.272cm" svg:y1="1.981cm" svg:x2="1.374cm" svg:y2="0.436cm"><text:p/></draw:line><draw:line draw:style-name="gr32" draw:text-style-name="P89" svg:x1="1.372cm" svg:y1="0.436cm" svg:x2="3.85cm" svg:y2="1.981cm"><text:p/></draw:line><draw:line draw:style-name="gr33" draw:text-style-name="P89" svg:x1="1.372cm" svg:y1="0.436cm" svg:x2="1.372cm" svg:y2="1.981cm"><text:p/></draw:line><draw:polyline draw:style-name="gr34" draw:text-style-name="P89" svg:width="0.228cm" svg:height="0.212cm" svg:x="1.372cm" svg:y="1.77cm" svg:viewBox="0 0 229 213" draw:points="0,0 229,0 229,213"><text:p/></draw:polyline><draw:frame draw:style-name="gr35" draw:text-style-name="P91" svg:width="0.26cm" svg:height="0.419cm" svg:x="1.254cm" svg:y="0cm"><draw:text-box><text:p text:style-name="P90"><text:span text:style-name="T17">C</text:span></text:p></draw:text-box></draw:frame><draw:frame draw:style-name="gr36" draw:text-style-name="P91" svg:width="0.228cm" svg:height="0.419cm" svg:x="3.888cm" svg:y="1.736cm"><draw:text-box><text:p text:style-name="P90"><text:span text:style-name="T17">B</text:span></text:p></draw:text-box></draw:frame><draw:frame draw:style-name="gr37" draw:text-style-name="P91" svg:width="0.228cm" svg:height="0.414cm" svg:x="0cm" svg:y="1.796cm"><draw:text-box><text:p text:style-name="P90"><text:span text:style-name="T17">A</text:span></text:p></draw:text-box></draw:frame><draw:frame draw:style-name="gr38" draw:text-style-name="P91" svg:width="0.271cm" svg:height="0.419cm" svg:x="1.252cm" svg:y="1.991cm"><draw:text-box><text:p text:style-name="P90"><text:span text:style-name="T17">D</text:span></text:p></draw:text-box></draw:frame><draw:rect draw:style-name="gr39" draw:text-style-name="P92" svg:width="0.2cm" svg:height="0.204cm" draw:transform="skewX (0.00872664625997167) rotate (-0.590444885949682) translate (1.37230555555556cm 0.432416666666667cm)"><text:p/></draw:rect></draw:g></text:p>
            </text:list-header>
            <text:list-item>
              <text:p text:style-name="P67">Dans le triangle ABC rectangle en C, on a :</text:p>
            </text:list-item>
          </text:list>
        </text:list-item>
      </text:list>
      <text:section text:style-name="Sect1" text:name="Section2">
        <text:list xml:id="list124144528346274" text:continue-numbering="true" text:style-name="_5f_Numérotation_20_des_20_exercices_20_livrets">
          <text:list-item>
            <text:list>
              <text:list-header>
                <text:p text:style-name="P49">cos<draw:frame draw:style-name="fr1" draw:name="Object19" text:anchor-type="as-char" svg:y="-0.37cm" svg:width="0.93cm" svg:height="0.459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6">= </text:span><text:span text:style-name="_5f_pointillés_20_gris">….............</text:span></text:p>
                <text:p text:style-name="P51">cos<draw:frame draw:style-name="fr1" draw:name="Objet24" text:anchor-type="as-char" svg:y="-0.37cm" svg:width="0.944cm" svg:height="0.459cm" draw:z-index="19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6">= </text:span><text:span text:style-name="_5f_pointillés_20_gris">…..............</text:span></text:p>
              </text:list-header>
            </text:list>
          </text:list-item>
        </text:list>
      </text:section>
      <text:list xml:id="list124144116941794" text:continue-numbering="true" text:style-name="_5f_Numérotation_20_des_20_exercices_20_livrets">
        <text:list-item>
          <text:list>
            <text:list-item>
              <text:p text:style-name="P48">Dans le triangle BCD<text:span text:style-name="_5f_pointillés_20_gris"> …...........................</text:span>, on a :</text:p>
            </text:list-item>
          </text:list>
        </text:list-item>
      </text:list>
      <text:section text:style-name="Sect1" text:name="Section3">
        <text:list xml:id="list124145543429895" text:continue-numbering="true" text:style-name="_5f_Numérotation_20_des_20_exercices_20_livrets">
          <text:list-item>
            <text:list>
              <text:list-header>
                <text:p text:style-name="P50">sin<draw:frame draw:style-name="fr1" draw:name="Objet26" text:anchor-type="as-char" svg:y="-0.37cm" svg:width="0.963cm" svg:height="0.459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6">= </text:span><text:span text:style-name="_5f_pointillés_20_gris">…..............</text:span></text:p>
                <text:p text:style-name="P52">tan<draw:frame draw:style-name="fr1" draw:name="Objet28" text:anchor-type="as-char" svg:y="-0.37cm" svg:width="0.963cm" svg:height="0.459cm" draw:z-index="23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6">= </text:span><text:span text:style-name="_5f_pointillés_20_gris">…..............</text:span></text:p>
              </text:list-header>
            </text:list>
          </text:list-item>
        </text:list>
      </text:section>
      <text:list xml:id="list124144189141034" text:continue-numbering="true" text:style-name="_5f_Numérotation_20_des_20_exercices_20_livrets">
        <text:list-item>
          <text:list>
            <text:list-item>
              <text:p text:style-name="P48">Dans le triangle ADC <text:span text:style-name="_5f_pointillés_20_gris"><text:s/>…...........................</text:span>, on a :</text:p>
              <text:p text:style-name="P55">sin<draw:frame draw:style-name="fr1" draw:name="Objet30" text:anchor-type="as-char" svg:y="-0.37cm" svg:width="0.974cm" svg:height="0.459cm" draw:z-index="24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6">= </text:span><text:span text:style-name="_5f_pointillés_20_gris">…..............</text:span></text:p>
            </text:list-item>
          </text:list>
        </text:list-item>
        <text:list-item>
          <text:p text:style-name="P63">Compléter le tableau avec le numéro du triangle qui convient.</text:p>
        </text:list-item>
      </text:list>
      <text:section text:style-name="Sect2" text:name="Section1">
        <text:p text:style-name="P68">Triangle n°1</text:p>
        <text:p text:style-name="P68"><draw:g text:anchor-type="as-char" draw:z-index="3" draw:style-name="gr1"><draw:frame draw:style-name="gr16" draw:text-style-name="P87" svg:width="0.246cm" svg:height="0.414cm" svg:x="0cm" svg:y="0.258cm"><draw:text-box><text:p text:style-name="P86"><text:span text:style-name="T16">A</text:span></text:p></draw:text-box></draw:frame><draw:frame draw:style-name="gr17" draw:text-style-name="P87" svg:width="0.246cm" svg:height="0.414cm" svg:x="2.041cm" svg:y="0cm"><draw:text-box><text:p text:style-name="P86"><text:span text:style-name="T16">B</text:span></text:p></draw:text-box></draw:frame><draw:frame draw:style-name="gr18" draw:text-style-name="P87" svg:width="0.251cm" svg:height="0.414cm" svg:x="0.868cm" svg:y="1.275cm"><draw:text-box><text:p text:style-name="P86"><text:span text:style-name="T16">C</text:span></text:p></draw:text-box></draw:frame><draw:line draw:style-name="gr19" draw:text-style-name="P88" svg:x1="0.274cm" svg:y1="0.503cm" svg:x2="1.008cm" svg:y2="1.247cm"><text:p/></draw:line><draw:line draw:style-name="gr20" draw:text-style-name="P88" svg:x1="1.985cm" svg:y1="0.259cm" svg:x2="1.006cm" svg:y2="1.25cm"><text:p/></draw:line><draw:line draw:style-name="gr21" draw:text-style-name="P88" svg:x1="0.274cm" svg:y1="0.506cm" svg:x2="1.987cm" svg:y2="0.259cm"><text:p/></draw:line><draw:rect draw:style-name="gr22" draw:text-style-name="P88" svg:width="0.177cm" svg:height="0.179cm" draw:transform="skewX (0.0099483767363677) rotate (0.785398163397448) translate (0.880180555555556cm 1.12369444444444cm)"><text:p/></draw:rect></draw:g></text:p>
        <text:p text:style-name="P70"><text:s/>Triangle n°2</text:p>
        <text:p text:style-name="P68"><text:s text:c="2"/><draw:g text:anchor-type="as-char" draw:z-index="4" draw:style-name="gr1"><draw:frame draw:style-name="gr23" draw:text-style-name="P87" svg:width="0.246cm" svg:height="0.414cm" svg:x="0cm" svg:y="0.258cm"><draw:text-box><text:p text:style-name="P86"><text:span text:style-name="T16">B</text:span></text:p></draw:text-box></draw:frame><draw:frame draw:style-name="gr24" draw:text-style-name="P87" svg:width="0.251cm" svg:height="0.414cm" svg:x="2.041cm" svg:y="0cm"><draw:text-box><text:p text:style-name="P86"><text:span text:style-name="T16">C</text:span></text:p></draw:text-box></draw:frame><draw:frame draw:style-name="gr25" draw:text-style-name="P87" svg:width="0.246cm" svg:height="0.414cm" svg:x="0.868cm" svg:y="1.275cm"><draw:text-box><text:p text:style-name="P86"><text:span text:style-name="T16">A</text:span></text:p></draw:text-box></draw:frame><draw:line draw:style-name="gr26" draw:text-style-name="P88" svg:x1="0.27cm" svg:y1="0.503cm" svg:x2="1.004cm" svg:y2="1.247cm"><text:p/></draw:line><draw:line draw:style-name="gr27" draw:text-style-name="P88" svg:x1="1.983cm" svg:y1="0.259cm" svg:x2="1.004cm" svg:y2="1.25cm"><text:p/></draw:line><draw:line draw:style-name="gr28" draw:text-style-name="P88" svg:x1="0.27cm" svg:y1="0.506cm" svg:x2="1.983cm" svg:y2="0.259cm"><text:p/></draw:line><draw:rect draw:style-name="gr29" draw:text-style-name="P88" svg:width="0.177cm" svg:height="0.179cm" draw:transform="skewX (0.0099483767363677) rotate (0.785398163397448) translate (0.880180555555556cm 1.12369444444444cm)"><text:p/></draw:rect></draw:g></text:p>
        <text:p text:style-name="P70"><text:s/>Triangle n°3</text:p>
        <text:p text:style-name="P68"><text:s text:c="2"/><draw:g text:anchor-type="as-char" draw:z-index="2" draw:style-name="gr1"><draw:frame draw:style-name="gr9" draw:text-style-name="P87" svg:width="0.246cm" svg:height="0.414cm" svg:x="0cm" svg:y="0.258cm"><draw:text-box><text:p text:style-name="P86"><text:span text:style-name="T16">A</text:span></text:p></draw:text-box></draw:frame><draw:frame draw:style-name="gr10" draw:text-style-name="P87" svg:width="0.251cm" svg:height="0.414cm" svg:x="2.041cm" svg:y="0cm"><draw:text-box><text:p text:style-name="P86"><text:span text:style-name="T16">C</text:span></text:p></draw:text-box></draw:frame><draw:frame draw:style-name="gr11" draw:text-style-name="P87" svg:width="0.246cm" svg:height="0.414cm" svg:x="0.868cm" svg:y="1.275cm"><draw:text-box><text:p text:style-name="P86"><text:span text:style-name="T16">B</text:span></text:p></draw:text-box></draw:frame><draw:line draw:style-name="gr12" draw:text-style-name="P88" svg:x1="0.27cm" svg:y1="0.503cm" svg:x2="1.004cm" svg:y2="1.247cm"><text:p/></draw:line><draw:line draw:style-name="gr13" draw:text-style-name="P88" svg:x1="1.983cm" svg:y1="0.258cm" svg:x2="1.004cm" svg:y2="1.249cm"><text:p/></draw:line><draw:line draw:style-name="gr14" draw:text-style-name="P88" svg:x1="0.27cm" svg:y1="0.505cm" svg:x2="1.983cm" svg:y2="0.258cm"><text:p/></draw:line><draw:rect draw:style-name="gr15" draw:text-style-name="P88" svg:width="0.177cm" svg:height="0.179cm" draw:transform="skewX (0.0099483767363677) rotate (0.785398163397448) translate (0.880180555555556cm 1.12369444444444cm)"><text:p/></draw:rect></draw:g></text:p>
      </text:section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list xml:id="list124145065437959" text:continue-numbering="true" text:style-name="_5f_Numérotation_20_des_20_exercices_20_livrets">
              <text:list-header>
                <text:p text:style-name="P47"/>
              </text:list-header>
            </text:list>
          </table:table-cell>
          <table:table-cell table:style-name="Tableau7.B1" office:value-type="string">
            <text:p text:style-name="P27"/>
          </table:table-cell>
          <table:table-cell table:style-name="Tableau7.C1" office:value-type="string">
            <text:p text:style-name="P38">n°</text:p>
          </table:table-cell>
          <table:table-cell table:style-name="Tableau7.D1" office:value-type="string">
            <text:p text:style-name="P33"/>
          </table:table-cell>
          <table:table-cell table:style-name="Tableau7.D1" office:value-type="string">
            <text:p text:style-name="P29"/>
          </table:table-cell>
          <table:table-cell table:style-name="Tableau7.C1" office:value-type="string">
            <text:p text:style-name="P28">n°</text:p>
          </table:table-cell>
        </table:table-row>
        <table:table-row table:style-name="Tableau7.2">
          <table:table-cell table:style-name="Tableau7.A1" office:value-type="string">
            <text:list xml:id="list124144346432578" text:continue-numbering="true" text:style-name="_5f_Numérotation_20_des_20_exercices_20_livrets">
              <text:list-item>
                <text:list>
                  <text:list-header>
                    <text:p text:style-name="P56">a.</text:p>
                  </text:list-header>
                </text:list>
              </text:list-item>
            </text:list>
          </table:table-cell>
          <table:table-cell table:style-name="Tableau7.B2" office:value-type="string">
            <text:p text:style-name="P23">cos<draw:frame draw:style-name="fr1" draw:name="Objet2" text:anchor-type="as-char" svg:y="-0.37cm" svg:width="0.944cm" svg:height="0.459cm" draw:z-index="25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6">=</text:span><draw:frame draw:style-name="fr2" draw:name="Objet39" text:anchor-type="as-char" svg:width="0.769cm" svg:height="0.873cm" draw:z-index="2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7.C2" office:value-type="string">
            <text:p text:style-name="P24"><text:span text:style-name="_5f_pointillés_20_gris"/></text:p>
          </table:table-cell>
          <table:table-cell table:style-name="Tableau7.D2" office:value-type="string">
            <text:p text:style-name="P37">c.</text:p>
          </table:table-cell>
          <table:table-cell table:style-name="Tableau7.E2" office:value-type="string">
            <text:p text:style-name="P23">sin<draw:frame draw:style-name="fr1" draw:name="Objet42" text:anchor-type="as-char" svg:y="-0.37cm" svg:width="0.93cm" svg:height="0.459cm" draw:z-index="27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6">=</text:span><draw:frame draw:style-name="fr2" draw:name="Objet43" text:anchor-type="as-char" svg:width="0.773cm" svg:height="0.873cm" draw:z-index="2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7.F2" office:value-type="string">
            <text:p text:style-name="P24"/>
          </table:table-cell>
        </table:table-row>
        <table:table-row table:style-name="Tableau7.3">
          <table:table-cell table:style-name="Tableau7.A3" office:value-type="string">
            <text:list xml:id="list124144320202350" text:continue-numbering="true" text:style-name="_5f_Numérotation_20_des_20_exercices_20_livrets">
              <text:list-item>
                <text:list>
                  <text:list-header>
                    <text:p text:style-name="P57">b.</text:p>
                  </text:list-header>
                </text:list>
              </text:list-item>
            </text:list>
          </table:table-cell>
          <table:table-cell table:style-name="Tableau7.B3" office:value-type="string">
            <text:p text:style-name="P23">tan<draw:frame draw:style-name="fr1" draw:name="Objet40" text:anchor-type="as-char" svg:y="-0.37cm" svg:width="0.944cm" svg:height="0.459cm" draw:z-index="29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6">=</text:span><text:span text:style-name="T6"><draw:frame draw:style-name="fr2" draw:name="Objet41" text:anchor-type="as-char" svg:width="0.773cm" svg:height="0.873cm" draw:z-index="30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table-cell table:style-name="Tableau7.C3" office:value-type="string">
            <text:p text:style-name="P24"/>
          </table:table-cell>
          <table:table-cell table:style-name="Tableau7.D3" office:value-type="string">
            <text:p text:style-name="P37">d.</text:p>
          </table:table-cell>
          <table:table-cell table:style-name="Tableau7.E3" office:value-type="string">
            <text:p text:style-name="P23">tan<draw:frame draw:style-name="fr1" draw:name="Objet44" text:anchor-type="as-char" svg:y="-0.37cm" svg:width="0.93cm" svg:height="0.459cm" draw:z-index="31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6">=</text:span><text:span text:style-name="T6"><draw:frame draw:style-name="fr2" draw:name="Objet45" text:anchor-type="as-char" svg:width="0.773cm" svg:height="0.873cm" draw:z-index="32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able:table-cell>
          <table:table-cell table:style-name="Tableau7.F3" office:value-type="string">
            <text:p text:style-name="P24"/>
          </table:table-cell>
        </table:table-row>
      </table:table>
      <text:list xml:id="list124145904838015" text:continue-numbering="true" text:style-name="_5f_Numérotation_20_des_20_exercices_20_livrets">
        <text:list-item>
          <text:p text:style-name="P60"><text:span text:style-name="T9">à </text:span><text:span text:style-name="T10">l'aide de la calculatrice, calculer les valeurs, arrondies au centième, du cosinus, du sinus et de la tangente des angles donnés.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row table:style-name="Tableau9.1">
          <table:table-cell table:style-name="Tableau9.A1" office:value-type="string">
            <text:p text:style-name="Table_20_Contents">Angle</text:p>
          </table:table-cell>
          <table:table-cell table:style-name="Tableau9.B1" office:value-type="string">
            <text:p text:style-name="P32">30°</text:p>
          </table:table-cell>
          <table:table-cell table:style-name="Tableau9.E1" office:value-type="string">
            <text:p text:style-name="P32">45°</text:p>
          </table:table-cell>
          <table:table-cell table:style-name="Tableau9.D1" office:value-type="string">
            <text:p text:style-name="P32">20°</text:p>
          </table:table-cell>
          <table:table-cell table:style-name="Tableau9.E1" office:value-type="string">
            <text:p text:style-name="P32">83°</text:p>
          </table:table-cell>
          <table:table-cell table:style-name="Tableau9.F1" office:value-type="string">
            <text:p text:style-name="P32">60°</text:p>
          </table:table-cell>
        </table:table-row>
        <table:table-row table:style-name="Tableau9.1">
          <table:table-cell table:style-name="Tableau9.A2" office:value-type="string">
            <text:p text:style-name="Table_20_Contents">Cosinus </text:p>
          </table:table-cell>
          <table:table-cell table:style-name="Tableau9.B4" office:value-type="string">
            <text:p text:style-name="P32"/>
          </table:table-cell>
          <table:table-cell table:style-name="Tableau9.E4" office:value-type="string">
            <text:p text:style-name="P32"/>
          </table:table-cell>
          <table:table-cell table:style-name="Tableau9.D4" office:value-type="string">
            <text:p text:style-name="P32"/>
          </table:table-cell>
          <table:table-cell table:style-name="Tableau9.E4" office:value-type="string">
            <text:p text:style-name="P32"/>
          </table:table-cell>
          <table:table-cell table:style-name="Tableau9.F4" office:value-type="string">
            <text:p text:style-name="P32"/>
          </table:table-cell>
        </table:table-row>
        <table:table-row table:style-name="Tableau9.1">
          <table:table-cell table:style-name="Tableau9.A2" office:value-type="string">
            <text:p text:style-name="Table_20_Contents">Sinus</text:p>
          </table:table-cell>
          <table:table-cell table:style-name="Tableau9.B4" office:value-type="string">
            <text:p text:style-name="Table_20_Contents"/>
          </table:table-cell>
          <table:table-cell table:style-name="Tableau9.E4" office:value-type="string">
            <text:p text:style-name="Table_20_Contents"/>
          </table:table-cell>
          <table:table-cell table:style-name="Tableau9.D4" office:value-type="string">
            <text:p text:style-name="Table_20_Contents"/>
          </table:table-cell>
          <table:table-cell table:style-name="Tableau9.E4" office:value-type="string">
            <text:p text:style-name="Table_20_Contents"/>
          </table:table-cell>
          <table:table-cell table:style-name="Tableau9.F4" office:value-type="string"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Table_20_Contents">Tangente</text:p>
          </table:table-cell>
          <table:table-cell table:style-name="Tableau9.B4" office:value-type="string">
            <text:p text:style-name="Table_20_Contents"/>
          </table:table-cell>
          <table:table-cell table:style-name="Tableau9.E4" office:value-type="string">
            <text:p text:style-name="Table_20_Contents"/>
          </table:table-cell>
          <table:table-cell table:style-name="Tableau9.D4" office:value-type="string">
            <text:p text:style-name="Table_20_Contents"/>
          </table:table-cell>
          <table:table-cell table:style-name="Tableau9.E4" office:value-type="string">
            <text:p text:style-name="Table_20_Contents"/>
          </table:table-cell>
          <table:table-cell table:style-name="Tableau9.F4" office:value-type="string">
            <text:p text:style-name="Table_20_Contents"/>
          </table:table-cell>
        </table:table-row>
      </table:table>
      <text:list xml:id="list124144764134707" text:continue-numbering="true" text:style-name="_5f_Numérotation_20_des_20_exercices_20_livrets">
        <text:list-item>
          <text:p text:style-name="P60"><text:span text:style-name="T9">à </text:span><text:span text:style-name="T10">l'aide de la calculatrice, calculer la valeur arrondie au degré de la mesure des angles.</text:span></text:p>
        </text:list-item>
      </text:list>
      <table:table table:name="Tableau6" table:style-name="Tableau6">
        <table:table-column table:style-name="Tableau6.A"/>
        <table:table-column table:style-name="Tableau6.B" table:number-columns-repeated="5"/>
        <table:table-header-rows>
          <table:table-row table:style-name="Tableau6.1">
            <table:table-cell table:style-name="Tableau6.A1" office:value-type="string">
              <text:p text:style-name="Table_20_Contents">Cosinus</text:p>
            </table:table-cell>
            <table:table-cell table:style-name="Tableau6.E1" office:value-type="string">
              <text:p text:style-name="P32">0</text:p>
            </table:table-cell>
            <table:table-cell table:style-name="Tableau6.C1" office:value-type="float" office:value="0.25">
              <text:p text:style-name="P32">0,25</text:p>
            </table:table-cell>
            <table:table-cell table:style-name="Tableau6.E1" office:value-type="string">
              <text:p text:style-name="P32"><text:span text:style-name="_5f_pointillés_20_gris"><text:span text:style-name="T7">0,5</text:span></text:span></text:p>
            </table:table-cell>
            <table:table-cell table:style-name="Tableau6.E1" office:value-type="string">
              <text:p text:style-name="P32"><text:span text:style-name="_5f_pointillés_20_gris"><text:span text:style-name="T7">0,78</text:span></text:span></text:p>
            </table:table-cell>
            <table:table-cell table:style-name="Tableau6.F1" office:value-type="string">
              <text:p text:style-name="P32">0,98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Table_20_Contents">Angle</text:p>
          </table:table-cell>
          <table:table-cell table:style-name="Tableau6.E2" office:value-type="string">
            <text:p text:style-name="P32"><text:span text:style-name="_5f_pointillés_20_gris"/></text:p>
          </table:table-cell>
          <table:table-cell table:style-name="Tableau6.E2" office:value-type="string">
            <text:p text:style-name="P32"><text:span text:style-name="_5f_pointillés_20_gris"/></text:p>
          </table:table-cell>
          <table:table-cell table:style-name="Tableau6.E2" office:value-type="string">
            <text:p text:style-name="P32"/>
          </table:table-cell>
          <table:table-cell table:style-name="Tableau6.E2" office:value-type="string">
            <text:p text:style-name="P32"/>
          </table:table-cell>
          <table:table-cell table:style-name="Tableau6.F2" office:value-type="string">
            <text:p text:style-name="P32"><text:span text:style-name="_5f_pointillés_20_gris"/></text:p>
          </table:table-cell>
        </table:table-row>
      </table:table>
      <text:list xml:id="list124145543000261" text:continue-numbering="true" text:style-name="_5f_Numérotation_20_des_20_exercices_20_livrets">
        <text:list-header>
          <text:p text:style-name="P39"/>
        </text:list-header>
      </text:list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column table:style-name="Tableau12.B"/>
        <table:table-column table:style-name="Tableau12.D"/>
        <table:table-row table:style-name="Tableau12.1">
          <table:table-cell table:style-name="Tableau12.A1" office:value-type="string">
            <text:p text:style-name="Table_20_Contents">Sinus</text:p>
          </table:table-cell>
          <table:table-cell table:style-name="Tableau12.E1" office:value-type="string">
            <text:p text:style-name="P30">0</text:p>
          </table:table-cell>
          <table:table-cell table:style-name="Tableau12.E1" office:value-type="string">
            <text:p text:style-name="P30">0,32</text:p>
          </table:table-cell>
          <table:table-cell table:style-name="Tableau12.D1" office:value-type="string">
            <text:p text:style-name="P30">0,5</text:p>
          </table:table-cell>
          <table:table-cell table:style-name="Tableau12.E1" office:value-type="string">
            <text:p text:style-name="P30">0,9</text:p>
          </table:table-cell>
          <table:table-cell table:style-name="Tableau12.F1" office:value-type="string">
            <text:p text:style-name="P30">1</text:p>
          </table:table-cell>
        </table:table-row>
        <table:table-row table:style-name="Tableau12.1">
          <table:table-cell table:style-name="Tableau12.A2" office:value-type="string">
            <text:p text:style-name="Table_20_Contents">Angle</text:p>
          </table:table-cell>
          <table:table-cell table:style-name="Tableau12.E2" office:value-type="string">
            <text:p text:style-name="P27"/>
          </table:table-cell>
          <table:table-cell table:style-name="Tableau12.E2" office:value-type="string">
            <text:p text:style-name="P27"/>
          </table:table-cell>
          <table:table-cell table:style-name="Tableau12.D2" office:value-type="string">
            <text:p text:style-name="P27"/>
          </table:table-cell>
          <table:table-cell table:style-name="Tableau12.E2" office:value-type="string">
            <text:p text:style-name="P27"/>
          </table:table-cell>
          <table:table-cell table:style-name="Tableau12.F2" office:value-type="string">
            <text:p text:style-name="P27"/>
          </table:table-cell>
        </table:table-row>
      </table:table>
      <text:list xml:id="list124145386737907" text:continue-numbering="true" text:style-name="_5f_Numérotation_20_des_20_exercices_20_livrets">
        <text:list-header>
          <text:p text:style-name="P40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7">Tangente</text:p>
          </table:table-cell>
          <table:table-cell table:style-name="Tableau2.B1" office:value-type="string">
            <text:p text:style-name="P30">0</text:p>
          </table:table-cell>
          <table:table-cell table:style-name="Tableau2.C1" office:value-type="string">
            <text:p text:style-name="P30">0,28</text:p>
          </table:table-cell>
          <table:table-cell table:style-name="Tableau2.D1" office:value-type="string">
            <text:p text:style-name="P30">1</text:p>
          </table:table-cell>
          <table:table-cell table:style-name="Tableau2.E1" office:value-type="string">
            <text:p text:style-name="P30">1,5</text:p>
          </table:table-cell>
          <table:table-cell table:style-name="Tableau2.F1" office:value-type="string">
            <text:p text:style-name="P30">2,3</text:p>
          </table:table-cell>
        </table:table-row>
        <table:table-row table:style-name="Tableau2.1">
          <table:table-cell table:style-name="Tableau2.A2" office:value-type="string">
            <text:p text:style-name="P27">Angle</text:p>
          </table:table-cell>
          <table:table-cell table:style-name="Tableau2.B2" office:value-type="string">
            <text:p text:style-name="P27"/>
          </table:table-cell>
          <table:table-cell table:style-name="Tableau2.C2" office:value-type="string">
            <text:p text:style-name="P27"/>
          </table:table-cell>
          <table:table-cell table:style-name="Tableau2.D2" office:value-type="string">
            <text:p text:style-name="P27"/>
          </table:table-cell>
          <table:table-cell table:style-name="Tableau2.E2" office:value-type="string">
            <text:p text:style-name="P27"/>
          </table:table-cell>
          <table:table-cell table:style-name="Tableau2.F2" office:value-type="string">
            <text:p text:style-name="P27"/>
          </table:table-cell>
        </table:table-row>
      </table:table>
      <text:list xml:id="list124145360788820" text:continue-numbering="true" text:style-name="_5f_Numérotation_20_des_20_exercices_20_livrets">
        <text:list-item>
          <text:p text:style-name="P60"><text:span text:style-name="_5f_pointillés_20_gris"><text:span text:style-name="T8">Compléter le tableau par la mesure arrondie au degré de l'angle</text:span></text:span><text:span text:style-name="_5f_pointillés_20_gris"><text:span text:style-name="T8"><draw:frame draw:style-name="fr1" draw:name="Objet37" text:anchor-type="as-char" svg:y="-0.379cm" svg:width="0.953cm" svg:height="0.459cm" draw:z-index="33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_5f_pointillés_20_gris"><text:span text:style-name="T8">du triangle NRV rectangle en N (Utiliser un brouillon pour les calculs).</text:span></text:span></text:p>
        </text:list-item>
      </text:list>
      <table:table table:name="Tableau10" table:style-name="Tableau10">
        <table:table-column table:style-name="Tableau10.A"/>
        <table:table-column table:style-name="Tableau10.B" table:number-columns-repeated="3"/>
        <table:table-header-rows>
          <table:table-row>
            <table:table-cell table:style-name="Tableau10.A1" office:value-type="string">
              <text:p text:style-name="P34"/>
            </table:table-cell>
            <table:table-cell table:style-name="Tableau10.B1" office:value-type="string">
              <text:p text:style-name="P35">RN</text:p>
            </table:table-cell>
            <table:table-cell table:style-name="Tableau10.B1" office:value-type="string">
              <text:p text:style-name="P35">RV</text:p>
            </table:table-cell>
            <table:table-cell table:style-name="Tableau10.D1" office:value-type="string">
              <text:p text:style-name="P36"><draw:frame draw:style-name="fr1" draw:name="Objet411" text:anchor-type="as-char" svg:y="-0.379cm" svg:width="0.953cm" svg:height="0.459cm" draw:z-index="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/table:table-cell>
          </table:table-row>
        </table:table-header-rows>
        <table:table-row table:style-name="Tableau10.2">
          <table:table-cell table:style-name="Tableau10.A1" office:value-type="string">
            <text:p text:style-name="P22">a.</text:p>
          </table:table-cell>
          <table:table-cell table:style-name="Tableau10.C4" office:value-type="string">
            <text:p text:style-name="P32">5 cm</text:p>
          </table:table-cell>
          <table:table-cell table:style-name="Tableau10.C4" office:value-type="string">
            <text:p text:style-name="P32">7 cm</text:p>
          </table:table-cell>
          <table:table-cell table:style-name="Tableau10.D4" office:value-type="string">
            <text:p text:style-name="P21"><text:span text:style-name="_5f_pointillés_20_gris"/></text:p>
          </table:table-cell>
        </table:table-row>
        <table:table-row table:style-name="Tableau10.2">
          <table:table-cell table:style-name="Tableau10.A1" office:value-type="string">
            <text:p text:style-name="P22">b.</text:p>
          </table:table-cell>
          <table:table-cell table:style-name="Tableau10.C4" office:value-type="string">
            <text:p text:style-name="P32">3,2 cm</text:p>
          </table:table-cell>
          <table:table-cell table:style-name="Tableau10.C4" office:value-type="string">
            <text:p text:style-name="P32">3,5 cm</text:p>
          </table:table-cell>
          <table:table-cell table:style-name="Tableau10.D4" office:value-type="string">
            <text:p text:style-name="P21"><text:span text:style-name="_5f_pointillés_20_gris"/></text:p>
          </table:table-cell>
        </table:table-row>
        <table:table-row table:style-name="Tableau10.2">
          <table:table-cell table:style-name="Tableau10.A1" office:value-type="string">
            <text:p text:style-name="P22">c.</text:p>
          </table:table-cell>
          <table:table-cell table:style-name="Tableau10.C4" office:value-type="string">
            <text:p text:style-name="P32">85 cm</text:p>
          </table:table-cell>
          <table:table-cell table:style-name="Tableau10.C4" office:value-type="string">
            <text:p text:style-name="P32">2,2 m</text:p>
          </table:table-cell>
          <table:table-cell table:style-name="Tableau10.D4" office:value-type="string">
            <text:p text:style-name="P21"><text:span text:style-name="_5f_pointillés_20_gris"/></text:p>
          </table:table-cell>
        </table:table-row>
      </table:table>
      <text:p text:style-name="Standard"><text:span text:style-name="_5f_pointillés_20_gris"/></text:p>
      <text:p text:style-name="Standard"><text:span text:style-name="_5f_pointillés_20_gris"/></text:p>
      <text:list xml:id="list124145447316952" text:continue-numbering="true" text:style-name="_5f_Numérotation_20_des_20_exercices_20_livrets">
        <text:list-item>
          <text:p text:style-name="_5f_Paragraphe_20_énoncé_20_après_20_numéro"><text:soft-page-break/>ABC est un triangle rectangle en A,<text:line-break/>AB <text:span text:style-name="T6">=</text:span><text:span text:style-name="T13"> 5 cm et</text:span><text:span text:style-name="T13"><draw:frame draw:style-name="fr1" draw:name="Objet14" text:anchor-type="as-char" svg:y="-0.37cm" svg:width="0.931cm" svg:height="0.459cm" draw:z-index="1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">=</text:span><text:span text:style-name="T13"> 35°.</text:span></text:p>
        </text:list-item>
      </text:list>
      <text:section text:style-name="Sect3" text:name="Section6">
        <text:list xml:id="list124144247000465" text:continue-numbering="true" text:style-name="_5f_Numérotation_20_des_20_exercices_20_livrets">
          <text:list-header>
            <text:p text:style-name="P69">On veut calculer la longueur BC.</text:p>
            <text:p text:style-name="P41"><draw:g text:anchor-type="as-char" draw:z-index="6" draw:style-name="gr1"><draw:frame draw:style-name="gr40" draw:text-style-name="P87" svg:width="0.902cm" svg:height="0.414cm" draw:transform="rotate (0.0136135681655558) translate (1.42345833333333cm 2.49593055555556cm)"><draw:text-box><text:p text:style-name="P86"><text:span text:style-name="T18">5 cm</text:span></text:p></draw:text-box></draw:frame><draw:g draw:style-name="gr41"><draw:frame draw:style-name="gr42" draw:text-style-name="P82" svg:width="0.717cm" svg:height="0.414cm" svg:x="2.651cm" svg:y="0.855cm"><draw:text-box><text:p text:style-name="P81"><text:span text:style-name="T19">35°</text:span></text:p></draw:text-box></draw:frame></draw:g><draw:line draw:style-name="gr43" draw:text-style-name="P93" svg:x1="0.296cm" svg:y1="2.495cm" svg:x2="3.318cm" svg:y2="2.495cm"><text:p/></draw:line><draw:line draw:style-name="gr43" draw:text-style-name="P93" svg:x1="3.321cm" svg:y1="2.491cm" svg:x2="3.321cm" svg:y2="0.406cm"><text:p/></draw:line><draw:line draw:style-name="gr43" draw:text-style-name="P93" svg:x1="0.296cm" svg:y1="2.491cm" svg:x2="3.318cm" svg:y2="0.406cm"><text:p/></draw:line><draw:frame draw:style-name="gr44" draw:text-style-name="P82" svg:width="0.302cm" svg:height="0.414cm" svg:x="0cm" svg:y="2.499cm"><draw:text-box><text:p text:style-name="P81"><text:span text:style-name="T19">B</text:span></text:p></draw:text-box></draw:frame><draw:frame draw:style-name="gr45" draw:text-style-name="P82" svg:width="0.276cm" svg:height="0.414cm" svg:x="3.321cm" svg:y="2.485cm"><draw:text-box><text:p text:style-name="P81"><text:span text:style-name="T19">A</text:span></text:p></draw:text-box></draw:frame><draw:frame draw:style-name="gr46" draw:text-style-name="P82" svg:width="0.29cm" svg:height="0.414cm" svg:x="3.321cm" svg:y="0cm"><draw:text-box><text:p text:style-name="P81"><text:span text:style-name="T19">C</text:span></text:p></draw:text-box></draw:frame><draw:rect draw:style-name="gr39" draw:text-style-name="P94" svg:width="0.202cm" svg:height="0.202cm" svg:x="3.117cm" svg:y="2.298cm"><text:p/></draw:rect><draw:circle draw:style-name="gr47" draw:text-style-name="P94" svg:width="0.8cm" svg:height="0.8cm" svg:x="2.919cm" svg:y="0.016cm" draw:kind="arc" draw:start-angle="213.87" draw:end-angle="270"><text:p/></draw:circle></draw:g></text:p>
          </text:list-header>
        </text:list>
      </text:section>
      <text:list xml:id="list124144861573455" text:continue-numbering="true" text:style-name="_5f_Numérotation_20_des_20_exercices_20_livrets">
        <text:list-item>
          <text:list>
            <text:list-item>
              <text:p text:style-name="P72">Repasser, en rouge, le segment dont la longueur est connue et, en vert, celui dont la longueur est recherchée.</text:p>
              <text:p text:style-name="P71">Quel rapport trigonométrique pouvez-vous utiliser ici ?</text:p>
              <text:p text:style-name="P48"><text:span text:style-name="_5f_pointillés_20_gris">….............................................................................</text:span></text:p>
              <text:p text:style-name="P48"><text:span text:style-name="_5f_pointillés_20_gris">….............................................................................</text:span></text:p>
            </text:list-item>
            <text:list-item>
              <text:p text:style-name="P67">Écrire l'égalité correspondante.</text:p>
              <text:p text:style-name="P53"><text:span text:style-name="_5f_pointillés_20_gris">….............................................................................</text:span></text:p>
            </text:list-item>
            <text:list-item>
              <text:p text:style-name="P67">Calculer BC.</text:p>
              <text:p text:style-name="P48"><text:span text:style-name="_5f_pointillés_20_gris"><text:span text:style-name="T11">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....</text:span></text:span></text:p>
            </text:list-item>
          </text:list>
        </text:list-item>
        <text:list-item>
          <text:p text:style-name="P60">MNP est un triangle rectangle en M tel que PN <text:span text:style-name="T6">=</text:span><text:span text:style-name="T13"> 5,4 cm et</text:span><text:span text:style-name="T13"><draw:frame draw:style-name="fr1" draw:name="Objet21" text:anchor-type="as-char" svg:y="-0.37cm" svg:width="0.977cm" svg:height="0.409cm" draw:z-index="34"><draw:object xlink:href="./Object 21" xlink:type="simple" xlink:show="embed" xlink:actuate="onLoad"/><draw:image xlink:href="./ObjectReplacements/Object 21" xlink:type="simple" xlink:show="embed" xlink:actuate="onLoad"/></draw:frame></text:span><text:span text:style-name="T6">=</text:span><text:span text:style-name="T13"> 42°.</text:span></text:p>
          <text:p text:style-name="P79">On veut calculer la longueur MP.</text:p>
          <text:p text:style-name="P44"><draw:g text:anchor-type="as-char" draw:z-index="9" draw:style-name="gr60"><draw:g draw:style-name="gr41"><draw:frame draw:style-name="gr61" draw:text-style-name="P96" svg:width="1.392cm" svg:height="0.414cm" draw:transform="rotate (0.161617488734675) translate (3.86115277777778cm 2.27420833333333cm)"><draw:text-box><text:p text:style-name="P83"><text:span text:style-name="T21">5,4 cm</text:span></text:p></draw:text-box></draw:frame><draw:frame draw:style-name="gr62" draw:text-style-name="P96" svg:width="0.265cm" svg:height="0.414cm" svg:x="6.092cm" svg:y="1.7cm"><draw:text-box><text:p text:style-name="P83"><text:span text:style-name="T21">N</text:span></text:p></draw:text-box></draw:frame><draw:line draw:style-name="gr43" draw:text-style-name="P97" svg:x1="2.505cm" svg:y1="2.422cm" svg:x2="5.973cm" svg:y2="1.843cm"><text:p/></draw:line><draw:frame draw:style-name="gr63" draw:text-style-name="P96" svg:width="0.274cm" svg:height="0.414cm" svg:x="2.198cm" svg:y="2.425cm"><draw:text-box><text:p text:style-name="P83"><text:span text:style-name="T21">P</text:span></text:p></draw:text-box></draw:frame><draw:frame draw:style-name="gr64" draw:text-style-name="P96" svg:width="0.63cm" svg:height="0.414cm" svg:x="3.009cm" svg:y="1.84cm"><draw:text-box><text:p text:style-name="P83"><text:span text:style-name="T21">42°</text:span></text:p></draw:text-box></draw:frame><draw:line draw:style-name="gr43" draw:text-style-name="P97" svg:x1="2.505cm" svg:y1="2.414cm" svg:x2="4.283cm" svg:y2="0.416cm"><text:p/></draw:line><draw:line draw:style-name="gr43" draw:text-style-name="P97" svg:x1="4.279cm" svg:y1="0.423cm" svg:x2="5.978cm" svg:y2="1.836cm"><text:p/></draw:line><draw:frame draw:style-name="gr65" draw:text-style-name="P96" svg:width="0.362cm" svg:height="0.414cm" svg:x="4.101cm" svg:y="0cm"><draw:text-box><text:p text:style-name="P83"><text:span text:style-name="T21">M</text:span></text:p></draw:text-box></draw:frame><draw:ellipse draw:style-name="gr47" draw:text-style-name="P92" svg:width="0.999cm" svg:height="0.996cm" svg:x="2.006cm" svg:y="1.917cm" draw:kind="arc" draw:start-angle="8.05" draw:end-angle="47.07"><text:p/></draw:ellipse><draw:rect draw:style-name="gr39" draw:text-style-name="P92" svg:width="0.218cm" svg:height="0.219cm" draw:transform="skewX (0.00802851455917402) rotate (0.865683308989187) translate (4.13808333333333cm 0.587930555555556cm)"><text:p/></draw:rect></draw:g><draw:custom-shape draw:style-name="gr66" draw:text-style-name="P98" svg:width="2.844cm" svg:height="1.669cm" svg:x="6.151cm" svg:y="2cm"><text:p/><draw:enhanced-geometry svg:viewBox="0 0 21600 21600" draw:text-areas="800 800 20800 20800" draw:type="round-rectangular-callout" draw:modifiers="-7900.8059516429 1505.385427666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" draw:text-style-name="P98" svg:width="2.267cm" svg:height="1.288cm" svg:x="0cm" svg:y="0.298cm"><text:p/><draw:enhanced-geometry svg:viewBox="0 0 21600 21600" draw:text-areas="800 800 20800 20800" draw:type="round-rectangular-callout" draw:modifiers="32416.7962674961 17581.39534883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    <text:list>
            <text:list-item>
              <text:p text:style-name="P67">Compléter la légende en choisissant parmi « hypoténuse, côté adjacent, côté opposé ». En déduire le rapport trigonométrique que l'on peut utiliser.</text:p>
              <text:p text:style-name="P67"><text:span text:style-name="_5f_pointillés_20_gris">….............................................................................</text:span></text:p>
            </text:list-item>
            <text:list-item>
              <text:p text:style-name="P67">Calculer MP.</text:p>
              <text:p text:style-name="P48"><text:span text:style-name="_5f_pointillés_20_gris"><text:span text:style-name="T11">….............................................................................….............................................................................</text:span></text:span></text:p>
            </text:list-item>
          </text:list>
        </text:list-item>
        <text:list-item>
          <text:p text:style-name="P64">RST est un triangle rectangle en S tel que RS <text:span text:style-name="T6">=</text:span> 4 cm et ST <text:span text:style-name="T6">=</text:span> 7 cm.</text:p>
          <text:p text:style-name="P80"><draw:g text:anchor-type="paragraph" draw:z-index="10" draw:style-name="gr68"><draw:frame draw:style-name="gr61" draw:text-style-name="P96" svg:width="1.392cm" svg:height="0.414cm" svg:x="3.681cm" svg:y="3.544cm"><draw:text-box><text:p text:style-name="P83"><text:span text:style-name="T21">7 cm</text:span></text:p></draw:text-box></draw:frame><draw:frame draw:style-name="gr62" draw:text-style-name="P96" svg:width="0.265cm" svg:height="0.414cm" svg:x="6.307cm" svg:y="2.856cm"><draw:text-box><text:p text:style-name="P83"><text:span text:style-name="T21">T</text:span></text:p></draw:text-box></draw:frame><draw:frame draw:style-name="gr63" draw:text-style-name="P96" svg:width="0.272cm" svg:height="0.414cm" svg:x="2.972cm" svg:y="3.443cm"><draw:text-box><text:p text:style-name="P83"><text:span text:style-name="T21">S</text:span></text:p></draw:text-box></draw:frame><draw:frame draw:style-name="gr69" draw:text-style-name="P96" svg:width="0.766cm" svg:height="0.414cm" svg:x="2.473cm" svg:y="2.055cm"><draw:text-box><text:p text:style-name="P83"><text:span text:style-name="T21">4cm</text:span></text:p></draw:text-box></draw:frame><draw:frame draw:style-name="gr65" draw:text-style-name="P96" svg:width="0.26cm" svg:height="0.414cm" svg:x="3.572cm" svg:y="0.755cm"><draw:text-box><text:p text:style-name="P83"><text:span text:style-name="T21">R </text:span></text:p></draw:text-box></draw:frame><draw:line draw:style-name="gr43" draw:text-style-name="P97" svg:x1="6.032cm" svg:y1="3.434cm" svg:x2="3.281cm" svg:y2="1.244cm"><text:p/></draw:line><draw:line draw:style-name="gr43" draw:text-style-name="P97" svg:x1="6.074cm" svg:y1="3.44cm" svg:x2="3.399cm" svg:y2="3.456cm"><text:p/></draw:line><draw:line draw:style-name="gr43" draw:text-style-name="P97" svg:x1="3.36cm" svg:y1="3.453cm" svg:x2="3.273cm" svg:y2="1.245cm"><text:p/></draw:line><draw:ellipse draw:style-name="gr47" draw:text-style-name="P92" svg:width="24.884cm" svg:height="5.684cm" draw:transform="skewX (-1.36205494825637) rotate (-3.02657545588337) translate (11.1054444444444cm 1.254125cm)" draw:kind="arc" draw:start-angle="123.22" draw:end-angle="131.16"><text:p/></draw:ellipse><draw:rect draw:style-name="gr39" draw:text-style-name="P92" svg:width="0.218cm" svg:height="0.219cm" draw:transform="skewX (0.00802851455917391) rotate (-3.11715804406187) translate (3.57540277777778cm 3.44840277777778cm)"><text:p/></draw:rect><draw:custom-shape draw:style-name="gr66" draw:text-style-name="P98" svg:width="2.844cm" svg:height="1.671cm" svg:x="6.119cm" svg:y="3.637cm"><text:p/><draw:enhanced-geometry svg:viewBox="0 0 21600 21600" draw:text-areas="800 800 20800 20800" draw:type="round-rectangular-callout" draw:modifiers="-9172.96962182269 -2688.607594936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" draw:text-style-name="P98" svg:width="2.267cm" svg:height="1.288cm" svg:x="-0.032cm" svg:y="1.937cm"><text:p/><draw:enhanced-geometry svg:viewBox="0 0 21600 21600" draw:text-areas="800 800 20800 20800" draw:type="round-rectangular-callout" draw:modifiers="31274.6500777605 12469.49384404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On veut calculer la mesure de l'angle<draw:frame draw:style-name="fr1" draw:name="Objet15" text:anchor-type="as-char" svg:y="-0.37cm" svg:width="0.998cm" svg:height="0.459cm" draw:z-index="35"><draw:object xlink:href="./Object 24" xlink:type="simple" xlink:show="embed" xlink:actuate="onLoad"/><draw:image xlink:href="./ObjectReplacements/Object 24" xlink:type="simple" xlink:show="embed" xlink:actuate="onLoad"/></draw:frame></text:p>
          <text:p text:style-name="P45"/>
          <text:list>
            <text:list-item>
              <text:p text:style-name="P73">Compléter la légende puis en déduire le rapport trigonométrique que l'on peut utiliser.</text:p>
              <text:p text:style-name="P54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77">Calculer la mesure de l'angle<draw:frame draw:style-name="fr1" draw:name="Objet16" text:anchor-type="as-char" svg:y="-0.37cm" svg:width="0.998cm" svg:height="0.459cm" draw:z-index="20"><draw:object xlink:href="./Object 22" xlink:type="simple" xlink:show="embed" xlink:actuate="onLoad"/><draw:image xlink:href="./ObjectReplacements/Object 22" xlink:type="simple" xlink:show="embed" xlink:actuate="onLoad"/></draw:frame></text:p>
              <text:p text:style-name="P48"><text:span text:style-name="_5f_pointillés_20_gris"><text:span text:style-name="T11">….............................................................................….............................................................................….............................................................................</text:span></text:span></text:p>
              <text:p text:style-name="P48"><text:span text:style-name="_5f_pointillés_20_gris"><text:span text:style-name="T11">….............................................................................</text:span></text:span></text:p>
            </text:list-item>
          </text:list>
        </text:list-item>
      </text:list>
      <text:section text:style-name="Sect1" text:name="Section5">
        <text:list xml:id="list124144101978165" text:continue-numbering="true" text:style-name="_5f_Numérotation_20_des_20_exercices_20_livrets">
          <text:list-item>
            <text:p text:style-name="P65">IJK est un triangle <text:line-break/>rectangle en I tel que <text:line-break/>IJ <text:span text:style-name="T6">=</text:span> 3,2 cm</text:p>
            <text:p text:style-name="P65">et JK <text:span text:style-name="T6">=</text:span> 5,3 cm.</text:p>
            <text:p text:style-name="P46"><draw:g text:anchor-type="as-char" draw:z-index="7" draw:style-name="gr1"><draw:frame draw:style-name="gr48" draw:text-style-name="P82" svg:width="0.128cm" svg:height="0.414cm" svg:x="0cm" svg:y="0cm"><draw:text-box><text:p text:style-name="P81"><text:span text:style-name="T19">J</text:span></text:p></draw:text-box></draw:frame><draw:line draw:style-name="gr43" draw:text-style-name="P93" svg:x1="0.145cm" svg:y1="0.397cm" svg:x2="2.188cm" svg:y2="1.574cm"><text:p/></draw:line><draw:line draw:style-name="gr43" draw:text-style-name="P93" svg:x1="2.185cm" svg:y1="1.575cm" svg:x2="1.478cm" svg:y2="2.799cm"><text:p/></draw:line><draw:line draw:style-name="gr43" draw:text-style-name="P93" svg:x1="0.145cm" svg:y1="0.397cm" svg:x2="1.479cm" svg:y2="2.798cm"><text:p/></draw:line><draw:frame draw:style-name="gr49" draw:text-style-name="P82" svg:width="0.14cm" svg:height="0.414cm" svg:x="2.268cm" svg:y="1.295cm"><draw:text-box><text:p text:style-name="P81"><text:span text:style-name="T19">I</text:span></text:p></draw:text-box></draw:frame><draw:frame draw:style-name="gr50" draw:text-style-name="P82" svg:width="0.317cm" svg:height="0.447cm" svg:x="1.275cm" svg:y="2.812cm"><draw:text-box><text:p text:style-name="P81"><text:span text:style-name="T19">K</text:span></text:p></draw:text-box></draw:frame><draw:frame draw:style-name="gr51" draw:text-style-name="P82" svg:width="1.304cm" svg:height="0.414cm" draw:transform="rotate (-0.523075176822701) translate (0.906638888888889cm 0.352944444444445cm)"><draw:text-box><text:p text:style-name="P81"><text:span text:style-name="T19">3,2 cm</text:span></text:p></draw:text-box></draw:frame><draw:frame draw:style-name="gr52" draw:text-style-name="P82" svg:width="1.308cm" svg:height="0.414cm" draw:transform="rotate (-1.06063658643695) translate (0.377472222222222cm 0.920916666666667cm)"><draw:text-box><text:p text:style-name="P81"><text:span text:style-name="T19">5,3 cm</text:span></text:p></draw:text-box></draw:frame><draw:rect draw:style-name="gr39" draw:text-style-name="P94" svg:width="0.219cm" svg:height="0.219cm" draw:transform="rotate (-0.507018147704353) translate (1.99319444444444cm 1.46595833333333cm)"><text:p/></draw:rect></draw:g></text:p>
          </text:list-item>
        </text:list>
      </text:section>
      <text:list xml:id="list124145595550923" text:continue-numbering="true" text:style-name="_5f_Numérotation_20_des_20_exercices_20_livrets">
        <text:list-item>
          <text:list>
            <text:list-header>
              <text:p text:style-name="P67">Calculer la mesure de l'angle <draw:frame draw:style-name="fr1" draw:name="Objet17" text:anchor-type="as-char" svg:y="-0.37cm" svg:width="0.436cm" svg:height="0.455cm" draw:z-index="22"><draw:object xlink:href="./Object 23" xlink:type="simple" xlink:show="embed" xlink:actuate="onLoad"/><draw:image xlink:href="./ObjectReplacements/Object 23" xlink:type="simple" xlink:show="embed" xlink:actuate="onLoad"/></draw:frame> arrondie au degré.</text:p>
            </text:list-header>
          </text:list>
          <text:p text:style-name="P48"><text:span text:style-name="_5f_pointillés_20_gris">................................................................................</text:span></text:p>
          <text:p text:style-name="P48"><text:span text:style-name="_5f_pointillés_20_gris">................................................................................</text:span></text:p>
          <text:p text:style-name="P4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1cm" draw:dots2="1" draw:dots2-length="0.011cm" draw:distance="0.011cm"/>
    <draw:stroke-dash draw:name="Dashed_20__28_var_29__20_5693" draw:display-name="Dashed (var) 5693" draw:style="rect" draw:dots1="1" draw:dots1-length="0.011cm" draw:dots2="1" draw:dots2-length="0.011cm" draw:distance="0.011cm"/>
    <draw:stroke-dash draw:name="Dashed_20__28_var_29__20_5694" draw:display-name="Dashed (var) 5694" draw:style="rect" draw:dots1="1" draw:dots1-length="0.011cm" draw:dots2="1" draw:dots2-length="0.011cm" draw:distance="0.011cm"/>
    <draw:stroke-dash draw:name="Dashed_20__28_var_29__20_5695" draw:display-name="Dashed (var) 5695" draw:style="rect" draw:dots1="1" draw:dots1-length="0.011cm" draw:dots2="1" draw:dots2-length="0.011cm" draw:distance="0.011cm"/>
    <draw:stroke-dash draw:name="Dashed_20__28_var_29__20_5696" draw:display-name="Dashed (var) 5696" draw:style="rect" draw:dots1="1" draw:dots1-length="0.011cm" draw:dots2="1" draw:dots2-length="0.011cm" draw:distance="0.011cm"/>
    <draw:stroke-dash draw:name="Dashed_20__28_var_29__20_5697" draw:display-name="Dashed (var) 5697" draw:style="rect" draw:dots1="1" draw:dots1-length="0.011cm" draw:dots2="1" draw:dots2-length="0.011cm" draw:distance="0.011cm"/>
    <draw:stroke-dash draw:name="Dashed_20__28_var_29__20_5698" draw:display-name="Dashed (var) 5698" draw:style="rect" draw:dots1="1" draw:dots1-length="0.011cm" draw:dots2="1" draw:dots2-length="0.011cm" draw:distance="0.011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2cm" draw:dots2="1" draw:dots2-length="0.002cm" draw:distance="0.002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background-color="transparent" text:number-lines="false" text:line-number="0">
        <style:background-image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1680d9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3" style:family="paragraph" style:parent-style-name="Footer">
      <style:paragraph-properties fo:margin-left="1cm" fo:margin-right="1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1680d9"/>
    </style:style>
    <style:style style:name="MT2" style:family="text">
      <style:text-properties fo:letter-spacing="normal" fo:background-color="transparent" loext:char-shading-value="0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6 : <text:span text:style-name="MT1">Appliquer les formules t</text:span>rigonométri<text:span text:style-name="MT1">ques</text:span></text:p>
      </style:header>
      <style:footer>
        <text:p text:style-name="MP2">Chapitre G2 : Triangles</text:p>
      </style:footer>
      <style:footer-left>
        <text:p text:style-name="MP3"><text:span text:style-name="MT2">Géométrie et nombres</text:span> : Chapitre G2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58907988321505402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5">? : ...</text:span></text:p>
      </style:footer>
      <style:footer-left>
        <text:p text:style-name="MP8"><text:span text:style-name="MT5">Chapitre </text:span><text:span text:style-name="MT5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24143669616875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6 : <text:span text:style-name="MT1">Appliquer les formules t</text:span>rigonométri<text:span text:style-name="MT1">ques</text:span></text:p>
      </style:header>
      <style:footer>
        <text:p text:style-name="MP13">Chapitre G2 : Géométrie et nombres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24145356352091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5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5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6">Triangles : <text:span text:style-name="MT5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5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6">Série 1 :</text:span> <text:span text:style-name="MT6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1-11T12:41:43.485020544</dc:date>
    <meta:editing-duration>PT5H30M23S</meta:editing-duration>
    <meta:editing-cycles>68</meta:editing-cycles>
    <meta:generator>LibreOffice/4.2.4.2$Linux_X86_64 LibreOffice_project/420m0$Build-2</meta:generator>
    <meta:document-statistic meta:table-count="11" meta:image-count="0" meta:object-count="24" meta:page-count="2" meta:paragraph-count="157" meta:word-count="585" meta:character-count="5325" meta:non-whitespace-character-count="46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BAC</math:mi>
          <math:mo math:stretchy="false">ˆ</math:mo>
        </math:mover>
      </math:mrow>
    </math:mstyle>
    <math:annotation math:encoding="StarMath 5.0">size 10 widehat BAC




</math:annotation>
  </math:semantics>
</math:math>
</file>

<file path=Object 10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AB</math:mi>
              <math:mi>BC</math:mi>
            </math:mfrac>
          </math:mrow>
        </math:mstyle>
      </math:mrow>
    </math:mstyle>
    <math:annotation math:encoding="StarMath 5.0">size 10 nitalic{AB over BC 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widehat BAC



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BC</math:mi>
              <math:mi>AC</math:mi>
            </math:mfrac>
          </math:mrow>
        </math:mstyle>
      </math:mrow>
    </math:mstyle>
    <math:annotation math:encoding="StarMath 5.0">size 10 nitalic{BC over AC }</math:annotation>
  </math:semantics>
</math:math>
</file>

<file path=Object 14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AC</math:mi>
              <math:mi>BC</math:mi>
            </math:mfrac>
          </math:mrow>
        </math:mstyle>
      </math:mrow>
    </math:mstyle>
    <math:annotation math:encoding="StarMath 5.0">size 10 nitalic{AC over BC 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BAC</math:mi>
          <math:mo math:stretchy="false">ˆ</math:mo>
        </math:mover>
      </math:mrow>
    </math:mstyle>
    <math:annotation math:encoding="StarMath 5.0">size 10 widehat BAC



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BC</math:mi>
              <math:mi>AC</math:mi>
            </math:mfrac>
          </math:mrow>
        </math:mstyle>
      </math:mrow>
    </math:mstyle>
    <math:annotation math:encoding="StarMath 5.0">size 10 nitalic{BC over AC 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NRV</math:mi>
          <math:mo math:stretchy="false">ˆ</math:mo>
        </math:mover>
      </math:mrow>
    </math:mstyle>
    <math:annotation math:encoding="StarMath 5.0">size 10 widehat NRV




</math:annotation>
  </math:semantics>
</math:math>
</file>

<file path=Object 19/content.xml><?xml version="1.0" encoding="utf-8"?>
<math xmlns="http://www.w3.org/1998/Math/MathML">
  <semantics>
    <mrow>
      <mstyle mathsize="10pt">
        <mrow>
          <mover accent="true">
            <mi>NRV</mi>
            <mo stretchy="false">̂</mo>
          </mover>
        </mrow>
      </mstyle>
    </mrow>
    <annotation encoding="StarMath 5.0">size 10 widehat NRV



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BC</math:mi>
          <math:mo math:stretchy="false">ˆ</math:mo>
        </math:mover>
      </math:mrow>
    </math:mstyle>
    <math:annotation math:encoding="StarMath 5.0">size 10 widehat ABC



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BCA</math:mi>
          <math:mo math:stretchy="false">ˆ</math:mo>
        </math:mover>
      </math:mrow>
    </math:mstyle>
    <math:annotation math:encoding="StarMath 5.0">size 10 {widehat BCA}




</math:annotation>
  </math:semantics>
</math:math>
</file>

<file path=Object 21/content.xml><?xml version="1.0" encoding="utf-8"?>
<math xmlns="http://www.w3.org/1998/Math/MathML">
  <semantics>
    <mrow>
      <mstyle mathsize="10pt">
        <mrow>
          <mrow>
            <mover accent="true">
              <mi>MPN</mi>
              <mo stretchy="false">̂</mo>
            </mover>
          </mrow>
        </mrow>
      </mstyle>
    </mrow>
    <annotation encoding="StarMath 5.0">size 10 {widehat MPN}




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SRT.</math:mi>
          <math:mo math:stretchy="false">ˆ</math:mo>
        </math:mover>
      </math:mrow>
    </math:mstyle>
    <math:annotation math:encoding="StarMath 5.0">size 10 {widehat SRT.}



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IKJ</math:mi>
          <math:mo math:stretchy="false">ˆ</math:mo>
        </math:mover>
      </math:mrow>
    </math:mstyle>
    <math:annotation math:encoding="StarMath 5.0">size 10 {widehat IKJ}



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SRT.</math:mi>
          <math:mo math:stretchy="false">ˆ</math:mo>
        </math:mover>
      </math:mrow>
    </math:mstyle>
    <math:annotation math:encoding="StarMath 5.0">size 10 {widehat SRT.}




</math:annotation>
  </math:semantics>
</math:math>
</file>

<file path=Object 3/content.xml><?xml version="1.0" encoding="utf-8"?>
<math xmlns="http://www.w3.org/1998/Math/MathML" display="block">
  <semantics>
    <mstyle mathsize="10pt">
      <mover accent="true">
        <mi>ACB</mi>
        <mo stretchy="true">^</mo>
      </mover>
    </mstyle>
    <annotation encoding="StarMath 5.0">size 10 widehat ACB




</annotation>
  </semantics>
</math>
</file>

<file path=Object 4/content.xml><?xml version="1.0" encoding="utf-8"?>
<math xmlns="http://www.w3.org/1998/Math/MathML" display="block">
  <semantics>
    <mstyle mathsize="10pt">
      <mover accent="true">
        <mi>EDF</mi>
        <mo stretchy="true">^</mo>
      </mover>
    </mstyle>
    <annotation encoding="StarMath 5.0">size 10 widehat EDF




</annotation>
  </semantics>
</math>
</file>

<file path=Object 5/content.xml><?xml version="1.0" encoding="utf-8"?>
<math xmlns="http://www.w3.org/1998/Math/MathML" display="block">
  <semantics>
    <mstyle mathsize="10pt">
      <mover accent="true">
        <mi>HIG</mi>
        <mo stretchy="true">^</mo>
      </mover>
    </mstyle>
    <annotation encoding="StarMath 5.0">size 10 widehat HIG



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BC</math:mi>
          <math:mo math:stretchy="false">ˆ</math:mo>
        </math:mover>
      </math:mrow>
    </math:mstyle>
    <math:annotation math:encoding="StarMath 5.0">size 10 widehat ABC



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BCD</math:mi>
          <math:mo math:stretchy="false">ˆ</math:mo>
        </math:mover>
      </math:mrow>
    </math:mstyle>
    <math:annotation math:encoding="StarMath 5.0">size 10 widehat BCD



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DBC</math:mi>
          <math:mo math:stretchy="false">ˆ</math:mo>
        </math:mover>
      </math:mrow>
    </math:mstyle>
    <math:annotation math:encoding="StarMath 5.0">size 10 widehat DBC


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CD</math:mi>
          <math:mo math:stretchy="false">ˆ</math:mo>
        </math:mover>
      </math:mrow>
    </math:mstyle>
    <math:annotation math:encoding="StarMath 5.0">size 10 widehat ACD




</math:annotation>
  </math:semantics>
</math:math>
</file>