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table:align="margins"/>
    </style:style>
    <style:style style:name="Tableau2.A" style:family="table-column">
      <style:table-column-properties style:column-width="4.5cm" style:rel-column-width="32767*"/>
    </style:style>
    <style:style style:name="Tableau2.B" style:family="table-column">
      <style:table-column-properties style:column-width="4.501cm" style:rel-column-width="32768*"/>
    </style:style>
    <style:style style:name="Tableau2.A1" style:family="table-cell">
      <style:table-cell-properties fo:background-color="#ffccff" fo:padding="0.097cm" fo:border-left="0.5pt solid #cc6699" fo:border-right="none" fo:border-top="0.5pt solid #cc6699" fo:border-bottom="0.5pt solid #cc6699">
        <style:background-image/>
      </style:table-cell-properties>
    </style:style>
    <style:style style:name="Tableau2.B1" style:family="table-cell">
      <style:table-cell-properties fo:background-color="#ffccff" fo:padding="0.097cm" fo:border="0.5pt solid #cc6699">
        <style:background-image/>
      </style:table-cell-properties>
    </style:style>
    <style:style style:name="Tableau2.2" style:family="table-row">
      <style:table-row-properties style:row-height="0.801cm"/>
    </style:style>
    <style:style style:name="Tableau2.A2" style:family="table-cell">
      <style:table-cell-properties style:vertical-align="middle" fo:padding="0.097cm" fo:border-left="0.5pt solid #cc6699" fo:border-right="none" fo:border-top="none" fo:border-bottom="0.5pt solid #cc6699"/>
    </style:style>
    <style:style style:name="Tableau2.B2" style:family="table-cell">
      <style:table-cell-properties style:vertical-align="middle" fo:padding="0.097cm" fo:border-left="0.5pt solid #cc6699" fo:border-right="0.5pt solid #cc6699" fo:border-top="none" fo:border-bottom="0.5pt solid #cc6699"/>
    </style:style>
    <style:style style:name="P1" style:family="paragraph" style:parent-style-name="Header">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Footer" style:master-page-name="">
      <style:paragraph-properties fo:margin-left="0cm" fo:margin-right="0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1cm" fo:margin-right="1cm" fo:text-align="end" style:justify-single-word="false" fo:text-indent="0cm" style:auto-text-indent="false" fo:background-color="transparent"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P5" style:family="paragraph" style:parent-style-name="Header">
      <style:text-properties fo:font-size="3pt" style:font-size-asian="4pt" style:font-size-complex="4pt"/>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9"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text-properties fo:font-size="6pt" style:font-size-asian="6pt" style:font-size-complex="6pt"/>
    </style:style>
    <style:style style:name="P22" style:family="paragraph" style:parent-style-name="Standard">
      <style:text-properties officeooo:paragraph-rsid="00174b62"/>
    </style:style>
    <style:style style:name="P23"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Paragraphe_20_livret_20_réponse_20_élève">
      <style:paragraph-properties style:line-height-at-least="0cm"/>
    </style:style>
    <style:style style:name="P25" style:family="paragraph" style:parent-style-name="_5f_Paragraphe_20_livret_20_réponse_20_élève">
      <style:paragraph-properties style:line-height-at-least="0cm" fo:text-align="center" style:justify-single-word="false"/>
    </style:style>
    <style:style style:name="P26" style:family="paragraph" style:parent-style-name="_5f_Paragraphe_20_livret_20_réponse_20_élève">
      <style:paragraph-properties style:line-height-at-least="0.6cm">
        <style:tab-stops>
          <style:tab-stop style:position="2cm" style:leader-style="dotted" style:leader-text="."/>
          <style:tab-stop style:position="8.999cm" style:type="right" style:leader-style="dotted" style:leader-text="."/>
        </style:tab-stops>
      </style:paragraph-properties>
    </style:style>
    <style:style style:name="P27" style:family="paragraph" style:parent-style-name="_5f_Paragraphe_20_livret_20_réponse_20_élève">
      <style:paragraph-properties>
        <style:tab-stops>
          <style:tab-stop style:position="2cm" style:leader-style="dotted" style:leader-text="."/>
          <style:tab-stop style:position="8.999cm" style:type="right" style:leader-style="dotted" style:leader-text="."/>
        </style:tab-stops>
      </style:paragraph-properties>
    </style:style>
    <style:style style:name="P28" style:family="paragraph" style:parent-style-name="Table_20_Contents">
      <style:paragraph-properties fo:text-align="center" style:justify-single-word="false"/>
      <style:text-properties style:font-name="Bitstream Vera Sans1" fo:font-size="10pt"/>
    </style:style>
    <style:style style:name="P29" style:family="paragraph" style:parent-style-name="Standard" style:list-style-name="_5f_Numérotation_20_des_20_exercices_20_livrets"/>
    <style:style style:name="P30" style:family="paragraph" style:parent-style-name="Standard" style:list-style-name="_5f_Numérotation_20_des_20_exercices_20_livrets">
      <style:text-properties officeooo:paragraph-rsid="00174b62"/>
    </style:style>
    <style:style style:name="P31" style:family="paragraph" style:parent-style-name="Standard" style:list-style-name="_5f_Numérotation_20_des_20_exercices_20_livrets">
      <style:paragraph-properties fo:text-align="center" style:justify-single-word="false"/>
    </style:style>
    <style:style style:name="P32" style:family="paragraph" style:parent-style-name="Standard" style:list-style-name="_5f_Numérotation_20_des_20_exercices_20_livrets">
      <style:paragraph-properties fo:margin-left="0cm" fo:margin-right="2.937cm" fo:margin-top="0.199cm" fo:margin-bottom="0cm" style:contextual-spacing="false" fo:text-indent="0cm" style:auto-text-indent="false"/>
    </style:style>
    <style:style style:name="P33" style:family="paragraph" style:parent-style-name="Standard" style:list-style-name="_5f_Numérotation_20_des_20_exercices_20_livrets">
      <style:paragraph-properties fo:margin-top="0.499cm" fo:margin-bottom="0.499cm" style:contextual-spacing="false" fo:text-align="center" style:justify-single-word="false"/>
    </style:style>
    <style:style style:name="P34" style:family="paragraph" style:parent-style-name="Standard" style:list-style-name="_5f_Numérotation_20_des_20_exercices_20_livrets">
      <style:paragraph-properties fo:margin-left="0cm" fo:margin-right="0.265cm" fo:margin-top="0.199cm" fo:margin-bottom="0cm" style:contextual-spacing="false" fo:text-indent="0cm" style:auto-text-indent="false"/>
    </style:style>
    <style:style style:name="P35" style:family="paragraph" style:parent-style-name="_5f_Paragraphe_20_livret_20_réponse_20_élève" style:list-style-name="_5f_Numérotation_20_des_20_exercices_20_livrets"/>
    <style:style style:name="P36" style:family="paragraph" style:parent-style-name="_5f_Paragraphe_20_livret_20_réponse_20_élève" style:list-style-name="_5f_Numérotation_20_des_20_exercices_20_livrets">
      <style:paragraph-properties>
        <style:tab-stops>
          <style:tab-stop style:position="3.9cm" style:leader-style="dotted" style:leader-text="."/>
          <style:tab-stop style:position="3.916cm" style:leader-style="dotted" style:leader-text="."/>
          <style:tab-stop style:position="7.001cm" style:leader-style="dotted" style:leader-text="."/>
          <style:tab-stop style:position="7.659cm" style:leader-style="dotted" style:leader-text="."/>
          <style:tab-stop style:position="7.676cm"/>
          <style:tab-stop style:position="8.44cm" style:leader-style="dotted" style:leader-text="."/>
          <style:tab-stop style:position="8.999cm" style:leader-style="dotted" style:leader-text="."/>
        </style:tab-stops>
      </style:paragraph-properties>
    </style:style>
    <style:style style:name="P37" style:family="paragraph" style:parent-style-name="_5f_Paragraphe_20_livret_20_réponse_20_élève" style:list-style-name="_5f_Numérotation_20_des_20_exercices_20_livrets">
      <style:paragraph-properties>
        <style:tab-stops>
          <style:tab-stop style:position="9.006cm" style:type="right" style:leader-style="dotted" style:leader-text="."/>
        </style:tab-stops>
      </style:paragraph-properties>
    </style:style>
    <style:style style:name="P38" style:family="paragraph" style:parent-style-name="_5f_Paragraphe_20_livret_20_réponse_20_élève" style:list-style-name="_5f_Numérotation_20_des_20_exercices_20_livrets">
      <style:paragraph-properties style:line-height-at-least="0.6cm" fo:text-align="start" style:justify-single-word="false">
        <style:tab-stops>
          <style:tab-stop style:position="0.87cm" style:leader-style="dotted" style:leader-text="."/>
          <style:tab-stop style:position="2.281cm" style:leader-style="dotted" style:leader-text="."/>
          <style:tab-stop style:position="3.761cm" style:leader-style="dotted" style:leader-text="."/>
          <style:tab-stop style:position="5.223cm" style:leader-style="dotted" style:leader-text="."/>
          <style:tab-stop style:position="8.999cm" style:type="right" style:leader-style="dotted" style:leader-text="."/>
        </style:tab-stops>
      </style:paragraph-properties>
    </style:style>
    <style:style style:name="P39" style:family="paragraph" style:parent-style-name="_5f_Paragraphe_20_livret_20_réponse_20_élève" style:list-style-name="_5f_Numérotation_20_des_20_exercices_20_livrets">
      <style:paragraph-properties style:line-height-at-least="0.6cm">
        <style:tab-stops>
          <style:tab-stop style:position="0.801cm" style:leader-style="dotted" style:leader-text="."/>
          <style:tab-stop style:position="2.332cm" style:leader-style="dotted" style:leader-text="."/>
          <style:tab-stop style:position="8.999cm" style:type="right" style:leader-style="dotted" style:leader-text="."/>
        </style:tab-stops>
      </style:paragraph-properties>
    </style:style>
    <style:style style:name="P40" style:family="paragraph" style:parent-style-name="_5f_Paragraphe_20_livret_20_réponse_20_élève" style:list-style-name="_5f_Numérotation_20_des_20_exercices_20_livrets">
      <style:paragraph-properties fo:text-align="start" style:justify-single-word="false">
        <style:tab-stops>
          <style:tab-stop style:position="0.87cm" style:leader-style="dotted" style:leader-text="."/>
          <style:tab-stop style:position="2.281cm" style:leader-style="dotted" style:leader-text="."/>
          <style:tab-stop style:position="3.761cm" style:leader-style="dotted" style:leader-text="."/>
          <style:tab-stop style:position="5.099cm" style:leader-style="dotted" style:leader-text="."/>
          <style:tab-stop style:position="8.999cm" style:type="right" style:leader-style="dotted" style:leader-text="."/>
        </style:tab-stops>
      </style:paragraph-properties>
    </style:style>
    <style:style style:name="P41" style:family="paragraph" style:parent-style-name="_5f_Paragraphe_20_livret_20_réponse_20_élève" style:list-style-name="_5f_Numérotation_20_des_20_exercices_20_livrets">
      <style:paragraph-properties fo:text-align="start" style:justify-single-word="false">
        <style:tab-stops>
          <style:tab-stop style:position="0.87cm" style:leader-style="dotted" style:leader-text="."/>
          <style:tab-stop style:position="2.281cm" style:leader-style="dotted" style:leader-text="."/>
          <style:tab-stop style:position="3.761cm" style:leader-style="dotted" style:leader-text="."/>
          <style:tab-stop style:position="5.223cm" style:leader-style="dotted" style:leader-text="."/>
          <style:tab-stop style:position="8.999cm" style:type="right" style:leader-style="dotted" style:leader-text="."/>
        </style:tab-stops>
      </style:paragraph-properties>
    </style:style>
    <style:style style:name="P42" style:family="paragraph" style:parent-style-name="_5f_Paragraphe_20_livret_20_réponse_20_élève" style:list-style-name="_5f_Numérotation_20_des_20_exercices_20_livrets">
      <style:paragraph-properties fo:text-align="start" style:justify-single-word="false">
        <style:tab-stops>
          <style:tab-stop style:position="2.29cm" style:leader-style="dotted" style:leader-text="."/>
          <style:tab-stop style:position="4.316cm" style:leader-style="dotted" style:leader-text="."/>
          <style:tab-stop style:position="6.08cm" style:leader-style="dotted" style:leader-text="."/>
          <style:tab-stop style:position="7.768cm" style:type="right" style:leader-style="dotted" style:leader-text="."/>
        </style:tab-stops>
      </style:paragraph-properties>
    </style:style>
    <style:style style:name="P43" style:family="paragraph" style:parent-style-name="_5f_Paragraphe_20_livret_20_réponse_20_élève" style:list-style-name="_5f_Numérotation_20_des_20_exercices_20_livrets">
      <style:paragraph-properties fo:text-align="start" style:justify-single-word="false">
        <style:tab-stops>
          <style:tab-stop style:position="8.989cm" style:leader-style="dotted" style:leader-text="."/>
          <style:tab-stop style:position="9.001cm" style:leader-style="dotted" style:leader-text="."/>
          <style:tab-stop style:position="9.022cm" style:leader-style="dotted" style:leader-text="."/>
          <style:tab-stop style:position="9.155cm" style:type="right" style:leader-style="dotted" style:leader-text="."/>
        </style:tab-stops>
      </style:paragraph-properties>
    </style:style>
    <style:style style:name="P44" style:family="paragraph" style:parent-style-name="_5f_Paragraphe_20_livret_20_réponse_20_élève" style:list-style-name="_5f_Numérotation_20_des_20_exercices_20_livrets">
      <style:paragraph-properties>
        <style:tab-stops>
          <style:tab-stop style:position="0.801cm" style:leader-style="dotted" style:leader-text="."/>
          <style:tab-stop style:position="2.332cm" style:leader-style="dotted" style:leader-text="."/>
          <style:tab-stop style:position="8.999cm" style:type="right" style:leader-style="dotted" style:leader-text="."/>
        </style:tab-stops>
      </style:paragraph-properties>
    </style:style>
    <style:style style:name="P45" style:family="paragraph" style:parent-style-name="_5f_Paragraphe_20_livret_20_réponse_20_élève" style:list-style-name="_5f_Numérotation_20_des_20_exercices_20_livrets">
      <style:paragraph-properties>
        <style:tab-stops>
          <style:tab-stop style:position="8.989cm" style:leader-style="dotted" style:leader-text="."/>
          <style:tab-stop style:position="9.001cm" style:leader-style="dotted" style:leader-text="."/>
          <style:tab-stop style:position="9.022cm" style:leader-style="dotted" style:leader-text="."/>
          <style:tab-stop style:position="9.155cm" style:type="right" style:leader-style="dotted" style:leader-text="."/>
        </style:tab-stops>
      </style:paragraph-properties>
    </style:style>
    <style:style style:name="P46" style:family="paragraph" style:parent-style-name="_5f_Paragraphe_20_livret_20_réponse_20_élève" style:list-style-name="_5f_Numérotation_20_des_20_exercices_20_livrets">
      <style:paragraph-properties fo:margin-top="0cm" fo:margin-bottom="0.199cm" style:contextual-spacing="false" fo:text-align="start" style:justify-single-word="false">
        <style:tab-stops>
          <style:tab-stop style:position="9.006cm" style:type="right" style:leader-style="dotted" style:leader-text="."/>
        </style:tab-stops>
      </style:paragraph-properties>
    </style:style>
    <style:style style:name="P4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48" style:family="paragraph" style:parent-style-name="_5f_Paragraphe_20_énoncé_20_après_20_numéro" style:list-style-name="_5f_Numérotation_20_des_20_exercices_20_livrets"/>
    <style:style style:name="P49" style:family="paragraph" style:parent-style-name="_5f_Paragraphe_20_énoncé_20_après_20_numéro">
      <style:paragraph-properties fo:text-align="start" style:justify-single-word="false"/>
    </style:style>
    <style:style style:name="P50"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style>
    <style:style style:name="P51" style:family="paragraph" style:parent-style-name="_5f_Paragraphe_20_énoncé_20_après_20_numéro" style:list-style-name="_5f_Numérotation_20_des_20_exercices_20_livrets">
      <style:paragraph-properties fo:margin-top="0.499cm" fo:margin-bottom="0cm" style:contextual-spacing="false"/>
    </style:style>
    <style:style style:name="P52" style:family="paragraph" style:parent-style-name="_5f_Paragraphe_20_énoncé_20_après_20_numéro_20_second" style:list-style-name="_5f_Numérotation_20_des_20_exercices_20_livrets"/>
    <style:style style:name="P53" style:family="paragraph" style:parent-style-name="_5f_Titre_20_d_27_exercices_20_livret" style:list-style-name="_5f_Numérotation_20_des_20_exercices_20_livrets">
      <style:text-properties fo:color="#cc6699"/>
    </style:style>
    <style:style style:name="P54" style:family="paragraph" style:parent-style-name="_5f_Titre_20_d_27_exercices_20_livret" style:list-style-name="_5f_Numérotation_20_des_20_exercices_20_livrets">
      <style:paragraph-properties fo:margin-top="0cm" fo:margin-bottom="0.199cm" style:contextual-spacing="false" fo:text-align="center" style:justify-single-word="false"/>
    </style:style>
    <style:style style:name="P55" style:family="paragraph" style:parent-style-name="_5f_Paragraphe_20_livret_20_" style:list-style-name="_5f_Numérotation_20_des_20_exercices_20_livrets"/>
    <style:style style:name="P56" style:family="paragraph" style:parent-style-name="_5f_Paragraphe_20_livret_20_" style:list-style-name="_5f_Numérotation_20_des_20_exercices_20_livrets">
      <style:text-properties fo:letter-spacing="-0.007cm"/>
    </style:style>
    <style:style style:name="P57" style:family="paragraph" style:parent-style-name="_5f_Paragraphe_20_livret_20_" style:list-style-name="_5f_Numérotation_20_des_20_exercices_20_livrets">
      <style:paragraph-properties fo:margin-left="0cm" fo:margin-right="0.289cm" fo:margin-top="0.199cm" fo:margin-bottom="0cm" style:contextual-spacing="false" fo:text-indent="0cm" style:auto-text-indent="false"/>
    </style:style>
    <style:style style:name="P58" style:family="paragraph" style:parent-style-name="_5f_Paragraphe_20_livret_20_" style:list-style-name="_5f_Numérotation_20_des_20_exercices_20_livrets">
      <style:paragraph-properties fo:margin-top="0.199cm" fo:margin-bottom="0cm" style:contextual-spacing="false"/>
    </style:style>
    <style:style style:name="P59" style:family="paragraph" style:parent-style-name="_5f_Paragraphe_20_livret_20_" style:list-style-name="_5f_Numérotation_20_des_20_exercices_20_livrets">
      <style:paragraph-properties fo:margin-left="0cm" fo:margin-right="0.265cm" fo:margin-top="0.199cm" fo:margin-bottom="0cm" style:contextual-spacing="false" fo:text-indent="0cm" style:auto-text-indent="false"/>
    </style:style>
    <style:style style:name="P60" style:family="paragraph" style:parent-style-name="_5f_Paragraphe_20_livret_20_" style:list-style-name="_5f_Numérotation_20_des_20_exercices_20_livrets">
      <style:paragraph-properties fo:margin-top="0.199cm" fo:margin-bottom="0.199cm" style:contextual-spacing="false"/>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62" style:family="paragraph">
      <style:paragraph-properties fo:margin-left="0cm" fo:margin-right="0cm" fo:margin-top="0cm" fo:margin-bottom="0cm" fo:line-height="100%" fo:text-indent="0cm"/>
    </style:style>
    <style:style style:name="P63"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5"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align="center" fo:text-indent="0cm"/>
    </style:style>
    <style:style style:name="P6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68" style:family="paragraph">
      <style:paragraph-properties fo:margin-left="0cm" fo:margin-right="0cm" fo:margin-top="0cm" fo:margin-bottom="0cm" fo:line-height="100%" fo:text-align="center" fo:text-indent="0cm"/>
      <style:text-properties style:text-outline="false" style:text-line-through-style="none" style:text-line-through-type="none" style:font-name="Bitstream Vera Sans" fo:font-size="10pt" fo:text-shadow="none" style:text-underline-style="none" style:text-emphasize="none" style:font-relief="none"/>
    </style:style>
    <style:style style:name="P69" style:family="paragraph">
      <style:paragraph-properties fo:margin-left="0cm" fo:margin-right="0cm" fo:margin-top="0cm" fo:margin-bottom="0cm" fo:line-height="100%" fo:text-align="center" fo:text-indent="0cm">
        <style:tab-stops/>
      </style:paragraph-properties>
    </style:style>
    <style:style style:name="P70"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DejaVu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1" style:family="text">
      <style:text-properties fo:letter-spacing="normal" fo:background-color="transparent" loext:char-shading-value="0"/>
    </style:style>
    <style:style style:name="T2" style:family="text">
      <style:text-properties fo:font-size="12pt" style:font-size-asian="12pt" style:font-size-complex="12pt"/>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use-window-font-color="true"/>
    </style:style>
    <style:style style:name="T7" style:family="text">
      <style:text-properties style:use-window-font-color="true" style:font-name="Bitstream Vera Sans4" fo:font-style="normal" style:font-name-asian="OpenSymbol1" style:font-style-asian="normal" style:font-name-complex="OpenSymbol1" style:font-style-complex="normal"/>
    </style:style>
    <style:style style:name="T8" style:family="text">
      <style:text-properties style:use-window-font-color="true" style:font-name="Bitstream Vera Sans4" fo:font-style="normal" style:font-style-asian="normal" style:font-style-complex="normal"/>
    </style:style>
    <style:style style:name="T9" style:family="text">
      <style:text-properties style:use-window-font-color="true" style:font-name="OpenSymbol1" fo:font-style="normal" style:font-name-asian="OpenSymbol1" style:font-style-asian="normal" style:font-name-complex="OpenSymbol1" style:font-style-complex="normal"/>
    </style:style>
    <style:style style:name="T10" style:family="text">
      <style:text-properties style:font-name="Bitstream Vera Sans4" fo:font-style="normal" style:font-name-asian="OpenSymbol1" style:font-style-asian="normal" style:font-name-complex="OpenSymbol1" style:font-style-complex="normal"/>
    </style:style>
    <style:style style:name="T11" style:family="text">
      <style:text-properties style:font-name="Bitstream Vera Sans4" fo:font-style="normal" style:font-style-asian="normal" style:font-style-complex="normal"/>
    </style:style>
    <style:style style:name="T12" style:family="text">
      <style:text-properties style:font-name="OpenSymbol1" fo:font-style="normal" style:font-name-asian="OpenSymbol1" style:font-style-asian="normal" style:font-name-complex="OpenSymbol1" style:font-style-complex="normal"/>
    </style:style>
    <style:style style:name="T13" style:family="text">
      <style:text-properties fo:font-size="10pt" fo:font-style="normal" style:font-size-asian="8.75pt" style:font-style-asian="normal" style:font-size-complex="10pt" style:font-style-complex="normal"/>
    </style:style>
    <style:style style:name="T14" style:family="text">
      <style:text-properties fo:font-size="10pt" style:font-size-asian="10pt" style:font-size-complex="10pt"/>
    </style:style>
    <style:style style:name="T15" style:family="text">
      <style:text-properties fo:font-style="normal" style:font-style-asian="normal" style:font-style-complex="normal"/>
    </style:style>
    <style:style style:name="T16" style:family="text">
      <style:text-properties style:font-name="Bitstream Vera Sans1" fo:font-size="10pt" fo:font-style="normal"/>
    </style:style>
    <style:style style:name="T17" style:family="text">
      <style:text-properties style:font-style-asian="italic" style:font-style-complex="italic"/>
    </style:style>
    <style:style style:name="T18" style:family="text">
      <style:text-properties fo:color="#cc6699" fo:font-style="italic" style:font-style-asian="italic" style:font-style-complex="italic"/>
    </style:style>
    <style:style style:name="T19" style:family="text">
      <style:text-properties officeooo:rsid="00174b62"/>
    </style:style>
    <style:style style:name="T20" style:family="text">
      <style:text-properties officeooo:rsid="001d33d0"/>
    </style:style>
    <style:style style:name="T21" style:family="text">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3" style:family="text">
      <style:text-properties style:text-outline="false" style:text-line-through-style="none" style:text-line-through-type="none" style:font-name="Bitstream Vera Sans" fo:font-size="10pt" fo:text-shadow="none" style:text-underline-style="none" style:text-emphasize="none" style:font-relief="none"/>
    </style:style>
    <style:style style:name="T24" style:family="text">
      <style:text-properties fo:color="#ffffff" style:text-outline="false" style:text-line-through-style="none" style:text-line-through-type="none" style:font-name="Bitstream Vera Sans4" fo:font-size="11pt" fo:font-style="normal" fo:text-shadow="none" style:text-underline-style="none" fo:font-weight="bold" style:font-name-asian="Lucida Sans Unicode" style:font-size-asian="11pt" style:font-style-asian="normal" style:font-weight-asian="bold" style:font-name-complex="Tahoma" style:font-size-complex="11pt" style:font-style-complex="normal" style:font-weight-complex="bold" style:text-emphasize="none" style:font-relief="none"/>
    </style:style>
    <style:style style:name="T25"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6"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style:column-sep style:width="0.002cm" style:color="#000000" style:height="100%" style:style="solid"/>
          <style:column style:rel-width="1841*" fo:start-indent="0cm" fo:end-indent="0.249cm"/>
          <style:column style:rel-width="3261*"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9cm" svg:stroke-color="#cc6699"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none" svg:stroke-width="0cm" svg:stroke-color="#cc6699" draw:marker-start="" draw:marker-start-width="0.3cm" draw:marker-start-center="false" draw:marker-end="" draw:marker-end-width="0.3cm" draw:marker-end-center="false" draw:fill="none" draw:fill-color="#ffffff" draw:auto-grow-height="true" draw:auto-grow-width="true" fo:min-height="0.372cm" fo:min-width="0.254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cc6699" draw:marker-start="" draw:marker-start-width="0.3cm" draw:marker-start-center="false" draw:marker-end="" draw:marker-end-width="0.3cm" draw:marker-end-center="false" draw:fill="none" draw:fill-color="#ffffff" draw:auto-grow-height="true" draw:auto-grow-width="true" fo:min-height="0.372cm" fo:min-width="0.22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cc6699" draw:marker-start="" draw:marker-start-width="0.3cm" draw:marker-start-center="false" draw:marker-end="" draw:marker-end-width="0.3cm" draw:marker-end-center="false" draw:fill="none" draw:fill-color="#ffffff" draw:auto-grow-height="true" draw:auto-grow-width="true" fo:min-height="0.372cm" fo:min-width="0.19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cc6699" draw:marker-start="" draw:marker-start-width="0.3cm" draw:marker-start-center="false" draw:marker-end="" draw:marker-end-width="0.3cm" draw:marker-end-center="false" draw:fill="none" draw:fill-color="#ffffff" draw:auto-grow-height="true" draw:auto-grow-width="true" fo:min-height="0.372cm" fo:min-width="0.205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019cm" svg:stroke-color="#cc6699"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none" svg:stroke-width="0cm" svg:stroke-color="#cc6699" draw:marker-start="" draw:marker-start-width="0.3cm" draw:marker-start-center="false" draw:marker-end="" draw:marker-end-width="0.3cm" draw:marker-end-center="false" draw:fill="none" draw:fill-color="#ffffff" draw:auto-grow-height="true" draw:auto-grow-width="true" fo:min-height="0.372cm" fo:min-width="0.198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cc6699"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ed_20__28_var_29__20_25" svg:stroke-width="0.019cm" svg:stroke-color="#cc6699"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79cm" fo:min-width="0.681cm" fo:padding-top="0.041cm" fo:padding-bottom="0.041cm" fo:padding-left="0.06cm" fo:padding-right="0.06cm" draw:shadow="hidden" draw:shadow-offset-x="0.3cm" draw:shadow-offset-y="0.3cm" draw:shadow-color="#808080" style:run-through="foreground"/>
    </style:style>
    <style:style style:name="gr12" style:family="graphic">
      <style:graphic-properties draw:stroke="none" draw:stroke-dash="Dashed_20__28_var_29__20_26" svg:stroke-width="0.019cm" svg:stroke-color="#cc6699"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792cm" fo:min-width="0.679cm" fo:padding-top="0.041cm" fo:padding-bottom="0.041cm" fo:padding-left="0.06cm" fo:padding-right="0.06cm" draw:shadow="hidden" draw:shadow-offset-x="0.3cm" draw:shadow-offset-y="0.3cm" draw:shadow-color="#808080" style:run-through="foreground"/>
    </style:style>
    <style:style style:name="gr13" style:family="graphic">
      <style:graphic-properties draw:stroke="none" draw:stroke-dash="Dashed_20__28_var_29__20_27" svg:stroke-width="0.019cm" svg:stroke-color="#cc6699"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792cm" fo:min-width="0.679cm" fo:padding-top="0.041cm" fo:padding-bottom="0.041cm" fo:padding-left="0.06cm" fo:padding-right="0.06cm" draw:shadow="hidden" draw:shadow-offset-x="0.3cm" draw:shadow-offset-y="0.3cm" draw:shadow-color="#808080" style:run-through="foreground"/>
    </style:style>
    <style:style style:name="gr14" style:family="graphic">
      <style:graphic-properties draw:stroke="solid" draw:stroke-dash="Dashed_20__28_var_29__20_24" svg:stroke-width="0.019cm" svg:stroke-color="#cc6699"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padding-top="0.041cm" fo:padding-bottom="0.041cm" fo:padding-left="0.06cm" fo:padding-right="0.06cm" draw:shadow="hidden" draw:shadow-offset-x="0.3cm" draw:shadow-offset-y="0.3cm" draw:shadow-color="#808080" style:run-through="foreground"/>
    </style:style>
    <style:style style:name="gr15" style:family="graphic">
      <style:graphic-properties draw:stroke="none" draw:stroke-dash="Dashed_20__28_var_29__20_28" svg:stroke-width="0.019cm" svg:stroke-color="#cc6699" draw:marker-start="" draw:marker-start-width="0.3cm" draw:marker-start-center="false" draw:marker-end="" draw:marker-end-width="0.3cm" draw:marker-end-center="false" draw:fill="none" draw:fill-color="#99ccff"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style>
    <style:style style:name="gr16" style:family="graphic">
      <style:graphic-properties draw:stroke="none" draw:stroke-dash="Dashed_20__28_var_29__20_29" svg:stroke-width="0.019cm" svg:stroke-color="#cc6699" draw:marker-start="" draw:marker-start-width="0.3cm" draw:marker-start-center="false" draw:marker-end="" draw:marker-end-width="0.3cm" draw:marker-end-center="false" draw:fill="none" draw:fill-color="#99ccff"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style>
    <style:style style:name="gr1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8" style:family="graphic">
      <style:graphic-properties draw:stroke="solid" draw:stroke-dash="Dashed_20__28_var_29__20_83" svg:stroke-width="0.019cm" svg:stroke-color="#cc6699"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042cm" fo:padding-bottom="0.042cm" fo:padding-left="0.062cm" fo:padding-right="0.0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84" svg:stroke-width="0.019cm" svg:stroke-color="#cc6699"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042cm" fo:padding-bottom="0.042cm" fo:padding-left="0.062cm" fo:padding-right="0.0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85" svg:stroke-width="0.019cm" svg:stroke-color="#cc6699"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042cm" fo:padding-bottom="0.042cm" fo:padding-left="0.062cm" fo:padding-right="0.0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86" svg:stroke-width="0.019cm" svg:stroke-color="#cc6699"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041cm" fo:padding-bottom="0.041cm" fo:padding-left="0.058cm" fo:padding-right="0.0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87" svg:stroke-width="0.019cm" svg:stroke-color="#cc6699"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041cm" fo:padding-bottom="0.041cm" fo:padding-left="0.058cm" fo:padding-right="0.0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draw:stroke-dash="Dashed_20__28_var_29__20_25" svg:stroke-width="0.019cm" svg:stroke-color="#cc6699"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48cm" fo:min-width="0.402cm" fo:padding-top="0.041cm" fo:padding-bottom="0.041cm" fo:padding-left="0.06cm" fo:padding-right="0.06cm" draw:shadow="hidden" draw:shadow-offset-x="0.3cm" draw:shadow-offset-y="0.3cm" draw:shadow-color="#808080" style:run-through="foreground"/>
    </style:style>
    <style:style style:name="gr24" style:family="graphic">
      <style:graphic-properties draw:stroke="none" draw:stroke-dash="Dashed_20__28_var_29__20_26" svg:stroke-width="0.019cm" svg:stroke-color="#cc6699"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482cm" fo:min-width="0.402cm" fo:padding-top="0.041cm" fo:padding-bottom="0.041cm" fo:padding-left="0.06cm" fo:padding-right="0.06cm" draw:shadow="hidden" draw:shadow-offset-x="0.3cm" draw:shadow-offset-y="0.3cm" draw:shadow-color="#808080" style:run-through="foreground"/>
    </style:style>
    <style:style style:name="gr25" style:family="graphic">
      <style:graphic-properties draw:stroke="none" draw:stroke-dash="Dashed_20__28_var_29__20_27" svg:stroke-width="0.019cm" svg:stroke-color="#cc6699"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48cm" fo:min-width="0.402cm" fo:padding-top="0.041cm" fo:padding-bottom="0.041cm" fo:padding-left="0.06cm" fo:padding-right="0.06cm" draw:shadow="hidden" draw:shadow-offset-x="0.3cm" draw:shadow-offset-y="0.3cm" draw:shadow-color="#808080" style:run-through="foreground"/>
    </style:style>
    <style:style style:name="gr26" style:family="graphic">
      <style:graphic-properties draw:stroke="solid" draw:stroke-dash="Dashed_20__28_var_29__20_28" svg:stroke-width="0.019cm" svg:stroke-color="#cc6699" draw:marker-start="" draw:marker-start-width="0.3cm" draw:marker-start-center="false" draw:marker-end="" draw:marker-end-width="0.3cm" draw:marker-end-center="false" draw:fill="none" draw:fill-color="#99ccff"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style>
    <style:style style:name="gr27" style:family="graphic">
      <style:graphic-properties draw:stroke="solid" draw:stroke-dash="Dashed_20__28_var_29__20_29" svg:stroke-width="0.019cm" svg:stroke-color="#cc6699" draw:marker-start="" draw:marker-start-width="0.3cm" draw:marker-start-center="false" draw:marker-end="" draw:marker-end-width="0.3cm" draw:marker-end-center="false" draw:fill="none" draw:fill-color="#99ccff"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style>
    <style:style style:name="gr28" style:family="graphic">
      <style:graphic-properties draw:stroke="none" draw:stroke-dash="Dashed_20__28_var_29__20_25" svg:stroke-width="0.019cm" svg:stroke-color="#cc6699"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69cm" fo:min-width="0.591cm" fo:padding-top="0.041cm" fo:padding-bottom="0.041cm" fo:padding-left="0.06cm" fo:padding-right="0.06cm" draw:shadow="hidden" draw:shadow-offset-x="0.3cm" draw:shadow-offset-y="0.3cm" draw:shadow-color="#808080" style:run-through="foreground"/>
    </style:style>
    <style:style style:name="gr29" style:family="graphic">
      <style:graphic-properties draw:stroke="none" draw:stroke-dash="Dashed_20__28_var_29__20_26" svg:stroke-width="0.019cm" svg:stroke-color="#cc6699"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693cm" fo:min-width="0.589cm" fo:padding-top="0.041cm" fo:padding-bottom="0.041cm" fo:padding-left="0.06cm" fo:padding-right="0.06cm" draw:shadow="hidden" draw:shadow-offset-x="0.3cm" draw:shadow-offset-y="0.3cm" draw:shadow-color="#808080" style:run-through="foreground"/>
    </style:style>
    <style:style style:name="gr30" style:family="graphic">
      <style:graphic-properties draw:stroke="none" draw:stroke-dash="Dashed_20__28_var_29__20_27" svg:stroke-width="0.019cm" svg:stroke-color="#cc6699"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693cm" fo:min-width="0.587cm" fo:padding-top="0.041cm" fo:padding-bottom="0.041cm" fo:padding-left="0.06cm" fo:padding-right="0.06cm" draw:shadow="hidden" draw:shadow-offset-x="0.3cm" draw:shadow-offset-y="0.3cm" draw:shadow-color="#808080" style:run-through="foreground"/>
    </style:style>
    <style:style style:name="gr31"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right" style:horizontal-rel="page-content" draw:wrap-influence-on-position="once-concurrent" style:flow-with-text="false"/>
    </style:style>
    <style:style style:name="gr32"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33" style:family="graphic">
      <style:graphic-properties draw:stroke="solid" draw:stroke-dash="Dashed_20__28_var_29__20_5692"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5693"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5694"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5695"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5696"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5697"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5698"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5699"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5700"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5701"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5702"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5703"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5704"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dash" draw:stroke-dash="Ultrafine_20_Dashe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none" svg:stroke-width="0cm" svg:stroke-color="#cc6699" draw:marker-start="" draw:marker-start-width="0.3cm" draw:marker-start-center="false" draw:marker-end="" draw:marker-end-width="0.3cm" draw:marker-end-center="false" draw:fill="none" draw:fill-color="#ffffff" draw:auto-grow-height="true" draw:auto-grow-width="true" fo:min-height="0.372cm" fo:min-width="0.212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cm" svg:stroke-color="#cc6699" draw:marker-start="" draw:marker-start-width="0.3cm" draw:marker-start-center="false" draw:marker-end="" draw:marker-end-width="0.3cm" draw:marker-end-center="false" draw:fill="none" draw:fill-color="#ffffff" draw:auto-grow-height="true" draw:auto-grow-width="true" fo:min-height="0.372cm" fo:min-width="0.277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cc6699" draw:marker-start="" draw:marker-start-width="0.3cm" draw:marker-start-center="false" draw:marker-end="" draw:marker-end-width="0.3cm" draw:marker-end-center="false" draw:fill="none" draw:fill-color="#ffffff" draw:auto-grow-height="true" draw:auto-grow-width="true" fo:min-height="0.372cm" fo:min-width="0.18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6" draw:style-name="gr31" draw:text-style-name="P70" svg:width="0.802cm" svg:height="1.581cm" svg:x="17.898cm" svg:y="29.118cm">
        <text:p text:style-name="P65"><text:span text:style-name="T24">123</text:span></text:p>
        <text:p text:style-name="P69"><text:span text:style-name="T25"/></text:p>
        <text:p text:style-name="P65"><text:span text:style-name="T26"><text:s/></text:span></text:p>
      </draw:rect>
      <draw:rect text:anchor-type="page" text:anchor-page-number="2" draw:z-index="7" draw:style-name="gr32" draw:text-style-name="P70" svg:width="0.802cm" svg:height="1.581cm" svg:x="850350.812cm" svg:y="-861155.471cm">
        <text:p text:style-name="P65"><text:span text:style-name="T24">124</text:span></text:p>
        <text:p text:style-name="P69"><text:span text:style-name="T25"/></text:p>
        <text:p text:style-name="P65"><text:span text:style-name="T26"><text:s/></text:span></text:p>
      </draw:rect>
      <draw:rect text:anchor-type="page" text:anchor-page-number="2" draw:z-index="9" draw:style-name="gr32" draw:text-style-name="P70" svg:width="0.802cm" svg:height="1.581cm" svg:x="-1341570.668cm" svg:y="1812089.631cm">
        <text:p text:style-name="P65"><text:span text:style-name="T24">124</text:span></text:p>
        <text:p text:style-name="P69"><text:span text:style-name="T25"/></text:p>
        <text:p text:style-name="P65"><text:span text:style-name="T26"><text:s/></text:span></text:p>
      </draw:rect>
      <draw:rect text:anchor-type="page" text:anchor-page-number="2" draw:z-index="11" draw:style-name="gr53" draw:text-style-name="P70" svg:width="0.802cm" svg:height="1.581cm" svg:x="0cm" svg:y="29.118cm">
        <text:p text:style-name="P65"><text:span text:style-name="T24">124</text:span></text:p>
        <text:p text:style-name="P69"><text:span text:style-name="T25"/></text:p>
        <text:p text:style-name="P65"><text:span text:style-name="T26"><text:s/></text:span></text:p>
      </draw:rect>
      <text:list xml:id="list3302826049523358583" text:style-name="_5f_Numérotation_20_des_20_exercices_20_livrets">
        <text:list-item>
          <text:p text:style-name="P50"><text:span text:style-name="corps"><text:span text:style-name="T16">Pour chaque triangle rectangle, écrire la relation du théorème de Pythagore.</text:span></text:span></text:p>
        </text:list-item>
      </text:list>
      <text:section text:style-name="Sect1" text:name="Section7">
        <text:list xml:id="list103023222287062" text:continue-numbering="true" text:style-name="_5f_Numérotation_20_des_20_exercices_20_livrets">
          <text:list-item>
            <text:list>
              <text:list-item>
                <text:p text:style-name="P30"><text:span text:style-name="_5f_pointillés_20_gris"><text:span text:style-name="T19"><draw:g text:anchor-type="as-char" draw:z-index="10" draw:style-name="gr17"><draw:g draw:style-name="gr2"><draw:line draw:style-name="gr3" draw:text-style-name="P61" svg:x1="0.52cm" svg:y1="0.907cm" svg:x2="0.72cm" svg:y2="1.107cm"><text:p/></draw:line><draw:line draw:style-name="gr3" draw:text-style-name="P61" svg:x1="0.52cm" svg:y1="1.107cm" svg:x2="0.72cm" svg:y2="0.907cm"><text:p/></draw:line></draw:g><draw:frame draw:name="DescriptionOOoTep" draw:style-name="gr50" draw:text-style-name="P63" svg:width="0.713cm" svg:height="0.623cm" svg:x="0cm" svg:y="0.811cm"><draw:text-box><text:p text:style-name="P62"><text:span text:style-name="T21">K</text:span></text:p></draw:text-box></draw:frame><draw:g draw:style-name="gr2"><draw:line draw:style-name="gr3" draw:text-style-name="P61" svg:x1="3.16cm" svg:y1="1.771cm" svg:x2="3.36cm" svg:y2="1.971cm"><text:p/></draw:line><draw:line draw:style-name="gr3" draw:text-style-name="P61" svg:x1="3.16cm" svg:y1="1.971cm" svg:x2="3.36cm" svg:y2="1.771cm"><text:p/></draw:line></draw:g><draw:frame draw:name="DescriptionOOoTep" draw:style-name="gr51" draw:text-style-name="P63" svg:width="0.779cm" svg:height="0.623cm" svg:x="3.168cm" svg:y="1.801cm"><draw:text-box><text:p text:style-name="P62"><text:span text:style-name="T21">M</text:span></text:p></draw:text-box></draw:frame><draw:line draw:style-name="gr3" draw:text-style-name="P61" svg:x1="0.62cm" svg:y1="1.011cm" svg:x2="3.26cm" svg:y2="1.871cm"><text:p/></draw:line><draw:g draw:style-name="gr2"><draw:line draw:style-name="gr3" draw:text-style-name="P61" svg:x1="2.945cm" svg:y1="0.496cm" svg:x2="3.145cm" svg:y2="0.696cm"><text:p/></draw:line><draw:line draw:style-name="gr3" draw:text-style-name="P61" svg:x1="2.945cm" svg:y1="0.696cm" svg:x2="3.145cm" svg:y2="0.496cm"><text:p/></draw:line></draw:g><draw:frame draw:name="DescriptionOOoTep" draw:style-name="gr52" draw:text-style-name="P63" svg:width="0.682cm" svg:height="0.623cm" svg:x="2.919cm" svg:y="0cm"><draw:text-box><text:p text:style-name="P62"><text:span text:style-name="T21">L</text:span></text:p></draw:text-box></draw:frame><draw:line draw:style-name="gr3" draw:text-style-name="P61" svg:x1="0.62cm" svg:y1="1.011cm" svg:x2="3.045cm" svg:y2="0.6cm"><text:p/></draw:line><draw:line draw:style-name="gr3" draw:text-style-name="P61" svg:x1="3.045cm" svg:y1="0.6cm" svg:x2="3.26cm" svg:y2="1.871cm"><text:p/></draw:line><draw:polyline draw:style-name="gr8" draw:text-style-name="P61" svg:width="0.296cm" svg:height="0.253cm" svg:x="2.791cm" svg:y="0.643cm" svg:viewBox="0 0 297 254" draw:points="297,211 43,254 0,0"><text:p/></draw:polyline><draw:frame draw:name="DescriptionOOoTep" draw:style-name="gr10" draw:text-style-name="P64" svg:width="0.003cm" svg:height="0.003cm" svg:x="0.52cm" svg:y="0.91cm"><draw:text-box><text:p/></draw:text-box><svg:desc>@options;

@figure;
  K = point( -4.57 , 0.33 )  { (-0.53,-0.2) };
  M = point( -1.93 , -0.53 )  { (-0.1,-0.07) };
  sAB = segment( K , M );
  cediaAB = cercledia( K , M )  { i };
  L = pointsur( cediaAB , 37.26 )  { (0.07,-0.7) };
  sAP = segment( K , L );
  sPB = segment( L , M );
  angleAPB = angle( K , L , M );

</svg:desc></draw:frame></draw:g></text:span></text:span></text:p>
              </text:list-item>
            </text:list>
          </text:list-item>
        </text:list>
        <text:p text:style-name="P22"/>
        <text:p text:style-name="P22"/>
        <text:list xml:id="list103023876984185" text:continue-numbering="true" text:style-name="_5f_Numérotation_20_des_20_exercices_20_livrets">
          <text:list-header>
            <text:p text:style-name="P29"><text:span text:style-name="_5f_pointillés_20_gris">…..................................</text:span></text:p>
          </text:list-header>
        </text:list>
      </text:section>
      <text:list xml:id="list103022566882755" text:continue-numbering="true" text:style-name="_5f_Numérotation_20_des_20_exercices_20_livrets">
        <text:list-item>
          <text:list>
            <text:list-item>
              <text:p text:style-name="P54"><text:span text:style-name="corps"><text:span text:style-name="T13"><draw:g text:anchor-type="as-char" svg:y="-2.357cm" draw:z-index="0" draw:style-name="gr1"><draw:g draw:style-name="gr2"><draw:line draw:style-name="gr3" draw:text-style-name="P61" svg:x1="0.312cm" svg:y1="2.514cm" svg:x2="0.429cm" svg:y2="2.631cm"><text:p/></draw:line><draw:line draw:style-name="gr3" draw:text-style-name="P61" svg:x1="0.312cm" svg:y1="2.631cm" svg:x2="0.429cm" svg:y2="2.514cm"><text:p/></draw:line></draw:g><draw:frame draw:name="DescriptionOOoTep" draw:style-name="gr4" draw:text-style-name="P63" svg:width="0.756cm" svg:height="0.623cm" svg:x="0cm" svg:y="2.559cm"><draw:text-box><text:p text:style-name="P62"><text:span text:style-name="T21">Q</text:span></text:p></draw:text-box></draw:frame><draw:g draw:style-name="gr2"><draw:line draw:style-name="gr3" draw:text-style-name="P61" svg:x1="4.946cm" svg:y1="2.461cm" svg:x2="5.063cm" svg:y2="2.578cm"><text:p/></draw:line><draw:line draw:style-name="gr3" draw:text-style-name="P61" svg:x1="4.946cm" svg:y1="2.578cm" svg:x2="5.063cm" svg:y2="2.461cm"><text:p/></draw:line></draw:g><draw:frame draw:name="DescriptionOOoTep" draw:style-name="gr5" draw:text-style-name="P63" svg:width="0.726cm" svg:height="0.623cm" svg:x="4.874cm" svg:y="2.519cm"><draw:text-box><text:p text:style-name="P62"><text:span text:style-name="T21">R</text:span></text:p></draw:text-box></draw:frame><draw:line draw:style-name="gr3" draw:text-style-name="P61" svg:x1="0.371cm" svg:y1="2.573cm" svg:x2="5.005cm" svg:y2="2.514cm"><text:p/></draw:line><draw:g draw:style-name="gr2"><draw:line draw:style-name="gr3" draw:text-style-name="P61" svg:x1="3.685cm" svg:y1="0.427cm" svg:x2="3.802cm" svg:y2="0.544cm"><text:p/></draw:line><draw:line draw:style-name="gr3" draw:text-style-name="P61" svg:x1="3.685cm" svg:y1="0.544cm" svg:x2="3.802cm" svg:y2="0.427cm"><text:p/></draw:line></draw:g><draw:frame draw:name="DescriptionOOoTep" draw:style-name="gr6" draw:text-style-name="P63" svg:width="0.698cm" svg:height="0.623cm" svg:x="3.51cm" svg:y="0cm"><draw:text-box><text:p text:style-name="P62"><text:span text:style-name="T21">P</text:span></text:p></draw:text-box></draw:frame><draw:g draw:style-name="gr2"><draw:line draw:style-name="gr3" draw:text-style-name="P61" svg:x1="3.71cm" svg:y1="2.477cm" svg:x2="3.827cm" svg:y2="2.594cm"><text:p/></draw:line><draw:line draw:style-name="gr3" draw:text-style-name="P61" svg:x1="3.71cm" svg:y1="2.594cm" svg:x2="3.827cm" svg:y2="2.477cm"><text:p/></draw:line></draw:g><draw:frame draw:name="DescriptionOOoTep" draw:style-name="gr7" draw:text-style-name="P63" svg:width="0.706cm" svg:height="0.623cm" svg:x="3.441cm" svg:y="2.535cm"><draw:text-box><text:p text:style-name="P62"><text:span text:style-name="T21">S</text:span></text:p></draw:text-box></draw:frame><draw:line draw:style-name="gr3" draw:text-style-name="P61" svg:x1="0.371cm" svg:y1="2.573cm" svg:x2="3.744cm" svg:y2="0.482cm"><text:p/></draw:line><draw:line draw:style-name="gr3" draw:text-style-name="P61" svg:x1="3.743cm" svg:y1="0.482cm" svg:x2="3.769cm" svg:y2="2.531cm"><text:p/></draw:line><draw:line draw:style-name="gr3" draw:text-style-name="P61" svg:x1="3.743cm" svg:y1="0.482cm" svg:x2="5.004cm" svg:y2="2.516cm"><text:p/></draw:line><draw:polyline draw:style-name="gr8" draw:text-style-name="P61" svg:width="0.235cm" svg:height="0.233cm" svg:x="3.766cm" svg:y="2.297cm" svg:viewBox="0 0 236 234" draw:points="0,3 234,0 236,234"><text:p/></draw:polyline><draw:polyline draw:style-name="gr8" draw:text-style-name="P61" svg:width="0.321cm" svg:height="0.197cm" svg:x="3.544cm" svg:y="0.608cm" svg:viewBox="0 0 322 198" draw:points="322,76 124,198 0,0"><text:p/></draw:polyline><draw:g draw:style-name="gr2"><draw:line draw:style-name="gr3" draw:text-style-name="P61" svg:x1="2.786cm" svg:y1="0.981cm" svg:x2="2.903cm" svg:y2="1.098cm"><text:p/></draw:line><draw:line draw:style-name="gr3" draw:text-style-name="P61" svg:x1="2.786cm" svg:y1="1.098cm" svg:x2="2.903cm" svg:y2="0.981cm"><text:p/></draw:line></draw:g><draw:frame draw:name="DescriptionOOoTep" draw:style-name="gr9" draw:text-style-name="P63" svg:width="0.699cm" svg:height="0.623cm" svg:x="2.297cm" svg:y="0.557cm"><draw:text-box><text:p text:style-name="P62"><text:span text:style-name="T21">T</text:span></text:p></draw:text-box></draw:frame><draw:line draw:style-name="gr3" draw:text-style-name="P61" svg:x1="3.769cm" svg:y1="2.533cm" svg:x2="2.844cm" svg:y2="1.041cm"><text:p/></draw:line><draw:polyline draw:style-name="gr8" draw:text-style-name="P61" svg:width="0.321cm" svg:height="0.197cm" svg:x="2.645cm" svg:y="1.167cm" svg:viewBox="0 0 322 198" draw:points="322,76 124,198 0,0"><text:p/></draw:polyline><draw:frame draw:name="DescriptionOOoTep" draw:style-name="gr10" draw:text-style-name="P64" svg:width="0.003cm" svg:height="0.003cm" svg:x="0.314cm" svg:y="2.519cm"><draw:text-box><text:p/></draw:text-box><svg:desc>@options;
  repereortho(313,263,30,1,1){ 0 , moyen , grisfonce , num1 ,i};

@figure;
  Q = point( -5.23 , -1 )  { (-0.4,-0.03) };
  R = point( 2.7 , -0.9 );
  sQR = segment( Q , R );
  cediaQR = cercledia( Q , R )  { i };
  P = pointsur( cediaQR , 62.89 )  { (-0.17,-0.83) };
  S = projete( P , sQR );
  sQP = segment( Q , P );
  sPS = segment( P , S );
  sPR = segment( P , R );
  angleQSP = angle( R , S , P );
  angleQPR = angle( Q , P , R );
  T = projete( S , sQP )  { (-0.7,-0.83) };
  sST = segment( S , T );
  angleQTS = angle( Q , T , S );

</svg:desc></draw:frame></draw:g></text:span></text:span></text:p>
            </text:list-item>
          </text:list>
        </text:list-item>
      </text:list>
      <table:table table:name="Tableau2" table:style-name="Tableau2">
        <table:table-column table:style-name="Tableau2.A"/>
        <table:table-column table:style-name="Tableau2.B"/>
        <table:table-row>
          <table:table-cell table:style-name="Tableau2.A1" office:value-type="string">
            <text:p text:style-name="P28">Triangle rectangle</text:p>
          </table:table-cell>
          <table:table-cell table:style-name="Tableau2.B1" office:value-type="string">
            <text:p text:style-name="P28">Égalité de Pythagore </text:p>
          </table:table-cell>
        </table:table-row>
        <table:table-row table:style-name="Tableau2.2">
          <table:table-cell table:style-name="Tableau2.A2" office:value-type="string">
            <text:p text:style-name="P25">PQR rectangle en P</text:p>
          </table:table-cell>
          <table:table-cell table:style-name="Tableau2.B2" office:value-type="string">
            <text:p text:style-name="P24"><text:span text:style-name="_5f_pointillés_20_gris"/></text:p>
          </table:table-cell>
        </table:table-row>
        <table:table-row table:style-name="Tableau2.2">
          <table:table-cell table:style-name="Tableau2.A2" office:value-type="string">
            <text:p text:style-name="P24"><text:span text:style-name="_5f_pointillés_20_gris"/></text:p>
          </table:table-cell>
          <table:table-cell table:style-name="Tableau2.B2" office:value-type="string">
            <text:p text:style-name="P24"><text:span text:style-name="_5f_pointillés_20_gris"/></text:p>
          </table:table-cell>
        </table:table-row>
        <table:table-row table:style-name="Tableau2.2">
          <table:table-cell table:style-name="Tableau2.A2" office:value-type="string">
            <text:p text:style-name="P24"><text:span text:style-name="_5f_pointillés_20_gris"/></text:p>
          </table:table-cell>
          <table:table-cell table:style-name="Tableau2.B2" office:value-type="string">
            <text:p text:style-name="P24"><text:span text:style-name="_5f_pointillés_20_gris"/></text:p>
          </table:table-cell>
        </table:table-row>
        <table:table-row table:style-name="Tableau2.2">
          <table:table-cell table:style-name="Tableau2.A2" office:value-type="string">
            <text:p text:style-name="P24"><text:span text:style-name="_5f_pointillés_20_gris"/></text:p>
          </table:table-cell>
          <table:table-cell table:style-name="Tableau2.B2" office:value-type="string">
            <text:p text:style-name="P24"><text:span text:style-name="_5f_pointillés_20_gris"/></text:p>
          </table:table-cell>
        </table:table-row>
        <table:table-row table:style-name="Tableau2.2">
          <table:table-cell table:style-name="Tableau2.A2" office:value-type="string">
            <text:p text:style-name="P24"><text:span text:style-name="_5f_pointillés_20_gris"/></text:p>
          </table:table-cell>
          <table:table-cell table:style-name="Tableau2.B2" office:value-type="string">
            <text:p text:style-name="P24"><text:span text:style-name="_5f_pointillés_20_gris"/></text:p>
          </table:table-cell>
        </table:table-row>
      </table:table>
      <text:list xml:id="list103023982343899" text:continue-numbering="true" text:style-name="_5f_Numérotation_20_des_20_exercices_20_livrets">
        <text:list-item>
          <text:p text:style-name="P53">Calcul de la longueur de l'hypoténuse</text:p>
        </text:list-item>
      </text:list>
      <text:section text:style-name="Sect2" text:name="Section1">
        <text:list xml:id="list103023858781700" text:continue-numbering="true" text:style-name="_5f_Numérotation_20_des_20_exercices_20_livrets">
          <text:list-header>
            <text:p text:style-name="P57">ERL est un triangle rectangle en R tel que ER <text:span text:style-name="_5f_signe">=</text:span> 9 cm et RL <text:span text:style-name="_5f_signe">=</text:span> 12 cm.<text:line-break/>Calculer la longueur de son hypoténuse.</text:p>
            <text:p text:style-name="P32"><draw:g text:anchor-type="as-char" draw:z-index="4" draw:style-name="gr17"><draw:custom-shape draw:style-name="gr14" draw:text-style-name="P68" svg:width="1.128cm" svg:height="1.731cm" draw:transform="skewX (0.0010471975511966) rotate (-1.58755148761404) translate (2.21191666666667cm 0.473486111111111cm)"><text:p/><draw:enhanced-geometry svg:viewBox="0 0 21600 21600" draw:glue-points="10800 0 5400 10800 0 21600 10800 21600 21600 21600 16200 10800" draw:text-areas="1900 12700 12700 19700" draw:type="right-triangle" draw:enhanced-path="M 0 0 L 21600 21600 0 21600 0 0 Z N"/></draw:custom-shape><draw:frame draw:name="DescriptionOOoTep" draw:style-name="gr23" draw:text-style-name="P68" svg:width="0.523cm" svg:height="0.562cm" draw:transform="rotate (-3.12466295984545) translate (0.530930555555556cm 2.27165277777778cm)"><draw:text-box><text:p text:style-name="P65"><text:span text:style-name="T23">...</text:span></text:p></draw:text-box></draw:frame><draw:frame draw:name="DescriptionOOoTep" draw:style-name="gr24" draw:text-style-name="P68" svg:width="0.523cm" svg:height="0.563cm" draw:transform="rotate (-3.12134683426666) translate (2.73931944444444cm 0.578319444444445cm)"><draw:text-box><text:p text:style-name="P65"><text:span text:style-name="T23">...</text:span></text:p></draw:text-box></draw:frame><draw:frame draw:name="DescriptionOOoTep" draw:style-name="gr25" draw:text-style-name="P68" svg:width="0.523cm" svg:height="0.562cm" draw:transform="rotate (3.12466295984545) translate (0.532694444444444cm 0.5695cm)"><draw:text-box><text:p text:style-name="P65"><text:span text:style-name="T23">...</text:span></text:p></draw:text-box></draw:frame><draw:line draw:style-name="gr26" draw:text-style-name="P68" svg:x1="0.478cm" svg:y1="0.631cm" svg:x2="0.659cm" svg:y2="0.633cm"><text:p/></draw:line><draw:line draw:style-name="gr27" draw:text-style-name="P68" svg:x1="0.654cm" svg:y1="0.634cm" svg:x2="0.659cm" svg:y2="0.453cm"><text:p/></draw:line></draw:g></text:p>
          </text:list-header>
        </text:list>
      </text:section>
      <text:list xml:id="list103023866509129" text:continue-numbering="true" text:style-name="_5f_Numérotation_20_des_20_exercices_20_livrets">
        <text:list-header>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list-header>
        <text:list-item>
          <text:p text:style-name="P48">Le triangle PIE rectangle en I est tel que IP <text:span text:style-name="_5f_signe">=</text:span> 7 cm et IE <text:span text:style-name="_5f_signe">=</text:span> 4 cm.</text:p>
          <text:list>
            <text:list-item>
              <text:p text:style-name="P55">Compléter le schéma.</text:p>
              <text:p text:style-name="P33"><draw:g text:anchor-type="as-char" draw:z-index="2" draw:style-name="gr17"><draw:path draw:style-name="gr18" draw:text-style-name="P67" svg:width="0.091cm" svg:height="1.049cm" svg:x="0cm" svg:y="0cm" svg:viewBox="0 0 92 1050" svg:d="M92 0c-2 102-2 205-9 309s-4 201-21 300-27 202-43 306l-19 106v29"><text:p/></draw:path><draw:path draw:style-name="gr19" draw:text-style-name="P67" svg:width="1.781cm" svg:height="0.175cm" svg:x="0.083cm" svg:y="0.009cm" svg:viewBox="0 0 1782 176" svg:d="M0 0c120 2 242 0 363 7 131 11 267 4 395 23 117 16 230 12 343 51s247 39 374 46l109 7 109 42h89"><text:p/></draw:path><draw:path draw:style-name="gr20" draw:text-style-name="P67" svg:width="1.855cm" svg:height="0.839cm" svg:x="0.011cm" svg:y="0.196cm" svg:viewBox="0 0 1856 840" svg:d="M1856 0c-80 86-161 173-270 240-120 72-272 109-395 178s-246 101-383 157c-127 51-256 97-393 124-126 26-233 82-351 116l-64 25"><text:p/></draw:path><draw:polyline draw:style-name="gr21" draw:text-style-name="P67" svg:width="0.02cm" svg:height="0.122cm" svg:x="0.235cm" svg:y="0.009cm" svg:viewBox="0 0 21 123" draw:points="21,0 0,78 11,123"><text:p/></draw:polyline><draw:polyline draw:style-name="gr22" draw:text-style-name="P67" svg:width="0.144cm" svg:height="0.006cm" svg:x="0.101cm" svg:y="0.122cm" svg:viewBox="0 0 145 7" draw:points="0,7 104,0 145,0"><text:p/></draw:polyline></draw:g></text:p>
            </text:list-item>
            <text:list-item>
              <text:p text:style-name="P58">Calculer la valeur exacte de PE.</text:p>
            </text:list-item>
          </text:list>
          <text:p text:style-name="P36"><text:span text:style-name="_5f_pointillés_20_gris">….............................................................................….............................................................................</text:span></text:p>
          <text:p text:style-name="P36"><text:span text:style-name="_5f_pointillés_20_gris">….............................................................................</text:span></text:p>
          <text:p text:style-name="P36"><text:span text:style-name="_5f_pointillés_20_gris">….............................................................................</text:span></text:p>
          <text:list text:continue-numbering="true">
            <text:list-header>
              <text:p text:style-name="P35">Soit PE <text:span text:style-name="_5f_signe">=</text:span><draw:frame draw:style-name="fr1" draw:name="Objet5" text:anchor-type="as-char" svg:y="-0.404cm" svg:width="1.187cm" svg:height="0.496cm" draw:z-index="3"><draw:object xlink:href="./Object 1" xlink:type="simple" xlink:show="embed" xlink:actuate="onLoad"/><draw:image xlink:href="./ObjectReplacements/Object 1" xlink:type="simple" xlink:show="embed" xlink:actuate="onLoad"/><svg:desc>formule</svg:desc></draw:frame>cm.</text:p>
            </text:list-header>
            <text:list-item>
              <text:p text:style-name="P52">Donner la valeur de PE, arrondie au milli<text:span text:style-name="T20">mètre</text:span>.</text:p>
              <text:p text:style-name="P35"><text:span text:style-name="_5f_pointillés_20_gris"><text:span text:style-name="T17">….............................................................................….............................................................................</text:span></text:span></text:p>
            </text:list-item>
          </text:list>
        </text:list-item>
        <text:list-item>
          <text:p text:style-name="P48"><text:span text:style-name="_5f_pointillés_20_gris"><text:span text:style-name="T18">Calcul d'un côté de l'angle droit</text:span></text:span></text:p>
        </text:list-item>
      </text:list>
      <text:section text:style-name="Sect2" text:name="Section2">
        <text:list xml:id="list103023937488018" text:continue-numbering="true" text:style-name="_5f_Numérotation_20_des_20_exercices_20_livrets">
          <text:list-header>
            <text:p text:style-name="P59">ARC est un triangle rectangle en R tel que AC <text:span text:style-name="_5f_signe">=</text:span> 52 mm et RC <text:span text:style-name="_5f_signe">=</text:span> 48 mm.<text:line-break/>Calculer la longueur du côté [AR].</text:p>
            <text:p text:style-name="P34"><draw:g text:anchor-type="as-char" draw:z-index="5" draw:style-name="gr17"><draw:frame draw:name="DescriptionOOoTep" draw:style-name="gr28" draw:text-style-name="P66" svg:width="0.712cm" svg:height="0.772cm" draw:transform="rotate (-3.12675735494784) translate (0.721430555555556cm 2.13951388888889cm)"><draw:text-box><text:p text:style-name="P65"><text:span text:style-name="T22">...</text:span></text:p></draw:text-box></draw:frame><draw:frame draw:name="DescriptionOOoTep" draw:style-name="gr29" draw:text-style-name="P66" svg:width="0.71cm" svg:height="0.775cm" draw:transform="rotate (-3.11925243916427) translate (3.58422222222222cm 0.774263888888889cm)"><draw:text-box><text:p text:style-name="P65"><text:span text:style-name="T22">...</text:span></text:p></draw:text-box></draw:frame><draw:frame draw:name="DescriptionOOoTep" draw:style-name="gr30" draw:text-style-name="P66" svg:width="0.708cm" svg:height="0.775cm" draw:transform="rotate (3.12413936106985) translate (3.52601388888889cm 2.18008333333333cm)"><draw:text-box><text:p text:style-name="P65"><text:span text:style-name="T22">...</text:span></text:p></draw:text-box></draw:frame><draw:custom-shape draw:style-name="gr14" draw:text-style-name="P66" svg:width="1.285cm" svg:height="2.269cm" draw:transform="rotate (1.56765473414131) translate (0.6985cm 1.45865277777778cm)"><text:p/><draw:enhanced-geometry svg:viewBox="0 0 21600 21600" draw:glue-points="10800 0 5400 10800 0 21600 10800 21600 21600 21600 16200 10800" draw:text-areas="1900 12700 12700 19700" draw:type="right-triangle" draw:enhanced-path="M 0 0 L 21600 21600 0 21600 0 0 Z N"/></draw:custom-shape><draw:line draw:style-name="gr26" draw:text-style-name="P66" svg:x1="2.969cm" svg:y1="1.17cm" svg:x2="2.719cm" svg:y2="1.17cm"><text:p/></draw:line><draw:line draw:style-name="gr27" draw:text-style-name="P66" svg:x1="2.715cm" svg:y1="1.178cm" svg:x2="2.713cm" svg:y2="1.464cm"><text:p/></draw:line></draw:g></text:p>
          </text:list-header>
        </text:list>
      </text:section>
      <text:list xml:id="list103022157497361" text:continue-numbering="true" text:style-name="_5f_Numérotation_20_des_20_exercices_20_livrets">
        <text:list-header>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p text:style-name="P36"><text:span text:style-name="_5f_pointillés_20_gris">….............................................................................….............................................................................</text:span></text:p>
        </text:list-header>
        <text:list-item>
          <text:p text:style-name="P49">Soit TOC un triangle tel que TO <text:span text:style-name="_5f_signe">=</text:span> 77 mm ; OC <text:span text:style-name="_5f_signe">=</text:span> 35 mm et CT <text:span text:style-name="_5f_signe">=</text:span> 85 mm.</text:p>
          <text:p text:style-name="P49"><text:soft-page-break/><draw:g text:anchor-type="as-char" svg:y="-1.473cm" draw:z-index="1" draw:style-name="gr1"><draw:frame draw:name="DescriptionOOoTep" draw:style-name="gr11" draw:text-style-name="P66" svg:width="0.802cm" svg:height="0.872cm" draw:transform="rotate (0.0176278254451427) translate (3.22438888888889cm 0.0142638888888889cm)"><draw:text-box><text:p text:style-name="P65"><text:span text:style-name="T22">...</text:span></text:p></draw:text-box></draw:frame><draw:frame draw:name="DescriptionOOoTep" draw:style-name="gr12" draw:text-style-name="P66" svg:width="0.8cm" svg:height="0.874cm" draw:transform="rotate (0.0242600766027212) translate (0cm 1.45888888888889cm)"><draw:text-box><text:p text:style-name="P65"><text:span text:style-name="T22">...</text:span></text:p></draw:text-box></draw:frame><draw:frame draw:name="DescriptionOOoTep" draw:style-name="gr13" draw:text-style-name="P66" svg:width="0.8cm" svg:height="0.874cm" draw:transform="rotate (-0.0132645023151572) translate (0.0458611111111111cm 0.00544444444444457cm)"><draw:text-box><text:p text:style-name="P65"><text:span text:style-name="T22">...</text:span></text:p></draw:text-box></draw:frame><draw:custom-shape draw:style-name="gr14" draw:text-style-name="P66" svg:width="1.451cm" svg:height="2.56cm" draw:transform="skewX (-0.000698131700797732) rotate (-1.57201805727129) translate (3.23320833333333cm 0.277083333333333cm)"><text:p/><draw:enhanced-geometry svg:viewBox="0 0 21600 21600" draw:glue-points="10800 0 5400 10800 0 21600 10800 21600 21600 21600 16200 10800" draw:text-areas="1900 12700 12700 19700" draw:type="right-triangle" draw:enhanced-path="M 0 0 L 21600 21600 0 21600 0 0 Z N"/></draw:custom-shape><draw:line draw:style-name="gr15" draw:text-style-name="P66" svg:x1="0.682cm" svg:y1="0.607cm" svg:x2="0.964cm" svg:y2="0.604cm"><text:p/></draw:line><draw:line draw:style-name="gr16" draw:text-style-name="P66" svg:x1="0.964cm" svg:y1="0.598cm" svg:x2="0.964cm" svg:y2="0.275cm"><text:p/></draw:line></draw:g></text:p>
          <text:list>
            <text:list-item>
              <text:p text:style-name="P58">Si TOC était rectangle, quel côté serait son hypoténuse ?</text:p>
              <text:p text:style-name="P37"><text:span text:style-name="_5f_pointillés_20_gris">….............................................................................................................................................................</text:span></text:p>
            </text:list-item>
            <text:list-item>
              <text:p text:style-name="P60">Calculer et comparer CT² et CO²<text:span text:style-name="T10"> </text:span><text:span text:style-name="T12"></text:span><text:span text:style-name="T11"> </text:span>OT²</text:p>
            </text:list-item>
          </text:list>
        </text:list-item>
      </text:list>
      <text:section text:style-name="Sect3" text:name="Section12">
        <text:p text:style-name="P26">CT² <text:span text:style-name="_5f_signe">=</text:span> <text:span text:style-name="_5f_pointillés_20_gris">................</text:span></text:p>
        <text:p text:style-name="P26"><text:span text:style-name="_5f_pointillés_20_gris"/></text:p>
        <text:p text:style-name="P27">CT² <text:span text:style-name="_5f_signe">=</text:span> <text:span text:style-name="_5f_pointillés_20_gris">................</text:span></text:p>
        <text:p text:style-name="P27"><text:span text:style-name="_5f_pointillés_20_gris"/></text:p>
        <text:list xml:id="list103022880644763" text:continue-numbering="true" text:style-name="_5f_Numérotation_20_des_20_exercices_20_livrets">
          <text:list-header>
            <text:p text:style-name="P38"><text:span text:style-name="_5f_pointillés_20_gris"><text:span text:style-name="T6">CO²</text:span></text:span><text:span text:style-name="_5f_pointillés_20_gris"><text:span text:style-name="T7"> </text:span></text:span><text:span text:style-name="_5f_pointillés_20_gris"><text:span text:style-name="T9"></text:span></text:span><text:span text:style-name="_5f_pointillés_20_gris"><text:span text:style-name="T8"> </text:span></text:span><text:span text:style-name="_5f_pointillés_20_gris"><text:span text:style-name="T6">OT²</text:span></text:span><text:span text:style-name="_5f_pointillés_20_gris"> </text:span><text:span text:style-name="_5f_signe">=</text:span><text:span text:style-name="_5f_pointillés_20_gris"> .........</text:span>² <text:span text:style-name="T12"></text:span> <text:span text:style-name="_5f_pointillés_20_gris">.........</text:span>² <text:span text:style-name="_5f_signe">=</text:span> <text:span text:style-name="_5f_pointillés_20_gris">....................</text:span></text:p>
            <text:p text:style-name="P40"><text:span text:style-name="_5f_pointillés_20_gris">.........................</text:span> <text:span text:style-name="_5f_signe">=</text:span> <text:span text:style-name="_5f_pointillés_20_gris">...................</text:span></text:p>
            <text:p text:style-name="P41"><text:span text:style-name="_5f_pointillés_20_gris">.........................</text:span> <text:span text:style-name="_5f_signe">=</text:span> <text:span text:style-name="_5f_pointillés_20_gris">...................</text:span></text:p>
          </text:list-header>
        </text:list>
      </text:section>
      <text:list xml:id="list103023017389151" text:continue-numbering="true" text:style-name="_5f_Numérotation_20_des_20_exercices_20_livrets">
        <text:list-item>
          <text:list>
            <text:list-item>
              <text:p text:style-name="P58"><text:span text:style-name="corps"><text:span text:style-name="T14">Conclure.</text:span></text:span></text:p>
              <text:p text:style-name="P37"><text:span text:style-name="_5f_pointillés_20_gris">................................................................................................................................................................</text:span></text:p>
            </text:list-item>
          </text:list>
          <text:p text:style-name="P36"><text:span text:style-name="_5f_pointillés_20_gris">…............................................................................</text:span></text:p>
          <text:p text:style-name="P36"><text:span text:style-name="_5f_pointillés_20_gris">….............................................................................</text:span></text:p>
        </text:list-item>
        <text:list-item>
          <text:p text:style-name="P51">Soit MNP un triangle tel que MN <text:span text:style-name="_5f_signe">=</text:span> 9,6 cm ; MP <text:span text:style-name="_5f_signe">=</text:span> 4 cm et NP <text:span text:style-name="_5f_signe">=</text:span> 10,3 cm. <text:line-break/><text:span text:style-name="T15">En vous aidant de l'exercice précédent, montrer que le triangle MNP n'est pas rectangle.</text:span></text:p>
          <text:list>
            <text:list-header>
              <text:p text:style-name="P37"><text:span text:style-name="_5f_pointillés_20_gris">….............................................................................</text:span></text:p>
              <text:p text:style-name="P46"><text:span text:style-name="_5f_pointillés_20_gris">….............................................................................</text:span></text:p>
            </text:list-header>
          </text:list>
          <text:p text:style-name="P39"><text:span text:style-name="_5f_pointillés_20_gris">….............................................................................</text:span></text:p>
          <text:p text:style-name="P44"><text:span text:style-name="_5f_pointillés_20_gris">….....................…....................................................</text:span></text:p>
          <text:list text:continue-numbering="true">
            <text:list-header>
              <text:p text:style-name="P37"><text:span text:style-name="_5f_pointillés_20_gris">….............................................................................</text:span></text:p>
              <text:p text:style-name="P37"><text:span text:style-name="_5f_pointillés_20_gris">…............................................................................</text:span></text:p>
            </text:list-header>
          </text:list>
          <text:p text:style-name="P37"><text:span text:style-name="_5f_pointillés_20_gris">….............................................................................</text:span></text:p>
          <text:list text:continue-numbering="true">
            <text:list-header>
              <text:p text:style-name="P37"><text:span text:style-name="_5f_pointillés_20_gris">….............................................................................</text:span></text:p>
              <text:p text:style-name="P37"><text:span text:style-name="_5f_pointillés_20_gris">….............................................................................</text:span></text:p>
              <text:p text:style-name="P37"><text:span text:style-name="_5f_pointillés_20_gris">….............................................................................</text:span></text:p>
            </text:list-header>
          </text:list>
          <text:p text:style-name="P37"><text:span text:style-name="_5f_pointillés_20_gris">….............................................................................</text:span></text:p>
          <text:list text:continue-numbering="true">
            <text:list-header>
              <text:p text:style-name="P37"><text:span text:style-name="_5f_pointillés_20_gris">….............................................................................</text:span></text:p>
            </text:list-header>
          </text:list>
        </text:list-item>
        <text:list-item>
          <text:p text:style-name="P53">Comparaison : attention !</text:p>
          <text:p text:style-name="P31"><draw:g text:anchor-type="as-char" draw:z-index="8" draw:style-name="gr17"><draw:g draw:style-name="gr2"><draw:line draw:style-name="gr33" draw:text-style-name="P71" svg:x1="-0.001cm" svg:y1="-0.001cm" svg:x2="-0.001cm" svg:y2="3.999cm"><text:p/></draw:line><draw:line draw:style-name="gr34" draw:text-style-name="P71" svg:x1="0.999cm" svg:y1="-0.001cm" svg:x2="0.999cm" svg:y2="3.999cm"><text:p/></draw:line><draw:line draw:style-name="gr35" draw:text-style-name="P71" svg:x1="1.999cm" svg:y1="-0.001cm" svg:x2="1.999cm" svg:y2="3.999cm"><text:p/></draw:line><draw:line draw:style-name="gr36" draw:text-style-name="P71" svg:x1="2.999cm" svg:y1="-0.001cm" svg:x2="2.999cm" svg:y2="3.999cm"><text:p/></draw:line><draw:line draw:style-name="gr37" draw:text-style-name="P71" svg:x1="3.999cm" svg:y1="-0.001cm" svg:x2="3.999cm" svg:y2="3.999cm"><text:p/></draw:line><draw:line draw:style-name="gr38" draw:text-style-name="P71" svg:x1="4.999cm" svg:y1="-0.001cm" svg:x2="4.999cm" svg:y2="3.999cm"><text:p/></draw:line><draw:line draw:style-name="gr39" draw:text-style-name="P71" svg:x1="5.999cm" svg:y1="-0.001cm" svg:x2="5.999cm" svg:y2="3.999cm"><text:p/></draw:line><draw:line draw:style-name="gr40" draw:text-style-name="P71" svg:x1="6.999cm" svg:y1="-0.001cm" svg:x2="6.999cm" svg:y2="3.999cm"><text:p/></draw:line><draw:line draw:style-name="gr41" draw:text-style-name="P71" svg:x1="-0.001cm" svg:y1="-0.001cm" svg:x2="6.999cm" svg:y2="-0.001cm"><text:p/></draw:line><draw:line draw:style-name="gr42" draw:text-style-name="P71" svg:x1="-0.001cm" svg:y1="0.999cm" svg:x2="6.999cm" svg:y2="0.999cm"><text:p/></draw:line><draw:line draw:style-name="gr43" draw:text-style-name="P71" svg:x1="-0.001cm" svg:y1="1.999cm" svg:x2="6.999cm" svg:y2="1.999cm"><text:p/></draw:line><draw:line draw:style-name="gr44" draw:text-style-name="P71" svg:x1="-0.001cm" svg:y1="3cm" svg:x2="6.999cm" svg:y2="3cm"><text:p/></draw:line><draw:line draw:style-name="gr45" draw:text-style-name="P71" svg:x1="-0.001cm" svg:y1="4.002cm" svg:x2="6.999cm" svg:y2="4.002cm"><text:p/></draw:line></draw:g><draw:line draw:style-name="gr46" draw:text-style-name="P61" svg:x1="1.999cm" svg:y1="0.999cm" svg:x2="0.999cm" svg:y2="2.999cm"><text:p/></draw:line><draw:line draw:style-name="gr46" draw:text-style-name="P61" svg:x1="5.999cm" svg:y1="2.999cm" svg:x2="1.999cm" svg:y2="0.999cm"><text:p/></draw:line><draw:line draw:style-name="gr46" draw:text-style-name="P61" svg:x1="0.999cm" svg:y1="3cm" svg:x2="5.999cm" svg:y2="3cm"><text:p/></draw:line><draw:frame draw:style-name="gr47" draw:text-style-name="P72" svg:width="1.001cm" svg:height="0.664cm" svg:x="0.499cm" svg:y="2.999cm"><draw:text-box><text:p text:style-name="P62"><text:span text:style-name="T27">A</text:span></text:p></draw:text-box></draw:frame><draw:frame draw:style-name="gr47" draw:text-style-name="P72" svg:width="1.001cm" svg:height="0.664cm" svg:x="5.74cm" svg:y="2.946cm"><draw:text-box><text:p text:style-name="P62"><text:span text:style-name="T27">B</text:span></text:p></draw:text-box></draw:frame><draw:frame draw:style-name="gr47" draw:text-style-name="P72" svg:width="1.001cm" svg:height="0.664cm" svg:x="1.762cm" svg:y="0.312cm"><draw:text-box><text:p text:style-name="P62"><text:span text:style-name="T27">C</text:span></text:p></draw:text-box></draw:frame><draw:line draw:style-name="gr48" draw:text-style-name="P61" svg:x1="0.994cm" svg:y1="2.982cm" svg:x2="0.994cm" svg:y2="0.945cm"><text:p/></draw:line><draw:line draw:style-name="gr48" draw:text-style-name="P61" svg:x1="1.947cm" svg:y1="0.994cm" svg:x2="0.994cm" svg:y2="1.021cm"><text:p/></draw:line><draw:frame draw:style-name="gr47" draw:text-style-name="P72" svg:width="1.001cm" svg:height="0.664cm" svg:x="0.473cm" svg:y="0.513cm"><draw:text-box><text:p text:style-name="P62"><text:span text:style-name="T27">D</text:span></text:p></draw:text-box></draw:frame><draw:custom-shape draw:style-name="gr49" draw:text-style-name="P61" svg:width="0.32cm" svg:height="0.318cm" svg:x="0.991cm" svg:y="1.011cm"><text:p/><draw:enhanced-geometry svg:viewBox="0 0 21600 21600" draw:type="rectangle" draw:enhanced-path="M 0 0 L 21600 0 21600 21600 0 21600 0 0 Z N"/></draw:custom-shape></draw:g></text:p>
          <text:p text:style-name="P56">On veut montrer que le triangle ABC est rectangle. Le quadrillage est formé de carrés de 1 cm de côté.</text:p>
          <text:list>
            <text:list-item>
              <text:p text:style-name="P58">En utilisant le point D qui a été ajouté, déterminer la longueur AC.</text:p>
              <text:p text:style-name="P45"><text:span text:style-name="_5f_pointillés_20_gris">................................................................................</text:span></text:p>
              <text:p text:style-name="P42"><text:span text:style-name="_5f_pointillés_20_gris">..............................................................................................................................................................................................................................................................................................................................</text:span></text:p>
              <text:p text:style-name="P43"><text:span text:style-name="_5f_pointillés_20_gris">................................................................................</text:span></text:p>
            </text:list-item>
            <text:list-item>
              <text:p text:style-name="P58"><text:span text:style-name="corps"><text:span text:style-name="T14">En plaçant un point E astucieusement sur le quadrillage, calculer la longueur de [BC].</text:span></text:span></text:p>
              <text:p text:style-name="P45"><text:span text:style-name="_5f_pointillés_20_gris">................................................................................</text:span></text:p>
              <text:p text:style-name="P42"><text:span text:style-name="_5f_pointillés_20_gris">..............................................................................................................................................................................................................................................</text:span></text:p>
              <text:p text:style-name="P43"><text:span text:style-name="_5f_pointillés_20_gris">................................................................................................................................................................</text:span></text:p>
            </text:list-item>
            <text:list-item>
              <text:p text:style-name="P58"><text:span text:style-name="corps"><text:span text:style-name="T14">Lydie et Abdel ont obtenus les bons résultats aux questions a. et b. Pourtant Lydie pense que le triangle ABC n'est pas rectangle alors qu'Abdel est sûr qu'il est rectangle. Qu'est-ce qui pourrait expliquer leur différence de point de vue ? Qui a raison ?</text:span></text:span></text:p>
              <text:p text:style-name="P42"><text:span text:style-name="_5f_pointillés_20_gris">................................................................................</text:span></text:p>
              <text:p text:style-name="P42"><text:span text:style-name="_5f_pointillés_20_gris">................................................................................</text:span></text:p>
              <text:p text:style-name="P42"><text:span text:style-name="_5f_pointillés_20_gris">................................................................................</text:span></text:p>
              <text:p text:style-name="P43"><text:span text:style-name="_5f_pointillés_20_gris">................................................................................</text:span></text:p>
              <text:p text:style-name="P42"><text:span text:style-name="_5f_pointillés_20_gris">................................................................................</text:span></text:p>
              <text:p text:style-name="P42"><text:span text:style-name="_5f_pointillés_20_gris">................................................................................</text:span></text:p>
              <text:p text:style-name="P43"><text:span text:style-name="_5f_pointillés_20_gri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ound" draw:dots2="2" draw:distance="0.023cm"/>
    <draw:stroke-dash draw:name="Dashed_20__28_var_29__20_5611" draw:display-name="Dashed (var) 5611" draw:style="round" draw:dots2="2" draw:distance="0.023cm"/>
    <draw:stroke-dash draw:name="Dashed_20__28_var_29__20_5612" draw:display-name="Dashed (var) 5612" draw:style="round" draw:dots2="2" draw:distance="0.023cm"/>
    <draw:stroke-dash draw:name="Dashed_20__28_var_29__20_5613" draw:display-name="Dashed (var) 5613" draw:style="round" draw:dots2="2" draw:distance="0.023cm"/>
    <draw:stroke-dash draw:name="Dashed_20__28_var_29__20_5614" draw:display-name="Dashed (var) 5614" draw:style="round" draw:dots2="2" draw:distance="0.023cm"/>
    <draw:stroke-dash draw:name="Dashed_20__28_var_29__20_5615" draw:display-name="Dashed (var) 5615" draw:style="round" draw:dots2="2" draw:distance="0.023cm"/>
    <draw:stroke-dash draw:name="Dashed_20__28_var_29__20_5616" draw:display-name="Dashed (var) 5616" draw:style="round" draw:dots2="2" draw:distance="0.023cm"/>
    <draw:stroke-dash draw:name="Dashed_20__28_var_29__20_5617" draw:display-name="Dashed (var) 5617" draw:style="round" draw:dots2="2" draw:distance="0.023cm"/>
    <draw:stroke-dash draw:name="Dashed_20__28_var_29__20_5618" draw:display-name="Dashed (var) 5618" draw:style="round" draw:dots2="2" draw:distance="0.023cm"/>
    <draw:stroke-dash draw:name="Dashed_20__28_var_29__20_5619" draw:display-name="Dashed (var) 5619" draw:style="round" draw:dots2="2" draw:distance="0.023cm"/>
    <draw:stroke-dash draw:name="Dashed_20__28_var_29__20_5620" draw:display-name="Dashed (var) 5620" draw:style="round" draw:dots2="2" draw:distance="0.023cm"/>
    <draw:stroke-dash draw:name="Dashed_20__28_var_29__20_5621" draw:display-name="Dashed (var) 5621" draw:style="round" draw:dots2="2" draw:distance="0.023cm"/>
    <draw:stroke-dash draw:name="Dashed_20__28_var_29__20_5622" draw:display-name="Dashed (var) 5622" draw:style="round" draw:dots2="2" draw:distance="0.023cm"/>
    <draw:stroke-dash draw:name="Dashed_20__28_var_29__20_5623" draw:display-name="Dashed (var) 5623" draw:style="round" draw:dots2="2" draw:distance="0.023cm"/>
    <draw:stroke-dash draw:name="Dashed_20__28_var_29__20_5624" draw:display-name="Dashed (var) 5624" draw:style="round" draw:dots2="2" draw:distance="0.023cm"/>
    <draw:stroke-dash draw:name="Dashed_20__28_var_29__20_5625" draw:display-name="Dashed (var) 5625" draw:style="round" draw:dots2="2" draw:distance="0.023cm"/>
    <draw:stroke-dash draw:name="Dashed_20__28_var_29__20_5626" draw:display-name="Dashed (var) 5626" draw:style="round" draw:dots2="2" draw:distance="0.023cm"/>
    <draw:stroke-dash draw:name="Dashed_20__28_var_29__20_5627" draw:display-name="Dashed (var) 5627" draw:style="round" draw:dots2="2" draw:distance="0.023cm"/>
    <draw:stroke-dash draw:name="Dashed_20__28_var_29__20_5628" draw:display-name="Dashed (var) 5628" draw:style="round" draw:dots2="2" draw:distance="0.023cm"/>
    <draw:stroke-dash draw:name="Dashed_20__28_var_29__20_5629" draw:display-name="Dashed (var) 5629" draw:style="round" draw:dots2="2" draw:distance="0.023cm"/>
    <draw:stroke-dash draw:name="Dashed_20__28_var_29__20_5630" draw:display-name="Dashed (var) 5630" draw:style="round" draw:dots2="2" draw:distance="0.023cm"/>
    <draw:stroke-dash draw:name="Dashed_20__28_var_29__20_5631" draw:display-name="Dashed (var) 5631" draw:style="round" draw:dots2="2" draw:distance="0.023cm"/>
    <draw:stroke-dash draw:name="Dashed_20__28_var_29__20_5632" draw:display-name="Dashed (var) 5632" draw:style="round" draw:dots2="2" draw:distance="0.023cm"/>
    <draw:stroke-dash draw:name="Dashed_20__28_var_29__20_5633" draw:display-name="Dashed (var) 5633" draw:style="round" draw:dots2="2" draw:distance="0.023cm"/>
    <draw:stroke-dash draw:name="Dashed_20__28_var_29__20_5634" draw:display-name="Dashed (var) 5634" draw:style="round" draw:dots2="2" draw:distance="0.023cm"/>
    <draw:stroke-dash draw:name="Dashed_20__28_var_29__20_5635" draw:display-name="Dashed (var) 5635" draw:style="round" draw:dots2="2" draw:distance="0.023cm"/>
    <draw:stroke-dash draw:name="Dashed_20__28_var_29__20_5636" draw:display-name="Dashed (var) 5636" draw:style="round" draw:dots2="2" draw:distance="0.023cm"/>
    <draw:stroke-dash draw:name="Dashed_20__28_var_29__20_5637" draw:display-name="Dashed (var) 5637" draw:style="round" draw:dots2="2" draw:distance="0.023cm"/>
    <draw:stroke-dash draw:name="Dashed_20__28_var_29__20_5638" draw:display-name="Dashed (var) 5638" draw:style="round" draw:dots2="2" draw:distance="0.023cm"/>
    <draw:stroke-dash draw:name="Dashed_20__28_var_29__20_5639" draw:display-name="Dashed (var) 5639" draw:style="round" draw:dots2="2" draw:distance="0.023cm"/>
    <draw:stroke-dash draw:name="Dashed_20__28_var_29__20_5640" draw:display-name="Dashed (var) 5640" draw:style="round" draw:dots2="2" draw:distance="0.023cm"/>
    <draw:stroke-dash draw:name="Dashed_20__28_var_29__20_5641" draw:display-name="Dashed (var) 5641" draw:style="round" draw:dots2="2" draw:distance="0.023cm"/>
    <draw:stroke-dash draw:name="Dashed_20__28_var_29__20_5642" draw:display-name="Dashed (var) 5642" draw:style="round" draw:dots2="2" draw:distance="0.023cm"/>
    <draw:stroke-dash draw:name="Dashed_20__28_var_29__20_5643" draw:display-name="Dashed (var) 5643" draw:style="round" draw:dots2="2" draw:distance="0.023cm"/>
    <draw:stroke-dash draw:name="Dashed_20__28_var_29__20_5644" draw:display-name="Dashed (var) 5644" draw:style="round" draw:dots2="2" draw:distance="0.023cm"/>
    <draw:stroke-dash draw:name="Dashed_20__28_var_29__20_5645" draw:display-name="Dashed (var) 5645" draw:style="round" draw:dots2="2" draw:distance="0.023cm"/>
    <draw:stroke-dash draw:name="Dashed_20__28_var_29__20_5646" draw:display-name="Dashed (var) 5646" draw:style="round" draw:dots2="2" draw:distance="0.023cm"/>
    <draw:stroke-dash draw:name="Dashed_20__28_var_29__20_5647" draw:display-name="Dashed (var) 5647" draw:style="round" draw:dots2="2" draw:distance="0.023cm"/>
    <draw:stroke-dash draw:name="Dashed_20__28_var_29__20_5648" draw:display-name="Dashed (var) 5648" draw:style="round" draw:dots2="2" draw:distance="0.023cm"/>
    <draw:stroke-dash draw:name="Dashed_20__28_var_29__20_5649" draw:display-name="Dashed (var) 5649" draw:style="round" draw:dots2="2" draw:distance="0.023cm"/>
    <draw:stroke-dash draw:name="Dashed_20__28_var_29__20_5650" draw:display-name="Dashed (var) 5650" draw:style="round" draw:dots2="2" draw:distance="0.023cm"/>
    <draw:stroke-dash draw:name="Dashed_20__28_var_29__20_5651" draw:display-name="Dashed (var) 5651" draw:style="round" draw:dots2="2" draw:distance="0.023cm"/>
    <draw:stroke-dash draw:name="Dashed_20__28_var_29__20_5652" draw:display-name="Dashed (var) 5652" draw:style="round" draw:dots2="2" draw:distance="0.023cm"/>
    <draw:stroke-dash draw:name="Dashed_20__28_var_29__20_5653" draw:display-name="Dashed (var) 5653" draw:style="round" draw:dots2="2" draw:distance="0.023cm"/>
    <draw:stroke-dash draw:name="Dashed_20__28_var_29__20_5654" draw:display-name="Dashed (var) 5654" draw:style="round" draw:dots2="2" draw:distance="0.023cm"/>
    <draw:stroke-dash draw:name="Dashed_20__28_var_29__20_5655" draw:display-name="Dashed (var) 5655" draw:style="round" draw:dots2="2" draw:distance="0.023cm"/>
    <draw:stroke-dash draw:name="Dashed_20__28_var_29__20_5656" draw:display-name="Dashed (var) 5656" draw:style="round" draw:dots2="2" draw:distance="0.023cm"/>
    <draw:stroke-dash draw:name="Dashed_20__28_var_29__20_5657" draw:display-name="Dashed (var) 5657" draw:style="round" draw:dots2="2" draw:distance="0.023cm"/>
    <draw:stroke-dash draw:name="Dashed_20__28_var_29__20_5658" draw:display-name="Dashed (var) 5658" draw:style="round" draw:dots2="2" draw:distance="0.023cm"/>
    <draw:stroke-dash draw:name="Dashed_20__28_var_29__20_5659" draw:display-name="Dashed (var) 5659" draw:style="round" draw:dots2="2" draw:distance="0.023cm"/>
    <draw:stroke-dash draw:name="Dashed_20__28_var_29__20_5660" draw:display-name="Dashed (var) 5660" draw:style="round" draw:dots2="2" draw:distance="0.023cm"/>
    <draw:stroke-dash draw:name="Dashed_20__28_var_29__20_5661" draw:display-name="Dashed (var) 5661" draw:style="round" draw:dots2="2" draw:distance="0.023cm"/>
    <draw:stroke-dash draw:name="Dashed_20__28_var_29__20_5662" draw:display-name="Dashed (var) 5662" draw:style="round" draw:dots2="2" draw:distance="0.023cm"/>
    <draw:stroke-dash draw:name="Dashed_20__28_var_29__20_5663" draw:display-name="Dashed (var) 5663" draw:style="round" draw:dots2="2" draw:distance="0.023cm"/>
    <draw:stroke-dash draw:name="Dashed_20__28_var_29__20_5664" draw:display-name="Dashed (var) 5664" draw:style="round" draw:dots2="2" draw:distance="0.023cm"/>
    <draw:stroke-dash draw:name="Dashed_20__28_var_29__20_5665" draw:display-name="Dashed (var) 5665" draw:style="round" draw:dots2="2" draw:distance="0.023cm"/>
    <draw:stroke-dash draw:name="Dashed_20__28_var_29__20_5666" draw:display-name="Dashed (var) 5666" draw:style="round" draw:dots2="2" draw:distance="0.023cm"/>
    <draw:stroke-dash draw:name="Dashed_20__28_var_29__20_5667" draw:display-name="Dashed (var) 5667" draw:style="round" draw:dots2="2" draw:distance="0.023cm"/>
    <draw:stroke-dash draw:name="Dashed_20__28_var_29__20_5668" draw:display-name="Dashed (var) 5668" draw:style="round" draw:dots2="2" draw:distance="0.023cm"/>
    <draw:stroke-dash draw:name="Dashed_20__28_var_29__20_5669" draw:display-name="Dashed (var) 5669" draw:style="round" draw:dots2="2" draw:distance="0.023cm"/>
    <draw:stroke-dash draw:name="Dashed_20__28_var_29__20_5670" draw:display-name="Dashed (var) 5670" draw:style="round" draw:dots2="2" draw:distance="0.023cm"/>
    <draw:stroke-dash draw:name="Dashed_20__28_var_29__20_5671" draw:display-name="Dashed (var) 5671" draw:style="round" draw:dots2="2" draw:distance="0.023cm"/>
    <draw:stroke-dash draw:name="Dashed_20__28_var_29__20_5672" draw:display-name="Dashed (var) 5672" draw:style="round" draw:dots2="2" draw:distance="0.023cm"/>
    <draw:stroke-dash draw:name="Dashed_20__28_var_29__20_5673" draw:display-name="Dashed (var) 5673" draw:style="round" draw:dots2="2" draw:distance="0.023cm"/>
    <draw:stroke-dash draw:name="Dashed_20__28_var_29__20_5674" draw:display-name="Dashed (var) 5674" draw:style="round" draw:dots2="2" draw:distance="0.023cm"/>
    <draw:stroke-dash draw:name="Dashed_20__28_var_29__20_5675" draw:display-name="Dashed (var) 5675" draw:style="round" draw:dots2="2" draw:distance="0.023cm"/>
    <draw:stroke-dash draw:name="Dashed_20__28_var_29__20_5676" draw:display-name="Dashed (var) 5676" draw:style="round" draw:dots2="2" draw:distance="0.023cm"/>
    <draw:stroke-dash draw:name="Dashed_20__28_var_29__20_5677" draw:display-name="Dashed (var) 5677" draw:style="round" draw:dots2="2" draw:distance="0.023cm"/>
    <draw:stroke-dash draw:name="Dashed_20__28_var_29__20_5678" draw:display-name="Dashed (var) 5678" draw:style="round" draw:dots2="2" draw:distance="0.023cm"/>
    <draw:stroke-dash draw:name="Dashed_20__28_var_29__20_5679" draw:display-name="Dashed (var) 5679" draw:style="round" draw:dots2="2" draw:distance="0.023cm"/>
    <draw:stroke-dash draw:name="Dashed_20__28_var_29__20_5680" draw:display-name="Dashed (var) 5680" draw:style="round" draw:dots2="2" draw:distance="0.023cm"/>
    <draw:stroke-dash draw:name="Dashed_20__28_var_29__20_5681" draw:display-name="Dashed (var) 5681" draw:style="round" draw:dots2="2" draw:distance="0.023cm"/>
    <draw:stroke-dash draw:name="Dashed_20__28_var_29__20_5682" draw:display-name="Dashed (var) 5682" draw:style="round" draw:dots2="2" draw:distance="0.023cm"/>
    <draw:stroke-dash draw:name="Dashed_20__28_var_29__20_5683" draw:display-name="Dashed (var) 5683" draw:style="round" draw:dots2="2" draw:distance="0.023cm"/>
    <draw:stroke-dash draw:name="Dashed_20__28_var_29__20_5684" draw:display-name="Dashed (var) 5684" draw:style="round" draw:dots2="2" draw:distance="0.023cm"/>
    <draw:stroke-dash draw:name="Dashed_20__28_var_29__20_5685" draw:display-name="Dashed (var) 5685" draw:style="round" draw:dots2="2" draw:distance="0.023cm"/>
    <draw:stroke-dash draw:name="Dashed_20__28_var_29__20_5686" draw:display-name="Dashed (var) 5686" draw:style="round" draw:dots2="2" draw:distance="0.023cm"/>
    <draw:stroke-dash draw:name="Dashed_20__28_var_29__20_5687" draw:display-name="Dashed (var) 5687" draw:style="round" draw:dots2="2" draw:distance="0.023cm"/>
    <draw:stroke-dash draw:name="Dashed_20__28_var_29__20_5688" draw:display-name="Dashed (var) 5688" draw:style="round" draw:dots2="2" draw:distance="0.023cm"/>
    <draw:stroke-dash draw:name="Dashed_20__28_var_29__20_5689" draw:display-name="Dashed (var) 5689" draw:style="round" draw:dots2="2" draw:distance="0.023cm"/>
    <draw:stroke-dash draw:name="Dashed_20__28_var_29__20_5690" draw:display-name="Dashed (var) 5690" draw:style="round" draw:dots2="2" draw:distance="0.013cm"/>
    <draw:stroke-dash draw:name="Dashed_20__28_var_29__20_5691" draw:display-name="Dashed (var) 5691" draw:style="round" draw:dots2="2" draw:distance="0.013cm"/>
    <draw:stroke-dash draw:name="Dashed_20__28_var_29__20_5692" draw:display-name="Dashed (var) 5692" draw:style="rect" draw:dots1="1" draw:dots1-length="0.011cm" draw:dots2="1" draw:dots2-length="0.011cm" draw:distance="0.011cm"/>
    <draw:stroke-dash draw:name="Dashed_20__28_var_29__20_5693" draw:display-name="Dashed (var) 5693" draw:style="rect" draw:dots1="1" draw:dots1-length="0.011cm" draw:dots2="1" draw:dots2-length="0.011cm" draw:distance="0.011cm"/>
    <draw:stroke-dash draw:name="Dashed_20__28_var_29__20_5694" draw:display-name="Dashed (var) 5694" draw:style="rect" draw:dots1="1" draw:dots1-length="0.011cm" draw:dots2="1" draw:dots2-length="0.011cm" draw:distance="0.011cm"/>
    <draw:stroke-dash draw:name="Dashed_20__28_var_29__20_5695" draw:display-name="Dashed (var) 5695" draw:style="rect" draw:dots1="1" draw:dots1-length="0.011cm" draw:dots2="1" draw:dots2-length="0.011cm" draw:distance="0.011cm"/>
    <draw:stroke-dash draw:name="Dashed_20__28_var_29__20_5696" draw:display-name="Dashed (var) 5696" draw:style="rect" draw:dots1="1" draw:dots1-length="0.011cm" draw:dots2="1" draw:dots2-length="0.011cm" draw:distance="0.011cm"/>
    <draw:stroke-dash draw:name="Dashed_20__28_var_29__20_5697" draw:display-name="Dashed (var) 5697" draw:style="rect" draw:dots1="1" draw:dots1-length="0.011cm" draw:dots2="1" draw:dots2-length="0.011cm" draw:distance="0.011cm"/>
    <draw:stroke-dash draw:name="Dashed_20__28_var_29__20_5698" draw:display-name="Dashed (var) 5698" draw:style="rect" draw:dots1="1" draw:dots1-length="0.011cm" draw:dots2="1" draw:dots2-length="0.011cm" draw:distance="0.011cm"/>
    <draw:stroke-dash draw:name="Dashed_20__28_var_29__20_5699" draw:display-name="Dashed (var) 5699" draw:style="rect" draw:dots1="1" draw:dots1-length="0.011cm" draw:dots2="1" draw:dots2-length="0.011cm" draw:distance="0.011cm"/>
    <draw:stroke-dash draw:name="Dashed_20__28_var_29__20_57" draw:display-name="Dashed (var) 57" draw:style="rect" draw:dots1="1" draw:dots1-length="0.006cm" draw:dots2="1" draw:dots2-length="0.006cm" draw:distance="0.006cm"/>
    <draw:stroke-dash draw:name="Dashed_20__28_var_29__20_5700" draw:display-name="Dashed (var) 5700" draw:style="rect" draw:dots1="1" draw:dots1-length="0.011cm" draw:dots2="1" draw:dots2-length="0.011cm" draw:distance="0.011cm"/>
    <draw:stroke-dash draw:name="Dashed_20__28_var_29__20_5701" draw:display-name="Dashed (var) 5701" draw:style="rect" draw:dots1="1" draw:dots1-length="0.011cm" draw:dots2="1" draw:dots2-length="0.011cm" draw:distance="0.011cm"/>
    <draw:stroke-dash draw:name="Dashed_20__28_var_29__20_5702" draw:display-name="Dashed (var) 5702" draw:style="rect" draw:dots1="1" draw:dots1-length="0.011cm" draw:dots2="1" draw:dots2-length="0.011cm" draw:distance="0.011cm"/>
    <draw:stroke-dash draw:name="Dashed_20__28_var_29__20_5703" draw:display-name="Dashed (var) 5703" draw:style="rect" draw:dots1="1" draw:dots1-length="0.011cm" draw:dots2="1" draw:dots2-length="0.011cm" draw:distance="0.011cm"/>
    <draw:stroke-dash draw:name="Dashed_20__28_var_29__20_5704" draw:display-name="Dashed (var) 5704"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cc6699"/>
    </style:style>
    <style:style style:name="_5f_Numéros_20_second_20_exercice_20_livret" style:display-name="_Numéros second exercice livret" style:family="text" style:parent-style-name="_5f_Numéros_20_exercices_20_livret">
      <style:text-properties fo:color="#cc6699"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cm" fo:margin-right="1cm" fo:text-align="end" style:justify-single-word="false" fo:text-indent="0cm" style:auto-text-indent="false" fo:background-color="transparent"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T1" style:family="text">
      <style:text-properties fo:letter-spacing="normal" fo:background-color="transparent" loext:char-shading-value="0"/>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style:column-sep style:width="0.035cm" style:color="#cc6699"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fo:column-gap="0.699cm">
          <style:column-sep style:width="0.035cm" style:color="#cc669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5 : Appliquer le théorème de Pythagore</text:p>
      </style:header>
      <style:footer>
        <text:p text:style-name="MP2"><text:span text:style-name="MT1"> Géométrie et nombres</text:span> : Chapitre G2</text:p>
      </style:footer>
      <style:footer-left>
        <text:p text:style-name="MP3"><text:span text:style-name="MT1">Géométrie et nombres</text:span> : Chapitre G2</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3302826049523358583" text:style-name="_5f_Numérotation_20_des_20_exercices_20_livrets">
          <text:list-header>
            <text:p text:style-name="MP7">Série 2 : Inégalités triangulaires</text:p>
          </text:list-header>
        </text:list>
      </style:header>
      <style:footer>
        <text:p text:style-name="MP8">Chapitre <text:span text:style-name="MT4">? : ...</text:span></text:p>
      </style:footer>
      <style:footer-left>
        <text:p text:style-name="MP8"><text:span text:style-name="MT4">Chapitre </text:span><text:span text:style-name="MT4">?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03022280230099"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Série 5 : Appliquer le théorème de Pythagore</text:p>
      </style:header>
      <style:footer>
        <text:p text:style-name="MP12">Chapitre G2 : Géométrie et nombres</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03022532277119" text:continue-numbering="true" text:style-name="_5f_Numérotation_20_des_20_exercices_20_livrets">
          <text:list-header>
            <text:p text:style-name="MP7">Série 2 : Inégalités triangulaires</text:p>
          </text:list-header>
        </text:list>
      </style:header>
      <style:footer>
        <text:p text:style-name="MP13">Triangles : <text:span text:style-name="MT4">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4">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4">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4">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5">Série 1 :</text:span> <text:span text:style-name="MT5">???</text:span></text:p>
      </style:header>
      <style:footer>
        <text:p text:style-name="MP20">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5">Série 1 :</text:span> <text:span text:style-name="MT5">???</text:span></text:p>
      </style:header>
      <style:footer>
        <text:p text:style-name="MP21">...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2"/>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3"/>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2"/>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6-02-15T10:30:21.824488268</dc:date>
    <meta:editing-duration>PT7H53M16S</meta:editing-duration>
    <meta:editing-cycles>60</meta:editing-cycles>
    <meta:generator>LibreOffice/4.2.8.2$Linux_X86_64 LibreOffice_project/420m0$Build-2</meta:generator>
    <meta:document-statistic meta:table-count="3" meta:image-count="0" meta:object-count="1" meta:page-count="2" meta:paragraph-count="131" meta:word-count="559" meta:character-count="8252" meta:non-whitespace-character-count="7553"/>
  </office:meta>
</office:document-meta>
</file>

<file path=Object 1/content.xml><?xml version="1.0" encoding="utf-8"?>
<math xmlns="http://www.w3.org/1998/Math/MathML">
  <semantics>
    <mstyle mathsize="10pt">
      <mrow>
        <msqrt>
          <mn>.......</mn>
        </msqrt>
      </mrow>
    </mstyle>
    <annotation encoding="StarMath 5.0">size 10{sqrt{.......}}</annotation>
  </semantics>
</math>
</file>