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2000000588F0E8649.png"/>
  <manifest:file-entry manifest:media-type="image/png" manifest:full-path="Pictures/10000000000000200000002000309F1C.png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application/rdf+xml" manifest:full-path="manifest.rdf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ettings.xml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binary" manifest:full-path="layout-cache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5.325cm" style:rel-column-width="38771*"/>
    </style:style>
    <style:style style:name="Tableau2.B" style:family="table-column">
      <style:table-column-properties style:column-width="0.508cm" style:rel-column-width="3698*"/>
    </style:style>
    <style:style style:name="Tableau2.C" style:family="table-column">
      <style:table-column-properties style:column-width="0.437cm" style:rel-column-width="3184*"/>
    </style:style>
    <style:style style:name="Tableau2.D" style:family="table-column">
      <style:table-column-properties style:column-width="2.731cm" style:rel-column-width="19882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Bitstream Vera Sans1" fo:font-size="10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Paragraphe_20_livret_20_réponse_20_élève">
      <style:text-properties style:font-name="Bitstream Vera Sans4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25" style:family="paragraph" style:parent-style-name="Standard" style:list-style-name="_5f_Numérotation_20_des_20_exercices_20_livrets">
      <style:paragraph-properties fo:margin-top="0cm" fo:margin-bottom="0.199cm"/>
      <style:text-properties style:font-name="Bitstream Vera Sans1" fo:font-size="10pt" fo:font-style="normal" style:font-style-asian="normal" style:font-style-complex="normal"/>
    </style:style>
    <style:style style:name="P26" style:family="paragraph" style:parent-style-name="Standard" style:list-style-name="_5f_Numérotation_20_des_20_exercices_20_livrets">
      <style:paragraph-properties fo:margin-top="0cm" fo:margin-bottom="0.199cm"/>
    </style:style>
    <style:style style:name="P27" style:family="paragraph" style:parent-style-name="Standard" style:list-style-name="_5f_Numérotation_20_des_20_exercices_20_livrets" style:master-page-name="">
      <style:paragraph-properties fo:margin-left="1.863cm" fo:margin-right="0cm" fo:margin-top="0cm" fo:margin-bottom="0.199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28" style:family="paragraph" style:parent-style-name="_5f_Titre_20_d_27_exercices_20_livret" style:list-style-name="_5f_Numérotation_20_des_20_exercices_20_livrets"/>
    <style:style style:name="P29" style:family="paragraph" style:parent-style-name="_5f_Titre_20_d_27_exercices_20_livret" style:list-style-name="_5f_Numérotation_20_des_20_exercices_20_livrets">
      <style:paragraph-properties fo:margin-top="0.499cm" fo:margin-bottom="0cm"/>
      <style:text-properties fo:color="#cc6699"/>
    </style:style>
    <style:style style:name="P30" style:family="paragraph" style:parent-style-name="_5f_Paragraphe_20_livret_20_" style:list-style-name="_5f_Numérotation_20_des_20_exercices_20_livrets"/>
    <style:style style:name="P31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32" style:family="paragraph" style:parent-style-name="_5f_Paragraphe_20_livret_20_" style:list-style-name="_5f_Numérotation_20_des_20_exercices_20_livrets">
      <style:paragraph-properties fo:text-align="justify" style:justify-single-word="false"/>
    </style:style>
    <style:style style:name="P33" style:family="paragraph" style:parent-style-name="_5f_Paragraphe_20_livret_20_" style:list-style-name="_5f_Numérotation_20_des_20_exercices_20_livrets">
      <style:paragraph-properties fo:margin-top="0.199cm" fo:margin-bottom="0cm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/>
      <style:text-properties style:use-window-font-color="true"/>
    </style:style>
    <style:style style:name="P35" style:family="paragraph" style:parent-style-name="_5f_Paragraphe_20_livret_20_" style:list-style-name="_5f_Numérotation_20_des_20_exercices_20_livrets">
      <style:paragraph-properties fo:margin-top="0cm" fo:margin-bottom="0cm" fo:text-align="center" style:justify-single-word="false"/>
    </style:style>
    <style:style style:name="P36" style:family="paragraph" style:parent-style-name="_5f_Paragraphe_20_livret_20_" style:list-style-name="_5f_Numérotation_20_des_20_exercices_20_livrets">
      <style:paragraph-properties fo:margin-top="0cm" fo:margin-bottom="0cm" fo:text-align="center" style:justify-single-word="false"/>
      <style:text-properties style:font-name="Bitstream Vera Sans1" fo:font-size="10pt"/>
    </style:style>
    <style:style style:name="P37" style:family="paragraph" style:parent-style-name="_5f_Paragraphe_20_livret_20_" style:list-style-name="_5f_Numérotation_20_des_20_exercices_20_livrets">
      <style:paragraph-properties fo:margin-top="0.3cm" fo:margin-bottom="0.3cm" fo:text-align="start" style:justify-single-word="false"/>
      <style:text-properties fo:color="#cc6699" fo:font-style="italic" style:font-style-asian="italic" style:font-style-complex="italic"/>
    </style:style>
    <style:style style:name="P38" style:family="paragraph" style:parent-style-name="_5f_Paragraphe_20_énoncé_20_après_20_numéro_20_second" style:list-style-name="_5f_Numérotation_20_des_20_exercices_20_livrets"/>
    <style:style style:name="P39" style:family="paragraph" style:parent-style-name="_5f_Paragraphe_20_énoncé_20_après_20_numéro_20_second" style:list-style-name="_5f_Numérotation_20_des_20_exercices_20_livrets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 style:text-emphasize="none"/>
    </style:style>
    <style:style style:name="P40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41" style:family="paragraph" style:parent-style-name="_5f_Paragraphe_20_livret_20_réponse_20_élève" style:list-style-name="_5f_Numérotation_20_des_20_exercices_20_livrets"/>
    <style:style style:name="P42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leader-style="dotted" style:leader-text="."/>
          <style:tab-stop style:position="9.999cm" style:leader-style="dotted" style:leader-text="."/>
          <style:tab-stop style:position="11cm" style:leader-style="dotted" style:leader-text="."/>
          <style:tab-stop style:position="12cm" style:leader-style="dotted" style:leader-text="."/>
          <style:tab-stop style:position="13cm" style:leader-style="dotted" style:leader-text="."/>
          <style:tab-stop style:position="14cm" style:leader-style="dotted" style:leader-text="."/>
          <style:tab-stop style:position="15cm" style:leader-style="dotted" style:leader-text="."/>
          <style:tab-stop style:position="16cm" style:leader-style="dotted" style:leader-text="."/>
          <style:tab-stop style:position="17cm" style:leader-style="dotted" style:leader-text="."/>
          <style:tab-stop style:position="18cm" style:leader-style="dotted" style:leader-text="."/>
          <style:tab-stop style:position="19.001cm" style:type="right" style:leader-style="dotted" style:leader-text="."/>
        </style:tab-stops>
      </style:paragraph-properties>
    </style:style>
    <style:style style:name="P43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18.985cm" style:type="right" style:leader-style="dotted" style:leader-text="."/>
        </style:tab-stops>
      </style:paragraph-properties>
    </style:style>
    <style:style style:name="P44" style:family="paragraph" style:parent-style-name="_5f_Paragraphe_20_énoncé_20_après_20_numéro" style:list-style-name="_5f_Numérotation_20_des_20_exercices_20_livrets"/>
    <style:style style:name="P45" style:family="paragraph" style:parent-style-name="_5f_Paragraphe_20_énoncé_20_après_20_numéro" style:list-style-name="_5f_Numérotation_20_des_20_exercices_20_livrets">
      <style:text-properties fo:color="#cc6699" fo:font-style="italic" style:font-style-asian="italic" style:font-style-complex="italic"/>
    </style:style>
    <style:style style:name="P46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 style:shadow="none"/>
      <style:text-properties fo:color="#cc6699" fo:font-style="italic" style:font-style-asian="italic" style:font-style-complex="italic"/>
    </style:style>
    <style:style style:name="P47" style:family="paragraph" style:parent-style-name="_5f_Paragraphe_20_énoncé_20_après_20_numéro" style:list-style-name="_5f_Numérotation_20_des_20_exercices_20_livrets">
      <style:paragraph-properties fo:margin-top="0cm" fo:margin-bottom="0.199cm"/>
    </style:style>
    <style:style style:name="P48" style:family="paragraph" style:parent-style-name="_5f_Paragraphe_20_énoncé_20_après_20_numéro" style:list-style-name="_5f_Numérotation_20_des_20_exercices_20_livrets">
      <style:paragraph-properties fo:margin-top="0.499cm" fo:margin-bottom="0.199cm" fo:text-align="justify" style:justify-single-word="false"/>
    </style:style>
    <style:style style:name="P49" style:family="paragraph" style:parent-style-name="_5f_Paragraphe_20_énoncé_20_après_20_numéro" style:list-style-name="_5f_Numérotation_20_des_20_exercices_20_livrets">
      <style:paragraph-properties fo:margin-top="0cm" fo:margin-bottom="0cm" fo:text-align="justify" style:justify-single-word="false"/>
    </style:style>
    <style:style style:name="P50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indent="0cm"/>
    </style:style>
    <style:style style:name="P5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letter-spacing="normal" fo:background-color="transparent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b3b3b3" style:text-outline="false" style:text-line-through-styl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b3b3b3" style:text-outline="false" style:text-line-through-style="none" fo:text-shadow="none" style:text-underline-style="none" style:text-emphasize="none" style:text-overline-style="none" style:text-overline-color="font-color"/>
    </style:style>
    <style:style style:name="T13" style:family="text">
      <style:text-properties style:text-outline="false" style:text-line-through-style="none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font-name="Bitstream Vera Sans4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5" style:family="text">
      <style:text-properties style:font-name="Bitstream Vera Sans4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6" style:family="text">
      <style:text-properties style:font-name="OpenSymbo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" style:family="text">
      <style:text-properties fo:font-variant="normal" fo:text-transform="none"/>
    </style:style>
    <style:style style:name="T18" style:family="text">
      <style:text-properties style:font-name="OpenSymbol1"/>
    </style:style>
    <style:style style:name="T19" style:family="text">
      <style:text-properties style:text-position="sub 58%"/>
    </style:style>
    <style:style style:name="T20" style:family="text">
      <style:text-properties fo:color="#cc6699" fo:font-style="italic" style:font-style-asian="italic" style:font-style-complex="italic"/>
    </style:style>
    <style:style style:name="T21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font-name="Bitstream Vera Sans5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sub 58%" style:font-name="Bitstream Vera Sans5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bold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/>
    </style:style>
    <style:style style:name="T31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.101cm" fo:margin-bottom="0.101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1984*" fo:start-indent="0cm" fo:end-indent="0cm"/>
          <style:column style:rel-width="31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fo:margin-left="0.3cm" fo:margin-right="0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cc6699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cc6699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cc6699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cc6699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Ultrafine_20_Dashed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fo:margin-left="0.4cm" fo:margin-right="0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9cm" svg:stroke-color="#cc6699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cc66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cc6699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9cm" svg:stroke-color="#cc66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cc6699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4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1.6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7" svg:stroke-width="0cm" svg:stroke-color="#cc6699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left" draw:auto-grow-height="true" draw:auto-grow-width="true" fo:min-height="0.508cm" fo:min-width="1.4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26cm" fo:min-width="0.6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85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cc6699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7cm" fo:min-width="1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5cm" fo:min-width="1.0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5cm" fo:min-width="1.4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cc6699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7cm" fo:min-width="1.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Arrow_20_concave" draw:marker-start-width="0.199cm" draw:marker-start-center="true" draw:marker-end="Arrow_20_concave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cc6699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413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413cm" fo:min-width="0.2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503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false" fo:min-height="0.526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2" draw:style-name="gr51" draw:text-style-name="P71" svg:width="0.802cm" svg:height="1.581cm" svg:x="17.898cm" svg:y="29.118cm">
        <text:p text:style-name="P68"><text:span text:style-name="T30">121</text:span></text:p>
        <text:p text:style-name="P70"><text:span text:style-name="T31"/></text:p>
        <text:p text:style-name="P68"><text:span text:style-name="T32"><text:s/></text:span></text:p>
      </draw:rect>
      <draw:rect text:anchor-type="page" text:anchor-page-number="2" draw:z-index="13" draw:style-name="gr52" draw:text-style-name="P71" svg:width="0.802cm" svg:height="1.581cm" svg:x="0cm" svg:y="29.118cm">
        <text:p text:style-name="P68"><text:span text:style-name="T30">122</text:span></text:p>
        <text:p text:style-name="P70"><text:span text:style-name="T31"/></text:p>
        <text:p text:style-name="P68"><text:span text:style-name="T32"><text:s/></text:span></text:p>
      </draw:rect>
      <text:list xml:id="list312631925867876786" text:style-name="_5f_Numérotation_20_des_20_exercices_20_livrets">
        <text:list-item>
          <text:p text:style-name="P46">Associer les proportions aux figures</text:p>
          <text:p text:style-name="P38">Dans chaque figure, les droites (d<text:span text:style-name="T19">1</text:span>) et (d<text:span text:style-name="T19">2</text:span>) sont parallèles. Relier les figures avec les égalités correspondantes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<draw:g text:anchor-type="as-char" draw:z-index="7" draw:style-name="gr7"><draw:g draw:style-name="gr8"><draw:line draw:style-name="gr16" draw:text-style-name="P61" svg:x1="0cm" svg:y1="1.67cm" svg:x2="0.2cm" svg:y2="1.87cm"><text:p/></draw:line><draw:line draw:style-name="gr16" draw:text-style-name="P61" svg:x1="0cm" svg:y1="1.87cm" svg:x2="0.2cm" svg:y2="1.67cm"><text:p/></draw:line></draw:g><draw:frame draw:style-name="gr27" draw:text-style-name="P62" svg:width="0.747cm" svg:height="0.664cm" svg:x="0.083cm" svg:y="1.769cm"><draw:text-box><text:p text:style-name="P52"><text:span text:style-name="T26">A</text:span></text:p></draw:text-box></draw:frame><draw:g draw:style-name="gr8"><draw:line draw:style-name="gr16" draw:text-style-name="P61" svg:x1="3.6cm" svg:y1="2.57cm" svg:x2="3.8cm" svg:y2="2.77cm"><text:p/></draw:line><draw:line draw:style-name="gr16" draw:text-style-name="P61" svg:x1="3.6cm" svg:y1="2.77cm" svg:x2="3.8cm" svg:y2="2.57cm"><text:p/></draw:line></draw:g><draw:frame draw:style-name="gr28" draw:text-style-name="P62" svg:width="0.779cm" svg:height="0.664cm" svg:x="3.678cm" svg:y="2.671cm"><draw:text-box><text:p text:style-name="P52"><text:span text:style-name="T26">G</text:span></text:p></draw:text-box></draw:frame><draw:line draw:style-name="gr16" draw:text-style-name="P61" svg:x1="0.1cm" svg:y1="1.77cm" svg:x2="3.7cm" svg:y2="2.67cm"><text:p/></draw:line><draw:g draw:style-name="gr8"><draw:line draw:style-name="gr16" draw:text-style-name="P61" svg:x1="3.26cm" svg:y1="0.87cm" svg:x2="3.46cm" svg:y2="1.07cm"><text:p/></draw:line><draw:line draw:style-name="gr16" draw:text-style-name="P61" svg:x1="3.26cm" svg:y1="1.07cm" svg:x2="3.46cm" svg:y2="0.87cm"><text:p/></draw:line></draw:g><draw:frame draw:style-name="gr29" draw:text-style-name="P62" svg:width="0.77cm" svg:height="0.664cm" svg:x="3.341cm" svg:y="0.97cm"><draw:text-box><text:p text:style-name="P52"><text:span text:style-name="T26">H</text:span></text:p></draw:text-box></draw:frame><draw:line draw:style-name="gr16" draw:text-style-name="P61" svg:x1="3.36cm" svg:y1="0.97cm" svg:x2="0.1cm" svg:y2="1.77cm"><text:p/></draw:line><draw:line draw:style-name="gr16" draw:text-style-name="P61" svg:x1="3.13cm" svg:y1="0cm" svg:x2="3.882cm" svg:y2="3.422cm"><text:p/></draw:line><draw:frame draw:style-name="gr30" draw:text-style-name="P63" svg:width="1.135cm" svg:height="0.777cm" svg:x="2.963cm" svg:y="0.035cm"><draw:text-box><text:p text:style-name="P52"><text:span text:style-name="T26">(d</text:span><text:span text:style-name="T27">2</text:span><text:span text:style-name="T26">)</text:span></text:p></draw:text-box></draw:frame><draw:g draw:style-name="gr8"><draw:line draw:style-name="gr16" draw:text-style-name="P61" svg:x1="2.054cm" svg:y1="1.166cm" svg:x2="2.254cm" svg:y2="1.366cm"><text:p/></draw:line><draw:line draw:style-name="gr16" draw:text-style-name="P61" svg:x1="2.054cm" svg:y1="1.366cm" svg:x2="2.254cm" svg:y2="1.166cm"><text:p/></draw:line></draw:g><draw:frame draw:style-name="gr31" draw:text-style-name="P62" svg:width="0.727cm" svg:height="0.664cm" svg:x="2.147cm" svg:y="1.267cm"><draw:text-box><text:p text:style-name="P52"><text:span text:style-name="T26">E</text:span></text:p></draw:text-box></draw:frame><draw:line draw:style-name="gr16" draw:text-style-name="P61" svg:x1="1.977cm" svg:y1="0.247cm" svg:x2="2.506cm" svg:y2="2.946cm"><text:p/></draw:line><draw:frame draw:style-name="gr30" draw:text-style-name="P63" svg:width="1.135cm" svg:height="0.777cm" svg:x="1.062cm" svg:y="0.141cm"><draw:text-box><text:p text:style-name="P52"><text:span text:style-name="T26">(d</text:span><text:span text:style-name="T27">1</text:span><text:span text:style-name="T26">)</text:span></text:p></draw:text-box></draw:frame><draw:g draw:style-name="gr8"><draw:line draw:style-name="gr16" draw:text-style-name="P61" svg:x1="2.268cm" svg:y1="2.237cm" svg:x2="2.468cm" svg:y2="2.437cm"><text:p/></draw:line><draw:line draw:style-name="gr16" draw:text-style-name="P61" svg:x1="2.268cm" svg:y1="2.437cm" svg:x2="2.468cm" svg:y2="2.237cm"><text:p/></draw:line></draw:g><draw:frame draw:style-name="gr32" draw:text-style-name="P62" svg:width="0.708cm" svg:height="0.664cm" svg:x="2.355cm" svg:y="2.337cm"><draw:text-box><text:p text:style-name="P52"><text:span text:style-name="T26">F</text:span></text:p></draw:text-box></draw:frame><draw:frame draw:name="DescriptionOOoTep" draw:style-name="gr33" draw:text-style-name="P64" svg:width="0.003cm" svg:height="0.003cm" svg:x="0cm" svg:y="1.67cm"><draw:text-box><text:p/></draw:text-box><svg:desc>@options;

@figure;
  A = point( -6.03 , -0.27 );
  G = point( -2.43 , -1.17 );
  sAG = segment( A , G );
  H = point( -2.77 , 0.53 );
  sHA = segment( H , A );
  d2 = droite( G , H );
  E = pointsur( sHA , 0.37 );
  d1 = parallele( E , d2 );
  F = intersection( d1 , sAG );

</svg:desc></draw:frame></draw:g></text:p>
          </table:table-cell>
          <table:table-cell table:style-name="Tableau2.B1" office:value-type="string">
            <text:list xml:id="list479213848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list xml:id="list1787277607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p text:style-name="P24"><draw:frame draw:style-name="fr1" draw:name="Objet5" text:anchor-type="as-char" svg:y="0.284cm" svg:width="2.524cm" svg:height="0.873cm" draw:z-index="2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1"><draw:g text:anchor-type="as-char" svg:y="-1.245cm" draw:z-index="8" draw:style-name="gr34"><draw:g draw:style-name="gr8"><draw:line draw:style-name="gr16" draw:text-style-name="P61" svg:x1="2.954cm" svg:y1="1.051cm" svg:x2="3.092cm" svg:y2="1.189cm"><text:p/></draw:line><draw:line draw:style-name="gr16" draw:text-style-name="P61" svg:x1="2.954cm" svg:y1="1.189cm" svg:x2="3.092cm" svg:y2="1.051cm"><text:p/></draw:line></draw:g><draw:frame draw:style-name="gr31" draw:text-style-name="P62" svg:width="0.727cm" svg:height="0.664cm" svg:x="2.708cm" svg:y="1.081cm"><draw:text-box><text:p text:style-name="P52"><text:span text:style-name="T26">E</text:span></text:p></draw:text-box></draw:frame><draw:g draw:style-name="gr8"><draw:line draw:style-name="gr16" draw:text-style-name="P61" svg:x1="4.754cm" svg:y1="0.931cm" svg:x2="4.892cm" svg:y2="1.069cm"><text:p/></draw:line><draw:line draw:style-name="gr16" draw:text-style-name="P61" svg:x1="4.754cm" svg:y1="1.069cm" svg:x2="4.892cm" svg:y2="0.931cm"><text:p/></draw:line></draw:g><draw:frame draw:style-name="gr28" draw:text-style-name="P62" svg:width="0.779cm" svg:height="0.664cm" svg:x="4.293cm" svg:y="0.379cm"><draw:text-box><text:p text:style-name="P52"><text:span text:style-name="T26">G</text:span></text:p></draw:text-box></draw:frame><draw:g draw:style-name="gr8"><draw:line draw:style-name="gr16" draw:text-style-name="P61" svg:x1="4.082cm" svg:y1="1.574cm" svg:x2="4.22cm" svg:y2="1.712cm"><text:p/></draw:line><draw:line draw:style-name="gr16" draw:text-style-name="P61" svg:x1="4.082cm" svg:y1="1.712cm" svg:x2="4.22cm" svg:y2="1.574cm"><text:p/></draw:line></draw:g><draw:frame draw:style-name="gr29" draw:text-style-name="P62" svg:width="0.77cm" svg:height="0.664cm" svg:x="4.02cm" svg:y="1.543cm"><draw:text-box><text:p text:style-name="P52"><text:span text:style-name="T26">H</text:span></text:p></draw:text-box></draw:frame><draw:line draw:style-name="gr16" draw:text-style-name="P61" svg:x1="3.627cm" svg:y1="2.151cm" svg:x2="5.202cm" svg:y2="0.649cm"><text:p/></draw:line><draw:frame draw:style-name="gr30" draw:text-style-name="P63" svg:width="1.135cm" svg:height="0.777cm" svg:x="2.873cm" svg:y="1.715cm"><draw:text-box><text:p text:style-name="P52"><text:span text:style-name="T26">(d</text:span><text:span text:style-name="T27">2</text:span><text:span text:style-name="T26">)</text:span></text:p></draw:text-box></draw:frame><draw:g draw:style-name="gr8"><draw:line draw:style-name="gr16" draw:text-style-name="P61" svg:x1="1.406cm" svg:y1="0.326cm" svg:x2="1.544cm" svg:y2="0.464cm"><text:p/></draw:line><draw:line draw:style-name="gr16" draw:text-style-name="P61" svg:x1="1.406cm" svg:y1="0.464cm" svg:x2="1.544cm" svg:y2="0.326cm"><text:p/></draw:line></draw:g><draw:frame draw:style-name="gr27" draw:text-style-name="P62" svg:width="0.747cm" svg:height="0.664cm" svg:x="1.422cm" svg:y="0cm"><draw:text-box><text:p text:style-name="P52"><text:span text:style-name="T26">A</text:span></text:p></draw:text-box></draw:frame><draw:line draw:style-name="gr16" draw:text-style-name="P61" svg:x1="0.275cm" svg:y1="1.543cm" svg:x2="1.795cm" svg:y2="0.081cm"><text:p/></draw:line><draw:frame draw:style-name="gr30" draw:text-style-name="P63" svg:width="1.135cm" svg:height="0.777cm" svg:x="0cm" svg:y="1.543cm"><draw:text-box><text:p text:style-name="P52"><text:span text:style-name="T26">(d</text:span><text:span text:style-name="T27">1</text:span><text:span text:style-name="T26">)</text:span></text:p></draw:text-box></draw:frame><draw:g draw:style-name="gr8"><draw:line draw:style-name="gr16" draw:text-style-name="P61" svg:x1="0.488cm" svg:y1="1.209cm" svg:x2="0.626cm" svg:y2="1.347cm"><text:p/></draw:line><draw:line draw:style-name="gr16" draw:text-style-name="P61" svg:x1="0.488cm" svg:y1="1.347cm" svg:x2="0.626cm" svg:y2="1.209cm"><text:p/></draw:line></draw:g><draw:frame draw:style-name="gr32" draw:text-style-name="P62" svg:width="0.708cm" svg:height="0.664cm" svg:x="0.055cm" svg:y="0.857cm"><draw:text-box><text:p text:style-name="P52"><text:span text:style-name="T26">F</text:span></text:p></draw:text-box></draw:frame><draw:line draw:style-name="gr16" draw:text-style-name="P61" svg:x1="1.475cm" svg:y1="0.393cm" svg:x2="4.151cm" svg:y2="1.644cm"><text:p/></draw:line><draw:line draw:style-name="gr16" draw:text-style-name="P61" svg:x1="0.558cm" svg:y1="1.279cm" svg:x2="4.823cm" svg:y2="1cm"><text:p/></draw:line><draw:frame draw:name="DescriptionOOoTep" draw:style-name="gr33" draw:text-style-name="P64" svg:width="0.003cm" svg:height="0.003cm" svg:x="2.953cm" svg:y="1.048cm"><draw:text-box><text:p/></draw:text-box><svg:desc>@options;
  repereortho(313,263,30,1,1){ 0 , moyen , noir , num1 ,i};

@figure;
  E = point( -6.03 , -0.27 );
  G = point( -3.43 , -0.1 );
  sAG = droite( E , G )  { i };
  H = point( -4.4 , -1.03 );
  sHA = droite( H , E )  { i };
  d2 = droite( G , H );
  A = pointsur( sHA , 2.37 );
  d1 = parallele( A , d2 );
  F = intersection( d1 , sAG );
  sAH = segment( A , H );
  sFG = segment( F , G );

</svg:desc></draw:frame></draw:g></text:p>
          </table:table-cell>
          <table:table-cell table:style-name="Tableau2.B1" office:value-type="string">
            <text:list xml:id="list477297134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list xml:id="list1785320114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p text:style-name="P24"><draw:frame draw:style-name="fr2" draw:name="Objet6" text:anchor-type="as-char" svg:width="2.473cm" svg:height="0.873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1"><draw:g text:anchor-type="as-char" draw:z-index="9" draw:style-name="gr7"><draw:g draw:style-name="gr8"><draw:line draw:style-name="gr16" draw:text-style-name="P61" svg:x1="2.886cm" svg:y1="0.737cm" svg:x2="3.086cm" svg:y2="0.937cm"><text:p/></draw:line><draw:line draw:style-name="gr16" draw:text-style-name="P61" svg:x1="2.886cm" svg:y1="0.937cm" svg:x2="3.086cm" svg:y2="0.737cm"><text:p/></draw:line></draw:g><draw:frame draw:style-name="gr32" draw:text-style-name="P62" svg:width="0.708cm" svg:height="0.664cm" svg:x="2.972cm" svg:y="0.838cm"><draw:text-box><text:p text:style-name="P52"><text:span text:style-name="T26">F</text:span></text:p></draw:text-box></draw:frame><draw:g draw:style-name="gr8"><draw:line draw:style-name="gr16" draw:text-style-name="P61" svg:x1="3.216cm" svg:y1="1.837cm" svg:x2="3.416cm" svg:y2="2.037cm"><text:p/></draw:line><draw:line draw:style-name="gr16" draw:text-style-name="P61" svg:x1="3.216cm" svg:y1="2.037cm" svg:x2="3.416cm" svg:y2="1.837cm"><text:p/></draw:line></draw:g><draw:frame draw:style-name="gr28" draw:text-style-name="P62" svg:width="0.779cm" svg:height="0.664cm" svg:x="3.293cm" svg:y="1.937cm"><draw:text-box><text:p text:style-name="P52"><text:span text:style-name="T26">G</text:span></text:p></draw:text-box></draw:frame><draw:g draw:style-name="gr8"><draw:line draw:style-name="gr16" draw:text-style-name="P61" svg:x1="0.686cm" svg:y1="1.907cm" svg:x2="0.886cm" svg:y2="2.107cm"><text:p/></draw:line><draw:line draw:style-name="gr16" draw:text-style-name="P61" svg:x1="0.686cm" svg:y1="2.107cm" svg:x2="0.886cm" svg:y2="1.907cm"><text:p/></draw:line></draw:g><draw:frame draw:style-name="gr27" draw:text-style-name="P62" svg:width="0.747cm" svg:height="0.664cm" svg:x="0.769cm" svg:y="2.007cm"><draw:text-box><text:p text:style-name="P52"><text:span text:style-name="T26">A</text:span></text:p></draw:text-box></draw:frame><draw:line draw:style-name="gr16" draw:text-style-name="P61" svg:x1="0cm" svg:y1="2.008cm" svg:x2="4.34cm" svg:y2="1.928cm"><text:p/></draw:line><draw:frame draw:style-name="gr30" draw:text-style-name="P63" svg:width="1.135cm" svg:height="0.777cm" svg:x="4.009cm" svg:y="1.944cm"><draw:text-box><text:p text:style-name="P52"><text:span text:style-name="T26">(d</text:span><text:span text:style-name="T27">2</text:span><text:span text:style-name="T26">)</text:span></text:p></draw:text-box></draw:frame><draw:g draw:style-name="gr8"><draw:line draw:style-name="gr16" draw:text-style-name="P61" svg:x1="4.272cm" svg:y1="0cm" svg:x2="4.472cm" svg:y2="0.2cm"><text:p/></draw:line><draw:line draw:style-name="gr16" draw:text-style-name="P61" svg:x1="4.272cm" svg:y1="0.2cm" svg:x2="4.472cm" svg:y2="0cm"><text:p/></draw:line></draw:g><draw:frame draw:style-name="gr29" draw:text-style-name="P62" svg:width="0.77cm" svg:height="0.664cm" svg:x="4.353cm" svg:y="0.101cm"><draw:text-box><text:p text:style-name="P52"><text:span text:style-name="T26">H</text:span></text:p></draw:text-box></draw:frame><draw:line draw:style-name="gr16" draw:text-style-name="P61" svg:x1="1.905cm" svg:y1="0.209cm" svg:x2="5.292cm" svg:y2="0.103cm"><text:p/></draw:line><draw:frame draw:style-name="gr30" draw:text-style-name="P63" svg:width="1.135cm" svg:height="0.777cm" svg:x="1.309cm" svg:y="0.189cm"><draw:text-box><text:p text:style-name="P52"><text:span text:style-name="T26">(d</text:span><text:span text:style-name="T27">1</text:span><text:span text:style-name="T26">)</text:span></text:p></draw:text-box></draw:frame><draw:g draw:style-name="gr8"><draw:line draw:style-name="gr16" draw:text-style-name="P61" svg:x1="2.678cm" svg:y1="0.044cm" svg:x2="2.878cm" svg:y2="0.244cm"><text:p/></draw:line><draw:line draw:style-name="gr16" draw:text-style-name="P61" svg:x1="2.678cm" svg:y1="0.244cm" svg:x2="2.878cm" svg:y2="0.044cm"><text:p/></draw:line></draw:g><draw:frame draw:style-name="gr31" draw:text-style-name="P62" svg:width="0.727cm" svg:height="0.664cm" svg:x="2.773cm" svg:y="0.145cm"><draw:text-box><text:p text:style-name="P52"><text:span text:style-name="T26">E</text:span></text:p></draw:text-box></draw:frame><draw:line draw:style-name="gr16" draw:text-style-name="P61" svg:x1="4.372cm" svg:y1="0.1cm" svg:x2="0.786cm" svg:y2="2.007cm"><text:p/></draw:line><draw:line draw:style-name="gr16" draw:text-style-name="P61" svg:x1="2.778cm" svg:y1="0.144cm" svg:x2="3.316cm" svg:y2="1.937cm"><text:p/></draw:line><draw:frame draw:name="DescriptionOOoTep" draw:style-name="gr33" draw:text-style-name="P64" svg:width="0.003cm" svg:height="0.003cm" svg:x="2.886cm" svg:y="0.737cm"><draw:text-box><text:p/></draw:text-box><svg:desc>@options;
  repereortho(313,263,30,1,1){ 0 , moyen , noir , num1 ,i};

@figure;
  F = point( -6.3 , -1.2 );
  G = point( -5.97 , -2.3 );
  sAG = droite( F , G )  { i };
  A = point( -8.5 , -2.37 );
  sHA = droite( A , F )  { i };
  d2 = droite( G , A );
  H = pointsur( sHA , 1.63 );
  d1 = parallele( H , d2 );
  E = intersection( d1 , sAG );
  sAH = segment( H , A );
  sFG = segment( E , G );

</svg:desc></draw:frame></draw:g></text:p>
          </table:table-cell>
          <table:table-cell table:style-name="Tableau2.B1" office:value-type="string">
            <text:list xml:id="list1937450635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list xml:id="list1142093505" text:continue-numbering="true" text:style-name="_5f_Numérotation_20_des_20_exercices_20_livrets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B1" office:value-type="string">
            <text:p text:style-name="P24"><draw:frame draw:style-name="fr2" draw:name="Objet7" text:anchor-type="as-char" svg:width="2.588cm" svg:height="0.873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list xml:id="list1660512170" text:continue-numbering="true" text:style-name="_5f_Numérotation_20_des_20_exercices_20_livrets">
        <text:list-item>
          <text:p text:style-name="P45">Le théorème de Thalès</text:p>
          <text:p text:style-name="P39">Les droites (AS) et (BR) sont parallèles. Les longueurs données sur la figure sont en centimètres. </text:p>
          <text:p text:style-name="P27"><draw:g text:anchor-type="as-char" draw:z-index="11" draw:style-name="gr7"><draw:line draw:style-name="gr42" draw:text-style-name="P65" svg:x1="0.743cm" svg:y1="0.144cm" svg:x2="4.745cm" svg:y2="0.338cm"><text:p/></draw:line><draw:line draw:style-name="gr43" draw:text-style-name="P66" svg:x1="1.583cm" svg:y1="1.626cm" svg:x2="3.708cm" svg:y2="0.74cm"><text:p/></draw:line><draw:line draw:style-name="gr43" draw:text-style-name="P66" svg:x1="1.867cm" svg:y1="1.981cm" svg:x2="4.678cm" svg:y2="0.802cm"><text:p/></draw:line><draw:line draw:style-name="gr43" draw:text-style-name="P66" svg:x1="1.866cm" svg:y1="1.981cm" svg:x2="0.742cm" svg:y2="0.568cm"><text:p/></draw:line><draw:line draw:style-name="gr43" draw:text-style-name="P66" svg:x1="0.742cm" svg:y1="0.568cm" svg:x2="4.675cm" svg:y2="0.802cm"><text:p/></draw:line><draw:frame draw:style-name="gr44" draw:text-style-name="P67" svg:width="0.586cm" svg:height="0.664cm" svg:x="1.101cm" svg:y="1.476cm"><draw:text-box><text:p text:style-name="P52"><text:span text:style-name="T28">A</text:span></text:p></draw:text-box></draw:frame><draw:frame draw:style-name="gr45" draw:text-style-name="P67" svg:width="0.593cm" svg:height="0.664cm" svg:x="4.807cm" svg:y="0.275cm"><draw:text-box><text:p text:style-name="P52"><text:span text:style-name="T28">R</text:span></text:p></draw:text-box></draw:frame><draw:frame draw:style-name="gr46" draw:text-style-name="P67" svg:width="0.578cm" svg:height="0.754cm" svg:x="3.441cm" svg:y="0.176cm"><draw:text-box><text:p text:style-name="P52"><text:span text:style-name="T28">S</text:span></text:p></draw:text-box></draw:frame><draw:frame draw:style-name="gr47" draw:text-style-name="P67" svg:width="0.571cm" svg:height="0.777cm" svg:x="0cm" svg:y="0cm"><draw:text-box><text:p text:style-name="P52"><text:span text:style-name="T28">T</text:span></text:p></draw:text-box></draw:frame><draw:frame draw:style-name="gr48" draw:text-style-name="P67" svg:width="0.747cm" svg:height="0.664cm" svg:x="1.401cm" svg:y="2.076cm"><draw:text-box><text:p text:style-name="P52"><text:span text:style-name="T28">B</text:span></text:p></draw:text-box></draw:frame><draw:line draw:style-name="gr42" draw:text-style-name="P65" svg:x1="0.787cm" svg:y1="0.355cm" svg:x2="3.63cm" svg:y2="0.494cm"><text:p/></draw:line><draw:line draw:style-name="gr49" draw:text-style-name="P65" svg:x1="0.568cm" svg:y1="0.645cm" svg:x2="1.332cm" svg:y2="1.646cm"><text:p/></draw:line><draw:line draw:style-name="gr49" draw:text-style-name="P65" svg:x1="1.998cm" svg:y1="2.14cm" svg:x2="4.828cm" svg:y2="0.884cm"><text:p/></draw:line><draw:rect draw:style-name="gr50" draw:text-style-name="P65" svg:width="0.548cm" svg:height="0.421cm" svg:x="2.455cm" svg:y="0.023cm"><text:p text:style-name="P68"><text:span text:style-name="T29">4</text:span></text:p></draw:rect><draw:rect draw:style-name="gr50" draw:text-style-name="P69" svg:width="0.399cm" svg:height="0.281cm" svg:x="3.217cm" svg:y="1.448cm"><text:p text:style-name="P68"><text:span text:style-name="T28">6</text:span></text:p></draw:rect><draw:rect draw:style-name="gr50" draw:text-style-name="P69" svg:width="0.392cm" svg:height="0.339cm" svg:x="0.737cm" svg:y="0.993cm"><text:p text:style-name="P68"><text:span text:style-name="T28">2,4</text:span></text:p></draw:rect><draw:rect draw:style-name="gr50" draw:text-style-name="P69" svg:width="0.412cm" svg:height="0.29cm" svg:x="1.976cm" svg:y="0.28cm"><text:p text:style-name="P68"><text:span text:style-name="T28">3</text:span></text:p></draw:rect></draw:g></text:p>
          <text:list>
            <text:list-item>
              <text:p text:style-name="P38">Repasser les droites parallèles en vert.</text:p>
            </text:list-item>
            <text:list-item>
              <text:p text:style-name="P38"><text:span text:style-name="T17">Les droites (AS) et (BR) sont parallèles. É</text:span>crire les rapports égaux.</text:p>
              <text:p text:style-name="P38"><draw:frame draw:style-name="fr3" draw:name="Objet1" text:anchor-type="as-char" svg:y="-0.476cm" svg:width="4.122cm" svg:height="0.873cm" draw:z-index="23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38">Remplacer <text:s/>les données numériques connues.</text:p>
              <text:p text:style-name="P33"><text:s/><draw:frame draw:style-name="fr3" draw:name="Objet4" text:anchor-type="as-char" svg:y="-0.476cm" svg:width="4.122cm" svg:height="0.873cm" draw:z-index="0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38"><text:span text:style-name="T15">Calcul de TB : </text:span><draw:frame draw:style-name="fr4" draw:name="Objet2" text:anchor-type="as-char" svg:y="-0.58cm" svg:width="2.563cm" svg:height="0.87cm" draw:z-index="14"><draw:object xlink:href="./Object 7" xlink:type="simple" xlink:show="embed" xlink:actuate="onLoad"/><draw:image xlink:href="./ObjectReplacements/Object 7" xlink:type="simple" xlink:show="embed" xlink:actuate="onLoad"/></draw:frame></text:p>
              <text:p text:style-name="P38">d'où <text:span text:style-name="T14">TB </text:span><text:span text:style-name="_5f_signe"><text:span text:style-name="T16">×</text:span></text:span><text:span text:style-name="T14"> </text:span><text:span text:style-name="_5f_pointillés_20_gris"><text:span text:style-name="T6">…....</text:span></text:span><text:span text:style-name="T14"> </text:span><text:span text:style-name="_5f_signe"><text:span text:style-name="T7">=</text:span></text:span><text:span text:style-name="T14"> </text:span><text:span text:style-name="_5f_pointillés_20_gris">........ </text:span><text:span text:style-name="T14">soit TB </text:span><text:span text:style-name="_5f_signe"><text:span text:style-name="T7">= </text:span></text:span><text:span text:style-name="_5f_signe"><text:span text:style-name="T14"><draw:frame draw:style-name="fr5" draw:name="Objet3" text:anchor-type="as-char" svg:width="2.505cm" svg:height="0.873cm" draw:z-index="15"><draw:object xlink:href="./Object 4" xlink:type="simple" xlink:show="embed" xlink:actuate="onLoad"/><draw:image xlink:href="./ObjectReplacements/Object 4" xlink:type="simple" xlink:show="embed" xlink:actuate="onLoad"/></draw:frame></text:span></text:span></text:p>
            </text:list-item>
          </text:list>
          <text:p text:style-name="P38">Donc TB <text:span text:style-name="_5f_signe">=</text:span> <text:span text:style-name="_5f_pointillés_20_gris">..........</text:span> cm.</text:p>
          <text:list text:continue-numbering="true">
            <text:list-item>
              <text:p text:style-name="P38">Calcul de AS : <draw:frame draw:style-name="fr4" draw:name="Objet9" text:anchor-type="as-char" svg:y="-0.58cm" svg:width="2.563cm" svg:height="0.87cm" draw:z-index="16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</text:list>
          <text:p text:style-name="P38">d'où AS <text:span text:style-name="_5f_signe">×</text:span> <text:span text:style-name="_5f_pointillés_20_gris">........</text:span> <text:span text:style-name="_5f_signe">=</text:span> <text:span text:style-name="_5f_pointillés_20_gris">........ </text:span>soit AS <text:span text:style-name="_5f_signe">= </text:span><draw:frame draw:style-name="fr5" draw:name="Objet11" text:anchor-type="as-char" svg:width="2.505cm" svg:height="0.873cm" draw:z-index="17"><draw:object xlink:href="./Object 3" xlink:type="simple" xlink:show="embed" xlink:actuate="onLoad"/><draw:image xlink:href="./ObjectReplacements/Object 3" xlink:type="simple" xlink:show="embed" xlink:actuate="onLoad"/></draw:frame></text:p>
          <text:p text:style-name="P38"><text:span text:style-name="_5f_pointillés_20_gris"><text:span text:style-name="T8">Donc AS </text:span></text:span><text:span text:style-name="_5f_signe"><text:span text:style-name="T9">=</text:span></text:span><text:span text:style-name="_5f_pointillés_20_gris"><text:span text:style-name="T8"> </text:span></text:span><text:span text:style-name="_5f_pointillés_20_gris"><text:span text:style-name="T10">.............</text:span></text:span><text:span text:style-name="_5f_pointillés_20_gris"><text:span text:style-name="T8"> cm.</text:span></text:span></text:p>
        </text:list-item>
        <text:list-item>
          <text:p text:style-name="P48">On considère la figure ci-dessous dans laquelle les droites (AB) et (CD) sont parallèles.</text:p>
          <text:p text:style-name="P48">De plus SA <text:span text:style-name="T18">=</text:span> 3 cm, AB <text:span text:style-name="T18">=</text:span> 4 cm et CD <text:span text:style-name="T18">=</text:span> 5,5 cm.</text:p>
          <text:list>
            <text:list-item>
              <text:p text:style-name="P30">Placer les mesures sur la figure et repasser les droites parallèles en vert.</text:p>
            </text:list-item>
          </text:list>
          <text:p text:style-name="P35"><draw:g text:anchor-type="as-char" draw:z-index="1" draw:style-name="gr1"><draw:line draw:style-name="gr2" draw:text-style-name="P51" svg:x1="0.672cm" svg:y1="2.124cm" svg:x2="3.175cm" svg:y2="3.025cm"><text:p/></draw:line><draw:line draw:style-name="gr2" draw:text-style-name="P51" svg:x1="0.576cm" svg:y1="2.668cm" svg:x2="3.893cm" svg:y2="3.854cm"><text:p/></draw:line><draw:line draw:style-name="gr2" draw:text-style-name="P51" svg:x1="0.576cm" svg:y1="2.668cm" svg:x2="0.954cm" svg:y2="0.492cm"><text:p/></draw:line><draw:line draw:style-name="gr2" draw:text-style-name="P51" svg:x1="0.954cm" svg:y1="0.492cm" svg:x2="3.892cm" svg:y2="3.855cm"><text:p/></draw:line><draw:frame draw:style-name="gr3" draw:text-style-name="P53" svg:width="0.729cm" svg:height="0.664cm" svg:x="0.577cm" svg:y="0cm"><draw:text-box><text:p text:style-name="P52"><text:span text:style-name="T21">S</text:span></text:p></draw:text-box></draw:frame><draw:frame draw:style-name="gr4" draw:text-style-name="P53" svg:width="0.747cm" svg:height="0.664cm" svg:x="0.101cm" svg:y="1.75cm"><draw:text-box><text:p text:style-name="P52"><text:span text:style-name="T21">A</text:span></text:p></draw:text-box></draw:frame><draw:frame draw:style-name="gr4" draw:text-style-name="P53" svg:width="0.747cm" svg:height="0.664cm" svg:x="3.013cm" svg:y="2.669cm"><draw:text-box><text:p text:style-name="P52"><text:span text:style-name="T21">B</text:span></text:p></draw:text-box></draw:frame><draw:frame draw:style-name="gr5" draw:text-style-name="P53" svg:width="0.752cm" svg:height="0.664cm" svg:x="0cm" svg:y="2.387cm"><draw:text-box><text:p text:style-name="P52"><text:span text:style-name="T21">C</text:span></text:p></draw:text-box></draw:frame><draw:frame draw:style-name="gr6" draw:text-style-name="P53" svg:width="0.777cm" svg:height="0.664cm" svg:x="3.748cm" svg:y="3.641cm"><draw:text-box><text:p text:style-name="P52"><text:span text:style-name="T21">D</text:span></text:p></draw:text-box></draw:frame></draw:g></text:p>
          <text:list text:continue-numbering="true">
            <text:list-item>
              <text:p text:style-name="P49">Calculer la longueur SC. (arrondir le résultat au dixième.)</text:p>
            </text:list-item>
          </text:list>
          <text:p text:style-name="P41"><text:span text:style-name="_5f_pointillés_20_gris">................................................................................................................................................................</text:span></text:p>
          <text:p text:style-name="P43"><text:span text:style-name="_5f_pointillés_20_gris">................................................................................................................................................................</text:span></text:p>
          <text:p text:style-name="P43"><text:span text:style-name="_5f_pointillés_20_gris">................................................................................................................................................................</text:span></text:p>
        </text:list-item>
        <text:list-item>
          <text:p text:style-name="P29">En utilisant les carreaux !</text:p>
          <text:list>
            <text:list-item>
              <text:p text:style-name="P30">Sur le dessin ci-dessous, place le point J milieu du segment [AC] puis trace la droite parallèle à (BC) passant par J. Elle coupe [AB] en I.</text:p>
            </text:list-item>
          </text:list>
          <text:p text:style-name="P30"><draw:g text:anchor-type="as-char" draw:z-index="3" draw:style-name="gr7"><draw:line draw:style-name="gr9" draw:text-style-name="P54" svg:x1="0cm" svg:y1="2.702cm" svg:x2="1.004cm" svg:y2="2.702cm"><text:p/></draw:line><draw:line draw:style-name="gr9" draw:text-style-name="P54" svg:x1="6.5cm" svg:y1="0.702cm" svg:x2="6.5cm" svg:y2="0cm"><text:p/></draw:line><draw:g draw:style-name="gr8"><draw:line draw:style-name="gr9" draw:text-style-name="P54" svg:x1="0cm" svg:y1="0.199cm" svg:x2="8.999cm" svg:y2="0.199cm"><text:p/></draw:line><draw:line draw:style-name="gr9" draw:text-style-name="P54" svg:x1="0cm" svg:y1="0.7cm" svg:x2="8.999cm" svg:y2="0.7cm"><text:p/></draw:line><draw:line draw:style-name="gr9" draw:text-style-name="P54" svg:x1="0cm" svg:y1="1.198cm" svg:x2="8.999cm" svg:y2="1.198cm"><text:p/></draw:line><draw:line draw:style-name="gr9" draw:text-style-name="P54" svg:x1="0cm" svg:y1="1.7cm" svg:x2="8.999cm" svg:y2="1.7cm"><text:p/></draw:line><draw:line draw:style-name="gr9" draw:text-style-name="P54" svg:x1="0cm" svg:y1="2.201cm" svg:x2="8.999cm" svg:y2="2.201cm"><text:p/></draw:line><draw:line draw:style-name="gr9" draw:text-style-name="P54" svg:x1="1cm" svg:y1="0cm" svg:x2="1cm" svg:y2="3.099cm"><text:p/></draw:line><draw:line draw:style-name="gr9" draw:text-style-name="P54" svg:x1="2cm" svg:y1="0cm" svg:x2="2cm" svg:y2="3.099cm"><text:p/></draw:line><draw:line draw:style-name="gr9" draw:text-style-name="P54" svg:x1="1.499cm" svg:y1="0cm" svg:x2="1.499cm" svg:y2="3.099cm"><text:p/></draw:line><draw:line draw:style-name="gr9" draw:text-style-name="P54" svg:x1="0.499cm" svg:y1="0cm" svg:x2="0.499cm" svg:y2="3.099cm"><text:p/></draw:line><draw:line draw:style-name="gr9" draw:text-style-name="P54" svg:x1="3cm" svg:y1="0cm" svg:x2="3cm" svg:y2="3.099cm"><text:p/></draw:line><draw:line draw:style-name="gr9" draw:text-style-name="P54" svg:x1="4.001cm" svg:y1="0cm" svg:x2="4.001cm" svg:y2="3.099cm"><text:p/></draw:line><draw:line draw:style-name="gr9" draw:text-style-name="P54" svg:x1="3.5cm" svg:y1="0cm" svg:x2="3.5cm" svg:y2="3.099cm"><text:p/></draw:line><draw:line draw:style-name="gr9" draw:text-style-name="P54" svg:x1="2.499cm" svg:y1="0cm" svg:x2="2.499cm" svg:y2="3.099cm"><text:p/></draw:line><draw:line draw:style-name="gr9" draw:text-style-name="P54" svg:x1="5.001cm" svg:y1="0cm" svg:x2="5.001cm" svg:y2="3.099cm"><text:p/></draw:line><draw:line draw:style-name="gr9" draw:text-style-name="P54" svg:x1="6.001cm" svg:y1="0cm" svg:x2="6.001cm" svg:y2="3.099cm"><text:p/></draw:line><draw:line draw:style-name="gr9" draw:text-style-name="P54" svg:x1="5.5cm" svg:y1="0cm" svg:x2="5.5cm" svg:y2="3.099cm"><text:p/></draw:line><draw:line draw:style-name="gr9" draw:text-style-name="P54" svg:x1="4.5cm" svg:y1="0cm" svg:x2="4.5cm" svg:y2="3.099cm"><text:p/></draw:line><draw:line draw:style-name="gr9" draw:text-style-name="P54" svg:x1="7.001cm" svg:y1="0cm" svg:x2="7.001cm" svg:y2="3.099cm"><text:p/></draw:line><draw:line draw:style-name="gr9" draw:text-style-name="P54" svg:x1="7.999cm" svg:y1="0cm" svg:x2="7.999cm" svg:y2="3.099cm"><text:p/></draw:line><draw:line draw:style-name="gr9" draw:text-style-name="P54" svg:x1="7.5cm" svg:y1="0cm" svg:x2="7.5cm" svg:y2="3.099cm"><text:p/></draw:line><draw:line draw:style-name="gr9" draw:text-style-name="P54" svg:x1="8.5cm" svg:y1="0cm" svg:x2="8.5cm" svg:y2="3.099cm"><text:p/></draw:line><draw:line draw:style-name="gr9" draw:text-style-name="P54" svg:x1="6.516cm" svg:y1="2.702cm" svg:x2="9.01cm" svg:y2="2.702cm"><text:p/></draw:line><draw:line draw:style-name="gr9" draw:text-style-name="P54" svg:x1="6.5cm" svg:y1="2.702cm" svg:x2="6.5cm" svg:y2="3.152cm"><text:p/></draw:line></draw:g><draw:line draw:style-name="gr10" draw:text-style-name="P54" svg:x1="0.924cm" svg:y1="2.612cm" svg:x2="1.12cm" svg:y2="2.804cm"><text:p/></draw:line><draw:line draw:style-name="gr10" draw:text-style-name="P54" svg:x1="0.921cm" svg:y1="2.799cm" svg:x2="1.113cm" svg:y2="2.605cm"><text:p/></draw:line><draw:line draw:style-name="gr10" draw:text-style-name="P54" svg:x1="6.426cm" svg:y1="0.612cm" svg:x2="6.62cm" svg:y2="0.804cm"><text:p/></draw:line><draw:line draw:style-name="gr10" draw:text-style-name="P54" svg:x1="6.421cm" svg:y1="0.797cm" svg:x2="6.613cm" svg:y2="0.603cm"><text:p/></draw:line><draw:line draw:style-name="gr10" draw:text-style-name="P54" svg:x1="1.012cm" svg:y1="2.713cm" svg:x2="6.515cm" svg:y2="0.707cm"><text:p/></draw:line><draw:frame draw:style-name="gr11" draw:text-style-name="P55" svg:width="0.29cm" svg:height="0.414cm" svg:x="6.565cm" svg:y="0.236cm"><draw:text-box><text:p text:style-name="P52"><text:span text:style-name="T22">A</text:span></text:p></draw:text-box></draw:frame><draw:frame draw:style-name="gr11" draw:text-style-name="P55" svg:width="0.292cm" svg:height="0.414cm" svg:x="0.623cm" svg:y="2.702cm"><draw:text-box><text:p text:style-name="P52"><text:span text:style-name="T22">B</text:span></text:p></draw:text-box></draw:frame><draw:frame draw:style-name="gr11" draw:text-style-name="P55" svg:width="0.294cm" svg:height="0.414cm" svg:x="6.615cm" svg:y="2.722cm"><draw:text-box><text:p text:style-name="P52"><text:span text:style-name="T22">C</text:span></text:p></draw:text-box></draw:frame><draw:line draw:style-name="gr12" draw:text-style-name="P54" svg:x1="1.011cm" svg:y1="2.702cm" svg:x2="6.513cm" svg:y2="2.702cm"><text:p/></draw:line><draw:line draw:style-name="gr12" draw:text-style-name="P54" svg:x1="6.5cm" svg:y1="0.7cm" svg:x2="6.5cm" svg:y2="2.714cm"><text:p/></draw:line></draw:g></text:p>
          <text:list text:continue-numbering="true">
            <text:list-item>
              <text:p text:style-name="P33">Montre que I est le milieu du segment [AB].</text:p>
            </text:list-item>
          </text:list>
          <text:p text:style-name="P4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8"><text:soft-page-break/><text:span text:style-name="T20">Découpage en partie</text:span><text:span text:style-name="T20">s</text:span><text:span text:style-name="T20"> égale</text:span><text:span text:style-name="T20">s</text:span></text:p>
          <text:list>
            <text:list-item>
              <text:p text:style-name="P38">Utiliser la méthode de l'exercice précédent pour construire le milieu du segment [AB].</text:p>
              <text:p text:style-name="P31"><draw:g text:anchor-type="as-char" draw:z-index="4" draw:style-name="gr7"><draw:g draw:style-name="gr8"><draw:line draw:style-name="gr9" draw:text-style-name="P54" svg:x1="0cm" svg:y1="0.459cm" svg:x2="4.5cm" svg:y2="0.459cm"><text:p/></draw:line><draw:line draw:style-name="gr9" draw:text-style-name="P54" svg:x1="0cm" svg:y1="0.96cm" svg:x2="4.5cm" svg:y2="0.96cm"><text:p/></draw:line><draw:line draw:style-name="gr9" draw:text-style-name="P54" svg:x1="0cm" svg:y1="1.461cm" svg:x2="4.5cm" svg:y2="1.461cm"><text:p/></draw:line><draw:line draw:style-name="gr9" draw:text-style-name="P54" svg:x1="0cm" svg:y1="1.96cm" svg:x2="4.5cm" svg:y2="1.96cm"><text:p/></draw:line><draw:line draw:style-name="gr9" draw:text-style-name="P54" svg:x1="0cm" svg:y1="2.461cm" svg:x2="4.5cm" svg:y2="2.461cm"><text:p/></draw:line><draw:line draw:style-name="gr9" draw:text-style-name="P54" svg:x1="1cm" svg:y1="0.265cm" svg:x2="1cm" svg:y2="3.364cm"><text:p/></draw:line><draw:line draw:style-name="gr9" draw:text-style-name="P54" svg:x1="2cm" svg:y1="0.265cm" svg:x2="2cm" svg:y2="3.364cm"><text:p/></draw:line><draw:line draw:style-name="gr9" draw:text-style-name="P54" svg:x1="1.499cm" svg:y1="0.265cm" svg:x2="1.499cm" svg:y2="3.364cm"><text:p/></draw:line><draw:line draw:style-name="gr9" draw:text-style-name="P54" svg:x1="0.499cm" svg:y1="0.265cm" svg:x2="0.499cm" svg:y2="3.364cm"><text:p/></draw:line><draw:line draw:style-name="gr9" draw:text-style-name="P54" svg:x1="3.5cm" svg:y1="0.265cm" svg:x2="3.5cm" svg:y2="3.364cm"><text:p/></draw:line><draw:line draw:style-name="gr9" draw:text-style-name="P54" svg:x1="2.499cm" svg:y1="0.265cm" svg:x2="2.499cm" svg:y2="3.364cm"><text:p/></draw:line><draw:line draw:style-name="gr9" draw:text-style-name="P54" svg:x1="4.001cm" svg:y1="0.265cm" svg:x2="4.001cm" svg:y2="3.364cm"><text:p/></draw:line><draw:line draw:style-name="gr9" draw:text-style-name="P54" svg:x1="3cm" svg:y1="0.265cm" svg:x2="3cm" svg:y2="3.364cm"><text:p/></draw:line><draw:line draw:style-name="gr9" draw:text-style-name="P54" svg:x1="0cm" svg:y1="2.962cm" svg:x2="4.5cm" svg:y2="2.962cm"><text:p/></draw:line></draw:g><draw:line draw:style-name="gr10" draw:text-style-name="P54" svg:x1="0.908cm" svg:y1="2.371cm" svg:x2="1.104cm" svg:y2="2.563cm"><text:p/></draw:line><draw:line draw:style-name="gr10" draw:text-style-name="P54" svg:x1="0.905cm" svg:y1="2.558cm" svg:x2="1.097cm" svg:y2="2.364cm"><text:p/></draw:line><draw:line draw:style-name="gr10" draw:text-style-name="P54" svg:x1="3.41cm" svg:y1="0.373cm" svg:x2="3.604cm" svg:y2="0.565cm"><text:p/></draw:line><draw:line draw:style-name="gr10" draw:text-style-name="P54" svg:x1="3.404cm" svg:y1="0.558cm" svg:x2="3.596cm" svg:y2="0.366cm"><text:p/></draw:line><draw:line draw:style-name="gr10" draw:text-style-name="P54" svg:x1="1.005cm" svg:y1="2.45cm" svg:x2="3.49cm" svg:y2="0.466cm"><text:p/></draw:line><draw:frame draw:style-name="gr11" draw:text-style-name="P55" svg:width="0.29cm" svg:height="0.414cm" svg:x="3.549cm" svg:y="0cm"><draw:text-box><text:p text:style-name="P52"><text:span text:style-name="T22">A</text:span></text:p></draw:text-box></draw:frame><draw:frame draw:style-name="gr13" draw:text-style-name="P55" svg:width="0.292cm" svg:height="0.436cm" svg:x="0.607cm" svg:y="2.462cm"><draw:text-box><text:p text:style-name="P52"><text:span text:style-name="T22">B</text:span></text:p></draw:text-box></draw:frame></draw:g></text:p>
            </text:list-item>
            <text:list-item>
              <text:p text:style-name="P32"><text:span text:style-name="_5f_pointillés_20_gris"><text:span text:style-name="T8">En vous inspirant de la construction précédente, c</text:span></text:span><text:span text:style-name="_5f_pointillés_20_gris"><text:span text:style-name="T8">onstruire </text:span></text:span><text:span text:style-name="_5f_pointillés_20_gris"><text:span text:style-name="T8">les points C et</text:span></text:span><text:span text:style-name="_5f_pointillés_20_gris"><text:span text:style-name="T8"> </text:span></text:span><text:span text:style-name="_5f_pointillés_20_gris"><text:span text:style-name="T8">D </text:span></text:span><text:span text:style-name="_5f_pointillés_20_gris"><text:span text:style-name="T8">du segment [AB] </text:span></text:span><text:span text:style-name="_5f_pointillés_20_gris"><text:span text:style-name="T8">tel</text:span></text:span><text:span text:style-name="_5f_pointillés_20_gris"><text:span text:style-name="T8">s</text:span></text:span><text:span text:style-name="_5f_pointillés_20_gris"><text:span text:style-name="T8"> que AC=CD=DB</text:span></text:span><text:span text:style-name="_5f_pointillés_20_gris"><text:span text:style-name="T8">.</text:span></text:span></text:p>
              <text:p text:style-name="P31"><text:span text:style-name="_5f_pointillés_20_gris"><text:span text:style-name="T11"><draw:g text:anchor-type="as-char" draw:z-index="2" draw:style-name="gr7"><draw:g draw:style-name="gr8"><draw:line draw:style-name="gr9" draw:text-style-name="P54" svg:x1="0.007cm" svg:y1="0.198cm" svg:x2="4.508cm" svg:y2="0.198cm"><text:p/></draw:line><draw:line draw:style-name="gr9" draw:text-style-name="P54" svg:x1="0.007cm" svg:y1="0.699cm" svg:x2="4.508cm" svg:y2="0.699cm"><text:p/></draw:line><draw:line draw:style-name="gr9" draw:text-style-name="P54" svg:x1="0.007cm" svg:y1="1.198cm" svg:x2="4.508cm" svg:y2="1.198cm"><text:p/></draw:line><draw:line draw:style-name="gr9" draw:text-style-name="P54" svg:x1="0.007cm" svg:y1="1.699cm" svg:x2="4.508cm" svg:y2="1.699cm"><text:p/></draw:line><draw:line draw:style-name="gr9" draw:text-style-name="P54" svg:x1="0.007cm" svg:y1="2.2cm" svg:x2="4.508cm" svg:y2="2.2cm"><text:p/></draw:line><draw:line draw:style-name="gr9" draw:text-style-name="P54" svg:x1="1.008cm" svg:y1="0cm" svg:x2="1.008cm" svg:y2="3.35cm"><text:p/></draw:line><draw:line draw:style-name="gr9" draw:text-style-name="P54" svg:x1="2.01cm" svg:y1="0cm" svg:x2="2.01cm" svg:y2="3.352cm"><text:p/></draw:line><draw:line draw:style-name="gr9" draw:text-style-name="P54" svg:x1="1.509cm" svg:y1="0cm" svg:x2="1.519cm" svg:y2="3.352cm"><text:p/></draw:line><draw:line draw:style-name="gr9" draw:text-style-name="P54" svg:x1="0.507cm" svg:y1="0cm" svg:x2="0.507cm" svg:y2="3.352cm"><text:p/></draw:line><draw:line draw:style-name="gr9" draw:text-style-name="P54" svg:x1="3.506cm" svg:y1="0cm" svg:x2="3.506cm" svg:y2="3.352cm"><text:p/></draw:line><draw:line draw:style-name="gr9" draw:text-style-name="P54" svg:x1="2.505cm" svg:y1="0cm" svg:x2="2.505cm" svg:y2="3.352cm"><text:p/></draw:line><draw:line draw:style-name="gr9" draw:text-style-name="P54" svg:x1="4.007cm" svg:y1="0cm" svg:x2="4.007cm" svg:y2="3.352cm"><text:p/></draw:line><draw:line draw:style-name="gr9" draw:text-style-name="P54" svg:x1="3.006cm" svg:y1="0cm" svg:x2="3.006cm" svg:y2="3.35cm"><text:p/></draw:line><draw:line draw:style-name="gr9" draw:text-style-name="P54" svg:x1="0.007cm" svg:y1="2.698cm" svg:x2="4.508cm" svg:y2="2.698cm"><text:p/></draw:line><draw:line draw:style-name="gr9" draw:text-style-name="P54" svg:x1="0.001cm" svg:y1="3.205cm" svg:x2="4.502cm" svg:y2="3.205cm"><text:p/></draw:line></draw:g><draw:line draw:style-name="gr10" draw:text-style-name="P54" svg:x1="3.915cm" svg:y1="3.103cm" svg:x2="4.111cm" svg:y2="3.295cm"><text:p/></draw:line><draw:line draw:style-name="gr10" draw:text-style-name="P54" svg:x1="3.909cm" svg:y1="3.29cm" svg:x2="4.101cm" svg:y2="3.096cm"><text:p/></draw:line><draw:line draw:style-name="gr10" draw:text-style-name="P54" svg:x1="0.918cm" svg:y1="0.309cm" svg:x2="1.112cm" svg:y2="0.501cm"><text:p/></draw:line><draw:line draw:style-name="gr10" draw:text-style-name="P54" svg:x1="0.911cm" svg:y1="0.494cm" svg:x2="1.103cm" svg:y2="0.302cm"><text:p/></draw:line><draw:line draw:style-name="gr10" draw:text-style-name="P54" svg:x1="3.965cm" svg:y1="3.151cm" svg:x2="1.001cm" svg:y2="0.385cm"><text:p/></draw:line><draw:frame draw:style-name="gr11" draw:text-style-name="P55" svg:width="0.292cm" svg:height="0.414cm" svg:x="0.63cm" svg:y="0.199cm"><draw:text-box><text:p text:style-name="P52"><text:span text:style-name="T22">A</text:span></text:p></draw:text-box></draw:frame><draw:frame draw:style-name="gr11" draw:text-style-name="P55" svg:width="0.29cm" svg:height="0.414cm" svg:x="4.119cm" svg:y="2.722cm"><draw:text-box><text:p text:style-name="P52"><text:span text:style-name="T22">B</text:span></text:p></draw:text-box></draw:frame></draw:g></text:span></text:span></text:p>
            </text:list-item>
          </text:list>
        </text:list-item>
        <text:list-item>
          <text:p text:style-name="P37">Théorème des milieux</text:p>
        </text:list-item>
      </text:list>
      <text:section text:style-name="Sect1" text:name="Section2">
        <text:list xml:id="list234375299" text:continue-numbering="true" text:style-name="_5f_Numérotation_20_des_20_exercices_20_livrets">
          <text:list-header>
            <text:p text:style-name="P40">AISE est un parallélogramme tel que SE <text:span text:style-name="T18">=</text:span> 2 cm et IS <text:span text:style-name="T18">=</text:span> 1,8 cm.</text:p>
            <text:p text:style-name="P47"/>
            <text:p text:style-name="P26"><draw:g text:anchor-type="as-char" draw:z-index="5" draw:style-name="gr14"><draw:line draw:style-name="gr15" draw:text-style-name="P56" svg:x1="2.692cm" svg:y1="0.346cm" svg:x2="4.692cm" svg:y2="0.346cm"><text:p/></draw:line><draw:line draw:style-name="gr15" draw:text-style-name="P56" svg:x1="3.422cm" svg:y1="1.618cm" svg:x2="4.696cm" svg:y2="0.346cm"><text:p/></draw:line><draw:line draw:style-name="gr15" draw:text-style-name="P56" svg:x1="1.422cm" svg:y1="1.62cm" svg:x2="2.694cm" svg:y2="0.346cm"><text:p/></draw:line><draw:line draw:style-name="gr15" draw:text-style-name="P56" svg:x1="1.422cm" svg:y1="1.621cm" svg:x2="3.422cm" svg:y2="1.621cm"><text:p/></draw:line><draw:line draw:style-name="gr15" draw:text-style-name="P56" svg:x1="0.15cm" svg:y1="2.89cm" svg:x2="1.424cm" svg:y2="1.616cm"><text:p/></draw:line><draw:line draw:style-name="gr16" draw:text-style-name="P56" svg:x1="0.145cm" svg:y1="2.895cm" svg:x2="4.687cm" svg:y2="0.346cm"><text:p/></draw:line><draw:frame draw:style-name="gr17" draw:text-style-name="P57" svg:width="0.279cm" svg:height="0.414cm" svg:x="0cm" svg:y="2.895cm"><draw:text-box><text:p text:style-name="P52"><text:span text:style-name="T23">O</text:span></text:p></draw:text-box></draw:frame><draw:frame draw:style-name="gr17" draw:text-style-name="P57" svg:width="0.149cm" svg:height="0.414cm" svg:x="1.296cm" svg:y="1.314cm"><draw:text-box><text:p text:style-name="P52"><text:span text:style-name="T23">I</text:span></text:p></draw:text-box></draw:frame><draw:frame draw:style-name="gr17" draw:text-style-name="P57" svg:width="0.279cm" svg:height="0.414cm" svg:x="2.332cm" svg:y="1.656cm"><draw:text-box><text:p text:style-name="P52"><text:span text:style-name="T23">U</text:span></text:p></draw:text-box></draw:frame><draw:frame draw:style-name="gr17" draw:text-style-name="P57" svg:width="0.279cm" svg:height="0.414cm" svg:x="2.475cm" svg:y="0cm"><draw:text-box><text:p text:style-name="P52"><text:span text:style-name="T23">S</text:span></text:p></draw:text-box></draw:frame><draw:frame draw:style-name="gr17" draw:text-style-name="P57" svg:width="0.279cm" svg:height="0.414cm" svg:x="4.697cm" svg:y="0.095cm"><draw:text-box><text:p text:style-name="P52"><text:span text:style-name="T23">E</text:span></text:p></draw:text-box></draw:frame><draw:frame draw:style-name="gr17" draw:text-style-name="P57" svg:width="0.279cm" svg:height="0.414cm" svg:x="3.42cm" svg:y="1.605cm"><draw:text-box><text:p text:style-name="P52"><text:span text:style-name="T23">A</text:span></text:p></draw:text-box></draw:frame><draw:line draw:style-name="gr16" draw:text-style-name="P56" svg:x1="2.013cm" svg:y1="0.84cm" svg:x2="2.154cm" svg:y2="0.981cm"><text:p/></draw:line><draw:line draw:style-name="gr16" draw:text-style-name="P56" svg:x1="2.11cm" svg:y1="0.84cm" svg:x2="2.251cm" svg:y2="0.981cm"><text:p/></draw:line><draw:line draw:style-name="gr16" draw:text-style-name="P56" svg:x1="0.833cm" svg:y1="2.006cm" svg:x2="0.974cm" svg:y2="2.147cm"><text:p/></draw:line><draw:line draw:style-name="gr16" draw:text-style-name="P56" svg:x1="0.93cm" svg:y1="2.006cm" svg:x2="1.071cm" svg:y2="2.147cm"><text:p/></draw:line></draw:g></text:p>
          </text:list-header>
        </text:list>
      </text:section>
      <text:list xml:id="list1364452216" text:continue-numbering="true" text:style-name="_5f_Numérotation_20_des_20_exercices_20_livrets">
        <text:list-item>
          <text:list>
            <text:list-item>
              <text:p text:style-name="P38">Que pouvez-vous dire des droites (UI) et (ES) ? Justifier.</text:p>
            </text:list-item>
          </text:list>
          <text:p text:style-name="P42"><text:span text:style-name="_5f_pointillés_20_gris">................................................................................................................................................................</text:span></text:p>
          <text:p text:style-name="P42"><text:span text:style-name="_5f_pointillés_20_gris">................................................................................</text:span></text:p>
          <text:list text:continue-numbering="true">
            <text:list-item>
              <text:p text:style-name="P38">Montrer que U est le milieu du segment [OE].</text:p>
            </text:list-item>
          </text:list>
          <text:p text:style-name="P4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list text:continue-numbering="true">
            <text:list-item>
              <text:p text:style-name="P38">Calculer UI.</text:p>
            </text:list-item>
          </text:list>
          <text:p text:style-name="P41"><text:span text:style-name="_5f_pointillés_20_gris"><text:span text:style-name="T13">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44">Les points M, A, C sont alignés et les points N, A, B aussi. Les droites (MN) et (BC) sont parallèles.</text:p>
          <text:p text:style-name="P36"><draw:g text:anchor-type="as-char" draw:z-index="6" draw:style-name="gr18"><draw:line draw:style-name="gr19" draw:text-style-name="P58" svg:x1="1.048cm" svg:y1="2.251cm" svg:x2="4.474cm" svg:y2="0.208cm"><text:p/></draw:line><draw:line draw:style-name="gr19" draw:text-style-name="P58" svg:x1="-0.001cm" svg:y1="0.564cm" svg:x2="5.612cm" svg:y2="2.804cm"><text:p/></draw:line><draw:line draw:style-name="gr20" draw:text-style-name="P58" svg:x1="3.381cm" svg:y1="0cm" svg:x2="5.078cm" svg:y2="2.977cm"><text:p/></draw:line><draw:line draw:style-name="gr20" draw:text-style-name="P58" svg:x1="0.591cm" svg:y1="0.208cm" svg:x2="2.071cm" svg:y2="2.806cm"><text:p/></draw:line><draw:frame draw:style-name="gr21" draw:text-style-name="P59" svg:width="0.417cm" svg:height="0.56cm" svg:x="0.586cm" svg:y="0.991cm"><draw:text-box><text:p text:style-name="P52"><text:span text:style-name="T24">M</text:span></text:p></draw:text-box></draw:frame><draw:frame draw:style-name="gr22" draw:text-style-name="P59" svg:width="1.643cm" svg:height="0.56cm" draw:transform="rotate (-0.329169096927255) translate (3.02683333333333cm 1.37181944444444cm)"><draw:text-box><text:p text:style-name="P52"><text:span text:style-name="T24">1,8 cm</text:span></text:p></draw:text-box></draw:frame><draw:frame draw:style-name="gr22" draw:text-style-name="P59" svg:width="1.643cm" svg:height="0.56cm" draw:transform="rotate (-0.329169096927255) translate (1.24883333333333cm 0.676847222222222cm)"><draw:text-box><text:p text:style-name="P52"><text:span text:style-name="T24">0,6 cm</text:span></text:p></draw:text-box></draw:frame><draw:frame draw:style-name="gr23" draw:text-style-name="P60" svg:width="1.486cm" svg:height="0.509cm" draw:transform="rotate (-1.01839961853969) translate (4.26508333333333cm 0.713888888888889cm)"><draw:text-box><text:p text:style-name="P52"><text:span text:style-name="T25">2,1 cm</text:span></text:p></draw:text-box></draw:frame><draw:frame draw:style-name="gr24" draw:text-style-name="P59" svg:width="0.481cm" svg:height="0.56cm" svg:x="1.289cm" svg:y="2.131cm"><draw:text-box><text:p text:style-name="P52"><text:span text:style-name="T24">N</text:span></text:p></draw:text-box></draw:frame><draw:frame draw:style-name="gr25" draw:text-style-name="P59" svg:width="0.331cm" svg:height="0.56cm" svg:x="3.731cm" svg:y="0.053cm"><draw:text-box><text:p text:style-name="P52"><text:span text:style-name="T24">B</text:span></text:p></draw:text-box></draw:frame><draw:frame draw:style-name="gr26" draw:text-style-name="P59" svg:width="0.338cm" svg:height="0.56cm" svg:x="4.424cm" svg:y="2.422cm"><draw:text-box><text:p text:style-name="P52"><text:span text:style-name="T24">C</text:span></text:p></draw:text-box></draw:frame><draw:frame draw:style-name="gr25" draw:text-style-name="P59" svg:width="0.331cm" svg:height="0.56cm" svg:x="2.217cm" svg:y="1.588cm"><draw:text-box><text:p text:style-name="P52"><text:span text:style-name="T24">A</text:span></text:p></draw:text-box></draw:frame></draw:g></text:p>
          <text:p text:style-name="P38">Calculer MN.</text:p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P23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23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23"><text:span text:style-name="_5f_pointillés_20_gris">................................................................................</text:span></text:p>
      <text:list xml:id="list74338520" text:continue-numbering="true" text:style-name="_5f_Numérotation_20_des_20_exercices_20_livrets">
        <text:list-item>
          <text:p text:style-name="P44">On sait que les points A, M, B d'une part et les points A, N, C d'autre part sont alignés.</text:p>
        </text:list-item>
      </text:list>
      <text:p text:style-name="_5f_Paragraphe_20_livret_20_"><draw:g text:anchor-type="paragraph" draw:z-index="10" draw:style-name="gr35"><draw:line draw:style-name="gr19" draw:text-style-name="P58" svg:x1="3.654cm" svg:y1="0.858cm" svg:x2="6.73cm" svg:y2="3.323cm"><text:p/></draw:line><draw:line draw:style-name="gr19" draw:text-style-name="P58" svg:x1="3.655cm" svg:y1="0.858cm" svg:x2="1.732cm" svg:y2="3.323cm"><text:p/></draw:line><draw:line draw:style-name="gr20" draw:text-style-name="P58" svg:x1="1.732cm" svg:y1="3.319cm" svg:x2="6.73cm" svg:y2="3.319cm"><text:p/></draw:line><draw:line draw:style-name="gr20" draw:text-style-name="P58" svg:x1="2.502cm" svg:y1="2.397cm" svg:x2="5.578cm" svg:y2="2.397cm"><text:p/></draw:line><draw:frame draw:style-name="gr36" draw:text-style-name="P59" svg:width="0.505cm" svg:height="0.486cm" svg:x="3.51cm" svg:y="0.36cm"><draw:text-box><text:p text:style-name="P52"><text:span text:style-name="T24">A</text:span></text:p></draw:text-box></draw:frame><draw:frame draw:style-name="gr36" draw:text-style-name="P59" svg:width="1.156cm" svg:height="0.486cm" svg:x="2.036cm" svg:y="2.085cm"><draw:text-box><text:p text:style-name="P52"><text:span text:style-name="T24">M</text:span></text:p></draw:text-box></draw:frame><draw:frame draw:style-name="gr36" draw:text-style-name="P59" svg:width="0.706cm" svg:height="0.486cm" svg:x="5.807cm" svg:y="2.085cm"><draw:text-box><text:p text:style-name="P52"><text:span text:style-name="T24">N</text:span></text:p></draw:text-box></draw:frame><draw:frame draw:style-name="gr36" draw:text-style-name="P59" svg:width="0.56cm" svg:height="0.486cm" svg:x="6.811cm" svg:y="3.135cm"><draw:text-box><text:p text:style-name="P52"><text:span text:style-name="T24">C</text:span></text:p></draw:text-box></draw:frame><draw:frame draw:style-name="gr36" draw:text-style-name="P59" svg:width="0.562cm" svg:height="0.486cm" svg:x="1.348cm" svg:y="3.075cm"><draw:text-box><text:p text:style-name="P52"><text:span text:style-name="T24">B</text:span></text:p></draw:text-box></draw:frame><draw:line draw:style-name="gr37" draw:text-style-name="P58" svg:x1="2.347cm" svg:y1="2.335cm" svg:x2="3.5cm" svg:y2="0.794cm"><text:p/></draw:line><draw:line draw:style-name="gr37" draw:text-style-name="P58" svg:x1="3.809cm" svg:y1="0.794cm" svg:x2="5.732cm" svg:y2="2.335cm"><text:p/></draw:line><draw:line draw:style-name="gr37" draw:text-style-name="P58" svg:x1="4.269cm" svg:y1="0.484cm" svg:x2="7.423cm" svg:y2="3.073cm"><text:p/></draw:line><draw:frame draw:style-name="gr38" draw:text-style-name="P59" svg:width="1.422cm" svg:height="0.488cm" draw:transform="rotate (-0.674744288822067) translate (4.56847222222222cm 0.85725cm)"><draw:text-box><text:p text:style-name="P52"><text:span text:style-name="T24">2,5 cm</text:span></text:p></draw:text-box></draw:frame><draw:frame draw:style-name="gr39" draw:text-style-name="P59" svg:width="1.027cm" svg:height="0.486cm" draw:transform="rotate (-0.672300827869276) translate (5.90373611111111cm 1.24530555555556cm)"><draw:text-box><text:p text:style-name="P52"><text:span text:style-name="T24">4 cm</text:span></text:p></draw:text-box></draw:frame><draw:frame draw:style-name="gr40" draw:text-style-name="P59" svg:width="1.422cm" svg:height="0.486cm" draw:transform="rotate (0.891688714843735) translate (2.26130555555556cm 1.72508333333333cm)"><draw:text-box><text:p text:style-name="P52"><text:span text:style-name="T24">1,5 cm</text:span></text:p></draw:text-box></draw:frame><draw:line draw:style-name="gr37" draw:text-style-name="P58" svg:x1="0.965cm" svg:y1="3.271cm" svg:x2="3.118cm" svg:y2="0.559cm"><text:p/></draw:line><draw:frame draw:style-name="gr41" draw:text-style-name="P59" svg:width="1.421cm" svg:height="0.488cm" draw:transform="rotate (0.892735912394931) translate (1.28411111111111cm 2.24013888888889cm)"><draw:text-box><text:p text:style-name="P52"><text:span text:style-name="T24">3,5 cm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75833607" text:continue-numbering="true" text:style-name="_5f_Numérotation_20_des_20_exercices_20_livrets">
        <text:list-item>
          <text:list>
            <text:list-header>
              <text:p text:style-name="P38">On veut montrer que les droites (MN) et (BC) ne sont pas parallèles. </text:p>
            </text:list-header>
            <text:list-item>
              <text:p text:style-name="P38">Calculer et comparer les proportions :</text:p>
            </text:list-item>
          </text:list>
        </text:list-item>
      </text:list>
      <text:section text:style-name="Sect2" text:name="Section3">
        <text:list xml:id="list222049497" text:continue-numbering="true" text:style-name="_5f_Numérotation_20_des_20_exercices_20_livrets">
          <text:list-item>
            <text:list>
              <text:list-header>
                <text:p text:style-name="P33"><draw:frame draw:style-name="fr6" draw:name="Objet19" text:anchor-type="as-char" svg:width="1.826cm" svg:height="0.873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  <text:p text:style-name="P33"><draw:frame draw:style-name="fr6" draw:name="Objet8" text:anchor-type="as-char" svg:width="1.783cm" svg:height="0.873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</text:list-header>
            </text:list>
          </text:list-item>
        </text:list>
      </text:section>
      <text:p text:style-name="_5f_Paragraphe_20_livret_20_réponse_20_élève"><text:span text:style-name="_5f_pointillés_20_gris">................................................................................</text:span></text:p>
      <text:list xml:id="list363128114" text:continue-numbering="true" text:style-name="_5f_Numérotation_20_des_20_exercices_20_livrets">
        <text:list-item>
          <text:list>
            <text:list-item>
              <text:p text:style-name="P38">Si les droites (MN) et (BC) étaient parallèles, d'après le théorème de Thalès, on aurait :</text:p>
              <text:p text:style-name="P41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4">Conclure.</text:p>
              <text:p text:style-name="P41"><text:span text:style-name="_5f_pointillés_20_gris">................................................................................</text:span></text:p>
              <text:p text:style-name="P41"><text:span text:style-name="_5f_pointillés_20_gris"><text:span text:style-name="T12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letter-spacing="normal" fo:background-color="transparent" loext:char-shading-value="0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>
          <style:column-sep style:width="0.035cm" style:color="#cc6699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cc6699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 : Appliquer le théorème de Thalès</text:p>
      </style:header>
      <style:footer>
        <text:p text:style-name="MP2">Chapitre G2 : Triangles</text:p>
      </style:footer>
      <style:footer-left>
        <text:p text:style-name="MP3"><text:span text:style-name="MT1">Géométrie et nombres</text:span> : Chapitre G2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12631925867876786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4">? : ...</text:span></text:p>
      </style:footer>
      <style:footer-left>
        <text:p text:style-name="MP8"><text:span text:style-name="MT4">Chapitre </text:span><text:span text:style-name="MT4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2014196174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4 : Appliquer le théorème de Thalès</text:p>
      </style:header>
      <style:footer>
        <text:p text:style-name="MP12"><text:span text:style-name="MT1">Chapitre G2 : Géométrie et nombres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366695631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ia HACHE</meta:initial-creator>
    <meta:creation-date>2010-09-03T14:07:16.39</meta:creation-date>
    <dc:date>2014-10-26T17:00:13</dc:date>
    <meta:editing-duration>PT3H46M6S</meta:editing-duration>
    <meta:editing-cycles>45</meta:editing-cycles>
    <meta:generator>OpenOffice/4.1.1$Unix OpenOffice.org_project/411m6$Build-9775</meta:generator>
    <meta:document-statistic meta:table-count="3" meta:image-count="0" meta:object-count="11" meta:page-count="2" meta:paragraph-count="109" meta:word-count="555" meta:character-count="5535"/>
    <dc:creator>Sésamath </dc:creator>
  </office:meta>
</office:document-meta>
</file>

<file path=Object 1/content.xml><?xml version="1.0" encoding="utf-8"?>
<math xmlns="http://www.w3.org/1998/Math/MathML">
  <semantics>
    <mrow>
      <mfrac>
        <mn>........</mn>
        <mn>........</mn>
      </mfrac>
      <mrow>
        <mi/>
        <mo stretchy="false">=</mo>
        <mi/>
      </mrow>
      <mfrac>
        <mn>........</mn>
        <mn>........</mn>
      </mfrac>
      <mrow>
        <mi/>
        <mo stretchy="false">=</mo>
        <mi/>
      </mrow>
      <mfrac>
        <mn>........</mn>
        <mn>........</mn>
      </mfrac>
      <mn>.</mn>
    </mrow>
    <annotation encoding="StarMath 5.0">........ over ........`= `........ over ........`=` ........ over ........ . </annotation>
  </semantics>
</math>
</file>

<file path=Object 10/content.xml><?xml version="1.0" encoding="utf-8"?>
<math xmlns="http://www.w3.org/1998/Math/MathML">
  <semantics>
    <mrow>
      <mstyle mathsize="10pt">
        <mrow>
          <mrow>
            <mfrac>
              <mi>AM</mi>
              <mi>AB</mi>
            </mfrac>
          </mrow>
        </mrow>
      </mstyle>
      <mrow>
        <mi/>
        <mo stretchy="false">=</mo>
        <mi/>
      </mrow>
      <mn>......</mn>
    </mrow>
    <annotation encoding="StarMath 5.0">size 10{AM over AB}`=`......</annotation>
  </semantics>
</math>
</file>

<file path=Object 11/content.xml><?xml version="1.0" encoding="utf-8"?>
<math xmlns="http://www.w3.org/1998/Math/MathML">
  <semantics>
    <mrow>
      <mstyle mathsize="10pt">
        <mrow>
          <mrow>
            <mfrac>
              <mi>AN</mi>
              <mi>AC</mi>
            </mfrac>
          </mrow>
        </mrow>
      </mstyle>
      <mrow>
        <mi/>
        <mo stretchy="false">=</mo>
        <mi/>
      </mrow>
      <mn>......</mn>
    </mrow>
    <annotation encoding="StarMath 5.0">size 10{AN over AC}`=`......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frac>
                <mn>........</mn>
                <mn>........</mn>
              </mfrac>
              <mrow>
                <mi/>
                <mo stretchy="false">=</mo>
                <mi/>
              </mrow>
              <mfrac>
                <mn>........</mn>
                <mn>........</mn>
              </mfrac>
            </mrow>
          </mrow>
        </mrow>
      </mstyle>
    </mrow>
    <annotation encoding="StarMath 5.0">size 10 {{........ over ........`=` ........ over ........}}</annotation>
  </semantics>
</math>
</file>

<file path=Object 3/content.xml><?xml version="1.0" encoding="utf-8"?>
<math xmlns="http://www.w3.org/1998/Math/MathML">
  <semantics>
    <mrow>
      <mfrac>
        <mrow>
          <mn>........</mn>
          <mrow>
            <mi/>
            <mo stretchy="false">×</mo>
            <mi/>
          </mrow>
          <mn>........</mn>
        </mrow>
        <mn>........</mn>
      </mfrac>
    </mrow>
    <annotation encoding="StarMath 5.0">{........ `times `........  }over ........</annotation>
  </semantics>
</math>
</file>

<file path=Object 4/content.xml><?xml version="1.0" encoding="utf-8"?>
<math xmlns="http://www.w3.org/1998/Math/MathML">
  <semantics>
    <mrow>
      <mfrac>
        <mrow>
          <mn>........</mn>
          <mrow>
            <mi/>
            <mo stretchy="false">×</mo>
            <mi/>
          </mrow>
          <mn>........</mn>
        </mrow>
        <mn>........</mn>
      </mfrac>
    </mrow>
    <annotation encoding="StarMath 5.0">{........ `times `........  }over ........</annotation>
  </semantics>
</math>
</file>

<file path=Object 5/content.xml><?xml version="1.0" encoding="utf-8"?>
<math xmlns="http://www.w3.org/1998/Math/MathML">
  <semantics>
    <mrow>
      <mrow>
        <mrow>
          <mfrac>
            <mi>AE</mi>
            <mi>EH</mi>
          </mfrac>
          <mo stretchy="false">=</mo>
          <mfrac>
            <mi>EF</mi>
            <mi>EG</mi>
          </mfrac>
        </mrow>
        <mo stretchy="false">=</mo>
        <mfrac>
          <mi>AF</mi>
          <mi>GH</mi>
        </mfrac>
      </mrow>
    </mrow>
    <annotation encoding="StarMath 5.0">AE over EH=EF over EG=AF over GH</annotation>
  </semantics>
</math>
</file>

<file path=Object 6/content.xml><?xml version="1.0" encoding="utf-8"?>
<math xmlns="http://www.w3.org/1998/Math/MathML">
  <semantics>
    <mrow>
      <mfrac>
        <mn>........</mn>
        <mn>........</mn>
      </mfrac>
      <mrow>
        <mi/>
        <mo stretchy="false">=</mo>
        <mi/>
      </mrow>
      <mfrac>
        <mn>........</mn>
        <mn>........</mn>
      </mfrac>
      <mrow>
        <mi/>
        <mo stretchy="false">=</mo>
        <mi/>
      </mrow>
      <mfrac>
        <mn>........</mn>
        <mn>........</mn>
      </mfrac>
      <mn>.</mn>
    </mrow>
    <annotation encoding="StarMath 5.0">........ over ........`= `........ over ........`=` ........ over ........ . </annotation>
  </semantics>
</math>
</file>

<file path=Object 7/content.xml><?xml version="1.0" encoding="utf-8"?>
<math xmlns="http://www.w3.org/1998/Math/MathML">
  <semantics>
    <mrow>
      <mstyle mathsize="10pt">
        <mrow>
          <mrow>
            <mrow>
              <mfrac>
                <mn>........</mn>
                <mn>........</mn>
              </mfrac>
              <mrow>
                <mi/>
                <mo stretchy="false">=</mo>
                <mi/>
              </mrow>
              <mfrac>
                <mn>........</mn>
                <mn>........</mn>
              </mfrac>
            </mrow>
          </mrow>
        </mrow>
      </mstyle>
    </mrow>
    <annotation encoding="StarMath 5.0">size 10 {{........ over ........`=` ........ over ........}}</annotation>
  </semantics>
</math>
</file>

<file path=Object 8/content.xml><?xml version="1.0" encoding="utf-8"?>
<math xmlns="http://www.w3.org/1998/Math/MathML">
  <semantics>
    <mrow>
      <mrow>
        <mfrac>
          <mi>FE</mi>
          <mi>FG</mi>
        </mfrac>
        <mo stretchy="false">=</mo>
        <mfrac>
          <mi>FH</mi>
          <mi>FA</mi>
        </mfrac>
      </mrow>
      <mo stretchy="false">=</mo>
      <mfrac>
        <mi>EH</mi>
        <mi>AG</mi>
      </mfrac>
    </mrow>
    <annotation encoding="StarMath 5.0">FE over FG=FH over FA=EH over AG</annotation>
  </semantics>
</math>
</file>

<file path=Object 9/content.xml><?xml version="1.0" encoding="utf-8"?>
<math xmlns="http://www.w3.org/1998/Math/MathML">
  <semantics>
    <mrow>
      <mrow>
        <mfrac>
          <mi>AE</mi>
          <mi>AH</mi>
        </mfrac>
        <mo stretchy="false">=</mo>
        <mfrac>
          <mi>AF</mi>
          <mi>AG</mi>
        </mfrac>
      </mrow>
      <mo stretchy="false">=</mo>
      <mfrac>
        <mi>EF</mi>
        <mi>HG</mi>
      </mfrac>
    </mrow>
    <annotation encoding="StarMath 5.0">AE over AH=AF over AG=EF over HG</annotation>
  </semantics>
</math>
</file>