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2000000588F0E8649.png"/>
  <manifest:file-entry manifest:media-type="image/png" manifest:full-path="Pictures/10000000000000200000002000309F1C.png"/>
  <manifest:file-entry manifest:media-type="text/xml" manifest:full-path="style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Normal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99cc" fo:padding="0cm" fo:border="none" style:shadow="#cc6699 0.049cm 0.049cm" style:writing-mode="lr-tb">
        <style:tab-stops>
          <style:tab-stop style:position="9.356cm" style:type="center"/>
          <style:tab-stop style:position="16.999cm" style:type="right"/>
        </style:tab-stops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Footer">
      <style:paragraph-properties fo:margin-left="1cm" fo:margin-right="1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5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_5f_Paragraphe_20_énoncé_20_après_20_numéro" style:list-style-name="_5f_Numérotation_20_des_20_exercices_20_livrets"/>
    <style:style style:name="P22" style:family="paragraph" style:parent-style-name="_5f_Paragraphe_20_énoncé_20_après_20_numéro" style:list-style-name="_5f_Numérotation_20_des_20_exercices_20_livrets">
      <style:text-properties fo:color="#cc6699" fo:font-style="italic" style:font-style-asian="italic" style:font-style-complex="italic"/>
    </style:style>
    <style:style style:name="P23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page-number="auto" fo:break-before="column"/>
    </style:style>
    <style:style style:name="P24" style:family="paragraph" style:parent-style-name="_5f_Paragraphe_20_énoncé_20_après_20_numéro" style:list-style-name="_5f_Numérotation_20_des_20_exercices_20_livrets">
      <style:paragraph-properties fo:margin-top="0.499cm" fo:margin-bottom="0.199cm"/>
    </style:style>
    <style:style style:name="P25" style:family="paragraph" style:parent-style-name="_5f_Paragraphe_20_énoncé_20_après_20_numéro" style:list-style-name="_5f_Numérotation_20_des_20_exercices_20_livrets">
      <style:paragraph-properties fo:margin-top="0cm" fo:margin-bottom="0cm"/>
    </style:style>
    <style:style style:name="P26" style:family="paragraph" style:parent-style-name="_5f_Paragraphe_20_livret_20_réponse_20_élève" style:list-style-name="_5f_Numérotation_20_des_20_exercices_20_livrets"/>
    <style:style style:name="P27" style:family="paragraph" style:parent-style-name="_5f_Paragraphe_20_livret_20_réponse_20_élève" style:list-style-name="_5f_Numérotation_20_des_20_exercices_20_livrets">
      <style:text-properties fo:font-variant="normal" fo:text-transform="none" fo:letter-spacing="normal" fo:font-weight="normal"/>
    </style:style>
    <style:style style:name="P28" style:family="paragraph" style:parent-style-name="_5f_Paragraphe_20_livret_20_réponse_20_élève" style:list-style-name="_5f_Numérotation_20_des_20_exercices_20_livrets">
      <style:text-properties style:text-position="0% 100%"/>
    </style:style>
    <style:style style:name="P29" style:family="paragraph" style:parent-style-name="_5f_Paragraphe_20_livret_20_réponse_20_élève" style:list-style-name="_5f_Numérotation_20_des_20_exercices_20_livrets">
      <style:text-properties fo:color="#000000" style:text-position="0% 100%" style:font-name="Bitstream Vera Sans5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_5f_Paragraphe_20_livret_20_réponse_20_élève" style:list-style-name="_5f_Numérotation_20_des_20_exercices_20_livrets">
      <style:text-properties style:font-name="Bitstream Vera Sans5"/>
    </style:style>
    <style:style style:name="P31" style:family="paragraph" style:parent-style-name="_5f_Paragraphe_20_énoncé_20_après_20_numéro_20_second" style:list-style-name="_5f_Numérotation_20_des_20_exercices_20_livrets"/>
    <style:style style:name="P32" style:family="paragraph" style:parent-style-name="_5f_Paragraphe_20_énoncé_20_après_20_numéro_20_second" style:list-style-name="_5f_Numérotation_20_des_20_exercices_20_livrets">
      <style:text-properties fo:font-variant="normal" fo:text-transform="none" fo:letter-spacing="normal" fo:font-weight="normal"/>
    </style:style>
    <style:style style:name="P33" style:family="paragraph" style:parent-style-name="_5f_Paragraphe_20_énoncé_20_après_20_numéro_20_second" style:list-style-name="_5f_Numérotation_20_des_20_exercices_20_livrets">
      <style:paragraph-properties fo:line-height="0.499cm"/>
    </style:style>
    <style:style style:name="P34" style:family="paragraph" style:parent-style-name="_5f_Paragraphe_20_énoncé_20_après_20_numéro_20_second" style:list-style-name="_5f_Numérotation_20_des_20_exercices_20_livrets">
      <style:paragraph-properties fo:margin-top="0cm" fo:margin-bottom="0cm"/>
      <style:text-properties fo:font-variant="normal" fo:text-transform="none" style:text-position="0% 100%" fo:letter-spacing="normal" fo:font-weight="normal"/>
    </style:style>
    <style:style style:name="P35" style:family="paragraph" style:parent-style-name="_5f_Paragraphe_20_livret_20_" style:list-style-name="_5f_Numérotation_20_des_20_exercices_20_livrets">
      <style:paragraph-properties fo:margin-top="0cm" fo:margin-bottom="0cm"/>
    </style:style>
    <style:style style:name="P36" style:family="paragraph" style:parent-style-name="_5f_Paragraphe_20_livret_20_" style:list-style-name="_5f_Numérotation_20_des_20_exercices_20_livrets">
      <style:paragraph-properties fo:margin-top="0cm" fo:margin-bottom="0cm"/>
      <style:text-properties style:text-position="0% 100%"/>
    </style:style>
    <style:style style:name="P3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5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letter-spacing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etter-spacing="normal" fo:background-color="transparent" loext:char-shading-value="0"/>
    </style:style>
    <style:style style:name="T8" style:family="text">
      <style:text-properties style:font-name="OpenSymbol1" fo:font-style="normal" style:font-style-asian="normal" style:font-style-complex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weight="normal"/>
    </style:style>
    <style:style style:name="T11" style:family="text">
      <style:text-properties fo:font-variant="normal" fo:text-transform="none" style:text-position="sub 58%" fo:letter-spacing="normal" fo:font-weight="normal"/>
    </style:style>
    <style:style style:name="T12" style:family="text">
      <style:text-properties fo:font-variant="normal" fo:text-transform="none" style:text-position="0% 100%" fo:letter-spacing="normal" fo:font-weight="normal"/>
    </style:style>
    <style:style style:name="T13" style:family="text">
      <style:text-properties style:font-name="Bitstream Vera Sans5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OpenSymbol1"/>
    </style:style>
    <style:style style:name="T16" style:family="text">
      <style:text-properties style:text-position="0% 100%" style:font-name="Bitstream Vera Sans5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position="sub 58%"/>
    </style:style>
    <style:style style:name="T20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5" fo:font-size="11pt" fo:font-style="normal" fo:text-shadow="none" style:text-underline-style="none" fo:font-weight="bold" style:font-name-asian="Lucida Sans Unicode1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2" style:family="text">
      <style:text-properties fo:color="#ffffff" style:text-outline="false" style:text-line-through-style="none" style:font-name="Bitstream Vera Sans5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5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margin-left="0.199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Ultrafine_20_Dashed" svg:stroke-width="0.019cm" svg:stroke-color="#cc6699" draw:marker-start="" draw:marker-start-width="0.229cm" draw:marker-start-center="false" draw:marker-end="" draw:marker-end-width="0.229cm" draw:marker-end-center="false" draw:fill="none" draw:fill-color="#ec9804" draw:opacity="50%" draw:fill-image-width="0cm" draw:fill-image-height="0cm" draw:textarea-horizontal-align="left" draw:textarea-vertical-align="middle" fo:padding-top="0.136cm" fo:padding-bottom="0.136cm" fo:padding-left="0.011cm" fo:padding-right="0.011cm" draw:shadow="hidden" draw:shadow-offset-x="0.3cm" draw:shadow-offset-y="0.3cm" draw:shadow-color="#808080" draw:shadow-opacity="50%" style:run-through="foreground"/>
    </style:style>
    <style:style style:name="gr3" style:family="graphic">
      <style:graphic-properties draw:stroke="solid" draw:stroke-dash="Ultrafine_20_Dashed" svg:stroke-width="0.019cm" svg:stroke-color="#cc6699" draw:marker-start="" draw:marker-start-width="0.33cm" draw:marker-start-center="false" draw:marker-end="" draw:marker-end-width="0.3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Ultrafine_20_Dashed" svg:stroke-width="0.019cm" svg:stroke-color="#cc6699" draw:marker-start="" draw:marker-start-width="0.33cm" draw:marker-start-center="false" draw:marker-end="" draw:marker-end-width="0.3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Ultrafine_20_Dashed" svg:stroke-width="0.019cm" svg:stroke-color="#cc6699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3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false" fo:min-height="0.413cm" fo:min-width="0.9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Ultrafine_20_Dashed" svg:stroke-width="0.019cm" svg:stroke-color="#cc6699" draw:marker-start="" draw:marker-start-width="0.33cm" draw:marker-start-center="false" draw:marker-end="" draw:marker-end-width="0.33cm" draw:marker-end-center="false" draw:fill="solid" draw:fill-color="#99ccff" draw:fill-image-width="0cm" draw:fill-image-height="0cm" draw:textarea-horizontal-align="left" draw:textarea-vertical-align="middle" fo:padding-top="0.136cm" fo:padding-bottom="0.136cm" fo:padding-left="0.011cm" fo:padding-right="0.011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Ultrafine_20_Dashed" svg:stroke-width="0.019cm" svg:stroke-color="#cc6699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left" draw:textarea-vertical-align="middle" fo:padding-top="0.136cm" fo:padding-bottom="0.136cm" fo:padding-left="0.011cm" fo:padding-right="0.011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Ultrafine_20_Dashed" svg:stroke-width="0.019cm" svg:stroke-color="#cc6699" draw:marker-start="" draw:marker-start-width="0.33cm" draw:marker-start-center="false" draw:marker-end="" draw:marker-end-width="0.33cm" draw:marker-end-center="false" draw:fill="solid" draw:fill-color="#e09dc0" draw:fill-image-width="0cm" draw:fill-image-height="0cm" draw:textarea-horizontal-align="left" draw:textarea-vertical-align="middle" fo:padding-top="0.136cm" fo:padding-bottom="0.136cm" fo:padding-left="0.011cm" fo:padding-right="0.011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Ultrafine_20_Dashed" svg:stroke-width="0.019cm" svg:stroke-color="#cc6699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0.413cm" fo:min-width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9" draw:text-style-name="P44" svg:width="0.802cm" svg:height="1.581cm" svg:x="0cm" svg:y="29.118cm">
        <text:p text:style-name="P42"><text:span text:style-name="T21">120</text:span></text:p>
        <text:p text:style-name="P43"><text:span text:style-name="T22"/></text:p>
        <text:p text:style-name="P42"><text:span text:style-name="T23"><text:s/></text:span></text:p>
      </draw:rect>
      <text:list xml:id="list740764493447259148" text:style-name="_5f_Numérotation_20_des_20_exercices_20_livrets">
        <text:list-item>
          <text:p text:style-name="P23">Benjamin souhaite refaire le revêtement de son baby-foot. Il a noté que la surface de jeu est de <text:span text:style-name="T9"> </text:span><text:span text:style-name="T10">120 cm </text:span><text:span text:style-name="T10">par </text:span><text:span text:style-name="T10">69,50 cm.</text:span></text:p>
          <text:list>
            <text:list-item>
              <text:p text:style-name="P32">Calculer l'aire de la surface S<text:span text:style-name="T19">1</text:span> à recouvrir.</text:p>
              <text:p text:style-name="P26"><text:span text:style-name="_5f_pointillés_20_gris"><text:span text:style-name="T10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2">Il pense que son baby foot est une maquette à l'échelle 1/100ème d'un terrain réel. Calculer alors les dimensions du terrain de foot correspondant en cm.</text:p>
              <text:p text:style-name="P26"><text:span text:style-name="_5f_pointillés_20_gris"><text:span text:style-name="T10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1"><text:span text:style-name="T10">Calculer <text:s/>l</text:span><text:span text:style-name="T10">'</text:span><text:span text:style-name="T10">a</text:span><text:span text:style-name="T10">ire de la </text:span><text:span text:style-name="T10">surface </text:span><text:span text:style-name="T10">S</text:span><text:span text:style-name="T11">2 </text:span><text:span text:style-name="T10">du terrain de foot en cm².</text:span></text:p>
              <text:p text:style-name="P26"><text:span text:style-name="_5f_pointillés_20_gris"><text:span text:style-name="T10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3">Calculer le rapport <draw:frame draw:style-name="fr1" draw:name="Objet1" text:anchor-type="as-char" svg:width="0.626cm" svg:height="0.982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 entre les deux surfaces ?</text:p>
              <text:p text:style-name="P26"><text:span text:style-name="_5f_pointillés_20_gris"><text:span text:style-name="T10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2">Que constatez-vous ?</text:p>
              <text:p text:style-name="P27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22">D’après sujet d’examen</text:p>
          <text:list>
            <text:list-header>
              <text:p text:style-name="P35">Un triangle A'B'C' rectangle en A' et d'aire 27 cm<text:span text:style-name="T17">2</text:span><text:span text:style-name="T14"> est un agrandissement d'un triangle ABC, rectangle en A tel que AB </text:span><text:span text:style-name="T15">=</text:span><text:span text:style-name="T14"> 3 cm et AC </text:span><text:span text:style-name="T15">=</text:span><text:span text:style-name="T14"> 2 cm.</text:span></text:p>
              <text:p text:style-name="P36"/>
            </text:list-header>
            <text:list-item>
              <text:p text:style-name="P36">Calculer la surface du triangle rectangle ABC.</text:p>
              <text:p text:style-name="P28"><text:span text:style-name="_5f_pointillés_20_gris">................................................................................</text:span></text:p>
            </text:list-item>
            <text:list-item>
              <text:p text:style-name="P34">Calculer le rapport entre les surfaces des deux triangles.</text:p>
              <text:p text:style-name="P28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4">En déduire le rapport de réduction entre les triangles ABC et A’B’C’.</text:p>
              <text:p text:style-name="P28"><text:span text:style-name="_5f_pointillés_20_gris">................................................................................</text:span></text:p>
            </text:list-item>
            <text:list-item>
              <text:p text:style-name="P36">Calculer les longueurs A'B' et A'C'.</text:p>
              <text:p text:style-name="P28"><text:span text:style-name="_5f_pointillés_20_gris">................................................................................</text:span></text:p>
              <text:p text:style-name="P28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21">Un ballon de basket est assimilable à une sphère de rayon 12 cm.</text:p>
          <text:list>
            <text:list-item>
              <text:p text:style-name="P31"><text:span text:style-name="T14">Calcule</text:span><text:span text:style-name="T14">r</text:span><text:span text:style-name="T14"> le volume </text:span><text:span text:style-name="T12">V</text:span><text:span text:style-name="T11">1</text:span><text:span text:style-name="T11"> </text:span><text:span text:style-name="T14"><text:s/>de ce ballon. Donne</text:span><text:span text:style-name="T14">r</text:span><text:span text:style-name="T14"> la valeur arrondi</text:span><text:span text:style-name="T14">e</text:span><text:span text:style-name="T14"> </text:span><text:span text:style-name="T14">à l'unité.</text:span></text:p>
            </text:list-item>
          </text:list>
          <text:p text:style-name="P29"><text:span text:style-name="_5f_pointillés_20_gris">................................................................................</text:span></text:p>
          <text:p text:style-name="P29"><text:span text:style-name="_5f_pointillés_20_gris">................................................................................</text:span></text:p>
          <text:list text:continue-numbering="true">
            <text:list-item>
              <text:p text:style-name="P31">Une balle est une réduction de ce ballon à l'échelle<draw:frame draw:style-name="fr2" draw:name="Objet14" text:anchor-type="as-char" svg:width="0.855cm" svg:height="0.873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Calculer le rayon de cette balle.</text:p>
              <text:p text:style-name="P26"><text:span text:style-name="_5f_pointillés_20_gris">................................................................................</text:span></text:p>
            </text:list-item>
            <text:list-item>
              <text:p text:style-name="P31">Calculer le volume<text:span text:style-name="T12"> </text:span><text:span text:style-name="T12">V</text:span><text:span text:style-name="T11">2</text:span> de cette balle. <text:span text:style-name="T14">Donne</text:span><text:span text:style-name="T14">r</text:span><text:span text:style-name="T14"> la valeur arrondi</text:span><text:span text:style-name="T14">e</text:span><text:span text:style-name="T14"> </text:span><text:span text:style-name="T14">à l'unité.</text:span></text:p>
              <text:p text:style-name="P26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3">Calculer le rapport <draw:frame draw:style-name="fr1" draw:name="Objet2" text:anchor-type="as-char" svg:width="0.672cm" svg:height="0.982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 entre les deux volumes ?</text:p>
              <text:p text:style-name="P26"><text:span text:style-name="_5f_pointillés_20_gris"><text:span text:style-name="T10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2">Que constatez-vous ?</text:p>
              <text:p text:style-name="P27"><text:span text:style-name="_5f_pointillés_20_gris"><text:span text:style-name="T10">................................................................................................................................................................</text:span></text:span></text:p>
            </text:list-item>
          </text:list>
        </text:list-item>
      </text:list>
      <text:section text:style-name="Sect1" text:name="Section1">
        <text:list xml:id="list1298564779" text:continue-numbering="true" text:style-name="_5f_Numérotation_20_des_20_exercices_20_livrets">
          <text:list-item>
            <text:p text:style-name="P24">On réalise la section d'une pyramide SABCD à base rectangulaire par un plan parallèle à sa base à 5 cm du sommet.</text:p>
            <text:p text:style-name="P25"><text:span text:style-name="T18">AB </text:span><text:span text:style-name="T8">=</text:span><text:span text:style-name="T18"> 4,8 cm ; </text:span></text:p>
            <text:p text:style-name="P25"><text:span text:style-name="T18">BC </text:span><text:span text:style-name="T8">=</text:span><text:span text:style-name="T18"> 4,2 cm ;</text:span></text:p>
            <text:p text:style-name="P25"><text:span text:style-name="T18">SH </text:span><text:span text:style-name="T8">=</text:span><text:span text:style-name="T18"> 8 cm.</text:span><text:span text:style-name="T18"><draw:g text:anchor-type="as-char" draw:z-index="1" draw:style-name="gr1"><draw:polygon draw:style-name="gr2" draw:text-style-name="P38" svg:width="2.372cm" svg:height="0.343cm" svg:x="0.756cm" svg:y="1.794cm" svg:viewBox="0 0 2373 344" draw:points="5,344 518,12 2373,0 1883,335 0,344"><text:p/></draw:polygon><draw:line draw:style-name="gr3" draw:text-style-name="P39" svg:x1="0.288cm" svg:y1="2.907cm" svg:x2="3.005cm" svg:y2="2.907cm"><text:p/></draw:line><draw:line draw:style-name="gr4" draw:text-style-name="P39" svg:x1="1.02cm" svg:y1="2.452cm" svg:x2="3.737cm" svg:y2="2.452cm"><text:p/></draw:line><draw:line draw:style-name="gr4" draw:text-style-name="P39" svg:x1="0.279cm" svg:y1="2.911cm" svg:x2="1.036cm" svg:y2="2.445cm"><text:p/></draw:line><draw:line draw:style-name="gr3" draw:text-style-name="P39" svg:x1="2.998cm" svg:y1="2.902cm" svg:x2="3.746cm" svg:y2="2.438cm"><text:p/></draw:line><draw:line draw:style-name="gr3" draw:text-style-name="P39" svg:x1="0.265cm" svg:y1="2.897cm" svg:x2="1.848cm" svg:y2="0.401cm"><text:p/></draw:line><draw:line draw:style-name="gr4" draw:text-style-name="P39" svg:x1="1.838cm" svg:y1="0.401cm" svg:x2="1.011cm" svg:y2="2.449cm"><text:p/></draw:line><draw:line draw:style-name="gr3" draw:text-style-name="P39" svg:x1="1.854cm" svg:y1="0.401cm" svg:x2="2.992cm" svg:y2="2.909cm"><text:p/></draw:line><draw:line draw:style-name="gr3" draw:text-style-name="P39" svg:x1="1.825cm" svg:y1="0.401cm" svg:x2="3.744cm" svg:y2="2.438cm"><text:p/></draw:line><draw:line draw:style-name="gr5" draw:text-style-name="P39" svg:x1="1.854cm" svg:y1="2.655cm" svg:x2="1.847cm" svg:y2="0.427cm"><text:p/></draw:line><draw:frame draw:style-name="gr6" draw:text-style-name="P41" svg:width="0.228cm" svg:height="0.414cm" svg:x="1.7cm" svg:y="0cm"><draw:text-box><text:p text:style-name="P40"><text:span text:style-name="T20">S</text:span></text:p></draw:text-box></draw:frame><draw:frame draw:style-name="gr7" draw:text-style-name="P41" svg:width="0.366cm" svg:height="0.414cm" svg:x="1.903cm" svg:y="1.764cm"><draw:text-box><text:p text:style-name="P40"><text:span text:style-name="T20">H'</text:span></text:p></draw:text-box></draw:frame><draw:frame draw:style-name="gr8" draw:text-style-name="P41" svg:width="0.269cm" svg:height="0.414cm" svg:x="1.916cm" svg:y="2.425cm"><draw:text-box><text:p text:style-name="P40"><text:span text:style-name="T20">H</text:span></text:p></draw:text-box></draw:frame><draw:frame draw:style-name="gr9" draw:text-style-name="P41" svg:width="0.343cm" svg:height="0.414cm" svg:x="0.43cm" svg:y="1.87cm"><draw:text-box><text:p text:style-name="P40"><text:span text:style-name="T20">A'</text:span></text:p></draw:text-box></draw:frame><draw:frame draw:style-name="gr10" draw:text-style-name="P41" svg:width="0.276cm" svg:height="0.414cm" svg:x="1.009cm" svg:y="2.424cm"><draw:text-box><text:p text:style-name="P40"><text:span text:style-name="T20">D</text:span></text:p></draw:text-box></draw:frame><draw:frame draw:style-name="gr11" draw:text-style-name="P41" svg:width="0.251cm" svg:height="0.414cm" svg:x="3.778cm" svg:y="2.344cm"><draw:text-box><text:p text:style-name="P40"><text:span text:style-name="T20">C</text:span></text:p></draw:text-box></draw:frame><draw:frame draw:style-name="gr12" draw:text-style-name="P41" svg:width="0.246cm" svg:height="0.414cm" svg:x="2.956cm" svg:y="2.866cm"><draw:text-box><text:p text:style-name="P40"><text:span text:style-name="T20">B</text:span></text:p></draw:text-box></draw:frame><draw:frame draw:style-name="gr13" draw:text-style-name="P41" svg:width="0.317cm" svg:height="0.414cm" svg:x="0cm" svg:y="2.801cm"><draw:text-box><text:p text:style-name="P40"><text:span text:style-name="T20">A</text:span></text:p></draw:text-box></draw:frame><draw:line draw:style-name="gr14" draw:text-style-name="P38" svg:x1="1.849cm" svg:y1="2.556cm" svg:x2="1.736cm" svg:y2="2.572cm"><text:p/></draw:line><draw:line draw:style-name="gr14" draw:text-style-name="P38" svg:x1="1.743cm" svg:y1="2.683cm" svg:x2="1.743cm" svg:y2="2.567cm"><text:p/></draw:line><draw:line draw:style-name="gr15" draw:text-style-name="P38" svg:x1="1.836cm" svg:y1="2.669cm" svg:x2="0.265cm" svg:y2="2.905cm"><text:p/></draw:line><draw:line draw:style-name="gr15" draw:text-style-name="P38" svg:x1="1.863cm" svg:y1="1.974cm" svg:x2="0.765cm" svg:y2="2.133cm"><text:p/></draw:line><draw:line draw:style-name="gr16" draw:text-style-name="P38" svg:x1="1.85cm" svg:y1="1.861cm" svg:x2="1.759cm" svg:y2="1.873cm"><text:p/></draw:line><draw:line draw:style-name="gr16" draw:text-style-name="P38" svg:x1="1.752cm" svg:y1="1.999cm" svg:x2="1.752cm" svg:y2="1.877cm"><text:p/></draw:line><draw:frame draw:style-name="gr9" draw:text-style-name="P41" svg:width="0.343cm" svg:height="0.414cm" svg:x="2.745cm" svg:y="2.037cm"><draw:text-box><text:p text:style-name="P40"><text:span text:style-name="T20">B'</text:span></text:p></draw:text-box></draw:frame><draw:frame draw:style-name="gr17" draw:text-style-name="P41" svg:width="0.348cm" svg:height="0.414cm" svg:x="3.177cm" svg:y="1.52cm"><draw:text-box><text:p text:style-name="P40"><text:span text:style-name="T20">C'</text:span></text:p></draw:text-box></draw:frame><draw:frame draw:style-name="gr18" draw:text-style-name="P41" svg:width="0.373cm" svg:height="0.414cm" svg:x="1.413cm" svg:y="1.434cm"><draw:text-box><text:p text:style-name="P40"><text:span text:style-name="T20">D'</text:span></text:p></draw:text-box></draw:frame><draw:line draw:style-name="gr4" draw:text-style-name="P39" svg:x1="0.778cm" svg:y1="2.119cm" svg:x2="1.271cm" svg:y2="1.81cm"><text:p/></draw:line><draw:line draw:style-name="gr4" draw:text-style-name="P39" svg:x1="1.281cm" svg:y1="1.799cm" svg:x2="3.139cm" svg:y2="1.794cm"><text:p/></draw:line><draw:line draw:style-name="gr3" draw:text-style-name="P39" svg:x1="2.641cm" svg:y1="2.14cm" svg:x2="3.136cm" svg:y2="1.803cm"><text:p/></draw:line><draw:line draw:style-name="gr3" draw:text-style-name="P39" svg:x1="0.763cm" svg:y1="2.138cm" svg:x2="2.64cm" svg:y2="2.138cm"><text:p/></draw:line></draw:g></text:span></text:p>
          </text:list-item>
        </text:list>
      </text:section>
      <text:list xml:id="list2094636221" text:continue-numbering="true" text:style-name="_5f_Numérotation_20_des_20_exercices_20_livrets">
        <text:list-item>
          <text:list>
            <text:list-item>
              <text:p text:style-name="P31"><text:span text:style-name="T13">Calcule</text:span><text:span text:style-name="T13">r</text:span><text:span text:style-name="T13"> le volume</text:span><text:span text:style-name="T16"> </text:span><text:span text:style-name="T13">de la pyramide SABCD.</text:span></text:p>
              <text:p text:style-name="P30"><text:span text:style-name="_5f_pointillés_20_gris">................................................................................</text:span></text:p>
              <text:p text:style-name="P30"><text:span text:style-name="_5f_pointillés_20_gris">................................................................................</text:span></text:p>
            </text:list-item>
            <text:list-item>
              <text:p text:style-name="P31">La pyramide SA'B'C'D' est une réduction de la pyramide SABCD. Donner le rapport de cette réduction.</text:p>
              <text:p text:style-name="P26"><text:span text:style-name="_5f_pointillés_20_gris">................................................................................</text:span></text:p>
            </text:list-item>
            <text:list-item>
              <text:p text:style-name="P31">En déduire le volume de la pyramide SA'B'C'D'.</text:p>
              <text:p text:style-name="P26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Normal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11%" draw:distance="11%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692" draw:display-name="Dashed (var) 5692" draw:style="rect" draw:dots1="1" draw:dots1-length="0.011cm" draw:dots2="1" draw:dots2-length="0.011cm" draw:distance="0.011cm"/>
    <draw:stroke-dash draw:name="Dashed_20__28_var_29__20_5693" draw:display-name="Dashed (var) 5693" draw:style="rect" draw:dots1="1" draw:dots1-length="0.011cm" draw:dots2="1" draw:dots2-length="0.011cm" draw:distance="0.011cm"/>
    <draw:stroke-dash draw:name="Dashed_20__28_var_29__20_5694" draw:display-name="Dashed (var) 5694" draw:style="rect" draw:dots1="1" draw:dots1-length="0.011cm" draw:dots2="1" draw:dots2-length="0.011cm" draw:distance="0.011cm"/>
    <draw:stroke-dash draw:name="Dashed_20__28_var_29__20_5695" draw:display-name="Dashed (var) 5695" draw:style="rect" draw:dots1="1" draw:dots1-length="0.011cm" draw:dots2="1" draw:dots2-length="0.011cm" draw:distance="0.011cm"/>
    <draw:stroke-dash draw:name="Dashed_20__28_var_29__20_5696" draw:display-name="Dashed (var) 5696" draw:style="rect" draw:dots1="1" draw:dots1-length="0.011cm" draw:dots2="1" draw:dots2-length="0.011cm" draw:distance="0.011cm"/>
    <draw:stroke-dash draw:name="Dashed_20__28_var_29__20_5697" draw:display-name="Dashed (var) 5697" draw:style="rect" draw:dots1="1" draw:dots1-length="0.011cm" draw:dots2="1" draw:dots2-length="0.011cm" draw:distance="0.011cm"/>
    <draw:stroke-dash draw:name="Dashed_20__28_var_29__20_5698" draw:display-name="Dashed (var) 5698" draw:style="rect" draw:dots1="1" draw:dots1-length="0.011cm" draw:dots2="1" draw:dots2-length="0.011cm" draw:distance="0.011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16cm" draw:dots2="1" draw:dots2-length="0.016cm" draw:distance="0.016cm"/>
    <draw:stroke-dash draw:name="Dashed_20__28_var_29__20_6327" draw:display-name="Dashed (var) 6327" draw:style="rect" draw:dots1="1" draw:dots1-length="0.016cm" draw:dots2="1" draw:dots2-length="0.016cm" draw:distance="0.016cm"/>
    <draw:stroke-dash draw:name="Dashed_20__28_var_29__20_6328" draw:display-name="Dashed (var) 6328" draw:style="rect" draw:dots1="1" draw:dots1-length="0.016cm" draw:dots2="1" draw:dots2-length="0.016cm" draw:distance="0.016cm"/>
    <draw:stroke-dash draw:name="Dashed_20__28_var_29__20_6329" draw:display-name="Dashed (var) 6329" draw:style="rect" draw:dots1="1" draw:dots1-length="0.016cm" draw:dots2="1" draw:dots2-length="0.016cm" draw:distance="0.016cm"/>
    <draw:stroke-dash draw:name="Dashed_20__28_var_29__20_6330" draw:display-name="Dashed (var) 6330" draw:style="rect" draw:dots1="1" draw:dots1-length="0.016cm" draw:dots2="1" draw:dots2-length="0.016cm" draw:distance="0.016cm"/>
    <draw:stroke-dash draw:name="Dashed_20__28_var_29__20_6331" draw:display-name="Dashed (var) 6331" draw:style="rect" draw:dots1="1" draw:dots1-length="0.016cm" draw:dots2="1" draw:dots2-length="0.016cm" draw:distance="0.016cm"/>
    <draw:stroke-dash draw:name="Dashed_20__28_var_29__20_6332" draw:display-name="Dashed (var) 6332" draw:style="rect" draw:dots1="1" draw:dots1-length="0.016cm" draw:dots2="1" draw:dots2-length="0.016cm" draw:distance="0.016cm"/>
    <draw:stroke-dash draw:name="Dashed_20__28_var_29__20_6333" draw:display-name="Dashed (var) 6333" draw:style="rect" draw:dots1="1" draw:dots1-length="0.016cm" draw:dots2="1" draw:dots2-length="0.016cm" draw:distance="0.016cm"/>
    <draw:stroke-dash draw:name="Dashed_20__28_var_29__20_6334" draw:display-name="Dashed (var) 6334" draw:style="rect" draw:dots1="1" draw:dots1-length="0.016cm" draw:dots2="1" draw:dots2-length="0.016cm" draw:distance="0.016cm"/>
    <draw:stroke-dash draw:name="Dashed_20__28_var_29__20_6335" draw:display-name="Dashed (var) 6335" draw:style="rect" draw:dots1="1" draw:dots1-length="0.016cm" draw:dots2="1" draw:dots2-length="0.016cm" draw:distance="0.016cm"/>
    <draw:stroke-dash draw:name="Dashed_20__28_var_29__20_6336" draw:display-name="Dashed (var) 6336" draw:style="rect" draw:dots1="1" draw:dots1-length="0.016cm" draw:dots2="1" draw:dots2-length="0.016cm" draw:distance="0.016cm"/>
    <draw:stroke-dash draw:name="Dashed_20__28_var_29__20_6337" draw:display-name="Dashed (var) 6337" draw:style="rect" draw:dots1="1" draw:dots1-length="0.016cm" draw:dots2="1" draw:dots2-length="0.016cm" draw:distance="0.016cm"/>
    <draw:stroke-dash draw:name="Dashed_20__28_var_29__20_6338" draw:display-name="Dashed (var) 6338" draw:style="rect" draw:dots1="1" draw:dots1-length="0.016cm" draw:dots2="1" draw:dots2-length="0.016cm" draw:distance="0.016cm"/>
    <draw:stroke-dash draw:name="Dashed_20__28_var_29__20_6339" draw:display-name="Dashed (var) 6339" draw:style="rect" draw:dots1="1" draw:dots1-length="0.016cm" draw:dots2="1" draw:dots2-length="0.016cm" draw:distance="0.016cm"/>
    <draw:stroke-dash draw:name="Dashed_20__28_var_29__20_6340" draw:display-name="Dashed (var) 6340" draw:style="rect" draw:dots1="1" draw:dots1-length="0.016cm" draw:dots2="1" draw:dots2-length="0.016cm" draw:distance="0.016cm"/>
    <draw:stroke-dash draw:name="Dashed_20__28_var_29__20_6341" draw:display-name="Dashed (var) 6341" draw:style="rect" draw:dots1="1" draw:dots1-length="0.016cm" draw:dots2="1" draw:dots2-length="0.016cm" draw:distance="0.016cm"/>
    <draw:stroke-dash draw:name="Dashed_20__28_var_29__20_6342" draw:display-name="Dashed (var) 6342" draw:style="rect" draw:dots1="1" draw:dots1-length="0.016cm" draw:dots2="1" draw:dots2-length="0.016cm" draw:distance="0.016cm"/>
    <draw:stroke-dash draw:name="Dashed_20__28_var_29__20_6343" draw:display-name="Dashed (var) 6343" draw:style="rect" draw:dots1="1" draw:dots1-length="0.016cm" draw:dots2="1" draw:dots2-length="0.016cm" draw:distance="0.016cm"/>
    <draw:stroke-dash draw:name="Dashed_20__28_var_29__20_6344" draw:display-name="Dashed (var) 6344" draw:style="rect" draw:dots1="1" draw:dots1-length="0.016cm" draw:dots2="1" draw:dots2-length="0.016cm" draw:distance="0.016cm"/>
    <draw:stroke-dash draw:name="Dashed_20__28_var_29__20_6345" draw:display-name="Dashed (var) 6345" draw:style="rect" draw:dots1="1" draw:dots1-length="0.016cm" draw:dots2="1" draw:dots2-length="0.016cm" draw:distance="0.016cm"/>
    <draw:stroke-dash draw:name="Dashed_20__28_var_29__20_6346" draw:display-name="Dashed (var) 6346" draw:style="rect" draw:dots1="1" draw:dots1-length="0.016cm" draw:dots2="1" draw:dots2-length="0.016cm" draw:distance="0.016cm"/>
    <draw:stroke-dash draw:name="Dashed_20__28_var_29__20_6347" draw:display-name="Dashed (var) 6347" draw:style="rect" draw:dots1="1" draw:dots1-length="0.016cm" draw:dots2="1" draw:dots2-length="0.016cm" draw:distance="0.016cm"/>
    <draw:stroke-dash draw:name="Dashed_20__28_var_29__20_6348" draw:display-name="Dashed (var) 6348" draw:style="rect" draw:dots1="1" draw:dots1-length="0.016cm" draw:dots2="1" draw:dots2-length="0.016cm" draw:distance="0.016cm"/>
    <draw:stroke-dash draw:name="Dashed_20__28_var_29__20_6349" draw:display-name="Dashed (var) 6349" draw:style="rect" draw:dots1="1" draw:dots1-length="0.016cm" draw:dots2="1" draw:dots2-length="0.016cm" draw:distance="0.016cm"/>
    <draw:stroke-dash draw:name="Dashed_20__28_var_29__20_6350" draw:display-name="Dashed (var) 6350" draw:style="rect" draw:dots1="1" draw:dots1-length="0.016cm" draw:dots2="1" draw:dots2-length="0.016cm" draw:distance="0.016cm"/>
    <draw:stroke-dash draw:name="Dashed_20__28_var_29__20_6351" draw:display-name="Dashed (var) 6351" draw:style="rect" draw:dots1="1" draw:dots1-length="0.016cm" draw:dots2="1" draw:dots2-length="0.016cm" draw:distance="0.016cm"/>
    <draw:stroke-dash draw:name="Dashed_20__28_var_29__20_6352" draw:display-name="Dashed (var) 6352" draw:style="rect" draw:dots1="1" draw:dots1-length="0.016cm" draw:dots2="1" draw:dots2-length="0.016cm" draw:distance="0.016cm"/>
    <draw:stroke-dash draw:name="Dashed_20__28_var_29__20_6353" draw:display-name="Dashed (var) 6353" draw:style="rect" draw:dots1="1" draw:dots1-length="0.016cm" draw:dots2="1" draw:dots2-length="0.016cm" draw:distance="0.016cm"/>
    <draw:stroke-dash draw:name="Dashed_20__28_var_29__20_6354" draw:display-name="Dashed (var) 6354" draw:style="rect" draw:dots1="1" draw:dots1-length="0.016cm" draw:dots2="1" draw:dots2-length="0.016cm" draw:distance="0.016cm"/>
    <draw:stroke-dash draw:name="Dashed_20__28_var_29__20_6355" draw:display-name="Dashed (var) 6355" draw:style="rect" draw:dots1="1" draw:dots1-length="0.016cm" draw:dots2="1" draw:dots2-length="0.016cm" draw:distance="0.016cm"/>
    <draw:stroke-dash draw:name="Dashed_20__28_var_29__20_6356" draw:display-name="Dashed (var) 6356" draw:style="rect" draw:dots1="1" draw:dots1-length="0.016cm" draw:dots2="1" draw:dots2-length="0.016cm" draw:distance="0.01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99cc" fo:padding="0cm" fo:border="none" style:shadow="#cc6699 0.049cm 0.049cm" style:writing-mode="lr-tb">
        <style:tab-stops>
          <style:tab-stop style:position="9.356cm" style:type="center"/>
          <style:tab-stop style:position="16.999cm" style:type="right"/>
        </style:tab-stops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1cm" fo:margin-right="1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5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 style:master-page-name="">
      <style:paragraph-properties fo:margin-left="0cm" fo:margin-right="0.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Header">
      <style:text-properties fo:font-size="14pt" style:font-size-asian="14pt" style:font-size-complex="14pt"/>
    </style:style>
    <style:style style:name="M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letter-spacing="normal"/>
    </style:style>
    <style:style style:name="MT5" style:family="text">
      <style:text-properties style:use-window-font-color="true" fo:letter-spacing="normal" fo:background-color="transparent" loext:char-shading-value="0"/>
    </style:style>
    <style:style style:name="MT6" style:family="text">
      <style:text-properties style:use-window-font-color="true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cc6699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Air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40764493447259148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>
        <text:p text:style-name="MP7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982798357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Série 3 : Calculer avec un agrandissement ou une réduction</text:p>
      </style:header>
      <style:footer>
        <text:p text:style-name="MP11"><text:span text:style-name="MT4">Géométrie et nombres</text:span> : Chapitre G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440473404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2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3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1 : Aires</text:p>
      </style:header>
      <style:footer>
        <text:p text:style-name="MP14"><text:span text:style-name="MT5">Géométrie et nombres</text:span><text:span text:style-name="MT6"> : Chapitre </text:span><text:span text:style-name="MT6">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5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7">Série 1 :</text:span> <text:span text:style-name="MT7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7">Série 1 :</text:span> <text:span text:style-name="MT7">???</text:span></text:p>
      </style:header>
      <style:footer>
        <text:p text:style-name="MP19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ia HACHE</meta:initial-creator>
    <meta:creation-date>2010-09-03T14:07:16.39</meta:creation-date>
    <dc:date>2014-10-26T12:32:45</dc:date>
    <meta:editing-duration>PT8H7M55S</meta:editing-duration>
    <meta:editing-cycles>71</meta:editing-cycles>
    <meta:generator>OpenOffice/4.1.1$Unix OpenOffice.org_project/411m6$Build-9775</meta:generator>
    <meta:document-statistic meta:table-count="2" meta:image-count="0" meta:object-count="3" meta:page-count="1" meta:paragraph-count="83" meta:word-count="484" meta:character-count="5024"/>
    <dc:creator>Sésamath </dc:creator>
  </office:meta>
</office:document-meta>
</file>

<file path=Object 1/content.xml><?xml version="1.0" encoding="utf-8"?>
<math xmlns="http://www.w3.org/1998/Math/MathML">
  <semantics>
    <mrow>
      <mfrac>
        <msub>
          <mi mathvariant="normal">V</mi>
          <mn>2</mn>
        </msub>
        <msub>
          <mi mathvariant="normal">V</mi>
          <mn>1</mn>
        </msub>
      </mfrac>
    </mrow>
    <annotation encoding="StarMath 5.0">V_2 over V_1</annotation>
  </semantics>
</math>
</file>

<file path=Object 2/content.xml><?xml version="1.0" encoding="utf-8"?>
<math xmlns="http://www.w3.org/1998/Math/MathML">
  <semantics>
    <mrow>
      <mstyle mathsize="10pt">
        <mrow>
          <mrow>
            <mfrac>
              <mn>4</mn>
              <mn>15</mn>
            </mfrac>
          </mrow>
        </mrow>
      </mstyle>
      <mn>.</mn>
    </mrow>
    <annotation encoding="StarMath 5.0">size 10 {4 over 15}.</annotation>
  </semantics>
</math>
</file>

<file path=Object 3/content.xml><?xml version="1.0" encoding="utf-8"?>
<math xmlns="http://www.w3.org/1998/Math/MathML">
  <semantics>
    <mrow>
      <mfrac>
        <msub>
          <mi mathvariant="normal">S</mi>
          <mn>2</mn>
        </msub>
        <msub>
          <mi mathvariant="normal">S</mi>
          <mn>1</mn>
        </msub>
      </mfrac>
    </mrow>
    <annotation encoding="StarMath 5.0">S_2 over S_1</annotation>
  </semantics>
</math>
</file>