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70000002FD1E92454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ahoma2" svg:font-family="Tahoma"/>
    <style:font-face style:name="Utopia-Regular" svg:font-family="Utopia-Regular"/>
    <style:font-face style:name="Lucida Sans Unicode1" svg:font-family="'Lucida Sans Unicode'" style:font-pitch="variable"/>
    <style:font-face style:name="MS Gothic1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4.5cm" style:rel-column-width="32767*"/>
    </style:style>
    <style:style style:name="Tableau7.B" style:family="table-column">
      <style:table-column-properties style:column-width="4.501cm" style:rel-column-width="32768*"/>
    </style:style>
    <style:style style:name="Tableau7.A1" style:family="table-cell">
      <style:table-cell-properties fo:padding-left="0cm" fo:padding-right="0.101cm" fo:padding-top="0.101cm" fo:padding-bottom="0.101cm" fo:border="none"/>
    </style:style>
    <style:style style:name="Tableau7.B1" style:family="table-cell">
      <style:table-cell-properties style:vertical-align="middle" fo:padding="0.097cm" fo:border="none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3.665cm" style:rel-column-width="26691*"/>
    </style:style>
    <style:style style:name="Tableau10.B" style:family="table-column">
      <style:table-column-properties style:column-width="1.778cm" style:rel-column-width="12947*"/>
    </style:style>
    <style:style style:name="Tableau10.D" style:family="table-column">
      <style:table-column-properties style:column-width="1.778cm" style:rel-column-width="12950*"/>
    </style:style>
    <style:style style:name="Tableau10.A1" style:family="table-cell">
      <style:table-cell-properties fo:background-color="#ffcc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097cm" fo:border="0.5pt solid #000000"/>
    </style:style>
    <style:style style:name="Tableau10.A2" style:family="table-cell">
      <style:table-cell-properties fo:background-color="#ffccff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9.024cm" fo:margin-left="0cm" fo:margin-right="-0.023cm" table:align="margins"/>
    </style:style>
    <style:style style:name="Tableau9.A" style:family="table-column">
      <style:table-column-properties style:column-width="3.939cm" style:rel-column-width="28604*"/>
    </style:style>
    <style:style style:name="Tableau9.B" style:family="table-column">
      <style:table-column-properties style:column-width="5.085cm" style:rel-column-width="36931*"/>
    </style:style>
    <style:style style:name="Tableau9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3" style:family="table">
      <style:table-properties style:width="9.001cm" table:align="margins"/>
    </style:style>
    <style:style style:name="Tableau13.A" style:family="table-column">
      <style:table-column-properties style:column-width="0.697cm" style:rel-column-width="5072*"/>
    </style:style>
    <style:style style:name="Tableau13.B" style:family="table-column">
      <style:table-column-properties style:column-width="4.41cm" style:rel-column-width="32106*"/>
    </style:style>
    <style:style style:name="Tableau13.C" style:family="table-column">
      <style:table-column-properties style:column-width="3.895cm" style:rel-column-width="28357*"/>
    </style:style>
    <style:style style:name="Tableau13.A1" style:family="table-cell">
      <style:table-cell-properties fo:padding-left="0cm" fo:padding-right="0.101cm" fo:padding-top="0.101cm" fo:padding-bottom="0.101cm" fo:border="none"/>
    </style:style>
    <style:style style:name="Tableau13.B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1cm" fo:margin-right="1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cm" fo:margin-right="1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Bitstream Vera Sans1" fo:font-size="10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Paragraphe_20_livret_20_">
      <style:paragraph-properties fo:margin-top="0.199cm" fo:margin-bottom="0cm" style:contextual-spacing="false"/>
    </style:style>
    <style:style style:name="P23" style:family="paragraph" style:parent-style-name="_5f_Paragraphe_20_livret_20_réponse_20_élève">
      <style:paragraph-properties fo:margin-top="0cm" fo:margin-bottom="0.199cm" style:contextual-spacing="false" fo:text-align="justify" style:justify-single-word="false"/>
      <style:text-properties style:font-name="Bitstream Vera Sans1" fo:font-size="10pt"/>
    </style:style>
    <style:style style:name="P24" style:family="paragraph" style:parent-style-name="_5f_Paragraphe_20_livret_20_réponse_20_élève">
      <style:paragraph-properties fo:margin-top="0cm" fo:margin-bottom="0.199cm" style:contextual-spacing="false" fo:text-align="justify" style:justify-single-word="false"/>
    </style:style>
    <style:style style:name="P25" style:family="paragraph" style:parent-style-name="_5f_Paragraphe_20_livret_20_réponse_20_élève">
      <style:paragraph-properties fo:margin-top="0cm" fo:margin-bottom="0.199cm" style:contextual-spacing="false" fo:text-align="justify" style:justify-single-word="false"/>
      <style:text-properties style:text-position="0% 100%" style:font-name="Bitstream Vera Sans1" fo:font-size="10pt"/>
    </style:style>
    <style:style style:name="P26" style:family="paragraph" style:parent-style-name="_5f_Paragraphe_20_livret_20_réponse_20_élève">
      <style:paragraph-properties fo:text-align="justify" style:justify-single-word="false"/>
      <style:text-properties style:font-name="Bitstream Vera Sans1" fo:font-size="10pt"/>
    </style:style>
    <style:style style:name="P27" style:family="paragraph" style:parent-style-name="_5f_Paragraphe_20_livret_20_réponse_20_élève">
      <style:paragraph-properties fo:line-height="100%" fo:text-align="justify" style:justify-single-word="false"/>
      <style:text-properties style:font-name="Bitstream Vera Sans1" fo:font-size="10pt"/>
    </style:style>
    <style:style style:name="P28" style:family="paragraph" style:parent-style-name="_5f_Paragraphe_20_livret_20_">
      <style:paragraph-properties fo:margin-top="0cm" fo:margin-bottom="0cm" style:contextual-spacing="false"/>
    </style:style>
    <style:style style:name="P29" style:family="paragraph" style:parent-style-name="_5f_Paragraphe_20_livret_20_">
      <style:paragraph-properties fo:margin-top="0cm" fo:margin-bottom="0cm" style:contextual-spacing="false" fo:text-align="center" style:justify-single-word="false"/>
    </style:style>
    <style:style style:name="P30" style:family="paragraph" style:parent-style-name="_5f_Paragraphe_20_livret_20_réponse_20_élève">
      <style:paragraph-properties fo:margin-top="0.801cm" fo:margin-bottom="0.801cm" style:contextual-spacing="false" fo:line-height="100%"/>
    </style:style>
    <style:style style:name="P31" style:family="paragraph" style:parent-style-name="_5f_Paragraphe_20_livret_20_">
      <style:paragraph-properties fo:text-align="justify" style:justify-single-word="false"/>
      <style:text-properties style:font-name="Bitstream Vera Sans1" fo:font-size="10pt"/>
    </style:style>
    <style:style style:name="P32" style:family="paragraph" style:parent-style-name="_5f_Paragraphe_20_livret_20_">
      <style:paragraph-properties fo:margin-top="0.199cm" fo:margin-bottom="0.199cm" style:contextual-spacing="false"/>
    </style:style>
    <style:style style:name="P33" style:family="paragraph" style:parent-style-name="Standard" style:list-style-name="_5f_Numérotation_20_des_20_exercices_20_livrets">
      <style:paragraph-properties fo:text-align="center" style:justify-single-word="false" style:text-autospace="none"/>
      <style:text-properties style:font-name="Bitstream Vera Sans4" fo:font-size="10pt" fo:font-style="normal" style:font-name-asian="Utopia-Regular" style:font-size-asian="10pt" style:font-style-asian="normal" style:font-name-complex="Utopia-Regular" style:font-size-complex="10pt" style:font-style-complex="normal"/>
    </style:style>
    <style:style style:name="P34" style:family="paragraph" style:parent-style-name="_5f_Paragraphe_20_énoncé_20_après_20_numéro_20_second" style:list-style-name="_5f_Numérotation_20_des_20_exercices_20_livrets"/>
    <style:style style:name="P35" style:family="paragraph" style:parent-style-name="_5f_Paragraphe_20_énoncé_20_après_20_numéro_20_second" style:list-style-name="_5f_Numérotation_20_des_20_exercices_20_livrets">
      <style:text-properties fo:letter-spacing="-0.035cm"/>
    </style:style>
    <style:style style:name="P36" style:family="paragraph" style:parent-style-name="_5f_Paragraphe_20_livret_20_réponse_20_élève" style:list-style-name="_5f_Numérotation_20_des_20_exercices_20_livrets"/>
    <style:style style:name="P37" style:family="paragraph" style:parent-style-name="_5f_Paragraphe_20_livret_20_réponse_20_élève" style:list-style-name="_5f_Numérotation_20_des_20_exercices_20_livrets">
      <style:text-properties fo:font-style="normal" style:font-style-asian="normal" style:font-style-complex="normal"/>
    </style:style>
    <style:style style:name="P38" style:family="paragraph" style:parent-style-name="_5f_Paragraphe_20_livret_20_réponse_20_élève" style:list-style-name="_5f_Numérotation_20_des_20_exercices_20_livrets">
      <style:text-properties fo:font-style="normal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start" style:justify-single-word="false" style:text-autospace="none"/>
      <style:text-properties fo:font-style="normal" style:font-style-asian="normal" style:font-style-complex="normal"/>
    </style:style>
    <style:style style:name="P40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start" style:justify-single-word="false" style:text-autospace="none"/>
    </style:style>
    <style:style style:name="P41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42" style:family="paragraph" style:parent-style-name="Header" style:list-style-name="_5f_Numérotation_20_des_20_exercices_20_livrets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43" style:family="paragraph" style:parent-style-name="_5f_Paragraphe_20_énoncé_20_après_20_numéro" style:list-style-name="_5f_Numérotation_20_des_20_exercices_20_livrets"/>
    <style:style style:name="P44" style:family="paragraph" style:parent-style-name="_5f_Paragraphe_20_énoncé_20_après_20_numéro" style:list-style-name="_5f_Numérotation_20_des_20_exercices_20_livrets">
      <style:text-properties fo:color="#cc6699" fo:font-style="italic" style:font-style-asian="italic" style:font-style-complex="italic"/>
    </style:style>
    <style:style style:name="P45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 fo:break-before="column"/>
    </style:style>
    <style:style style:name="P46" style:family="paragraph" style:parent-style-name="_5f_Paragraphe_20_énoncé_20_après_20_numéro" style:list-style-name="_5f_Numérotation_20_des_20_exercices_20_livrets" style:master-page-name="_5f_Fiche_20_éditeur_20_série_20_2_20_impaire_20__28_D_29_">
      <style:paragraph-properties fo:margin-top="0cm" fo:margin-bottom="0.199cm" style:contextual-spacing="false" style:page-number="auto"/>
    </style:style>
    <style:style style:name="P47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48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 fo:text-align="start" style:justify-single-word="false" style:text-autospace="none"/>
      <style:text-properties fo:font-style="normal" style:font-style-asian="normal" style:font-style-complex="normal"/>
    </style:style>
    <style:style style:name="P49" style:family="paragraph" style:parent-style-name="_5f_Paragraphe_20_énoncé_20_après_20_numéro" style:list-style-name="">
      <style:paragraph-properties fo:margin-top="0.499cm" fo:margin-bottom="0cm" style:contextual-spacing="false" fo:text-align="center" style:justify-single-word="false" style:text-autospace="none"/>
      <style:text-properties fo:font-style="normal" style:font-style-asian="normal" style:font-style-complex="normal"/>
    </style:style>
    <style:style style:name="P50" style:family="paragraph" style:parent-style-name="_5f_Paragraphe_20_livret_20_" style:list-style-name="_5f_Numérotation_20_des_20_exercices_20_livrets">
      <style:paragraph-properties fo:margin-top="0.349cm" fo:margin-bottom="0.349cm" style:contextual-spacing="false" fo:text-align="center" style:justify-single-word="false"/>
    </style:style>
    <style:style style:name="P51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52" style:family="paragraph" style:parent-style-name="Table_20_Contents" style:list-style-name="_5f_Numérotation_20_des_20_exercices_20_livrets">
      <style:paragraph-properties fo:text-align="justify" style:justify-single-word="false"/>
    </style:style>
    <style:style style:name="P53" style:family="paragraph" style:parent-style-name="Table_20_Contents" style:list-style-name="_5f_Numérotation_20_des_20_exercices_20_livrets">
      <style:paragraph-properties fo:text-align="justify" style:justify-single-word="false"/>
      <style:text-properties style:font-name="Bitstream Vera Sans1" fo:font-size="10pt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align="center" fo:text-indent="0cm"/>
    </style:style>
    <style:style style:name="P7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letter-spacing="normal" fo:background-color="transparent" loext:char-shading-value="0"/>
    </style:style>
    <style:style style:name="T6" style:family="text">
      <style:text-properties style:use-window-font-color="true" style:font-name-asian="Symbol" style:font-size-asian="10pt" style:font-name-complex="Symbol" style:font-size-complex="10pt"/>
    </style:style>
    <style:style style:name="T7" style:family="text">
      <style:text-properties fo:font-variant="normal" fo:text-transform="none" style:use-window-font-color="true" style:font-name-asian="Symbol" style:font-size-asian="10pt" style:font-style-asian="normal" style:font-name-complex="Symbol" style:font-size-complex="10pt" style:font-style-complex="normal"/>
    </style:style>
    <style:style style:name="T8" style:family="text">
      <style:text-properties fo:font-variant="normal" fo:text-transform="none" style:use-window-font-color="true" fo:font-style="italic" style:font-name-asian="Symbol" style:font-size-asian="10pt" style:font-style-asian="italic" style:font-name-complex="Symbol" style:font-size-complex="10pt" style:font-style-complex="italic"/>
    </style:style>
    <style:style style:name="T9" style:family="text">
      <style:text-properties fo:font-variant="normal" fo:text-transform="none" style:use-window-font-color="true" style:text-underline-style="none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10" style:family="text">
      <style:text-properties fo:font-variant="normal" fo:text-transform="none" style:font-name-asian="Symbol" style:font-size-asian="10pt" style:font-style-asian="normal" style:font-name-complex="Symbol" style:font-size-complex="10pt" style:font-style-complex="normal"/>
    </style:style>
    <style:style style:name="T11" style:family="text">
      <style:text-properties style:font-name="Bitstream Vera Sans4" fo:font-size="10pt" fo:font-style="normal" style:font-name-asian="Utopia-Regular" style:font-size-asian="10pt" style:font-style-asian="normal" style:font-name-complex="Utopia-Regular" style:font-size-complex="10pt" style:font-style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position="0% 100%" style:font-name="Bitstream Vera Sans4" fo:font-size="10pt" style:font-size-asian="10pt" style:font-size-complex="10pt"/>
    </style:style>
    <style:style style:name="T15" style:family="text">
      <style:text-properties style:text-position="0% 100%" style:font-name="Bitstream Vera Sans4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position="0% 100%" style:font-name="Bitstream Vera Sans4" fo:font-style="normal" style:font-style-asian="normal" style:font-style-complex="normal"/>
    </style:style>
    <style:style style:name="T17" style:family="text">
      <style:text-properties style:text-position="0% 100%" style:font-size-asian="10pt" style:font-size-complex="10pt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Bitstream Vera Sans4" fo:font-size="10pt" style:font-size-asian="10pt" style:font-size-complex="10pt"/>
    </style:style>
    <style:style style:name="T20" style:family="text">
      <style:text-properties style:text-position="super 58%" style:font-name="Bitstream Vera Sans4" fo:font-size="10pt" fo:font-style="normal" style:font-name-asian="Utopia-Regular" style:font-size-asian="10pt" style:font-style-asian="normal" style:font-name-complex="Utopia-Regular" style:font-size-complex="10pt" style:font-style-complex="normal"/>
    </style:style>
    <style:style style:name="T21" style:family="text">
      <style:text-properties style:text-position="super 58%" style:font-name="Bitstream Vera Sans4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Bitstream Vera Sans4" fo:font-size="10pt" fo:font-style="normal" fo:font-weight="normal" style:font-name-asian="Utopia-Regular" style:font-size-asian="10pt" style:font-style-asian="normal" style:font-weight-asian="normal" style:font-name-complex="Utopia-Regular" style:font-size-complex="10pt" style:font-style-complex="normal" style:font-weight-complex="normal"/>
    </style:style>
    <style:style style:name="T24" style:family="text">
      <style:text-properties fo:color="#000000" style:font-name="Bitstream Vera Sans4" fo:font-size="10pt" fo:font-weight="normal" style:font-name-asian="Utopia-Regular" style:font-size-asian="10pt" style:font-style-asian="italic" style:font-weight-asian="normal" style:font-name-complex="Utopia-Regular" style:font-size-complex="10pt" style:font-style-complex="italic" style:font-weight-complex="normal"/>
    </style:style>
    <style:style style:name="T25" style:family="text">
      <style:text-properties fo:color="#000000" style:font-name-asian="Utopia-Regular" style:font-size-asian="10pt" style:font-name-complex="Utopia-Regular" style:font-size-complex="10pt"/>
    </style:style>
    <style:style style:name="T26" style:family="text">
      <style:text-properties fo:color="#000000" fo:letter-spacing="-0.018cm"/>
    </style:style>
    <style:style style:name="T27" style:family="text">
      <style:text-properties fo:color="#000000" style:text-position="super 58%" style:font-name-asian="Utopia-Regular" style:font-size-asian="10pt" style:font-name-complex="Utopia-Regular" style:font-size-complex="10pt"/>
    </style:style>
    <style:style style:name="T28" style:family="text">
      <style:text-properties style:font-name="Bitstream Vera Sans1" fo:font-size="10pt"/>
    </style:style>
    <style:style style:name="T29" style:family="text">
      <style:text-properties style:font-size-asian="10pt" style:font-size-complex="10pt"/>
    </style:style>
    <style:style style:name="T30" style:family="text">
      <style:text-properties style:font-name-asian="Symbol" style:font-size-asian="10pt" style:font-name-complex="Symbol" style:font-size-complex="10pt"/>
    </style:style>
    <style:style style:name="T31" style:family="text">
      <style:text-properties fo:font-weight="normal" style:font-name-asian="Utopia-Regular" style:font-size-asian="10pt" style:font-style-asian="italic" style:font-weight-asian="normal" style:font-name-complex="Utopia-Regular" style:font-size-complex="10pt" style:font-style-complex="italic" style:font-weight-complex="normal"/>
    </style:style>
    <style:style style:name="T32" style:family="text">
      <style:text-properties style:font-name-asian="Utopia-Regular" style:font-size-asian="10pt" style:font-name-complex="Utopia-Regular" style:font-size-complex="10pt"/>
    </style:style>
    <style:style style:name="T33" style:family="text">
      <style:text-properties style:font-style-asian="normal" style:font-style-complex="normal"/>
    </style:style>
    <style:style style:name="T34" style:family="text">
      <style:text-properties officeooo:rsid="00099cd7"/>
    </style:style>
    <style:style style:name="T35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3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6380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ed_20__28_var_29__20_6381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ed_20__28_var_29__20_6382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ed_20__28_var_29__20_6383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ed_20__28_var_29__20_6384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6387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ed_20__28_var_29__20_638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6386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1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6388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6389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6390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6391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ed_20__28_var_29__20_6392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6396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ed_20__28_var_29__20_639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6394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1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6395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Ultrafine_20_Dashed" svg:stroke-width="0.019cm" svg:stroke-color="#cc66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Ultrafine_20_Dashed" svg:stroke-width="0.019cm" svg:stroke-color="#cc66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cc6699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Ultrafine_20_2_20_Dots_20_3_20_Dashes" svg:stroke-width="0.019cm" svg:stroke-color="#cc6699" draw:marker-start="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ed_20__28_var_29__20_51" svg:stroke-width="0.019cm" svg:stroke-color="#cc6699" draw:marker-start="" draw:marker-start-width="0.33cm" draw:marker-start-center="false" draw:marker-end="" draw:marker-end-width="0.33cm" draw:marker-end-center="false" draw:fill="none" draw:fill-color="#ffffff" draw:auto-grow-width="true" fo:min-height="0.372cm" fo:min-width="1.8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51" svg:stroke-width="0.019cm" svg:stroke-color="#cc6699" draw:marker-start="" draw:marker-start-width="0.33cm" draw:marker-start-center="false" draw:marker-end="" draw:marker-end-width="0.33cm" draw:marker-end-center="false" draw:fill="none" draw:fill-color="#ffffff" draw:auto-grow-width="true" fo:min-height="0.372cm" fo:min-width="1.0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ed_20__28_var_29__20_51" svg:stroke-width="0.019cm" svg:stroke-color="#cc6699" draw:marker-start="" draw:marker-start-width="0.33cm" draw:marker-start-center="false" draw:marker-end="" draw:marker-end-width="0.33cm" draw:marker-end-center="false" draw:fill="none" draw:fill-color="#ffffff" draw:auto-grow-width="true" fo:min-height="0.372cm" fo:min-width="1.1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ed_20__28_var_29__20_51" svg:stroke-width="0.019cm" svg:stroke-color="#cc6699" draw:marker-start="" draw:marker-start-width="0.33cm" draw:marker-start-center="false" draw:marker-end="" draw:marker-end-width="0.33cm" draw:marker-end-center="false" draw:fill="none" draw:fill-color="#ffffff" draw:auto-grow-width="true" fo:min-height="0.372cm" fo:min-width="1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1" style:family="graphic">
      <style:graphic-properties draw:stroke="solid" draw:stroke-dash="Dashed_20__28_var_29__20_7143" svg:stroke-width="0.019cm" svg:stroke-color="#cc66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7144" svg:stroke-width="0.019cm" svg:stroke-color="#cc6699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145" svg:stroke-width="0.019cm" svg:stroke-color="#cc66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146" svg:stroke-width="0.019cm" svg:stroke-color="#cc66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ed_20__28_var_29__20_7147" svg:stroke-width="0.019cm" svg:stroke-color="#cc6699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7148" svg:stroke-width="0.019cm" svg:stroke-color="#cc6699" draw:marker-start="" draw:marker-start-width="0.33cm" draw:marker-start-center="false" draw:marker-end="" draw:marker-end-width="0.33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7149" svg:stroke-width="0.019cm" svg:stroke-color="#cc6699" draw:marker-start="" draw:marker-start-width="0.33cm" draw:marker-start-center="false" draw:marker-end="" draw:marker-end-width="0.33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ed_20__28_var_29__20_7150" svg:stroke-width="0.019cm" svg:stroke-color="#cc6699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cc6699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6357" svg:stroke-width="0.019cm" svg:stroke-color="#000000" draw:marker-start="" draw:marker-start-width="0.229cm" draw:marker-start-center="false" draw:marker-end="" draw:marker-end-width="0.229cm" draw:marker-end-center="false" draw:fill="solid" draw:fill-color="#ff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6358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ed_20__28_var_29__20_6359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6360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6361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ed_20__28_var_29__20_6362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ed_20__28_var_29__20_6363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636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41cm" fo:min-width="1.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ed_20__28_var_29__20_636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13cm" fo:min-width="1.2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Ultrafine_20_Dashe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ed_20__28_var_29__20_6366" svg:stroke-width="0.019cm" svg:stroke-color="#000000" draw:marker-start="" draw:marker-start-width="0.229cm" draw:marker-start-center="false" draw:marker-end="" draw:marker-end-width="0.229cm" draw:marker-end-center="false" draw:fill="solid" draw:fill-color="#ff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6367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ed_20__28_var_29__20_6368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6369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6370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6371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6372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637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41cm" fo:min-width="1.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637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13cm" fo:min-width="1.2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6375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Ultrafine_20_Dashed" svg:stroke-width="0.049cm" svg:stroke-color="#cc6699" draw:marker-start="" draw:marker-start-width="0.273cm" draw:marker-start-center="false" draw:marker-end="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49cm" svg:stroke-color="#cc6699" draw:marker-start="" draw:marker-start-width="0.273cm" draw:marker-start-center="false" draw:marker-end="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ed_20__28_var_29__20_715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3cm" svg:stroke-color="#cc6699" draw:marker-start="" draw:marker-start-width="0.397cm" draw:marker-start-center="false" draw:marker-end="" draw:marker-end-width="0.397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71" style:family="graphic">
      <style:graphic-properties style:run-through="foreground"/>
    </style:style>
    <style:style style:name="gr72" style:family="graphic">
      <style:graphic-properties draw:stroke="solid" draw:stroke-dash="Dashed_20__28_var_29__20_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svg:stroke-width="0.049cm" svg:stroke-color="#cc6699" draw:marker-start="" draw:marker-start-width="0.272cm" draw:marker-start-center="false" draw:marker-end="" draw:marker-end-width="0.272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ed_20__28_var_29__20_7152" svg:stroke-width="0.049cm" svg:stroke-color="#cc6699" draw:marker-start="" draw:marker-start-width="0.273cm" draw:marker-start-center="false" draw:marker-end="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3cm" svg:stroke-color="#cc6699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1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svg:stroke-width="0.049cm" svg:stroke-color="#cc6699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dash" draw:stroke-dash="Fine_20_Dashed" svg:stroke-width="0.049cm" svg:stroke-color="#cc6699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style:style style:name="gr9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92" style:family="graphic">
      <style:graphic-properties draw:stroke="solid" draw:stroke-dash="Dashed_20__28_var_29__20_5206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ed_20__28_var_29__20_5207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ed_20__28_var_29__20_5208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95" style:family="graphic">
      <style:graphic-properties draw:stroke="dash" draw:stroke-dash="Dashed_20__28_var_29__20_5209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ed_20__28_var_29__20_5210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ed_20__28_var_29__20_6379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ed_20__28_var_29__20_637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5cm" fo:min-width="1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637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5cm" fo:min-width="1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ed_20__28_var_29__20_637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568cm" fo:min-width="1.307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3" draw:style-name="gr90" draw:text-style-name="P73" svg:width="0.802cm" svg:height="1.581cm" svg:x="0cm" svg:y="29.118cm">
        <text:p text:style-name="P71"><text:span text:style-name="T41">118</text:span></text:p>
        <text:p text:style-name="P72"><text:span text:style-name="T42"/></text:p>
        <text:p text:style-name="P71"><text:span text:style-name="T43"><text:s/></text:span></text:p>
      </draw:rect>
      <draw:rect text:anchor-type="page" text:anchor-page-number="2" draw:z-index="15" draw:style-name="gr91" draw:text-style-name="P73" svg:width="0.802cm" svg:height="1.581cm" svg:x="17.898cm" svg:y="29.118cm">
        <text:p text:style-name="P71"><text:span text:style-name="T41">119</text:span></text:p>
        <text:p text:style-name="P72"><text:span text:style-name="T42"/></text:p>
        <text:p text:style-name="P71"><text:span text:style-name="T43"><text:s/></text:span></text:p>
      </draw:rect>
      <text:list xml:id="list1144458459621548015" text:style-name="_5f_Numérotation_20_des_20_exercices_20_livrets">
        <text:list-item>
          <text:p text:style-name="P45"><text:span text:style-name="_5f_pointillés_20_gris"><text:span text:style-name="T9">Compléter avec la bonne <text:s/>formule</text:span></text:span></text:p>
          <text:p text:style-name="P43"><text:span text:style-name="_5f_pointillés_20_gris"><text:span text:style-name="T8"><draw:frame draw:style-name="fr1" draw:name="Objet1" text:anchor-type="as-char" svg:width="8.035cm" svg:height="0.894cm" draw:z-index="14"><draw:object xlink:href="./Object 5" xlink:type="simple" xlink:show="embed" xlink:actuate="onLoad"/><draw:image xlink:href="./ObjectReplacements/Object 5" xlink:type="simple" xlink:show="embed" xlink:actuate="onLoad"/></draw:frame></text:span></text:span></text:p>
          <text:list>
            <text:list-item>
              <text:p text:style-name="P34"><text:span text:style-name="_5f_pointillés_20_gris"><text:span text:style-name="T7">Le </text:span></text:span><text:span text:style-name="_5f_pointillés_20_gris"><text:span text:style-name="T6">volume d’un cube : </text:span></text:span></text:p>
            </text:list-item>
          </text:list>
          <text:p text:style-name="P36"><text:span text:style-name="_5f_pointillés_20_gris"><text:span text:style-name="T30">................................................................................</text:span></text:span></text:p>
          <text:list text:continue-numbering="true">
            <text:list-item>
              <text:p text:style-name="P34"><text:span text:style-name="_5f_pointillés_20_gris"><text:span text:style-name="T6">Le volume d’un parallélépipède rectangle :</text:span></text:span></text:p>
              <text:p text:style-name="P36"><text:span text:style-name="_5f_pointillés_20_gris"><text:span text:style-name="T6"><text:s/></text:span></text:span><text:span text:style-name="_5f_pointillés_20_gris"><text:span text:style-name="T30">...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7">Le <text:s/>volume d’une pyramide : </text:span></text:span></text:p>
            </text:list-item>
          </text:list>
          <text:p text:style-name="P36"><text:span text:style-name="_5f_pointillés_20_gris"><text:span text:style-name="T10">................................................................................</text:span></text:span></text:p>
          <text:list text:continue-numbering="true">
            <text:list-item>
              <text:p text:style-name="P34"><text:span text:style-name="_5f_pointillés_20_gris"><text:span text:style-name="T7">Le <text:s/>volume d’un cône :</text:span></text:span></text:p>
            </text:list-item>
          </text:list>
          <text:p text:style-name="P36"><text:span text:style-name="_5f_pointillés_20_gris"><text:span text:style-name="T10">................................................................................</text:span></text:span></text:p>
          <text:list text:continue-numbering="true">
            <text:list-item>
              <text:p text:style-name="P34"><text:span text:style-name="_5f_pointillés_20_gris"><text:span text:style-name="T7">Le <text:s/>volume d’un cylindre :</text:span></text:span></text:p>
              <text:p text:style-name="P36"><text:span text:style-name="_5f_pointillés_20_gris"><text:span text:style-name="T10">....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7">Le <text:s/>volume d’une sphère :</text:span></text:span></text:p>
            </text:list-item>
          </text:list>
          <text:p text:style-name="P36"><text:span text:style-name="_5f_pointillés_20_gris"><text:span text:style-name="T10">................................................................................</text:span></text:span></text:p>
        </text:list-item>
        <text:list-item>
          <text:p text:style-name="P43"><text:span text:style-name="_5f_pointillés_20_gris"><text:span text:style-name="T22">Calculer le volume des pyramides.</text:span></text:span></text:p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list xml:id="list121614315840145" text:continue-numbering="true" text:style-name="_5f_Numérotation_20_des_20_exercices_20_livrets">
              <text:list-item>
                <text:list>
                  <text:list-item>
                    <text:p text:style-name="P52"><text:span text:style-name="T28"><text:s text:c="3"/></text:span><text:span text:style-name="T28"><draw:g text:anchor-type="as-char" draw:z-index="9" draw:style-name="gr21"><draw:polygon draw:style-name="gr40" draw:text-style-name="P62" svg:width="2.498cm" svg:height="0.836cm" svg:x="-0.001cm" svg:y="1.083cm" svg:viewBox="0 0 2499 837" draw:points="0,837 499,417 2000,0 2499,837"><text:p/></draw:polygon><draw:line draw:style-name="gr41" draw:text-style-name="P62" svg:x1="-0.001cm" svg:y1="1.92cm" svg:x2="2.498cm" svg:y2="1.92cm"><text:p/></draw:line><draw:polyline draw:style-name="gr42" draw:text-style-name="P62" svg:width="2.498cm" svg:height="0.836cm" svg:x="-0.001cm" svg:y="1.083cm" svg:viewBox="0 0 2499 837" draw:points="0,837 499,417 2000,0 2499,837"><text:p/></draw:polyline><draw:line draw:style-name="gr43" draw:text-style-name="P62" svg:x1="1.631cm" svg:y1="-0.001cm" svg:x2="-0.001cm" svg:y2="1.92cm"><text:p/></draw:line><draw:line draw:style-name="gr44" draw:text-style-name="P62" svg:x1="1.637cm" svg:y1="-0.001cm" svg:x2="2.498cm" svg:y2="1.92cm"><text:p/></draw:line><draw:line draw:style-name="gr45" draw:text-style-name="P62" svg:x1="1.624cm" svg:y1="0.006cm" svg:x2="0.498cm" svg:y2="1.5cm"><text:p/></draw:line><draw:line draw:style-name="gr46" draw:text-style-name="P62" svg:x1="1.637cm" svg:y1="0.012cm" svg:x2="1.999cm" svg:y2="1.083cm"><text:p/></draw:line><draw:frame draw:name="DescriptionOOoTep" draw:style-name="gr47" draw:text-style-name="P58" svg:width="1.02cm" svg:height="0.442cm" svg:x="0.517cm" svg:y="1.496cm"><draw:text-box><text:p text:style-name="P57"><text:span text:style-name="T38">8 cm²</text:span></text:p></draw:text-box></draw:frame><draw:frame draw:name="DescriptionOOoTep" draw:style-name="gr48" draw:text-style-name="P58" svg:width="1.292cm" svg:height="0.414cm" draw:transform="rotate (-1.5707963267949) translate (2.82751388888889cm 0.274791666666667cm)"><draw:text-box><text:p text:style-name="P57"><text:span text:style-name="T38">6,3 cm</text:span></text:p></draw:text-box></draw:frame><draw:line draw:style-name="gr49" draw:text-style-name="P63" svg:x1="1.637cm" svg:y1="-0.001cm" svg:x2="1.637cm" svg:y2="1.513cm"><text:p/></draw:line><draw:line draw:style-name="gr50" draw:text-style-name="P63" svg:x1="2.416cm" svg:y1="-0.001cm" svg:x2="2.416cm" svg:y2="1.513cm"><text:p/></draw:line></draw:g></text:span>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_5f_Paragraphe_20_livret_20_réponse_20_élève"><draw:frame text:anchor-type="as-char" svg:y="-0.349cm" draw:z-index="0" draw:style-name="gr1" draw:text-style-name="P54" svg:width="0.331cm" svg:height="0.35cm"><draw:image xlink:href="Pictures/10000201000000270000002FD1E92454.png" xlink:type="simple" xlink:show="embed" xlink:actuate="onLoad"><text:p/></draw:image></draw:frame> <text:span text:style-name="_5f_opensymbol">=</text:span><text:span text:style-name="_5f_opensymbol"><text:span text:style-name="T28"> </text:span></text:span><text:span text:style-name="_5f_pointillés_20_gris">...............</text:span><text:span text:style-name="_5f_opensymbol"><text:span text:style-name="T28"> </text:span></text:span></text:p>
            <text:p text:style-name="P26"><draw:frame text:anchor-type="as-char" svg:y="-0.349cm" draw:z-index="1" draw:style-name="gr1" draw:text-style-name="P54" svg:width="0.331cm" svg:height="0.35cm"><draw:image xlink:href="Pictures/10000201000000270000002FD1E92454.png" xlink:type="simple" xlink:show="embed" xlink:actuate="onLoad"><text:p/></draw:image></draw:frame> <text:span text:style-name="_5f_opensymbol">=</text:span> <text:span text:style-name="_5f_pointillés_20_gris">...............</text:span> cm<text:span text:style-name="T18">3</text:span></text:p>
          </table:table-cell>
        </table:table-row>
        <table:table-row>
          <table:table-cell table:style-name="Tableau7.A1" office:value-type="string">
            <text:list xml:id="list121615408389166" text:continue-numbering="true" text:style-name="_5f_Numérotation_20_des_20_exercices_20_livrets">
              <text:list-item>
                <text:list>
                  <text:list-item>
                    <text:p text:style-name="P53"><draw:g text:anchor-type="as-char" draw:z-index="10" draw:style-name="gr21"><draw:polygon draw:style-name="gr51" draw:text-style-name="P62" svg:width="2.498cm" svg:height="1.388cm" svg:x="1.25cm" svg:y="1.009cm" svg:viewBox="0 0 2499 1389" draw:points="0,1389 114,267 1262,0 2000,552 2499,1389"><text:p/></draw:polygon><draw:line draw:style-name="gr52" draw:text-style-name="P62" svg:x1="1.25cm" svg:y1="2.398cm" svg:x2="3.749cm" svg:y2="2.398cm"><text:p/></draw:line><draw:polyline draw:style-name="gr53" draw:text-style-name="P62" svg:width="2.498cm" svg:height="1.388cm" svg:x="1.25cm" svg:y="1.009cm" svg:viewBox="0 0 2499 1389" draw:points="0,1389 111,266 1277,0 2000,552 2499,1389"><text:p/></draw:polyline><draw:line draw:style-name="gr54" draw:text-style-name="P62" svg:x1="0.454cm" svg:y1="0.005cm" svg:x2="1.25cm" svg:y2="2.397cm"><text:p/></draw:line><draw:line draw:style-name="gr55" draw:text-style-name="P62" svg:x1="0.461cm" svg:y1="-0.001cm" svg:x2="3.749cm" svg:y2="2.398cm"><text:p/></draw:line><draw:line draw:style-name="gr56" draw:text-style-name="P62" svg:x1="0.468cm" svg:y1="0.005cm" svg:x2="1.374cm" svg:y2="1.268cm"><text:p/></draw:line><draw:line draw:style-name="gr57" draw:text-style-name="P62" svg:x1="0.468cm" svg:y1="0.005cm" svg:x2="3.25cm" svg:y2="1.56cm"><text:p/></draw:line><draw:frame draw:name="DescriptionOOoTep" draw:style-name="gr58" draw:text-style-name="P58" svg:width="1.02cm" svg:height="0.442cm" svg:x="1.767cm" svg:y="1.974cm"><draw:text-box><text:p text:style-name="P57"><text:span text:style-name="T38">9 cm²</text:span></text:p></draw:text-box></draw:frame><draw:frame draw:name="DescriptionOOoTep" draw:style-name="gr59" draw:text-style-name="P58" svg:width="1.292cm" svg:height="0.414cm" draw:transform="rotate (1.5707963267949) translate (0cm 1.86340277777778cm)"><draw:text-box><text:p text:style-name="P57"><text:span text:style-name="T38">5,4 cm</text:span></text:p></draw:text-box></draw:frame><draw:line draw:style-name="gr50" draw:text-style-name="P63" svg:x1="0.443cm" svg:y1="0.004cm" svg:x2="0.43cm" svg:y2="2.404cm"><text:p/></draw:line><draw:line draw:style-name="gr60" draw:text-style-name="P62" svg:x1="0.459cm" svg:y1="0.012cm" svg:x2="2.53cm" svg:y2="1.001cm"><text:p/></draw:line><draw:line draw:style-name="gr61" draw:text-style-name="P63" svg:x1="2.53cm" svg:y1="1.014cm" svg:x2="3.246cm" svg:y2="1.558cm"><text:p/></draw:line><draw:line draw:style-name="gr61" draw:text-style-name="P63" svg:x1="3.251cm" svg:y1="1.557cm" svg:x2="3.748cm" svg:y2="2.402cm"><text:p/></draw:line></draw:g>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P30"><draw:frame text:anchor-type="as-char" svg:y="-0.349cm" draw:z-index="2" draw:style-name="gr1" draw:text-style-name="P54" svg:width="0.331cm" svg:height="0.35cm"><draw:image xlink:href="Pictures/10000201000000270000002FD1E92454.png" xlink:type="simple" xlink:show="embed" xlink:actuate="onLoad"><text:p/></draw:image></draw:frame> <text:span text:style-name="_5f_opensymbol">=</text:span> <text:span text:style-name="_5f_pointillés_20_gris">..............................</text:span></text:p>
            <text:p text:style-name="P27"><draw:frame text:anchor-type="as-char" svg:y="-0.349cm" draw:z-index="3" draw:style-name="gr1" draw:text-style-name="P54" svg:width="0.331cm" svg:height="0.35cm"><draw:image xlink:href="Pictures/10000201000000270000002FD1E92454.png" xlink:type="simple" xlink:show="embed" xlink:actuate="onLoad"><text:p/></draw:image></draw:frame> <text:span text:style-name="_5f_opensymbol">=</text:span> <text:span text:style-name="_5f_pointillés_20_gris">...............</text:span> cm<text:span text:style-name="T18">3</text:span></text:p>
          </table:table-cell>
        </table:table-row>
      </table:table>
      <text:list xml:id="list121615497639906" text:continue-numbering="true" text:style-name="_5f_Numérotation_20_des_20_exercices_20_livrets">
        <text:list-item>
          <text:p text:style-name="P51"><text:span text:style-name="_5f_pointillés_20_gris"><text:span text:style-name="T22">On considère des pyramides dont les bases ont une aire de 56 mm².</text:span></text:span></text:p>
          <text:list>
            <text:list-item>
              <text:p text:style-name="P34"><text:span text:style-name="_5f_pointillés_20_gris"><text:span text:style-name="T22">Compléter le tableau.</text:span></text:span>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p text:style-name="P29">Hauteur de la pyramide</text:p>
          </table:table-cell>
          <table:table-cell table:style-name="Tableau10.B1" office:value-type="string">
            <text:p text:style-name="P29">7 mm</text:p>
          </table:table-cell>
          <table:table-cell table:style-name="Tableau10.B1" office:value-type="string">
            <text:p text:style-name="P29">9 cm</text:p>
          </table:table-cell>
          <table:table-cell table:style-name="Tableau10.D1" office:value-type="string">
            <text:p text:style-name="P29">1,3 dm</text:p>
          </table:table-cell>
        </table:table-row>
        <table:table-row>
          <table:table-cell table:style-name="Tableau10.A2" office:value-type="string">
            <text:p text:style-name="P29">Volume de la pyramide (en mm<text:span text:style-name="T18">3</text:span><text:span text:style-name="T12">)</text:span></text:p>
          </table:table-cell>
          <table:table-cell table:style-name="Tableau10.B2" office:value-type="string">
            <text:p text:style-name="P28"><text:span text:style-name="_5f_pointillés_20_gris"/></text:p>
          </table:table-cell>
          <table:table-cell table:style-name="Tableau10.B2" office:value-type="string">
            <text:p text:style-name="P28"><text:span text:style-name="_5f_pointillés_20_gris"/></text:p>
          </table:table-cell>
          <table:table-cell table:style-name="Tableau10.D2" office:value-type="string">
            <text:p text:style-name="P28"><text:span text:style-name="_5f_pointillés_20_gris"/></text:p>
          </table:table-cell>
        </table:table-row>
      </table:table>
      <text:list xml:id="list121614331072303" text:continue-numbering="true" text:style-name="_5f_Numérotation_20_des_20_exercices_20_livrets">
        <text:list-item>
          <text:list>
            <text:list-item>
              <text:p text:style-name="P34"><text:span text:style-name="_5f_pointillés_20_gris"><text:span text:style-name="T22">Que remarquez‑vous ?</text:span></text:span></text:p>
              <text:p text:style-name="P36"><text:span text:style-name="_5f_pointillés_20_gris"><text:span text:style-name="T33">…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43"><text:span text:style-name="_5f_pointillés_20_gris"><text:span text:style-name="T26">Compléter les calculs pour déterminer le volume de chaque cône de révolution. Arrondir au dixième.</text:span></text:span></text:p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list xml:id="list121614744798785" text:continue-numbering="true" text:style-name="_5f_Numérotation_20_des_20_exercices_20_livrets">
              <text:list-item>
                <text:list>
                  <text:list-item>
                    <text:p text:style-name="P52"><text:span text:style-name="T28"><text:s text:c="2"/></text:span><text:span text:style-name="T28"><draw:g text:anchor-type="as-char" draw:z-index="16" draw:style-name="gr21"><draw:ellipse draw:style-name="gr92" draw:text-style-name="P55" svg:width="2.749cm" svg:height="0.837cm" svg:x="0.005cm" svg:y="2.386cm" draw:kind="arc" draw:start-angle="181.67" draw:end-angle="356.19"><text:p/></draw:ellipse><draw:line draw:style-name="gr4" draw:text-style-name="P56" svg:x1="1.364cm" svg:y1="-0.001cm" svg:x2="0.028cm" svg:y2="2.778cm"><text:p/></draw:line><draw:line draw:style-name="gr4" draw:text-style-name="P56" svg:x1="1.362cm" svg:y1="0.026cm" svg:x2="2.764cm" svg:y2="2.833cm"><text:p/></draw:line><draw:line draw:style-name="gr93" draw:text-style-name="P56" svg:x1="0.004cm" svg:y1="2.806cm" svg:x2="2.773cm" svg:y2="2.806cm"><text:p/></draw:line><draw:line draw:style-name="gr94" draw:text-style-name="P56" svg:x1="1.362cm" svg:y1="0.012cm" svg:x2="1.362cm" svg:y2="2.82cm"><text:p/></draw:line><draw:line draw:style-name="gr95" draw:text-style-name="P56" svg:x1="1.58cm" svg:y1="2.559cm" svg:x2="1.58cm" svg:y2="2.819cm"><text:p/></draw:line><draw:line draw:style-name="gr96" draw:text-style-name="P56" svg:x1="1.368cm" svg:y1="2.545cm" svg:x2="1.597cm" svg:y2="2.545cm"><text:p/></draw:line><draw:ellipse draw:style-name="gr97" draw:text-style-name="P55" svg:width="2.752cm" svg:height="0.835cm" draw:transform="rotate (-3.14159265358979) translate (2.74813888888889cm 3.25672222222222cm)" draw:kind="arc" draw:start-angle="181.67" draw:end-angle="356.19"><text:p/></draw:ellipse><draw:frame draw:name="DescriptionOOoTep" draw:style-name="gr98" draw:text-style-name="P58" svg:width="1.31cm" svg:height="0.451cm" draw:transform="rotate (1.5707963267949) translate (0.915458333333333cm 2.20720833333333cm)"><draw:text-box><text:p text:style-name="P57"><text:span text:style-name="T35">5,6 cm</text:span></text:p></draw:text-box></draw:frame><draw:frame draw:name="DescriptionOOoTep" draw:style-name="gr99" draw:text-style-name="P58" svg:width="1.31cm" svg:height="0.451cm" svg:x="1.635cm" svg:y="2.831cm"><draw:text-box><text:p text:style-name="P57"><text:span text:style-name="T36">3,3 cm</text:span></text:p></draw:text-box></draw:frame><draw:frame draw:name="DescriptionOOoTep" draw:style-name="gr100" draw:text-style-name="P58" svg:width="1.308cm" svg:height="0.569cm" draw:transform="rotate (-1.11980324807956) translate (2.28070833333333cm 0.780222222222222cm)"><draw:text-box><text:p text:style-name="P57"><text:span text:style-name="T36">6,5 cm</text:span></text:p></draw:text-box></draw:frame></draw:g></text:span></text:p>
                  </text:list-item>
                </text:list>
              </text:list-item>
            </text:list>
          </table:table-cell>
          <table:table-cell table:style-name="Tableau9.B1" office:value-type="string">
            <text:p text:style-name="P28">Aire de la base : </text:p>
            <text:p text:style-name="_5f_Paragraphe_20_livret_20_réponse_20_élève"><text:span text:style-name="_5f_pointillés_20_gris"><text:span text:style-name="T17">.....................................</text:span></text:span><text:span text:style-name="T14">cm</text:span><text:span text:style-name="T19">2</text:span></text:p>
            <text:p text:style-name="P32">Volume du <text:span text:style-name="_5f_pointillés_20_gris"><text:span text:style-name="T22">cône</text:span></text:span>:</text:p>
            <text:p text:style-name="_5f_Paragraphe_20_livret_20_réponse_20_élève"><text:span text:style-name="_5f_pointillés_20_gris"><text:span text:style-name="T13">.....................................</text:span></text:span><text:span text:style-name="T15">cm</text:span><text:span text:style-name="T21">3</text:span></text:p>
          </table:table-cell>
        </table:table-row>
        <table:table-row>
          <table:table-cell table:style-name="Tableau9.A1" office:value-type="string">
            <text:list xml:id="list121615015485351" text:continue-numbering="true" text:style-name="_5f_Numérotation_20_des_20_exercices_20_livrets">
              <text:list-item>
                <text:list>
                  <text:list-item>
                    <text:p text:style-name="P52"><text:span text:style-name="T28"><text:s text:c="3"/></text:span><text:span text:style-name="T28"><draw:g text:anchor-type="as-char" draw:z-index="4" draw:style-name="gr2"><draw:ellipse draw:style-name="gr3" draw:text-style-name="P55" svg:width="2.541cm" svg:height="0.773cm" svg:x="0.004cm" svg:y="2.208cm" draw:kind="arc" draw:start-angle="181.67" draw:end-angle="356.19"><text:p/></draw:ellipse><draw:line draw:style-name="gr4" draw:text-style-name="P56" svg:x1="1.261cm" svg:y1="0cm" svg:x2="0.026cm" svg:y2="2.57cm"><text:p/></draw:line><draw:line draw:style-name="gr4" draw:text-style-name="P56" svg:x1="1.259cm" svg:y1="0.023cm" svg:x2="2.555cm" svg:y2="2.618cm"><text:p/></draw:line><draw:line draw:style-name="gr5" draw:text-style-name="P56" svg:x1="0.003cm" svg:y1="2.593cm" svg:x2="2.564cm" svg:y2="2.593cm"><text:p/></draw:line><draw:line draw:style-name="gr6" draw:text-style-name="P56" svg:x1="1.259cm" svg:y1="0.011cm" svg:x2="1.259cm" svg:y2="2.607cm"><text:p/></draw:line><draw:line draw:style-name="gr7" draw:text-style-name="P56" svg:x1="1.46cm" svg:y1="2.367cm" svg:x2="1.46cm" svg:y2="2.607cm"><text:p/></draw:line><draw:line draw:style-name="gr8" draw:text-style-name="P56" svg:x1="1.264cm" svg:y1="2.353cm" svg:x2="1.476cm" svg:y2="2.353cm"><text:p/></draw:line><draw:ellipse draw:style-name="gr9" draw:text-style-name="P55" svg:width="2.544cm" svg:height="0.773cm" draw:transform="rotate (-3.14159265358979) translate (2.54cm 3.01272222222222cm)" draw:kind="arc" draw:start-angle="181.67" draw:end-angle="356.19"><text:p/></draw:ellipse><draw:frame draw:name="DescriptionOOoTep" draw:style-name="gr10" draw:text-style-name="P58" svg:width="1.216cm" svg:height="0.414cm" draw:transform="rotate (1.5707963267949) translate (0.844902777777778cm 2.04081944444444cm)"><draw:text-box><text:p text:style-name="P57"><text:span text:style-name="T35">9,1 cm</text:span></text:p></draw:text-box></draw:frame><draw:frame draw:name="DescriptionOOoTep" draw:style-name="gr11" draw:text-style-name="P58" svg:width="1.216cm" svg:height="0.414cm" svg:x="0.691cm" svg:y="2.568cm"><draw:text-box><text:p text:style-name="P57"><text:span text:style-name="T36">6,5 cm</text:span></text:p></draw:text-box></draw:frame></draw:g></text:span></text:p>
                  </text:list-item>
                </text:list>
              </text:list-item>
            </text:list>
          </table:table-cell>
          <table:table-cell table:style-name="Tableau9.B1" office:value-type="string">
            <text:p text:style-name="P22">Aire de la base : </text:p>
            <text:p text:style-name="P23"><text:span text:style-name="_5f_pointillés_20_gris"><text:span text:style-name="T17">…........................................</text:span></text:span></text:p>
            <text:p text:style-name="P22">Volume du <text:span text:style-name="_5f_pointillés_20_gris"><text:span text:style-name="T22">cône</text:span></text:span>:</text:p>
            <text:p text:style-name="P24"><text:span text:style-name="_5f_pointillés_20_gris"><text:span text:style-name="T13">…........................................</text:span></text:span></text:p>
          </table:table-cell>
        </table:table-row>
        <table:table-row>
          <table:table-cell table:style-name="Tableau9.A1" office:value-type="string">
            <text:list xml:id="list121615217577551" text:continue-numbering="true" text:style-name="_5f_Numérotation_20_des_20_exercices_20_livrets">
              <text:list-item>
                <text:list>
                  <text:list-item>
                    <text:p text:style-name="P52"><text:s text:c="3"/><draw:g text:anchor-type="as-char" draw:z-index="5" draw:style-name="gr2"><draw:ellipse draw:style-name="gr12" draw:text-style-name="P55" svg:width="2.541cm" svg:height="0.773cm" svg:x="0.004cm" svg:y="2.208cm" draw:kind="arc" draw:start-angle="181.67" draw:end-angle="356.19"><text:p/></draw:ellipse><draw:line draw:style-name="gr4" draw:text-style-name="P56" svg:x1="1.261cm" svg:y1="0cm" svg:x2="0.026cm" svg:y2="2.57cm"><text:p/></draw:line><draw:line draw:style-name="gr4" draw:text-style-name="P56" svg:x1="1.259cm" svg:y1="0.023cm" svg:x2="2.555cm" svg:y2="2.618cm"><text:p/></draw:line><draw:line draw:style-name="gr13" draw:text-style-name="P56" svg:x1="0.003cm" svg:y1="2.593cm" svg:x2="2.564cm" svg:y2="2.593cm"><text:p/></draw:line><draw:line draw:style-name="gr14" draw:text-style-name="P56" svg:x1="1.259cm" svg:y1="0.011cm" svg:x2="1.259cm" svg:y2="2.607cm"><text:p/></draw:line><draw:line draw:style-name="gr15" draw:text-style-name="P56" svg:x1="1.46cm" svg:y1="2.367cm" svg:x2="1.46cm" svg:y2="2.607cm"><text:p/></draw:line><draw:line draw:style-name="gr16" draw:text-style-name="P56" svg:x1="1.264cm" svg:y1="2.353cm" svg:x2="1.476cm" svg:y2="2.353cm"><text:p/></draw:line><draw:ellipse draw:style-name="gr17" draw:text-style-name="P55" svg:width="2.544cm" svg:height="0.773cm" draw:transform="rotate (-3.14159265358979) translate (2.54cm 3.01272222222222cm)" draw:kind="arc" draw:start-angle="181.67" draw:end-angle="356.19"><text:p/></draw:ellipse><draw:frame draw:name="DescriptionOOoTep" draw:style-name="gr18" draw:text-style-name="P58" svg:width="1.216cm" svg:height="0.414cm" draw:transform="rotate (1.5707963267949) translate (0.844902777777778cm 2.04081944444444cm)"><draw:text-box><text:p text:style-name="P57"><text:span text:style-name="T35">5,6 cm</text:span></text:p></draw:text-box></draw:frame><draw:frame draw:name="DescriptionOOoTep" draw:style-name="gr19" draw:text-style-name="P58" svg:width="1.216cm" svg:height="0.414cm" svg:x="0.691cm" svg:y="2.568cm"><draw:text-box><text:p text:style-name="P57"><text:span text:style-name="T36">8,4 cm</text:span></text:p></draw:text-box></draw:frame><draw:frame draw:name="DescriptionOOoTep" draw:style-name="gr20" draw:text-style-name="P58" svg:width="0.879cm" svg:height="0.414cm" draw:transform="rotate (-1.11735978712677) translate (2.13783333333333cm 0.881944444444444cm)"><draw:text-box><text:p text:style-name="P57"><text:span text:style-name="T36">7 cm</text:span></text:p></draw:text-box></draw:frame></draw:g></text:p>
                  </text:list-item>
                </text:list>
              </text:list-item>
            </text:list>
          </table:table-cell>
          <table:table-cell table:style-name="Tableau9.B1" office:value-type="string">
            <text:p text:style-name="P22">Aire de la base : </text:p>
            <text:p text:style-name="P25"><text:span text:style-name="_5f_pointillés_20_gris"><text:span text:style-name="T29">…........................................</text:span></text:span></text:p>
            <text:p text:style-name="P22">Volume du <text:span text:style-name="_5f_pointillés_20_gris"><text:span text:style-name="T22">cône</text:span></text:span>:</text:p>
            <text:p text:style-name="P23"><text:span text:style-name="_5f_pointillés_20_gris"><text:span text:style-name="T13">…...…..................................</text:span></text:span></text:p>
          </table:table-cell>
        </table:table-row>
      </table:table>
      <text:list xml:id="list121614561800297" text:continue-numbering="true" text:style-name="_5f_Numérotation_20_des_20_exercices_20_livrets">
        <text:list-item>
          <text:p text:style-name="P44">Volumes de pyramides</text:p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list xml:id="list121614323264902" text:continue-numbering="true" text:style-name="_5f_Numérotation_20_des_20_exercices_20_livrets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leau13.B1" office:value-type="string">
            <text:p text:style-name="P20"><draw:g text:anchor-type="as-char" draw:z-index="11" draw:style-name="gr21"><draw:line draw:style-name="gr62" draw:text-style-name="P64" svg:x1="1.218cm" svg:y1="0.847cm" svg:x2="2.687cm" svg:y2="3.276cm"><text:p/></draw:line><draw:line draw:style-name="gr63" draw:text-style-name="P64" svg:x1="0.572cm" svg:y1="3.266cm" svg:x2="2.69cm" svg:y2="3.266cm"><text:p/></draw:line><draw:line draw:style-name="gr63" draw:text-style-name="P64" svg:x1="0.572cm" svg:y1="3.271cm" svg:x2="0.572cm" svg:y2="1.161cm"><text:p/></draw:line><draw:line draw:style-name="gr63" draw:text-style-name="P64" svg:x1="0.572cm" svg:y1="1.161cm" svg:x2="2.69cm" svg:y2="1.161cm"><text:p/></draw:line><draw:line draw:style-name="gr64" draw:text-style-name="P64" svg:x1="2.688cm" svg:y1="1.161cm" svg:x2="2.688cm" svg:y2="3.271cm"><text:p/></draw:line><draw:line draw:style-name="gr63" draw:text-style-name="P64" svg:x1="0.572cm" svg:y1="1.159cm" svg:x2="1.844cm" svg:y2="0.526cm"><text:p/></draw:line><draw:line draw:style-name="gr63" draw:text-style-name="P64" svg:x1="2.688cm" svg:y1="1.159cm" svg:x2="3.962cm" svg:y2="0.526cm"><text:p/></draw:line><draw:line draw:style-name="gr63" draw:text-style-name="P64" svg:x1="1.844cm" svg:y1="0.526cm" svg:x2="3.962cm" svg:y2="0.526cm"><text:p/></draw:line><draw:line draw:style-name="gr63" draw:text-style-name="P64" svg:x1="3.962cm" svg:y1="0.526cm" svg:x2="3.962cm" svg:y2="2.636cm"><text:p/></draw:line><draw:line draw:style-name="gr65" draw:text-style-name="P64" svg:x1="2.688cm" svg:y1="3.265cm" svg:x2="3.962cm" svg:y2="2.632cm"><text:p/></draw:line><draw:line draw:style-name="gr66" draw:text-style-name="P64" svg:x1="1.844cm" svg:y1="0.526cm" svg:x2="1.844cm" svg:y2="2.636cm"><text:p/></draw:line><draw:line draw:style-name="gr67" draw:text-style-name="P64" svg:x1="0.572cm" svg:y1="3.265cm" svg:x2="1.844cm" svg:y2="2.632cm"><text:p/></draw:line><draw:line draw:style-name="gr66" draw:text-style-name="P64" svg:x1="1.844cm" svg:y1="2.632cm" svg:x2="3.962cm" svg:y2="2.632cm"><text:p/></draw:line><draw:frame draw:style-name="gr68" draw:text-style-name="P65" svg:width="0.752cm" svg:height="0.664cm" svg:x="0cm" svg:y="0.711cm"><draw:text-box><text:p text:style-name="P57"><text:span text:style-name="T39">A</text:span></text:p></draw:text-box></draw:frame><draw:frame draw:style-name="gr69" draw:text-style-name="P65" svg:width="0.715cm" svg:height="0.664cm" svg:x="1.536cm" svg:y="0cm"><draw:text-box><text:p text:style-name="P57"><text:span text:style-name="T39">B</text:span></text:p></draw:text-box></draw:frame><draw:frame draw:style-name="gr69" draw:text-style-name="P65" svg:width="0.72cm" svg:height="0.664cm" svg:x="3.604cm" svg:y="0.018cm"><draw:text-box><text:p text:style-name="P57"><text:span text:style-name="T39">C</text:span></text:p></draw:text-box></draw:frame><draw:frame draw:style-name="gr68" draw:text-style-name="P65" svg:width="0.77cm" svg:height="0.664cm" svg:x="3.727cm" svg:y="2.491cm"><draw:text-box><text:p text:style-name="P57"><text:span text:style-name="T39">G</text:span></text:p></draw:text-box></draw:frame><draw:frame draw:style-name="gr68" draw:text-style-name="P65" svg:width="0.83cm" svg:height="0.664cm" svg:x="2.484cm" svg:y="3.166cm"><draw:text-box><text:p text:style-name="P57"><text:span text:style-name="T39">H</text:span></text:p></draw:text-box></draw:frame><draw:frame draw:style-name="gr68" draw:text-style-name="P65" svg:width="0.687cm" svg:height="0.664cm" svg:x="0cm" svg:y="3.025cm"><draw:text-box><text:p text:style-name="P57"><text:span text:style-name="T39">E</text:span></text:p></draw:text-box></draw:frame><draw:frame draw:style-name="gr68" draw:text-style-name="P65" svg:width="0.787cm" svg:height="0.664cm" svg:x="2.522cm" svg:y="1.071cm"><draw:text-box><text:p text:style-name="P57"><text:span text:style-name="T39">D</text:span></text:p></draw:text-box></draw:frame><draw:frame draw:style-name="gr68" draw:text-style-name="P65" svg:width="0.798cm" svg:height="0.664cm" svg:x="1.286cm" svg:y="2.175cm"><draw:text-box><text:p text:style-name="P57"><text:span text:style-name="T39">F</text:span></text:p></draw:text-box></draw:frame><draw:frame draw:style-name="gr68" draw:text-style-name="P65" svg:width="0.613cm" svg:height="0.664cm" svg:x="3.223cm" svg:y="0.63cm"><draw:text-box><text:p text:style-name="P57"><text:span text:style-name="T39">J</text:span></text:p></draw:text-box></draw:frame><draw:line draw:style-name="gr70" draw:text-style-name="P64" svg:x1="3.055cm" svg:y1="0.847cm" svg:x2="2.835cm" svg:y2="0.94cm"><text:p/></draw:line><draw:g draw:style-name="gr71"><draw:line draw:style-name="gr72" draw:text-style-name="P66" svg:x1="0.884cm" svg:y1="0.847cm" svg:x2="1.036cm" svg:y2="0.976cm"><text:p/></draw:line><draw:line draw:style-name="gr73" draw:text-style-name="P66" svg:x1="0.882cm" svg:y1="0.9cm" svg:x2="1.034cm" svg:y2="1.029cm"><text:p/></draw:line></draw:g><draw:g draw:style-name="gr71"><draw:line draw:style-name="gr74" draw:text-style-name="P66" svg:x1="1.152cm" svg:y1="0.826cm" svg:x2="1.283cm" svg:y2="0.858cm"><text:p/></draw:line><draw:line draw:style-name="gr75" draw:text-style-name="P66" svg:x1="1.188cm" svg:y1="0.884cm" svg:x2="1.262cm" svg:y2="0.78cm"><text:p/></draw:line></draw:g><draw:line draw:style-name="gr76" draw:text-style-name="P64" svg:x1="1.221cm" svg:y1="0.833cm" svg:x2="3.35cm" svg:y2="0.833cm"><text:p/></draw:line><draw:line draw:style-name="gr64" draw:text-style-name="P64" svg:x1="3.357cm" svg:y1="0.833cm" svg:x2="3.357cm" svg:y2="2.941cm"><text:p/></draw:line><draw:line draw:style-name="gr64" draw:text-style-name="P64" svg:x1="1.228cm" svg:y1="0.853cm" svg:x2="2.676cm" svg:y2="1.167cm"><text:p/></draw:line><draw:line draw:style-name="gr77" draw:text-style-name="P64" svg:x1="1.235cm" svg:y1="0.847cm" svg:x2="3.355cm" svg:y2="2.93cm"><text:p/></draw:line><draw:line draw:style-name="gr64" draw:text-style-name="P64" svg:x1="2.685cm" svg:y1="1.166cm" svg:x2="3.355cm" svg:y2="0.833cm"><text:p/></draw:line><draw:line draw:style-name="gr64" draw:text-style-name="P64" svg:x1="2.695cm" svg:y1="3.271cm" svg:x2="3.365cm" svg:y2="2.916cm"><text:p/></draw:line><draw:line draw:style-name="gr78" draw:text-style-name="P64" svg:x1="2.825cm" svg:y1="0.944cm" svg:x2="3.171cm" svg:y2="0.944cm"><text:p/></draw:line><draw:g draw:style-name="gr71"><draw:line draw:style-name="gr79" draw:text-style-name="P66" svg:x1="3.507cm" svg:y1="0.609cm" svg:x2="3.657cm" svg:y2="0.74cm"><text:p/></draw:line><draw:line draw:style-name="gr79" draw:text-style-name="P66" svg:x1="3.503cm" svg:y1="0.66cm" svg:x2="3.655cm" svg:y2="0.791cm"><text:p/></draw:line></draw:g><draw:g draw:style-name="gr71"><draw:line draw:style-name="gr80" draw:text-style-name="P66" svg:x1="2.789cm" svg:y1="0.99cm" svg:x2="3.006cm" svg:y2="1.105cm"><text:p/></draw:line><draw:line draw:style-name="gr81" draw:text-style-name="P66" svg:x1="2.782cm" svg:y1="1.034cm" svg:x2="3.002cm" svg:y2="1.149cm"><text:p/></draw:line></draw:g><draw:g draw:style-name="gr71"><draw:line draw:style-name="gr82" draw:text-style-name="P66" svg:x1="1.524cm" svg:y1="0.526cm" svg:x2="1.674cm" svg:y2="0.657cm"><text:p/></draw:line><draw:line draw:style-name="gr83" draw:text-style-name="P66" svg:x1="1.519cm" svg:y1="0.579cm" svg:x2="1.671cm" svg:y2="0.71cm"><text:p/></draw:line></draw:g><draw:frame draw:style-name="gr68" draw:text-style-name="P65" svg:width="0.743cm" svg:height="0.664cm" svg:x="3.23cm" svg:y="2.799cm"><draw:text-box><text:p text:style-name="P57"><text:span text:style-name="T39">K</text:span></text:p></draw:text-box></draw:frame><draw:frame draw:style-name="gr68" draw:text-style-name="P65" svg:width="0.749cm" svg:height="0.664cm" svg:x="0.787cm" svg:y="0.316cm"><draw:text-box><text:p text:style-name="P57"><text:span text:style-name="T39">I</text:span></text:p></draw:text-box></draw:frame></draw:g></text:p>
            <text:p text:style-name="P31">ABCDEFGH est un cube de côté 8 cm.</text:p>
          </table:table-cell>
          <table:table-cell table:style-name="Tableau13.B1" office:value-type="string">
            <text:list xml:id="list121613874732633" text:continue-numbering="true" text:style-name="_5f_Numérotation_20_des_20_exercices_20_livrets">
              <text:list-header>
                <text:p text:style-name="_5f_Paragraphe_20_énoncé_20_après_20_numéro_20_second">Calculer le volume exact de IJDHK.</text:p>
              </text:list-header>
            </text:list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</table:table-cell>
        </table:table-row>
        <table:table-row>
          <table:table-cell table:style-name="Tableau13.A1" office:value-type="string">
            <text:list xml:id="list121614323852542" text:continue-numbering="true" text:style-name="_5f_Numérotation_20_des_20_exercices_20_livrets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leau13.B1" office:value-type="string">
            <text:p text:style-name="P20"><draw:g text:anchor-type="as-char" draw:z-index="12" draw:style-name="gr21"><draw:frame draw:style-name="gr84" draw:text-style-name="P68" svg:width="0.892cm" svg:height="0.664cm" svg:x="1.175cm" svg:y="0cm"><draw:text-box><text:p text:style-name="P67"><text:span text:style-name="T40">M</text:span></text:p></draw:text-box></draw:frame><draw:line draw:style-name="gr85" draw:text-style-name="P69" svg:x1="0.541cm" svg:y1="1.11cm" svg:x2="2.739cm" svg:y2="1.108cm"><text:p/></draw:line><draw:line draw:style-name="gr86" draw:text-style-name="P69" svg:x1="2.739cm" svg:y1="1.108cm" svg:x2="2.739cm" svg:y2="3.539cm"><text:p/></draw:line><draw:line draw:style-name="gr85" draw:text-style-name="P69" svg:x1="0.54cm" svg:y1="3.544cm" svg:x2="2.738cm" svg:y2="3.544cm"><text:p/></draw:line><draw:line draw:style-name="gr85" draw:text-style-name="P69" svg:x1="0.541cm" svg:y1="1.109cm" svg:x2="1.64cm" svg:y2="0.503cm"><text:p/></draw:line><draw:line draw:style-name="gr85" draw:text-style-name="P69" svg:x1="2.739cm" svg:y1="1.109cm" svg:x2="3.838cm" svg:y2="0.503cm"><text:p/></draw:line><draw:line draw:style-name="gr85" draw:text-style-name="P69" svg:x1="1.64cm" svg:y1="0.505cm" svg:x2="3.838cm" svg:y2="0.503cm"><text:p/></draw:line><draw:line draw:style-name="gr86" draw:text-style-name="P69" svg:x1="2.739cm" svg:y1="3.54cm" svg:x2="3.838cm" svg:y2="2.932cm"><text:p/></draw:line><draw:line draw:style-name="gr85" draw:text-style-name="P69" svg:x1="3.838cm" svg:y1="0.503cm" svg:x2="3.838cm" svg:y2="2.932cm"><text:p/></draw:line><draw:line draw:style-name="gr87" draw:text-style-name="P69" svg:x1="1.64cm" svg:y1="0.503cm" svg:x2="1.64cm" svg:y2="2.932cm"><text:p/></draw:line><draw:line draw:style-name="gr87" draw:text-style-name="P69" svg:x1="0.54cm" svg:y1="3.541cm" svg:x2="1.64cm" svg:y2="2.935cm"><text:p/></draw:line><draw:line draw:style-name="gr87" draw:text-style-name="P69" svg:x1="1.64cm" svg:y1="2.934cm" svg:x2="3.838cm" svg:y2="2.932cm"><text:p/></draw:line><draw:line draw:style-name="gr86" draw:text-style-name="P69" svg:x1="2.739cm" svg:y1="1.108cm" svg:x2="1.64cm" svg:y2="3.539cm"><text:p/></draw:line><draw:line draw:style-name="gr86" draw:text-style-name="P69" svg:x1="1.64cm" svg:y1="3.544cm" svg:x2="2.739cm" svg:y2="3.544cm"><text:p/></draw:line><draw:line draw:style-name="gr88" draw:text-style-name="P69" svg:x1="1.652cm" svg:y1="3.524cm" svg:x2="3.823cm" svg:y2="2.916cm"><text:p/></draw:line><draw:line draw:style-name="gr86" draw:text-style-name="P69" svg:x1="2.739cm" svg:y1="1.108cm" svg:x2="3.838cm" svg:y2="2.931cm"><text:p/></draw:line><draw:g draw:style-name="gr71"><draw:line draw:style-name="gr85" draw:text-style-name="P69" svg:x1="2.314cm" svg:y1="3.424cm" svg:x2="2.437cm" svg:y2="3.603cm"><text:p/></draw:line><draw:line draw:style-name="gr85" draw:text-style-name="P69" svg:x1="2.298cm" svg:y1="3.48cm" svg:x2="2.42cm" svg:y2="3.659cm"><text:p/></draw:line></draw:g><draw:frame draw:style-name="gr84" draw:text-style-name="P68" svg:width="0.727cm" svg:height="0.664cm" svg:x="0cm" svg:y="0.728cm"><draw:text-box><text:p text:style-name="P67"><text:span text:style-name="T40">L</text:span></text:p></draw:text-box></draw:frame><draw:frame draw:style-name="gr84" draw:text-style-name="P68" svg:width="0.832cm" svg:height="0.664cm" svg:x="3.642cm" svg:y="0.058cm"><draw:text-box><text:p text:style-name="P67"><text:span text:style-name="T40">N</text:span></text:p></draw:text-box></draw:frame><draw:frame draw:style-name="gr84" draw:text-style-name="P68" svg:width="0.803cm" svg:height="0.664cm" svg:x="2.242cm" svg:y="0.601cm"><draw:text-box><text:p text:style-name="P67"><text:span text:style-name="T40">O</text:span></text:p></draw:text-box></draw:frame><draw:frame draw:style-name="gr84" draw:text-style-name="P68" svg:width="0.78cm" svg:height="0.664cm" svg:x="1.02cm" svg:y="2.422cm"><draw:text-box><text:p text:style-name="P67"><text:span text:style-name="T40">Q</text:span></text:p></draw:text-box></draw:frame><draw:frame draw:style-name="gr84" draw:text-style-name="P68" svg:width="0.713cm" svg:height="0.664cm" svg:x="0cm" svg:y="3.307cm"><draw:text-box><text:p text:style-name="P67"><text:span text:style-name="T40">P</text:span></text:p></draw:text-box></draw:frame><draw:frame draw:style-name="gr84" draw:text-style-name="P68" svg:width="0.729cm" svg:height="0.664cm" svg:x="3.591cm" svg:y="2.87cm"><draw:text-box><text:p text:style-name="P67"><text:span text:style-name="T40">R</text:span></text:p></draw:text-box></draw:frame><draw:frame draw:style-name="gr84" draw:text-style-name="P68" svg:width="0.743cm" svg:height="0.664cm" svg:x="2.498cm" svg:y="3.464cm"><draw:text-box><text:p text:style-name="P67"><text:span text:style-name="T40">S</text:span></text:p></draw:text-box></draw:frame><draw:frame draw:style-name="gr84" draw:text-style-name="P68" svg:width="0.969cm" svg:height="0.664cm" svg:x="1.152cm" svg:y="3.059cm"><draw:text-box><text:p text:style-name="P67"><text:span text:style-name="T40">T</text:span></text:p></draw:text-box></draw:frame><draw:line draw:style-name="gr89" draw:text-style-name="P70" svg:x1="0.544cm" svg:y1="1.117cm" svg:x2="0.544cm" svg:y2="3.535cm"><text:p/></draw:line><draw:g draw:style-name="gr71"><draw:line draw:style-name="gr85" draw:text-style-name="P69" svg:x1="1.12cm" svg:y1="3.433cm" svg:x2="1.243cm" svg:y2="3.612cm"><text:p/></draw:line><draw:line draw:style-name="gr85" draw:text-style-name="P69" svg:x1="1.103cm" svg:y1="3.487cm" svg:x2="1.225cm" svg:y2="3.665cm"><text:p/></draw:line></draw:g></draw:g></text:p>
            <text:p text:style-name="P31">LMNOPQRS est un pavé droit : LM = 5 cm ; LO = 5,6 cm et LP = 8,6 cm. </text:p>
          </table:table-cell>
          <table:table-cell table:style-name="Tableau13.B1" office:value-type="string">
            <text:list xml:id="list121614596436287" text:continue-numbering="true" text:style-name="_5f_Numérotation_20_des_20_exercices_20_livrets">
              <text:list-header>
                <text:p text:style-name="_5f_Paragraphe_20_énoncé_20_après_20_numéro_20_second">Calculer le volume exact de la pyramide ORST.</text:p>
              </text:list-header>
            </text:list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  <text:p text:style-name="_5f_Paragraphe_20_livret_20_réponse_20_élève"><text:span text:style-name="_5f_pointillés_20_gris">….............................</text:span></text:p>
          </table:table-cell>
        </table:table-row>
      </table:table>
      <text:list xml:id="list121614413654680" text:continue-numbering="true" text:style-name="_5f_Numérotation_20_des_20_exercices_20_livrets">
        <text:list-item>
          <text:p text:style-name="P46"><text:span text:style-name="_5f_pointillés_20_gris"><text:span text:style-name="T23">Jean-Louis a empilé et collé 5 cubes de 4 cm d’arête et un prisme droit de façon à obtenir </text:span></text:span><text:span text:style-name="T11">le solide représenté ci-dessous. La hauteur du prisme est égale de 1,5 fois l’arête des cubes.</text:span></text:p>
          <text:p text:style-name="P33"><draw:g text:anchor-type="as-char" draw:z-index="7" draw:style-name="gr21"><draw:line draw:style-name="gr24" draw:text-style-name="P54" svg:x1="2.418cm" svg:y1="3.175cm" svg:x2="6.241cm" svg:y2="0.796cm"><text:p/></draw:line><draw:line draw:style-name="gr24" draw:text-style-name="P54" svg:x1="2.582cm" svg:y1="4.758cm" svg:x2="5.632cm" svg:y2="2.311cm"><text:p/></draw:line><draw:line draw:style-name="gr24" draw:text-style-name="P54" svg:x1="2.209cm" svg:y1="0.572cm" svg:x2="3.687cm" svg:y2="0.886cm"><text:p/></draw:line><draw:line draw:style-name="gr24" draw:text-style-name="P54" svg:x1="6.783cm" svg:y1="2.559cm" svg:x2="5.631cm" svg:y2="2.311cm"><text:p/></draw:line><draw:line draw:style-name="gr24" draw:text-style-name="P54" svg:x1="5.609cm" svg:y1="0.716cm" svg:x2="4.383cm" svg:y2="0.479cm"><text:p/></draw:line><draw:line draw:style-name="gr24" draw:text-style-name="P54" svg:x1="6.241cm" svg:y1="0.797cm" svg:x2="6.238cm" svg:y2="0.337cm"><text:p/></draw:line><draw:line draw:style-name="gr24" draw:text-style-name="P54" svg:x1="7.319cm" svg:y1="1.042cm" svg:x2="6.241cm" svg:y2="0.796cm"><text:p/></draw:line><draw:line draw:style-name="gr24" draw:text-style-name="P54" svg:x1="2.418cm" svg:y1="3.175cm" svg:x2="0.902cm" svg:y2="2.618cm"><text:p/></draw:line><draw:line draw:style-name="gr24" draw:text-style-name="P54" svg:x1="2.583cm" svg:y1="4.758cm" svg:x2="2.239cm" svg:y2="1.572cm"><text:p/></draw:line><draw:line draw:style-name="gr24" draw:text-style-name="P54" svg:x1="2.208cm" svg:y1="0.572cm" svg:x2="0.678cm" svg:y2="1.106cm"><text:p/></draw:line><draw:line draw:style-name="gr24" draw:text-style-name="P54" svg:x1="2.238cm" svg:y1="1.575cm" svg:x2="0.678cm" svg:y2="1.107cm"><text:p/></draw:line><draw:line draw:style-name="gr24" draw:text-style-name="P54" svg:x1="5.631cm" svg:y1="2.314cm" svg:x2="5.609cm" svg:y2="0.716cm"><text:p/></draw:line><draw:line draw:style-name="gr24" draw:text-style-name="P54" svg:x1="6.783cm" svg:y1="2.561cm" svg:x2="6.783cm" svg:y2="1.431cm"><text:p/></draw:line><draw:line draw:style-name="gr24" draw:text-style-name="P54" svg:x1="1.113cm" svg:y1="4.128cm" svg:x2="0.678cm" svg:y2="1.107cm"><text:p/></draw:line><draw:line draw:style-name="gr24" draw:text-style-name="P54" svg:x1="3.709cm" svg:y1="1.248cm" svg:x2="4.404cm" svg:y2="0.93cm"><text:p/></draw:line><draw:line draw:style-name="gr24" draw:text-style-name="P54" svg:x1="2.582cm" svg:y1="4.76cm" svg:x2="1.113cm" svg:y2="4.128cm"><text:p/></draw:line><draw:line draw:style-name="gr24" draw:text-style-name="P54" svg:x1="2.239cm" svg:y1="1.571cm" svg:x2="3.687cm" svg:y2="0.884cm"><text:p/></draw:line><draw:line draw:style-name="gr24" draw:text-style-name="P54" svg:x1="4.375cm" svg:y1="0.93cm" svg:x2="6.784cm" svg:y2="1.43cm"><text:p/></draw:line><draw:line draw:style-name="gr24" draw:text-style-name="P54" svg:x1="3.881cm" svg:y1="3.726cm" svg:x2="3.687cm" svg:y2="0.884cm"><text:p/></draw:line><draw:line draw:style-name="gr24" draw:text-style-name="P54" svg:x1="4.897cm" svg:y1="2.898cm" svg:x2="4.816cm" svg:y2="1.676cm"><text:p/></draw:line><draw:line draw:style-name="gr24" draw:text-style-name="P54" svg:x1="4.383cm" svg:y1="0.932cm" svg:x2="4.383cm" svg:y2="0.479cm"><text:p/></draw:line><draw:line draw:style-name="gr24" draw:text-style-name="P54" svg:x1="7.285cm" svg:y1="2.022cm" svg:x2="7.318cm" svg:y2="1.041cm"><text:p/></draw:line><draw:line draw:style-name="gr24" draw:text-style-name="P54" svg:x1="6.242cm" svg:y1="0.337cm" svg:x2="4.383cm" svg:y2="0.479cm"><text:p/></draw:line><draw:line draw:style-name="gr24" draw:text-style-name="P54" svg:x1="5.609cm" svg:y1="0.716cm" svg:x2="6.241cm" svg:y2="0.337cm"><text:p/></draw:line><draw:line draw:style-name="gr24" draw:text-style-name="P54" svg:x1="6.783cm" svg:y1="1.43cm" svg:x2="7.319cm" svg:y2="1.041cm"><text:p/></draw:line><draw:line draw:style-name="gr24" draw:text-style-name="P54" svg:x1="6.783cm" svg:y1="2.558cm" svg:x2="7.286cm" svg:y2="2.02cm"><text:p/></draw:line><draw:line draw:style-name="gr24" draw:text-style-name="P54" svg:x1="4.817cm" svg:y1="1.676cm" svg:x2="3.717cm" svg:y2="1.385cm"><text:p/></draw:line><draw:line draw:style-name="gr25" draw:text-style-name="P60" svg:x1="5.525cm" svg:y1="3.932cm" svg:x2="4.627cm" svg:y2="3.483cm"><text:p/></draw:line><draw:frame draw:style-name="gr26" draw:text-style-name="P61" svg:width="1.803cm" svg:height="0.373cm" svg:x="5.503cm" svg:y="3.812cm"><draw:text-box><text:p text:style-name="P57"><text:span text:style-name="T37">Face avant</text:span></text:p></draw:text-box></draw:frame><draw:frame draw:style-name="gr27" draw:text-style-name="P61" svg:width="1.01cm" svg:height="0.373cm" svg:x="7.14cm" svg:y="0cm"><draw:text-box><text:p text:style-name="P57"><text:span text:style-name="T37">Droite</text:span></text:p></draw:text-box></draw:frame><draw:frame draw:style-name="gr28" draw:text-style-name="P61" svg:width="1.116cm" svg:height="0.373cm" svg:x="0cm" svg:y="0.086cm"><draw:text-box><text:p text:style-name="P57"><text:span text:style-name="T37">Arrière</text:span></text:p></draw:text-box></draw:frame><draw:frame draw:style-name="gr29" draw:text-style-name="P61" svg:width="1.273cm" svg:height="0.373cm" svg:x="0.005cm" svg:y="4.997cm"><draw:text-box><text:p text:style-name="P57"><text:span text:style-name="T37">Gauche</text:span></text:p></draw:text-box></draw:frame><draw:line draw:style-name="gr25" draw:text-style-name="P60" svg:x1="7.11cm" svg:y1="0.204cm" svg:x2="6.384cm" svg:y2="0.698cm"><text:p/></draw:line><draw:line draw:style-name="gr25" draw:text-style-name="P60" svg:x1="0.493cm" svg:y1="0.512cm" svg:x2="1.354cm" svg:y2="0.786cm"><text:p/></draw:line><draw:line draw:style-name="gr25" draw:text-style-name="P60" svg:x1="1.26cm" svg:y1="5.012cm" svg:x2="1.718cm" svg:y2="4.521cm"><text:p/></draw:line></draw:g></text:p>
          <text:p text:style-name="P34"><text:span text:style-name="T11">Calculer le volume en cm</text:span><text:span text:style-name="T20">3</text:span><text:span text:style-name="T11"> du solide.</text:span></text:p>
          <text:p text:style-name="P36"><text:span text:style-name="_5f_pointillés_20_gris"><text:span text:style-name="T31">................................................................................</text:span></text:span><text:span text:style-name="_5f_pointillés_20_gris"><text:span text:style-name="T24"><text:line-break/></text:span></text:span><text:span text:style-name="_5f_pointillés_20_gris"><text:span text:style-name="T31">................................................................................</text:span></text:span><text:span text:style-name="_5f_pointillés_20_gris"><text:span text:style-name="T24"><text:line-break/></text:span></text:span><text:span text:style-name="_5f_pointillés_20_gris"><text:span text:style-name="T31">................................................................................................................................................................</text:span></text:span><text:span text:style-name="_5f_pointillés_20_gris"><text:span text:style-name="T24"><text:line-break/></text:span></text:span><text:span text:style-name="_5f_pointillés_20_gris"><text:span text:style-name="T31">................................................................................</text:span></text:span><text:span text:style-name="_5f_pointillés_20_gris"><text:span text:style-name="T24"><text:line-break/></text:span></text:span><text:span text:style-name="_5f_pointillés_20_gris"><text:span text:style-name="T31">................................................................................</text:span></text:span></text:p>
        </text:list-item>
        <text:list-item>
          <text:p text:style-name="P43"><text:span text:style-name="_5f_pointillés_20_gris"><text:span text:style-name="T22">Une</text:span></text:span><text:span text:style-name="T22"> gé</text:span>lule a la forme d'un cylindre droit de longueur 1 cm avec une demi-sphère collée à chacune de ses bases de rayon 3 mm.</text:p>
          <text:p text:style-name="P50"><draw:g text:anchor-type="as-char" draw:z-index="6" draw:style-name="gr21"><draw:ellipse draw:style-name="gr22" draw:text-style-name="P59" svg:width="1.527cm" svg:height="1.987cm" svg:x="0cm" svg:y="0cm" draw:kind="arc" draw:start-angle="89.7" draw:end-angle="266.42"><text:p/></draw:ellipse><draw:line draw:style-name="gr22" draw:text-style-name="P59" svg:x1="0.764cm" svg:y1="0.008cm" svg:x2="3.822cm" svg:y2="0.006cm"><text:p/></draw:line><draw:line draw:style-name="gr22" draw:text-style-name="P59" svg:x1="0.718cm" svg:y1="1.995cm" svg:x2="3.81cm" svg:y2="1.995cm"><text:p/></draw:line><draw:ellipse draw:style-name="gr22" draw:text-style-name="P59" svg:width="0.281cm" svg:height="1.989cm" svg:x="0.6cm" svg:y="0.009cm" draw:kind="arc" draw:start-angle="91.4" draw:end-angle="266.06"><text:p/></draw:ellipse><draw:ellipse draw:style-name="gr22" draw:text-style-name="P59" svg:width="0.287cm" svg:height="1.985cm" svg:x="3.683cm" svg:y="0.007cm" draw:kind="arc" draw:start-angle="91.4" draw:end-angle="266.06"><text:p/></draw:ellipse><draw:ellipse draw:style-name="gr23" draw:text-style-name="P59" svg:width="0.287cm" svg:height="1.989cm" svg:x="0.603cm" svg:y="0.009cm" draw:kind="arc" draw:start-angle="273.93" draw:end-angle="88.54"><text:p/></draw:ellipse><draw:ellipse draw:style-name="gr23" draw:text-style-name="P59" svg:width="0.283cm" svg:height="1.989cm" svg:x="3.676cm" svg:y="0.016cm" draw:kind="arc" draw:start-angle="273.93" draw:end-angle="88.54"><text:p/></draw:ellipse><draw:ellipse draw:style-name="gr22" draw:text-style-name="P59" svg:width="1.527cm" svg:height="1.987cm" svg:x="3.034cm" svg:y="0cm" draw:kind="arc" draw:start-angle="273.61" draw:end-angle="90.26"><text:p/></draw:ellipse></draw:g></text:p>
          <text:list>
            <text:list-item>
              <text:p text:style-name="P34">Reporter sur la figure les longueurs de l'énoncé exprimées en millimètre.</text:p>
            </text:list-item>
            <text:list-item>
              <text:p text:style-name="P35">Calculer le volume total <text:s/>de la gélule <text:span text:style-name="T16">arrondi à l'unité</text:span>.</text:p>
              <text:p text:style-name="P37"><text:span text:style-name="_5f_pointillés_20_gris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span></text:span></text:p>
            </text:list-item>
          </text:list>
        </text:list-item>
        <text:list-item>
          <text:p text:style-name="P47">Gégé a acheté un ballon gonflable en forme de sphère pour ses enfants. Le diamètre de ce ballon est de 30 cm.</text:p>
          <text:list>
            <text:list-item>
              <text:p text:style-name="P34">Calculer, en cm<text:span text:style-name="T18">3</text:span>, le volume du ballon arrondi <text:span text:style-name="T12">à l'unité</text:span>.</text:p>
              <text:p text:style-name="P3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4">À chaque expiration, Gégé souffle 500 cm<text:span text:style-name="T18">3</text:span> d'air dans le ballon. Combien de fois devra-t-il souffler pour le gonfler au maximum ?</text:p>
            </text:list-item>
          </text:list>
          <text:p text:style-name="P36"><text:span text:style-name="_5f_pointillés_20_gris">................................................................................</text:span></text:p>
          <text:p text:style-name="P36"><text:span text:style-name="_5f_pointillés_20_gris">................................................................................................................................................................</text:span></text:p>
          <text:p text:style-name="P36"><text:span text:style-name="_5f_pointillés_20_gris"><text:span text:style-name="T32">….............................................................................</text:span></text:span></text:p>
          <text:list text:continue-numbering="true">
            <text:list-item>
              <text:p text:style-name="P34"><text:span text:style-name="_5f_pointillés_20_gris"><text:span text:style-name="T25">Quelle est la surface, cm</text:span></text:span><text:span text:style-name="_5f_pointillés_20_gris"><text:span text:style-name="T27">2</text:span></text:span><text:span text:style-name="_5f_pointillés_20_gris"><text:span text:style-name="T25">, de l'enveloppe de ce ballon ? Arrondir à l'unité.</text:span></text:span></text:p>
            </text:list-item>
          </text:list>
          <text:p text:style-name="P36"><text:span text:style-name="_5f_pointillés_20_gris">................................................................................</text:span></text:p>
          <text:list text:continue-numbering="true">
            <text:list-header>
              <text:p text:style-name="P39"><text:span text:style-name="_5f_pointillés_20_gris"><text:span text:style-name="T31">................................................................................................................................................................</text:span></text:span></text:p>
            </text:list-header>
          </text:list>
        </text:list-item>
      </text:list>
      <text:section text:style-name="Sect1" text:name="Section1">
        <text:list xml:id="list121615322959218" text:continue-numbering="true" text:style-name="_5f_Numérotation_20_des_20_exercices_20_livrets">
          <text:list-item>
            <text:p text:style-name="P48">Le culbuto ci-contre est un jouet pour enfant qui oscille sur une base sphérique.</text:p>
          </text:list-item>
        </text:list>
        <text:p text:style-name="P49"><draw:g text:anchor-type="as-char" svg:y="-1.951cm" draw:z-index="8" draw:style-name="gr30"><draw:ellipse draw:style-name="gr31" draw:text-style-name="P60" svg:width="2.715cm" svg:height="2.447cm" svg:x="0cm" svg:y="1.455cm" draw:kind="arc" draw:start-angle="180" draw:end-angle="359"><text:p/></draw:ellipse><draw:line draw:style-name="gr32" draw:text-style-name="P60" svg:x1="1.353cm" svg:y1="2.714cm" svg:x2="1.353cm" svg:y2="0.014cm"><text:p/></draw:line><draw:line draw:style-name="gr33" draw:text-style-name="P60" svg:x1="0cm" svg:y1="2.677cm" svg:x2="1.352cm" svg:y2="0cm"><text:p/></draw:line><draw:line draw:style-name="gr34" draw:text-style-name="P60" svg:x1="1.352cm" svg:y1="0cm" svg:x2="2.703cm" svg:y2="2.7cm"><text:p/></draw:line><draw:line draw:style-name="gr35" draw:text-style-name="P60" svg:x1="0.003cm" svg:y1="2.7cm" svg:x2="2.703cm" svg:y2="2.7cm"><text:p/></draw:line><draw:frame draw:style-name="gr36" draw:text-style-name="P61" svg:width="1.153cm" svg:height="0.373cm" svg:x="0.864cm" svg:y="2.679cm"><draw:text-box><text:p text:style-name="P57"><text:span text:style-name="T37">20 cm</text:span></text:p></draw:text-box></draw:frame><draw:frame draw:style-name="gr37" draw:text-style-name="P61" svg:width="1.04cm" svg:height="0.373cm" draw:transform="rotate (1.5690509975429) translate (0.975430555555556cm 1.91043055555556cm)"><draw:text-box><text:p text:style-name="P57"><text:span text:style-name="T37">20 cm</text:span></text:p></draw:text-box></draw:frame><draw:custom-shape draw:style-name="gr38" draw:text-style-name="P54" svg:width="2.701cm" svg:height="0.583cm" svg:x="0.004cm" svg:y="2.4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54" svg:width="2.701cm" svg:height="0.581cm" svg:x="0.012cm" svg:y="2.36cm"><text:p/><draw:enhanced-geometry svg:viewBox="0 0 21600 21600" draw:mirror-vertical="true" draw:type="block-arc" draw:modifiers="-179.613999409691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text:p>
      </text:section>
      <text:list xml:id="list121614953795103" text:continue-numbering="true" text:style-name="_5f_Numérotation_20_des_20_exercices_20_livrets">
        <text:list-item>
          <text:list>
            <text:list-item>
              <text:p text:style-name="P34">Calculer, en cm<text:span text:style-name="T18">3</text:span>, son volume arrondi <text:span text:style-name="T18"><text:s/></text:span><text:span text:style-name="T12">à l'unité</text:span><text:span text:style-name="T18">.</text:span>.</text:p>
              <text:p text:style-name="P3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4">La base sphérique est remplie de sable. Quel <text:s/>pourcentage du volume du jouet représente le volume du sable ?</text:p>
            </text:list-item>
          </text:list>
          <text:p text:style-name="P40"><text:span text:style-name="_5f_pointillés_20_gris"><text:span text:style-name="T31">..................................................................................................................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ahoma2" svg:font-family="Tahoma"/>
    <style:font-face style:name="Utopia-Regular" svg:font-family="Utopia-Regular"/>
    <style:font-face style:name="Lucida Sans Unicode1" svg:font-family="'Lucida Sans Unicode'" style:font-pitch="variable"/>
    <style:font-face style:name="MS Gothic1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11%" draw:distance="11%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06" draw:display-name="Dashed (var) 5206" draw:style="rect" draw:dots1="1" draw:dots1-length="3%" draw:distance="3%"/>
    <draw:stroke-dash draw:name="Dashed_20__28_var_29__20_5207" draw:display-name="Dashed (var) 5207" draw:style="rect" draw:dots1="1" draw:dots1-length="0.005cm" draw:dots2="1" draw:dots2-length="0.005cm" draw:distance="0.005cm"/>
    <draw:stroke-dash draw:name="Dashed_20__28_var_29__20_5208" draw:display-name="Dashed (var) 5208" draw:style="rect" draw:dots1="1" draw:dots1-length="0.005cm" draw:dots2="1" draw:dots2-length="0.005cm" draw:distance="0.005cm"/>
    <draw:stroke-dash draw:name="Dashed_20__28_var_29__20_5209" draw:display-name="Dashed (var) 5209" draw:style="rect" draw:dots1="1" draw:dots1-length="0.009cm" draw:dots2="1" draw:dots2-length="0.009cm" draw:distance="0.009cm"/>
    <draw:stroke-dash draw:name="Dashed_20__28_var_29__20_5210" draw:display-name="Dashed (var) 5210" draw:style="rect" draw:dots1="1" draw:dots1-length="0.009cm" draw:dots2="1" draw:dots2-length="0.009cm" draw:distance="0.00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692" draw:display-name="Dashed (var) 5692" draw:style="rect" draw:dots1="1" draw:dots1-length="0.011cm" draw:dots2="1" draw:dots2-length="0.011cm" draw:distance="0.011cm"/>
    <draw:stroke-dash draw:name="Dashed_20__28_var_29__20_5693" draw:display-name="Dashed (var) 5693" draw:style="rect" draw:dots1="1" draw:dots1-length="0.011cm" draw:dots2="1" draw:dots2-length="0.011cm" draw:distance="0.011cm"/>
    <draw:stroke-dash draw:name="Dashed_20__28_var_29__20_5694" draw:display-name="Dashed (var) 5694" draw:style="rect" draw:dots1="1" draw:dots1-length="0.011cm" draw:dots2="1" draw:dots2-length="0.011cm" draw:distance="0.011cm"/>
    <draw:stroke-dash draw:name="Dashed_20__28_var_29__20_5695" draw:display-name="Dashed (var) 5695" draw:style="rect" draw:dots1="1" draw:dots1-length="0.011cm" draw:dots2="1" draw:dots2-length="0.011cm" draw:distance="0.011cm"/>
    <draw:stroke-dash draw:name="Dashed_20__28_var_29__20_5696" draw:display-name="Dashed (var) 5696" draw:style="rect" draw:dots1="1" draw:dots1-length="0.011cm" draw:dots2="1" draw:dots2-length="0.011cm" draw:distance="0.011cm"/>
    <draw:stroke-dash draw:name="Dashed_20__28_var_29__20_5697" draw:display-name="Dashed (var) 5697" draw:style="rect" draw:dots1="1" draw:dots1-length="0.011cm" draw:dots2="1" draw:dots2-length="0.011cm" draw:distance="0.011cm"/>
    <draw:stroke-dash draw:name="Dashed_20__28_var_29__20_5698" draw:display-name="Dashed (var) 5698" draw:style="rect" draw:dots1="1" draw:dots1-length="0.011cm" draw:dots2="1" draw:dots2-length="0.011cm" draw:distance="0.011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57" draw:display-name="Dashed (var) 6357" draw:style="rect" draw:dots1="1" draw:dots1-length="0.016cm" draw:dots2="1" draw:dots2-length="0.016cm" draw:distance="0.016cm"/>
    <draw:stroke-dash draw:name="Dashed_20__28_var_29__20_6358" draw:display-name="Dashed (var) 6358" draw:style="rect" draw:dots1="1" draw:dots1-length="0.016cm" draw:dots2="1" draw:dots2-length="0.016cm" draw:distance="0.016cm"/>
    <draw:stroke-dash draw:name="Dashed_20__28_var_29__20_6359" draw:display-name="Dashed (var) 6359" draw:style="rect" draw:dots1="1" draw:dots1-length="0.016cm" draw:dots2="1" draw:dots2-length="0.016cm" draw:distance="0.016cm"/>
    <draw:stroke-dash draw:name="Dashed_20__28_var_29__20_6360" draw:display-name="Dashed (var) 6360" draw:style="rect" draw:dots1="1" draw:dots1-length="0.016cm" draw:dots2="1" draw:dots2-length="0.016cm" draw:distance="0.016cm"/>
    <draw:stroke-dash draw:name="Dashed_20__28_var_29__20_6361" draw:display-name="Dashed (var) 6361" draw:style="rect" draw:dots1="1" draw:dots1-length="0.016cm" draw:dots2="1" draw:dots2-length="0.016cm" draw:distance="0.016cm"/>
    <draw:stroke-dash draw:name="Dashed_20__28_var_29__20_6362" draw:display-name="Dashed (var) 6362" draw:style="rect" draw:dots1="1" draw:dots1-length="0.016cm" draw:dots2="1" draw:dots2-length="0.016cm" draw:distance="0.016cm"/>
    <draw:stroke-dash draw:name="Dashed_20__28_var_29__20_6363" draw:display-name="Dashed (var) 6363" draw:style="rect" draw:dots1="1" draw:dots1-length="0.016cm" draw:dots2="1" draw:dots2-length="0.016cm" draw:distance="0.016cm"/>
    <draw:stroke-dash draw:name="Dashed_20__28_var_29__20_6364" draw:display-name="Dashed (var) 6364" draw:style="rect" draw:dots1="1" draw:dots1-length="0.011cm" draw:dots2="1" draw:dots2-length="0.011cm" draw:distance="0.011cm"/>
    <draw:stroke-dash draw:name="Dashed_20__28_var_29__20_6365" draw:display-name="Dashed (var) 6365" draw:style="rect" draw:dots1="1" draw:dots1-length="0.011cm" draw:dots2="1" draw:dots2-length="0.011cm" draw:distance="0.011cm"/>
    <draw:stroke-dash draw:name="Dashed_20__28_var_29__20_6366" draw:display-name="Dashed (var) 6366" draw:style="rect" draw:dots1="1" draw:dots1-length="0.016cm" draw:dots2="1" draw:dots2-length="0.016cm" draw:distance="0.016cm"/>
    <draw:stroke-dash draw:name="Dashed_20__28_var_29__20_6367" draw:display-name="Dashed (var) 6367" draw:style="rect" draw:dots1="1" draw:dots1-length="0.016cm" draw:dots2="1" draw:dots2-length="0.016cm" draw:distance="0.016cm"/>
    <draw:stroke-dash draw:name="Dashed_20__28_var_29__20_6368" draw:display-name="Dashed (var) 6368" draw:style="rect" draw:dots1="1" draw:dots1-length="0.016cm" draw:dots2="1" draw:dots2-length="0.016cm" draw:distance="0.016cm"/>
    <draw:stroke-dash draw:name="Dashed_20__28_var_29__20_6369" draw:display-name="Dashed (var) 6369" draw:style="rect" draw:dots1="1" draw:dots1-length="0.016cm" draw:dots2="1" draw:dots2-length="0.016cm" draw:distance="0.016cm"/>
    <draw:stroke-dash draw:name="Dashed_20__28_var_29__20_6370" draw:display-name="Dashed (var) 6370" draw:style="rect" draw:dots1="1" draw:dots1-length="0.016cm" draw:dots2="1" draw:dots2-length="0.016cm" draw:distance="0.016cm"/>
    <draw:stroke-dash draw:name="Dashed_20__28_var_29__20_6371" draw:display-name="Dashed (var) 6371" draw:style="rect" draw:dots1="1" draw:dots1-length="0.016cm" draw:dots2="1" draw:dots2-length="0.016cm" draw:distance="0.016cm"/>
    <draw:stroke-dash draw:name="Dashed_20__28_var_29__20_6372" draw:display-name="Dashed (var) 6372" draw:style="rect" draw:dots1="1" draw:dots1-length="0.016cm" draw:dots2="1" draw:dots2-length="0.016cm" draw:distance="0.016cm"/>
    <draw:stroke-dash draw:name="Dashed_20__28_var_29__20_6373" draw:display-name="Dashed (var) 6373" draw:style="rect" draw:dots1="1" draw:dots1-length="0.011cm" draw:dots2="1" draw:dots2-length="0.011cm" draw:distance="0.011cm"/>
    <draw:stroke-dash draw:name="Dashed_20__28_var_29__20_6374" draw:display-name="Dashed (var) 6374" draw:style="rect" draw:dots1="1" draw:dots1-length="0.011cm" draw:dots2="1" draw:dots2-length="0.011cm" draw:distance="0.011cm"/>
    <draw:stroke-dash draw:name="Dashed_20__28_var_29__20_6375" draw:display-name="Dashed (var) 6375" draw:style="rect" draw:dots1="1" draw:dots1-length="0.016cm" draw:dots2="1" draw:dots2-length="0.016cm" draw:distance="0.016cm"/>
    <draw:stroke-dash draw:name="Dashed_20__28_var_29__20_6376" draw:display-name="Dashed (var) 6376" draw:style="rect" draw:dots1="1" draw:dots1-length="0.011cm" draw:dots2="1" draw:dots2-length="0.011cm" draw:distance="0.011cm"/>
    <draw:stroke-dash draw:name="Dashed_20__28_var_29__20_6377" draw:display-name="Dashed (var) 6377" draw:style="rect" draw:dots1="1" draw:dots1-length="0.011cm" draw:dots2="1" draw:dots2-length="0.011cm" draw:distance="0.011cm"/>
    <draw:stroke-dash draw:name="Dashed_20__28_var_29__20_6378" draw:display-name="Dashed (var) 6378" draw:style="rect" draw:dots1="1" draw:dots1-length="0.011cm" draw:dots2="1" draw:dots2-length="0.011cm" draw:distance="0.011cm"/>
    <draw:stroke-dash draw:name="Dashed_20__28_var_29__20_6379" draw:display-name="Dashed (var) 6379" draw:style="rect" draw:dots1="1" draw:dots1-length="63%" draw:distance="63%"/>
    <draw:stroke-dash draw:name="Dashed_20__28_var_29__20_6380" draw:display-name="Dashed (var) 6380" draw:style="rect" draw:dots1="1" draw:dots1-length="3%" draw:distance="3%"/>
    <draw:stroke-dash draw:name="Dashed_20__28_var_29__20_6381" draw:display-name="Dashed (var) 6381" draw:style="rect" draw:dots1="1" draw:dots1-length="0.005cm" draw:dots2="1" draw:dots2-length="0.005cm" draw:distance="0.005cm"/>
    <draw:stroke-dash draw:name="Dashed_20__28_var_29__20_6382" draw:display-name="Dashed (var) 6382" draw:style="rect" draw:dots1="1" draw:dots1-length="0.005cm" draw:dots2="1" draw:dots2-length="0.005cm" draw:distance="0.005cm"/>
    <draw:stroke-dash draw:name="Dashed_20__28_var_29__20_6383" draw:display-name="Dashed (var) 6383" draw:style="rect" draw:dots1="1" draw:dots1-length="0.009cm" draw:dots2="1" draw:dots2-length="0.009cm" draw:distance="0.009cm"/>
    <draw:stroke-dash draw:name="Dashed_20__28_var_29__20_6384" draw:display-name="Dashed (var) 6384" draw:style="rect" draw:dots1="1" draw:dots1-length="0.009cm" draw:dots2="1" draw:dots2-length="0.009cm" draw:distance="0.009cm"/>
    <draw:stroke-dash draw:name="Dashed_20__28_var_29__20_6385" draw:display-name="Dashed (var) 6385" draw:style="rect" draw:dots1="1" draw:dots1-length="0.011cm" draw:dots2="1" draw:dots2-length="0.011cm" draw:distance="0.011cm"/>
    <draw:stroke-dash draw:name="Dashed_20__28_var_29__20_6386" draw:display-name="Dashed (var) 6386" draw:style="rect" draw:dots1="1" draw:dots1-length="0.011cm" draw:dots2="1" draw:dots2-length="0.011cm" draw:distance="0.011cm"/>
    <draw:stroke-dash draw:name="Dashed_20__28_var_29__20_6387" draw:display-name="Dashed (var) 6387" draw:style="rect" draw:dots1="1" draw:dots1-length="63%" draw:distance="63%"/>
    <draw:stroke-dash draw:name="Dashed_20__28_var_29__20_6388" draw:display-name="Dashed (var) 6388" draw:style="rect" draw:dots1="1" draw:dots1-length="3%" draw:distance="3%"/>
    <draw:stroke-dash draw:name="Dashed_20__28_var_29__20_6389" draw:display-name="Dashed (var) 6389" draw:style="rect" draw:dots1="1" draw:dots1-length="0.005cm" draw:dots2="1" draw:dots2-length="0.005cm" draw:distance="0.005cm"/>
    <draw:stroke-dash draw:name="Dashed_20__28_var_29__20_6390" draw:display-name="Dashed (var) 6390" draw:style="rect" draw:dots1="1" draw:dots1-length="0.005cm" draw:dots2="1" draw:dots2-length="0.005cm" draw:distance="0.005cm"/>
    <draw:stroke-dash draw:name="Dashed_20__28_var_29__20_6391" draw:display-name="Dashed (var) 6391" draw:style="rect" draw:dots1="1" draw:dots1-length="0.009cm" draw:dots2="1" draw:dots2-length="0.009cm" draw:distance="0.009cm"/>
    <draw:stroke-dash draw:name="Dashed_20__28_var_29__20_6392" draw:display-name="Dashed (var) 6392" draw:style="rect" draw:dots1="1" draw:dots1-length="0.009cm" draw:dots2="1" draw:dots2-length="0.009cm" draw:distance="0.009cm"/>
    <draw:stroke-dash draw:name="Dashed_20__28_var_29__20_6393" draw:display-name="Dashed (var) 6393" draw:style="rect" draw:dots1="1" draw:dots1-length="0.011cm" draw:dots2="1" draw:dots2-length="0.011cm" draw:distance="0.011cm"/>
    <draw:stroke-dash draw:name="Dashed_20__28_var_29__20_6394" draw:display-name="Dashed (var) 6394" draw:style="rect" draw:dots1="1" draw:dots1-length="0.011cm" draw:dots2="1" draw:dots2-length="0.011cm" draw:distance="0.011cm"/>
    <draw:stroke-dash draw:name="Dashed_20__28_var_29__20_6395" draw:display-name="Dashed (var) 6395" draw:style="rect" draw:dots1="1" draw:dots1-length="0.011cm" draw:dots2="1" draw:dots2-length="0.011cm" draw:distance="0.011cm"/>
    <draw:stroke-dash draw:name="Dashed_20__28_var_29__20_6396" draw:display-name="Dashed (var) 6396" draw:style="rect" draw:dots1="1" draw:dots1-length="63%" draw:distance="63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2" draw:dots1-length="0.016cm" draw:dots2="3" draw:dots2-length="0.082cm" draw:distance="0.041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2" draw:dots1-length="0.016cm" draw:dots2="3" draw:dots2-length="0.082cm" draw:distance="0.041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16cm" draw:dots2="1" draw:dots2-length="0.016cm" draw:distance="0.016cm"/>
    <draw:stroke-dash draw:name="Dashed_20__28_var_29__20_7151" draw:display-name="Dashed (var) 7151" draw:style="rect" draw:dots1="1" draw:dots1-length="0.016cm" draw:dots2="1" draw:dots2-length="0.016cm" draw:distance="0.016cm"/>
    <draw:stroke-dash draw:name="Dashed_20__28_var_29__20_7152" draw:display-name="Dashed (var) 7152" draw:style="rect" draw:dots1="1" draw:dots1-length="0.016cm" draw:dots2="1" draw:dots2-length="0.016cm" draw:distance="0.01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cm" fo:margin-right="1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099cd7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letter-spacing="normal" fo:background-color="transparent" loext:char-shading-value="0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4 : Pythagore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1_20_paire_20__28_G_29_">
      <style:header>
        <text:list xml:id="list1144458459621548015" text:style-name="_5f_Numérotation_20_des_20_exercices_20_livrets">
          <text:list-header>
            <text:p text:style-name="MP6">Série 2 : Calculer <text:span text:style-name="MT3">d</text:span>es volumes</text:p>
          </text:list-header>
        </text:list>
      </style:header>
      <style:footer>
        <text:p text:style-name="MP7">Chapitre <text:span text:style-name="MT4">? : ...</text:span></text:p>
      </style:footer>
      <style:footer-left>
        <text:p text:style-name="MP8">Chapitre G2 : Géométrie et nombres</text:p>
      </style:footer-left>
    </style:master-page>
    <style:master-page style:name="_5f_Fiche_20_éditeur_20_série_20_3_20_impaire_20__28_D_29_" style:display-name="_Fiche éditeur série 3 impaire (D)" style:page-layout-name="Mpm7" style:next-style-name="_5f_Fiche_20_éditeur_20_série_20_3_20_paire_20__28_G_29_">
      <style:header>
        <text:list xml:id="list121613689981084" text:continue-numbering="true" text:style-name="_5f_Numérotation_20_des_20_exercices_20_livrets">
          <text:list-header>
            <text:p text:style-name="MP9">Série 3 : Constructions</text:p>
          </text:list-header>
        </text:list>
      </style:header>
      <style:footer>
        <text:p text:style-name="MP10">Chapitre G2 : Triangles</text:p>
      </style:footer>
      <style:footer-left>
        <text:p text:style-name="MP10">Chapitre G2 : Triangles</text:p>
      </style:footer-left>
    </style:master-page>
    <style:master-page style:name="_5f_Fiche_20_éditeur_20_série_20_4_20_impaire_20__28_D_29_" style:display-name="_Fiche éditeur série 4 impaire (D)" style:page-layout-name="Mpm8" style:next-style-name="_5f_Fiche_20_éditeur_20_série_20_4_20_paire_20__28_G_29_">
      <style:header>
        <text:p text:style-name="MP1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8" style:next-style-name="_5f_Fiche_20_éditeur_20_synthèse_20_paire_20__28_G_29_">
      <style:header>
        <text:p text:style-name="MP1">Synthèse</text:p>
      </style:header>
      <style:footer>
        <text:p text:style-name="MP10">Chapitre ? : ...</text:p>
      </style:footer>
      <style:footer-left>
        <text:p text:style-name="MP10">Chapitre ? : ...</text:p>
      </style:footer-left>
    </style:master-page>
    <style:master-page style:name="_5f_Fiche_20_éditeur_20_série_20_1_20_paire_20__28_G_29_" style:display-name="_Fiche éditeur série 1 paire (G)" style:page-layout-name="Mpm9" style:next-style-name="_5f_Fiche_20_éditeur_20_série_20_1_20_impaire_20__28_D_29_">
      <style:header>
        <text:list xml:id="list121615163675637" text:continue-numbering="true" text:style-name="_5f_Numérotation_20_des_20_exercices_20_livrets">
          <text:list-header>
            <text:p text:style-name="MP6">Série 2 : Calculer <text:span text:style-name="MT3">d</text:span>es volumes</text:p>
          </text:list-header>
        </text:list>
      </style:header>
      <style:footer>
        <text:p text:style-name="MP12"><text:span text:style-name="MT5">Géométrie et nombres</text:span> : Chapitre G2</text:p>
      </style:footer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list xml:id="list121614885012652" text:continue-numbering="true" text:style-name="_5f_Numérotation_20_des_20_exercices_20_livrets">
          <text:list-header>
            <text:p text:style-name="MP9">Série 2 : Inégalités triangulaires</text:p>
          </text:list-header>
        </text:list>
      </style:header>
      <style:footer>
        <text:p text:style-name="MP13">Triangles : <text:span text:style-name="MT4">Chapitre G2</text:span></text:p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">Série 3 : Constructions</text:p>
      </style:header>
      <style:footer>
        <text:p text:style-name="MP14">Triangles : <text:span text:style-name="MT4">Chapitre G2</text:span></text:p>
      </style:footer>
    </style:master-page>
    <style:master-page style:name="_5f_Fiche_20_éditeur_20_série_20_4_20_paire_20__28_G_29_" style:display-name="_Fiche éditeur série 4 paire (G)" style:page-layout-name="Mpm10" style:next-style-name="_5f_Fiche_20_éditeur_20_série_20_4_20_impaire_20__28_D_29_">
      <style:header>
        <text:p text:style-name="MP1">Série 4 : Droites remarquables</text:p>
      </style:header>
      <style:footer>
        <text:p text:style-name="MP15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10" style:next-style-name="_5f_Fiche_20_éditeur_20_synthèse_20_impaire_20__28_D_29_">
      <style:header>
        <text:p text:style-name="MP1">Synthèse</text:p>
      </style:header>
      <style:footer>
        <text:p text:style-name="MP16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3" style:next-style-name="_5f_Fiche_20_éditeur_20_série_20_1_20__28_une_20_colonne_29__20_paire_20__28_G_29_">
      <style:header>
        <text:p text:style-name="MP1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4" style:next-style-name="_5f_Fiche_20_éditeur_20_série_20_1_20__28_une_20_colonne_29__20__20_impaire_20__28_D_29_">
      <style:header>
        <text:p text:style-name="MP19"><text:span text:style-name="MT6">Série 1 :</text:span> <text:span text:style-name="MT6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5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1-11T12:16:13.356920106</dc:date>
    <meta:editing-duration>PT8H18M35S</meta:editing-duration>
    <meta:editing-cycles>85</meta:editing-cycles>
    <meta:generator>LibreOffice/4.2.4.2$Linux_X86_64 LibreOffice_project/420m0$Build-2</meta:generator>
    <meta:document-statistic meta:table-count="6" meta:image-count="0" meta:object-count="1" meta:page-count="2" meta:paragraph-count="129" meta:word-count="597" meta:character-count="6892" meta:non-whitespace-character-count="6121"/>
  </office:meta>
</office:document-meta>
</file>

<file path=Object 5/content.xml><?xml version="1.0" encoding="utf-8"?>
<math xmlns="http://www.w3.org/1998/Math/MathML">
  <semantics>
    <mrow>
      <mrow>
        <mrow>
          <mi>l</mi>
          <mo stretchy="false">×</mo>
          <mtext>L</mtext>
        </mrow>
        <mo stretchy="false">×</mo>
        <mi>h</mi>
      </mrow>
      <mstyle mathvariant="normal">
        <mrow>
          <mi mathvariant="normal">;</mi>
        </mrow>
      </mstyle>
      <mtext>    </mtext>
      <msup>
        <mi>a</mi>
        <mrow>
          <mn>3</mn>
        </mrow>
      </msup>
      <mstyle mathvariant="normal">
        <mrow>
          <mi mathvariant="normal">;</mi>
        </mrow>
      </mstyle>
      <mtext>    </mtext>
      <mrow>
        <mtext>B</mtext>
        <mo stretchy="false">×</mo>
        <mi>h</mi>
      </mrow>
      <mstyle mathvariant="normal">
        <mrow>
          <mi mathvariant="normal">;</mi>
        </mrow>
      </mstyle>
      <mtext>    </mtext>
      <mrow>
        <mrow>
          <mfrac>
            <mrow>
              <mn>4</mn>
            </mrow>
            <mrow>
              <mn>3</mn>
            </mrow>
          </mfrac>
          <mo stretchy="false">×</mo>
          <mrow>
            <mo stretchy="false">π</mo>
          </mrow>
        </mrow>
        <mo stretchy="false">×</mo>
        <msup>
          <mtext>R</mtext>
          <mn>³</mn>
        </msup>
      </mrow>
      <mi>;</mi>
      <mtext>    </mtext>
      <mrow>
        <mrow>
          <mfrac>
            <mrow>
              <mn>1</mn>
            </mrow>
            <mrow>
              <mn>3</mn>
            </mrow>
          </mfrac>
          <mo stretchy="false">×</mo>
          <mtext>B</mtext>
        </mrow>
        <mo stretchy="false">×</mo>
        <mi>h</mi>
      </mrow>
    </mrow>
    <annotation encoding="StarMath 5.0">l times "L" times h  nitalic; "    " a^{3}  nitalic;"    " "B" times h  nitalic;"    " {4}over{3} times {%pi} times "R"^³;"    " {1}over{3} times "B" times h</annotation>
  </semantics>
</math>
</file>