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800000060523E4A5D.png"/>
  <manifest:file-entry manifest:media-type="image/png" manifest:full-path="Pictures/10000000000004620000005882EA28CD.png"/>
  <manifest:file-entry manifest:media-type="image/png" manifest:full-path="Pictures/10000000000000200000002000309F1C.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Atalante" svg:font-family="Atalante" style:font-pitch="variable"/>
    <style:font-face style:name="Lucida Sans Unicode" svg:font-family="'Lucida Sans Unicode'" style:font-pitch="variable"/>
    <style:font-face style:name="Tahoma" svg:font-family="Tahoma" style:font-pitch="variable"/>
    <style:font-face style:name="Thorndale2" svg:font-family="Thorndale"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1.72cm" style:rel-column-width="12515*"/>
    </style:style>
    <style:style style:name="Tableau2.B" style:family="table-column">
      <style:table-column-properties style:column-width="1.429cm" style:rel-column-width="10408*"/>
    </style:style>
    <style:style style:name="Tableau2.C" style:family="table-column">
      <style:table-column-properties style:column-width="1.351cm" style:rel-column-width="9843*"/>
    </style:style>
    <style:style style:name="Tableau2.D" style:family="table-column">
      <style:table-column-properties style:column-width="1.499cm" style:rel-column-width="10922*"/>
    </style:style>
    <style:style style:name="Tableau2.F" style:family="table-column">
      <style:table-column-properties style:column-width="1.501cm" style:rel-column-width="1092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F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Paragraphe_20_livret_20_">
      <style:paragraph-properties fo:text-align="center" style:justify-single-word="false"/>
    </style:style>
    <style:style style:name="P24" style:family="paragraph" style:parent-style-name="_5f_Paragraphe_20_livret_20_réponse_20_élève">
      <style:paragraph-properties>
        <style:tab-stops>
          <style:tab-stop style:position="2cm" style:leader-style="dotted" style:leader-text="."/>
          <style:tab-stop style:position="3cm" style:leader-style="dotted" style:leader-text="."/>
        </style:tab-stops>
      </style:paragraph-properties>
    </style:style>
    <style:style style:name="P25" style:family="paragraph" style:parent-style-name="_5f_Paragraphe_20_de_20_s_27_entraîner_20_et_20_approfondir">
      <style:text-properties fo:font-style="normal" style:font-style-asian="normal" style:font-style-complex="normal"/>
    </style:style>
    <style:style style:name="P26" style:family="paragraph" style:parent-style-name="Standard" style:list-style-name="_5f_Numérotation_20_des_20_exercices_20_livrets"/>
    <style:style style:name="P27" style:family="paragraph" style:parent-style-name="Standard" style:list-style-name="_5f_Numérotation_20_des_20_exercices_20_livrets">
      <style:text-properties fo:font-style="normal" style:font-style-asian="normal" style:font-style-complex="normal"/>
    </style:style>
    <style:style style:name="P28" style:family="paragraph" style:parent-style-name="Standard" style:list-style-name="_5f_Numérotation_20_des_20_exercices_20_livrets">
      <style:paragraph-properties fo:text-align="justify" style:justify-single-word="false"/>
    </style:style>
    <style:style style:name="P29" style:family="paragraph" style:parent-style-name="Standard" style:list-style-name="_5f_Numérotation_20_des_20_exercices_20_livrets">
      <style:paragraph-properties loext:contextual-spacing="false" fo:margin-top="0cm" fo:margin-bottom="0.199cm"/>
      <style:text-properties fo:font-style="normal" style:font-style-asian="normal" style:font-style-complex="normal"/>
    </style:style>
    <style:style style:name="P30"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31" style:family="paragraph" style:parent-style-name="_5f_Paragraphe_20_livret_20_réponse_20_élève" style:list-style-name="_5f_Numérotation_20_des_20_exercices_20_livrets"/>
    <style:style style:name="P32" style:family="paragraph" style:parent-style-name="_5f_Paragraphe_20_livret_20_réponse_20_élève" style:list-style-name="_5f_Numérotation_20_des_20_exercices_20_livrets">
      <style:paragraph-properties loext:contextual-spacing="false" fo:margin-top="0cm" fo:margin-bottom="0.199cm"/>
      <style:text-properties fo:font-style="normal" style:font-style-asian="normal" style:font-style-complex="normal"/>
    </style:style>
    <style:style style:name="P33" style:family="paragraph" style:parent-style-name="_5f_Paragraphe_20_livret_20_réponse_20_élève" style:list-style-name="_5f_Numérotation_20_des_20_exercices_20_livrets">
      <style:paragraph-properties loext:contextual-spacing="false" fo:margin-top="0cm" fo:margin-bottom="0.199cm"/>
    </style:style>
    <style:style style:name="P34" style:family="paragraph" style:parent-style-name="_5f_Paragraphe_20_énoncé_20_après_20_numéro" style:list-style-name="_5f_Numérotation_20_des_20_exercices_20_livrets"/>
    <style:style style:name="P35" style:family="paragraph" style:parent-style-name="_5f_Paragraphe_20_énoncé_20_après_20_numéro_20_second" style:list-style-name="_5f_Numérotation_20_des_20_exercices_20_livrets"/>
    <style:style style:name="P36" style:family="paragraph" style:parent-style-name="_5f_Paragraphe_20_énoncé_20_après_20_numéro_20_second" style:list-style-name="_5f_Numérotation_20_des_20_exercices_20_livrets">
      <style:text-properties fo:font-style="normal" style:font-style-asian="normal" style:font-style-complex="normal"/>
    </style:style>
    <style:style style:name="P37" style:family="paragraph" style:parent-style-name="_5f_Titre_20_d_27_exercices_20_livret" style:list-style-name="_5f_Numérotation_20_des_20_exercices_20_livrets">
      <style:text-properties fo:color="#cc6699"/>
    </style:style>
    <style:style style:name="P38" style:family="paragraph" style:parent-style-name="_5f_Titre_20_d_27_exercices_20_livret" style:list-style-name="_5f_Numérotation_20_des_20_exercices_20_livrets">
      <style:text-properties fo:color="#cc6699" style:font-name="Bitstream Vera Sans1" fo:font-size="10pt" fo:font-style="italic"/>
    </style:style>
    <style:style style:name="P39" style:family="paragraph" style:parent-style-name="_5f_Titre_20_d_27_exercices_20_livret" style:list-style-name="_5f_Numérotation_20_des_20_exercices_20_livrets" style:master-page-name="_5f_Fiche_20_éditeur_20_série_20_1_20_paire_20__28_G_29_">
      <style:paragraph-properties loext:contextual-spacing="false" fo:margin-top="0cm" fo:margin-bottom="0.199cm" style:page-number="auto" fo:background-color="transparent">
        <style:background-image/>
      </style:paragraph-properties>
      <style:text-properties fo:color="#cc6699"/>
    </style:style>
    <style:style style:name="P40" style:family="paragraph" style:parent-style-name="_5f_Titre_20_d_27_exercices_20_livret" style:list-style-name="_5f_Numérotation_20_des_20_exercices_20_livrets">
      <style:paragraph-properties loext:contextual-spacing="false" fo:margin-top="0cm" fo:margin-bottom="0.199cm"/>
      <style:text-properties fo:font-style="normal" style:font-style-asian="normal" style:font-style-complex="normal"/>
    </style:style>
    <style:style style:name="P41" style:family="paragraph" style:parent-style-name="_5f_Titre_20_d_27_exercices_20_livret" style:list-style-name="_5f_Numérotation_20_des_20_exercices_20_livrets">
      <style:paragraph-properties loext:contextual-spacing="false" fo:margin-top="0cm" fo:margin-bottom="0.199cm"/>
    </style:style>
    <style:style style:name="P42" style:family="paragraph" style:parent-style-name="_5f_Titre_20_d_27_exercices_20_livret" style:list-style-name="_5f_Numérotation_20_des_20_exercices_20_livrets">
      <style:paragraph-properties loext:contextual-spacing="false" fo:margin-top="0cm" fo:margin-bottom="0.199cm"/>
      <style:text-properties fo:font-size="7pt" fo:font-style="normal" style:font-size-asian="7pt" style:font-style-asian="normal" style:font-size-complex="7pt" style:font-style-complex="normal"/>
    </style:style>
    <style:style style:name="P43" style:family="paragraph" style:parent-style-name="_5f_Paragraphe_20_livret_20_" style:list-style-name="_5f_Numérotation_20_des_20_exercices_20_livrets"/>
    <style:style style:name="P44" style:family="paragraph" style:parent-style-name="_5f_Paragraphe_20_de_20_travailler_20_en_20_groupe" style:list-style-name="_5f_Numérotation_20_des_20_exercices_20_livrets">
      <style:paragraph-properties loext:contextual-spacing="false" fo:margin-top="0cm" fo:margin-bottom="0cm" fo:text-align="start" style:justify-single-word="false"/>
      <style:text-properties fo:font-style="normal" style:font-style-asian="normal" style:font-style-complex="normal"/>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fo:margin-left="0cm" fo:margin-right="0cm" fo:margin-top="0cm" fo:margin-bottom="0cm" fo:line-height="100%" fo:text-indent="0cm"/>
    </style:style>
    <style:style style:name="P55"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cm" fo:margin-right="0cm" fo:text-indent="0cm"/>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agraph-properties fo:margin-left="0cm" fo:margin-right="0cm" fo:margin-top="0.351cm" fo:margin-bottom="0.351cm" fo:line-height="100%" fo:text-align="justify" fo:text-indent="0cm" style:text-autospace="none"/>
    </style:style>
    <style:style style:name="P60" style:family="paragraph">
      <style:paragraph-properties fo:margin-left="0cm" fo:margin-right="0cm" fo:margin-top="0.351cm" fo:margin-bottom="0.351cm" fo:line-height="100%" fo:text-align="justify" fo:text-indent="0cm" style:text-autospace="none"/>
      <style:text-properties fo:color="#75ab24"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indent="0cm"/>
      <style:text-properties fo:color="#0177bf"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fo:text-indent="0cm"/>
    </style:style>
    <style:style style:name="P64" style:family="paragraph">
      <style:paragraph-properties fo:margin-left="0cm" fo:margin-right="0cm" fo:margin-top="0cm" fo:margin-bottom="0cm" fo:line-height="100%" fo:text-align="center" fo:text-indent="0cm">
        <style:tab-stops/>
      </style:paragraph-properties>
    </style:style>
    <style:style style:name="P6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use-window-font-color="true"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style:font-name="Bitstream Vera Sans4"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7" style:family="text">
      <style:text-properties fo:color="#b3b3b3"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fo:color="#b3b3b3" style:text-outline="false" style:text-line-through-style="none" style:font-name="Bitstream Vera Sans4"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9" style:family="text">
      <style:text-properties fo:font-style="normal" style:font-style-asian="normal" style:font-style-complex="normal"/>
    </style:style>
    <style:style style:name="T10" style:family="text">
      <style:text-properties style:text-outline="false" style:text-line-through-style="none" style:text-position="33% 58%" fo:text-shadow="none" style:text-underline-style="none" fo:font-weight="bold" fo:background-color="#cc99cc" style:font-name-asian="Arial" style:font-size-asian="9pt" style:font-weight-asian="bold" style:font-name-complex="Arial" style:font-size-complex="9pt" style:font-weight-complex="bold" style:text-emphasize="none" style:text-overline-style="none" style:text-overline-color="font-color" loext:char-shading-value="0"/>
    </style:style>
    <style:style style:name="T11" style:family="text">
      <style:text-properties style:text-outline="false" style:text-line-through-style="none" style:text-position="33% 58%" fo:text-shadow="none" style:text-underline-style="none" fo:background-color="#cc99cc" style:font-name-asian="Arial" style:font-size-asian="9pt" style:font-weight-asian="bold" style:font-name-complex="Arial" style:font-size-complex="9pt" style:font-weight-complex="bold" style:text-emphasize="none" style:text-overline-style="none" style:text-overline-color="font-color" loext:char-shading-value="0"/>
    </style:style>
    <style:style style:name="T12" style:family="text">
      <style:text-properties style:text-outline="false" style:text-line-through-style="none" style:text-position="0% 100%" fo:text-shadow="none" style:text-underline-style="none" fo:font-weight="bold" fo:background-color="#cc99cc" style:font-name-asian="Arial" style:font-size-asian="9pt" style:font-weight-asian="bold" style:font-name-complex="Arial" style:font-size-complex="9pt" style:font-weight-complex="bold" style:text-emphasize="none" style:text-overline-style="none" style:text-overline-color="font-color" loext:char-shading-value="0"/>
    </style:style>
    <style:style style:name="T13" style:family="text">
      <style:text-properties style:text-outline="false" style:text-line-through-style="none" style:text-position="0% 100%" fo:text-shadow="none" style:text-underline-style="none" fo:background-color="#cc99cc" style:font-name-asian="Arial" style:font-size-asian="9pt" style:font-weight-asian="bold" style:font-name-complex="Arial" style:font-size-complex="9pt" style:font-weight-complex="bold" style:text-emphasize="none" style:text-overline-style="none" style:text-overline-color="font-color" loext:char-shading-value="0"/>
    </style:style>
    <style:style style:name="T14" style:family="text">
      <style:text-properties style:text-outline="false" style:text-line-through-style="none" fo:text-shadow="none" style:text-underline-style="none" fo:background-color="#cc99cc" style:font-name-asian="Arial" style:font-size-asian="9pt" style:font-weight-asian="bold" style:font-name-complex="Arial" style:font-size-complex="9pt" style:font-weight-complex="bold" style:text-emphasize="none" style:text-overline-style="none" style:text-overline-color="font-color" loext:char-shading-value="0"/>
    </style:style>
    <style:style style:name="T15" style:family="text">
      <style:text-properties style:text-outline="false" style:text-line-through-style="none" fo:text-shadow="none" style:text-underline-style="none" fo:font-weight="bold" fo:background-color="#cc99cc" style:font-name-asian="Arial" style:font-size-asian="9pt" style:font-weight-asian="bold" style:font-name-complex="Arial" style:font-size-complex="9pt" style:font-weight-complex="bold" style:text-emphasize="none" style:text-overline-style="none" style:text-overline-color="font-color" loext:char-shading-value="0"/>
    </style:style>
    <style:style style:name="T16" style:family="text">
      <style:text-properties style:font-name="Times New Roman1" fo:font-size="12pt" fo:font-style="italic" style:font-size-asian="12pt" style:font-style-asian="italic" style:font-size-complex="12pt" style:font-style-complex="italic"/>
    </style:style>
    <style:style style:name="T17" style:family="text">
      <style:text-properties style:font-name="Bitstream Vera Sans4"/>
    </style:style>
    <style:style style:name="T18" style:family="text">
      <style:text-properties style:font-name="Bitstream Vera Sans4" fo:font-size="9pt" style:text-underline-style="none" fo:font-weight="normal" style:font-size-asian="9pt" style:font-weight-asian="normal" style:font-size-complex="9pt" style:font-weight-complex="normal"/>
    </style:style>
    <style:style style:name="T19"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style:font-name="Atalante" fo:font-size="9pt" style:text-underline-style="none" fo:font-weight="normal" style:font-size-asian="9pt" style:font-weight-asian="normal" style:font-size-complex="9pt" style:font-weight-complex="normal"/>
    </style:style>
    <style:style style:name="T21" style:family="text">
      <style:text-properties style:font-name="Atalante" fo:font-size="9pt" fo:font-style="normal" style:text-underline-style="none" fo:font-weight="normal" style:font-size-asian="9pt" style:font-style-asian="normal" style:font-weight-asian="normal" style:font-size-complex="9pt" style:font-style-complex="normal" style:font-weight-complex="normal"/>
    </style:style>
    <style:style style:name="T22" style:family="text">
      <style:text-properties fo:font-weight="bold" fo:background-color="#cc99cc" style:font-weight-asian="bold" style:font-weight-complex="bold" loext:char-shading-value="0"/>
    </style:style>
    <style:style style:name="T23" style:family="text">
      <style:text-properties style:text-position="33% 58%" fo:font-weight="bold" fo:background-color="#cc99cc" style:font-weight-asian="bold" style:font-weight-complex="bold" loext:char-shading-value="0"/>
    </style:style>
    <style:style style:name="T24" style:family="text">
      <style:text-properties fo:color="#00b7f2" fo:font-weight="bold" fo:background-color="#cc99cc" style:font-weight-asian="bold" style:font-weight-complex="bold" loext:char-shading-value="0"/>
    </style:style>
    <style:style style:name="T25"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6" style:family="text">
      <style:text-properties style:use-window-font-color="true" style:text-outline="false" style:text-line-through-style="none" style:text-position="0% 100%" style:font-name="Times New Roman1" fo:font-size="12pt" fo:letter-spacing="normal" fo:language="fr" fo:country="FR" fo:font-style="italic"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7"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font-name="Bitstream Vera Sans4" fo:font-size="9pt"/>
    </style:style>
    <style:style style:name="T29" style:family="text">
      <style:text-properties style:font-name="Bitstream Vera Sans4" fo:font-size="10pt"/>
    </style:style>
    <style:style style:name="T30" style:family="text">
      <style:text-properties style:use-window-font-color="true" style:text-outline="false" style:text-line-through-style="none" style:font-name="Bitstream Vera Sans4"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31" style:family="text">
      <style:text-properties style:use-window-font-color="true" style:text-outline="false" style:text-line-through-style="none" style:font-name="Atalante" fo:font-size="9pt" fo:language="en" fo:country="US" fo:font-style="normal" fo:text-shadow="none" style:text-underline-style="none" fo:font-weight="normal" style:font-name-asian="Lucida Sans Unicode1" style:font-size-asian="18pt" style:language-asian="en" style:country-asian="US" style:font-style-asian="normal" style:font-weight-asian="normal" style:font-name-complex="Tahoma1" style:font-size-complex="12pt" style:font-style-complex="normal" style:font-weight-complex="normal" style:text-emphasize="none" style:font-relief="none"/>
    </style:style>
    <style:style style:name="T32"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3" style:family="text">
      <style:text-properties fo:color="#0177bf"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4"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5"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draw:stroke-dash="Dashed_20__28_var_29__20_5692"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3" style:family="graphic">
      <style:graphic-properties draw:stroke="none" draw:stroke-dash="Dashed_20__28_var_29__20_569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4" style:family="graphic">
      <style:graphic-properties draw:stroke="none" draw:stroke-dash="Dashed_20__28_var_29__20_569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 style:family="graphic">
      <style:graphic-properties draw:stroke="none" draw:stroke-dash="Dashed_20__28_var_29__20_569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 style:family="graphic">
      <style:graphic-properties draw:stroke="none" draw:stroke-dash="Dashed_20__28_var_29__20_569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 style:family="graphic">
      <style:graphic-properties draw:stroke="none" draw:stroke-dash="Dashed_20__28_var_29__20_5697"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 style:family="graphic">
      <style:graphic-properties draw:stroke="none" draw:stroke-dash="Dashed_20__28_var_29__20_569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 style:family="graphic">
      <style:graphic-properties draw:stroke="none" draw:stroke-dash="Dashed_20__28_var_29__20_569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 style:family="graphic">
      <style:graphic-properties draw:stroke="none" draw:stroke-dash="Dashed_20__28_var_29__20_570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1" style:family="graphic">
      <style:graphic-properties draw:stroke="none" draw:stroke-dash="Dashed_20__28_var_29__20_570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 style:family="graphic">
      <style:graphic-properties draw:stroke="none" draw:stroke-dash="Dashed_20__28_var_29__20_570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 style:family="graphic">
      <style:graphic-properties draw:stroke="none" draw:stroke-dash="Dashed_20__28_var_29__20_570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4" style:family="graphic">
      <style:graphic-properties draw:stroke="none" draw:stroke-dash="Dashed_20__28_var_29__20_570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5" style:family="graphic">
      <style:graphic-properties draw:stroke="none" draw:stroke-dash="Dashed_20__28_var_29__20_570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6" style:family="graphic">
      <style:graphic-properties draw:stroke="none" draw:stroke-dash="Dashed_20__28_var_29__20_570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7" style:family="graphic">
      <style:graphic-properties draw:stroke="none" draw:stroke-dash="Dashed_20__28_var_29__20_570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8" style:family="graphic">
      <style:graphic-properties draw:stroke="none" draw:stroke-dash="Dashed_20__28_var_29__20_570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9" style:family="graphic">
      <style:graphic-properties draw:stroke="none" draw:stroke-dash="Dashed_20__28_var_29__20_570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20" style:family="graphic">
      <style:graphic-properties draw:stroke="none" draw:stroke-dash="Dashed_20__28_var_29__20_5710"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draw:stroke="solid" draw:stroke-dash="Dashed_20__28_var_29__20_25" svg:stroke-width="0.019cm" svg:stroke-color="#cc6699"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ed_20__28_var_29__20_26" svg:stroke-width="0.019cm" svg:stroke-color="#cc6699"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ed_20__28_var_29__20_27" svg:stroke-width="0.019cm" svg:stroke-color="#cc6699"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ed_20__28_var_29__20_28" svg:stroke-width="0.019cm" svg:stroke-color="#cc6699"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ed_20__28_var_29__20_29" svg:stroke-width="0.019cm" svg:stroke-color="#cc6699"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ed_20__28_var_29__20_30" svg:stroke-width="0.019cm" svg:stroke-color="#cc6699"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draw:stroke-dash="Dashed_20__28_var_29__20_31"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draw:stroke-dash="Dashed_20__28_var_29__20_32"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ed_20__28_var_29__20_33"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1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ed_20__28_var_29__20_34"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8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ed_20__28_var_29__20_35"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9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svg:stroke-width="0.019cm" svg:stroke-color="#cc6699"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draw:stroke-dash="Dashed_20__28_var_29__20_37" svg:stroke-width="0cm" svg:stroke-color="#cc66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68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svg:stroke-width="0cm" svg:stroke-color="#cc6699"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style>
    <style:style style:name="gr38" style:family="graphic">
      <style:graphic-properties draw:stroke="solid" draw:stroke-dash="Dashed_20__28_var_29__20_29" svg:stroke-width="0.019cm" svg:stroke-color="#cc6699" draw:marker-start="Extrémité_20_de_20_ligne_20_2" draw:marker-start-width="0.199cm" draw:marker-start-center="false" draw:marker-end="Extrémité_20_de_20_ligne_20_3"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019cm" svg:stroke-color="#cc66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none" svg:stroke-width="0cm" svg:stroke-color="#cc6699" draw:marker-start="" draw:marker-start-width="0.3cm" draw:marker-start-center="false" draw:marker-end="" draw:marker-end-width="0.3cm" draw:marker-end-center="false" draw:fill="none" draw:fill-color="#ffffff" fo:min-height="0.503cm" fo:padding-top="0cm" fo:padding-bottom="0cm" fo:padding-left="0cm" fo:padding-right="0cm" draw:shadow="hidden" draw:shadow-offset-x="0.3cm" draw:shadow-offset-y="0.3cm" draw:shadow-color="#808080" style:run-through="foreground"/>
    </style:style>
    <style:style style:name="gr42" style:family="graphic">
      <style:graphic-properties draw:stroke="none" draw:stroke-dash="Dashed_20__28_var_29__20_47" svg:stroke-width="0cm" svg:stroke-color="#cc6699" draw:marker-start="" draw:marker-start-width="0.3cm" draw:marker-start-center="false" draw:marker-end="" draw:marker-end-width="0.3cm" draw:marker-end-center="false" draw:fill="none" draw:fill-color="#99ccff" fo:min-height="0.45cm" fo:padding-top="0cm" fo:padding-bottom="0cm" fo:padding-left="0cm" fo:padding-right="0cm" draw:shadow="hidden" draw:shadow-offset-x="0.3cm" draw:shadow-offset-y="0.3cm" draw:shadow-color="#808080" style:run-through="foreground"/>
    </style:style>
    <style:style style:name="gr43" style:family="graphic">
      <style:graphic-properties draw:stroke="none" draw:stroke-dash="Dashed_20__28_var_29__20_48" svg:stroke-width="0cm" svg:stroke-color="#cc6699" draw:marker-start="" draw:marker-start-width="0.3cm" draw:marker-start-center="false" draw:marker-end="" draw:marker-end-width="0.3cm" draw:marker-end-center="false" draw:fill="none" draw:fill-color="#99ccff" fo:min-height="0.45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ed_20__28_var_29__20_49" svg:stroke-width="0cm" svg:stroke-color="#cc6699" draw:marker-start="" draw:marker-start-width="0.3cm" draw:marker-start-center="false" draw:marker-end="" draw:marker-end-width="0.3cm" draw:marker-end-center="false" draw:fill="none" draw:fill-color="#99ccff" fo:min-height="0.425cm" fo:padding-top="0cm" fo:padding-bottom="0cm" fo:padding-left="0cm" fo:padding-right="0cm" draw:shadow="hidden" draw:shadow-offset-x="0.3cm" draw:shadow-offset-y="0.3cm" draw:shadow-color="#808080" style:run-through="foreground"/>
    </style:style>
    <style:style style:name="gr45" style:family="graphic">
      <style:graphic-properties draw:stroke="solid" svg:stroke-width="0.019cm" svg:stroke-color="#cc6699"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none" svg:stroke-width="0cm" svg:stroke-color="#cc6699" draw:marker-start="" draw:marker-start-width="0.3cm" draw:marker-start-center="false" draw:marker-end="" draw:marker-end-width="0.3cm" draw:marker-end-center="false" draw:fill="none" draw:fill-color="#ffffff" draw:textarea-horizontal-align="left" draw:auto-grow-height="true" draw:auto-grow-width="true" fo:min-height="0.427cm" fo:min-width="0.554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019cm" svg:stroke-color="#cc6699"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cm" svg:stroke-color="#cc6699"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cc6699" draw:marker-start="" draw:marker-start-width="0.3cm" draw:marker-start-center="false" draw:marker-end="" draw:marker-end-width="0.3cm" draw:marker-end-center="false" draw:fill="none" draw:fill-color="#ffffff" fo:min-height="0.743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019cm" svg:stroke-color="#cc6699" draw:marker-start="" draw:marker-start-width="0.33cm" draw:marker-start-center="false" draw:marker-end="" draw:marker-end-width="0.33cm" draw:marker-end-center="false" draw:fill="none" draw:fill-color="#7dce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left" style:horizontal-rel="page-content" draw:wrap-influence-on-position="once-concurrent" style:flow-with-text="false"/>
    </style:style>
    <style:style style:name="gr52"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style:style style:name="gr53" style:family="graphic">
      <style:graphic-properties draw:stroke="none" draw:stroke-dash="Dashed_20__28_var_29__20_571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4" style:family="graphic">
      <style:graphic-properties draw:stroke="none" draw:stroke-dash="Dashed_20__28_var_29__20_571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5" style:family="graphic">
      <style:graphic-properties draw:stroke="none" draw:stroke-dash="Dashed_20__28_var_29__20_571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6" style:family="graphic">
      <style:graphic-properties draw:stroke="none" draw:stroke-dash="Dashed_20__28_var_29__20_571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7" style:family="graphic">
      <style:graphic-properties draw:stroke="none" draw:stroke-dash="Dashed_20__28_var_29__20_571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58" style:family="graphic">
      <style:graphic-properties draw:stroke="none" draw:stroke-dash="Dashed_20__28_var_29__20_571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9" style:family="graphic">
      <style:graphic-properties draw:stroke="none" draw:stroke-dash="Dashed_20__28_var_29__20_571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0" style:family="graphic">
      <style:graphic-properties draw:stroke="none" draw:stroke-dash="Dashed_20__28_var_29__20_571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1" style:family="graphic">
      <style:graphic-properties draw:stroke="none" draw:stroke-dash="Dashed_20__28_var_29__20_571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2" style:family="graphic">
      <style:graphic-properties draw:stroke="none" draw:stroke-dash="Dashed_20__28_var_29__20_572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3" style:family="graphic">
      <style:graphic-properties draw:stroke="none" draw:stroke-dash="Dashed_20__28_var_29__20_572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4" style:family="graphic">
      <style:graphic-properties draw:stroke="none" draw:stroke-dash="Dashed_20__28_var_29__20_572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5" style:family="graphic">
      <style:graphic-properties draw:stroke="none" draw:stroke-dash="Dashed_20__28_var_29__20_572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6" style:family="graphic">
      <style:graphic-properties draw:stroke="none" draw:stroke-dash="Dashed_20__28_var_29__20_572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7" style:family="graphic">
      <style:graphic-properties draw:stroke="none" draw:stroke-dash="Dashed_20__28_var_29__20_572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68" style:family="graphic">
      <style:graphic-properties draw:stroke="none" draw:stroke-dash="Dashed_20__28_var_29__20_5726"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69" style:family="graphic">
      <style:graphic-properties draw:stroke="none" draw:stroke-dash="Dashed_20__28_var_29__20_572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0" style:family="graphic">
      <style:graphic-properties draw:stroke="none" draw:stroke-dash="Dashed_20__28_var_29__20_572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1" style:family="graphic">
      <style:graphic-properties draw:stroke="none" draw:stroke-dash="Dashed_20__28_var_29__20_572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2" style:family="graphic">
      <style:graphic-properties draw:stroke="none" draw:stroke-dash="Dashed_20__28_var_29__20_573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3" style:family="graphic">
      <style:graphic-properties draw:stroke="none" draw:stroke-dash="Dashed_20__28_var_29__20_5731"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4" style:family="graphic">
      <style:graphic-properties draw:stroke="none" draw:stroke-dash="Dashed_20__28_var_29__20_47" svg:stroke-width="0cm" svg:stroke-color="#cc6699" draw:marker-start="" draw:marker-start-width="0.3cm" draw:marker-start-center="false" draw:marker-end="" draw:marker-end-width="0.3cm" draw:marker-end-center="false" draw:fill="none" draw:fill-color="#99ccff" draw:textarea-horizontal-align="justify" fo:min-height="0.372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49" svg:stroke-width="0cm" svg:stroke-color="#cc6699" draw:marker-start="" draw:marker-start-width="0.3cm" draw:marker-start-center="false" draw:marker-end="" draw:marker-end-width="0.3cm" draw:marker-end-center="false" draw:fill="none" draw:fill-color="#99ccff" draw:textarea-horizontal-align="justify" fo:min-height="0.533cm" fo:padding-top="0cm" fo:padding-bottom="0cm" fo:padding-left="0cm" fo:padding-right="0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8" draw:style-name="gr51" draw:text-style-name="P65" svg:width="0.802cm" svg:height="1.581cm" svg:x="0cm" svg:y="29.118cm">
        <text:p text:style-name="P63"><text:span text:style-name="T34">112</text:span></text:p>
        <text:p text:style-name="P64"><text:span text:style-name="T35"/></text:p>
        <text:p text:style-name="P63"><text:span text:style-name="T36"/></text:p>
      </draw:rect>
      <draw:rect text:anchor-type="page" text:anchor-page-number="2" draw:z-index="19" draw:style-name="gr52" draw:text-style-name="P65" svg:width="0.802cm" svg:height="1.581cm" svg:x="17.898cm" svg:y="29.118cm">
        <text:p text:style-name="P63"><text:span text:style-name="T34">113</text:span></text:p>
        <text:p text:style-name="P64"><text:span text:style-name="T35"/></text:p>
        <text:p text:style-name="P63"><text:span text:style-name="T36"/></text:p>
      </draw:rect>
      <draw:rect text:anchor-type="page" text:anchor-page-number="3" draw:z-index="20" draw:style-name="gr51" draw:text-style-name="P65" svg:width="0.802cm" svg:height="1.581cm" svg:x="0cm" svg:y="29.118cm">
        <text:p text:style-name="P63"><text:span text:style-name="T34">114</text:span></text:p>
        <text:p text:style-name="P64"><text:span text:style-name="T35"/></text:p>
        <text:p text:style-name="P63"><text:span text:style-name="T36"/></text:p>
      </draw:rect>
      <text:list xml:id="list1238898444395951937" text:style-name="_5f_Numérotation_20_des_20_exercices_20_livrets">
        <text:list-item>
          <text:p text:style-name="P39">Construction d'un triangle</text:p>
          <text:list>
            <text:list-item>
              <text:p text:style-name="P40">Construire un triangle ABC tel que AB = 5 cm<text:span text:style-name="_5f_pointillés_20_gris"><text:span text:style-name="T6">, AC = 3,5 cm et BC = 6 cm.</text:span></text:span></text:p>
              <text:p text:style-name="P41"><text:span text:style-name="_5f_pointillés_20_gris"><text:span text:style-name="T5"><draw:g text:anchor-type="as-char" draw:z-index="3" draw:style-name="gr1"><svg:desc>0::0:0:0:0:1:0:0:1:0:0:1:1:1:0:8:1:0,1:2:2:0:9:0:0:::1:0:0:0:0:0::1:0:0:0::1:0:0:0:1:15:10:15:12:10:25:0:1:2:3:4:5:0:0:6:7:8:O:i:j:10:1:0:0:0:0:0:1:0:0:0:0:0:</svg:desc><draw:line draw:style-name="gr2" draw:text-style-name="P45" svg:x1="0.001cm" svg:y1="0cm" svg:x2="0.001cm" svg:y2="8.919cm"><text:p/></draw:line><draw:line draw:style-name="gr3" draw:text-style-name="P45" svg:x1="1.001cm" svg:y1="0cm" svg:x2="1.001cm" svg:y2="8.919cm"><text:p/></draw:line><draw:line draw:style-name="gr4" draw:text-style-name="P45" svg:x1="2.001cm" svg:y1="0cm" svg:x2="2.001cm" svg:y2="8.919cm"><text:p/></draw:line><draw:line draw:style-name="gr5" draw:text-style-name="P45" svg:x1="3.001cm" svg:y1="0cm" svg:x2="3.001cm" svg:y2="8.919cm"><text:p/></draw:line><draw:line draw:style-name="gr6" draw:text-style-name="P45" svg:x1="4.001cm" svg:y1="0cm" svg:x2="4.001cm" svg:y2="8.919cm"><text:p/></draw:line><draw:line draw:style-name="gr7" draw:text-style-name="P45" svg:x1="5.001cm" svg:y1="0cm" svg:x2="5.001cm" svg:y2="8.919cm"><text:p/></draw:line><draw:line draw:style-name="gr8" draw:text-style-name="P45" svg:x1="6.001cm" svg:y1="0cm" svg:x2="6.001cm" svg:y2="8.919cm"><text:p/></draw:line><draw:line draw:style-name="gr9" draw:text-style-name="P45" svg:x1="7.001cm" svg:y1="0cm" svg:x2="7.001cm" svg:y2="8.919cm"><text:p/></draw:line><draw:line draw:style-name="gr10" draw:text-style-name="P45" svg:x1="8.001cm" svg:y1="0cm" svg:x2="8.001cm" svg:y2="8.919cm"><text:p/></draw:line><draw:line draw:style-name="gr11" draw:text-style-name="P45" svg:x1="9.001cm" svg:y1="0cm" svg:x2="9.001cm" svg:y2="8.919cm"><text:p/></draw:line><draw:line draw:style-name="gr12" draw:text-style-name="P45" svg:x1="0.001cm" svg:y1="0cm" svg:x2="9.001cm" svg:y2="0cm"><text:p/></draw:line><draw:line draw:style-name="gr13" draw:text-style-name="P45" svg:x1="0.001cm" svg:y1="1.114cm" svg:x2="9.001cm" svg:y2="1.114cm"><text:p/></draw:line><draw:line draw:style-name="gr14" draw:text-style-name="P45" svg:x1="0.001cm" svg:y1="2.231cm" svg:x2="9.001cm" svg:y2="2.231cm"><text:p/></draw:line><draw:line draw:style-name="gr15" draw:text-style-name="P45" svg:x1="0.001cm" svg:y1="3.345cm" svg:x2="9.001cm" svg:y2="3.345cm"><text:p/></draw:line><draw:line draw:style-name="gr16" draw:text-style-name="P45" svg:x1="0.001cm" svg:y1="4.46cm" svg:x2="9.001cm" svg:y2="4.46cm"><text:p/></draw:line><draw:line draw:style-name="gr17" draw:text-style-name="P45" svg:x1="0.001cm" svg:y1="5.575cm" svg:x2="9.001cm" svg:y2="5.575cm"><text:p/></draw:line><draw:line draw:style-name="gr18" draw:text-style-name="P45" svg:x1="0.001cm" svg:y1="6.69cm" svg:x2="9.001cm" svg:y2="6.69cm"><text:p/></draw:line><draw:line draw:style-name="gr19" draw:text-style-name="P45" svg:x1="0.001cm" svg:y1="7.802cm" svg:x2="9.001cm" svg:y2="7.802cm"><text:p/></draw:line><draw:line draw:style-name="gr20" draw:text-style-name="P45" svg:x1="0.001cm" svg:y1="8.918cm" svg:x2="9.001cm" svg:y2="8.918cm"><text:p/></draw:line><draw:polyline draw:style-name="gr21" draw:text-style-name="P45" svg:width="0cm" svg:height="0cm" svg:x="0.001cm" svg:y="8.918cm" svg:viewBox="0 0 0 0" draw:points="0,0"><text:p/></draw:polyline></draw:g></text:span></text:span></text:p>
            </text:list-item>
            <text:list-item>
              <text:p text:style-name="P41"><text:span text:style-name="T9">Avec un logiciel de géométrie dynamique, reproduire ce triangle</text:span><text:span text:style-name="_5f_pointillés_20_gris"><text:span text:style-name="T5">.</text:span></text:span></text:p>
            </text:list-item>
          </text:list>
        </text:list-item>
        <text:list-item>
          <text:p text:style-name="P37">Construction d'un autre triangle </text:p>
          <text:list>
            <text:list-item>
              <text:p text:style-name="P40">Construire un triangle ABC tel que AB = 6 cm<text:span text:style-name="_5f_pointillés_20_gris"><text:span text:style-name="T6">, AC = 3 cm et l'angle </text:span></text:span><text:span text:style-name="_5f_pointillés_20_gris"><text:span text:style-name="T6"><draw:frame draw:style-name="fr1" draw:name="Objet5" text:anchor-type="as-char" svg:width="0.499cm" svg:height="0.519cm" draw:z-index="23"><draw:object xlink:href="./Object 3" xlink:type="simple" xlink:show="embed" xlink:actuate="onLoad"/><draw:image xlink:href="./ObjectReplacements/Object 3" xlink:type="simple" xlink:show="embed" xlink:actuate="onLoad"/></draw:frame></text:span></text:span><text:span text:style-name="_5f_pointillés_20_gris"><text:span text:style-name="T6">=30°.</text:span></text:span></text:p>
              <text:p text:style-name="P41"><text:span text:style-name="_5f_pointillés_20_gris"><text:span text:style-name="T5"><draw:g text:anchor-type="as-char" draw:z-index="5" draw:style-name="gr1"><svg:desc>0::0:0:0:0:1:0:0:1:0:0:1:1:1:0:8:1:0,1:2:2:0:9:0:0:::1:0:0:0:0:0::1:0:0:0::1:0:0:0:1:15:10:15:12:10:25:0:1:2:3:4:5:0:0:6:7:8:O:i:j:10:1:0:0:0:0:0:1:0:0:0:0:0:</svg:desc><draw:line draw:style-name="gr2" draw:text-style-name="P45" svg:x1="0.001cm" svg:y1="0cm" svg:x2="0.001cm" svg:y2="10.241cm"><text:p/></draw:line><draw:line draw:style-name="gr3" draw:text-style-name="P45" svg:x1="1.001cm" svg:y1="0cm" svg:x2="1.001cm" svg:y2="10.241cm"><text:p/></draw:line><draw:line draw:style-name="gr4" draw:text-style-name="P45" svg:x1="2.001cm" svg:y1="0cm" svg:x2="2.001cm" svg:y2="10.241cm"><text:p/></draw:line><draw:line draw:style-name="gr5" draw:text-style-name="P45" svg:x1="3.001cm" svg:y1="0cm" svg:x2="3.001cm" svg:y2="10.241cm"><text:p/></draw:line><draw:line draw:style-name="gr6" draw:text-style-name="P45" svg:x1="4.001cm" svg:y1="0cm" svg:x2="4.001cm" svg:y2="10.241cm"><text:p/></draw:line><draw:line draw:style-name="gr7" draw:text-style-name="P45" svg:x1="5.001cm" svg:y1="0cm" svg:x2="5.001cm" svg:y2="10.241cm"><text:p/></draw:line><draw:line draw:style-name="gr8" draw:text-style-name="P45" svg:x1="6.001cm" svg:y1="0cm" svg:x2="6.001cm" svg:y2="10.241cm"><text:p/></draw:line><draw:line draw:style-name="gr9" draw:text-style-name="P45" svg:x1="7.001cm" svg:y1="0cm" svg:x2="7.001cm" svg:y2="10.241cm"><text:p/></draw:line><draw:line draw:style-name="gr10" draw:text-style-name="P45" svg:x1="8.001cm" svg:y1="0cm" svg:x2="8.001cm" svg:y2="10.241cm"><text:p/></draw:line><draw:line draw:style-name="gr11" draw:text-style-name="P45" svg:x1="9.001cm" svg:y1="0cm" svg:x2="9.001cm" svg:y2="10.241cm"><text:p/></draw:line><draw:line draw:style-name="gr12" draw:text-style-name="P45" svg:x1="0.001cm" svg:y1="0cm" svg:x2="9.001cm" svg:y2="0cm"><text:p/></draw:line><draw:line draw:style-name="gr13" draw:text-style-name="P45" svg:x1="0.001cm" svg:y1="1.281cm" svg:x2="9.001cm" svg:y2="1.281cm"><text:p/></draw:line><draw:line draw:style-name="gr14" draw:text-style-name="P45" svg:x1="0.001cm" svg:y1="2.558cm" svg:x2="9.001cm" svg:y2="2.558cm"><text:p/></draw:line><draw:line draw:style-name="gr15" draw:text-style-name="P45" svg:x1="0.001cm" svg:y1="3.841cm" svg:x2="9.001cm" svg:y2="3.841cm"><text:p/></draw:line><draw:line draw:style-name="gr16" draw:text-style-name="P45" svg:x1="0.001cm" svg:y1="5.121cm" svg:x2="9.001cm" svg:y2="5.121cm"><text:p/></draw:line><draw:line draw:style-name="gr17" draw:text-style-name="P45" svg:x1="0.001cm" svg:y1="6.398cm" svg:x2="9.001cm" svg:y2="6.398cm"><text:p/></draw:line><draw:line draw:style-name="gr18" draw:text-style-name="P45" svg:x1="0.001cm" svg:y1="7.681cm" svg:x2="9.001cm" svg:y2="7.681cm"><text:p/></draw:line><draw:line draw:style-name="gr19" draw:text-style-name="P45" svg:x1="0.001cm" svg:y1="8.959cm" svg:x2="9.001cm" svg:y2="8.959cm"><text:p/></draw:line><draw:line draw:style-name="gr20" draw:text-style-name="P45" svg:x1="0.001cm" svg:y1="10.238cm" svg:x2="9.001cm" svg:y2="10.238cm"><text:p/></draw:line><draw:polyline draw:style-name="gr21" draw:text-style-name="P45" svg:width="0cm" svg:height="0cm" svg:x="0.001cm" svg:y="10.238cm" svg:viewBox="0 0 0 0" draw:points="0,0"><text:p/></draw:polyline></draw:g></text:span></text:span></text:p>
            </text:list-item>
            <text:list-item>
              <text:p text:style-name="P41"><text:span text:style-name="T9">Avec un logiciel de géométrie dynamique, reproduire ce triangle</text:span><text:span text:style-name="_5f_pointillés_20_gris"><text:span text:style-name="T5">.</text:span></text:span></text:p>
            </text:list-item>
          </text:list>
        </text:list-item>
        <text:list-item>
          <text:p text:style-name="P37">Construction d'un parallélogramme </text:p>
          <text:list>
            <text:list-item>
              <text:p text:style-name="P40">Quelle est la définition d'un parallélogramme?</text:p>
              <text:p text:style-name="P32"><text:span text:style-name="_5f_pointillés_20_gris"><text:span text:style-name="T8">….............................................................................….............................................................................</text:span></text:span></text:p>
            </text:list-item>
            <text:list-item>
              <text:p text:style-name="P40">Tracer ci-dessous un angle <draw:frame draw:style-name="fr1" draw:name="Objet3" text:anchor-type="as-char" svg:width="0.469cm" svg:height="0.512cm" draw:z-index="24"><draw:object xlink:href="./Object 4" xlink:type="simple" xlink:show="embed" xlink:actuate="onLoad"/><draw:image xlink:href="./ObjectReplacements/Object 4" xlink:type="simple" xlink:show="embed" xlink:actuate="onLoad"/></draw:frame> de 60°. </text:p>
            </text:list-item>
            <text:list-item>
              <text:p text:style-name="P40">Placer les points B et D tel que AB = 4 cm<text:span text:style-name="_5f_pointillés_20_gris"><text:span text:style-name="T6">, AD = 2 cm.</text:span></text:span></text:p>
            </text:list-item>
            <text:list-item>
              <text:p text:style-name="P40"><text:span text:style-name="_5f_pointillés_20_gris"><text:span text:style-name="T6">Placer le point C tel que <text:s/></text:span></text:span>un ABCD soit <text:s/>un parallélogramme.</text:p>
              <text:p text:style-name="P29"><draw:g text:anchor-type="as-char" draw:z-index="4" draw:style-name="gr1"><svg:desc>0::0:0:0:0:1:0:0:1:0:0:1:1:1:0:8:1:0,1:2:2:0:9:0:0:::1:0:0:0:0:0::1:0:0:0::1:0:0:0:1:15:10:15:12:10:25:0:1:2:3:4:5:0:0:6:7:8:O:i:j:10:1:0:0:0:0:0:1:0:0:0:0:0:</svg:desc><draw:line draw:style-name="gr2" draw:text-style-name="P45" svg:x1="0.001cm" svg:y1="0cm" svg:x2="0.001cm" svg:y2="5.931cm"><text:p/></draw:line><draw:line draw:style-name="gr3" draw:text-style-name="P45" svg:x1="1.001cm" svg:y1="0cm" svg:x2="1.001cm" svg:y2="5.931cm"><text:p/></draw:line><draw:line draw:style-name="gr4" draw:text-style-name="P45" svg:x1="2.001cm" svg:y1="0cm" svg:x2="2.001cm" svg:y2="5.931cm"><text:p/></draw:line><draw:line draw:style-name="gr5" draw:text-style-name="P45" svg:x1="3.001cm" svg:y1="0cm" svg:x2="3.001cm" svg:y2="5.931cm"><text:p/></draw:line><draw:line draw:style-name="gr6" draw:text-style-name="P45" svg:x1="4.001cm" svg:y1="0cm" svg:x2="4.001cm" svg:y2="5.931cm"><text:p/></draw:line><draw:line draw:style-name="gr7" draw:text-style-name="P45" svg:x1="5.001cm" svg:y1="0cm" svg:x2="5.001cm" svg:y2="5.931cm"><text:p/></draw:line><draw:line draw:style-name="gr8" draw:text-style-name="P45" svg:x1="6.001cm" svg:y1="0cm" svg:x2="6.001cm" svg:y2="5.931cm"><text:p/></draw:line><draw:line draw:style-name="gr9" draw:text-style-name="P45" svg:x1="7.001cm" svg:y1="0cm" svg:x2="7.001cm" svg:y2="5.931cm"><text:p/></draw:line><draw:line draw:style-name="gr10" draw:text-style-name="P45" svg:x1="8.001cm" svg:y1="0cm" svg:x2="8.001cm" svg:y2="5.931cm"><text:p/></draw:line><draw:line draw:style-name="gr11" draw:text-style-name="P45" svg:x1="9.001cm" svg:y1="0cm" svg:x2="9.001cm" svg:y2="5.931cm"><text:p/></draw:line><draw:line draw:style-name="gr12" draw:text-style-name="P45" svg:x1="0.001cm" svg:y1="0cm" svg:x2="9.001cm" svg:y2="0cm"><text:p/></draw:line><draw:line draw:style-name="gr13" draw:text-style-name="P45" svg:x1="0.001cm" svg:y1="0.741cm" svg:x2="9.001cm" svg:y2="0.741cm"><text:p/></draw:line><draw:line draw:style-name="gr14" draw:text-style-name="P45" svg:x1="0.001cm" svg:y1="1.482cm" svg:x2="9.001cm" svg:y2="1.482cm"><text:p/></draw:line><draw:line draw:style-name="gr15" draw:text-style-name="P45" svg:x1="0.001cm" svg:y1="2.224cm" svg:x2="9.001cm" svg:y2="2.224cm"><text:p/></draw:line><draw:line draw:style-name="gr16" draw:text-style-name="P45" svg:x1="0.001cm" svg:y1="2.965cm" svg:x2="9.001cm" svg:y2="2.965cm"><text:p/></draw:line><draw:line draw:style-name="gr17" draw:text-style-name="P45" svg:x1="0.001cm" svg:y1="3.707cm" svg:x2="9.001cm" svg:y2="3.707cm"><text:p/></draw:line><draw:line draw:style-name="gr18" draw:text-style-name="P45" svg:x1="0.001cm" svg:y1="4.45cm" svg:x2="9.001cm" svg:y2="4.45cm"><text:p/></draw:line><draw:line draw:style-name="gr19" draw:text-style-name="P45" svg:x1="0.001cm" svg:y1="5.189cm" svg:x2="9.001cm" svg:y2="5.189cm"><text:p/></draw:line><draw:line draw:style-name="gr20" draw:text-style-name="P45" svg:x1="0.001cm" svg:y1="5.93cm" svg:x2="9.001cm" svg:y2="5.93cm"><text:p/></draw:line><draw:polyline draw:style-name="gr21" draw:text-style-name="P45" svg:width="0cm" svg:height="0cm" svg:x="0.001cm" svg:y="5.93cm" svg:viewBox="0 0 0 0" draw:points="0,0"><text:p/></draw:polyline></draw:g></text:p>
            </text:list-item>
            <text:list-item>
              <text:p text:style-name="P35"><text:span text:style-name="T17">Avec un logiciel de géométrie dynamique, reproduire ce parallélogramme</text:span><text:span text:style-name="_5f_pointillés_20_gris"><text:span text:style-name="T6">.</text:span></text:span></text:p>
            </text:list-item>
          </text:list>
        </text:list-item>
        <text:list-item>
          <text:p text:style-name="P37">Construction d'un rectangle</text:p>
          <text:list>
            <text:list-item>
              <text:p text:style-name="P40">Quelle est la définition d'un rectangle ?</text:p>
              <text:p text:style-name="P32"><text:span text:style-name="_5f_pointillés_20_gris"><text:span text:style-name="T8">….............................................................................….............................................................................</text:span></text:span></text:p>
            </text:list-item>
            <text:list-item>
              <text:p text:style-name="P40">Tracer un rectangle de largeur 3 cm et longueur 5 cm. </text:p>
              <text:p text:style-name="P40"><draw:g text:anchor-type="as-char" svg:y="-5.175cm" draw:z-index="6" draw:style-name="gr22"><svg:desc>0::0:0:0:0:1:0:0:1:0:0:1:1:1:0:8:1:0,1:2:2:0:9:0:0:::1:0:0:0:0:0::1:0:0:0::1:0:0:0:1:15:10:15:12:10:25:0:1:2:3:4:5:0:0:6:7:8:O:i:j:10:1:0:0:0:0:0:1:0:0:0:0:0:</svg:desc><draw:line draw:style-name="gr2" draw:text-style-name="P45" svg:x1="0.001cm" svg:y1="0cm" svg:x2="0.001cm" svg:y2="7.063cm"><text:p/></draw:line><draw:line draw:style-name="gr3" draw:text-style-name="P45" svg:x1="0.991cm" svg:y1="0cm" svg:x2="0.991cm" svg:y2="7.063cm"><text:p/></draw:line><draw:line draw:style-name="gr4" draw:text-style-name="P45" svg:x1="1.98cm" svg:y1="0cm" svg:x2="1.98cm" svg:y2="7.063cm"><text:p/></draw:line><draw:line draw:style-name="gr5" draw:text-style-name="P45" svg:x1="2.97cm" svg:y1="0cm" svg:x2="2.97cm" svg:y2="7.063cm"><text:p/></draw:line><draw:line draw:style-name="gr6" draw:text-style-name="P45" svg:x1="3.96cm" svg:y1="0cm" svg:x2="3.96cm" svg:y2="7.063cm"><text:p/></draw:line><draw:line draw:style-name="gr7" draw:text-style-name="P45" svg:x1="4.95cm" svg:y1="0cm" svg:x2="4.95cm" svg:y2="7.063cm"><text:p/></draw:line><draw:line draw:style-name="gr8" draw:text-style-name="P45" svg:x1="5.94cm" svg:y1="0cm" svg:x2="5.94cm" svg:y2="7.063cm"><text:p/></draw:line><draw:line draw:style-name="gr9" draw:text-style-name="P45" svg:x1="6.929cm" svg:y1="0cm" svg:x2="6.929cm" svg:y2="7.063cm"><text:p/></draw:line><draw:line draw:style-name="gr10" draw:text-style-name="P45" svg:x1="7.919cm" svg:y1="0cm" svg:x2="7.919cm" svg:y2="7.063cm"><text:p/></draw:line><draw:line draw:style-name="gr11" draw:text-style-name="P45" svg:x1="8.909cm" svg:y1="0cm" svg:x2="8.909cm" svg:y2="7.063cm"><text:p/></draw:line><draw:line draw:style-name="gr12" draw:text-style-name="P45" svg:x1="0.001cm" svg:y1="0cm" svg:x2="8.909cm" svg:y2="0cm"><text:p/></draw:line><draw:line draw:style-name="gr13" draw:text-style-name="P45" svg:x1="0.001cm" svg:y1="0.882cm" svg:x2="8.909cm" svg:y2="0.882cm"><text:p/></draw:line><draw:line draw:style-name="gr14" draw:text-style-name="P45" svg:x1="0.001cm" svg:y1="1.764cm" svg:x2="8.909cm" svg:y2="1.764cm"><text:p/></draw:line><draw:line draw:style-name="gr15" draw:text-style-name="P45" svg:x1="0.001cm" svg:y1="2.649cm" svg:x2="8.909cm" svg:y2="2.649cm"><text:p/></draw:line><draw:line draw:style-name="gr16" draw:text-style-name="P45" svg:x1="0.001cm" svg:y1="3.532cm" svg:x2="8.909cm" svg:y2="3.532cm"><text:p/></draw:line><draw:line draw:style-name="gr17" draw:text-style-name="P45" svg:x1="0.001cm" svg:y1="4.415cm" svg:x2="8.909cm" svg:y2="4.415cm"><text:p/></draw:line><draw:line draw:style-name="gr18" draw:text-style-name="P45" svg:x1="0.001cm" svg:y1="5.297cm" svg:x2="8.909cm" svg:y2="5.297cm"><text:p/></draw:line><draw:line draw:style-name="gr19" draw:text-style-name="P45" svg:x1="0.001cm" svg:y1="6.179cm" svg:x2="8.909cm" svg:y2="6.179cm"><text:p/></draw:line><draw:line draw:style-name="gr20" draw:text-style-name="P45" svg:x1="0.001cm" svg:y1="7.064cm" svg:x2="8.909cm" svg:y2="7.064cm"><text:p/></draw:line><draw:polyline draw:style-name="gr21" draw:text-style-name="P45" svg:width="0cm" svg:height="0cm" svg:x="0.001cm" svg:y="7.064cm" svg:viewBox="0 0 0 0" draw:points="0,0"><text:p/></draw:polyline></draw:g></text:p>
            </text:list-item>
            <text:list-item>
              <text:p text:style-name="P40">Avec un logiciel de géométrie dynamique, reproduire ce rectangle<text:span text:style-name="_5f_pointillés_20_gris"><text:span text:style-name="T6">.</text:span></text:span></text:p>
            </text:list-item>
          </text:list>
        </text:list-item>
        <text:list-item>
          <text:p text:style-name="P37"><text:soft-page-break/>Points d'intersection</text:p>
        </text:list-item>
      </text:list>
      <text:p text:style-name="P21"><draw:g text:anchor-type="as-char" draw:z-index="9" draw:style-name="gr1"><draw:circle draw:style-name="gr24" draw:text-style-name="P47" svg:width="3.417cm" svg:height="3.417cm" svg:x="0cm" svg:y="0.76cm"><text:p/></draw:circle><draw:line draw:style-name="gr25" draw:text-style-name="P47" svg:x1="1.706cm" svg:y1="2.635cm" svg:x2="1.706cm" svg:y2="2.198cm"><text:p/></draw:line><draw:line draw:style-name="gr26" draw:text-style-name="P47" svg:x1="1.516cm" svg:y1="2.439cm" svg:x2="1.923cm" svg:y2="2.439cm"><text:p/></draw:line><draw:line draw:style-name="gr27" draw:text-style-name="P47" svg:x1="1.706cm" svg:y1="2.442cm" svg:x2="3.361cm" svg:y2="2.006cm"><text:p/></draw:line><draw:line draw:style-name="gr28" draw:text-style-name="P47" svg:x1="1.706cm" svg:y1="2.439cm" svg:x2="6.939cm" svg:y2="2.898cm"><text:p/></draw:line><draw:line draw:style-name="gr29" draw:text-style-name="P47" svg:x1="5.917cm" svg:y1="0.004cm" svg:x2="5.564cm" svg:y2="4.825cm"><text:p/></draw:line><draw:frame draw:style-name="gr30" draw:text-style-name="P49" svg:width="0.355cm" svg:height="0.414cm" svg:x="5.805cm" svg:y="2.919cm"><draw:text-box><text:p text:style-name="P48"><text:span text:style-name="T25">M</text:span></text:p></draw:text-box></draw:frame><draw:frame draw:style-name="gr31" draw:text-style-name="P49" svg:width="0.592cm" svg:height="0.414cm" svg:x="5.336cm" svg:y="0cm"><draw:text-box><text:p text:style-name="P48"><text:span text:style-name="T25">(d)</text:span></text:p></draw:text-box></draw:frame><draw:frame draw:style-name="gr32" draw:text-style-name="P49" svg:width="1.71cm" svg:height="0.414cm" draw:transform="rotate (0.263021118275496) translate (1.82386111111111cm 2.00201388888889cm)"><draw:text-box><text:p text:style-name="P48"><text:span text:style-name="T25">4,2 cm</text:span></text:p></draw:text-box></draw:frame><draw:frame draw:style-name="gr33" draw:text-style-name="P49" svg:width="0.283cm" svg:height="0.414cm" svg:x="1.547cm" svg:y="2.648cm"><draw:text-box><text:p text:style-name="P48"><text:span text:style-name="T25">O</text:span></text:p></draw:text-box></draw:frame><draw:frame draw:style-name="gr34" draw:text-style-name="P49" svg:width="0.235cm" svg:height="0.489cm" svg:x="3.905cm" svg:y="2.766cm"><draw:text-box><text:p text:style-name="P48"><text:span text:style-name="T26">x</text:span></text:p></draw:text-box></draw:frame><draw:rect draw:style-name="gr35" draw:text-style-name="P50" svg:width="0.149cm" svg:height="0.149cm" draw:transform="skewX (-0.0118682389135592) rotate (-0.0830776723961011) translate (5.72558333333333cm 2.64054166666667cm)"><text:p/></draw:rect><draw:frame draw:style-name="gr36" draw:text-style-name="P49" svg:width="0.682cm" svg:height="0.414cm" svg:x="1.124cm" svg:y="0.342cm"><draw:text-box><text:p text:style-name="P48"><text:span text:style-name="T25">( <text:s text:c="2"/>)</text:span></text:p></draw:text-box></draw:frame><draw:frame draw:style-name="gr37" draw:text-style-name="P51" svg:width="0.302cm" svg:height="0.302cm" svg:x="1.284cm" svg:y="0.409cm"><draw:image xlink:href="Pictures/100000000000004800000060523E4A5D.png" xlink:type="simple" xlink:show="embed" xlink:actuate="onLoad"><text:p/></draw:image></draw:frame><draw:line draw:style-name="gr38" draw:text-style-name="P47" svg:x1="1.707cm" svg:y1="2.641cm" svg:x2="5.673cm" svg:y2="2.988cm"><text:p/></draw:line></draw:g></text:p>
      <text:list xml:id="list36470985" text:continue-numbering="true" text:style-name="_5f_Numérotation_20_des_20_exercices_20_livrets">
        <text:list-item>
          <text:list>
            <text:list-header>
              <text:p text:style-name="P43">Le cercle <text:span text:style-name="T9">(</text:span><text:span text:style-name="T9"><draw:frame text:anchor-type="as-char" svg:y="-0.277cm" draw:z-index="7" draw:style-name="gr23" draw:text-style-name="P46" svg:width="0.301cm" svg:height="0.301cm"><draw:image xlink:href="Pictures/100000000000004800000060523E4A5D.png" xlink:type="simple" xlink:show="embed" xlink:actuate="onLoad"><text:p/></draw:image></draw:frame></text:span><text:span text:style-name="T9">)</text:span> a pour centre O et rayon 4,2 cm. <text:s text:c="4"/>M est un point du plan. La droite (d) passe par M et est perpendiculaire à la droite (OM).</text:p>
            </text:list-header>
          </text:list>
        </text:list-item>
      </text:list>
      <text:p text:style-name="_5f_Paragraphe_20_livret_20_">Compléter le tableau indiquant le nombre de points d'intersection de la droite (d) et du cercle <text:span text:style-name="T9">( </text:span><text:span text:style-name="T9"><draw:frame text:anchor-type="as-char" svg:y="-0.277cm" draw:z-index="8" draw:style-name="gr23" draw:text-style-name="P46" svg:width="0.301cm" svg:height="0.301cm"><draw:image xlink:href="Pictures/100000000000004800000060523E4A5D.png" xlink:type="simple" xlink:show="embed" xlink:actuate="onLoad"><text:p/></draw:image></draw:frame></text:span><text:span text:style-name="T9">)</text:span> pour les différentes positions de M.</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office:value-type="string">
            <text:p text:style-name="_5f_Paragraphe_20_livret_20_"><text:span text:style-name="T16">x</text:span> = OM<text:line-break/>(en cm)</text:p>
          </table:table-cell>
          <table:table-cell table:style-name="Tableau2.B1" office:value-type="string">
            <text:p text:style-name="P23">6,2</text:p>
          </table:table-cell>
          <table:table-cell table:style-name="Tableau2.B1" office:value-type="string">
            <text:p text:style-name="P23">2</text:p>
          </table:table-cell>
          <table:table-cell table:style-name="Tableau2.B1" office:value-type="string">
            <text:p text:style-name="P23">4,2</text:p>
          </table:table-cell>
          <table:table-cell table:style-name="Tableau2.B1" office:value-type="string">
            <text:p text:style-name="P23">4,28</text:p>
          </table:table-cell>
          <table:table-cell table:style-name="Tableau2.F1" office:value-type="string">
            <text:p text:style-name="P23">3,76</text:p>
          </table:table-cell>
        </table:table-row>
        <table:table-row>
          <table:table-cell table:style-name="Tableau2.A2" office:value-type="string">
            <text:p text:style-name="P23">Nombre de points</text:p>
          </table:table-cell>
          <table:table-cell table:style-name="Tableau2.B2" office:value-type="string">
            <text:p text:style-name="P24">...........</text:p>
          </table:table-cell>
          <table:table-cell table:style-name="Tableau2.B2" office:value-type="string">
            <text:p text:style-name="P24">..........</text:p>
          </table:table-cell>
          <table:table-cell table:style-name="Tableau2.B2" office:value-type="string">
            <text:p text:style-name="P24">...........</text:p>
          </table:table-cell>
          <table:table-cell table:style-name="Tableau2.B2" office:value-type="string">
            <text:p text:style-name="P24">...........</text:p>
          </table:table-cell>
          <table:table-cell table:style-name="Tableau2.F2" office:value-type="string">
            <text:p text:style-name="P24">...........</text:p>
          </table:table-cell>
        </table:table-row>
      </table:table>
      <text:list xml:id="list36448970" text:continue-numbering="true" text:style-name="_5f_Numérotation_20_des_20_exercices_20_livrets">
        <text:list-item>
          <text:p text:style-name="P37">Construction de la tangente à un cercle</text:p>
          <text:p text:style-name="P43">Construire sur la figure ci-dessous la droite (d) tangente en M au cercle de centre O.</text:p>
          <text:p text:style-name="P43"/>
        </text:list-item>
      </text:list>
      <text:p text:style-name="_5f_Paragraphe_20_livret_20_"><draw:g text:anchor-type="char" draw:z-index="10" draw:style-name="gr39"><draw:ellipse draw:style-name="gr35" draw:text-style-name="P52" svg:width="3.719cm" svg:height="3.46cm" svg:x="2.499cm" svg:y="0.305cm"><text:p/></draw:ellipse><draw:line draw:style-name="gr40" draw:text-style-name="P53" svg:x1="4.265cm" svg:y1="1.941cm" svg:x2="4.45cm" svg:y2="2.113cm"><text:p/></draw:line><draw:line draw:style-name="gr40" draw:text-style-name="P53" svg:x1="4.273cm" svg:y1="2.122cm" svg:x2="4.458cm" svg:y2="1.95cm"><text:p/></draw:line><draw:frame draw:style-name="gr41" draw:text-style-name="P55" svg:width="0.392cm" svg:height="0.503cm" svg:x="4.175cm" svg:y="2.104cm"><draw:text-box><text:p text:style-name="P54"><text:span text:style-name="T27">O</text:span></text:p></draw:text-box></draw:frame><draw:line draw:style-name="gr40" draw:text-style-name="P53" svg:x1="5.587cm" svg:y1="0.902cm" svg:x2="5.772cm" svg:y2="0.73cm"><text:p/></draw:line><draw:frame draw:style-name="gr41" draw:text-style-name="P55" svg:width="0.392cm" svg:height="0.503cm" svg:x="5.432cm" svg:y="0.199cm"><draw:text-box><text:p text:style-name="P54"><text:span text:style-name="T27">M</text:span></text:p></draw:text-box></draw:frame></draw:g></text:p>
      <text:list xml:id="list36474747" text:continue-numbering="true" text:style-name="_5f_Numérotation_20_des_20_exercices_20_livrets">
        <text:list-item>
          <text:p text:style-name="P38">Construction du cercle tangent</text:p>
          <text:p text:style-name="P43">Construire sur la figure ci-dessous le cercle de centre A tangent à la droite (d).</text:p>
        </text:list-item>
      </text:list>
      <text:p text:style-name="_5f_Paragraphe_20_livret_20_"/>
      <text:list xml:id="list36445701" text:continue-numbering="true" text:style-name="_5f_Numérotation_20_des_20_exercices_20_livrets">
        <text:list-header>
          <text:p text:style-name="P26"><draw:g text:anchor-type="as-char" draw:z-index="22" draw:style-name="gr1"><draw:line draw:style-name="gr40" draw:text-style-name="P66" svg:x1="0.001cm" svg:y1="1cm" svg:x2="5.301cm" svg:y2="2.4cm"><text:p/></draw:line><draw:line draw:style-name="gr40" draw:text-style-name="P66" svg:x1="3.002cm" svg:y1="0.661cm" svg:x2="3.17cm" svg:y2="0.844cm"><text:p/></draw:line><draw:line draw:style-name="gr40" draw:text-style-name="P66" svg:x1="2.998cm" svg:y1="0.839cm" svg:x2="3.165cm" svg:y2="0.658cm"><text:p/></draw:line><draw:frame draw:style-name="gr74" draw:text-style-name="P67" svg:width="0.339cm" svg:height="0.373cm" svg:x="2.94cm" svg:y="0cm"><draw:text-box><text:p text:style-name="P54"><text:span text:style-name="T37">A</text:span></text:p></draw:text-box></draw:frame><draw:frame draw:style-name="gr75" draw:text-style-name="P67" svg:width="0.641cm" svg:height="0.533cm" svg:x="4.501cm" svg:y="2.468cm"><draw:text-box><text:p text:style-name="P54"><text:span text:style-name="T38">(d)</text:span></text:p></draw:text-box></draw:frame></draw:g></text:p>
        </text:list-header>
        <text:list-item>
          <text:p text:style-name="P43">Construire un cercle <text:s/><text:span text:style-name="T9">(</text:span><text:span text:style-name="T9"><draw:frame text:anchor-type="as-char" svg:y="-0.277cm" draw:z-index="12" draw:style-name="gr23" draw:text-style-name="P46" svg:width="0.301cm" svg:height="0.301cm"><draw:image xlink:href="Pictures/100000000000004800000060523E4A5D.png" xlink:type="simple" xlink:show="embed" xlink:actuate="onLoad"><text:p/></draw:image></draw:frame></text:span><text:span text:style-name="T9">) </text:span>qui passe par A et tel que la droite (d) soit <text:s/>tangente à <text:span text:style-name="T9">(</text:span><text:span text:style-name="T9"><draw:frame text:anchor-type="as-char" svg:y="-0.277cm" draw:z-index="13" draw:style-name="gr23" draw:text-style-name="P46" svg:width="0.301cm" svg:height="0.301cm"><draw:image xlink:href="Pictures/100000000000004800000060523E4A5D.png" xlink:type="simple" xlink:show="embed" xlink:actuate="onLoad"><text:p/></draw:image></draw:frame></text:span><text:span text:style-name="T9">) </text:span>au point M. On appellera O le centre du cercle <text:span text:style-name="T9">(</text:span><text:span text:style-name="T9"><draw:frame text:anchor-type="as-char" svg:y="-0.277cm" draw:z-index="14" draw:style-name="gr23" draw:text-style-name="P46" svg:width="0.301cm" svg:height="0.301cm"><draw:image xlink:href="Pictures/100000000000004800000060523E4A5D.png" xlink:type="simple" xlink:show="embed" xlink:actuate="onLoad"><text:p/></draw:image></draw:frame></text:span><text:span text:style-name="T9">)</text:span>.</text:p>
          <text:list>
            <text:list-header>
              <text:p text:style-name="P43"><draw:g text:anchor-type="char" draw:z-index="11" draw:style-name="gr39"><draw:line draw:style-name="gr40" draw:text-style-name="P52" svg:x1="1.499cm" svg:y1="1.363cm" svg:x2="7.479cm" svg:y2="3.294cm"><text:p/></draw:line><draw:line draw:style-name="gr40" draw:text-style-name="P52" svg:x1="5.597cm" svg:y1="0.901cm" svg:x2="5.743cm" svg:y2="1.047cm"><text:p/></draw:line><draw:line draw:style-name="gr40" draw:text-style-name="P52" svg:x1="5.595cm" svg:y1="1.043cm" svg:x2="5.74cm" svg:y2="0.898cm"><text:p/></draw:line><draw:frame draw:style-name="gr42" draw:text-style-name="P57" svg:width="0.294cm" svg:height="0.451cm" svg:x="5.545cm" svg:y="0.499cm"><draw:text-box><text:p text:style-name="P56"><text:span text:style-name="T28">A</text:span></text:p></draw:text-box></draw:frame><draw:line draw:style-name="gr40" draw:text-style-name="P52" svg:x1="3.653cm" svg:y1="1.998cm" svg:x2="3.792cm" svg:y2="2.148cm"><text:p/></draw:line><draw:line draw:style-name="gr40" draw:text-style-name="P52" svg:x1="3.653cm" svg:y1="2.15cm" svg:x2="3.791cm" svg:y2="2.004cm"><text:p/></draw:line><draw:frame draw:style-name="gr43" draw:text-style-name="P57" svg:width="0.294cm" svg:height="0.451cm" svg:x="3.561cm" svg:y="2.238cm"><draw:text-box><text:p text:style-name="P56"><text:span text:style-name="T28">M</text:span></text:p></draw:text-box></draw:frame><draw:frame draw:style-name="gr44" draw:text-style-name="P57" svg:width="0.556cm" svg:height="0.426cm" svg:x="6.909cm" svg:y="3.295cm"><draw:text-box><text:p text:style-name="P56"><text:span text:style-name="T29">(d)</text:span></text:p></draw:text-box></draw:frame></draw:g></text:p>
            </text:list-header>
          </text:list>
        </text:list-item>
        <text:list-item>
          <text:p text:style-name="P34">Dans le dessin à main levée suivant, A est un point d'un cercle <text:span text:style-name="_5f_Numéros_20_troisième_20_d_27_activités"><text:span text:style-name="T18">(</text:span></text:span><text:span text:style-name="_5f_Numéros_20_troisième_20_d_27_activités"><text:span text:style-name="T20"><draw:frame text:anchor-type="as-char" svg:y="-0.282cm" draw:z-index="15" draw:style-name="gr23" draw:text-style-name="P46" svg:width="0.302cm" svg:height="0.302cm"><draw:image xlink:href="Pictures/100000000000004800000060523E4A5D.png" xlink:type="simple" xlink:show="embed" xlink:actuate="onLoad"><text:p/></draw:image></draw:frame></text:span></text:span><text:span text:style-name="_5f_Numéros_20_troisième_20_d_27_activités"><text:span text:style-name="T18">)</text:span></text:span> de centre O et de rayon 5 cm. Le point B est tel que AB = OA et OB = 7 cm.</text:p>
        </text:list-item>
      </text:list>
      <text:p text:style-name="P25"><draw:g text:anchor-type="as-char" draw:z-index="16" draw:style-name="gr1"><draw:custom-shape draw:style-name="gr45" draw:text-style-name="P58" svg:width="0.122cm" svg:height="0.128cm" svg:x="1.981cm" svg:y="1.41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6" draw:text-style-name="P60" svg:width="1.056cm" svg:height="0.678cm" svg:x="2.388cm" svg:y="3.014cm"><draw:text-box><text:p text:style-name="P59"><text:span text:style-name="T30">(</text:span><text:span text:style-name="T31"> <text:s text:c="2"/></text:span><text:span text:style-name="T30">)</text:span></text:p></draw:text-box></draw:frame><draw:polyline draw:style-name="gr47" draw:text-style-name="P58" svg:width="0.128cm" svg:height="0.125cm" svg:x="1.368cm" svg:y="1.921cm" svg:viewBox="0 0 129 126" draw:points="129,0 0,126 0,126"><text:p/></draw:polyline><draw:path draw:style-name="gr47" draw:text-style-name="P58" svg:width="1.102cm" svg:height="0.953cm" svg:x="1.463cm" svg:y="1.011cm" svg:viewBox="0 0 1103 954" svg:d="m0 954c195-222 536-401 720-635l213-129 170-190"><text:p/></draw:path><draw:frame draw:style-name="gr48" draw:text-style-name="P61" svg:width="0.735cm" svg:height="0.623cm" svg:x="2.427cm" svg:y="0.628cm"><draw:text-box><text:p text:style-name="P54"><text:span text:style-name="T32">A</text:span></text:p></draw:text-box></draw:frame><draw:frame draw:style-name="gr49" draw:text-style-name="P62" svg:width="1.218cm" svg:height="0.994cm" svg:x="1.877cm" svg:y="2.013cm"><draw:text-box><text:p text:style-name="P54"><text:span text:style-name="T33">7 cm</text:span></text:p></draw:text-box></draw:frame><draw:frame draw:style-name="gr49" draw:text-style-name="P62" svg:width="1.248cm" svg:height="0.994cm" draw:transform="rotate (0.679107611950865) translate (1.23825cm 1.48969444444444cm)"><draw:text-box><text:p text:style-name="P54"><text:span text:style-name="T33">5 cm</text:span></text:p></draw:text-box></draw:frame><draw:path draw:style-name="gr47" draw:text-style-name="P58" svg:width="2.188cm" svg:height="0.199cm" svg:x="1.425cm" svg:y="1.983cm" svg:viewBox="0 0 2189 200" svg:d="m0 0c101 10 258 63 361 68 88 3 183 19 272 16s192 0 290 0 182 0 273 0 186 15 280 37 184-16 274 0 198-29 281 48l93 16 65 15"><text:p/></draw:path><draw:polyline draw:style-name="gr50" draw:text-style-name="P53" svg:width="2.941cm" svg:height="2.92cm" svg:x="0cm" svg:y="0.556cm" svg:viewBox="0 0 2942 2921" draw:points="1403,6 1116,48 804,177 633,279 496,382 456,456 346,544 279,654 177,770 131,878 69,1068 42,1205 27,1300 0,1477 74,1832 122,2050 258,2254 523,2548 660,2717 994,2824 1156,2907 1388,2907 1620,2921 1934,2824 2098,2820 2275,2662 2478,2539 2581,2377 2717,2240 2799,2022 2894,1887 2915,1634 2942,1388 2900,1198 2900,1095 2820,933 2771,783 2554,477 2377,327 2212,217 1976,95 1799,36 1634,21 1409,0 1409,6 1198,36 1007,95 912,122 899,135"><text:p/></draw:polyline><draw:polyline draw:style-name="gr47" draw:text-style-name="P58" svg:width="0.128cm" svg:height="0.125cm" svg:x="1.368cm" svg:y="1.921cm" svg:viewBox="0 0 129 126" draw:points="0,0 129,126 129,126"><text:p/></draw:polyline><draw:polyline draw:style-name="gr50" draw:text-style-name="P53" svg:width="2.836cm" svg:height="3.078cm" svg:x="1.592cm" svg:y="0cm" svg:viewBox="0 0 2837 3079" draw:points="0,0 45,57 353,390 631,717 850,907 1129,1234 1341,1464 1651,1764 2040,2221 2537,2767 2831,3052 2837,3079"><text:p/></draw:polyline><draw:frame draw:style-name="gr48" draw:text-style-name="P61" svg:width="0.735cm" svg:height="0.623cm" svg:x="3.441cm" svg:y="1.771cm"><draw:text-box><text:p text:style-name="P54"><text:span text:style-name="T32">B</text:span></text:p></draw:text-box></draw:frame><draw:frame draw:style-name="gr48" draw:text-style-name="P61" svg:width="0.733cm" svg:height="0.623cm" svg:x="0.834cm" svg:y="1.73cm"><draw:text-box><text:p text:style-name="P54"><text:span text:style-name="T32">O</text:span></text:p></draw:text-box></draw:frame><draw:custom-shape draw:style-name="gr45" draw:text-style-name="P58" svg:width="0.121cm" svg:height="0.126cm" svg:x="2.972cm" svg:y="1.492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7" draw:text-style-name="P46" svg:width="0.278cm" svg:height="0.276cm" svg:x="2.685cm" svg:y="3.157cm"><draw:image xlink:href="Pictures/100000000000004800000060523E4A5D.png" xlink:type="simple" xlink:show="embed" xlink:actuate="onLoad"><text:p/></draw:image></draw:frame></draw:g></text:p>
      <text:list xml:id="list36458119" text:continue-numbering="true" text:style-name="_5f_Numérotation_20_des_20_exercices_20_livrets">
        <text:list-item>
          <text:list>
            <text:list-item>
              <text:p text:style-name="_5f_Paragraphe_20_énoncé_20_après_20_numéro_20_second"><text:span text:style-name="T9">Quelle conjecture le dessin à main levée semble-t-il suggérer concernant la position relative du cercle </text:span><text:span text:style-name="_5f_Numéros_20_troisième_20_d_27_activités"><text:span text:style-name="T19">(</text:span></text:span><text:span text:style-name="_5f_Numéros_20_troisième_20_d_27_activités"><text:span text:style-name="T21"><draw:frame text:anchor-type="as-char" svg:y="-0.282cm" draw:z-index="17" draw:style-name="gr23" draw:text-style-name="P46" svg:width="0.302cm" svg:height="0.302cm"><draw:image xlink:href="Pictures/100000000000004800000060523E4A5D.png" xlink:type="simple" xlink:show="embed" xlink:actuate="onLoad"><text:p/></draw:image></draw:frame></text:span></text:span><text:span text:style-name="_5f_Numéros_20_troisième_20_d_27_activités"><text:span text:style-name="T19">)</text:span></text:span><text:span text:style-name="T9"> <text:s/>et de la droite (AB) ?</text:span></text:p>
              <text:p text:style-name="P32"><text:span text:style-name="_5f_pointillés_20_gris"><text:span text:style-name="T8">….............................................................................</text:span></text:span></text:p>
            </text:list-item>
            <text:list-item>
              <text:p text:style-name="P35"><text:span text:style-name="T9">Construire </text:span>une figure en vraie grandeur.</text:p>
              <text:p text:style-name="P27"><draw:g text:anchor-type="as-char" draw:z-index="21" draw:style-name="gr1"><svg:desc>0::0:0:0:0:1:0:0:1:0:0:1:1:1:0:10:1:0,1:2:2:0:9:0:0:::1:0:0:0:0:0::1:0:0:0::1:0:0:0:1:15:10:15:12:10:25:0:1:2:3:4:5:0:0:6:7:8:O:i:j:10:1:0:0:0:0:0:1:0:0:0:0:0:</svg:desc><draw:line draw:style-name="gr53" draw:text-style-name="P45" svg:x1="-0.001cm" svg:y1="0cm" svg:x2="-0.001cm" svg:y2="6.488cm"><text:p/></draw:line><draw:line draw:style-name="gr54" draw:text-style-name="P45" svg:x1="0.999cm" svg:y1="0cm" svg:x2="0.999cm" svg:y2="6.488cm"><text:p/></draw:line><draw:line draw:style-name="gr55" draw:text-style-name="P45" svg:x1="1.999cm" svg:y1="0cm" svg:x2="1.999cm" svg:y2="6.488cm"><text:p/></draw:line><draw:line draw:style-name="gr56" draw:text-style-name="P45" svg:x1="2.999cm" svg:y1="0cm" svg:x2="2.999cm" svg:y2="6.488cm"><text:p/></draw:line><draw:line draw:style-name="gr57" draw:text-style-name="P45" svg:x1="3.999cm" svg:y1="0cm" svg:x2="3.999cm" svg:y2="6.488cm"><text:p/></draw:line><draw:line draw:style-name="gr58" draw:text-style-name="P45" svg:x1="4.999cm" svg:y1="0cm" svg:x2="4.999cm" svg:y2="6.488cm"><text:p/></draw:line><draw:line draw:style-name="gr59" draw:text-style-name="P45" svg:x1="5.999cm" svg:y1="0cm" svg:x2="5.999cm" svg:y2="6.488cm"><text:p/></draw:line><draw:line draw:style-name="gr60" draw:text-style-name="P45" svg:x1="6.999cm" svg:y1="0cm" svg:x2="6.999cm" svg:y2="6.488cm"><text:p/></draw:line><draw:line draw:style-name="gr61" draw:text-style-name="P45" svg:x1="7.999cm" svg:y1="0cm" svg:x2="7.999cm" svg:y2="6.488cm"><text:p/></draw:line><draw:line draw:style-name="gr62" draw:text-style-name="P45" svg:x1="8.999cm" svg:y1="0cm" svg:x2="8.999cm" svg:y2="6.488cm"><text:p/></draw:line><draw:line draw:style-name="gr63" draw:text-style-name="P45" svg:x1="-0.001cm" svg:y1="0cm" svg:x2="8.999cm" svg:y2="0cm"><text:p/></draw:line><draw:line draw:style-name="gr64" draw:text-style-name="P45" svg:x1="-0.001cm" svg:y1="0.646cm" svg:x2="8.999cm" svg:y2="0.646cm"><text:p/></draw:line><draw:line draw:style-name="gr65" draw:text-style-name="P45" svg:x1="-0.001cm" svg:y1="1.295cm" svg:x2="8.999cm" svg:y2="1.295cm"><text:p/></draw:line><draw:line draw:style-name="gr66" draw:text-style-name="P45" svg:x1="-0.001cm" svg:y1="1.946cm" svg:x2="8.999cm" svg:y2="1.946cm"><text:p/></draw:line><draw:line draw:style-name="gr67" draw:text-style-name="P45" svg:x1="-0.001cm" svg:y1="2.595cm" svg:x2="8.999cm" svg:y2="2.595cm"><text:p/></draw:line><draw:line draw:style-name="gr68" draw:text-style-name="P45" svg:x1="-0.001cm" svg:y1="3.244cm" svg:x2="8.999cm" svg:y2="3.244cm"><text:p/></draw:line><draw:line draw:style-name="gr69" draw:text-style-name="P45" svg:x1="-0.001cm" svg:y1="3.892cm" svg:x2="8.999cm" svg:y2="3.892cm"><text:p/></draw:line><draw:line draw:style-name="gr70" draw:text-style-name="P45" svg:x1="-0.001cm" svg:y1="4.541cm" svg:x2="8.999cm" svg:y2="4.541cm"><text:p/></draw:line><draw:line draw:style-name="gr71" draw:text-style-name="P45" svg:x1="-0.001cm" svg:y1="5.188cm" svg:x2="8.999cm" svg:y2="5.188cm"><text:p/></draw:line><draw:line draw:style-name="gr72" draw:text-style-name="P45" svg:x1="-0.001cm" svg:y1="5.837cm" svg:x2="8.999cm" svg:y2="5.837cm"><text:p/></draw:line><draw:line draw:style-name="gr73" draw:text-style-name="P45" svg:x1="-0.001cm" svg:y1="6.488cm" svg:x2="8.999cm" svg:y2="6.488cm"><text:p/></draw:line><draw:polyline draw:style-name="gr21" draw:text-style-name="P45" svg:width="0cm" svg:height="0cm" svg:x="-0.001cm" svg:y="6.488cm" svg:viewBox="0 0 0 0" draw:points="0,0"><text:p/></draw:polyline></draw:g></text:p>
            </text:list-item>
            <text:list-item>
              <text:p text:style-name="P36">La conjecture est-elle validée ? </text:p>
              <text:p text:style-name="P32"><text:span text:style-name="_5f_pointillés_20_gris"><text:span text:style-name="T8">….............................................................................</text:span></text:span></text:p>
            </text:list-item>
            <text:list-item>
              <text:p text:style-name="P35">Pourriez-vous le justifier.</text:p>
              <text:p text:style-name="P33"><text:span text:style-name="_5f_pointillés_20_gris"><text:span text:style-name="T7">….............................................................................</text:span></text:span></text:p>
            </text:list-item>
          </text:list>
        </text:list-item>
        <text:list-item>
          <text:p text:style-name="P37"><text:soft-page-break/>Droites remarquables du triangle</text:p>
          <text:p text:style-name="P42">Ouvrir le fichier cah-valide-manuel_appr_LPG1s6_10_ggb_a.ggb</text:p>
          <text:list>
            <text:list-item>
              <text:list>
                <text:list-header>
                  <text:p text:style-name="P44"><text:span text:style-name="_5f_Numéro_20_de_20_partie_20_de_20_travailler_20_en_20_groupe"><text:span text:style-name="T22">1</text:span></text:span><text:span text:style-name="_5f_Numéro_20_de_20_partie_20_de_20_travailler_20_en_20_groupe"><text:span text:style-name="T23">re</text:span></text:span><text:span text:style-name="_5f_Numéro_20_de_20_partie_20_de_20_travailler_20_en_20_groupe"><text:span text:style-name="T22"> partie</text:span></text:span><text:span text:style-name="_5f_Numéro_20_de_20_partie_20_de_20_travailler_20_en_20_groupe"><text:span text:style-name="T24"> </text:span></text:span></text:p>
                </text:list-header>
              </text:list>
            </text:list-item>
            <text:list-item>
              <text:p text:style-name="P35"><text:span text:style-name="_5f_pointillés_20_gris"><text:span text:style-name="T5">Quelle est la définition d'une médiane dans un triangle ?</text:span></text:span></text:p>
              <text:p text:style-name="P31"><text:span text:style-name="_5f_pointillés_20_gris"><text:span text:style-name="T7">….............................................................................</text:span></text:span></text:p>
              <text:p text:style-name="P35"><text:span text:style-name="_5f_pointillés_20_gris"><text:span text:style-name="T5">Placer les points A',B' et C', <text:s/>milieux respectifs des segments [BC], [AC] et [AB].</text:span></text:span></text:p>
              <text:p text:style-name="P35"><text:span text:style-name="_5f_pointillés_20_gris"><text:span text:style-name="T5">Tracer les trois médianes du triangle ABC.</text:span></text:span></text:p>
              <text:p text:style-name="P35"><text:span text:style-name="_5f_pointillés_20_gris"><text:span text:style-name="T5">Quelle propriété des médianes retrouvez vous ?</text:span></text:span></text:p>
              <text:p text:style-name="P31"><text:span text:style-name="_5f_pointillés_20_gris"><text:span text:style-name="T7">….............................................................................</text:span></text:span></text:p>
              <text:p text:style-name="_5f_Paragraphe_20_énoncé_20_après_20_numéro_20_second"><text:span text:style-name="_5f_pointillés_20_gris"><text:span text:style-name="T5">Comment s'appelle le point ainsi obtenu ?</text:span></text:span></text:p>
              <text:p text:style-name="P31"><text:span text:style-name="_5f_pointillés_20_gris"><text:span text:style-name="T7">….............................................................................</text:span></text:span></text:p>
              <text:p text:style-name="P35"><text:span text:style-name="_5f_pointillés_20_gris"><text:span text:style-name="T5">Noter G ce point sur le graphique.</text:span></text:span></text:p>
              <text:p text:style-name="P35"><text:span text:style-name="_5f_pointillés_20_gris"><text:span text:style-name="T5">Masquer les médianes.</text:span></text:span></text:p>
              <text:list>
                <text:list-header>
                  <text:p text:style-name="P44"><text:span text:style-name="_5f_Numéro_20_de_20_partie_20_de_20_travailler_20_en_20_groupe"><text:span text:style-name="T13">2</text:span></text:span><text:span text:style-name="_5f_Numéro_20_de_20_partie_20_de_20_travailler_20_en_20_groupe"><text:span text:style-name="T11">ème</text:span></text:span><text:span text:style-name="_5f_Numéro_20_de_20_partie_20_de_20_travailler_20_en_20_groupe"><text:span text:style-name="T14"> partie</text:span></text:span></text:p>
                </text:list-header>
              </text:list>
            </text:list-item>
            <text:list-item>
              <text:p text:style-name="P35"><text:span text:style-name="_5f_pointillés_20_gris"><text:span text:style-name="T5">Quelle est la définition d'une hauteur dans un triangle ?</text:span></text:span></text:p>
              <text:p text:style-name="P31"><text:span text:style-name="_5f_pointillés_20_gris"><text:span text:style-name="T7">….............................................................................</text:span></text:span></text:p>
              <text:p text:style-name="P35"><text:span text:style-name="_5f_pointillés_20_gris"><text:span text:style-name="T5">Tracer les trois hauteurs du triangle ABC.</text:span></text:span></text:p>
              <text:p text:style-name="P35"><text:span text:style-name="_5f_pointillés_20_gris"><text:span text:style-name="T5">Quelle propriété des hauteurs retrouvez vous ?</text:span></text:span></text:p>
              <text:p text:style-name="P31"><text:span text:style-name="_5f_pointillés_20_gris"><text:span text:style-name="T7">….............................................................................</text:span></text:span></text:p>
              <text:p text:style-name="P35"><text:span text:style-name="_5f_pointillés_20_gris"><text:span text:style-name="T5">Comment s'appelle le point ainsi obtenu ?</text:span></text:span></text:p>
              <text:p text:style-name="P31"><text:span text:style-name="_5f_pointillés_20_gris"><text:span text:style-name="T7">….............................................................................</text:span></text:span></text:p>
              <text:p text:style-name="P35"><text:span text:style-name="_5f_pointillés_20_gris"><text:span text:style-name="T5">Noter H ce point sur le graphique.</text:span></text:span></text:p>
              <text:p text:style-name="P35"><text:span text:style-name="_5f_pointillés_20_gris"><text:span text:style-name="T5">Masquer les hauteurs.</text:span></text:span></text:p>
              <text:list>
                <text:list-header>
                  <text:p text:style-name="P44"><text:span text:style-name="_5f_Numéro_20_de_20_partie_20_de_20_travailler_20_en_20_groupe"><text:span text:style-name="T12">3</text:span></text:span><text:span text:style-name="_5f_Numéro_20_de_20_partie_20_de_20_travailler_20_en_20_groupe"><text:span text:style-name="T10">ème</text:span></text:span><text:span text:style-name="_5f_Numéro_20_de_20_partie_20_de_20_travailler_20_en_20_groupe"><text:span text:style-name="T15"> partie</text:span></text:span></text:p>
                </text:list-header>
              </text:list>
            </text:list-item>
            <text:list-item>
              <text:p text:style-name="P35"><text:span text:style-name="_5f_pointillés_20_gris"><text:span text:style-name="T5">Quelle est la définition de la bissectrice d'un angle ?</text:span></text:span></text:p>
              <text:p text:style-name="P31"><text:span text:style-name="_5f_pointillés_20_gris"><text:span text:style-name="T7">….............................................................................</text:span></text:span></text:p>
              <text:p text:style-name="P35"><text:span text:style-name="_5f_pointillés_20_gris"><text:span text:style-name="T5">Tracer les trois bissectrices du triangle ABC.</text:span></text:span></text:p>
              <text:p text:style-name="P35"><text:span text:style-name="_5f_pointillés_20_gris"><text:span text:style-name="T5">Quelle propriété des bissectrices retrouvez vous ?</text:span></text:span></text:p>
              <text:p text:style-name="P31"><text:span text:style-name="_5f_pointillés_20_gris"><text:span text:style-name="T7">….............................................................................</text:span></text:span></text:p>
              <text:p text:style-name="P35"><text:span text:style-name="_5f_pointillés_20_gris"><text:span text:style-name="T5">Comment s'appelle le point ainsi obtenu ?</text:span></text:span></text:p>
              <text:p text:style-name="P31"><text:span text:style-name="_5f_pointillés_20_gris"><text:span text:style-name="T7">….............................................................................</text:span></text:span></text:p>
            </text:list-item>
            <text:list-item>
              <text:p text:style-name="P35"><text:span text:style-name="_5f_pointillés_20_gris"><text:span text:style-name="T5">Noter </text:span></text:span><text:span text:style-name="_5f_pointillés_20_gris"><text:span text:style-name="T5"><draw:frame draw:style-name="fr1" draw:name="Objet7" text:anchor-type="as-char" svg:width="0.639cm" svg:height="0.517cm" draw:z-index="25"><draw:object xlink:href="./Object 7" xlink:type="simple" xlink:show="embed" xlink:actuate="onLoad"/><draw:image xlink:href="./ObjectReplacements/Object 7" xlink:type="simple" xlink:show="embed" xlink:actuate="onLoad"/><svg:desc>formule</svg:desc></draw:frame></text:span></text:span><text:span text:style-name="_5f_pointillés_20_gris"><text:span text:style-name="T5"> ce point sur le graphique.</text:span></text:span></text:p>
              <text:p text:style-name="P28"><text:span text:style-name="_5f_pointillés_20_gris"><text:span text:style-name="T5">Tracer une droite passant par </text:span></text:span><text:span text:style-name="_5f_pointillés_20_gris"><text:span text:style-name="T5"><draw:frame draw:style-name="fr1" draw:name="Objet6" text:anchor-type="as-char" svg:width="0.639cm" svg:height="0.517cm" draw:z-index="26"><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5"> est perpendiculaire au segment [BC]. Soit E le point d'intersection entre cette droite et [BC].</text:span></text:span></text:p>
              <text:p text:style-name="P28"><text:span text:style-name="_5f_pointillés_20_gris"><text:span text:style-name="T5">Tracer le cercle passant par E de centre </text:span></text:span><text:span text:style-name="_5f_pointillés_20_gris"><text:span text:style-name="T5"><draw:frame draw:style-name="fr1" draw:name="Objet8" text:anchor-type="as-char" svg:width="0.639cm" svg:height="0.517cm" draw:z-index="27"><draw:object xlink:href="./Object 8" xlink:type="simple" xlink:show="embed" xlink:actuate="onLoad"/><draw:image xlink:href="./ObjectReplacements/Object 8" xlink:type="simple" xlink:show="embed" xlink:actuate="onLoad"/><svg:desc>formule</svg:desc></draw:frame></text:span></text:span><text:span text:style-name="_5f_pointillés_20_gris"><text:span text:style-name="T5">.</text:span></text:span></text:p>
              <text:p text:style-name="P35"><text:span text:style-name="_5f_pointillés_20_gris"><text:span text:style-name="T5">Comment s'appelle ce cercle ?</text:span></text:span></text:p>
              <text:p text:style-name="P31"><text:span text:style-name="_5f_pointillés_20_gris"><text:span text:style-name="T7">….............................................................................</text:span></text:span></text:p>
              <text:p text:style-name="P35"><text:span text:style-name="_5f_pointillés_20_gris"><text:span text:style-name="T5">Masquer les bissectrices.</text:span></text:span></text:p>
              <text:list>
                <text:list-header>
                  <text:p text:style-name="P44"><text:span text:style-name="_5f_Numéro_20_de_20_partie_20_de_20_travailler_20_en_20_groupe"><text:span text:style-name="T12">4</text:span></text:span><text:span text:style-name="_5f_Numéro_20_de_20_partie_20_de_20_travailler_20_en_20_groupe"><text:span text:style-name="T10">ème</text:span></text:span><text:span text:style-name="_5f_Numéro_20_de_20_partie_20_de_20_travailler_20_en_20_groupe"><text:span text:style-name="T15"> partie</text:span></text:span></text:p>
                </text:list-header>
              </text:list>
            </text:list-item>
            <text:list-item>
              <text:p text:style-name="P35"><text:span text:style-name="_5f_pointillés_20_gris"><text:span text:style-name="T5">Quelle est la définition de la médiatrice d'un segment ?</text:span></text:span></text:p>
              <text:p text:style-name="P31"><text:span text:style-name="_5f_pointillés_20_gris"><text:span text:style-name="T7">….............................................................................</text:span></text:span></text:p>
              <text:p text:style-name="P35"><text:span text:style-name="_5f_pointillés_20_gris"><text:span text:style-name="T5">Tracer les trois médiatrices du triangle ABC.</text:span></text:span></text:p>
              <text:p text:style-name="P35"><text:span text:style-name="_5f_pointillés_20_gris"><text:span text:style-name="T5">Quelle propriété des médiatrices retrouvez vous ?</text:span></text:span></text:p>
              <text:p text:style-name="P31"><text:span text:style-name="_5f_pointillés_20_gris"><text:span text:style-name="T7">….............................................................................</text:span></text:span></text:p>
              <text:p text:style-name="P35"><text:span text:style-name="_5f_pointillés_20_gris"><text:span text:style-name="T5">Comment s'appelle le point ainsi obtenu ?</text:span></text:span></text:p>
              <text:p text:style-name="P31"><text:span text:style-name="_5f_pointillés_20_gris"><text:span text:style-name="T7">….............................................................................</text:span></text:span></text:p>
              <text:p text:style-name="P35"><text:span text:style-name="_5f_pointillés_20_gris"><text:span text:style-name="T5">Noter </text:span></text:span><text:span text:style-name="_5f_pointillés_20_gris"><text:span text:style-name="T5"><draw:frame draw:style-name="fr1" draw:name="Objet1" text:anchor-type="as-char" svg:width="0.609cm" svg:height="0.466cm" draw:z-index="0"><draw:object xlink:href="./Object 1" xlink:type="simple" xlink:show="embed" xlink:actuate="onLoad"/><draw:image xlink:href="./ObjectReplacements/Object 1" xlink:type="simple" xlink:show="embed" xlink:actuate="onLoad"/></draw:frame></text:span></text:span><text:span text:style-name="_5f_pointillés_20_gris"><text:span text:style-name="T5"> ce point sur le graphique.</text:span></text:span></text:p>
              <text:p text:style-name="P35"><text:span text:style-name="_5f_pointillés_20_gris"><text:span text:style-name="T5">Tracer le cercle de centre </text:span></text:span><text:span text:style-name="_5f_pointillés_20_gris"><text:span text:style-name="T5"><draw:frame draw:style-name="fr1" draw:name="Objet2" text:anchor-type="as-char" svg:width="0.612cm" svg:height="0.469cm" draw:z-index="1"><draw:object xlink:href="./Object 2" xlink:type="simple" xlink:show="embed" xlink:actuate="onLoad"/><draw:image xlink:href="./ObjectReplacements/Object 2" xlink:type="simple" xlink:show="embed" xlink:actuate="onLoad"/></draw:frame></text:span></text:span><text:span text:style-name="_5f_pointillés_20_gris"><text:span text:style-name="T5"> et passant par A. </text:span></text:span></text:p>
              <text:p text:style-name="P35"><text:span text:style-name="_5f_pointillés_20_gris"><text:span text:style-name="T5">Comment s'appelle ce cercle ?</text:span></text:span></text:p>
              <text:p text:style-name="P31"><text:span text:style-name="_5f_pointillés_20_gris"><text:span text:style-name="T7">….............................................................................</text:span></text:span></text:p>
              <text:p text:style-name="P35"><text:span text:style-name="_5f_pointillés_20_gris"><text:span text:style-name="T5">Masquer les médiatrices.</text:span></text:span></text:p>
              <text:list>
                <text:list-header>
                  <text:p text:style-name="P44"><text:span text:style-name="_5f_Numéro_20_de_20_partie_20_de_20_travailler_20_en_20_groupe"><text:span text:style-name="T12">5</text:span></text:span><text:span text:style-name="_5f_Numéro_20_de_20_partie_20_de_20_travailler_20_en_20_groupe"><text:span text:style-name="T10">ème</text:span></text:span><text:span text:style-name="_5f_Numéro_20_de_20_partie_20_de_20_travailler_20_en_20_groupe"><text:span text:style-name="T15"> partie</text:span></text:span></text:p>
                </text:list-header>
              </text:list>
              <text:p text:style-name="P35"><text:span text:style-name="_5f_pointillés_20_gris"><text:span text:style-name="T5">Que pouvez vous dire des points G, H et </text:span></text:span><text:span text:style-name="_5f_pointillés_20_gris"><text:span text:style-name="T5"><draw:frame draw:style-name="fr1" draw:name="Objet4" text:anchor-type="as-char" svg:width="0.612cm" svg:height="0.469cm" draw:z-index="2"><draw:object xlink:href="./Object 5" xlink:type="simple" xlink:show="embed" xlink:actuate="onLoad"/><draw:image xlink:href="./ObjectReplacements/Object 5" xlink:type="simple" xlink:show="embed" xlink:actuate="onLoad"/></draw:frame></text:span></text:span><text:span text:style-name="_5f_pointillés_20_gris"><text:span text:style-name="T5"> ?</text:span></text:span></text:p>
              <text:p text:style-name="P31"><text:span text:style-name="_5f_pointillés_20_gris"><text:span text:style-name="T7">….............................................................................</text:span></text:span></text:p>
            </text:list-item>
            <text:list-item>
              <text:p text:style-name="P35"><text:span text:style-name="_5f_pointillés_20_gris"><text:span text:style-name="T5">Définir les curseurs tel que AB = 3, AC = 4 et BC = 5. Que peut-on dire du triangle ABC ?</text:span></text:span></text:p>
              <text:p text:style-name="P31"><text:span text:style-name="_5f_pointillés_20_gris"><text:span text:style-name="T7">….............................................................................</text:span></text:span></text:p>
              <text:p text:style-name="P35"><text:span text:style-name="_5f_pointillés_20_gris"><text:span text:style-name="T5">Que constatez-vous ?</text:span></text:span></text:p>
              <text:p text:style-name="P31"><text:span text:style-name="_5f_pointillés_20_gris"><text:span text:style-name="T7">….............................................................................</text:span></text:span></text:p>
            </text:list-item>
            <text:list-item>
              <text:p text:style-name="P35"><text:span text:style-name="_5f_pointillés_20_gris"><text:span text:style-name="T5">Définir les curseurs tel que AB = 6, AC = 6 et BC = 6. Que peut-on dire du triangle ABC ?</text:span></text:span></text:p>
              <text:p text:style-name="P31"><text:span text:style-name="_5f_pointillés_20_gris"><text:span text:style-name="T7">….............................................................................</text:span></text:span></text:p>
              <text:p text:style-name="P35"><text:span text:style-name="_5f_pointillés_20_gris"><text:span text:style-name="T5">Que constatez-vous ?</text:span></text:span></text:p>
              <text:p text:style-name="P31"><text:span text:style-name="_5f_pointillés_20_gris"><text:span text:style-name="T7">….............................................................................….............................................................................................................................................................</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Atalante" svg:font-family="Atalante" style:font-pitch="variable"/>
    <style:font-face style:name="Lucida Sans Unicode" svg:font-family="'Lucida Sans Unicode'" style:font-pitch="variable"/>
    <style:font-face style:name="Tahoma" svg:font-family="Tahoma" style:font-pitch="variable"/>
    <style:font-face style:name="Thorndale2" svg:font-family="Thorndale"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2" draw:display-name="Extrémité de ligne 2" svg:viewBox="0 0 1131 1580" svg:d="m1013 1491 118 89-567-1580-564 1580 114-85 136-68 148-46 161-17 161 13 153 46z"/>
    <draw:marker draw:name="Extrémité_20_de_20_ligne_20_3" draw:display-name="Extrémité de ligne 3"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692" draw:display-name="Dashed (var) 5692" draw:style="round" draw:dots2="2" draw:distance="0.023cm"/>
    <draw:stroke-dash draw:name="Dashed_20__28_var_29__20_5693" draw:display-name="Dashed (var) 5693" draw:style="round" draw:dots2="2" draw:distance="0.023cm"/>
    <draw:stroke-dash draw:name="Dashed_20__28_var_29__20_5694" draw:display-name="Dashed (var) 5694" draw:style="round" draw:dots2="2" draw:distance="0.023cm"/>
    <draw:stroke-dash draw:name="Dashed_20__28_var_29__20_5695" draw:display-name="Dashed (var) 5695" draw:style="round" draw:dots2="2" draw:distance="0.023cm"/>
    <draw:stroke-dash draw:name="Dashed_20__28_var_29__20_5696" draw:display-name="Dashed (var) 5696" draw:style="round" draw:dots2="2" draw:distance="0.023cm"/>
    <draw:stroke-dash draw:name="Dashed_20__28_var_29__20_5697" draw:display-name="Dashed (var) 5697" draw:style="round" draw:dots2="2" draw:distance="0.023cm"/>
    <draw:stroke-dash draw:name="Dashed_20__28_var_29__20_5698" draw:display-name="Dashed (var) 5698" draw:style="round" draw:dots2="2" draw:distance="0.023cm"/>
    <draw:stroke-dash draw:name="Dashed_20__28_var_29__20_5699" draw:display-name="Dashed (var) 5699" draw:style="round"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2="2" draw:distance="0.023cm"/>
    <draw:stroke-dash draw:name="Dashed_20__28_var_29__20_5701" draw:display-name="Dashed (var) 5701" draw:style="round" draw:dots2="2" draw:distance="0.023cm"/>
    <draw:stroke-dash draw:name="Dashed_20__28_var_29__20_5702" draw:display-name="Dashed (var) 5702" draw:style="round" draw:dots2="2" draw:distance="0.023cm"/>
    <draw:stroke-dash draw:name="Dashed_20__28_var_29__20_5703" draw:display-name="Dashed (var) 5703" draw:style="round" draw:dots2="2" draw:distance="0.023cm"/>
    <draw:stroke-dash draw:name="Dashed_20__28_var_29__20_5704" draw:display-name="Dashed (var) 5704" draw:style="round" draw:dots2="2" draw:distance="0.023cm"/>
    <draw:stroke-dash draw:name="Dashed_20__28_var_29__20_5705" draw:display-name="Dashed (var) 5705" draw:style="round" draw:dots2="2" draw:distance="0.023cm"/>
    <draw:stroke-dash draw:name="Dashed_20__28_var_29__20_5706" draw:display-name="Dashed (var) 5706" draw:style="round" draw:dots2="2" draw:distance="0.023cm"/>
    <draw:stroke-dash draw:name="Dashed_20__28_var_29__20_5707" draw:display-name="Dashed (var) 5707" draw:style="round" draw:dots2="2" draw:distance="0.023cm"/>
    <draw:stroke-dash draw:name="Dashed_20__28_var_29__20_5708" draw:display-name="Dashed (var) 5708" draw:style="round" draw:dots2="2" draw:distance="0.023cm"/>
    <draw:stroke-dash draw:name="Dashed_20__28_var_29__20_5709" draw:display-name="Dashed (var) 5709" draw:style="round" draw:dots2="2" draw:distance="0.023cm"/>
    <draw:stroke-dash draw:name="Dashed_20__28_var_29__20_5710" draw:display-name="Dashed (var) 5710" draw:style="round" draw:dots2="2" draw:distance="0.023cm"/>
    <draw:stroke-dash draw:name="Dashed_20__28_var_29__20_5711" draw:display-name="Dashed (var) 5711" draw:style="round" draw:dots2="2" draw:distance="0.023cm"/>
    <draw:stroke-dash draw:name="Dashed_20__28_var_29__20_5712" draw:display-name="Dashed (var) 5712" draw:style="round" draw:dots2="2" draw:distance="0.023cm"/>
    <draw:stroke-dash draw:name="Dashed_20__28_var_29__20_5713" draw:display-name="Dashed (var) 5713" draw:style="round" draw:dots2="2" draw:distance="0.023cm"/>
    <draw:stroke-dash draw:name="Dashed_20__28_var_29__20_5714" draw:display-name="Dashed (var) 5714" draw:style="round" draw:dots2="2" draw:distance="0.023cm"/>
    <draw:stroke-dash draw:name="Dashed_20__28_var_29__20_5715" draw:display-name="Dashed (var) 5715" draw:style="round" draw:dots2="2" draw:distance="0.023cm"/>
    <draw:stroke-dash draw:name="Dashed_20__28_var_29__20_5716" draw:display-name="Dashed (var) 5716" draw:style="round" draw:dots2="2" draw:distance="0.023cm"/>
    <draw:stroke-dash draw:name="Dashed_20__28_var_29__20_5717" draw:display-name="Dashed (var) 5717" draw:style="round" draw:dots2="2" draw:distance="0.023cm"/>
    <draw:stroke-dash draw:name="Dashed_20__28_var_29__20_5718" draw:display-name="Dashed (var) 5718" draw:style="round" draw:dots2="2" draw:distance="0.023cm"/>
    <draw:stroke-dash draw:name="Dashed_20__28_var_29__20_5719" draw:display-name="Dashed (var) 5719" draw:style="round" draw:dots2="2" draw:distance="0.023cm"/>
    <draw:stroke-dash draw:name="Dashed_20__28_var_29__20_5720" draw:display-name="Dashed (var) 5720" draw:style="round" draw:dots2="2" draw:distance="0.023cm"/>
    <draw:stroke-dash draw:name="Dashed_20__28_var_29__20_5721" draw:display-name="Dashed (var) 5721" draw:style="round" draw:dots2="2" draw:distance="0.023cm"/>
    <draw:stroke-dash draw:name="Dashed_20__28_var_29__20_5722" draw:display-name="Dashed (var) 5722" draw:style="round" draw:dots2="2" draw:distance="0.023cm"/>
    <draw:stroke-dash draw:name="Dashed_20__28_var_29__20_5723" draw:display-name="Dashed (var) 5723" draw:style="round" draw:dots2="2" draw:distance="0.023cm"/>
    <draw:stroke-dash draw:name="Dashed_20__28_var_29__20_5724" draw:display-name="Dashed (var) 5724" draw:style="round" draw:dots2="2" draw:distance="0.023cm"/>
    <draw:stroke-dash draw:name="Dashed_20__28_var_29__20_5725" draw:display-name="Dashed (var) 5725" draw:style="round" draw:dots2="2" draw:distance="0.023cm"/>
    <draw:stroke-dash draw:name="Dashed_20__28_var_29__20_5726" draw:display-name="Dashed (var) 5726" draw:style="round" draw:dots2="2" draw:distance="0.023cm"/>
    <draw:stroke-dash draw:name="Dashed_20__28_var_29__20_5727" draw:display-name="Dashed (var) 5727" draw:style="round" draw:dots2="2" draw:distance="0.023cm"/>
    <draw:stroke-dash draw:name="Dashed_20__28_var_29__20_5728" draw:display-name="Dashed (var) 5728" draw:style="round" draw:dots2="2" draw:distance="0.023cm"/>
    <draw:stroke-dash draw:name="Dashed_20__28_var_29__20_5729" draw:display-name="Dashed (var) 5729" draw:style="round" draw:dots2="2" draw:distance="0.023cm"/>
    <draw:stroke-dash draw:name="Dashed_20__28_var_29__20_5730" draw:display-name="Dashed (var) 5730" draw:style="round" draw:dots2="2" draw:distance="0.023cm"/>
    <draw:stroke-dash draw:name="Dashed_20__28_var_29__20_5731" draw:display-name="Dashed (var) 5731" draw:style="round" draw:dots2="2" draw:distance="0.023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loext:contextual-spacing="false" fo:margin-top="0cm" fo:margin-bottom="0cm"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loext:contextual-spacing="false" fo:margin-top="0.499cm" fo:margin-bottom="0.199cm"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loext:contextual-spacing="false" fo:margin-top="0.199cm" fo:margin-bottom="0.199cm" style:page-number="auto"/>
    </style:style>
    <style:style style:name="_5f_Titre_20_d_27_exercices_20_livret" style:display-name="_Titre d'exercices livret" style:family="paragraph" style:parent-style-name="Standard" style:master-page-name="">
      <style:paragraph-properties loext:contextual-spacing="false"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loext:contextual-spacing="false" fo:margin-top="0.199cm" fo:margin-bottom="0.199cm" style:page-number="auto" fo:background-color="transparent">
        <style:background-image/>
      </style:paragraph-properties>
      <style:text-properties fo:font-style="normal"/>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loext:contextual-spacing="false"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2"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loext:contextual-spacing="false"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next-style-name="_5f_Paragraphe_20_de_20_travailler_20_en_20_groupe">
      <style:paragraph-properties loext:contextual-spacing="false" fo:margin="100%"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2"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loext:contextual-spacing="false"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numéros" style:display-name="_numéros" style:family="text">
      <style:text-properties fo:color="#ffffff" style:font-name="Bitstream Vera Sans2"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_2d_Numéros_20_de_20_s_27_entraîner_20_et_20_approfondir" style:display-name="-Numéros de s'entraîner et approfondir" style:family="text">
      <style:text-properties fo:color="#ffffff" style:font-name="Bitstream Vera Sans"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troisième_20_d_27_activités" style:display-name="_Numéros troisième d'activités" style:family="text">
      <style:text-properties style:font-name="Bitstream Vera Sans2" fo:font-size="9pt" fo:font-weight="bold"/>
    </style:style>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2"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from-top"/>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0.499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cc6699"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cc6699"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6 : Construire des figures planes</text:p>
      </style:header>
      <style:footer>
        <text:p text:style-name="MP2">Chapitre G2 : Triangles</text:p>
      </style:footer>
      <style:footer-left>
        <text:p text:style-name="MP3">Chapitre G1 : De la géométrie dans l’espace à la géométrie plane</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1238898444395951937"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36453023"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6 : Construire des figures planes</text:p>
      </style:header>
      <style:footer>
        <text:p text:style-name="MP12">De la géométrie dans l’espace à la géométrie plane : Chapitre G1</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36447335"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5-01-30T16:29:15.65</dc:date>
    <meta:editing-duration>PT11H21M27S</meta:editing-duration>
    <meta:editing-cycles>53</meta:editing-cycles>
    <meta:generator>OpenOffice.org/3.4.1$Win32 OpenOffice.org_project/341m1$Build-9593</meta:generator>
    <dc:creator>administrateur E-N</dc:creator>
    <meta:printed-by>administrateur E-N</meta:printed-by>
    <meta:print-date>2015-01-30T16:29:19.65</meta:print-date>
    <meta:document-statistic meta:table-count="3" meta:image-count="0" meta:object-count="8" meta:page-count="3" meta:paragraph-count="153" meta:word-count="927" meta:character-count="7137"/>
  </office:meta>
</office:document-meta>
</file>

<file path=Object 1/content.xml><?xml version="1.0" encoding="utf-8"?>
<math xmlns="http://www.w3.org/1998/Math/MathML" display="block">
  <semantics>
    <mstyle mathvariant="normal">
      <msub>
        <mi mathvariant="normal">O</mi>
        <mn>2</mn>
      </msub>
    </mstyle>
    <annotation encoding="StarMath 5.0"> nitalic{O}_{2}</annotation>
  </semantics>
</math>
</file>

<file path=Object 2/content.xml><?xml version="1.0" encoding="utf-8"?>
<math xmlns="http://www.w3.org/1998/Math/MathML">
  <semantics>
    <mrow>
      <msub>
        <mtext>O</mtext>
        <mrow>
          <mn>2</mn>
        </mrow>
      </msub>
    </mrow>
    <annotation encoding="StarMath 5.0">"O"_{2}</annotation>
  </semantics>
</math>
</file>

<file path=Object 3/content.xml><?xml version="1.0" encoding="utf-8"?>
<math xmlns="http://www.w3.org/1998/Math/MathML">
  <semantics>
    <mrow>
      <mover accent="true">
        <mrow>
          <mi>A</mi>
        </mrow>
        <mo stretchy="false">̂</mo>
      </mover>
    </mrow>
    <annotation encoding="StarMath 5.0"> widehat {A}</annotation>
  </semantics>
</math>
</file>

<file path=Object 4/content.xml><?xml version="1.0" encoding="utf-8"?>
<math xmlns="http://www.w3.org/1998/Math/MathML" display="block">
  <semantics>
    <mover accent="true">
      <mi mathvariant="normal">A</mi>
      <mo stretchy="true">^</mo>
    </mover>
    <annotation encoding="StarMath 5.0"> widehat {A}</annotation>
  </semantics>
</math>
</file>

<file path=Object 5/content.xml><?xml version="1.0" encoding="utf-8"?>
<math xmlns="http://www.w3.org/1998/Math/MathML" display="block">
  <semantics>
    <msub>
      <mtext>O</mtext>
      <mn>2</mn>
    </msub>
    <annotation encoding="StarMath 5.0">"O"_{2}</annotation>
  </semantics>
</math>
</file>

<file path=Object 6/content.xml><?xml version="1.0" encoding="utf-8"?>
<math xmlns="http://www.w3.org/1998/Math/MathML" display="block">
  <semantics>
    <msub>
      <mi mathvariant="normal">O</mi>
      <mn>1</mn>
    </msub>
    <annotation encoding="StarMath 5.0">O_{1}</annotation>
  </semantics>
</math>
</file>

<file path=Object 7/content.xml><?xml version="1.0" encoding="utf-8"?>
<math xmlns="http://www.w3.org/1998/Math/MathML">
  <semantics>
    <mrow>
      <msub>
        <mi mathvariant="normal">O</mi>
        <mrow>
          <mn>1</mn>
        </mrow>
      </msub>
    </mrow>
    <annotation encoding="StarMath 5.0">O_{1}</annotation>
  </semantics>
</math>
</file>

<file path=Object 8/content.xml><?xml version="1.0" encoding="utf-8"?>
<math xmlns="http://www.w3.org/1998/Math/MathML" display="block">
  <semantics>
    <msub>
      <mi mathvariant="normal">O</mi>
      <mn>1</mn>
    </msub>
    <annotation encoding="StarMath 5.0">O_{1}</annotation>
  </semantics>
</math>
</file>