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Bitstream Vera Sans5" svg:font-family="'Bitstream Vera Sans', sans-serif"/>
    <style:font-face style:name="Tahoma2" svg:font-family="Tahoma"/>
    <style:font-face style:name="Utopia-Bold" svg:font-family="Utopia-Bold"/>
    <style:font-face style:name="Utopia-Regular" svg:font-family="Utopia-Regular"/>
    <style:font-face style:name="Utopia-Regular1" svg:font-family="Utopia-Regular" style:font-family-generic="roman"/>
    <style:font-face style:name="Utopia-Italic" svg:font-family="Utopia-Italic" style:font-family-generic="swiss"/>
    <style:font-face style:name="Utopia-Regular2" svg:font-family="Utopia-Regular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99cc" fo:padding="0cm" fo:border="none" style:shadow="#cc6699 0cm 0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Header">
      <style:text-properties fo:font-size="3pt" style:font-size-asian="4pt" style:font-size-complex="4pt"/>
    </style:style>
    <style:style style:name="P10" style:family="paragraph" style:parent-style-name="Header">
      <style:text-properties fo:font-size="14pt" style:font-size-asian="14pt" style:font-size-complex="14pt"/>
    </style:style>
    <style:style style:name="P1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5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Standard">
      <style:paragraph-properties fo:text-align="start" style:justify-single-word="false" style:text-autospace="none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Paragraphe_20_livret_20_réponse_20_élève">
      <style:paragraph-properties fo:margin-left="0cm" fo:margin-right="0.016cm" fo:margin-top="0cm" fo:margin-bottom="0cm" style:contextual-spacing="false" style:line-height-at-least="0.4cm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_5f_Paragraphe_20_livret_20_réponse_20_élève">
      <style:paragraph-properties fo:margin-left="0cm" fo:margin-right="0.016cm" fo:margin-top="0cm" fo:margin-bottom="0.3cm" style:contextual-spacing="false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_5f_Paragraphe_20_livret_20_réponse_20_élève">
      <style:paragraph-properties fo:margin-left="0cm" fo:margin-right="0.016cm" fo:margin-top="0cm" fo:margin-bottom="0.85cm" style:contextual-spacing="false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_5f_Paragraphe_20_livret_20_">
      <style:paragraph-properties fo:margin-top="0.199cm" fo:margin-bottom="0cm" style:contextual-spacing="false"/>
    </style:style>
    <style:style style:name="P28" style:family="paragraph" style:parent-style-name="_5f_Paragraphe_20_livret_20_">
      <style:paragraph-properties fo:margin-left="0cm" fo:margin-right="0cm" fo:margin-top="0.199cm" fo:margin-bottom="5.5cm" style:contextual-spacing="false" fo:text-align="start" style:justify-single-word="false" fo:text-indent="0cm" style:auto-text-indent="false" style:text-autospace="none"/>
    </style:style>
    <style:style style:name="P29" style:family="paragraph" style:parent-style-name="_5f_Paragraphe_20_livret_20_">
      <style:paragraph-properties fo:margin-left="0cm" fo:margin-right="0cm" fo:margin-top="0.199cm" fo:margin-bottom="0.199cm" style:contextual-spacing="false" fo:text-align="start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text-indent="0cm" style:auto-text-indent="false"/>
      <style:text-properties style:text-position="0% 100%" style:font-name="Bitstream Vera Sans4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_5f_Paragraphe_20_livret_20_réponse_20_élève" style:list-style-name="_5f_Numérotation_20_des_20_exercices_20_livrets"/>
    <style:style style:name="P32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start" style:justify-single-word="false" style:text-autospace="none"/>
    </style:style>
    <style:style style:name="P33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style:font-name="Bitstream Vera Sans4" fo:font-style="normal" style:font-style-asian="normal" style:font-style-complex="normal"/>
    </style:style>
    <style:style style:name="P34" style:family="paragraph" style:parent-style-name="_5f_Paragraphe_20_livret_20_réponse_20_élève" style:list-style-name="_5f_Numérotation_20_des_20_exercices_20_livrets">
      <style:paragraph-properties fo:break-before="column"/>
    </style:style>
    <style:style style:name="P35" style:family="paragraph" style:parent-style-name="Standard" style:list-style-name="_5f_Numérotation_20_des_20_exercices_20_livrets">
      <style:paragraph-properties fo:margin-top="0.101cm" fo:margin-bottom="0.101cm" style:contextual-spacing="false" fo:text-align="justify" style:justify-single-word="false"/>
      <style:text-properties style:font-name="Bitstream Vera Sans1" fo:font-size="10pt"/>
    </style:style>
    <style:style style:name="P36" style:family="paragraph" style:parent-style-name="Standard" style:list-style-name="_5f_Numérotation_20_des_20_exercices_20_livrets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</style:style>
    <style:style style:name="P37" style:family="paragraph" style:parent-style-name="Standard" style:list-style-name="_5f_Numérotation_20_des_20_exercices_20_livrets">
      <style:paragraph-properties fo:margin-top="0cm" fo:margin-bottom="0.199cm" style:contextual-spacing="false"/>
    </style:style>
    <style:style style:name="P38" style:family="paragraph" style:parent-style-name="Standard" style:list-style-name="_5f_Numérotation_20_des_20_exercices_20_livrets">
      <style:paragraph-properties fo:margin-top="0cm" fo:margin-bottom="0cm" style:contextual-spacing="false" fo:text-align="justify" style:justify-single-word="false" style:text-autospace="none"/>
    </style:style>
    <style:style style:name="P39" style:family="paragraph" style:parent-style-name="Standard" style:list-style-name="_5f_Numérotation_20_des_20_exercices_20_livrets">
      <style:paragraph-properties fo:margin-top="0.199cm" fo:margin-bottom="0.199cm" style:contextual-spacing="false" fo:text-align="center" style:justify-single-word="false" style:text-autospace="none"/>
      <style:text-properties fo:color="#000000" style:font-name="Bitstream Vera Sans4" fo:font-size="10pt" style:font-name-asian="Utopia-Regular" style:font-size-asian="10pt" style:font-name-complex="Utopia-Regular" style:font-size-complex="10pt"/>
    </style:style>
    <style:style style:name="P40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 style:text-autospace="none"/>
      <style:text-properties fo:color="#000000" style:font-name="Bitstream Vera Sans4" fo:font-size="10pt" style:font-name-asian="Utopia-Regular" style:font-size-asian="10pt" style:font-name-complex="Utopia-Regular" style:font-size-complex="10pt"/>
    </style:style>
    <style:style style:name="P41" style:family="paragraph" style:parent-style-name="Standard" style:list-style-name="_5f_Numérotation_20_des_20_exercices_20_livrets">
      <style:paragraph-properties fo:margin-left="0.199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42" style:family="paragraph" style:parent-style-name="Header" style:list-style-name="_5f_Numérotation_20_des_20_exercices_20_livrets">
      <style:paragraph-properties fo:text-align="center" style:justify-single-word="false" fo:background-color="#cc99cc" fo:padding="0cm" fo:border="none" style:shadow="#cc6699 0cm 0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43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44" style:family="paragraph" style:parent-style-name="_5f_Paragraphe_20_énoncé_20_après_20_numéro" style:list-style-name="_5f_Numérotation_20_des_20_exercices_20_livrets"/>
    <style:style style:name="P45" style:family="paragraph" style:parent-style-name="_5f_Paragraphe_20_énoncé_20_après_20_numéro" style:list-style-name="_5f_Numérotation_20_des_20_exercices_20_livrets">
      <style:text-properties fo:letter-spacing="-0.018cm"/>
    </style:style>
    <style:style style:name="P46" style:family="paragraph" style:parent-style-name="_5f_Paragraphe_20_énoncé_20_après_20_numéro" style:list-style-name="" style:master-page-name="">
      <style:paragraph-properties fo:margin-top="0.499cm" fo:margin-bottom="0.199cm" style:contextual-spacing="false" style:page-number="auto"/>
    </style:style>
    <style:style style:name="P47" style:family="paragraph" style:parent-style-name="_5f_Paragraphe_20_énoncé_20_après_20_numéro" style:list-style-name="">
      <style:paragraph-properties fo:margin-top="0.499cm" fo:margin-bottom="0.199cm" style:contextual-spacing="false"/>
    </style:style>
    <style:style style:name="P48" style:family="paragraph" style:parent-style-name="_5f_Paragraphe_20_énoncé_20_après_20_numéro" style:list-style-name="">
      <style:paragraph-properties fo:margin-top="0.499cm" fo:margin-bottom="0.199cm" style:contextual-spacing="false"/>
      <style:text-properties fo:letter-spacing="-0.018cm"/>
    </style:style>
    <style:style style:name="P49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</style:style>
    <style:style style:name="P50" style:family="paragraph" style:parent-style-name="_5f_Paragraphe_20_énoncé_20_après_20_numéro">
      <style:paragraph-properties fo:margin-top="0cm" fo:margin-bottom="0cm" style:contextual-spacing="false"/>
    </style:style>
    <style:style style:name="P51" style:family="paragraph" style:parent-style-name="_5f_Paragraphe_20_énoncé_20_après_20_numéro_20_second" style:list-style-name="_5f_Numérotation_20_des_20_exercices_20_livrets"/>
    <style:style style:name="P52" style:family="paragraph" style:parent-style-name="_5f_Paragraphe_20_énoncé_20_après_20_numéro_20_second" style:list-style-name=""/>
    <style:style style:name="P53" style:family="paragraph" style:parent-style-name="_5f_Paragraphe_20_énoncé_20_après_20_numéro_20_second" style:list-style-name="">
      <style:text-properties fo:font-size="9pt" fo:font-style="italic" style:font-size-asian="9pt" style:font-style-asian="italic" style:font-size-complex="9pt" style:font-style-complex="italic"/>
    </style:style>
    <style:style style:name="P54" style:family="paragraph" style:parent-style-name="_5f_Paragraphe_20_énoncé_20_après_20_numéro_20_second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</style:style>
    <style:style style:name="P55" style:family="paragraph" style:parent-style-name="_5f_Titre_20_d_27_exercices_20_livret" style:list-style-name="_5f_Numérotation_20_des_20_exercices_20_livrets"/>
    <style:style style:name="P56" style:family="paragraph" style:parent-style-name="_5f_Titre_20_d_27_exercices_20_livret" style:list-style-name="_5f_Numérotation_20_des_20_exercices_20_livrets">
      <style:paragraph-properties fo:margin-top="0cm" fo:margin-bottom="0cm" style:contextual-spacing="false"/>
      <style:text-properties fo:color="#cc6699" style:text-position="0% 100%" style:font-name="Bitstream Vera Sans4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4" fo:font-style="normal" style:font-style-asian="normal" style:font-style-complex="normal"/>
    </style:style>
    <style:style style:name="P58" style:family="paragraph" style:parent-style-name="_5f_Titre_20_d_27_exercices_20_livret" style:list-style-name="_5f_Numérotation_20_des_20_exercices_20_livrets">
      <style:paragraph-properties fo:margin-left="0cm" fo:margin-right="0cm" fo:margin-top="0.101cm" fo:margin-bottom="0cm" style:contextual-spacing="false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_5f_Titre_20_d_27_exercices_20_livret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/>
      <style:text-properties style:text-position="0% 100%"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start" style:justify-single-word="false"/>
    </style:style>
    <style:style style:name="P61" style:family="paragraph" style:parent-style-name="_5f_Paragraphe_20_livret_20_" style:list-style-name="_5f_Numérotation_20_des_20_exercices_20_livrets">
      <style:paragraph-properties fo:margin-top="0.101cm" fo:margin-bottom="0.101cm" style:contextual-spacing="false" fo:text-align="justify" style:justify-single-word="false"/>
      <style:text-properties style:font-name="Bitstream Vera Sans1" fo:font-size="10pt"/>
    </style:style>
    <style:style style:name="P62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63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fo:letter-spacing="normal"/>
    </style:style>
    <style:style style:name="P64" style:family="paragraph" style:parent-style-name="_5f_Paragraphe_20_livret_20_" style:list-style-name="_5f_Numérotation_20_des_20_exercices_20_livrets">
      <style:paragraph-properties fo:margin-top="0cm" fo:margin-bottom="0cm" style:contextual-spacing="false"/>
    </style:style>
    <style:style style:name="P65" style:family="paragraph" style:parent-style-name="_5f_Paragraphe_20_livret_20_" style:list-style-name="_5f_Numérotation_20_des_20_exercices_20_livrets">
      <style:paragraph-properties fo:margin-left="0cm" fo:margin-right="0cm" fo:margin-top="0.199cm" fo:margin-bottom="0.199cm" style:contextual-spacing="false" fo:text-align="start" style:justify-single-word="false" fo:text-indent="0cm" style:auto-text-indent="false" style:text-autospace="none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indent="0cm"/>
    </style:style>
    <style:style style:name="P6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align="center" fo:text-indent="0cm"/>
    </style:style>
    <style:style style:name="P7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4" fo:font-size="11pt" fo:font-style="italic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Utopia-Regular" style:font-size-asian="10pt" style:font-style-asian="italic" style:font-weight-asian="normal" style:font-name-complex="Utopia-Regular" style:font-size-complex="10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font-name="Bitstream Vera Sans4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text-shadow="none" style:text-underline-style="none" fo:font-weight="normal" style:font-name-asian="Utopia-Regular" style:font-size-asian="10pt" style:font-style-asian="italic" style:font-weight-asian="normal" style:font-name-complex="Utopia-Regular" style:font-size-complex="10pt" style:font-style-complex="italic" style:font-weight-complex="normal" style:text-emphasize="none" style:text-overline-style="none" style:text-overline-color="font-color"/>
    </style:style>
    <style:style style:name="T10" style:family="text">
      <style:text-properties style:font-name="Bitstream Vera Sans4" fo:font-style="normal" style:font-style-asian="normal" style:font-style-complex="normal"/>
    </style:style>
    <style:style style:name="T11" style:family="text">
      <style:text-properties fo:color="#000000" style:font-name="Bitstream Vera Sans4" fo:font-size="10pt" fo:font-weight="normal" style:font-name-asian="Utopia-Regular" style:font-size-asian="10pt" style:font-style-asian="italic" style:font-weight-asian="normal" style:font-name-complex="Utopia-Regular" style:font-size-complex="10pt" style:font-style-complex="italic" style:font-weight-complex="normal"/>
    </style:style>
    <style:style style:name="T12" style:family="text">
      <style:text-properties fo:color="#000000" style:font-name="Bitstream Vera Sans4" fo:font-size="10pt" fo:font-weight="normal" style:font-name-asian="Utopia-Regular1" style:font-size-asian="10pt" style:font-style-asian="italic" style:font-weight-asian="normal" style:font-name-complex="Utopia-Regular1" style:font-size-complex="10pt" style:font-style-complex="italic" style:font-weight-complex="normal"/>
    </style:style>
    <style:style style:name="T13" style:family="text">
      <style:text-properties fo:color="#000000" style:font-name="Bitstream Vera Sans4" fo:font-size="10pt" fo:font-style="normal" fo:font-weight="normal" style:font-name-asian="Bitstream Vera Sans4" style:font-size-asian="10pt" style:font-style-asian="normal" style:font-weight-asian="normal" style:font-name-complex="Utopia-Regular2" style:font-size-complex="10pt" style:font-style-complex="normal" style:font-weight-complex="normal"/>
    </style:style>
    <style:style style:name="T14" style:family="text">
      <style:text-properties fo:color="#000000" style:font-name="Bitstream Vera Sans4" fo:font-size="10pt" fo:letter-spacing="-0.018cm" fo:font-weight="normal" style:font-name-asian="Utopia-Regular1" style:font-size-asian="10pt" style:font-style-asian="italic" style:font-weight-asian="normal" style:font-name-complex="Utopia-Regular1" style:font-size-complex="10pt" style:font-style-complex="italic" style:font-weight-complex="normal"/>
    </style:style>
    <style:style style:name="T15" style:family="text">
      <style:text-properties fo:color="#000000" style:text-outline="false" style:text-line-through-style="none" style:text-line-through-type="none" style:font-name="Bitstream Vera Sans4" fo:font-size="10pt" fo:text-shadow="none" style:text-underline-style="none" fo:font-weight="normal" style:font-name-asian="Utopia-Regular" style:font-size-asian="10pt" style:font-style-asian="italic" style:font-weight-asian="normal" style:font-name-complex="Utopia-Regular" style:font-size-complex="10pt" style:font-style-complex="italic" style:font-weight-complex="normal" style:text-emphasize="none" style:text-overline-style="none" style:text-overline-color="font-color"/>
    </style:style>
    <style:style style:name="T16" style:family="text">
      <style:text-properties fo:color="#000000" style:font-name="OpenSymbol1" fo:font-size="10pt" fo:font-style="normal" style:text-underline-style="none" fo:font-weight="normal" style:font-name-asian="Utopia-Regular" style:font-size-asian="10pt" style:font-style-asian="normal" style:font-weight-asian="normal" style:font-name-complex="Utopia-Regular" style:font-size-complex="10pt" style:font-style-complex="normal" style:font-weight-complex="normal"/>
    </style:style>
    <style:style style:name="T17" style:family="text">
      <style:text-properties fo:color="#000000" fo:font-style="italic" fo:font-weight="normal" style:font-name-asian="Utopia-Regular" style:font-style-asian="italic" style:font-weight-asian="normal" style:font-name-complex="Utopia-Regular" style:font-style-complex="italic" style:font-weight-complex="normal"/>
    </style:style>
    <style:style style:name="T18" style:family="text">
      <style:text-properties fo:color="#000000" style:text-position="0% 100%" style:font-name="Bitstream Vera Sans4" fo:font-size="10pt" fo:letter-spacing="normal" fo:font-style="normal" style:text-underline-style="none" fo:font-weight="normal" style:font-name-asian="Bitstream Vera Sans4" style:font-size-asian="10pt" style:font-style-asian="normal" style:font-weight-asian="normal" style:font-name-complex="Utopia-Regular2" style:font-size-complex="10pt" style:font-style-complex="normal" style:font-weight-complex="normal"/>
    </style:style>
    <style:style style:name="T19" style:family="text">
      <style:text-properties fo:color="#000000" style:text-position="0% 100%" style:font-name="Bitstream Vera Sans4" fo:font-size="9pt" fo:letter-spacing="normal" fo:font-style="italic" style:text-underline-style="none" fo:font-weight="normal" style:font-name-asian="Bitstream Vera Sans4" style:font-size-asian="9pt" style:font-style-asian="italic" style:font-weight-asian="normal" style:font-name-complex="Utopia-Italic" style:font-size-complex="9pt" style:font-style-complex="italic" style:font-weight-complex="normal"/>
    </style:style>
    <style:style style:name="T20" style:family="text">
      <style:text-properties style:use-window-font-color="true" style:text-outline="false" style:text-line-through-style="none" style:text-line-through-type="none" fo:text-shadow="none" style:text-underline-style="none" fo:font-weight="normal" style:font-name-asian="Utopia-Regular" style:font-size-asian="10pt" style:font-style-asian="italic" style:font-weight-asian="normal" style:font-name-complex="Utopia-Regular" style:font-size-complex="10pt" style:font-style-complex="italic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Bitstream Vera Sans4" fo:font-size="10pt" fo:text-shadow="none" style:text-underline-style="none" fo:font-weight="normal" style:font-style-asian="italic" style:font-weight-asian="normal" style:font-style-complex="italic" style:font-weight-complex="normal" style:text-emphasize="none" style:text-overline-style="none" style:text-overline-color="font-color"/>
    </style:style>
    <style:style style:name="T22" style:family="text">
      <style:text-properties style:font-name="OpenSymbol1" fo:font-style="normal" style:font-style-asian="normal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variant="normal" fo:text-transform="none" style:font-name="Bitstream Vera Sans5" fo:font-size="10pt" fo:font-style="normal" style:font-style-asian="normal" style:font-style-complex="normal"/>
    </style:style>
    <style:style style:name="T25" style:family="text">
      <style:text-properties fo:color="#cc6699"/>
    </style:style>
    <style:style style:name="T26" style:family="text">
      <style:text-properties fo:color="#cc6699" fo:font-style="italic" fo:font-weight="normal" style:font-name-asian="Utopia-Bold" style:font-size-asian="9pt" style:font-style-asian="italic" style:font-weight-asian="normal" style:font-name-complex="Utopia-Bold" style:font-size-complex="9pt" style:font-style-complex="italic" style:font-weight-complex="normal"/>
    </style:style>
    <style:style style:name="T27" style:family="text">
      <style:text-properties fo:color="#cc6699" fo:font-style="italic" fo:font-weight="normal" style:font-name-asian="Utopia-Regular" style:font-style-asian="italic" style:font-weight-asian="normal" style:font-name-complex="Utopia-Regular" style:font-style-complex="italic" style:font-weight-complex="normal"/>
    </style:style>
    <style:style style:name="T28" style:family="text">
      <style:text-properties fo:color="#cc6699" style:text-position="0% 100%" style:font-name="Bitstream Vera Sans4" fo:font-size="10pt" fo:letter-spacing="normal" fo:font-style="italic" style:text-underline-style="none" fo:font-weight="normal" style:font-name-asian="Utopia-Bold" style:font-size-asian="10pt" style:font-style-asian="italic" style:font-weight-asian="normal" style:font-name-complex="Utopia-Bold" style:font-size-complex="10pt" style:font-style-complex="italic" style:font-weight-complex="normal"/>
    </style:style>
    <style:style style:name="T29" style:family="text">
      <style:text-properties officeooo:rsid="000690c5"/>
    </style:style>
    <style:style style:name="T30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6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>
          <style:column style:rel-width="2352*" fo:start-indent="0cm" fo:end-indent="0.049cm"/>
          <style:column style:rel-width="2750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32*" fo:start-indent="0cm" fo:end-indent="0cm"/>
          <style:column style:rel-width="1871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3119*" fo:start-indent="0cm" fo:end-indent="0cm"/>
          <style:column style:rel-width="1984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2835*" fo:start-indent="0cm" fo:end-indent="0cm"/>
          <style:column style:rel-width="2268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3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1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Ultrafine_20_Dashed" svg:stroke-width="0.019cm" svg:stroke-color="#000000" draw:marker-start="" draw:marker-start-width="0.217cm" draw:marker-start-center="false" draw:marker-end="" draw:marker-end-width="0.217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Ultrafine_20_Dashed" svg:stroke-width="0.019cm" svg:stroke-color="#000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Ultrafine_20_Dashed" svg:stroke-width="0.019cm" svg:stroke-color="#000000" draw:marker-start="" draw:marker-start-width="0.03cm" draw:marker-start-center="false" draw:marker-end="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width="true" fo:min-height="0.413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14cm" fo:min-width="0.3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14cm" fo:min-width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12cm" fo:min-width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13cm" fo:min-width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99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Ultrafine_20_Dashed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1cm" fo:min-width="0.3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Ultrafine_20_Dashed" svg:stroke-width="0.019cm" svg:stroke-color="#000000" draw:marker-start="" draw:marker-start-width="0.27cm" draw:marker-start-center="false" draw:marker-end="" draw:marker-end-width="0.27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style:run-through="foreground"/>
    </style:style>
    <style:style style:name="gr40" style:family="graphic">
      <style:graphic-properties draw:stroke="solid" draw:stroke-dash="Ultrafine_20_Dashe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Ultrafine_20_Dashed" svg:stroke-width="0.03cm" svg:stroke-color="#000000" draw:marker-start="" draw:marker-start-width="0.284cm" draw:marker-start-center="false" draw:marker-end="" draw:marker-end-width="0.284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Ultrafine_20_Dashed" svg:stroke-width="0.03cm" svg:stroke-color="#000000" draw:marker-start="" draw:marker-start-width="0.284cm" draw:marker-start-center="false" draw:marker-end="" draw:marker-end-width="0.284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Ultrafine_20_Dashed" svg:stroke-width="0.019cm" svg:stroke-color="#808080" draw:marker-start="" draw:marker-start-width="0.268cm" draw:marker-start-center="false" draw:marker-end="" draw:marker-end-width="0.268cm" draw:marker-end-center="false" draw:fill="none" draw:fill-color="#ffffff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45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Ultrafine_20_Dashed" svg:stroke-width="0.019cm" svg:stroke-color="#808080" draw:marker-start="" draw:marker-start-width="0.27cm" draw:marker-start-center="false" draw:marker-end="" draw:marker-end-width="0.27cm" draw:marker-end-center="false" draw:fill="none" draw:fill-color="#ffffff" draw:auto-grow-width="true" fo:min-height="0.413cm" fo:min-width="0.3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Ultrafine_20_Dashed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justify" fo:min-height="0.5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Ultrafine_20_Dashed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justify" fo:min-height="0.5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Ultrafine_20_Dashed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justify" fo:min-height="0.60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Ultrafine_20_Dashed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justify" fo:min-height="0.4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ed_20__28_var_29__20_5776" svg:stroke-width="0cm" svg:stroke-color="#000000" draw:marker-start="" draw:marker-start-width="0.3cm" draw:marker-start-center="false" draw:marker-end="" draw:marker-end-width="0.3cm" draw:marker-end-center="false" draw:fill="solid" draw:fill-color="#cc99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ed_20__28_var_29__20_5777" svg:stroke-width="0cm" svg:stroke-color="#000000" draw:marker-start="" draw:marker-start-width="0.3cm" draw:marker-start-center="false" draw:marker-end="" draw:marker-end-width="0.3cm" draw:marker-end-center="false" draw:fill="solid" draw:fill-color="#cc99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ed_20__28_var_29__20_5778" svg:stroke-width="0cm" svg:stroke-color="#000000" draw:marker-start="" draw:marker-start-width="0.3cm" draw:marker-start-center="false" draw:marker-end="" draw:marker-end-width="0.3cm" draw:marker-end-center="false" draw:fill="solid" draw:fill-color="#cc99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5779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ed_20__28_var_29__20_5780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ed_20__28_var_29__20_5781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ed_20__28_var_29__20_5782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ed_20__28_var_29__20_5783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ed_20__28_var_29__20_5784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ed_20__28_var_29__20_5785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Dashed_20__28_var_29__20_5786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5787" svg:stroke-width="0.019cm" svg:stroke-color="#000000" draw:marker-start="" draw:marker-start-width="0.217cm" draw:marker-start-center="false" draw:marker-end="" draw:marker-end-width="0.217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ed_20__28_var_29__20_5788" svg:stroke-width="0.019cm" svg:stroke-color="#000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ed_20__28_var_29__20_5789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ed_20__28_var_29__20_5790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Dashed_20__28_var_29__20_5791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ed_20__28_var_29__20_5792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2" style:family="graphic">
      <style:graphic-properties draw:stroke="none" draw:stroke-dash="Dashed_20__28_var_29__20_5793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ed_20__28_var_29__20_5794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4" style:family="graphic">
      <style:graphic-properties draw:stroke="dash" draw:stroke-dash="Dashed_20__28_var_29__20_5795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ed_20__28_var_29__20_5796" svg:stroke-width="0.019cm" svg:stroke-color="#000000" draw:marker-start="" draw:marker-start-width="0.217cm" draw:marker-start-center="false" draw:marker-end="" draw:marker-end-width="0.217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5797" svg:stroke-width="0.019cm" svg:stroke-color="#000000" draw:marker-start="" draw:marker-start-width="0.217cm" draw:marker-start-center="false" draw:marker-end="" draw:marker-end-width="0.217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5798" svg:stroke-width="0.019cm" svg:stroke-color="#000000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ed_20__28_var_29__20_5799" svg:stroke-width="0cm" svg:stroke-color="#000000" draw:marker-start="" draw:marker-start-width="0.3cm" draw:marker-start-center="false" draw:marker-end="" draw:marker-end-width="0.3cm" draw:marker-end-center="false" draw:fill="solid" draw:fill-color="#cc99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ed_20__28_var_29__20_5800" svg:stroke-width="0cm" svg:stroke-color="#000000" draw:marker-start="" draw:marker-start-width="0.3cm" draw:marker-start-center="false" draw:marker-end="" draw:marker-end-width="0.3cm" draw:marker-end-center="false" draw:fill="solid" draw:fill-color="#cc99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none" draw:stroke-dash="Dashed_20__28_var_29__20_5801" svg:stroke-width="0cm" svg:stroke-color="#000000" draw:marker-start="" draw:marker-start-width="0.3cm" draw:marker-start-center="false" draw:marker-end="" draw:marker-end-width="0.3cm" draw:marker-end-center="false" draw:fill="solid" draw:fill-color="#cc99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none" draw:stroke-dash="Dashed_20__28_var_29__20_5802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justify" fo:min-height="0.5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ed_20__28_var_29__20_5803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justify" fo:min-height="0.5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3" style:family="graphic">
      <style:graphic-properties draw:stroke="none" draw:stroke-dash="Dashed_20__28_var_29__20_5804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4" style:family="graphic">
      <style:graphic-properties draw:stroke="none" draw:stroke-dash="Dashed_20__28_var_29__20_5805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justify" fo:min-height="0.5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5" style:family="graphic">
      <style:graphic-properties draw:stroke="none" draw:stroke-dash="Dashed_20__28_var_29__20_5806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justify" draw:auto-grow-width="true" fo:min-height="0.44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6" style:family="graphic">
      <style:graphic-properties draw:stroke="none" draw:stroke-dash="Dashed_20__28_var_29__20_5807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justify" draw:auto-grow-width="true" fo:min-height="0.45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Dashed_20__28_var_29__20_5808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justify" draw:auto-grow-width="true" fo:min-height="0.57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ed_20__28_var_29__20_5809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justify" fo:min-height="0.5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5810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5811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5812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5813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5814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4" style:family="graphic">
      <style:graphic-properties draw:stroke="dash" draw:stroke-dash="Dashed_20__28_var_29__20_5815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5816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ed_20__28_var_29__20_5817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5818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5819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5820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0" style:family="graphic">
      <style:graphic-properties draw:stroke="dash" draw:stroke-dash="Dashed_20__28_var_29__20_5821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5822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5823" svg:stroke-width="0.019cm" svg:stroke-color="#000000" draw:marker-start="" draw:marker-start-width="0.229cm" draw:marker-start-center="false" draw:marker-end="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3" style:family="graphic">
      <style:graphic-properties draw:stroke="dash" draw:stroke-dash="Dashed_20__28_var_29__20_5824" svg:stroke-width="0.019cm" svg:stroke-color="#000000" draw:marker-start="" draw:marker-start-width="0.3cm" draw:marker-start-center="false" draw:marker-end="" draw:marker-end-width="0.3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4" style:family="graphic">
      <style:graphic-properties draw:stroke="none" draw:stroke-dash="Dashed_20__28_var_29__20_5825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justify" fo:min-height="0.5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ed_20__28_var_29__20_5826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ed_20__28_var_29__20_5827" svg:stroke-width="0cm" svg:stroke-color="#000000" draw:marker-start="" draw:marker-start-width="0.3cm" draw:marker-start-center="false" draw:marker-end="" draw:marker-end-width="0.3cm" draw:marker-end-center="false" draw:fill="solid" draw:fill-color="#cc99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ed_20__28_var_29__20_5828" svg:stroke-width="0cm" svg:stroke-color="#000000" draw:marker-start="" draw:marker-start-width="0.3cm" draw:marker-start-center="false" draw:marker-end="" draw:marker-end-width="0.3cm" draw:marker-end-center="false" draw:fill="solid" draw:fill-color="#cc99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ed_20__28_var_29__20_5829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5830" svg:stroke-width="0.019cm" svg:stroke-color="#000000" draw:marker-start="" draw:marker-start-width="0.169cm" draw:marker-start-center="false" draw:marker-end="" draw:marker-end-width="0.16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ed_20__28_var_29__20_5831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5832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2" style:family="graphic">
      <style:graphic-properties draw:stroke="dash" draw:stroke-dash="Dashed_20__28_var_29__20_5833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5834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4" style:family="graphic">
      <style:graphic-properties draw:stroke="dash" draw:stroke-dash="Dashed_20__28_var_29__20_5835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5" style:family="graphic">
      <style:graphic-properties draw:stroke="dash" draw:stroke-dash="Dashed_20__28_var_29__20_5836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6" style:family="graphic">
      <style:graphic-properties draw:stroke="none" draw:stroke-dash="Dashed_20__28_var_29__20_5837" svg:stroke-width="0.019cm" svg:stroke-color="#000000" draw:marker-start="" draw:marker-start-width="0.27cm" draw:marker-start-center="false" draw:marker-end="" draw:marker-end-width="0.27cm" draw:marker-end-center="false" draw:fill="none" draw:fill-color="#ffffff" draw:textarea-horizontal-align="justify" fo:min-height="0.7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7" style:family="graphic">
      <style:graphic-properties draw:stroke="none" draw:stroke-dash="Dashed_20__28_var_29__20_5838" svg:stroke-width="0.019cm" svg:stroke-color="#000000" draw:marker-start="" draw:marker-start-width="0.27cm" draw:marker-start-center="false" draw:marker-end="" draw:marker-end-width="0.27cm" draw:marker-end-center="false" draw:fill="none" draw:fill-color="#ffffff" draw:textarea-horizontal-align="justify" draw:auto-grow-width="true" fo:min-height="0.45cm" fo:min-width="0.4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5839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9" style:family="graphic">
      <style:graphic-properties draw:stroke="dash" draw:stroke-dash="Dashed_20__28_var_29__20_584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dash" draw:stroke-dash="Dashed_20__28_var_29__20_5841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ed_20__28_var_29__20_584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  <style:style style:name="gr12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  <style:style style:name="gr12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2" draw:style-name="gr122" draw:text-style-name="P78" svg:width="0.802cm" svg:height="1.581cm" svg:x="17.898cm" svg:y="29.118cm">
        <text:p text:style-name="P76"><text:span text:style-name="T34">109</text:span></text:p>
        <text:p text:style-name="P77"><text:span text:style-name="T35"/></text:p>
        <text:p text:style-name="P76"><text:span text:style-name="T36"/></text:p>
      </draw:rect>
      <draw:rect text:anchor-type="page" text:anchor-page-number="2" draw:z-index="13" draw:style-name="gr123" draw:text-style-name="P78" svg:width="0.802cm" svg:height="1.581cm" svg:x="0cm" svg:y="29.118cm">
        <text:p text:style-name="P76"><text:span text:style-name="T34">110</text:span></text:p>
        <text:p text:style-name="P77"><text:span text:style-name="T35"/></text:p>
        <text:p text:style-name="P76"><text:span text:style-name="T36"/></text:p>
      </draw:rect>
      <draw:rect text:anchor-type="page" text:anchor-page-number="3" draw:z-index="14" draw:style-name="gr124" draw:text-style-name="P78" svg:width="0.802cm" svg:height="1.581cm" svg:x="135696.526cm" svg:y="45207.327cm">
        <text:p text:style-name="P76"><text:span text:style-name="T37">111</text:span></text:p>
        <text:p text:style-name="P77"><text:span text:style-name="T35"/></text:p>
        <text:p text:style-name="P76"><text:span text:style-name="T36"/></text:p>
      </draw:rect>
      <draw:rect text:anchor-type="page" text:anchor-page-number="3" draw:z-index="15" draw:style-name="gr124" draw:text-style-name="P78" svg:width="0.802cm" svg:height="1.581cm" svg:x="-1745009.898cm" svg:y="-581694.814cm">
        <text:p text:style-name="P76"><text:span text:style-name="T37">111</text:span></text:p>
        <text:p text:style-name="P77"><text:span text:style-name="T35"/></text:p>
        <text:p text:style-name="P76"><text:span text:style-name="T36"/></text:p>
      </draw:rect>
      <draw:rect text:anchor-type="page" text:anchor-page-number="3" draw:z-index="16" draw:style-name="gr122" draw:text-style-name="P78" svg:width="0.802cm" svg:height="1.581cm" svg:x="17.898cm" svg:y="29.118cm">
        <text:p text:style-name="P76"><text:span text:style-name="T34">111</text:span></text:p>
        <text:p text:style-name="P77"><text:span text:style-name="T35"/></text:p>
        <text:p text:style-name="P76"><text:span text:style-name="T36"/></text:p>
      </draw:rect>
      <text:list xml:id="list5826967092403416417" text:style-name="_5f_Numérotation_20_des_20_exercices_20_livrets">
        <text:list-item>
          <text:p text:style-name="P54"><text:span text:style-name="T29">Cations sur </text:span>Dessiner en rouge la section du pavé ABCDEHGF par le plan contenant M et :</text:p>
          <text:list>
            <text:list-item>
              <text:p text:style-name="P51">parallèle à la face D<text:span text:style-name="T29">H</text:span>C.</text:p>
              <text:p text:style-name="P61"><draw:g text:anchor-type="as-char" draw:z-index="5" draw:style-name="gr16"><draw:g draw:style-name="gr39"><draw:line draw:style-name="gr40" draw:text-style-name="P66" svg:x1="0cm" svg:y1="0cm" svg:x2="0cm" svg:y2="5.25cm"><text:p/></draw:line><draw:line draw:style-name="gr40" draw:text-style-name="P66" svg:x1="0.75cm" svg:y1="0cm" svg:x2="0.75cm" svg:y2="5.25cm"><text:p/></draw:line><draw:line draw:style-name="gr40" draw:text-style-name="P66" svg:x1="1.5cm" svg:y1="0cm" svg:x2="1.5cm" svg:y2="5.25cm"><text:p/></draw:line><draw:line draw:style-name="gr40" draw:text-style-name="P66" svg:x1="2.25cm" svg:y1="0cm" svg:x2="2.25cm" svg:y2="5.25cm"><text:p/></draw:line><draw:line draw:style-name="gr40" draw:text-style-name="P66" svg:x1="3cm" svg:y1="0cm" svg:x2="3cm" svg:y2="5.25cm"><text:p/></draw:line><draw:line draw:style-name="gr40" draw:text-style-name="P66" svg:x1="3.75cm" svg:y1="0cm" svg:x2="3.75cm" svg:y2="5.25cm"><text:p/></draw:line><draw:line draw:style-name="gr40" draw:text-style-name="P66" svg:x1="4.5cm" svg:y1="0cm" svg:x2="4.5cm" svg:y2="5.25cm"><text:p/></draw:line><draw:line draw:style-name="gr40" draw:text-style-name="P66" svg:x1="5.25cm" svg:y1="0cm" svg:x2="5.25cm" svg:y2="5.25cm"><text:p/></draw:line><draw:line draw:style-name="gr40" draw:text-style-name="P66" svg:x1="6cm" svg:y1="0cm" svg:x2="6cm" svg:y2="5.25cm"><text:p/></draw:line><draw:line draw:style-name="gr40" draw:text-style-name="P66" svg:x1="6.75cm" svg:y1="0cm" svg:x2="6.75cm" svg:y2="5.25cm"><text:p/></draw:line><draw:line draw:style-name="gr40" draw:text-style-name="P66" svg:x1="7.5cm" svg:y1="0cm" svg:x2="7.5cm" svg:y2="5.25cm"><text:p/></draw:line><draw:line draw:style-name="gr40" draw:text-style-name="P66" svg:x1="8.25cm" svg:y1="0cm" svg:x2="8.25cm" svg:y2="5.25cm"><text:p/></draw:line><draw:line draw:style-name="gr40" draw:text-style-name="P66" svg:x1="9cm" svg:y1="0cm" svg:x2="9cm" svg:y2="5.25cm"><text:p/></draw:line><draw:line draw:style-name="gr40" draw:text-style-name="P66" svg:x1="0cm" svg:y1="0cm" svg:x2="9cm" svg:y2="0cm"><text:p/></draw:line><draw:line draw:style-name="gr40" draw:text-style-name="P66" svg:x1="0cm" svg:y1="0.75cm" svg:x2="9cm" svg:y2="0.75cm"><text:p/></draw:line><draw:line draw:style-name="gr40" draw:text-style-name="P66" svg:x1="0cm" svg:y1="1.498cm" svg:x2="9cm" svg:y2="1.498cm"><text:p/></draw:line><draw:line draw:style-name="gr40" draw:text-style-name="P66" svg:x1="0cm" svg:y1="2.25cm" svg:x2="9cm" svg:y2="2.25cm"><text:p/></draw:line><draw:line draw:style-name="gr40" draw:text-style-name="P66" svg:x1="0cm" svg:y1="2.999cm" svg:x2="9cm" svg:y2="2.999cm"><text:p/></draw:line><draw:line draw:style-name="gr40" draw:text-style-name="P66" svg:x1="0cm" svg:y1="3.75cm" svg:x2="9cm" svg:y2="3.75cm"><text:p/></draw:line><draw:line draw:style-name="gr40" draw:text-style-name="P66" svg:x1="0cm" svg:y1="4.5cm" svg:x2="9cm" svg:y2="4.5cm"><text:p/></draw:line><draw:line draw:style-name="gr40" draw:text-style-name="P66" svg:x1="0cm" svg:y1="5.248cm" svg:x2="9cm" svg:y2="5.248cm"><text:p/></draw:line></draw:g><draw:line draw:style-name="gr41" draw:text-style-name="P69" svg:x1="1.491cm" svg:y1="4.512cm" svg:x2="1.491cm" svg:y2="2.24cm"><text:p/></draw:line><draw:line draw:style-name="gr41" draw:text-style-name="P69" svg:x1="5.238cm" svg:y1="4.5cm" svg:x2="5.238cm" svg:y2="2.251cm"><text:p/></draw:line><draw:line draw:style-name="gr42" draw:text-style-name="P69" svg:x1="2.991cm" svg:y1="2.998cm" svg:x2="2.991cm" svg:y2="0.787cm"><text:p/></draw:line><draw:line draw:style-name="gr41" draw:text-style-name="P69" svg:x1="6.74cm" svg:y1="2.999cm" svg:x2="6.74cm" svg:y2="0.75cm"><text:p/></draw:line><draw:line draw:style-name="gr41" draw:text-style-name="P69" svg:x1="1.491cm" svg:y1="4.509cm" svg:x2="5.243cm" svg:y2="4.509cm"><text:p/></draw:line><draw:line draw:style-name="gr41" draw:text-style-name="P69" svg:x1="1.494cm" svg:y1="2.25cm" svg:x2="5.24cm" svg:y2="2.25cm"><text:p/></draw:line><draw:line draw:style-name="gr41" draw:text-style-name="P69" svg:x1="2.991cm" svg:y1="0.75cm" svg:x2="6.74cm" svg:y2="0.75cm"><text:p/></draw:line><draw:line draw:style-name="gr42" draw:text-style-name="P69" svg:x1="2.981cm" svg:y1="2.999cm" svg:x2="6.675cm" svg:y2="2.999cm"><text:p/></draw:line><draw:line draw:style-name="gr41" draw:text-style-name="P69" svg:x1="1.504cm" svg:y1="2.239cm" svg:x2="3.002cm" svg:y2="0.74cm"><text:p/></draw:line><draw:line draw:style-name="gr41" draw:text-style-name="P69" svg:x1="5.24cm" svg:y1="2.25cm" svg:x2="6.74cm" svg:y2="0.75cm"><text:p/></draw:line><draw:line draw:style-name="gr41" draw:text-style-name="P69" svg:x1="5.243cm" svg:y1="4.499cm" svg:x2="6.743cm" svg:y2="2.999cm"><text:p/></draw:line><draw:line draw:style-name="gr42" draw:text-style-name="P69" svg:x1="1.494cm" svg:y1="4.499cm" svg:x2="2.994cm" svg:y2="2.999cm"><text:p/></draw:line><draw:frame draw:style-name="gr43" draw:text-style-name="P75" svg:width="0.246cm" svg:height="0.414cm" svg:x="6.837cm" svg:y="2.642cm"><draw:text-box><text:p text:style-name="P67"><text:span text:style-name="T33">A</text:span></text:p></draw:text-box></draw:frame><draw:frame draw:style-name="gr43" draw:text-style-name="P75" svg:width="0.246cm" svg:height="0.414cm" svg:x="6.802cm" svg:y="0.347cm"><draw:text-box><text:p text:style-name="P67"><text:span text:style-name="T33">B</text:span></text:p></draw:text-box></draw:frame><draw:frame draw:style-name="gr44" draw:text-style-name="P75" svg:width="0.251cm" svg:height="0.414cm" svg:x="2.753cm" svg:y="0.347cm"><draw:text-box><text:p text:style-name="P67"><text:span text:style-name="T33">C</text:span></text:p></draw:text-box></draw:frame><draw:frame draw:style-name="gr45" draw:text-style-name="P75" svg:width="0.276cm" svg:height="0.445cm" svg:x="2.671cm" svg:y="2.619cm"><draw:text-box><text:p text:style-name="P67"><text:span text:style-name="T33">D</text:span></text:p></draw:text-box></draw:frame><draw:frame draw:style-name="gr46" draw:text-style-name="P75" svg:width="0.227cm" svg:height="0.414cm" svg:x="5.248cm" svg:y="4.512cm"><draw:text-box><text:p text:style-name="P67"><text:span text:style-name="T33">E</text:span></text:p></draw:text-box></draw:frame><draw:frame draw:style-name="gr47" draw:text-style-name="P75" svg:width="0.269cm" svg:height="0.414cm" svg:x="1.258cm" svg:y="4.512cm"><draw:text-box><text:p text:style-name="P67"><text:span text:style-name="T33">H</text:span></text:p></draw:text-box></draw:frame><draw:frame draw:style-name="gr48" draw:text-style-name="P75" svg:width="0.278cm" svg:height="0.414cm" svg:x="1.217cm" svg:y="1.838cm"><draw:text-box><text:p text:style-name="P67"><text:span text:style-name="T33">G</text:span></text:p></draw:text-box></draw:frame><draw:frame draw:style-name="gr49" draw:text-style-name="P75" svg:width="0.207cm" svg:height="0.414cm" svg:x="5.009cm" svg:y="1.838cm"><draw:text-box><text:p text:style-name="P67"><text:span text:style-name="T33">F</text:span></text:p></draw:text-box></draw:frame><draw:frame draw:style-name="gr50" draw:text-style-name="P75" svg:width="0.309cm" svg:height="0.414cm" svg:x="5.091cm" svg:y="0.319cm"><draw:text-box><text:p text:style-name="P67"><text:span text:style-name="T33">M</text:span></text:p></draw:text-box></draw:frame><draw:custom-shape draw:style-name="gr38" draw:text-style-name="P66" svg:width="0.101cm" svg:height="0.101cm" svg:x="5.189cm" svg:y="0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51">parallèle à la face AD<text:span text:style-name="T29">G</text:span>E.</text:p>
              <text:p text:style-name="P35"><draw:g text:anchor-type="as-char" draw:z-index="6" draw:style-name="gr16"><draw:g draw:style-name="gr39"><draw:line draw:style-name="gr40" draw:text-style-name="P66" svg:x1="0cm" svg:y1="0cm" svg:x2="0cm" svg:y2="5.25cm"><text:p/></draw:line><draw:line draw:style-name="gr40" draw:text-style-name="P66" svg:x1="0.75cm" svg:y1="0cm" svg:x2="0.75cm" svg:y2="5.25cm"><text:p/></draw:line><draw:line draw:style-name="gr40" draw:text-style-name="P66" svg:x1="1.5cm" svg:y1="0cm" svg:x2="1.5cm" svg:y2="5.25cm"><text:p/></draw:line><draw:line draw:style-name="gr40" draw:text-style-name="P66" svg:x1="2.25cm" svg:y1="0cm" svg:x2="2.25cm" svg:y2="5.25cm"><text:p/></draw:line><draw:line draw:style-name="gr40" draw:text-style-name="P66" svg:x1="3cm" svg:y1="0cm" svg:x2="3cm" svg:y2="5.25cm"><text:p/></draw:line><draw:line draw:style-name="gr40" draw:text-style-name="P66" svg:x1="3.75cm" svg:y1="0cm" svg:x2="3.75cm" svg:y2="5.25cm"><text:p/></draw:line><draw:line draw:style-name="gr40" draw:text-style-name="P66" svg:x1="4.5cm" svg:y1="0cm" svg:x2="4.5cm" svg:y2="5.25cm"><text:p/></draw:line><draw:line draw:style-name="gr40" draw:text-style-name="P66" svg:x1="5.25cm" svg:y1="0cm" svg:x2="5.25cm" svg:y2="5.25cm"><text:p/></draw:line><draw:line draw:style-name="gr40" draw:text-style-name="P66" svg:x1="6cm" svg:y1="0cm" svg:x2="6cm" svg:y2="5.25cm"><text:p/></draw:line><draw:line draw:style-name="gr40" draw:text-style-name="P66" svg:x1="6.75cm" svg:y1="0cm" svg:x2="6.75cm" svg:y2="5.25cm"><text:p/></draw:line><draw:line draw:style-name="gr40" draw:text-style-name="P66" svg:x1="7.5cm" svg:y1="0cm" svg:x2="7.5cm" svg:y2="5.25cm"><text:p/></draw:line><draw:line draw:style-name="gr40" draw:text-style-name="P66" svg:x1="8.25cm" svg:y1="0cm" svg:x2="8.25cm" svg:y2="5.25cm"><text:p/></draw:line><draw:line draw:style-name="gr40" draw:text-style-name="P66" svg:x1="9cm" svg:y1="0cm" svg:x2="9cm" svg:y2="5.25cm"><text:p/></draw:line><draw:line draw:style-name="gr40" draw:text-style-name="P66" svg:x1="0cm" svg:y1="0cm" svg:x2="9cm" svg:y2="0cm"><text:p/></draw:line><draw:line draw:style-name="gr40" draw:text-style-name="P66" svg:x1="0cm" svg:y1="0.75cm" svg:x2="9cm" svg:y2="0.75cm"><text:p/></draw:line><draw:line draw:style-name="gr40" draw:text-style-name="P66" svg:x1="0cm" svg:y1="1.498cm" svg:x2="9cm" svg:y2="1.498cm"><text:p/></draw:line><draw:line draw:style-name="gr40" draw:text-style-name="P66" svg:x1="0cm" svg:y1="2.25cm" svg:x2="9cm" svg:y2="2.25cm"><text:p/></draw:line><draw:line draw:style-name="gr40" draw:text-style-name="P66" svg:x1="0cm" svg:y1="2.999cm" svg:x2="9cm" svg:y2="2.999cm"><text:p/></draw:line><draw:line draw:style-name="gr40" draw:text-style-name="P66" svg:x1="0cm" svg:y1="3.75cm" svg:x2="9cm" svg:y2="3.75cm"><text:p/></draw:line><draw:line draw:style-name="gr40" draw:text-style-name="P66" svg:x1="0cm" svg:y1="4.5cm" svg:x2="9cm" svg:y2="4.5cm"><text:p/></draw:line><draw:line draw:style-name="gr40" draw:text-style-name="P66" svg:x1="0cm" svg:y1="5.248cm" svg:x2="9cm" svg:y2="5.248cm"><text:p/></draw:line></draw:g><draw:line draw:style-name="gr41" draw:text-style-name="P69" svg:x1="1.491cm" svg:y1="4.512cm" svg:x2="1.491cm" svg:y2="2.24cm"><text:p/></draw:line><draw:line draw:style-name="gr41" draw:text-style-name="P69" svg:x1="5.238cm" svg:y1="4.5cm" svg:x2="5.238cm" svg:y2="2.251cm"><text:p/></draw:line><draw:line draw:style-name="gr42" draw:text-style-name="P69" svg:x1="2.991cm" svg:y1="2.998cm" svg:x2="2.991cm" svg:y2="0.787cm"><text:p/></draw:line><draw:line draw:style-name="gr41" draw:text-style-name="P69" svg:x1="6.74cm" svg:y1="2.999cm" svg:x2="6.74cm" svg:y2="0.75cm"><text:p/></draw:line><draw:line draw:style-name="gr41" draw:text-style-name="P69" svg:x1="1.491cm" svg:y1="4.509cm" svg:x2="5.243cm" svg:y2="4.509cm"><text:p/></draw:line><draw:line draw:style-name="gr41" draw:text-style-name="P69" svg:x1="1.494cm" svg:y1="2.25cm" svg:x2="5.24cm" svg:y2="2.25cm"><text:p/></draw:line><draw:line draw:style-name="gr41" draw:text-style-name="P69" svg:x1="2.991cm" svg:y1="0.75cm" svg:x2="6.74cm" svg:y2="0.75cm"><text:p/></draw:line><draw:line draw:style-name="gr42" draw:text-style-name="P69" svg:x1="2.981cm" svg:y1="2.999cm" svg:x2="6.675cm" svg:y2="2.999cm"><text:p/></draw:line><draw:line draw:style-name="gr41" draw:text-style-name="P69" svg:x1="1.504cm" svg:y1="2.239cm" svg:x2="3.002cm" svg:y2="0.74cm"><text:p/></draw:line><draw:line draw:style-name="gr41" draw:text-style-name="P69" svg:x1="5.24cm" svg:y1="2.25cm" svg:x2="6.74cm" svg:y2="0.75cm"><text:p/></draw:line><draw:line draw:style-name="gr41" draw:text-style-name="P69" svg:x1="5.243cm" svg:y1="4.499cm" svg:x2="6.743cm" svg:y2="2.999cm"><text:p/></draw:line><draw:line draw:style-name="gr42" draw:text-style-name="P69" svg:x1="1.494cm" svg:y1="4.499cm" svg:x2="2.994cm" svg:y2="2.999cm"><text:p/></draw:line><draw:frame draw:style-name="gr43" draw:text-style-name="P75" svg:width="0.246cm" svg:height="0.414cm" svg:x="6.839cm" svg:y="2.642cm"><draw:text-box><text:p text:style-name="P67"><text:span text:style-name="T33">A</text:span></text:p></draw:text-box></draw:frame><draw:frame draw:style-name="gr43" draw:text-style-name="P75" svg:width="0.246cm" svg:height="0.414cm" svg:x="6.802cm" svg:y="0.347cm"><draw:text-box><text:p text:style-name="P67"><text:span text:style-name="T33">B</text:span></text:p></draw:text-box></draw:frame><draw:frame draw:style-name="gr44" draw:text-style-name="P75" svg:width="0.251cm" svg:height="0.414cm" svg:x="2.753cm" svg:y="0.347cm"><draw:text-box><text:p text:style-name="P67"><text:span text:style-name="T33">C</text:span></text:p></draw:text-box></draw:frame><draw:frame draw:style-name="gr45" draw:text-style-name="P75" svg:width="0.276cm" svg:height="0.445cm" svg:x="2.672cm" svg:y="2.619cm"><draw:text-box><text:p text:style-name="P67"><text:span text:style-name="T33">D</text:span></text:p></draw:text-box></draw:frame><draw:frame draw:style-name="gr46" draw:text-style-name="P75" svg:width="0.227cm" svg:height="0.414cm" svg:x="5.249cm" svg:y="4.512cm"><draw:text-box><text:p text:style-name="P67"><text:span text:style-name="T33">E</text:span></text:p></draw:text-box></draw:frame><draw:frame draw:style-name="gr48" draw:text-style-name="P75" svg:width="0.278cm" svg:height="0.414cm" svg:x="1.256cm" svg:y="4.512cm"><draw:text-box><text:p text:style-name="P67"><text:span text:style-name="T33">G</text:span></text:p></draw:text-box></draw:frame><draw:frame draw:style-name="gr48" draw:text-style-name="P75" svg:width="0.278cm" svg:height="0.414cm" svg:x="1.219cm" svg:y="1.838cm"><draw:text-box><text:p text:style-name="P67"><text:span text:style-name="T33">G</text:span></text:p></draw:text-box></draw:frame><draw:frame draw:style-name="gr49" draw:text-style-name="P75" svg:width="0.207cm" svg:height="0.414cm" svg:x="5.011cm" svg:y="1.838cm"><draw:text-box><text:p text:style-name="P67"><text:span text:style-name="T33">F</text:span></text:p></draw:text-box></draw:frame><draw:frame draw:style-name="gr50" draw:text-style-name="P75" svg:width="0.309cm" svg:height="0.414cm" svg:x="1.087cm" svg:y="3.397cm"><draw:text-box><text:p text:style-name="P67"><text:span text:style-name="T33">M</text:span></text:p></draw:text-box></draw:frame><draw:custom-shape draw:style-name="gr38" draw:text-style-name="P66" svg:width="0.103cm" svg:height="0.101cm" svg:x="1.439cm" svg:y="3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51"><text:s/>perpendiculaire à l'arête [<text:span text:style-name="T29">D</text:span>H].</text:p>
              <text:p text:style-name="P36"><draw:g text:anchor-type="as-char" draw:z-index="7" draw:style-name="gr16"><draw:g draw:style-name="gr39"><draw:line draw:style-name="gr40" draw:text-style-name="P66" svg:x1="0cm" svg:y1="0cm" svg:x2="0cm" svg:y2="5.25cm"><text:p/></draw:line><draw:line draw:style-name="gr40" draw:text-style-name="P66" svg:x1="0.75cm" svg:y1="0cm" svg:x2="0.75cm" svg:y2="5.25cm"><text:p/></draw:line><draw:line draw:style-name="gr40" draw:text-style-name="P66" svg:x1="1.5cm" svg:y1="0cm" svg:x2="1.5cm" svg:y2="5.25cm"><text:p/></draw:line><draw:line draw:style-name="gr40" draw:text-style-name="P66" svg:x1="2.25cm" svg:y1="0cm" svg:x2="2.25cm" svg:y2="5.25cm"><text:p/></draw:line><draw:line draw:style-name="gr40" draw:text-style-name="P66" svg:x1="3cm" svg:y1="0cm" svg:x2="3cm" svg:y2="5.25cm"><text:p/></draw:line><draw:line draw:style-name="gr40" draw:text-style-name="P66" svg:x1="3.75cm" svg:y1="0cm" svg:x2="3.75cm" svg:y2="5.25cm"><text:p/></draw:line><draw:line draw:style-name="gr40" draw:text-style-name="P66" svg:x1="4.5cm" svg:y1="0cm" svg:x2="4.5cm" svg:y2="5.25cm"><text:p/></draw:line><draw:line draw:style-name="gr40" draw:text-style-name="P66" svg:x1="5.25cm" svg:y1="0cm" svg:x2="5.25cm" svg:y2="5.25cm"><text:p/></draw:line><draw:line draw:style-name="gr40" draw:text-style-name="P66" svg:x1="6cm" svg:y1="0cm" svg:x2="6cm" svg:y2="5.25cm"><text:p/></draw:line><draw:line draw:style-name="gr40" draw:text-style-name="P66" svg:x1="6.75cm" svg:y1="0cm" svg:x2="6.75cm" svg:y2="5.25cm"><text:p/></draw:line><draw:line draw:style-name="gr40" draw:text-style-name="P66" svg:x1="7.5cm" svg:y1="0cm" svg:x2="7.5cm" svg:y2="5.25cm"><text:p/></draw:line><draw:line draw:style-name="gr40" draw:text-style-name="P66" svg:x1="8.25cm" svg:y1="0cm" svg:x2="8.25cm" svg:y2="5.25cm"><text:p/></draw:line><draw:line draw:style-name="gr40" draw:text-style-name="P66" svg:x1="9cm" svg:y1="0cm" svg:x2="9cm" svg:y2="5.25cm"><text:p/></draw:line><draw:line draw:style-name="gr40" draw:text-style-name="P66" svg:x1="0cm" svg:y1="0cm" svg:x2="9cm" svg:y2="0cm"><text:p/></draw:line><draw:line draw:style-name="gr40" draw:text-style-name="P66" svg:x1="0cm" svg:y1="0.75cm" svg:x2="9cm" svg:y2="0.75cm"><text:p/></draw:line><draw:line draw:style-name="gr40" draw:text-style-name="P66" svg:x1="0cm" svg:y1="1.498cm" svg:x2="9cm" svg:y2="1.498cm"><text:p/></draw:line><draw:line draw:style-name="gr40" draw:text-style-name="P66" svg:x1="0cm" svg:y1="2.25cm" svg:x2="9cm" svg:y2="2.25cm"><text:p/></draw:line><draw:line draw:style-name="gr40" draw:text-style-name="P66" svg:x1="0cm" svg:y1="2.999cm" svg:x2="9cm" svg:y2="2.999cm"><text:p/></draw:line><draw:line draw:style-name="gr40" draw:text-style-name="P66" svg:x1="0cm" svg:y1="3.75cm" svg:x2="9cm" svg:y2="3.75cm"><text:p/></draw:line><draw:line draw:style-name="gr40" draw:text-style-name="P66" svg:x1="0cm" svg:y1="4.5cm" svg:x2="9cm" svg:y2="4.5cm"><text:p/></draw:line><draw:line draw:style-name="gr40" draw:text-style-name="P66" svg:x1="0cm" svg:y1="5.248cm" svg:x2="9cm" svg:y2="5.248cm"><text:p/></draw:line></draw:g><draw:line draw:style-name="gr41" draw:text-style-name="P69" svg:x1="1.491cm" svg:y1="4.512cm" svg:x2="1.491cm" svg:y2="2.24cm"><text:p/></draw:line><draw:line draw:style-name="gr41" draw:text-style-name="P69" svg:x1="5.238cm" svg:y1="4.5cm" svg:x2="5.238cm" svg:y2="2.251cm"><text:p/></draw:line><draw:line draw:style-name="gr42" draw:text-style-name="P69" svg:x1="2.991cm" svg:y1="2.998cm" svg:x2="2.991cm" svg:y2="0.787cm"><text:p/></draw:line><draw:line draw:style-name="gr41" draw:text-style-name="P69" svg:x1="6.74cm" svg:y1="2.999cm" svg:x2="6.74cm" svg:y2="0.75cm"><text:p/></draw:line><draw:line draw:style-name="gr41" draw:text-style-name="P69" svg:x1="1.491cm" svg:y1="4.509cm" svg:x2="5.243cm" svg:y2="4.509cm"><text:p/></draw:line><draw:line draw:style-name="gr41" draw:text-style-name="P69" svg:x1="1.494cm" svg:y1="2.25cm" svg:x2="5.24cm" svg:y2="2.25cm"><text:p/></draw:line><draw:line draw:style-name="gr41" draw:text-style-name="P69" svg:x1="2.991cm" svg:y1="0.75cm" svg:x2="6.74cm" svg:y2="0.75cm"><text:p/></draw:line><draw:line draw:style-name="gr42" draw:text-style-name="P69" svg:x1="2.981cm" svg:y1="2.999cm" svg:x2="6.675cm" svg:y2="2.999cm"><text:p/></draw:line><draw:line draw:style-name="gr41" draw:text-style-name="P69" svg:x1="1.504cm" svg:y1="2.239cm" svg:x2="3.002cm" svg:y2="0.74cm"><text:p/></draw:line><draw:line draw:style-name="gr41" draw:text-style-name="P69" svg:x1="5.24cm" svg:y1="2.25cm" svg:x2="6.74cm" svg:y2="0.75cm"><text:p/></draw:line><draw:line draw:style-name="gr41" draw:text-style-name="P69" svg:x1="5.243cm" svg:y1="4.499cm" svg:x2="6.743cm" svg:y2="2.999cm"><text:p/></draw:line><draw:line draw:style-name="gr42" draw:text-style-name="P69" svg:x1="1.494cm" svg:y1="4.499cm" svg:x2="2.994cm" svg:y2="2.999cm"><text:p/></draw:line><draw:frame draw:style-name="gr43" draw:text-style-name="P75" svg:width="0.246cm" svg:height="0.414cm" svg:x="6.839cm" svg:y="2.642cm"><draw:text-box><text:p text:style-name="P67"><text:span text:style-name="T33">A</text:span></text:p></draw:text-box></draw:frame><draw:frame draw:style-name="gr43" draw:text-style-name="P75" svg:width="0.246cm" svg:height="0.414cm" svg:x="6.802cm" svg:y="0.347cm"><draw:text-box><text:p text:style-name="P67"><text:span text:style-name="T33">B</text:span></text:p></draw:text-box></draw:frame><draw:frame draw:style-name="gr44" draw:text-style-name="P75" svg:width="0.251cm" svg:height="0.414cm" svg:x="2.753cm" svg:y="0.347cm"><draw:text-box><text:p text:style-name="P67"><text:span text:style-name="T33">C</text:span></text:p></draw:text-box></draw:frame><draw:frame draw:style-name="gr45" draw:text-style-name="P75" svg:width="0.276cm" svg:height="0.445cm" svg:x="2.672cm" svg:y="2.619cm"><draw:text-box><text:p text:style-name="P67"><text:span text:style-name="T33">D</text:span></text:p></draw:text-box></draw:frame><draw:frame draw:style-name="gr46" draw:text-style-name="P75" svg:width="0.227cm" svg:height="0.414cm" svg:x="5.249cm" svg:y="4.512cm"><draw:text-box><text:p text:style-name="P67"><text:span text:style-name="T33">E</text:span></text:p></draw:text-box></draw:frame><draw:frame draw:style-name="gr47" draw:text-style-name="P75" svg:width="0.269cm" svg:height="0.414cm" svg:x="1.259cm" svg:y="4.512cm"><draw:text-box><text:p text:style-name="P67"><text:span text:style-name="T33">H</text:span></text:p></draw:text-box></draw:frame><draw:frame draw:style-name="gr48" draw:text-style-name="P75" svg:width="0.278cm" svg:height="0.414cm" svg:x="1.219cm" svg:y="1.838cm"><draw:text-box><text:p text:style-name="P67"><text:span text:style-name="T33">G</text:span></text:p></draw:text-box></draw:frame><draw:frame draw:style-name="gr49" draw:text-style-name="P75" svg:width="0.207cm" svg:height="0.414cm" svg:x="5.011cm" svg:y="1.838cm"><draw:text-box><text:p text:style-name="P67"><text:span text:style-name="T33">F</text:span></text:p></draw:text-box></draw:frame><draw:frame draw:style-name="gr50" draw:text-style-name="P75" svg:width="0.309cm" svg:height="0.414cm" svg:x="6.085cm" svg:y="3.815cm"><draw:text-box><text:p text:style-name="P67"><text:span text:style-name="T33">M</text:span></text:p></draw:text-box></draw:frame><draw:custom-shape draw:style-name="gr38" draw:text-style-name="P66" svg:width="0.101cm" svg:height="0.101cm" svg:x="5.951cm" svg:y="3.6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ext:list-item>
            <text:list-item>
              <text:p text:style-name="P51"><text:s/>contenant également les points G et <text:span text:style-name="T29">F</text:span>.</text:p>
              <text:p text:style-name="P36"><text:span text:style-name="_5f_pointillés_20_gris"><text:span text:style-name="T8"><draw:g text:anchor-type="as-char" draw:z-index="4" draw:style-name="gr16"><draw:g draw:style-name="gr39"><draw:line draw:style-name="gr40" draw:text-style-name="P66" svg:x1="0cm" svg:y1="0cm" svg:x2="0cm" svg:y2="5.25cm"><text:p/></draw:line><draw:line draw:style-name="gr40" draw:text-style-name="P66" svg:x1="0.75cm" svg:y1="0cm" svg:x2="0.75cm" svg:y2="5.25cm"><text:p/></draw:line><draw:line draw:style-name="gr40" draw:text-style-name="P66" svg:x1="1.5cm" svg:y1="0cm" svg:x2="1.5cm" svg:y2="5.25cm"><text:p/></draw:line><draw:line draw:style-name="gr40" draw:text-style-name="P66" svg:x1="2.25cm" svg:y1="0cm" svg:x2="2.25cm" svg:y2="5.25cm"><text:p/></draw:line><draw:line draw:style-name="gr40" draw:text-style-name="P66" svg:x1="3cm" svg:y1="0cm" svg:x2="3cm" svg:y2="5.25cm"><text:p/></draw:line><draw:line draw:style-name="gr40" draw:text-style-name="P66" svg:x1="3.75cm" svg:y1="0cm" svg:x2="3.75cm" svg:y2="5.25cm"><text:p/></draw:line><draw:line draw:style-name="gr40" draw:text-style-name="P66" svg:x1="4.5cm" svg:y1="0cm" svg:x2="4.5cm" svg:y2="5.25cm"><text:p/></draw:line><draw:line draw:style-name="gr40" draw:text-style-name="P66" svg:x1="5.25cm" svg:y1="0cm" svg:x2="5.25cm" svg:y2="5.25cm"><text:p/></draw:line><draw:line draw:style-name="gr40" draw:text-style-name="P66" svg:x1="6cm" svg:y1="0cm" svg:x2="6cm" svg:y2="5.25cm"><text:p/></draw:line><draw:line draw:style-name="gr40" draw:text-style-name="P66" svg:x1="6.75cm" svg:y1="0cm" svg:x2="6.75cm" svg:y2="5.25cm"><text:p/></draw:line><draw:line draw:style-name="gr40" draw:text-style-name="P66" svg:x1="7.5cm" svg:y1="0cm" svg:x2="7.5cm" svg:y2="5.25cm"><text:p/></draw:line><draw:line draw:style-name="gr40" draw:text-style-name="P66" svg:x1="8.25cm" svg:y1="0cm" svg:x2="8.25cm" svg:y2="5.25cm"><text:p/></draw:line><draw:line draw:style-name="gr40" draw:text-style-name="P66" svg:x1="9cm" svg:y1="0cm" svg:x2="9cm" svg:y2="5.25cm"><text:p/></draw:line><draw:line draw:style-name="gr40" draw:text-style-name="P66" svg:x1="0cm" svg:y1="0cm" svg:x2="9cm" svg:y2="0cm"><text:p/></draw:line><draw:line draw:style-name="gr40" draw:text-style-name="P66" svg:x1="0cm" svg:y1="0.75cm" svg:x2="9cm" svg:y2="0.75cm"><text:p/></draw:line><draw:line draw:style-name="gr40" draw:text-style-name="P66" svg:x1="0cm" svg:y1="1.498cm" svg:x2="9cm" svg:y2="1.498cm"><text:p/></draw:line><draw:line draw:style-name="gr40" draw:text-style-name="P66" svg:x1="0cm" svg:y1="2.25cm" svg:x2="9cm" svg:y2="2.25cm"><text:p/></draw:line><draw:line draw:style-name="gr40" draw:text-style-name="P66" svg:x1="0cm" svg:y1="2.999cm" svg:x2="9cm" svg:y2="2.999cm"><text:p/></draw:line><draw:line draw:style-name="gr40" draw:text-style-name="P66" svg:x1="0cm" svg:y1="3.75cm" svg:x2="9cm" svg:y2="3.75cm"><text:p/></draw:line><draw:line draw:style-name="gr40" draw:text-style-name="P66" svg:x1="0cm" svg:y1="4.5cm" svg:x2="9cm" svg:y2="4.5cm"><text:p/></draw:line><draw:line draw:style-name="gr40" draw:text-style-name="P66" svg:x1="0cm" svg:y1="5.248cm" svg:x2="9cm" svg:y2="5.248cm"><text:p/></draw:line></draw:g><draw:line draw:style-name="gr41" draw:text-style-name="P69" svg:x1="1.491cm" svg:y1="4.512cm" svg:x2="1.491cm" svg:y2="2.24cm"><text:p/></draw:line><draw:line draw:style-name="gr41" draw:text-style-name="P69" svg:x1="5.238cm" svg:y1="4.5cm" svg:x2="5.238cm" svg:y2="2.251cm"><text:p/></draw:line><draw:line draw:style-name="gr42" draw:text-style-name="P69" svg:x1="2.991cm" svg:y1="2.998cm" svg:x2="2.991cm" svg:y2="0.787cm"><text:p/></draw:line><draw:line draw:style-name="gr41" draw:text-style-name="P69" svg:x1="6.74cm" svg:y1="2.999cm" svg:x2="6.74cm" svg:y2="0.75cm"><text:p/></draw:line><draw:line draw:style-name="gr41" draw:text-style-name="P69" svg:x1="1.491cm" svg:y1="4.509cm" svg:x2="5.243cm" svg:y2="4.509cm"><text:p/></draw:line><draw:line draw:style-name="gr41" draw:text-style-name="P69" svg:x1="1.494cm" svg:y1="2.25cm" svg:x2="5.24cm" svg:y2="2.25cm"><text:p/></draw:line><draw:line draw:style-name="gr41" draw:text-style-name="P69" svg:x1="2.991cm" svg:y1="0.75cm" svg:x2="6.74cm" svg:y2="0.75cm"><text:p/></draw:line><draw:line draw:style-name="gr42" draw:text-style-name="P69" svg:x1="2.981cm" svg:y1="2.999cm" svg:x2="6.675cm" svg:y2="2.999cm"><text:p/></draw:line><draw:line draw:style-name="gr41" draw:text-style-name="P69" svg:x1="1.504cm" svg:y1="2.239cm" svg:x2="3.002cm" svg:y2="0.74cm"><text:p/></draw:line><draw:line draw:style-name="gr41" draw:text-style-name="P69" svg:x1="5.24cm" svg:y1="2.25cm" svg:x2="6.74cm" svg:y2="0.75cm"><text:p/></draw:line><draw:line draw:style-name="gr41" draw:text-style-name="P69" svg:x1="5.243cm" svg:y1="4.499cm" svg:x2="6.743cm" svg:y2="2.999cm"><text:p/></draw:line><draw:line draw:style-name="gr42" draw:text-style-name="P69" svg:x1="1.494cm" svg:y1="4.499cm" svg:x2="2.994cm" svg:y2="2.999cm"><text:p/></draw:line><draw:frame draw:style-name="gr43" draw:text-style-name="P75" svg:width="0.246cm" svg:height="0.414cm" svg:x="6.839cm" svg:y="2.642cm"><draw:text-box><text:p text:style-name="P67"><text:span text:style-name="T33">A</text:span></text:p></draw:text-box></draw:frame><draw:frame draw:style-name="gr43" draw:text-style-name="P75" svg:width="0.246cm" svg:height="0.414cm" svg:x="6.802cm" svg:y="0.347cm"><draw:text-box><text:p text:style-name="P67"><text:span text:style-name="T33">B</text:span></text:p></draw:text-box></draw:frame><draw:frame draw:style-name="gr44" draw:text-style-name="P75" svg:width="0.251cm" svg:height="0.414cm" svg:x="2.753cm" svg:y="0.347cm"><draw:text-box><text:p text:style-name="P67"><text:span text:style-name="T33">C</text:span></text:p></draw:text-box></draw:frame><draw:frame draw:style-name="gr45" draw:text-style-name="P75" svg:width="0.276cm" svg:height="0.445cm" svg:x="2.672cm" svg:y="2.619cm"><draw:text-box><text:p text:style-name="P67"><text:span text:style-name="T33">D</text:span></text:p></draw:text-box></draw:frame><draw:frame draw:style-name="gr46" draw:text-style-name="P75" svg:width="0.227cm" svg:height="0.414cm" svg:x="5.249cm" svg:y="4.512cm"><draw:text-box><text:p text:style-name="P67"><text:span text:style-name="T33">E</text:span></text:p></draw:text-box></draw:frame><draw:frame draw:style-name="gr47" draw:text-style-name="P75" svg:width="0.269cm" svg:height="0.414cm" svg:x="1.259cm" svg:y="4.512cm"><draw:text-box><text:p text:style-name="P67"><text:span text:style-name="T33">H</text:span></text:p></draw:text-box></draw:frame><draw:frame draw:style-name="gr48" draw:text-style-name="P75" svg:width="0.278cm" svg:height="0.414cm" svg:x="1.219cm" svg:y="1.838cm"><draw:text-box><text:p text:style-name="P67"><text:span text:style-name="T33">G</text:span></text:p></draw:text-box></draw:frame><draw:frame draw:style-name="gr49" draw:text-style-name="P75" svg:width="0.207cm" svg:height="0.414cm" svg:x="5.011cm" svg:y="1.838cm"><draw:text-box><text:p text:style-name="P67"><text:span text:style-name="T33">F</text:span></text:p></draw:text-box></draw:frame><draw:frame draw:style-name="gr50" draw:text-style-name="P75" svg:width="0.309cm" svg:height="0.414cm" svg:x="6.085cm" svg:y="3.815cm"><draw:text-box><text:p text:style-name="P67"><text:span text:style-name="T33">M</text:span></text:p></draw:text-box></draw:frame><draw:custom-shape draw:style-name="gr38" draw:text-style-name="P66" svg:width="0.101cm" svg:height="0.101cm" svg:x="5.951cm" svg:y="3.6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span></text:span></text:p>
            </text:list-item>
          </text:list>
        </text:list-item>
        <text:list-item>
          <text:p text:style-name="P56">Extrait d'examen</text:p>
        </text:list-item>
      </text:list>
      <text:section text:style-name="Sect1" text:name="Section2">
        <text:p text:style-name="P52"/>
        <text:p text:style-name="P52">Le cube représenté <text:s text:c="3"/>ci-contre est un cube d'arête 6 cm. </text:p>
        <text:p text:style-name="P53">La figure n'est pas aux dimensions réelles. </text:p>
        <text:p text:style-name="P52"/>
        <text:p text:style-name="P52">On considère :</text:p>
        <text:p text:style-name="P52"><draw:g text:anchor-type="as-char" draw:z-index="9" draw:style-name="gr16"><draw:custom-shape draw:style-name="gr55" draw:text-style-name="P66" svg:width="2.001cm" svg:height="0.502cm" svg:x="1.764cm" svg:y="3.844cm"><text:p/>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56" draw:text-style-name="P66" svg:width="2.006cm" svg:height="0.503cm" svg:x="1.702cm" svg:y="0.861cm"><text:p/>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</draw:custom-shape><draw:custom-shape draw:style-name="gr57" draw:text-style-name="P66" svg:width="2.003cm" svg:height="2.504cm" svg:x="1.783cm" svg:y="1.363cm"><text:p/><draw:enhanced-geometry svg:viewBox="0 0 21600 21600" draw:type="rectangle" draw:enhanced-path="M 0 0 L 21600 0 21600 21600 0 21600 0 0 Z N"/></draw:custom-shape><draw:custom-shape draw:style-name="gr58" draw:text-style-name="P66" svg:width="4.007cm" svg:height="4.001cm" svg:x="0.265cm" svg:y="0.34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59" draw:text-style-name="P68" svg:width="0.265cm" svg:height="0.414cm" svg:x="0cm" svg:y="0.99cm"><draw:text-box><text:p text:style-name="P67"><text:span text:style-name="T30">A</text:span></text:p></draw:text-box></draw:frame><draw:frame draw:style-name="gr60" draw:text-style-name="P68" svg:width="0.355cm" svg:height="0.5cm" svg:x="3.306cm" svg:y="1.325cm"><draw:text-box><text:p text:style-name="P67"><text:span text:style-name="T30">B</text:span></text:p></draw:text-box></draw:frame><draw:frame draw:style-name="gr61" draw:text-style-name="P68" svg:width="0.182cm" svg:height="0.414cm" svg:x="1.658cm" svg:y="4.35cm"><draw:text-box><text:p text:style-name="P67"><text:span text:style-name="T30">P</text:span></text:p></draw:text-box></draw:frame><draw:frame draw:style-name="gr62" draw:text-style-name="P68" svg:width="0.452cm" svg:height="0.414cm" svg:x="3.244cm" svg:y="4.35cm"><draw:text-box><text:p text:style-name="P67"><text:span text:style-name="T30">C</text:span></text:p></draw:text-box></draw:frame><draw:frame draw:style-name="gr63" draw:text-style-name="P68" svg:width="0.272cm" svg:height="0.414cm" svg:x="3.493cm" svg:y="0.45cm"><draw:text-box><text:p text:style-name="P67"><text:span text:style-name="T30">M</text:span></text:p></draw:text-box></draw:frame><draw:frame draw:style-name="gr64" draw:text-style-name="P68" svg:width="0.184cm" svg:height="0.414cm" svg:x="1.582cm" svg:y="0.947cm"><draw:text-box><text:p text:style-name="P67"><text:span text:style-name="T30">R</text:span></text:p></draw:text-box></draw:frame><draw:line draw:style-name="gr65" draw:text-style-name="P69" svg:x1="4.264cm" svg:y1="3.35cm" svg:x2="1.285cm" svg:y2="3.35cm"><text:p/></draw:line><draw:line draw:style-name="gr66" draw:text-style-name="P69" svg:x1="1.765cm" svg:y1="4.349cm" svg:x2="1.765cm" svg:y2="1.35cm"><text:p/></draw:line><draw:line draw:style-name="gr67" draw:text-style-name="P69" svg:x1="1.765cm" svg:y1="1.35cm" svg:x2="3.752cm" svg:y2="0.861cm"><text:p/></draw:line><draw:frame draw:style-name="gr68" draw:text-style-name="P68" svg:width="0.366cm" svg:height="0.414cm" svg:x="0.993cm" svg:y="0cm"><draw:text-box><text:p text:style-name="P67"><text:span text:style-name="T30">A'</text:span></text:p></draw:text-box></draw:frame><draw:frame draw:style-name="gr69" draw:text-style-name="P68" svg:width="0.35cm" svg:height="0.5cm" svg:x="4.265cm" svg:y="0cm"><draw:text-box><text:p text:style-name="P67"><text:span text:style-name="T30">B'</text:span></text:p></draw:text-box></draw:frame><draw:frame draw:style-name="gr70" draw:text-style-name="P68" svg:width="0.454cm" svg:height="0.414cm" svg:x="4.337cm" svg:y="3.131cm"><draw:text-box><text:p text:style-name="P67"><text:span text:style-name="T30">C'</text:span></text:p></draw:text-box></draw:frame><draw:frame draw:style-name="gr71" draw:text-style-name="P68" svg:width="0.452cm" svg:height="0.414cm" svg:x="0cm" svg:y="4.352cm"><draw:text-box><text:p text:style-name="P67"><text:span text:style-name="T30">D</text:span></text:p></draw:text-box></draw:frame><draw:frame draw:style-name="gr72" draw:text-style-name="P68" svg:width="0.454cm" svg:height="0.414cm" svg:x="0.91cm" svg:y="3.025cm"><draw:text-box><text:p text:style-name="P67"><text:span text:style-name="T30">D'</text:span></text:p></draw:text-box></draw:frame><draw:frame draw:style-name="gr73" draw:text-style-name="P68" svg:width="0.459cm" svg:height="0.414cm" svg:x="3.764cm" svg:y="3.851cm"><draw:text-box><text:p text:style-name="P67"><text:span text:style-name="T30">N</text:span></text:p></draw:text-box></draw:frame><draw:line draw:style-name="gr74" draw:text-style-name="P66" svg:x1="0.265cm" svg:y1="4.35cm" svg:x2="1.286cm" svg:y2="3.35cm"><text:p/></draw:line><draw:line draw:style-name="gr75" draw:text-style-name="P69" svg:x1="1.286cm" svg:y1="3.33cm" svg:x2="1.286cm" svg:y2="0.351cm"><text:p/></draw:line><draw:line draw:style-name="gr76" draw:text-style-name="P69" svg:x1="3.765cm" svg:y1="3.842cm" svg:x2="3.765cm" svg:y2="0.85cm"><text:p/></draw:line><draw:line draw:style-name="gr77" draw:text-style-name="P69" svg:x1="1.765cm" svg:y1="4.345cm" svg:x2="3.774cm" svg:y2="3.85cm"><text:p/></draw:line></draw:g></text:p>
        <text:p text:style-name="P30"/>
      </text:section>
      <text:list xml:id="list172731804167754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58">le point M milieu de l'arête [BB'],</text:p>
                </text:list-item>
                <text:list-item>
                  <text:p text:style-name="P59">le point N milieu de l'arête [CC'],</text:p>
                </text:list-item>
                <text:list-item>
                  <text:p text:style-name="P59">le point P milieu de l'arête [DC],</text:p>
                </text:list-item>
                <text:list-item>
                  <text:p text:style-name="P59">le point R milieu de l'arête [AB].</text:p>
                </text:list-item>
              </text:list>
            </text:list-item>
          </text:list>
          <text:list>
            <text:list-item>
              <text:p text:style-name="P51">Quelle est la nature du triangle BRM ?</text:p>
              <text:p text:style-name="P31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51">Construire ce triangle en vraie grandeur.</text:p>
            </text:list-item>
          </text:list>
        </text:list-item>
      </text:list>
      <text:p text:style-name="P24"/>
      <text:p text:style-name="P25"/>
      <text:p text:style-name="P26"/>
      <text:p text:style-name="P26"/>
      <text:list xml:id="list172731747419041" text:continue-numbering="true" text:style-name="_5f_Numérotation_20_des_20_exercices_20_livrets">
        <text:list-item>
          <text:list>
            <text:list-item>
              <text:p text:style-name="P51">On coupe le cube par un plan passant par R et parallèle à l'arête [BC]. La section obtenue est le quadrilatère RMNP. Quelle est sa nature ?</text:p>
              <text:p text:style-name="P31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62">Construire RMNP en vraie grandeur. </text:p>
            </text:list-item>
          </text:list>
        </text:list-item>
      </text:list>
      <text:p text:style-name="P27"><text:span text:style-name="_5f_pointillés_20_gris"/></text:p>
      <text:p text:style-name="P27"><text:span text:style-name="_5f_pointillés_20_gris"/></text:p>
      <text:p text:style-name="P27"><text:span text:style-name="_5f_pointillés_20_gris"/></text:p>
      <text:p text:style-name="P27"><text:span text:style-name="_5f_pointillés_20_gris"/></text:p>
      <text:p text:style-name="P27"><text:span text:style-name="_5f_pointillés_20_gris"/></text:p>
      <text:p text:style-name="P27"><text:span text:style-name="_5f_pointillés_20_gris"/></text:p>
      <text:p text:style-name="P27"><text:span text:style-name="_5f_pointillés_20_gris"/></text:p>
      <text:p text:style-name="P27"><text:span text:style-name="_5f_pointillés_20_gris"/></text:p>
      <text:p text:style-name="P27"><text:span text:style-name="_5f_pointillés_20_gris"/></text:p>
      <text:list xml:id="list172731251713110" text:continue-numbering="true" text:style-name="_5f_Numérotation_20_des_20_exercices_20_livrets">
        <text:list-item>
          <text:p text:style-name="P44"><text:soft-page-break/><text:span text:style-name="_5f_pointillés_20_gris"><text:span text:style-name="T12">ABCDEFGH est un cube d’arête AB </text:span></text:span><text:span text:style-name="_5f_pointillés_20_gris"><text:span text:style-name="T16">= </text:span></text:span><text:span text:style-name="_5f_pointillés_20_gris"><text:span text:style-name="T12">8 cm.</text:span></text:span></text:p>
        </text:list-item>
      </text:list>
      <text:section text:style-name="Sect2" text:name="Section1">
        <text:p text:style-name="P46"/>
        <text:p text:style-name="P47"><text:span text:style-name="_5f_pointillés_20_gris"><text:span text:style-name="T14">I est le milieu du segment [AB] ;</text:span></text:span></text:p>
        <text:p text:style-name="P48">J est le milieu du segment [AF] ;</text:p>
        <text:p text:style-name="P47"><text:span text:style-name="_5f_pointillés_20_gris"><text:span text:style-name="T14">K est le milieu du segment [AD].</text:span></text:span></text:p>
        <text:p text:style-name="P22"><text:span text:style-name="_5f_pointillés_20_gris"><text:span text:style-name="T12"><draw:g text:anchor-type="as-char" svg:y="-3.032cm" draw:z-index="0" draw:style-name="gr1"><draw:custom-shape draw:style-name="gr2" draw:text-style-name="P66" svg:width="2.387cm" svg:height="2.387cm" svg:x="0.302cm" svg:y="0.38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3" draw:text-style-name="P68" svg:width="0.246cm" svg:height="0.414cm" svg:x="0cm" svg:y="0.593cm"><draw:text-box><text:p text:style-name="P67"><text:span text:style-name="T30">A</text:span></text:p></draw:text-box></draw:frame><draw:frame draw:style-name="gr4" draw:text-style-name="P68" svg:width="0.276cm" svg:height="0.414cm" svg:x="1.905cm" svg:y="0.593cm"><draw:text-box><text:p text:style-name="P67"><text:span text:style-name="T30">D</text:span></text:p></draw:text-box></draw:frame><draw:frame draw:style-name="gr5" draw:text-style-name="P68" svg:width="0.108cm" svg:height="0.414cm" svg:x="0.039cm" svg:y="1.669cm"><draw:text-box><text:p text:style-name="P67"><text:span text:style-name="T30">J</text:span></text:p></draw:text-box></draw:frame><draw:frame draw:style-name="gr6" draw:text-style-name="P68" svg:width="0.264cm" svg:height="0.414cm" svg:x="2.08cm" svg:y="2.769cm"><draw:text-box><text:p text:style-name="P67"><text:span text:style-name="T30">E</text:span></text:p></draw:text-box></draw:frame><draw:frame draw:style-name="gr7" draw:text-style-name="P68" svg:width="0.235cm" svg:height="0.414cm" svg:x="1.184cm" svg:y="0.596cm"><draw:text-box><text:p text:style-name="P67"><text:span text:style-name="T30">K</text:span></text:p></draw:text-box></draw:frame><draw:line draw:style-name="gr8" draw:text-style-name="P69" svg:x1="2.686cm" svg:y1="2.173cm" svg:x2="0.909cm" svg:y2="2.173cm"><text:p/></draw:line><draw:line draw:style-name="gr9" draw:text-style-name="P69" svg:x1="0.302cm" svg:y1="1.91cm" svg:x2="0.616cm" svg:y2="0.67cm"><text:p/></draw:line><draw:line draw:style-name="gr10" draw:text-style-name="P69" svg:x1="1.224cm" svg:y1="0.976cm" svg:x2="0.605cm" svg:y2="0.671cm"><text:p/></draw:line><draw:frame draw:style-name="gr3" draw:text-style-name="P68" svg:width="0.246cm" svg:height="0.414cm" svg:x="0.723cm" svg:y="0cm"><draw:text-box><text:p text:style-name="P67"><text:span text:style-name="T30">B</text:span></text:p></draw:text-box></draw:frame><draw:frame draw:style-name="gr11" draw:text-style-name="P68" svg:width="0.251cm" svg:height="0.414cm" svg:x="2.725cm" svg:y="0cm"><draw:text-box><text:p text:style-name="P67"><text:span text:style-name="T30">C</text:span></text:p></draw:text-box></draw:frame><draw:frame draw:style-name="gr12" draw:text-style-name="P68" svg:width="0.272cm" svg:height="0.414cm" svg:x="2.731cm" svg:y="1.887cm"><draw:text-box><text:p text:style-name="P67"><text:span text:style-name="T30">H</text:span></text:p></draw:text-box></draw:frame><draw:frame draw:style-name="gr13" draw:text-style-name="P68" svg:width="0.221cm" svg:height="0.414cm" svg:x="0.002cm" svg:y="2.766cm"><draw:text-box><text:p text:style-name="P67"><text:span text:style-name="T30">F</text:span></text:p></draw:text-box></draw:frame><draw:frame draw:style-name="gr14" draw:text-style-name="P68" svg:width="0.278cm" svg:height="0.414cm" svg:x="0.653cm" svg:y="1.887cm"><draw:text-box><text:p text:style-name="P67"><text:span text:style-name="T30">G</text:span></text:p></draw:text-box></draw:frame><draw:frame draw:style-name="gr5" draw:text-style-name="P68" svg:width="0.108cm" svg:height="0.414cm" svg:x="0.409cm" svg:y="0.279cm"><draw:text-box><text:p text:style-name="P67"><text:span text:style-name="T30">I</text:span></text:p></draw:text-box></draw:frame><draw:line draw:style-name="gr15" draw:text-style-name="P66" svg:x1="0.3cm" svg:y1="2.769cm" svg:x2="0.909cm" svg:y2="2.173cm"><text:p/></draw:line><draw:line draw:style-name="gr9" draw:text-style-name="P69" svg:x1="0.91cm" svg:y1="2.163cm" svg:x2="0.91cm" svg:y2="0.386cm"><text:p/></draw:line><draw:line draw:style-name="gr10" draw:text-style-name="P69" svg:x1="0.302cm" svg:y1="1.906cm" svg:x2="1.217cm" svg:y2="0.981cm"><text:p/></draw:line></draw:g></text:span></text:span></text:p>
      </text:section>
      <text:p text:style-name="P22"><text:span text:style-name="_5f_pointillés_20_gris"><text:span text:style-name="T12"/></text:span></text:p>
      <text:list xml:id="list172730216105110" text:continue-numbering="true" text:style-name="_5f_Numérotation_20_des_20_exercices_20_livrets">
        <text:list-item>
          <text:list>
            <text:list-item>
              <text:p text:style-name="_5f_Paragraphe_20_énoncé_20_après_20_numéro_20_second"><text:span text:style-name="_5f_pointillés_20_gris"><text:span text:style-name="T12">Quelle est la nature du triangle KIJ ? Justifier.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7">................................................................................</text:span></text:span><text:span text:style-name="_5f_pointillés_20_gris"><text:span text:style-name="T11"><text:line-break/></text:span></text:span><text:span text:style-name="_5f_pointillés_20_gris"><text:span text:style-name="T7">................................................................................</text:span></text:span><text:span text:style-name="_5f_pointillés_20_gris"><text:span text:style-name="T11"><text:line-break/></text:span></text:span><text:span text:style-name="_5f_pointillés_20_gris"><text:span text:style-name="T7">................................................................................</text:span></text:span></text:p>
      <text:list xml:id="list172730739402146" text:continue-numbering="true" text:style-name="_5f_Numérotation_20_des_20_exercices_20_livrets">
        <text:list-item>
          <text:list>
            <text:list-item>
              <text:p text:style-name="P51"><text:span text:style-name="_5f_pointillés_20_gris"><text:span text:style-name="T20">Construire le triangle IJK en vraie grandeur.</text:span></text:span><text:span text:style-name="_5f_pointillés_20_gris"><text:span text:style-name="T9"> </text:span></text:span></text:p>
              <text:p text:style-name="P51"><text:span text:style-name="_5f_pointillés_20_gris"><text:span text:style-name="T20"/></text:span></text:p>
            </text:list-item>
          </text:list>
        </text:list-item>
      </text:list>
      <text:p text:style-name="P52"><text:span text:style-name="_5f_pointillés_20_gris"><text:span text:style-name="T9"/></text:span></text:p>
      <text:p text:style-name="P52"><text:span text:style-name="_5f_pointillés_20_gris"><text:span text:style-name="T9"/></text:span></text:p>
      <text:p text:style-name="P52"><text:span text:style-name="_5f_pointillés_20_gris"><text:span text:style-name="T9"/></text:span></text:p>
      <text:p text:style-name="P52"><text:span text:style-name="_5f_pointillés_20_gris"><text:span text:style-name="T9"/></text:span></text:p>
      <text:p text:style-name="P52"><text:span text:style-name="_5f_pointillés_20_gris"><text:span text:style-name="T9"/></text:span></text:p>
      <text:list xml:id="list172731221691672" text:continue-numbering="true" text:style-name="_5f_Numérotation_20_des_20_exercices_20_livrets">
        <text:list-item>
          <text:p text:style-name="_5f_Paragraphe_20_énoncé_20_après_20_numéro_20_second"><text:span text:style-name="_5f_pointillés_20_gris"><text:span text:style-name="T26">Extrait </text:span></text:span><text:span text:style-name="_5f_pointillés_20_gris"><text:span text:style-name="T28">d'examen</text:span></text:span></text:p>
        </text:list-item>
      </text:list>
      <text:section text:style-name="Sect3" text:name="Section3">
        <text:list xml:id="list31648092" text:style-name="_5f_Numérotation_20_des_20_exercices_20_livrets">
          <text:list-header>
            <text:p text:style-name="P51"><text:span text:style-name="_5f_pointillés_20_gris"><text:span text:style-name="T18">On considère une bougie conique représentée ci-contre.</text:span></text:span></text:p>
            <text:p text:style-name="P51"><text:span text:style-name="_5f_pointillés_20_gris"><text:span text:style-name="T13">Le rayon OA de sa base est <text:s text:c="5"/>2,5 cm.</text:span></text:span></text:p>
            <text:p text:style-name="P51"><text:span text:style-name="_5f_pointillés_20_gris"><text:span text:style-name="T13">La longueur de la génératrice [SA] est 4 cm.</text:span></text:span></text:p>
            <text:p text:style-name="P51"><text:span text:style-name="_5f_pointillés_20_gris"><text:span text:style-name="T19">La figure n’est pas aux dimensions réelles.</text:span></text:span></text:p>
            <text:p text:style-name="P51"><text:span text:style-name="_5f_pointillés_20_gris"><text:span text:style-name="T19"><draw:g text:anchor-type="as-char" draw:z-index="1" draw:style-name="gr16"><draw:ellipse draw:style-name="gr17" draw:text-style-name="P70" svg:width="2.541cm" svg:height="0.773cm" svg:x="0.005cm" svg:y="2.875cm" draw:kind="arc" draw:start-angle="181.67" draw:end-angle="356.19"><text:p/></draw:ellipse><draw:line draw:style-name="gr18" draw:text-style-name="P71" svg:x1="1.266cm" svg:y1="0.418cm" svg:x2="0cm" svg:y2="3.274cm"><text:p/></draw:line><draw:line draw:style-name="gr18" draw:text-style-name="P71" svg:x1="1.273cm" svg:y1="0.418cm" svg:x2="2.543cm" svg:y2="3.284cm"><text:p/></draw:line><draw:line draw:style-name="gr19" draw:text-style-name="P71" svg:x1="0.758cm" svg:y1="3.612cm" svg:x2="1.26cm" svg:y2="3.272cm"><text:p/></draw:line><draw:line draw:style-name="gr19" draw:text-style-name="P71" svg:x1="1.276cm" svg:y1="0.439cm" svg:x2="1.276cm" svg:y2="3.276cm"><text:p/></draw:line><draw:ellipse draw:style-name="gr20" draw:text-style-name="P70" svg:width="2.546cm" svg:height="0.773cm" draw:transform="rotate (-3.14159265358979) translate (2.54176388888889cm 3.68cm)" draw:kind="arc" draw:start-angle="181.67" draw:end-angle="356.19"><text:p/></draw:ellipse><draw:frame draw:name="DescriptionOOoTep" draw:style-name="gr21" draw:text-style-name="P72" svg:width="0.283cm" svg:height="0.414cm" svg:x="1.33cm" svg:y="3.082cm"><draw:text-box><text:p text:style-name="P67"><text:span text:style-name="T31">O</text:span></text:p></draw:text-box></draw:frame><draw:frame draw:name="DescriptionOOoTep" draw:style-name="gr22" draw:text-style-name="P72" svg:width="0.246cm" svg:height="0.414cm" svg:x="0.591cm" svg:y="3.644cm"><draw:text-box><text:p text:style-name="P67"><text:span text:style-name="T31">A</text:span></text:p></draw:text-box></draw:frame><draw:line draw:style-name="gr18" draw:text-style-name="P71" svg:x1="1.278cm" svg:y1="0.425cm" svg:x2="0.758cm" svg:y2="3.625cm"><text:p/></draw:line><draw:frame draw:name="DescriptionOOoTep" draw:style-name="gr23" draw:text-style-name="P72" svg:width="0.228cm" svg:height="0.414cm" svg:x="1.161cm" svg:y="0cm"><draw:text-box><text:p text:style-name="P67"><text:span text:style-name="T31">S</text:span></text:p></draw:text-box></draw:frame></draw:g></text:span></text:span></text:p>
          </text:list-header>
        </text:list>
      </text:section>
      <text:list xml:id="list172731325388527" text:continue-numbering="true" text:style-name="_5f_Numérotation_20_des_20_exercices_20_livrets">
        <text:list-item>
          <text:list>
            <text:list-header>
              <text:p text:style-name="P51"><text:span text:style-name="_5f_pointillés_20_gris"><text:span text:style-name="T21">Sans justifier, donner la nature du triangle SAO et le construire en vraie grandeur.</text:span></text:span></text:p>
            </text:list-header>
          </text:list>
        </text:list-item>
      </text:list>
      <text:p text:style-name="_5f_Paragraphe_20_livret_20_réponse_20_élève"><text:span text:style-name="_5f_pointillés_20_gris"><text:span text:style-name="T9">...............................................................................</text:span></text:span></text:p>
      <text:p text:style-name="P52"><text:span text:style-name="_5f_pointillés_20_gris"><text:span text:style-name="T9"/></text:span></text:p>
      <text:p text:style-name="P52"><text:span text:style-name="_5f_pointillés_20_gris"><text:span text:style-name="T9"/></text:span></text:p>
      <text:p text:style-name="P52"><text:span text:style-name="_5f_pointillés_20_gris"><text:span text:style-name="T9"/></text:span></text:p>
      <text:p text:style-name="P52"><text:span text:style-name="_5f_pointillés_20_gris"><text:span text:style-name="T9"/></text:span></text:p>
      <text:p text:style-name="P52"><text:span text:style-name="_5f_pointillés_20_gris"><text:span text:style-name="T9"/></text:span></text:p>
      <text:list xml:id="list172730844239259" text:continue-list="list172731221691672" text:style-name="_5f_Numérotation_20_des_20_exercices_20_livrets">
        <text:list-item>
          <text:p text:style-name="P49">La figure ci-dessous représente le pavé droit ABCDEFGH et sa section BCMN. </text:p>
          <text:p text:style-name="P37"><draw:g text:anchor-type="as-char" svg:y="-0.148cm" draw:z-index="10" draw:style-name="gr24"><draw:custom-shape draw:style-name="gr78" draw:text-style-name="P66" svg:width="1.722cm" svg:height="0.914cm" svg:x="0.305cm" svg:y="0.824cm"><text:p/><draw:enhanced-geometry svg:viewBox="0 0 21600 21600" draw:type="rectangle" draw:enhanced-path="M 0 0 L 21600 0 21600 21600 0 21600 0 0 Z N"/></draw:custom-shape><draw:custom-shape draw:style-name="gr79" draw:text-style-name="P66" svg:width="1.722cm" svg:height="0.408cm" svg:x="0.305cm" svg:y="0.43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80" draw:text-style-name="P66" svg:width="1.722cm" svg:height="0.408cm" svg:x="0.303cm" svg:y="1.684cm"><text:p/>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</draw:custom-shape><draw:frame draw:style-name="gr81" draw:text-style-name="P75" svg:width="0.362cm" svg:height="0.574cm" svg:x="0cm" svg:y="0.132cm"><draw:text-box><text:p text:style-name="P67"><text:span text:style-name="T33">C</text:span></text:p></draw:text-box></draw:frame><draw:frame draw:style-name="gr82" draw:text-style-name="P75" svg:width="0.362cm" svg:height="0.574cm" svg:x="0.011cm" svg:y="1.506cm"><draw:text-box><text:p text:style-name="P67"><text:span text:style-name="T33">B</text:span></text:p></draw:text-box></draw:frame><draw:frame draw:style-name="gr83" draw:text-style-name="P75" svg:width="0.399cm" svg:height="0.414cm" svg:x="1.219cm" svg:y="2.185cm"><draw:text-box><text:p text:style-name="P67"><text:span text:style-name="T33">A</text:span></text:p></draw:text-box></draw:frame><draw:frame draw:style-name="gr84" draw:text-style-name="P75" svg:width="0.362cm" svg:height="0.574cm" svg:x="1.018cm" svg:y="0.76cm"><draw:text-box><text:p text:style-name="P67"><text:span text:style-name="T33">D</text:span></text:p></draw:text-box></draw:frame><draw:frame draw:style-name="gr85" draw:text-style-name="P75" svg:width="0.207cm" svg:height="0.444cm" svg:x="3.489cm" svg:y="1.997cm"><draw:text-box><text:p text:style-name="P67"><text:span text:style-name="T33">F</text:span></text:p></draw:text-box></draw:frame><draw:frame draw:style-name="gr86" draw:text-style-name="P75" svg:width="0.269cm" svg:height="0.451cm" svg:x="2.27cm" svg:y="0cm"><draw:text-box><text:p text:style-name="P67"><text:span text:style-name="T33">H</text:span></text:p></draw:text-box></draw:frame><draw:frame draw:style-name="gr87" draw:text-style-name="P75" svg:width="0.227cm" svg:height="0.574cm" svg:x="3.5cm" svg:y="0.586cm"><draw:text-box><text:p text:style-name="P67"><text:span text:style-name="T33">E</text:span></text:p></draw:text-box></draw:frame><draw:frame draw:style-name="gr88" draw:text-style-name="P75" svg:width="0.362cm" svg:height="0.574cm" svg:x="2.429cm" svg:y="1.393cm"><draw:text-box><text:p text:style-name="P67"><text:span text:style-name="T33">G</text:span></text:p></draw:text-box></draw:frame><draw:line draw:style-name="gr89" draw:text-style-name="P69" svg:x1="1.325cm" svg:y1="0.821cm" svg:x2="3.413cm" svg:y2="0.821cm"><text:p/></draw:line><draw:line draw:style-name="gr90" draw:text-style-name="P69" svg:x1="3.413cm" svg:y1="2.143cm" svg:x2="3.413cm" svg:y2="0.821cm"><text:p/></draw:line><draw:line draw:style-name="gr91" draw:text-style-name="P69" svg:x1="1.325cm" svg:y1="2.143cm" svg:x2="1.325cm" svg:y2="0.821cm"><text:p/></draw:line><draw:line draw:style-name="gr92" draw:text-style-name="P69" svg:x1="3.413cm" svg:y1="2.149cm" svg:x2="1.325cm" svg:y2="2.149cm"><text:p/></draw:line><draw:line draw:style-name="gr93" draw:text-style-name="P69" svg:x1="0.306cm" svg:y1="0.412cm" svg:x2="2.394cm" svg:y2="0.412cm"><text:p/></draw:line><draw:line draw:style-name="gr94" draw:text-style-name="P69" svg:x1="2.398cm" svg:y1="1.734cm" svg:x2="2.398cm" svg:y2="0.412cm"><text:p/></draw:line><draw:line draw:style-name="gr95" draw:text-style-name="P69" svg:x1="0.306cm" svg:y1="1.734cm" svg:x2="0.306cm" svg:y2="0.412cm"><text:p/></draw:line><draw:line draw:style-name="gr96" draw:text-style-name="P69" svg:x1="2.394cm" svg:y1="1.734cm" svg:x2="0.306cm" svg:y2="1.734cm"><text:p/></draw:line><draw:line draw:style-name="gr97" draw:text-style-name="P69" svg:x1="3.414cm" svg:y1="0.823cm" svg:x2="2.379cm" svg:y2="0.411cm"><text:p/></draw:line><draw:line draw:style-name="gr98" draw:text-style-name="P69" svg:x1="1.338cm" svg:y1="0.823cm" svg:x2="0.303cm" svg:y2="0.411cm"><text:p/></draw:line><draw:line draw:style-name="gr99" draw:text-style-name="P69" svg:x1="1.338cm" svg:y1="2.145cm" svg:x2="0.303cm" svg:y2="1.733cm"><text:p/></draw:line><draw:line draw:style-name="gr100" draw:text-style-name="P69" svg:x1="3.433cm" svg:y1="2.145cm" svg:x2="2.398cm" svg:y2="1.733cm"><text:p/></draw:line><draw:line draw:style-name="gr101" draw:text-style-name="P69" svg:x1="0.306cm" svg:y1="0.411cm" svg:x2="2.026cm" svg:y2="0.823cm"><text:p/></draw:line><draw:line draw:style-name="gr102" draw:text-style-name="P69" svg:x1="2.025cm" svg:y1="2.143cm" svg:x2="2.025cm" svg:y2="0.821cm"><text:p/></draw:line><draw:line draw:style-name="gr103" draw:text-style-name="P69" svg:x1="0.303cm" svg:y1="1.733cm" svg:x2="2.027cm" svg:y2="2.141cm"><text:p/></draw:line><draw:frame draw:style-name="gr104" draw:text-style-name="P75" svg:width="0.362cm" svg:height="0.574cm" svg:x="1.861cm" svg:y="0.416cm"><draw:text-box><text:p text:style-name="P67"><text:span text:style-name="T33">M</text:span></text:p></draw:text-box></draw:frame><draw:frame draw:style-name="gr105" draw:text-style-name="P75" svg:width="0.362cm" svg:height="0.414cm" svg:x="1.907cm" svg:y="2.185cm"><draw:text-box><text:p text:style-name="P67"><text:span text:style-name="T33">N</text:span></text:p></draw:text-box></draw:frame></draw:g></text:p>
        </text:list-item>
      </text:list>
      <text:list xml:id="list33414877" text:style-name="_5f_Numérotation_20_des_20_exercices_20_livrets">
        <text:list-item>
          <text:list>
            <text:list-header>
              <text:p text:style-name="P51"><text:span text:style-name="_5f_pointillés_20_gris"><text:span text:style-name="T20">Quelle est la nature du quadrilatère BCMN ? Justifier.</text:span></text:span></text:p>
              <text:p text:style-name="P31"><text:span text:style-name="_5f_pointillés_20_gris"><text:span text:style-name="T9">...............................................................................................................................................................</text:span></text:span></text:p>
            </text:list-header>
          </text:list>
          <text:p text:style-name="P51"><text:span text:style-name="_5f_pointillés_20_gris"><text:span text:style-name="T17"/></text:span></text:p>
        </text:list-item>
      </text:list>
      <text:list xml:id="list172730343552741" text:continue-list="list172730844239259" text:style-name="_5f_Numérotation_20_des_20_exercices_20_livrets">
        <text:list-item>
          <text:p text:style-name="P49"><text:span text:style-name="_5f_pointillés_20_gris"><text:span text:style-name="T27">Extrait de brevet</text:span></text:span></text:p>
        </text:list-item>
      </text:list>
      <text:list xml:id="list172731383751652" text:continue-list="list33414877" text:style-name="_5f_Numérotation_20_des_20_exercices_20_livrets">
        <text:list-item>
          <text:list>
            <text:list-header>
              <text:p text:style-name="P38"><text:span text:style-name="_5f_pointillés_20_gris"><text:span text:style-name="T7"/></text:span></text:p>
              <text:p text:style-name="P39"><draw:g text:anchor-type="as-char" draw:z-index="3" draw:style-name="gr16"><draw:custom-shape draw:style-name="gr34" draw:text-style-name="P66" svg:width="6.095cm" svg:height="0.719cm" draw:transform="rotate (-0.0424115008234625) translate (0.0299861111111111cm 0.123402777777778cm)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ellipse draw:style-name="gr35" draw:text-style-name="P69" svg:width="3.006cm" svg:height="3.003cm" svg:x="1.221cm" svg:y="0cm"><text:p/></draw:ellipse><draw:frame draw:style-name="gr36" draw:text-style-name="P75" svg:width="0.325cm" svg:height="0.414cm" svg:x="3.803cm" svg:y="0.617cm"><draw:text-box><text:p text:style-name="P67"><text:span text:style-name="T33">A</text:span></text:p></draw:text-box></draw:frame><draw:frame draw:style-name="gr36" draw:text-style-name="P75" svg:width="0.324cm" svg:height="0.414cm" svg:x="2.582cm" svg:y="1.547cm"><draw:text-box><text:p text:style-name="P67"><text:span text:style-name="T33">O</text:span></text:p></draw:text-box></draw:frame><draw:frame draw:style-name="gr36" draw:text-style-name="P75" svg:width="0.528cm" svg:height="0.414cm" svg:x="2.388cm" svg:y="0.326cm"><draw:text-box><text:p text:style-name="P67"><text:span text:style-name="T33">H</text:span></text:p></draw:text-box></draw:frame><draw:line draw:style-name="gr15" draw:text-style-name="P69" svg:x1="2.719cm" svg:y1="0.582cm" svg:x2="2.719cm" svg:y2="1.501cm"><text:p/></draw:line><draw:ellipse draw:style-name="gr37" draw:text-style-name="P69" svg:width="2.396cm" svg:height="0.59cm" svg:x="1.531cm" svg:y="0.287cm" draw:kind="arc" draw:start-angle="180.81" draw:end-angle="355.92"><text:p/></draw:ellipse><draw:ellipse draw:style-name="gr15" draw:text-style-name="P69" svg:width="2.398cm" svg:height="0.595cm" draw:transform="rotate (-3.14159265358979) translate (3.91936111111111cm 0.920680555555556cm)" draw:kind="arc" draw:start-angle="187.18" draw:end-angle="359.18"><text:p/></draw:ellipse><draw:line draw:style-name="gr15" draw:text-style-name="P69" svg:x1="2.719cm" svg:y1="0.582cm" svg:x2="3.923cm" svg:y2="0.602cm"><text:p/></draw:line><draw:line draw:style-name="gr15" draw:text-style-name="P69" svg:x1="2.726cm" svg:y1="1.494cm" svg:x2="3.91cm" svg:y2="0.602cm"><text:p/></draw:line><draw:line draw:style-name="gr15" draw:text-style-name="P69" svg:x1="2.719cm" svg:y1="0.719cm" svg:x2="2.852cm" svg:y2="0.721cm"><text:p/></draw:line><draw:line draw:style-name="gr15" draw:text-style-name="P69" svg:x1="2.852cm" svg:y1="0.583cm" svg:x2="2.852cm" svg:y2="0.739cm"><text:p/></draw:line><draw:custom-shape draw:style-name="gr38" draw:text-style-name="P66" svg:width="0.101cm" svg:height="0.101cm" svg:x="2.672cm" svg:y="1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66" svg:width="0.101cm" svg:height="0.1cm" svg:x="2.672cm" svg:y="0.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66" svg:width="0.1cm" svg:height="0.101cm" svg:x="3.874cm" svg:y="0.5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5" draw:text-style-name="P66" svg:x1="1.873cm" svg:y1="0.207cm" svg:x2="3.642cm" svg:y2="0.281cm"><text:p/></draw:line><draw:line draw:style-name="gr37" draw:text-style-name="P66" svg:x1="1.333cm" svg:y1="0.897cm" svg:x2="4.133cm" svg:y2="1.017cm"><text:p/></draw:line></draw:g></text:p>
              <text:p text:style-name="P40">On réalise la section d'une sphère de centre O par un plan, représenté ci-dessus. Quelle est la nature de cette section ?</text:p>
              <text:p text:style-name="P32"><text:span text:style-name="_5f_pointillés_20_gris"><text:span text:style-name="T9">................................................................................</text:span></text:span><text:span text:style-name="_5f_pointillés_20_gris"><text:span text:style-name="T15"><text:line-break/></text:span></text:span><text:span text:style-name="_5f_pointillés_20_gris"><text:span text:style-name="T9">................................................................................</text:span></text:span></text:p>
            </text:list-header>
          </text:list>
        </text:list-item>
      </text:list>
      <text:list xml:id="list172731050526438" text:continue-list="list172730343552741" text:style-name="_5f_Numérotation_20_des_20_exercices_20_livrets">
        <text:list-item>
          <text:p text:style-name="P45"><text:span text:style-name="T24">Voici un cône de révolution de sommet S, de base le disque de centre O et de génératrice [SA]. On réalise la section du cône par un plan parallèle à la base passant par le point A' de la génératrice [SA]</text:span><text:span text:style-name="T23">.</text:span></text:p>
          <text:p text:style-name="P41"><draw:g text:anchor-type="as-char" draw:z-index="8" draw:style-name="gr16"><draw:ellipse draw:style-name="gr37" draw:text-style-name="P69" svg:width="3.442cm" svg:height="1.41cm" svg:x="-0.004cm" svg:y="2.84cm" draw:kind="arc" draw:start-angle="183.59" draw:end-angle="353.75"><text:p/></draw:ellipse><draw:line draw:style-name="gr15" draw:text-style-name="P69" svg:x1="1.701cm" svg:y1="3.649cm" svg:x2="3.019cm" svg:y2="4.008cm"><text:p/></draw:line><draw:line draw:style-name="gr15" draw:text-style-name="P69" svg:x1="1.701cm" svg:y1="0.266cm" svg:x2="1.701cm" svg:y2="3.644cm"><text:p/></draw:line><draw:line draw:style-name="gr37" draw:text-style-name="P69" svg:x1="3.439cm" svg:y1="3.627cm" svg:x2="1.701cm" svg:y2="0.231cm"><text:p/></draw:line><draw:line draw:style-name="gr37" draw:text-style-name="P69" svg:x1="0.002cm" svg:y1="3.592cm" svg:x2="1.703cm" svg:y2="0.213cm"><text:p/></draw:line><draw:ellipse draw:style-name="gr15" draw:text-style-name="P69" svg:width="3.447cm" svg:height="1.415cm" draw:transform="rotate (-3.14159265358979) translate (3.43958333333333cm 4.41376388888889cm)" draw:kind="arc" draw:start-angle="186.24" draw:end-angle="351.54"><text:p/></draw:ellipse><draw:line draw:style-name="gr37" draw:text-style-name="P69" svg:x1="1.701cm" svg:y1="0.266cm" svg:x2="3.036cm" svg:y2="4.015cm"><text:p/></draw:line><draw:ellipse draw:style-name="gr37" draw:text-style-name="P69" svg:width="2.454cm" svg:height="1.011cm" svg:x="0.492cm" svg:y="2.1cm" draw:kind="arc" draw:start-angle="183.59" draw:end-angle="353.75"><text:p/></draw:ellipse><draw:ellipse draw:style-name="gr15" draw:text-style-name="P69" svg:width="2.447cm" svg:height="1.013cm" draw:transform="rotate (-3.14159265358979) translate (2.92629166666667cm 3.19215277777778cm)" draw:kind="arc" draw:start-angle="186.24" draw:end-angle="356.41"><text:p/></draw:ellipse><draw:line draw:style-name="gr15" draw:text-style-name="P69" svg:x1="1.701cm" svg:y1="2.65cm" svg:x2="2.632cm" svg:y2="2.925cm"><text:p/></draw:line><draw:frame draw:style-name="gr51" draw:text-style-name="P68" svg:width="0.355cm" svg:height="0.556cm" svg:x="1.212cm" svg:y="0cm"><draw:text-box><text:p text:style-name="P67"><text:span text:style-name="T30">S</text:span></text:p></draw:text-box></draw:frame><draw:frame draw:style-name="gr52" draw:text-style-name="P68" svg:width="0.525cm" svg:height="0.555cm" svg:x="1.309cm" svg:y="3.461cm"><draw:text-box><text:p text:style-name="P67"><text:span text:style-name="T30">O</text:span></text:p></draw:text-box></draw:frame><draw:frame draw:style-name="gr51" draw:text-style-name="P68" svg:width="0.519cm" svg:height="0.556cm" svg:x="3.092cm" svg:y="3.949cm"><draw:text-box><text:p text:style-name="P67"><text:span text:style-name="T30">A</text:span></text:p></draw:text-box></draw:frame><draw:frame draw:style-name="gr53" draw:text-style-name="P68" svg:width="0.646cm" svg:height="0.608cm" svg:x="1.166cm" svg:y="2.434cm"><draw:text-box><text:p text:style-name="P67"><text:span text:style-name="T30">O'</text:span></text:p></draw:text-box></draw:frame><draw:frame draw:style-name="gr54" draw:text-style-name="P68" svg:width="0.431cm" svg:height="0.496cm" svg:x="2.718cm" svg:y="2.835cm"><draw:text-box><text:p text:style-name="P67"><text:span text:style-name="T30">A'</text:span></text:p></draw:text-box></draw:frame></draw:g></text:p>
          <text:list>
            <text:list-header>
              <text:p text:style-name="P63">Donner la nature <text:s/>du quadrilatère OO'A'A.</text:p>
              <text:p text:style-name="P31"><text:span text:style-name="_5f_pointillés_20_gris">................................................................................................................................................................</text:span></text:p>
            </text:list-header>
          </text:list>
          <text:p text:style-name="P31"><text:span text:style-name="_5f_pointillés_20_gris">...............................................................................................................................................................</text:span></text:p>
        </text:list-item>
        <text:list-item>
          <text:p text:style-name="P55"><text:soft-page-break/><text:span text:style-name="T25">Cylindre de révolution</text:span> </text:p>
        </text:list-item>
      </text:list>
      <text:section text:style-name="Sect4" text:name="Section11">
        <text:list xml:id="list172730874415113" text:continue-list="list172731325388527" text:style-name="_5f_Numérotation_20_des_20_exercices_20_livrets">
          <text:list-header>
            <text:p text:style-name="P44"/>
            <text:p text:style-name="P44">On considère un cylindre de révolution de rayon 2,5 cm et de hauteur 3,5 cm.</text:p>
            <text:p text:style-name="P44"><draw:g text:anchor-type="as-char" draw:z-index="11" draw:style-name="gr16"><draw:polygon draw:style-name="gr106" draw:text-style-name="P66" svg:width="1.354cm" svg:height="3.593cm" svg:x="1.139cm" svg:y="0.035cm" svg:viewBox="0 0 1355 3594" draw:points="30,2463 12,0 1342,1164 1355,3594 0,2448 0,2454"><text:p/></draw:polygon><draw:ellipse draw:style-name="gr107" draw:text-style-name="P69" svg:width="3.446cm" svg:height="1.23cm" svg:x="0.035cm" svg:y="1.522cm"><text:p/></draw:ellipse><draw:ellipse draw:style-name="gr108" draw:text-style-name="P69" svg:width="3.493cm" svg:height="1.258cm" svg:x="0.011cm" svg:y="2.443cm" draw:kind="arc" draw:start-angle="182.28" draw:end-angle="355.18"><text:p/></draw:ellipse><draw:ellipse draw:style-name="gr109" draw:text-style-name="P69" svg:width="3.493cm" svg:height="1.258cm" svg:x="0.011cm" svg:y="0cm"><text:p/></draw:ellipse><draw:line draw:style-name="gr110" draw:text-style-name="P69" svg:x1="0.018cm" svg:y1="0.624cm" svg:x2="0.018cm" svg:y2="3.129cm"><text:p/></draw:line><draw:line draw:style-name="gr111" draw:text-style-name="P69" svg:x1="3.502cm" svg:y1="0.624cm" svg:x2="3.502cm" svg:y2="3.129cm"><text:p/></draw:line><draw:ellipse draw:style-name="gr112" draw:text-style-name="P69" svg:width="3.492cm" svg:height="1.262cm" draw:transform="rotate (-3.14159265358979) translate (3.48897222222222cm 3.75952777777778cm)" draw:kind="arc" draw:start-angle="184.77" draw:end-angle="357.68"><text:p/></draw:ellipse><draw:ellipse draw:style-name="gr113" draw:text-style-name="P69" svg:width="3.493cm" svg:height="1.251cm" svg:x="0.011cm" svg:y="1.504cm" draw:kind="arc" draw:start-angle="182.28" draw:end-angle="355.18"><text:p/></draw:ellipse><draw:ellipse draw:style-name="gr114" draw:text-style-name="P69" svg:width="3.492cm" svg:height="1.253cm" draw:transform="rotate (-3.14159265358979) translate (3.48897222222222cm 2.754875cm)" draw:kind="arc" draw:start-angle="184.77" draw:end-angle="357.68"><text:p/></draw:ellipse><draw:line draw:style-name="gr115" draw:text-style-name="P69" svg:x1="1.754cm" svg:y1="0.564cm" svg:x2="1.754cm" svg:y2="3.005cm"><text:p/></draw:line><draw:frame draw:style-name="gr116" draw:text-style-name="P75" svg:width="0.593cm" svg:height="0.754cm" svg:x="1.753cm" svg:y="0.247cm"><draw:text-box><text:p text:style-name="P67"><text:span text:style-name="T33">O</text:span></text:p></draw:text-box></draw:frame><draw:frame draw:style-name="gr117" draw:text-style-name="P75" svg:width="0.438cm" svg:height="0.451cm" svg:x="1.383cm" svg:y="3.004cm"><draw:text-box><text:p text:style-name="P67"><text:span text:style-name="T33">O'</text:span></text:p></draw:text-box></draw:frame><draw:line draw:style-name="gr118" draw:text-style-name="P69" svg:x1="2.486cm" svg:y1="1.199cm" svg:x2="2.481cm" svg:y2="3.643cm"><text:p/></draw:line><draw:line draw:style-name="gr119" draw:text-style-name="P69" svg:x1="1.139cm" svg:y1="2.494cm" svg:x2="2.486cm" svg:y2="3.63cm"><text:p/></draw:line><draw:line draw:style-name="gr120" draw:text-style-name="P69" svg:x1="1.157cm" svg:y1="0.042cm" svg:x2="1.157cm" svg:y2="2.526cm"><text:p/></draw:line><draw:line draw:style-name="gr121" draw:text-style-name="P66" svg:x1="1.169cm" svg:y1="0.045cm" svg:x2="2.494cm" svg:y2="1.203cm"><text:p/></draw:line></draw:g></text:p>
          </text:list-header>
        </text:list>
      </text:section>
      <text:list xml:id="list172730177404805" text:continue-numbering="true" text:style-name="_5f_Numérotation_20_des_20_exercices_20_livrets">
        <text:list-item>
          <text:list>
            <text:list-item>
              <text:p text:style-name="P51">Dessiner ci-dessous en vraie grandeur la section du cylindre par un plan perpendiculaire à son axe (OO').</text:p>
            </text:list-item>
          </text:list>
        </text:list-item>
      </text:list>
      <text:p text:style-name="P52"/>
      <text:p text:style-name="P52"/>
      <text:p text:style-name="P52"/>
      <text:p text:style-name="P52"/>
      <text:p text:style-name="P52"/>
      <text:p text:style-name="P52"/>
      <text:list xml:id="list172730464395144" text:continue-numbering="true" text:style-name="_5f_Numérotation_20_des_20_exercices_20_livrets">
        <text:list-item>
          <text:list>
            <text:list-item>
              <text:p text:style-name="P51"><text:span text:style-name="_5f_pointillés_20_gris"><text:span text:style-name="T20">Dessiner ci-dessous en vraie grandeur la section de ce cylindre par un plan parallèle à son axe contenant O et O'.</text:span></text:span></text:p>
            </text:list-item>
          </text:list>
        </text:list-item>
      </text:list>
      <text:p text:style-name="P28"><text:span text:style-name="_5f_pointillés_20_gris"><text:span text:style-name="T20"/></text:span></text:p>
      <text:p text:style-name="P28"><text:span text:style-name="_5f_pointillés_20_gris"><text:span text:style-name="T20"/></text:span></text:p>
      <text:p text:style-name="P28"><text:span text:style-name="_5f_pointillés_20_gris"><text:span text:style-name="T20"/></text:span></text:p>
      <text:list xml:id="list172730229507604" text:continue-list="list172731050526438" text:style-name="_5f_Numérotation_20_des_20_exercices_20_livrets">
        <text:list-item>
          <text:p text:style-name="P50"><text:span text:style-name="T23">La figure ci‑dessous représente une sphère de centre O et de rayon 3 cm. [AB] et [EF] sont deux diamètres perpendiculaires et </text:span><text:span text:style-name="T10">C est un point du <text:s/>grand cercle de diamètre [AB] tel que AC </text:span><text:span text:style-name="T22">=</text:span><text:span text:style-name="T10"> 4 cm.</text:span></text:p>
          <text:p text:style-name="P57"><draw:g text:anchor-type="as-char" svg:y="-2.496cm" draw:z-index="2" draw:style-name="gr24"><draw:custom-shape draw:style-name="gr25" draw:text-style-name="P73" svg:width="3.994cm" svg:height="3.991cm" svg:x="0cm" svg:y="0.43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ellipse draw:style-name="gr26" draw:text-style-name="P73" svg:width="3.994cm" svg:height="1.333cm" svg:x="0cm" svg:y="1.769cm" draw:kind="arc" draw:start-angle="0.56" draw:end-angle="178.33"><text:p/></draw:ellipse><draw:ellipse draw:style-name="gr27" draw:text-style-name="P73" svg:width="3.996cm" svg:height="1.334cm" draw:transform="rotate (-3.14159265358979) translate (4.0005cm 3.09395833333333cm)" draw:kind="arc" draw:start-angle="0.56" draw:end-angle="178.33"><text:p/></draw:ellipse><draw:ellipse draw:style-name="gr26" draw:text-style-name="P73" svg:width="3.991cm" svg:height="1.336cm" draw:transform="rotate (-1.5707963267949) translate (2.65641666666667cm 0.435777777777778cm)" draw:kind="arc" draw:start-angle="0.56" draw:end-angle="178.33"><text:p/></draw:ellipse><draw:ellipse draw:style-name="gr27" draw:text-style-name="P73" svg:width="3.987cm" svg:height="1.336cm" draw:transform="rotate (1.5707963267949) translate (1.33879166666667cm 4.43275cm)" draw:kind="arc" draw:start-angle="0.56" draw:end-angle="178.33"><text:p/></draw:ellipse><draw:line draw:style-name="gr26" draw:text-style-name="P73" svg:x1="1.996cm" svg:y1="0.448cm" svg:x2="1.996cm" svg:y2="4.435cm"><text:p/></draw:line><draw:line draw:style-name="gr26" draw:text-style-name="P73" svg:x1="1.394cm" svg:y1="3.033cm" svg:x2="2.593cm" svg:y2="1.838cm"><text:p/></draw:line><draw:line draw:style-name="gr26" draw:text-style-name="P73" svg:x1="1.394cm" svg:y1="3.033cm" svg:x2="3.327cm" svg:y2="2.901cm"><text:p/></draw:line><draw:line draw:style-name="gr27" draw:text-style-name="P73" svg:x1="1.992cm" svg:y1="2.17cm" svg:x2="1.858cm" svg:y2="2.302cm"><text:p/></draw:line><draw:line draw:style-name="gr27" draw:text-style-name="P73" svg:x1="1.858cm" svg:y1="2.304cm" svg:x2="1.858cm" svg:y2="2.57cm"><text:p/></draw:line><draw:frame draw:style-name="gr28" draw:text-style-name="P74" svg:width="0.387cm" svg:height="0.615cm" svg:x="2.062cm" svg:y="2.3cm"><draw:text-box><text:p text:style-name="P67"><text:span text:style-name="T32">O</text:span></text:p></draw:text-box></draw:frame><draw:frame draw:style-name="gr29" draw:text-style-name="P74" svg:width="0.348cm" svg:height="0.615cm" svg:x="0.928cm" svg:y="3.064cm"><draw:text-box><text:p text:style-name="P67"><text:span text:style-name="T32">A</text:span></text:p></draw:text-box></draw:frame><draw:frame draw:style-name="gr30" draw:text-style-name="P74" svg:width="0.348cm" svg:height="0.613cm" svg:x="2.674cm" svg:y="1.295cm"><draw:text-box><text:p text:style-name="P67"><text:span text:style-name="T32">B</text:span></text:p></draw:text-box></draw:frame><draw:frame draw:style-name="gr31" draw:text-style-name="P74" svg:width="0.32cm" svg:height="0.414cm" svg:x="1.799cm" svg:y="4.491cm"><draw:text-box><text:p text:style-name="P67"><text:span text:style-name="T32"><text:s/></text:span><text:span text:style-name="T32">F</text:span></text:p></draw:text-box></draw:frame><draw:frame draw:style-name="gr32" draw:text-style-name="P74" svg:width="0.339cm" svg:height="0.5cm" svg:x="1.819cm" svg:y="0cm"><draw:text-box><text:p text:style-name="P67"><text:span text:style-name="T32"><text:s/></text:span><text:span text:style-name="T32">E</text:span></text:p></draw:text-box></draw:frame><draw:frame draw:style-name="gr33" draw:text-style-name="P74" svg:width="0.355cm" svg:height="0.611cm" svg:x="3.265cm" svg:y="2.949cm"><draw:text-box><text:p text:style-name="P67"><text:span text:style-name="T32">C</text:span></text:p></draw:text-box></draw:frame></draw:g></text:p>
          <text:list>
            <text:list-item>
              <text:p text:style-name="P64">Compléter :</text:p>
            </text:list-item>
          </text:list>
        </text:list-item>
      </text:list>
      <text:section text:style-name="Sect5" text:name="Section17">
        <text:list xml:id="list172731169603743" text:continue-numbering="true" text:style-name="_5f_Numérotation_20_des_20_exercices_20_livrets">
          <text:list-item>
            <text:list>
              <text:list-header>
                <text:p text:style-name="P31">AB <text:span text:style-name="T22">=</text:span> <text:span text:style-name="_5f_pointillés_20_gris">…........</text:span> cm</text:p>
                <text:p text:style-name="P34">AO <text:span text:style-name="T22">=</text:span> <text:span text:style-name="_5f_pointillés_20_gris">…........</text:span> cm</text:p>
              </text:list-header>
            </text:list>
          </text:list-item>
        </text:list>
      </text:section>
      <text:list xml:id="list172732108710767" text:continue-numbering="true" text:style-name="_5f_Numérotation_20_des_20_exercices_20_livrets">
        <text:list-item>
          <text:list>
            <text:list-item>
              <text:p text:style-name="P62">Quelle est la nature du triangle EAO ? Justifier.</text:p>
              <text:p text:style-name="P33"><text:span text:style-name="_5f_pointillés_20_gris">................................................................................................................................................................</text:span><text:span text:style-name="_5f_pointillés_20_gris"><text:span text:style-name="T6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62">Quelle est la nature du triangle ABC ? Justifier.</text:p>
              <text:p text:style-name="P33"><text:span text:style-name="_5f_pointillés_20_gris">................................................................................................................................................................</text:span><text:span text:style-name="_5f_pointillés_20_gris"><text:span text:style-name="T6">................................................................................</text:span></text:span></text:p>
              <text:p text:style-name="P33"><text:span text:style-name="_5f_pointillés_20_gris">................................................................................</text:span></text:p>
            </text:list-item>
            <text:list-item>
              <text:p text:style-name="P65"><text:span text:style-name="_5f_pointillés_20_gris"><text:span text:style-name="T20">Représenter en vraie grandeur le triangle ABC et placer le point O.</text:span></text:span></text:p>
            </text:list-item>
          </text:list>
        </text:list-item>
      </text:list>
      <text:p text:style-name="P29"><text:span text:style-name="_5f_pointillés_20_gris"><text:span text:style-name="T20"/></text:span></text:p>
      <text:p text:style-name="P29"><text:span text:style-name="_5f_pointillés_20_gris"><text:span text:style-name="T20"/></text:span></text:p>
      <text:p text:style-name="P29"><text:span text:style-name="_5f_pointillés_20_gris"><text:span text:style-name="T20"/></text:span></text:p>
      <text:p text:style-name="P29"><text:span text:style-name="_5f_pointillés_20_gris"><text:span text:style-name="T20"/></text:span></text:p>
      <text:p text:style-name="P29"><text:span text:style-name="_5f_pointillés_20_gris"><text:span text:style-name="T20"/></text:span></text:p>
      <text:p text:style-name="P29"><text:span text:style-name="_5f_pointillés_20_gris"><text:span text:style-name="T20"/></text:span></text:p>
      <text:p text:style-name="P29"><text:span text:style-name="_5f_pointillés_20_gris"><text:span text:style-name="T20"/></text:span></text:p>
      <text:p text:style-name="P29"><text:span text:style-name="_5f_pointillés_20_gris"><text:span text:style-name="T20"/></text:span></text:p>
      <text:p text:style-name="P29"><text:span text:style-name="_5f_pointillés_20_gris"><text:span text:style-name="T20"/></text:span></text:p>
      <text:p text:style-name="P29"><text:span text:style-name="_5f_pointillés_20_gris"><text:span text:style-name="T20"/></text:span></text:p>
      <text:list xml:id="list172731457626327" text:continue-numbering="true" text:style-name="_5f_Numérotation_20_des_20_exercices_20_livrets">
        <text:list-header>
          <text:p text:style-name="P60"><text:span text:style-name="_5f_pointillés_20_gris"><text:span text:style-name="T9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Bitstream Vera Sans5" svg:font-family="'Bitstream Vera Sans', sans-serif"/>
    <style:font-face style:name="Tahoma2" svg:font-family="Tahoma"/>
    <style:font-face style:name="Utopia-Bold" svg:font-family="Utopia-Bold"/>
    <style:font-face style:name="Utopia-Regular" svg:font-family="Utopia-Regular"/>
    <style:font-face style:name="Utopia-Regular1" svg:font-family="Utopia-Regular" style:font-family-generic="roman"/>
    <style:font-face style:name="Utopia-Italic" svg:font-family="Utopia-Italic" style:font-family-generic="swiss"/>
    <style:font-face style:name="Utopia-Regular2" svg:font-family="Utopia-Regular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ound" draw:dots2="2" draw:distance="0.023cm"/>
    <draw:stroke-dash draw:name="Dashed_20__28_var_29__20_5611" draw:display-name="Dashed (var) 5611" draw:style="round" draw:dots2="2" draw:distance="0.023cm"/>
    <draw:stroke-dash draw:name="Dashed_20__28_var_29__20_5612" draw:display-name="Dashed (var) 5612" draw:style="round" draw:dots2="2" draw:distance="0.023cm"/>
    <draw:stroke-dash draw:name="Dashed_20__28_var_29__20_5613" draw:display-name="Dashed (var) 5613" draw:style="round" draw:dots2="2" draw:distance="0.023cm"/>
    <draw:stroke-dash draw:name="Dashed_20__28_var_29__20_5614" draw:display-name="Dashed (var) 5614" draw:style="round" draw:dots2="2" draw:distance="0.023cm"/>
    <draw:stroke-dash draw:name="Dashed_20__28_var_29__20_5615" draw:display-name="Dashed (var) 5615" draw:style="round" draw:dots2="2" draw:distance="0.023cm"/>
    <draw:stroke-dash draw:name="Dashed_20__28_var_29__20_5616" draw:display-name="Dashed (var) 5616" draw:style="round" draw:dots2="2" draw:distance="0.023cm"/>
    <draw:stroke-dash draw:name="Dashed_20__28_var_29__20_5617" draw:display-name="Dashed (var) 5617" draw:style="round" draw:dots2="2" draw:distance="0.023cm"/>
    <draw:stroke-dash draw:name="Dashed_20__28_var_29__20_5618" draw:display-name="Dashed (var) 5618" draw:style="round" draw:dots2="2" draw:distance="0.023cm"/>
    <draw:stroke-dash draw:name="Dashed_20__28_var_29__20_5619" draw:display-name="Dashed (var) 5619" draw:style="round" draw:dots2="2" draw:distance="0.023cm"/>
    <draw:stroke-dash draw:name="Dashed_20__28_var_29__20_5620" draw:display-name="Dashed (var) 5620" draw:style="round" draw:dots2="2" draw:distance="0.023cm"/>
    <draw:stroke-dash draw:name="Dashed_20__28_var_29__20_5621" draw:display-name="Dashed (var) 5621" draw:style="round" draw:dots2="2" draw:distance="0.023cm"/>
    <draw:stroke-dash draw:name="Dashed_20__28_var_29__20_5622" draw:display-name="Dashed (var) 5622" draw:style="round" draw:dots2="2" draw:distance="0.023cm"/>
    <draw:stroke-dash draw:name="Dashed_20__28_var_29__20_5623" draw:display-name="Dashed (var) 5623" draw:style="round" draw:dots2="2" draw:distance="0.023cm"/>
    <draw:stroke-dash draw:name="Dashed_20__28_var_29__20_5624" draw:display-name="Dashed (var) 5624" draw:style="round" draw:dots2="2" draw:distance="0.023cm"/>
    <draw:stroke-dash draw:name="Dashed_20__28_var_29__20_5625" draw:display-name="Dashed (var) 5625" draw:style="round" draw:dots2="2" draw:distance="0.023cm"/>
    <draw:stroke-dash draw:name="Dashed_20__28_var_29__20_5626" draw:display-name="Dashed (var) 5626" draw:style="round" draw:dots2="2" draw:distance="0.023cm"/>
    <draw:stroke-dash draw:name="Dashed_20__28_var_29__20_5627" draw:display-name="Dashed (var) 5627" draw:style="round" draw:dots2="2" draw:distance="0.023cm"/>
    <draw:stroke-dash draw:name="Dashed_20__28_var_29__20_5628" draw:display-name="Dashed (var) 5628" draw:style="round" draw:dots2="2" draw:distance="0.023cm"/>
    <draw:stroke-dash draw:name="Dashed_20__28_var_29__20_5629" draw:display-name="Dashed (var) 5629" draw:style="round" draw:dots2="2" draw:distance="0.023cm"/>
    <draw:stroke-dash draw:name="Dashed_20__28_var_29__20_5630" draw:display-name="Dashed (var) 5630" draw:style="round" draw:dots2="2" draw:distance="0.023cm"/>
    <draw:stroke-dash draw:name="Dashed_20__28_var_29__20_5631" draw:display-name="Dashed (var) 5631" draw:style="round" draw:dots2="2" draw:distance="0.023cm"/>
    <draw:stroke-dash draw:name="Dashed_20__28_var_29__20_5632" draw:display-name="Dashed (var) 5632" draw:style="round" draw:dots2="2" draw:distance="0.023cm"/>
    <draw:stroke-dash draw:name="Dashed_20__28_var_29__20_5633" draw:display-name="Dashed (var) 5633" draw:style="round" draw:dots2="2" draw:distance="0.023cm"/>
    <draw:stroke-dash draw:name="Dashed_20__28_var_29__20_5634" draw:display-name="Dashed (var) 5634" draw:style="round" draw:dots2="2" draw:distance="0.023cm"/>
    <draw:stroke-dash draw:name="Dashed_20__28_var_29__20_5635" draw:display-name="Dashed (var) 5635" draw:style="round" draw:dots2="2" draw:distance="0.023cm"/>
    <draw:stroke-dash draw:name="Dashed_20__28_var_29__20_5636" draw:display-name="Dashed (var) 5636" draw:style="round" draw:dots2="2" draw:distance="0.023cm"/>
    <draw:stroke-dash draw:name="Dashed_20__28_var_29__20_5637" draw:display-name="Dashed (var) 5637" draw:style="round" draw:dots2="2" draw:distance="0.023cm"/>
    <draw:stroke-dash draw:name="Dashed_20__28_var_29__20_5638" draw:display-name="Dashed (var) 5638" draw:style="round" draw:dots2="2" draw:distance="0.023cm"/>
    <draw:stroke-dash draw:name="Dashed_20__28_var_29__20_5639" draw:display-name="Dashed (var) 5639" draw:style="round" draw:dots2="2" draw:distance="0.023cm"/>
    <draw:stroke-dash draw:name="Dashed_20__28_var_29__20_5640" draw:display-name="Dashed (var) 5640" draw:style="round" draw:dots2="2" draw:distance="0.023cm"/>
    <draw:stroke-dash draw:name="Dashed_20__28_var_29__20_5641" draw:display-name="Dashed (var) 5641" draw:style="round" draw:dots2="2" draw:distance="0.023cm"/>
    <draw:stroke-dash draw:name="Dashed_20__28_var_29__20_5642" draw:display-name="Dashed (var) 5642" draw:style="round" draw:dots2="2" draw:distance="0.023cm"/>
    <draw:stroke-dash draw:name="Dashed_20__28_var_29__20_5643" draw:display-name="Dashed (var) 5643" draw:style="round" draw:dots2="2" draw:distance="0.023cm"/>
    <draw:stroke-dash draw:name="Dashed_20__28_var_29__20_5644" draw:display-name="Dashed (var) 5644" draw:style="round" draw:dots2="2" draw:distance="0.023cm"/>
    <draw:stroke-dash draw:name="Dashed_20__28_var_29__20_5645" draw:display-name="Dashed (var) 5645" draw:style="round" draw:dots2="2" draw:distance="0.023cm"/>
    <draw:stroke-dash draw:name="Dashed_20__28_var_29__20_5646" draw:display-name="Dashed (var) 5646" draw:style="round" draw:dots2="2" draw:distance="0.023cm"/>
    <draw:stroke-dash draw:name="Dashed_20__28_var_29__20_5647" draw:display-name="Dashed (var) 5647" draw:style="round" draw:dots2="2" draw:distance="0.023cm"/>
    <draw:stroke-dash draw:name="Dashed_20__28_var_29__20_5648" draw:display-name="Dashed (var) 5648" draw:style="round" draw:dots2="2" draw:distance="0.023cm"/>
    <draw:stroke-dash draw:name="Dashed_20__28_var_29__20_5649" draw:display-name="Dashed (var) 5649" draw:style="round" draw:dots2="2" draw:distance="0.023cm"/>
    <draw:stroke-dash draw:name="Dashed_20__28_var_29__20_5650" draw:display-name="Dashed (var) 5650" draw:style="round" draw:dots2="2" draw:distance="0.023cm"/>
    <draw:stroke-dash draw:name="Dashed_20__28_var_29__20_5651" draw:display-name="Dashed (var) 5651" draw:style="round" draw:dots2="2" draw:distance="0.023cm"/>
    <draw:stroke-dash draw:name="Dashed_20__28_var_29__20_5652" draw:display-name="Dashed (var) 5652" draw:style="round" draw:dots2="2" draw:distance="0.023cm"/>
    <draw:stroke-dash draw:name="Dashed_20__28_var_29__20_5653" draw:display-name="Dashed (var) 5653" draw:style="round" draw:dots2="2" draw:distance="0.023cm"/>
    <draw:stroke-dash draw:name="Dashed_20__28_var_29__20_5654" draw:display-name="Dashed (var) 5654" draw:style="round" draw:dots2="2" draw:distance="0.023cm"/>
    <draw:stroke-dash draw:name="Dashed_20__28_var_29__20_5655" draw:display-name="Dashed (var) 5655" draw:style="round" draw:dots2="2" draw:distance="0.023cm"/>
    <draw:stroke-dash draw:name="Dashed_20__28_var_29__20_5656" draw:display-name="Dashed (var) 5656" draw:style="round" draw:dots2="2" draw:distance="0.023cm"/>
    <draw:stroke-dash draw:name="Dashed_20__28_var_29__20_5657" draw:display-name="Dashed (var) 5657" draw:style="round" draw:dots2="2" draw:distance="0.023cm"/>
    <draw:stroke-dash draw:name="Dashed_20__28_var_29__20_5658" draw:display-name="Dashed (var) 5658" draw:style="round" draw:dots2="2" draw:distance="0.023cm"/>
    <draw:stroke-dash draw:name="Dashed_20__28_var_29__20_5659" draw:display-name="Dashed (var) 5659" draw:style="round" draw:dots2="2" draw:distance="0.023cm"/>
    <draw:stroke-dash draw:name="Dashed_20__28_var_29__20_5660" draw:display-name="Dashed (var) 5660" draw:style="round" draw:dots2="2" draw:distance="0.023cm"/>
    <draw:stroke-dash draw:name="Dashed_20__28_var_29__20_5661" draw:display-name="Dashed (var) 5661" draw:style="round" draw:dots2="2" draw:distance="0.023cm"/>
    <draw:stroke-dash draw:name="Dashed_20__28_var_29__20_5662" draw:display-name="Dashed (var) 5662" draw:style="round" draw:dots2="2" draw:distance="0.023cm"/>
    <draw:stroke-dash draw:name="Dashed_20__28_var_29__20_5663" draw:display-name="Dashed (var) 5663" draw:style="round" draw:dots2="2" draw:distance="0.023cm"/>
    <draw:stroke-dash draw:name="Dashed_20__28_var_29__20_5664" draw:display-name="Dashed (var) 5664" draw:style="round" draw:dots2="2" draw:distance="0.023cm"/>
    <draw:stroke-dash draw:name="Dashed_20__28_var_29__20_5665" draw:display-name="Dashed (var) 5665" draw:style="round" draw:dots2="2" draw:distance="0.023cm"/>
    <draw:stroke-dash draw:name="Dashed_20__28_var_29__20_5666" draw:display-name="Dashed (var) 5666" draw:style="round" draw:dots2="2" draw:distance="0.023cm"/>
    <draw:stroke-dash draw:name="Dashed_20__28_var_29__20_5667" draw:display-name="Dashed (var) 5667" draw:style="round" draw:dots2="2" draw:distance="0.023cm"/>
    <draw:stroke-dash draw:name="Dashed_20__28_var_29__20_5668" draw:display-name="Dashed (var) 5668" draw:style="round" draw:dots2="2" draw:distance="0.023cm"/>
    <draw:stroke-dash draw:name="Dashed_20__28_var_29__20_5669" draw:display-name="Dashed (var) 5669" draw:style="round" draw:dots2="2" draw:distance="0.023cm"/>
    <draw:stroke-dash draw:name="Dashed_20__28_var_29__20_5670" draw:display-name="Dashed (var) 5670" draw:style="round" draw:dots2="2" draw:distance="0.023cm"/>
    <draw:stroke-dash draw:name="Dashed_20__28_var_29__20_5671" draw:display-name="Dashed (var) 5671" draw:style="round" draw:dots2="2" draw:distance="0.023cm"/>
    <draw:stroke-dash draw:name="Dashed_20__28_var_29__20_5672" draw:display-name="Dashed (var) 5672" draw:style="round" draw:dots2="2" draw:distance="0.023cm"/>
    <draw:stroke-dash draw:name="Dashed_20__28_var_29__20_5673" draw:display-name="Dashed (var) 5673" draw:style="round" draw:dots2="2" draw:distance="0.023cm"/>
    <draw:stroke-dash draw:name="Dashed_20__28_var_29__20_5674" draw:display-name="Dashed (var) 5674" draw:style="round" draw:dots2="2" draw:distance="0.023cm"/>
    <draw:stroke-dash draw:name="Dashed_20__28_var_29__20_5675" draw:display-name="Dashed (var) 5675" draw:style="round" draw:dots2="2" draw:distance="0.023cm"/>
    <draw:stroke-dash draw:name="Dashed_20__28_var_29__20_5676" draw:display-name="Dashed (var) 5676" draw:style="round" draw:dots2="2" draw:distance="0.023cm"/>
    <draw:stroke-dash draw:name="Dashed_20__28_var_29__20_5677" draw:display-name="Dashed (var) 5677" draw:style="round" draw:dots2="2" draw:distance="0.023cm"/>
    <draw:stroke-dash draw:name="Dashed_20__28_var_29__20_5678" draw:display-name="Dashed (var) 5678" draw:style="round" draw:dots2="2" draw:distance="0.023cm"/>
    <draw:stroke-dash draw:name="Dashed_20__28_var_29__20_5679" draw:display-name="Dashed (var) 5679" draw:style="round" draw:dots2="2" draw:distance="0.023cm"/>
    <draw:stroke-dash draw:name="Dashed_20__28_var_29__20_5680" draw:display-name="Dashed (var) 5680" draw:style="round" draw:dots2="2" draw:distance="0.023cm"/>
    <draw:stroke-dash draw:name="Dashed_20__28_var_29__20_5681" draw:display-name="Dashed (var) 5681" draw:style="round" draw:dots2="2" draw:distance="0.023cm"/>
    <draw:stroke-dash draw:name="Dashed_20__28_var_29__20_5682" draw:display-name="Dashed (var) 5682" draw:style="round" draw:dots2="2" draw:distance="0.023cm"/>
    <draw:stroke-dash draw:name="Dashed_20__28_var_29__20_5683" draw:display-name="Dashed (var) 5683" draw:style="round" draw:dots2="2" draw:distance="0.023cm"/>
    <draw:stroke-dash draw:name="Dashed_20__28_var_29__20_5684" draw:display-name="Dashed (var) 5684" draw:style="round" draw:dots2="2" draw:distance="0.023cm"/>
    <draw:stroke-dash draw:name="Dashed_20__28_var_29__20_5685" draw:display-name="Dashed (var) 5685" draw:style="round" draw:dots2="2" draw:distance="0.023cm"/>
    <draw:stroke-dash draw:name="Dashed_20__28_var_29__20_5686" draw:display-name="Dashed (var) 5686" draw:style="round" draw:dots2="2" draw:distance="0.023cm"/>
    <draw:stroke-dash draw:name="Dashed_20__28_var_29__20_5687" draw:display-name="Dashed (var) 5687" draw:style="round" draw:dots2="2" draw:distance="0.023cm"/>
    <draw:stroke-dash draw:name="Dashed_20__28_var_29__20_5688" draw:display-name="Dashed (var) 5688" draw:style="round" draw:dots2="2" draw:distance="0.023cm"/>
    <draw:stroke-dash draw:name="Dashed_20__28_var_29__20_5689" draw:display-name="Dashed (var) 5689" draw:style="round" draw:dots2="2" draw:distance="0.023cm"/>
    <draw:stroke-dash draw:name="Dashed_20__28_var_29__20_5690" draw:display-name="Dashed (var) 5690" draw:style="round" draw:dots2="2" draw:distance="0.013cm"/>
    <draw:stroke-dash draw:name="Dashed_20__28_var_29__20_5691" draw:display-name="Dashed (var) 5691" draw:style="round" draw:dots2="2" draw:distance="0.013cm"/>
    <draw:stroke-dash draw:name="Dashed_20__28_var_29__20_5692" draw:display-name="Dashed (var) 5692" draw:style="rect" draw:dots1="1" draw:dots1-length="0.016cm" draw:dots2="1" draw:dots2-length="0.016cm" draw:distance="0.016cm"/>
    <draw:stroke-dash draw:name="Dashed_20__28_var_29__20_5693" draw:display-name="Dashed (var) 5693" draw:style="rect" draw:dots1="1" draw:dots1-length="0.016cm" draw:dots2="1" draw:dots2-length="0.016cm" draw:distance="0.016cm"/>
    <draw:stroke-dash draw:name="Dashed_20__28_var_29__20_5694" draw:display-name="Dashed (var) 5694" draw:style="rect" draw:dots1="1" draw:dots1-length="0.016cm" draw:dots2="1" draw:dots2-length="0.016cm" draw:distance="0.016cm"/>
    <draw:stroke-dash draw:name="Dashed_20__28_var_29__20_5695" draw:display-name="Dashed (var) 5695" draw:style="rect" draw:dots1="1" draw:dots1-length="0.016cm" draw:dots2="1" draw:dots2-length="0.016cm" draw:distance="0.016cm"/>
    <draw:stroke-dash draw:name="Dashed_20__28_var_29__20_5696" draw:display-name="Dashed (var) 5696" draw:style="rect" draw:dots1="1" draw:dots1-length="0.016cm" draw:dots2="1" draw:dots2-length="0.016cm" draw:distance="0.016cm"/>
    <draw:stroke-dash draw:name="Dashed_20__28_var_29__20_5697" draw:display-name="Dashed (var) 5697" draw:style="rect" draw:dots1="1" draw:dots1-length="0.016cm" draw:dots2="1" draw:dots2-length="0.016cm" draw:distance="0.016cm"/>
    <draw:stroke-dash draw:name="Dashed_20__28_var_29__20_5698" draw:display-name="Dashed (var) 5698" draw:style="rect" draw:dots1="1" draw:dots1-length="0.016cm" draw:dots2="1" draw:dots2-length="0.016cm" draw:distance="0.016cm"/>
    <draw:stroke-dash draw:name="Dashed_20__28_var_29__20_5699" draw:display-name="Dashed (var) 5699" draw:style="rect" draw:dots1="1" draw:dots1-length="0.016cm" draw:dots2="1" draw:dots2-length="0.016cm" draw:distance="0.01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ect" draw:dots1="1" draw:dots1-length="0.016cm" draw:dots2="1" draw:dots2-length="0.016cm" draw:distance="0.016cm"/>
    <draw:stroke-dash draw:name="Dashed_20__28_var_29__20_5701" draw:display-name="Dashed (var) 5701" draw:style="rect" draw:dots1="1" draw:dots1-length="0.016cm" draw:dots2="1" draw:dots2-length="0.016cm" draw:distance="0.016cm"/>
    <draw:stroke-dash draw:name="Dashed_20__28_var_29__20_5702" draw:display-name="Dashed (var) 5702" draw:style="rect" draw:dots1="1" draw:dots1-length="0.016cm" draw:dots2="1" draw:dots2-length="0.016cm" draw:distance="0.016cm"/>
    <draw:stroke-dash draw:name="Dashed_20__28_var_29__20_5703" draw:display-name="Dashed (var) 5703" draw:style="rect" draw:dots1="1" draw:dots1-length="0.016cm" draw:dots2="1" draw:dots2-length="0.016cm" draw:distance="0.016cm"/>
    <draw:stroke-dash draw:name="Dashed_20__28_var_29__20_5704" draw:display-name="Dashed (var) 5704" draw:style="rect" draw:dots1="1" draw:dots1-length="0.016cm" draw:dots2="1" draw:dots2-length="0.016cm" draw:distance="0.016cm"/>
    <draw:stroke-dash draw:name="Dashed_20__28_var_29__20_5705" draw:display-name="Dashed (var) 5705" draw:style="rect" draw:dots1="1" draw:dots1-length="0.016cm" draw:dots2="1" draw:dots2-length="0.016cm" draw:distance="0.016cm"/>
    <draw:stroke-dash draw:name="Dashed_20__28_var_29__20_5706" draw:display-name="Dashed (var) 5706" draw:style="rect" draw:dots1="1" draw:dots1-length="0.016cm" draw:dots2="1" draw:dots2-length="0.016cm" draw:distance="0.016cm"/>
    <draw:stroke-dash draw:name="Dashed_20__28_var_29__20_5707" draw:display-name="Dashed (var) 5707" draw:style="rect" draw:dots1="1" draw:dots1-length="0.016cm" draw:dots2="1" draw:dots2-length="0.016cm" draw:distance="0.016cm"/>
    <draw:stroke-dash draw:name="Dashed_20__28_var_29__20_5708" draw:display-name="Dashed (var) 5708" draw:style="rect" draw:dots1="1" draw:dots1-length="0.016cm" draw:dots2="1" draw:dots2-length="0.016cm" draw:distance="0.016cm"/>
    <draw:stroke-dash draw:name="Dashed_20__28_var_29__20_5709" draw:display-name="Dashed (var) 5709" draw:style="rect" draw:dots1="1" draw:dots1-length="0.016cm" draw:dots2="1" draw:dots2-length="0.016cm" draw:distance="0.016cm"/>
    <draw:stroke-dash draw:name="Dashed_20__28_var_29__20_5710" draw:display-name="Dashed (var) 5710" draw:style="rect" draw:dots1="1" draw:dots1-length="0.016cm" draw:dots2="1" draw:dots2-length="0.016cm" draw:distance="0.016cm"/>
    <draw:stroke-dash draw:name="Dashed_20__28_var_29__20_5711" draw:display-name="Dashed (var) 5711" draw:style="rect" draw:dots1="1" draw:dots1-length="0.016cm" draw:dots2="1" draw:dots2-length="0.016cm" draw:distance="0.016cm"/>
    <draw:stroke-dash draw:name="Dashed_20__28_var_29__20_5712" draw:display-name="Dashed (var) 5712" draw:style="rect" draw:dots1="1" draw:dots1-length="0.016cm" draw:dots2="1" draw:dots2-length="0.016cm" draw:distance="0.016cm"/>
    <draw:stroke-dash draw:name="Dashed_20__28_var_29__20_5713" draw:display-name="Dashed (var) 5713" draw:style="rect" draw:dots1="1" draw:dots1-length="0.016cm" draw:dots2="1" draw:dots2-length="0.016cm" draw:distance="0.016cm"/>
    <draw:stroke-dash draw:name="Dashed_20__28_var_29__20_5714" draw:display-name="Dashed (var) 5714" draw:style="rect" draw:dots1="1" draw:dots1-length="0.016cm" draw:dots2="1" draw:dots2-length="0.016cm" draw:distance="0.016cm"/>
    <draw:stroke-dash draw:name="Dashed_20__28_var_29__20_5715" draw:display-name="Dashed (var) 5715" draw:style="rect" draw:dots1="1" draw:dots1-length="0.016cm" draw:dots2="1" draw:dots2-length="0.016cm" draw:distance="0.016cm"/>
    <draw:stroke-dash draw:name="Dashed_20__28_var_29__20_5716" draw:display-name="Dashed (var) 5716" draw:style="rect" draw:dots1="1" draw:dots1-length="0.016cm" draw:dots2="1" draw:dots2-length="0.016cm" draw:distance="0.016cm"/>
    <draw:stroke-dash draw:name="Dashed_20__28_var_29__20_5717" draw:display-name="Dashed (var) 5717" draw:style="rect" draw:dots1="1" draw:dots1-length="0.016cm" draw:dots2="1" draw:dots2-length="0.016cm" draw:distance="0.016cm"/>
    <draw:stroke-dash draw:name="Dashed_20__28_var_29__20_5718" draw:display-name="Dashed (var) 5718" draw:style="rect" draw:dots1="1" draw:dots1-length="0.016cm" draw:dots2="1" draw:dots2-length="0.016cm" draw:distance="0.016cm"/>
    <draw:stroke-dash draw:name="Dashed_20__28_var_29__20_5719" draw:display-name="Dashed (var) 5719" draw:style="rect" draw:dots1="1" draw:dots1-length="0.016cm" draw:dots2="1" draw:dots2-length="0.016cm" draw:distance="0.016cm"/>
    <draw:stroke-dash draw:name="Dashed_20__28_var_29__20_5720" draw:display-name="Dashed (var) 5720" draw:style="rect" draw:dots1="1" draw:dots1-length="0.016cm" draw:dots2="1" draw:dots2-length="0.016cm" draw:distance="0.016cm"/>
    <draw:stroke-dash draw:name="Dashed_20__28_var_29__20_5721" draw:display-name="Dashed (var) 5721" draw:style="rect" draw:dots1="1" draw:dots1-length="0.016cm" draw:dots2="1" draw:dots2-length="0.016cm" draw:distance="0.016cm"/>
    <draw:stroke-dash draw:name="Dashed_20__28_var_29__20_5722" draw:display-name="Dashed (var) 5722" draw:style="rect" draw:dots1="1" draw:dots1-length="0.016cm" draw:dots2="1" draw:dots2-length="0.016cm" draw:distance="0.016cm"/>
    <draw:stroke-dash draw:name="Dashed_20__28_var_29__20_5723" draw:display-name="Dashed (var) 5723" draw:style="rect" draw:dots1="1" draw:dots1-length="0.016cm" draw:dots2="1" draw:dots2-length="0.016cm" draw:distance="0.016cm"/>
    <draw:stroke-dash draw:name="Dashed_20__28_var_29__20_5724" draw:display-name="Dashed (var) 5724" draw:style="rect" draw:dots1="1" draw:dots1-length="0.016cm" draw:dots2="1" draw:dots2-length="0.016cm" draw:distance="0.016cm"/>
    <draw:stroke-dash draw:name="Dashed_20__28_var_29__20_5725" draw:display-name="Dashed (var) 5725" draw:style="rect" draw:dots1="1" draw:dots1-length="0.016cm" draw:dots2="1" draw:dots2-length="0.016cm" draw:distance="0.016cm"/>
    <draw:stroke-dash draw:name="Dashed_20__28_var_29__20_5726" draw:display-name="Dashed (var) 5726" draw:style="rect" draw:dots1="1" draw:dots1-length="0.016cm" draw:dots2="1" draw:dots2-length="0.016cm" draw:distance="0.016cm"/>
    <draw:stroke-dash draw:name="Dashed_20__28_var_29__20_5727" draw:display-name="Dashed (var) 5727" draw:style="rect" draw:dots1="1" draw:dots1-length="0.016cm" draw:dots2="1" draw:dots2-length="0.016cm" draw:distance="0.016cm"/>
    <draw:stroke-dash draw:name="Dashed_20__28_var_29__20_5728" draw:display-name="Dashed (var) 5728" draw:style="rect" draw:dots1="1" draw:dots1-length="0.016cm" draw:dots2="1" draw:dots2-length="0.016cm" draw:distance="0.016cm"/>
    <draw:stroke-dash draw:name="Dashed_20__28_var_29__20_5729" draw:display-name="Dashed (var) 5729" draw:style="rect" draw:dots1="1" draw:dots1-length="0.016cm" draw:dots2="1" draw:dots2-length="0.016cm" draw:distance="0.016cm"/>
    <draw:stroke-dash draw:name="Dashed_20__28_var_29__20_5730" draw:display-name="Dashed (var) 5730" draw:style="rect" draw:dots1="1" draw:dots1-length="0.016cm" draw:dots2="1" draw:dots2-length="0.016cm" draw:distance="0.016cm"/>
    <draw:stroke-dash draw:name="Dashed_20__28_var_29__20_5731" draw:display-name="Dashed (var) 5731" draw:style="rect" draw:dots1="1" draw:dots1-length="0.016cm" draw:dots2="1" draw:dots2-length="0.016cm" draw:distance="0.016cm"/>
    <draw:stroke-dash draw:name="Dashed_20__28_var_29__20_5732" draw:display-name="Dashed (var) 5732" draw:style="rect" draw:dots1="1" draw:dots1-length="0.016cm" draw:dots2="1" draw:dots2-length="0.016cm" draw:distance="0.016cm"/>
    <draw:stroke-dash draw:name="Dashed_20__28_var_29__20_5733" draw:display-name="Dashed (var) 5733" draw:style="rect" draw:dots1="1" draw:dots1-length="0.016cm" draw:dots2="1" draw:dots2-length="0.016cm" draw:distance="0.016cm"/>
    <draw:stroke-dash draw:name="Dashed_20__28_var_29__20_5734" draw:display-name="Dashed (var) 5734" draw:style="rect" draw:dots1="1" draw:dots1-length="0.016cm" draw:dots2="1" draw:dots2-length="0.016cm" draw:distance="0.016cm"/>
    <draw:stroke-dash draw:name="Dashed_20__28_var_29__20_5735" draw:display-name="Dashed (var) 5735" draw:style="rect" draw:dots1="1" draw:dots1-length="0.016cm" draw:dots2="1" draw:dots2-length="0.016cm" draw:distance="0.016cm"/>
    <draw:stroke-dash draw:name="Dashed_20__28_var_29__20_5736" draw:display-name="Dashed (var) 5736" draw:style="rect" draw:dots1="1" draw:dots1-length="0.016cm" draw:dots2="1" draw:dots2-length="0.016cm" draw:distance="0.016cm"/>
    <draw:stroke-dash draw:name="Dashed_20__28_var_29__20_5737" draw:display-name="Dashed (var) 5737" draw:style="rect" draw:dots1="1" draw:dots1-length="0.016cm" draw:dots2="1" draw:dots2-length="0.016cm" draw:distance="0.016cm"/>
    <draw:stroke-dash draw:name="Dashed_20__28_var_29__20_5738" draw:display-name="Dashed (var) 5738" draw:style="rect" draw:dots1="1" draw:dots1-length="0.016cm" draw:dots2="1" draw:dots2-length="0.016cm" draw:distance="0.016cm"/>
    <draw:stroke-dash draw:name="Dashed_20__28_var_29__20_5739" draw:display-name="Dashed (var) 5739" draw:style="rect" draw:dots1="1" draw:dots1-length="0.016cm" draw:dots2="1" draw:dots2-length="0.016cm" draw:distance="0.016cm"/>
    <draw:stroke-dash draw:name="Dashed_20__28_var_29__20_5740" draw:display-name="Dashed (var) 5740" draw:style="rect" draw:dots1="1" draw:dots1-length="0.016cm" draw:dots2="1" draw:dots2-length="0.016cm" draw:distance="0.016cm"/>
    <draw:stroke-dash draw:name="Dashed_20__28_var_29__20_5741" draw:display-name="Dashed (var) 5741" draw:style="rect" draw:dots1="1" draw:dots1-length="0.016cm" draw:dots2="1" draw:dots2-length="0.016cm" draw:distance="0.016cm"/>
    <draw:stroke-dash draw:name="Dashed_20__28_var_29__20_5742" draw:display-name="Dashed (var) 5742" draw:style="rect" draw:dots1="1" draw:dots1-length="0.016cm" draw:dots2="1" draw:dots2-length="0.016cm" draw:distance="0.016cm"/>
    <draw:stroke-dash draw:name="Dashed_20__28_var_29__20_5743" draw:display-name="Dashed (var) 5743" draw:style="rect" draw:dots1="1" draw:dots1-length="0.016cm" draw:dots2="1" draw:dots2-length="0.016cm" draw:distance="0.016cm"/>
    <draw:stroke-dash draw:name="Dashed_20__28_var_29__20_5744" draw:display-name="Dashed (var) 5744" draw:style="rect" draw:dots1="1" draw:dots1-length="0.016cm" draw:dots2="1" draw:dots2-length="0.016cm" draw:distance="0.016cm"/>
    <draw:stroke-dash draw:name="Dashed_20__28_var_29__20_5745" draw:display-name="Dashed (var) 5745" draw:style="rect" draw:dots1="1" draw:dots1-length="0.016cm" draw:dots2="1" draw:dots2-length="0.016cm" draw:distance="0.016cm"/>
    <draw:stroke-dash draw:name="Dashed_20__28_var_29__20_5746" draw:display-name="Dashed (var) 5746" draw:style="rect" draw:dots1="1" draw:dots1-length="0.016cm" draw:dots2="1" draw:dots2-length="0.016cm" draw:distance="0.016cm"/>
    <draw:stroke-dash draw:name="Dashed_20__28_var_29__20_5747" draw:display-name="Dashed (var) 5747" draw:style="rect" draw:dots1="1" draw:dots1-length="0.016cm" draw:dots2="1" draw:dots2-length="0.016cm" draw:distance="0.016cm"/>
    <draw:stroke-dash draw:name="Dashed_20__28_var_29__20_5748" draw:display-name="Dashed (var) 5748" draw:style="rect" draw:dots1="1" draw:dots1-length="0.016cm" draw:dots2="1" draw:dots2-length="0.016cm" draw:distance="0.016cm"/>
    <draw:stroke-dash draw:name="Dashed_20__28_var_29__20_5749" draw:display-name="Dashed (var) 5749" draw:style="rect" draw:dots1="1" draw:dots1-length="0.016cm" draw:dots2="1" draw:dots2-length="0.016cm" draw:distance="0.016cm"/>
    <draw:stroke-dash draw:name="Dashed_20__28_var_29__20_5750" draw:display-name="Dashed (var) 5750" draw:style="rect" draw:dots1="1" draw:dots1-length="0.016cm" draw:dots2="1" draw:dots2-length="0.016cm" draw:distance="0.016cm"/>
    <draw:stroke-dash draw:name="Dashed_20__28_var_29__20_5751" draw:display-name="Dashed (var) 5751" draw:style="rect" draw:dots1="1" draw:dots1-length="0.016cm" draw:dots2="1" draw:dots2-length="0.016cm" draw:distance="0.016cm"/>
    <draw:stroke-dash draw:name="Dashed_20__28_var_29__20_5752" draw:display-name="Dashed (var) 5752" draw:style="rect" draw:dots1="1" draw:dots1-length="0.016cm" draw:dots2="1" draw:dots2-length="0.016cm" draw:distance="0.016cm"/>
    <draw:stroke-dash draw:name="Dashed_20__28_var_29__20_5753" draw:display-name="Dashed (var) 5753" draw:style="rect" draw:dots1="1" draw:dots1-length="0.016cm" draw:dots2="1" draw:dots2-length="0.016cm" draw:distance="0.016cm"/>
    <draw:stroke-dash draw:name="Dashed_20__28_var_29__20_5754" draw:display-name="Dashed (var) 5754" draw:style="rect" draw:dots1="1" draw:dots1-length="0.016cm" draw:dots2="1" draw:dots2-length="0.016cm" draw:distance="0.016cm"/>
    <draw:stroke-dash draw:name="Dashed_20__28_var_29__20_5755" draw:display-name="Dashed (var) 5755" draw:style="rect" draw:dots1="1" draw:dots1-length="0.016cm" draw:dots2="1" draw:dots2-length="0.016cm" draw:distance="0.016cm"/>
    <draw:stroke-dash draw:name="Dashed_20__28_var_29__20_5756" draw:display-name="Dashed (var) 5756" draw:style="rect" draw:dots1="1" draw:dots1-length="0.016cm" draw:dots2="1" draw:dots2-length="0.016cm" draw:distance="0.016cm"/>
    <draw:stroke-dash draw:name="Dashed_20__28_var_29__20_5757" draw:display-name="Dashed (var) 5757" draw:style="rect" draw:dots1="1" draw:dots1-length="0.016cm" draw:dots2="1" draw:dots2-length="0.016cm" draw:distance="0.016cm"/>
    <draw:stroke-dash draw:name="Dashed_20__28_var_29__20_5758" draw:display-name="Dashed (var) 5758" draw:style="rect" draw:dots1="1" draw:dots1-length="0.016cm" draw:dots2="1" draw:dots2-length="0.016cm" draw:distance="0.016cm"/>
    <draw:stroke-dash draw:name="Dashed_20__28_var_29__20_5759" draw:display-name="Dashed (var) 5759" draw:style="rect" draw:dots1="1" draw:dots1-length="0.016cm" draw:dots2="1" draw:dots2-length="0.016cm" draw:distance="0.016cm"/>
    <draw:stroke-dash draw:name="Dashed_20__28_var_29__20_5760" draw:display-name="Dashed (var) 5760" draw:style="rect" draw:dots1="1" draw:dots1-length="0.016cm" draw:dots2="1" draw:dots2-length="0.016cm" draw:distance="0.016cm"/>
    <draw:stroke-dash draw:name="Dashed_20__28_var_29__20_5761" draw:display-name="Dashed (var) 5761" draw:style="rect" draw:dots1="1" draw:dots1-length="0.016cm" draw:dots2="1" draw:dots2-length="0.016cm" draw:distance="0.016cm"/>
    <draw:stroke-dash draw:name="Dashed_20__28_var_29__20_5762" draw:display-name="Dashed (var) 5762" draw:style="rect" draw:dots1="1" draw:dots1-length="0.016cm" draw:dots2="1" draw:dots2-length="0.016cm" draw:distance="0.016cm"/>
    <draw:stroke-dash draw:name="Dashed_20__28_var_29__20_5763" draw:display-name="Dashed (var) 5763" draw:style="rect" draw:dots1="1" draw:dots1-length="0.016cm" draw:dots2="1" draw:dots2-length="0.016cm" draw:distance="0.016cm"/>
    <draw:stroke-dash draw:name="Dashed_20__28_var_29__20_5764" draw:display-name="Dashed (var) 5764" draw:style="rect" draw:dots1="1" draw:dots1-length="0.016cm" draw:dots2="1" draw:dots2-length="0.016cm" draw:distance="0.016cm"/>
    <draw:stroke-dash draw:name="Dashed_20__28_var_29__20_5765" draw:display-name="Dashed (var) 5765" draw:style="rect" draw:dots1="1" draw:dots1-length="0.016cm" draw:dots2="1" draw:dots2-length="0.016cm" draw:distance="0.016cm"/>
    <draw:stroke-dash draw:name="Dashed_20__28_var_29__20_5766" draw:display-name="Dashed (var) 5766" draw:style="rect" draw:dots1="1" draw:dots1-length="0.016cm" draw:dots2="1" draw:dots2-length="0.016cm" draw:distance="0.016cm"/>
    <draw:stroke-dash draw:name="Dashed_20__28_var_29__20_5767" draw:display-name="Dashed (var) 5767" draw:style="rect" draw:dots1="1" draw:dots1-length="0.016cm" draw:dots2="1" draw:dots2-length="0.016cm" draw:distance="0.016cm"/>
    <draw:stroke-dash draw:name="Dashed_20__28_var_29__20_5768" draw:display-name="Dashed (var) 5768" draw:style="rect" draw:dots1="1" draw:dots1-length="0.016cm" draw:dots2="1" draw:dots2-length="0.016cm" draw:distance="0.016cm"/>
    <draw:stroke-dash draw:name="Dashed_20__28_var_29__20_5769" draw:display-name="Dashed (var) 5769" draw:style="rect" draw:dots1="1" draw:dots1-length="0.016cm" draw:dots2="1" draw:dots2-length="0.016cm" draw:distance="0.016cm"/>
    <draw:stroke-dash draw:name="Dashed_20__28_var_29__20_5770" draw:display-name="Dashed (var) 5770" draw:style="rect" draw:dots1="1" draw:dots1-length="0.016cm" draw:dots2="1" draw:dots2-length="0.016cm" draw:distance="0.016cm"/>
    <draw:stroke-dash draw:name="Dashed_20__28_var_29__20_5771" draw:display-name="Dashed (var) 5771" draw:style="rect" draw:dots1="1" draw:dots1-length="0.016cm" draw:dots2="1" draw:dots2-length="0.016cm" draw:distance="0.016cm"/>
    <draw:stroke-dash draw:name="Dashed_20__28_var_29__20_5772" draw:display-name="Dashed (var) 5772" draw:style="rect" draw:dots1="1" draw:dots1-length="0.016cm" draw:dots2="1" draw:dots2-length="0.016cm" draw:distance="0.016cm"/>
    <draw:stroke-dash draw:name="Dashed_20__28_var_29__20_5773" draw:display-name="Dashed (var) 5773" draw:style="rect" draw:dots1="1" draw:dots1-length="0.016cm" draw:dots2="1" draw:dots2-length="0.016cm" draw:distance="0.016cm"/>
    <draw:stroke-dash draw:name="Dashed_20__28_var_29__20_5774" draw:display-name="Dashed (var) 5774" draw:style="rect" draw:dots1="1" draw:dots1-length="0.016cm" draw:dots2="1" draw:dots2-length="0.016cm" draw:distance="0.016cm"/>
    <draw:stroke-dash draw:name="Dashed_20__28_var_29__20_5775" draw:display-name="Dashed (var) 5775" draw:style="rect" draw:dots1="1" draw:dots1-length="0.016cm" draw:dots2="1" draw:dots2-length="0.016cm" draw:distance="0.016cm"/>
    <draw:stroke-dash draw:name="Dashed_20__28_var_29__20_5776" draw:display-name="Dashed (var) 5776" draw:style="rect" draw:dots1="1" draw:dots1-length="0.009cm" draw:dots2="1" draw:dots2-length="0.009cm" draw:distance="0.009cm"/>
    <draw:stroke-dash draw:name="Dashed_20__28_var_29__20_5777" draw:display-name="Dashed (var) 5777" draw:style="rect" draw:dots1="1" draw:dots1-length="0.009cm" draw:dots2="1" draw:dots2-length="0.009cm" draw:distance="0.009cm"/>
    <draw:stroke-dash draw:name="Dashed_20__28_var_29__20_5778" draw:display-name="Dashed (var) 5778" draw:style="rect" draw:dots1="1" draw:dots1-length="0.009cm" draw:dots2="1" draw:dots2-length="0.009cm" draw:distance="0.009cm"/>
    <draw:stroke-dash draw:name="Dashed_20__28_var_29__20_5779" draw:display-name="Dashed (var) 5779" draw:style="rect" draw:dots1="1" draw:dots1-length="0.009cm" draw:dots2="1" draw:dots2-length="0.009cm" draw:distance="0.009cm"/>
    <draw:stroke-dash draw:name="Dashed_20__28_var_29__20_5780" draw:display-name="Dashed (var) 5780" draw:style="rect" draw:dots1="1" draw:dots1-length="0.009cm" draw:dots2="1" draw:dots2-length="0.009cm" draw:distance="0.009cm"/>
    <draw:stroke-dash draw:name="Dashed_20__28_var_29__20_5781" draw:display-name="Dashed (var) 5781" draw:style="rect" draw:dots1="1" draw:dots1-length="0.009cm" draw:dots2="1" draw:dots2-length="0.009cm" draw:distance="0.009cm"/>
    <draw:stroke-dash draw:name="Dashed_20__28_var_29__20_5782" draw:display-name="Dashed (var) 5782" draw:style="rect" draw:dots1="1" draw:dots1-length="0.009cm" draw:dots2="1" draw:dots2-length="0.009cm" draw:distance="0.009cm"/>
    <draw:stroke-dash draw:name="Dashed_20__28_var_29__20_5783" draw:display-name="Dashed (var) 5783" draw:style="rect" draw:dots1="1" draw:dots1-length="0.009cm" draw:dots2="1" draw:dots2-length="0.009cm" draw:distance="0.009cm"/>
    <draw:stroke-dash draw:name="Dashed_20__28_var_29__20_5784" draw:display-name="Dashed (var) 5784" draw:style="rect" draw:dots1="1" draw:dots1-length="0.009cm" draw:dots2="1" draw:dots2-length="0.009cm" draw:distance="0.009cm"/>
    <draw:stroke-dash draw:name="Dashed_20__28_var_29__20_5785" draw:display-name="Dashed (var) 5785" draw:style="rect" draw:dots1="1" draw:dots1-length="0.009cm" draw:dots2="1" draw:dots2-length="0.009cm" draw:distance="0.009cm"/>
    <draw:stroke-dash draw:name="Dashed_20__28_var_29__20_5786" draw:display-name="Dashed (var) 5786" draw:style="rect" draw:dots1="1" draw:dots1-length="0.009cm" draw:dots2="1" draw:dots2-length="0.009cm" draw:distance="0.009cm"/>
    <draw:stroke-dash draw:name="Dashed_20__28_var_29__20_5787" draw:display-name="Dashed (var) 5787" draw:style="rect" draw:dots1="1" draw:dots1-length="0.009cm" draw:dots2="1" draw:dots2-length="0.009cm" draw:distance="0.009cm"/>
    <draw:stroke-dash draw:name="Dashed_20__28_var_29__20_5788" draw:display-name="Dashed (var) 5788" draw:style="rect" draw:dots1="1" draw:dots1-length="0.009cm" draw:dots2="1" draw:dots2-length="0.009cm" draw:distance="0.009cm"/>
    <draw:stroke-dash draw:name="Dashed_20__28_var_29__20_5789" draw:display-name="Dashed (var) 5789" draw:style="rect" draw:dots1="1" draw:dots1-length="0.009cm" draw:dots2="1" draw:dots2-length="0.009cm" draw:distance="0.009cm"/>
    <draw:stroke-dash draw:name="Dashed_20__28_var_29__20_5790" draw:display-name="Dashed (var) 5790" draw:style="rect" draw:dots1="1" draw:dots1-length="0.009cm" draw:dots2="1" draw:dots2-length="0.009cm" draw:distance="0.009cm"/>
    <draw:stroke-dash draw:name="Dashed_20__28_var_29__20_5791" draw:display-name="Dashed (var) 5791" draw:style="rect" draw:dots1="1" draw:dots1-length="0.009cm" draw:dots2="1" draw:dots2-length="0.009cm" draw:distance="0.009cm"/>
    <draw:stroke-dash draw:name="Dashed_20__28_var_29__20_5792" draw:display-name="Dashed (var) 5792" draw:style="rect" draw:dots1="1" draw:dots1-length="0.009cm" draw:dots2="1" draw:dots2-length="0.009cm" draw:distance="0.009cm"/>
    <draw:stroke-dash draw:name="Dashed_20__28_var_29__20_5793" draw:display-name="Dashed (var) 5793" draw:style="rect" draw:dots1="1" draw:dots1-length="0.009cm" draw:dots2="1" draw:dots2-length="0.009cm" draw:distance="0.009cm"/>
    <draw:stroke-dash draw:name="Dashed_20__28_var_29__20_5794" draw:display-name="Dashed (var) 5794" draw:style="rect" draw:dots1="1" draw:dots1-length="0.009cm" draw:dots2="1" draw:dots2-length="0.009cm" draw:distance="0.009cm"/>
    <draw:stroke-dash draw:name="Dashed_20__28_var_29__20_5795" draw:display-name="Dashed (var) 5795" draw:style="rect" draw:dots1="1" draw:dots1-length="0.009cm" draw:dots2="1" draw:dots2-length="0.009cm" draw:distance="0.009cm"/>
    <draw:stroke-dash draw:name="Dashed_20__28_var_29__20_5796" draw:display-name="Dashed (var) 5796" draw:style="rect" draw:dots1="1" draw:dots1-length="0.009cm" draw:dots2="1" draw:dots2-length="0.009cm" draw:distance="0.009cm"/>
    <draw:stroke-dash draw:name="Dashed_20__28_var_29__20_5797" draw:display-name="Dashed (var) 5797" draw:style="rect" draw:dots1="1" draw:dots1-length="0.009cm" draw:dots2="1" draw:dots2-length="0.009cm" draw:distance="0.009cm"/>
    <draw:stroke-dash draw:name="Dashed_20__28_var_29__20_5798" draw:display-name="Dashed (var) 5798" draw:style="rect" draw:dots1="1" draw:dots1-length="0.009cm" draw:dots2="1" draw:dots2-length="0.009cm" draw:distance="0.009cm"/>
    <draw:stroke-dash draw:name="Dashed_20__28_var_29__20_5799" draw:display-name="Dashed (var) 5799" draw:style="rect" draw:dots1="1" draw:dots1-length="0.016cm" draw:dots2="1" draw:dots2-length="0.016cm" draw:distance="0.01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ect" draw:dots1="1" draw:dots1-length="0.016cm" draw:dots2="1" draw:dots2-length="0.016cm" draw:distance="0.016cm"/>
    <draw:stroke-dash draw:name="Dashed_20__28_var_29__20_5801" draw:display-name="Dashed (var) 5801" draw:style="rect" draw:dots1="1" draw:dots1-length="0.016cm" draw:dots2="1" draw:dots2-length="0.016cm" draw:distance="0.016cm"/>
    <draw:stroke-dash draw:name="Dashed_20__28_var_29__20_5802" draw:display-name="Dashed (var) 5802" draw:style="rect" draw:dots1="1" draw:dots1-length="0.016cm" draw:dots2="1" draw:dots2-length="0.016cm" draw:distance="0.016cm"/>
    <draw:stroke-dash draw:name="Dashed_20__28_var_29__20_5803" draw:display-name="Dashed (var) 5803" draw:style="rect" draw:dots1="1" draw:dots1-length="0.016cm" draw:dots2="1" draw:dots2-length="0.016cm" draw:distance="0.016cm"/>
    <draw:stroke-dash draw:name="Dashed_20__28_var_29__20_5804" draw:display-name="Dashed (var) 5804" draw:style="rect" draw:dots1="1" draw:dots1-length="0.016cm" draw:dots2="1" draw:dots2-length="0.016cm" draw:distance="0.016cm"/>
    <draw:stroke-dash draw:name="Dashed_20__28_var_29__20_5805" draw:display-name="Dashed (var) 5805" draw:style="rect" draw:dots1="1" draw:dots1-length="0.016cm" draw:dots2="1" draw:dots2-length="0.016cm" draw:distance="0.016cm"/>
    <draw:stroke-dash draw:name="Dashed_20__28_var_29__20_5806" draw:display-name="Dashed (var) 5806" draw:style="rect" draw:dots1="1" draw:dots1-length="0.016cm" draw:dots2="1" draw:dots2-length="0.016cm" draw:distance="0.016cm"/>
    <draw:stroke-dash draw:name="Dashed_20__28_var_29__20_5807" draw:display-name="Dashed (var) 5807" draw:style="rect" draw:dots1="1" draw:dots1-length="0.016cm" draw:dots2="1" draw:dots2-length="0.016cm" draw:distance="0.016cm"/>
    <draw:stroke-dash draw:name="Dashed_20__28_var_29__20_5808" draw:display-name="Dashed (var) 5808" draw:style="rect" draw:dots1="1" draw:dots1-length="0.016cm" draw:dots2="1" draw:dots2-length="0.016cm" draw:distance="0.016cm"/>
    <draw:stroke-dash draw:name="Dashed_20__28_var_29__20_5809" draw:display-name="Dashed (var) 5809" draw:style="rect" draw:dots1="1" draw:dots1-length="0.016cm" draw:dots2="1" draw:dots2-length="0.016cm" draw:distance="0.016cm"/>
    <draw:stroke-dash draw:name="Dashed_20__28_var_29__20_5810" draw:display-name="Dashed (var) 5810" draw:style="rect" draw:dots1="1" draw:dots1-length="0.016cm" draw:dots2="1" draw:dots2-length="0.016cm" draw:distance="0.016cm"/>
    <draw:stroke-dash draw:name="Dashed_20__28_var_29__20_5811" draw:display-name="Dashed (var) 5811" draw:style="rect" draw:dots1="1" draw:dots1-length="0.016cm" draw:dots2="1" draw:dots2-length="0.016cm" draw:distance="0.016cm"/>
    <draw:stroke-dash draw:name="Dashed_20__28_var_29__20_5812" draw:display-name="Dashed (var) 5812" draw:style="rect" draw:dots1="1" draw:dots1-length="0.016cm" draw:dots2="1" draw:dots2-length="0.016cm" draw:distance="0.016cm"/>
    <draw:stroke-dash draw:name="Dashed_20__28_var_29__20_5813" draw:display-name="Dashed (var) 5813" draw:style="rect" draw:dots1="1" draw:dots1-length="0.016cm" draw:dots2="1" draw:dots2-length="0.016cm" draw:distance="0.016cm"/>
    <draw:stroke-dash draw:name="Dashed_20__28_var_29__20_5814" draw:display-name="Dashed (var) 5814" draw:style="rect" draw:dots1="1" draw:dots1-length="0.016cm" draw:dots2="1" draw:dots2-length="0.016cm" draw:distance="0.016cm"/>
    <draw:stroke-dash draw:name="Dashed_20__28_var_29__20_5815" draw:display-name="Dashed (var) 5815" draw:style="rect" draw:dots1="1" draw:dots1-length="0.016cm" draw:dots2="1" draw:dots2-length="0.016cm" draw:distance="0.016cm"/>
    <draw:stroke-dash draw:name="Dashed_20__28_var_29__20_5816" draw:display-name="Dashed (var) 5816" draw:style="rect" draw:dots1="1" draw:dots1-length="0.016cm" draw:dots2="1" draw:dots2-length="0.016cm" draw:distance="0.016cm"/>
    <draw:stroke-dash draw:name="Dashed_20__28_var_29__20_5817" draw:display-name="Dashed (var) 5817" draw:style="rect" draw:dots1="1" draw:dots1-length="0.016cm" draw:dots2="1" draw:dots2-length="0.016cm" draw:distance="0.016cm"/>
    <draw:stroke-dash draw:name="Dashed_20__28_var_29__20_5818" draw:display-name="Dashed (var) 5818" draw:style="rect" draw:dots1="1" draw:dots1-length="0.016cm" draw:dots2="1" draw:dots2-length="0.016cm" draw:distance="0.016cm"/>
    <draw:stroke-dash draw:name="Dashed_20__28_var_29__20_5819" draw:display-name="Dashed (var) 5819" draw:style="rect" draw:dots1="1" draw:dots1-length="0.016cm" draw:dots2="1" draw:dots2-length="0.016cm" draw:distance="0.016cm"/>
    <draw:stroke-dash draw:name="Dashed_20__28_var_29__20_5820" draw:display-name="Dashed (var) 5820" draw:style="rect" draw:dots1="1" draw:dots1-length="0.016cm" draw:dots2="1" draw:dots2-length="0.016cm" draw:distance="0.016cm"/>
    <draw:stroke-dash draw:name="Dashed_20__28_var_29__20_5821" draw:display-name="Dashed (var) 5821" draw:style="rect" draw:dots1="1" draw:dots1-length="0.016cm" draw:dots2="1" draw:dots2-length="0.016cm" draw:distance="0.016cm"/>
    <draw:stroke-dash draw:name="Dashed_20__28_var_29__20_5822" draw:display-name="Dashed (var) 5822" draw:style="rect" draw:dots1="1" draw:dots1-length="0.016cm" draw:dots2="1" draw:dots2-length="0.016cm" draw:distance="0.016cm"/>
    <draw:stroke-dash draw:name="Dashed_20__28_var_29__20_5823" draw:display-name="Dashed (var) 5823" draw:style="rect" draw:dots1="1" draw:dots1-length="0.016cm" draw:dots2="1" draw:dots2-length="0.016cm" draw:distance="0.016cm"/>
    <draw:stroke-dash draw:name="Dashed_20__28_var_29__20_5824" draw:display-name="Dashed (var) 5824" draw:style="rect" draw:dots1="1" draw:dots1-length="0.016cm" draw:dots2="1" draw:dots2-length="0.016cm" draw:distance="0.016cm"/>
    <draw:stroke-dash draw:name="Dashed_20__28_var_29__20_5825" draw:display-name="Dashed (var) 5825" draw:style="rect" draw:dots1="1" draw:dots1-length="0.016cm" draw:dots2="1" draw:dots2-length="0.016cm" draw:distance="0.016cm"/>
    <draw:stroke-dash draw:name="Dashed_20__28_var_29__20_5826" draw:display-name="Dashed (var) 5826" draw:style="rect" draw:dots1="1" draw:dots1-length="0.016cm" draw:dots2="1" draw:dots2-length="0.016cm" draw:distance="0.016cm"/>
    <draw:stroke-dash draw:name="Dashed_20__28_var_29__20_5827" draw:display-name="Dashed (var) 5827" draw:style="rect" draw:dots1="1" draw:dots1-length="0.009cm" draw:dots2="1" draw:dots2-length="0.009cm" draw:distance="0.009cm"/>
    <draw:stroke-dash draw:name="Dashed_20__28_var_29__20_5828" draw:display-name="Dashed (var) 5828" draw:style="rect" draw:dots1="1" draw:dots1-length="0.009cm" draw:dots2="1" draw:dots2-length="0.009cm" draw:distance="0.009cm"/>
    <draw:stroke-dash draw:name="Dashed_20__28_var_29__20_5829" draw:display-name="Dashed (var) 5829" draw:style="rect" draw:dots1="1" draw:dots1-length="0.009cm" draw:dots2="1" draw:dots2-length="0.009cm" draw:distance="0.009cm"/>
    <draw:stroke-dash draw:name="Dashed_20__28_var_29__20_5830" draw:display-name="Dashed (var) 5830" draw:style="rect" draw:dots1="1" draw:dots1-length="0.009cm" draw:dots2="1" draw:dots2-length="0.009cm" draw:distance="0.009cm"/>
    <draw:stroke-dash draw:name="Dashed_20__28_var_29__20_5831" draw:display-name="Dashed (var) 5831" draw:style="rect" draw:dots1="1" draw:dots1-length="0.009cm" draw:dots2="1" draw:dots2-length="0.009cm" draw:distance="0.009cm"/>
    <draw:stroke-dash draw:name="Dashed_20__28_var_29__20_5832" draw:display-name="Dashed (var) 5832" draw:style="rect" draw:dots1="1" draw:dots1-length="0.009cm" draw:dots2="1" draw:dots2-length="0.009cm" draw:distance="0.009cm"/>
    <draw:stroke-dash draw:name="Dashed_20__28_var_29__20_5833" draw:display-name="Dashed (var) 5833" draw:style="rect" draw:dots1="1" draw:dots1-length="0.009cm" draw:dots2="1" draw:dots2-length="0.009cm" draw:distance="0.009cm"/>
    <draw:stroke-dash draw:name="Dashed_20__28_var_29__20_5834" draw:display-name="Dashed (var) 5834" draw:style="rect" draw:dots1="1" draw:dots1-length="0.009cm" draw:dots2="1" draw:dots2-length="0.009cm" draw:distance="0.009cm"/>
    <draw:stroke-dash draw:name="Dashed_20__28_var_29__20_5835" draw:display-name="Dashed (var) 5835" draw:style="rect" draw:dots1="1" draw:dots1-length="0.009cm" draw:dots2="1" draw:dots2-length="0.009cm" draw:distance="0.009cm"/>
    <draw:stroke-dash draw:name="Dashed_20__28_var_29__20_5836" draw:display-name="Dashed (var) 5836" draw:style="rect" draw:dots1="1" draw:dots1-length="0.009cm" draw:dots2="1" draw:dots2-length="0.009cm" draw:distance="0.009cm"/>
    <draw:stroke-dash draw:name="Dashed_20__28_var_29__20_5837" draw:display-name="Dashed (var) 5837" draw:style="rect" draw:dots1="1" draw:dots1-length="0.009cm" draw:dots2="1" draw:dots2-length="0.009cm" draw:distance="0.009cm"/>
    <draw:stroke-dash draw:name="Dashed_20__28_var_29__20_5838" draw:display-name="Dashed (var) 5838" draw:style="rect" draw:dots1="1" draw:dots1-length="0.009cm" draw:dots2="1" draw:dots2-length="0.009cm" draw:distance="0.009cm"/>
    <draw:stroke-dash draw:name="Dashed_20__28_var_29__20_5839" draw:display-name="Dashed (var) 5839" draw:style="rect" draw:dots1="1" draw:dots1-length="0.009cm" draw:dots2="1" draw:dots2-length="0.009cm" draw:distance="0.009cm"/>
    <draw:stroke-dash draw:name="Dashed_20__28_var_29__20_5840" draw:display-name="Dashed (var) 5840" draw:style="rect" draw:dots1="1" draw:dots1-length="0.009cm" draw:dots2="1" draw:dots2-length="0.009cm" draw:distance="0.009cm"/>
    <draw:stroke-dash draw:name="Dashed_20__28_var_29__20_5841" draw:display-name="Dashed (var) 5841" draw:style="rect" draw:dots1="1" draw:dots1-length="0.009cm" draw:dots2="1" draw:dots2-length="0.009cm" draw:distance="0.009cm"/>
    <draw:stroke-dash draw:name="Dashed_20__28_var_29__20_5842" draw:display-name="Dashed (var) 5842" draw:style="rect" draw:dots1="1" draw:dots1-length="0.009cm" draw:dots2="1" draw:dots2-length="0.009cm" draw:distance="0.009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cc6699"/>
    </style:style>
    <style:style style:name="_5f_Numéros_20_second_20_exercice_20_livret" style:display-name="_Numéros second exercice livret" style:family="text" style:parent-style-name="_5f_Numéros_20_exercices_20_livret">
      <style:text-properties fo:color="#cc6699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99cc" fo:padding="0cm" fo:border="none" style:shadow="#cc6699 0cm 0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99cc" fo:padding="0cm" fo:border="none" style:shadow="#cc6699 0cm 0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Standard">
      <style:text-properties fo:font-size="6pt" style:font-size-asian="6pt" style:font-size-complex="6pt"/>
    </style:style>
    <style:style style:name="M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Header">
      <style:text-properties fo:font-size="14pt" style:font-size-asian="14pt" style:font-size-complex="14pt"/>
    </style:style>
    <style:style style:name="MP2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4" fo:font-size="11pt" fo:font-style="italic" fo:font-weight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cc6699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cc669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cc669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5 : Extraire une figure plane </text:p>
      </style:header>
      <style:footer>
        <text:p text:style-name="MP2">Chapitre G2 : Triangles</text:p>
      </style:footer>
      <style:footer-left>
        <text:p text:style-name="MP3">De la géométrie dans l’espace à la géométrie plane : Chapitre G1 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5826967092403416417" text:style-name="_5f_Numérotation_20_des_20_exercices_20_livrets">
          <text:list-header>
            <text:p text:style-name="MP7">Série 5 : Extraire une figure plane 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72729548402008" text:continue-numbering="true" text:style-name="_5f_Numérotation_20_des_20_exercices_20_livrets">
          <text:list-header>
            <text:p text:style-name="MP9">Série 3 : Constructions</text:p>
          </text:list-header>
        </text:list>
      </style:header>
      <style:footer>
        <text:p text:style-name="MP10">Chapitre G2 : Triangles</text:p>
      </style:footer>
      <style:footer-left>
        <text:p text:style-name="MP10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1">Série 4 : Droites remarquables</text:p>
      </style:header>
      <style:footer>
        <text:p text:style-name="MP12">Chapitre G2 : Triangles</text:p>
      </style:footer>
      <style:footer-left>
        <text:p text:style-name="MP12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1">Synthèse</text:p>
      </style:header>
      <style:footer>
        <text:p text:style-name="MP10">Chapitre ? : ...</text:p>
      </style:footer>
      <style:footer-left>
        <text:p text:style-name="MP10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3">Série 5 : Extraire une figure plane </text:p>
      </style:header>
      <style:footer>
        <text:p text:style-name="MP14">Chapitre G1 : D<text:span text:style-name="MT4">e la géométrie dans l’espace à la géométrie plane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72731235088530" text:continue-numbering="true" text:style-name="_5f_Numérotation_20_des_20_exercices_20_livrets">
          <text:list-header>
            <text:p text:style-name="MP9">Série 2 : Inégalités triangulaires</text:p>
          </text:list-header>
        </text:list>
      </style:header>
      <style:footer>
        <text:p text:style-name="MP15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1">Série 3 : Constructions</text:p>
      </style:header>
      <style:footer>
        <text:p text:style-name="MP16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1">Série 4 : Droites remarquables</text:p>
      </style:header>
      <style:footer>
        <text:p text:style-name="MP17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1">Synthèse</text:p>
      </style:header>
      <style:footer>
        <text:p text:style-name="MP18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9"><text:tab/><text:tab/><text:tab/><text:tab/><text:tab/><text:tab/></text:p>
        <text:p text:style-name="MP19"/>
      </style:header>
      <style:footer>
        <text:p text:style-name="MP20">Chapitre G? :<text:tab/><text:tab/> <text:s text:c="93"/>Série ? :</text:p>
      </style:footer>
      <style:footer-left>
        <text:p text:style-name="MP20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1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1"><text:span text:style-name="MT5">Série 1 :</text:span> <text:span text:style-name="MT5">???</text:span></text:p>
      </style:header>
      <style:footer>
        <text:p text:style-name="MP22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9-12T17:27:29.397053168</dc:date>
    <meta:editing-duration>PT4H37M9S</meta:editing-duration>
    <meta:editing-cycles>48</meta:editing-cycles>
    <meta:generator>LibreOffice/4.2.8.2$Linux_X86_64 LibreOffice_project/420m0$Build-2</meta:generator>
    <meta:document-statistic meta:table-count="2" meta:image-count="0" meta:object-count="0" meta:page-count="3" meta:paragraph-count="107" meta:word-count="676" meta:character-count="5680" meta:non-whitespace-character-count="4814"/>
  </office:meta>
</office:document-meta>
</file>