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0200000002000309F1C.png" manifest:media-type="image/png"/>
  <manifest:file-entry manifest:full-path="Pictures/10000000000004620000005882EA28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oman"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3"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7" style:family="table">
      <style:table-properties style:width="6.001cm" fo:margin-left="1.499cm" fo:margin-right="1.501cm" table:align="margins"/>
    </style:style>
    <style:style style:name="Tableau7.A" style:family="table-column">
      <style:table-column-properties style:column-width="2cm" style:rel-column-width="21845*"/>
    </style:style>
    <style:style style:name="Tableau7.1" style:family="table-row">
      <style:table-row-properties style:row-height="0.801cm"/>
    </style:style>
    <style:style style:name="Tableau7.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7.B1" style:family="table-cell">
      <style:table-cell-properties style:vertical-align="middle" fo:padding="0.097cm" fo:border-left="0.5pt solid #7da647" fo:border-right="none" fo:border-top="0.5pt solid #7da647" fo:border-bottom="0.5pt solid #7da647"/>
    </style:style>
    <style:style style:name="Tableau7.C1" style:family="table-cell">
      <style:table-cell-properties style:vertical-align="middle" fo:padding="0.097cm" fo:border="0.5pt solid #7da647"/>
    </style:style>
    <style:style style:name="Tableau7.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7.B2" style:family="table-cell">
      <style:table-cell-properties style:vertical-align="middle" fo:padding="0.097cm" fo:border-left="0.5pt solid #7da647" fo:border-right="none" fo:border-top="none" fo:border-bottom="0.5pt solid #7da647"/>
    </style:style>
    <style:style style:name="Tableau7.C2" style:family="table-cell">
      <style:table-cell-properties style:vertical-align="middle" fo:padding="0.097cm" fo:border-left="0.5pt solid #7da647" fo:border-right="0.5pt solid #7da647" fo:border-top="none" fo:border-bottom="0.5pt solid #7da647"/>
    </style:style>
    <style:style style:name="Tableau5" style:family="table">
      <style:table-properties style:width="9.001cm" table:align="margins"/>
    </style:style>
    <style:style style:name="Tableau5.A" style:family="table-column">
      <style:table-column-properties style:column-width="2.251cm" style:rel-column-width="16383*"/>
    </style:style>
    <style:style style:name="Tableau5.D" style:family="table-column">
      <style:table-column-properties style:column-width="2.251cm" style:rel-column-width="16386*"/>
    </style:style>
    <style:style style:name="Tableau5.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5.B1" style:family="table-cell">
      <style:table-cell-properties style:vertical-align="middle" fo:padding="0.097cm" fo:border-left="0.5pt solid #7da647" fo:border-right="none" fo:border-top="0.5pt solid #7da647" fo:border-bottom="0.5pt solid #7da647"/>
    </style:style>
    <style:style style:name="Tableau5.C1" style:family="table-cell">
      <style:table-cell-properties style:vertical-align="middle" fo:padding="0.097cm" fo:border-left="0.5pt solid #7da647" fo:border-right="none" fo:border-top="0.5pt solid #7da647" fo:border-bottom="0.5pt solid #7da647"/>
    </style:style>
    <style:style style:name="Tableau5.D1" style:family="table-cell">
      <style:table-cell-properties style:vertical-align="middle" fo:padding="0.097cm" fo:border="0.5pt solid #7da647"/>
    </style:style>
    <style:style style:name="Tableau5.2" style:family="table-row">
      <style:table-row-properties style:row-height="1cm"/>
    </style:style>
    <style:style style:name="Tableau5.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5.B2" style:family="table-cell">
      <style:table-cell-properties style:vertical-align="middle" fo:padding="0.097cm" fo:border-left="0.5pt solid #7da647" fo:border-right="none" fo:border-top="none" fo:border-bottom="0.5pt solid #7da647"/>
    </style:style>
    <style:style style:name="Tableau5.C2" style:family="table-cell">
      <style:table-cell-properties style:vertical-align="middle" fo:padding="0.097cm" fo:border-left="0.5pt solid #7da647" fo:border-right="none" fo:border-top="none" fo:border-bottom="0.5pt solid #7da647"/>
    </style:style>
    <style:style style:name="Tableau5.D2" style:family="table-cell">
      <style:table-cell-properties style:vertical-align="middle" fo:padding="0.097cm" fo:border-left="0.5pt solid #7da647" fo:border-right="0.5pt solid #7da647" fo:border-top="none" fo:border-bottom="0.5pt solid #7da647"/>
    </style:style>
    <style:style style:name="Tableau10" style:family="table">
      <style:table-properties style:width="9.033cm" fo:margin-left="0cm" fo:margin-right="-0.032cm" table:align="margins"/>
    </style:style>
    <style:style style:name="Tableau10.A" style:family="table-column">
      <style:table-column-properties style:column-width="2.247cm" style:rel-column-width="16303*"/>
    </style:style>
    <style:style style:name="Tableau10.B" style:family="table-column">
      <style:table-column-properties style:column-width="2.251cm" style:rel-column-width="16329*"/>
    </style:style>
    <style:style style:name="Tableau10.D" style:family="table-column">
      <style:table-column-properties style:column-width="2.284cm" style:rel-column-width="16574*"/>
    </style:style>
    <style:style style:name="Tableau10.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10.B1" style:family="table-cell">
      <style:table-cell-properties style:vertical-align="middle" fo:padding="0.097cm" fo:border-left="0.5pt solid #7da647" fo:border-right="none" fo:border-top="0.5pt solid #7da647" fo:border-bottom="0.5pt solid #7da647"/>
    </style:style>
    <style:style style:name="Tableau10.C1" style:family="table-cell">
      <style:table-cell-properties style:vertical-align="middle" fo:padding="0.097cm" fo:border-left="0.5pt solid #7da647" fo:border-right="none" fo:border-top="0.5pt solid #7da647" fo:border-bottom="0.5pt solid #7da647"/>
    </style:style>
    <style:style style:name="Tableau10.D1" style:family="table-cell">
      <style:table-cell-properties style:vertical-align="middle" fo:padding="0.097cm" fo:border="0.5pt solid #7da647"/>
    </style:style>
    <style:style style:name="Tableau10.A2" style:family="table-cell">
      <style:table-cell-properties fo:background-color="#94bd5e" fo:padding="0.097cm" fo:border-left="0.5pt solid #7da647" fo:border-right="none" fo:border-top="none" fo:border-bottom="0.5pt solid #7da647">
        <style:background-image/>
      </style:table-cell-properties>
    </style:style>
    <style:style style:name="Tableau10.B2" style:family="table-cell">
      <style:table-cell-properties fo:padding="0.097cm" fo:border-left="0.5pt solid #7da647" fo:border-right="none" fo:border-top="none" fo:border-bottom="0.5pt solid #7da647"/>
    </style:style>
    <style:style style:name="Tableau10.C2" style:family="table-cell">
      <style:table-cell-properties fo:padding="0.097cm" fo:border-left="0.5pt solid #7da647" fo:border-right="none" fo:border-top="none" fo:border-bottom="0.5pt solid #7da647"/>
    </style:style>
    <style:style style:name="Tableau10.D2" style:family="table-cell">
      <style:table-cell-properties fo:padding="0.097cm" fo:border-left="0.5pt solid #7da647" fo:border-right="0.5pt solid #7da647" fo:border-top="none" fo:border-bottom="0.5pt solid #7da647"/>
    </style:style>
    <style:style style:name="Tableau2" style:family="table">
      <style:table-properties style:width="9.001cm" table:align="margins"/>
    </style:style>
    <style:style style:name="Tableau2.A" style:family="table-column">
      <style:table-column-properties style:column-width="3cm" style:rel-column-width="21845*"/>
    </style:style>
    <style:style style:name="Tableau2.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2.C1" style:family="table-cell">
      <style:table-cell-properties style:vertical-align="middle" fo:background-color="#94bd5e" fo:padding="0.097cm" fo:border="0.5pt solid #7da647">
        <style:background-image/>
      </style:table-cell-properties>
    </style:style>
    <style:style style:name="Tableau2.2" style:family="table-row">
      <style:table-row-properties style:row-height="0.801cm"/>
    </style:style>
    <style:style style:name="Tableau2.A2" style:family="table-cell">
      <style:table-cell-properties fo:padding="0.097cm" fo:border-left="0.5pt solid #7da647" fo:border-right="none" fo:border-top="none" fo:border-bottom="0.5pt solid #7da647"/>
    </style:style>
    <style:style style:name="Tableau2.B2" style:family="table-cell">
      <style:table-cell-properties fo:padding="0.097cm" fo:border-left="0.5pt solid #7da647" fo:border-right="none" fo:border-top="none" fo:border-bottom="0.5pt solid #7da647"/>
    </style:style>
    <style:style style:name="Tableau2.C2" style:family="table-cell">
      <style:table-cell-properties fo:padding="0.097cm" fo:border-left="0.5pt solid #7da647" fo:border-right="0.5pt solid #7da647" fo:border-top="none" fo:border-bottom="0.5pt solid #7da647"/>
    </style:style>
    <style:style style:name="Tableau2.A3" style:family="table-cell">
      <style:table-cell-properties fo:padding="0.097cm" fo:border-left="0.5pt solid #7da647" fo:border-right="none" fo:border-top="none" fo:border-bottom="0.5pt solid #7da647"/>
    </style:style>
    <style:style style:name="Tableau2.B3" style:family="table-cell">
      <style:table-cell-properties fo:padding="0.097cm" fo:border-left="0.5pt solid #7da647" fo:border-right="none" fo:border-top="none" fo:border-bottom="0.5pt solid #7da647"/>
    </style:style>
    <style:style style:name="Tableau2.C3" style:family="table-cell">
      <style:table-cell-properties fo:padding="0.097cm" fo:border-left="0.5pt solid #7da647" fo:border-right="0.5pt solid #7da647" fo:border-top="none" fo:border-bottom="0.5pt solid #7da647"/>
    </style:style>
    <style:style style:name="Tableau2.A4" style:family="table-cell">
      <style:table-cell-properties fo:padding="0.097cm" fo:border-left="0.5pt solid #7da647" fo:border-right="none" fo:border-top="none" fo:border-bottom="0.5pt solid #7da647"/>
    </style:style>
    <style:style style:name="Tableau2.B4" style:family="table-cell">
      <style:table-cell-properties fo:padding="0.097cm" fo:border-left="0.5pt solid #7da647" fo:border-right="none" fo:border-top="none" fo:border-bottom="0.5pt solid #7da647"/>
    </style:style>
    <style:style style:name="Tableau2.C4" style:family="table-cell">
      <style:table-cell-properties fo:padding="0.097cm" fo:border-left="0.5pt solid #7da647" fo:border-right="0.5pt solid #7da647" fo:border-top="none" fo:border-bottom="0.5pt solid #7da647"/>
    </style:style>
    <style:style style:name="Tableau2.A5" style:family="table-cell">
      <style:table-cell-properties fo:padding="0.097cm" fo:border-left="0.5pt solid #7da647" fo:border-right="none" fo:border-top="none" fo:border-bottom="0.5pt solid #7da647"/>
    </style:style>
    <style:style style:name="Tableau2.B5" style:family="table-cell">
      <style:table-cell-properties fo:padding="0.097cm" fo:border-left="0.5pt solid #7da647" fo:border-right="none" fo:border-top="none" fo:border-bottom="0.5pt solid #7da647"/>
    </style:style>
    <style:style style:name="Tableau2.C5" style:family="table-cell">
      <style:table-cell-properties fo:padding="0.097cm" fo:border-left="0.5pt solid #7da647" fo:border-right="0.5pt solid #7da647" fo:border-top="none" fo:border-bottom="0.5pt solid #7da647"/>
    </style:style>
    <style:style style:name="Tableau2.6" style:family="table-row">
      <style:table-row-properties style:min-row-height="0.801cm"/>
    </style:style>
    <style:style style:name="Tableau2.A6" style:family="table-cell">
      <style:table-cell-properties fo:padding="0.097cm" fo:border-left="0.5pt solid #7da647" fo:border-right="none" fo:border-top="none" fo:border-bottom="0.5pt solid #7da647"/>
    </style:style>
    <style:style style:name="Tableau2.B6" style:family="table-cell">
      <style:table-cell-properties fo:padding="0.097cm" fo:border-left="0.5pt solid #7da647" fo:border-right="none" fo:border-top="none" fo:border-bottom="0.5pt solid #7da647"/>
    </style:style>
    <style:style style:name="Tableau2.C6" style:family="table-cell">
      <style:table-cell-properties fo:padding="0.097cm" fo:border-left="0.5pt solid #7da647" fo:border-right="0.5pt solid #7da647" fo:border-top="none" fo:border-bottom="0.5pt solid #7da647"/>
    </style:style>
    <style:style style:name="Tableau2.A7" style:family="table-cell">
      <style:table-cell-properties fo:padding="0.097cm" fo:border-left="0.5pt solid #7da647" fo:border-right="none" fo:border-top="none" fo:border-bottom="0.5pt solid #7da647"/>
    </style:style>
    <style:style style:name="Tableau2.B7" style:family="table-cell">
      <style:table-cell-properties fo:padding="0.097cm" fo:border-left="0.5pt solid #7da647" fo:border-right="none" fo:border-top="none" fo:border-bottom="0.5pt solid #7da647"/>
    </style:style>
    <style:style style:name="Tableau2.C7" style:family="table-cell">
      <style:table-cell-properties fo:padding="0.097cm" fo:border-left="0.5pt solid #7da647" fo:border-right="0.5pt solid #7da647" fo:border-top="none" fo:border-bottom="0.5pt solid #7da647"/>
    </style:style>
    <style:style style:name="Tableau3" style:family="table">
      <style:table-properties style:width="3.36cm" fo:margin-top="0.801cm" fo:margin-bottom="0.801cm" table:align="left" style:may-break-between-rows="false"/>
    </style:style>
    <style:style style:name="Tableau3.A" style:family="table-column">
      <style:table-column-properties style:column-width="0.859cm"/>
    </style:style>
    <style:style style:name="Tableau3.B" style:family="table-column">
      <style:table-column-properties style:column-width="0.656cm"/>
    </style:style>
    <style:style style:name="Tableau3.C" style:family="table-column">
      <style:table-column-properties style:column-width="1.245cm"/>
    </style:style>
    <style:style style:name="Tableau3.D" style:family="table-column">
      <style:table-column-properties style:column-width="0.6cm"/>
    </style:style>
    <style:style style:name="Tableau3.A1" style:family="table-cell">
      <style:table-cell-properties style:vertical-align="middle" fo:padding="0.097cm" fo:border="0.5pt solid #000000"/>
    </style:style>
    <style:style style:name="Tableau3.B1" style:family="table-cell">
      <style:table-cell-properties style:vertical-align="middle" fo:padding="0.097cm" fo:border-left="0.05pt solid #000000" fo:border-right="none" fo:border-top="0.5pt solid #000000" fo:border-bottom="0.5pt solid #000000"/>
    </style:style>
    <style:style style:name="Tableau3.C1" style:family="table-cell">
      <style:table-cell-properties fo:padding="0.097cm" fo:border-left="none" fo:border-right="none" fo:border-top="0.5pt solid #000000" fo:border-bottom="0.5pt solid #000000"/>
    </style:style>
    <style:style style:name="Tableau3.D1" style:family="table-cell">
      <style:table-cell-properties style:vertical-align="middle" fo:padding="0.097cm" fo:border-left="none" fo:border-right="0.5pt solid #000000" fo:border-top="0.5pt solid #000000" fo:border-bottom="0.5pt solid #000000"/>
    </style:style>
    <style:style style:name="Tableau3.2" style:family="table-row">
      <style:table-row-properties style:row-height="1.6cm"/>
    </style:style>
    <style:style style:name="Tableau3.A2" style:family="table-cell">
      <style:table-cell-properties style:vertical-align="middle" fo:padding="0.097cm" fo:border-left="0.5pt solid #000000" fo:border-right="0.5pt solid #000000" fo:border-top="none" fo:border-bottom="0.5pt solid #000000"/>
    </style:style>
    <style:style style:name="Tableau3.B2" style:family="table-cell">
      <style:table-cell-properties style:vertical-align="top" fo:padding="0.097cm" fo:border-left="0.05pt solid #000000" fo:border-right="none" fo:border-top="none" fo:border-bottom="0.5pt solid #000000"/>
    </style:style>
    <style:style style:name="Tableau3.C2" style:family="table-cell">
      <style:table-cell-properties style:vertical-align="middle" fo:padding="0.097cm" fo:border-left="none" fo:border-right="none" fo:border-top="none" fo:border-bottom="0.5pt solid #000000"/>
    </style:style>
    <style:style style:name="Tableau3.D2" style:family="table-cell">
      <style:table-cell-properties style:vertical-align="bottom" fo:padding="0.097cm" fo:border-left="none" fo:border-right="0.5pt solid #000000" fo:border-top="none" fo:border-bottom="0.5pt solid #000000"/>
    </style:style>
    <style:style style:name="Tableau4" style:family="table">
      <style:table-properties style:width="3.21cm" fo:margin-top="0.801cm" fo:margin-bottom="0.801cm" table:align="left" style:may-break-between-rows="false"/>
    </style:style>
    <style:style style:name="Tableau4.A" style:family="table-column">
      <style:table-column-properties style:column-width="0.861cm"/>
    </style:style>
    <style:style style:name="Tableau4.B" style:family="table-column">
      <style:table-column-properties style:column-width="0.656cm"/>
    </style:style>
    <style:style style:name="Tableau4.C" style:family="table-column">
      <style:table-column-properties style:column-width="1.247cm"/>
    </style:style>
    <style:style style:name="Tableau4.D" style:family="table-column">
      <style:table-column-properties style:column-width="0.446cm"/>
    </style:style>
    <style:style style:name="Tableau4.A1" style:family="table-cell">
      <style:table-cell-properties style:vertical-align="middle" fo:background-color="transparent" fo:padding="0.097cm" fo:border="0.5pt solid #000000">
        <style:background-image/>
      </style:table-cell-properties>
    </style:style>
    <style:style style:name="Tableau4.B1" style:family="table-cell">
      <style:table-cell-properties style:vertical-align="middle" fo:padding="0.097cm" fo:border-left="0.5pt solid #000000" fo:border-right="none" fo:border-top="0.5pt solid #000000" fo:border-bottom="0.5pt solid #000000"/>
    </style:style>
    <style:style style:name="Tableau4.C1" style:family="table-cell">
      <style:table-cell-properties fo:padding="0.097cm" fo:border-left="none" fo:border-right="none" fo:border-top="0.5pt solid #000000" fo:border-bottom="0.5pt solid #000000"/>
    </style:style>
    <style:style style:name="Tableau4.D1" style:family="table-cell">
      <style:table-cell-properties style:vertical-align="middle" fo:padding="0.097cm" fo:border-left="none" fo:border-right="0.5pt solid #000000" fo:border-top="0.5pt solid #000000" fo:border-bottom="0.5pt solid #000000"/>
    </style:style>
    <style:style style:name="Tableau4.2" style:family="table-row">
      <style:table-row-properties style:row-height="1.6cm"/>
    </style:style>
    <style:style style:name="Tableau4.A2" style:family="table-cell">
      <style:table-cell-properties style:vertical-align="middle" fo:padding="0.097cm" fo:border-left="0.5pt solid #000000" fo:border-right="0.5pt solid #000000" fo:border-top="none" fo:border-bottom="0.5pt solid #000000"/>
    </style:style>
    <style:style style:name="Tableau4.B2" style:family="table-cell">
      <style:table-cell-properties style:vertical-align="bottom" fo:padding="0.097cm" fo:border-left="0.5pt solid #000000" fo:border-right="none" fo:border-top="none" fo:border-bottom="0.5pt solid #000000"/>
    </style:style>
    <style:style style:name="Tableau4.C2" style:family="table-cell">
      <style:table-cell-properties style:vertical-align="middle" fo:padding="0.097cm" fo:border-left="none" fo:border-right="none" fo:border-top="none" fo:border-bottom="0.5pt solid #000000"/>
    </style:style>
    <style:style style:name="Tableau4.D2" style:family="table-cell">
      <style:table-cell-properties style:vertical-align="top" fo:padding="0.097cm" fo:border-left="none" fo:border-right="0.5pt solid #000000" fo:border-top="none" fo:border-bottom="0.5pt solid #000000"/>
    </style:style>
    <style:style style:name="Tableau6" style:family="table">
      <style:table-properties style:width="3.42cm" fo:margin-top="0.499cm" fo:margin-bottom="0.801cm" table:align="left" style:may-break-between-rows="false"/>
    </style:style>
    <style:style style:name="Tableau6.A" style:family="table-column">
      <style:table-column-properties style:column-width="0.861cm"/>
    </style:style>
    <style:style style:name="Tableau6.B" style:family="table-column">
      <style:table-column-properties style:column-width="0.656cm"/>
    </style:style>
    <style:style style:name="Tableau6.C" style:family="table-column">
      <style:table-column-properties style:column-width="1.245cm"/>
    </style:style>
    <style:style style:name="Tableau6.D" style:family="table-column">
      <style:table-column-properties style:column-width="0.658cm"/>
    </style:style>
    <style:style style:name="Tableau6.A1" style:family="table-cell">
      <style:table-cell-properties style:vertical-align="middle" fo:padding="0.097cm" fo:border-left="0.5pt solid #000000" fo:border-right="none" fo:border-top="0.5pt solid #000000" fo:border-bottom="0.5pt solid #000000"/>
    </style:style>
    <style:style style:name="Tableau6.C1" style:family="table-cell">
      <style:table-cell-properties fo:padding="0.097cm" fo:border-left="none" fo:border-right="none" fo:border-top="0.5pt solid #000000" fo:border-bottom="0.5pt solid #000000"/>
    </style:style>
    <style:style style:name="Tableau6.D1" style:family="table-cell">
      <style:table-cell-properties style:vertical-align="middle" fo:padding="0.097cm" fo:border-left="none" fo:border-right="0.5pt solid #000000" fo:border-top="0.5pt solid #000000" fo:border-bottom="0.5pt solid #000000"/>
    </style:style>
    <style:style style:name="Tableau6.2" style:family="table-row">
      <style:table-row-properties style:row-height="1.6cm"/>
    </style:style>
    <style:style style:name="Tableau6.A2" style:family="table-cell">
      <style:table-cell-properties style:vertical-align="middle" fo:padding="0.097cm" fo:border-left="0.5pt solid #000000" fo:border-right="none" fo:border-top="none" fo:border-bottom="0.5pt solid #000000"/>
    </style:style>
    <style:style style:name="Tableau6.B2" style:family="table-cell">
      <style:table-cell-properties style:vertical-align="top" fo:padding="0.097cm" fo:border-left="0.5pt solid #000000" fo:border-right="none" fo:border-top="none" fo:border-bottom="0.5pt solid #000000"/>
    </style:style>
    <style:style style:name="Tableau6.C2" style:family="table-cell">
      <style:table-cell-properties style:vertical-align="middle" fo:padding="0.097cm" fo:border-left="none" fo:border-right="none" fo:border-top="none" fo:border-bottom="0.5pt solid #000000"/>
    </style:style>
    <style:style style:name="Tableau6.D2" style:family="table-cell">
      <style:table-cell-properties style:vertical-align="bottom" fo:padding="0.097cm" fo:border-left="none" fo:border-right="0.5pt solid #000000" fo:border-top="none" fo:border-bottom="0.5pt solid #000000"/>
    </style:style>
    <style:style style:name="Tableau9" style:family="table">
      <style:table-properties style:width="3.21cm" fo:margin-top="0.801cm" fo:margin-bottom="0.801cm" table:align="left" style:may-break-between-rows="false"/>
    </style:style>
    <style:style style:name="Tableau9.A" style:family="table-column">
      <style:table-column-properties style:column-width="0.861cm"/>
    </style:style>
    <style:style style:name="Tableau9.B" style:family="table-column">
      <style:table-column-properties style:column-width="0.656cm"/>
    </style:style>
    <style:style style:name="Tableau9.C" style:family="table-column">
      <style:table-column-properties style:column-width="1.247cm"/>
    </style:style>
    <style:style style:name="Tableau9.D" style:family="table-column">
      <style:table-column-properties style:column-width="0.446cm"/>
    </style:style>
    <style:style style:name="Tableau9.A1" style:family="table-cell">
      <style:table-cell-properties style:vertical-align="middle" fo:padding="0.097cm" fo:border-left="0.5pt solid #000000" fo:border-right="none" fo:border-top="0.5pt solid #000000" fo:border-bottom="0.5pt solid #000000"/>
    </style:style>
    <style:style style:name="Tableau9.C1" style:family="table-cell">
      <style:table-cell-properties fo:padding="0.097cm" fo:border-left="none" fo:border-right="none" fo:border-top="0.5pt solid #000000" fo:border-bottom="0.5pt solid #000000"/>
    </style:style>
    <style:style style:name="Tableau9.D1" style:family="table-cell">
      <style:table-cell-properties style:vertical-align="middle" fo:padding="0.097cm" fo:border-left="none" fo:border-right="0.5pt solid #000000" fo:border-top="0.5pt solid #000000" fo:border-bottom="0.5pt solid #000000"/>
    </style:style>
    <style:style style:name="Tableau9.2" style:family="table-row">
      <style:table-row-properties style:row-height="1.6cm"/>
    </style:style>
    <style:style style:name="Tableau9.A2" style:family="table-cell">
      <style:table-cell-properties style:vertical-align="middle" fo:padding="0.097cm" fo:border-left="0.5pt solid #000000" fo:border-right="none" fo:border-top="none" fo:border-bottom="0.5pt solid #000000"/>
    </style:style>
    <style:style style:name="Tableau9.B2" style:family="table-cell">
      <style:table-cell-properties style:vertical-align="bottom" fo:padding="0.097cm" fo:border-left="0.5pt solid #000000" fo:border-right="none" fo:border-top="none" fo:border-bottom="0.5pt solid #000000"/>
    </style:style>
    <style:style style:name="Tableau9.C2" style:family="table-cell">
      <style:table-cell-properties style:vertical-align="middle" fo:padding="0.097cm" fo:border-left="none" fo:border-right="none" fo:border-top="none" fo:border-bottom="0.5pt solid #000000"/>
    </style:style>
    <style:style style:name="Tableau9.D2" style:family="table-cell">
      <style:table-cell-properties style:vertical-align="top" fo:padding="0.097cm" fo:border-left="none" fo:border-right="0.5pt solid #000000" fo:border-top="none" fo:border-bottom="0.5pt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master-page-name="">
      <style:paragraph-properties fo:margin-left="0.991cm" fo:margin-right="0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0"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3" style:family="paragraph" style:parent-style-name="Footer" style:master-page-name="">
      <style:paragraph-properties fo:margin-left="0cm" fo:margin-right="1.159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_5f_Paragraphe_20_livret_20_">
      <style:paragraph-properties fo:margin-top="0cm" fo:margin-bottom="0cm" fo:text-align="center" style:justify-single-word="false"/>
    </style:style>
    <style:style style:name="P22" style:family="paragraph" style:parent-style-name="Table_20_Contents">
      <style:paragraph-properties fo:margin-top="0cm" fo:margin-bottom="0cm" fo:text-align="center" style:justify-single-word="false"/>
      <style:text-properties style:font-name="Bitstream Vera Sans1" fo:font-size="10pt"/>
    </style:style>
    <style:style style:name="P23" style:family="paragraph" style:parent-style-name="Table_20_Contents">
      <style:paragraph-properties fo:margin-top="0cm" fo:margin-bottom="0cm" fo:text-align="justify" style:justify-single-word="false"/>
      <style:text-properties style:font-name="Bitstream Vera Sans1" fo:font-size="10pt"/>
    </style:style>
    <style:style style:name="P24" style:family="paragraph" style:parent-style-name="Table_20_Contents">
      <style:paragraph-properties fo:text-align="justify" style:justify-single-word="false"/>
      <style:text-properties style:font-name="Bitstream Vera Sans" fo:font-size="10pt"/>
    </style:style>
    <style:style style:name="P25" style:family="paragraph" style:parent-style-name="Table_20_Contents">
      <style:paragraph-properties fo:text-align="center" style:justify-single-word="false"/>
      <style:text-properties style:font-name="Bitstream Vera Sans" fo:font-size="8pt" fo:font-weight="bold" fo:background-color="#94bd5e" style:font-size-asian="8pt" style:font-weight-asian="bold" style:font-size-complex="8pt"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margin-top="0cm" fo:margin-bottom="0.212cm" fo:text-align="justify" style:justify-single-word="false"/>
    </style:style>
    <style:style style:name="P28" style:family="paragraph" style:parent-style-name="Table_20_Heading">
      <style:paragraph-properties fo:text-align="center" style:justify-single-word="false"/>
      <style:text-properties fo:font-style="normal" fo:font-weight="normal"/>
    </style:style>
    <style:style style:name="P29" style:family="paragraph" style:parent-style-name="Standard" style:list-style-name="_5f_Numérotation_20_des_20_exercices_20_livrets"/>
    <style:style style:name="P30" style:family="paragraph" style:parent-style-name="_5f_Paragraphe_20_énoncé_20_après_20_numéro_20_second" style:list-style-name="_5f_Numérotation_20_des_20_exercices_20_livrets"/>
    <style:style style:name="P31" style:family="paragraph" style:parent-style-name="_5f_Paragraphe_20_énoncé_20_après_20_numéro_20_second" style:list-style-name=""/>
    <style:style style:name="P32" style:family="paragraph" style:parent-style-name="_5f_Paragraphe_20_énoncé_20_après_20_numéro_20_second" style:list-style-name="_5f_Numérotation_20_des_20_exercices_20_livrets">
      <style:paragraph-properties fo:text-align="center" style:justify-single-word="false"/>
      <style:text-properties style:font-name="Times New Roman1" fo:font-style="italic" fo:font-weight="normal"/>
    </style:style>
    <style:style style:name="P33" style:family="paragraph" style:parent-style-name="_5f_Paragraphe_20_énoncé_20_après_20_numéro_20_second">
      <style:paragraph-properties fo:text-align="center" style:justify-single-word="false"/>
      <style:text-properties fo:font-style="italic"/>
    </style:style>
    <style:style style:name="P34" style:family="paragraph" style:parent-style-name="_5f_Paragraphe_20_énoncé_20_après_20_numéro_20_second" style:list-style-name="_5f_Numérotation_20_des_20_exercices_20_livrets">
      <style:paragraph-properties fo:text-align="center" style:justify-single-word="false"/>
      <style:text-properties fo:font-style="italic" fo:font-weight="normal"/>
    </style:style>
    <style:style style:name="P35" style:family="paragraph" style:parent-style-name="_5f_Paragraphe_20_énoncé_20_après_20_numéro_20_second" style:list-style-name="_5f_Numérotation_20_des_20_exercices_20_livrets">
      <style:paragraph-properties fo:margin-top="0.101cm" fo:margin-bottom="0cm" fo:text-align="start" style:justify-single-word="false"/>
    </style:style>
    <style:style style:name="P36" style:family="paragraph" style:parent-style-name="_5f_Paragraphe_20_énoncé_20_après_20_numéro_20_second" style:list-style-name="_5f_Numérotation_20_des_20_exercices_20_livrets">
      <style:paragraph-properties fo:margin-top="0.199cm" fo:margin-bottom="0cm"/>
    </style:style>
    <style:style style:name="P3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8"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39" style:family="paragraph" style:parent-style-name="_5f_Paragraphe_20_livret_20_réponse_20_élève" style:list-style-name="_5f_Numérotation_20_des_20_exercices_20_livrets"/>
    <style:style style:name="P40" style:family="paragraph" style:parent-style-name="_5f_Paragraphe_20_livret_20_réponse_20_élève" style:list-style-name="_5f_Numérotation_20_des_20_exercices_20_livrets">
      <style:text-properties style:font-name="Bitstream Vera Sans4" fo:font-style="normal" style:font-style-asian="normal" style:font-style-complex="normal"/>
    </style:style>
    <style:style style:name="P41" style:family="paragraph" style:parent-style-name="_5f_Paragraphe_20_livret_20_réponse_20_élève" style:list-style-name="_5f_Numérotation_20_des_20_exercices_20_livrets">
      <style:text-properties style:font-name="Bitstream Vera Sans4" fo:font-style="normal" style:font-name-asian="OpenSymbol1" style:font-style-asian="normal" style:font-name-complex="OpenSymbol1" style:font-style-complex="normal"/>
    </style:style>
    <style:style style:name="P42"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 fo:font-size="10pt"/>
    </style:style>
    <style:style style:name="P43" style:family="paragraph" style:parent-style-name="_5f_Paragraphe_20_livret_20_réponse_20_élève" style:list-style-name="_5f_Numérotation_20_des_20_exercices_20_livrets">
      <style:paragraph-properties fo:margin-top="0cm" fo:margin-bottom="0.199cm"/>
    </style:style>
    <style:style style:name="P44" style:family="paragraph" style:parent-style-name="_5f_Paragraphe_20_livret_20_réponse_20_élève" style:list-style-name="_5f_Numérotation_20_des_20_exercices_20_livrets">
      <style:paragraph-properties fo:margin-top="0cm" fo:margin-bottom="0cm"/>
    </style:style>
    <style:style style:name="P45" style:family="paragraph" style:parent-style-name="_5f_Paragraphe_20_livret_20_réponse_20_élève" style:list-style-name="_5f_Numérotation_20_des_20_exercices_20_livrets">
      <style:paragraph-properties fo:margin-top="0cm" fo:margin-bottom="0cm"/>
      <style:text-properties style:font-name="Bitstream Vera Sans4" fo:font-style="normal" style:font-style-asian="normal" style:font-style-complex="normal"/>
    </style:style>
    <style:style style:name="P46" style:family="paragraph" style:parent-style-name="_5f_Paragraphe_20_livret_20_réponse_20_élève" style:list-style-name="_5f_Numérotation_20_des_20_exercices_20_livrets">
      <style:paragraph-properties fo:margin-top="0cm" fo:margin-bottom="0.212cm" fo:text-align="justify" style:justify-single-word="false"/>
      <style:text-properties style:font-name="Bitstream Vera Sans" fo:font-size="10pt"/>
    </style:style>
    <style:style style:name="P47" style:family="paragraph" style:parent-style-name="_5f_Paragraphe_20_livret_20_" style:list-style-name="_5f_Numérotation_20_des_20_exercices_20_livrets">
      <style:paragraph-properties fo:margin-top="0cm" fo:margin-bottom="0.101cm">
        <style:tab-stops>
          <style:tab-stop style:position="1cm" style:type="right"/>
          <style:tab-stop style:position="1.011cm"/>
        </style:tab-stops>
      </style:paragraph-properties>
    </style:style>
    <style:style style:name="P48" style:family="paragraph" style:parent-style-name="_5f_Paragraphe_20_livret_20_" style:list-style-name="_5f_Numérotation_20_des_20_exercices_20_livrets">
      <style:paragraph-properties fo:margin-top="0cm" fo:margin-bottom="0cm">
        <style:tab-stops>
          <style:tab-stop style:position="1cm" style:type="right"/>
          <style:tab-stop style:position="1.011cm"/>
        </style:tab-stops>
      </style:paragraph-properties>
    </style:style>
    <style:style style:name="P49" style:family="paragraph" style:parent-style-name="_5f_Paragraphe_20_livret_20_" style:list-style-name="_5f_Numérotation_20_des_20_exercices_20_livrets">
      <style:paragraph-properties fo:margin-top="0cm" fo:margin-bottom="0cm"/>
    </style:style>
    <style:style style:name="P50" style:family="paragraph" style:parent-style-name="_5f_Paragraphe_20_livret_20_" style:list-style-name="_5f_Numérotation_20_des_20_exercices_20_livrets">
      <style:paragraph-properties fo:margin-top="0.199cm" fo:margin-bottom="0.199cm"/>
      <style:text-properties fo:font-style="normal" style:text-underline-style="none"/>
    </style:style>
    <style:style style:name="P51" style:family="paragraph" style:parent-style-name="_5f_Paragraphe_20_livret_20_" style:list-style-name="_5f_Numérotation_20_des_20_exercices_20_livrets">
      <style:paragraph-properties fo:margin-top="0.199cm" fo:margin-bottom="0cm"/>
      <style:text-properties fo:font-style="normal" style:text-underline-style="none"/>
    </style:style>
    <style:style style:name="P52" style:family="paragraph" style:parent-style-name="_5f_Paragraphe_20_énoncé_20_après_20_numéro" style:list-style-name="_5f_Numérotation_20_des_20_exercices_20_livrets"/>
    <style:style style:name="P53"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cm" style:page-number="auto" style:shadow="none"/>
    </style:style>
    <style:style style:name="P54" style:family="paragraph" style:parent-style-name="_5f_Paragraphe_20_énoncé_20_après_20_numéro" style:list-style-name="_5f_Numérotation_20_des_20_exercices_20_livrets">
      <style:paragraph-properties fo:margin-top="0cm" fo:margin-bottom="0cm"/>
    </style:style>
    <style:style style:name="P55" style:family="paragraph" style:parent-style-name="_5f_Paragraphe_20_énoncé_20_après_20_numéro" style:list-style-name="" style:master-page-name="_5f_Fiche_20_éditeur_20_série_20_2_20_paire_20__28_G_29_">
      <style:paragraph-properties fo:margin-top="0cm" fo:margin-bottom="0cm" fo:text-align="center" style:justify-single-word="false" style:page-number="auto"/>
      <style:text-properties style:font-name="Bitstream Vera Sans1" fo:font-size="10pt"/>
    </style:style>
    <style:style style:name="P56" style:family="paragraph" style:parent-style-name="_5f_Paragraphe_20_énoncé_20_après_20_numéro" style:list-style-name="_5f_Numérotation_20_des_20_exercices_20_livrets">
      <style:paragraph-properties fo:margin-top="0.499cm" fo:margin-bottom="0cm"/>
    </style:style>
    <style:style style:name="P57" style:family="paragraph" style:parent-style-name="_5f_Paragraphe_20_énoncé_20_après_20_numéro" style:list-style-name="_5f_Numérotation_20_des_20_exercices_20_livrets">
      <style:paragraph-properties fo:margin-top="0.499cm" fo:margin-bottom="0.101cm"/>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9" style:family="paragraph">
      <style:paragraph-properties fo:text-align="center"/>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style>
    <style:style style:name="P62"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67"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justify" fo:text-indent="0cm"/>
    </style:style>
    <style:style style:name="P70" style:family="paragraph">
      <style:paragraph-properties fo:margin-left="0cm" fo:margin-right="0cm" fo:margin-top="0cm" fo:margin-bottom="0cm" fo:line-height="100%" fo:text-align="justify" fo:text-indent="0cm"/>
      <style:text-properties fo:color="#ff6600" style:text-outline="false" style:text-line-through-styl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justify" fo:text-indent="0cm"/>
      <style:text-properties fo:color="#6666ff" style:text-outline="false" style:text-line-through-styl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justify" fo:text-indent="0cm"/>
      <style:text-properties fo:color="#5c8526" style:text-outline="false" style:text-line-through-styl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center" fo:text-indent="0cm"/>
    </style:style>
    <style:style style:name="P75" style:family="paragraph">
      <style:paragraph-properties fo:margin-left="0cm" fo:margin-right="0cm" fo:margin-top="0cm" fo:margin-bottom="0cm" fo:line-height="100%" fo:text-align="center" fo:text-indent="0cm">
        <style:tab-stops/>
      </style:paragraph-properties>
    </style:style>
    <style:style style:name="P7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style:font-size-asian="12pt" style:font-style-asian="normal" style:font-size-complex="12pt" style:font-style-complex="normal"/>
    </style:style>
    <style:style style:name="T3" style:family="text">
      <style:text-properties fo:font-size="12pt" style:font-name-asian="OpenSymbol1" style:font-size-asian="12pt" style:font-style-asian="normal" style:font-name-complex="OpenSymbol1" style:font-size-complex="12pt" style:font-style-complex="normal"/>
    </style:style>
    <style:style style:name="T4" style:family="text">
      <style:text-properties fo:font-size="12pt" fo:font-style="italic" style:font-size-asian="12pt" style:font-style-asian="normal" style:font-size-complex="12pt" style:font-style-complex="normal"/>
    </style:style>
    <style:style style:name="T5" style:family="text">
      <style:text-properties fo:font-size="12pt" style:text-underline-style="none" style:font-size-asian="12pt" style:font-size-complex="12pt"/>
    </style:style>
    <style:style style:name="T6" style:family="text">
      <style:text-properties fo:font-size="12pt" style:text-underline-style="none" style:font-size-asian="12pt" style:font-style-asian="normal" style:font-size-complex="12pt" style:font-style-complex="normal"/>
    </style:style>
    <style:style style:name="T7" style:family="text">
      <style:text-properties fo:font-variant="small-caps"/>
    </style:style>
    <style:style style:name="T8" style:family="text">
      <style:text-properties fo:font-variant="small-caps" fo:font-size="15pt" style:font-size-asian="15pt" style:font-size-complex="15pt"/>
    </style:style>
    <style:style style:name="T9"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font-style-asian="normal" style:font-style-complex="normal"/>
    </style:style>
    <style:style style:name="T12" style:family="text">
      <style:text-properties style:font-name="Bitstream Vera Sans4" fo:font-size="10pt" fo:font-style="normal" style:font-size-asian="10pt" style:font-style-asian="normal" style:font-size-complex="10pt" style:font-style-complex="normal"/>
    </style:style>
    <style:style style:name="T13" style:family="text">
      <style:text-properties style:font-name="Bitstream Vera Sans4" fo:font-size="10pt" fo:font-style="normal" style:font-name-asian="OpenSymbol1" style:font-size-asian="10pt" style:font-style-asian="normal" style:font-name-complex="OpenSymbol1" style:font-size-complex="10pt" style:font-style-complex="normal"/>
    </style:style>
    <style:style style:name="T14" style:family="text">
      <style:text-properties style:font-name="Bitstream Vera Sans4" fo:font-size="10pt" fo:font-style="normal" style:text-underline-style="none" style:font-size-asian="10pt" style:font-style-asian="normal" style:font-size-complex="10pt" style:font-style-complex="normal"/>
    </style:style>
    <style:style style:name="T15" style:family="text">
      <style:text-properties style:font-name="Bitstream Vera Sans4" fo:font-size="10pt" style:font-size-asian="10pt" style:font-size-complex="10pt"/>
    </style:style>
    <style:style style:name="T16" style:family="text">
      <style:text-properties style:font-name="Bitstream Vera Sans4" fo:font-size="10pt" style:font-size-asian="10pt" style:font-style-asian="normal" style:font-size-complex="10pt" style:font-style-complex="normal"/>
    </style:style>
    <style:style style:name="T17" style:family="text">
      <style:text-properties style:font-name="Bitstream Vera Sans4" fo:font-style="normal" style:font-style-asian="normal" style:font-style-complex="normal"/>
    </style:style>
    <style:style style:name="T18" style:family="text">
      <style:text-properties style:font-name="Bitstream Vera Sans4" fo:font-style="normal" style:font-name-asian="OpenSymbol1" style:font-style-asian="normal" style:font-name-complex="OpenSymbol1" style:font-style-complex="normal"/>
    </style:style>
    <style:style style:name="T19" style:family="text">
      <style:text-properties style:font-name="Bitstream Vera Sans4" fo:font-style="normal" style:font-size-asian="10pt" style:font-style-asian="normal" style:font-size-complex="10pt" style:font-style-complex="normal"/>
    </style:style>
    <style:style style:name="T20" style:family="text">
      <style:text-properties style:font-name="Bitstream Vera Sans4" fo:font-size="11pt" fo:font-style="normal" style:font-name-asian="OpenSymbol1" style:font-size-asian="11pt" style:font-style-asian="normal" style:font-name-complex="OpenSymbol1" style:font-size-complex="11pt" style:font-style-complex="normal"/>
    </style:style>
    <style:style style:name="T21" style:family="text">
      <style:text-properties style:font-name="OpenSymbol1" fo:font-style="normal" style:font-name-asian="OpenSymbol1" style:font-style-asian="normal" style:font-name-complex="OpenSymbol1" style:font-style-complex="normal"/>
    </style:style>
    <style:style style:name="T22"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23"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24" style:family="text">
      <style:text-properties style:text-position="super 58%" style:font-name="Bitstream Vera Sans4" fo:font-size="10pt" fo:font-style="normal" style:font-size-asian="10pt" style:font-style-asian="normal" style:font-size-complex="10pt" style:font-style-complex="normal"/>
    </style:style>
    <style:style style:name="T25" style:family="text">
      <style:text-properties fo:font-style="normal" style:font-style-asian="normal" style:font-style-complex="normal"/>
    </style:style>
    <style:style style:name="T26" style:family="text">
      <style:text-properties fo:font-size="11pt" fo:font-style="normal" style:font-size-asian="11pt" style:font-style-asian="normal" style:font-size-complex="11pt" style:font-style-complex="normal"/>
    </style:style>
    <style:style style:name="T27" style:family="text">
      <style:text-properties style:text-position="sub 58%" style:font-name="Bitstream Vera Sans4" fo:font-size="10pt" style:font-size-asian="10pt" style:font-size-complex="10pt"/>
    </style:style>
    <style:style style:name="T28" style:family="text">
      <style:text-properties style:text-position="sub 58%" style:font-name="Bitstream Vera Sans4" fo:font-style="normal" style:font-size-asian="10pt" style:font-style-asian="normal" style:font-size-complex="10pt" style:font-style-complex="normal"/>
    </style:style>
    <style:style style:name="T29" style:family="text">
      <style:text-properties style:text-position="sub 58%" style:font-name="Bitstream Vera Sans4" fo:font-size="12pt" fo:font-style="normal" style:text-underline-style="none" style:font-size-asian="10pt" style:font-style-asian="normal" style:font-size-complex="10pt" style:font-style-complex="normal"/>
    </style:style>
    <style:style style:name="T30" style:family="text">
      <style:text-properties style:text-position="sub 58%" style:font-name="Bitstream Vera Sans" fo:font-size="10pt" fo:font-style="normal" style:font-size-asian="12pt" style:font-style-asian="normal" style:font-size-complex="12pt" style:font-style-complex="normal"/>
    </style:style>
    <style:style style:name="T31" style:family="text">
      <style:text-properties style:text-position="sub 58%" style:font-name="Bitstream Vera Sans" fo:font-style="normal" style:font-size-asian="12pt" style:font-style-asian="normal" style:font-size-complex="12pt" style:font-style-complex="normal"/>
    </style:style>
    <style:style style:name="T32" style:family="text">
      <style:text-properties style:text-position="0% 100%" style:text-underline-style="none" style:font-name-asian="OpenSymbol" style:font-size-asian="13.3000001907349pt" style:font-style-asian="normal" style:font-name-complex="OpenSymbol" style:font-size-complex="13.3000001907349pt" style:font-style-complex="normal"/>
    </style:style>
    <style:style style:name="T33" style:family="text">
      <style:text-properties style:text-position="0% 100%" fo:letter-spacing="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34" style:family="text">
      <style:text-properties style:text-position="0% 100%" style:font-name="OpenSymbol1" fo:font-style="normal" style:text-underline-style="none" style:font-name-asian="OpenSymbol1" style:font-size-asian="13.3000001907349pt" style:font-style-asian="normal" style:font-name-complex="OpenSymbol1" style:font-size-complex="13.3000001907349pt" style:font-style-complex="normal"/>
    </style:style>
    <style:style style:name="T35" style:family="text">
      <style:text-properties style:text-position="0% 100%" style:font-name="OpenSymbol1" fo:font-size="10pt" fo:font-style="normal" style:text-underline-style="none" style:font-name-asian="OpenSymbol1" style:font-size-asian="13.3000001907349pt" style:font-style-asian="normal" style:font-name-complex="OpenSymbol1" style:font-size-complex="13.3000001907349pt" style:font-style-complex="normal"/>
    </style:style>
    <style:style style:name="T36" style:family="text">
      <style:text-properties style:text-underline-style="none"/>
    </style:style>
    <style:style style:name="T37" style:family="text">
      <style:text-properties style:text-underline-style="none" style:font-style-asian="normal" style:font-style-complex="normal"/>
    </style:style>
    <style:style style:name="T38" style:family="text">
      <style:text-properties style:use-window-font-color="true" style:text-position="0% 100%" fo:letter-spacing="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39" style:family="text">
      <style:text-properties style:use-window-font-color="true" style:text-position="0% 100%" style:font-name="Bitstream Vera Sans" fo:font-size="10pt" fo:letter-spacing="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40" style:family="text">
      <style:text-properties style:use-window-font-color="true" style:text-position="0% 100%" fo:font-size="12pt" fo:letter-spacing="normal"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41" style:family="text">
      <style:text-properties style:use-window-font-color="true" style:text-position="0% 100%" fo:font-size="12pt" fo:letter-spacing="normal" style:text-underline-style="none" style:font-name-asian="OpenSymbol1" style:font-size-asian="12pt" style:font-style-asian="normal" style:font-weight-asian="normal" style:font-name-complex="OpenSymbol1" style:font-size-complex="12pt" style:font-style-complex="normal" style:font-weight-complex="normal"/>
    </style:style>
    <style:style style:name="T42" style:family="text">
      <style:text-properties style:use-window-font-color="true" style:text-position="0% 100%" style:font-name="OpenSymbol1" fo:letter-spacing="normal"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43" style:family="text">
      <style:text-properties style:use-window-font-color="true" style:text-position="0% 100%" style:font-name="OpenSymbol1" fo:font-size="12pt" fo:letter-spacing="normal"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44" style:family="text">
      <style:text-properties style:use-window-font-color="true" style:text-position="0% 100%" style:font-name="Bitstream Vera Sans4" fo:letter-spacing="normal"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45" style:family="text">
      <style:text-properties style:use-window-font-color="true" style:text-position="0% 100%" style:font-name="Bitstream Vera Sans4" fo:letter-spacing="normal"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46" style:family="text">
      <style:text-properties style:use-window-font-color="true" style:text-position="0% 100%" style:font-name="OpenSymbol2" fo:font-size="10pt" fo:letter-spacing="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47" style:family="text">
      <style:text-properties style:use-window-font-color="true" style:text-outline="false" style:text-line-through-style="none" style:font-name="Bitstream Vera Sans5" fo:font-size="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0" style:family="text">
      <style:text-properties fo:color="#ff6600" style:text-outline="false" style:text-line-through-style="none"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51" style:family="text">
      <style:text-properties fo:color="#ff6600" style:text-outline="false" style:text-line-through-style="none" style:font-name="Times New Roman1" fo:font-size="12pt" fo:font-style="italic" fo:text-shadow="none" style:text-underline-style="none" fo:font-weight="normal" style:letter-kerning="true" style:font-name-asian="DejaVuSans" style:font-size-asian="12pt" style:font-style-asian="italic" style:font-weight-asian="normal" style:font-name-complex="Bitstream Vera Sans4" style:font-size-complex="12pt" style:font-style-complex="italic" style:font-weight-complex="normal" style:text-emphasize="none" style:font-relief="none" style:text-overline-style="none" style:text-overline-color="font-color"/>
    </style:style>
    <style:style style:name="T52" style:family="text">
      <style:text-properties fo:color="#ff6600" style:text-outline="false" style:text-line-through-style="none" style:text-position="-41% 58%"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53" style:family="text">
      <style:text-properties fo:color="#ff6600" style:text-outline="false" style:text-line-through-style="none" style:text-position="0% 100%"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54" style:family="text">
      <style:text-properties fo:color="#6666ff" style:text-outline="false" style:text-line-through-style="none"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55" style:family="text">
      <style:text-properties fo:color="#6666ff" style:text-outline="false" style:text-line-through-style="none" style:font-name="Times New Roman1" fo:font-size="12pt" fo:font-style="italic" fo:text-shadow="none" style:text-underline-style="none" fo:font-weight="normal" style:letter-kerning="true" style:font-name-asian="DejaVuSans" style:font-size-asian="12pt" style:font-style-asian="italic" style:font-weight-asian="normal" style:font-name-complex="Bitstream Vera Sans4" style:font-size-complex="12pt" style:font-style-complex="italic" style:font-weight-complex="normal" style:text-emphasize="none" style:font-relief="none" style:text-overline-style="none" style:text-overline-color="font-color"/>
    </style:style>
    <style:style style:name="T56" style:family="text">
      <style:text-properties fo:color="#6666ff" style:text-outline="false" style:text-line-through-style="none" style:text-position="-41% 58%"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57" style:family="text">
      <style:text-properties fo:color="#6666ff" style:text-outline="false" style:text-line-through-style="none" style:text-position="0% 100%"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58" style:family="text">
      <style:text-properties fo:color="#5c8526" style:text-outline="false" style:text-line-through-style="none"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59" style:family="text">
      <style:text-properties fo:color="#5c8526" style:text-outline="false" style:text-line-through-style="none" style:font-name="Times New Roman1" fo:font-size="12pt" fo:font-style="italic" fo:text-shadow="none" style:text-underline-style="none" fo:font-weight="normal" style:letter-kerning="true" style:font-name-asian="DejaVuSans" style:font-size-asian="12pt" style:font-style-asian="italic" style:font-weight-asian="normal" style:font-name-complex="Bitstream Vera Sans4" style:font-size-complex="12pt" style:font-style-complex="italic" style:font-weight-complex="normal" style:text-emphasize="none" style:font-relief="none" style:text-overline-style="none" style:text-overline-color="font-color"/>
    </style:style>
    <style:style style:name="T60" style:family="text">
      <style:text-properties fo:color="#5c8526" style:text-outline="false" style:text-line-through-style="none" style:text-position="-41% 58%"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61" style:family="text">
      <style:text-properties fo:color="#5c8526" style:text-outline="false" style:text-line-through-style="none" style:text-position="0% 100%"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Bitstream Vera Sans4" style:font-size-complex="10pt" style:font-style-complex="normal" style:font-weight-complex="normal" style:text-emphasize="none" style:font-relief="none" style:text-overline-style="none" style:text-overline-color="font-color"/>
    </style:style>
    <style:style style:name="T6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63"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4"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2551*" fo:start-indent="0cm" fo:end-indent="0cm"/>
          <style:column style:rel-width="2552*"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fill-color="#000000" draw:textarea-horizontal-align="center" draw:textarea-vertical-align="middle" style:run-through="background" style:vertical-pos="middle" style:vertical-rel="baseline"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solid"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33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22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224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33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2" style:family="graphic">
      <style:graphic-properties draw:stroke="solid" svg:stroke-width="0.025cm" svg:stroke-color="#94006b"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03cm" fo:min-width="0.24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03cm" fo:min-width="0.15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02cm" fo:min-width="0.14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02cm" fo:min-width="0.245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025cm" svg:stroke-color="#2323dc"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7cm" fo:min-width="0.203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7cm" fo:min-width="0.11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7cm" fo:min-width="0.11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72cm" fo:min-width="0.11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72cm" fo:min-width="0.205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7cm" fo:min-width="0.205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025cm" svg:stroke-color="#00ae00"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342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233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svg:stroke-width="0.025cm" svg:stroke-color="#eb613d"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8" style:family="graphic">
      <style:graphic-properties style:run-through="foreground"/>
    </style:style>
    <style:style style:name="gr29"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3cm" svg:stroke-color="#000000" draw:marker-start=""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1" style:family="graphic">
      <style:graphic-properties draw:stroke="solid" svg:stroke-width="0.03cm" svg:stroke-color="#000000" draw:marker-start="Arrow_20_concave" draw:marker-start-width="0.199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88cm" fo:min-width="0.455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882cm" fo:min-width="0.455cm" fo:padding-top="0cm" fo:padding-bottom="0cm" fo:padding-left="0cm" fo:padding-right="0cm" draw:shadow="hidden" draw:shadow-offset-x="0.3cm" draw:shadow-offset-y="0.3cm" draw:shadow-color="#808080" style:run-through="foreground"/>
    </style:style>
    <style:style style:name="gr35"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3cm" svg:stroke-color="#000000" draw:marker-start="" draw:marker-start-width="0.247cm" draw:marker-start-center="false" draw:marker-end="Arrow_20_concave" draw:marker-end-width="0.198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57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57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57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57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57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4cm" fo:min-width="0.238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34cm" fo:min-width="0.499cm" fo:padding-top="0cm" fo:padding-bottom="0cm" fo:padding-left="0cm" fo:padding-right="0cm" draw:shadow="hidden" draw:shadow-offset-x="0.3cm" draw:shadow-offset-y="0.3cm" draw:shadow-color="#808080" style:run-through="foreground"/>
    </style:style>
    <style:style style:name="gr46" style:family="graphic">
      <style:graphic-properties draw:stroke="solid" svg:stroke-width="0.041cm" svg:stroke-color="#ff6600" draw:marker-start="" draw:marker-start-width="0.252cm" draw:marker-start-center="false" draw:marker-end=""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47" style:family="graphic">
      <style:graphic-properties draw:stroke="solid" svg:stroke-width="0.041cm" svg:stroke-color="#6666ff" draw:marker-start="" draw:marker-start-width="0.286cm" draw:marker-start-center="false" draw:marker-end=""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48" style:family="graphic">
      <style:graphic-properties draw:stroke="none" svg:stroke-width="0.041cm" svg:stroke-color="#000000" draw:marker-start="" draw:marker-start-width="0.284cm" draw:marker-start-center="false" draw:marker-end="" draw:marker-end-width="0.284cm" draw:marker-end-center="false" draw:fill="none" draw:fill-color="#ffffff" draw:textarea-horizontal-align="justify" draw:auto-grow-width="true" fo:min-height="0.607cm" fo:min-width="0.653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51cm" svg:stroke-color="#000000" draw:marker-start="" draw:marker-start-width="0.3cm" draw:marker-start-center="false" draw:marker-end="" draw:marker-end-width="0.3cm" draw:marker-end-center="false" draw:fill="none" draw:fill-color="#ffffff" draw:textarea-horizontal-align="justify" draw:auto-grow-width="true" fo:min-height="0.605cm" fo:min-width="0.651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5755" svg:stroke-width="0.019cm" svg:stroke-color="#000000" draw:marker-start="" draw:marker-start-width="0.3cm" draw:marker-start-center="false" draw:marker-end="" draw:marker-end-width="0.3cm" draw:marker-end-center="false" draw:fill="none" draw:fill-color="#ffffff" draw:textarea-horizontal-align="justify" fo:min-height="0.607cm"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dash" draw:stroke-dash="Dash_20_5756" svg:stroke-width="0.03cm" svg:stroke-color="#ff6600" draw:marker-start=""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52" style:family="graphic">
      <style:graphic-properties draw:stroke="dash" draw:stroke-dash="Dash_20_5757" svg:stroke-width="0.03cm" svg:stroke-color="#ff6600" draw:marker-start=""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 style:family="graphic">
      <style:graphic-properties draw:stroke="dash" draw:stroke-dash="Dash_20_5758" svg:stroke-width="0.03cm" svg:stroke-color="#5c8526" draw:marker-start="" draw:marker-start-width="0.245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54" style:family="graphic">
      <style:graphic-properties draw:stroke="dash" draw:stroke-dash="Dash_20_5759" svg:stroke-width="0.03cm" svg:stroke-color="#6666ff" draw:marker-start=""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55" style:family="graphic">
      <style:graphic-properties draw:stroke="dash" draw:stroke-dash="Dash_20_5760" svg:stroke-width="0.03cm" svg:stroke-color="#5c8526" draw:marker-start=""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6" style:family="graphic">
      <style:graphic-properties draw:stroke="dash" draw:stroke-dash="Dash_20_5761" svg:stroke-width="0.03cm" svg:stroke-color="#6666ff" draw:marker-start=""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7" style:family="graphic">
      <style:graphic-properties draw:stroke="solid" svg:stroke-width="0.041cm" svg:stroke-color="#5c8526" draw:marker-start="" draw:marker-start-width="0.316cm" draw:marker-start-center="false" draw:marker-end="" draw:marker-end-width="0.31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style:style style:name="gr59"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22" draw:style-name="gr58" draw:text-style-name="P76" svg:width="0.802cm" svg:height="1.581cm" svg:x="0cm" svg:y="29.118cm">
        <text:p text:style-name="P74"><text:span text:style-name="T62">52</text:span></text:p>
        <text:p text:style-name="P75"><text:span text:style-name="T63"/></text:p>
        <text:p text:style-name="P74"><text:span text:style-name="T64"/></text:p>
      </draw:rect>
      <draw:rect text:anchor-type="page" text:anchor-page-number="1" draw:z-index="23" draw:style-name="gr59" draw:text-style-name="P76" svg:width="0.802cm" svg:height="1.581cm" svg:x="19.403cm" svg:y="29.118cm">
        <text:p text:style-name="P74"><text:span text:style-name="T62">51</text:span></text:p>
        <text:p text:style-name="P75"><text:span text:style-name="T63"/></text:p>
        <text:p text:style-name="P74"><text:span text:style-name="T64"/></text:p>
      </draw:rect>
      <text:list xml:id="list6197160551" text:style-name="_5f_Numérotation_20_des_20_exercices_20_livrets">
        <text:list-item>
          <text:p text:style-name="P53">Parmi les fonctions suivantes, déterminer :</text:p>
        </text:list-item>
      </text:list>
      <text:section text:style-name="Sect1" text:name="Section1">
        <text:list xml:id="list1425773882" text:continue-numbering="true" text:style-name="_5f_Numérotation_20_des_20_exercices_20_livrets">
          <text:list-item>
            <text:list>
              <text:list-header>
                <text:p text:style-name="P47"><text:span text:style-name="_5f_variable"><text:span text:style-name="T1"><text:tab/>f</text:span></text:span><text:span text:style-name="_5f_variable"><text:span text:style-name="T12"> : </text:span></text:span><text:span text:style-name="_5f_variable"><text:span text:style-name="T1">x<text:tab/> </text:span></text:span><text:span text:style-name="_5f_variable"><text:span text:style-name="T1"><draw:g text:anchor-type="as-char" svg:y="-0.21cm" draw:z-index="0" draw:style-name="gr1"><draw:line draw:style-name="gr2" draw:text-style-name="P58" svg:x1="0cm" svg:y1="0.001cm" svg:x2="0cm" svg:y2="0.167cm"><text:p/></draw:line><draw:line draw:style-name="gr2" draw:text-style-name="P58" svg:x1="0cm" svg:y1="0.084cm" svg:x2="0.529cm" svg:y2="0.084cm"><text:p/></draw:line><draw:line draw:style-name="gr2" draw:text-style-name="P58" svg:x1="0.529cm" svg:y1="0.084cm" svg:x2="0.439cm" svg:y2="0.001cm"><text:p/></draw:line><draw:line draw:style-name="gr2" draw:text-style-name="P58" svg:x1="0.529cm" svg:y1="0.084cm" svg:x2="0.439cm" svg:y2="0.167cm"><text:p/></draw:line></draw:g></text:span></text:span><text:span text:style-name="_5f_variable"><text:span text:style-name="T15"> </text:span></text:span><text:span text:style-name="T17">4</text:span><text:span text:style-name="_5f_variable"><text:span text:style-name="T2">x</text:span></text:span><text:span text:style-name="T18"> </text:span><text:span text:style-name="T21">−</text:span><text:span text:style-name="T18"> </text:span>3 </text:p>
                <text:p text:style-name="P47"><text:span text:style-name="_5f_variable"><text:span text:style-name="T1"><text:tab/>g</text:span></text:span><text:span text:style-name="_5f_variable"><text:span text:style-name="T12"> : </text:span></text:span><text:span text:style-name="_5f_variable"><text:span text:style-name="T1">x<text:tab/></text:span></text:span> <draw:g text:anchor-type="as-char" svg:y="-0.21cm" draw:z-index="1" draw:style-name="gr1"><draw:line draw:style-name="gr2" draw:text-style-name="P58" svg:x1="0cm" svg:y1="0.001cm" svg:x2="0cm" svg:y2="0.167cm"><text:p/></draw:line><draw:line draw:style-name="gr2" draw:text-style-name="P58" svg:x1="0cm" svg:y1="0.084cm" svg:x2="0.529cm" svg:y2="0.084cm"><text:p/></draw:line><draw:line draw:style-name="gr2" draw:text-style-name="P58" svg:x1="0.529cm" svg:y1="0.084cm" svg:x2="0.439cm" svg:y2="0.001cm"><text:p/></draw:line><draw:line draw:style-name="gr2" draw:text-style-name="P58" svg:x1="0.529cm" svg:y1="0.084cm" svg:x2="0.439cm" svg:y2="0.167cm"><text:p/></draw:line></draw:g> 5<text:span text:style-name="T18"> </text:span><text:span text:style-name="T21">−</text:span><text:span text:style-name="T18"> </text:span>2<text:span text:style-name="_5f_variable"><text:span text:style-name="T1">x</text:span></text:span></text:p>
                <text:p text:style-name="P47"><text:span text:style-name="_5f_variable"><text:span text:style-name="T1"><text:tab/>h</text:span></text:span><text:span text:style-name="_5f_variable"><text:span text:style-name="T12"> : </text:span></text:span><text:span text:style-name="_5f_variable"><text:span text:style-name="T1">x<text:tab/> </text:span></text:span><text:span text:style-name="_5f_variable"><text:span text:style-name="T1"><draw:g text:anchor-type="as-char" svg:y="-0.21cm" draw:z-index="2" draw:style-name="gr1"><draw:line draw:style-name="gr2" draw:text-style-name="P58" svg:x1="0cm" svg:y1="0.001cm" svg:x2="0cm" svg:y2="0.167cm"><text:p/></draw:line><draw:line draw:style-name="gr2" draw:text-style-name="P58" svg:x1="0cm" svg:y1="0.084cm" svg:x2="0.529cm" svg:y2="0.084cm"><text:p/></draw:line><draw:line draw:style-name="gr2" draw:text-style-name="P58" svg:x1="0.529cm" svg:y1="0.084cm" svg:x2="0.439cm" svg:y2="0.001cm"><text:p/></draw:line><draw:line draw:style-name="gr2" draw:text-style-name="P58" svg:x1="0.529cm" svg:y1="0.084cm" svg:x2="0.439cm" svg:y2="0.167cm"><text:p/></draw:line></draw:g></text:span></text:span><text:span text:style-name="_5f_variable"><text:span text:style-name="T15"> </text:span></text:span><text:span text:style-name="_5f_variable"><text:span text:style-name="T12">4,5</text:span></text:span><text:span text:style-name="_5f_variable"><text:span text:style-name="T2">x </text:span></text:span></text:p>
                <text:p text:style-name="P47"><text:span text:style-name="_5f_variable"><text:span text:style-name="T2"><text:tab/>j</text:span></text:span><text:span text:style-name="_5f_variable"><text:span text:style-name="T12"> : </text:span></text:span><text:span text:style-name="_5f_variable"><text:span text:style-name="T2">x<text:tab/> </text:span></text:span><text:span text:style-name="_5f_variable"><text:span text:style-name="T2"><draw:g text:anchor-type="as-char" svg:y="-0.21cm" draw:z-index="3" draw:style-name="gr1"><draw:line draw:style-name="gr2" draw:text-style-name="P58" svg:x1="0cm" svg:y1="0.001cm" svg:x2="0cm" svg:y2="0.167cm"><text:p/></draw:line><draw:line draw:style-name="gr2" draw:text-style-name="P58" svg:x1="0cm" svg:y1="0.084cm" svg:x2="0.529cm" svg:y2="0.084cm"><text:p/></draw:line><draw:line draw:style-name="gr2" draw:text-style-name="P58" svg:x1="0.529cm" svg:y1="0.084cm" svg:x2="0.439cm" svg:y2="0.001cm"><text:p/></draw:line><draw:line draw:style-name="gr2" draw:text-style-name="P58" svg:x1="0.529cm" svg:y1="0.084cm" svg:x2="0.439cm" svg:y2="0.167cm"><text:p/></draw:line></draw:g></text:span></text:span><text:span text:style-name="_5f_variable"><text:span text:style-name="T16"> </text:span></text:span><text:span text:style-name="_5f_variable"><text:span text:style-name="T12">3</text:span></text:span><text:span text:style-name="_5f_variable"><text:span text:style-name="T2">x</text:span></text:span><text:span text:style-name="_5f_variable"><text:span text:style-name="T24">2</text:span></text:span><text:span text:style-name="_5f_variable"><text:span text:style-name="T13"> </text:span></text:span><text:span text:style-name="_5f_variable"><text:span text:style-name="T22"></text:span></text:span><text:span text:style-name="_5f_variable"><text:span text:style-name="T12"> 5</text:span></text:span></text:p>
                <text:p text:style-name="P48"><text:span text:style-name="_5f_variable"><text:span text:style-name="T2"><text:tab/>k</text:span></text:span><text:span text:style-name="_5f_variable"><text:span text:style-name="T12"> : </text:span></text:span><text:span text:style-name="_5f_variable"><text:span text:style-name="T2">x<text:tab/> </text:span></text:span><text:span text:style-name="_5f_variable"><text:span text:style-name="T2"><draw:g text:anchor-type="as-char" svg:y="-0.21cm" draw:z-index="4" draw:style-name="gr1"><draw:line draw:style-name="gr2" draw:text-style-name="P58" svg:x1="0cm" svg:y1="0.001cm" svg:x2="0cm" svg:y2="0.167cm"><text:p/></draw:line><draw:line draw:style-name="gr2" draw:text-style-name="P58" svg:x1="0cm" svg:y1="0.084cm" svg:x2="0.529cm" svg:y2="0.084cm"><text:p/></draw:line><draw:line draw:style-name="gr2" draw:text-style-name="P58" svg:x1="0.529cm" svg:y1="0.084cm" svg:x2="0.439cm" svg:y2="0.001cm"><text:p/></draw:line><draw:line draw:style-name="gr2" draw:text-style-name="P58" svg:x1="0.529cm" svg:y1="0.084cm" svg:x2="0.439cm" svg:y2="0.167cm"><text:p/></draw:line></draw:g></text:span></text:span><text:span text:style-name="_5f_variable"><text:span text:style-name="T16"> </text:span></text:span><text:span text:style-name="_5f_variable"><text:span text:style-name="T22">−</text:span></text:span><text:span text:style-name="_5f_variable"><text:span text:style-name="T13"> 4 </text:span></text:span></text:p>
                <text:p text:style-name="P48"><text:span text:style-name="_5f_variable"><text:span text:style-name="T3"><text:tab/>l</text:span></text:span><text:span text:style-name="_5f_variable"><text:span text:style-name="T13"> : </text:span></text:span><text:span text:style-name="_5f_variable"><text:span text:style-name="T3">x<text:tab/> </text:span></text:span><text:span text:style-name="_5f_variable"><text:span text:style-name="T3"><draw:g text:anchor-type="as-char" svg:y="-0.21cm" draw:z-index="5" draw:style-name="gr1"><draw:line draw:style-name="gr2" draw:text-style-name="P58" svg:x1="0cm" svg:y1="0.001cm" svg:x2="0cm" svg:y2="0.167cm"><text:p/></draw:line><draw:line draw:style-name="gr2" draw:text-style-name="P58" svg:x1="0cm" svg:y1="0.084cm" svg:x2="0.529cm" svg:y2="0.084cm"><text:p/></draw:line><draw:line draw:style-name="gr2" draw:text-style-name="P58" svg:x1="0.529cm" svg:y1="0.084cm" svg:x2="0.439cm" svg:y2="0.001cm"><text:p/></draw:line><draw:line draw:style-name="gr2" draw:text-style-name="P58" svg:x1="0.529cm" svg:y1="0.084cm" svg:x2="0.439cm" svg:y2="0.167cm"><text:p/></draw:line></draw:g></text:span></text:span><text:span text:style-name="_5f_variable"><text:span text:style-name="T13"><draw:frame draw:style-name="fr1" draw:name="Objet12" text:anchor-type="as-char" svg:width="0.515cm" svg:height="0.93cm" draw:z-index="6"><draw:object xlink:href="./Object 1" xlink:type="simple" xlink:show="embed" xlink:actuate="onLoad"/><draw:image xlink:href="./ObjectReplacements/Object 1" xlink:type="simple" xlink:show="embed" xlink:actuate="onLoad"/><svg:desc>formule</svg:desc></draw:frame></text:span></text:span></text:p>
              </text:list-header>
            </text:list>
          </text:list-item>
        </text:list>
      </text:section>
      <text:list xml:id="list541873951" text:continue-numbering="true" text:style-name="_5f_Numérotation_20_des_20_exercices_20_livrets">
        <text:list-item>
          <text:list>
            <text:list-item>
              <text:p text:style-name="P39">celles qui sont affines : <text:span text:style-name="_5f_pointillés_20_gris"><text:span text:style-name="T11">......................................</text:span></text:span></text:p>
            </text:list-item>
            <text:list-item>
              <text:p text:style-name="P39">celles qui sont linéaires : <text:span text:style-name="_5f_pointillés_20_gris"><text:span text:style-name="T11">...................................</text:span></text:span></text:p>
            </text:list-item>
            <text:list-item>
              <text:p text:style-name="P39">celles qui sont constantes : <text:span text:style-name="_5f_pointillés_20_gris"><text:span text:style-name="T11">...............................</text:span></text:span></text:p>
            </text:list-item>
            <text:list-item>
              <text:p text:style-name="P43">celles qui ne sont pas affines : <text:span text:style-name="_5f_pointillés_20_gris"><text:span text:style-name="T11">..........................</text:span></text:span></text:p>
            </text:list-item>
          </text:list>
        </text:list-item>
        <text:list-item>
          <text:p text:style-name="P56"><text:span text:style-name="T25">Soit la fonction </text:span><text:span text:style-name="_5f_variable"><text:span text:style-name="T4">g</text:span></text:span><text:span text:style-name="T25"> : </text:span><text:span text:style-name="_5f_variable"><text:span text:style-name="T4">x</text:span></text:span><text:span text:style-name="T25"> </text:span><text:span text:style-name="T25"><draw:g text:anchor-type="as-char" svg:y="-0.21cm" draw:z-index="7" draw:style-name="gr1"><draw:line draw:style-name="gr2" draw:text-style-name="P58" svg:x1="0cm" svg:y1="-0.001cm" svg:x2="0cm" svg:y2="0.165cm"><text:p/></draw:line><draw:line draw:style-name="gr2" draw:text-style-name="P58" svg:x1="0cm" svg:y1="0.082cm" svg:x2="0.529cm" svg:y2="0.082cm"><text:p/></draw:line><draw:line draw:style-name="gr2" draw:text-style-name="P58" svg:x1="0.529cm" svg:y1="0.082cm" svg:x2="0.439cm" svg:y2="-0.001cm"><text:p/></draw:line><draw:line draw:style-name="gr2" draw:text-style-name="P58" svg:x1="0.529cm" svg:y1="0.082cm" svg:x2="0.439cm" svg:y2="0.165cm"><text:p/></draw:line></draw:g></text:span><text:span text:style-name="T25"> 2</text:span><text:span text:style-name="_5f_variable"><text:span text:style-name="T4">x</text:span></text:span><text:span text:style-name="_5f_variable"><text:span text:style-name="T20"> </text:span></text:span><text:span text:style-name="_5f_variable"><text:span text:style-name="T23">−</text:span></text:span><text:span text:style-name="_5f_variable"><text:span text:style-name="T20"> </text:span></text:span><text:span text:style-name="_5f_variable"><text:span text:style-name="T13">1</text:span></text:span><text:span text:style-name="T26">.</text:span></text:p>
          <text:list>
            <text:list-item>
              <text:p text:style-name="P35">Quelle est la nature de sa représentation graphique ? Justifier. </text:p>
            </text:list-item>
          </text:list>
          <text:p text:style-name="P39"><text:span text:style-name="_5f_pointillés_20_gris"><text:span text:style-name="T11">................................................................................</text:span></text:span></text:p>
          <text:p text:style-name="P40"><text:span text:style-name="_5f_pointillés_20_gris">................................................................................................................................................................</text:span></text:p>
          <text:list text:continue-numbering="true">
            <text:list-item>
              <text:p text:style-name="P30">Compléter le tableau suivant.</text:p>
            </text:list-item>
          </text:list>
        </text:list-item>
      </text:list>
      <table:table table:name="Tableau7" table:style-name="Tableau7">
        <table:table-column table:style-name="Tableau7.A" table:number-columns-repeated="3"/>
        <table:table-row table:style-name="Tableau7.1">
          <table:table-cell table:style-name="Tableau7.A1" office:value-type="string">
            <text:p text:style-name="P21"><text:span text:style-name="_5f_variable"><text:span text:style-name="T1">x</text:span></text:span></text:p>
          </table:table-cell>
          <table:table-cell table:style-name="Tableau7.B1" office:value-type="string">
            <text:p text:style-name="P22">0</text:p>
          </table:table-cell>
          <table:table-cell table:style-name="Tableau7.C1" office:value-type="string">
            <text:p text:style-name="P22">1</text:p>
          </table:table-cell>
        </table:table-row>
        <table:table-row table:style-name="Tableau7.1">
          <table:table-cell table:style-name="Tableau7.A2" office:value-type="string">
            <text:p text:style-name="P22"><text:span text:style-name="_5f_variable"><text:span text:style-name="T1">g</text:span></text:span>(<text:span text:style-name="_5f_variable"><text:span text:style-name="T1">x</text:span></text:span>)</text:p>
          </table:table-cell>
          <table:table-cell table:style-name="Tableau7.B2" office:value-type="string">
            <text:p text:style-name="P22"/>
          </table:table-cell>
          <table:table-cell table:style-name="Tableau7.C2" office:value-type="string">
            <text:p text:style-name="P22"/>
          </table:table-cell>
        </table:table-row>
      </table:table>
      <text:list xml:id="list703164548" text:continue-numbering="true" text:style-name="_5f_Numérotation_20_des_20_exercices_20_livrets">
        <text:list-item>
          <text:list>
            <text:list-item>
              <text:p text:style-name="P36">En déduire les coordonnées de deux points appartenant à cette représentation graphique.</text:p>
            </text:list-item>
          </text:list>
          <text:p text:style-name="P39"><text:span text:style-name="_5f_pointillés_20_gris"><text:span text:style-name="T11">................................................................................</text:span></text:span></text:p>
          <text:list text:continue-numbering="true">
            <text:list-item>
              <text:p text:style-name="P30">Tracer la représentation graphique de la fonction <text:span text:style-name="_5f_variable"><text:span text:style-name="T1">g</text:span></text:span> dans le repère ci-dessous.</text:p>
            </text:list-item>
          </text:list>
          <text:p text:style-name="P29"><draw:g text:anchor-type="as-char" draw:z-index="20" draw:style-name="gr4"><draw:g draw:style-name="gr28"><draw:g draw:style-name="gr28"><draw:line draw:style-name="gr29" draw:text-style-name="P63" svg:x1="-0.001cm" svg:y1="0cm" svg:x2="-0.001cm" svg:y2="9.001cm"><text:p/></draw:line><draw:line draw:style-name="gr29" draw:text-style-name="P63" svg:x1="0.899cm" svg:y1="0cm" svg:x2="0.899cm" svg:y2="9.001cm"><text:p/></draw:line><draw:line draw:style-name="gr29" draw:text-style-name="P63" svg:x1="1.799cm" svg:y1="0cm" svg:x2="1.799cm" svg:y2="9.001cm"><text:p/></draw:line><draw:line draw:style-name="gr29" draw:text-style-name="P63" svg:x1="2.699cm" svg:y1="0cm" svg:x2="2.699cm" svg:y2="9.001cm"><text:p/></draw:line><draw:line draw:style-name="gr29" draw:text-style-name="P63" svg:x1="3.599cm" svg:y1="0cm" svg:x2="3.599cm" svg:y2="9.001cm"><text:p/></draw:line><draw:line draw:style-name="gr29" draw:text-style-name="P63" svg:x1="5.4cm" svg:y1="0cm" svg:x2="5.4cm" svg:y2="9.001cm"><text:p/></draw:line><draw:line draw:style-name="gr29" draw:text-style-name="P63" svg:x1="6.3cm" svg:y1="0cm" svg:x2="6.3cm" svg:y2="9.001cm"><text:p/></draw:line><draw:line draw:style-name="gr29" draw:text-style-name="P63" svg:x1="7.2cm" svg:y1="0cm" svg:x2="7.2cm" svg:y2="9.001cm"><text:p/></draw:line><draw:line draw:style-name="gr29" draw:text-style-name="P63" svg:x1="8.1cm" svg:y1="0cm" svg:x2="8.1cm" svg:y2="9.001cm"><text:p/></draw:line><draw:line draw:style-name="gr29" draw:text-style-name="P63" svg:x1="9cm" svg:y1="0cm" svg:x2="9cm" svg:y2="9.001cm"><text:p/></draw:line><draw:line draw:style-name="gr29" draw:text-style-name="P63" svg:x1="-0.001cm" svg:y1="0cm" svg:x2="9cm" svg:y2="0cm"><text:p/></draw:line><draw:line draw:style-name="gr29" draw:text-style-name="P63" svg:x1="-0.001cm" svg:y1="0.902cm" svg:x2="9cm" svg:y2="0.902cm"><text:p/></draw:line><draw:line draw:style-name="gr29" draw:text-style-name="P63" svg:x1="-0.001cm" svg:y1="1.804cm" svg:x2="9cm" svg:y2="1.804cm"><text:p/></draw:line><draw:line draw:style-name="gr29" draw:text-style-name="P63" svg:x1="-0.001cm" svg:y1="2.702cm" svg:x2="9cm" svg:y2="2.702cm"><text:p/></draw:line><draw:line draw:style-name="gr29" draw:text-style-name="P63" svg:x1="-0.001cm" svg:y1="3.6cm" svg:x2="9cm" svg:y2="3.6cm"><text:p/></draw:line><draw:line draw:style-name="gr30" draw:text-style-name="P63" svg:x1="-0.001cm" svg:y1="4.502cm" svg:x2="9cm" svg:y2="4.502cm"><text:p/></draw:line><draw:line draw:style-name="gr29" draw:text-style-name="P63" svg:x1="-0.001cm" svg:y1="5.4cm" svg:x2="9cm" svg:y2="5.4cm"><text:p/></draw:line><draw:line draw:style-name="gr29" draw:text-style-name="P63" svg:x1="-0.001cm" svg:y1="6.303cm" svg:x2="9cm" svg:y2="6.303cm"><text:p/></draw:line><draw:line draw:style-name="gr29" draw:text-style-name="P63" svg:x1="-0.001cm" svg:y1="7.2cm" svg:x2="9cm" svg:y2="7.2cm"><text:p/></draw:line><draw:line draw:style-name="gr29" draw:text-style-name="P63" svg:x1="-0.001cm" svg:y1="8.104cm" svg:x2="9cm" svg:y2="8.104cm"><text:p/></draw:line><draw:line draw:style-name="gr29" draw:text-style-name="P63" svg:x1="-0.001cm" svg:y1="9.001cm" svg:x2="9cm" svg:y2="9.001cm"><text:p/></draw:line><draw:line draw:style-name="gr31" draw:text-style-name="P63" svg:x1="4.5cm" svg:y1="0cm" svg:x2="4.5cm" svg:y2="9.001cm"><text:p/></draw:line></draw:g><draw:line draw:style-name="gr32" draw:text-style-name="P63" svg:x1="4.393cm" svg:y1="8.104cm" svg:x2="4.593cm" svg:y2="8.104cm"><text:p/></draw:line><draw:line draw:style-name="gr32" draw:text-style-name="P63" svg:x1="4.393cm" svg:y1="6.303cm" svg:x2="4.593cm" svg:y2="6.303cm"><text:p/></draw:line><draw:line draw:style-name="gr32" draw:text-style-name="P63" svg:x1="4.393cm" svg:y1="2.702cm" svg:x2="4.593cm" svg:y2="2.702cm"><text:p/></draw:line><draw:line draw:style-name="gr32" draw:text-style-name="P63" svg:x1="4.393cm" svg:y1="0.902cm" svg:x2="4.593cm" svg:y2="0.902cm"><text:p/></draw:line><draw:line draw:style-name="gr32" draw:text-style-name="P63" svg:x1="0.899cm" svg:y1="4.398cm" svg:x2="0.899cm" svg:y2="4.598cm"><text:p/></draw:line><draw:line draw:style-name="gr32" draw:text-style-name="P63" svg:x1="2.699cm" svg:y1="4.398cm" svg:x2="2.699cm" svg:y2="4.598cm"><text:p/></draw:line><draw:line draw:style-name="gr32" draw:text-style-name="P63" svg:x1="6.299cm" svg:y1="4.398cm" svg:x2="6.299cm" svg:y2="4.598cm"><text:p/></draw:line><draw:line draw:style-name="gr32" draw:text-style-name="P63" svg:x1="8.099cm" svg:y1="4.398cm" svg:x2="8.099cm" svg:y2="4.598cm"><text:p/></draw:line><draw:frame draw:style-name="gr33" draw:text-style-name="P64" svg:width="0.456cm" svg:height="0.881cm" svg:x="6.191cm" svg:y="4.711cm"><draw:text-box><text:p text:style-name="P61"><text:span text:style-name="T48">1</text:span></text:p></draw:text-box></draw:frame><draw:frame draw:style-name="gr34" draw:text-style-name="P64" svg:width="0.456cm" svg:height="0.883cm" svg:x="4.157cm" svg:y="4.611cm"><draw:text-box><text:p text:style-name="P61"><text:span text:style-name="T48">0</text:span></text:p></draw:text-box></draw:frame></draw:g><draw:frame draw:style-name="gr33" draw:text-style-name="P64" svg:width="0.456cm" svg:height="0.881cm" svg:x="4.053cm" svg:y="2.422cm"><draw:text-box><text:p text:style-name="P61"><text:span text:style-name="T48">1</text:span></text:p></draw:text-box></draw:frame></draw:g></text:p>
        </text:list-item>
      </text:list>
      <text:p text:style-name="P31"/>
      <text:p text:style-name="P31"/>
      <text:list xml:id="list743186350" text:continue-numbering="true" text:style-name="_5f_Numérotation_20_des_20_exercices_20_livrets">
        <text:list-header>
          <text:p text:style-name="P54"><text:span text:style-name="_5f_pointillés_20_gris"><text:span text:style-name="T32"/></text:span></text:p>
        </text:list-header>
        <text:list-item>
          <text:p text:style-name="P57"><text:span text:style-name="T15">Les droites (</text:span><text:span text:style-name="_5f_variable"><text:span text:style-name="T5">d</text:span></text:span><text:span text:style-name="T27">1</text:span><text:span text:style-name="T15">), (</text:span><text:span text:style-name="_5f_variable"><text:span text:style-name="T5">d</text:span></text:span><text:span text:style-name="T27">2</text:span><text:span text:style-name="T15">) </text:span><text:span text:style-name="_5f_variable"><text:span text:style-name="T12">e</text:span></text:span><text:span text:style-name="T15">t (</text:span><text:span text:style-name="_5f_variable"><text:span text:style-name="T5">d</text:span></text:span><text:span text:style-name="T27">3</text:span><text:span text:style-name="T15">) sont les représentations graphiques respectives de trois fonctions affines </text:span><text:span text:style-name="_5f_variable"><text:span text:style-name="T2">f</text:span></text:span><text:span text:style-name="_5f_variable"><text:span text:style-name="T30">1</text:span></text:span><text:span text:style-name="_5f_variable"><text:span text:style-name="T12">,</text:span></text:span><text:span text:style-name="_5f_variable"><text:span text:style-name="T15"> </text:span></text:span><text:span text:style-name="_5f_variable"><text:span text:style-name="T2">f</text:span></text:span><text:span text:style-name="_5f_variable"><text:span text:style-name="T30">2</text:span></text:span><text:span text:style-name="_5f_variable"><text:span text:style-name="T12"> et </text:span></text:span><text:span text:style-name="_5f_variable"><text:span text:style-name="T2">f</text:span></text:span><text:span text:style-name="_5f_variable"><text:span text:style-name="T30">3</text:span></text:span><text:span text:style-name="_5f_variable"><text:span text:style-name="T12">.</text:span></text:span></text:p>
          <text:list>
            <text:list-header>
              <text:p text:style-name="P49"><draw:g text:anchor-type="as-char" draw:z-index="21" draw:style-name="gr4"><draw:line draw:style-name="gr35" draw:text-style-name="P65" svg:x1="5.996cm" svg:y1="0.009cm" svg:x2="5.996cm" svg:y2="6.487cm"><text:p/></draw:line><draw:line draw:style-name="gr35" draw:text-style-name="P65" svg:x1="5.499cm" svg:y1="0.009cm" svg:x2="5.499cm" svg:y2="6.487cm"><text:p/></draw:line><draw:line draw:style-name="gr35" draw:text-style-name="P65" svg:x1="4.997cm" svg:y1="0.009cm" svg:x2="4.997cm" svg:y2="6.487cm"><text:p/></draw:line><draw:line draw:style-name="gr35" draw:text-style-name="P65" svg:x1="4.501cm" svg:y1="0.009cm" svg:x2="4.501cm" svg:y2="6.487cm"><text:p/></draw:line><draw:line draw:style-name="gr35" draw:text-style-name="P65" svg:x1="3.994cm" svg:y1="0.009cm" svg:x2="3.994cm" svg:y2="6.487cm"><text:p/></draw:line><draw:line draw:style-name="gr35" draw:text-style-name="P65" svg:x1="3.498cm" svg:y1="0.009cm" svg:x2="3.498cm" svg:y2="6.487cm"><text:p/></draw:line><draw:line draw:style-name="gr35" draw:text-style-name="P65" svg:x1="3.005cm" svg:y1="0.009cm" svg:x2="3.005cm" svg:y2="6.487cm"><text:p/></draw:line><draw:line draw:style-name="gr35" draw:text-style-name="P65" svg:x1="2.499cm" svg:y1="0.009cm" svg:x2="2.499cm" svg:y2="6.487cm"><text:p/></draw:line><draw:line draw:style-name="gr35" draw:text-style-name="P65" svg:x1="2.001cm" svg:y1="0.009cm" svg:x2="2.001cm" svg:y2="6.487cm"><text:p/></draw:line><draw:line draw:style-name="gr35" draw:text-style-name="P65" svg:x1="1.005cm" svg:y1="0.009cm" svg:x2="1.005cm" svg:y2="6.487cm"><text:p/></draw:line><draw:line draw:style-name="gr35" draw:text-style-name="P65" svg:x1="0.506cm" svg:y1="0.009cm" svg:x2="0.506cm" svg:y2="6.487cm"><text:p/></draw:line><draw:line draw:style-name="gr35" draw:text-style-name="P65" svg:x1="0cm" svg:y1="0.009cm" svg:x2="0cm" svg:y2="6.487cm"><text:p/></draw:line><draw:line draw:style-name="gr35" draw:text-style-name="P65" svg:x1="0.001cm" svg:y1="5.993cm" svg:x2="9.001cm" svg:y2="5.993cm"><text:p/></draw:line><draw:line draw:style-name="gr35" draw:text-style-name="P65" svg:x1="9cm" svg:y1="0.009cm" svg:x2="9cm" svg:y2="6.487cm"><text:p/></draw:line><draw:line draw:style-name="gr35" draw:text-style-name="P65" svg:x1="8.496cm" svg:y1="0.009cm" svg:x2="8.496cm" svg:y2="6.487cm"><text:p/></draw:line><draw:line draw:style-name="gr35" draw:text-style-name="P65" svg:x1="7.999cm" svg:y1="0.009cm" svg:x2="7.999cm" svg:y2="6.487cm"><text:p/></draw:line><draw:line draw:style-name="gr35" draw:text-style-name="P65" svg:x1="7cm" svg:y1="0.009cm" svg:x2="7cm" svg:y2="6.487cm"><text:p/></draw:line><draw:line draw:style-name="gr35" draw:text-style-name="P65" svg:x1="6.501cm" svg:y1="0.009cm" svg:x2="6.501cm" svg:y2="6.487cm"><text:p/></draw:line><draw:line draw:style-name="gr35" draw:text-style-name="P65" svg:x1="7.498cm" svg:y1="0.009cm" svg:x2="7.498cm" svg:y2="6.487cm"><text:p/></draw:line><draw:line draw:style-name="gr35" draw:text-style-name="P65" svg:x1="0.001cm" svg:y1="4.995cm" svg:x2="9.001cm" svg:y2="4.995cm"><text:p/></draw:line><draw:line draw:style-name="gr35" draw:text-style-name="P65" svg:x1="0.001cm" svg:y1="4.498cm" svg:x2="9.001cm" svg:y2="4.498cm"><text:p/></draw:line><draw:line draw:style-name="gr35" draw:text-style-name="P65" svg:x1="0.001cm" svg:y1="3.992cm" svg:x2="9.001cm" svg:y2="3.992cm"><text:p/></draw:line><draw:line draw:style-name="gr35" draw:text-style-name="P65" svg:x1="0.001cm" svg:y1="3.495cm" svg:x2="9.001cm" svg:y2="3.495cm"><text:p/></draw:line><draw:line draw:style-name="gr35" draw:text-style-name="P65" svg:x1="0.001cm" svg:y1="2.994cm" svg:x2="9.001cm" svg:y2="2.994cm"><text:p/></draw:line><draw:line draw:style-name="gr35" draw:text-style-name="P65" svg:x1="0.001cm" svg:y1="2.498cm" svg:x2="9.001cm" svg:y2="2.498cm"><text:p/></draw:line><draw:line draw:style-name="gr35" draw:text-style-name="P65" svg:x1="0.001cm" svg:y1="1.498cm" svg:x2="9.001cm" svg:y2="1.498cm"><text:p/></draw:line><draw:line draw:style-name="gr35" draw:text-style-name="P65" svg:x1="0.001cm" svg:y1="2cm" svg:x2="9.001cm" svg:y2="2cm"><text:p/></draw:line><draw:line draw:style-name="gr35" draw:text-style-name="P65" svg:x1="0.001cm" svg:y1="1cm" svg:x2="9.001cm" svg:y2="1cm"><text:p/></draw:line><draw:line draw:style-name="gr35" draw:text-style-name="P65" svg:x1="0.001cm" svg:y1="0.503cm" svg:x2="9.001cm" svg:y2="0.503cm"><text:p/></draw:line><draw:line draw:style-name="gr35" draw:text-style-name="P65" svg:x1="0.001cm" svg:y1="0.001cm" svg:x2="9.001cm" svg:y2="0.001cm"><text:p/></draw:line><draw:line draw:style-name="gr35" draw:text-style-name="P65" svg:x1="0.001cm" svg:y1="6.488cm" svg:x2="9.001cm" svg:y2="6.488cm"><text:p/></draw:line><draw:line draw:style-name="gr36" draw:text-style-name="P65" svg:x1="1.504cm" svg:y1="6.501cm" svg:x2="1.504cm" svg:y2="0.001cm"><text:p/></draw:line><draw:line draw:style-name="gr36" draw:text-style-name="P65" svg:x1="0cm" svg:y1="5.486cm" svg:x2="9cm" svg:y2="5.486cm"><text:p/></draw:line><draw:line draw:style-name="gr37" draw:text-style-name="P65" svg:x1="2.5cm" svg:y1="5.388cm" svg:x2="2.5cm" svg:y2="5.589cm"><text:p/></draw:line><draw:line draw:style-name="gr37" draw:text-style-name="P65" svg:x1="2.5cm" svg:y1="5.388cm" svg:x2="2.5cm" svg:y2="5.589cm"><text:p/></draw:line><draw:line draw:style-name="gr38" draw:text-style-name="P65" svg:x1="2.5cm" svg:y1="5.388cm" svg:x2="2.5cm" svg:y2="5.589cm"><text:p/></draw:line><draw:line draw:style-name="gr38" draw:text-style-name="P65" svg:x1="8.497cm" svg:y1="5.388cm" svg:x2="8.497cm" svg:y2="5.589cm"><text:p/></draw:line><draw:line draw:style-name="gr38" draw:text-style-name="P65" svg:x1="7.5cm" svg:y1="5.388cm" svg:x2="7.5cm" svg:y2="5.589cm"><text:p/></draw:line><draw:line draw:style-name="gr38" draw:text-style-name="P65" svg:x1="6.502cm" svg:y1="5.388cm" svg:x2="6.502cm" svg:y2="5.589cm"><text:p/></draw:line><draw:line draw:style-name="gr38" draw:text-style-name="P65" svg:x1="5.5cm" svg:y1="5.388cm" svg:x2="5.5cm" svg:y2="5.589cm"><text:p/></draw:line><draw:line draw:style-name="gr38" draw:text-style-name="P65" svg:x1="4.502cm" svg:y1="5.388cm" svg:x2="4.502cm" svg:y2="5.589cm"><text:p/></draw:line><draw:line draw:style-name="gr38" draw:text-style-name="P65" svg:x1="3.499cm" svg:y1="5.388cm" svg:x2="3.499cm" svg:y2="5.589cm"><text:p/></draw:line><draw:line draw:style-name="gr39" draw:text-style-name="P66" svg:x1="1.386cm" svg:y1="0.503cm" svg:x2="1.586cm" svg:y2="0.503cm"><text:p/></draw:line><draw:line draw:style-name="gr40" draw:text-style-name="P66" svg:x1="1.386cm" svg:y1="1.496cm" svg:x2="1.586cm" svg:y2="1.496cm"><text:p/></draw:line><draw:line draw:style-name="gr41" draw:text-style-name="P66" svg:x1="1.386cm" svg:y1="2.496cm" svg:x2="1.586cm" svg:y2="2.496cm"><text:p/></draw:line><draw:line draw:style-name="gr42" draw:text-style-name="P66" svg:x1="1.386cm" svg:y1="3.492cm" svg:x2="1.586cm" svg:y2="3.492cm"><text:p/></draw:line><draw:line draw:style-name="gr43" draw:text-style-name="P66" svg:x1="1.386cm" svg:y1="4.493cm" svg:x2="1.586cm" svg:y2="4.493cm"><text:p/></draw:line><draw:line draw:style-name="gr38" draw:text-style-name="P65" svg:x1="0.507cm" svg:y1="5.388cm" svg:x2="0.507cm" svg:y2="5.589cm"><text:p/></draw:line><draw:frame draw:style-name="gr44" draw:text-style-name="P67" svg:width="0.239cm" svg:height="0.435cm" svg:x="6.382cm" svg:y="5.639cm"><draw:text-box><text:p text:style-name="P61"><text:span text:style-name="T49">5</text:span></text:p></draw:text-box></draw:frame><draw:frame draw:style-name="gr45" draw:text-style-name="P67" svg:width="0.242cm" svg:height="0.435cm" svg:x="2.376cm" svg:y="5.639cm"><draw:text-box><text:p text:style-name="P61"><text:span text:style-name="T49">1</text:span></text:p></draw:text-box></draw:frame><draw:frame draw:style-name="gr44" draw:text-style-name="P67" svg:width="0.239cm" svg:height="0.435cm" svg:x="1.191cm" svg:y="5.639cm"><draw:text-box><text:p text:style-name="P61"><text:span text:style-name="T49">0</text:span></text:p></draw:text-box></draw:frame><draw:frame draw:style-name="gr45" draw:text-style-name="P67" svg:width="0.244cm" svg:height="0.435cm" svg:x="1.004cm" svg:y="4.205cm"><draw:text-box><text:p text:style-name="P61"><text:span text:style-name="T49">1</text:span></text:p></draw:text-box></draw:frame><draw:frame draw:style-name="gr44" draw:text-style-name="P67" svg:width="0.239cm" svg:height="0.435cm" svg:x="1.004cm" svg:y="0.206cm"><draw:text-box><text:p text:style-name="P61"><text:span text:style-name="T49">5</text:span></text:p></draw:text-box></draw:frame><draw:line draw:style-name="gr46" draw:text-style-name="P65" svg:x1="0cm" svg:y1="6.228cm" svg:x2="9cm" svg:y2="1.735cm"><text:p/></draw:line><draw:line draw:style-name="gr47" draw:text-style-name="P68" svg:x1="7.497cm" svg:y1="6.483cm" svg:x2="0.976cm" svg:y2="0.009cm"><text:p/></draw:line><draw:frame draw:style-name="gr48" draw:text-style-name="P70" svg:width="0.653cm" svg:height="0.608cm" svg:x="8.162cm" svg:y="1.305cm"><draw:text-box><text:p text:style-name="P69"><text:span text:style-name="T50">(</text:span><text:span text:style-name="T51">d</text:span><text:span text:style-name="T52">1</text:span><text:span text:style-name="T53">)</text:span></text:p></draw:text-box></draw:frame><draw:frame draw:style-name="gr49" draw:text-style-name="P71" svg:width="0.652cm" svg:height="0.606cm" svg:x="7.347cm" svg:y="5.879cm"><draw:text-box><text:p text:style-name="P69"><text:span text:style-name="T54">(</text:span><text:span text:style-name="T55">d</text:span><text:span text:style-name="T56">2</text:span><text:span text:style-name="T57">)</text:span></text:p></draw:text-box></draw:frame><draw:frame draw:style-name="gr50" draw:text-style-name="P72" svg:width="0.996cm" svg:height="0.625cm" svg:x="3.815cm" svg:y="0.004cm"><draw:text-box><text:p text:style-name="P69"><text:span text:style-name="T58">(</text:span><text:span text:style-name="T59">d</text:span><text:span text:style-name="T60">3</text:span><text:span text:style-name="T61">)</text:span></text:p></draw:text-box></draw:frame><draw:line draw:style-name="gr51" draw:text-style-name="P68" svg:x1="6.503cm" svg:y1="3.497cm" svg:x2="6.507cm" svg:y2="3.006cm"><text:p/></draw:line><draw:line draw:style-name="gr52" draw:text-style-name="P68" svg:x1="5.497cm" svg:y1="3.491cm" svg:x2="6.484cm" svg:y2="3.472cm"><text:p/></draw:line><draw:line draw:style-name="gr53" draw:text-style-name="P68" svg:x1="2.498cm" svg:y1="4.498cm" svg:x2="2.498cm" svg:y2="2.496cm"><text:p/></draw:line><draw:line draw:style-name="gr54" draw:text-style-name="P68" svg:x1="4.499cm" svg:y1="2.496cm" svg:x2="4.499cm" svg:y2="3.491cm"><text:p/></draw:line><draw:line draw:style-name="gr55" draw:text-style-name="P68" svg:x1="1.504cm" svg:y1="4.493cm" svg:x2="2.498cm" svg:y2="4.493cm"><text:p/></draw:line><draw:line draw:style-name="gr56" draw:text-style-name="P68" svg:x1="3.504cm" svg:y1="2.496cm" svg:x2="4.498cm" svg:y2="2.496cm"><text:p/></draw:line><draw:line draw:style-name="gr57" draw:text-style-name="P73" svg:x1="0.435cm" svg:y1="6.501cm" svg:x2="3.78cm" svg:y2="0.009cm"><text:p/></draw:line></draw:g></text:p>
            </text:list-header>
            <text:list-item>
              <text:p text:style-name="P57"><text:span text:style-name="_5f_variable"><text:span text:style-name="T14">Indiquer la (les) fonction(s) qui ont un coefficient </text:span></text:span><text:span text:style-name="_5f_variable"><text:span text:style-name="T14">directeur </text:span></text:span><text:span text:style-name="_5f_variable"><text:span text:style-name="T14">négatif.</text:span></text:span></text:p>
              <text:p text:style-name="P44"><text:span text:style-name="_5f_pointillés_20_gris"><text:span text:style-name="T37">................................................................................</text:span></text:span></text:p>
            </text:list-item>
            <text:list-item>
              <text:p text:style-name="P50">Indiquer le coefficient de chaque fonction dans ce tableau.</text:p>
            </text:list-item>
          </text:list>
        </text:list-item>
      </text:list>
      <table:table table:name="Tableau5" table:style-name="Tableau5">
        <table:table-column table:style-name="Tableau5.A" table:number-columns-repeated="3"/>
        <table:table-column table:style-name="Tableau5.D"/>
        <table:table-row>
          <table:table-cell table:style-name="Tableau5.A1" office:value-type="string">
            <text:p text:style-name="P23">Fonction</text:p>
          </table:table-cell>
          <table:table-cell table:style-name="Tableau5.C1" office:value-type="string">
            <text:p text:style-name="P55"><text:span text:style-name="_5f_variable"><text:span text:style-name="T2">f</text:span></text:span><text:span text:style-name="_5f_variable"><text:span text:style-name="T31">1</text:span></text:span></text:p>
          </table:table-cell>
          <table:table-cell table:style-name="Tableau5.C1" office:value-type="string">
            <text:p text:style-name="P55"><text:span text:style-name="_5f_variable"><text:span text:style-name="T2">f</text:span></text:span><text:span text:style-name="_5f_variable"><text:span text:style-name="T31">2</text:span></text:span></text:p>
          </table:table-cell>
          <table:table-cell table:style-name="Tableau5.D1" office:value-type="string">
            <text:p text:style-name="P55"><text:span text:style-name="_5f_variable"><text:span text:style-name="T2">f</text:span></text:span><text:span text:style-name="_5f_variable"><text:span text:style-name="T31">3</text:span></text:span></text:p>
          </table:table-cell>
        </table:table-row>
        <table:table-row table:style-name="Tableau5.2">
          <table:table-cell table:style-name="Tableau5.A2" office:value-type="string">
            <text:p text:style-name="P23">Coefficient </text:p>
          </table:table-cell>
          <table:table-cell table:style-name="Tableau5.C2" office:value-type="string">
            <text:p text:style-name="P23"/>
          </table:table-cell>
          <table:table-cell table:style-name="Tableau5.C2" office:value-type="string">
            <text:p text:style-name="P23"/>
          </table:table-cell>
          <table:table-cell table:style-name="Tableau5.D2" office:value-type="string">
            <text:p text:style-name="P23"/>
          </table:table-cell>
        </table:table-row>
      </table:table>
      <text:list xml:id="list1041136512" text:continue-numbering="true" text:style-name="_5f_Numérotation_20_des_20_exercices_20_livrets">
        <text:list-item>
          <text:list>
            <text:list-item>
              <text:p text:style-name="P50">Indiquer l'ordonnée à l'origine de chaque droite dans ce tableau.</text:p>
            </text:list-item>
          </text:list>
        </text:list-item>
      </text:list>
      <table:table table:name="Tableau10" table:style-name="Tableau10">
        <table:table-column table:style-name="Tableau10.A"/>
        <table:table-column table:style-name="Tableau10.B" table:number-columns-repeated="2"/>
        <table:table-column table:style-name="Tableau10.D"/>
        <table:table-row>
          <table:table-cell table:style-name="Tableau10.A1" office:value-type="string">
            <text:p text:style-name="P23">Droite</text:p>
          </table:table-cell>
          <table:table-cell table:style-name="Tableau10.C1" office:value-type="string">
            <text:p text:style-name="P55"><text:span text:style-name="_5f_variable"><text:span text:style-name="T19">(</text:span></text:span><text:span text:style-name="_5f_variable"><text:span text:style-name="T6">d</text:span></text:span><text:span text:style-name="_5f_variable"><text:span text:style-name="T28">1</text:span></text:span><text:span text:style-name="_5f_variable"><text:span text:style-name="T19">)</text:span></text:span></text:p>
          </table:table-cell>
          <table:table-cell table:style-name="Tableau10.C1" office:value-type="string">
            <text:p text:style-name="P55"><text:span text:style-name="_5f_variable"><text:span text:style-name="T19">(</text:span></text:span><text:span text:style-name="_5f_variable"><text:span text:style-name="T6">d</text:span></text:span><text:span text:style-name="_5f_variable"><text:span text:style-name="T29">2</text:span></text:span><text:span text:style-name="_5f_variable"><text:span text:style-name="T19">)</text:span></text:span></text:p>
          </table:table-cell>
          <table:table-cell table:style-name="Tableau10.D1" office:value-type="string">
            <text:p text:style-name="P55"><text:span text:style-name="_5f_variable"><text:span text:style-name="T19">(</text:span></text:span><text:span text:style-name="_5f_variable"><text:span text:style-name="T6">d</text:span></text:span><text:span text:style-name="_5f_variable"><text:span text:style-name="T29">3</text:span></text:span><text:span text:style-name="_5f_variable"><text:span text:style-name="T19">)</text:span></text:span></text:p>
          </table:table-cell>
        </table:table-row>
        <table:table-row>
          <table:table-cell table:style-name="Tableau10.A2" office:value-type="string">
            <text:p text:style-name="P23">Ordonnée </text:p>
            <text:p text:style-name="P23">à l'origine</text:p>
          </table:table-cell>
          <table:table-cell table:style-name="Tableau10.C2" office:value-type="string">
            <text:p text:style-name="P23"/>
          </table:table-cell>
          <table:table-cell table:style-name="Tableau10.C2" office:value-type="string">
            <text:p text:style-name="P23"/>
          </table:table-cell>
          <table:table-cell table:style-name="Tableau10.D2" office:value-type="string">
            <text:p text:style-name="P23"/>
          </table:table-cell>
        </table:table-row>
      </table:table>
      <text:list xml:id="list544329496" text:continue-numbering="true" text:style-name="_5f_Numérotation_20_des_20_exercices_20_livrets">
        <text:list-item>
          <text:list>
            <text:list-item>
              <text:p text:style-name="P51">En déduire l'expression de chaque fonction.</text:p>
            </text:list-item>
          </text:list>
          <text:p text:style-name="P39"><text:span text:style-name="_5f_pointillés_20_gris"><text:span text:style-name="T11">................................................................................</text:span></text:span></text:p>
          <text:p text:style-name="P45"><text:span text:style-name="_5f_pointillés_20_gris"><text:span text:style-name="T36">................................................................................</text:span></text:span></text:p>
          <text:p text:style-name="P39"><text:span text:style-name="_5f_pointillés_20_gris"><text:span text:style-name="T33">................................................................................</text:span></text:span></text:p>
        </text:list-item>
        <text:list-item>
          <text:p text:style-name="P52"><text:span text:style-name="T18">On considère la fonction </text:span><text:span text:style-name="_5f_variable"><text:span text:style-name="T3">f</text:span></text:span><text:span text:style-name="T18"> : </text:span><text:span text:style-name="_5f_variable"><text:span text:style-name="T3">x</text:span></text:span><text:span text:style-name="T18"> </text:span><text:span text:style-name="T18"><draw:g text:anchor-type="as-char" svg:y="-0.21cm" draw:z-index="8" draw:style-name="gr1"><draw:line draw:style-name="gr2" draw:text-style-name="P58" svg:x1="0cm" svg:y1="-0.001cm" svg:x2="0cm" svg:y2="0.165cm"><text:p/></draw:line><draw:line draw:style-name="gr2" draw:text-style-name="P58" svg:x1="0cm" svg:y1="0.082cm" svg:x2="0.529cm" svg:y2="0.082cm"><text:p/></draw:line><draw:line draw:style-name="gr2" draw:text-style-name="P58" svg:x1="0.529cm" svg:y1="0.082cm" svg:x2="0.439cm" svg:y2="-0.001cm"><text:p/></draw:line><draw:line draw:style-name="gr2" draw:text-style-name="P58" svg:x1="0.529cm" svg:y1="0.082cm" svg:x2="0.439cm" svg:y2="0.165cm"><text:p/></draw:line></draw:g></text:span><text:span text:style-name="T18"> </text:span><text:span text:style-name="T21">−</text:span><text:span text:style-name="T18"> 3</text:span><text:span text:style-name="_5f_variable"><text:span text:style-name="T3">x</text:span></text:span><text:span text:style-name="T18"> </text:span><text:span text:style-name="T21"></text:span><text:span text:style-name="T18"> </text:span><text:span text:style-name="T17">7</text:span>.</text:p>
          <text:list>
            <text:list-item>
              <text:p text:style-name="P30">Calculer <text:span text:style-name="_5f_variable"><text:span text:style-name="T1">f</text:span></text:span>(8). </text:p>
            </text:list-item>
          </text:list>
          <text:p text:style-name="P41"><text:span text:style-name="_5f_pointillés_20_gris">...............................................................................</text:span></text:p>
          <text:list text:continue-numbering="true">
            <text:list-item>
              <text:p text:style-name="P30">Calculer l'image de 0.</text:p>
            </text:list-item>
          </text:list>
          <text:p text:style-name="P41"><text:span text:style-name="_5f_pointillés_20_gris">................................................................................</text:span></text:p>
          <text:list text:continue-numbering="true">
            <text:list-item>
              <text:p text:style-name="P30">Calculer l'antécédent de -2.</text:p>
            </text:list-item>
          </text:list>
          <text:p text:style-name="P39"><text:span text:style-name="_5f_pointillés_20_gris"><text:span text:style-name="T33">...............................................................................................................................................................</text:span></text:span></text:p>
        </text:list-item>
        <text:list-item>
          <text:p text:style-name="P52"><text:soft-page-break/><text:span text:style-name="_5f_pointillés_20_gris"><text:span text:style-name="T38">Compléter le tableau ci-dessous en relevant les coefficients directeurs et les ordonnées à l'origine des fonctions indiquées.</text:span></text:span></text:p>
        </text:list-item>
      </text:list>
      <table:table table:name="Tableau2" table:style-name="Tableau2">
        <table:table-column table:style-name="Tableau2.A" table:number-columns-repeated="3"/>
        <table:table-row>
          <table:table-cell table:style-name="Tableau2.A1" office:value-type="string">
            <text:p text:style-name="P25">Fonctions</text:p>
          </table:table-cell>
          <table:table-cell table:style-name="Tableau2.A1" office:value-type="string">
            <text:p text:style-name="P25">Coefficient directeur</text:p>
          </table:table-cell>
          <table:table-cell table:style-name="Tableau2.C1" office:value-type="string">
            <text:p text:style-name="P25">Ordonnée à l'origine</text:p>
          </table:table-cell>
        </table:table-row>
        <table:table-row table:style-name="Tableau2.2">
          <table:table-cell table:style-name="Tableau2.A6" office:value-type="string">
            <text:p text:style-name="P24"><text:span text:style-name="_5f_variable"><text:span text:style-name="T1">f</text:span></text:span>(<text:span text:style-name="_5f_variable"><text:span text:style-name="T1">x</text:span></text:span>) = 2<text:span text:style-name="_5f_variable"><text:span text:style-name="T1">x </text:span></text:span><text:span text:style-name="_5f_variable"><text:span text:style-name="T34">− </text:span></text:span>5 </text:p>
          </table:table-cell>
          <table:table-cell table:style-name="Tableau2.B6" office:value-type="string">
            <text:p text:style-name="P24"/>
          </table:table-cell>
          <table:table-cell table:style-name="Tableau2.C6" office:value-type="string">
            <text:p text:style-name="Table_20_Contents"/>
          </table:table-cell>
        </table:table-row>
        <table:table-row table:style-name="Tableau2.2">
          <table:table-cell table:style-name="Tableau2.A6" office:value-type="string">
            <text:p text:style-name="P24"><text:span text:style-name="_5f_variable"><text:span text:style-name="T1">g</text:span></text:span>(<text:span text:style-name="_5f_variable"><text:span text:style-name="T1">x</text:span></text:span>) = -4<text:span text:style-name="_5f_variable"><text:span text:style-name="T1">x </text:span></text:span><text:span text:style-name="_5f_variable"><text:span text:style-name="T34">− </text:span></text:span>2</text:p>
          </table:table-cell>
          <table:table-cell table:style-name="Tableau2.B6" office:value-type="string">
            <text:p text:style-name="P24"/>
          </table:table-cell>
          <table:table-cell table:style-name="Tableau2.C6" office:value-type="string">
            <text:p text:style-name="P24"/>
          </table:table-cell>
        </table:table-row>
        <table:table-row table:style-name="Tableau2.2">
          <table:table-cell table:style-name="Tableau2.A6" office:value-type="string">
            <text:p text:style-name="P27"><text:span text:style-name="_5f_variable"><text:span text:style-name="T1">h</text:span></text:span>(<text:span text:style-name="_5f_variable"><text:span text:style-name="T1">x</text:span></text:span>) = 7 <text:span text:style-name="_5f_variable"><text:span text:style-name="T35">− </text:span></text:span>6x</text:p>
          </table:table-cell>
          <table:table-cell table:style-name="Tableau2.B6" office:value-type="string">
            <text:p text:style-name="P24"/>
          </table:table-cell>
          <table:table-cell table:style-name="Tableau2.C6" office:value-type="string">
            <text:p text:style-name="P24"/>
          </table:table-cell>
        </table:table-row>
        <table:table-row table:style-name="Tableau2.2">
          <table:table-cell table:style-name="Tableau2.A6" office:value-type="string">
            <text:p text:style-name="P27"><text:span text:style-name="_5f_variable"><text:span text:style-name="T1">i</text:span></text:span>(<text:span text:style-name="_5f_variable"><text:span text:style-name="T1">x</text:span></text:span>) = -3</text:p>
          </table:table-cell>
          <table:table-cell table:style-name="Tableau2.B6" office:value-type="string">
            <text:p text:style-name="P24"/>
          </table:table-cell>
          <table:table-cell table:style-name="Tableau2.C6" office:value-type="string">
            <text:p text:style-name="P24"/>
          </table:table-cell>
        </table:table-row>
        <table:table-row table:style-name="Tableau2.6">
          <table:table-cell table:style-name="Tableau2.A6" office:value-type="string">
            <text:p text:style-name="P24"><draw:frame draw:style-name="fr1" draw:name="Objet1" text:anchor-type="as-char" svg:width="2.274cm" svg:height="1cm" draw:z-index="9"><draw:object xlink:href="./Object 3" xlink:type="simple" xlink:show="embed" xlink:actuate="onLoad"/><draw:image xlink:href="./ObjectReplacements/Object 3" xlink:type="simple" xlink:show="embed" xlink:actuate="onLoad"/></draw:frame></text:p>
          </table:table-cell>
          <table:table-cell table:style-name="Tableau2.B6" office:value-type="string">
            <text:p text:style-name="P24"/>
          </table:table-cell>
          <table:table-cell table:style-name="Tableau2.C6" office:value-type="string">
            <text:p text:style-name="P24"/>
          </table:table-cell>
        </table:table-row>
        <table:table-row table:style-name="Tableau2.6">
          <table:table-cell table:style-name="Tableau2.A7" office:value-type="string">
            <text:p text:style-name="P27"><text:span text:style-name="_5f_variable"><text:span text:style-name="T1">k</text:span></text:span>(<text:span text:style-name="_5f_variable"><text:span text:style-name="T1">x</text:span></text:span>) = <draw:frame draw:style-name="fr1" draw:name="Objet2" text:anchor-type="as-char" svg:width="1.351cm" svg:height="1cm" draw:z-index="10"><draw:object xlink:href="./Object 4" xlink:type="simple" xlink:show="embed" xlink:actuate="onLoad"/><draw:image xlink:href="./ObjectReplacements/Object 4" xlink:type="simple" xlink:show="embed" xlink:actuate="onLoad"/></draw:frame></text:p>
          </table:table-cell>
          <table:table-cell table:style-name="Tableau2.B7" office:value-type="string">
            <text:p text:style-name="P24"/>
          </table:table-cell>
          <table:table-cell table:style-name="Tableau2.C7" office:value-type="string">
            <text:p text:style-name="P24"/>
          </table:table-cell>
        </table:table-row>
      </table:table>
      <text:list xml:id="list1960386730" text:continue-numbering="true" text:style-name="_5f_Numérotation_20_des_20_exercices_20_livrets">
        <text:list-item>
          <text:p text:style-name="P52"><text:span text:style-name="_5f_pointillés_20_gris"><text:span text:style-name="T38">Pour chacune des fonctions suivantes, déterminer si elles sont croissantes, décroissantes ou constantes. Justifier.</text:span></text:span></text:p>
          <text:list>
            <text:list-item>
              <text:p text:style-name="P30"><text:span text:style-name="_5f_variable"><text:span text:style-name="T40">f</text:span></text:span><text:span text:style-name="_5f_pointillés_20_gris"><text:span text:style-name="T39">(</text:span></text:span><text:span text:style-name="_5f_variable"><text:span text:style-name="T40">x</text:span></text:span><text:span text:style-name="_5f_pointillés_20_gris"><text:span text:style-name="T39">) = -3</text:span></text:span><text:span text:style-name="_5f_variable"><text:span text:style-name="T40">x </text:span></text:span><text:span text:style-name="_5f_variable"><text:span text:style-name="T42">− </text:span></text:span><text:span text:style-name="_5f_pointillés_20_gris"><text:span text:style-name="T39">8</text:span></text:span></text:p>
              <text:p text:style-name="P39"><text:span text:style-name="_5f_pointillés_20_gris"><text:span text:style-name="T46"></text:span></text:span><text:span text:style-name="_5f_pointillés_20_gris"><text:span text:style-name="T39"> croissante </text:span></text:span><text:span text:style-name="_5f_pointillés_20_gris"><text:span text:style-name="T46"> </text:span></text:span><text:span text:style-name="_5f_pointillés_20_gris"><text:span text:style-name="T39">décroissante </text:span></text:span><text:span text:style-name="_5f_pointillés_20_gris"><text:span text:style-name="T46"> </text:span></text:span><text:span text:style-name="_5f_pointillés_20_gris"><text:span text:style-name="T39">constante</text:span></text:span></text:p>
            </text:list-item>
          </text:list>
          <text:p text:style-name="P39"><text:span text:style-name="_5f_pointillés_20_gris"><text:span text:style-name="T33">................................................................................</text:span></text:span></text:p>
          <text:list text:continue-numbering="true">
            <text:list-item>
              <text:p text:style-name="P30"><text:span text:style-name="_5f_pointillés_20_gris"><text:span text:style-name="T39"><draw:frame draw:style-name="fr1" draw:name="Objet3" text:anchor-type="as-char" svg:width="2.032cm" svg:height="1cm" draw:z-index="11"><draw:object xlink:href="./Object 2" xlink:type="simple" xlink:show="embed" xlink:actuate="onLoad"/><draw:image xlink:href="./ObjectReplacements/Object 2" xlink:type="simple" xlink:show="embed" xlink:actuate="onLoad"/></draw:frame></text:span></text:span></text:p>
              <text:p text:style-name="P39"><text:span text:style-name="_5f_pointillés_20_gris"><text:span text:style-name="T46"></text:span></text:span><text:span text:style-name="_5f_pointillés_20_gris"><text:span text:style-name="T39"> croissante </text:span></text:span><text:span text:style-name="_5f_pointillés_20_gris"><text:span text:style-name="T46"> </text:span></text:span><text:span text:style-name="_5f_pointillés_20_gris"><text:span text:style-name="T39">décroissante </text:span></text:span><text:span text:style-name="_5f_pointillés_20_gris"><text:span text:style-name="T46"> </text:span></text:span><text:span text:style-name="_5f_pointillés_20_gris"><text:span text:style-name="T39">constante</text:span></text:span></text:p>
            </text:list-item>
          </text:list>
          <text:p text:style-name="P39"><text:span text:style-name="_5f_pointillés_20_gris"><text:span text:style-name="T33">................................................................................</text:span></text:span></text:p>
          <text:list text:continue-numbering="true">
            <text:list-item>
              <text:p text:style-name="P30"><text:span text:style-name="_5f_variable"><text:span text:style-name="T40">h</text:span></text:span><text:span text:style-name="_5f_pointillés_20_gris"><text:span text:style-name="T39">(</text:span></text:span><text:span text:style-name="_5f_variable"><text:span text:style-name="T40">x</text:span></text:span><text:span text:style-name="_5f_pointillés_20_gris"><text:span text:style-name="T39">) = 4</text:span></text:span><text:span text:style-name="_5f_variable"><text:span text:style-name="T40">x </text:span></text:span><text:span text:style-name="_5f_variable"><text:span text:style-name="T43">+ </text:span></text:span><text:span text:style-name="_5f_pointillés_20_gris"><text:span text:style-name="T39">9</text:span></text:span></text:p>
              <text:p text:style-name="P42"><text:span text:style-name="_5f_pointillés_20_gris"><text:span text:style-name="T46"></text:span></text:span><text:span text:style-name="_5f_pointillés_20_gris"><text:span text:style-name="T39"> croissante </text:span></text:span><text:span text:style-name="_5f_pointillés_20_gris"><text:span text:style-name="T46"> </text:span></text:span><text:span text:style-name="_5f_pointillés_20_gris"><text:span text:style-name="T39">décroissante </text:span></text:span><text:span text:style-name="_5f_pointillés_20_gris"><text:span text:style-name="T46"> </text:span></text:span><text:span text:style-name="_5f_pointillés_20_gris"><text:span text:style-name="T39">constante</text:span></text:span></text:p>
            </text:list-item>
          </text:list>
          <text:p text:style-name="P42"><text:span text:style-name="_5f_pointillés_20_gris"><text:span text:style-name="T33">................................................................................</text:span></text:span></text:p>
          <text:list text:continue-numbering="true">
            <text:list-item>
              <text:p text:style-name="P30"><text:span text:style-name="_5f_variable"><text:span text:style-name="T40">i</text:span></text:span><text:span text:style-name="_5f_pointillés_20_gris"><text:span text:style-name="T39">(</text:span></text:span><text:span text:style-name="_5f_variable"><text:span text:style-name="T40">x</text:span></text:span><text:span text:style-name="_5f_pointillés_20_gris"><text:span text:style-name="T39">) = 1 </text:span></text:span><text:span text:style-name="_5f_variable"><text:span text:style-name="T42">− </text:span></text:span><text:span text:style-name="_5f_variable"><text:span text:style-name="T40">x</text:span></text:span></text:p>
              <text:p text:style-name="P46"><text:span text:style-name="_5f_variable"><text:span text:style-name="T44"></text:span></text:span><text:span text:style-name="_5f_variable"><text:span text:style-name="T45"> croissante </text:span></text:span><text:span text:style-name="_5f_variable"><text:span text:style-name="T44"> </text:span></text:span><text:span text:style-name="_5f_variable"><text:span text:style-name="T45">décroissante </text:span></text:span><text:span text:style-name="_5f_variable"><text:span text:style-name="T44"> </text:span></text:span><text:span text:style-name="_5f_variable"><text:span text:style-name="T45">constante</text:span></text:span></text:p>
            </text:list-item>
          </text:list>
          <text:p text:style-name="P46"><text:span text:style-name="_5f_pointillés_20_gris"><text:span text:style-name="T33">................................................................................</text:span></text:span></text:p>
          <text:list text:continue-numbering="true">
            <text:list-item>
              <text:p text:style-name="P30"><text:span text:style-name="_5f_variable"><text:span text:style-name="T40">j</text:span></text:span><text:span text:style-name="_5f_pointillés_20_gris"><text:span text:style-name="T39">(</text:span></text:span><text:span text:style-name="_5f_variable"><text:span text:style-name="T40">x</text:span></text:span><text:span text:style-name="_5f_pointillés_20_gris"><text:span text:style-name="T39">) = 0,5</text:span></text:span><text:span text:style-name="_5f_variable"><text:span text:style-name="T40">x</text:span></text:span></text:p>
              <text:p text:style-name="P46"><text:span text:style-name="_5f_variable"><text:span text:style-name="T44"></text:span></text:span><text:span text:style-name="_5f_variable"><text:span text:style-name="T45"> croissante </text:span></text:span><text:span text:style-name="_5f_variable"><text:span text:style-name="T44"> </text:span></text:span><text:span text:style-name="_5f_variable"><text:span text:style-name="T45">décroissante </text:span></text:span><text:span text:style-name="_5f_variable"><text:span text:style-name="T44"> </text:span></text:span><text:span text:style-name="_5f_variable"><text:span text:style-name="T45">constante</text:span></text:span></text:p>
            </text:list-item>
          </text:list>
          <text:p text:style-name="P46"><text:span text:style-name="_5f_pointillés_20_gris"><text:span text:style-name="T33">................................................................................</text:span></text:span></text:p>
        </text:list-item>
        <text:list-item>
          <text:p text:style-name="P52"><text:span text:style-name="_5f_pointillés_20_gris"><text:span text:style-name="T38">Parmi les propositions suivantes, corriger celles qui sont fausses.</text:span></text:span></text:p>
          <text:list>
            <text:list-item>
              <text:p text:style-name="_5f_Paragraphe_20_énoncé_20_après_20_numéro_20_second"><text:span text:style-name="_5f_pointillés_20_gris"><text:span text:style-name="T38">La représentation d'une fonction affine est une droite qui passe par l'origine.</text:span></text:span></text:p>
            </text:list-item>
            <text:list-item>
              <text:p text:style-name="P30"><text:span text:style-name="_5f_pointillés_20_gris"><text:span text:style-name="T38">La droite représentative d'une fonction affine de la forme </text:span></text:span><text:span text:style-name="_5f_variable"><text:span text:style-name="T40">f</text:span></text:span><text:span text:style-name="_5f_pointillés_20_gris"><text:span text:style-name="T39">(</text:span></text:span><text:span text:style-name="_5f_variable"><text:span text:style-name="T40">x</text:span></text:span><text:span text:style-name="_5f_pointillés_20_gris"><text:span text:style-name="T39">) = a</text:span></text:span><text:span text:style-name="_5f_variable"><text:span text:style-name="T40">x +</text:span></text:span><text:span text:style-name="_5f_variable"><text:span text:style-name="T42"> </text:span></text:span><text:span text:style-name="_5f_pointillés_20_gris"><text:span text:style-name="T39">b</text:span></text:span><text:span text:style-name="_5f_pointillés_20_gris"><text:span text:style-name="T38"> passe par le point de coordonnées (a ; b).</text:span></text:span></text:p>
            </text:list-item>
            <text:list-item>
              <text:p text:style-name="P30"><text:span text:style-name="_5f_pointillés_20_gris"><text:span text:style-name="T38">Une fonction affine ne traduit pas une situation de proportionnalité.</text:span></text:span></text:p>
            </text:list-item>
          </text:list>
          <text:p text:style-name="P39"><text:span text:style-name="_5f_pointillés_20_gris"><text:span text:style-name="T11">................................................................................</text:span></text:span></text:p>
          <text:p text:style-name="P39"><text:span text:style-name="_5f_pointillés_20_gris"><text:span text:style-name="T33">...............................................................................................................................................................................................................................................</text:span></text:span></text:p>
          <text:p text:style-name="P39"><text:span text:style-name="_5f_pointillés_20_gris"><text:span text:style-name="T33">................................................................................</text:span></text:span></text:p>
        </text:list-item>
        <text:list-item>
          <text:p text:style-name="P52"><text:span text:style-name="_5f_pointillés_20_gris"><text:span text:style-name="T38">Relier chaque tableau de variations à la courbe correspondante.</text:span></text:span></text:p>
        </text:list-item>
      </text:list>
      <text:section text:style-name="Sect2" text:name="Section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list xml:id="list450138838" text:continue-numbering="true" text:style-name="_5f_Numérotation_20_des_20_exercices_20_livrets">
                <text:list-item>
                  <text:list>
                    <text:list-header>
                      <text:p text:style-name="P32"><text:span text:style-name="_5f_variable"><text:span text:style-name="T41">x</text:span></text:span></text:p>
                    </text:list-header>
                  </text:list>
                </text:list-item>
              </text:list>
            </table:table-cell>
            <table:table-cell table:style-name="Tableau3.B1" office:value-type="string">
              <text:p text:style-name="P28">–2</text:p>
            </table:table-cell>
            <table:table-cell table:style-name="Tableau3.C1" office:value-type="string">
              <text:p text:style-name="Table_20_Heading"/>
            </table:table-cell>
            <table:table-cell table:style-name="Tableau3.D1" office:value-type="string">
              <text:p text:style-name="P28">2</text:p>
            </table:table-cell>
          </table:table-row>
          <table:table-row table:style-name="Tableau3.2">
            <table:table-cell table:style-name="Tableau3.A2" office:value-type="string">
              <text:list xml:id="list920292678" text:continue-numbering="true" text:style-name="_5f_Numérotation_20_des_20_exercices_20_livrets">
                <text:list-item>
                  <text:list>
                    <text:list-header>
                      <text:p text:style-name="P33"><text:span text:style-name="_5f_variable"><text:span text:style-name="T40">f</text:span></text:span><text:span text:style-name="_5f_pointillés_20_gris"><text:span text:style-name="T39">(</text:span></text:span><text:span text:style-name="_5f_variable"><text:span text:style-name="T40">x</text:span></text:span><text:span text:style-name="_5f_pointillés_20_gris"><text:span text:style-name="T39">)</text:span></text:span></text:p>
                    </text:list-header>
                  </text:list>
                </text:list-item>
              </text:list>
            </table:table-cell>
            <table:table-cell table:style-name="Tableau3.B2" office:value-type="string">
              <text:p text:style-name="P26">5</text:p>
            </table:table-cell>
            <table:table-cell table:style-name="Tableau3.C2" office:value-type="string">
              <text:p text:style-name="P26"><draw:polygon text:anchor-type="as-char" draw:z-index="12" draw:style-name="gr3" draw:text-style-name="P59" svg:width="1.012cm" svg:height="0.849cm" svg:viewBox="0 0 1013 850" draw:points="0,0 1013,850 754,747 867,613 1013,850"><text:p/></draw:polygon></text:p>
            </table:table-cell>
            <table:table-cell table:style-name="Tableau3.D2" office:value-type="string">
              <text:p text:style-name="P26">-3</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list xml:id="list2017164667" text:continue-numbering="true" text:style-name="_5f_Numérotation_20_des_20_exercices_20_livrets">
                <text:list-item>
                  <text:list>
                    <text:list-header>
                      <text:p text:style-name="P34"><text:span text:style-name="_5f_variable"><text:span text:style-name="T41">x</text:span></text:span></text:p>
                    </text:list-header>
                  </text:list>
                </text:list-item>
              </text:list>
            </table:table-cell>
            <table:table-cell table:style-name="Tableau4.B1" office:value-type="string">
              <text:p text:style-name="P28">–2</text:p>
            </table:table-cell>
            <table:table-cell table:style-name="Tableau4.C1" office:value-type="string">
              <text:p text:style-name="Table_20_Heading"/>
            </table:table-cell>
            <table:table-cell table:style-name="Tableau4.D1" office:value-type="string">
              <text:p text:style-name="P28">4</text:p>
            </table:table-cell>
          </table:table-row>
          <table:table-row table:style-name="Tableau4.2">
            <table:table-cell table:style-name="Tableau4.A2" office:value-type="string">
              <text:list xml:id="list1188812753" text:continue-numbering="true" text:style-name="_5f_Numérotation_20_des_20_exercices_20_livrets">
                <text:list-item>
                  <text:list>
                    <text:list-header>
                      <text:p text:style-name="P33"><text:span text:style-name="_5f_variable"><text:span text:style-name="T40">f</text:span></text:span><text:span text:style-name="_5f_pointillés_20_gris"><text:span text:style-name="T39">(</text:span></text:span><text:span text:style-name="_5f_variable"><text:span text:style-name="T40">x</text:span></text:span><text:span text:style-name="_5f_pointillés_20_gris"><text:span text:style-name="T39">)</text:span></text:span></text:p>
                    </text:list-header>
                  </text:list>
                </text:list-item>
              </text:list>
            </table:table-cell>
            <table:table-cell table:style-name="Tableau4.B2" office:value-type="string">
              <text:p text:style-name="P26">–4</text:p>
            </table:table-cell>
            <table:table-cell table:style-name="Tableau4.C2" office:value-type="string">
              <text:p text:style-name="P26"><draw:polygon text:anchor-type="as-char" draw:z-index="13" draw:style-name="gr3" draw:text-style-name="P59" svg:width="1.012cm" svg:height="0.849cm" svg:viewBox="0 0 1013 850" draw:points="0,850 1013,0 867,238 754,103 1013,0"><text:p/></draw:polygon></text:p>
            </table:table-cell>
            <table:table-cell table:style-name="Tableau4.D2" office:value-type="string">
              <text:p text:style-name="P26">2</text:p>
            </table:table-cell>
          </table:table-row>
        </table:table>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list xml:id="list1832600665" text:continue-numbering="true" text:style-name="_5f_Numérotation_20_des_20_exercices_20_livrets">
                <text:list-item>
                  <text:list>
                    <text:list-header>
                      <text:p text:style-name="P34"><text:span text:style-name="_5f_variable"><text:span text:style-name="T41">x</text:span></text:span></text:p>
                    </text:list-header>
                  </text:list>
                </text:list-item>
              </text:list>
            </table:table-cell>
            <table:table-cell table:style-name="Tableau6.A1" office:value-type="string">
              <text:p text:style-name="P28">–2</text:p>
            </table:table-cell>
            <table:table-cell table:style-name="Tableau6.C1" office:value-type="string">
              <text:p text:style-name="Table_20_Heading"/>
            </table:table-cell>
            <table:table-cell table:style-name="Tableau6.D1" office:value-type="string">
              <text:p text:style-name="P28">4</text:p>
            </table:table-cell>
          </table:table-row>
          <table:table-row table:style-name="Tableau6.2">
            <table:table-cell table:style-name="Tableau6.A2" office:value-type="string">
              <text:list xml:id="list753791760" text:continue-numbering="true" text:style-name="_5f_Numérotation_20_des_20_exercices_20_livrets">
                <text:list-item>
                  <text:list>
                    <text:list-header>
                      <text:p text:style-name="P33"><text:span text:style-name="_5f_variable"><text:span text:style-name="T40">f</text:span></text:span><text:span text:style-name="_5f_pointillés_20_gris"><text:span text:style-name="T39">(</text:span></text:span><text:span text:style-name="_5f_variable"><text:span text:style-name="T40">x</text:span></text:span><text:span text:style-name="_5f_pointillés_20_gris"><text:span text:style-name="T39">)</text:span></text:span></text:p>
                    </text:list-header>
                  </text:list>
                </text:list-item>
              </text:list>
            </table:table-cell>
            <table:table-cell table:style-name="Tableau6.B2" office:value-type="string">
              <text:p text:style-name="P26">5</text:p>
            </table:table-cell>
            <table:table-cell table:style-name="Tableau6.C2" office:value-type="string">
              <text:p text:style-name="P26"><draw:polygon text:anchor-type="as-char" draw:z-index="14" draw:style-name="gr3" draw:text-style-name="P59" svg:width="1.012cm" svg:height="0.849cm" svg:viewBox="0 0 1013 850" draw:points="0,0 1013,850 754,747 867,613 1013,850"><text:p/></draw:polygon></text:p>
            </table:table-cell>
            <table:table-cell table:style-name="Tableau6.D2" office:value-type="string">
              <text:p text:style-name="P26">–1</text:p>
            </table:table-cell>
          </table:table-row>
        </table:table>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list xml:id="list1882386801" text:continue-numbering="true" text:style-name="_5f_Numérotation_20_des_20_exercices_20_livrets">
                <text:list-item>
                  <text:list>
                    <text:list-header>
                      <text:p text:style-name="P34"><text:span text:style-name="_5f_variable"><text:span text:style-name="T41">x</text:span></text:span></text:p>
                    </text:list-header>
                  </text:list>
                </text:list-item>
              </text:list>
            </table:table-cell>
            <table:table-cell table:style-name="Tableau9.A1" office:value-type="string">
              <text:p text:style-name="P28">–2</text:p>
            </table:table-cell>
            <table:table-cell table:style-name="Tableau9.C1" office:value-type="string">
              <text:p text:style-name="Table_20_Heading"/>
            </table:table-cell>
            <table:table-cell table:style-name="Tableau9.D1" office:value-type="string">
              <text:p text:style-name="P28">2</text:p>
            </table:table-cell>
          </table:table-row>
          <table:table-row table:style-name="Tableau9.2">
            <table:table-cell table:style-name="Tableau9.A2" office:value-type="string">
              <text:list xml:id="list1594316346" text:continue-numbering="true" text:style-name="_5f_Numérotation_20_des_20_exercices_20_livrets">
                <text:list-item>
                  <text:list>
                    <text:list-header>
                      <text:p text:style-name="P33"><text:span text:style-name="_5f_variable"><text:span text:style-name="T40">f</text:span></text:span><text:span text:style-name="_5f_pointillés_20_gris"><text:span text:style-name="T39">(</text:span></text:span><text:span text:style-name="_5f_variable"><text:span text:style-name="T40">x</text:span></text:span><text:span text:style-name="_5f_pointillés_20_gris"><text:span text:style-name="T39">)</text:span></text:span></text:p>
                    </text:list-header>
                  </text:list>
                </text:list-item>
              </text:list>
            </table:table-cell>
            <table:table-cell table:style-name="Tableau9.B2" office:value-type="string">
              <text:p text:style-name="P26">–3</text:p>
            </table:table-cell>
            <table:table-cell table:style-name="Tableau9.C2" office:value-type="string">
              <text:p text:style-name="P26"><draw:polygon text:anchor-type="as-char" draw:z-index="15" draw:style-name="gr3" draw:text-style-name="P59" svg:width="1.012cm" svg:height="0.849cm" svg:viewBox="0 0 1013 850" draw:points="0,850 1013,0 867,238 754,103 1013,0"><text:p/></draw:polygon></text:p>
            </table:table-cell>
            <table:table-cell table:style-name="Tableau9.D2" office:value-type="string">
              <text:p text:style-name="P26">5</text:p>
            </table:table-cell>
          </table:table-row>
        </table:table>
        <text:p text:style-name="Standard"><draw:g text:anchor-type="as-char" draw:z-index="16" draw:style-name="gr4"><svg:desc>0::0:1:0:1:1:1:1:0:0:1:2:2:1:-5:3:1:0,1:2:2:-2:4:0:0:2:2:0:1:0:0:0:0::1:x-2:-2:4::1:0:0:0:20:10:15:12:8:25:2:1:2:3:4:5:0:0:6:7:8:O:i:j:10:1:0:0:0:0:0:1:0:0:0:0:0:</svg:desc><draw:line draw:style-name="gr5" draw:text-style-name="P60" svg:x1="0.396cm" svg:y1="0.001cm" svg:x2="0.396cm" svg:y2="4.245cm"><text:p/></draw:line><draw:line draw:style-name="gr5" draw:text-style-name="P60" svg:x1="0.926cm" svg:y1="0.001cm" svg:x2="0.926cm" svg:y2="4.245cm"><text:p/></draw:line><draw:line draw:style-name="gr6" draw:text-style-name="P60" svg:x1="1.457cm" svg:y1="0.001cm" svg:x2="1.457cm" svg:y2="4.245cm"><text:p/></draw:line><draw:line draw:style-name="gr5" draw:text-style-name="P60" svg:x1="1.987cm" svg:y1="0.001cm" svg:x2="1.987cm" svg:y2="4.245cm"><text:p/></draw:line><draw:line draw:style-name="gr5" draw:text-style-name="P60" svg:x1="2.518cm" svg:y1="0.001cm" svg:x2="2.518cm" svg:y2="4.245cm"><text:p/></draw:line><draw:line draw:style-name="gr5" draw:text-style-name="P60" svg:x1="3.048cm" svg:y1="0.001cm" svg:x2="3.048cm" svg:y2="4.245cm"><text:p/></draw:line><draw:line draw:style-name="gr5" draw:text-style-name="P60" svg:x1="3.578cm" svg:y1="0.001cm" svg:x2="3.578cm" svg:y2="4.245cm"><text:p/></draw:line><draw:line draw:style-name="gr5" draw:text-style-name="P60" svg:x1="0.396cm" svg:y1="0.001cm" svg:x2="3.579cm" svg:y2="0.001cm"><text:p/></draw:line><draw:line draw:style-name="gr5" draw:text-style-name="P60" svg:x1="0.396cm" svg:y1="0.532cm" svg:x2="3.579cm" svg:y2="0.532cm"><text:p/></draw:line><draw:line draw:style-name="gr5" draw:text-style-name="P60" svg:x1="0.396cm" svg:y1="1.062cm" svg:x2="3.579cm" svg:y2="1.062cm"><text:p/></draw:line><draw:line draw:style-name="gr6" draw:text-style-name="P60" svg:x1="0.396cm" svg:y1="1.593cm" svg:x2="3.579cm" svg:y2="1.593cm"><text:p/></draw:line><draw:line draw:style-name="gr5" draw:text-style-name="P60" svg:x1="0.396cm" svg:y1="2.123cm" svg:x2="3.579cm" svg:y2="2.123cm"><text:p/></draw:line><draw:line draw:style-name="gr5" draw:text-style-name="P60" svg:x1="0.396cm" svg:y1="2.654cm" svg:x2="3.579cm" svg:y2="2.654cm"><text:p/></draw:line><draw:line draw:style-name="gr5" draw:text-style-name="P60" svg:x1="0.396cm" svg:y1="3.184cm" svg:x2="3.579cm" svg:y2="3.184cm"><text:p/></draw:line><draw:line draw:style-name="gr5" draw:text-style-name="P60" svg:x1="0.396cm" svg:y1="3.715cm" svg:x2="3.579cm" svg:y2="3.715cm"><text:p/></draw:line><draw:line draw:style-name="gr6" draw:text-style-name="P60" svg:x1="0.396cm" svg:y1="4.245cm" svg:x2="3.579cm" svg:y2="4.245cm"><text:p/></draw:line><draw:frame draw:style-name="gr7" draw:text-style-name="P62" svg:width="0.835cm" svg:height="0.618cm" svg:x="0cm" svg:y="1.593cm"><draw:text-box><text:p text:style-name="P61"><text:span text:style-name="T47">-2</text:span></text:p></draw:text-box></draw:frame><draw:frame draw:style-name="gr8" draw:text-style-name="P62" svg:width="0.727cm" svg:height="0.618cm" svg:x="1.115cm" svg:y="1.593cm"><draw:text-box><text:p text:style-name="P61"><text:span text:style-name="T47">0</text:span></text:p></draw:text-box></draw:frame><draw:frame draw:style-name="gr9" draw:text-style-name="P62" svg:width="0.726cm" svg:height="0.618cm" svg:x="2.177cm" svg:y="1.593cm"><draw:text-box><text:p text:style-name="P61"><text:span text:style-name="T47">2</text:span></text:p></draw:text-box></draw:frame><draw:frame draw:style-name="gr8" draw:text-style-name="P62" svg:width="0.727cm" svg:height="0.618cm" svg:x="3.237cm" svg:y="1.593cm"><draw:text-box><text:p text:style-name="P61"><text:span text:style-name="T47">4</text:span></text:p></draw:text-box></draw:frame><draw:line draw:style-name="gr5" draw:text-style-name="P60" svg:x1="0.396cm" svg:y1="1.487cm" svg:x2="0.396cm" svg:y2="1.699cm"><text:p/></draw:line><draw:line draw:style-name="gr6" draw:text-style-name="P60" svg:x1="1.457cm" svg:y1="1.487cm" svg:x2="1.457cm" svg:y2="1.699cm"><text:p/></draw:line><draw:line draw:style-name="gr5" draw:text-style-name="P60" svg:x1="2.518cm" svg:y1="1.487cm" svg:x2="2.518cm" svg:y2="1.699cm"><text:p/></draw:line><draw:line draw:style-name="gr5" draw:text-style-name="P60" svg:x1="3.578cm" svg:y1="1.487cm" svg:x2="3.578cm" svg:y2="1.699cm"><text:p/></draw:line><draw:frame draw:style-name="gr8" draw:text-style-name="P62" svg:width="0.727cm" svg:height="0.618cm" svg:x="0.776cm" svg:y="0.161cm"><draw:text-box><text:p text:style-name="P61"><text:span text:style-name="T47">2</text:span></text:p></draw:text-box></draw:frame><draw:frame draw:style-name="gr10" draw:text-style-name="P62" svg:width="0.837cm" svg:height="0.618cm" svg:x="0.72cm" svg:y="2.282cm"><draw:text-box><text:p text:style-name="P61"><text:span text:style-name="T47">-2</text:span></text:p></draw:text-box></draw:frame><draw:frame draw:style-name="gr10" draw:text-style-name="P62" svg:width="0.837cm" svg:height="0.618cm" svg:x="0.72cm" svg:y="3.343cm"><draw:text-box><text:p text:style-name="P61"><text:span text:style-name="T47">-4</text:span></text:p></draw:text-box></draw:frame><draw:line draw:style-name="gr5" draw:text-style-name="P60" svg:x1="1.351cm" svg:y1="0.532cm" svg:x2="1.563cm" svg:y2="0.532cm"><text:p/></draw:line><draw:line draw:style-name="gr6" draw:text-style-name="P60" svg:x1="1.351cm" svg:y1="1.593cm" svg:x2="1.563cm" svg:y2="1.593cm"><text:p/></draw:line><draw:line draw:style-name="gr5" draw:text-style-name="P60" svg:x1="1.351cm" svg:y1="2.654cm" svg:x2="1.563cm" svg:y2="2.654cm"><text:p/></draw:line><draw:line draw:style-name="gr5" draw:text-style-name="P60" svg:x1="1.351cm" svg:y1="3.715cm" svg:x2="1.563cm" svg:y2="3.715cm"><text:p/></draw:line><draw:polyline draw:style-name="gr11" draw:text-style-name="P60" svg:width="0.211cm" svg:height="4.243cm" svg:x="1.351cm" svg:y="0.001cm" svg:viewBox="0 0 212 4244" draw:points="106,4244 106,0 0,212 106,0 212,212"><text:p/></draw:polyline><draw:polyline draw:style-name="gr11" draw:text-style-name="P60" svg:width="3.182cm" svg:height="0.211cm" svg:x="0.396cm" svg:y="1.487cm" svg:viewBox="0 0 3183 212" draw:points="0,106 3183,106 2971,212 3183,106 2971,0"><text:p/></draw:polyline><draw:polyline draw:style-name="gr12" draw:text-style-name="P60" svg:width="3.182cm" svg:height="3.182cm" svg:x="0.396cm" svg:y="0.532cm" svg:viewBox="0 0 3183 3183" draw:points="0,3183 106,3077 212,2971 318,2864 424,2758 530,2652 637,2546 743,2440 849,2334 955,2228 1061,2122 1167,2016 1273,1910 1379,1804 1485,1697 1591,1591 1697,1485 1804,1379 1910,1273 2016,1167 2122,1061 2228,955 2334,849 2440,743 2546,637 2652,530 2758,424 2864,318 2971,212 3077,106 3183,0"><text:p/></draw:polyline></draw:g><draw:g text:anchor-type="as-char" svg:y="-1.499cm" draw:z-index="17" draw:style-name="gr1"><svg:desc>0::0:1:0:1:0:1:1:1:0:1:1:2:1:Ymin:Ymax:1:0,1:2:2:Xmin:Xmax:0:0:1:1:0:1:0:0:0:0::1:2x+1:-2:2::1:0:0:0:20:10:15:12:8:25:11:1:2:3:4:5:0:0:6:7:8:O:i:j:10:1:0:0:0:0:0:1:0:0:0:0:0:</svg:desc><draw:line draw:style-name="gr5" draw:text-style-name="P60" svg:x1="0.394cm" svg:y1="0.276cm" svg:x2="0.394cm" svg:y2="3.428cm"><text:p/></draw:line><draw:line draw:style-name="gr5" draw:text-style-name="P60" svg:x1="1.182cm" svg:y1="0.276cm" svg:x2="1.182cm" svg:y2="3.428cm"><text:p/></draw:line><draw:line draw:style-name="gr6" draw:text-style-name="P60" svg:x1="1.97cm" svg:y1="0.276cm" svg:x2="1.97cm" svg:y2="3.428cm"><text:p/></draw:line><draw:line draw:style-name="gr5" draw:text-style-name="P60" svg:x1="2.758cm" svg:y1="0.276cm" svg:x2="2.758cm" svg:y2="3.428cm"><text:p/></draw:line><draw:line draw:style-name="gr5" draw:text-style-name="P60" svg:x1="3.546cm" svg:y1="0.276cm" svg:x2="3.546cm" svg:y2="3.428cm"><text:p/></draw:line><draw:line draw:style-name="gr6" draw:text-style-name="P60" svg:x1="0.394cm" svg:y1="0.276cm" svg:x2="3.546cm" svg:y2="0.276cm"><text:p/></draw:line><draw:line draw:style-name="gr5" draw:text-style-name="P60" svg:x1="0.394cm" svg:y1="0.67cm" svg:x2="3.546cm" svg:y2="0.67cm"><text:p/></draw:line><draw:line draw:style-name="gr5" draw:text-style-name="P60" svg:x1="0.394cm" svg:y1="1.065cm" svg:x2="3.546cm" svg:y2="1.065cm"><text:p/></draw:line><draw:line draw:style-name="gr5" draw:text-style-name="P60" svg:x1="0.394cm" svg:y1="1.462cm" svg:x2="3.546cm" svg:y2="1.462cm"><text:p/></draw:line><draw:line draw:style-name="gr5" draw:text-style-name="P60" svg:x1="0.394cm" svg:y1="1.852cm" svg:x2="3.546cm" svg:y2="1.852cm"><text:p/></draw:line><draw:line draw:style-name="gr6" draw:text-style-name="P60" svg:x1="0.394cm" svg:y1="2.246cm" svg:x2="3.546cm" svg:y2="2.246cm"><text:p/></draw:line><draw:line draw:style-name="gr5" draw:text-style-name="P60" svg:x1="0.394cm" svg:y1="2.642cm" svg:x2="3.546cm" svg:y2="2.642cm"><text:p/></draw:line><draw:line draw:style-name="gr5" draw:text-style-name="P60" svg:x1="0.394cm" svg:y1="3.034cm" svg:x2="3.546cm" svg:y2="3.034cm"><text:p/></draw:line><draw:line draw:style-name="gr5" draw:text-style-name="P60" svg:x1="0.394cm" svg:y1="3.428cm" svg:x2="3.546cm" svg:y2="3.428cm"><text:p/></draw:line><draw:frame draw:style-name="gr13" draw:text-style-name="P62" svg:width="0.787cm" svg:height="0.583cm" svg:x="0cm" svg:y="2.245cm"><draw:text-box><text:p text:style-name="P61"><text:span text:style-name="T47">-2</text:span></text:p></draw:text-box></draw:frame><draw:frame draw:style-name="gr13" draw:text-style-name="P62" svg:width="0.787cm" svg:height="0.583cm" svg:x="0.788cm" svg:y="2.245cm"><draw:text-box><text:p text:style-name="P61"><text:span text:style-name="T47">-1</text:span></text:p></draw:text-box></draw:frame><draw:frame draw:style-name="gr14" draw:text-style-name="P62" svg:width="0.685cm" svg:height="0.583cm" svg:x="1.635cm" svg:y="2.245cm"><draw:text-box><text:p text:style-name="P61"><text:span text:style-name="T47">0</text:span></text:p></draw:text-box></draw:frame><draw:frame draw:style-name="gr14" draw:text-style-name="P62" svg:width="0.685cm" svg:height="0.583cm" svg:x="2.424cm" svg:y="2.245cm"><draw:text-box><text:p text:style-name="P61"><text:span text:style-name="T47">1</text:span></text:p></draw:text-box></draw:frame><draw:frame draw:style-name="gr14" draw:text-style-name="P62" svg:width="0.685cm" svg:height="0.583cm" svg:x="3.212cm" svg:y="2.245cm"><draw:text-box><text:p text:style-name="P61"><text:span text:style-name="T47">2</text:span></text:p></draw:text-box></draw:frame><draw:line draw:style-name="gr5" draw:text-style-name="P60" svg:x1="0.394cm" svg:y1="2.167cm" svg:x2="0.394cm" svg:y2="2.325cm"><text:p/></draw:line><draw:line draw:style-name="gr5" draw:text-style-name="P60" svg:x1="1.182cm" svg:y1="2.167cm" svg:x2="1.182cm" svg:y2="2.325cm"><text:p/></draw:line><draw:line draw:style-name="gr6" draw:text-style-name="P60" svg:x1="1.97cm" svg:y1="2.167cm" svg:x2="1.97cm" svg:y2="2.325cm"><text:p/></draw:line><draw:line draw:style-name="gr5" draw:text-style-name="P60" svg:x1="2.758cm" svg:y1="2.167cm" svg:x2="2.758cm" svg:y2="2.325cm"><text:p/></draw:line><draw:line draw:style-name="gr5" draw:text-style-name="P60" svg:x1="3.546cm" svg:y1="2.167cm" svg:x2="3.546cm" svg:y2="2.325cm"><text:p/></draw:line><draw:frame draw:style-name="gr15" draw:text-style-name="P62" svg:width="0.685cm" svg:height="0.583cm" svg:x="1.39cm" svg:y="0cm"><draw:text-box><text:p text:style-name="P61"><text:span text:style-name="T47">5</text:span></text:p></draw:text-box></draw:frame><draw:frame draw:style-name="gr15" draw:text-style-name="P62" svg:width="0.685cm" svg:height="0.583cm" svg:x="1.39cm" svg:y="0.393cm"><draw:text-box><text:p text:style-name="P61"><text:span text:style-name="T47">4</text:span></text:p></draw:text-box></draw:frame><draw:frame draw:style-name="gr15" draw:text-style-name="P62" svg:width="0.685cm" svg:height="0.583cm" svg:x="1.39cm" svg:y="0.788cm"><draw:text-box><text:p text:style-name="P61"><text:span text:style-name="T47">3</text:span></text:p></draw:text-box></draw:frame><draw:frame draw:style-name="gr15" draw:text-style-name="P62" svg:width="0.685cm" svg:height="0.583cm" svg:x="1.39cm" svg:y="1.18cm"><draw:text-box><text:p text:style-name="P61"><text:span text:style-name="T47">2</text:span></text:p></draw:text-box></draw:frame><draw:frame draw:style-name="gr15" draw:text-style-name="P62" svg:width="0.685cm" svg:height="0.583cm" svg:x="1.39cm" svg:y="1.577cm"><draw:text-box><text:p text:style-name="P61"><text:span text:style-name="T47">1</text:span></text:p></draw:text-box></draw:frame><draw:frame draw:style-name="gr16" draw:text-style-name="P62" svg:width="0.787cm" svg:height="0.583cm" svg:x="1.323cm" svg:y="2.365cm"><draw:text-box><text:p text:style-name="P61"><text:span text:style-name="T47">-1</text:span></text:p></draw:text-box></draw:frame><draw:frame draw:style-name="gr16" draw:text-style-name="P62" svg:width="0.787cm" svg:height="0.583cm" svg:x="1.323cm" svg:y="2.759cm"><draw:text-box><text:p text:style-name="P61"><text:span text:style-name="T47">-2</text:span></text:p></draw:text-box></draw:frame><draw:frame draw:style-name="gr16" draw:text-style-name="P62" svg:width="0.787cm" svg:height="0.583cm" svg:x="1.323cm" svg:y="3.152cm"><draw:text-box><text:p text:style-name="P61"><text:span text:style-name="T47">-3</text:span></text:p></draw:text-box></draw:frame><draw:line draw:style-name="gr6" draw:text-style-name="P60" svg:x1="1.891cm" svg:y1="0.276cm" svg:x2="2.049cm" svg:y2="0.276cm"><text:p/></draw:line><draw:line draw:style-name="gr5" draw:text-style-name="P60" svg:x1="1.891cm" svg:y1="0.67cm" svg:x2="2.049cm" svg:y2="0.67cm"><text:p/></draw:line><draw:line draw:style-name="gr5" draw:text-style-name="P60" svg:x1="1.891cm" svg:y1="1.065cm" svg:x2="2.049cm" svg:y2="1.065cm"><text:p/></draw:line><draw:line draw:style-name="gr5" draw:text-style-name="P60" svg:x1="1.891cm" svg:y1="1.462cm" svg:x2="2.049cm" svg:y2="1.462cm"><text:p/></draw:line><draw:line draw:style-name="gr5" draw:text-style-name="P60" svg:x1="1.891cm" svg:y1="1.852cm" svg:x2="2.049cm" svg:y2="1.852cm"><text:p/></draw:line><draw:line draw:style-name="gr6" draw:text-style-name="P60" svg:x1="1.891cm" svg:y1="2.246cm" svg:x2="2.049cm" svg:y2="2.246cm"><text:p/></draw:line><draw:line draw:style-name="gr5" draw:text-style-name="P60" svg:x1="1.891cm" svg:y1="2.642cm" svg:x2="2.049cm" svg:y2="2.642cm"><text:p/></draw:line><draw:line draw:style-name="gr5" draw:text-style-name="P60" svg:x1="1.891cm" svg:y1="3.034cm" svg:x2="2.049cm" svg:y2="3.034cm"><text:p/></draw:line><draw:line draw:style-name="gr5" draw:text-style-name="P60" svg:x1="1.891cm" svg:y1="3.428cm" svg:x2="2.049cm" svg:y2="3.428cm"><text:p/></draw:line><draw:polyline draw:style-name="gr11" draw:text-style-name="P60" svg:width="0.157cm" svg:height="3.151cm" svg:x="1.891cm" svg:y="0.276cm" svg:viewBox="0 0 158 3152" draw:points="79,3152 79,0 0,158 79,0 158,158"><text:p/></draw:polyline><draw:polyline draw:style-name="gr11" draw:text-style-name="P60" svg:width="3.151cm" svg:height="0.157cm" svg:x="0.394cm" svg:y="2.167cm" svg:viewBox="0 0 3152 158" draw:points="0,79 3152,79 2995,158 3152,79 2995,0"><text:p/></draw:polyline><draw:polyline draw:style-name="gr17" draw:text-style-name="P60" svg:width="3.151cm" svg:height="3.151cm" svg:x="0.394cm" svg:y="0.276cm" svg:viewBox="0 0 3152 3152" draw:points="0,3152 79,3073 158,2995 236,2916 315,2837 394,2758 473,2679 552,2601 630,2522 709,2443 788,2364 867,2285 946,2207 1024,2128 1103,2049 1182,1970 1261,1891 1340,1813 1419,1734 1497,1655 1576,1576 1655,1497 1734,1419 1813,1340 1891,1261 1970,1182 2049,1103 2128,1024 2207,946 2285,867 2364,788 2443,709 2522,630 2601,552 2679,473 2758,394 2837,315 2916,236 2995,158 3073,79 3152,0"><text:p/></draw:polyline></draw:g><draw:g text:anchor-type="as-char" svg:y="-1.448cm" draw:z-index="18" draw:style-name="gr1"><svg:desc>0::0:1:0:1:0:1:1:1:0:1:1:2:1:Ymin:Ymax:1:0,1:2:2:Xmin:Xmax:0:0:1:1:0:1:0:0:0:0::1:-2x+1:-2:2::1:0:0:0:20:10:15:12:8:25:24:1:2:3:4:5:0:0:6:7:8:O:i:j:10:1:0:0:0:0:0:1:0:0:0:0:0:</svg:desc><draw:line draw:style-name="gr5" draw:text-style-name="P60" svg:x1="0.395cm" svg:y1="0.277cm" svg:x2="0.395cm" svg:y2="3.444cm"><text:p/></draw:line><draw:line draw:style-name="gr5" draw:text-style-name="P60" svg:x1="1.187cm" svg:y1="0.277cm" svg:x2="1.187cm" svg:y2="3.444cm"><text:p/></draw:line><draw:line draw:style-name="gr6" draw:text-style-name="P60" svg:x1="1.979cm" svg:y1="0.277cm" svg:x2="1.979cm" svg:y2="3.444cm"><text:p/></draw:line><draw:line draw:style-name="gr5" draw:text-style-name="P60" svg:x1="2.771cm" svg:y1="0.277cm" svg:x2="2.771cm" svg:y2="3.444cm"><text:p/></draw:line><draw:line draw:style-name="gr5" draw:text-style-name="P60" svg:x1="3.562cm" svg:y1="0.277cm" svg:x2="3.562cm" svg:y2="3.444cm"><text:p/></draw:line><draw:line draw:style-name="gr6" draw:text-style-name="P60" svg:x1="0.395cm" svg:y1="0.277cm" svg:x2="3.562cm" svg:y2="0.277cm"><text:p/></draw:line><draw:line draw:style-name="gr5" draw:text-style-name="P60" svg:x1="0.395cm" svg:y1="0.673cm" svg:x2="3.562cm" svg:y2="0.673cm"><text:p/></draw:line><draw:line draw:style-name="gr5" draw:text-style-name="P60" svg:x1="0.395cm" svg:y1="1.069cm" svg:x2="3.562cm" svg:y2="1.069cm"><text:p/></draw:line><draw:line draw:style-name="gr5" draw:text-style-name="P60" svg:x1="0.395cm" svg:y1="1.465cm" svg:x2="3.562cm" svg:y2="1.465cm"><text:p/></draw:line><draw:line draw:style-name="gr5" draw:text-style-name="P60" svg:x1="0.395cm" svg:y1="1.861cm" svg:x2="3.562cm" svg:y2="1.861cm"><text:p/></draw:line><draw:line draw:style-name="gr6" draw:text-style-name="P60" svg:x1="0.395cm" svg:y1="2.257cm" svg:x2="3.562cm" svg:y2="2.257cm"><text:p/></draw:line><draw:line draw:style-name="gr5" draw:text-style-name="P60" svg:x1="0.395cm" svg:y1="2.653cm" svg:x2="3.562cm" svg:y2="2.653cm"><text:p/></draw:line><draw:line draw:style-name="gr5" draw:text-style-name="P60" svg:x1="0.395cm" svg:y1="3.048cm" svg:x2="3.562cm" svg:y2="3.048cm"><text:p/></draw:line><draw:line draw:style-name="gr5" draw:text-style-name="P60" svg:x1="0.395cm" svg:y1="3.444cm" svg:x2="3.562cm" svg:y2="3.444cm"><text:p/></draw:line><draw:frame draw:style-name="gr18" draw:text-style-name="P62" svg:width="0.787cm" svg:height="0.583cm" svg:x="0cm" svg:y="2.258cm"><draw:text-box><text:p text:style-name="P61"><text:span text:style-name="T47">-2</text:span></text:p></draw:text-box></draw:frame><draw:frame draw:style-name="gr18" draw:text-style-name="P62" svg:width="0.787cm" svg:height="0.583cm" svg:x="0.794cm" svg:y="2.258cm"><draw:text-box><text:p text:style-name="P61"><text:span text:style-name="T47">-1</text:span></text:p></draw:text-box></draw:frame><draw:frame draw:style-name="gr19" draw:text-style-name="P62" svg:width="0.685cm" svg:height="0.583cm" svg:x="1.651cm" svg:y="2.258cm"><draw:text-box><text:p text:style-name="P61"><text:span text:style-name="T47">0</text:span></text:p></draw:text-box></draw:frame><draw:frame draw:style-name="gr20" draw:text-style-name="P62" svg:width="0.685cm" svg:height="0.583cm" svg:x="2.436cm" svg:y="2.258cm"><draw:text-box><text:p text:style-name="P61"><text:span text:style-name="T47">1</text:span></text:p></draw:text-box></draw:frame><draw:frame draw:style-name="gr20" draw:text-style-name="P62" svg:width="0.685cm" svg:height="0.583cm" svg:x="3.228cm" svg:y="2.258cm"><draw:text-box><text:p text:style-name="P61"><text:span text:style-name="T47">2</text:span></text:p></draw:text-box></draw:frame><draw:line draw:style-name="gr5" draw:text-style-name="P60" svg:x1="0.395cm" svg:y1="2.178cm" svg:x2="0.395cm" svg:y2="2.336cm"><text:p/></draw:line><draw:line draw:style-name="gr5" draw:text-style-name="P60" svg:x1="1.187cm" svg:y1="2.178cm" svg:x2="1.187cm" svg:y2="2.336cm"><text:p/></draw:line><draw:line draw:style-name="gr6" draw:text-style-name="P60" svg:x1="1.979cm" svg:y1="2.178cm" svg:x2="1.979cm" svg:y2="2.336cm"><text:p/></draw:line><draw:line draw:style-name="gr5" draw:text-style-name="P60" svg:x1="2.771cm" svg:y1="2.178cm" svg:x2="2.771cm" svg:y2="2.336cm"><text:p/></draw:line><draw:line draw:style-name="gr5" draw:text-style-name="P60" svg:x1="3.562cm" svg:y1="2.178cm" svg:x2="3.562cm" svg:y2="2.336cm"><text:p/></draw:line><draw:frame draw:style-name="gr21" draw:text-style-name="P62" svg:width="0.685cm" svg:height="0.583cm" svg:x="1.39cm" svg:y="0cm"><draw:text-box><text:p text:style-name="P61"><text:span text:style-name="T47">5</text:span></text:p></draw:text-box></draw:frame><draw:frame draw:style-name="gr20" draw:text-style-name="P62" svg:width="0.685cm" svg:height="0.583cm" svg:x="1.39cm" svg:y="0.395cm"><draw:text-box><text:p text:style-name="P61"><text:span text:style-name="T47">4</text:span></text:p></draw:text-box></draw:frame><draw:frame draw:style-name="gr20" draw:text-style-name="P62" svg:width="0.685cm" svg:height="0.583cm" svg:x="1.39cm" svg:y="0.792cm"><draw:text-box><text:p text:style-name="P61"><text:span text:style-name="T47">3</text:span></text:p></draw:text-box></draw:frame><draw:frame draw:style-name="gr21" draw:text-style-name="P62" svg:width="0.685cm" svg:height="0.583cm" svg:x="1.39cm" svg:y="1.187cm"><draw:text-box><text:p text:style-name="P61"><text:span text:style-name="T47">2</text:span></text:p></draw:text-box></draw:frame><draw:frame draw:style-name="gr21" draw:text-style-name="P62" svg:width="0.685cm" svg:height="0.583cm" svg:x="1.39cm" svg:y="1.584cm"><draw:text-box><text:p text:style-name="P61"><text:span text:style-name="T47">1</text:span></text:p></draw:text-box></draw:frame><draw:frame draw:style-name="gr22" draw:text-style-name="P62" svg:width="0.787cm" svg:height="0.583cm" svg:x="1.346cm" svg:y="2.376cm"><draw:text-box><text:p text:style-name="P61"><text:span text:style-name="T47">-1</text:span></text:p></draw:text-box></draw:frame><draw:frame draw:style-name="gr23" draw:text-style-name="P62" svg:width="0.787cm" svg:height="0.583cm" svg:x="1.346cm" svg:y="2.771cm"><draw:text-box><text:p text:style-name="P61"><text:span text:style-name="T47">-2</text:span></text:p></draw:text-box></draw:frame><draw:frame draw:style-name="gr23" draw:text-style-name="P62" svg:width="0.787cm" svg:height="0.583cm" svg:x="1.346cm" svg:y="3.168cm"><draw:text-box><text:p text:style-name="P61"><text:span text:style-name="T47">-3</text:span></text:p></draw:text-box></draw:frame><draw:line draw:style-name="gr6" draw:text-style-name="P60" svg:x1="1.9cm" svg:y1="0.277cm" svg:x2="2.058cm" svg:y2="0.277cm"><text:p/></draw:line><draw:line draw:style-name="gr5" draw:text-style-name="P60" svg:x1="1.9cm" svg:y1="0.673cm" svg:x2="2.058cm" svg:y2="0.673cm"><text:p/></draw:line><draw:line draw:style-name="gr5" draw:text-style-name="P60" svg:x1="1.9cm" svg:y1="1.069cm" svg:x2="2.058cm" svg:y2="1.069cm"><text:p/></draw:line><draw:line draw:style-name="gr5" draw:text-style-name="P60" svg:x1="1.9cm" svg:y1="1.465cm" svg:x2="2.058cm" svg:y2="1.465cm"><text:p/></draw:line><draw:line draw:style-name="gr5" draw:text-style-name="P60" svg:x1="1.9cm" svg:y1="1.861cm" svg:x2="2.058cm" svg:y2="1.861cm"><text:p/></draw:line><draw:line draw:style-name="gr6" draw:text-style-name="P60" svg:x1="1.9cm" svg:y1="2.257cm" svg:x2="2.058cm" svg:y2="2.257cm"><text:p/></draw:line><draw:line draw:style-name="gr5" draw:text-style-name="P60" svg:x1="1.9cm" svg:y1="2.653cm" svg:x2="2.058cm" svg:y2="2.653cm"><text:p/></draw:line><draw:line draw:style-name="gr5" draw:text-style-name="P60" svg:x1="1.9cm" svg:y1="3.048cm" svg:x2="2.058cm" svg:y2="3.048cm"><text:p/></draw:line><draw:line draw:style-name="gr5" draw:text-style-name="P60" svg:x1="1.9cm" svg:y1="3.444cm" svg:x2="2.058cm" svg:y2="3.444cm"><text:p/></draw:line><draw:polyline draw:style-name="gr11" draw:text-style-name="P60" svg:width="0.157cm" svg:height="3.166cm" svg:x="1.9cm" svg:y="0.277cm" svg:viewBox="0 0 158 3167" draw:points="79,3167 79,0 0,158 79,0 158,158"><text:p/></draw:polyline><draw:polyline draw:style-name="gr11" draw:text-style-name="P60" svg:width="3.166cm" svg:height="0.157cm" svg:x="0.395cm" svg:y="2.178cm" svg:viewBox="0 0 3167 158" draw:points="0,79 3167,79 3009,158 3167,79 3009,0"><text:p/></draw:polyline><draw:polyline draw:style-name="gr24" draw:text-style-name="P60" svg:width="3.166cm" svg:height="3.166cm" svg:x="0.395cm" svg:y="0.277cm" svg:viewBox="0 0 3167 3167" draw:points="0,0 79,79 158,158 238,238 317,317 396,396 475,475 554,554 633,633 713,713 792,792 871,871 950,950 1029,1029 1109,1109 1188,1188 1267,1267 1346,1346 1425,1425 1505,1505 1584,1584 1663,1663 1742,1742 1821,1821 1900,1900 1980,1980 2059,2059 2138,2138 2217,2217 2296,2296 2376,2376 2455,2455 2534,2534 2613,2613 2692,2692 2771,2771 2851,2851 2930,2930 3009,3009 3088,3088 3167,3167"><text:p/></draw:polyline></draw:g><draw:g text:anchor-type="as-char" draw:z-index="19" draw:style-name="gr4"><svg:desc>0::0:1:0:1:0:1:1:0:0:1:2:2:1:-2:6:1:0,1:2:2:Xmin:Xmax:0:0:2:2:0:1:0:0:0:0::1:-x+3:-2:4::1:0:0:0:20:10:15:12:8:25:23:1:2:3:4:5:0:0:6:7:8:O:i:j:10:1:0:0:0:0:0:1:0:0:0:0:0:</svg:desc><draw:line draw:style-name="gr5" draw:text-style-name="P60" svg:x1="0.4cm" svg:y1="0.375cm" svg:x2="0.4cm" svg:y2="4.664cm"><text:p/></draw:line><draw:line draw:style-name="gr5" draw:text-style-name="P60" svg:x1="0.936cm" svg:y1="0.375cm" svg:x2="0.936cm" svg:y2="4.664cm"><text:p/></draw:line><draw:line draw:style-name="gr6" draw:text-style-name="P60" svg:x1="1.472cm" svg:y1="0.375cm" svg:x2="1.472cm" svg:y2="4.664cm"><text:p/></draw:line><draw:line draw:style-name="gr5" draw:text-style-name="P60" svg:x1="2.008cm" svg:y1="0.375cm" svg:x2="2.008cm" svg:y2="4.664cm"><text:p/></draw:line><draw:line draw:style-name="gr5" draw:text-style-name="P60" svg:x1="2.544cm" svg:y1="0.375cm" svg:x2="2.544cm" svg:y2="4.664cm"><text:p/></draw:line><draw:line draw:style-name="gr5" draw:text-style-name="P60" svg:x1="3.081cm" svg:y1="0.375cm" svg:x2="3.081cm" svg:y2="4.664cm"><text:p/></draw:line><draw:line draw:style-name="gr5" draw:text-style-name="P60" svg:x1="3.617cm" svg:y1="0.375cm" svg:x2="3.617cm" svg:y2="4.664cm"><text:p/></draw:line><draw:line draw:style-name="gr5" draw:text-style-name="P60" svg:x1="0.4cm" svg:y1="0.375cm" svg:x2="3.617cm" svg:y2="0.375cm"><text:p/></draw:line><draw:line draw:style-name="gr6" draw:text-style-name="P60" svg:x1="0.4cm" svg:y1="0.911cm" svg:x2="3.617cm" svg:y2="0.911cm"><text:p/></draw:line><draw:line draw:style-name="gr5" draw:text-style-name="P60" svg:x1="0.4cm" svg:y1="1.447cm" svg:x2="3.617cm" svg:y2="1.447cm"><text:p/></draw:line><draw:line draw:style-name="gr5" draw:text-style-name="P60" svg:x1="0.4cm" svg:y1="1.984cm" svg:x2="3.617cm" svg:y2="1.984cm"><text:p/></draw:line><draw:line draw:style-name="gr5" draw:text-style-name="P60" svg:x1="0.4cm" svg:y1="2.52cm" svg:x2="3.617cm" svg:y2="2.52cm"><text:p/></draw:line><draw:line draw:style-name="gr5" draw:text-style-name="P60" svg:x1="0.4cm" svg:y1="3.056cm" svg:x2="3.617cm" svg:y2="3.056cm"><text:p/></draw:line><draw:line draw:style-name="gr6" draw:text-style-name="P60" svg:x1="0.4cm" svg:y1="3.592cm" svg:x2="3.617cm" svg:y2="3.592cm"><text:p/></draw:line><draw:line draw:style-name="gr5" draw:text-style-name="P60" svg:x1="0.4cm" svg:y1="4.129cm" svg:x2="3.617cm" svg:y2="4.129cm"><text:p/></draw:line><draw:line draw:style-name="gr5" draw:text-style-name="P60" svg:x1="0.4cm" svg:y1="4.664cm" svg:x2="3.617cm" svg:y2="4.664cm"><text:p/></draw:line><draw:frame draw:style-name="gr25" draw:text-style-name="P62" svg:width="0.844cm" svg:height="0.625cm" svg:x="0cm" svg:y="3.591cm"><draw:text-box><text:p text:style-name="P61"><text:span text:style-name="T47">-2</text:span></text:p></draw:text-box></draw:frame><draw:frame draw:style-name="gr26" draw:text-style-name="P62" svg:width="0.735cm" svg:height="0.625cm" svg:x="1.127cm" svg:y="3.591cm"><draw:text-box><text:p text:style-name="P61"><text:span text:style-name="T47">0</text:span></text:p></draw:text-box></draw:frame><draw:frame draw:style-name="gr26" draw:text-style-name="P62" svg:width="0.735cm" svg:height="0.625cm" svg:x="2.2cm" svg:y="3.591cm"><draw:text-box><text:p text:style-name="P61"><text:span text:style-name="T47">2</text:span></text:p></draw:text-box></draw:frame><draw:frame draw:style-name="gr26" draw:text-style-name="P62" svg:width="0.735cm" svg:height="0.625cm" svg:x="3.272cm" svg:y="3.591cm"><draw:text-box><text:p text:style-name="P61"><text:span text:style-name="T47">4</text:span></text:p></draw:text-box></draw:frame><draw:line draw:style-name="gr5" draw:text-style-name="P60" svg:x1="0.4cm" svg:y1="3.485cm" svg:x2="0.4cm" svg:y2="3.699cm"><text:p/></draw:line><draw:line draw:style-name="gr6" draw:text-style-name="P60" svg:x1="1.472cm" svg:y1="3.485cm" svg:x2="1.472cm" svg:y2="3.699cm"><text:p/></draw:line><draw:line draw:style-name="gr5" draw:text-style-name="P60" svg:x1="2.544cm" svg:y1="3.485cm" svg:x2="2.544cm" svg:y2="3.699cm"><text:p/></draw:line><draw:line draw:style-name="gr5" draw:text-style-name="P60" svg:x1="3.617cm" svg:y1="3.485cm" svg:x2="3.617cm" svg:y2="3.699cm"><text:p/></draw:line><draw:frame draw:style-name="gr26" draw:text-style-name="P62" svg:width="0.735cm" svg:height="0.625cm" svg:x="0.785cm" svg:y="0cm"><draw:text-box><text:p text:style-name="P61"><text:span text:style-name="T47">6</text:span></text:p></draw:text-box></draw:frame><draw:frame draw:style-name="gr26" draw:text-style-name="P62" svg:width="0.735cm" svg:height="0.625cm" svg:x="0.785cm" svg:y="1.072cm"><draw:text-box><text:p text:style-name="P61"><text:span text:style-name="T47">4</text:span></text:p></draw:text-box></draw:frame><draw:frame draw:style-name="gr26" draw:text-style-name="P62" svg:width="0.735cm" svg:height="0.625cm" svg:x="0.785cm" svg:y="2.145cm"><draw:text-box><text:p text:style-name="P61"><text:span text:style-name="T47">2</text:span></text:p></draw:text-box></draw:frame><draw:frame draw:style-name="gr25" draw:text-style-name="P62" svg:width="0.844cm" svg:height="0.625cm" svg:x="0.728cm" svg:y="4.29cm"><draw:text-box><text:p text:style-name="P61"><text:span text:style-name="T47">-2</text:span></text:p></draw:text-box></draw:frame><draw:line draw:style-name="gr5" draw:text-style-name="P60" svg:x1="1.365cm" svg:y1="0.375cm" svg:x2="1.579cm" svg:y2="0.375cm"><text:p/></draw:line><draw:line draw:style-name="gr5" draw:text-style-name="P60" svg:x1="1.365cm" svg:y1="1.447cm" svg:x2="1.579cm" svg:y2="1.447cm"><text:p/></draw:line><draw:line draw:style-name="gr5" draw:text-style-name="P60" svg:x1="1.365cm" svg:y1="2.52cm" svg:x2="1.579cm" svg:y2="2.52cm"><text:p/></draw:line><draw:line draw:style-name="gr6" draw:text-style-name="P60" svg:x1="1.365cm" svg:y1="3.592cm" svg:x2="1.579cm" svg:y2="3.592cm"><text:p/></draw:line><draw:line draw:style-name="gr5" draw:text-style-name="P60" svg:x1="1.365cm" svg:y1="4.664cm" svg:x2="1.579cm" svg:y2="4.664cm"><text:p/></draw:line><draw:polyline draw:style-name="gr11" draw:text-style-name="P60" svg:width="0.213cm" svg:height="4.288cm" svg:x="1.365cm" svg:y="0.375cm" svg:viewBox="0 0 214 4289" draw:points="107,4289 107,0 0,214 107,0 214,214"><text:p/></draw:polyline><draw:polyline draw:style-name="gr11" draw:text-style-name="P60" svg:width="3.216cm" svg:height="0.213cm" svg:x="0.4cm" svg:y="3.485cm" svg:viewBox="0 0 3217 214" draw:points="0,107 3217,107 3002,214 3217,107 3002,0"><text:p/></draw:polyline><draw:polyline draw:style-name="gr27" draw:text-style-name="P60" svg:width="3.216cm" svg:height="3.216cm" svg:x="0.4cm" svg:y="0.911cm" svg:viewBox="0 0 3217 3217" draw:points="0,0 107,107 214,214 322,322 429,429 536,536 643,643 751,751 858,858 965,965 1072,1072 1179,1179 1287,1287 1394,1394 1501,1501 1608,1608 1716,1716 1823,1823 1930,1930 2037,2037 2144,2144 2252,2252 2359,2359 2466,2466 2573,2573 2681,2681 2788,2788 2895,2895 3002,3002 3109,3109 3217,3217"><text:p/></draw:polylin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2" svg:font-family="OpenSymbol" style:font-adornments="Roman"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3"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86" draw:display-name="Dash 5686" draw:style="round" draw:dots1="1" draw:dots1-length="0.003cm" draw:dots2="2" draw:distance="0.023cm"/>
    <draw:stroke-dash draw:name="Dash_20_5696" draw:display-name="Dash 5696" draw:style="round" draw:dots1="1" draw:dots1-length="0.003cm" draw:dots2="2" draw:distance="0.023cm"/>
    <draw:stroke-dash draw:name="Dash_20_5697" draw:display-name="Dash 5697" draw:style="round" draw:dots1="1" draw:dots1-length="0.003cm" draw:dots2="2" draw:distance="0.023cm"/>
    <draw:stroke-dash draw:name="Dash_20_5698" draw:display-name="Dash 5698" draw:style="round" draw:dots1="1" draw:dots1-length="0.003cm" draw:dots2="2" draw:distance="0.023cm"/>
    <draw:stroke-dash draw:name="Dash_20_57" draw:display-name="Dash 57" draw:style="rect" draw:dots1="1" draw:dots1-length="0.006cm" draw:dots2="1" draw:dots2-length="0.006cm" draw:distance="0.006cm"/>
    <draw:stroke-dash draw:name="Dash_20_5727" draw:display-name="Dash 5727" draw:style="round" draw:dots1="1" draw:dots1-length="0.003cm" draw:dots2="2" draw:distance="0.023cm"/>
    <draw:stroke-dash draw:name="Dash_20_5728" draw:display-name="Dash 5728" draw:style="round" draw:dots1="1" draw:dots1-length="0.003cm" draw:dots2="2" draw:distance="0.023cm"/>
    <draw:stroke-dash draw:name="Dash_20_5729" draw:display-name="Dash 5729" draw:style="round" draw:dots1="1" draw:dots1-length="0.003cm" draw:dots2="2" draw:distance="0.023cm"/>
    <draw:stroke-dash draw:name="Dash_20_5730" draw:display-name="Dash 5730" draw:style="round" draw:dots1="1" draw:dots1-length="0.003cm" draw:dots2="2" draw:distance="0.023cm"/>
    <draw:stroke-dash draw:name="Dash_20_5731" draw:display-name="Dash 5731" draw:style="round" draw:dots1="1" draw:dots1-length="0.003cm" draw:dots2="2" draw:distance="0.023cm"/>
    <draw:stroke-dash draw:name="Dash_20_5732" draw:display-name="Dash 5732" draw:style="round" draw:dots1="1" draw:dots1-length="0.003cm" draw:dots2="2" draw:distance="0.023cm"/>
    <draw:stroke-dash draw:name="Dash_20_5733" draw:display-name="Dash 5733" draw:style="round" draw:dots1="1" draw:dots1-length="0.003cm" draw:dots2="2" draw:distance="0.023cm"/>
    <draw:stroke-dash draw:name="Dash_20_5734" draw:display-name="Dash 5734" draw:style="round" draw:dots1="1" draw:dots1-length="0.003cm" draw:dots2="2" draw:distance="0.023cm"/>
    <draw:stroke-dash draw:name="Dash_20_5735" draw:display-name="Dash 5735" draw:style="round" draw:dots1="1" draw:dots1-length="0.003cm" draw:dots2="2" draw:distance="0.023cm"/>
    <draw:stroke-dash draw:name="Dash_20_5736" draw:display-name="Dash 5736" draw:style="round" draw:dots1="1" draw:dots1-length="0.003cm" draw:dots2="2" draw:distance="0.023cm"/>
    <draw:stroke-dash draw:name="Dash_20_5737" draw:display-name="Dash 5737" draw:style="round" draw:dots1="1" draw:dots1-length="0.003cm" draw:dots2="2" draw:distance="0.023cm"/>
    <draw:stroke-dash draw:name="Dash_20_5738" draw:display-name="Dash 5738" draw:style="round" draw:dots1="1" draw:dots1-length="0.003cm" draw:dots2="2" draw:distance="0.023cm"/>
    <draw:stroke-dash draw:name="Dash_20_5739" draw:display-name="Dash 5739" draw:style="round" draw:dots1="1" draw:dots1-length="0.003cm" draw:dots2="2" draw:distance="0.023cm"/>
    <draw:stroke-dash draw:name="Dash_20_5740" draw:display-name="Dash 5740" draw:style="round" draw:dots1="1" draw:dots1-length="0.003cm" draw:dots2="2" draw:distance="0.023cm"/>
    <draw:stroke-dash draw:name="Dash_20_5741" draw:display-name="Dash 5741" draw:style="round" draw:dots1="1" draw:dots1-length="0.003cm" draw:dots2="2" draw:distance="0.023cm"/>
    <draw:stroke-dash draw:name="Dash_20_5742" draw:display-name="Dash 5742" draw:style="round" draw:dots1="1" draw:dots1-length="0.003cm" draw:dots2="2" draw:distance="0.023cm"/>
    <draw:stroke-dash draw:name="Dash_20_5743" draw:display-name="Dash 5743" draw:style="round" draw:dots1="1" draw:dots1-length="0.003cm" draw:dots2="2" draw:distance="0.023cm"/>
    <draw:stroke-dash draw:name="Dash_20_5744" draw:display-name="Dash 5744" draw:style="round" draw:dots1="1" draw:dots1-length="0.003cm" draw:dots2="2" draw:distance="0.023cm"/>
    <draw:stroke-dash draw:name="Dash_20_5745" draw:display-name="Dash 5745" draw:style="round" draw:dots1="1" draw:dots1-length="0.003cm" draw:dots2="2" draw:distance="0.023cm"/>
    <draw:stroke-dash draw:name="Dash_20_5746" draw:display-name="Dash 5746" draw:style="round" draw:dots1="1" draw:dots1-length="0.003cm" draw:dots2="2" draw:distance="0.023cm"/>
    <draw:stroke-dash draw:name="Dash_20_5747" draw:display-name="Dash 5747" draw:style="round" draw:dots1="1" draw:dots1-length="0.003cm" draw:dots2="2" draw:distance="0.023cm"/>
    <draw:stroke-dash draw:name="Dash_20_5748" draw:display-name="Dash 5748" draw:style="round" draw:dots1="1" draw:dots1-length="0.003cm" draw:dots2="2" draw:distance="0.023cm"/>
    <draw:stroke-dash draw:name="Dash_20_5749" draw:display-name="Dash 5749" draw:style="round" draw:dots1="1" draw:dots1-length="0.003cm" draw:dots2="2" draw:distance="0.023cm"/>
    <draw:stroke-dash draw:name="Dash_20_5750" draw:display-name="Dash 5750" draw:style="rect" draw:dots1="1" draw:dots1-length="0.006cm" draw:dots2="1" draw:dots2-length="0.006cm" draw:distance="0.006cm"/>
    <draw:stroke-dash draw:name="Dash_20_5751" draw:display-name="Dash 5751" draw:style="rect" draw:dots1="1" draw:dots1-length="0.006cm" draw:dots2="1" draw:dots2-length="0.006cm" draw:distance="0.006cm"/>
    <draw:stroke-dash draw:name="Dash_20_5752" draw:display-name="Dash 5752" draw:style="rect" draw:dots1="1" draw:dots1-length="0.006cm" draw:dots2="1" draw:dots2-length="0.006cm" draw:distance="0.006cm"/>
    <draw:stroke-dash draw:name="Dash_20_5753" draw:display-name="Dash 5753" draw:style="rect" draw:dots1="1" draw:dots1-length="0.006cm" draw:dots2="1" draw:dots2-length="0.006cm" draw:distance="0.006cm"/>
    <draw:stroke-dash draw:name="Dash_20_5754" draw:display-name="Dash 5754" draw:style="rect" draw:dots1="1" draw:dots1-length="0.006cm" draw:dots2="1" draw:dots2-length="0.006cm" draw:distance="0.006cm"/>
    <draw:stroke-dash draw:name="Dash_20_5755" draw:display-name="Dash 5755" draw:style="rect" draw:dots1="1" draw:dots1-length="0.016cm" draw:dots2="1" draw:dots2-length="0.016cm" draw:distance="0.016cm"/>
    <draw:stroke-dash draw:name="Dash_20_5756" draw:display-name="Dash 5756" draw:style="rect" draw:dots1="1" draw:dots1-length="0.016cm" draw:dots2="1" draw:dots2-length="0.016cm" draw:distance="0.016cm"/>
    <draw:stroke-dash draw:name="Dash_20_5757" draw:display-name="Dash 5757" draw:style="rect" draw:dots1="1" draw:dots1-length="0.016cm" draw:dots2="1" draw:dots2-length="0.016cm" draw:distance="0.016cm"/>
    <draw:stroke-dash draw:name="Dash_20_5758" draw:display-name="Dash 5758" draw:style="rect" draw:dots1="1" draw:dots1-length="0.016cm" draw:dots2="1" draw:dots2-length="0.016cm" draw:distance="0.016cm"/>
    <draw:stroke-dash draw:name="Dash_20_5759" draw:display-name="Dash 5759" draw:style="rect" draw:dots1="1" draw:dots1-length="0.016cm" draw:dots2="1" draw:dots2-length="0.016cm" draw:distance="0.016cm"/>
    <draw:stroke-dash draw:name="Dash_20_5760" draw:display-name="Dash 5760" draw:style="rect" draw:dots1="1" draw:dots1-length="0.016cm" draw:dots2="1" draw:dots2-length="0.016cm" draw:distance="0.016cm"/>
    <draw:stroke-dash draw:name="Dash_20_5761" draw:display-name="Dash 5761" draw:style="rect" draw:dots1="1" draw:dots1-length="0.016cm" draw:dots2="1" draw:dots2-length="0.016cm" draw:distance="0.016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page-number="auto"/>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numéros" style:display-name="_numéros" style:family="text">
      <style:text-properties fo:color="#ffffff" style:font-name="Bitstream Vera Sans2"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_5f_BVS" style:display-name="_BVS" style:family="text" style:parent-style-name="_5f_pointillés_20_gris">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0.991cm" fo:margin-right="0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0cm" fo:margin-right="1.159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4 : Connaître les fonctions affines </text:p>
      </style:header>
      <style:footer>
        <text:p text:style-name="MP2">Chapitre G2 : Triangles</text:p>
      </style:footer>
      <style:footer-left>
        <text:p text:style-name="MP3">Utilisation des fonctions de référence : Chapitre A4</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6197160551"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318073388"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4 : Connaître les fonctions affines </text:p>
      </style:header>
      <style:footer>
        <text:p text:style-name="MP12">Utilisation des fonctions de référence : <text:span text:style-name="MT4">Chapitre A4</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082501128"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8T16:34:57</meta:creation-date>
    <meta:editing-duration>PT3H5M45S</meta:editing-duration>
    <meta:editing-cycles>34</meta:editing-cycles>
    <meta:generator>LibreOffice/3.5$Linux_x86 LibreOffice_project/350m1$Build-2</meta:generator>
    <meta:initial-creator>svdv </meta:initial-creator>
    <dc:date>2014-06-30T14:54:00</dc:date>
    <dc:creator>svdv </dc:creator>
    <meta:document-statistic meta:table-count="10" meta:image-count="0" meta:object-count="4" meta:page-count="2" meta:paragraph-count="153" meta:word-count="607" meta:character-count="5201" meta:non-whitespace-character-count="4426"/>
  </office:meta>
</office:document-meta>
</file>

<file path=Object 1/content.xml><?xml version="1.0" encoding="utf-8"?>
<!DOCTYPE math  PUBLIC '-//OpenOffice.org//DTD Modified W3C MathML 1.01//EN'  'math.dtd'>
<math:math xmlns:math="http://www.w3.org/1998/Math/MathML">
  <math:semantics>
    <math:mfrac>
      <math:mn>1</math:mn>
      <math:mstyle math:fontsize="12pt">
        <math:mrow>
          <math:mi>x</math:mi>
        </math:mrow>
      </math:mstyle>
    </math:mfrac>
    <math:annotation math:encoding="StarMath 5.0">{1} over {size 12 x}</math:annotation>
  </math:semantics>
</math:math>
</file>

<file path=Object 2/content.xml><?xml version="1.0" encoding="utf-8"?>
<math xmlns="http://www.w3.org/1998/Math/MathML">
  <semantics>
    <mrow>
      <mi>g</mi>
      <mrow>
        <mrow>
          <mo stretchy="false">(</mo>
          <mrow>
            <mi>x</mi>
          </mrow>
          <mo stretchy="false">)</mo>
        </mrow>
        <mo stretchy="false">=</mo>
        <mfrac>
          <mrow>
            <mo stretchy="false">−</mo>
            <mrow>
              <mn>4</mn>
            </mrow>
          </mrow>
          <mrow>
            <mn>6</mn>
          </mrow>
        </mfrac>
      </mrow>
    </mrow>
    <annotation encoding="StarMath 5.0">g(x) = -{4} over {6}</annotation>
  </semantics>
</math>
</file>

<file path=Object 3/content.xml><?xml version="1.0" encoding="utf-8"?>
<math xmlns="http://www.w3.org/1998/Math/MathML">
  <semantics>
    <mrow>
      <mi>j</mi>
      <mrow>
        <mrow>
          <mo stretchy="false">(</mo>
          <mrow>
            <mi>x</mi>
          </mrow>
          <mo stretchy="false">)</mo>
        </mrow>
        <mo stretchy="false">=</mo>
        <mrow>
          <mfrac>
            <mrow>
              <mn>3</mn>
            </mrow>
            <mrow>
              <mn>2</mn>
            </mrow>
          </mfrac>
          <mo stretchy="false">×</mo>
          <mi>x</mi>
        </mrow>
      </mrow>
    </mrow>
    <annotation encoding="StarMath 5.0">j(x)={3} over {2} times x</annotation>
  </semantics>
</math>
</file>

<file path=Object 4/content.xml><?xml version="1.0" encoding="utf-8"?>
<math xmlns="http://www.w3.org/1998/Math/MathML">
  <semantics>
    <mrow>
      <mfrac>
        <mrow>
          <mrow>
            <mn>5</mn>
          </mrow>
          <mrow>
            <mi>x</mi>
            <mo stretchy="false">−</mo>
            <mrow>
              <mn>3</mn>
            </mrow>
          </mrow>
        </mrow>
        <mrow>
          <mn>4</mn>
        </mrow>
      </mfrac>
    </mrow>
    <annotation encoding="StarMath 5.0">{{5}x-{3}} over {4}</annotation>
  </semantics>
</math>
</file>