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Pictures/10000000000004620000005882EA28CD.png" manifest:media-type="image/png"/>
  <manifest:file-entry manifest:full-path="Pictures/10000000000000200000002000309F1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settings.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2" style:family="table">
      <style:table-properties style:width="9.001cm" fo:margin-top="0.199cm" fo:margin-bottom="0cm" table:align="margins"/>
    </style:style>
    <style:style style:name="Tableau2.A" style:family="table-column">
      <style:table-column-properties style:column-width="1.125cm" style:rel-column-width="8191*"/>
    </style:style>
    <style:style style:name="Tableau2.H" style:family="table-column">
      <style:table-column-properties style:column-width="1.125cm" style:rel-column-width="8198*"/>
    </style:style>
    <style:style style:name="Tableau2.A1" style:family="table-cell">
      <style:table-cell-properties fo:background-color="#94bd5e" fo:padding="0.097cm" fo:border-left="0.5pt solid #7da647" fo:border-right="none" fo:border-top="0.5pt solid #7da647" fo:border-bottom="0.5pt solid #7da647">
        <style:background-image/>
      </style:table-cell-properties>
    </style:style>
    <style:style style:name="Tableau2.B1" style:family="table-cell">
      <style:table-cell-properties fo:padding="0.097cm" fo:border-left="0.5pt solid #7da647" fo:border-right="none" fo:border-top="0.5pt solid #7da647" fo:border-bottom="0.5pt solid #7da647"/>
    </style:style>
    <style:style style:name="Tableau2.C1" style:family="table-cell">
      <style:table-cell-properties fo:padding="0.097cm" fo:border-left="0.5pt solid #7da647" fo:border-right="none" fo:border-top="0.5pt solid #7da647" fo:border-bottom="0.5pt solid #7da647"/>
    </style:style>
    <style:style style:name="Tableau2.D1" style:family="table-cell">
      <style:table-cell-properties fo:padding="0.097cm" fo:border-left="0.5pt solid #7da647" fo:border-right="none" fo:border-top="0.5pt solid #7da647" fo:border-bottom="0.5pt solid #7da647"/>
    </style:style>
    <style:style style:name="Tableau2.E1" style:family="table-cell">
      <style:table-cell-properties fo:padding="0.097cm" fo:border-left="0.5pt solid #7da647" fo:border-right="none" fo:border-top="0.5pt solid #7da647" fo:border-bottom="0.5pt solid #7da647"/>
    </style:style>
    <style:style style:name="Tableau2.F1" style:family="table-cell">
      <style:table-cell-properties fo:padding="0.097cm" fo:border-left="0.5pt solid #7da647" fo:border-right="none" fo:border-top="0.5pt solid #7da647" fo:border-bottom="0.5pt solid #7da647"/>
    </style:style>
    <style:style style:name="Tableau2.G1" style:family="table-cell">
      <style:table-cell-properties fo:padding="0.097cm" fo:border-left="0.5pt solid #7da647" fo:border-right="none" fo:border-top="0.5pt solid #7da647" fo:border-bottom="0.5pt solid #7da647"/>
    </style:style>
    <style:style style:name="Tableau2.H1" style:family="table-cell">
      <style:table-cell-properties fo:padding="0.097cm" fo:border="0.5pt solid #7da647"/>
    </style:style>
    <style:style style:name="Tableau2.A2" style:family="table-cell">
      <style:table-cell-properties fo:background-color="#94bd5e" fo:padding="0.097cm" fo:border-left="0.5pt solid #7da647" fo:border-right="none" fo:border-top="none" fo:border-bottom="0.5pt solid #7da647">
        <style:background-image/>
      </style:table-cell-properties>
    </style:style>
    <style:style style:name="Tableau2.B2" style:family="table-cell">
      <style:table-cell-properties fo:padding="0.097cm" fo:border-left="0.5pt solid #7da647" fo:border-right="none" fo:border-top="none" fo:border-bottom="0.5pt solid #7da647"/>
    </style:style>
    <style:style style:name="Tableau2.C2" style:family="table-cell">
      <style:table-cell-properties fo:padding="0.097cm" fo:border-left="0.5pt solid #7da647" fo:border-right="none" fo:border-top="none" fo:border-bottom="0.5pt solid #7da647"/>
    </style:style>
    <style:style style:name="Tableau2.D2" style:family="table-cell">
      <style:table-cell-properties fo:padding="0.097cm" fo:border-left="0.5pt solid #7da647" fo:border-right="none" fo:border-top="none" fo:border-bottom="0.5pt solid #7da647"/>
    </style:style>
    <style:style style:name="Tableau2.E2" style:family="table-cell">
      <style:table-cell-properties fo:padding="0.097cm" fo:border-left="0.5pt solid #7da647" fo:border-right="none" fo:border-top="none" fo:border-bottom="0.5pt solid #7da647"/>
    </style:style>
    <style:style style:name="Tableau2.F2" style:family="table-cell">
      <style:table-cell-properties fo:padding="0.097cm" fo:border-left="0.5pt solid #7da647" fo:border-right="none" fo:border-top="none" fo:border-bottom="0.5pt solid #7da647"/>
    </style:style>
    <style:style style:name="Tableau2.G2" style:family="table-cell">
      <style:table-cell-properties fo:padding="0.097cm" fo:border-left="0.5pt solid #7da647" fo:border-right="none" fo:border-top="none" fo:border-bottom="0.5pt solid #7da647"/>
    </style:style>
    <style:style style:name="Tableau2.H2" style:family="table-cell">
      <style:table-cell-properties fo:padding="0.097cm" fo:border-left="0.5pt solid #7da647" fo:border-right="0.5pt solid #7da647" fo:border-top="none" fo:border-bottom="0.5pt solid #7da647"/>
    </style:style>
    <style:style style:name="Tableau3" style:family="table">
      <style:table-properties style:width="9.001cm" fo:margin-top="0.199cm" fo:margin-bottom="0cm" table:align="margins"/>
    </style:style>
    <style:style style:name="Tableau3.A" style:family="table-column">
      <style:table-column-properties style:column-width="1.125cm" style:rel-column-width="8191*"/>
    </style:style>
    <style:style style:name="Tableau3.H" style:family="table-column">
      <style:table-column-properties style:column-width="1.125cm" style:rel-column-width="8198*"/>
    </style:style>
    <style:style style:name="Tableau3.A1" style:family="table-cell">
      <style:table-cell-properties fo:background-color="#94bd5e" fo:padding="0.097cm" fo:border-left="0.5pt solid #7da647" fo:border-right="none" fo:border-top="0.5pt solid #7da647" fo:border-bottom="0.5pt solid #7da647">
        <style:background-image/>
      </style:table-cell-properties>
    </style:style>
    <style:style style:name="Tableau3.B1" style:family="table-cell">
      <style:table-cell-properties fo:background-color="transparent" fo:padding="0.097cm" fo:border-left="0.5pt solid #7da647" fo:border-right="none" fo:border-top="0.5pt solid #7da647" fo:border-bottom="0.5pt solid #7da647">
        <style:background-image/>
      </style:table-cell-properties>
    </style:style>
    <style:style style:name="Tableau3.H1" style:family="table-cell">
      <style:table-cell-properties fo:background-color="transparent" fo:padding="0.097cm" fo:border="0.5pt solid #7da647">
        <style:background-image/>
      </style:table-cell-properties>
    </style:style>
    <style:style style:name="Tableau3.A2" style:family="table-cell">
      <style:table-cell-properties fo:background-color="#94bd5e" fo:padding="0.097cm" fo:border-left="0.5pt solid #7da647" fo:border-right="none" fo:border-top="none" fo:border-bottom="0.5pt solid #7da647">
        <style:background-image/>
      </style:table-cell-properties>
    </style:style>
    <style:style style:name="Tableau3.B2" style:family="table-cell">
      <style:table-cell-properties fo:background-color="transparent" fo:padding="0.097cm" fo:border-left="0.5pt solid #7da647" fo:border-right="none" fo:border-top="none" fo:border-bottom="0.5pt solid #7da647">
        <style:background-image/>
      </style:table-cell-properties>
    </style:style>
    <style:style style:name="Tableau3.H2" style:family="table-cell">
      <style:table-cell-properties fo:background-color="transparent" fo:padding="0.097cm" fo:border-left="0.5pt solid #7da647" fo:border-right="0.5pt solid #7da647" fo:border-top="none" fo:border-bottom="0.5pt solid #7da647">
        <style:background-image/>
      </style:table-cell-properties>
    </style:style>
    <style:style style:name="Tableau4" style:family="table">
      <style:table-properties style:width="8.971cm" fo:margin-top="0.199cm" fo:margin-bottom="0cm" table:align="left" style:may-break-between-rows="false"/>
    </style:style>
    <style:style style:name="Tableau4.A" style:family="table-column">
      <style:table-column-properties style:column-width="1.827cm"/>
    </style:style>
    <style:style style:name="Tableau4.B" style:family="table-column">
      <style:table-column-properties style:column-width="7.144cm"/>
    </style:style>
    <style:style style:name="Tableau4.A1" style:family="table-cell">
      <style:table-cell-properties style:vertical-align="middle" fo:padding="0.097cm" fo:border-left="0.5pt solid #000000" fo:border-right="none" fo:border-top="0.5pt solid #000000" fo:border-bottom="0.5pt solid #000000"/>
    </style:style>
    <style:style style:name="Tableau4.B1" style:family="table-cell">
      <style:table-cell-properties style:vertical-align="middle" fo:padding="0.097cm" fo:border="0.5pt solid #000000"/>
    </style:style>
    <style:style style:name="Tableau4.2" style:family="table-row">
      <style:table-row-properties style:min-row-height="1.6cm"/>
    </style:style>
    <style:style style:name="Tableau4.A2" style:family="table-cell">
      <style:table-cell-properties style:vertical-align="middle" fo:padding="0.097cm" fo:border-left="0.5pt solid #000000" fo:border-right="none" fo:border-top="none" fo:border-bottom="0.5pt solid #000000"/>
    </style:style>
    <style:style style:name="Tableau4.B2" style:family="table-cell">
      <style:table-cell-properties fo:padding="0.097cm" fo:border-left="0.5pt solid #000000" fo:border-right="0.5pt solid #000000" fo:border-top="none" fo:border-bottom="0.5pt solid #000000"/>
    </style:style>
    <style:style style:name="Tableau4.B3" style:family="table-cell">
      <style:table-cell-properties style:vertical-align="middle" fo:padding="0.097cm" fo:border-left="0.5pt solid #000000" fo:border-right="0.5pt solid #000000" fo:border-top="none" fo:border-bottom="0.5pt solid #000000"/>
    </style:style>
    <style:style style:name="Tableau5" style:family="table">
      <style:table-properties style:width="9.001cm" fo:margin-top="0.199cm" fo:margin-bottom="0cm" table:align="margins"/>
    </style:style>
    <style:style style:name="Tableau5.A" style:family="table-column">
      <style:table-column-properties style:column-width="1.125cm" style:rel-column-width="8191*"/>
    </style:style>
    <style:style style:name="Tableau5.H" style:family="table-column">
      <style:table-column-properties style:column-width="1.125cm" style:rel-column-width="8198*"/>
    </style:style>
    <style:style style:name="Tableau5.A1" style:family="table-cell">
      <style:table-cell-properties fo:background-color="#94bd5e" fo:padding="0.097cm" fo:border-left="0.05pt solid #7da647" fo:border-right="none" fo:border-top="0.05pt solid #7da647" fo:border-bottom="0.05pt solid #7da647">
        <style:background-image/>
      </style:table-cell-properties>
    </style:style>
    <style:style style:name="Tableau5.B1" style:family="table-cell">
      <style:table-cell-properties fo:padding="0.097cm" fo:border-left="0.05pt solid #7da647" fo:border-right="none" fo:border-top="0.05pt solid #7da647" fo:border-bottom="0.05pt solid #7da647"/>
    </style:style>
    <style:style style:name="Tableau5.C1" style:family="table-cell">
      <style:table-cell-properties fo:padding="0.097cm" fo:border-left="0.05pt solid #7da647" fo:border-right="none" fo:border-top="0.05pt solid #7da647" fo:border-bottom="0.05pt solid #7da647"/>
    </style:style>
    <style:style style:name="Tableau5.D1" style:family="table-cell">
      <style:table-cell-properties fo:padding="0.097cm" fo:border-left="0.05pt solid #7da647" fo:border-right="none" fo:border-top="0.05pt solid #7da647" fo:border-bottom="0.05pt solid #7da647"/>
    </style:style>
    <style:style style:name="Tableau5.E1" style:family="table-cell">
      <style:table-cell-properties fo:padding="0.097cm" fo:border-left="0.05pt solid #7da647" fo:border-right="none" fo:border-top="0.05pt solid #7da647" fo:border-bottom="0.05pt solid #7da647"/>
    </style:style>
    <style:style style:name="Tableau5.F1" style:family="table-cell">
      <style:table-cell-properties fo:padding="0.097cm" fo:border-left="0.05pt solid #7da647" fo:border-right="none" fo:border-top="0.05pt solid #7da647" fo:border-bottom="0.05pt solid #7da647"/>
    </style:style>
    <style:style style:name="Tableau5.G1" style:family="table-cell">
      <style:table-cell-properties fo:padding="0.097cm" fo:border-left="0.05pt solid #7da647" fo:border-right="none" fo:border-top="0.05pt solid #7da647" fo:border-bottom="0.05pt solid #7da647"/>
    </style:style>
    <style:style style:name="Tableau5.H1" style:family="table-cell">
      <style:table-cell-properties fo:padding="0.097cm" fo:border="0.05pt solid #7da647"/>
    </style:style>
    <style:style style:name="Tableau5.A2" style:family="table-cell">
      <style:table-cell-properties fo:background-color="#94bd5e" fo:padding="0.097cm" fo:border-left="0.05pt solid #7da647" fo:border-right="none" fo:border-top="none" fo:border-bottom="0.05pt solid #7da647">
        <style:background-image/>
      </style:table-cell-properties>
    </style:style>
    <style:style style:name="Tableau5.B2" style:family="table-cell">
      <style:table-cell-properties fo:padding="0.097cm" fo:border-left="0.05pt solid #7da647" fo:border-right="none" fo:border-top="none" fo:border-bottom="0.05pt solid #7da647"/>
    </style:style>
    <style:style style:name="Tableau5.C2" style:family="table-cell">
      <style:table-cell-properties fo:padding="0.097cm" fo:border-left="0.05pt solid #7da647" fo:border-right="none" fo:border-top="none" fo:border-bottom="0.05pt solid #7da647"/>
    </style:style>
    <style:style style:name="Tableau5.D2" style:family="table-cell">
      <style:table-cell-properties fo:padding="0.097cm" fo:border-left="0.05pt solid #7da647" fo:border-right="none" fo:border-top="none" fo:border-bottom="0.05pt solid #7da647"/>
    </style:style>
    <style:style style:name="Tableau5.E2" style:family="table-cell">
      <style:table-cell-properties fo:padding="0.097cm" fo:border-left="0.05pt solid #7da647" fo:border-right="none" fo:border-top="none" fo:border-bottom="0.05pt solid #7da647"/>
    </style:style>
    <style:style style:name="Tableau5.F2" style:family="table-cell">
      <style:table-cell-properties fo:padding="0.097cm" fo:border-left="0.05pt solid #7da647" fo:border-right="none" fo:border-top="none" fo:border-bottom="0.05pt solid #7da647"/>
    </style:style>
    <style:style style:name="Tableau5.G2" style:family="table-cell">
      <style:table-cell-properties fo:padding="0.097cm" fo:border-left="0.05pt solid #7da647" fo:border-right="none" fo:border-top="none" fo:border-bottom="0.05pt solid #7da647"/>
    </style:style>
    <style:style style:name="Tableau5.H2" style:family="table-cell">
      <style:table-cell-properties fo:padding="0.097cm" fo:border-left="0.05pt solid #7da647" fo:border-right="0.05pt solid #7da647" fo:border-top="none" fo:border-bottom="0.05pt solid #7da647"/>
    </style:style>
    <style:style style:name="Tableau6" style:family="table">
      <style:table-properties style:width="9.001cm" fo:margin-top="0.199cm" fo:margin-bottom="0cm" table:align="margins"/>
    </style:style>
    <style:style style:name="Tableau6.A" style:family="table-column">
      <style:table-column-properties style:column-width="1.125cm" style:rel-column-width="8191*"/>
    </style:style>
    <style:style style:name="Tableau6.H" style:family="table-column">
      <style:table-column-properties style:column-width="1.125cm" style:rel-column-width="8198*"/>
    </style:style>
    <style:style style:name="Tableau6.A1" style:family="table-cell">
      <style:table-cell-properties fo:background-color="#94bd5e" fo:padding="0.097cm" fo:border-left="0.05pt solid #7da647" fo:border-right="none" fo:border-top="0.05pt solid #7da647" fo:border-bottom="0.05pt solid #7da647">
        <style:background-image/>
      </style:table-cell-properties>
    </style:style>
    <style:style style:name="Tableau6.B1" style:family="table-cell">
      <style:table-cell-properties fo:padding="0.097cm" fo:border-left="0.05pt solid #7da647" fo:border-right="none" fo:border-top="0.05pt solid #7da647" fo:border-bottom="0.05pt solid #7da647"/>
    </style:style>
    <style:style style:name="Tableau6.C1" style:family="table-cell">
      <style:table-cell-properties fo:padding="0.097cm" fo:border-left="0.05pt solid #7da647" fo:border-right="none" fo:border-top="0.05pt solid #7da647" fo:border-bottom="0.05pt solid #7da647"/>
    </style:style>
    <style:style style:name="Tableau6.D1" style:family="table-cell">
      <style:table-cell-properties fo:padding="0.097cm" fo:border-left="0.05pt solid #7da647" fo:border-right="none" fo:border-top="0.05pt solid #7da647" fo:border-bottom="0.05pt solid #7da647"/>
    </style:style>
    <style:style style:name="Tableau6.E1" style:family="table-cell">
      <style:table-cell-properties fo:padding="0.097cm" fo:border-left="0.05pt solid #7da647" fo:border-right="none" fo:border-top="0.05pt solid #7da647" fo:border-bottom="0.05pt solid #7da647"/>
    </style:style>
    <style:style style:name="Tableau6.F1" style:family="table-cell">
      <style:table-cell-properties fo:padding="0.097cm" fo:border-left="0.05pt solid #7da647" fo:border-right="none" fo:border-top="0.05pt solid #7da647" fo:border-bottom="0.05pt solid #7da647"/>
    </style:style>
    <style:style style:name="Tableau6.G1" style:family="table-cell">
      <style:table-cell-properties fo:padding="0.097cm" fo:border-left="0.05pt solid #7da647" fo:border-right="none" fo:border-top="0.05pt solid #7da647" fo:border-bottom="0.05pt solid #7da647"/>
    </style:style>
    <style:style style:name="Tableau6.H1" style:family="table-cell">
      <style:table-cell-properties fo:padding="0.097cm" fo:border="0.05pt solid #7da647"/>
    </style:style>
    <style:style style:name="Tableau6.A2" style:family="table-cell">
      <style:table-cell-properties fo:background-color="#94bd5e" fo:padding="0.097cm" fo:border-left="0.05pt solid #7da647" fo:border-right="none" fo:border-top="none" fo:border-bottom="0.05pt solid #7da647">
        <style:background-image/>
      </style:table-cell-properties>
    </style:style>
    <style:style style:name="Tableau6.B2" style:family="table-cell">
      <style:table-cell-properties fo:padding="0.097cm" fo:border-left="0.05pt solid #7da647" fo:border-right="none" fo:border-top="none" fo:border-bottom="0.05pt solid #7da647"/>
    </style:style>
    <style:style style:name="Tableau6.C2" style:family="table-cell">
      <style:table-cell-properties fo:padding="0.097cm" fo:border-left="0.05pt solid #7da647" fo:border-right="none" fo:border-top="none" fo:border-bottom="0.05pt solid #7da647"/>
    </style:style>
    <style:style style:name="Tableau6.D2" style:family="table-cell">
      <style:table-cell-properties fo:padding="0.097cm" fo:border-left="0.05pt solid #7da647" fo:border-right="none" fo:border-top="none" fo:border-bottom="0.05pt solid #7da647"/>
    </style:style>
    <style:style style:name="Tableau6.E2" style:family="table-cell">
      <style:table-cell-properties fo:padding="0.097cm" fo:border-left="0.05pt solid #7da647" fo:border-right="none" fo:border-top="none" fo:border-bottom="0.05pt solid #7da647"/>
    </style:style>
    <style:style style:name="Tableau6.F2" style:family="table-cell">
      <style:table-cell-properties fo:padding="0.097cm" fo:border-left="0.05pt solid #7da647" fo:border-right="none" fo:border-top="none" fo:border-bottom="0.05pt solid #7da647"/>
    </style:style>
    <style:style style:name="Tableau6.G2" style:family="table-cell">
      <style:table-cell-properties fo:padding="0.097cm" fo:border-left="0.05pt solid #7da647" fo:border-right="none" fo:border-top="none" fo:border-bottom="0.05pt solid #7da647"/>
    </style:style>
    <style:style style:name="Tableau6.H2" style:family="table-cell">
      <style:table-cell-properties fo:padding="0.097cm" fo:border-left="0.05pt solid #7da647" fo:border-right="0.05pt solid #7da647" fo:border-top="none" fo:border-bottom="0.05pt solid #7da647"/>
    </style:style>
    <style:style style:name="Tableau7" style:family="table">
      <style:table-properties style:width="8.971cm" fo:margin-top="0.199cm" fo:margin-bottom="0cm" table:align="left" style:may-break-between-rows="false"/>
    </style:style>
    <style:style style:name="Tableau7.A" style:family="table-column">
      <style:table-column-properties style:column-width="1.827cm"/>
    </style:style>
    <style:style style:name="Tableau7.B" style:family="table-column">
      <style:table-column-properties style:column-width="7.144cm"/>
    </style:style>
    <style:style style:name="Tableau7.A1" style:family="table-cell">
      <style:table-cell-properties style:vertical-align="middle" fo:padding="0.097cm" fo:border-left="0.5pt solid #000000" fo:border-right="none" fo:border-top="0.5pt solid #000000" fo:border-bottom="0.5pt solid #000000"/>
    </style:style>
    <style:style style:name="Tableau7.B1" style:family="table-cell">
      <style:table-cell-properties style:vertical-align="middle" fo:padding="0.097cm" fo:border="0.5pt solid #000000"/>
    </style:style>
    <style:style style:name="Tableau7.2" style:family="table-row">
      <style:table-row-properties style:min-row-height="1.6cm"/>
    </style:style>
    <style:style style:name="Tableau7.A2" style:family="table-cell">
      <style:table-cell-properties style:vertical-align="middle" fo:padding="0.097cm" fo:border-left="0.5pt solid #000000" fo:border-right="none" fo:border-top="none" fo:border-bottom="0.5pt solid #000000"/>
    </style:style>
    <style:style style:name="Tableau7.B2" style:family="table-cell">
      <style:table-cell-properties fo:padding="0.097cm" fo:border-left="0.5pt solid #000000" fo:border-right="0.5pt solid #000000" fo:border-top="none" fo:border-bottom="0.5pt solid #000000"/>
    </style:style>
    <style:style style:name="Tableau7.B3" style:family="table-cell">
      <style:table-cell-properties style:vertical-align="middle" fo:padding="0.097cm" fo:border-left="0.5pt solid #000000" fo:border-right="0.5pt solid #000000" fo:border-top="none" fo:border-bottom="0.5pt solid #000000"/>
    </style:style>
    <style:style style:name="P1" style:family="paragraph" style:parent-style-name="Header">
      <style:paragraph-properties fo:text-align="center" style:justify-single-word="false" fo:background-color="#94bd5e" fo:padding="0cm" fo:border="none" style:shadow="#355e00 0.049cm 0.049cm">
        <style:background-image/>
      </style:paragraph-properties>
      <style:text-properties fo:font-variant="small-caps" style:font-name="Bitstream Vera Sans3" fo:font-size="11pt" fo:font-style="italic" fo:text-shadow="1pt 1pt" fo:font-weight="bold"/>
    </style:style>
    <style:style style:name="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master-page-name="">
      <style:paragraph-properties fo:margin-left="1cm" fo:margin-right="1cm" fo:text-align="end"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5c8526" style:font-name="Bitstream Vera Sans4" fo:font-size="11pt" fo:font-style="italic" fo:font-weight="bold" officeooo:paragraph-rsid="0006051d" style:font-size-asian="11pt" style:font-style-asian="italic" style:font-weight-asian="bold" style:font-size-complex="11pt" style:font-style-complex="italic" style:font-weight-complex="bold"/>
    </style:style>
    <style:style style:name="P7" style:family="paragraph" style:parent-style-name="Footer" style:master-page-name="">
      <style:paragraph-properties fo:margin-left="1cm" fo:margin-right="1cm" fo:text-indent="0cm" style:auto-text-indent="false" style:page-number="auto" fo:background-color="transparent" text:number-lines="false" text:line-number="0">
        <style:tab-stops/>
        <style:background-image/>
      </style:paragraph-properties>
      <style:text-properties fo:font-variant="small-caps" fo:color="#5c8526"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Header">
      <style:text-properties fo:font-size="3pt" style:font-size-asian="4pt" style:font-size-complex="4pt"/>
    </style:style>
    <style:style style:name="P9" style:family="paragraph" style:parent-style-name="Header">
      <style:text-properties fo:font-size="14pt" style:font-size-asian="14pt" style:font-size-complex="14pt"/>
    </style:style>
    <style:style style:name="P10" style:family="paragraph" style:parent-style-name="Header">
      <style:paragraph-properties fo:text-align="end" style:justify-single-word="false"/>
      <style:text-properties fo:font-size="12pt" style:font-size-asian="12pt" style:font-size-complex="12pt"/>
    </style:style>
    <style:style style:name="P11"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2"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3"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14"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15"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Standard">
      <style:text-properties fo:font-size="6pt" style:font-size-asian="6pt" style:font-size-complex="6pt"/>
    </style:style>
    <style:style style:name="P21"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Table_20_Contents">
      <style:paragraph-properties fo:text-align="center" style:justify-single-word="false"/>
      <style:text-properties style:font-name="Bitstream Vera Sans" fo:font-size="10pt"/>
    </style:style>
    <style:style style:name="P23" style:family="paragraph" style:parent-style-name="Table_20_Contents">
      <style:paragraph-properties fo:text-align="center" style:justify-single-word="false"/>
    </style:style>
    <style:style style:name="P24" style:family="paragraph" style:parent-style-name="Table_20_Heading">
      <style:paragraph-properties fo:text-align="center" style:justify-single-word="false"/>
      <style:text-properties fo:font-style="normal" fo:font-weight="normal"/>
    </style:style>
    <style:style style:name="P25" style:family="paragraph" style:parent-style-name="_5f_Titre_20_d_27_exercices_20_livret">
      <style:paragraph-properties fo:margin-top="0cm" fo:margin-bottom="0.199cm" style:contextual-spacing="false" fo:text-align="center" style:justify-single-word="false"/>
      <style:text-properties style:font-name="Bitstream Vera Sans" fo:font-size="10pt" fo:font-style="normal" style:font-style-asian="normal" style:font-style-complex="normal"/>
    </style:style>
    <style:style style:name="P26" style:family="paragraph" style:parent-style-name="_5f_Paragraphe_20_livret_20_réponse_20_élève" style:list-style-name="_5f_Numérotation_20_des_20_exercices_20_livrets"/>
    <style:style style:name="P27"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28" style:family="paragraph" style:parent-style-name="_5f_Paragraphe_20_énoncé_20_après_20_numéro" style:list-style-name="_5f_Numérotation_20_des_20_exercices_20_livrets"/>
    <style:style style:name="P29" style:family="paragraph" style:parent-style-name="_5f_Paragraphe_20_énoncé_20_après_20_numéro" style:list-style-name="_5f_Numérotation_20_des_20_exercices_20_livrets">
      <style:text-properties fo:color="#5c8526" fo:font-style="italic" style:font-style-asian="italic" style:font-style-complex="italic"/>
    </style:style>
    <style:style style:name="P30" style:family="paragraph" style:parent-style-name="_5f_Paragraphe_20_énoncé_20_après_20_numéro" style:list-style-name="_5f_Numérotation_20_des_20_exercices_20_livrets" style:master-page-name="_5f_Fiche_20_éditeur_20_série_20_1_20_paire_20__28_G_29_">
      <style:paragraph-properties fo:margin-top="0cm" fo:margin-bottom="0.199cm" style:contextual-spacing="false" style:page-number="auto" style:shadow="none"/>
    </style:style>
    <style:style style:name="P31" style:family="paragraph" style:parent-style-name="_5f_Paragraphe_20_énoncé_20_après_20_numéro_20_second" style:list-style-name="_5f_Numérotation_20_des_20_exercices_20_livrets"/>
    <style:style style:name="P32" style:family="paragraph" style:parent-style-name="_5f_Paragraphe_20_énoncé_20_après_20_numéro_20_second">
      <style:paragraph-properties fo:text-align="center" style:justify-single-word="false"/>
      <style:text-properties fo:font-weight="normal"/>
    </style:style>
    <style:style style:name="P33" style:family="paragraph" style:parent-style-name="_5f_Paragraphe_20_énoncé_20_après_20_numéro_20_second">
      <style:paragraph-properties fo:text-align="center" style:justify-single-word="false"/>
    </style:style>
    <style:style style:name="P34" style:family="paragraph" style:parent-style-name="_5f_Paragraphe_20_énoncé_20_après_20_numéro_20_second" style:list-style-name=""/>
    <style:style style:name="P35" style:family="paragraph" style:parent-style-name="_5f_Titre_20_d_27_exercices_20_livret" style:list-style-name="_5f_Numérotation_20_des_20_exercices_20_livrets">
      <style:text-properties fo:color="#5c8526"/>
    </style:style>
    <style:style style:name="P36" style:family="paragraph" style:parent-style-name="_5f_Titre_20_d_27_exercices_20_livret" style:list-style-name="_5f_Numérotation_20_des_20_exercices_20_livrets">
      <style:paragraph-properties fo:margin-top="0cm" fo:margin-bottom="0.199cm" style:contextual-spacing="false"/>
      <style:text-properties fo:color="#5c8526"/>
    </style:style>
    <style:style style:name="P37" style:family="paragraph" style:parent-style-name="_5f_Titre_20_d_27_exercices_20_livret" style:list-style-name="_5f_Numérotation_20_des_20_exercices_20_livrets">
      <style:paragraph-properties fo:margin-top="0cm" fo:margin-bottom="0.199cm" style:contextual-spacing="false" fo:text-align="center" style:justify-single-word="false"/>
      <style:text-properties style:font-name="Bitstream Vera Sans" fo:font-size="10pt" fo:font-style="normal" style:font-style-asian="normal" style:font-style-complex="normal"/>
    </style:style>
    <style:style style:name="P3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39" style:family="paragraph">
      <style:paragraph-properties fo:margin-left="0cm" fo:margin-right="0cm" fo:margin-top="0cm" fo:margin-bottom="0cm" fo:line-height="100%" fo:text-indent="0cm"/>
    </style:style>
    <style:style style:name="P40"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41"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1" fo:font-size="10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4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roid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43"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Droid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44" style:family="paragraph">
      <style:paragraph-properties fo:margin-left="0cm" fo:margin-right="0cm" fo:margin-top="0cm" fo:margin-bottom="0cm" fo:line-height="100%" fo:text-align="center" fo:text-indent="0cm"/>
    </style:style>
    <style:style style:name="P45" style:family="paragraph">
      <style:paragraph-properties fo:margin-left="0cm" fo:margin-right="0cm" fo:margin-top="0cm" fo:margin-bottom="0cm" fo:line-height="100%" fo:text-align="center" fo:text-indent="0cm">
        <style:tab-stops/>
      </style:paragraph-properties>
    </style:style>
    <style:style style:name="P46"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variant="small-caps"/>
    </style:style>
    <style:style style:name="T4" style:family="text">
      <style:text-properties fo:font-variant="small-caps" fo:font-size="15pt" style:font-size-asian="15pt" style:font-size-complex="15pt"/>
    </style:style>
    <style:style style:name="T5"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6" style:family="text">
      <style:text-properties fo:font-weight="normal" style:font-weight-asian="normal" style:font-weight-complex="normal"/>
    </style:style>
    <style:style style:name="T7" style:family="text">
      <style:text-properties style:use-window-font-color="true" style:text-outline="false" style:text-line-through-style="none" style:text-line-through-type="none" style:font-name="Bitstream Vera Sans4"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8" style:family="text">
      <style:text-properties style:use-window-font-color="true" style:text-outline="false" style:text-line-through-style="none" style:text-line-through-type="none" style:font-name="Bitstream Vera Sans4" fo:text-shadow="none" style:text-underline-style="none" fo:font-weight="normal" officeooo:rsid="0006051d"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9" style:family="text">
      <style:text-properties style:use-window-font-color="true" style:text-outline="false" style:text-line-through-style="none" style:text-line-through-type="none" style:font-name="Bitstream Vera Sans4"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10" style:family="text">
      <style:text-properties style:use-window-font-color="true" style:text-outline="false" style:text-line-through-style="none" style:text-line-through-type="none" style:font-name="Bitstream Vera Sans4" fo:font-size="10pt" fo:text-shadow="none" style:text-underline-style="none" fo:font-weight="normal" style:font-name-asian="Arial" style:font-size-asian="10pt" style:font-weight-asian="normal" style:font-name-complex="Arial" style:font-size-complex="10pt" style:font-weight-complex="normal" style:text-emphasize="none" style:text-overline-style="none" style:text-overline-color="font-color"/>
    </style:style>
    <style:style style:name="T11" style:family="text">
      <style:text-properties style:use-window-font-color="true" style:text-outline="false" style:text-line-through-style="none" style:text-line-through-type="none" style:font-name="Bitstream Vera Sans4" fo:font-size="10pt"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12" style:family="text">
      <style:text-properties style:use-window-font-color="true" style:text-outline="false" style:text-line-through-style="none" style:text-line-through-type="none" style:font-name="Bitstream Vera Sans4"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13" style:family="text">
      <style:text-properties style:use-window-font-color="true" style:text-outline="false" style:text-line-through-style="none" style:text-line-through-type="none" style:font-name="Bitstream Vera Sans4" fo:font-size="10pt" fo:font-style="normal" fo:text-shadow="none" style:text-underline-style="none" fo:font-weight="normal"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style:style>
    <style:style style:name="T14" style:family="text">
      <style:text-properties style:use-window-font-color="true" style:text-outline="false" style:text-line-through-style="none" style:text-line-through-type="none" style:font-name="Bitstream Vera Sans4" fo:font-size="10pt" fo:font-style="normal" fo:text-shadow="none" style:text-underline-style="none" fo:font-weight="normal" style:font-name-asian="OpenSymbol1" style:font-size-asian="10pt" style:font-style-asian="normal" style:font-weight-asian="normal" style:font-name-complex="OpenSymbol1" style:font-size-complex="10pt" style:font-style-complex="normal" style:font-weight-complex="normal" style:text-emphasize="none" style:text-overline-style="none" style:text-overline-color="font-color"/>
    </style:style>
    <style:style style:name="T15" style:family="text">
      <style:text-properties style:use-window-font-color="true" style:text-outline="false" style:text-line-through-style="none" style:text-line-through-type="none" style:font-name="Bitstream Vera Sans4" fo:font-size="12pt" fo:text-shadow="none" style:text-underline-style="none" fo:font-weight="normal" style:font-name-asian="Arial" style:font-size-asian="12pt" style:font-weight-asian="normal" style:font-name-complex="Arial" style:font-size-complex="12pt" style:font-weight-complex="normal" style:text-emphasize="none" style:text-overline-style="none" style:text-overline-color="font-color"/>
    </style:style>
    <style:style style:name="T16" style:family="text">
      <style:text-properties style:use-window-font-color="true" style:text-outline="false" style:text-line-through-style="none" style:text-line-through-type="none" fo:text-shadow="none" style:text-underline-style="none" fo:font-weight="normal" style:font-name-asian="Arial" style:font-size-asian="9pt" style:font-weight-asian="normal" style:font-name-complex="Arial" style:font-size-complex="9pt" style:font-weight-complex="normal" style:text-emphasize="none" style:text-overline-style="none" style:text-overline-color="font-color"/>
    </style:style>
    <style:style style:name="T17" style:family="text">
      <style:text-properties style:use-window-font-color="true" style:text-outline="false" style:text-line-through-style="none" style:text-line-through-type="none" fo:font-size="12pt" fo:text-shadow="none" style:text-underline-style="none" fo:font-weight="normal" style:font-name-asian="Arial" style:font-size-asian="12pt" style:font-weight-asian="normal" style:font-name-complex="Arial" style:font-size-complex="12pt" style:font-weight-complex="normal" style:text-emphasize="none" style:text-overline-style="none" style:text-overline-color="font-color"/>
    </style:style>
    <style:style style:name="T18" style:family="text">
      <style:text-properties style:use-window-font-color="true" style:text-outline="false" style:text-line-through-style="none" style:text-line-through-type="none" fo:font-size="12pt" fo:text-shadow="none" style:text-underline-style="none" fo:font-weight="normal" style:font-name-asian="Arial" style:font-size-asian="9pt" style:font-weight-asian="normal" style:font-name-complex="Arial" style:font-size-complex="9pt" style:font-weight-complex="normal" style:text-emphasize="none" style:text-overline-style="none" style:text-overline-color="font-color"/>
    </style:style>
    <style:style style:name="T19" style:family="text">
      <style:text-properties style:use-window-font-color="true" style:text-outline="false" style:text-line-through-style="none" style:text-line-through-type="none"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20" style:family="text">
      <style:text-properties style:use-window-font-color="true" style:text-outline="false" style:text-line-through-style="none" style:text-line-through-type="none" fo:font-size="10pt" fo:text-shadow="none" style:text-underline-style="none" fo:font-weight="normal" style:font-name-asian="Arial" style:font-size-asian="9pt" style:font-weight-asian="normal" style:font-name-complex="Arial" style:font-size-complex="9pt" style:font-weight-complex="normal" style:text-emphasize="none" style:text-overline-style="none" style:text-overline-color="font-color"/>
    </style:style>
    <style:style style:name="T21" style:family="text">
      <style:text-properties style:use-window-font-color="true" style:text-outline="false" style:text-line-through-style="none" style:text-line-through-type="none" style:font-name="Times New Roman1" fo:font-size="12pt" fo:text-shadow="none" style:text-underline-style="none" fo:font-weight="normal" style:font-name-asian="Arial" style:font-size-asian="12pt" style:font-weight-asian="normal" style:font-name-complex="Arial" style:font-size-complex="12pt" style:font-weight-complex="normal" style:text-emphasize="none" style:text-overline-style="none" style:text-overline-color="font-color"/>
    </style:style>
    <style:style style:name="T22" style:family="text">
      <style:text-properties style:use-window-font-color="true" style:text-outline="false" style:text-line-through-style="none" style:text-line-through-type="none" style:font-name="Times New Roman1" fo:font-size="12pt"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23" style:family="text">
      <style:text-properties style:use-window-font-color="true" style:text-outline="false" style:text-line-through-style="none" style:text-line-through-type="none" style:font-name="Times New Roman1"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24" style:family="text">
      <style:text-properties style:use-window-font-color="true" style:text-outline="false" style:text-line-through-style="none" style:text-line-through-type="none" style:font-name="OpenSymbol1"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25" style:family="text">
      <style:text-properties style:use-window-font-color="true" style:text-outline="false" style:text-line-through-style="none" style:text-line-through-type="none" style:font-name="OpenSymbol1" fo:font-size="10pt" fo:font-style="normal" fo:text-shadow="none" style:text-underline-style="none" fo:font-weight="normal"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style:style>
    <style:style style:name="T26" style:family="text">
      <style:text-properties style:use-window-font-color="true" style:text-outline="false" style:text-line-through-style="none" style:text-line-through-type="none" style:font-name="OpenSymbol1" fo:font-size="10pt" fo:font-style="normal" fo:text-shadow="none" style:text-underline-style="none" fo:font-weight="normal" style:font-name-asian="OpenSymbol1" style:font-size-asian="10pt" style:font-style-asian="normal" style:font-weight-asian="normal" style:font-name-complex="OpenSymbol1" style:font-size-complex="10pt" style:font-style-complex="normal" style:font-weight-complex="normal" style:text-emphasize="none" style:text-overline-style="none" style:text-overline-color="font-color"/>
    </style:style>
    <style:style style:name="T27" style:family="text">
      <style:text-properties style:use-window-font-color="true" style:text-outline="false" style:text-line-through-style="none" style:text-line-through-type="none" style:font-name="OpenSymbol1" fo:font-size="12pt" fo:font-style="normal" fo:text-shadow="none" style:text-underline-style="none" fo:font-weight="normal" style:font-name-asian="OpenSymbol1" style:font-size-asian="12pt" style:font-style-asian="normal" style:font-weight-asian="normal" style:font-name-complex="OpenSymbol1" style:font-size-complex="12pt" style:font-style-complex="normal" style:font-weight-complex="normal" style:text-emphasize="none" style:text-overline-style="none" style:text-overline-color="font-color"/>
    </style:style>
    <style:style style:name="T28" style:family="text">
      <style:text-properties style:use-window-font-color="true" style:text-outline="false" style:text-line-through-style="none" style:text-line-through-type="none" style:text-position="super 58%" style:font-name="Bitstream Vera Sans4"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29" style:family="text">
      <style:text-properties style:use-window-font-color="true" style:text-outline="false" style:text-line-through-style="none" style:text-line-through-type="none" fo:font-size="13pt" fo:text-shadow="none" style:text-underline-style="none" fo:font-weight="normal" style:font-name-asian="Arial" style:font-size-asian="13pt" style:font-weight-asian="normal" style:font-name-complex="Arial" style:font-size-complex="13pt" style:font-weight-complex="normal" style:text-emphasize="none" style:text-overline-style="none" style:text-overline-color="font-color"/>
    </style:style>
    <style:style style:name="T30" style:family="text">
      <style:text-properties fo:color="#b3b3b3" style:text-outline="false" style:text-line-through-style="none" style:text-line-through-type="none" style:font-name="Bitstream Vera Sans4"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1" style:family="text">
      <style:text-properties style:text-outline="false" style:text-line-through-style="none" style:text-line-through-type="none" style:font-name="Bitstream Vera Sans4"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2" style:family="text">
      <style:text-properties style:text-outline="false" style:text-line-through-style="none" style:text-line-through-type="none" style:font-name="Bitstream Vera Sans4" fo:text-shadow="none" style:text-underline-style="none" fo:font-weight="normal" officeooo:rsid="0006051d"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3" style:family="text">
      <style:text-properties style:text-outline="false" style:text-line-through-style="none" style:text-line-through-type="none" style:font-name="Bitstream Vera Sans4" fo:font-size="10pt"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4" style:family="text">
      <style:text-properties style:text-outline="false" style:text-line-through-style="none" style:text-line-through-type="none" style:font-name="Bitstream Vera Sans4" fo:font-size="10pt" fo:font-style="normal" fo:text-shadow="none" style:text-underline-style="none" fo:font-weight="normal" officeooo:rsid="0006051d"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5" style:family="text">
      <style:text-properties style:text-outline="false" style:text-line-through-style="none" style:text-line-through-type="none" fo:font-size="12pt" fo:text-shadow="none" style:text-underline-style="none" fo:font-weight="normal" style:font-name-asian="Arial" style:font-size-asian="9pt" style:font-weight-asian="normal" style:font-name-complex="Arial" style:font-size-complex="9pt" style:font-weight-complex="normal" style:text-emphasize="none" style:text-overline-style="none" style:text-overline-color="font-color"/>
    </style:style>
    <style:style style:name="T36" style:family="text">
      <style:text-properties style:font-name="Times New Roman1" fo:font-size="12pt" style:font-size-asian="12pt" style:font-size-complex="12pt"/>
    </style:style>
    <style:style style:name="T37" style:family="text">
      <style:text-properties style:text-position="super 58%" style:font-name="Bitstream Vera Sans4" fo:font-size="10pt" fo:font-style="normal" style:font-size-asian="10pt" style:font-style-asian="normal" style:font-size-complex="10pt" style:font-style-complex="normal"/>
    </style:style>
    <style:style style:name="T38" style:family="text">
      <style:text-properties fo:color="#5c8526" style:text-outline="false" style:text-line-through-style="none" style:text-line-through-type="none" style:font-name="Bitstream Vera Sans4" fo:font-size="10pt" fo:font-style="italic" fo:text-shadow="none" style:text-underline-style="none" fo:font-weight="normal" style:font-name-asian="Arial" style:font-size-asian="10pt" style:font-style-asian="italic" style:font-weight-asian="normal" style:font-name-complex="Arial" style:font-size-complex="10pt" style:font-style-complex="italic" style:font-weight-complex="normal" style:text-emphasize="none" style:text-overline-style="none" style:text-overline-color="font-color"/>
    </style:style>
    <style:style style:name="T39" style:family="text">
      <style:text-properties fo:color="#5c8526" style:text-outline="false" style:text-line-through-style="none" style:text-line-through-type="none" style:font-name="Bitstream Vera Sans4" fo:font-style="italic" fo:text-shadow="none" style:text-underline-style="none" fo:font-weight="normal" style:font-name-asian="Arial" style:font-size-asian="9pt" style:font-style-asian="italic" style:font-weight-asian="normal" style:font-name-complex="Arial" style:font-size-complex="9pt" style:font-style-complex="italic" style:font-weight-complex="normal" style:text-emphasize="none" style:text-overline-style="none" style:text-overline-color="font-color"/>
    </style:style>
    <style:style style:name="T40" style:family="text">
      <style:text-properties officeooo:rsid="0006051d"/>
    </style:style>
    <style:style style:name="T41"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42" style:family="text">
      <style:text-properties style:use-window-font-color="true" style:text-outline="false" style:text-line-through-style="none" style:text-line-through-type="none" style:font-name="Times New Roman1" fo:font-size="10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43"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Droid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44" style:family="text">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45" style:family="text">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6" style:family="text">
      <style:text-properties fo:color="#ffffff" style:text-outline="false" style:text-line-through-style="none" style:text-line-through-typ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ormula">
      <style:graphic-properties fo:margin-left="0cm" fo:margin-right="0cm" style:vertical-pos="middle" style:vertical-rel="text"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3" style:family="graphic">
      <style:graphic-properties draw:stroke="solid"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4"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515cm" fo:min-width="0.52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515cm" fo:min-width="0.519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515cm" fo:min-width="0.369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515cm" fo:min-width="0.365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513cm" fo:min-width="0.367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512cm" fo:min-width="0.367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515cm" fo:min-width="0.36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512cm" fo:min-width="0.52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513cm" fo:min-width="0.52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svg:stroke-width="0.049cm" svg:stroke-color="#5c8526"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4"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97cm" fo:min-width="0.333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97cm" fo:min-width="0.335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97cm" fo:min-width="0.21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97cm" fo:min-width="0.212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99cm" fo:min-width="0.21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69cm" fo:min-width="0.252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69cm" fo:min-width="0.141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67cm" fo:min-width="0.141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67cm" fo:min-width="0.252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svg:stroke-width="0.049cm" svg:stroke-color="#ff6600"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24"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5" style:family="graphic">
      <style:graphic-properties draw:stroke="solid"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6" style:family="graphic">
      <style:graphic-properties draw:stroke="solid" svg:stroke-width="0.016cm" svg:stroke-color="#000000" draw:marker-start="" draw:marker-start-width="0.199cm" draw:marker-start-center="false" draw:marker-end="" draw:marker-end-width="0.199cm" draw:marker-end-center="false" draw:fill="solid" draw:fill-color="#cfe7f5"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27"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66cm" fo:min-width="0.164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66cm" fo:min-width="0.065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66cm" fo:min-width="0.067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65cm" fo:min-width="0.164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svg:stroke-width="0.049cm" svg:stroke-color="#355e00" draw:marker-start="" draw:marker-start-width="0.199cm" draw:marker-start-center="false" draw:marker-end="" draw:marker-end-width="0.199cm" draw:marker-end-center="false" draw:fill="solid" draw:fill-color="#cfe7f5"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32"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15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93cm" fo:min-width="0.201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93cm" fo:min-width="0.199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93cm" fo:min-width="0.095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93cm" fo:min-width="0.097cm" fo:padding-top="0.125cm" fo:padding-bottom="0.125cm" fo:padding-left="0.25cm" fo:padding-right="0.25cm" draw:shadow="hidden" draw:shadow-offset-x="0.199cm" draw:shadow-offset-y="0.199cm" draw:shadow-color="#808080" style:run-through="foreground"/>
    </style:style>
    <style:style style:name="gr3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56cm" fo:min-width="0.152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56cm" fo:min-width="0.055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56cm" fo:min-width="0.056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15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content" draw:wrap-influence-on-position="once-concurrent" style:flow-with-text="false"/>
    </style:style>
    <style:style style:name="gr43"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14" draw:style-name="gr42" draw:text-style-name="P46" svg:width="0.802cm" svg:height="1.581cm" svg:x="0cm" svg:y="29.118cm">
        <text:p text:style-name="P44"><text:span text:style-name="T44">48</text:span></text:p>
        <text:p text:style-name="P45"><text:span text:style-name="T45"/></text:p>
        <text:p text:style-name="P44"><text:span text:style-name="T46"/></text:p>
      </draw:rect>
      <draw:rect text:anchor-type="page" text:anchor-page-number="3" draw:z-index="15" draw:style-name="gr42" draw:text-style-name="P46" svg:width="0.802cm" svg:height="1.581cm" svg:x="0cm" svg:y="29.118cm">
        <text:p text:style-name="P44"><text:span text:style-name="T44">50</text:span></text:p>
        <text:p text:style-name="P45"><text:span text:style-name="T45"/></text:p>
        <text:p text:style-name="P44"><text:span text:style-name="T46"/></text:p>
      </draw:rect>
      <draw:rect text:anchor-type="page" text:anchor-page-number="2" draw:z-index="16" draw:style-name="gr43" draw:text-style-name="P46" svg:width="0.802cm" svg:height="1.581cm" svg:x="19.701cm" svg:y="29.118cm">
        <text:p text:style-name="P44"><text:span text:style-name="T44">49</text:span></text:p>
        <text:p text:style-name="P45"><text:span text:style-name="T45"/></text:p>
        <text:p text:style-name="P44"><text:span text:style-name="T46"/></text:p>
      </draw:rect>
      <text:list xml:id="list1695008083432238536" text:style-name="_5f_Numérotation_20_des_20_exercices_20_livrets">
        <text:list-item>
          <text:p text:style-name="P30"><text:span text:style-name="Variable"><text:span text:style-name="T38">Variations</text:span></text:span></text:p>
          <text:p text:style-name="P31"><text:span text:style-name="Variable"><text:span text:style-name="T12">Indiquer si les phrases ci-dessous sont vraies ou fausses. Les corriger si nécessaire.</text:span></text:span></text:p>
          <text:list>
            <text:list-item>
              <text:p text:style-name="P31"><text:span text:style-name="Variable"><text:span text:style-name="T12">Les fonctions définies par </text:span></text:span><text:span text:style-name="Variable"><text:span text:style-name="T21">f</text:span></text:span><text:span text:style-name="Variable"><text:span text:style-name="T23">(</text:span></text:span><text:span text:style-name="Variable"><text:span text:style-name="T21">x</text:span></text:span><text:span text:style-name="Variable"><text:span text:style-name="T23">)=</text:span></text:span><text:span text:style-name="Variable"><text:span text:style-name="T13">3</text:span></text:span><text:span text:style-name="Variable"><text:span text:style-name="T25">×</text:span></text:span><text:span text:style-name="Variable"><text:span text:style-name="T23"> </text:span></text:span><text:span text:style-name="Variable"><text:span text:style-name="T17">x</text:span></text:span><text:span text:style-name="Variable"><text:span text:style-name="T12"> et </text:span></text:span><text:span text:style-name="Variable"><text:span text:style-name="T17">g</text:span></text:span><text:span text:style-name="_5f_pointillés_20_gris"><text:span text:style-name="T9">(</text:span></text:span><text:span text:style-name="Variable"><text:span text:style-name="T17">x</text:span></text:span><text:span text:style-name="_5f_pointillés_20_gris"><text:span text:style-name="T9">)= - </text:span></text:span><text:span text:style-name="Variable"><text:span text:style-name="T13">5</text:span></text:span><text:span text:style-name="Variable"><text:span text:style-name="T25">×</text:span></text:span><text:span text:style-name="_5f_pointillés_20_gris"><text:span text:style-name="T9"> </text:span></text:span><text:span text:style-name="Variable"><text:span text:style-name="T17">x </text:span></text:span><text:span text:style-name="Variable"><text:span text:style-name="T12"> ont le même sens de variations.</text:span></text:span></text:p>
            </text:list-item>
            <text:list-item>
              <text:p text:style-name="P31"><text:span text:style-name="Variable"><text:span text:style-name="T12">Les fonctions définies par <text:s/></text:span></text:span><text:span text:style-name="Variable"><text:span text:style-name="T21">f</text:span></text:span><text:span text:style-name="Variable"><text:span text:style-name="T23">(</text:span></text:span><text:span text:style-name="Variable"><text:span text:style-name="T21">x</text:span></text:span><text:span text:style-name="Variable"><text:span text:style-name="T23">)=</text:span></text:span><text:span text:style-name="Variable"><text:span text:style-name="T13">0,5</text:span></text:span><text:span text:style-name="Variable"><text:span text:style-name="T25">×</text:span></text:span><text:span text:style-name="Variable"><text:span text:style-name="T23"> </text:span></text:span><text:span text:style-name="Variable"><text:span text:style-name="T17">x</text:span></text:span><text:span text:style-name="Variable"><text:span text:style-name="T12"> et </text:span></text:span><text:span text:style-name="Variable"><text:span text:style-name="T17">g</text:span></text:span><text:span text:style-name="_5f_pointillés_20_gris"><text:span text:style-name="T9">(</text:span></text:span><text:span text:style-name="Variable"><text:span text:style-name="T17">x</text:span></text:span><text:span text:style-name="_5f_pointillés_20_gris"><text:span text:style-name="T9">)=</text:span></text:span><text:span text:style-name="Variable"><text:span text:style-name="T13">8</text:span></text:span><text:span text:style-name="Variable"><text:span text:style-name="T25">×</text:span></text:span><text:span text:style-name="_5f_pointillés_20_gris"><text:span text:style-name="T9"> </text:span></text:span><text:span text:style-name="Variable"><text:span text:style-name="T17">x </text:span></text:span><text:span text:style-name="Variable"><text:span text:style-name="T12"> sont croissantes.</text:span></text:span></text:p>
            </text:list-item>
            <text:list-item>
              <text:p text:style-name="P31"><text:span text:style-name="Variable"><text:span text:style-name="T12">La fonction définie par <text:s/></text:span></text:span><text:span text:style-name="Variable"><text:span text:style-name="T21">f</text:span></text:span><text:span text:style-name="Variable"><text:span text:style-name="T23">(</text:span></text:span><text:span text:style-name="Variable"><text:span text:style-name="T21">x</text:span></text:span><text:span text:style-name="Variable"><text:span text:style-name="T23">)=</text:span></text:span><text:span text:style-name="Variable"><text:span text:style-name="T21">k</text:span></text:span><text:span text:style-name="Variable"><text:span text:style-name="T25">×</text:span></text:span><text:span text:style-name="Variable"><text:span text:style-name="T23"> </text:span></text:span><text:span text:style-name="Variable"><text:span text:style-name="T17">x </text:span></text:span><text:span text:style-name="Variable"><text:span text:style-name="T12">est décroissante si </text:span></text:span><text:span text:style-name="Variable"><text:span text:style-name="T21">k </text:span></text:span><text:span text:style-name="Variable"><text:span text:style-name="T13">est inférieur à 1</text:span></text:span><text:span text:style-name="Variable"><text:span text:style-name="T12">.</text:span></text:span></text:p>
            </text:list-item>
            <text:list-item>
              <text:p text:style-name="P31"><text:span text:style-name="Variable"><text:span text:style-name="T12">Les variations de la fonction définie par </text:span></text:span><text:span text:style-name="Variable"><text:span text:style-name="T21">f</text:span></text:span><text:span text:style-name="Variable"><text:span text:style-name="T23">(</text:span></text:span><text:span text:style-name="Variable"><text:span text:style-name="T21">x</text:span></text:span><text:span text:style-name="Variable"><text:span text:style-name="T23">)=</text:span></text:span><text:span text:style-name="Variable"><text:span text:style-name="T21">k</text:span></text:span><text:span text:style-name="Variable"><text:span text:style-name="T25">×</text:span></text:span><text:span text:style-name="Variable"><text:span text:style-name="T23"> </text:span></text:span><text:span text:style-name="Variable"><text:span text:style-name="T17">x</text:span></text:span><text:span text:style-name="Variable"><text:span text:style-name="T15"> </text:span></text:span><text:span text:style-name="Variable"><text:span text:style-name="T13">ne dépend pas du signe de <text:s/></text:span></text:span><text:span text:style-name="Variable"><text:span text:style-name="T21">k.</text:span></text:span></text:p>
              <text:p text:style-name="P26"><text:span text:style-name="_5f_pointillés_20_gris"><text:span text:style-name="T30">….............................................................................</text:span></text:span></text:p>
              <text:p text:style-name="P26"><text:span text:style-name="_5f_pointillés_20_gris"><text:span text:style-name="T30">….............................................................................</text:span></text:span></text:p>
              <text:p text:style-name="P26"><text:span text:style-name="_5f_pointillés_20_gris"><text:span text:style-name="T30">….............................................................................</text:span></text:span></text:p>
              <text:p text:style-name="P26"><text:span text:style-name="_5f_pointillés_20_gris"><text:span text:style-name="T30">….............................................................................</text:span></text:span></text:p>
              <text:p text:style-name="P26"><text:span text:style-name="_5f_pointillés_20_gris"><text:span text:style-name="T30">….............................................................................</text:span></text:span></text:p>
              <text:p text:style-name="P26"><text:span text:style-name="_5f_pointillés_20_gris"><text:span text:style-name="T30">….............................................................................</text:span></text:span></text:p>
            </text:list-item>
          </text:list>
        </text:list-item>
        <text:list-item>
          <text:p text:style-name="P28"><text:span text:style-name="_5f_pointillés_20_gris"><text:span text:style-name="T39">Encore des variations</text:span></text:span></text:p>
          <text:p text:style-name="P31"><text:span text:style-name="Variable"><text:span text:style-name="T12">Indiquer si les phrases ci-dessous sont vraies ou fausses. Les corriger si nécessaire.</text:span></text:span></text:p>
          <text:list>
            <text:list-item>
              <text:p text:style-name="P31"><text:span text:style-name="Variable"><text:span text:style-name="T12">La </text:span></text:span><text:span text:style-name="Variable"><text:span text:style-name="T14">fonction</text:span></text:span><text:span text:style-name="Variable"><text:span text:style-name="T12"> définie par </text:span></text:span><text:span text:style-name="Variable"><text:span text:style-name="T21">f</text:span></text:span><text:span text:style-name="Variable"><text:span text:style-name="T23">(</text:span></text:span><text:span text:style-name="Variable"><text:span text:style-name="T21">x</text:span></text:span><text:span text:style-name="Variable"><text:span text:style-name="T23">)=</text:span></text:span><text:span text:style-name="Variable"><text:span text:style-name="T23"><draw:frame draw:style-name="fr1" draw:name="Objet5" text:anchor-type="as-char" svg:width="0.496cm" svg:height="0.873cm" draw:z-index="17"><draw:object xlink:href="./Object 2" xlink:type="simple" xlink:show="embed" xlink:actuate="onLoad"/><draw:image xlink:href="./ObjectReplacements/Object 2" xlink:type="simple" xlink:show="embed" xlink:actuate="onLoad"/><svg:desc>formule</svg:desc></draw:frame></text:span></text:span><text:span text:style-name="Variable"><text:span text:style-name="T23"> </text:span></text:span><text:span text:style-name="Variable"><text:span text:style-name="T17">x² </text:span></text:span><text:span text:style-name="Variable"><text:span text:style-name="T12"> est croissante sur ]- </text:span></text:span><text:span text:style-name="Variable"><text:span text:style-name="T27"></text:span></text:span><text:span text:style-name="Variable"><text:span text:style-name="T26"> ; </text:span></text:span><text:span text:style-name="Variable"><text:span text:style-name="T14">0].</text:span></text:span></text:p>
            </text:list-item>
            <text:list-item>
              <text:p text:style-name="P31"><text:span text:style-name="Variable"><text:span text:style-name="T14">La fonction définie par <text:s/></text:span></text:span><text:span text:style-name="Variable"><text:span text:style-name="T29">g</text:span></text:span><text:span text:style-name="_5f_pointillés_20_gris"><text:span text:style-name="T9">(</text:span></text:span><text:span text:style-name="Variable"><text:span text:style-name="T17">x</text:span></text:span><text:span text:style-name="_5f_pointillés_20_gris"><text:span text:style-name="T9">)=</text:span></text:span><text:span text:style-name="Variable"><text:span text:style-name="T12">- </text:span></text:span><text:span text:style-name="Variable"><text:span text:style-name="T12"><draw:frame draw:style-name="fr1" draw:name="Objet6" text:anchor-type="as-char" svg:width="0.496cm" svg:height="0.873cm" draw:z-index="18"><draw:object xlink:href="./Object 3" xlink:type="simple" xlink:show="embed" xlink:actuate="onLoad"/><draw:image xlink:href="./ObjectReplacements/Object 3" xlink:type="simple" xlink:show="embed" xlink:actuate="onLoad"/><svg:desc>formule</svg:desc></draw:frame></text:span></text:span><text:span text:style-name="_5f_pointillés_20_gris"><text:span text:style-name="T9"> </text:span></text:span><text:span text:style-name="Variable"><text:span text:style-name="T17">x² </text:span></text:span><text:span text:style-name="Variable"><text:span text:style-name="T12"> est décroissante sur [0 ; +</text:span></text:span><text:span text:style-name="Variable"><text:span text:style-name="T27"></text:span></text:span><text:span text:style-name="Variable"><text:span text:style-name="T12">[.</text:span></text:span></text:p>
            </text:list-item>
            <text:list-item>
              <text:p text:style-name="P31"><text:span text:style-name="Variable"><text:span text:style-name="T14">La fonction définie par <text:s/></text:span></text:span><text:span text:style-name="Variable"><text:span text:style-name="T17">f</text:span></text:span><text:span text:style-name="_5f_pointillés_20_gris"><text:span text:style-name="T9">(</text:span></text:span><text:span text:style-name="Variable"><text:span text:style-name="T17">x</text:span></text:span><text:span text:style-name="_5f_pointillés_20_gris"><text:span text:style-name="T9">)=</text:span></text:span><text:span text:style-name="Variable"><text:span text:style-name="T12">- 7</text:span></text:span><text:span text:style-name="_5f_pointillés_20_gris"><text:span text:style-name="T9"> </text:span></text:span><text:span text:style-name="Variable"><text:span text:style-name="T17">x² </text:span></text:span><text:span text:style-name="Variable"><text:span text:style-name="T12"> est croissante sur [0 ; +</text:span></text:span><text:span text:style-name="Variable"><text:span text:style-name="T27"></text:span></text:span><text:span text:style-name="Variable"><text:span text:style-name="T12">[.</text:span></text:span></text:p>
            </text:list-item>
            <text:list-item>
              <text:p text:style-name="P31"><text:span text:style-name="Variable"><text:span text:style-name="T14">La fonction définie par <text:s/></text:span></text:span><text:span text:style-name="Variable"><text:span text:style-name="T17">g</text:span></text:span><text:span text:style-name="_5f_pointillés_20_gris"><text:span text:style-name="T9">(</text:span></text:span><text:span text:style-name="Variable"><text:span text:style-name="T17">x</text:span></text:span><text:span text:style-name="_5f_pointillés_20_gris"><text:span text:style-name="T9">)=</text:span></text:span><text:span text:style-name="Variable"><text:span text:style-name="T12"> 1,4</text:span></text:span><text:span text:style-name="_5f_pointillés_20_gris"><text:span text:style-name="T9"> </text:span></text:span><text:span text:style-name="Variable"><text:span text:style-name="T17">x² </text:span></text:span><text:span text:style-name="Variable"><text:span text:style-name="T12"> est décroissante sur ]-</text:span></text:span><text:span text:style-name="Variable"><text:span text:style-name="T27"></text:span></text:span><text:span text:style-name="Variable"><text:span text:style-name="T26"> ; </text:span></text:span><text:span text:style-name="Variable"><text:span text:style-name="T14">0]</text:span></text:span><text:span text:style-name="Variable"><text:span text:style-name="T12">.</text:span></text:span></text:p>
            </text:list-item>
            <text:list-item>
              <text:p text:style-name="P31"><text:span text:style-name="Variable"><text:span text:style-name="T12">La fonction définie par <text:s/></text:span></text:span><text:span text:style-name="Variable"><text:span text:style-name="T21">f</text:span></text:span><text:span text:style-name="Variable"><text:span text:style-name="T23">(</text:span></text:span><text:span text:style-name="Variable"><text:span text:style-name="T21">x</text:span></text:span><text:span text:style-name="Variable"><text:span text:style-name="T23">)=</text:span></text:span><text:span text:style-name="Variable"><text:span text:style-name="T21">k</text:span></text:span><text:span text:style-name="Variable"><text:span text:style-name="T25">×</text:span></text:span><text:span text:style-name="Variable"><text:span text:style-name="T23"> </text:span></text:span><text:span text:style-name="Variable"><text:span text:style-name="T17">x² </text:span></text:span><text:span text:style-name="Variable"><text:span text:style-name="T21"> </text:span></text:span><text:span text:style-name="Variable"><text:span text:style-name="T12">est croissante sur</text:span></text:span><text:span text:style-name="Variable"><text:span text:style-name="T21"> </text:span></text:span><text:span text:style-name="Variable"><text:span text:style-name="T12">[0 ; +</text:span></text:span><text:span text:style-name="Variable"><text:span text:style-name="T27"></text:span></text:span><text:span text:style-name="Variable"><text:span text:style-name="T12">[ quel que soit le nombre <text:s/></text:span></text:span><text:span text:style-name="Variable"><text:span text:style-name="T21">k.</text:span></text:span></text:p>
              <text:p text:style-name="P26"><text:span text:style-name="_5f_pointillés_20_gris"><text:span text:style-name="T30">….............................................................................</text:span></text:span></text:p>
              <text:p text:style-name="P26"><text:span text:style-name="_5f_pointillés_20_gris"><text:span text:style-name="T30">….............................................................................</text:span></text:span></text:p>
              <text:p text:style-name="P26"><text:span text:style-name="_5f_pointillés_20_gris"><text:span text:style-name="T30">….............................................................................</text:span></text:span></text:p>
              <text:p text:style-name="P26"><text:span text:style-name="_5f_pointillés_20_gris"><text:span text:style-name="T30">….............................................................................</text:span></text:span></text:p>
              <text:p text:style-name="P26"><text:span text:style-name="_5f_pointillés_20_gris"><text:span text:style-name="T30">….............................................................................</text:span></text:span></text:p>
              <text:p text:style-name="P26"><text:span text:style-name="_5f_pointillés_20_gris"><text:span text:style-name="T30">….............................................................................</text:span></text:span></text:p>
            </text:list-item>
          </text:list>
          <text:p text:style-name="P26"><text:span text:style-name="_5f_pointillés_20_gris"><text:span text:style-name="T30"/></text:span></text:p>
        </text:list-item>
        <text:list-item>
          <text:p text:style-name="P28"><text:span text:style-name="_5f_pointillés_20_gris"><text:span text:style-name="T7">Cocher la représentation graphique correspondant à la fonction</text:span></text:span><text:span text:style-name="_5f_pointillés_20_gris"><text:span text:style-name="T30"> </text:span></text:span><text:span text:style-name="_5f_pointillés_20_gris"><text:span text:style-name="T7">définie par</text:span></text:span><text:span text:style-name="_5f_pointillés_20_gris"><text:span text:style-name="T30"> <text:s/></text:span></text:span><text:span text:style-name="Variable"><text:span text:style-name="T17">f</text:span></text:span><text:span text:style-name="_5f_pointillés_20_gris"><text:span text:style-name="T9">(</text:span></text:span><text:span text:style-name="Variable"><text:span text:style-name="T17">x</text:span></text:span><text:span text:style-name="_5f_pointillés_20_gris"><text:span text:style-name="T9">)=</text:span></text:span><text:span text:style-name="Variable"><text:span text:style-name="T12">- 2</text:span></text:span><text:span text:style-name="_5f_pointillés_20_gris"><text:span text:style-name="T9"> </text:span></text:span><text:span text:style-name="Variable"><text:span text:style-name="T17">x²</text:span></text:span><text:span text:style-name="Variable"><text:span text:style-name="T12">.</text:span></text:span></text:p>
          <text:p text:style-name="P26"><draw:g text:anchor-type="char" draw:z-index="9" draw:style-name="gr37"><svg:desc>0::0:1:0:1:0:1:1:1:0:1:1:1:1:-4:1:1:0,1:2:2:Xmin:Xmax:0:0:1:1:0:1:0:0:0:0::1:-2x^2:-2:2::1:0:0:0:15:10:15:12:10:50:4:0:0:0:0:0:0:0:0:0:0:O:i:j:10:1:0:0:0:0:0:1:0:0:0:0:0:</svg:desc><draw:line draw:style-name="gr25" draw:text-style-name="P42" svg:x1="5.119cm" svg:y1="0.508cm" svg:x2="5.119cm" svg:y2="5.508cm"><text:p/></draw:line><draw:line draw:style-name="gr25" draw:text-style-name="P42" svg:x1="6.121cm" svg:y1="0.508cm" svg:x2="6.121cm" svg:y2="5.508cm"><text:p/></draw:line><draw:line draw:style-name="gr26" draw:text-style-name="P42" svg:x1="7.121cm" svg:y1="0.508cm" svg:x2="7.121cm" svg:y2="5.508cm"><text:p/></draw:line><draw:line draw:style-name="gr25" draw:text-style-name="P42" svg:x1="8.121cm" svg:y1="0.508cm" svg:x2="8.121cm" svg:y2="5.508cm"><text:p/></draw:line><draw:line draw:style-name="gr25" draw:text-style-name="P42" svg:x1="9.121cm" svg:y1="0.508cm" svg:x2="9.121cm" svg:y2="5.508cm"><text:p/></draw:line><draw:line draw:style-name="gr25" draw:text-style-name="P42" svg:x1="5.119cm" svg:y1="0.508cm" svg:x2="9.119cm" svg:y2="0.508cm"><text:p/></draw:line><draw:line draw:style-name="gr26" draw:text-style-name="P42" svg:x1="5.119cm" svg:y1="1.51cm" svg:x2="9.119cm" svg:y2="1.51cm"><text:p/></draw:line><draw:line draw:style-name="gr25" draw:text-style-name="P42" svg:x1="5.119cm" svg:y1="2.512cm" svg:x2="9.119cm" svg:y2="2.512cm"><text:p/></draw:line><draw:line draw:style-name="gr25" draw:text-style-name="P42" svg:x1="5.119cm" svg:y1="3.512cm" svg:x2="9.119cm" svg:y2="3.512cm"><text:p/></draw:line><draw:line draw:style-name="gr25" draw:text-style-name="P42" svg:x1="5.119cm" svg:y1="4.512cm" svg:x2="9.119cm" svg:y2="4.512cm"><text:p/></draw:line><draw:line draw:style-name="gr25" draw:text-style-name="P42" svg:x1="5.119cm" svg:y1="5.512cm" svg:x2="9.119cm" svg:y2="5.512cm"><text:p/></draw:line><draw:frame draw:style-name="gr32" draw:text-style-name="P43" svg:width="0.856cm" svg:height="0.664cm" svg:x="4.713cm" svg:y="1.511cm"><draw:text-box><text:p text:style-name="P39"><text:span text:style-name="T43">-2</text:span></text:p></draw:text-box></draw:frame><draw:frame draw:style-name="gr32" draw:text-style-name="P43" svg:width="0.856cm" svg:height="0.664cm" svg:x="5.713cm" svg:y="1.511cm"><draw:text-box><text:p text:style-name="P39"><text:span text:style-name="T43">-1</text:span></text:p></draw:text-box></draw:frame><draw:frame draw:style-name="gr32" draw:text-style-name="P43" svg:width="0.729cm" svg:height="0.664cm" svg:x="6.779cm" svg:y="1.511cm"><draw:text-box><text:p text:style-name="P39"><text:span text:style-name="T43">0</text:span></text:p></draw:text-box></draw:frame><draw:frame draw:style-name="gr32" draw:text-style-name="P43" svg:width="0.729cm" svg:height="0.664cm" svg:x="7.777cm" svg:y="1.511cm"><draw:text-box><text:p text:style-name="P39"><text:span text:style-name="T43">1</text:span></text:p></draw:text-box></draw:frame><draw:frame draw:style-name="gr32" draw:text-style-name="P43" svg:width="0.729cm" svg:height="0.664cm" svg:x="8.777cm" svg:y="1.511cm"><draw:text-box><text:p text:style-name="P39"><text:span text:style-name="T43">2</text:span></text:p></draw:text-box></draw:frame><draw:line draw:style-name="gr25" draw:text-style-name="P42" svg:x1="5.119cm" svg:y1="1.412cm" svg:x2="5.119cm" svg:y2="1.612cm"><text:p/></draw:line><draw:line draw:style-name="gr25" draw:text-style-name="P42" svg:x1="6.121cm" svg:y1="1.412cm" svg:x2="6.121cm" svg:y2="1.612cm"><text:p/></draw:line><draw:line draw:style-name="gr26" draw:text-style-name="P42" svg:x1="7.121cm" svg:y1="1.412cm" svg:x2="7.121cm" svg:y2="1.612cm"><text:p/></draw:line><draw:line draw:style-name="gr25" draw:text-style-name="P42" svg:x1="8.121cm" svg:y1="1.412cm" svg:x2="8.121cm" svg:y2="1.612cm"><text:p/></draw:line><draw:line draw:style-name="gr25" draw:text-style-name="P42" svg:x1="9.121cm" svg:y1="1.412cm" svg:x2="9.121cm" svg:y2="1.612cm"><text:p/></draw:line><draw:frame draw:style-name="gr32" draw:text-style-name="P43" svg:width="0.729cm" svg:height="0.664cm" svg:x="6.558cm" svg:y="0.162cm"><draw:text-box><text:p text:style-name="P39"><text:span text:style-name="T43">1</text:span></text:p></draw:text-box></draw:frame><draw:frame draw:style-name="gr32" draw:text-style-name="P43" svg:width="0.856cm" svg:height="0.664cm" svg:x="6.493cm" svg:y="2.162cm"><draw:text-box><text:p text:style-name="P39"><text:span text:style-name="T43">-1</text:span></text:p></draw:text-box></draw:frame><draw:frame draw:style-name="gr32" draw:text-style-name="P43" svg:width="0.856cm" svg:height="0.664cm" svg:x="6.493cm" svg:y="3.162cm"><draw:text-box><text:p text:style-name="P39"><text:span text:style-name="T43">-2</text:span></text:p></draw:text-box></draw:frame><draw:frame draw:style-name="gr32" draw:text-style-name="P43" svg:width="0.856cm" svg:height="0.664cm" svg:x="6.493cm" svg:y="4.163cm"><draw:text-box><text:p text:style-name="P39"><text:span text:style-name="T43">-3</text:span></text:p></draw:text-box></draw:frame><draw:frame draw:style-name="gr32" draw:text-style-name="P43" svg:width="0.856cm" svg:height="0.664cm" svg:x="6.493cm" svg:y="5.163cm"><draw:text-box><text:p text:style-name="P39"><text:span text:style-name="T43">-4</text:span></text:p></draw:text-box></draw:frame><draw:line draw:style-name="gr25" draw:text-style-name="P42" svg:x1="7.021cm" svg:y1="0.508cm" svg:x2="7.221cm" svg:y2="0.508cm"><text:p/></draw:line><draw:line draw:style-name="gr26" draw:text-style-name="P42" svg:x1="7.021cm" svg:y1="1.51cm" svg:x2="7.221cm" svg:y2="1.51cm"><text:p/></draw:line><draw:line draw:style-name="gr25" draw:text-style-name="P42" svg:x1="7.021cm" svg:y1="2.512cm" svg:x2="7.221cm" svg:y2="2.512cm"><text:p/></draw:line><draw:line draw:style-name="gr25" draw:text-style-name="P42" svg:x1="7.021cm" svg:y1="3.512cm" svg:x2="7.221cm" svg:y2="3.512cm"><text:p/></draw:line><draw:line draw:style-name="gr25" draw:text-style-name="P42" svg:x1="7.021cm" svg:y1="4.512cm" svg:x2="7.221cm" svg:y2="4.512cm"><text:p/></draw:line><draw:line draw:style-name="gr25" draw:text-style-name="P42" svg:x1="7.021cm" svg:y1="5.512cm" svg:x2="7.221cm" svg:y2="5.512cm"><text:p/></draw:line><draw:polyline draw:style-name="gr26" draw:text-style-name="P42" svg:width="0.199cm" svg:height="4.999cm" svg:x="7.021cm" svg:y="0.508cm" svg:viewBox="0 0 200 5000" draw:points="100,5000 100,0 0,200 100,0 200,200"><text:p/></draw:polyline><draw:polyline draw:style-name="gr26" draw:text-style-name="P42" svg:width="3.999cm" svg:height="0.199cm" svg:x="5.119cm" svg:y="1.412cm" svg:viewBox="0 0 4000 200" draw:points="0,100 4000,100 3800,200 4000,100 3800,0"><text:p/></draw:polyline><draw:polyline draw:style-name="gr31" draw:text-style-name="P42" svg:width="2.827cm" svg:height="3.999cm" svg:x="5.707cm" svg:y="1.51cm" svg:viewBox="0 0 2828 4000" draw:points="0,4000 14,3920 114,3380 214,2880 314,2420 414,2000 514,1620 614,1280 714,980 814,720 914,500 1014,320 1114,180 1214,80 1314,20 1414,0 1514,20 1614,80 1714,180 1814,320 1914,500 2014,720 2114,980 2214,1280 2314,1620 2414,2000 2514,2420 2614,2880 2714,3380 2814,3920 2828,4000"><text:p/></draw:polyline></draw:g><draw:g text:anchor-type="char" draw:z-index="10" draw:style-name="gr37"><svg:desc>0::0:1:0:1:1:1:1:1:0:1:1:1:1:1:-4:1:0,1:2:2:Xmin:Xmax:0:0:1:1:0:1:0:0:0:0::1:-2-x^2:-2:2::1:0:0:0:15:10:15:12:10:50:4:0:0:0:0:0:0:0:0:0:0:O:i:j:10:1:0:0:0:0:0:1:0:0:0:0:0:</svg:desc><draw:line draw:style-name="gr25" draw:text-style-name="P42" svg:x1="5.22cm" svg:y1="6.995cm" svg:x2="5.22cm" svg:y2="11.995cm"><text:p/></draw:line><draw:line draw:style-name="gr25" draw:text-style-name="P42" svg:x1="6.221cm" svg:y1="6.995cm" svg:x2="6.221cm" svg:y2="11.995cm"><text:p/></draw:line><draw:line draw:style-name="gr26" draw:text-style-name="P42" svg:x1="7.22cm" svg:y1="6.995cm" svg:x2="7.22cm" svg:y2="11.995cm"><text:p/></draw:line><draw:line draw:style-name="gr25" draw:text-style-name="P42" svg:x1="8.22cm" svg:y1="6.995cm" svg:x2="8.22cm" svg:y2="11.995cm"><text:p/></draw:line><draw:line draw:style-name="gr25" draw:text-style-name="P42" svg:x1="9.22cm" svg:y1="6.995cm" svg:x2="9.22cm" svg:y2="11.995cm"><text:p/></draw:line><draw:line draw:style-name="gr25" draw:text-style-name="P42" svg:x1="5.22cm" svg:y1="6.995cm" svg:x2="9.22cm" svg:y2="6.995cm"><text:p/></draw:line><draw:line draw:style-name="gr26" draw:text-style-name="P42" svg:x1="5.22cm" svg:y1="7.995cm" svg:x2="9.22cm" svg:y2="7.995cm"><text:p/></draw:line><draw:line draw:style-name="gr25" draw:text-style-name="P42" svg:x1="5.22cm" svg:y1="8.996cm" svg:x2="9.22cm" svg:y2="8.996cm"><text:p/></draw:line><draw:line draw:style-name="gr25" draw:text-style-name="P42" svg:x1="5.22cm" svg:y1="9.996cm" svg:x2="9.22cm" svg:y2="9.996cm"><text:p/></draw:line><draw:line draw:style-name="gr25" draw:text-style-name="P42" svg:x1="5.22cm" svg:y1="10.997cm" svg:x2="9.22cm" svg:y2="10.997cm"><text:p/></draw:line><draw:line draw:style-name="gr25" draw:text-style-name="P42" svg:x1="5.22cm" svg:y1="11.998cm" svg:x2="9.22cm" svg:y2="11.998cm"><text:p/></draw:line><draw:frame draw:style-name="gr32" draw:text-style-name="P43" svg:width="0.856cm" svg:height="0.664cm" svg:x="4.812cm" svg:y="7.994cm"><draw:text-box><text:p text:style-name="P39"><text:span text:style-name="T43">-2</text:span></text:p></draw:text-box></draw:frame><draw:frame draw:style-name="gr32" draw:text-style-name="P43" svg:width="0.856cm" svg:height="0.664cm" svg:x="5.812cm" svg:y="7.994cm"><draw:text-box><text:p text:style-name="P39"><text:span text:style-name="T43">-1</text:span></text:p></draw:text-box></draw:frame><draw:frame draw:style-name="gr32" draw:text-style-name="P43" svg:width="0.729cm" svg:height="0.664cm" svg:x="6.878cm" svg:y="7.994cm"><draw:text-box><text:p text:style-name="P39"><text:span text:style-name="T43">0</text:span></text:p></draw:text-box></draw:frame><draw:frame draw:style-name="gr32" draw:text-style-name="P43" svg:width="0.729cm" svg:height="0.664cm" svg:x="7.876cm" svg:y="7.994cm"><draw:text-box><text:p text:style-name="P39"><text:span text:style-name="T43">1</text:span></text:p></draw:text-box></draw:frame><draw:frame draw:style-name="gr32" draw:text-style-name="P43" svg:width="0.729cm" svg:height="0.664cm" svg:x="8.876cm" svg:y="7.994cm"><draw:text-box><text:p text:style-name="P39"><text:span text:style-name="T43">2</text:span></text:p></draw:text-box></draw:frame><draw:line draw:style-name="gr25" draw:text-style-name="P42" svg:x1="5.22cm" svg:y1="7.897cm" svg:x2="5.22cm" svg:y2="8.097cm"><text:p/></draw:line><draw:line draw:style-name="gr25" draw:text-style-name="P42" svg:x1="6.221cm" svg:y1="7.897cm" svg:x2="6.221cm" svg:y2="8.097cm"><text:p/></draw:line><draw:line draw:style-name="gr26" draw:text-style-name="P42" svg:x1="7.22cm" svg:y1="7.897cm" svg:x2="7.22cm" svg:y2="8.097cm"><text:p/></draw:line><draw:line draw:style-name="gr25" draw:text-style-name="P42" svg:x1="8.22cm" svg:y1="7.897cm" svg:x2="8.22cm" svg:y2="8.097cm"><text:p/></draw:line><draw:line draw:style-name="gr25" draw:text-style-name="P42" svg:x1="9.22cm" svg:y1="7.897cm" svg:x2="9.22cm" svg:y2="8.097cm"><text:p/></draw:line><draw:frame draw:style-name="gr32" draw:text-style-name="P43" svg:width="0.729cm" svg:height="0.664cm" svg:x="6.657cm" svg:y="6.645cm"><draw:text-box><text:p text:style-name="P39"><text:span text:style-name="T43">1</text:span></text:p></draw:text-box></draw:frame><draw:frame draw:style-name="gr32" draw:text-style-name="P43" svg:width="0.856cm" svg:height="0.664cm" svg:x="6.592cm" svg:y="8.645cm"><draw:text-box><text:p text:style-name="P39"><text:span text:style-name="T43">-1</text:span></text:p></draw:text-box></draw:frame><draw:frame draw:style-name="gr32" draw:text-style-name="P43" svg:width="0.856cm" svg:height="0.664cm" svg:x="6.592cm" svg:y="9.645cm"><draw:text-box><text:p text:style-name="P39"><text:span text:style-name="T43">-2</text:span></text:p></draw:text-box></draw:frame><draw:frame draw:style-name="gr32" draw:text-style-name="P43" svg:width="0.856cm" svg:height="0.664cm" svg:x="6.592cm" svg:y="10.647cm"><draw:text-box><text:p text:style-name="P39"><text:span text:style-name="T43">-3</text:span></text:p></draw:text-box></draw:frame><draw:frame draw:style-name="gr32" draw:text-style-name="P43" svg:width="0.856cm" svg:height="0.664cm" svg:x="6.592cm" svg:y="11.646cm"><draw:text-box><text:p text:style-name="P39"><text:span text:style-name="T43">-4</text:span></text:p></draw:text-box></draw:frame><draw:line draw:style-name="gr25" draw:text-style-name="P42" svg:x1="7.12cm" svg:y1="6.995cm" svg:x2="7.32cm" svg:y2="6.995cm"><text:p/></draw:line><draw:line draw:style-name="gr26" draw:text-style-name="P42" svg:x1="7.12cm" svg:y1="7.995cm" svg:x2="7.32cm" svg:y2="7.995cm"><text:p/></draw:line><draw:line draw:style-name="gr25" draw:text-style-name="P42" svg:x1="7.12cm" svg:y1="8.996cm" svg:x2="7.32cm" svg:y2="8.996cm"><text:p/></draw:line><draw:line draw:style-name="gr25" draw:text-style-name="P42" svg:x1="7.12cm" svg:y1="9.996cm" svg:x2="7.32cm" svg:y2="9.996cm"><text:p/></draw:line><draw:line draw:style-name="gr25" draw:text-style-name="P42" svg:x1="7.12cm" svg:y1="10.997cm" svg:x2="7.32cm" svg:y2="10.997cm"><text:p/></draw:line><draw:line draw:style-name="gr25" draw:text-style-name="P42" svg:x1="7.12cm" svg:y1="11.998cm" svg:x2="7.32cm" svg:y2="11.998cm"><text:p/></draw:line><draw:polyline draw:style-name="gr26" draw:text-style-name="P42" svg:width="0.199cm" svg:height="4.999cm" svg:x="7.12cm" svg:y="6.995cm" svg:viewBox="0 0 200 5000" draw:points="100,5000 100,0 0,200 100,0 200,200"><text:p/></draw:polyline><draw:polyline draw:style-name="gr26" draw:text-style-name="P42" svg:width="3.999cm" svg:height="0.199cm" svg:x="5.22cm" svg:y="7.897cm" svg:viewBox="0 0 4000 200" draw:points="0,100 4000,100 3800,200 4000,100 3800,0"><text:p/></draw:polyline><draw:polyline draw:style-name="gr31" draw:text-style-name="P42" svg:width="2.827cm" svg:height="1.999cm" svg:x="5.806cm" svg:y="9.996cm" svg:viewBox="0 0 2828 2000" draw:points="0,2000 14,1960 114,1690 214,1440 314,1210 414,1000 514,810 614,640 714,490 814,360 914,250 1014,160 1114,90 1214,40 1314,10 1414,0 1514,10 1614,40 1714,90 1814,160 1914,250 2014,360 2114,490 2214,640 2314,810 2414,1000 2514,1210 2614,1440 2714,1690 2814,1960 2828,2000"><text:p/></draw:polyline></draw:g><text:span text:style-name="Variable"><text:span text:style-name="T12"><draw:g text:anchor-type="as-char" svg:y="0.152cm" draw:z-index="6" draw:style-name="gr24"><svg:desc>0::0:1:0:1:0:1:1:1:0:1:1:1:1:-1:4:1:0,1:2:2:Xmin:Xmax:0:0:1:1:0:1:0:0:0:0::1:x^2+2:-2:2::1:0:0:0:15:10:15:12:10:50:4:0:0:0:0:0:0:0:0:0:0:O:i:j:10:1:0:0:0:0:0:1:0:0:0:0:0:</svg:desc><draw:line draw:style-name="gr25" draw:text-style-name="P42" svg:x1="0.408cm" svg:y1="0.35cm" svg:x2="0.408cm" svg:y2="5.35cm"><text:p/></draw:line><draw:line draw:style-name="gr25" draw:text-style-name="P42" svg:x1="1.408cm" svg:y1="0.35cm" svg:x2="1.408cm" svg:y2="5.35cm"><text:p/></draw:line><draw:line draw:style-name="gr26" draw:text-style-name="P42" svg:x1="2.408cm" svg:y1="0.35cm" svg:x2="2.408cm" svg:y2="5.35cm"><text:p/></draw:line><draw:line draw:style-name="gr25" draw:text-style-name="P42" svg:x1="3.408cm" svg:y1="0.35cm" svg:x2="3.408cm" svg:y2="5.35cm"><text:p/></draw:line><draw:line draw:style-name="gr25" draw:text-style-name="P42" svg:x1="4.408cm" svg:y1="0.35cm" svg:x2="4.408cm" svg:y2="5.35cm"><text:p/></draw:line><draw:line draw:style-name="gr25" draw:text-style-name="P42" svg:x1="0.408cm" svg:y1="0.35cm" svg:x2="4.408cm" svg:y2="0.35cm"><text:p/></draw:line><draw:line draw:style-name="gr25" draw:text-style-name="P42" svg:x1="0.408cm" svg:y1="1.35cm" svg:x2="4.408cm" svg:y2="1.35cm"><text:p/></draw:line><draw:line draw:style-name="gr25" draw:text-style-name="P42" svg:x1="0.408cm" svg:y1="2.351cm" svg:x2="4.408cm" svg:y2="2.351cm"><text:p/></draw:line><draw:line draw:style-name="gr25" draw:text-style-name="P42" svg:x1="0.408cm" svg:y1="3.351cm" svg:x2="4.408cm" svg:y2="3.351cm"><text:p/></draw:line><draw:line draw:style-name="gr26" draw:text-style-name="P42" svg:x1="0.408cm" svg:y1="4.353cm" svg:x2="4.408cm" svg:y2="4.353cm"><text:p/></draw:line><draw:line draw:style-name="gr25" draw:text-style-name="P42" svg:x1="0.408cm" svg:y1="5.35cm" svg:x2="4.408cm" svg:y2="5.35cm"><text:p/></draw:line><draw:frame draw:style-name="gr32" draw:text-style-name="P43" svg:width="0.856cm" svg:height="0.664cm" svg:x="0cm" svg:y="4.35cm"><draw:text-box><text:p text:style-name="P39"><text:span text:style-name="T43">-2</text:span></text:p></draw:text-box></draw:frame><draw:frame draw:style-name="gr32" draw:text-style-name="P43" svg:width="0.856cm" svg:height="0.664cm" svg:x="1cm" svg:y="4.35cm"><draw:text-box><text:p text:style-name="P39"><text:span text:style-name="T43">-1</text:span></text:p></draw:text-box></draw:frame><draw:frame draw:style-name="gr32" draw:text-style-name="P43" svg:width="0.729cm" svg:height="0.664cm" svg:x="2.066cm" svg:y="4.35cm"><draw:text-box><text:p text:style-name="P39"><text:span text:style-name="T43">0</text:span></text:p></draw:text-box></draw:frame><draw:frame draw:style-name="gr32" draw:text-style-name="P43" svg:width="0.729cm" svg:height="0.664cm" svg:x="3.064cm" svg:y="4.35cm"><draw:text-box><text:p text:style-name="P39"><text:span text:style-name="T43">1</text:span></text:p></draw:text-box></draw:frame><draw:frame draw:style-name="gr32" draw:text-style-name="P43" svg:width="0.729cm" svg:height="0.664cm" svg:x="4.064cm" svg:y="4.35cm"><draw:text-box><text:p text:style-name="P39"><text:span text:style-name="T43">2</text:span></text:p></draw:text-box></draw:frame><draw:line draw:style-name="gr25" draw:text-style-name="P42" svg:x1="0.408cm" svg:y1="4.25cm" svg:x2="0.408cm" svg:y2="4.45cm"><text:p/></draw:line><draw:line draw:style-name="gr25" draw:text-style-name="P42" svg:x1="1.408cm" svg:y1="4.25cm" svg:x2="1.408cm" svg:y2="4.45cm"><text:p/></draw:line><draw:line draw:style-name="gr26" draw:text-style-name="P42" svg:x1="2.408cm" svg:y1="4.25cm" svg:x2="2.408cm" svg:y2="4.45cm"><text:p/></draw:line><draw:line draw:style-name="gr25" draw:text-style-name="P42" svg:x1="3.408cm" svg:y1="4.25cm" svg:x2="3.408cm" svg:y2="4.45cm"><text:p/></draw:line><draw:line draw:style-name="gr25" draw:text-style-name="P42" svg:x1="4.408cm" svg:y1="4.25cm" svg:x2="4.408cm" svg:y2="4.45cm"><text:p/></draw:line><draw:frame draw:style-name="gr32" draw:text-style-name="P43" svg:width="0.729cm" svg:height="0.664cm" svg:x="1.845cm" svg:y="0cm"><draw:text-box><text:p text:style-name="P39"><text:span text:style-name="T43">4</text:span></text:p></draw:text-box></draw:frame><draw:frame draw:style-name="gr32" draw:text-style-name="P43" svg:width="0.729cm" svg:height="0.664cm" svg:x="1.845cm" svg:y="1cm"><draw:text-box><text:p text:style-name="P39"><text:span text:style-name="T43">3</text:span></text:p></draw:text-box></draw:frame><draw:frame draw:style-name="gr32" draw:text-style-name="P43" svg:width="0.729cm" svg:height="0.664cm" svg:x="1.845cm" svg:y="2cm"><draw:text-box><text:p text:style-name="P39"><text:span text:style-name="T43">2</text:span></text:p></draw:text-box></draw:frame><draw:frame draw:style-name="gr32" draw:text-style-name="P43" svg:width="0.729cm" svg:height="0.664cm" svg:x="1.845cm" svg:y="3cm"><draw:text-box><text:p text:style-name="P39"><text:span text:style-name="T43">1</text:span></text:p></draw:text-box></draw:frame><draw:frame draw:style-name="gr32" draw:text-style-name="P43" svg:width="0.856cm" svg:height="0.664cm" svg:x="1.78cm" svg:y="5.001cm"><draw:text-box><text:p text:style-name="P39"><text:span text:style-name="T43">-1</text:span></text:p></draw:text-box></draw:frame><draw:line draw:style-name="gr25" draw:text-style-name="P42" svg:x1="2.308cm" svg:y1="0.35cm" svg:x2="2.508cm" svg:y2="0.35cm"><text:p/></draw:line><draw:line draw:style-name="gr25" draw:text-style-name="P42" svg:x1="2.308cm" svg:y1="1.35cm" svg:x2="2.508cm" svg:y2="1.35cm"><text:p/></draw:line><draw:line draw:style-name="gr25" draw:text-style-name="P42" svg:x1="2.308cm" svg:y1="2.351cm" svg:x2="2.508cm" svg:y2="2.351cm"><text:p/></draw:line><draw:line draw:style-name="gr25" draw:text-style-name="P42" svg:x1="2.308cm" svg:y1="3.351cm" svg:x2="2.508cm" svg:y2="3.351cm"><text:p/></draw:line><draw:line draw:style-name="gr26" draw:text-style-name="P42" svg:x1="2.308cm" svg:y1="4.353cm" svg:x2="2.508cm" svg:y2="4.353cm"><text:p/></draw:line><draw:line draw:style-name="gr25" draw:text-style-name="P42" svg:x1="2.308cm" svg:y1="5.35cm" svg:x2="2.508cm" svg:y2="5.35cm"><text:p/></draw:line><draw:polyline draw:style-name="gr26" draw:text-style-name="P42" svg:width="0.199cm" svg:height="4.999cm" svg:x="2.308cm" svg:y="0.35cm" svg:viewBox="0 0 200 5000" draw:points="100,5000 100,0 0,200 100,0 200,200"><text:p/></draw:polyline><draw:polyline draw:style-name="gr26" draw:text-style-name="P42" svg:width="3.999cm" svg:height="0.199cm" svg:x="0.408cm" svg:y="4.25cm" svg:viewBox="0 0 4000 200" draw:points="0,100 4000,100 3800,200 4000,100 3800,0"><text:p/></draw:polyline><draw:polyline draw:style-name="gr31" draw:text-style-name="P42" svg:width="2.827cm" svg:height="1.999cm" svg:x="0.994cm" svg:y="0.35cm" svg:viewBox="0 0 2828 2000" draw:points="0,0 14,40 114,310 214,560 314,790 414,1000 514,1190 614,1360 714,1510 814,1640 914,1750 1014,1840 1114,1910 1214,1960 1314,1990 1414,2000 1514,1990 1614,1960 1714,1910 1814,1840 1914,1750 2014,1640 2114,1510 2214,1360 2314,1190 2414,1000 2514,790 2614,560 2714,310 2814,40 2828,0"><text:p/></draw:polyline></draw:g></text:span></text:span></text:p>
          <text:list>
            <text:list-item>
              <text:list>
                <text:list-item>
                  <text:list>
                    <text:list-header>
                      <text:p text:style-name="P26"><text:span text:style-name="Variable"><text:span text:style-name="T26"><text:s/><text:tab/><text:tab/><text:tab/><text:tab/> <text:s text:c="4"/><text:tab/></text:span></text:span></text:p>
                    </text:list-header>
                  </text:list>
                </text:list-item>
              </text:list>
            </text:list-item>
          </text:list>
          <text:p text:style-name="P26"><text:span text:style-name="Variable"><text:span text:style-name="T12"><draw:g text:anchor-type="as-char" svg:y="-2.237cm" draw:z-index="7" draw:style-name="gr24"><svg:desc>0::0:1:0:1:1:1:1:1:0:1:1:1:1:-3:1:1:0,1:2:2:Xmin:Xmax:0:0:1:1:0:1:0:0:0:0::1:x^2-2:-2:2::1:0:0:0:15:10:15:12:10:50:4:0:0:0:0:0:0:0:0:0:0:O:i:j:10:1:0:0:0:0:0:1:0:0:0:0:0:</svg:desc><draw:line draw:style-name="gr25" draw:text-style-name="P42" svg:x1="0.408cm" svg:y1="0.346cm" svg:x2="0.408cm" svg:y2="4.346cm"><text:p/></draw:line><draw:line draw:style-name="gr25" draw:text-style-name="P42" svg:x1="1.408cm" svg:y1="0.346cm" svg:x2="1.408cm" svg:y2="4.346cm"><text:p/></draw:line><draw:line draw:style-name="gr26" draw:text-style-name="P42" svg:x1="2.408cm" svg:y1="0.346cm" svg:x2="2.408cm" svg:y2="4.346cm"><text:p/></draw:line><draw:line draw:style-name="gr25" draw:text-style-name="P42" svg:x1="3.408cm" svg:y1="0.346cm" svg:x2="3.408cm" svg:y2="4.346cm"><text:p/></draw:line><draw:line draw:style-name="gr25" draw:text-style-name="P42" svg:x1="4.408cm" svg:y1="0.346cm" svg:x2="4.408cm" svg:y2="4.346cm"><text:p/></draw:line><draw:line draw:style-name="gr25" draw:text-style-name="P42" svg:x1="0.408cm" svg:y1="0.346cm" svg:x2="4.408cm" svg:y2="0.346cm"><text:p/></draw:line><draw:line draw:style-name="gr26" draw:text-style-name="P42" svg:x1="0.408cm" svg:y1="1.348cm" svg:x2="4.408cm" svg:y2="1.348cm"><text:p/></draw:line><draw:line draw:style-name="gr25" draw:text-style-name="P42" svg:x1="0.408cm" svg:y1="2.35cm" svg:x2="4.408cm" svg:y2="2.35cm"><text:p/></draw:line><draw:line draw:style-name="gr25" draw:text-style-name="P42" svg:x1="0.408cm" svg:y1="3.35cm" svg:x2="4.408cm" svg:y2="3.35cm"><text:p/></draw:line><draw:line draw:style-name="gr25" draw:text-style-name="P42" svg:x1="0.408cm" svg:y1="4.35cm" svg:x2="4.408cm" svg:y2="4.35cm"><text:p/></draw:line><draw:frame draw:style-name="gr32" draw:text-style-name="P43" svg:width="0.856cm" svg:height="0.664cm" svg:x="0cm" svg:y="1.349cm"><draw:text-box><text:p text:style-name="P39"><text:span text:style-name="T43">-2</text:span></text:p></draw:text-box></draw:frame><draw:frame draw:style-name="gr32" draw:text-style-name="P43" svg:width="0.856cm" svg:height="0.664cm" svg:x="1cm" svg:y="1.349cm"><draw:text-box><text:p text:style-name="P39"><text:span text:style-name="T43">-1</text:span></text:p></draw:text-box></draw:frame><draw:frame draw:style-name="gr32" draw:text-style-name="P43" svg:width="0.729cm" svg:height="0.664cm" svg:x="2.066cm" svg:y="1.349cm"><draw:text-box><text:p text:style-name="P39"><text:span text:style-name="T43">0</text:span></text:p></draw:text-box></draw:frame><draw:frame draw:style-name="gr32" draw:text-style-name="P43" svg:width="0.729cm" svg:height="0.664cm" svg:x="3.064cm" svg:y="1.349cm"><draw:text-box><text:p text:style-name="P39"><text:span text:style-name="T43">1</text:span></text:p></draw:text-box></draw:frame><draw:frame draw:style-name="gr32" draw:text-style-name="P43" svg:width="0.729cm" svg:height="0.664cm" svg:x="4.064cm" svg:y="1.349cm"><draw:text-box><text:p text:style-name="P39"><text:span text:style-name="T43">2</text:span></text:p></draw:text-box></draw:frame><draw:line draw:style-name="gr25" draw:text-style-name="P42" svg:x1="0.408cm" svg:y1="1.25cm" svg:x2="0.408cm" svg:y2="1.45cm"><text:p/></draw:line><draw:line draw:style-name="gr25" draw:text-style-name="P42" svg:x1="1.408cm" svg:y1="1.25cm" svg:x2="1.408cm" svg:y2="1.45cm"><text:p/></draw:line><draw:line draw:style-name="gr26" draw:text-style-name="P42" svg:x1="2.408cm" svg:y1="1.25cm" svg:x2="2.408cm" svg:y2="1.45cm"><text:p/></draw:line><draw:line draw:style-name="gr25" draw:text-style-name="P42" svg:x1="3.408cm" svg:y1="1.25cm" svg:x2="3.408cm" svg:y2="1.45cm"><text:p/></draw:line><draw:line draw:style-name="gr25" draw:text-style-name="P42" svg:x1="4.408cm" svg:y1="1.25cm" svg:x2="4.408cm" svg:y2="1.45cm"><text:p/></draw:line><draw:frame draw:style-name="gr32" draw:text-style-name="P43" svg:width="0.729cm" svg:height="0.664cm" svg:x="1.845cm" svg:y="0cm"><draw:text-box><text:p text:style-name="P39"><text:span text:style-name="T43">1</text:span></text:p></draw:text-box></draw:frame><draw:frame draw:style-name="gr32" draw:text-style-name="P43" svg:width="0.856cm" svg:height="0.664cm" svg:x="1.78cm" svg:y="2cm"><draw:text-box><text:p text:style-name="P39"><text:span text:style-name="T43">-1</text:span></text:p></draw:text-box></draw:frame><draw:frame draw:style-name="gr32" draw:text-style-name="P43" svg:width="0.856cm" svg:height="0.664cm" svg:x="1.78cm" svg:y="3cm"><draw:text-box><text:p text:style-name="P39"><text:span text:style-name="T43">-2</text:span></text:p></draw:text-box></draw:frame><draw:frame draw:style-name="gr32" draw:text-style-name="P43" svg:width="0.856cm" svg:height="0.664cm" svg:x="1.78cm" svg:y="4.001cm"><draw:text-box><text:p text:style-name="P39"><text:span text:style-name="T43">-3</text:span></text:p></draw:text-box></draw:frame><draw:line draw:style-name="gr25" draw:text-style-name="P42" svg:x1="2.308cm" svg:y1="0.346cm" svg:x2="2.508cm" svg:y2="0.346cm"><text:p/></draw:line><draw:line draw:style-name="gr26" draw:text-style-name="P42" svg:x1="2.308cm" svg:y1="1.348cm" svg:x2="2.508cm" svg:y2="1.348cm"><text:p/></draw:line><draw:line draw:style-name="gr25" draw:text-style-name="P42" svg:x1="2.308cm" svg:y1="2.35cm" svg:x2="2.508cm" svg:y2="2.35cm"><text:p/></draw:line><draw:line draw:style-name="gr25" draw:text-style-name="P42" svg:x1="2.308cm" svg:y1="3.35cm" svg:x2="2.508cm" svg:y2="3.35cm"><text:p/></draw:line><draw:line draw:style-name="gr25" draw:text-style-name="P42" svg:x1="2.308cm" svg:y1="4.35cm" svg:x2="2.508cm" svg:y2="4.35cm"><text:p/></draw:line><draw:polyline draw:style-name="gr26" draw:text-style-name="P42" svg:width="0.199cm" svg:height="3.999cm" svg:x="2.308cm" svg:y="0.346cm" svg:viewBox="0 0 200 4000" draw:points="100,4000 100,0 0,200 100,0 200,200"><text:p/></draw:polyline><draw:polyline draw:style-name="gr26" draw:text-style-name="P42" svg:width="3.999cm" svg:height="0.199cm" svg:x="0.408cm" svg:y="1.25cm" svg:viewBox="0 0 4000 200" draw:points="0,100 4000,100 3800,200 4000,100 3800,0"><text:p/></draw:polyline><draw:polyline draw:style-name="gr31" draw:text-style-name="P42" svg:width="3.461cm" svg:height="2.999cm" svg:x="0.677cm" svg:y="0.346cm" svg:viewBox="0 0 3462 3000" draw:points="0,0 31,110 131,440 231,750 331,1040 431,1310 531,1560 631,1790 731,2000 831,2190 931,2360 1031,2510 1131,2640 1231,2750 1331,2840 1431,2910 1531,2960 1631,2990 1731,3000 1831,2990 1931,2960 2031,2910 2131,2840 2231,2750 2331,2640 2431,2510 2531,2360 2631,2190 2731,2000 2831,1790 2931,1560 3031,1310 3131,1040 3231,750 3331,440 3431,110 3462,0"><text:p/></draw:polyline></draw:g></text:span></text:span></text:p>
          <text:p text:style-name="P26"><text:span text:style-name="Variable"><text:span text:style-name="T12"/></text:span></text:p>
          <text:list>
            <text:list-item>
              <text:list>
                <text:list-item>
                  <text:list>
                    <text:list-header>
                      <text:p text:style-name="P26"><text:span text:style-name="Variable"><text:span text:style-name="T26"><text:s/><text:tab/><text:tab/><text:tab/><text:tab/> <text:s text:c="4"/><text:tab/></text:span></text:span></text:p>
                    </text:list-header>
                  </text:list>
                </text:list-item>
              </text:list>
            </text:list-item>
          </text:list>
        </text:list-item>
        <text:list-item>
          <text:p text:style-name="P28"><text:span text:style-name="_5f_pointillés_20_gris"><text:span text:style-name="T7">Cocher la représentation graphique correspondant à la fonction</text:span></text:span><text:span text:style-name="_5f_pointillés_20_gris"><text:span text:style-name="T30"> </text:span></text:span><text:span text:style-name="_5f_pointillés_20_gris"><text:span text:style-name="T7">définie par</text:span></text:span><text:span text:style-name="_5f_pointillés_20_gris"><text:span text:style-name="T30"> <text:s/></text:span></text:span><text:span text:style-name="Variable"><text:span text:style-name="T17">g</text:span></text:span><text:span text:style-name="_5f_pointillés_20_gris"><text:span text:style-name="T9">(</text:span></text:span><text:span text:style-name="Variable"><text:span text:style-name="T17">x</text:span></text:span><text:span text:style-name="_5f_pointillés_20_gris"><text:span text:style-name="T9">)=</text:span></text:span><text:span text:style-name="Variable"><text:span text:style-name="T12"> 3</text:span></text:span><text:span text:style-name="_5f_pointillés_20_gris"><text:span text:style-name="T9"> </text:span></text:span><text:span text:style-name="Variable"><text:span text:style-name="T17">x </text:span></text:span><text:span text:style-name="Variable"><text:span text:style-name="T12">.</text:span></text:span></text:p>
          <text:p text:style-name="P31"><text:span text:style-name="Variable"><text:span text:style-name="T12"><draw:g text:anchor-type="as-char" draw:z-index="8" draw:style-name="gr1"><svg:desc>0::0:1:0:1:0:1:1:1:0:1:1:1:1:-2:3:1:0,1:2:2:Xmin:Xmax:0:0:1:1:0:1:0:0:0:0::1:3x:-2:2::1:0:0:0:15:10:15:12:10:50:4:0:0:0:0:0:0:0:0:0:0:O:i:j:10:1:0:0:0:0:0:1:0:0:0:0:0:</svg:desc><draw:line draw:style-name="gr25" draw:text-style-name="P42" svg:x1="0.41cm" svg:y1="0.289cm" svg:x2="0.41cm" svg:y2="4.387cm"><text:p/></draw:line><draw:line draw:style-name="gr25" draw:text-style-name="P42" svg:x1="1.23cm" svg:y1="0.289cm" svg:x2="1.23cm" svg:y2="4.387cm"><text:p/></draw:line><draw:line draw:style-name="gr26" draw:text-style-name="P42" svg:x1="2.049cm" svg:y1="0.289cm" svg:x2="2.049cm" svg:y2="4.387cm"><text:p/></draw:line><draw:line draw:style-name="gr25" draw:text-style-name="P42" svg:x1="2.869cm" svg:y1="0.289cm" svg:x2="2.869cm" svg:y2="4.387cm"><text:p/></draw:line><draw:line draw:style-name="gr25" draw:text-style-name="P42" svg:x1="3.689cm" svg:y1="0.289cm" svg:x2="3.689cm" svg:y2="4.387cm"><text:p/></draw:line><draw:line draw:style-name="gr25" draw:text-style-name="P42" svg:x1="0.41cm" svg:y1="0.289cm" svg:x2="3.689cm" svg:y2="0.289cm"><text:p/></draw:line><draw:line draw:style-name="gr25" draw:text-style-name="P42" svg:x1="0.41cm" svg:y1="1.106cm" svg:x2="3.689cm" svg:y2="1.106cm"><text:p/></draw:line><draw:line draw:style-name="gr25" draw:text-style-name="P42" svg:x1="0.41cm" svg:y1="1.926cm" svg:x2="3.689cm" svg:y2="1.926cm"><text:p/></draw:line><draw:line draw:style-name="gr26" draw:text-style-name="P42" svg:x1="0.41cm" svg:y1="2.746cm" svg:x2="3.689cm" svg:y2="2.746cm"><text:p/></draw:line><draw:line draw:style-name="gr25" draw:text-style-name="P42" svg:x1="0.41cm" svg:y1="3.565cm" svg:x2="3.689cm" svg:y2="3.565cm"><text:p/></draw:line><draw:line draw:style-name="gr25" draw:text-style-name="P42" svg:x1="0.41cm" svg:y1="4.385cm" svg:x2="3.689cm" svg:y2="4.385cm"><text:p/></draw:line><draw:frame draw:style-name="gr33" draw:text-style-name="P43" svg:width="0.856cm" svg:height="0.664cm" svg:x="0cm" svg:y="2.746cm"><draw:text-box><text:p text:style-name="P39"><text:span text:style-name="T43">-2</text:span></text:p></draw:text-box></draw:frame><draw:frame draw:style-name="gr34" draw:text-style-name="P43" svg:width="0.856cm" svg:height="0.664cm" svg:x="0.818cm" svg:y="2.746cm"><draw:text-box><text:p text:style-name="P39"><text:span text:style-name="T43">-1</text:span></text:p></draw:text-box></draw:frame><draw:frame draw:style-name="gr35" draw:text-style-name="P43" svg:width="0.729cm" svg:height="0.664cm" svg:x="1.704cm" svg:y="2.746cm"><draw:text-box><text:p text:style-name="P39"><text:span text:style-name="T43">0</text:span></text:p></draw:text-box></draw:frame><draw:frame draw:style-name="gr35" draw:text-style-name="P43" svg:width="0.729cm" svg:height="0.664cm" svg:x="2.522cm" svg:y="2.746cm"><draw:text-box><text:p text:style-name="P39"><text:span text:style-name="T43">1</text:span></text:p></draw:text-box></draw:frame><draw:frame draw:style-name="gr35" draw:text-style-name="P43" svg:width="0.729cm" svg:height="0.664cm" svg:x="3.343cm" svg:y="2.746cm"><draw:text-box><text:p text:style-name="P39"><text:span text:style-name="T43">2</text:span></text:p></draw:text-box></draw:frame><draw:line draw:style-name="gr25" draw:text-style-name="P42" svg:x1="0.41cm" svg:y1="2.664cm" svg:x2="0.41cm" svg:y2="2.828cm"><text:p/></draw:line><draw:line draw:style-name="gr25" draw:text-style-name="P42" svg:x1="1.23cm" svg:y1="2.664cm" svg:x2="1.23cm" svg:y2="2.828cm"><text:p/></draw:line><draw:line draw:style-name="gr26" draw:text-style-name="P42" svg:x1="2.049cm" svg:y1="2.664cm" svg:x2="2.049cm" svg:y2="2.828cm"><text:p/></draw:line><draw:line draw:style-name="gr25" draw:text-style-name="P42" svg:x1="2.869cm" svg:y1="2.664cm" svg:x2="2.869cm" svg:y2="2.828cm"><text:p/></draw:line><draw:line draw:style-name="gr25" draw:text-style-name="P42" svg:x1="3.689cm" svg:y1="2.664cm" svg:x2="3.689cm" svg:y2="2.828cm"><text:p/></draw:line><draw:frame draw:style-name="gr36" draw:text-style-name="P43" svg:width="0.729cm" svg:height="0.664cm" svg:x="1.528cm" svg:y="0cm"><draw:text-box><text:p text:style-name="P39"><text:span text:style-name="T43">3</text:span></text:p></draw:text-box></draw:frame><draw:frame draw:style-name="gr36" draw:text-style-name="P43" svg:width="0.729cm" svg:height="0.664cm" svg:x="1.528cm" svg:y="0.82cm"><draw:text-box><text:p text:style-name="P39"><text:span text:style-name="T43">2</text:span></text:p></draw:text-box></draw:frame><draw:frame draw:style-name="gr36" draw:text-style-name="P43" svg:width="0.729cm" svg:height="0.664cm" svg:x="1.528cm" svg:y="1.64cm"><draw:text-box><text:p text:style-name="P39"><text:span text:style-name="T43">1</text:span></text:p></draw:text-box></draw:frame><draw:frame draw:style-name="gr33" draw:text-style-name="P43" svg:width="0.856cm" svg:height="0.664cm" svg:x="1.459cm" svg:y="3.279cm"><draw:text-box><text:p text:style-name="P39"><text:span text:style-name="T43">-1</text:span></text:p></draw:text-box></draw:frame><draw:frame draw:style-name="gr33" draw:text-style-name="P43" svg:width="0.856cm" svg:height="0.664cm" svg:x="1.459cm" svg:y="4.099cm"><draw:text-box><text:p text:style-name="P39"><text:span text:style-name="T43">-2</text:span></text:p></draw:text-box></draw:frame><draw:line draw:style-name="gr25" draw:text-style-name="P42" svg:x1="1.967cm" svg:y1="0.289cm" svg:x2="2.131cm" svg:y2="0.289cm"><text:p/></draw:line><draw:line draw:style-name="gr25" draw:text-style-name="P42" svg:x1="1.967cm" svg:y1="1.106cm" svg:x2="2.131cm" svg:y2="1.106cm"><text:p/></draw:line><draw:line draw:style-name="gr25" draw:text-style-name="P42" svg:x1="1.967cm" svg:y1="1.926cm" svg:x2="2.131cm" svg:y2="1.926cm"><text:p/></draw:line><draw:line draw:style-name="gr26" draw:text-style-name="P42" svg:x1="1.967cm" svg:y1="2.746cm" svg:x2="2.131cm" svg:y2="2.746cm"><text:p/></draw:line><draw:line draw:style-name="gr25" draw:text-style-name="P42" svg:x1="1.967cm" svg:y1="3.565cm" svg:x2="2.131cm" svg:y2="3.565cm"><text:p/></draw:line><draw:line draw:style-name="gr25" draw:text-style-name="P42" svg:x1="1.967cm" svg:y1="4.385cm" svg:x2="2.131cm" svg:y2="4.385cm"><text:p/></draw:line><draw:polyline draw:style-name="gr26" draw:text-style-name="P42" svg:width="0.163cm" svg:height="4.097cm" svg:x="1.967cm" svg:y="0.289cm" svg:viewBox="0 0 164 4098" draw:points="82,4098 82,0 0,164 82,0 164,164"><text:p/></draw:polyline><draw:polyline draw:style-name="gr26" draw:text-style-name="P42" svg:width="3.278cm" svg:height="0.163cm" svg:x="0.41cm" svg:y="2.664cm" svg:viewBox="0 0 3279 164" draw:points="0,82 3279,82 3115,164 3279,82 3115,0"><text:p/></draw:polyline><draw:polyline draw:style-name="gr31" draw:text-style-name="P42" svg:width="1.365cm" svg:height="4.097cm" svg:x="1.503cm" svg:y="0.289cm" svg:viewBox="0 0 1366 4098" draw:points="0,4098 55,3934 137,3689 219,3443 301,3197 383,2951 465,2705 547,2459 629,2213 711,1967 793,1721 875,1475 957,1230 1039,984 1121,738 1202,492 1284,246 1366,0 1366,0"><text:p/></draw:polyline></draw:g></text:span></text:span><draw:g text:anchor-type="char" draw:z-index="11" draw:style-name="gr37"><svg:desc>0::0:1:0:1:0:1:1:1:0:1:1:1:1:Ymin:Ymax:1:0,1:2:2:Xmin:Xmax:0:0:1:1:0:1:0:0:0:0::1:x+3:-2:2::1:0:0:0:15:10:15:12:10:50:4:0:0:0:0:0:0:0:0:0:0:O:i:j:10:1:0:0:0:0:0:1:0:0:0:0:0:</svg:desc><draw:line draw:style-name="gr25" draw:text-style-name="P42" svg:x1="5.354cm" svg:y1="0.121cm" svg:x2="5.354cm" svg:y2="3.937cm"><text:p/></draw:line><draw:line draw:style-name="gr25" draw:text-style-name="P42" svg:x1="6.117cm" svg:y1="0.121cm" svg:x2="6.117cm" svg:y2="3.937cm"><text:p/></draw:line><draw:line draw:style-name="gr26" draw:text-style-name="P42" svg:x1="6.881cm" svg:y1="0.121cm" svg:x2="6.881cm" svg:y2="3.937cm"><text:p/></draw:line><draw:line draw:style-name="gr25" draw:text-style-name="P42" svg:x1="7.643cm" svg:y1="0.121cm" svg:x2="7.643cm" svg:y2="3.937cm"><text:p/></draw:line><draw:line draw:style-name="gr25" draw:text-style-name="P42" svg:x1="8.405cm" svg:y1="0.121cm" svg:x2="8.405cm" svg:y2="3.937cm"><text:p/></draw:line><draw:line draw:style-name="gr26" draw:text-style-name="P42" svg:x1="5.354cm" svg:y1="0.121cm" svg:x2="8.407cm" svg:y2="0.121cm"><text:p/></draw:line><draw:line draw:style-name="gr25" draw:text-style-name="P42" svg:x1="5.354cm" svg:y1="0.884cm" svg:x2="8.407cm" svg:y2="0.884cm"><text:p/></draw:line><draw:line draw:style-name="gr25" draw:text-style-name="P42" svg:x1="5.354cm" svg:y1="1.651cm" svg:x2="8.407cm" svg:y2="1.651cm"><text:p/></draw:line><draw:line draw:style-name="gr25" draw:text-style-name="P42" svg:x1="5.354cm" svg:y1="2.413cm" svg:x2="8.407cm" svg:y2="2.413cm"><text:p/></draw:line><draw:line draw:style-name="gr25" draw:text-style-name="P42" svg:x1="5.354cm" svg:y1="3.175cm" svg:x2="8.407cm" svg:y2="3.175cm"><text:p/></draw:line><draw:line draw:style-name="gr26" draw:text-style-name="P42" svg:x1="5.354cm" svg:y1="3.937cm" svg:x2="8.407cm" svg:y2="3.937cm"><text:p/></draw:line><draw:frame draw:style-name="gr38" draw:text-style-name="P43" svg:width="0.856cm" svg:height="0.664cm" svg:x="4.942cm" svg:y="3.937cm"><draw:text-box><text:p text:style-name="P39"><text:span text:style-name="T43">-2</text:span></text:p></draw:text-box></draw:frame><draw:frame draw:style-name="gr38" draw:text-style-name="P43" svg:width="0.856cm" svg:height="0.664cm" svg:x="5.706cm" svg:y="3.937cm"><draw:text-box><text:p text:style-name="P39"><text:span text:style-name="T43">-1</text:span></text:p></draw:text-box></draw:frame><draw:frame draw:style-name="gr39" draw:text-style-name="P43" svg:width="0.729cm" svg:height="0.664cm" svg:x="6.54cm" svg:y="3.937cm"><draw:text-box><text:p text:style-name="P39"><text:span text:style-name="T43">0</text:span></text:p></draw:text-box></draw:frame><draw:frame draw:style-name="gr39" draw:text-style-name="P43" svg:width="0.729cm" svg:height="0.664cm" svg:x="7.302cm" svg:y="3.937cm"><draw:text-box><text:p text:style-name="P39"><text:span text:style-name="T43">1</text:span></text:p></draw:text-box></draw:frame><draw:frame draw:style-name="gr39" draw:text-style-name="P43" svg:width="0.729cm" svg:height="0.664cm" svg:x="8.066cm" svg:y="3.937cm"><draw:text-box><text:p text:style-name="P39"><text:span text:style-name="T43">2</text:span></text:p></draw:text-box></draw:frame><draw:line draw:style-name="gr25" draw:text-style-name="P42" svg:x1="5.354cm" svg:y1="3.863cm" svg:x2="5.354cm" svg:y2="4.016cm"><text:p/></draw:line><draw:line draw:style-name="gr25" draw:text-style-name="P42" svg:x1="6.117cm" svg:y1="3.863cm" svg:x2="6.117cm" svg:y2="4.016cm"><text:p/></draw:line><draw:line draw:style-name="gr26" draw:text-style-name="P42" svg:x1="6.881cm" svg:y1="3.863cm" svg:x2="6.881cm" svg:y2="4.016cm"><text:p/></draw:line><draw:line draw:style-name="gr25" draw:text-style-name="P42" svg:x1="7.643cm" svg:y1="3.863cm" svg:x2="7.643cm" svg:y2="4.016cm"><text:p/></draw:line><draw:line draw:style-name="gr25" draw:text-style-name="P42" svg:x1="8.405cm" svg:y1="3.863cm" svg:x2="8.405cm" svg:y2="4.016cm"><text:p/></draw:line><draw:frame draw:style-name="gr40" draw:text-style-name="P43" svg:width="0.729cm" svg:height="0.664cm" svg:x="6.365cm" svg:y="-0.146cm"><draw:text-box><text:p text:style-name="P39"><text:span text:style-name="T43">5</text:span></text:p></draw:text-box></draw:frame><draw:frame draw:style-name="gr40" draw:text-style-name="P43" svg:width="0.729cm" svg:height="0.664cm" svg:x="6.365cm" svg:y="0.618cm"><draw:text-box><text:p text:style-name="P39"><text:span text:style-name="T43">4</text:span></text:p></draw:text-box></draw:frame><draw:frame draw:style-name="gr40" draw:text-style-name="P43" svg:width="0.729cm" svg:height="0.664cm" svg:x="6.365cm" svg:y="1.382cm"><draw:text-box><text:p text:style-name="P39"><text:span text:style-name="T43">3</text:span></text:p></draw:text-box></draw:frame><draw:frame draw:style-name="gr40" draw:text-style-name="P43" svg:width="0.729cm" svg:height="0.664cm" svg:x="6.365cm" svg:y="2.144cm"><draw:text-box><text:p text:style-name="P39"><text:span text:style-name="T43">2</text:span></text:p></draw:text-box></draw:frame><draw:frame draw:style-name="gr40" draw:text-style-name="P43" svg:width="0.729cm" svg:height="0.664cm" svg:x="6.365cm" svg:y="2.907cm"><draw:text-box><text:p text:style-name="P39"><text:span text:style-name="T43">1</text:span></text:p></draw:text-box></draw:frame><draw:line draw:style-name="gr26" draw:text-style-name="P42" svg:x1="6.804cm" svg:y1="0.121cm" svg:x2="6.957cm" svg:y2="0.121cm"><text:p/></draw:line><draw:line draw:style-name="gr25" draw:text-style-name="P42" svg:x1="6.804cm" svg:y1="0.884cm" svg:x2="6.957cm" svg:y2="0.884cm"><text:p/></draw:line><draw:line draw:style-name="gr25" draw:text-style-name="P42" svg:x1="6.804cm" svg:y1="1.651cm" svg:x2="6.957cm" svg:y2="1.651cm"><text:p/></draw:line><draw:line draw:style-name="gr25" draw:text-style-name="P42" svg:x1="6.804cm" svg:y1="2.413cm" svg:x2="6.957cm" svg:y2="2.413cm"><text:p/></draw:line><draw:line draw:style-name="gr25" draw:text-style-name="P42" svg:x1="6.804cm" svg:y1="3.175cm" svg:x2="6.957cm" svg:y2="3.175cm"><text:p/></draw:line><draw:line draw:style-name="gr26" draw:text-style-name="P42" svg:x1="6.804cm" svg:y1="3.937cm" svg:x2="6.957cm" svg:y2="3.937cm"><text:p/></draw:line><draw:polyline draw:style-name="gr26" draw:text-style-name="P42" svg:width="0.152cm" svg:height="3.815cm" svg:x="6.804cm" svg:y="0.121cm" svg:viewBox="0 0 153 3816" draw:points="76,3816 76,0 0,153 76,0 153,153"><text:p/></draw:polyline><draw:polyline draw:style-name="gr26" draw:text-style-name="P42" svg:width="3.052cm" svg:height="0.152cm" svg:x="5.354cm" svg:y="3.863cm" svg:viewBox="0 0 3053 153" draw:points="0,76 3053,76 2900,153 3053,76 2900,0"><text:p/></draw:polyline><draw:polyline draw:style-name="gr31" draw:text-style-name="P42" svg:width="3.052cm" svg:height="3.052cm" svg:x="5.354cm" svg:y="0.121cm" svg:viewBox="0 0 3053 3053" draw:points="0,3053 76,2977 153,2900 229,2824 305,2748 382,2671 458,2595 534,2519 611,2442 687,2366 763,2290 840,2213 916,2137 992,2061 1069,1985 1145,1908 1221,1832 1298,1756 1374,1679 1450,1603 1527,1527 1603,1450 1679,1374 1756,1298 1832,1221 1908,1145 1985,1069 2061,992 2137,916 2213,840 2290,763 2366,687 2442,611 2519,534 2595,458 2671,382 2748,305 2824,229 2900,153 2977,76 3053,0"><text:p/></draw:polyline></draw:g></text:p>
          <text:list>
            <text:list-item>
              <text:list>
                <text:list-item>
                  <text:list>
                    <text:list-header>
                      <text:p text:style-name="P26"><text:span text:style-name="Variable"><text:span text:style-name="T26"><text:s/><text:tab/><text:tab/><text:tab/><text:tab/> <text:s text:c="4"/><text:tab/></text:span></text:span></text:p>
                    </text:list-header>
                  </text:list>
                </text:list-item>
              </text:list>
            </text:list-item>
          </text:list>
          <text:p text:style-name="P36"><text:span text:style-name="Variable"><text:span text:style-name="T26"><draw:g text:anchor-type="as-char" svg:y="-2.397cm" draw:z-index="5" draw:style-name="gr24"><svg:desc>0::0:1:0:1:0:1:1:1:0:1:1:1:1:Ymin:Ymax:1:0,1:2:2:Xmin:Xmax:0:0:1:1:0:1:0:0:0:0::1:x-3:-1:4::1:0:0:0:15:10:15:12:10:50:4:0:0:0:0:0:0:0:0:0:0:O:i:j:10:1:0:0:0:0:0:1:0:0:0:0:0:</svg:desc><draw:line draw:style-name="gr25" draw:text-style-name="P42" svg:x1="0.412cm" svg:y1="0.272cm" svg:x2="0.412cm" svg:y2="4.162cm"><text:p/></draw:line><draw:line draw:style-name="gr26" draw:text-style-name="P42" svg:x1="1.191cm" svg:y1="0.272cm" svg:x2="1.191cm" svg:y2="4.162cm"><text:p/></draw:line><draw:line draw:style-name="gr25" draw:text-style-name="P42" svg:x1="1.969cm" svg:y1="0.272cm" svg:x2="1.969cm" svg:y2="4.162cm"><text:p/></draw:line><draw:line draw:style-name="gr25" draw:text-style-name="P42" svg:x1="2.747cm" svg:y1="0.272cm" svg:x2="2.747cm" svg:y2="4.162cm"><text:p/></draw:line><draw:line draw:style-name="gr25" draw:text-style-name="P42" svg:x1="3.525cm" svg:y1="0.272cm" svg:x2="3.525cm" svg:y2="4.162cm"><text:p/></draw:line><draw:line draw:style-name="gr25" draw:text-style-name="P42" svg:x1="4.303cm" svg:y1="0.272cm" svg:x2="4.303cm" svg:y2="4.162cm"><text:p/></draw:line><draw:line draw:style-name="gr25" draw:text-style-name="P42" svg:x1="0.412cm" svg:y1="0.272cm" svg:x2="4.302cm" svg:y2="0.272cm"><text:p/></draw:line><draw:line draw:style-name="gr26" draw:text-style-name="P42" svg:x1="0.412cm" svg:y1="1.051cm" svg:x2="4.302cm" svg:y2="1.051cm"><text:p/></draw:line><draw:line draw:style-name="gr25" draw:text-style-name="P42" svg:x1="0.412cm" svg:y1="1.828cm" svg:x2="4.302cm" svg:y2="1.828cm"><text:p/></draw:line><draw:line draw:style-name="gr25" draw:text-style-name="P42" svg:x1="0.412cm" svg:y1="2.606cm" svg:x2="4.302cm" svg:y2="2.606cm"><text:p/></draw:line><draw:line draw:style-name="gr25" draw:text-style-name="P42" svg:x1="0.412cm" svg:y1="3.384cm" svg:x2="4.302cm" svg:y2="3.384cm"><text:p/></draw:line><draw:line draw:style-name="gr25" draw:text-style-name="P42" svg:x1="0.412cm" svg:y1="4.162cm" svg:x2="4.302cm" svg:y2="4.162cm"><text:p/></draw:line><draw:frame draw:style-name="gr27" draw:text-style-name="P43" svg:width="0.856cm" svg:height="0.664cm" svg:x="0cm" svg:y="1.05cm"><draw:text-box><text:p text:style-name="P39"><text:span text:style-name="T43">-1</text:span></text:p></draw:text-box></draw:frame><draw:frame draw:style-name="gr28" draw:text-style-name="P43" svg:width="0.729cm" svg:height="0.664cm" svg:x="0.848cm" svg:y="1.05cm"><draw:text-box><text:p text:style-name="P39"><text:span text:style-name="T43">0</text:span></text:p></draw:text-box></draw:frame><draw:frame draw:style-name="gr28" draw:text-style-name="P43" svg:width="0.729cm" svg:height="0.664cm" svg:x="1.626cm" svg:y="1.05cm"><draw:text-box><text:p text:style-name="P39"><text:span text:style-name="T43">1</text:span></text:p></draw:text-box></draw:frame><draw:frame draw:style-name="gr29" draw:text-style-name="P43" svg:width="0.729cm" svg:height="0.664cm" svg:x="2.399cm" svg:y="1.05cm"><draw:text-box><text:p text:style-name="P39"><text:span text:style-name="T43">2</text:span></text:p></draw:text-box></draw:frame><draw:frame draw:style-name="gr28" draw:text-style-name="P43" svg:width="0.729cm" svg:height="0.664cm" svg:x="3.182cm" svg:y="1.05cm"><draw:text-box><text:p text:style-name="P39"><text:span text:style-name="T43">3</text:span></text:p></draw:text-box></draw:frame><draw:frame draw:style-name="gr28" draw:text-style-name="P43" svg:width="0.729cm" svg:height="0.664cm" svg:x="3.96cm" svg:y="1.05cm"><draw:text-box><text:p text:style-name="P39"><text:span text:style-name="T43">4</text:span></text:p></draw:text-box></draw:frame><draw:line draw:style-name="gr25" draw:text-style-name="P42" svg:x1="0.412cm" svg:y1="0.972cm" svg:x2="0.412cm" svg:y2="1.128cm"><text:p/></draw:line><draw:line draw:style-name="gr26" draw:text-style-name="P42" svg:x1="1.191cm" svg:y1="0.972cm" svg:x2="1.191cm" svg:y2="1.128cm"><text:p/></draw:line><draw:line draw:style-name="gr25" draw:text-style-name="P42" svg:x1="1.969cm" svg:y1="0.972cm" svg:x2="1.969cm" svg:y2="1.128cm"><text:p/></draw:line><draw:line draw:style-name="gr25" draw:text-style-name="P42" svg:x1="2.747cm" svg:y1="0.972cm" svg:x2="2.747cm" svg:y2="1.128cm"><text:p/></draw:line><draw:line draw:style-name="gr25" draw:text-style-name="P42" svg:x1="3.525cm" svg:y1="0.972cm" svg:x2="3.525cm" svg:y2="1.128cm"><text:p/></draw:line><draw:line draw:style-name="gr25" draw:text-style-name="P42" svg:x1="4.303cm" svg:y1="0.972cm" svg:x2="4.303cm" svg:y2="1.128cm"><text:p/></draw:line><draw:frame draw:style-name="gr28" draw:text-style-name="P43" svg:width="0.729cm" svg:height="0.664cm" svg:x="0.677cm" svg:y="0cm"><draw:text-box><text:p text:style-name="P39"><text:span text:style-name="T43">1</text:span></text:p></draw:text-box></draw:frame><draw:frame draw:style-name="gr27" draw:text-style-name="P43" svg:width="0.856cm" svg:height="0.664cm" svg:x="0.609cm" svg:y="1.556cm"><draw:text-box><text:p text:style-name="P39"><text:span text:style-name="T43">-1</text:span></text:p></draw:text-box></draw:frame><draw:frame draw:style-name="gr27" draw:text-style-name="P43" svg:width="0.856cm" svg:height="0.664cm" svg:x="0.609cm" svg:y="2.335cm"><draw:text-box><text:p text:style-name="P39"><text:span text:style-name="T43">-2</text:span></text:p></draw:text-box></draw:frame><draw:frame draw:style-name="gr30" draw:text-style-name="P43" svg:width="0.856cm" svg:height="0.664cm" svg:x="0.609cm" svg:y="3.113cm"><draw:text-box><text:p text:style-name="P39"><text:span text:style-name="T43">-3</text:span></text:p></draw:text-box></draw:frame><draw:frame draw:style-name="gr30" draw:text-style-name="P43" svg:width="0.856cm" svg:height="0.664cm" svg:x="0.609cm" svg:y="3.891cm"><draw:text-box><text:p text:style-name="P39"><text:span text:style-name="T43">-4</text:span></text:p></draw:text-box></draw:frame><draw:line draw:style-name="gr25" draw:text-style-name="P42" svg:x1="1.113cm" svg:y1="0.272cm" svg:x2="1.269cm" svg:y2="0.272cm"><text:p/></draw:line><draw:line draw:style-name="gr26" draw:text-style-name="P42" svg:x1="1.113cm" svg:y1="1.051cm" svg:x2="1.269cm" svg:y2="1.051cm"><text:p/></draw:line><draw:line draw:style-name="gr25" draw:text-style-name="P42" svg:x1="1.113cm" svg:y1="1.828cm" svg:x2="1.269cm" svg:y2="1.828cm"><text:p/></draw:line><draw:line draw:style-name="gr25" draw:text-style-name="P42" svg:x1="1.113cm" svg:y1="2.606cm" svg:x2="1.269cm" svg:y2="2.606cm"><text:p/></draw:line><draw:line draw:style-name="gr25" draw:text-style-name="P42" svg:x1="1.113cm" svg:y1="3.384cm" svg:x2="1.269cm" svg:y2="3.384cm"><text:p/></draw:line><draw:line draw:style-name="gr25" draw:text-style-name="P42" svg:x1="1.113cm" svg:y1="4.162cm" svg:x2="1.269cm" svg:y2="4.162cm"><text:p/></draw:line><draw:polyline draw:style-name="gr26" draw:text-style-name="P42" svg:width="0.155cm" svg:height="3.889cm" svg:x="1.113cm" svg:y="0.272cm" svg:viewBox="0 0 156 3890" draw:points="78,3890 78,0 0,156 78,0 156,156"><text:p/></draw:polyline><draw:polyline draw:style-name="gr26" draw:text-style-name="P42" svg:width="3.889cm" svg:height="0.155cm" svg:x="0.412cm" svg:y="0.972cm" svg:viewBox="0 0 3890 156" draw:points="0,78 3890,78 3734,156 3890,78 3734,0"><text:p/></draw:polyline><draw:polyline draw:style-name="gr31" draw:text-style-name="P42" svg:width="3.889cm" svg:height="3.889cm" svg:x="0.412cm" svg:y="0.272cm" svg:viewBox="0 0 3890 3890" draw:points="0,3890 78,3812 156,3734 233,3657 311,3579 389,3501 467,3423 545,3345 622,3268 700,3190 778,3112 856,3034 934,2956 1011,2879 1089,2801 1167,2723 1245,2645 1323,2567 1400,2490 1478,2412 1556,2334 1634,2256 1712,2178 1789,2101 1867,2023 1945,1945 2023,1867 2101,1789 2178,1712 2256,1634 2334,1556 2412,1478 2490,1400 2567,1323 2645,1245 2723,1167 2801,1089 2879,1011 2956,934 3034,856 3112,778 3190,700 3268,622 3345,545 3423,467 3501,389 3579,311 3657,233 3734,156 3812,78 3890,0"><text:p/></draw:polyline></draw:g></text:span></text:span><text:span text:style-name="Variable"><text:span text:style-name="T26"></text:span></text:span></text:p>
        </text:list-item>
        <text:list-item>
          <text:p text:style-name="P36"><text:soft-page-break/>Avec un tableau de valeurs</text:p>
          <text:p text:style-name="P31">Soit<text:span text:style-name="Variable"><text:span text:style-name="T1"> f </text:span></text:span>la fonction définie sur l'intervalle [-3 ; 1,5] par <text:span text:style-name="Variable"><text:span text:style-name="T1">f</text:span></text:span>(<text:span text:style-name="Variable"><text:span text:style-name="T1">x</text:span></text:span>)=<text:span text:style-name="Variable"><text:span text:style-name="T1">x.</text:span></text:span></text:p>
          <text:list>
            <text:list-header>
              <text:p text:style-name="P31"><text:span text:style-name="_5f_pointillés_20_gris"><text:span text:style-name="T9">Soit</text:span></text:span><text:span text:style-name="Variable"><text:span text:style-name="T17"> g </text:span></text:span><text:span text:style-name="_5f_pointillés_20_gris"><text:span text:style-name="T9">la fonction définie sur l'intervalle [-3 ; 1,5] par </text:span></text:span><text:span text:style-name="Variable"><text:span text:style-name="T18">g</text:span></text:span><text:span text:style-name="_5f_pointillés_20_gris"><text:span text:style-name="T9">(</text:span></text:span><text:span text:style-name="Variable"><text:span text:style-name="T17">x</text:span></text:span><text:span text:style-name="_5f_pointillés_20_gris"><text:span text:style-name="T9">)= 2 </text:span></text:span><text:span text:style-name="_5f_pointillés_20_gris"><text:span text:style-name="T24">×</text:span></text:span><text:span text:style-name="_5f_pointillés_20_gris"><text:span text:style-name="T9"> </text:span></text:span><text:span text:style-name="Variable"><text:span text:style-name="T18">f</text:span></text:span><text:span text:style-name="_5f_pointillés_20_gris"><text:span text:style-name="T9">(</text:span></text:span><text:span text:style-name="Variable"><text:span text:style-name="T17">x</text:span></text:span><text:span text:style-name="_5f_pointillés_20_gris"><text:span text:style-name="T9">).</text:span></text:span></text:p>
            </text:list-header>
            <text:list-item>
              <text:p text:style-name="P31"><text:span text:style-name="Strong_20_Emphasis"><text:span text:style-name="T6">Compléter le tableau de valeurs ci-dessous de la fonction </text:span></text:span><text:span text:style-name="Variable"><text:span text:style-name="T2">f</text:span></text:span><text:span text:style-name="Strong_20_Emphasis"><text:span text:style-name="T6">.</text:span></text:span></text:p>
            </text:list-item>
          </text:list>
        </text:list-item>
      </text:list>
      <table:table table:name="Tableau2" table:style-name="Tableau2">
        <table:table-column table:style-name="Tableau2.A" table:number-columns-repeated="7"/>
        <table:table-column table:style-name="Tableau2.H"/>
        <table:table-row>
          <table:table-cell table:style-name="Tableau2.A1" office:value-type="string">
            <text:p text:style-name="P25"><text:span text:style-name="Variable"><text:span text:style-name="T1">x</text:span></text:span></text:p>
          </table:table-cell>
          <table:table-cell table:style-name="Tableau2.G1" office:value-type="string">
            <text:p text:style-name="P22">-3</text:p>
          </table:table-cell>
          <table:table-cell table:style-name="Tableau2.G1" office:value-type="string">
            <text:p text:style-name="P22">-2</text:p>
          </table:table-cell>
          <table:table-cell table:style-name="Tableau2.G1" office:value-type="string">
            <text:p text:style-name="P22">-1</text:p>
          </table:table-cell>
          <table:table-cell table:style-name="Tableau2.G1" office:value-type="string">
            <text:p text:style-name="P22">0</text:p>
          </table:table-cell>
          <table:table-cell table:style-name="Tableau2.G1" office:value-type="string">
            <text:p text:style-name="P22">0,5</text:p>
          </table:table-cell>
          <table:table-cell table:style-name="Tableau2.G1" office:value-type="string">
            <text:p text:style-name="P22">1</text:p>
          </table:table-cell>
          <table:table-cell table:style-name="Tableau2.H1" office:value-type="string">
            <text:p text:style-name="P22">1,5</text:p>
          </table:table-cell>
        </table:table-row>
        <table:table-row>
          <table:table-cell table:style-name="Tableau2.A2" office:value-type="string">
            <text:p text:style-name="P25"><text:span text:style-name="Variable"><text:span text:style-name="T1">f</text:span></text:span>(<text:span text:style-name="Variable"><text:span text:style-name="T1">x</text:span></text:span>)</text:p>
          </table:table-cell>
          <table:table-cell table:style-name="Tableau2.G2" office:value-type="string">
            <text:p text:style-name="P22"/>
          </table:table-cell>
          <table:table-cell table:style-name="Tableau2.G2" office:value-type="string">
            <text:p text:style-name="P22"/>
          </table:table-cell>
          <table:table-cell table:style-name="Tableau2.G2" office:value-type="string">
            <text:p text:style-name="P22"/>
          </table:table-cell>
          <table:table-cell table:style-name="Tableau2.G2" office:value-type="string">
            <text:p text:style-name="P22"/>
          </table:table-cell>
          <table:table-cell table:style-name="Tableau2.G2" office:value-type="string">
            <text:p text:style-name="P22"/>
          </table:table-cell>
          <table:table-cell table:style-name="Tableau2.G2" office:value-type="string">
            <text:p text:style-name="P22"/>
          </table:table-cell>
          <table:table-cell table:style-name="Tableau2.H2" office:value-type="string">
            <text:p text:style-name="P22"/>
          </table:table-cell>
        </table:table-row>
      </table:table>
      <text:list xml:id="list173653726650410" text:continue-numbering="true" text:style-name="_5f_Numérotation_20_des_20_exercices_20_livrets">
        <text:list-item>
          <text:list>
            <text:list-item>
              <text:p text:style-name="P31"><text:span text:style-name="Strong_20_Emphasis"><text:span text:style-name="T10">En déduire le tableau de valeurs ci-dessous de la fonction</text:span></text:span><text:span text:style-name="_5f_pointillés_20_gris"><text:span text:style-name="T9"> </text:span></text:span><text:span text:style-name="Variable"><text:span text:style-name="T17">g</text:span></text:span><text:span text:style-name="Strong_20_Emphasis"><text:span text:style-name="T10">.</text:span></text:span></text:p>
            </text:list-item>
          </text:list>
        </text:list-item>
      </text:list>
      <table:table table:name="Tableau3" table:style-name="Tableau3">
        <table:table-column table:style-name="Tableau3.A" table:number-columns-repeated="7"/>
        <table:table-column table:style-name="Tableau3.H"/>
        <table:table-row>
          <table:table-cell table:style-name="Tableau3.A1" office:value-type="string">
            <text:list xml:id="list173653433359758" text:continue-numbering="true" text:style-name="_5f_Numérotation_20_des_20_exercices_20_livrets">
              <text:list-header>
                <text:p text:style-name="P37"><text:span text:style-name="Variable"><text:span text:style-name="T1">x</text:span></text:span></text:p>
              </text:list-header>
            </text:list>
          </table:table-cell>
          <table:table-cell table:style-name="Tableau3.B1" office:value-type="string">
            <text:p text:style-name="P22">-3</text:p>
          </table:table-cell>
          <table:table-cell table:style-name="Tableau3.B1" office:value-type="string">
            <text:p text:style-name="P22">-2</text:p>
          </table:table-cell>
          <table:table-cell table:style-name="Tableau3.B1" office:value-type="string">
            <text:p text:style-name="P22">-1</text:p>
          </table:table-cell>
          <table:table-cell table:style-name="Tableau3.B1" office:value-type="string">
            <text:p text:style-name="P22">0</text:p>
          </table:table-cell>
          <table:table-cell table:style-name="Tableau3.B1" office:value-type="string">
            <text:p text:style-name="P22">0,5</text:p>
          </table:table-cell>
          <table:table-cell table:style-name="Tableau3.B1" office:value-type="string">
            <text:p text:style-name="P22">1</text:p>
          </table:table-cell>
          <table:table-cell table:style-name="Tableau3.H1" office:value-type="string">
            <text:p text:style-name="P22">1,5</text:p>
          </table:table-cell>
        </table:table-row>
        <table:table-row>
          <table:table-cell table:style-name="Tableau3.A2" office:value-type="string">
            <text:list xml:id="list173654733298275" text:continue-numbering="true" text:style-name="_5f_Numérotation_20_des_20_exercices_20_livrets">
              <text:list-header>
                <text:p text:style-name="P37"><text:span text:style-name="Variable"><text:span text:style-name="T1">g</text:span></text:span>(<text:span text:style-name="Variable"><text:span text:style-name="T1">x</text:span></text:span>)</text:p>
              </text:list-header>
            </text:list>
          </table:table-cell>
          <table:table-cell table:style-name="Tableau3.B2" office:value-type="string">
            <text:p text:style-name="P22"/>
          </table:table-cell>
          <table:table-cell table:style-name="Tableau3.B2" office:value-type="string">
            <text:p text:style-name="P22"/>
          </table:table-cell>
          <table:table-cell table:style-name="Tableau3.B2" office:value-type="string">
            <text:p text:style-name="P22"/>
          </table:table-cell>
          <table:table-cell table:style-name="Tableau3.B2" office:value-type="string">
            <text:p text:style-name="P22"/>
          </table:table-cell>
          <table:table-cell table:style-name="Tableau3.B2" office:value-type="string">
            <text:p text:style-name="P22"/>
          </table:table-cell>
          <table:table-cell table:style-name="Tableau3.B2" office:value-type="string">
            <text:p text:style-name="P22"/>
          </table:table-cell>
          <table:table-cell table:style-name="Tableau3.H2" office:value-type="string">
            <text:p text:style-name="P22"/>
          </table:table-cell>
        </table:table-row>
      </table:table>
      <text:list xml:id="list173654411270651" text:continue-numbering="true" text:style-name="_5f_Numérotation_20_des_20_exercices_20_livrets">
        <text:list-item>
          <text:p text:style-name="P28"><text:span text:style-name="_5f_pointillés_20_gris"><text:span text:style-name="T7">Soit</text:span></text:span><text:span text:style-name="Variable"><text:span text:style-name="T17"> f </text:span></text:span><text:span text:style-name="_5f_pointillés_20_gris"><text:span text:style-name="T7">la fonction définie sur l'intervalle [-4 ; 4] <text:s/>par </text:span></text:span><text:span text:style-name="Variable"><text:span text:style-name="T17">f</text:span></text:span><text:span text:style-name="_5f_pointillés_20_gris"><text:span text:style-name="T7">(</text:span></text:span><text:span text:style-name="Variable"><text:span text:style-name="T17">x</text:span></text:span><text:span text:style-name="_5f_pointillés_20_gris"><text:span text:style-name="T7">)=</text:span></text:span><text:span text:style-name="Variable"><text:span text:style-name="T17">x.</text:span></text:span></text:p>
          <text:p text:style-name="P28"><text:span text:style-name="Variable"><text:span text:style-name="T17"><draw:g text:anchor-type="as-char" draw:z-index="3" draw:style-name="gr1"><draw:line draw:style-name="gr2" draw:text-style-name="P38" svg:x1="0.41cm" svg:y1="0.326cm" svg:x2="0.41cm" svg:y2="11.359cm"><text:p/></draw:line><draw:line draw:style-name="gr2" draw:text-style-name="P38" svg:x1="1.325cm" svg:y1="0.326cm" svg:x2="1.325cm" svg:y2="11.359cm"><text:p/></draw:line><draw:line draw:style-name="gr2" draw:text-style-name="P38" svg:x1="2.241cm" svg:y1="0.326cm" svg:x2="2.241cm" svg:y2="11.359cm"><text:p/></draw:line><draw:line draw:style-name="gr2" draw:text-style-name="P38" svg:x1="3.158cm" svg:y1="0.326cm" svg:x2="3.158cm" svg:y2="11.359cm"><text:p/></draw:line><draw:line draw:style-name="gr3" draw:text-style-name="P38" svg:x1="4.073cm" svg:y1="0.326cm" svg:x2="4.073cm" svg:y2="11.359cm"><text:p/></draw:line><draw:line draw:style-name="gr2" draw:text-style-name="P38" svg:x1="4.989cm" svg:y1="0.326cm" svg:x2="4.989cm" svg:y2="11.359cm"><text:p/></draw:line><draw:line draw:style-name="gr2" draw:text-style-name="P38" svg:x1="5.904cm" svg:y1="0.326cm" svg:x2="5.904cm" svg:y2="11.359cm"><text:p/></draw:line><draw:line draw:style-name="gr2" draw:text-style-name="P38" svg:x1="6.821cm" svg:y1="0.326cm" svg:x2="6.821cm" svg:y2="11.359cm"><text:p/></draw:line><draw:line draw:style-name="gr2" draw:text-style-name="P38" svg:x1="7.737cm" svg:y1="0.326cm" svg:x2="7.737cm" svg:y2="11.359cm"><text:p/></draw:line><draw:line draw:style-name="gr2" draw:text-style-name="P38" svg:x1="0.41cm" svg:y1="0.326cm" svg:x2="7.737cm" svg:y2="0.326cm"><text:p/></draw:line><draw:line draw:style-name="gr3" draw:text-style-name="P38" svg:x1="0.41cm" svg:y1="1.242cm" svg:x2="7.737cm" svg:y2="1.242cm"><text:p/></draw:line><draw:line draw:style-name="gr2" draw:text-style-name="P38" svg:x1="0.41cm" svg:y1="2.161cm" svg:x2="7.737cm" svg:y2="2.161cm"><text:p/></draw:line><draw:line draw:style-name="gr2" draw:text-style-name="P38" svg:x1="0.41cm" svg:y1="3.083cm" svg:x2="7.737cm" svg:y2="3.083cm"><text:p/></draw:line><draw:line draw:style-name="gr2" draw:text-style-name="P38" svg:x1="0.41cm" svg:y1="4.002cm" svg:x2="7.737cm" svg:y2="4.002cm"><text:p/></draw:line><draw:line draw:style-name="gr2" draw:text-style-name="P38" svg:x1="0.41cm" svg:y1="4.92cm" svg:x2="7.737cm" svg:y2="4.92cm"><text:p/></draw:line><draw:line draw:style-name="gr3" draw:text-style-name="P38" svg:x1="0.41cm" svg:y1="5.839cm" svg:x2="7.737cm" svg:y2="5.839cm"><text:p/></draw:line><draw:line draw:style-name="gr2" draw:text-style-name="P38" svg:x1="0.41cm" svg:y1="6.759cm" svg:x2="7.737cm" svg:y2="6.759cm"><text:p/></draw:line><draw:line draw:style-name="gr2" draw:text-style-name="P38" svg:x1="0.41cm" svg:y1="7.678cm" svg:x2="7.737cm" svg:y2="7.678cm"><text:p/></draw:line><draw:line draw:style-name="gr2" draw:text-style-name="P38" svg:x1="0.41cm" svg:y1="8.598cm" svg:x2="7.737cm" svg:y2="8.598cm"><text:p/></draw:line><draw:line draw:style-name="gr2" draw:text-style-name="P38" svg:x1="0.41cm" svg:y1="9.517cm" svg:x2="7.737cm" svg:y2="9.517cm"><text:p/></draw:line><draw:line draw:style-name="gr3" draw:text-style-name="P38" svg:x1="0.41cm" svg:y1="10.437cm" svg:x2="7.737cm" svg:y2="10.437cm"><text:p/></draw:line><draw:line draw:style-name="gr2" draw:text-style-name="P38" svg:x1="0.41cm" svg:y1="11.355cm" svg:x2="7.737cm" svg:y2="11.355cm"><text:p/></draw:line><draw:frame draw:style-name="gr14" draw:text-style-name="P40" svg:width="0.856cm" svg:height="0.664cm" svg:x="0cm" svg:y="5.838cm"><draw:text-box><text:p text:style-name="P39"><text:span text:style-name="T41">-4</text:span></text:p></draw:text-box></draw:frame><draw:frame draw:style-name="gr15" draw:text-style-name="P40" svg:width="0.856cm" svg:height="0.664cm" svg:x="0.917cm" svg:y="5.838cm"><draw:text-box><text:p text:style-name="P39"><text:span text:style-name="T41">-3</text:span></text:p></draw:text-box></draw:frame><draw:frame draw:style-name="gr14" draw:text-style-name="P40" svg:width="0.856cm" svg:height="0.664cm" svg:x="1.834cm" svg:y="5.838cm"><draw:text-box><text:p text:style-name="P39"><text:span text:style-name="T41">-2</text:span></text:p></draw:text-box></draw:frame><draw:frame draw:style-name="gr14" draw:text-style-name="P40" svg:width="0.856cm" svg:height="0.664cm" svg:x="2.75cm" svg:y="5.838cm"><draw:text-box><text:p text:style-name="P39"><text:span text:style-name="T41">-1</text:span></text:p></draw:text-box></draw:frame><draw:frame draw:style-name="gr16" draw:text-style-name="P40" svg:width="0.729cm" svg:height="0.664cm" svg:x="3.743cm" svg:y="5.838cm"><draw:text-box><text:p text:style-name="P39"><text:span text:style-name="T41">0</text:span></text:p></draw:text-box></draw:frame><draw:frame draw:style-name="gr16" draw:text-style-name="P40" svg:width="0.729cm" svg:height="0.664cm" svg:x="4.66cm" svg:y="5.838cm"><draw:text-box><text:p text:style-name="P39"><text:span text:style-name="T41">1</text:span></text:p></draw:text-box></draw:frame><draw:frame draw:style-name="gr16" draw:text-style-name="P40" svg:width="0.729cm" svg:height="0.664cm" svg:x="5.574cm" svg:y="5.838cm"><draw:text-box><text:p text:style-name="P39"><text:span text:style-name="T41">2</text:span></text:p></draw:text-box></draw:frame><draw:frame draw:style-name="gr16" draw:text-style-name="P40" svg:width="0.729cm" svg:height="0.664cm" svg:x="6.489cm" svg:y="5.838cm"><draw:text-box><text:p text:style-name="P39"><text:span text:style-name="T41">3</text:span></text:p></draw:text-box></draw:frame><draw:frame draw:style-name="gr17" draw:text-style-name="P40" svg:width="0.729cm" svg:height="0.664cm" svg:x="7.4cm" svg:y="5.838cm"><draw:text-box><text:p text:style-name="P39"><text:span text:style-name="T41">4</text:span></text:p></draw:text-box></draw:frame><draw:line draw:style-name="gr2" draw:text-style-name="P38" svg:x1="0.41cm" svg:y1="5.747cm" svg:x2="0.41cm" svg:y2="5.931cm"><text:p/></draw:line><draw:line draw:style-name="gr2" draw:text-style-name="P38" svg:x1="1.325cm" svg:y1="5.747cm" svg:x2="1.325cm" svg:y2="5.931cm"><text:p/></draw:line><draw:line draw:style-name="gr2" draw:text-style-name="P38" svg:x1="2.241cm" svg:y1="5.747cm" svg:x2="2.241cm" svg:y2="5.931cm"><text:p/></draw:line><draw:line draw:style-name="gr2" draw:text-style-name="P38" svg:x1="3.158cm" svg:y1="5.747cm" svg:x2="3.158cm" svg:y2="5.931cm"><text:p/></draw:line><draw:line draw:style-name="gr3" draw:text-style-name="P38" svg:x1="4.073cm" svg:y1="5.747cm" svg:x2="4.073cm" svg:y2="5.931cm"><text:p/></draw:line><draw:line draw:style-name="gr2" draw:text-style-name="P38" svg:x1="4.989cm" svg:y1="5.747cm" svg:x2="4.989cm" svg:y2="5.931cm"><text:p/></draw:line><draw:line draw:style-name="gr2" draw:text-style-name="P38" svg:x1="5.904cm" svg:y1="5.747cm" svg:x2="5.904cm" svg:y2="5.931cm"><text:p/></draw:line><draw:line draw:style-name="gr2" draw:text-style-name="P38" svg:x1="6.821cm" svg:y1="5.747cm" svg:x2="6.821cm" svg:y2="5.931cm"><text:p/></draw:line><draw:line draw:style-name="gr2" draw:text-style-name="P38" svg:x1="7.737cm" svg:y1="5.747cm" svg:x2="7.737cm" svg:y2="5.931cm"><text:p/></draw:line><draw:frame draw:style-name="gr16" draw:text-style-name="P40" svg:width="0.729cm" svg:height="0.664cm" svg:x="3.448cm" svg:y="0cm"><draw:text-box><text:p text:style-name="P39"><text:span text:style-name="T41">6</text:span></text:p></draw:text-box></draw:frame><draw:frame draw:style-name="gr16" draw:text-style-name="P40" svg:width="0.729cm" svg:height="0.664cm" svg:x="3.448cm" svg:y="0.919cm"><draw:text-box><text:p text:style-name="P39"><text:span text:style-name="T41">5</text:span></text:p></draw:text-box></draw:frame><draw:frame draw:style-name="gr18" draw:text-style-name="P40" svg:width="0.729cm" svg:height="0.664cm" svg:x="3.448cm" svg:y="1.838cm"><draw:text-box><text:p text:style-name="P39"><text:span text:style-name="T41">4</text:span></text:p></draw:text-box></draw:frame><draw:frame draw:style-name="gr16" draw:text-style-name="P40" svg:width="0.729cm" svg:height="0.664cm" svg:x="3.448cm" svg:y="2.759cm"><draw:text-box><text:p text:style-name="P39"><text:span text:style-name="T41">3</text:span></text:p></draw:text-box></draw:frame><draw:frame draw:style-name="gr16" draw:text-style-name="P40" svg:width="0.729cm" svg:height="0.664cm" svg:x="3.448cm" svg:y="3.678cm"><draw:text-box><text:p text:style-name="P39"><text:span text:style-name="T41">2</text:span></text:p></draw:text-box></draw:frame><draw:frame draw:style-name="gr16" draw:text-style-name="P40" svg:width="0.729cm" svg:height="0.664cm" svg:x="3.448cm" svg:y="4.597cm"><draw:text-box><text:p text:style-name="P39"><text:span text:style-name="T41">1</text:span></text:p></draw:text-box></draw:frame><draw:frame draw:style-name="gr15" draw:text-style-name="P40" svg:width="0.856cm" svg:height="0.664cm" svg:x="3.371cm" svg:y="6.436cm"><draw:text-box><text:p text:style-name="P39"><text:span text:style-name="T41">-1</text:span></text:p></draw:text-box></draw:frame><draw:frame draw:style-name="gr15" draw:text-style-name="P40" svg:width="0.856cm" svg:height="0.664cm" svg:x="3.371cm" svg:y="7.357cm"><draw:text-box><text:p text:style-name="P39"><text:span text:style-name="T41">-2</text:span></text:p></draw:text-box></draw:frame><draw:frame draw:style-name="gr15" draw:text-style-name="P40" svg:width="0.856cm" svg:height="0.664cm" svg:x="3.371cm" svg:y="8.276cm"><draw:text-box><text:p text:style-name="P39"><text:span text:style-name="T41">-3</text:span></text:p></draw:text-box></draw:frame><draw:frame draw:style-name="gr15" draw:text-style-name="P40" svg:width="0.856cm" svg:height="0.664cm" svg:x="3.371cm" svg:y="9.195cm"><draw:text-box><text:p text:style-name="P39"><text:span text:style-name="T41">-4</text:span></text:p></draw:text-box></draw:frame><draw:frame draw:style-name="gr15" draw:text-style-name="P40" svg:width="0.856cm" svg:height="0.664cm" svg:x="3.371cm" svg:y="10.116cm"><draw:text-box><text:p text:style-name="P39"><text:span text:style-name="T41">-5</text:span></text:p></draw:text-box></draw:frame><draw:frame draw:style-name="gr15" draw:text-style-name="P40" svg:width="0.856cm" svg:height="0.664cm" svg:x="3.371cm" svg:y="11.033cm"><draw:text-box><text:p text:style-name="P39"><text:span text:style-name="T41">-6</text:span></text:p></draw:text-box></draw:frame><draw:line draw:style-name="gr2" draw:text-style-name="P38" svg:x1="3.981cm" svg:y1="0.326cm" svg:x2="4.165cm" svg:y2="0.326cm"><text:p/></draw:line><draw:line draw:style-name="gr3" draw:text-style-name="P38" svg:x1="3.981cm" svg:y1="1.242cm" svg:x2="4.165cm" svg:y2="1.242cm"><text:p/></draw:line><draw:line draw:style-name="gr2" draw:text-style-name="P38" svg:x1="3.981cm" svg:y1="2.161cm" svg:x2="4.165cm" svg:y2="2.161cm"><text:p/></draw:line><draw:line draw:style-name="gr2" draw:text-style-name="P38" svg:x1="3.981cm" svg:y1="3.083cm" svg:x2="4.165cm" svg:y2="3.083cm"><text:p/></draw:line><draw:line draw:style-name="gr2" draw:text-style-name="P38" svg:x1="3.981cm" svg:y1="4.002cm" svg:x2="4.165cm" svg:y2="4.002cm"><text:p/></draw:line><draw:line draw:style-name="gr2" draw:text-style-name="P38" svg:x1="3.981cm" svg:y1="4.92cm" svg:x2="4.165cm" svg:y2="4.92cm"><text:p/></draw:line><draw:line draw:style-name="gr3" draw:text-style-name="P38" svg:x1="3.981cm" svg:y1="5.839cm" svg:x2="4.165cm" svg:y2="5.839cm"><text:p/></draw:line><draw:line draw:style-name="gr2" draw:text-style-name="P38" svg:x1="3.981cm" svg:y1="6.759cm" svg:x2="4.165cm" svg:y2="6.759cm"><text:p/></draw:line><draw:line draw:style-name="gr2" draw:text-style-name="P38" svg:x1="3.981cm" svg:y1="7.678cm" svg:x2="4.165cm" svg:y2="7.678cm"><text:p/></draw:line><draw:line draw:style-name="gr2" draw:text-style-name="P38" svg:x1="3.981cm" svg:y1="8.598cm" svg:x2="4.165cm" svg:y2="8.598cm"><text:p/></draw:line><draw:line draw:style-name="gr2" draw:text-style-name="P38" svg:x1="3.981cm" svg:y1="9.517cm" svg:x2="4.165cm" svg:y2="9.517cm"><text:p/></draw:line><draw:line draw:style-name="gr3" draw:text-style-name="P38" svg:x1="3.981cm" svg:y1="10.437cm" svg:x2="4.165cm" svg:y2="10.437cm"><text:p/></draw:line><draw:line draw:style-name="gr2" draw:text-style-name="P38" svg:x1="3.981cm" svg:y1="11.355cm" svg:x2="4.165cm" svg:y2="11.355cm"><text:p/></draw:line><draw:polyline draw:style-name="gr3" draw:text-style-name="P38" svg:width="0.183cm" svg:height="11.308cm" svg:x="3.981cm" svg:y="0.047cm" svg:viewBox="0 0 184 11309" draw:points="92,11309 92,0 0,184 92,0 184,184"><text:p/></draw:polyline><draw:polyline draw:style-name="gr3" draw:text-style-name="P38" svg:width="7.6cm" svg:height="0.183cm" svg:x="0.41cm" svg:y="5.747cm" svg:viewBox="0 0 7601 184" draw:points="0,92 7601,92 7419,184 7601,92 7419,0"><text:p/></draw:polyline><draw:polyline draw:style-name="gr13" draw:text-style-name="P38" svg:width="7.326cm" svg:height="7.354cm" svg:x="0.41cm" svg:y="2.161cm" svg:viewBox="0 0 7327 7355" draw:points="0,7355 92,7263 184,7172 274,7080 366,6988 458,6895 550,6804 641,6712 733,6620 824,6528 916,6436 1007,6344 1099,6252 1191,6160 1283,6069 1373,5976 1465,5884 1557,5792 1649,5701 1740,5609 1831,5516 1923,5424 2015,5333 2106,5241 2198,5149 2290,5057 2381,4965 2473,4873 2564,4781 2656,4689 2748,4598 2839,4505 2930,4413 3022,4321 3114,4230 3206,4138 3297,4045 3388,3953 3480,3862 3572,3770 3663,3678 3755,3585 3847,3494 3938,3402 4029,3310 4121,3218 4213,3127 4305,3034 4395,2942 4487,2850 4579,2759 4671,2667 4762,2574 4854,2482 4945,2391 5037,2299 5129,2207 5220,2114 5312,2023 5403,1931 5495,1839 5586,1747 5678,1655 5770,1563 5862,1471 5952,1379 6044,1288 6136,1195 6228,1103 6319,1011 6411,920 6502,828 6594,736 6685,643 6777,552 6869,460 6960,368 7051,276 7143,184 7235,92 7327,0"><text:p/></draw:polyline></draw:g></text:span></text:span></text:p>
          <text:p text:style-name="P31"><text:span text:style-name="_5f_pointillés_20_gris"><text:span text:style-name="T9">Soit</text:span></text:span><text:span text:style-name="Variable"><text:span text:style-name="T17"> g </text:span></text:span><text:span text:style-name="_5f_pointillés_20_gris"><text:span text:style-name="T9">la fonction définie sur l'intervalle</text:span></text:span><text:span text:style-name="_5f_pointillés_20_gris"><text:span text:style-name="T7">[-4 ; 4]</text:span></text:span><text:span text:style-name="_5f_pointillés_20_gris"><text:span text:style-name="T9"> par </text:span></text:span><text:span text:style-name="Variable"><text:span text:style-name="T17">g</text:span></text:span><text:span text:style-name="_5f_pointillés_20_gris"><text:span text:style-name="T9">(</text:span></text:span><text:span text:style-name="Variable"><text:span text:style-name="T17">x</text:span></text:span><text:span text:style-name="_5f_pointillés_20_gris"><text:span text:style-name="T9">)=3 </text:span></text:span><text:span text:style-name="_5f_pointillés_20_gris"><text:span text:style-name="T24">×</text:span></text:span><text:span text:style-name="_5f_pointillés_20_gris"><text:span text:style-name="T9"> </text:span></text:span><text:span text:style-name="Variable"><text:span text:style-name="T17">f</text:span></text:span><text:span text:style-name="_5f_pointillés_20_gris"><text:span text:style-name="T9">(</text:span></text:span><text:span text:style-name="Variable"><text:span text:style-name="T17">x</text:span></text:span><text:span text:style-name="_5f_pointillés_20_gris"><text:span text:style-name="T9">).</text:span></text:span></text:p>
          <text:list>
            <text:list-header>
              <text:p text:style-name="P31"><text:span text:style-name="Strong_20_Emphasis"><text:span text:style-name="T12">Tracer sur le même graphique la représentation de la fonction</text:span></text:span><text:span text:style-name="_5f_pointillés_20_gris"><text:span text:style-name="T9"> </text:span></text:span><text:span text:style-name="Variable"><text:span text:style-name="T20">g</text:span></text:span><text:span text:style-name="Strong_20_Emphasis"><text:span text:style-name="T12">.</text:span></text:span></text:p>
            </text:list-header>
          </text:list>
        </text:list-item>
        <text:list-item>
          <text:p text:style-name="_5f_Paragraphe_20_énoncé_20_après_20_numéro_20_second"><text:span text:style-name="Strong_20_Emphasis"><text:span text:style-name="T11">Soit</text:span></text:span><text:span text:style-name="Variable"><text:span text:style-name="T17"> f </text:span></text:span><text:span text:style-name="Strong_20_Emphasis"><text:span text:style-name="T11">la fonction définie sur l'intervalle [-2 ; 6] par </text:span></text:span><text:span text:style-name="Variable"><text:span text:style-name="T17">f</text:span></text:span><text:span text:style-name="Strong_20_Emphasis"><text:span text:style-name="T11">(</text:span></text:span><text:span text:style-name="Variable"><text:span text:style-name="T17">x</text:span></text:span><text:span text:style-name="Strong_20_Emphasis"><text:span text:style-name="T11">)=</text:span></text:span><text:span text:style-name="Variable"><text:span text:style-name="T17">x.</text:span></text:span></text:p>
          <text:p text:style-name="P31"><text:span text:style-name="_5f_pointillés_20_gris"><text:span text:style-name="T7">Soit</text:span></text:span><text:span text:style-name="Variable"><text:span text:style-name="T17"> g </text:span></text:span><text:span text:style-name="_5f_pointillés_20_gris"><text:span text:style-name="T7">la fonction défini</text:span></text:span><text:span text:style-name="_5f_pointillés_20_gris"><text:span text:style-name="T8">e</text:span></text:span><text:span text:style-name="_5f_pointillés_20_gris"><text:span text:style-name="T7"> sur l'intervalle [-2 ; 6] par sa courbe représentative </text:span></text:span><text:span text:style-name="_5f_pointillés_20_gris"><text:span text:style-name="T7"><draw:frame draw:style-name="fr1" draw:name="Objet1" text:anchor-type="as-char" svg:width="0.584cm" svg:height="0.478cm" draw:z-index="0"><draw:object xlink:href="./Object 1" xlink:type="simple" xlink:show="embed" xlink:actuate="onLoad"/><draw:image xlink:href="./ObjectReplacements/Object 1" xlink:type="simple" xlink:show="embed" xlink:actuate="onLoad"/></draw:frame></text:span></text:span><text:span text:style-name="_5f_pointillés_20_gris"><text:span text:style-name="T7"> ci-dessous en vert.</text:span></text:span></text:p>
          <text:p text:style-name="P31"><text:span text:style-name="_5f_pointillés_20_gris"><text:span text:style-name="T7">Déterminer l'expression algébrique de la fonction </text:span></text:span><text:span text:style-name="Variable"><text:span text:style-name="T17">g.</text:span></text:span></text:p>
          <text:list>
            <text:list-header>
              <text:p text:style-name="P26"><text:span text:style-name="_5f_pointillés_20_gris"><text:span text:style-name="T30">….............................................................................</text:span></text:span></text:p>
              <text:p text:style-name="P26"><draw:g text:anchor-type="as-char" draw:z-index="4" draw:style-name="gr1"><draw:line draw:style-name="gr2" draw:text-style-name="P38" svg:x1="0.376cm" svg:y1="0.333cm" svg:x2="0.376cm" svg:y2="8.814cm"><text:p/></draw:line><draw:line draw:style-name="gr2" draw:text-style-name="P38" svg:x1="1.319cm" svg:y1="0.333cm" svg:x2="1.319cm" svg:y2="8.814cm"><text:p/></draw:line><draw:line draw:style-name="gr3" draw:text-style-name="P38" svg:x1="2.262cm" svg:y1="0.333cm" svg:x2="2.262cm" svg:y2="8.814cm"><text:p/></draw:line><draw:line draw:style-name="gr2" draw:text-style-name="P38" svg:x1="3.205cm" svg:y1="0.333cm" svg:x2="3.205cm" svg:y2="8.814cm"><text:p/></draw:line><draw:line draw:style-name="gr2" draw:text-style-name="P38" svg:x1="4.148cm" svg:y1="0.333cm" svg:x2="4.148cm" svg:y2="8.814cm"><text:p/></draw:line><draw:line draw:style-name="gr2" draw:text-style-name="P38" svg:x1="5.091cm" svg:y1="0.333cm" svg:x2="5.091cm" svg:y2="8.814cm"><text:p/></draw:line><draw:line draw:style-name="gr2" draw:text-style-name="P38" svg:x1="6.034cm" svg:y1="0.333cm" svg:x2="6.034cm" svg:y2="8.814cm"><text:p/></draw:line><draw:line draw:style-name="gr3" draw:text-style-name="P38" svg:x1="6.977cm" svg:y1="0.333cm" svg:x2="6.977cm" svg:y2="8.814cm"><text:p/></draw:line><draw:line draw:style-name="gr2" draw:text-style-name="P38" svg:x1="7.919cm" svg:y1="0.333cm" svg:x2="7.919cm" svg:y2="8.814cm"><text:p/></draw:line><draw:line draw:style-name="gr2" draw:text-style-name="P38" svg:x1="0.376cm" svg:y1="0.333cm" svg:x2="7.919cm" svg:y2="0.333cm"><text:p/></draw:line><draw:line draw:style-name="gr3" draw:text-style-name="P38" svg:x1="0.376cm" svg:y1="1.275cm" svg:x2="7.919cm" svg:y2="1.275cm"><text:p/></draw:line><draw:line draw:style-name="gr2" draw:text-style-name="P38" svg:x1="0.376cm" svg:y1="2.215cm" svg:x2="7.919cm" svg:y2="2.215cm"><text:p/></draw:line><draw:line draw:style-name="gr2" draw:text-style-name="P38" svg:x1="0.376cm" svg:y1="3.157cm" svg:x2="7.919cm" svg:y2="3.157cm"><text:p/></draw:line><draw:line draw:style-name="gr2" draw:text-style-name="P38" svg:x1="0.376cm" svg:y1="4.099cm" svg:x2="7.919cm" svg:y2="4.099cm"><text:p/></draw:line><draw:line draw:style-name="gr2" draw:text-style-name="P38" svg:x1="0.376cm" svg:y1="5.046cm" svg:x2="7.919cm" svg:y2="5.046cm"><text:p/></draw:line><draw:line draw:style-name="gr3" draw:text-style-name="P38" svg:x1="0.376cm" svg:y1="5.988cm" svg:x2="7.919cm" svg:y2="5.988cm"><text:p/></draw:line><draw:line draw:style-name="gr2" draw:text-style-name="P38" svg:x1="0.376cm" svg:y1="6.93cm" svg:x2="7.919cm" svg:y2="6.93cm"><text:p/></draw:line><draw:line draw:style-name="gr2" draw:text-style-name="P38" svg:x1="0.376cm" svg:y1="7.87cm" svg:x2="7.919cm" svg:y2="7.87cm"><text:p/></draw:line><draw:line draw:style-name="gr2" draw:text-style-name="P38" svg:x1="0.376cm" svg:y1="8.812cm" svg:x2="7.919cm" svg:y2="8.812cm"><text:p/></draw:line><draw:frame draw:style-name="gr19" draw:text-style-name="P41" svg:width="0.8cm" svg:height="0.657cm" svg:x="0cm" svg:y="5.983cm"><draw:text-box><text:p text:style-name="P39"><text:span text:style-name="T42">-2</text:span></text:p></draw:text-box></draw:frame><draw:frame draw:style-name="gr19" draw:text-style-name="P41" svg:width="0.8cm" svg:height="0.657cm" svg:x="0.944cm" svg:y="5.983cm"><draw:text-box><text:p text:style-name="P39"><text:span text:style-name="T42">-1</text:span></text:p></draw:text-box></draw:frame><draw:frame draw:style-name="gr20" draw:text-style-name="P41" svg:width="0.682cm" svg:height="0.657cm" svg:x="1.94cm" svg:y="5.983cm"><draw:text-box><text:p text:style-name="P39"><text:span text:style-name="T42">0</text:span></text:p></draw:text-box></draw:frame><draw:frame draw:style-name="gr20" draw:text-style-name="P41" svg:width="0.682cm" svg:height="0.657cm" svg:x="2.886cm" svg:y="5.983cm"><draw:text-box><text:p text:style-name="P39"><text:span text:style-name="T42">1</text:span></text:p></draw:text-box></draw:frame><draw:frame draw:style-name="gr20" draw:text-style-name="P41" svg:width="0.682cm" svg:height="0.657cm" svg:x="3.829cm" svg:y="5.983cm"><draw:text-box><text:p text:style-name="P39"><text:span text:style-name="T42">2</text:span></text:p></draw:text-box></draw:frame><draw:frame draw:style-name="gr20" draw:text-style-name="P41" svg:width="0.682cm" svg:height="0.657cm" svg:x="4.771cm" svg:y="5.983cm"><draw:text-box><text:p text:style-name="P39"><text:span text:style-name="T42">3</text:span></text:p></draw:text-box></draw:frame><draw:frame draw:style-name="gr20" draw:text-style-name="P41" svg:width="0.682cm" svg:height="0.657cm" svg:x="5.713cm" svg:y="5.983cm"><draw:text-box><text:p text:style-name="P39"><text:span text:style-name="T42">4</text:span></text:p></draw:text-box></draw:frame><draw:frame draw:style-name="gr20" draw:text-style-name="P41" svg:width="0.682cm" svg:height="0.657cm" svg:x="6.655cm" svg:y="5.983cm"><draw:text-box><text:p text:style-name="P39"><text:span text:style-name="T42">5</text:span></text:p></draw:text-box></draw:frame><draw:frame draw:style-name="gr20" draw:text-style-name="P41" svg:width="0.682cm" svg:height="0.657cm" svg:x="7.601cm" svg:y="5.983cm"><draw:text-box><text:p text:style-name="P39"><text:span text:style-name="T42">6</text:span></text:p></draw:text-box></draw:frame><draw:line draw:style-name="gr2" draw:text-style-name="P38" svg:x1="0.376cm" svg:y1="5.891cm" svg:x2="0.376cm" svg:y2="6.079cm"><text:p/></draw:line><draw:line draw:style-name="gr2" draw:text-style-name="P38" svg:x1="1.319cm" svg:y1="5.891cm" svg:x2="1.319cm" svg:y2="6.079cm"><text:p/></draw:line><draw:line draw:style-name="gr3" draw:text-style-name="P38" svg:x1="2.262cm" svg:y1="5.891cm" svg:x2="2.262cm" svg:y2="6.079cm"><text:p/></draw:line><draw:line draw:style-name="gr2" draw:text-style-name="P38" svg:x1="3.205cm" svg:y1="5.891cm" svg:x2="3.205cm" svg:y2="6.079cm"><text:p/></draw:line><draw:line draw:style-name="gr2" draw:text-style-name="P38" svg:x1="4.148cm" svg:y1="5.891cm" svg:x2="4.148cm" svg:y2="6.079cm"><text:p/></draw:line><draw:line draw:style-name="gr2" draw:text-style-name="P38" svg:x1="5.091cm" svg:y1="5.891cm" svg:x2="5.091cm" svg:y2="6.079cm"><text:p/></draw:line><draw:line draw:style-name="gr2" draw:text-style-name="P38" svg:x1="6.034cm" svg:y1="5.891cm" svg:x2="6.034cm" svg:y2="6.079cm"><text:p/></draw:line><draw:line draw:style-name="gr3" draw:text-style-name="P38" svg:x1="6.977cm" svg:y1="5.891cm" svg:x2="6.977cm" svg:y2="6.079cm"><text:p/></draw:line><draw:line draw:style-name="gr2" draw:text-style-name="P38" svg:x1="7.919cm" svg:y1="5.891cm" svg:x2="7.919cm" svg:y2="6.079cm"><text:p/></draw:line><draw:frame draw:style-name="gr20" draw:text-style-name="P41" svg:width="0.682cm" svg:height="0.657cm" svg:x="1.64cm" svg:y="0cm"><draw:text-box><text:p text:style-name="P39"><text:span text:style-name="T42">6</text:span></text:p></draw:text-box></draw:frame><draw:frame draw:style-name="gr20" draw:text-style-name="P41" svg:width="0.682cm" svg:height="0.657cm" svg:x="1.64cm" svg:y="0.94cm"><draw:text-box><text:p text:style-name="P39"><text:span text:style-name="T42">5</text:span></text:p></draw:text-box></draw:frame><draw:frame draw:style-name="gr21" draw:text-style-name="P41" svg:width="0.682cm" svg:height="0.657cm" svg:x="1.64cm" svg:y="1.886cm"><draw:text-box><text:p text:style-name="P39"><text:span text:style-name="T42">4</text:span></text:p></draw:text-box></draw:frame><draw:frame draw:style-name="gr21" draw:text-style-name="P41" svg:width="0.682cm" svg:height="0.657cm" svg:x="1.64cm" svg:y="2.828cm"><draw:text-box><text:p text:style-name="P39"><text:span text:style-name="T42">3</text:span></text:p></draw:text-box></draw:frame><draw:frame draw:style-name="gr20" draw:text-style-name="P41" svg:width="0.682cm" svg:height="0.657cm" svg:x="1.64cm" svg:y="3.769cm"><draw:text-box><text:p text:style-name="P39"><text:span text:style-name="T42">2</text:span></text:p></draw:text-box></draw:frame><draw:frame draw:style-name="gr20" draw:text-style-name="P41" svg:width="0.682cm" svg:height="0.657cm" svg:x="1.64cm" svg:y="4.711cm"><draw:text-box><text:p text:style-name="P39"><text:span text:style-name="T42">1</text:span></text:p></draw:text-box></draw:frame><draw:frame draw:style-name="gr22" draw:text-style-name="P41" svg:width="0.8cm" svg:height="0.657cm" svg:x="1.586cm" svg:y="6.595cm"><draw:text-box><text:p text:style-name="P39"><text:span text:style-name="T42">-1</text:span></text:p></draw:text-box></draw:frame><draw:frame draw:style-name="gr19" draw:text-style-name="P41" svg:width="0.8cm" svg:height="0.657cm" svg:x="1.586cm" svg:y="7.539cm"><draw:text-box><text:p text:style-name="P39"><text:span text:style-name="T42">-2</text:span></text:p></draw:text-box></draw:frame><draw:frame draw:style-name="gr19" draw:text-style-name="P41" svg:width="0.8cm" svg:height="0.657cm" svg:x="1.586cm" svg:y="8.481cm"><draw:text-box><text:p text:style-name="P39"><text:span text:style-name="T42">-3</text:span></text:p></draw:text-box></draw:frame><draw:line draw:style-name="gr2" draw:text-style-name="P38" svg:x1="2.168cm" svg:y1="0.333cm" svg:x2="2.357cm" svg:y2="0.333cm"><text:p/></draw:line><draw:line draw:style-name="gr3" draw:text-style-name="P38" svg:x1="2.168cm" svg:y1="1.275cm" svg:x2="2.357cm" svg:y2="1.275cm"><text:p/></draw:line><draw:line draw:style-name="gr2" draw:text-style-name="P38" svg:x1="2.168cm" svg:y1="2.215cm" svg:x2="2.357cm" svg:y2="2.215cm"><text:p/></draw:line><draw:line draw:style-name="gr2" draw:text-style-name="P38" svg:x1="2.168cm" svg:y1="3.157cm" svg:x2="2.357cm" svg:y2="3.157cm"><text:p/></draw:line><draw:line draw:style-name="gr2" draw:text-style-name="P38" svg:x1="2.168cm" svg:y1="4.099cm" svg:x2="2.357cm" svg:y2="4.099cm"><text:p/></draw:line><draw:line draw:style-name="gr2" draw:text-style-name="P38" svg:x1="2.168cm" svg:y1="5.046cm" svg:x2="2.357cm" svg:y2="5.046cm"><text:p/></draw:line><draw:line draw:style-name="gr3" draw:text-style-name="P38" svg:x1="2.168cm" svg:y1="5.988cm" svg:x2="2.357cm" svg:y2="5.988cm"><text:p/></draw:line><draw:line draw:style-name="gr2" draw:text-style-name="P38" svg:x1="2.168cm" svg:y1="6.93cm" svg:x2="2.357cm" svg:y2="6.93cm"><text:p/></draw:line><draw:line draw:style-name="gr2" draw:text-style-name="P38" svg:x1="2.168cm" svg:y1="7.87cm" svg:x2="2.357cm" svg:y2="7.87cm"><text:p/></draw:line><draw:line draw:style-name="gr2" draw:text-style-name="P38" svg:x1="2.168cm" svg:y1="8.812cm" svg:x2="2.357cm" svg:y2="8.812cm"><text:p/></draw:line><draw:polyline draw:style-name="gr3" draw:text-style-name="P38" svg:width="0.188cm" svg:height="8.762cm" svg:x="2.168cm" svg:y="0.049cm" svg:viewBox="0 0 189 8763" draw:points="94,8763 94,0 0,188 94,0 189,188"><text:p/></draw:polyline><draw:polyline draw:style-name="gr3" draw:text-style-name="P38" svg:width="7.825cm" svg:height="0.187cm" svg:x="0.376cm" svg:y="5.891cm" svg:viewBox="0 0 7826 188" draw:points="0,94 7826,94 7637,188 7826,94 7637,0"><text:p/></draw:polyline><draw:polyline draw:style-name="gr23" draw:text-style-name="P38" svg:width="7.542cm" svg:height="7.537cm" svg:x="0.376cm" svg:y="0.333cm" svg:viewBox="0 0 7543 7538" draw:points="0,7538 94,7444 189,7350 283,7256 377,7161 471,7067 566,6973 660,6879 754,6784 849,6690 943,6596 1037,6502 1131,6408 1226,6313 1320,6219 1414,6125 1509,6031 1603,5936 1697,5842 1791,5748 1886,5654 1980,5559 2074,5465 2169,5371 2263,5277 2357,5183 2452,5088 2546,4994 2640,4900 2734,4806 2829,4711 2923,4617 3017,4523 3112,4429 3206,4335 3300,4240 3394,4146 3489,4052 3583,3958 3677,3863 3772,3769 3866,3675 3960,3581 4054,3486 4149,3392 4243,3298 4337,3204 4432,3110 4526,3015 4620,2921 4714,2827 4809,2733 4903,2638 4997,2544 5092,2450 5186,2356 5280,2261 5374,2167 5469,2073 5563,1979 5657,1885 5752,1790 5846,1696 5940,1602 6034,1508 6129,1413 6223,1319 6317,1225 6412,1131 6506,1037 6600,942 6694,848 6789,754 6883,660 6977,565 7072,471 7166,377 7260,283 7355,188 7449,94 7543,0"><text:p/></draw:polyline><draw:polyline draw:style-name="gr13" draw:text-style-name="P38" svg:width="7.599cm" svg:height="3.799cm" svg:x="0.325cm" svg:y="5.009cm" svg:viewBox="0 0 7600 3800" draw:points="0,0 0,0 117,58 234,117 351,176 467,234 584,292 702,351 818,409 935,468 1053,526 1169,584 1286,643 1402,702 1520,760 1637,818 1753,877 1871,936 1988,994 2104,1052 2221,1111 2339,1169 2455,1228 2572,1286 2690,1344 2806,1403 2923,1462 3040,1520 3157,1578 3274,1637 3390,1696 3508,1754 3625,1812 3741,1871 3859,1929 3975,1988 4092,2046 4209,2104 4326,2163 4443,2222 4560,2280 4677,2338 4794,2397 4910,2456 5027,2514 5145,2572 5261,2631 5378,2689 5496,2748 5612,2806 5729,2864 5845,2923 5963,2982 6080,3040 6196,3098 6314,3157 6431,3216 6547,3274 6664,3332 6782,3391 6898,3449 7015,3508 7133,3566 7249,3624 7366,3683 7482,3742 7600,3800"><text:p/></draw:polyline></draw:g></text:p>
            </text:list-header>
          </text:list>
        </text:list-item>
        <text:list-item>
          <text:p text:style-name="P35">Un tableau de variation<text:span text:style-name="T40">s</text:span></text:p>
          <text:p text:style-name="P28">Soit<text:span text:style-name="Variable"><text:span text:style-name="T1"> f </text:span></text:span>la fonction définie sur l'intervalle [-10 ; 10] par <text:span text:style-name="Variable"><text:span text:style-name="T36">f</text:span></text:span><text:span text:style-name="T36">(</text:span><text:span text:style-name="Variable"><text:span text:style-name="T36">x</text:span></text:span><text:span text:style-name="T36">)=</text:span><text:span text:style-name="Variable"><text:span text:style-name="T36">x</text:span></text:span><text:span text:style-name="Variable"><text:span text:style-name="T1">.</text:span></text:span></text:p>
          <text:list>
            <text:list-header>
              <text:p text:style-name="P31"><text:span text:style-name="_5f_pointillés_20_gris"><text:span text:style-name="T9">Soit</text:span></text:span><text:span text:style-name="Variable"><text:span text:style-name="T17"> g </text:span></text:span><text:span text:style-name="_5f_pointillés_20_gris"><text:span text:style-name="T9">la fonction définie sur l'intervalle [-10 ; 10] par </text:span></text:span><text:span text:style-name="Variable"><text:span text:style-name="T18">g</text:span></text:span><text:span text:style-name="_5f_pointillés_20_gris"><text:span text:style-name="T9">(</text:span></text:span><text:span text:style-name="Variable"><text:span text:style-name="T17">x</text:span></text:span><text:span text:style-name="_5f_pointillés_20_gris"><text:span text:style-name="T9">)=7 </text:span></text:span><text:span text:style-name="_5f_pointillés_20_gris"><text:span text:style-name="T24">×</text:span></text:span><text:span text:style-name="_5f_pointillés_20_gris"><text:span text:style-name="T9"> </text:span></text:span><text:span text:style-name="Variable"><text:span text:style-name="T17">f</text:span></text:span><text:span text:style-name="_5f_pointillés_20_gris"><text:span text:style-name="T9">(</text:span></text:span><text:span text:style-name="Variable"><text:span text:style-name="T17">x</text:span></text:span><text:span text:style-name="_5f_pointillés_20_gris"><text:span text:style-name="T9">).</text:span></text:span></text:p>
              <text:p text:style-name="P31"><text:span text:style-name="_5f_pointillés_20_gris"><text:span text:style-name="T9">Soit</text:span></text:span><text:span text:style-name="Variable"><text:span text:style-name="T17"> h </text:span></text:span><text:span text:style-name="_5f_pointillés_20_gris"><text:span text:style-name="T9">la fonction définie sur l'intervalle [-10 ; 10] par </text:span></text:span><text:span text:style-name="Variable"><text:span text:style-name="T18">h</text:span></text:span><text:span text:style-name="_5f_pointillés_20_gris"><text:span text:style-name="T9">(</text:span></text:span><text:span text:style-name="Variable"><text:span text:style-name="T17">x</text:span></text:span><text:span text:style-name="_5f_pointillés_20_gris"><text:span text:style-name="T9">)= – 5 </text:span></text:span><text:span text:style-name="_5f_pointillés_20_gris"><text:span text:style-name="T24">×</text:span></text:span><text:span text:style-name="_5f_pointillés_20_gris"><text:span text:style-name="T9"> </text:span></text:span><text:span text:style-name="Variable"><text:span text:style-name="T17">f</text:span></text:span><text:span text:style-name="_5f_pointillés_20_gris"><text:span text:style-name="T9">(</text:span></text:span><text:span text:style-name="Variable"><text:span text:style-name="T17">x</text:span></text:span><text:span text:style-name="_5f_pointillés_20_gris"><text:span text:style-name="T9">).</text:span></text:span></text:p>
              <text:p text:style-name="P31"><text:span text:style-name="T31">Compléter le tableau de variation</text:span><text:span text:style-name="T32">s</text:span><text:span text:style-name="T31"> de la fonction </text:span><text:span text:style-name="Variable"><text:span text:style-name="T35">f</text:span></text:span><text:span text:style-name="T31"> et en déduire celui des fonctions </text:span><text:span text:style-name="Variable"><text:span text:style-name="T35">g </text:span></text:span><text:span text:style-name="T31">et </text:span><text:span text:style-name="Variable"><text:span text:style-name="T35">h</text:span></text:span><text:span text:style-name="T31">.</text:span></text:p>
            </text:list-header>
          </text:list>
        </text:list-item>
      </text:list>
      <table:table table:name="Tableau4" table:style-name="Tableau4">
        <table:table-column table:style-name="Tableau4.A"/>
        <table:table-column table:style-name="Tableau4.B"/>
        <table:table-row>
          <table:table-cell table:style-name="Tableau4.A1" office:value-type="string">
            <text:list xml:id="list173654263791565" text:continue-numbering="true" text:style-name="_5f_Numérotation_20_des_20_exercices_20_livrets">
              <text:list-header>
                <text:p text:style-name="P32"><text:span text:style-name="Variable"><text:span text:style-name="T36">x</text:span></text:span></text:p>
              </text:list-header>
            </text:list>
          </table:table-cell>
          <table:table-cell table:style-name="Tableau4.B1" office:value-type="string">
            <text:p text:style-name="P24"/>
          </table:table-cell>
        </table:table-row>
        <table:table-row table:style-name="Tableau4.2">
          <table:table-cell table:style-name="Tableau4.A2" office:value-type="string">
            <text:list xml:id="list173652856052347" text:continue-numbering="true" text:style-name="_5f_Numérotation_20_des_20_exercices_20_livrets">
              <text:list-header>
                <text:p text:style-name="P33"><text:span text:style-name="Variable"><text:span text:style-name="T36">f</text:span></text:span></text:p>
              </text:list-header>
            </text:list>
          </table:table-cell>
          <table:table-cell table:style-name="Tableau4.B2" office:value-type="string">
            <text:p text:style-name="Table_20_Contents"/>
          </table:table-cell>
        </table:table-row>
        <table:table-row table:style-name="Tableau4.2">
          <table:table-cell table:style-name="Tableau4.A2" office:value-type="string">
            <text:list xml:id="list173654721978987" text:continue-numbering="true" text:style-name="_5f_Numérotation_20_des_20_exercices_20_livrets">
              <text:list-header>
                <text:p text:style-name="P33"><text:span text:style-name="Variable"><text:span text:style-name="T36">g</text:span></text:span></text:p>
              </text:list-header>
            </text:list>
          </table:table-cell>
          <table:table-cell table:style-name="Tableau4.B3" office:value-type="string">
            <text:p text:style-name="P23"/>
          </table:table-cell>
        </table:table-row>
        <table:table-row table:style-name="Tableau4.2">
          <table:table-cell table:style-name="Tableau4.A2" office:value-type="string">
            <text:list xml:id="list173654420750312" text:continue-numbering="true" text:style-name="_5f_Numérotation_20_des_20_exercices_20_livrets">
              <text:list-header>
                <text:p text:style-name="P33"><text:span text:style-name="Variable"><text:span text:style-name="T36">h</text:span></text:span></text:p>
              </text:list-header>
            </text:list>
          </table:table-cell>
          <table:table-cell table:style-name="Tableau4.B3" office:value-type="string">
            <text:p text:style-name="P23"/>
          </table:table-cell>
        </table:table-row>
      </table:table>
      <text:list xml:id="list173654067325609" text:continue-numbering="true" text:style-name="_5f_Numérotation_20_des_20_exercices_20_livrets">
        <text:list-item>
          <text:p text:style-name="P29"><text:soft-page-break/>Avec un tableau de valeurs</text:p>
          <text:p text:style-name="P31">Soit<text:span text:style-name="Variable"><text:span text:style-name="T1"> f </text:span></text:span>la fonction définie sur l'intervalle [-3 ; 1,5] par <text:span text:style-name="Variable"><text:span text:style-name="T1">f</text:span></text:span>(<text:span text:style-name="Variable"><text:span text:style-name="T1">x</text:span></text:span>)=<text:span text:style-name="Variable"><text:span text:style-name="T1">x</text:span></text:span><text:span text:style-name="Variable"><text:span text:style-name="T37">2</text:span></text:span><text:span text:style-name="Variable"><text:span text:style-name="T1">.</text:span></text:span></text:p>
          <text:list>
            <text:list-header>
              <text:p text:style-name="P31"><text:span text:style-name="_5f_pointillés_20_gris"><text:span text:style-name="T9">Soit</text:span></text:span><text:span text:style-name="Variable"><text:span text:style-name="T17"> g </text:span></text:span><text:span text:style-name="_5f_pointillés_20_gris"><text:span text:style-name="T9">la fonction définie sur l'intervalle [-3 ; 1,5] par </text:span></text:span><text:span text:style-name="Variable"><text:span text:style-name="T18">g</text:span></text:span><text:span text:style-name="_5f_pointillés_20_gris"><text:span text:style-name="T9">(</text:span></text:span><text:span text:style-name="Variable"><text:span text:style-name="T17">x</text:span></text:span><text:span text:style-name="_5f_pointillés_20_gris"><text:span text:style-name="T9">)= 10 </text:span></text:span><text:span text:style-name="_5f_pointillés_20_gris"><text:span text:style-name="T24">×</text:span></text:span><text:span text:style-name="_5f_pointillés_20_gris"><text:span text:style-name="T9"> </text:span></text:span><text:span text:style-name="Variable"><text:span text:style-name="T18">f</text:span></text:span><text:span text:style-name="_5f_pointillés_20_gris"><text:span text:style-name="T9">(</text:span></text:span><text:span text:style-name="Variable"><text:span text:style-name="T17">x</text:span></text:span><text:span text:style-name="_5f_pointillés_20_gris"><text:span text:style-name="T9">).</text:span></text:span></text:p>
            </text:list-header>
            <text:list-item>
              <text:p text:style-name="P31"><text:span text:style-name="Strong_20_Emphasis"><text:span text:style-name="T6">Compléter le tableau de valeurs ci-dessous de la fonction </text:span></text:span><text:span text:style-name="Variable"><text:span text:style-name="T2">f</text:span></text:span><text:span text:style-name="Strong_20_Emphasis"><text:span text:style-name="T6">.</text:span></text:span></text:p>
            </text:list-item>
          </text:list>
        </text:list-item>
      </text:list>
      <table:table table:name="Tableau5" table:style-name="Tableau5">
        <table:table-column table:style-name="Tableau5.A" table:number-columns-repeated="7"/>
        <table:table-column table:style-name="Tableau5.H"/>
        <table:table-row>
          <table:table-cell table:style-name="Tableau5.A1" office:value-type="string">
            <text:p text:style-name="P25"><text:span text:style-name="Variable"><text:span text:style-name="T1">x</text:span></text:span></text:p>
          </table:table-cell>
          <table:table-cell table:style-name="Tableau5.G1" office:value-type="string">
            <text:p text:style-name="P22">-3</text:p>
          </table:table-cell>
          <table:table-cell table:style-name="Tableau5.G1" office:value-type="string">
            <text:p text:style-name="P22">-2</text:p>
          </table:table-cell>
          <table:table-cell table:style-name="Tableau5.G1" office:value-type="string">
            <text:p text:style-name="P22">-1</text:p>
          </table:table-cell>
          <table:table-cell table:style-name="Tableau5.G1" office:value-type="string">
            <text:p text:style-name="P22">0</text:p>
          </table:table-cell>
          <table:table-cell table:style-name="Tableau5.G1" office:value-type="string">
            <text:p text:style-name="P22">0,5</text:p>
          </table:table-cell>
          <table:table-cell table:style-name="Tableau5.G1" office:value-type="string">
            <text:p text:style-name="P22">1</text:p>
          </table:table-cell>
          <table:table-cell table:style-name="Tableau5.H1" office:value-type="string">
            <text:p text:style-name="P22">1,5</text:p>
          </table:table-cell>
        </table:table-row>
        <table:table-row>
          <table:table-cell table:style-name="Tableau5.A2" office:value-type="string">
            <text:p text:style-name="P25"><text:span text:style-name="Variable"><text:span text:style-name="T1">f</text:span></text:span>(<text:span text:style-name="Variable"><text:span text:style-name="T1">x</text:span></text:span>)</text:p>
          </table:table-cell>
          <table:table-cell table:style-name="Tableau5.G2" office:value-type="string">
            <text:p text:style-name="P22"/>
          </table:table-cell>
          <table:table-cell table:style-name="Tableau5.G2" office:value-type="string">
            <text:p text:style-name="P22"/>
          </table:table-cell>
          <table:table-cell table:style-name="Tableau5.G2" office:value-type="string">
            <text:p text:style-name="P22"/>
          </table:table-cell>
          <table:table-cell table:style-name="Tableau5.G2" office:value-type="string">
            <text:p text:style-name="P22"/>
          </table:table-cell>
          <table:table-cell table:style-name="Tableau5.G2" office:value-type="string">
            <text:p text:style-name="P22"/>
          </table:table-cell>
          <table:table-cell table:style-name="Tableau5.G2" office:value-type="string">
            <text:p text:style-name="P22"/>
          </table:table-cell>
          <table:table-cell table:style-name="Tableau5.H2" office:value-type="string">
            <text:p text:style-name="P22"/>
          </table:table-cell>
        </table:table-row>
      </table:table>
      <text:list xml:id="list173653875352905" text:continue-numbering="true" text:style-name="_5f_Numérotation_20_des_20_exercices_20_livrets">
        <text:list-item>
          <text:list>
            <text:list-item>
              <text:p text:style-name="P31"><text:span text:style-name="Strong_20_Emphasis"><text:span text:style-name="T10">En déduire le tableau de valeurs ci-dessous de la fonction</text:span></text:span><text:span text:style-name="_5f_pointillés_20_gris"><text:span text:style-name="T9"> </text:span></text:span><text:span text:style-name="Variable"><text:span text:style-name="T17">g</text:span></text:span><text:span text:style-name="Strong_20_Emphasis"><text:span text:style-name="T10">.</text:span></text:span></text:p>
            </text:list-item>
          </text:list>
        </text:list-item>
      </text:list>
      <table:table table:name="Tableau6" table:style-name="Tableau6">
        <table:table-column table:style-name="Tableau6.A" table:number-columns-repeated="7"/>
        <table:table-column table:style-name="Tableau6.H"/>
        <table:table-row>
          <table:table-cell table:style-name="Tableau6.A1" office:value-type="string">
            <text:list xml:id="list173654050717532" text:continue-numbering="true" text:style-name="_5f_Numérotation_20_des_20_exercices_20_livrets">
              <text:list-header>
                <text:p text:style-name="P37"><text:span text:style-name="Variable"><text:span text:style-name="T1">x</text:span></text:span></text:p>
              </text:list-header>
            </text:list>
          </table:table-cell>
          <table:table-cell table:style-name="Tableau6.G1" office:value-type="string">
            <text:p text:style-name="P22">-3</text:p>
          </table:table-cell>
          <table:table-cell table:style-name="Tableau6.G1" office:value-type="string">
            <text:p text:style-name="P22">-2</text:p>
          </table:table-cell>
          <table:table-cell table:style-name="Tableau6.G1" office:value-type="string">
            <text:p text:style-name="P22">-1</text:p>
          </table:table-cell>
          <table:table-cell table:style-name="Tableau6.G1" office:value-type="string">
            <text:p text:style-name="P22">0</text:p>
          </table:table-cell>
          <table:table-cell table:style-name="Tableau6.G1" office:value-type="string">
            <text:p text:style-name="P22">0,5</text:p>
          </table:table-cell>
          <table:table-cell table:style-name="Tableau6.G1" office:value-type="string">
            <text:p text:style-name="P22">1</text:p>
          </table:table-cell>
          <table:table-cell table:style-name="Tableau6.H1" office:value-type="string">
            <text:p text:style-name="P22">1,5</text:p>
          </table:table-cell>
        </table:table-row>
        <table:table-row>
          <table:table-cell table:style-name="Tableau6.A2" office:value-type="string">
            <text:list xml:id="list173654117620099" text:continue-numbering="true" text:style-name="_5f_Numérotation_20_des_20_exercices_20_livrets">
              <text:list-header>
                <text:p text:style-name="P37"><text:span text:style-name="Variable"><text:span text:style-name="T1">g</text:span></text:span>(<text:span text:style-name="Variable"><text:span text:style-name="T1">x</text:span></text:span>)</text:p>
              </text:list-header>
            </text:list>
          </table:table-cell>
          <table:table-cell table:style-name="Tableau6.G2" office:value-type="string">
            <text:p text:style-name="P22"/>
          </table:table-cell>
          <table:table-cell table:style-name="Tableau6.G2" office:value-type="string">
            <text:p text:style-name="P22"/>
          </table:table-cell>
          <table:table-cell table:style-name="Tableau6.G2" office:value-type="string">
            <text:p text:style-name="P22"/>
          </table:table-cell>
          <table:table-cell table:style-name="Tableau6.G2" office:value-type="string">
            <text:p text:style-name="P22"/>
          </table:table-cell>
          <table:table-cell table:style-name="Tableau6.G2" office:value-type="string">
            <text:p text:style-name="P22"/>
          </table:table-cell>
          <table:table-cell table:style-name="Tableau6.G2" office:value-type="string">
            <text:p text:style-name="P22"/>
          </table:table-cell>
          <table:table-cell table:style-name="Tableau6.H2" office:value-type="string">
            <text:p text:style-name="P22"/>
          </table:table-cell>
        </table:table-row>
      </table:table>
      <text:list xml:id="list173653102820226" text:continue-numbering="true" text:style-name="_5f_Numérotation_20_des_20_exercices_20_livrets">
        <text:list-item>
          <text:p text:style-name="P28"><text:span text:style-name="_5f_pointillés_20_gris"><text:span text:style-name="T7">Soit</text:span></text:span><text:span text:style-name="Variable"><text:span text:style-name="T17"> f </text:span></text:span><text:span text:style-name="_5f_pointillés_20_gris"><text:span text:style-name="T7">la fonction définie sur l'intervalle [- 4 ; 4] par </text:span></text:span><text:span text:style-name="Variable"><text:span text:style-name="T21">f</text:span></text:span><text:span text:style-name="_5f_pointillés_20_gris"><text:span text:style-name="T22">(</text:span></text:span><text:span text:style-name="Variable"><text:span text:style-name="T21">x</text:span></text:span><text:span text:style-name="_5f_pointillés_20_gris"><text:span text:style-name="T22">)=</text:span></text:span><text:span text:style-name="Variable"><text:span text:style-name="T17">x</text:span></text:span><text:span text:style-name="Variable"><text:span text:style-name="T28">2</text:span></text:span><text:span text:style-name="Variable"><text:span text:style-name="T17">.</text:span></text:span></text:p>
          <text:p text:style-name="P31"><text:span text:style-name="_5f_pointillés_20_gris"><text:span text:style-name="T7"><draw:g text:anchor-type="as-char" draw:z-index="2" draw:style-name="gr1"><draw:line draw:style-name="gr2" draw:text-style-name="P38" svg:x1="0.49cm" svg:y1="0.326cm" svg:x2="0.49cm" svg:y2="11.406cm"><text:p/></draw:line><draw:line draw:style-name="gr2" draw:text-style-name="P38" svg:x1="1.44cm" svg:y1="0.326cm" svg:x2="1.44cm" svg:y2="11.406cm"><text:p/></draw:line><draw:line draw:style-name="gr2" draw:text-style-name="P38" svg:x1="2.391cm" svg:y1="0.326cm" svg:x2="2.391cm" svg:y2="11.406cm"><text:p/></draw:line><draw:line draw:style-name="gr2" draw:text-style-name="P38" svg:x1="3.341cm" svg:y1="0.326cm" svg:x2="3.341cm" svg:y2="11.406cm"><text:p/></draw:line><draw:line draw:style-name="gr3" draw:text-style-name="P38" svg:x1="4.291cm" svg:y1="0.326cm" svg:x2="4.291cm" svg:y2="11.406cm"><text:p/></draw:line><draw:line draw:style-name="gr2" draw:text-style-name="P38" svg:x1="5.241cm" svg:y1="0.326cm" svg:x2="5.241cm" svg:y2="11.406cm"><text:p/></draw:line><draw:line draw:style-name="gr2" draw:text-style-name="P38" svg:x1="6.191cm" svg:y1="0.326cm" svg:x2="6.191cm" svg:y2="11.406cm"><text:p/></draw:line><draw:line draw:style-name="gr2" draw:text-style-name="P38" svg:x1="7.142cm" svg:y1="0.326cm" svg:x2="7.142cm" svg:y2="11.406cm"><text:p/></draw:line><draw:line draw:style-name="gr2" draw:text-style-name="P38" svg:x1="8.091cm" svg:y1="0.326cm" svg:x2="8.091cm" svg:y2="11.406cm"><text:p/></draw:line><draw:line draw:style-name="gr2" draw:text-style-name="P38" svg:x1="0.49cm" svg:y1="0.326cm" svg:x2="8.092cm" svg:y2="0.326cm"><text:p/></draw:line><draw:line draw:style-name="gr2" draw:text-style-name="P38" svg:x1="0.49cm" svg:y1="1.248cm" svg:x2="8.092cm" svg:y2="1.248cm"><text:p/></draw:line><draw:line draw:style-name="gr2" draw:text-style-name="P38" svg:x1="0.49cm" svg:y1="2.172cm" svg:x2="8.092cm" svg:y2="2.172cm"><text:p/></draw:line><draw:line draw:style-name="gr3" draw:text-style-name="P38" svg:x1="0.49cm" svg:y1="3.093cm" svg:x2="8.092cm" svg:y2="3.093cm"><text:p/></draw:line><draw:line draw:style-name="gr2" draw:text-style-name="P38" svg:x1="0.49cm" svg:y1="4.016cm" svg:x2="8.092cm" svg:y2="4.016cm"><text:p/></draw:line><draw:line draw:style-name="gr2" draw:text-style-name="P38" svg:x1="0.49cm" svg:y1="4.941cm" svg:x2="8.092cm" svg:y2="4.941cm"><text:p/></draw:line><draw:line draw:style-name="gr2" draw:text-style-name="P38" svg:x1="0.49cm" svg:y1="5.864cm" svg:x2="8.092cm" svg:y2="5.864cm"><text:p/></draw:line><draw:line draw:style-name="gr2" draw:text-style-name="P38" svg:x1="0.49cm" svg:y1="6.789cm" svg:x2="8.092cm" svg:y2="6.789cm"><text:p/></draw:line><draw:line draw:style-name="gr3" draw:text-style-name="P38" svg:x1="0.49cm" svg:y1="7.711cm" svg:x2="8.092cm" svg:y2="7.711cm"><text:p/></draw:line><draw:line draw:style-name="gr2" draw:text-style-name="P38" svg:x1="0.49cm" svg:y1="8.634cm" svg:x2="8.092cm" svg:y2="8.634cm"><text:p/></draw:line><draw:line draw:style-name="gr2" draw:text-style-name="P38" svg:x1="0.49cm" svg:y1="9.56cm" svg:x2="8.092cm" svg:y2="9.56cm"><text:p/></draw:line><draw:line draw:style-name="gr2" draw:text-style-name="P38" svg:x1="0.49cm" svg:y1="10.48cm" svg:x2="8.092cm" svg:y2="10.48cm"><text:p/></draw:line><draw:line draw:style-name="gr2" draw:text-style-name="P38" svg:x1="0.49cm" svg:y1="11.405cm" svg:x2="8.092cm" svg:y2="11.405cm"><text:p/></draw:line><draw:frame draw:style-name="gr4" draw:text-style-name="P40" svg:width="1.022cm" svg:height="0.766cm" svg:x="0cm" svg:y="7.71cm"><draw:text-box><text:p text:style-name="P39"><text:span text:style-name="T41">-4</text:span></text:p></draw:text-box></draw:frame><draw:frame draw:style-name="gr5" draw:text-style-name="P40" svg:width="1.02cm" svg:height="0.766cm" svg:x="0.953cm" svg:y="7.71cm"><draw:text-box><text:p text:style-name="P39"><text:span text:style-name="T41">-3</text:span></text:p></draw:text-box></draw:frame><draw:frame draw:style-name="gr4" draw:text-style-name="P40" svg:width="1.022cm" svg:height="0.766cm" svg:x="1.901cm" svg:y="7.71cm"><draw:text-box><text:p text:style-name="P39"><text:span text:style-name="T41">-2</text:span></text:p></draw:text-box></draw:frame><draw:frame draw:style-name="gr5" draw:text-style-name="P40" svg:width="1.02cm" svg:height="0.766cm" svg:x="2.852cm" svg:y="7.71cm"><draw:text-box><text:p text:style-name="P39"><text:span text:style-name="T41">-1</text:span></text:p></draw:text-box></draw:frame><draw:frame draw:style-name="gr6" draw:text-style-name="P40" svg:width="0.87cm" svg:height="0.766cm" svg:x="3.877cm" svg:y="7.71cm"><draw:text-box><text:p text:style-name="P39"><text:span text:style-name="T41">0</text:span></text:p></draw:text-box></draw:frame><draw:frame draw:style-name="gr6" draw:text-style-name="P40" svg:width="0.87cm" svg:height="0.766cm" svg:x="4.824cm" svg:y="7.71cm"><draw:text-box><text:p text:style-name="P39"><text:span text:style-name="T41">1</text:span></text:p></draw:text-box></draw:frame><draw:frame draw:style-name="gr6" draw:text-style-name="P40" svg:width="0.87cm" svg:height="0.766cm" svg:x="5.777cm" svg:y="7.71cm"><draw:text-box><text:p text:style-name="P39"><text:span text:style-name="T41">2</text:span></text:p></draw:text-box></draw:frame><draw:frame draw:style-name="gr7" draw:text-style-name="P40" svg:width="0.867cm" svg:height="0.766cm" svg:x="6.729cm" svg:y="7.71cm"><draw:text-box><text:p text:style-name="P39"><text:span text:style-name="T41">3</text:span></text:p></draw:text-box></draw:frame><draw:frame draw:style-name="gr6" draw:text-style-name="P40" svg:width="0.87cm" svg:height="0.766cm" svg:x="7.676cm" svg:y="7.71cm"><draw:text-box><text:p text:style-name="P39"><text:span text:style-name="T41">4</text:span></text:p></draw:text-box></draw:frame><draw:line draw:style-name="gr2" draw:text-style-name="P38" svg:x1="0.49cm" svg:y1="7.619cm" svg:x2="0.49cm" svg:y2="7.804cm"><text:p/></draw:line><draw:line draw:style-name="gr2" draw:text-style-name="P38" svg:x1="1.44cm" svg:y1="7.619cm" svg:x2="1.44cm" svg:y2="7.804cm"><text:p/></draw:line><draw:line draw:style-name="gr2" draw:text-style-name="P38" svg:x1="2.391cm" svg:y1="7.619cm" svg:x2="2.391cm" svg:y2="7.804cm"><text:p/></draw:line><draw:line draw:style-name="gr2" draw:text-style-name="P38" svg:x1="3.341cm" svg:y1="7.619cm" svg:x2="3.341cm" svg:y2="7.804cm"><text:p/></draw:line><draw:line draw:style-name="gr3" draw:text-style-name="P38" svg:x1="4.291cm" svg:y1="7.619cm" svg:x2="4.291cm" svg:y2="7.804cm"><text:p/></draw:line><draw:line draw:style-name="gr2" draw:text-style-name="P38" svg:x1="5.241cm" svg:y1="7.619cm" svg:x2="5.241cm" svg:y2="7.804cm"><text:p/></draw:line><draw:line draw:style-name="gr2" draw:text-style-name="P38" svg:x1="6.191cm" svg:y1="7.619cm" svg:x2="6.191cm" svg:y2="7.804cm"><text:p/></draw:line><draw:line draw:style-name="gr2" draw:text-style-name="P38" svg:x1="7.142cm" svg:y1="7.619cm" svg:x2="7.142cm" svg:y2="7.804cm"><text:p/></draw:line><draw:line draw:style-name="gr2" draw:text-style-name="P38" svg:x1="8.091cm" svg:y1="7.619cm" svg:x2="8.091cm" svg:y2="7.804cm"><text:p/></draw:line><draw:frame draw:style-name="gr8" draw:text-style-name="P40" svg:width="0.869cm" svg:height="0.765cm" svg:x="3.574cm" svg:y="0cm"><draw:text-box><text:p text:style-name="P39"><text:span text:style-name="T41">8</text:span></text:p></draw:text-box></draw:frame><draw:frame draw:style-name="gr9" draw:text-style-name="P40" svg:width="0.869cm" svg:height="0.763cm" svg:x="3.574cm" svg:y="0.924cm"><draw:text-box><text:p text:style-name="P39"><text:span text:style-name="T41">7</text:span></text:p></draw:text-box></draw:frame><draw:frame draw:style-name="gr8" draw:text-style-name="P40" svg:width="0.869cm" svg:height="0.765cm" svg:x="3.574cm" svg:y="1.849cm"><draw:text-box><text:p text:style-name="P39"><text:span text:style-name="T41">6</text:span></text:p></draw:text-box></draw:frame><draw:frame draw:style-name="gr9" draw:text-style-name="P40" svg:width="0.869cm" svg:height="0.763cm" svg:x="3.574cm" svg:y="2.773cm"><draw:text-box><text:p text:style-name="P39"><text:span text:style-name="T41">5</text:span></text:p></draw:text-box></draw:frame><draw:frame draw:style-name="gr8" draw:text-style-name="P40" svg:width="0.869cm" svg:height="0.765cm" svg:x="3.574cm" svg:y="3.695cm"><draw:text-box><text:p text:style-name="P39"><text:span text:style-name="T41">4</text:span></text:p></draw:text-box></draw:frame><draw:frame draw:style-name="gr9" draw:text-style-name="P40" svg:width="0.869cm" svg:height="0.763cm" svg:x="3.574cm" svg:y="4.618cm"><draw:text-box><text:p text:style-name="P39"><text:span text:style-name="T41">3</text:span></text:p></draw:text-box></draw:frame><draw:frame draw:style-name="gr10" draw:text-style-name="P40" svg:width="0.869cm" svg:height="0.766cm" svg:x="3.574cm" svg:y="5.54cm"><draw:text-box><text:p text:style-name="P39"><text:span text:style-name="T41">2</text:span></text:p></draw:text-box></draw:frame><draw:frame draw:style-name="gr9" draw:text-style-name="P40" svg:width="0.869cm" svg:height="0.763cm" svg:x="3.574cm" svg:y="6.466cm"><draw:text-box><text:p text:style-name="P39"><text:span text:style-name="T41">1</text:span></text:p></draw:text-box></draw:frame><draw:frame draw:style-name="gr11" draw:text-style-name="P40" svg:width="1.022cm" svg:height="0.763cm" svg:x="3.5cm" svg:y="8.311cm"><draw:text-box><text:p text:style-name="P39"><text:span text:style-name="T41">-1</text:span></text:p></draw:text-box></draw:frame><draw:frame draw:style-name="gr4" draw:text-style-name="P40" svg:width="1.022cm" svg:height="0.766cm" svg:x="3.5cm" svg:y="9.234cm"><draw:text-box><text:p text:style-name="P39"><text:span text:style-name="T41">-2</text:span></text:p></draw:text-box></draw:frame><draw:frame draw:style-name="gr12" draw:text-style-name="P40" svg:width="1.022cm" svg:height="0.765cm" svg:x="3.5cm" svg:y="10.16cm"><draw:text-box><text:p text:style-name="P39"><text:span text:style-name="T41">-3</text:span></text:p></draw:text-box></draw:frame><draw:frame draw:style-name="gr12" draw:text-style-name="P40" svg:width="1.022cm" svg:height="0.765cm" svg:x="3.5cm" svg:y="11.081cm"><draw:text-box><text:p text:style-name="P39"><text:span text:style-name="T41">-4</text:span></text:p></draw:text-box></draw:frame><draw:line draw:style-name="gr2" draw:text-style-name="P38" svg:x1="4.196cm" svg:y1="0.326cm" svg:x2="4.386cm" svg:y2="0.326cm"><text:p/></draw:line><draw:line draw:style-name="gr2" draw:text-style-name="P38" svg:x1="4.196cm" svg:y1="1.248cm" svg:x2="4.386cm" svg:y2="1.248cm"><text:p/></draw:line><draw:line draw:style-name="gr2" draw:text-style-name="P38" svg:x1="4.196cm" svg:y1="2.172cm" svg:x2="4.386cm" svg:y2="2.172cm"><text:p/></draw:line><draw:line draw:style-name="gr3" draw:text-style-name="P38" svg:x1="4.196cm" svg:y1="3.093cm" svg:x2="4.386cm" svg:y2="3.093cm"><text:p/></draw:line><draw:line draw:style-name="gr2" draw:text-style-name="P38" svg:x1="4.196cm" svg:y1="4.016cm" svg:x2="4.386cm" svg:y2="4.016cm"><text:p/></draw:line><draw:line draw:style-name="gr2" draw:text-style-name="P38" svg:x1="4.196cm" svg:y1="4.941cm" svg:x2="4.386cm" svg:y2="4.941cm"><text:p/></draw:line><draw:line draw:style-name="gr2" draw:text-style-name="P38" svg:x1="4.196cm" svg:y1="5.864cm" svg:x2="4.386cm" svg:y2="5.864cm"><text:p/></draw:line><draw:line draw:style-name="gr2" draw:text-style-name="P38" svg:x1="4.196cm" svg:y1="6.789cm" svg:x2="4.386cm" svg:y2="6.789cm"><text:p/></draw:line><draw:line draw:style-name="gr3" draw:text-style-name="P38" svg:x1="4.196cm" svg:y1="7.711cm" svg:x2="4.386cm" svg:y2="7.711cm"><text:p/></draw:line><draw:line draw:style-name="gr2" draw:text-style-name="P38" svg:x1="4.196cm" svg:y1="8.634cm" svg:x2="4.386cm" svg:y2="8.634cm"><text:p/></draw:line><draw:line draw:style-name="gr2" draw:text-style-name="P38" svg:x1="4.196cm" svg:y1="9.56cm" svg:x2="4.386cm" svg:y2="9.56cm"><text:p/></draw:line><draw:line draw:style-name="gr2" draw:text-style-name="P38" svg:x1="4.196cm" svg:y1="10.48cm" svg:x2="4.386cm" svg:y2="10.48cm"><text:p/></draw:line><draw:line draw:style-name="gr2" draw:text-style-name="P38" svg:x1="4.196cm" svg:y1="11.405cm" svg:x2="4.386cm" svg:y2="11.405cm"><text:p/></draw:line><draw:polyline draw:style-name="gr3" draw:text-style-name="P38" svg:width="0.189cm" svg:height="11.357cm" svg:x="4.196cm" svg:y="0.049cm" svg:viewBox="0 0 190 11358" draw:points="95,11358 95,0 0,185 95,0 190,185"><text:p/></draw:polyline><draw:polyline draw:style-name="gr3" draw:text-style-name="P38" svg:width="7.885cm" svg:height="0.184cm" svg:x="0.49cm" svg:y="7.619cm" svg:viewBox="0 0 7886 185" draw:points="0,92 7886,92 7696,185 7886,92 7696,0"><text:p/></draw:polyline><draw:polyline draw:style-name="gr13" draw:text-style-name="P38" svg:width="5.374cm" svg:height="7.385cm" svg:x="1.603cm" svg:y="0.326cm" svg:viewBox="0 0 5375 7386" draw:points="0,0 26,147 122,656 216,1145 311,1616 407,2069 502,2502 597,2918 692,3315 787,3694 882,4053 977,4394 1071,4718 1167,5023 1261,5309 1357,5578 1452,5826 1547,6058 1642,6269 1737,6463 1833,6639 1928,6796 2022,6934 2116,7055 2212,7156 2307,7239 2402,7304 2497,7350 2593,7378 2688,7386 2782,7378 2878,7350 2973,7304 3067,7239 3162,7156 3257,7055 3352,6934 3447,6796 3542,6639 3638,6463 3733,6269 3827,6058 3923,5826 4018,5578 4112,5309 4207,5023 4302,4718 4398,4394 4493,4053 4587,3694 4683,3315 4778,2918 4874,2502 4968,2069 5063,1616 5158,1145 5253,656 5347,147 5375,0"><text:p/></draw:polyline></draw:g></text:span></text:span></text:p>
          <text:list>
            <text:list-header>
              <text:p text:style-name="P31"><text:span text:style-name="_5f_pointillés_20_gris"><text:span text:style-name="T9">Soit</text:span></text:span><text:span text:style-name="Variable"><text:span text:style-name="T17"> g </text:span></text:span><text:span text:style-name="_5f_pointillés_20_gris"><text:span text:style-name="T9">la fonction définie sur l'intervalle</text:span></text:span><text:span text:style-name="_5f_pointillés_20_gris"><text:span text:style-name="T7">[-4 ; 4]</text:span></text:span><text:span text:style-name="_5f_pointillés_20_gris"><text:span text:style-name="T9"> par </text:span></text:span><text:span text:style-name="Variable"><text:span text:style-name="T17">g</text:span></text:span><text:span text:style-name="_5f_pointillés_20_gris"><text:span text:style-name="T9">(</text:span></text:span><text:span text:style-name="Variable"><text:span text:style-name="T17">x</text:span></text:span><text:span text:style-name="_5f_pointillés_20_gris"><text:span text:style-name="T9">)= </text:span></text:span><text:span text:style-name="_5f_pointillés_20_gris"><text:span text:style-name="T9"><draw:frame draw:style-name="fr1" draw:name="Objet3" text:anchor-type="as-char" svg:width="0.492cm" svg:height="0.87cm" draw:z-index="13"><draw:object xlink:href="./Object 6" xlink:type="simple" xlink:show="embed" xlink:actuate="onLoad"/><draw:image xlink:href="./ObjectReplacements/Object 6" xlink:type="simple" xlink:show="embed" xlink:actuate="onLoad"/><svg:desc>formule</svg:desc></draw:frame></text:span></text:span><text:span text:style-name="_5f_pointillés_20_gris"><text:span text:style-name="T24">×</text:span></text:span><text:span text:style-name="_5f_pointillés_20_gris"><text:span text:style-name="T9"> </text:span></text:span><text:span text:style-name="Variable"><text:span text:style-name="T17">f</text:span></text:span><text:span text:style-name="_5f_pointillés_20_gris"><text:span text:style-name="T9">(</text:span></text:span><text:span text:style-name="Variable"><text:span text:style-name="T17">x</text:span></text:span><text:span text:style-name="_5f_pointillés_20_gris"><text:span text:style-name="T9">).</text:span></text:span></text:p>
              <text:p text:style-name="P31"><text:span text:style-name="Strong_20_Emphasis"><text:span text:style-name="T11">Tracer sur le même graphique la représentation de la fonction</text:span></text:span><text:span text:style-name="_5f_pointillés_20_gris"><text:span text:style-name="T9"> </text:span></text:span><text:span text:style-name="Variable"><text:span text:style-name="T17">g</text:span></text:span><text:span text:style-name="Strong_20_Emphasis"><text:span text:style-name="T11">.</text:span></text:span></text:p>
            </text:list-header>
          </text:list>
        </text:list-item>
        <text:list-item>
          <text:p text:style-name="P31"><text:span text:style-name="Strong_20_Emphasis"><text:span text:style-name="T11">Soit</text:span></text:span><text:span text:style-name="Variable"><text:span text:style-name="T17"> f </text:span></text:span><text:span text:style-name="Strong_20_Emphasis"><text:span text:style-name="T11">la fonction définie par </text:span></text:span><text:span text:style-name="Variable"><text:span text:style-name="T17">f</text:span></text:span><text:span text:style-name="Variable"><text:span text:style-name="T19">(</text:span></text:span><text:span text:style-name="Variable"><text:span text:style-name="T17">x</text:span></text:span><text:span text:style-name="Variable"><text:span text:style-name="T19">)</text:span></text:span><text:span text:style-name="Variable"><text:span text:style-name="T17">=x</text:span></text:span><text:span text:style-name="Variable"><text:span text:style-name="T28">2 </text:span></text:span><text:span text:style-name="Strong_20_Emphasis"><text:span text:style-name="T11">sur l'intervalle [-2 ; 2]</text:span></text:span><text:span text:style-name="Variable"><text:span text:style-name="T17">.</text:span></text:span></text:p>
          <text:p text:style-name="P31"><text:span text:style-name="_5f_pointillés_20_gris"><text:span text:style-name="T7">Soit</text:span></text:span><text:span text:style-name="Variable"><text:span text:style-name="T17"> g </text:span></text:span><text:span text:style-name="_5f_pointillés_20_gris"><text:span text:style-name="T7">la fonction définie sur l'intervalle [-2 ; 2] par sa courbe représentative </text:span></text:span><text:span text:style-name="_5f_pointillés_20_gris"><text:span text:style-name="T7"><draw:frame draw:style-name="fr1" draw:name="Objet4" text:anchor-type="as-char" svg:width="0.584cm" svg:height="0.478cm" draw:z-index="1"><draw:object xlink:href="./Object 4" xlink:type="simple" xlink:show="embed" xlink:actuate="onLoad"/><draw:image xlink:href="./ObjectReplacements/Object 4" xlink:type="simple" xlink:show="embed" xlink:actuate="onLoad"/><svg:desc>formule</svg:desc></draw:frame></text:span></text:span><text:span text:style-name="_5f_pointillés_20_gris"><text:span text:style-name="T7"> ci-dessous en vert.</text:span></text:span></text:p>
          <text:p text:style-name="P31"><text:span text:style-name="_5f_pointillés_20_gris"><text:span text:style-name="T7">Déterminer l'expression algébrique de la fonction </text:span></text:span><text:span text:style-name="Variable"><text:span text:style-name="T17">g.</text:span></text:span></text:p>
          <text:list>
            <text:list-header>
              <text:p text:style-name="P26"><text:span text:style-name="_5f_pointillés_20_gris"><text:span text:style-name="T30"><draw:g text:anchor-type="as-char" draw:z-index="12" draw:style-name="gr1"><draw:line draw:style-name="gr2" draw:text-style-name="P38" svg:x1="0.408cm" svg:y1="0.35cm" svg:x2="0.408cm" svg:y2="9.35cm"><text:p/></draw:line><draw:line draw:style-name="gr2" draw:text-style-name="P38" svg:x1="1.408cm" svg:y1="0.35cm" svg:x2="1.408cm" svg:y2="9.35cm"><text:p/></draw:line><draw:line draw:style-name="gr2" draw:text-style-name="P38" svg:x1="2.408cm" svg:y1="0.35cm" svg:x2="2.408cm" svg:y2="9.35cm"><text:p/></draw:line><draw:line draw:style-name="gr2" draw:text-style-name="P38" svg:x1="3.408cm" svg:y1="0.35cm" svg:x2="3.408cm" svg:y2="9.35cm"><text:p/></draw:line><draw:line draw:style-name="gr3" draw:text-style-name="P38" svg:x1="4.408cm" svg:y1="0.35cm" svg:x2="4.408cm" svg:y2="9.35cm"><text:p/></draw:line><draw:line draw:style-name="gr2" draw:text-style-name="P38" svg:x1="5.408cm" svg:y1="0.35cm" svg:x2="5.408cm" svg:y2="9.35cm"><text:p/></draw:line><draw:line draw:style-name="gr2" draw:text-style-name="P38" svg:x1="6.408cm" svg:y1="0.35cm" svg:x2="6.408cm" svg:y2="9.35cm"><text:p/></draw:line><draw:line draw:style-name="gr2" draw:text-style-name="P38" svg:x1="7.408cm" svg:y1="0.35cm" svg:x2="7.408cm" svg:y2="9.35cm"><text:p/></draw:line><draw:line draw:style-name="gr2" draw:text-style-name="P38" svg:x1="8.408cm" svg:y1="0.35cm" svg:x2="8.408cm" svg:y2="9.35cm"><text:p/></draw:line><draw:line draw:style-name="gr2" draw:text-style-name="P38" svg:x1="0.408cm" svg:y1="0.35cm" svg:x2="8.408cm" svg:y2="0.35cm"><text:p/></draw:line><draw:line draw:style-name="gr2" draw:text-style-name="P38" svg:x1="0.408cm" svg:y1="1.35cm" svg:x2="8.408cm" svg:y2="1.35cm"><text:p/></draw:line><draw:line draw:style-name="gr2" draw:text-style-name="P38" svg:x1="0.408cm" svg:y1="2.351cm" svg:x2="8.408cm" svg:y2="2.351cm"><text:p/></draw:line><draw:line draw:style-name="gr3" draw:text-style-name="P38" svg:x1="0.408cm" svg:y1="3.35cm" svg:x2="8.408cm" svg:y2="3.35cm"><text:p/></draw:line><draw:line draw:style-name="gr2" draw:text-style-name="P38" svg:x1="0.408cm" svg:y1="4.35cm" svg:x2="8.408cm" svg:y2="4.35cm"><text:p/></draw:line><draw:line draw:style-name="gr2" draw:text-style-name="P38" svg:x1="0.408cm" svg:y1="5.35cm" svg:x2="8.408cm" svg:y2="5.35cm"><text:p/></draw:line><draw:line draw:style-name="gr2" draw:text-style-name="P38" svg:x1="0.408cm" svg:y1="6.35cm" svg:x2="8.408cm" svg:y2="6.35cm"><text:p/></draw:line><draw:line draw:style-name="gr2" draw:text-style-name="P38" svg:x1="0.408cm" svg:y1="7.35cm" svg:x2="8.408cm" svg:y2="7.35cm"><text:p/></draw:line><draw:line draw:style-name="gr3" draw:text-style-name="P38" svg:x1="0.408cm" svg:y1="8.35cm" svg:x2="8.408cm" svg:y2="8.35cm"><text:p/></draw:line><draw:line draw:style-name="gr2" draw:text-style-name="P38" svg:x1="0.408cm" svg:y1="9.35cm" svg:x2="8.408cm" svg:y2="9.35cm"><text:p/></draw:line><draw:frame draw:style-name="gr41" draw:text-style-name="P40" svg:width="0.856cm" svg:height="0.664cm" svg:x="0cm" svg:y="8.35cm"><draw:text-box><text:p text:style-name="P39"><text:span text:style-name="T41">-4</text:span></text:p></draw:text-box></draw:frame><draw:frame draw:style-name="gr41" draw:text-style-name="P40" svg:width="0.856cm" svg:height="0.664cm" svg:x="1cm" svg:y="8.35cm"><draw:text-box><text:p text:style-name="P39"><text:span text:style-name="T41">-3</text:span></text:p></draw:text-box></draw:frame><draw:frame draw:style-name="gr41" draw:text-style-name="P40" svg:width="0.856cm" svg:height="0.664cm" svg:x="2.002cm" svg:y="8.35cm"><draw:text-box><text:p text:style-name="P39"><text:span text:style-name="T41">-2</text:span></text:p></draw:text-box></draw:frame><draw:frame draw:style-name="gr41" draw:text-style-name="P40" svg:width="0.856cm" svg:height="0.664cm" svg:x="3.002cm" svg:y="8.35cm"><draw:text-box><text:p text:style-name="P39"><text:span text:style-name="T41">-1</text:span></text:p></draw:text-box></draw:frame><draw:frame draw:style-name="gr41" draw:text-style-name="P40" svg:width="0.729cm" svg:height="0.664cm" svg:x="4.066cm" svg:y="8.35cm"><draw:text-box><text:p text:style-name="P39"><text:span text:style-name="T41">0</text:span></text:p></draw:text-box></draw:frame><draw:frame draw:style-name="gr41" draw:text-style-name="P40" svg:width="0.729cm" svg:height="0.664cm" svg:x="5.066cm" svg:y="8.35cm"><draw:text-box><text:p text:style-name="P39"><text:span text:style-name="T41">1</text:span></text:p></draw:text-box></draw:frame><draw:frame draw:style-name="gr41" draw:text-style-name="P40" svg:width="0.729cm" svg:height="0.664cm" svg:x="6.064cm" svg:y="8.35cm"><draw:text-box><text:p text:style-name="P39"><text:span text:style-name="T41">2</text:span></text:p></draw:text-box></draw:frame><draw:frame draw:style-name="gr41" draw:text-style-name="P40" svg:width="0.729cm" svg:height="0.664cm" svg:x="7.064cm" svg:y="8.35cm"><draw:text-box><text:p text:style-name="P39"><text:span text:style-name="T41">3</text:span></text:p></draw:text-box></draw:frame><draw:frame draw:style-name="gr41" draw:text-style-name="P40" svg:width="0.729cm" svg:height="0.664cm" svg:x="8.065cm" svg:y="8.35cm"><draw:text-box><text:p text:style-name="P39"><text:span text:style-name="T41">4</text:span></text:p></draw:text-box></draw:frame><draw:line draw:style-name="gr2" draw:text-style-name="P38" svg:x1="0.408cm" svg:y1="8.25cm" svg:x2="0.408cm" svg:y2="8.45cm"><text:p/></draw:line><draw:line draw:style-name="gr2" draw:text-style-name="P38" svg:x1="1.408cm" svg:y1="8.25cm" svg:x2="1.408cm" svg:y2="8.45cm"><text:p/></draw:line><draw:line draw:style-name="gr2" draw:text-style-name="P38" svg:x1="2.408cm" svg:y1="8.25cm" svg:x2="2.408cm" svg:y2="8.45cm"><text:p/></draw:line><draw:line draw:style-name="gr2" draw:text-style-name="P38" svg:x1="3.408cm" svg:y1="8.25cm" svg:x2="3.408cm" svg:y2="8.45cm"><text:p/></draw:line><draw:line draw:style-name="gr3" draw:text-style-name="P38" svg:x1="4.408cm" svg:y1="8.25cm" svg:x2="4.408cm" svg:y2="8.45cm"><text:p/></draw:line><draw:line draw:style-name="gr2" draw:text-style-name="P38" svg:x1="5.408cm" svg:y1="8.25cm" svg:x2="5.408cm" svg:y2="8.45cm"><text:p/></draw:line><draw:line draw:style-name="gr2" draw:text-style-name="P38" svg:x1="6.408cm" svg:y1="8.25cm" svg:x2="6.408cm" svg:y2="8.45cm"><text:p/></draw:line><draw:line draw:style-name="gr2" draw:text-style-name="P38" svg:x1="7.408cm" svg:y1="8.25cm" svg:x2="7.408cm" svg:y2="8.45cm"><text:p/></draw:line><draw:line draw:style-name="gr2" draw:text-style-name="P38" svg:x1="8.408cm" svg:y1="8.25cm" svg:x2="8.408cm" svg:y2="8.45cm"><text:p/></draw:line><draw:frame draw:style-name="gr41" draw:text-style-name="P40" svg:width="0.729cm" svg:height="0.664cm" svg:x="3.745cm" svg:y="0cm"><draw:text-box><text:p text:style-name="P39"><text:span text:style-name="T41">8</text:span></text:p></draw:text-box></draw:frame><draw:frame draw:style-name="gr41" draw:text-style-name="P40" svg:width="0.729cm" svg:height="0.664cm" svg:x="3.745cm" svg:y="1cm"><draw:text-box><text:p text:style-name="P39"><text:span text:style-name="T41">7</text:span></text:p></draw:text-box></draw:frame><draw:frame draw:style-name="gr41" draw:text-style-name="P40" svg:width="0.729cm" svg:height="0.664cm" svg:x="3.745cm" svg:y="2cm"><draw:text-box><text:p text:style-name="P39"><text:span text:style-name="T41">6</text:span></text:p></draw:text-box></draw:frame><draw:frame draw:style-name="gr41" draw:text-style-name="P40" svg:width="0.729cm" svg:height="0.664cm" svg:x="3.745cm" svg:y="3cm"><draw:text-box><text:p text:style-name="P39"><text:span text:style-name="T41">5</text:span></text:p></draw:text-box></draw:frame><draw:frame draw:style-name="gr41" draw:text-style-name="P40" svg:width="0.729cm" svg:height="0.664cm" svg:x="3.745cm" svg:y="4.001cm"><draw:text-box><text:p text:style-name="P39"><text:span text:style-name="T41">4</text:span></text:p></draw:text-box></draw:frame><draw:frame draw:style-name="gr41" draw:text-style-name="P40" svg:width="0.729cm" svg:height="0.664cm" svg:x="3.745cm" svg:y="5.001cm"><draw:text-box><text:p text:style-name="P39"><text:span text:style-name="T41">3</text:span></text:p></draw:text-box></draw:frame><draw:frame draw:style-name="gr41" draw:text-style-name="P40" svg:width="0.729cm" svg:height="0.664cm" svg:x="3.745cm" svg:y="6.001cm"><draw:text-box><text:p text:style-name="P39"><text:span text:style-name="T41">2</text:span></text:p></draw:text-box></draw:frame><draw:frame draw:style-name="gr41" draw:text-style-name="P40" svg:width="0.729cm" svg:height="0.664cm" svg:x="3.745cm" svg:y="7.001cm"><draw:text-box><text:p text:style-name="P39"><text:span text:style-name="T41">1</text:span></text:p></draw:text-box></draw:frame><draw:frame draw:style-name="gr41" draw:text-style-name="P40" svg:width="0.856cm" svg:height="0.664cm" svg:x="3.679cm" svg:y="9.001cm"><draw:text-box><text:p text:style-name="P39"><text:span text:style-name="T41">-1</text:span></text:p></draw:text-box></draw:frame><draw:line draw:style-name="gr2" draw:text-style-name="P38" svg:x1="4.308cm" svg:y1="0.35cm" svg:x2="4.508cm" svg:y2="0.35cm"><text:p/></draw:line><draw:line draw:style-name="gr2" draw:text-style-name="P38" svg:x1="4.308cm" svg:y1="1.35cm" svg:x2="4.508cm" svg:y2="1.35cm"><text:p/></draw:line><draw:line draw:style-name="gr2" draw:text-style-name="P38" svg:x1="4.308cm" svg:y1="2.351cm" svg:x2="4.508cm" svg:y2="2.351cm"><text:p/></draw:line><draw:line draw:style-name="gr3" draw:text-style-name="P38" svg:x1="4.308cm" svg:y1="3.35cm" svg:x2="4.508cm" svg:y2="3.35cm"><text:p/></draw:line><draw:line draw:style-name="gr2" draw:text-style-name="P38" svg:x1="4.308cm" svg:y1="4.35cm" svg:x2="4.508cm" svg:y2="4.35cm"><text:p/></draw:line><draw:line draw:style-name="gr2" draw:text-style-name="P38" svg:x1="4.308cm" svg:y1="5.35cm" svg:x2="4.508cm" svg:y2="5.35cm"><text:p/></draw:line><draw:line draw:style-name="gr2" draw:text-style-name="P38" svg:x1="4.308cm" svg:y1="6.35cm" svg:x2="4.508cm" svg:y2="6.35cm"><text:p/></draw:line><draw:line draw:style-name="gr2" draw:text-style-name="P38" svg:x1="4.308cm" svg:y1="7.35cm" svg:x2="4.508cm" svg:y2="7.35cm"><text:p/></draw:line><draw:line draw:style-name="gr3" draw:text-style-name="P38" svg:x1="4.308cm" svg:y1="8.35cm" svg:x2="4.508cm" svg:y2="8.35cm"><text:p/></draw:line><draw:line draw:style-name="gr2" draw:text-style-name="P38" svg:x1="4.308cm" svg:y1="9.35cm" svg:x2="4.508cm" svg:y2="9.35cm"><text:p/></draw:line><draw:polyline draw:style-name="gr3" draw:text-style-name="P38" svg:width="0.199cm" svg:height="9.299cm" svg:x="4.308cm" svg:y="0.05cm" svg:viewBox="0 0 200 9300" draw:points="100,9300 100,0 0,200 100,0 200,200"><text:p/></draw:polyline><draw:polyline draw:style-name="gr3" draw:text-style-name="P38" svg:width="8.299cm" svg:height="0.199cm" svg:x="0.408cm" svg:y="8.25cm" svg:viewBox="0 0 8300 200" draw:points="0,100 8300,100 8100,200 8300,100 8100,0"><text:p/></draw:polyline><draw:polyline draw:style-name="gr23" draw:text-style-name="P38" svg:width="3.999cm" svg:height="3.999cm" svg:x="2.408cm" svg:y="4.35cm" svg:viewBox="0 0 4000 4000" draw:points="0,0 100,390 200,760 300,1110 400,1440 500,1750 600,2040 700,2310 800,2560 900,2790 1000,3000 1100,3190 1200,3360 1300,3510 1400,3640 1500,3750 1600,3840 1700,3910 1800,3960 1900,3990 2000,4000 2100,3990 2200,3960 2300,3910 2400,3840 2500,3750 2600,3640 2700,3510 2800,3360 2900,3190 3000,3000 3100,2790 3200,2560 3300,2310 3400,2040 3500,1750 3600,1440 3700,1110 3800,760 3900,390 4000,0"><text:p/></draw:polyline><draw:polyline draw:style-name="gr13" draw:text-style-name="P38" svg:width="3.999cm" svg:height="7.999cm" svg:x="2.408cm" svg:y="0.35cm" svg:viewBox="0 0 4000 8000" draw:points="0,0 100,780 200,1520 300,2220 400,2880 500,3500 600,4080 700,4620 800,5120 900,5580 1000,6000 1100,6380 1200,6720 1300,7020 1400,7280 1500,7500 1600,7680 1700,7820 1800,7920 1900,7980 2000,8000 2100,7980 2200,7920 2300,7820 2400,7680 2500,7500 2600,7280 2700,7020 2800,6720 2900,6380 3000,6000 3100,5580 3200,5120 3300,4620 3400,4080 3500,3500 3600,2880 3700,2220 3800,1520 3900,780 4000,0"><text:p/></draw:polyline></draw:g></text:span></text:span><text:span text:style-name="_5f_pointillés_20_gris"><text:span text:style-name="T30">….............................................................................</text:span></text:span></text:p>
            </text:list-header>
          </text:list>
        </text:list-item>
        <text:list-item>
          <text:p text:style-name="P29">Un tableau de variation<text:span text:style-name="T40">s</text:span></text:p>
          <text:p text:style-name="P28">Soit<text:span text:style-name="Variable"><text:span text:style-name="T1"> f </text:span></text:span>la fonction définie sur l'intervalle [-10 ; 10] par <text:span text:style-name="Variable"><text:span text:style-name="T36">f</text:span></text:span><text:span text:style-name="T36">(</text:span><text:span text:style-name="Variable"><text:span text:style-name="T36">x</text:span></text:span><text:span text:style-name="T36">)=</text:span><text:span text:style-name="Variable"><text:span text:style-name="T1">x</text:span></text:span><text:span text:style-name="Variable"><text:span text:style-name="T37">2</text:span></text:span><text:span text:style-name="Variable"><text:span text:style-name="T1">.</text:span></text:span></text:p>
          <text:list>
            <text:list-header>
              <text:p text:style-name="P31"><text:span text:style-name="_5f_pointillés_20_gris"><text:span text:style-name="T9">Soit</text:span></text:span><text:span text:style-name="Variable"><text:span text:style-name="T17"> g </text:span></text:span><text:span text:style-name="_5f_pointillés_20_gris"><text:span text:style-name="T9">la fonction définie sur l'intervalle [-10 ; 10] par </text:span></text:span><text:span text:style-name="Variable"><text:span text:style-name="T18">g</text:span></text:span><text:span text:style-name="_5f_pointillés_20_gris"><text:span text:style-name="T9">(</text:span></text:span><text:span text:style-name="Variable"><text:span text:style-name="T17">x</text:span></text:span><text:span text:style-name="_5f_pointillés_20_gris"><text:span text:style-name="T9">)=-2 </text:span></text:span><text:span text:style-name="_5f_pointillés_20_gris"><text:span text:style-name="T24">×</text:span></text:span><text:span text:style-name="_5f_pointillés_20_gris"><text:span text:style-name="T9"> </text:span></text:span><text:span text:style-name="Variable"><text:span text:style-name="T17">f</text:span></text:span><text:span text:style-name="_5f_pointillés_20_gris"><text:span text:style-name="T9">(</text:span></text:span><text:span text:style-name="Variable"><text:span text:style-name="T17">x</text:span></text:span><text:span text:style-name="_5f_pointillés_20_gris"><text:span text:style-name="T9">) et </text:span></text:span><text:span text:style-name="Variable"><text:span text:style-name="T17">h </text:span></text:span><text:span text:style-name="_5f_pointillés_20_gris"><text:span text:style-name="T9">la fonction définie sur l'intervalle [-10 ; 10] par </text:span></text:span><text:span text:style-name="Variable"><text:span text:style-name="T18">h</text:span></text:span><text:span text:style-name="_5f_pointillés_20_gris"><text:span text:style-name="T9">(</text:span></text:span><text:span text:style-name="Variable"><text:span text:style-name="T17">x</text:span></text:span><text:span text:style-name="_5f_pointillés_20_gris"><text:span text:style-name="T9">)=6</text:span></text:span><text:span text:style-name="_5f_pointillés_20_gris"><text:span text:style-name="T24">×</text:span></text:span><text:span text:style-name="_5f_pointillés_20_gris"><text:span text:style-name="T9"> </text:span></text:span><text:span text:style-name="Variable"><text:span text:style-name="T16">f</text:span></text:span><text:span text:style-name="_5f_pointillés_20_gris"><text:span text:style-name="T9">(</text:span></text:span><text:span text:style-name="Variable"><text:span text:style-name="T17">x</text:span></text:span><text:span text:style-name="_5f_pointillés_20_gris"><text:span text:style-name="T9">).</text:span></text:span></text:p>
              <text:p text:style-name="P31"><text:span text:style-name="Variable"><text:span text:style-name="T33">Compléter le tableau de variation</text:span></text:span><text:span text:style-name="Variable"><text:span text:style-name="T34">s</text:span></text:span><text:span text:style-name="Variable"><text:span text:style-name="T33"> de la fonction </text:span></text:span><text:span text:style-name="Variable"><text:span text:style-name="T35">f</text:span></text:span><text:span text:style-name="Variable"><text:span text:style-name="T33"> et en déduire celui des fonctions </text:span></text:span><text:span text:style-name="Variable"><text:span text:style-name="T35">g </text:span></text:span><text:span text:style-name="Variable"><text:span text:style-name="T33">et </text:span></text:span><text:span text:style-name="Variable"><text:span text:style-name="T35">h</text:span></text:span><text:span text:style-name="Variable"><text:span text:style-name="T33">.</text:span></text:span></text:p>
            </text:list-header>
          </text:list>
        </text:list-item>
      </text:list>
      <table:table table:name="Tableau7" table:style-name="Tableau7">
        <table:table-column table:style-name="Tableau7.A"/>
        <table:table-column table:style-name="Tableau7.B"/>
        <table:table-row>
          <table:table-cell table:style-name="Tableau7.A1" office:value-type="string">
            <text:list xml:id="list173655007209832" text:continue-numbering="true" text:style-name="_5f_Numérotation_20_des_20_exercices_20_livrets">
              <text:list-header>
                <text:p text:style-name="P32"><text:span text:style-name="Variable"><text:span text:style-name="T36">x</text:span></text:span></text:p>
              </text:list-header>
            </text:list>
          </table:table-cell>
          <table:table-cell table:style-name="Tableau7.B1" office:value-type="string">
            <text:p text:style-name="P24"/>
          </table:table-cell>
        </table:table-row>
        <table:table-row table:style-name="Tableau7.2">
          <table:table-cell table:style-name="Tableau7.A2" office:value-type="string">
            <text:list xml:id="list173653496447040" text:continue-numbering="true" text:style-name="_5f_Numérotation_20_des_20_exercices_20_livrets">
              <text:list-header>
                <text:p text:style-name="P33"><text:span text:style-name="Variable"><text:span text:style-name="T36">f</text:span></text:span></text:p>
              </text:list-header>
            </text:list>
          </table:table-cell>
          <table:table-cell table:style-name="Tableau7.B2" office:value-type="string">
            <text:p text:style-name="Table_20_Contents"/>
          </table:table-cell>
        </table:table-row>
        <table:table-row table:style-name="Tableau7.2">
          <table:table-cell table:style-name="Tableau7.A2" office:value-type="string">
            <text:list xml:id="list173654171708065" text:continue-numbering="true" text:style-name="_5f_Numérotation_20_des_20_exercices_20_livrets">
              <text:list-header>
                <text:p text:style-name="P33"><text:span text:style-name="Variable"><text:span text:style-name="T36">g</text:span></text:span></text:p>
              </text:list-header>
            </text:list>
          </table:table-cell>
          <table:table-cell table:style-name="Tableau7.B3" office:value-type="string">
            <text:p text:style-name="P23"/>
          </table:table-cell>
        </table:table-row>
        <table:table-row table:style-name="Tableau7.2">
          <table:table-cell table:style-name="Tableau7.A2" office:value-type="string">
            <text:list xml:id="list173654855029405" text:continue-numbering="true" text:style-name="_5f_Numérotation_20_des_20_exercices_20_livrets">
              <text:list-header>
                <text:p text:style-name="P33"><text:span text:style-name="Variable"><text:span text:style-name="T36">h</text:span></text:span></text:p>
              </text:list-header>
            </text:list>
          </table:table-cell>
          <table:table-cell table:style-name="Tableau7.B3" office:value-type="string">
            <text:p text:style-name="P23"/>
          </table:table-cell>
        </table:table-row>
      </table:table>
      <text:p text:style-name="P34"><text:span text:style-name="Variable"><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2" draw:display-name="Dashed (var) 2"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3" draw:display-name="Dashed (var) 3" draw:style="rect" draw:dots1="1" draw:dots1-length="0.011cm" draw:dots2="1" draw:dots2-length="0.011cm" draw:distance="0.011cm"/>
    <draw:stroke-dash draw:name="Dashed_20__28_var_29__20_312" draw:display-name="Dashed (var) 312" draw:style="rect" draw:dots1="1" draw:dots1-length="0.001cm" draw:dots2="1" draw:dots2-length="0.001cm" draw:distance="0.001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ound" draw:dots2="2" draw:distance="0.023cm"/>
    <draw:stroke-dash draw:name="Dashed_20__28_var_29__20_5611" draw:display-name="Dashed (var) 5611" draw:style="round" draw:dots2="2" draw:distance="0.023cm"/>
    <draw:stroke-dash draw:name="Dashed_20__28_var_29__20_5612" draw:display-name="Dashed (var) 5612" draw:style="round" draw:dots2="2" draw:distance="0.023cm"/>
    <draw:stroke-dash draw:name="Dashed_20__28_var_29__20_5613" draw:display-name="Dashed (var) 5613" draw:style="round" draw:dots2="2" draw:distance="0.023cm"/>
    <draw:stroke-dash draw:name="Dashed_20__28_var_29__20_5614" draw:display-name="Dashed (var) 5614" draw:style="round" draw:dots2="2" draw:distance="0.023cm"/>
    <draw:stroke-dash draw:name="Dashed_20__28_var_29__20_5615" draw:display-name="Dashed (var) 5615" draw:style="round" draw:dots2="2" draw:distance="0.023cm"/>
    <draw:stroke-dash draw:name="Dashed_20__28_var_29__20_5616" draw:display-name="Dashed (var) 5616" draw:style="round" draw:dots2="2" draw:distance="0.023cm"/>
    <draw:stroke-dash draw:name="Dashed_20__28_var_29__20_5617" draw:display-name="Dashed (var) 5617" draw:style="round" draw:dots2="2" draw:distance="0.023cm"/>
    <draw:stroke-dash draw:name="Dashed_20__28_var_29__20_5618" draw:display-name="Dashed (var) 5618" draw:style="round" draw:dots2="2" draw:distance="0.023cm"/>
    <draw:stroke-dash draw:name="Dashed_20__28_var_29__20_5619" draw:display-name="Dashed (var) 5619" draw:style="round" draw:dots2="2" draw:distance="0.023cm"/>
    <draw:stroke-dash draw:name="Dashed_20__28_var_29__20_5620" draw:display-name="Dashed (var) 5620" draw:style="round" draw:dots2="2" draw:distance="0.023cm"/>
    <draw:stroke-dash draw:name="Dashed_20__28_var_29__20_5621" draw:display-name="Dashed (var) 5621" draw:style="round" draw:dots2="2" draw:distance="0.023cm"/>
    <draw:stroke-dash draw:name="Dashed_20__28_var_29__20_5622" draw:display-name="Dashed (var) 5622" draw:style="round" draw:dots2="2" draw:distance="0.023cm"/>
    <draw:stroke-dash draw:name="Dashed_20__28_var_29__20_5623" draw:display-name="Dashed (var) 5623" draw:style="round" draw:dots2="2" draw:distance="0.023cm"/>
    <draw:stroke-dash draw:name="Dashed_20__28_var_29__20_5624" draw:display-name="Dashed (var) 5624" draw:style="round" draw:dots2="2" draw:distance="0.023cm"/>
    <draw:stroke-dash draw:name="Dashed_20__28_var_29__20_5625" draw:display-name="Dashed (var) 5625" draw:style="round" draw:dots2="2" draw:distance="0.023cm"/>
    <draw:stroke-dash draw:name="Dashed_20__28_var_29__20_5626" draw:display-name="Dashed (var) 5626" draw:style="round" draw:dots2="2" draw:distance="0.023cm"/>
    <draw:stroke-dash draw:name="Dashed_20__28_var_29__20_5627" draw:display-name="Dashed (var) 5627" draw:style="round" draw:dots2="2" draw:distance="0.023cm"/>
    <draw:stroke-dash draw:name="Dashed_20__28_var_29__20_5628" draw:display-name="Dashed (var) 5628" draw:style="round" draw:dots2="2" draw:distance="0.023cm"/>
    <draw:stroke-dash draw:name="Dashed_20__28_var_29__20_5629" draw:display-name="Dashed (var) 5629" draw:style="round" draw:dots2="2" draw:distance="0.023cm"/>
    <draw:stroke-dash draw:name="Dashed_20__28_var_29__20_5630" draw:display-name="Dashed (var) 5630" draw:style="round" draw:dots2="2" draw:distance="0.023cm"/>
    <draw:stroke-dash draw:name="Dashed_20__28_var_29__20_5631" draw:display-name="Dashed (var) 5631" draw:style="round" draw:dots2="2" draw:distance="0.023cm"/>
    <draw:stroke-dash draw:name="Dashed_20__28_var_29__20_5632" draw:display-name="Dashed (var) 5632" draw:style="round" draw:dots2="2" draw:distance="0.023cm"/>
    <draw:stroke-dash draw:name="Dashed_20__28_var_29__20_5633" draw:display-name="Dashed (var) 5633" draw:style="round" draw:dots2="2" draw:distance="0.023cm"/>
    <draw:stroke-dash draw:name="Dashed_20__28_var_29__20_5634" draw:display-name="Dashed (var) 5634" draw:style="round" draw:dots2="2" draw:distance="0.023cm"/>
    <draw:stroke-dash draw:name="Dashed_20__28_var_29__20_5635" draw:display-name="Dashed (var) 5635" draw:style="round" draw:dots2="2" draw:distance="0.023cm"/>
    <draw:stroke-dash draw:name="Dashed_20__28_var_29__20_5636" draw:display-name="Dashed (var) 5636" draw:style="round" draw:dots2="2" draw:distance="0.023cm"/>
    <draw:stroke-dash draw:name="Dashed_20__28_var_29__20_5637" draw:display-name="Dashed (var) 5637" draw:style="round" draw:dots2="2" draw:distance="0.023cm"/>
    <draw:stroke-dash draw:name="Dashed_20__28_var_29__20_5638" draw:display-name="Dashed (var) 5638" draw:style="round" draw:dots2="2" draw:distance="0.023cm"/>
    <draw:stroke-dash draw:name="Dashed_20__28_var_29__20_5639" draw:display-name="Dashed (var) 5639" draw:style="round" draw:dots2="2" draw:distance="0.023cm"/>
    <draw:stroke-dash draw:name="Dashed_20__28_var_29__20_5640" draw:display-name="Dashed (var) 5640" draw:style="round" draw:dots2="2" draw:distance="0.023cm"/>
    <draw:stroke-dash draw:name="Dashed_20__28_var_29__20_5641" draw:display-name="Dashed (var) 5641" draw:style="round" draw:dots2="2" draw:distance="0.023cm"/>
    <draw:stroke-dash draw:name="Dashed_20__28_var_29__20_5642" draw:display-name="Dashed (var) 5642" draw:style="round" draw:dots2="2" draw:distance="0.023cm"/>
    <draw:stroke-dash draw:name="Dashed_20__28_var_29__20_5643" draw:display-name="Dashed (var) 5643" draw:style="round" draw:dots2="2" draw:distance="0.023cm"/>
    <draw:stroke-dash draw:name="Dashed_20__28_var_29__20_5644" draw:display-name="Dashed (var) 5644" draw:style="round" draw:dots2="2" draw:distance="0.023cm"/>
    <draw:stroke-dash draw:name="Dashed_20__28_var_29__20_5645" draw:display-name="Dashed (var) 5645" draw:style="round" draw:dots2="2" draw:distance="0.023cm"/>
    <draw:stroke-dash draw:name="Dashed_20__28_var_29__20_5646" draw:display-name="Dashed (var) 5646" draw:style="round" draw:dots2="2" draw:distance="0.023cm"/>
    <draw:stroke-dash draw:name="Dashed_20__28_var_29__20_5647" draw:display-name="Dashed (var) 5647" draw:style="round" draw:dots2="2" draw:distance="0.023cm"/>
    <draw:stroke-dash draw:name="Dashed_20__28_var_29__20_5648" draw:display-name="Dashed (var) 5648" draw:style="round" draw:dots2="2" draw:distance="0.023cm"/>
    <draw:stroke-dash draw:name="Dashed_20__28_var_29__20_5649" draw:display-name="Dashed (var) 5649" draw:style="round" draw:dots2="2" draw:distance="0.023cm"/>
    <draw:stroke-dash draw:name="Dashed_20__28_var_29__20_5650" draw:display-name="Dashed (var) 5650" draw:style="round" draw:dots2="2" draw:distance="0.023cm"/>
    <draw:stroke-dash draw:name="Dashed_20__28_var_29__20_5651" draw:display-name="Dashed (var) 5651" draw:style="round" draw:dots2="2" draw:distance="0.023cm"/>
    <draw:stroke-dash draw:name="Dashed_20__28_var_29__20_5652" draw:display-name="Dashed (var) 5652" draw:style="round" draw:dots2="2" draw:distance="0.023cm"/>
    <draw:stroke-dash draw:name="Dashed_20__28_var_29__20_5653" draw:display-name="Dashed (var) 5653" draw:style="round" draw:dots2="2" draw:distance="0.023cm"/>
    <draw:stroke-dash draw:name="Dashed_20__28_var_29__20_5654" draw:display-name="Dashed (var) 5654" draw:style="round" draw:dots2="2" draw:distance="0.023cm"/>
    <draw:stroke-dash draw:name="Dashed_20__28_var_29__20_5655" draw:display-name="Dashed (var) 5655" draw:style="round" draw:dots2="2" draw:distance="0.023cm"/>
    <draw:stroke-dash draw:name="Dashed_20__28_var_29__20_5656" draw:display-name="Dashed (var) 5656" draw:style="round" draw:dots2="2" draw:distance="0.023cm"/>
    <draw:stroke-dash draw:name="Dashed_20__28_var_29__20_5657" draw:display-name="Dashed (var) 5657" draw:style="round" draw:dots2="2" draw:distance="0.023cm"/>
    <draw:stroke-dash draw:name="Dashed_20__28_var_29__20_5658" draw:display-name="Dashed (var) 5658" draw:style="round" draw:dots2="2" draw:distance="0.023cm"/>
    <draw:stroke-dash draw:name="Dashed_20__28_var_29__20_5659" draw:display-name="Dashed (var) 5659" draw:style="round" draw:dots2="2" draw:distance="0.023cm"/>
    <draw:stroke-dash draw:name="Dashed_20__28_var_29__20_5660" draw:display-name="Dashed (var) 5660" draw:style="round" draw:dots2="2" draw:distance="0.023cm"/>
    <draw:stroke-dash draw:name="Dashed_20__28_var_29__20_5661" draw:display-name="Dashed (var) 5661" draw:style="round" draw:dots2="2" draw:distance="0.023cm"/>
    <draw:stroke-dash draw:name="Dashed_20__28_var_29__20_5662" draw:display-name="Dashed (var) 5662" draw:style="round" draw:dots2="2" draw:distance="0.023cm"/>
    <draw:stroke-dash draw:name="Dashed_20__28_var_29__20_5663" draw:display-name="Dashed (var) 5663" draw:style="round" draw:dots2="2" draw:distance="0.023cm"/>
    <draw:stroke-dash draw:name="Dashed_20__28_var_29__20_5664" draw:display-name="Dashed (var) 5664" draw:style="round" draw:dots2="2" draw:distance="0.023cm"/>
    <draw:stroke-dash draw:name="Dashed_20__28_var_29__20_5665" draw:display-name="Dashed (var) 5665" draw:style="round" draw:dots2="2" draw:distance="0.023cm"/>
    <draw:stroke-dash draw:name="Dashed_20__28_var_29__20_5666" draw:display-name="Dashed (var) 5666" draw:style="round" draw:dots2="2" draw:distance="0.023cm"/>
    <draw:stroke-dash draw:name="Dashed_20__28_var_29__20_5667" draw:display-name="Dashed (var) 5667" draw:style="round" draw:dots2="2" draw:distance="0.023cm"/>
    <draw:stroke-dash draw:name="Dashed_20__28_var_29__20_5668" draw:display-name="Dashed (var) 5668" draw:style="round" draw:dots2="2" draw:distance="0.023cm"/>
    <draw:stroke-dash draw:name="Dashed_20__28_var_29__20_5669" draw:display-name="Dashed (var) 5669" draw:style="round" draw:dots2="2" draw:distance="0.023cm"/>
    <draw:stroke-dash draw:name="Dashed_20__28_var_29__20_5670" draw:display-name="Dashed (var) 5670" draw:style="round" draw:dots2="2" draw:distance="0.023cm"/>
    <draw:stroke-dash draw:name="Dashed_20__28_var_29__20_5671" draw:display-name="Dashed (var) 5671" draw:style="round" draw:dots2="2" draw:distance="0.023cm"/>
    <draw:stroke-dash draw:name="Dashed_20__28_var_29__20_5672" draw:display-name="Dashed (var) 5672" draw:style="round" draw:dots2="2" draw:distance="0.023cm"/>
    <draw:stroke-dash draw:name="Dashed_20__28_var_29__20_5673" draw:display-name="Dashed (var) 5673" draw:style="round" draw:dots2="2" draw:distance="0.023cm"/>
    <draw:stroke-dash draw:name="Dashed_20__28_var_29__20_5674" draw:display-name="Dashed (var) 5674" draw:style="round" draw:dots2="2" draw:distance="0.023cm"/>
    <draw:stroke-dash draw:name="Dashed_20__28_var_29__20_5675" draw:display-name="Dashed (var) 5675" draw:style="round" draw:dots2="2" draw:distance="0.023cm"/>
    <draw:stroke-dash draw:name="Dashed_20__28_var_29__20_5676" draw:display-name="Dashed (var) 5676" draw:style="round" draw:dots2="2" draw:distance="0.023cm"/>
    <draw:stroke-dash draw:name="Dashed_20__28_var_29__20_5677" draw:display-name="Dashed (var) 5677" draw:style="round" draw:dots2="2" draw:distance="0.023cm"/>
    <draw:stroke-dash draw:name="Dashed_20__28_var_29__20_5678" draw:display-name="Dashed (var) 5678" draw:style="round" draw:dots2="2" draw:distance="0.023cm"/>
    <draw:stroke-dash draw:name="Dashed_20__28_var_29__20_5679" draw:display-name="Dashed (var) 5679" draw:style="round" draw:dots2="2" draw:distance="0.023cm"/>
    <draw:stroke-dash draw:name="Dashed_20__28_var_29__20_5680" draw:display-name="Dashed (var) 5680" draw:style="round" draw:dots2="2" draw:distance="0.023cm"/>
    <draw:stroke-dash draw:name="Dashed_20__28_var_29__20_5681" draw:display-name="Dashed (var) 5681" draw:style="round" draw:dots2="2" draw:distance="0.023cm"/>
    <draw:stroke-dash draw:name="Dashed_20__28_var_29__20_5682" draw:display-name="Dashed (var) 5682" draw:style="round" draw:dots2="2" draw:distance="0.023cm"/>
    <draw:stroke-dash draw:name="Dashed_20__28_var_29__20_5683" draw:display-name="Dashed (var) 5683" draw:style="round" draw:dots2="2" draw:distance="0.023cm"/>
    <draw:stroke-dash draw:name="Dashed_20__28_var_29__20_5684" draw:display-name="Dashed (var) 5684" draw:style="round" draw:dots2="2" draw:distance="0.023cm"/>
    <draw:stroke-dash draw:name="Dashed_20__28_var_29__20_5685" draw:display-name="Dashed (var) 5685" draw:style="round" draw:dots2="2" draw:distance="0.023cm"/>
    <draw:stroke-dash draw:name="Dashed_20__28_var_29__20_5686" draw:display-name="Dashed (var) 5686" draw:style="round" draw:dots2="2" draw:distance="0.023cm"/>
    <draw:stroke-dash draw:name="Dashed_20__28_var_29__20_5687" draw:display-name="Dashed (var) 5687" draw:style="round" draw:dots2="2" draw:distance="0.023cm"/>
    <draw:stroke-dash draw:name="Dashed_20__28_var_29__20_5688" draw:display-name="Dashed (var) 5688" draw:style="round" draw:dots2="2" draw:distance="0.023cm"/>
    <draw:stroke-dash draw:name="Dashed_20__28_var_29__20_5689" draw:display-name="Dashed (var) 5689" draw:style="round" draw:dots2="2" draw:distance="0.023cm"/>
    <draw:stroke-dash draw:name="Dashed_20__28_var_29__20_5690" draw:display-name="Dashed (var) 5690" draw:style="round" draw:dots2="2" draw:distance="0.013cm"/>
    <draw:stroke-dash draw:name="Dashed_20__28_var_29__20_5691" draw:display-name="Dashed (var) 5691" draw:style="round" draw:dots2="2" draw:distance="0.013cm"/>
    <draw:stroke-dash draw:name="Dashed_20__28_var_29__20_57" draw:display-name="Dashed (var) 57" draw:style="rect" draw:dots1="1" draw:dots1-length="0.006cm" draw:dots2="1" draw:dots2-length="0.006cm" draw:distance="0.006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8" draw:display-name="Dashed (var) 8" draw:style="rect" draw:dots1="1" draw:dots1-length="0.011cm" draw:dots2="1" draw:dots2-length="0.011cm" draw:distance="0.011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 fo:font-family="'Bitstream Vera Sans'" style:font-style-name="Roman" style:font-family-generic="swiss" style:font-pitch="variable"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cm" style: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1" fo:font-family="'Bitstream Vera Sans'" style:font-style-name="Oblique" style:font-family-generic="swiss" style:font-pitch="variable" fo:font-size="10pt" fo:font-style="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5c8526"/>
    </style:style>
    <style:style style:name="_5f_Numéros_20_second_20_exercice_20_livret" style:display-name="_Numéros second exercice livret" style:family="text" style:parent-style-name="_5f_Numéros_20_exercices_20_livret">
      <style:text-properties fo:color="#5c8526"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corps" style:family="text">
      <style:text-properties style:font-name="Bitstream Vera Sans" fo:font-family="'Bitstream Vera Sans'" style:font-style-name="Roman" style:font-family-generic="swiss" style:font-pitch="variable" fo:font-size="11pt"/>
    </style:style>
    <style:style style:name="_5f_numéros" style:display-name="_numéros" style:family="text">
      <style:text-properties fo:color="#ffffff" style:font-name="Bitstream Vera Sans2"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2" fo:font-family="'Bitstream Vera Sans'" style:font-style-name="Gras" style:font-family-generic="swiss" style:font-pitch="variable" style:text-underline-style="solid" style:text-underline-width="auto" style:text-underline-color="font-color"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style:font-name="Times New Roman" fo:font-family="'Times New Roman'" style:font-style-name="Italique" style:font-family-generic="roman" style:font-pitch="variable"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Header">
      <style:paragraph-properties fo:text-align="center" style:justify-single-word="false" fo:background-color="#94bd5e" fo:padding="0cm" fo:border="none" style:shadow="#355e00 0.049cm 0.049cm">
        <style:background-image/>
      </style:paragraph-properties>
      <style:text-properties fo:font-variant="small-caps" style:font-name="Bitstream Vera Sans3"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master-page-name="">
      <style:paragraph-properties fo:margin-left="1cm" fo:margin-right="1cm" fo:text-align="end"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5c8526" style:font-name="Bitstream Vera Sans4" fo:font-size="11pt" fo:font-style="italic" fo:font-weight="bold" officeooo:paragraph-rsid="0006051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7"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master-page-name="">
      <style:paragraph-properties fo:margin-left="1cm" fo:margin-right="1cm" fo:text-indent="0cm" style:auto-text-indent="false" style:page-number="auto" fo:background-color="transparent" text:number-lines="false" text:line-number="0">
        <style:tab-stops/>
        <style:background-image/>
      </style:paragraph-properties>
      <style:text-properties fo:font-variant="small-caps" fo:color="#5c8526" style:font-name="Bitstream Vera Sans4"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Standard">
      <style:text-properties fo:font-size="6pt" style:font-size-asian="6pt" style:font-size-complex="6pt"/>
    </style:style>
    <style:style style:name="MP18"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2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Header">
      <style:text-properties fo:font-size="14pt" style:font-size-asian="14pt" style:font-size-complex="14pt"/>
    </style:style>
    <style:style style:name="MP22" style:family="paragraph" style:parent-style-name="Header">
      <style:paragraph-properties fo:text-align="end" style:justify-single-word="false"/>
      <style:text-properties fo:font-size="12pt" style:font-size-asian="12pt" style:font-size-complex="12pt"/>
    </style:style>
    <style:style style:name="MT1" style:family="text">
      <style:text-properties fo:font-size="12pt" style:font-size-asian="12pt" style:font-size-complex="12pt"/>
    </style:style>
    <style:style style:name="MT2" style:family="text">
      <style:text-properties fo:font-variant="small-caps" fo:font-size="15pt" style:font-size-asian="15pt" style:font-size-complex="15pt"/>
    </style:style>
    <style:style style:name="MT3"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4"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5c8526"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5c8526"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3 : multiplier par une constante</text:p>
      </style:header>
      <style:footer>
        <text:p text:style-name="MP2">Chapitre G2 : Triangles</text:p>
      </style:footer>
      <style:footer-left>
        <text:p text:style-name="MP3">Utilisation des fonctions de référence : Chapitre A4</text:p>
      </style:footer-left>
    </style:master-page>
    <style:master-page style:name="_5f_Fiche_20_format_20_Site" style:display-name="_Fiche format Site" style:page-layout-name="Mpm5">
      <style:header>
        <text:p text:style-name="MP4"/>
        <text:p text:style-name="MP5"><text:span text:style-name="MT1">Chapitre </text:span><text:span text:style-name="MT2">?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1695008083432238536" text:style-name="_5f_Numérotation_20_des_20_exercices_20_livrets">
          <text:list-header>
            <text:p text:style-name="MP7">Série 2 : Inégalités triangulaires</text:p>
          </text:list-header>
        </text:list>
      </style:header>
      <style:footer>
        <text:p text:style-name="MP8">Chapitre <text:span text:style-name="MT3">? : ...</text:span></text:p>
      </style:footer>
      <style:footer-left>
        <text:p text:style-name="MP8"><text:span text:style-name="MT3">Chapitre </text:span><text:span text:style-name="MT3">? : ...</text:span></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173652852110621" text:continue-numbering="true" text:style-name="_5f_Numérotation_20_des_20_exercices_20_livrets">
          <text:list-header>
            <text:p text:style-name="MP7">Série 3 : Constructions</text:p>
          </text:list-header>
        </text:list>
      </style:header>
      <style:footer>
        <text:p text:style-name="MP9">Chapitre G2 : Triangles</text:p>
      </style:footer>
      <style:footer-left>
        <text:p text:style-name="MP9">Chapitre G2 : Triangl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0">Série 4 : Droites remarquables</text:p>
      </style:header>
      <style:footer>
        <text:p text:style-name="MP11">Chapitre G2 : Triangles</text:p>
      </style:footer>
      <style:footer-left>
        <text:p text:style-name="MP11">Chapitre G2 : Triangl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0">Synthèse</text:p>
      </style:header>
      <style:footer>
        <text:p text:style-name="MP9">Chapitre ? : ...</text:p>
      </style:footer>
      <style:footer-left>
        <text:p text:style-name="MP9">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Série 3 : multiplier par une constante</text:p>
      </style:header>
      <style:footer>
        <text:p text:style-name="MP12">Utilisation des fonctions de référence : Chapitre A4</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173653894206297" text:continue-numbering="true" text:style-name="_5f_Numérotation_20_des_20_exercices_20_livrets">
          <text:list-header>
            <text:p text:style-name="MP7">Série 2 : Inégalités triangulaires</text:p>
          </text:list-header>
        </text:list>
      </style:header>
      <style:footer>
        <text:p text:style-name="MP13">Triangles : <text:span text:style-name="MT3">Chapitre G2</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Constructions</text:p>
      </style:header>
      <style:footer>
        <text:p text:style-name="MP14">Triangles : <text:span text:style-name="MT3">Chapitre G2</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0">Série 4 : Droites remarquables</text:p>
      </style:header>
      <style:footer>
        <text:p text:style-name="MP15">Triangles : <text:span text:style-name="MT3">Chapitre G2</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0">Synthèse</text:p>
      </style:header>
      <style:footer>
        <text:p text:style-name="MP16">... : <text:span text:style-name="MT3">Chapitre ?</text:span></text:p>
      </style:footer>
    </style:master-page>
    <style:master-page style:name="_5f_Fiche_20_du_20_livret_20_Génération_20_5" style:display-name="_Fiche du livret Génération 5" style:page-layout-name="Mpm11">
      <style:header>
        <text:p text:style-name="MP17"><text:tab/><text:tab/><text:tab/><text:tab/><text:tab/><text:tab/></text:p>
        <text:p text:style-name="MP17"/>
      </style:header>
      <style:footer>
        <text:p text:style-name="MP18">Chapitre G? :<text:tab/><text:tab/> <text:s text:c="93"/>Série ? :</text:p>
      </style:footer>
      <style:footer-left>
        <text:p text:style-name="MP18">Chapitre G? :<text:tab/><text:tab/> <text:s text:c="93"/>Série ?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19"><text:span text:style-name="MT4">Série 1 :</text:span> <text:span text:style-name="MT4">???</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19"><text:span text:style-name="MT4">Série 1 :</text:span> <text:span text:style-name="MT4">???</text:span></text:p>
      </style:header>
      <style:footer>
        <text:p text:style-name="MP20">... : Chapitre ? </text:p>
      </style:footer>
    </style:master-page>
    <style:master-page style:name="_5f_Fiche_20_du_20_livret_20_pair" style:display-name="_Fiche du livret pair" style:page-layout-name="Mpm14">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1"/>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2"/>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1"/>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2"/>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ia HACHE</meta:initial-creator>
    <meta:creation-date>2010-09-03T14:07:16.39</meta:creation-date>
    <dc:date>2014-10-03T17:36:52.168860220</dc:date>
    <meta:editing-duration>PT3H55M58S</meta:editing-duration>
    <meta:editing-cycles>51</meta:editing-cycles>
    <meta:generator>LibreOffice/4.2.4.2$Linux_X86_64 LibreOffice_project/420m0$Build-2</meta:generator>
    <meta:document-statistic meta:table-count="8" meta:image-count="0" meta:object-count="5" meta:page-count="3" meta:paragraph-count="152" meta:word-count="832" meta:character-count="5522" meta:non-whitespace-character-count="4528"/>
  </office:meta>
</office:document-meta>
</file>

<file path=Object 1/content.xml><?xml version="1.0" encoding="utf-8"?>
<math xmlns="http://www.w3.org/1998/Math/MathML">
  <semantics>
    <mrow>
      <msub>
        <mtext>C</mtext>
        <mi>g</mi>
      </msub>
    </mrow>
    <annotation encoding="StarMath 5.0">"C"_g</annotation>
  </semantics>
</math>
</file>

<file path=Object 2/content.xml><?xml version="1.0" encoding="utf-8"?>
<math xmlns="http://www.w3.org/1998/Math/MathML">
  <semantics>
    <mrow>
      <mfrac>
        <mrow>
          <mn>1</mn>
        </mrow>
        <mrow>
          <mn>2</mn>
        </mrow>
      </mfrac>
    </mrow>
    <annotation encoding="StarMath 5.0">{1} over {2}</annotation>
  </semantics>
</math>
</file>

<file path=Object 3/content.xml><?xml version="1.0" encoding="utf-8"?>
<math xmlns="http://www.w3.org/1998/Math/MathML">
  <semantics>
    <mrow>
      <mfrac>
        <mrow>
          <mn>3</mn>
        </mrow>
        <mrow>
          <mn>2</mn>
        </mrow>
      </mfrac>
    </mrow>
    <annotation encoding="StarMath 5.0">{3} over {2}</annotation>
  </semantics>
</math>
</file>

<file path=Object 4/content.xml><?xml version="1.0" encoding="utf-8"?>
<math xmlns="http://www.w3.org/1998/Math/MathML">
  <semantics>
    <mrow>
      <msub>
        <mtext>C</mtext>
        <mi>g</mi>
      </msub>
    </mrow>
    <annotation encoding="StarMath 5.0">"C"_g</annotation>
  </semantics>
</math>
</file>

<file path=Object 6/content.xml><?xml version="1.0" encoding="utf-8"?>
<math xmlns="http://www.w3.org/1998/Math/MathML">
  <semantics>
    <mrow>
      <mfrac>
        <mrow>
          <mn>1</mn>
        </mrow>
        <mrow>
          <mn>2</mn>
        </mrow>
      </mfrac>
    </mrow>
    <annotation encoding="StarMath 5.0">{1}over{2}</annotation>
  </semantics>
</math>
</file>