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0200000002000309F1C.png" manifest:media-type=""/>
  <manifest:file-entry manifest:full-path="Pictures/10000000000004620000005882EA28CD.png"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125cm" style:rel-column-width="8191*"/>
    </style:style>
    <style:style style:name="Tableau2.H" style:family="table-column">
      <style:table-column-properties style:column-width="1.125cm" style:rel-column-width="8198*"/>
    </style:style>
    <style:style style:name="Tableau2.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2.B1" style:family="table-cell">
      <style:table-cell-properties fo:padding="0.097cm" fo:border-left="0.5pt solid #7da647" fo:border-right="none" fo:border-top="0.5pt solid #7da647" fo:border-bottom="0.5pt solid #7da647"/>
    </style:style>
    <style:style style:name="Tableau2.C1" style:family="table-cell">
      <style:table-cell-properties fo:padding="0.097cm" fo:border-left="0.5pt solid #7da647" fo:border-right="none" fo:border-top="0.5pt solid #7da647" fo:border-bottom="0.5pt solid #7da647"/>
    </style:style>
    <style:style style:name="Tableau2.D1" style:family="table-cell">
      <style:table-cell-properties fo:padding="0.097cm" fo:border-left="0.5pt solid #7da647" fo:border-right="none" fo:border-top="0.5pt solid #7da647" fo:border-bottom="0.5pt solid #7da647"/>
    </style:style>
    <style:style style:name="Tableau2.E1" style:family="table-cell">
      <style:table-cell-properties fo:padding="0.097cm" fo:border-left="0.5pt solid #7da647" fo:border-right="none" fo:border-top="0.5pt solid #7da647" fo:border-bottom="0.5pt solid #7da647"/>
    </style:style>
    <style:style style:name="Tableau2.F1" style:family="table-cell">
      <style:table-cell-properties fo:padding="0.097cm" fo:border-left="0.5pt solid #7da647" fo:border-right="none" fo:border-top="0.5pt solid #7da647" fo:border-bottom="0.5pt solid #7da647"/>
    </style:style>
    <style:style style:name="Tableau2.G1" style:family="table-cell">
      <style:table-cell-properties fo:padding="0.097cm" fo:border-left="0.5pt solid #7da647" fo:border-right="none" fo:border-top="0.5pt solid #7da647" fo:border-bottom="0.5pt solid #7da647"/>
    </style:style>
    <style:style style:name="Tableau2.H1" style:family="table-cell">
      <style:table-cell-properties fo:padding="0.097cm" fo:border="0.5pt solid #7da647"/>
    </style:style>
    <style:style style:name="Tableau2.A2" style:family="table-cell">
      <style:table-cell-properties fo:background-color="#94bd5e" fo:padding="0.097cm" fo:border-left="0.5pt solid #7da647" fo:border-right="none" fo:border-top="none" fo:border-bottom="0.5pt solid #7da647">
        <style:background-image/>
      </style:table-cell-properties>
    </style:style>
    <style:style style:name="Tableau2.B2" style:family="table-cell">
      <style:table-cell-properties fo:padding="0.097cm" fo:border-left="0.5pt solid #7da647" fo:border-right="none" fo:border-top="none" fo:border-bottom="0.5pt solid #7da647"/>
    </style:style>
    <style:style style:name="Tableau2.C2" style:family="table-cell">
      <style:table-cell-properties fo:padding="0.097cm" fo:border-left="0.5pt solid #7da647" fo:border-right="none" fo:border-top="none" fo:border-bottom="0.5pt solid #7da647"/>
    </style:style>
    <style:style style:name="Tableau2.D2" style:family="table-cell">
      <style:table-cell-properties fo:padding="0.097cm" fo:border-left="0.5pt solid #7da647" fo:border-right="none" fo:border-top="none" fo:border-bottom="0.5pt solid #7da647"/>
    </style:style>
    <style:style style:name="Tableau2.E2" style:family="table-cell">
      <style:table-cell-properties fo:padding="0.097cm" fo:border-left="0.5pt solid #7da647" fo:border-right="none" fo:border-top="none" fo:border-bottom="0.5pt solid #7da647"/>
    </style:style>
    <style:style style:name="Tableau2.F2" style:family="table-cell">
      <style:table-cell-properties fo:padding="0.097cm" fo:border-left="0.5pt solid #7da647" fo:border-right="none" fo:border-top="none" fo:border-bottom="0.5pt solid #7da647"/>
    </style:style>
    <style:style style:name="Tableau2.G2" style:family="table-cell">
      <style:table-cell-properties fo:padding="0.097cm" fo:border-left="0.5pt solid #7da647" fo:border-right="none" fo:border-top="none" fo:border-bottom="0.5pt solid #7da647"/>
    </style:style>
    <style:style style:name="Tableau2.H2" style:family="table-cell">
      <style:table-cell-properties fo:padding="0.097cm" fo:border-left="0.5pt solid #7da647" fo:border-right="0.5pt solid #7da647" fo:border-top="none" fo:border-bottom="0.5pt solid #7da647"/>
    </style:style>
    <style:style style:name="Tableau3" style:family="table">
      <style:table-properties style:width="9.001cm" table:align="margins"/>
    </style:style>
    <style:style style:name="Tableau3.A" style:family="table-column">
      <style:table-column-properties style:column-width="1.125cm" style:rel-column-width="8191*"/>
    </style:style>
    <style:style style:name="Tableau3.H" style:family="table-column">
      <style:table-column-properties style:column-width="1.125cm" style:rel-column-width="8198*"/>
    </style:style>
    <style:style style:name="Tableau3.A1" style:family="table-cell">
      <style:table-cell-properties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fo:background-color="transparent" fo:padding="0.097cm" fo:border-left="0.5pt solid #7da647" fo:border-right="none" fo:border-top="0.5pt solid #7da647" fo:border-bottom="0.5pt solid #7da647">
        <style:background-image/>
      </style:table-cell-properties>
    </style:style>
    <style:style style:name="Tableau3.H1" style:family="table-cell">
      <style:table-cell-properties fo:background-color="transparent" fo:padding="0.097cm" fo:border="0.5pt solid #7da647">
        <style:background-image/>
      </style:table-cell-properties>
    </style:style>
    <style:style style:name="Tableau3.A2" style:family="table-cell">
      <style:table-cell-properties fo:background-color="#94bd5e" fo:padding="0.097cm" fo:border-left="0.5pt solid #7da647" fo:border-right="none" fo:border-top="none" fo:border-bottom="0.5pt solid #7da647">
        <style:background-image/>
      </style:table-cell-properties>
    </style:style>
    <style:style style:name="Tableau3.B2" style:family="table-cell">
      <style:table-cell-properties fo:background-color="transparent" fo:padding="0.097cm" fo:border-left="0.5pt solid #7da647" fo:border-right="none" fo:border-top="none" fo:border-bottom="0.5pt solid #7da647">
        <style:background-image/>
      </style:table-cell-properties>
    </style:style>
    <style:style style:name="Tableau3.H2" style:family="table-cell">
      <style:table-cell-properties fo:background-color="transparent" fo:padding="0.097cm" fo:border-left="0.5pt solid #7da647" fo:border-right="0.5pt solid #7da647" fo:border-top="none" fo:border-bottom="0.5pt solid #7da647">
        <style:background-image/>
      </style:table-cell-properties>
    </style:style>
    <style:style style:name="Tableau4" style:family="table">
      <style:table-properties style:width="8.971cm" table:align="left" style:may-break-between-rows="false"/>
    </style:style>
    <style:style style:name="Tableau4.A" style:family="table-column">
      <style:table-column-properties style:column-width="1.827cm"/>
    </style:style>
    <style:style style:name="Tableau4.B" style:family="table-column">
      <style:table-column-properties style:column-width="7.144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B1" style:family="table-cell">
      <style:table-cell-properties style:vertical-align="middle" fo:padding="0.097cm" fo:border="0.5pt solid #000000"/>
    </style:style>
    <style:style style:name="Tableau4.2" style:family="table-row">
      <style:table-row-properties style:min-row-height="1.438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5pt solid #000000" fo:border-right="0.5pt solid #000000" fo:border-top="none" fo:border-bottom="0.5pt solid #000000"/>
    </style:style>
    <style:style style:name="Tableau4.3" style:family="table-row">
      <style:table-row-properties style:row-height="1.6cm"/>
    </style:style>
    <style:style style:name="Tableau4.4" style:family="table-row">
      <style:table-row-properties style:row-height="1.729cm"/>
    </style:style>
    <style:style style:name="Tableau5" style:family="table">
      <style:table-properties style:width="9.001cm" table:align="margins"/>
    </style:style>
    <style:style style:name="Tableau5.A" style:family="table-column">
      <style:table-column-properties style:column-width="1.125cm" style:rel-column-width="8191*"/>
    </style:style>
    <style:style style:name="Tableau5.H" style:family="table-column">
      <style:table-column-properties style:column-width="1.125cm" style:rel-column-width="8198*"/>
    </style:style>
    <style:style style:name="Tableau5.A1" style:family="table-cell">
      <style:table-cell-properties fo:background-color="#94bd5e" fo:padding="0.097cm" fo:border-left="0.05pt solid #7da647" fo:border-right="none" fo:border-top="0.05pt solid #7da647" fo:border-bottom="0.05pt solid #7da647">
        <style:background-image/>
      </style:table-cell-properties>
    </style:style>
    <style:style style:name="Tableau5.B1" style:family="table-cell">
      <style:table-cell-properties fo:padding="0.097cm" fo:border-left="0.05pt solid #7da647" fo:border-right="none" fo:border-top="0.05pt solid #7da647" fo:border-bottom="0.05pt solid #7da647"/>
    </style:style>
    <style:style style:name="Tableau5.C1" style:family="table-cell">
      <style:table-cell-properties fo:padding="0.097cm" fo:border-left="0.05pt solid #7da647" fo:border-right="none" fo:border-top="0.05pt solid #7da647" fo:border-bottom="0.05pt solid #7da647"/>
    </style:style>
    <style:style style:name="Tableau5.D1" style:family="table-cell">
      <style:table-cell-properties fo:padding="0.097cm" fo:border-left="0.05pt solid #7da647" fo:border-right="none" fo:border-top="0.05pt solid #7da647" fo:border-bottom="0.05pt solid #7da647"/>
    </style:style>
    <style:style style:name="Tableau5.E1" style:family="table-cell">
      <style:table-cell-properties fo:padding="0.097cm" fo:border-left="0.05pt solid #7da647" fo:border-right="none" fo:border-top="0.05pt solid #7da647" fo:border-bottom="0.05pt solid #7da647"/>
    </style:style>
    <style:style style:name="Tableau5.F1" style:family="table-cell">
      <style:table-cell-properties fo:padding="0.097cm" fo:border-left="0.05pt solid #7da647" fo:border-right="none" fo:border-top="0.05pt solid #7da647" fo:border-bottom="0.05pt solid #7da647"/>
    </style:style>
    <style:style style:name="Tableau5.G1" style:family="table-cell">
      <style:table-cell-properties fo:padding="0.097cm" fo:border-left="0.05pt solid #7da647" fo:border-right="none" fo:border-top="0.05pt solid #7da647" fo:border-bottom="0.05pt solid #7da647"/>
    </style:style>
    <style:style style:name="Tableau5.H1" style:family="table-cell">
      <style:table-cell-properties fo:padding="0.097cm" fo:border="0.05pt solid #7da647"/>
    </style:style>
    <style:style style:name="Tableau5.A2" style:family="table-cell">
      <style:table-cell-properties fo:background-color="#94bd5e" fo:padding="0.097cm" fo:border-left="0.05pt solid #7da647" fo:border-right="none" fo:border-top="none" fo:border-bottom="0.05pt solid #7da647">
        <style:background-image/>
      </style:table-cell-properties>
    </style:style>
    <style:style style:name="Tableau5.B2" style:family="table-cell">
      <style:table-cell-properties fo:padding="0.097cm" fo:border-left="0.05pt solid #7da647" fo:border-right="none" fo:border-top="none" fo:border-bottom="0.05pt solid #7da647"/>
    </style:style>
    <style:style style:name="Tableau5.C2" style:family="table-cell">
      <style:table-cell-properties fo:padding="0.097cm" fo:border-left="0.05pt solid #7da647" fo:border-right="none" fo:border-top="none" fo:border-bottom="0.05pt solid #7da647"/>
    </style:style>
    <style:style style:name="Tableau5.D2" style:family="table-cell">
      <style:table-cell-properties fo:padding="0.097cm" fo:border-left="0.05pt solid #7da647" fo:border-right="none" fo:border-top="none" fo:border-bottom="0.05pt solid #7da647"/>
    </style:style>
    <style:style style:name="Tableau5.E2" style:family="table-cell">
      <style:table-cell-properties fo:padding="0.097cm" fo:border-left="0.05pt solid #7da647" fo:border-right="none" fo:border-top="none" fo:border-bottom="0.05pt solid #7da647"/>
    </style:style>
    <style:style style:name="Tableau5.F2" style:family="table-cell">
      <style:table-cell-properties fo:padding="0.097cm" fo:border-left="0.05pt solid #7da647" fo:border-right="none" fo:border-top="none" fo:border-bottom="0.05pt solid #7da647"/>
    </style:style>
    <style:style style:name="Tableau5.G2" style:family="table-cell">
      <style:table-cell-properties fo:padding="0.097cm" fo:border-left="0.05pt solid #7da647" fo:border-right="none" fo:border-top="none" fo:border-bottom="0.05pt solid #7da647"/>
    </style:style>
    <style:style style:name="Tableau5.H2" style:family="table-cell">
      <style:table-cell-properties fo:padding="0.097cm" fo:border-left="0.05pt solid #7da647" fo:border-right="0.05pt solid #7da647" fo:border-top="none" fo:border-bottom="0.05pt solid #7da647"/>
    </style:style>
    <style:style style:name="Tableau6" style:family="table">
      <style:table-properties style:width="9.001cm" table:align="margins"/>
    </style:style>
    <style:style style:name="Tableau6.A" style:family="table-column">
      <style:table-column-properties style:column-width="1.125cm" style:rel-column-width="8191*"/>
    </style:style>
    <style:style style:name="Tableau6.H" style:family="table-column">
      <style:table-column-properties style:column-width="1.125cm" style:rel-column-width="8198*"/>
    </style:style>
    <style:style style:name="Tableau6.A1" style:family="table-cell">
      <style:table-cell-properties fo:background-color="#94bd5e" fo:padding="0.097cm" fo:border-left="0.05pt solid #7da647" fo:border-right="none" fo:border-top="0.05pt solid #7da647" fo:border-bottom="0.05pt solid #7da647">
        <style:background-image/>
      </style:table-cell-properties>
    </style:style>
    <style:style style:name="Tableau6.B1" style:family="table-cell">
      <style:table-cell-properties fo:background-color="transparent" fo:padding="0.097cm" fo:border-left="0.05pt solid #7da647" fo:border-right="none" fo:border-top="0.05pt solid #7da647" fo:border-bottom="0.05pt solid #7da647">
        <style:background-image/>
      </style:table-cell-properties>
    </style:style>
    <style:style style:name="Tableau6.H1" style:family="table-cell">
      <style:table-cell-properties fo:background-color="transparent" fo:padding="0.097cm" fo:border="0.05pt solid #7da647">
        <style:background-image/>
      </style:table-cell-properties>
    </style:style>
    <style:style style:name="Tableau6.A2" style:family="table-cell">
      <style:table-cell-properties fo:background-color="#94bd5e" fo:padding="0.097cm" fo:border-left="0.05pt solid #7da647" fo:border-right="none" fo:border-top="none" fo:border-bottom="0.05pt solid #7da647">
        <style:background-image/>
      </style:table-cell-properties>
    </style:style>
    <style:style style:name="Tableau6.B2" style:family="table-cell">
      <style:table-cell-properties fo:background-color="transparent" fo:padding="0.097cm" fo:border-left="0.05pt solid #7da647" fo:border-right="none" fo:border-top="none" fo:border-bottom="0.05pt solid #7da647">
        <style:background-image/>
      </style:table-cell-properties>
    </style:style>
    <style:style style:name="Tableau6.H2" style:family="table-cell">
      <style:table-cell-properties fo:background-color="transparent" fo:padding="0.097cm" fo:border-left="0.05pt solid #7da647" fo:border-right="0.05pt solid #7da647" fo:border-top="none" fo:border-bottom="0.05pt solid #7da647">
        <style:background-image/>
      </style:table-cell-properties>
    </style:style>
    <style:style style:name="Tableau7" style:family="table">
      <style:table-properties style:width="8.971cm" table:align="left" style:may-break-between-rows="false"/>
    </style:style>
    <style:style style:name="Tableau7.A" style:family="table-column">
      <style:table-column-properties style:column-width="1.827cm"/>
    </style:style>
    <style:style style:name="Tableau7.B" style:family="table-column">
      <style:table-column-properties style:column-width="7.144cm"/>
    </style:style>
    <style:style style:name="Tableau7.A1" style:family="table-cell">
      <style:table-cell-properties style:vertical-align="middle" fo:padding="0.097cm" fo:border-left="0.5pt solid #000000" fo:border-right="none" fo:border-top="0.5pt solid #000000" fo:border-bottom="0.5pt solid #000000"/>
    </style:style>
    <style:style style:name="Tableau7.B1" style:family="table-cell">
      <style:table-cell-properties style:vertical-align="middle" fo:padding="0.097cm" fo:border="0.5pt solid #000000"/>
    </style:style>
    <style:style style:name="Tableau7.2" style:family="table-row">
      <style:table-row-properties style:min-row-height="1.438cm"/>
    </style:style>
    <style:style style:name="Tableau7.A2" style:family="table-cell">
      <style:table-cell-properties style:vertical-align="middle" fo:padding="0.097cm" fo:border-left="0.5pt solid #000000" fo:border-right="none" fo:border-top="none" fo:border-bottom="0.5pt solid #000000"/>
    </style:style>
    <style:style style:name="Tableau7.B2" style:family="table-cell">
      <style:table-cell-properties style:vertical-align="middle" fo:padding="0.097cm" fo:border-left="0.5pt solid #000000" fo:border-right="0.5pt solid #000000" fo:border-top="none" fo:border-bottom="0.5pt solid #000000"/>
    </style:style>
    <style:style style:name="Tableau7.3" style:family="table-row">
      <style:table-row-properties style:row-height="1.6cm"/>
    </style:style>
    <style:style style:name="Tableau7.4" style:family="table-row">
      <style:table-row-properties style:row-height="1.729cm"/>
    </style:style>
    <style:style style:name="P1" style:family="paragraph" style:parent-style-name="Header">
      <style:paragraph-properties fo:text-align="center" style:justify-single-word="false" fo:background-color="#94bd5e" fo:padding="0cm" fo:border="none" style:shadow="#355e00 0cm 0cm">
        <style:background-image/>
      </style:paragraph-properties>
      <style:text-properties fo:font-variant="small-caps" style:font-name="Bitstream Vera Sans3" fo:font-size="11pt" fo:font-style="italic" fo:text-shadow="1pt 1pt" fo:font-weight="bold"/>
    </style:style>
    <style:style style:name="P2"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Table_20_Contents">
      <style:paragraph-properties fo:text-align="center" style:justify-single-word="false"/>
      <style:text-properties style:font-name="Bitstream Vera Sans" fo:font-size="10pt"/>
    </style:style>
    <style:style style:name="P22" style:family="paragraph" style:parent-style-name="Table_20_Contents">
      <style:paragraph-properties fo:text-align="center" style:justify-single-word="false"/>
    </style:style>
    <style:style style:name="P23" style:family="paragraph" style:parent-style-name="Table_20_Heading">
      <style:paragraph-properties fo:text-align="center" style:justify-single-word="false"/>
      <style:text-properties fo:font-style="normal" fo:font-weight="normal"/>
    </style:style>
    <style:style style:name="P24" style:family="paragraph" style:parent-style-name="_5f_Titre_20_d_27_exercices_20_livret">
      <style:paragraph-properties fo:margin-top="0cm" fo:margin-bottom="0.199cm" style:contextual-spacing="false" fo:text-align="center" style:justify-single-word="false"/>
      <style:text-properties style:font-name="Bitstream Vera Sans" fo:font-size="10pt" fo:font-style="normal" style:font-style-asian="normal" style:font-style-complex="normal"/>
    </style:style>
    <style:style style:name="P25" style:family="paragraph" style:parent-style-name="_5f_Paragraphe_20_énoncé_20_après_20_numéro_20_second" style:list-style-name="_5f_Numérotation_20_des_20_exercices_20_livrets"/>
    <style:style style:name="P26" style:family="paragraph" style:parent-style-name="_5f_Paragraphe_20_énoncé_20_après_20_numéro_20_second" style:list-style-name="_5f_Numérotation_20_des_20_exercices_20_livrets">
      <style:text-properties style:use-window-font-color="true"/>
    </style:style>
    <style:style style:name="P27" style:family="paragraph" style:parent-style-name="_5f_Paragraphe_20_énoncé_20_après_20_numéro_20_second" style:list-style-name="_5f_Numérotation_20_des_20_exercices_20_livrets">
      <style:text-properties style:use-window-font-color="true"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8" style:family="paragraph" style:parent-style-name="_5f_Paragraphe_20_énoncé_20_après_20_numéro_20_second">
      <style:paragraph-properties fo:text-align="center" style:justify-single-word="false"/>
      <style:text-properties fo:font-weight="normal"/>
    </style:style>
    <style:style style:name="P29" style:family="paragraph" style:parent-style-name="_5f_Paragraphe_20_énoncé_20_après_20_numéro_20_second" style:list-style-name="_5f_Numérotation_20_des_20_exercices_20_livrets">
      <style:paragraph-properties fo:text-align="center" style:justify-single-word="false"/>
      <style:text-properties fo:font-weight="normal"/>
    </style:style>
    <style:style style:name="P30" style:family="paragraph" style:parent-style-name="_5f_Paragraphe_20_énoncé_20_après_20_numéro_20_second">
      <style:paragraph-properties fo:text-align="center" style:justify-single-word="false"/>
    </style:style>
    <style:style style:name="P31" style:family="paragraph" style:parent-style-name="_5f_Paragraphe_20_énoncé_20_après_20_numéro_20_second" style:list-style-name="_5f_Numérotation_20_des_20_exercices_20_livrets">
      <style:paragraph-properties fo:text-align="center" style:justify-single-word="false"/>
    </style:style>
    <style:style style:name="P32" style:family="paragraph" style:parent-style-name="_5f_Paragraphe_20_énoncé_20_après_20_numéro_20_second" style:list-style-name="_5f_Numérotation_20_des_20_exercices_20_livrets">
      <style:paragraph-properties fo:margin-top="0.199cm" fo:margin-bottom="0.199cm" style:contextual-spacing="false"/>
    </style:style>
    <style:style style:name="P33" style:family="paragraph" style:parent-style-name="_5f_Paragraphe_20_énoncé_20_après_20_numéro_20_second" style:list-style-name="_5f_Numérotation_20_des_20_exercices_20_livrets">
      <style:paragraph-properties fo:margin-top="0.199cm" fo:margin-bottom="0.199cm" style:contextual-spacing="false"/>
      <style:text-properties style:use-window-font-color="true"/>
    </style:style>
    <style:style style:name="P34" style:family="paragraph" style:parent-style-name="_5f_Titre_20_d_27_exercices_20_livret" style:list-style-name="_5f_Numérotation_20_des_20_exercices_20_livrets">
      <style:text-properties fo:color="#5c8526"/>
    </style:style>
    <style:style style:name="P35" style:family="paragraph" style:parent-style-name="_5f_Titre_20_d_27_exercices_20_livret" style:list-style-name="_5f_Numérotation_20_des_20_exercices_20_livrets">
      <style:paragraph-properties fo:margin-top="0cm" fo:margin-bottom="0.199cm" style:contextual-spacing="false"/>
    </style:style>
    <style:style style:name="P36" style:family="paragraph" style:parent-style-name="_5f_Titre_20_d_27_exercices_20_livret" style:list-style-name="_5f_Numérotation_20_des_20_exercices_20_livrets">
      <style:paragraph-properties fo:margin-top="0cm" fo:margin-bottom="0.199cm" style:contextual-spacing="false"/>
      <style:text-properties fo:color="#5c8526"/>
    </style:style>
    <style:style style:name="P37" style:family="paragraph" style:parent-style-name="_5f_Titre_20_d_27_exercices_20_livret" style:list-style-name="_5f_Numérotation_20_des_20_exercices_20_livrets">
      <style:paragraph-properties fo:margin-top="0cm" fo:margin-bottom="0.199cm" style:contextual-spacing="false" fo:text-align="center" style:justify-single-word="false"/>
      <style:text-properties style:font-name="Bitstream Vera Sans" fo:font-size="10pt" fo:font-style="normal" style:font-style-asian="normal" style:font-style-complex="normal"/>
    </style:style>
    <style:style style:name="P38"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9" style:family="paragraph" style:parent-style-name="_5f_Paragraphe_20_énoncé_20_après_20_numéro" style:list-style-name="_5f_Numérotation_20_des_20_exercices_20_livrets"/>
    <style:style style:name="P40" style:family="paragraph" style:parent-style-name="_5f_Paragraphe_20_énoncé_20_après_20_numéro" style:list-style-name="_5f_Numérotation_20_des_20_exercices_20_livrets">
      <style:text-properties fo:color="#5c8526" style:font-name="Bitstream Vera Sans1" fo:font-size="10pt" fo:font-style="italic" style:font-style-asian="italic" style:font-style-complex="italic"/>
    </style:style>
    <style:style style:name="P41"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style>
    <style:style style:name="P42" style:family="paragraph" style:parent-style-name="_5f_Paragraphe_20_énoncé_20_après_20_numéro" style:list-style-name="_5f_Numérotation_20_des_20_exercices_20_livrets" style:master-page-name="">
      <style:paragraph-properties fo:margin-left="0cm" fo:margin-right="0cm" fo:margin-top="0.499cm" fo:margin-bottom="0.199cm" style:contextual-spacing="false" fo:text-align="justify" style:justify-single-word="false" fo:text-indent="0cm" style:auto-text-indent="false" style:page-number="auto"/>
    </style:style>
    <style:style style:name="P43" style:family="paragraph" style:parent-style-name="Text_20_body" style:list-style-name="_5f_Numérotation_20_des_20_exercices_20_livrets"/>
    <style:style style:name="P44" style:family="paragraph" style:parent-style-name="_5f_Paragraphe_20_livret_20_réponse_20_élève" style:list-style-name="_5f_Numérotation_20_des_20_exercices_20_livrets"/>
    <style:style style:name="P4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41b64" style:font-size-asian="11pt" style:font-style-asian="italic" style:font-weight-asian="bold" style:font-size-complex="11pt" style:font-style-complex="italic" style:font-weight-complex="bold"/>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style>
    <style:style style:name="P53"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style>
    <style:style style:name="P58" style:family="paragraph">
      <style:paragraph-properties fo:margin-left="0cm" fo:margin-right="0cm" fo:margin-top="0cm" fo:margin-bottom="0cm" fo:line-height="100%" fo:text-align="center" fo:text-indent="0cm">
        <style:tab-stops/>
      </style:paragraph-properties>
    </style:style>
    <style:style style:name="P5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weight="normal" style:font-weight-asian="normal" style:font-weight-complex="normal"/>
    </style:style>
    <style:style style:name="T7" style:family="text">
      <style:text-properties style:use-window-font-color="true"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Bitstream Vera Sans4"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Bitstream Vera Sans4" fo:font-size="10pt" fo:text-shadow="none" style:text-underline-style="none" fo:font-weight="normal" style:font-name-asian="Arial" style:font-size-asian="10pt" style:font-weight-asian="normal" style:font-name-complex="Arial" style:font-size-complex="10pt" style:font-weight-complex="normal" style:text-emphasize="none" style:text-overline-style="none" style:text-overline-color="font-color"/>
    </style:style>
    <style:style style:name="T10" style:family="text">
      <style:text-properties style:use-window-font-color="true" style:text-outline="false" style:text-line-through-style="none" style:font-name="Bitstream Vera Sans4" fo:font-size="10pt"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font-name="Bitstream Vera Sans4" fo:font-size="10pt" fo:font-style="normal" fo:text-shadow="none" style:text-underline-style="none" fo:font-weight="normal"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Bitstream Vera Sans4" fo:font-size="10pt" fo:font-style="normal" fo:text-shadow="none" style:text-underline-style="none" fo:font-weight="normal" officeooo:rsid="00141b64" style:font-name-asian="Arial" style:font-size-asian="8.75pt" style:font-style-asian="normal" style:font-weight-asian="normal" style:font-name-complex="Arial" style:font-size-complex="10pt"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Bitstream Vera Sans4" fo:font-size="12pt"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Bitstream Vera Sans4"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17" style:family="text">
      <style:text-properties style:use-window-font-color="true" style:text-outline="false" style:text-line-through-style="none" style:font-name="Bitstream Vera Sans4"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19" style:family="text">
      <style:text-properties style:use-window-font-color="true"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0" style:family="text">
      <style:text-properties style:use-window-font-color="true" style:text-outline="false" style:text-line-through-style="none" fo:font-size="12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21" style:family="text">
      <style:text-properties style:use-window-font-color="true" style:text-outline="false" style:text-line-through-style="none" fo:font-size="10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22" style:family="text">
      <style:text-properties style:use-window-font-color="true" style:text-outline="false" style:text-line-through-style="none" style:font-name="Times New Roman1"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3" style:family="text">
      <style:text-properties style:use-window-font-color="true" style:text-outline="false" style:text-line-through-style="none" style:font-name="Times New Roman1"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font-name="OpenSymbol1" fo:font-size="10pt" fo:font-style="normal" fo:text-shadow="none" style:text-underline-style="none" fo:font-weight="normal" style:font-name-asian="OpenSymbol1" style:font-size-asian="10pt" style:font-style-asian="normal" style:font-weight-asian="normal" style:font-name-complex="OpenSymbol1" style:font-size-complex="10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font-name="OpenSymbol1" fo:font-size="12pt" fo:font-style="normal" fo:text-shadow="none" style:text-underline-style="none" fo:font-weight="normal" style:font-name-asian="OpenSymbol1" style:font-size-asian="12pt" style:font-style-asian="normal" style:font-weight-asian="normal" style:font-name-complex="OpenSymbol1" style:font-size-complex="12pt"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fo:font-size="13pt" fo:text-shadow="none" style:text-underline-style="none" fo:font-weight="normal" style:font-name-asian="Arial" style:font-size-asian="13pt" style:font-weight-asian="normal" style:font-name-complex="Arial" style:font-size-complex="13pt" style:font-weight-complex="normal" style:text-emphasize="none" style:text-overline-style="none" style:text-overline-color="font-color"/>
    </style:style>
    <style:style style:name="T27" style:family="text">
      <style:text-properties fo:color="#b3b3b3"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8" style:family="text">
      <style:text-properties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9" style:family="text">
      <style:text-properties style:text-outline="false" style:text-line-through-style="none" style:font-name="Bitstream Vera Sans4" fo:text-shadow="none" style:text-underline-style="none" fo:font-weight="normal" officeooo:rsid="00141b64"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0" style:family="text">
      <style:text-properties style:text-outline="false" style:text-line-through-style="none" style:font-name="Bitstream Vera Sans4" fo:font-size="10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style:text-outline="false" style:text-line-through-style="none" style:font-name="Bitstream Vera Sans4" fo:font-size="10pt" fo:font-style="normal" fo:text-shadow="none" style:text-underline-style="none" fo:font-weight="normal" officeooo:rsid="00141b64"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2" style:family="text">
      <style:text-properties style:text-outline="false" style:text-line-through-style="none" fo:font-size="12pt"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33" style:family="text">
      <style:text-properties style:font-name="Times New Roman1" fo:font-size="12pt" style:font-size-asian="12pt" style:font-size-complex="12pt"/>
    </style:style>
    <style:style style:name="T34" style:family="text">
      <style:text-properties style:text-position="super 58%" style:font-name="Bitstream Vera Sans4" fo:font-size="10pt" fo:font-style="normal" style:font-size-asian="10pt" style:font-style-asian="normal" style:font-size-complex="10pt" style:font-style-complex="normal"/>
    </style:style>
    <style:style style:name="T35" style:family="text">
      <style:text-properties fo:color="#5c8526" style:text-outline="false" style:text-line-through-style="none" style:font-name="Bitstream Vera Sans1" fo:font-size="10pt"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36" style:family="text">
      <style:text-properties fo:color="#5c8526" style:text-outline="false" style:text-line-through-style="none" style:font-name="Bitstream Vera Sans4"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T37" style:family="text">
      <style:text-properties officeooo:rsid="00141b64"/>
    </style:style>
    <style:style style:name="T38"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1"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7cm" fo:min-width="0.36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7cm" fo:min-width="0.362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7cm" fo:min-width="0.23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7cm" fo:min-width="0.23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5cm" fo:min-width="0.23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5cm" fo:min-width="0.3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23cm" fo:min-width="0.36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25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9cm" fo:min-width="0.141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14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7cm" fo:min-width="0.25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31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5cm" fo:min-width="0.19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3cm" fo:min-width="0.19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3cm" fo:min-width="0.3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011cm" svg:stroke-color="#000000" draw:marker-start="" draw:marker-start-width="0.199cm" draw:marker-start-center="false" draw:marker-end="" draw:marker-end-width="0.199cm" draw:marker-end-center="false" draw:fill="solid" draw:fill-color="#cfe7f5"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2" style:family="graphic">
      <style:graphic-properties draw:stroke="solid" svg:stroke-width="0.016cm" svg:stroke-color="#000000" draw:marker-start="" draw:marker-start-width="0.199cm" draw:marker-start-center="false" draw:marker-end="" draw:marker-end-width="0.199cm" draw:marker-end-center="false" draw:fill="solid" draw:fill-color="#cfe7f5"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15cm" fo:min-width="0.099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15cm" fo:min-width="0.009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15cm" fo:min-width="0.01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13cm" fo:min-width="0.011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svg:stroke-width="0.049cm" svg:stroke-color="#355e00" draw:marker-start="" draw:marker-start-width="0.199cm" draw:marker-start-center="false" draw:marker-end="" draw:marker-end-width="0.199cm" draw:marker-end-center="false" draw:fill="solid" draw:fill-color="#cfe7f5"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88cm" fo:min-width="0.1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88cm" fo:min-width="0.0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88cm" fo:min-width="0.09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89cm" fo:min-width="0.194cm" fo:padding-top="0.125cm" fo:padding-bottom="0.125cm" fo:padding-left="0.25cm" fo:padding-right="0.25cm" draw:shadow="hidden" draw:shadow-offset-x="0.199cm" draw:shadow-offset-y="0.199cm" draw:shadow-color="#808080" style:run-through="foreground"/>
    </style:style>
    <style:style style:name="gr3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15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055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56cm" fo:min-width="0.056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4cm" fo:min-width="0.303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4cm" fo:min-width="0.30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4cm" fo:min-width="0.18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4cm" fo:min-width="0.18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2cm" fo:min-width="0.183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44"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4" draw:style-name="gr43" draw:text-style-name="P59" svg:width="0.802cm" svg:height="1.581cm" svg:x="19.399cm" svg:y="29.118cm">
        <text:p text:style-name="P57"><text:span text:style-name="T41">45</text:span></text:p>
        <text:p text:style-name="P58"><text:span text:style-name="T42"/></text:p>
        <text:p text:style-name="P57"><text:span text:style-name="T43"/></text:p>
      </draw:rect>
      <draw:rect text:anchor-type="page" text:anchor-page-number="3" draw:z-index="15" draw:style-name="gr43" draw:text-style-name="P59" svg:width="0.802cm" svg:height="1.581cm" svg:x="19.399cm" svg:y="29.118cm">
        <text:p text:style-name="P57"><text:span text:style-name="T41">47</text:span></text:p>
        <text:p text:style-name="P58"><text:span text:style-name="T42"/></text:p>
        <text:p text:style-name="P57"><text:span text:style-name="T43"/></text:p>
      </draw:rect>
      <draw:rect text:anchor-type="page" text:anchor-page-number="2" draw:z-index="16" draw:style-name="gr44" draw:text-style-name="P59" svg:width="0.802cm" svg:height="1.581cm" svg:x="0cm" svg:y="29.118cm">
        <text:p text:style-name="P57"><text:span text:style-name="T41">46</text:span></text:p>
        <text:p text:style-name="P58"><text:span text:style-name="T42"/></text:p>
        <text:p text:style-name="P57"><text:span text:style-name="T43"/></text:p>
      </draw:rect>
      <text:list xml:id="list7454253288101098685" text:style-name="_5f_Numérotation_20_des_20_exercices_20_livrets">
        <text:list-item>
          <text:p text:style-name="P41"><text:span text:style-name="Variable"><text:span text:style-name="T35">Variations</text:span></text:span></text:p>
          <text:p text:style-name="P25"><text:span text:style-name="Variable"><text:span text:style-name="T11">Indiquer si les phrases ci-dessous sont vraies ou fausses. Les corriger si nécessaire.</text:span></text:span></text:p>
          <text:list>
            <text:list-item>
              <text:p text:style-name="P25"><text:span text:style-name="Variable"><text:span text:style-name="T11">Les fonctions définies par </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 </text:span></text:span><text:span text:style-name="Variable"><text:span text:style-name="T9">+ </text:span></text:span><text:span text:style-name="Variable"><text:span text:style-name="T11">3 et </text:span></text:span><text:span text:style-name="Variable"><text:span text:style-name="T19">g</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 </text:span></text:span><text:span text:style-name="Variable"><text:span text:style-name="T11">- 5 ont des sens de variations opposés.</text:span></text:span></text:p>
            </text:list-item>
            <text:list-item>
              <text:p text:style-name="P25"><text:span text:style-name="Variable"><text:span text:style-name="T11">Les fonctions définies par <text:s/></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 </text:span></text:span><text:span text:style-name="Variable"><text:span text:style-name="T9">+ </text:span></text:span><text:span text:style-name="Variable"><text:span text:style-name="T11">4 et </text:span></text:span><text:span text:style-name="Variable"><text:span text:style-name="T19">g</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 </text:span></text:span><text:span text:style-name="Variable"><text:span text:style-name="T11">- 9 sont croissantes.</text:span></text:span></text:p>
            </text:list-item>
            <text:list-item>
              <text:p text:style-name="P25"><text:span text:style-name="Variable"><text:span text:style-name="T11">La fonction définie par <text:s/></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 -</text:span></text:span><text:span text:style-name="Variable"><text:span text:style-name="T9"> </text:span></text:span><text:span text:style-name="Variable"><text:span text:style-name="T11">8 est décroissante.</text:span></text:span></text:p>
            </text:list-item>
            <text:list-item>
              <text:p text:style-name="P25"><text:span text:style-name="Variable"><text:span text:style-name="T11">Les variations de la fonction définie par </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 </text:span></text:span><text:span text:style-name="Variable"><text:span text:style-name="T9">+</text:span></text:span><text:span text:style-name="Variable"><text:span text:style-name="T22">k</text:span></text:span><text:span text:style-name="Variable"><text:span text:style-name="T16"> </text:span></text:span><text:span text:style-name="Variable"><text:span text:style-name="T12">dépend</text:span></text:span><text:span text:style-name="Variable"><text:span text:style-name="T13">ent</text:span></text:span><text:span text:style-name="Variable"><text:span text:style-name="T12"> du signe de <text:s/></text:span></text:span><text:span text:style-name="Variable"><text:span text:style-name="T22">k.</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list-item>
          </text:list>
        </text:list-item>
        <text:list-item>
          <text:p text:style-name="P39"><text:span text:style-name="_5f_pointillés_20_gris"><text:span text:style-name="T36">Encore des variations</text:span></text:span></text:p>
          <text:p text:style-name="P25"><text:span text:style-name="Variable"><text:span text:style-name="T11">Indiquer si les phrases ci-dessous sont vraies ou fausses. Les corriger si nécessaire.</text:span></text:span></text:p>
          <text:list>
            <text:list-item>
              <text:p text:style-name="P25"><text:span text:style-name="Variable"><text:span text:style-name="T11">La fonction définie par <text:s text:c="3"/></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² </text:span></text:span><text:span text:style-name="Variable"><text:span text:style-name="T9">+ </text:span></text:span><text:span text:style-name="Variable"><text:span text:style-name="T11"><draw:frame draw:style-name="fr1" draw:name="Objet5" text:anchor-type="as-char" svg:width="0.496cm" svg:height="0.873cm" draw:z-index="17"><draw:object xlink:href="./Object 5" xlink:type="simple" xlink:show="embed" xlink:actuate="onLoad"/><draw:image xlink:href="./ObjectReplacements/Object 5" xlink:type="simple" xlink:show="embed" xlink:actuate="onLoad"/><svg:desc>formule</svg:desc></draw:frame></text:span></text:span><text:span text:style-name="Variable"><text:span text:style-name="T11"> est croissante sur ]-</text:span></text:span><text:span text:style-name="Variable"><text:span text:style-name="T25"></text:span></text:span><text:span text:style-name="Variable"><text:span text:style-name="T24"> ; </text:span></text:span><text:span text:style-name="Variable"><text:span text:style-name="T14">0].</text:span></text:span></text:p>
            </text:list-item>
            <text:list-item>
              <text:p text:style-name="P25"><text:span text:style-name="Variable"><text:span text:style-name="T14">La fonction définie par <text:s/></text:span></text:span><text:span text:style-name="Variable"><text:span text:style-name="T26">g</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² </text:span></text:span><text:span text:style-name="Variable"><text:span text:style-name="T11">- </text:span></text:span><text:span text:style-name="Variable"><text:span text:style-name="T11"><draw:frame draw:style-name="fr1" draw:name="Objet6" text:anchor-type="as-char" svg:width="0.496cm" svg:height="0.873cm" draw:z-index="18"><draw:object xlink:href="./Object 6" xlink:type="simple" xlink:show="embed" xlink:actuate="onLoad"/><draw:image xlink:href="./ObjectReplacements/Object 6" xlink:type="simple" xlink:show="embed" xlink:actuate="onLoad"/><svg:desc>formule</svg:desc></draw:frame></text:span></text:span><text:span text:style-name="Variable"><text:span text:style-name="T11"> est décroissante sur [0 ; +</text:span></text:span><text:span text:style-name="Variable"><text:span text:style-name="T25"></text:span></text:span><text:span text:style-name="Variable"><text:span text:style-name="T11">[.</text:span></text:span></text:p>
            </text:list-item>
            <text:list-item>
              <text:p text:style-name="P25"><text:span text:style-name="Variable"><text:span text:style-name="T14">La fonction définie par <text:s/></text:span></text:span><text:span text:style-name="Variable"><text:span text:style-name="T19">f</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² </text:span></text:span><text:span text:style-name="Variable"><text:span text:style-name="T11">- 7 est croissante sur [0 ; +</text:span></text:span><text:span text:style-name="Variable"><text:span text:style-name="T25"></text:span></text:span><text:span text:style-name="Variable"><text:span text:style-name="T11">[.</text:span></text:span></text:p>
            </text:list-item>
            <text:list-item>
              <text:p text:style-name="P25"><text:span text:style-name="Variable"><text:span text:style-name="T14">La fonction définie par <text:s/></text:span></text:span><text:span text:style-name="Variable"><text:span text:style-name="T19">g</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² +</text:span></text:span><text:span text:style-name="Variable"><text:span text:style-name="T11"> 1,4 est décroissante sur ]-</text:span></text:span><text:span text:style-name="Variable"><text:span text:style-name="T25"></text:span></text:span><text:span text:style-name="Variable"><text:span text:style-name="T24"> ; </text:span></text:span><text:span text:style-name="Variable"><text:span text:style-name="T14">0]</text:span></text:span><text:span text:style-name="Variable"><text:span text:style-name="T11">.</text:span></text:span></text:p>
            </text:list-item>
            <text:list-item>
              <text:p text:style-name="P25"><text:span text:style-name="Variable"><text:span text:style-name="T11">La fonction définie par <text:s/></text:span></text:span><text:span text:style-name="Variable"><text:span text:style-name="T22">f</text:span></text:span><text:span text:style-name="Variable"><text:span text:style-name="T23">(</text:span></text:span><text:span text:style-name="Variable"><text:span text:style-name="T22">x</text:span></text:span><text:span text:style-name="Variable"><text:span text:style-name="T23">)= </text:span></text:span><text:span text:style-name="Variable"><text:span text:style-name="T19">x² </text:span></text:span><text:span text:style-name="Variable"><text:span text:style-name="T9">+</text:span></text:span><text:span text:style-name="Variable"><text:span text:style-name="T22">k </text:span></text:span><text:span text:style-name="Variable"><text:span text:style-name="T11">est croissante sur</text:span></text:span><text:span text:style-name="Variable"><text:span text:style-name="T22"> </text:span></text:span><text:span text:style-name="Variable"><text:span text:style-name="T11">[0 ; +</text:span></text:span><text:span text:style-name="Variable"><text:span text:style-name="T25"></text:span></text:span><text:span text:style-name="Variable"><text:span text:style-name="T11">[ quel que soit le nombre <text:s/></text:span></text:span><text:span text:style-name="Variable"><text:span text:style-name="T22">k.</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span></text:p>
              <text:p text:style-name="P44"><text:span text:style-name="_5f_pointillés_20_gris"><text:span text:style-name="T27"/></text:span></text:p>
            </text:list-item>
          </text:list>
        </text:list-item>
        <text:list-item>
          <text:p text:style-name="P39"><text:span text:style-name="_5f_pointillés_20_gris"><text:span text:style-name="T7">Cocher la représentation graphique correspondant à la fonction</text:span></text:span><text:span text:style-name="_5f_pointillés_20_gris"><text:span text:style-name="T27"> </text:span></text:span><text:span text:style-name="_5f_pointillés_20_gris"><text:span text:style-name="T7">définie par</text:span></text:span><text:span text:style-name="_5f_pointillés_20_gris"><text:span text:style-name="T27"> <text:s/></text:span></text:span><text:span text:style-name="Variable"><text:span text:style-name="T19">f</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² </text:span></text:span><text:span text:style-name="Variable"><text:span text:style-name="T11">- 2.</text:span></text:span></text:p>
          <text:p text:style-name="P44"><draw:g text:anchor-type="char" draw:z-index="10" draw:style-name="gr34"><svg:desc>0::0:1:0:1:0:1:1:1:0:1:1:1:1:-4:1:1:0,1:2:2:Xmin:Xmax:0:0:1:1:0:1:0:0:0:0::1:-2x^2:-2:2::1:0:0:0:15:10:15:12:10:50:4:0:0:0:0:0:0:0:0:0:0:O:i:j:10:1:0:0:0:0:0:1:0:0:0:0:0:</svg:desc><draw:line draw:style-name="gr21" draw:text-style-name="P55" svg:x1="5.119cm" svg:y1="0.508cm" svg:x2="5.119cm" svg:y2="5.508cm"><text:p/></draw:line><draw:line draw:style-name="gr21" draw:text-style-name="P55" svg:x1="6.121cm" svg:y1="0.508cm" svg:x2="6.121cm" svg:y2="5.508cm"><text:p/></draw:line><draw:line draw:style-name="gr22" draw:text-style-name="P55" svg:x1="7.121cm" svg:y1="0.508cm" svg:x2="7.121cm" svg:y2="5.508cm"><text:p/></draw:line><draw:line draw:style-name="gr21" draw:text-style-name="P55" svg:x1="8.121cm" svg:y1="0.508cm" svg:x2="8.121cm" svg:y2="5.508cm"><text:p/></draw:line><draw:line draw:style-name="gr21" draw:text-style-name="P55" svg:x1="9.121cm" svg:y1="0.508cm" svg:x2="9.121cm" svg:y2="5.508cm"><text:p/></draw:line><draw:line draw:style-name="gr21" draw:text-style-name="P55" svg:x1="5.119cm" svg:y1="0.508cm" svg:x2="9.119cm" svg:y2="0.508cm"><text:p/></draw:line><draw:line draw:style-name="gr22" draw:text-style-name="P55" svg:x1="5.119cm" svg:y1="1.51cm" svg:x2="9.119cm" svg:y2="1.51cm"><text:p/></draw:line><draw:line draw:style-name="gr21" draw:text-style-name="P55" svg:x1="5.119cm" svg:y1="2.512cm" svg:x2="9.119cm" svg:y2="2.512cm"><text:p/></draw:line><draw:line draw:style-name="gr21" draw:text-style-name="P55" svg:x1="5.119cm" svg:y1="3.512cm" svg:x2="9.119cm" svg:y2="3.512cm"><text:p/></draw:line><draw:line draw:style-name="gr21" draw:text-style-name="P55" svg:x1="5.119cm" svg:y1="4.512cm" svg:x2="9.119cm" svg:y2="4.512cm"><text:p/></draw:line><draw:line draw:style-name="gr21" draw:text-style-name="P55" svg:x1="5.119cm" svg:y1="5.512cm" svg:x2="9.119cm" svg:y2="5.512cm"><text:p/></draw:line><draw:frame draw:style-name="gr29" draw:text-style-name="P56" svg:width="0.856cm" svg:height="0.664cm" svg:x="4.713cm" svg:y="1.511cm"><draw:text-box><text:p text:style-name="P52"><text:span text:style-name="T40">-2</text:span></text:p></draw:text-box></draw:frame><draw:frame draw:style-name="gr29" draw:text-style-name="P56" svg:width="0.856cm" svg:height="0.664cm" svg:x="5.713cm" svg:y="1.511cm"><draw:text-box><text:p text:style-name="P52"><text:span text:style-name="T40">-1</text:span></text:p></draw:text-box></draw:frame><draw:frame draw:style-name="gr29" draw:text-style-name="P56" svg:width="0.729cm" svg:height="0.664cm" svg:x="6.779cm" svg:y="1.511cm"><draw:text-box><text:p text:style-name="P52"><text:span text:style-name="T40">0</text:span></text:p></draw:text-box></draw:frame><draw:frame draw:style-name="gr29" draw:text-style-name="P56" svg:width="0.729cm" svg:height="0.664cm" svg:x="7.777cm" svg:y="1.511cm"><draw:text-box><text:p text:style-name="P52"><text:span text:style-name="T40">1</text:span></text:p></draw:text-box></draw:frame><draw:frame draw:style-name="gr29" draw:text-style-name="P56" svg:width="0.729cm" svg:height="0.664cm" svg:x="8.777cm" svg:y="1.511cm"><draw:text-box><text:p text:style-name="P52"><text:span text:style-name="T40">2</text:span></text:p></draw:text-box></draw:frame><draw:line draw:style-name="gr21" draw:text-style-name="P55" svg:x1="5.119cm" svg:y1="1.412cm" svg:x2="5.119cm" svg:y2="1.612cm"><text:p/></draw:line><draw:line draw:style-name="gr21" draw:text-style-name="P55" svg:x1="6.121cm" svg:y1="1.412cm" svg:x2="6.121cm" svg:y2="1.612cm"><text:p/></draw:line><draw:line draw:style-name="gr22" draw:text-style-name="P55" svg:x1="7.121cm" svg:y1="1.412cm" svg:x2="7.121cm" svg:y2="1.612cm"><text:p/></draw:line><draw:line draw:style-name="gr21" draw:text-style-name="P55" svg:x1="8.121cm" svg:y1="1.412cm" svg:x2="8.121cm" svg:y2="1.612cm"><text:p/></draw:line><draw:line draw:style-name="gr21" draw:text-style-name="P55" svg:x1="9.121cm" svg:y1="1.412cm" svg:x2="9.121cm" svg:y2="1.612cm"><text:p/></draw:line><draw:frame draw:style-name="gr29" draw:text-style-name="P56" svg:width="0.729cm" svg:height="0.664cm" svg:x="6.558cm" svg:y="0.162cm"><draw:text-box><text:p text:style-name="P52"><text:span text:style-name="T40">1</text:span></text:p></draw:text-box></draw:frame><draw:frame draw:style-name="gr29" draw:text-style-name="P56" svg:width="0.856cm" svg:height="0.664cm" svg:x="6.493cm" svg:y="2.162cm"><draw:text-box><text:p text:style-name="P52"><text:span text:style-name="T40">-1</text:span></text:p></draw:text-box></draw:frame><draw:frame draw:style-name="gr29" draw:text-style-name="P56" svg:width="0.856cm" svg:height="0.664cm" svg:x="6.493cm" svg:y="3.162cm"><draw:text-box><text:p text:style-name="P52"><text:span text:style-name="T40">-2</text:span></text:p></draw:text-box></draw:frame><draw:frame draw:style-name="gr29" draw:text-style-name="P56" svg:width="0.856cm" svg:height="0.664cm" svg:x="6.493cm" svg:y="4.163cm"><draw:text-box><text:p text:style-name="P52"><text:span text:style-name="T40">-3</text:span></text:p></draw:text-box></draw:frame><draw:frame draw:style-name="gr29" draw:text-style-name="P56" svg:width="0.856cm" svg:height="0.664cm" svg:x="6.493cm" svg:y="5.163cm"><draw:text-box><text:p text:style-name="P52"><text:span text:style-name="T40">-4</text:span></text:p></draw:text-box></draw:frame><draw:line draw:style-name="gr21" draw:text-style-name="P55" svg:x1="7.021cm" svg:y1="0.508cm" svg:x2="7.221cm" svg:y2="0.508cm"><text:p/></draw:line><draw:line draw:style-name="gr22" draw:text-style-name="P55" svg:x1="7.021cm" svg:y1="1.51cm" svg:x2="7.221cm" svg:y2="1.51cm"><text:p/></draw:line><draw:line draw:style-name="gr21" draw:text-style-name="P55" svg:x1="7.021cm" svg:y1="2.512cm" svg:x2="7.221cm" svg:y2="2.512cm"><text:p/></draw:line><draw:line draw:style-name="gr21" draw:text-style-name="P55" svg:x1="7.021cm" svg:y1="3.512cm" svg:x2="7.221cm" svg:y2="3.512cm"><text:p/></draw:line><draw:line draw:style-name="gr21" draw:text-style-name="P55" svg:x1="7.021cm" svg:y1="4.512cm" svg:x2="7.221cm" svg:y2="4.512cm"><text:p/></draw:line><draw:line draw:style-name="gr21" draw:text-style-name="P55" svg:x1="7.021cm" svg:y1="5.512cm" svg:x2="7.221cm" svg:y2="5.512cm"><text:p/></draw:line><draw:polyline draw:style-name="gr22" draw:text-style-name="P55" svg:width="0.199cm" svg:height="4.999cm" svg:x="7.021cm" svg:y="0.508cm" svg:viewBox="0 0 200 5000" draw:points="100,5000 100,0 0,200 100,0 200,200"><text:p/></draw:polyline><draw:polyline draw:style-name="gr22" draw:text-style-name="P55" svg:width="3.999cm" svg:height="0.199cm" svg:x="5.119cm" svg:y="1.412cm" svg:viewBox="0 0 4000 200" draw:points="0,100 4000,100 3800,200 4000,100 3800,0"><text:p/></draw:polyline><draw:polyline draw:style-name="gr27" draw:text-style-name="P55" svg:width="2.827cm" svg:height="3.999cm" svg:x="5.707cm" svg:y="1.51cm" svg:viewBox="0 0 2828 4000" draw:points="0,4000 14,3920 114,3380 214,2880 314,2420 414,2000 514,1620 614,1280 714,980 814,720 914,500 1014,320 1114,180 1214,80 1314,20 1414,0 1514,20 1614,80 1714,180 1814,320 1914,500 2014,720 2114,980 2214,1280 2314,1620 2414,2000 2514,2420 2614,2880 2714,3380 2814,3920 2828,4000"><text:p/></draw:polyline></draw:g><draw:g text:anchor-type="char" draw:z-index="11" draw:style-name="gr34"><svg:desc>0::0:1:0:1:1:1:1:1:0:1:1:1:1:1:-4:1:0,1:2:2:Xmin:Xmax:0:0:1:1:0:1:0:0:0:0::1:-2-x^2:-2:2::1:0:0:0:15:10:15:12:10:50:4:0:0:0:0:0:0:0:0:0:0:O:i:j:10:1:0:0:0:0:0:1:0:0:0:0:0:</svg:desc><draw:line draw:style-name="gr21" draw:text-style-name="P55" svg:x1="5.22cm" svg:y1="6.995cm" svg:x2="5.22cm" svg:y2="11.995cm"><text:p/></draw:line><draw:line draw:style-name="gr21" draw:text-style-name="P55" svg:x1="6.221cm" svg:y1="6.995cm" svg:x2="6.221cm" svg:y2="11.995cm"><text:p/></draw:line><draw:line draw:style-name="gr22" draw:text-style-name="P55" svg:x1="7.22cm" svg:y1="6.995cm" svg:x2="7.22cm" svg:y2="11.995cm"><text:p/></draw:line><draw:line draw:style-name="gr21" draw:text-style-name="P55" svg:x1="8.22cm" svg:y1="6.995cm" svg:x2="8.22cm" svg:y2="11.995cm"><text:p/></draw:line><draw:line draw:style-name="gr21" draw:text-style-name="P55" svg:x1="9.22cm" svg:y1="6.995cm" svg:x2="9.22cm" svg:y2="11.995cm"><text:p/></draw:line><draw:line draw:style-name="gr21" draw:text-style-name="P55" svg:x1="5.22cm" svg:y1="6.995cm" svg:x2="9.22cm" svg:y2="6.995cm"><text:p/></draw:line><draw:line draw:style-name="gr22" draw:text-style-name="P55" svg:x1="5.22cm" svg:y1="7.995cm" svg:x2="9.22cm" svg:y2="7.995cm"><text:p/></draw:line><draw:line draw:style-name="gr21" draw:text-style-name="P55" svg:x1="5.22cm" svg:y1="8.996cm" svg:x2="9.22cm" svg:y2="8.996cm"><text:p/></draw:line><draw:line draw:style-name="gr21" draw:text-style-name="P55" svg:x1="5.22cm" svg:y1="9.996cm" svg:x2="9.22cm" svg:y2="9.996cm"><text:p/></draw:line><draw:line draw:style-name="gr21" draw:text-style-name="P55" svg:x1="5.22cm" svg:y1="10.997cm" svg:x2="9.22cm" svg:y2="10.997cm"><text:p/></draw:line><draw:line draw:style-name="gr21" draw:text-style-name="P55" svg:x1="5.22cm" svg:y1="11.998cm" svg:x2="9.22cm" svg:y2="11.998cm"><text:p/></draw:line><draw:frame draw:style-name="gr29" draw:text-style-name="P56" svg:width="0.856cm" svg:height="0.664cm" svg:x="4.812cm" svg:y="7.994cm"><draw:text-box><text:p text:style-name="P52"><text:span text:style-name="T40">-2</text:span></text:p></draw:text-box></draw:frame><draw:frame draw:style-name="gr29" draw:text-style-name="P56" svg:width="0.856cm" svg:height="0.664cm" svg:x="5.812cm" svg:y="7.994cm"><draw:text-box><text:p text:style-name="P52"><text:span text:style-name="T40">-1</text:span></text:p></draw:text-box></draw:frame><draw:frame draw:style-name="gr29" draw:text-style-name="P56" svg:width="0.729cm" svg:height="0.664cm" svg:x="6.878cm" svg:y="7.994cm"><draw:text-box><text:p text:style-name="P52"><text:span text:style-name="T40">0</text:span></text:p></draw:text-box></draw:frame><draw:frame draw:style-name="gr29" draw:text-style-name="P56" svg:width="0.729cm" svg:height="0.664cm" svg:x="7.876cm" svg:y="7.994cm"><draw:text-box><text:p text:style-name="P52"><text:span text:style-name="T40">1</text:span></text:p></draw:text-box></draw:frame><draw:frame draw:style-name="gr29" draw:text-style-name="P56" svg:width="0.729cm" svg:height="0.664cm" svg:x="8.876cm" svg:y="7.994cm"><draw:text-box><text:p text:style-name="P52"><text:span text:style-name="T40">2</text:span></text:p></draw:text-box></draw:frame><draw:line draw:style-name="gr21" draw:text-style-name="P55" svg:x1="5.22cm" svg:y1="7.897cm" svg:x2="5.22cm" svg:y2="8.097cm"><text:p/></draw:line><draw:line draw:style-name="gr21" draw:text-style-name="P55" svg:x1="6.221cm" svg:y1="7.897cm" svg:x2="6.221cm" svg:y2="8.097cm"><text:p/></draw:line><draw:line draw:style-name="gr22" draw:text-style-name="P55" svg:x1="7.22cm" svg:y1="7.897cm" svg:x2="7.22cm" svg:y2="8.097cm"><text:p/></draw:line><draw:line draw:style-name="gr21" draw:text-style-name="P55" svg:x1="8.22cm" svg:y1="7.897cm" svg:x2="8.22cm" svg:y2="8.097cm"><text:p/></draw:line><draw:line draw:style-name="gr21" draw:text-style-name="P55" svg:x1="9.22cm" svg:y1="7.897cm" svg:x2="9.22cm" svg:y2="8.097cm"><text:p/></draw:line><draw:frame draw:style-name="gr29" draw:text-style-name="P56" svg:width="0.729cm" svg:height="0.664cm" svg:x="6.657cm" svg:y="6.645cm"><draw:text-box><text:p text:style-name="P52"><text:span text:style-name="T40">1</text:span></text:p></draw:text-box></draw:frame><draw:frame draw:style-name="gr29" draw:text-style-name="P56" svg:width="0.856cm" svg:height="0.664cm" svg:x="6.592cm" svg:y="8.645cm"><draw:text-box><text:p text:style-name="P52"><text:span text:style-name="T40">-1</text:span></text:p></draw:text-box></draw:frame><draw:frame draw:style-name="gr29" draw:text-style-name="P56" svg:width="0.856cm" svg:height="0.664cm" svg:x="6.592cm" svg:y="9.645cm"><draw:text-box><text:p text:style-name="P52"><text:span text:style-name="T40">-2</text:span></text:p></draw:text-box></draw:frame><draw:frame draw:style-name="gr29" draw:text-style-name="P56" svg:width="0.856cm" svg:height="0.664cm" svg:x="6.592cm" svg:y="10.647cm"><draw:text-box><text:p text:style-name="P52"><text:span text:style-name="T40">-3</text:span></text:p></draw:text-box></draw:frame><draw:frame draw:style-name="gr29" draw:text-style-name="P56" svg:width="0.856cm" svg:height="0.664cm" svg:x="6.592cm" svg:y="11.646cm"><draw:text-box><text:p text:style-name="P52"><text:span text:style-name="T40">-4</text:span></text:p></draw:text-box></draw:frame><draw:line draw:style-name="gr21" draw:text-style-name="P55" svg:x1="7.12cm" svg:y1="6.995cm" svg:x2="7.32cm" svg:y2="6.995cm"><text:p/></draw:line><draw:line draw:style-name="gr22" draw:text-style-name="P55" svg:x1="7.12cm" svg:y1="7.995cm" svg:x2="7.32cm" svg:y2="7.995cm"><text:p/></draw:line><draw:line draw:style-name="gr21" draw:text-style-name="P55" svg:x1="7.12cm" svg:y1="8.996cm" svg:x2="7.32cm" svg:y2="8.996cm"><text:p/></draw:line><draw:line draw:style-name="gr21" draw:text-style-name="P55" svg:x1="7.12cm" svg:y1="9.996cm" svg:x2="7.32cm" svg:y2="9.996cm"><text:p/></draw:line><draw:line draw:style-name="gr21" draw:text-style-name="P55" svg:x1="7.12cm" svg:y1="10.997cm" svg:x2="7.32cm" svg:y2="10.997cm"><text:p/></draw:line><draw:line draw:style-name="gr21" draw:text-style-name="P55" svg:x1="7.12cm" svg:y1="11.998cm" svg:x2="7.32cm" svg:y2="11.998cm"><text:p/></draw:line><draw:polyline draw:style-name="gr22" draw:text-style-name="P55" svg:width="0.199cm" svg:height="4.999cm" svg:x="7.12cm" svg:y="6.995cm" svg:viewBox="0 0 200 5000" draw:points="100,5000 100,0 0,200 100,0 200,200"><text:p/></draw:polyline><draw:polyline draw:style-name="gr22" draw:text-style-name="P55" svg:width="3.999cm" svg:height="0.199cm" svg:x="5.22cm" svg:y="7.897cm" svg:viewBox="0 0 4000 200" draw:points="0,100 4000,100 3800,200 4000,100 3800,0"><text:p/></draw:polyline><draw:polyline draw:style-name="gr27" draw:text-style-name="P55" svg:width="2.827cm" svg:height="1.999cm" svg:x="5.806cm" svg:y="9.996cm" svg:viewBox="0 0 2828 2000" draw:points="0,2000 14,1960 114,1690 214,1440 314,1210 414,1000 514,810 614,640 714,490 814,360 914,250 1014,160 1114,90 1214,40 1314,10 1414,0 1514,10 1614,40 1714,90 1814,160 1914,250 2014,360 2114,490 2214,640 2314,810 2414,1000 2514,1210 2614,1440 2714,1690 2814,1960 2828,2000"><text:p/></draw:polyline></draw:g><text:span text:style-name="Variable"><text:span text:style-name="T11"><draw:g text:anchor-type="as-char" svg:y="0.152cm" draw:z-index="7" draw:style-name="gr28"><svg:desc>0::0:1:0:1:0:1:1:1:0:1:1:1:1:-1:4:1:0,1:2:2:Xmin:Xmax:0:0:1:1:0:1:0:0:0:0::1:x^2+2:-2:2::1:0:0:0:15:10:15:12:10:50:4:0:0:0:0:0:0:0:0:0:0:O:i:j:10:1:0:0:0:0:0:1:0:0:0:0:0:</svg:desc><draw:line draw:style-name="gr21" draw:text-style-name="P55" svg:x1="0.408cm" svg:y1="0.35cm" svg:x2="0.408cm" svg:y2="5.35cm"><text:p/></draw:line><draw:line draw:style-name="gr21" draw:text-style-name="P55" svg:x1="1.408cm" svg:y1="0.35cm" svg:x2="1.408cm" svg:y2="5.35cm"><text:p/></draw:line><draw:line draw:style-name="gr22" draw:text-style-name="P55" svg:x1="2.408cm" svg:y1="0.35cm" svg:x2="2.408cm" svg:y2="5.35cm"><text:p/></draw:line><draw:line draw:style-name="gr21" draw:text-style-name="P55" svg:x1="3.408cm" svg:y1="0.35cm" svg:x2="3.408cm" svg:y2="5.35cm"><text:p/></draw:line><draw:line draw:style-name="gr21" draw:text-style-name="P55" svg:x1="4.408cm" svg:y1="0.35cm" svg:x2="4.408cm" svg:y2="5.35cm"><text:p/></draw:line><draw:line draw:style-name="gr21" draw:text-style-name="P55" svg:x1="0.408cm" svg:y1="0.35cm" svg:x2="4.408cm" svg:y2="0.35cm"><text:p/></draw:line><draw:line draw:style-name="gr21" draw:text-style-name="P55" svg:x1="0.408cm" svg:y1="1.35cm" svg:x2="4.408cm" svg:y2="1.35cm"><text:p/></draw:line><draw:line draw:style-name="gr21" draw:text-style-name="P55" svg:x1="0.408cm" svg:y1="2.351cm" svg:x2="4.408cm" svg:y2="2.351cm"><text:p/></draw:line><draw:line draw:style-name="gr21" draw:text-style-name="P55" svg:x1="0.408cm" svg:y1="3.351cm" svg:x2="4.408cm" svg:y2="3.351cm"><text:p/></draw:line><draw:line draw:style-name="gr22" draw:text-style-name="P55" svg:x1="0.408cm" svg:y1="4.353cm" svg:x2="4.408cm" svg:y2="4.353cm"><text:p/></draw:line><draw:line draw:style-name="gr21" draw:text-style-name="P55" svg:x1="0.408cm" svg:y1="5.35cm" svg:x2="4.408cm" svg:y2="5.35cm"><text:p/></draw:line><draw:frame draw:style-name="gr29" draw:text-style-name="P56" svg:width="0.856cm" svg:height="0.664cm" svg:x="0cm" svg:y="4.35cm"><draw:text-box><text:p text:style-name="P52"><text:span text:style-name="T40">-2</text:span></text:p></draw:text-box></draw:frame><draw:frame draw:style-name="gr29" draw:text-style-name="P56" svg:width="0.856cm" svg:height="0.664cm" svg:x="1cm" svg:y="4.35cm"><draw:text-box><text:p text:style-name="P52"><text:span text:style-name="T40">-1</text:span></text:p></draw:text-box></draw:frame><draw:frame draw:style-name="gr29" draw:text-style-name="P56" svg:width="0.729cm" svg:height="0.664cm" svg:x="2.066cm" svg:y="4.35cm"><draw:text-box><text:p text:style-name="P52"><text:span text:style-name="T40">0</text:span></text:p></draw:text-box></draw:frame><draw:frame draw:style-name="gr29" draw:text-style-name="P56" svg:width="0.729cm" svg:height="0.664cm" svg:x="3.064cm" svg:y="4.35cm"><draw:text-box><text:p text:style-name="P52"><text:span text:style-name="T40">1</text:span></text:p></draw:text-box></draw:frame><draw:frame draw:style-name="gr29" draw:text-style-name="P56" svg:width="0.729cm" svg:height="0.664cm" svg:x="4.064cm" svg:y="4.35cm"><draw:text-box><text:p text:style-name="P52"><text:span text:style-name="T40">2</text:span></text:p></draw:text-box></draw:frame><draw:line draw:style-name="gr21" draw:text-style-name="P55" svg:x1="0.408cm" svg:y1="4.25cm" svg:x2="0.408cm" svg:y2="4.45cm"><text:p/></draw:line><draw:line draw:style-name="gr21" draw:text-style-name="P55" svg:x1="1.408cm" svg:y1="4.25cm" svg:x2="1.408cm" svg:y2="4.45cm"><text:p/></draw:line><draw:line draw:style-name="gr22" draw:text-style-name="P55" svg:x1="2.408cm" svg:y1="4.25cm" svg:x2="2.408cm" svg:y2="4.45cm"><text:p/></draw:line><draw:line draw:style-name="gr21" draw:text-style-name="P55" svg:x1="3.408cm" svg:y1="4.25cm" svg:x2="3.408cm" svg:y2="4.45cm"><text:p/></draw:line><draw:line draw:style-name="gr21" draw:text-style-name="P55" svg:x1="4.408cm" svg:y1="4.25cm" svg:x2="4.408cm" svg:y2="4.45cm"><text:p/></draw:line><draw:frame draw:style-name="gr29" draw:text-style-name="P56" svg:width="0.729cm" svg:height="0.664cm" svg:x="1.845cm" svg:y="0cm"><draw:text-box><text:p text:style-name="P52"><text:span text:style-name="T40">4</text:span></text:p></draw:text-box></draw:frame><draw:frame draw:style-name="gr29" draw:text-style-name="P56" svg:width="0.729cm" svg:height="0.664cm" svg:x="1.845cm" svg:y="1cm"><draw:text-box><text:p text:style-name="P52"><text:span text:style-name="T40">3</text:span></text:p></draw:text-box></draw:frame><draw:frame draw:style-name="gr29" draw:text-style-name="P56" svg:width="0.729cm" svg:height="0.664cm" svg:x="1.845cm" svg:y="2cm"><draw:text-box><text:p text:style-name="P52"><text:span text:style-name="T40">2</text:span></text:p></draw:text-box></draw:frame><draw:frame draw:style-name="gr29" draw:text-style-name="P56" svg:width="0.729cm" svg:height="0.664cm" svg:x="1.845cm" svg:y="3cm"><draw:text-box><text:p text:style-name="P52"><text:span text:style-name="T40">1</text:span></text:p></draw:text-box></draw:frame><draw:frame draw:style-name="gr29" draw:text-style-name="P56" svg:width="0.856cm" svg:height="0.664cm" svg:x="1.78cm" svg:y="5.001cm"><draw:text-box><text:p text:style-name="P52"><text:span text:style-name="T40">-1</text:span></text:p></draw:text-box></draw:frame><draw:line draw:style-name="gr21" draw:text-style-name="P55" svg:x1="2.308cm" svg:y1="0.35cm" svg:x2="2.508cm" svg:y2="0.35cm"><text:p/></draw:line><draw:line draw:style-name="gr21" draw:text-style-name="P55" svg:x1="2.308cm" svg:y1="1.35cm" svg:x2="2.508cm" svg:y2="1.35cm"><text:p/></draw:line><draw:line draw:style-name="gr21" draw:text-style-name="P55" svg:x1="2.308cm" svg:y1="2.351cm" svg:x2="2.508cm" svg:y2="2.351cm"><text:p/></draw:line><draw:line draw:style-name="gr21" draw:text-style-name="P55" svg:x1="2.308cm" svg:y1="3.351cm" svg:x2="2.508cm" svg:y2="3.351cm"><text:p/></draw:line><draw:line draw:style-name="gr22" draw:text-style-name="P55" svg:x1="2.308cm" svg:y1="4.353cm" svg:x2="2.508cm" svg:y2="4.353cm"><text:p/></draw:line><draw:line draw:style-name="gr21" draw:text-style-name="P55" svg:x1="2.308cm" svg:y1="5.35cm" svg:x2="2.508cm" svg:y2="5.35cm"><text:p/></draw:line><draw:polyline draw:style-name="gr22" draw:text-style-name="P55" svg:width="0.199cm" svg:height="4.999cm" svg:x="2.308cm" svg:y="0.35cm" svg:viewBox="0 0 200 5000" draw:points="100,5000 100,0 0,200 100,0 200,200"><text:p/></draw:polyline><draw:polyline draw:style-name="gr22" draw:text-style-name="P55" svg:width="3.999cm" svg:height="0.199cm" svg:x="0.408cm" svg:y="4.25cm" svg:viewBox="0 0 4000 200" draw:points="0,100 4000,100 3800,200 4000,100 3800,0"><text:p/></draw:polyline><draw:polyline draw:style-name="gr27" draw:text-style-name="P55" svg:width="2.827cm" svg:height="1.999cm" svg:x="0.994cm" svg:y="0.35cm" svg:viewBox="0 0 2828 2000" draw:points="0,0 14,40 114,310 214,560 314,790 414,1000 514,1190 614,1360 714,1510 814,1640 914,1750 1014,1840 1114,1910 1214,1960 1314,1990 1414,2000 1514,1990 1614,1960 1714,1910 1814,1840 1914,1750 2014,1640 2114,1510 2214,1360 2314,1190 2414,1000 2514,790 2614,560 2714,310 2814,40 2828,0"><text:p/></draw:polyline></draw:g></text:span></text:span></text:p>
          <text:list>
            <text:list-item>
              <text:list>
                <text:list-item>
                  <text:list>
                    <text:list-header>
                      <text:p text:style-name="P44"><text:span text:style-name="Variable"><text:span text:style-name="T24"><text:s/><text:tab/><text:tab/><text:tab/><text:tab/> <text:s text:c="4"/><text:tab/></text:span></text:span></text:p>
                    </text:list-header>
                  </text:list>
                </text:list-item>
              </text:list>
            </text:list-item>
          </text:list>
          <text:p text:style-name="P44"><text:span text:style-name="Variable"><text:span text:style-name="T11"><draw:g text:anchor-type="as-char" svg:y="-2.237cm" draw:z-index="8" draw:style-name="gr28"><svg:desc>0::0:1:0:1:1:1:1:1:0:1:1:1:1:-3:1:1:0,1:2:2:Xmin:Xmax:0:0:1:1:0:1:0:0:0:0::1:x^2-2:-2:2::1:0:0:0:15:10:15:12:10:50:4:0:0:0:0:0:0:0:0:0:0:O:i:j:10:1:0:0:0:0:0:1:0:0:0:0:0:</svg:desc><draw:line draw:style-name="gr21" draw:text-style-name="P55" svg:x1="0.408cm" svg:y1="0.346cm" svg:x2="0.408cm" svg:y2="4.346cm"><text:p/></draw:line><draw:line draw:style-name="gr21" draw:text-style-name="P55" svg:x1="1.408cm" svg:y1="0.346cm" svg:x2="1.408cm" svg:y2="4.346cm"><text:p/></draw:line><draw:line draw:style-name="gr22" draw:text-style-name="P55" svg:x1="2.408cm" svg:y1="0.346cm" svg:x2="2.408cm" svg:y2="4.346cm"><text:p/></draw:line><draw:line draw:style-name="gr21" draw:text-style-name="P55" svg:x1="3.408cm" svg:y1="0.346cm" svg:x2="3.408cm" svg:y2="4.346cm"><text:p/></draw:line><draw:line draw:style-name="gr21" draw:text-style-name="P55" svg:x1="4.408cm" svg:y1="0.346cm" svg:x2="4.408cm" svg:y2="4.346cm"><text:p/></draw:line><draw:line draw:style-name="gr21" draw:text-style-name="P55" svg:x1="0.408cm" svg:y1="0.346cm" svg:x2="4.408cm" svg:y2="0.346cm"><text:p/></draw:line><draw:line draw:style-name="gr22" draw:text-style-name="P55" svg:x1="0.408cm" svg:y1="1.348cm" svg:x2="4.408cm" svg:y2="1.348cm"><text:p/></draw:line><draw:line draw:style-name="gr21" draw:text-style-name="P55" svg:x1="0.408cm" svg:y1="2.35cm" svg:x2="4.408cm" svg:y2="2.35cm"><text:p/></draw:line><draw:line draw:style-name="gr21" draw:text-style-name="P55" svg:x1="0.408cm" svg:y1="3.35cm" svg:x2="4.408cm" svg:y2="3.35cm"><text:p/></draw:line><draw:line draw:style-name="gr21" draw:text-style-name="P55" svg:x1="0.408cm" svg:y1="4.35cm" svg:x2="4.408cm" svg:y2="4.35cm"><text:p/></draw:line><draw:frame draw:style-name="gr29" draw:text-style-name="P56" svg:width="0.856cm" svg:height="0.664cm" svg:x="0cm" svg:y="1.349cm"><draw:text-box><text:p text:style-name="P52"><text:span text:style-name="T40">-2</text:span></text:p></draw:text-box></draw:frame><draw:frame draw:style-name="gr29" draw:text-style-name="P56" svg:width="0.856cm" svg:height="0.664cm" svg:x="1cm" svg:y="1.349cm"><draw:text-box><text:p text:style-name="P52"><text:span text:style-name="T40">-1</text:span></text:p></draw:text-box></draw:frame><draw:frame draw:style-name="gr29" draw:text-style-name="P56" svg:width="0.729cm" svg:height="0.664cm" svg:x="2.066cm" svg:y="1.349cm"><draw:text-box><text:p text:style-name="P52"><text:span text:style-name="T40">0</text:span></text:p></draw:text-box></draw:frame><draw:frame draw:style-name="gr29" draw:text-style-name="P56" svg:width="0.729cm" svg:height="0.664cm" svg:x="3.064cm" svg:y="1.349cm"><draw:text-box><text:p text:style-name="P52"><text:span text:style-name="T40">1</text:span></text:p></draw:text-box></draw:frame><draw:frame draw:style-name="gr29" draw:text-style-name="P56" svg:width="0.729cm" svg:height="0.664cm" svg:x="4.064cm" svg:y="1.349cm"><draw:text-box><text:p text:style-name="P52"><text:span text:style-name="T40">2</text:span></text:p></draw:text-box></draw:frame><draw:line draw:style-name="gr21" draw:text-style-name="P55" svg:x1="0.408cm" svg:y1="1.25cm" svg:x2="0.408cm" svg:y2="1.45cm"><text:p/></draw:line><draw:line draw:style-name="gr21" draw:text-style-name="P55" svg:x1="1.408cm" svg:y1="1.25cm" svg:x2="1.408cm" svg:y2="1.45cm"><text:p/></draw:line><draw:line draw:style-name="gr22" draw:text-style-name="P55" svg:x1="2.408cm" svg:y1="1.25cm" svg:x2="2.408cm" svg:y2="1.45cm"><text:p/></draw:line><draw:line draw:style-name="gr21" draw:text-style-name="P55" svg:x1="3.408cm" svg:y1="1.25cm" svg:x2="3.408cm" svg:y2="1.45cm"><text:p/></draw:line><draw:line draw:style-name="gr21" draw:text-style-name="P55" svg:x1="4.408cm" svg:y1="1.25cm" svg:x2="4.408cm" svg:y2="1.45cm"><text:p/></draw:line><draw:frame draw:style-name="gr29" draw:text-style-name="P56" svg:width="0.729cm" svg:height="0.664cm" svg:x="1.845cm" svg:y="0cm"><draw:text-box><text:p text:style-name="P52"><text:span text:style-name="T40">1</text:span></text:p></draw:text-box></draw:frame><draw:frame draw:style-name="gr29" draw:text-style-name="P56" svg:width="0.856cm" svg:height="0.664cm" svg:x="1.78cm" svg:y="2cm"><draw:text-box><text:p text:style-name="P52"><text:span text:style-name="T40">-1</text:span></text:p></draw:text-box></draw:frame><draw:frame draw:style-name="gr29" draw:text-style-name="P56" svg:width="0.856cm" svg:height="0.664cm" svg:x="1.78cm" svg:y="3cm"><draw:text-box><text:p text:style-name="P52"><text:span text:style-name="T40">-2</text:span></text:p></draw:text-box></draw:frame><draw:frame draw:style-name="gr29" draw:text-style-name="P56" svg:width="0.856cm" svg:height="0.664cm" svg:x="1.78cm" svg:y="4.001cm"><draw:text-box><text:p text:style-name="P52"><text:span text:style-name="T40">-3</text:span></text:p></draw:text-box></draw:frame><draw:line draw:style-name="gr21" draw:text-style-name="P55" svg:x1="2.308cm" svg:y1="0.346cm" svg:x2="2.508cm" svg:y2="0.346cm"><text:p/></draw:line><draw:line draw:style-name="gr22" draw:text-style-name="P55" svg:x1="2.308cm" svg:y1="1.348cm" svg:x2="2.508cm" svg:y2="1.348cm"><text:p/></draw:line><draw:line draw:style-name="gr21" draw:text-style-name="P55" svg:x1="2.308cm" svg:y1="2.35cm" svg:x2="2.508cm" svg:y2="2.35cm"><text:p/></draw:line><draw:line draw:style-name="gr21" draw:text-style-name="P55" svg:x1="2.308cm" svg:y1="3.35cm" svg:x2="2.508cm" svg:y2="3.35cm"><text:p/></draw:line><draw:line draw:style-name="gr21" draw:text-style-name="P55" svg:x1="2.308cm" svg:y1="4.35cm" svg:x2="2.508cm" svg:y2="4.35cm"><text:p/></draw:line><draw:polyline draw:style-name="gr22" draw:text-style-name="P55" svg:width="0.199cm" svg:height="3.999cm" svg:x="2.308cm" svg:y="0.346cm" svg:viewBox="0 0 200 4000" draw:points="100,4000 100,0 0,200 100,0 200,200"><text:p/></draw:polyline><draw:polyline draw:style-name="gr22" draw:text-style-name="P55" svg:width="3.999cm" svg:height="0.199cm" svg:x="0.408cm" svg:y="1.25cm" svg:viewBox="0 0 4000 200" draw:points="0,100 4000,100 3800,200 4000,100 3800,0"><text:p/></draw:polyline><draw:polyline draw:style-name="gr27" draw:text-style-name="P55" svg:width="3.461cm" svg:height="2.999cm" svg:x="0.677cm" svg:y="0.346cm" svg:viewBox="0 0 3462 3000" draw:points="0,0 31,110 131,440 231,750 331,1040 431,1310 531,1560 631,1790 731,2000 831,2190 931,2360 1031,2510 1131,2640 1231,2750 1331,2840 1431,2910 1531,2960 1631,2990 1731,3000 1831,2990 1931,2960 2031,2910 2131,2840 2231,2750 2331,2640 2431,2510 2531,2360 2631,2190 2731,2000 2831,1790 2931,1560 3031,1310 3131,1040 3231,750 3331,440 3431,110 3462,0"><text:p/></draw:polyline></draw:g></text:span></text:span></text:p>
          <text:p text:style-name="P44"><text:span text:style-name="Variable"><text:span text:style-name="T11"/></text:span></text:p>
          <text:list>
            <text:list-item>
              <text:list>
                <text:list-item>
                  <text:list>
                    <text:list-header>
                      <text:p text:style-name="P44"><text:span text:style-name="Variable"><text:span text:style-name="T24"><text:s/><text:tab/><text:tab/><text:tab/><text:tab/> <text:s text:c="4"/><text:tab/></text:span></text:span></text:p>
                    </text:list-header>
                  </text:list>
                </text:list-item>
              </text:list>
            </text:list-item>
          </text:list>
        </text:list-item>
        <text:list-item>
          <text:p text:style-name="P39"><text:span text:style-name="_5f_pointillés_20_gris"><text:span text:style-name="T7">Cocher la représentation graphique correspondant à la fonction</text:span></text:span><text:span text:style-name="_5f_pointillés_20_gris"><text:span text:style-name="T27"> </text:span></text:span><text:span text:style-name="_5f_pointillés_20_gris"><text:span text:style-name="T7">définie par</text:span></text:span><text:span text:style-name="_5f_pointillés_20_gris"><text:span text:style-name="T27"> <text:s/></text:span></text:span><text:span text:style-name="Variable"><text:span text:style-name="T19">g</text:span></text:span><text:span text:style-name="_5f_pointillés_20_gris"><text:span text:style-name="T8">(</text:span></text:span><text:span text:style-name="Variable"><text:span text:style-name="T19">x</text:span></text:span><text:span text:style-name="_5f_pointillés_20_gris"><text:span text:style-name="T8">)= </text:span></text:span><text:span text:style-name="Variable"><text:span text:style-name="T19">x +</text:span></text:span><text:span text:style-name="Variable"><text:span text:style-name="T11"> 3.</text:span></text:span></text:p>
          <text:p text:style-name="P25"><draw:g text:anchor-type="char" draw:z-index="12" draw:style-name="gr34"><svg:desc>0::0:1:0:1:0:1:1:1:0:1:1:1:1:Ymin:Ymax:1:0,1:2:2:Xmin:Xmax:0:0:1:1:0:1:0:0:0:0::1:x+3:-2:2::1:0:0:0:15:10:15:12:10:50:4:0:0:0:0:0:0:0:0:0:0:O:i:j:10:1:0:0:0:0:0:1:0:0:0:0:0:</svg:desc><draw:line draw:style-name="gr21" draw:text-style-name="P55" svg:x1="5.354cm" svg:y1="0.121cm" svg:x2="5.354cm" svg:y2="3.937cm"><text:p/></draw:line><draw:line draw:style-name="gr21" draw:text-style-name="P55" svg:x1="6.117cm" svg:y1="0.121cm" svg:x2="6.117cm" svg:y2="3.937cm"><text:p/></draw:line><draw:line draw:style-name="gr22" draw:text-style-name="P55" svg:x1="6.881cm" svg:y1="0.121cm" svg:x2="6.881cm" svg:y2="3.937cm"><text:p/></draw:line><draw:line draw:style-name="gr21" draw:text-style-name="P55" svg:x1="7.643cm" svg:y1="0.121cm" svg:x2="7.643cm" svg:y2="3.937cm"><text:p/></draw:line><draw:line draw:style-name="gr21" draw:text-style-name="P55" svg:x1="8.405cm" svg:y1="0.121cm" svg:x2="8.405cm" svg:y2="3.937cm"><text:p/></draw:line><draw:line draw:style-name="gr22" draw:text-style-name="P55" svg:x1="5.354cm" svg:y1="0.121cm" svg:x2="8.407cm" svg:y2="0.121cm"><text:p/></draw:line><draw:line draw:style-name="gr21" draw:text-style-name="P55" svg:x1="5.354cm" svg:y1="0.884cm" svg:x2="8.407cm" svg:y2="0.884cm"><text:p/></draw:line><draw:line draw:style-name="gr21" draw:text-style-name="P55" svg:x1="5.354cm" svg:y1="1.651cm" svg:x2="8.407cm" svg:y2="1.651cm"><text:p/></draw:line><draw:line draw:style-name="gr21" draw:text-style-name="P55" svg:x1="5.354cm" svg:y1="2.413cm" svg:x2="8.407cm" svg:y2="2.413cm"><text:p/></draw:line><draw:line draw:style-name="gr21" draw:text-style-name="P55" svg:x1="5.354cm" svg:y1="3.175cm" svg:x2="8.407cm" svg:y2="3.175cm"><text:p/></draw:line><draw:line draw:style-name="gr22" draw:text-style-name="P55" svg:x1="5.354cm" svg:y1="3.937cm" svg:x2="8.407cm" svg:y2="3.937cm"><text:p/></draw:line><draw:frame draw:style-name="gr35" draw:text-style-name="P56" svg:width="0.856cm" svg:height="0.664cm" svg:x="4.942cm" svg:y="3.937cm"><draw:text-box><text:p text:style-name="P52"><text:span text:style-name="T40">-2</text:span></text:p></draw:text-box></draw:frame><draw:frame draw:style-name="gr35" draw:text-style-name="P56" svg:width="0.856cm" svg:height="0.664cm" svg:x="5.706cm" svg:y="3.937cm"><draw:text-box><text:p text:style-name="P52"><text:span text:style-name="T40">-1</text:span></text:p></draw:text-box></draw:frame><draw:frame draw:style-name="gr36" draw:text-style-name="P56" svg:width="0.729cm" svg:height="0.664cm" svg:x="6.535cm" svg:y="3.937cm"><draw:text-box><text:p text:style-name="P52"><text:span text:style-name="T40">0</text:span></text:p></draw:text-box></draw:frame><draw:frame draw:style-name="gr36" draw:text-style-name="P56" svg:width="0.729cm" svg:height="0.664cm" svg:x="7.297cm" svg:y="3.937cm"><draw:text-box><text:p text:style-name="P52"><text:span text:style-name="T40">1</text:span></text:p></draw:text-box></draw:frame><draw:frame draw:style-name="gr36" draw:text-style-name="P56" svg:width="0.729cm" svg:height="0.664cm" svg:x="8.061cm" svg:y="3.937cm"><draw:text-box><text:p text:style-name="P52"><text:span text:style-name="T40">2</text:span></text:p></draw:text-box></draw:frame><draw:line draw:style-name="gr21" draw:text-style-name="P55" svg:x1="5.354cm" svg:y1="3.863cm" svg:x2="5.354cm" svg:y2="4.016cm"><text:p/></draw:line><draw:line draw:style-name="gr21" draw:text-style-name="P55" svg:x1="6.117cm" svg:y1="3.863cm" svg:x2="6.117cm" svg:y2="4.016cm"><text:p/></draw:line><draw:line draw:style-name="gr22" draw:text-style-name="P55" svg:x1="6.881cm" svg:y1="3.863cm" svg:x2="6.881cm" svg:y2="4.016cm"><text:p/></draw:line><draw:line draw:style-name="gr21" draw:text-style-name="P55" svg:x1="7.643cm" svg:y1="3.863cm" svg:x2="7.643cm" svg:y2="4.016cm"><text:p/></draw:line><draw:line draw:style-name="gr21" draw:text-style-name="P55" svg:x1="8.405cm" svg:y1="3.863cm" svg:x2="8.405cm" svg:y2="4.016cm"><text:p/></draw:line><draw:frame draw:style-name="gr37" draw:text-style-name="P56" svg:width="0.729cm" svg:height="0.664cm" svg:x="6.365cm" svg:y="-0.146cm"><draw:text-box><text:p text:style-name="P52"><text:span text:style-name="T40">5</text:span></text:p></draw:text-box></draw:frame><draw:frame draw:style-name="gr37" draw:text-style-name="P56" svg:width="0.729cm" svg:height="0.664cm" svg:x="6.365cm" svg:y="0.618cm"><draw:text-box><text:p text:style-name="P52"><text:span text:style-name="T40">4</text:span></text:p></draw:text-box></draw:frame><draw:frame draw:style-name="gr37" draw:text-style-name="P56" svg:width="0.729cm" svg:height="0.664cm" svg:x="6.365cm" svg:y="1.382cm"><draw:text-box><text:p text:style-name="P52"><text:span text:style-name="T40">3</text:span></text:p></draw:text-box></draw:frame><draw:frame draw:style-name="gr37" draw:text-style-name="P56" svg:width="0.729cm" svg:height="0.664cm" svg:x="6.365cm" svg:y="2.144cm"><draw:text-box><text:p text:style-name="P52"><text:span text:style-name="T40">2</text:span></text:p></draw:text-box></draw:frame><draw:frame draw:style-name="gr37" draw:text-style-name="P56" svg:width="0.729cm" svg:height="0.664cm" svg:x="6.365cm" svg:y="2.907cm"><draw:text-box><text:p text:style-name="P52"><text:span text:style-name="T40">1</text:span></text:p></draw:text-box></draw:frame><draw:line draw:style-name="gr22" draw:text-style-name="P55" svg:x1="6.804cm" svg:y1="0.121cm" svg:x2="6.957cm" svg:y2="0.121cm"><text:p/></draw:line><draw:line draw:style-name="gr21" draw:text-style-name="P55" svg:x1="6.804cm" svg:y1="0.884cm" svg:x2="6.957cm" svg:y2="0.884cm"><text:p/></draw:line><draw:line draw:style-name="gr21" draw:text-style-name="P55" svg:x1="6.804cm" svg:y1="1.651cm" svg:x2="6.957cm" svg:y2="1.651cm"><text:p/></draw:line><draw:line draw:style-name="gr21" draw:text-style-name="P55" svg:x1="6.804cm" svg:y1="2.413cm" svg:x2="6.957cm" svg:y2="2.413cm"><text:p/></draw:line><draw:line draw:style-name="gr21" draw:text-style-name="P55" svg:x1="6.804cm" svg:y1="3.175cm" svg:x2="6.957cm" svg:y2="3.175cm"><text:p/></draw:line><draw:line draw:style-name="gr22" draw:text-style-name="P55" svg:x1="6.804cm" svg:y1="3.937cm" svg:x2="6.957cm" svg:y2="3.937cm"><text:p/></draw:line><draw:polyline draw:style-name="gr22" draw:text-style-name="P55" svg:width="0.152cm" svg:height="3.815cm" svg:x="6.804cm" svg:y="0.121cm" svg:viewBox="0 0 153 3816" draw:points="76,3816 76,0 0,153 76,0 153,153"><text:p/></draw:polyline><draw:polyline draw:style-name="gr22" draw:text-style-name="P55" svg:width="3.052cm" svg:height="0.152cm" svg:x="5.354cm" svg:y="3.863cm" svg:viewBox="0 0 3053 153" draw:points="0,76 3053,76 2900,153 3053,76 2900,0"><text:p/></draw:polyline><draw:polyline draw:style-name="gr27" draw:text-style-name="P55" svg:width="3.052cm" svg:height="3.052cm" svg:x="5.354cm" svg:y="0.121cm" svg:viewBox="0 0 3053 3053" draw:points="0,3053 76,2977 153,2900 229,2824 305,2748 382,2671 458,2595 534,2519 611,2442 687,2366 763,2290 840,2213 916,2137 992,2061 1069,1985 1145,1908 1221,1832 1298,1756 1374,1679 1450,1603 1527,1527 1603,1450 1679,1374 1756,1298 1832,1221 1908,1145 1985,1069 2061,992 2137,916 2213,840 2290,763 2366,687 2442,611 2519,534 2595,458 2671,382 2748,305 2824,229 2900,153 2977,76 3053,0"><text:p/></draw:polyline></draw:g><text:span text:style-name="Variable"><text:span text:style-name="T11"><draw:g text:anchor-type="as-char" svg:y="-0.074cm" draw:z-index="9" draw:style-name="gr28"><svg:desc>0::0:1:0:1:0:1:1:1:0:1:1:1:1:-4:0,5:1:0,1:2:2:Xmin:Xmax:0:0:1:1:0:1:0:0:0:0::1:x-3:-2:2::1:0:0:0:15:10:15:12:10:50:4:0:0:0:0:0:0:0:0:0:0:O:i:j:10:1:0:0:0:0:0:1:0:0:0:0:0:</svg:desc><draw:line draw:style-name="gr21" draw:text-style-name="P55" svg:x1="0.41cm" svg:y1="0.001cm" svg:x2="0.41cm" svg:y2="3.655cm"><text:p/></draw:line><draw:line draw:style-name="gr21" draw:text-style-name="P55" svg:x1="1.222cm" svg:y1="0.001cm" svg:x2="1.222cm" svg:y2="3.655cm"><text:p/></draw:line><draw:line draw:style-name="gr22" draw:text-style-name="P55" svg:x1="2.034cm" svg:y1="0.001cm" svg:x2="2.034cm" svg:y2="3.655cm"><text:p/></draw:line><draw:line draw:style-name="gr21" draw:text-style-name="P55" svg:x1="2.846cm" svg:y1="0.001cm" svg:x2="2.846cm" svg:y2="3.655cm"><text:p/></draw:line><draw:line draw:style-name="gr21" draw:text-style-name="P55" svg:x1="3.658cm" svg:y1="0.001cm" svg:x2="3.658cm" svg:y2="3.655cm"><text:p/></draw:line><draw:line draw:style-name="gr22" draw:text-style-name="P55" svg:x1="0.41cm" svg:y1="0.407cm" svg:x2="3.658cm" svg:y2="0.407cm"><text:p/></draw:line><draw:line draw:style-name="gr21" draw:text-style-name="P55" svg:x1="0.41cm" svg:y1="1.219cm" svg:x2="3.658cm" svg:y2="1.219cm"><text:p/></draw:line><draw:line draw:style-name="gr21" draw:text-style-name="P55" svg:x1="0.41cm" svg:y1="2.031cm" svg:x2="3.658cm" svg:y2="2.031cm"><text:p/></draw:line><draw:line draw:style-name="gr21" draw:text-style-name="P55" svg:x1="0.41cm" svg:y1="2.843cm" svg:x2="3.658cm" svg:y2="2.843cm"><text:p/></draw:line><draw:line draw:style-name="gr21" draw:text-style-name="P55" svg:x1="0.41cm" svg:y1="3.655cm" svg:x2="3.658cm" svg:y2="3.655cm"><text:p/></draw:line><draw:frame draw:style-name="gr30" draw:text-style-name="P56" svg:width="0.856cm" svg:height="0.664cm" svg:x="0cm" svg:y="0.407cm"><draw:text-box><text:p text:style-name="P52"><text:span text:style-name="T40">-2</text:span></text:p></draw:text-box></draw:frame><draw:frame draw:style-name="gr30" draw:text-style-name="P56" svg:width="0.856cm" svg:height="0.664cm" svg:x="0.811cm" svg:y="0.407cm"><draw:text-box><text:p text:style-name="P52"><text:span text:style-name="T40">-1</text:span></text:p></draw:text-box></draw:frame><draw:frame draw:style-name="gr31" draw:text-style-name="P56" svg:width="0.729cm" svg:height="0.664cm" svg:x="1.69cm" svg:y="0.407cm"><draw:text-box><text:p text:style-name="P52"><text:span text:style-name="T40">0</text:span></text:p></draw:text-box></draw:frame><draw:frame draw:style-name="gr32" draw:text-style-name="P56" svg:width="0.729cm" svg:height="0.664cm" svg:x="2.499cm" svg:y="0.407cm"><draw:text-box><text:p text:style-name="P52"><text:span text:style-name="T40">1</text:span></text:p></draw:text-box></draw:frame><draw:frame draw:style-name="gr31" draw:text-style-name="P56" svg:width="0.729cm" svg:height="0.664cm" svg:x="3.313cm" svg:y="0.407cm"><draw:text-box><text:p text:style-name="P52"><text:span text:style-name="T40">2</text:span></text:p></draw:text-box></draw:frame><draw:line draw:style-name="gr21" draw:text-style-name="P55" svg:x1="0.41cm" svg:y1="0.328cm" svg:x2="0.41cm" svg:y2="0.49cm"><text:p/></draw:line><draw:line draw:style-name="gr21" draw:text-style-name="P55" svg:x1="1.222cm" svg:y1="0.328cm" svg:x2="1.222cm" svg:y2="0.49cm"><text:p/></draw:line><draw:line draw:style-name="gr22" draw:text-style-name="P55" svg:x1="2.034cm" svg:y1="0.328cm" svg:x2="2.034cm" svg:y2="0.49cm"><text:p/></draw:line><draw:line draw:style-name="gr21" draw:text-style-name="P55" svg:x1="2.846cm" svg:y1="0.328cm" svg:x2="2.846cm" svg:y2="0.49cm"><text:p/></draw:line><draw:line draw:style-name="gr21" draw:text-style-name="P55" svg:x1="3.658cm" svg:y1="0.328cm" svg:x2="3.658cm" svg:y2="0.49cm"><text:p/></draw:line><draw:frame draw:style-name="gr33" draw:text-style-name="P56" svg:width="0.856cm" svg:height="0.664cm" svg:x="1.445cm" svg:y="0.935cm"><draw:text-box><text:p text:style-name="P52"><text:span text:style-name="T40">-1</text:span></text:p></draw:text-box></draw:frame><draw:frame draw:style-name="gr30" draw:text-style-name="P56" svg:width="0.856cm" svg:height="0.664cm" svg:x="1.445cm" svg:y="1.746cm"><draw:text-box><text:p text:style-name="P52"><text:span text:style-name="T40">-2</text:span></text:p></draw:text-box></draw:frame><draw:frame draw:style-name="gr33" draw:text-style-name="P56" svg:width="0.856cm" svg:height="0.664cm" svg:x="1.445cm" svg:y="2.558cm"><draw:text-box><text:p text:style-name="P52"><text:span text:style-name="T40">-3</text:span></text:p></draw:text-box></draw:frame><draw:frame draw:style-name="gr30" draw:text-style-name="P56" svg:width="0.856cm" svg:height="0.664cm" svg:x="1.445cm" svg:y="3.371cm"><draw:text-box><text:p text:style-name="P52"><text:span text:style-name="T40">-4</text:span></text:p></draw:text-box></draw:frame><draw:line draw:style-name="gr22" draw:text-style-name="P55" svg:x1="1.953cm" svg:y1="0.407cm" svg:x2="2.115cm" svg:y2="0.407cm"><text:p/></draw:line><draw:line draw:style-name="gr21" draw:text-style-name="P55" svg:x1="1.953cm" svg:y1="1.219cm" svg:x2="2.115cm" svg:y2="1.219cm"><text:p/></draw:line><draw:line draw:style-name="gr21" draw:text-style-name="P55" svg:x1="1.953cm" svg:y1="2.031cm" svg:x2="2.115cm" svg:y2="2.031cm"><text:p/></draw:line><draw:line draw:style-name="gr21" draw:text-style-name="P55" svg:x1="1.953cm" svg:y1="2.843cm" svg:x2="2.115cm" svg:y2="2.843cm"><text:p/></draw:line><draw:line draw:style-name="gr21" draw:text-style-name="P55" svg:x1="1.953cm" svg:y1="3.655cm" svg:x2="2.115cm" svg:y2="3.655cm"><text:p/></draw:line><draw:polyline draw:style-name="gr22" draw:text-style-name="P55" svg:width="0.161cm" svg:height="3.653cm" svg:x="1.953cm" svg:y="0.001cm" svg:viewBox="0 0 162 3654" draw:points="81,3654 81,0 0,162 81,0 162,162"><text:p/></draw:polyline><draw:polyline draw:style-name="gr22" draw:text-style-name="P55" svg:width="3.247cm" svg:height="0.161cm" svg:x="0.41cm" svg:y="0.328cm" svg:viewBox="0 0 3248 162" draw:points="0,81 3248,81 3085,162 3248,81 3085,0"><text:p/></draw:polyline><draw:polyline draw:style-name="gr27" draw:text-style-name="P55" svg:width="2.435cm" svg:height="2.435cm" svg:x="1.222cm" svg:y="1.219cm" svg:viewBox="0 0 2436 2436" draw:points="0,2436 0,2436 81,2355 162,2273 244,2192 325,2111 406,2030 487,1949 568,1867 650,1786 731,1705 812,1624 893,1543 974,1462 1056,1380 1137,1299 1218,1218 1299,1137 1380,1056 1462,974 1543,893 1624,812 1705,731 1786,650 1867,568 1949,487 2030,406 2111,325 2192,244 2273,162 2355,81 2436,0"><text:p/></draw:polyline></draw:g></text:span></text:span></text:p>
          <text:list>
            <text:list-item>
              <text:list>
                <text:list-item>
                  <text:list>
                    <text:list-header>
                      <text:p text:style-name="P44"><text:span text:style-name="Variable"><text:span text:style-name="T24"><text:s/><text:tab/><text:tab/><text:tab/><text:tab/> <text:s text:c="4"/><text:tab/></text:span></text:span></text:p>
                    </text:list-header>
                  </text:list>
                </text:list-item>
              </text:list>
            </text:list-item>
          </text:list>
          <text:p text:style-name="P35"><text:span text:style-name="Variable"><text:span text:style-name="T14"><text:s text:c="14"/></text:span></text:span><text:span text:style-name="Variable"><text:span text:style-name="T14"><draw:g text:anchor-type="as-char" draw:z-index="6" draw:style-name="gr1"><svg:desc>0::0:1:0:1:1:1:1:1:0:1:1:1:1:Ymin:Ymax:1:0,1:2:2:Xmin:Xmax:0:0:1:1:0:1:0:0:0:0::1:-x+3:-2:2::1:0:0:0:15:10:15:12:10:50:4:0:0:0:0:0:0:0:0:0:0:O:i:j:10:1:0:0:0:0:0:1:0:0:0:0:0:</svg:desc><draw:line draw:style-name="gr21" draw:text-style-name="P55" svg:x1="0.413cm" svg:y1="0.245cm" svg:x2="0.413cm" svg:y2="3.753cm"><text:p/></draw:line><draw:line draw:style-name="gr21" draw:text-style-name="P55" svg:x1="1.115cm" svg:y1="0.245cm" svg:x2="1.115cm" svg:y2="3.753cm"><text:p/></draw:line><draw:line draw:style-name="gr22" draw:text-style-name="P55" svg:x1="1.816cm" svg:y1="0.245cm" svg:x2="1.816cm" svg:y2="3.753cm"><text:p/></draw:line><draw:line draw:style-name="gr21" draw:text-style-name="P55" svg:x1="2.518cm" svg:y1="0.245cm" svg:x2="2.518cm" svg:y2="3.753cm"><text:p/></draw:line><draw:line draw:style-name="gr21" draw:text-style-name="P55" svg:x1="3.22cm" svg:y1="0.245cm" svg:x2="3.22cm" svg:y2="3.753cm"><text:p/></draw:line><draw:line draw:style-name="gr22" draw:text-style-name="P55" svg:x1="0.413cm" svg:y1="0.245cm" svg:x2="3.22cm" svg:y2="0.245cm"><text:p/></draw:line><draw:line draw:style-name="gr21" draw:text-style-name="P55" svg:x1="0.413cm" svg:y1="0.947cm" svg:x2="3.22cm" svg:y2="0.947cm"><text:p/></draw:line><draw:line draw:style-name="gr21" draw:text-style-name="P55" svg:x1="0.413cm" svg:y1="1.649cm" svg:x2="3.22cm" svg:y2="1.649cm"><text:p/></draw:line><draw:line draw:style-name="gr21" draw:text-style-name="P55" svg:x1="0.413cm" svg:y1="2.351cm" svg:x2="3.22cm" svg:y2="2.351cm"><text:p/></draw:line><draw:line draw:style-name="gr21" draw:text-style-name="P55" svg:x1="0.413cm" svg:y1="3.053cm" svg:x2="3.22cm" svg:y2="3.053cm"><text:p/></draw:line><draw:line draw:style-name="gr22" draw:text-style-name="P55" svg:x1="0.413cm" svg:y1="3.755cm" svg:x2="3.22cm" svg:y2="3.755cm"><text:p/></draw:line><draw:frame draw:style-name="gr23" draw:text-style-name="P56" svg:width="0.856cm" svg:height="0.664cm" svg:x="0cm" svg:y="3.754cm"><draw:text-box><text:p text:style-name="P52"><text:span text:style-name="T40">-2</text:span></text:p></draw:text-box></draw:frame><draw:frame draw:style-name="gr23" draw:text-style-name="P56" svg:width="0.856cm" svg:height="0.664cm" svg:x="0.702cm" svg:y="3.754cm"><draw:text-box><text:p text:style-name="P52"><text:span text:style-name="T40">-1</text:span></text:p></draw:text-box></draw:frame><draw:frame draw:style-name="gr24" draw:text-style-name="P56" svg:width="0.729cm" svg:height="0.664cm" svg:x="1.469cm" svg:y="3.754cm"><draw:text-box><text:p text:style-name="P52"><text:span text:style-name="T40">0</text:span></text:p></draw:text-box></draw:frame><draw:frame draw:style-name="gr25" draw:text-style-name="P56" svg:width="0.729cm" svg:height="0.664cm" svg:x="2.17cm" svg:y="3.754cm"><draw:text-box><text:p text:style-name="P52"><text:span text:style-name="T40">1</text:span></text:p></draw:text-box></draw:frame><draw:frame draw:style-name="gr24" draw:text-style-name="P56" svg:width="0.729cm" svg:height="0.664cm" svg:x="2.872cm" svg:y="3.754cm"><draw:text-box><text:p text:style-name="P52"><text:span text:style-name="T40">2</text:span></text:p></draw:text-box></draw:frame><draw:line draw:style-name="gr21" draw:text-style-name="P55" svg:x1="0.413cm" svg:y1="3.683cm" svg:x2="0.413cm" svg:y2="3.823cm"><text:p/></draw:line><draw:line draw:style-name="gr21" draw:text-style-name="P55" svg:x1="1.115cm" svg:y1="3.683cm" svg:x2="1.115cm" svg:y2="3.823cm"><text:p/></draw:line><draw:line draw:style-name="gr22" draw:text-style-name="P55" svg:x1="1.816cm" svg:y1="3.683cm" svg:x2="1.816cm" svg:y2="3.823cm"><text:p/></draw:line><draw:line draw:style-name="gr21" draw:text-style-name="P55" svg:x1="2.518cm" svg:y1="3.683cm" svg:x2="2.518cm" svg:y2="3.823cm"><text:p/></draw:line><draw:line draw:style-name="gr21" draw:text-style-name="P55" svg:x1="3.22cm" svg:y1="3.683cm" svg:x2="3.22cm" svg:y2="3.823cm"><text:p/></draw:line><draw:frame draw:style-name="gr25" draw:text-style-name="P56" svg:width="0.729cm" svg:height="0.664cm" svg:x="1.314cm" svg:y="0cm"><draw:text-box><text:p text:style-name="P52"><text:span text:style-name="T40">5</text:span></text:p></draw:text-box></draw:frame><draw:frame draw:style-name="gr25" draw:text-style-name="P56" svg:width="0.729cm" svg:height="0.664cm" svg:x="1.314cm" svg:y="0.702cm"><draw:text-box><text:p text:style-name="P52"><text:span text:style-name="T40">4</text:span></text:p></draw:text-box></draw:frame><draw:frame draw:style-name="gr25" draw:text-style-name="P56" svg:width="0.729cm" svg:height="0.664cm" svg:x="1.314cm" svg:y="1.404cm"><draw:text-box><text:p text:style-name="P52"><text:span text:style-name="T40">3</text:span></text:p></draw:text-box></draw:frame><draw:frame draw:style-name="gr26" draw:text-style-name="P56" svg:width="0.729cm" svg:height="0.664cm" svg:x="1.314cm" svg:y="2.106cm"><draw:text-box><text:p text:style-name="P52"><text:span text:style-name="T40">2</text:span></text:p></draw:text-box></draw:frame><draw:frame draw:style-name="gr25" draw:text-style-name="P56" svg:width="0.729cm" svg:height="0.664cm" svg:x="1.314cm" svg:y="2.806cm"><draw:text-box><text:p text:style-name="P52"><text:span text:style-name="T40">1</text:span></text:p></draw:text-box></draw:frame><draw:line draw:style-name="gr22" draw:text-style-name="P55" svg:x1="1.746cm" svg:y1="0.245cm" svg:x2="1.886cm" svg:y2="0.245cm"><text:p/></draw:line><draw:line draw:style-name="gr21" draw:text-style-name="P55" svg:x1="1.746cm" svg:y1="0.947cm" svg:x2="1.886cm" svg:y2="0.947cm"><text:p/></draw:line><draw:line draw:style-name="gr21" draw:text-style-name="P55" svg:x1="1.746cm" svg:y1="1.649cm" svg:x2="1.886cm" svg:y2="1.649cm"><text:p/></draw:line><draw:line draw:style-name="gr21" draw:text-style-name="P55" svg:x1="1.746cm" svg:y1="2.351cm" svg:x2="1.886cm" svg:y2="2.351cm"><text:p/></draw:line><draw:line draw:style-name="gr21" draw:text-style-name="P55" svg:x1="1.746cm" svg:y1="3.053cm" svg:x2="1.886cm" svg:y2="3.053cm"><text:p/></draw:line><draw:line draw:style-name="gr22" draw:text-style-name="P55" svg:x1="1.746cm" svg:y1="3.755cm" svg:x2="1.886cm" svg:y2="3.755cm"><text:p/></draw:line><draw:polyline draw:style-name="gr22" draw:text-style-name="P55" svg:width="0.139cm" svg:height="3.507cm" svg:x="1.746cm" svg:y="0.245cm" svg:viewBox="0 0 140 3508" draw:points="70,3508 70,0 0,140 70,0 140,140"><text:p/></draw:polyline><draw:polyline draw:style-name="gr22" draw:text-style-name="P55" svg:width="2.806cm" svg:height="0.139cm" svg:x="0.413cm" svg:y="3.683cm" svg:viewBox="0 0 2807 140" draw:points="0,70 2807,70 2666,140 2807,70 2666,0"><text:p/></draw:polyline><draw:polyline draw:style-name="gr27" draw:text-style-name="P55" svg:width="2.806cm" svg:height="2.806cm" svg:x="0.413cm" svg:y="0.245cm" svg:viewBox="0 0 2807 2807" draw:points="0,0 70,70 140,140 211,211 281,281 351,351 421,421 491,491 561,561 632,632 702,702 772,772 842,842 912,912 982,982 1053,1053 1123,1123 1193,1193 1263,1263 1333,1333 1403,1403 1474,1474 1544,1544 1614,1614 1684,1684 1754,1754 1824,1824 1895,1895 1965,1965 2035,2035 2105,2105 2175,2175 2245,2245 2316,2316 2386,2386 2456,2456 2526,2526 2596,2596 2666,2666 2737,2737 2807,2807"><text:p/></draw:polyline></draw:g></text:span></text:span><text:span text:style-name="Variable"><text:span text:style-name="T14"> <text:s/></text:span></text:span><text:span text:style-name="Variable"><text:span text:style-name="T24"><text:s/><text:tab/></text:span></text:span></text:p>
        </text:list-item>
        <text:list-item>
          <text:p text:style-name="P36"><text:soft-page-break/>Avec un tableau de valeurs</text:p>
          <text:p text:style-name="P25">Soit<text:span text:style-name="Variable"><text:span text:style-name="T1"> f </text:span></text:span>la fonction définie sur l'intervalle [-3 ; 1,5] par <text:span text:style-name="Variable">f</text:span>(<text:span text:style-name="Variable"><text:span text:style-name="T1">x</text:span></text:span>)=<text:span text:style-name="Variable"><text:span text:style-name="T1">x.</text:span></text:span></text:p>
          <text:list>
            <text:list-header>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 [-3 ; 1,5] par </text:span></text:span><text:span text:style-name="Variable"><text:span text:style-name="T20">g</text:span></text:span><text:span text:style-name="_5f_pointillés_20_gris"><text:span text:style-name="T8">(</text:span></text:span><text:span text:style-name="Variable"><text:span text:style-name="T19">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19">x</text:span></text:span><text:span text:style-name="_5f_pointillés_20_gris"><text:span text:style-name="T8">) + 2.</text:span></text:span></text:p>
            </text:list-header>
            <text:list-item>
              <text:p text:style-name="P32"><text:span text:style-name="Strong_20_Emphasis"><text:span text:style-name="T6">Compléter le tableau de valeurs ci-dessous de la fonction </text:span></text:span><text:span text:style-name="Variable"><text:span text:style-name="T2">f</text:span></text:span><text:span text:style-name="Strong_20_Emphasis"><text:span text:style-name="T6">.</text:span></text:span></text:p>
            </text:list-item>
          </text:list>
        </text:list-item>
      </text:list>
      <table:table table:name="Tableau2" table:style-name="Tableau2">
        <table:table-column table:style-name="Tableau2.A" table:number-columns-repeated="7"/>
        <table:table-column table:style-name="Tableau2.H"/>
        <table:table-row>
          <table:table-cell table:style-name="Tableau2.A1" office:value-type="string">
            <text:p text:style-name="P24"><text:span text:style-name="Variable"><text:span text:style-name="T1">x</text:span></text:span></text:p>
          </table:table-cell>
          <table:table-cell table:style-name="Tableau2.G1" office:value-type="string">
            <text:p text:style-name="P21">-3</text:p>
          </table:table-cell>
          <table:table-cell table:style-name="Tableau2.G1" office:value-type="string">
            <text:p text:style-name="P21">-2</text:p>
          </table:table-cell>
          <table:table-cell table:style-name="Tableau2.G1" office:value-type="string">
            <text:p text:style-name="P21">-1</text:p>
          </table:table-cell>
          <table:table-cell table:style-name="Tableau2.G1" office:value-type="string">
            <text:p text:style-name="P21">0</text:p>
          </table:table-cell>
          <table:table-cell table:style-name="Tableau2.G1" office:value-type="string">
            <text:p text:style-name="P21">0,5</text:p>
          </table:table-cell>
          <table:table-cell table:style-name="Tableau2.G1" office:value-type="string">
            <text:p text:style-name="P21">1</text:p>
          </table:table-cell>
          <table:table-cell table:style-name="Tableau2.H1" office:value-type="string">
            <text:p text:style-name="P21">1,5</text:p>
          </table:table-cell>
        </table:table-row>
        <table:table-row>
          <table:table-cell table:style-name="Tableau2.A2" office:value-type="string">
            <text:p text:style-name="P24"><text:span text:style-name="Variable"><text:span text:style-name="T1">f</text:span></text:span>(<text:span text:style-name="Variable"><text:span text:style-name="T1">x</text:span></text:span>)</text:p>
          </table:table-cell>
          <table:table-cell table:style-name="Tableau2.G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G2" office:value-type="string">
            <text:p text:style-name="P21"/>
          </table:table-cell>
          <table:table-cell table:style-name="Tableau2.H2" office:value-type="string">
            <text:p text:style-name="P21"/>
          </table:table-cell>
        </table:table-row>
      </table:table>
      <text:list xml:id="list165538274239736" text:continue-numbering="true" text:style-name="_5f_Numérotation_20_des_20_exercices_20_livrets">
        <text:list-item>
          <text:list>
            <text:list-item>
              <text:p text:style-name="P32"><text:span text:style-name="Strong_20_Emphasis"><text:span text:style-name="T9">En déduire le tableau de valeurs ci-dessous de la fonction</text:span></text:span><text:span text:style-name="_5f_pointillés_20_gris"><text:span text:style-name="T8"> </text:span></text:span><text:span text:style-name="Variable"><text:span text:style-name="T19">g</text:span></text:span><text:span text:style-name="Strong_20_Emphasis"><text:span text:style-name="T9">.</text:span></text:span></text:p>
            </text:list-item>
          </text:list>
        </text:list-item>
      </text:list>
      <table:table table:name="Tableau3" table:style-name="Tableau3">
        <table:table-column table:style-name="Tableau3.A" table:number-columns-repeated="7"/>
        <table:table-column table:style-name="Tableau3.H"/>
        <table:table-row>
          <table:table-cell table:style-name="Tableau3.A1" office:value-type="string">
            <text:list xml:id="list165539111023759" text:continue-numbering="true" text:style-name="_5f_Numérotation_20_des_20_exercices_20_livrets">
              <text:list-header>
                <text:p text:style-name="P37"><text:span text:style-name="Variable"><text:span text:style-name="T1">x</text:span></text:span></text:p>
              </text:list-header>
            </text:list>
          </table:table-cell>
          <table:table-cell table:style-name="Tableau3.B1" office:value-type="string">
            <text:p text:style-name="P21">-3</text:p>
          </table:table-cell>
          <table:table-cell table:style-name="Tableau3.B1" office:value-type="string">
            <text:p text:style-name="P21">-2</text:p>
          </table:table-cell>
          <table:table-cell table:style-name="Tableau3.B1" office:value-type="string">
            <text:p text:style-name="P21">-1</text:p>
          </table:table-cell>
          <table:table-cell table:style-name="Tableau3.B1" office:value-type="string">
            <text:p text:style-name="P21">0</text:p>
          </table:table-cell>
          <table:table-cell table:style-name="Tableau3.B1" office:value-type="string">
            <text:p text:style-name="P21">0,5</text:p>
          </table:table-cell>
          <table:table-cell table:style-name="Tableau3.B1" office:value-type="string">
            <text:p text:style-name="P21">1</text:p>
          </table:table-cell>
          <table:table-cell table:style-name="Tableau3.H1" office:value-type="string">
            <text:p text:style-name="P21">1,5</text:p>
          </table:table-cell>
        </table:table-row>
        <table:table-row>
          <table:table-cell table:style-name="Tableau3.A2" office:value-type="string">
            <text:list xml:id="list165538434757250" text:continue-numbering="true" text:style-name="_5f_Numérotation_20_des_20_exercices_20_livrets">
              <text:list-header>
                <text:p text:style-name="P37"><text:span text:style-name="Variable"><text:span text:style-name="T1">g</text:span></text:span>(<text:span text:style-name="Variable"><text:span text:style-name="T1">x</text:span></text:span>)</text:p>
              </text:list-header>
            </text:list>
          </table:table-cell>
          <table:table-cell table:style-name="Tableau3.B2" office:value-type="string">
            <text:p text:style-name="P21"/>
          </table:table-cell>
          <table:table-cell table:style-name="Tableau3.B2" office:value-type="string">
            <text:p text:style-name="P21"/>
          </table:table-cell>
          <table:table-cell table:style-name="Tableau3.B2" office:value-type="string">
            <text:p text:style-name="P21"/>
          </table:table-cell>
          <table:table-cell table:style-name="Tableau3.B2" office:value-type="string">
            <text:p text:style-name="P21"/>
          </table:table-cell>
          <table:table-cell table:style-name="Tableau3.B2" office:value-type="string">
            <text:p text:style-name="P21"/>
          </table:table-cell>
          <table:table-cell table:style-name="Tableau3.B2" office:value-type="string">
            <text:p text:style-name="P21"/>
          </table:table-cell>
          <table:table-cell table:style-name="Tableau3.H2" office:value-type="string">
            <text:p text:style-name="P21"/>
          </table:table-cell>
        </table:table-row>
      </table:table>
      <text:list xml:id="list165538112346998" text:continue-numbering="true" text:style-name="_5f_Numérotation_20_des_20_exercices_20_livrets">
        <text:list-item>
          <text:p text:style-name="P39"><text:span text:style-name="_5f_pointillés_20_gris"><text:span text:style-name="T7">Soit</text:span></text:span><text:span text:style-name="Variable"><text:span text:style-name="T19"> f </text:span></text:span><text:span text:style-name="_5f_pointillés_20_gris"><text:span text:style-name="T7">la fonction définie sur l'intervalle [-4 ; 4] <text:s/>par sa courbe représentative </text:span></text:span><text:span text:style-name="_5f_pointillés_20_gris"><text:span text:style-name="T7"><draw:frame draw:style-name="fr1" draw:name="Objet2" text:anchor-type="as-char" svg:width="0.683cm" svg:height="0.57cm" draw:z-index="19"><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7"> ci-dessous.</text:span></text:span></text:p>
          <text:p text:style-name="P25"><text:span text:style-name="_5f_pointillés_20_gris"><text:span text:style-name="T7"><draw:g text:anchor-type="as-char" draw:z-index="0" draw:style-name="gr1"><draw:line draw:style-name="gr2" draw:text-style-name="P51" svg:x1="0.414cm" svg:y1="0.307cm" svg:x2="0.414cm" svg:y2="9.911cm"><text:p/></draw:line><draw:line draw:style-name="gr2" draw:text-style-name="P51" svg:x1="1.277cm" svg:y1="0.307cm" svg:x2="1.277cm" svg:y2="9.911cm"><text:p/></draw:line><draw:line draw:style-name="gr2" draw:text-style-name="P51" svg:x1="2.14cm" svg:y1="0.307cm" svg:x2="2.14cm" svg:y2="9.911cm"><text:p/></draw:line><draw:line draw:style-name="gr2" draw:text-style-name="P51" svg:x1="3.003cm" svg:y1="0.307cm" svg:x2="3.003cm" svg:y2="9.911cm"><text:p/></draw:line><draw:line draw:style-name="gr3" draw:text-style-name="P51" svg:x1="3.866cm" svg:y1="0.307cm" svg:x2="3.866cm" svg:y2="9.911cm"><text:p/></draw:line><draw:line draw:style-name="gr2" draw:text-style-name="P51" svg:x1="4.729cm" svg:y1="0.307cm" svg:x2="4.729cm" svg:y2="9.911cm"><text:p/></draw:line><draw:line draw:style-name="gr2" draw:text-style-name="P51" svg:x1="5.591cm" svg:y1="0.307cm" svg:x2="5.591cm" svg:y2="9.911cm"><text:p/></draw:line><draw:line draw:style-name="gr2" draw:text-style-name="P51" svg:x1="6.454cm" svg:y1="0.307cm" svg:x2="6.454cm" svg:y2="9.911cm"><text:p/></draw:line><draw:line draw:style-name="gr2" draw:text-style-name="P51" svg:x1="7.317cm" svg:y1="0.307cm" svg:x2="7.317cm" svg:y2="9.911cm"><text:p/></draw:line><draw:line draw:style-name="gr2" draw:text-style-name="P51" svg:x1="0.414cm" svg:y1="0.307cm" svg:x2="7.317cm" svg:y2="0.307cm"><text:p/></draw:line><draw:line draw:style-name="gr2" draw:text-style-name="P51" svg:x1="0.414cm" svg:y1="1.177cm" svg:x2="7.317cm" svg:y2="1.177cm"><text:p/></draw:line><draw:line draw:style-name="gr2" draw:text-style-name="P51" svg:x1="0.414cm" svg:y1="2.05cm" svg:x2="7.317cm" svg:y2="2.05cm"><text:p/></draw:line><draw:line draw:style-name="gr2" draw:text-style-name="P51" svg:x1="0.414cm" svg:y1="2.925cm" svg:x2="7.317cm" svg:y2="2.925cm"><text:p/></draw:line><draw:line draw:style-name="gr3" draw:text-style-name="P51" svg:x1="0.414cm" svg:y1="3.798cm" svg:x2="7.317cm" svg:y2="3.798cm"><text:p/></draw:line><draw:line draw:style-name="gr2" draw:text-style-name="P51" svg:x1="0.414cm" svg:y1="4.672cm" svg:x2="7.317cm" svg:y2="4.672cm"><text:p/></draw:line><draw:line draw:style-name="gr2" draw:text-style-name="P51" svg:x1="0.414cm" svg:y1="5.545cm" svg:x2="7.317cm" svg:y2="5.545cm"><text:p/></draw:line><draw:line draw:style-name="gr2" draw:text-style-name="P51" svg:x1="0.414cm" svg:y1="6.418cm" svg:x2="7.317cm" svg:y2="6.418cm"><text:p/></draw:line><draw:line draw:style-name="gr2" draw:text-style-name="P51" svg:x1="0.414cm" svg:y1="7.291cm" svg:x2="7.317cm" svg:y2="7.291cm"><text:p/></draw:line><draw:line draw:style-name="gr3" draw:text-style-name="P51" svg:x1="0.414cm" svg:y1="8.162cm" svg:x2="7.317cm" svg:y2="8.162cm"><text:p/></draw:line><draw:line draw:style-name="gr2" draw:text-style-name="P51" svg:x1="0.414cm" svg:y1="9.035cm" svg:x2="7.317cm" svg:y2="9.035cm"><text:p/></draw:line><draw:line draw:style-name="gr2" draw:text-style-name="P51" svg:x1="0.414cm" svg:y1="9.91cm" svg:x2="7.317cm" svg:y2="9.91cm"><text:p/></draw:line><draw:frame draw:style-name="gr4" draw:text-style-name="P53" svg:width="0.862cm" svg:height="0.678cm" svg:x="0cm" svg:y="3.798cm"><draw:text-box><text:p text:style-name="P52"><text:span text:style-name="T38">-4</text:span></text:p></draw:text-box></draw:frame><draw:frame draw:style-name="gr5" draw:text-style-name="P53" svg:width="0.863cm" svg:height="0.678cm" svg:x="0.863cm" svg:y="3.798cm"><draw:text-box><text:p text:style-name="P52"><text:span text:style-name="T38">-3</text:span></text:p></draw:text-box></draw:frame><draw:frame draw:style-name="gr5" draw:text-style-name="P53" svg:width="0.863cm" svg:height="0.678cm" svg:x="1.725cm" svg:y="3.798cm"><draw:text-box><text:p text:style-name="P52"><text:span text:style-name="T38">-2</text:span></text:p></draw:text-box></draw:frame><draw:frame draw:style-name="gr5" draw:text-style-name="P53" svg:width="0.863cm" svg:height="0.678cm" svg:x="2.589cm" svg:y="3.798cm"><draw:text-box><text:p text:style-name="P52"><text:span text:style-name="T38">-1</text:span></text:p></draw:text-box></draw:frame><draw:frame draw:style-name="gr6" draw:text-style-name="P53" svg:width="0.735cm" svg:height="0.678cm" svg:x="3.515cm" svg:y="3.798cm"><draw:text-box><text:p text:style-name="P52"><text:span text:style-name="T38">0</text:span></text:p></draw:text-box></draw:frame><draw:frame draw:style-name="gr6" draw:text-style-name="P53" svg:width="0.735cm" svg:height="0.678cm" svg:x="4.378cm" svg:y="3.798cm"><draw:text-box><text:p text:style-name="P52"><text:span text:style-name="T38">1</text:span></text:p></draw:text-box></draw:frame><draw:frame draw:style-name="gr6" draw:text-style-name="P53" svg:width="0.735cm" svg:height="0.678cm" svg:x="5.244cm" svg:y="3.798cm"><draw:text-box><text:p text:style-name="P52"><text:span text:style-name="T38">2</text:span></text:p></draw:text-box></draw:frame><draw:frame draw:style-name="gr7" draw:text-style-name="P53" svg:width="0.736cm" svg:height="0.678cm" svg:x="6.105cm" svg:y="3.798cm"><draw:text-box><text:p text:style-name="P52"><text:span text:style-name="T38">3</text:span></text:p></draw:text-box></draw:frame><draw:frame draw:style-name="gr6" draw:text-style-name="P53" svg:width="0.735cm" svg:height="0.678cm" svg:x="6.969cm" svg:y="3.798cm"><draw:text-box><text:p text:style-name="P52"><text:span text:style-name="T38">4</text:span></text:p></draw:text-box></draw:frame><draw:line draw:style-name="gr2" draw:text-style-name="P51" svg:x1="0.414cm" svg:y1="3.711cm" svg:x2="0.414cm" svg:y2="3.885cm"><text:p/></draw:line><draw:line draw:style-name="gr2" draw:text-style-name="P51" svg:x1="1.277cm" svg:y1="3.711cm" svg:x2="1.277cm" svg:y2="3.885cm"><text:p/></draw:line><draw:line draw:style-name="gr2" draw:text-style-name="P51" svg:x1="2.14cm" svg:y1="3.711cm" svg:x2="2.14cm" svg:y2="3.885cm"><text:p/></draw:line><draw:line draw:style-name="gr2" draw:text-style-name="P51" svg:x1="3.003cm" svg:y1="3.711cm" svg:x2="3.003cm" svg:y2="3.885cm"><text:p/></draw:line><draw:line draw:style-name="gr3" draw:text-style-name="P51" svg:x1="3.866cm" svg:y1="3.711cm" svg:x2="3.866cm" svg:y2="3.885cm"><text:p/></draw:line><draw:line draw:style-name="gr2" draw:text-style-name="P51" svg:x1="4.729cm" svg:y1="3.711cm" svg:x2="4.729cm" svg:y2="3.885cm"><text:p/></draw:line><draw:line draw:style-name="gr2" draw:text-style-name="P51" svg:x1="5.591cm" svg:y1="3.711cm" svg:x2="5.591cm" svg:y2="3.885cm"><text:p/></draw:line><draw:line draw:style-name="gr2" draw:text-style-name="P51" svg:x1="6.454cm" svg:y1="3.711cm" svg:x2="6.454cm" svg:y2="3.885cm"><text:p/></draw:line><draw:line draw:style-name="gr2" draw:text-style-name="P51" svg:x1="7.317cm" svg:y1="3.711cm" svg:x2="7.317cm" svg:y2="3.885cm"><text:p/></draw:line><draw:frame draw:style-name="gr8" draw:text-style-name="P53" svg:width="0.735cm" svg:height="0.676cm" svg:x="3.24cm" svg:y="0cm"><draw:text-box><text:p text:style-name="P52"><text:span text:style-name="T38">4</text:span></text:p></draw:text-box></draw:frame><draw:frame draw:style-name="gr6" draw:text-style-name="P53" svg:width="0.735cm" svg:height="0.678cm" svg:x="3.24cm" svg:y="0.871cm"><draw:text-box><text:p text:style-name="P52"><text:span text:style-name="T38">3</text:span></text:p></draw:text-box></draw:frame><draw:frame draw:style-name="gr8" draw:text-style-name="P53" svg:width="0.735cm" svg:height="0.676cm" svg:x="3.24cm" svg:y="1.746cm"><draw:text-box><text:p text:style-name="P52"><text:span text:style-name="T38">2</text:span></text:p></draw:text-box></draw:frame><draw:frame draw:style-name="gr6" draw:text-style-name="P53" svg:width="0.735cm" svg:height="0.678cm" svg:x="3.24cm" svg:y="2.618cm"><draw:text-box><text:p text:style-name="P52"><text:span text:style-name="T38">1</text:span></text:p></draw:text-box></draw:frame><draw:frame draw:style-name="gr9" draw:text-style-name="P53" svg:width="0.862cm" svg:height="0.676cm" svg:x="3.179cm" svg:y="4.366cm"><draw:text-box><text:p text:style-name="P52"><text:span text:style-name="T38">-1</text:span></text:p></draw:text-box></draw:frame><draw:frame draw:style-name="gr9" draw:text-style-name="P53" svg:width="0.862cm" svg:height="0.676cm" svg:x="3.179cm" svg:y="5.239cm"><draw:text-box><text:p text:style-name="P52"><text:span text:style-name="T38">-2</text:span></text:p></draw:text-box></draw:frame><draw:frame draw:style-name="gr10" draw:text-style-name="P53" svg:width="0.862cm" svg:height="0.675cm" svg:x="3.179cm" svg:y="6.112cm"><draw:text-box><text:p text:style-name="P52"><text:span text:style-name="T38">-3</text:span></text:p></draw:text-box></draw:frame><draw:frame draw:style-name="gr4" draw:text-style-name="P53" svg:width="0.862cm" svg:height="0.678cm" svg:x="3.179cm" svg:y="6.985cm"><draw:text-box><text:p text:style-name="P52"><text:span text:style-name="T38">-4</text:span></text:p></draw:text-box></draw:frame><draw:frame draw:style-name="gr9" draw:text-style-name="P53" svg:width="0.862cm" svg:height="0.676cm" svg:x="3.179cm" svg:y="7.86cm"><draw:text-box><text:p text:style-name="P52"><text:span text:style-name="T38">-5</text:span></text:p></draw:text-box></draw:frame><draw:frame draw:style-name="gr4" draw:text-style-name="P53" svg:width="0.862cm" svg:height="0.678cm" svg:x="3.179cm" svg:y="8.733cm"><draw:text-box><text:p text:style-name="P52"><text:span text:style-name="T38">-6</text:span></text:p></draw:text-box></draw:frame><draw:frame draw:style-name="gr9" draw:text-style-name="P53" svg:width="0.862cm" svg:height="0.676cm" svg:x="3.179cm" svg:y="9.606cm"><draw:text-box><text:p text:style-name="P52"><text:span text:style-name="T38">-7</text:span></text:p></draw:text-box></draw:frame><draw:line draw:style-name="gr2" draw:text-style-name="P51" svg:x1="3.78cm" svg:y1="0.307cm" svg:x2="3.953cm" svg:y2="0.307cm"><text:p/></draw:line><draw:line draw:style-name="gr2" draw:text-style-name="P51" svg:x1="3.78cm" svg:y1="1.177cm" svg:x2="3.953cm" svg:y2="1.177cm"><text:p/></draw:line><draw:line draw:style-name="gr2" draw:text-style-name="P51" svg:x1="3.78cm" svg:y1="2.05cm" svg:x2="3.953cm" svg:y2="2.05cm"><text:p/></draw:line><draw:line draw:style-name="gr2" draw:text-style-name="P51" svg:x1="3.78cm" svg:y1="2.925cm" svg:x2="3.953cm" svg:y2="2.925cm"><text:p/></draw:line><draw:line draw:style-name="gr3" draw:text-style-name="P51" svg:x1="3.78cm" svg:y1="3.798cm" svg:x2="3.953cm" svg:y2="3.798cm"><text:p/></draw:line><draw:line draw:style-name="gr2" draw:text-style-name="P51" svg:x1="3.78cm" svg:y1="4.672cm" svg:x2="3.953cm" svg:y2="4.672cm"><text:p/></draw:line><draw:line draw:style-name="gr2" draw:text-style-name="P51" svg:x1="3.78cm" svg:y1="5.545cm" svg:x2="3.953cm" svg:y2="5.545cm"><text:p/></draw:line><draw:line draw:style-name="gr2" draw:text-style-name="P51" svg:x1="3.78cm" svg:y1="6.418cm" svg:x2="3.953cm" svg:y2="6.418cm"><text:p/></draw:line><draw:line draw:style-name="gr2" draw:text-style-name="P51" svg:x1="3.78cm" svg:y1="7.291cm" svg:x2="3.953cm" svg:y2="7.291cm"><text:p/></draw:line><draw:line draw:style-name="gr3" draw:text-style-name="P51" svg:x1="3.78cm" svg:y1="8.162cm" svg:x2="3.953cm" svg:y2="8.162cm"><text:p/></draw:line><draw:line draw:style-name="gr2" draw:text-style-name="P51" svg:x1="3.78cm" svg:y1="9.035cm" svg:x2="3.953cm" svg:y2="9.035cm"><text:p/></draw:line><draw:line draw:style-name="gr2" draw:text-style-name="P51" svg:x1="3.78cm" svg:y1="9.91cm" svg:x2="3.953cm" svg:y2="9.91cm"><text:p/></draw:line><draw:polyline draw:style-name="gr3" draw:text-style-name="P51" svg:width="0.172cm" svg:height="9.865cm" svg:x="3.78cm" svg:y="0.044cm" svg:viewBox="0 0 173 9866" draw:points="86,9866 86,0 0,174 86,0 173,174"><text:p/></draw:polyline><draw:polyline draw:style-name="gr3" draw:text-style-name="P51" svg:width="7.161cm" svg:height="0.173cm" svg:x="0.414cm" svg:y="3.711cm" svg:viewBox="0 0 7162 174" draw:points="0,88 7162,88 6989,174 7162,88 6989,0"><text:p/></draw:polyline><draw:polyline draw:style-name="gr11" draw:text-style-name="P51" svg:width="6.902cm" svg:height="6.984cm" svg:x="0.414cm" svg:y="0.307cm" svg:viewBox="0 0 6903 6985" draw:points="0,6985 86,6898 173,6810 259,6723 345,6636 431,6548 518,6461 604,6374 690,6287 776,6199 863,6112 949,6025 1035,5937 1122,5850 1208,5762 1294,5676 1380,5588 1467,5500 1553,5414 1639,5326 1726,5239 1812,5151 1898,5064 1984,4977 2071,4889 2157,4803 2243,4715 2329,4627 2416,4540 2502,4453 2588,4366 2675,4278 2761,4191 2847,4104 2933,4016 3020,3929 3106,3842 3192,3755 3279,3667 3365,3580 3452,3493 3538,3405 3625,3318 3711,3231 3797,3143 3883,3056 3970,2968 4056,2882 4142,2794 4229,2706 4315,2620 4401,2532 4487,2445 4574,2357 4660,2270 4746,2183 4832,2095 4919,2009 5005,1921 5091,1833 5178,1746 5264,1659 5350,1572 5436,1484 5523,1397 5609,1310 5695,1222 5781,1135 5868,1048 5954,961 6040,873 6127,785 6213,699 6299,611 6385,524 6472,437 6558,349 6644,262 6731,174 6817,88 6903,0"><text:p/></draw:polyline></draw:g></text:span></text:span></text:p>
          <text:list>
            <text:list-item>
              <text:p text:style-name="P25"><text:span text:style-name="_5f_pointillés_20_gris"><text:span text:style-name="T8">Quelle est l'expression algébrique de la fonction <text:s/></text:span></text:span><text:span text:style-name="Variable"><text:span text:style-name="T19">f </text:span></text:span><text:span text:style-name="Variable"><text:span text:style-name="T11">?</text:span></text:span></text:p>
              <text:p text:style-name="P44"><text:span text:style-name="_5f_pointillés_20_gris"><text:span text:style-name="T27">….............................................................................</text:span></text:span></text:p>
            </text:list-item>
            <text:list-item>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text:span></text:span><text:span text:style-name="_5f_pointillés_20_gris"><text:span text:style-name="T7">[-4 ; 4]</text:span></text:span><text:span text:style-name="_5f_pointillés_20_gris"><text:span text:style-name="T8"> par </text:span></text:span><text:span text:style-name="Variable"><text:span text:style-name="T19">g</text:span></text:span><text:span text:style-name="_5f_pointillés_20_gris"><text:span text:style-name="T8">(</text:span></text:span><text:span text:style-name="Variable"><text:span text:style-name="T21">x</text:span></text:span><text:span text:style-name="_5f_pointillés_20_gris"><text:span text:style-name="T8">)=</text:span></text:span><text:span text:style-name="Variable"><text:span text:style-name="T18">f</text:span></text:span><text:span text:style-name="_5f_pointillés_20_gris"><text:span text:style-name="T8">(</text:span></text:span><text:span text:style-name="Variable"><text:span text:style-name="T19">x</text:span></text:span><text:span text:style-name="_5f_pointillés_20_gris"><text:span text:style-name="T8">) – 3.</text:span></text:span></text:p>
              <text:p text:style-name="P43"><text:span text:style-name="Strong_20_Emphasis"><text:span text:style-name="T10">Tracer sur le même graphique la représentation de la fonction</text:span></text:span><text:span text:style-name="_5f_pointillés_20_gris"><text:span text:style-name="T8"> </text:span></text:span><text:span text:style-name="Variable"><text:span text:style-name="T19">g</text:span></text:span><text:span text:style-name="Strong_20_Emphasis"><text:span text:style-name="T10">.</text:span></text:span></text:p>
            </text:list-item>
          </text:list>
        </text:list-item>
        <text:list-item>
          <text:p text:style-name="_5f_Paragraphe_20_énoncé_20_après_20_numéro"><text:span text:style-name="Strong_20_Emphasis"><text:span text:style-name="T10">Soit</text:span></text:span><text:span text:style-name="Variable"><text:span text:style-name="T19"> f </text:span></text:span><text:span text:style-name="Strong_20_Emphasis"><text:span text:style-name="T10">la fonction définie sur l'intervalle [-2 ; 6] par</text:span></text:span><text:span text:style-name="Strong_20_Emphasis"><text:span text:style-name="T15"> </text:span></text:span><text:span text:style-name="Variable"><text:span text:style-name="T19">f</text:span></text:span><text:span text:style-name="Strong_20_Emphasis"><text:span text:style-name="T10">(</text:span></text:span><text:span text:style-name="Variable"><text:span text:style-name="T19">x</text:span></text:span><text:span text:style-name="Strong_20_Emphasis"><text:span text:style-name="T10">)=</text:span></text:span><text:span text:style-name="Variable"><text:span text:style-name="T19">x.</text:span></text:span></text:p>
          <text:p text:style-name="P25"><text:span text:style-name="_5f_pointillés_20_gris"><text:span text:style-name="T7">Soit</text:span></text:span><text:span text:style-name="Variable"><text:span text:style-name="T19"> g </text:span></text:span><text:span text:style-name="_5f_pointillés_20_gris"><text:span text:style-name="T7">la fonction définie sur l'intervalle [-2 ; 6] par sa courbe représentative </text:span></text:span><text:span text:style-name="_5f_pointillés_20_gris"><text:span text:style-name="T7"><draw:frame draw:style-name="fr1" draw:name="Objet1" text:anchor-type="as-char" svg:width="0.66cm" svg:height="0.57cm" draw:z-index="1"><draw:object xlink:href="./Object 1" xlink:type="simple" xlink:show="embed" xlink:actuate="onLoad"/><draw:image xlink:href="./ObjectReplacements/Object 1" xlink:type="simple" xlink:show="embed" xlink:actuate="onLoad"/></draw:frame></text:span></text:span><text:span text:style-name="_5f_pointillés_20_gris"><text:span text:style-name="T7"> ci-dessous en vert.</text:span></text:span></text:p>
          <text:p text:style-name="P25"><text:span text:style-name="_5f_pointillés_20_gris"><text:span text:style-name="T7">Déterminer l'expression algébrique de la fonction </text:span></text:span><text:span text:style-name="Variable"><text:span text:style-name="T19">g.</text:span></text:span></text:p>
          <text:list>
            <text:list-header>
              <text:p text:style-name="P44"><text:span text:style-name="_5f_pointillés_20_gris"><text:span text:style-name="T27">….............................................................................</text:span></text:span></text:p>
              <text:p text:style-name="P44"><text:span text:style-name="_5f_pointillés_20_gris"><text:span text:style-name="T27"><draw:g text:anchor-type="as-char" draw:z-index="2" draw:style-name="gr1"><draw:line draw:style-name="gr2" draw:text-style-name="P51" svg:x1="0.375cm" svg:y1="0.333cm" svg:x2="0.375cm" svg:y2="8.814cm"><text:p/></draw:line><draw:line draw:style-name="gr2" draw:text-style-name="P51" svg:x1="1.318cm" svg:y1="0.333cm" svg:x2="1.318cm" svg:y2="8.814cm"><text:p/></draw:line><draw:line draw:style-name="gr3" draw:text-style-name="P51" svg:x1="2.261cm" svg:y1="0.333cm" svg:x2="2.261cm" svg:y2="8.814cm"><text:p/></draw:line><draw:line draw:style-name="gr2" draw:text-style-name="P51" svg:x1="3.204cm" svg:y1="0.333cm" svg:x2="3.204cm" svg:y2="8.814cm"><text:p/></draw:line><draw:line draw:style-name="gr2" draw:text-style-name="P51" svg:x1="4.147cm" svg:y1="0.333cm" svg:x2="4.147cm" svg:y2="8.814cm"><text:p/></draw:line><draw:line draw:style-name="gr2" draw:text-style-name="P51" svg:x1="5.09cm" svg:y1="0.333cm" svg:x2="5.09cm" svg:y2="8.814cm"><text:p/></draw:line><draw:line draw:style-name="gr2" draw:text-style-name="P51" svg:x1="6.033cm" svg:y1="0.333cm" svg:x2="6.033cm" svg:y2="8.814cm"><text:p/></draw:line><draw:line draw:style-name="gr3" draw:text-style-name="P51" svg:x1="6.976cm" svg:y1="0.333cm" svg:x2="6.976cm" svg:y2="8.814cm"><text:p/></draw:line><draw:line draw:style-name="gr2" draw:text-style-name="P51" svg:x1="7.918cm" svg:y1="0.333cm" svg:x2="7.918cm" svg:y2="8.814cm"><text:p/></draw:line><draw:line draw:style-name="gr2" draw:text-style-name="P51" svg:x1="0.375cm" svg:y1="0.333cm" svg:x2="7.918cm" svg:y2="0.333cm"><text:p/></draw:line><draw:line draw:style-name="gr3" draw:text-style-name="P51" svg:x1="0.375cm" svg:y1="1.275cm" svg:x2="7.918cm" svg:y2="1.275cm"><text:p/></draw:line><draw:line draw:style-name="gr2" draw:text-style-name="P51" svg:x1="0.375cm" svg:y1="2.215cm" svg:x2="7.918cm" svg:y2="2.215cm"><text:p/></draw:line><draw:line draw:style-name="gr2" draw:text-style-name="P51" svg:x1="0.375cm" svg:y1="3.157cm" svg:x2="7.918cm" svg:y2="3.157cm"><text:p/></draw:line><draw:line draw:style-name="gr2" draw:text-style-name="P51" svg:x1="0.375cm" svg:y1="4.099cm" svg:x2="7.918cm" svg:y2="4.099cm"><text:p/></draw:line><draw:line draw:style-name="gr2" draw:text-style-name="P51" svg:x1="0.375cm" svg:y1="5.046cm" svg:x2="7.918cm" svg:y2="5.046cm"><text:p/></draw:line><draw:line draw:style-name="gr3" draw:text-style-name="P51" svg:x1="0.375cm" svg:y1="5.988cm" svg:x2="7.918cm" svg:y2="5.988cm"><text:p/></draw:line><draw:line draw:style-name="gr2" draw:text-style-name="P51" svg:x1="0.375cm" svg:y1="6.93cm" svg:x2="7.918cm" svg:y2="6.93cm"><text:p/></draw:line><draw:line draw:style-name="gr2" draw:text-style-name="P51" svg:x1="0.375cm" svg:y1="7.87cm" svg:x2="7.918cm" svg:y2="7.87cm"><text:p/></draw:line><draw:line draw:style-name="gr2" draw:text-style-name="P51" svg:x1="0.375cm" svg:y1="8.812cm" svg:x2="7.918cm" svg:y2="8.812cm"><text:p/></draw:line><draw:frame draw:style-name="gr12" draw:text-style-name="P54" svg:width="0.8cm" svg:height="0.657cm" svg:x="0cm" svg:y="5.983cm"><draw:text-box><text:p text:style-name="P52"><text:span text:style-name="T39">-2</text:span></text:p></draw:text-box></draw:frame><draw:frame draw:style-name="gr12" draw:text-style-name="P54" svg:width="0.8cm" svg:height="0.657cm" svg:x="0.944cm" svg:y="5.983cm"><draw:text-box><text:p text:style-name="P52"><text:span text:style-name="T39">-1</text:span></text:p></draw:text-box></draw:frame><draw:frame draw:style-name="gr13" draw:text-style-name="P54" svg:width="0.682cm" svg:height="0.657cm" svg:x="1.94cm" svg:y="5.983cm"><draw:text-box><text:p text:style-name="P52"><text:span text:style-name="T39">0</text:span></text:p></draw:text-box></draw:frame><draw:frame draw:style-name="gr13" draw:text-style-name="P54" svg:width="0.682cm" svg:height="0.657cm" svg:x="2.884cm" svg:y="5.983cm"><draw:text-box><text:p text:style-name="P52"><text:span text:style-name="T39">1</text:span></text:p></draw:text-box></draw:frame><draw:frame draw:style-name="gr13" draw:text-style-name="P54" svg:width="0.682cm" svg:height="0.657cm" svg:x="3.828cm" svg:y="5.983cm"><draw:text-box><text:p text:style-name="P52"><text:span text:style-name="T39">2</text:span></text:p></draw:text-box></draw:frame><draw:frame draw:style-name="gr13" draw:text-style-name="P54" svg:width="0.682cm" svg:height="0.657cm" svg:x="4.77cm" svg:y="5.983cm"><draw:text-box><text:p text:style-name="P52"><text:span text:style-name="T39">3</text:span></text:p></draw:text-box></draw:frame><draw:frame draw:style-name="gr13" draw:text-style-name="P54" svg:width="0.682cm" svg:height="0.657cm" svg:x="5.713cm" svg:y="5.983cm"><draw:text-box><text:p text:style-name="P52"><text:span text:style-name="T39">4</text:span></text:p></draw:text-box></draw:frame><draw:frame draw:style-name="gr13" draw:text-style-name="P54" svg:width="0.682cm" svg:height="0.657cm" svg:x="6.655cm" svg:y="5.983cm"><draw:text-box><text:p text:style-name="P52"><text:span text:style-name="T39">5</text:span></text:p></draw:text-box></draw:frame><draw:frame draw:style-name="gr13" draw:text-style-name="P54" svg:width="0.682cm" svg:height="0.657cm" svg:x="7.599cm" svg:y="5.983cm"><draw:text-box><text:p text:style-name="P52"><text:span text:style-name="T39">6</text:span></text:p></draw:text-box></draw:frame><draw:line draw:style-name="gr2" draw:text-style-name="P51" svg:x1="0.375cm" svg:y1="5.891cm" svg:x2="0.375cm" svg:y2="6.079cm"><text:p/></draw:line><draw:line draw:style-name="gr2" draw:text-style-name="P51" svg:x1="1.318cm" svg:y1="5.891cm" svg:x2="1.318cm" svg:y2="6.079cm"><text:p/></draw:line><draw:line draw:style-name="gr3" draw:text-style-name="P51" svg:x1="2.261cm" svg:y1="5.891cm" svg:x2="2.261cm" svg:y2="6.079cm"><text:p/></draw:line><draw:line draw:style-name="gr2" draw:text-style-name="P51" svg:x1="3.204cm" svg:y1="5.891cm" svg:x2="3.204cm" svg:y2="6.079cm"><text:p/></draw:line><draw:line draw:style-name="gr2" draw:text-style-name="P51" svg:x1="4.147cm" svg:y1="5.891cm" svg:x2="4.147cm" svg:y2="6.079cm"><text:p/></draw:line><draw:line draw:style-name="gr2" draw:text-style-name="P51" svg:x1="5.09cm" svg:y1="5.891cm" svg:x2="5.09cm" svg:y2="6.079cm"><text:p/></draw:line><draw:line draw:style-name="gr2" draw:text-style-name="P51" svg:x1="6.033cm" svg:y1="5.891cm" svg:x2="6.033cm" svg:y2="6.079cm"><text:p/></draw:line><draw:line draw:style-name="gr3" draw:text-style-name="P51" svg:x1="6.976cm" svg:y1="5.891cm" svg:x2="6.976cm" svg:y2="6.079cm"><text:p/></draw:line><draw:line draw:style-name="gr2" draw:text-style-name="P51" svg:x1="7.918cm" svg:y1="5.891cm" svg:x2="7.918cm" svg:y2="6.079cm"><text:p/></draw:line><draw:frame draw:style-name="gr13" draw:text-style-name="P54" svg:width="0.682cm" svg:height="0.657cm" svg:x="1.64cm" svg:y="0cm"><draw:text-box><text:p text:style-name="P52"><text:span text:style-name="T39">6</text:span></text:p></draw:text-box></draw:frame><draw:frame draw:style-name="gr13" draw:text-style-name="P54" svg:width="0.682cm" svg:height="0.657cm" svg:x="1.64cm" svg:y="0.942cm"><draw:text-box><text:p text:style-name="P52"><text:span text:style-name="T39">5</text:span></text:p></draw:text-box></draw:frame><draw:frame draw:style-name="gr14" draw:text-style-name="P54" svg:width="0.682cm" svg:height="0.657cm" svg:x="1.64cm" svg:y="1.886cm"><draw:text-box><text:p text:style-name="P52"><text:span text:style-name="T39">4</text:span></text:p></draw:text-box></draw:frame><draw:frame draw:style-name="gr14" draw:text-style-name="P54" svg:width="0.682cm" svg:height="0.657cm" svg:x="1.64cm" svg:y="2.828cm"><draw:text-box><text:p text:style-name="P52"><text:span text:style-name="T39">3</text:span></text:p></draw:text-box></draw:frame><draw:frame draw:style-name="gr13" draw:text-style-name="P54" svg:width="0.682cm" svg:height="0.657cm" svg:x="1.64cm" svg:y="3.769cm"><draw:text-box><text:p text:style-name="P52"><text:span text:style-name="T39">2</text:span></text:p></draw:text-box></draw:frame><draw:frame draw:style-name="gr13" draw:text-style-name="P54" svg:width="0.682cm" svg:height="0.657cm" svg:x="1.64cm" svg:y="4.711cm"><draw:text-box><text:p text:style-name="P52"><text:span text:style-name="T39">1</text:span></text:p></draw:text-box></draw:frame><draw:frame draw:style-name="gr15" draw:text-style-name="P54" svg:width="0.8cm" svg:height="0.657cm" svg:x="1.586cm" svg:y="6.597cm"><draw:text-box><text:p text:style-name="P52"><text:span text:style-name="T39">-1</text:span></text:p></draw:text-box></draw:frame><draw:frame draw:style-name="gr12" draw:text-style-name="P54" svg:width="0.8cm" svg:height="0.657cm" svg:x="1.586cm" svg:y="7.539cm"><draw:text-box><text:p text:style-name="P52"><text:span text:style-name="T39">-2</text:span></text:p></draw:text-box></draw:frame><draw:frame draw:style-name="gr12" draw:text-style-name="P54" svg:width="0.8cm" svg:height="0.657cm" svg:x="1.586cm" svg:y="8.481cm"><draw:text-box><text:p text:style-name="P52"><text:span text:style-name="T39">-3</text:span></text:p></draw:text-box></draw:frame><draw:line draw:style-name="gr2" draw:text-style-name="P51" svg:x1="2.167cm" svg:y1="0.333cm" svg:x2="2.356cm" svg:y2="0.333cm"><text:p/></draw:line><draw:line draw:style-name="gr3" draw:text-style-name="P51" svg:x1="2.167cm" svg:y1="1.275cm" svg:x2="2.356cm" svg:y2="1.275cm"><text:p/></draw:line><draw:line draw:style-name="gr2" draw:text-style-name="P51" svg:x1="2.167cm" svg:y1="2.215cm" svg:x2="2.356cm" svg:y2="2.215cm"><text:p/></draw:line><draw:line draw:style-name="gr2" draw:text-style-name="P51" svg:x1="2.167cm" svg:y1="3.157cm" svg:x2="2.356cm" svg:y2="3.157cm"><text:p/></draw:line><draw:line draw:style-name="gr2" draw:text-style-name="P51" svg:x1="2.167cm" svg:y1="4.099cm" svg:x2="2.356cm" svg:y2="4.099cm"><text:p/></draw:line><draw:line draw:style-name="gr2" draw:text-style-name="P51" svg:x1="2.167cm" svg:y1="5.046cm" svg:x2="2.356cm" svg:y2="5.046cm"><text:p/></draw:line><draw:line draw:style-name="gr3" draw:text-style-name="P51" svg:x1="2.167cm" svg:y1="5.988cm" svg:x2="2.356cm" svg:y2="5.988cm"><text:p/></draw:line><draw:line draw:style-name="gr2" draw:text-style-name="P51" svg:x1="2.167cm" svg:y1="6.93cm" svg:x2="2.356cm" svg:y2="6.93cm"><text:p/></draw:line><draw:line draw:style-name="gr2" draw:text-style-name="P51" svg:x1="2.167cm" svg:y1="7.87cm" svg:x2="2.356cm" svg:y2="7.87cm"><text:p/></draw:line><draw:line draw:style-name="gr2" draw:text-style-name="P51" svg:x1="2.167cm" svg:y1="8.812cm" svg:x2="2.356cm" svg:y2="8.812cm"><text:p/></draw:line><draw:polyline draw:style-name="gr3" draw:text-style-name="P51" svg:width="0.188cm" svg:height="8.762cm" svg:x="2.167cm" svg:y="0.049cm" svg:viewBox="0 0 189 8763" draw:points="94,8763 94,0 0,188 94,0 189,188"><text:p/></draw:polyline><draw:polyline draw:style-name="gr3" draw:text-style-name="P51" svg:width="7.825cm" svg:height="0.187cm" svg:x="0.375cm" svg:y="5.891cm" svg:viewBox="0 0 7826 188" draw:points="0,94 7826,94 7637,188 7826,94 7637,0"><text:p/></draw:polyline><draw:polyline draw:style-name="gr16" draw:text-style-name="P51" svg:width="7.542cm" svg:height="7.537cm" svg:x="0.375cm" svg:y="0.333cm" svg:viewBox="0 0 7543 7538" draw:points="0,7538 94,7444 189,7350 283,7256 377,7161 471,7067 566,6973 660,6879 754,6784 849,6690 943,6596 1037,6502 1131,6408 1226,6313 1320,6219 1414,6125 1509,6031 1603,5936 1697,5842 1791,5748 1886,5654 1980,5559 2074,5465 2169,5371 2263,5277 2357,5183 2452,5088 2546,4994 2640,4900 2734,4806 2829,4711 2923,4617 3017,4523 3112,4429 3206,4335 3300,4240 3394,4146 3489,4052 3583,3958 3677,3863 3772,3769 3866,3675 3960,3581 4054,3486 4149,3392 4243,3298 4337,3204 4432,3110 4526,3015 4620,2921 4714,2827 4809,2733 4903,2638 4997,2544 5092,2450 5186,2356 5280,2261 5374,2167 5469,2073 5563,1979 5657,1885 5752,1790 5846,1696 5940,1602 6034,1508 6129,1413 6223,1319 6317,1225 6412,1131 6506,1037 6600,942 6694,848 6789,754 6883,660 6977,565 7072,471 7166,377 7260,283 7355,188 7449,94 7543,0"><text:p/></draw:polyline><draw:polyline draw:style-name="gr11" draw:text-style-name="P51" svg:width="6.128cm" svg:height="6.124cm" svg:x="1.79cm" svg:y="2.686cm" svg:viewBox="0 0 6129 6125" draw:points="0,6125 0,6125 94,6031 189,5936 283,5842 377,5748 471,5654 566,5559 660,5465 754,5371 849,5277 943,5183 1037,5088 1131,4994 1226,4900 1320,4806 1414,4711 1509,4617 1603,4523 1697,4429 1791,4335 1886,4240 1980,4146 2074,4052 2169,3958 2263,3863 2357,3769 2452,3675 2546,3581 2640,3486 2734,3392 2829,3298 2923,3204 3017,3110 3112,3015 3206,2921 3300,2827 3394,2733 3489,2638 3583,2544 3677,2450 3772,2356 3866,2261 3960,2167 4054,2073 4149,1979 4243,1885 4337,1790 4432,1696 4526,1602 4620,1508 4714,1413 4809,1319 4903,1225 4997,1131 5092,1037 5186,942 5280,848 5374,754 5469,660 5563,565 5657,471 5752,377 5846,283 5940,188 6034,94 6129,0"><text:p/></draw:polyline></draw:g></text:span></text:span></text:p>
            </text:list-header>
          </text:list>
        </text:list-item>
        <text:list-item>
          <text:p text:style-name="P34">Un tableau de variation<text:span text:style-name="T37">s</text:span></text:p>
          <text:p text:style-name="P25">Soit<text:span text:style-name="Variable"><text:span text:style-name="T1"> f </text:span></text:span>la fonction définie sur l'intervalle [-10 ; 10] par <text:span text:style-name="Variable"><text:span text:style-name="T33">f</text:span></text:span><text:span text:style-name="T33">(</text:span><text:span text:style-name="Variable"><text:span text:style-name="T33">x</text:span></text:span><text:span text:style-name="T33">)=</text:span><text:span text:style-name="Variable"><text:span text:style-name="T33">x</text:span></text:span><text:span text:style-name="Variable"><text:span text:style-name="T1">.</text:span></text:span></text:p>
          <text:list>
            <text:list-header>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 [-10 ; 10] par </text:span></text:span><text:span text:style-name="Variable"><text:span text:style-name="T20">g</text:span></text:span><text:span text:style-name="_5f_pointillés_20_gris"><text:span text:style-name="T8">(</text:span></text:span><text:span text:style-name="Variable"><text:span text:style-name="T21">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21">x</text:span></text:span><text:span text:style-name="_5f_pointillés_20_gris"><text:span text:style-name="T8">) + 7.</text:span></text:span></text:p>
              <text:p text:style-name="P25"><text:span text:style-name="_5f_pointillés_20_gris"><text:span text:style-name="T8">Soit</text:span></text:span><text:span text:style-name="Variable"><text:span text:style-name="T19"> h </text:span></text:span><text:span text:style-name="_5f_pointillés_20_gris"><text:span text:style-name="T8">la fonction définie sur l'intervalle [-10 ; 10] par </text:span></text:span><text:span text:style-name="Variable"><text:span text:style-name="T20">h</text:span></text:span><text:span text:style-name="_5f_pointillés_20_gris"><text:span text:style-name="T8">(</text:span></text:span><text:span text:style-name="Variable"><text:span text:style-name="T21">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19">x</text:span></text:span><text:span text:style-name="_5f_pointillés_20_gris"><text:span text:style-name="T8">) – 5.</text:span></text:span></text:p>
              <text:p text:style-name="P26"><text:span text:style-name="T28">Compléter le tableau de variation</text:span><text:span text:style-name="T29">s</text:span><text:span text:style-name="T28"> de la fonction </text:span><text:span text:style-name="Variable"><text:span text:style-name="T32">f</text:span></text:span><text:span text:style-name="T28"> et en déduire celui des fonctions </text:span><text:span text:style-name="Variable"><text:span text:style-name="T32">g </text:span></text:span><text:span text:style-name="T28">et </text:span><text:span text:style-name="Variable"><text:span text:style-name="T32">h</text:span></text:span><text:span text:style-name="T28">.</text:span></text:p>
              <text:p text:style-name="P27"/>
            </text:list-header>
          </text:list>
        </text:list-item>
      </text:list>
      <table:table table:name="Tableau4" table:style-name="Tableau4">
        <table:table-column table:style-name="Tableau4.A"/>
        <table:table-column table:style-name="Tableau4.B"/>
        <table:table-row>
          <table:table-cell table:style-name="Tableau4.A1" office:value-type="string">
            <text:list xml:id="list165540720508237" text:continue-numbering="true" text:style-name="_5f_Numérotation_20_des_20_exercices_20_livrets">
              <text:list-header>
                <text:p text:style-name="P28"><text:span text:style-name="Variable"><text:span text:style-name="T33">x</text:span></text:span></text:p>
              </text:list-header>
            </text:list>
          </table:table-cell>
          <table:table-cell table:style-name="Tableau4.B1" office:value-type="string">
            <text:p text:style-name="P23"/>
          </table:table-cell>
        </table:table-row>
        <table:table-row table:style-name="Tableau4.2">
          <table:table-cell table:style-name="Tableau4.A2" office:value-type="string">
            <text:list xml:id="list165541149676103" text:continue-numbering="true" text:style-name="_5f_Numérotation_20_des_20_exercices_20_livrets">
              <text:list-header>
                <text:p text:style-name="P30"><text:span text:style-name="Variable"><text:span text:style-name="T33">f</text:span></text:span></text:p>
              </text:list-header>
            </text:list>
          </table:table-cell>
          <table:table-cell table:style-name="Tableau4.B2" office:value-type="string">
            <text:p text:style-name="Table_20_Contents"/>
          </table:table-cell>
        </table:table-row>
        <table:table-row table:style-name="Tableau4.3">
          <table:table-cell table:style-name="Tableau4.A2" office:value-type="string">
            <text:list xml:id="list165539091953678" text:continue-numbering="true" text:style-name="_5f_Numérotation_20_des_20_exercices_20_livrets">
              <text:list-header>
                <text:p text:style-name="P30"><text:span text:style-name="Variable"><text:span text:style-name="T33">g</text:span></text:span></text:p>
              </text:list-header>
            </text:list>
          </table:table-cell>
          <table:table-cell table:style-name="Tableau4.B2" office:value-type="string">
            <text:p text:style-name="P22"/>
          </table:table-cell>
        </table:table-row>
        <table:table-row table:style-name="Tableau4.4">
          <table:table-cell table:style-name="Tableau4.A2" office:value-type="string">
            <text:list xml:id="list165539588996847" text:continue-numbering="true" text:style-name="_5f_Numérotation_20_des_20_exercices_20_livrets">
              <text:list-header>
                <text:p text:style-name="P30"><text:span text:style-name="Variable"><text:span text:style-name="T33">h</text:span></text:span></text:p>
              </text:list-header>
            </text:list>
          </table:table-cell>
          <table:table-cell table:style-name="Tableau4.B2" office:value-type="string">
            <text:p text:style-name="P22"/>
          </table:table-cell>
        </table:table-row>
      </table:table>
      <text:list xml:id="list165540589180984" text:continue-numbering="true" text:style-name="_5f_Numérotation_20_des_20_exercices_20_livrets">
        <text:list-item>
          <text:p text:style-name="P40"><text:soft-page-break/>Avec un tableau de valeurs</text:p>
          <text:p text:style-name="P25">Soit<text:span text:style-name="Variable"><text:span text:style-name="T1"> f </text:span></text:span>la fonction définie sur l'intervalle [-3 ; 1,5] par <text:span text:style-name="Variable"><text:span text:style-name="T1">f</text:span></text:span>(<text:span text:style-name="Variable"><text:span text:style-name="T1">x</text:span></text:span>)=<text:span text:style-name="Variable"><text:span text:style-name="T1">x</text:span></text:span><text:span text:style-name="Variable"><text:span text:style-name="T34">2</text:span></text:span><text:span text:style-name="Variable"><text:span text:style-name="T1">.</text:span></text:span></text:p>
          <text:list>
            <text:list-header>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 [-3 ; 1,5] par </text:span></text:span><text:span text:style-name="Variable"><text:span text:style-name="T20">g</text:span></text:span><text:span text:style-name="_5f_pointillés_20_gris"><text:span text:style-name="T8">(</text:span></text:span><text:span text:style-name="Variable"><text:span text:style-name="T19">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19">x</text:span></text:span><text:span text:style-name="_5f_pointillés_20_gris"><text:span text:style-name="T8">) + 2.</text:span></text:span></text:p>
            </text:list-header>
            <text:list-item>
              <text:p text:style-name="P32"><text:span text:style-name="Strong_20_Emphasis"><text:span text:style-name="T6">Compléter le tableau de valeurs ci-dessous de la fonction </text:span></text:span><text:span text:style-name="Variable"><text:span text:style-name="T2">f</text:span></text:span><text:span text:style-name="Strong_20_Emphasis"><text:span text:style-name="T6">.</text:span></text:span></text:p>
            </text:list-item>
          </text:list>
        </text:list-item>
      </text:list>
      <table:table table:name="Tableau5" table:style-name="Tableau5">
        <table:table-column table:style-name="Tableau5.A" table:number-columns-repeated="7"/>
        <table:table-column table:style-name="Tableau5.H"/>
        <table:table-row>
          <table:table-cell table:style-name="Tableau5.A1" office:value-type="string">
            <text:p text:style-name="P24"><text:span text:style-name="Variable"><text:span text:style-name="T1">x</text:span></text:span></text:p>
          </table:table-cell>
          <table:table-cell table:style-name="Tableau5.G1" office:value-type="string">
            <text:p text:style-name="P21">-3</text:p>
          </table:table-cell>
          <table:table-cell table:style-name="Tableau5.G1" office:value-type="string">
            <text:p text:style-name="P21">-2</text:p>
          </table:table-cell>
          <table:table-cell table:style-name="Tableau5.G1" office:value-type="string">
            <text:p text:style-name="P21">-1</text:p>
          </table:table-cell>
          <table:table-cell table:style-name="Tableau5.G1" office:value-type="string">
            <text:p text:style-name="P21">0</text:p>
          </table:table-cell>
          <table:table-cell table:style-name="Tableau5.G1" office:value-type="string">
            <text:p text:style-name="P21">0,5</text:p>
          </table:table-cell>
          <table:table-cell table:style-name="Tableau5.G1" office:value-type="string">
            <text:p text:style-name="P21">1</text:p>
          </table:table-cell>
          <table:table-cell table:style-name="Tableau5.H1" office:value-type="string">
            <text:p text:style-name="P21">1,5</text:p>
          </table:table-cell>
        </table:table-row>
        <table:table-row>
          <table:table-cell table:style-name="Tableau5.A2" office:value-type="string">
            <text:p text:style-name="P24"><text:span text:style-name="Variable"><text:span text:style-name="T1">f</text:span></text:span>(<text:span text:style-name="Variable"><text:span text:style-name="T1">x</text:span></text:span>)</text:p>
          </table:table-cell>
          <table:table-cell table:style-name="Tableau5.G2" office:value-type="string">
            <text:p text:style-name="P21"/>
          </table:table-cell>
          <table:table-cell table:style-name="Tableau5.G2" office:value-type="string">
            <text:p text:style-name="P21"/>
          </table:table-cell>
          <table:table-cell table:style-name="Tableau5.G2" office:value-type="string">
            <text:p text:style-name="P21"/>
          </table:table-cell>
          <table:table-cell table:style-name="Tableau5.G2" office:value-type="string">
            <text:p text:style-name="P21"/>
          </table:table-cell>
          <table:table-cell table:style-name="Tableau5.G2" office:value-type="string">
            <text:p text:style-name="P21"/>
          </table:table-cell>
          <table:table-cell table:style-name="Tableau5.G2" office:value-type="string">
            <text:p text:style-name="P21"/>
          </table:table-cell>
          <table:table-cell table:style-name="Tableau5.H2" office:value-type="string">
            <text:p text:style-name="P21"/>
          </table:table-cell>
        </table:table-row>
      </table:table>
      <text:list xml:id="list165539539266392" text:continue-numbering="true" text:style-name="_5f_Numérotation_20_des_20_exercices_20_livrets">
        <text:list-item>
          <text:list>
            <text:list-item>
              <text:p text:style-name="P32"><text:span text:style-name="Strong_20_Emphasis"><text:span text:style-name="T9">En déduire le tableau de valeurs ci-dessous de la fonction</text:span></text:span><text:span text:style-name="_5f_pointillés_20_gris"><text:span text:style-name="T8"> </text:span></text:span><text:span text:style-name="Variable"><text:span text:style-name="T19">g</text:span></text:span><text:span text:style-name="Strong_20_Emphasis"><text:span text:style-name="T9">.</text:span></text:span></text:p>
            </text:list-item>
          </text:list>
        </text:list-item>
      </text:list>
      <table:table table:name="Tableau6" table:style-name="Tableau6">
        <table:table-column table:style-name="Tableau6.A" table:number-columns-repeated="7"/>
        <table:table-column table:style-name="Tableau6.H"/>
        <table:table-row>
          <table:table-cell table:style-name="Tableau6.A1" office:value-type="string">
            <text:p text:style-name="P24"><text:span text:style-name="Variable"><text:span text:style-name="T1">x</text:span></text:span></text:p>
          </table:table-cell>
          <table:table-cell table:style-name="Tableau6.B1" office:value-type="string">
            <text:p text:style-name="P21">-3</text:p>
          </table:table-cell>
          <table:table-cell table:style-name="Tableau6.B1" office:value-type="string">
            <text:p text:style-name="P21">-2</text:p>
          </table:table-cell>
          <table:table-cell table:style-name="Tableau6.B1" office:value-type="string">
            <text:p text:style-name="P21">-1</text:p>
          </table:table-cell>
          <table:table-cell table:style-name="Tableau6.B1" office:value-type="string">
            <text:p text:style-name="P21">0</text:p>
          </table:table-cell>
          <table:table-cell table:style-name="Tableau6.B1" office:value-type="string">
            <text:p text:style-name="P21">0,5</text:p>
          </table:table-cell>
          <table:table-cell table:style-name="Tableau6.B1" office:value-type="string">
            <text:p text:style-name="P21">1</text:p>
          </table:table-cell>
          <table:table-cell table:style-name="Tableau6.H1" office:value-type="string">
            <text:p text:style-name="P21">1,5</text:p>
          </table:table-cell>
        </table:table-row>
        <table:table-row>
          <table:table-cell table:style-name="Tableau6.A2" office:value-type="string">
            <text:p text:style-name="P24"><text:span text:style-name="Variable"><text:span text:style-name="T1">g</text:span></text:span>(<text:span text:style-name="Variable"><text:span text:style-name="T1">x</text:span></text:span>)</text:p>
          </table:table-cell>
          <table:table-cell table:style-name="Tableau6.B2" office:value-type="string">
            <text:p text:style-name="P21"/>
          </table:table-cell>
          <table:table-cell table:style-name="Tableau6.B2" office:value-type="string">
            <text:p text:style-name="P21"/>
          </table:table-cell>
          <table:table-cell table:style-name="Tableau6.B2" office:value-type="string">
            <text:p text:style-name="P21"/>
          </table:table-cell>
          <table:table-cell table:style-name="Tableau6.B2" office:value-type="string">
            <text:p text:style-name="P21"/>
          </table:table-cell>
          <table:table-cell table:style-name="Tableau6.B2" office:value-type="string">
            <text:p text:style-name="P21"/>
          </table:table-cell>
          <table:table-cell table:style-name="Tableau6.B2" office:value-type="string">
            <text:p text:style-name="P21"/>
          </table:table-cell>
          <table:table-cell table:style-name="Tableau6.H2" office:value-type="string">
            <text:p text:style-name="P21"/>
          </table:table-cell>
        </table:table-row>
      </table:table>
      <text:list xml:id="list165540568925501" text:continue-numbering="true" text:style-name="_5f_Numérotation_20_des_20_exercices_20_livrets">
        <text:list-item>
          <text:p text:style-name="P42"><text:span text:style-name="_5f_pointillés_20_gris"><text:span text:style-name="T7">Soit</text:span></text:span><text:span text:style-name="Variable"><text:span text:style-name="T19"> f </text:span></text:span><text:span text:style-name="_5f_pointillés_20_gris"><text:span text:style-name="T7">la fonction définie sur l'intervalle [-4 ; 4] <text:s/>par sa courbe représentative </text:span></text:span><text:span text:style-name="_5f_pointillés_20_gris"><text:span text:style-name="T7"><draw:frame draw:style-name="fr1" draw:name="Objet3" text:anchor-type="as-char" svg:width="0.683cm" svg:height="0.57cm" draw:z-index="4"><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7"> ci-dessous.</text:span></text:span></text:p>
          <text:p text:style-name="P25"><text:span text:style-name="_5f_pointillés_20_gris"><text:span text:style-name="T7"><draw:g text:anchor-type="as-char" draw:z-index="3" draw:style-name="gr1"><draw:line draw:style-name="gr2" draw:text-style-name="P51" svg:x1="0.411cm" svg:y1="0.282cm" svg:x2="0.411cm" svg:y2="9.907cm"><text:p/></draw:line><draw:line draw:style-name="gr2" draw:text-style-name="P51" svg:x1="1.207cm" svg:y1="0.282cm" svg:x2="1.207cm" svg:y2="9.907cm"><text:p/></draw:line><draw:line draw:style-name="gr2" draw:text-style-name="P51" svg:x1="2.004cm" svg:y1="0.282cm" svg:x2="2.004cm" svg:y2="9.907cm"><text:p/></draw:line><draw:line draw:style-name="gr2" draw:text-style-name="P51" svg:x1="2.8cm" svg:y1="0.282cm" svg:x2="2.8cm" svg:y2="9.907cm"><text:p/></draw:line><draw:line draw:style-name="gr3" draw:text-style-name="P51" svg:x1="3.597cm" svg:y1="0.282cm" svg:x2="3.597cm" svg:y2="9.907cm"><text:p/></draw:line><draw:line draw:style-name="gr2" draw:text-style-name="P51" svg:x1="4.393cm" svg:y1="0.282cm" svg:x2="4.393cm" svg:y2="9.907cm"><text:p/></draw:line><draw:line draw:style-name="gr2" draw:text-style-name="P51" svg:x1="5.189cm" svg:y1="0.282cm" svg:x2="5.189cm" svg:y2="9.907cm"><text:p/></draw:line><draw:line draw:style-name="gr2" draw:text-style-name="P51" svg:x1="5.986cm" svg:y1="0.282cm" svg:x2="5.986cm" svg:y2="9.907cm"><text:p/></draw:line><draw:line draw:style-name="gr2" draw:text-style-name="P51" svg:x1="6.782cm" svg:y1="0.282cm" svg:x2="6.782cm" svg:y2="9.907cm"><text:p/></draw:line><draw:line draw:style-name="gr2" draw:text-style-name="P51" svg:x1="0.411cm" svg:y1="0.282cm" svg:x2="6.783cm" svg:y2="0.282cm"><text:p/></draw:line><draw:line draw:style-name="gr2" draw:text-style-name="P51" svg:x1="0.411cm" svg:y1="1.084cm" svg:x2="6.783cm" svg:y2="1.084cm"><text:p/></draw:line><draw:line draw:style-name="gr2" draw:text-style-name="P51" svg:x1="0.411cm" svg:y1="1.887cm" svg:x2="6.783cm" svg:y2="1.887cm"><text:p/></draw:line><draw:line draw:style-name="gr3" draw:text-style-name="P51" svg:x1="0.411cm" svg:y1="2.687cm" svg:x2="6.783cm" svg:y2="2.687cm"><text:p/></draw:line><draw:line draw:style-name="gr2" draw:text-style-name="P51" svg:x1="0.411cm" svg:y1="3.489cm" svg:x2="6.783cm" svg:y2="3.489cm"><text:p/></draw:line><draw:line draw:style-name="gr2" draw:text-style-name="P51" svg:x1="0.411cm" svg:y1="4.293cm" svg:x2="6.783cm" svg:y2="4.293cm"><text:p/></draw:line><draw:line draw:style-name="gr2" draw:text-style-name="P51" svg:x1="0.411cm" svg:y1="5.094cm" svg:x2="6.783cm" svg:y2="5.094cm"><text:p/></draw:line><draw:line draw:style-name="gr2" draw:text-style-name="P51" svg:x1="0.411cm" svg:y1="5.898cm" svg:x2="6.783cm" svg:y2="5.898cm"><text:p/></draw:line><draw:line draw:style-name="gr3" draw:text-style-name="P51" svg:x1="0.411cm" svg:y1="6.698cm" svg:x2="6.783cm" svg:y2="6.698cm"><text:p/></draw:line><draw:line draw:style-name="gr2" draw:text-style-name="P51" svg:x1="0.411cm" svg:y1="7.5cm" svg:x2="6.783cm" svg:y2="7.5cm"><text:p/></draw:line><draw:line draw:style-name="gr2" draw:text-style-name="P51" svg:x1="0.411cm" svg:y1="8.304cm" svg:x2="6.783cm" svg:y2="8.304cm"><text:p/></draw:line><draw:line draw:style-name="gr2" draw:text-style-name="P51" svg:x1="0.411cm" svg:y1="9.104cm" svg:x2="6.783cm" svg:y2="9.104cm"><text:p/></draw:line><draw:line draw:style-name="gr2" draw:text-style-name="P51" svg:x1="0.411cm" svg:y1="9.907cm" svg:x2="6.783cm" svg:y2="9.907cm"><text:p/></draw:line><draw:frame draw:style-name="gr17" draw:text-style-name="P53" svg:width="0.856cm" svg:height="0.664cm" svg:x="0cm" svg:y="6.697cm"><draw:text-box><text:p text:style-name="P52"><text:span text:style-name="T38">-4</text:span></text:p></draw:text-box></draw:frame><draw:frame draw:style-name="gr17" draw:text-style-name="P53" svg:width="0.856cm" svg:height="0.664cm" svg:x="0.797cm" svg:y="6.697cm"><draw:text-box><text:p text:style-name="P52"><text:span text:style-name="T38">-3</text:span></text:p></draw:text-box></draw:frame><draw:frame draw:style-name="gr17" draw:text-style-name="P53" svg:width="0.856cm" svg:height="0.664cm" svg:x="1.595cm" svg:y="6.697cm"><draw:text-box><text:p text:style-name="P52"><text:span text:style-name="T38">-2</text:span></text:p></draw:text-box></draw:frame><draw:frame draw:style-name="gr17" draw:text-style-name="P53" svg:width="0.856cm" svg:height="0.664cm" svg:x="2.39cm" svg:y="6.697cm"><draw:text-box><text:p text:style-name="P52"><text:span text:style-name="T38">-1</text:span></text:p></draw:text-box></draw:frame><draw:frame draw:style-name="gr18" draw:text-style-name="P53" svg:width="0.729cm" svg:height="0.664cm" svg:x="3.249cm" svg:y="6.697cm"><draw:text-box><text:p text:style-name="P52"><text:span text:style-name="T38">0</text:span></text:p></draw:text-box></draw:frame><draw:frame draw:style-name="gr18" draw:text-style-name="P53" svg:width="0.729cm" svg:height="0.664cm" svg:x="4.045cm" svg:y="6.697cm"><draw:text-box><text:p text:style-name="P52"><text:span text:style-name="T38">1</text:span></text:p></draw:text-box></draw:frame><draw:frame draw:style-name="gr18" draw:text-style-name="P53" svg:width="0.729cm" svg:height="0.664cm" svg:x="4.842cm" svg:y="6.697cm"><draw:text-box><text:p text:style-name="P52"><text:span text:style-name="T38">2</text:span></text:p></draw:text-box></draw:frame><draw:frame draw:style-name="gr18" draw:text-style-name="P53" svg:width="0.729cm" svg:height="0.664cm" svg:x="5.639cm" svg:y="6.697cm"><draw:text-box><text:p text:style-name="P52"><text:span text:style-name="T38">3</text:span></text:p></draw:text-box></draw:frame><draw:frame draw:style-name="gr18" draw:text-style-name="P53" svg:width="0.729cm" svg:height="0.664cm" svg:x="6.435cm" svg:y="6.697cm"><draw:text-box><text:p text:style-name="P52"><text:span text:style-name="T38">4</text:span></text:p></draw:text-box></draw:frame><draw:line draw:style-name="gr2" draw:text-style-name="P51" svg:x1="0.411cm" svg:y1="6.618cm" svg:x2="0.411cm" svg:y2="6.779cm"><text:p/></draw:line><draw:line draw:style-name="gr2" draw:text-style-name="P51" svg:x1="1.207cm" svg:y1="6.618cm" svg:x2="1.207cm" svg:y2="6.779cm"><text:p/></draw:line><draw:line draw:style-name="gr2" draw:text-style-name="P51" svg:x1="2.004cm" svg:y1="6.618cm" svg:x2="2.004cm" svg:y2="6.779cm"><text:p/></draw:line><draw:line draw:style-name="gr2" draw:text-style-name="P51" svg:x1="2.8cm" svg:y1="6.618cm" svg:x2="2.8cm" svg:y2="6.779cm"><text:p/></draw:line><draw:line draw:style-name="gr3" draw:text-style-name="P51" svg:x1="3.597cm" svg:y1="6.618cm" svg:x2="3.597cm" svg:y2="6.779cm"><text:p/></draw:line><draw:line draw:style-name="gr2" draw:text-style-name="P51" svg:x1="4.393cm" svg:y1="6.618cm" svg:x2="4.393cm" svg:y2="6.779cm"><text:p/></draw:line><draw:line draw:style-name="gr2" draw:text-style-name="P51" svg:x1="5.189cm" svg:y1="6.618cm" svg:x2="5.189cm" svg:y2="6.779cm"><text:p/></draw:line><draw:line draw:style-name="gr2" draw:text-style-name="P51" svg:x1="5.986cm" svg:y1="6.618cm" svg:x2="5.986cm" svg:y2="6.779cm"><text:p/></draw:line><draw:line draw:style-name="gr2" draw:text-style-name="P51" svg:x1="6.782cm" svg:y1="6.618cm" svg:x2="6.782cm" svg:y2="6.779cm"><text:p/></draw:line><draw:frame draw:style-name="gr19" draw:text-style-name="P53" svg:width="0.729cm" svg:height="0.664cm" svg:x="2.995cm" svg:y="0cm"><draw:text-box><text:p text:style-name="P52"><text:span text:style-name="T38">8</text:span></text:p></draw:text-box></draw:frame><draw:frame draw:style-name="gr19" draw:text-style-name="P53" svg:width="0.729cm" svg:height="0.664cm" svg:x="2.995cm" svg:y="0.803cm"><draw:text-box><text:p text:style-name="P52"><text:span text:style-name="T38">7</text:span></text:p></draw:text-box></draw:frame><draw:frame draw:style-name="gr19" draw:text-style-name="P53" svg:width="0.729cm" svg:height="0.664cm" svg:x="2.995cm" svg:y="1.605cm"><draw:text-box><text:p text:style-name="P52"><text:span text:style-name="T38">6</text:span></text:p></draw:text-box></draw:frame><draw:frame draw:style-name="gr19" draw:text-style-name="P53" svg:width="0.729cm" svg:height="0.664cm" svg:x="2.995cm" svg:y="2.408cm"><draw:text-box><text:p text:style-name="P52"><text:span text:style-name="T38">5</text:span></text:p></draw:text-box></draw:frame><draw:frame draw:style-name="gr19" draw:text-style-name="P53" svg:width="0.729cm" svg:height="0.664cm" svg:x="2.995cm" svg:y="3.21cm"><draw:text-box><text:p text:style-name="P52"><text:span text:style-name="T38">4</text:span></text:p></draw:text-box></draw:frame><draw:frame draw:style-name="gr19" draw:text-style-name="P53" svg:width="0.729cm" svg:height="0.664cm" svg:x="2.995cm" svg:y="4.011cm"><draw:text-box><text:p text:style-name="P52"><text:span text:style-name="T38">3</text:span></text:p></draw:text-box></draw:frame><draw:frame draw:style-name="gr19" draw:text-style-name="P53" svg:width="0.729cm" svg:height="0.664cm" svg:x="2.995cm" svg:y="4.814cm"><draw:text-box><text:p text:style-name="P52"><text:span text:style-name="T38">2</text:span></text:p></draw:text-box></draw:frame><draw:frame draw:style-name="gr19" draw:text-style-name="P53" svg:width="0.729cm" svg:height="0.664cm" svg:x="2.995cm" svg:y="5.616cm"><draw:text-box><text:p text:style-name="P52"><text:span text:style-name="T38">1</text:span></text:p></draw:text-box></draw:frame><draw:frame draw:style-name="gr20" draw:text-style-name="P53" svg:width="0.856cm" svg:height="0.664cm" svg:x="2.933cm" svg:y="7.22cm"><draw:text-box><text:p text:style-name="P52"><text:span text:style-name="T38">-1</text:span></text:p></draw:text-box></draw:frame><draw:frame draw:style-name="gr20" draw:text-style-name="P53" svg:width="0.856cm" svg:height="0.664cm" svg:x="2.933cm" svg:y="8.022cm"><draw:text-box><text:p text:style-name="P52"><text:span text:style-name="T38">-2</text:span></text:p></draw:text-box></draw:frame><draw:frame draw:style-name="gr20" draw:text-style-name="P53" svg:width="0.856cm" svg:height="0.664cm" svg:x="2.933cm" svg:y="8.825cm"><draw:text-box><text:p text:style-name="P52"><text:span text:style-name="T38">-3</text:span></text:p></draw:text-box></draw:frame><draw:frame draw:style-name="gr20" draw:text-style-name="P53" svg:width="0.856cm" svg:height="0.664cm" svg:x="2.933cm" svg:y="9.626cm"><draw:text-box><text:p text:style-name="P52"><text:span text:style-name="T38">-4</text:span></text:p></draw:text-box></draw:frame><draw:line draw:style-name="gr2" draw:text-style-name="P51" svg:x1="3.517cm" svg:y1="0.282cm" svg:x2="3.676cm" svg:y2="0.282cm"><text:p/></draw:line><draw:line draw:style-name="gr2" draw:text-style-name="P51" svg:x1="3.517cm" svg:y1="1.084cm" svg:x2="3.676cm" svg:y2="1.084cm"><text:p/></draw:line><draw:line draw:style-name="gr2" draw:text-style-name="P51" svg:x1="3.517cm" svg:y1="1.887cm" svg:x2="3.676cm" svg:y2="1.887cm"><text:p/></draw:line><draw:line draw:style-name="gr3" draw:text-style-name="P51" svg:x1="3.517cm" svg:y1="2.687cm" svg:x2="3.676cm" svg:y2="2.687cm"><text:p/></draw:line><draw:line draw:style-name="gr2" draw:text-style-name="P51" svg:x1="3.517cm" svg:y1="3.489cm" svg:x2="3.676cm" svg:y2="3.489cm"><text:p/></draw:line><draw:line draw:style-name="gr2" draw:text-style-name="P51" svg:x1="3.517cm" svg:y1="4.293cm" svg:x2="3.676cm" svg:y2="4.293cm"><text:p/></draw:line><draw:line draw:style-name="gr2" draw:text-style-name="P51" svg:x1="3.517cm" svg:y1="5.094cm" svg:x2="3.676cm" svg:y2="5.094cm"><text:p/></draw:line><draw:line draw:style-name="gr2" draw:text-style-name="P51" svg:x1="3.517cm" svg:y1="5.898cm" svg:x2="3.676cm" svg:y2="5.898cm"><text:p/></draw:line><draw:line draw:style-name="gr3" draw:text-style-name="P51" svg:x1="3.517cm" svg:y1="6.698cm" svg:x2="3.676cm" svg:y2="6.698cm"><text:p/></draw:line><draw:line draw:style-name="gr2" draw:text-style-name="P51" svg:x1="3.517cm" svg:y1="7.5cm" svg:x2="3.676cm" svg:y2="7.5cm"><text:p/></draw:line><draw:line draw:style-name="gr2" draw:text-style-name="P51" svg:x1="3.517cm" svg:y1="8.304cm" svg:x2="3.676cm" svg:y2="8.304cm"><text:p/></draw:line><draw:line draw:style-name="gr2" draw:text-style-name="P51" svg:x1="3.517cm" svg:y1="9.104cm" svg:x2="3.676cm" svg:y2="9.104cm"><text:p/></draw:line><draw:line draw:style-name="gr2" draw:text-style-name="P51" svg:x1="3.517cm" svg:y1="9.907cm" svg:x2="3.676cm" svg:y2="9.907cm"><text:p/></draw:line><draw:polyline draw:style-name="gr3" draw:text-style-name="P51" svg:width="0.158cm" svg:height="9.865cm" svg:x="3.517cm" svg:y="0.042cm" svg:viewBox="0 0 159 9866" draw:points="80,9866 80,0 0,161 80,0 159,161"><text:p/></draw:polyline><draw:polyline draw:style-name="gr3" draw:text-style-name="P51" svg:width="6.609cm" svg:height="0.16cm" svg:x="0.411cm" svg:y="6.618cm" svg:viewBox="0 0 6610 161" draw:points="0,80 6610,80 6451,161 6610,80 6451,0"><text:p/></draw:polyline><draw:polyline draw:style-name="gr11" draw:text-style-name="P51" svg:width="4.504cm" svg:height="6.415cm" svg:x="1.344cm" svg:y="0.282cm" svg:viewBox="0 0 4505 6416" draw:points="0,0 22,128 102,570 181,995 261,1404 341,1797 421,2173 500,2535 580,2880 660,3209 739,3521 819,3817 898,4098 978,4363 1057,4612 1137,4845 1217,5061 1297,5262 1376,5446 1456,5614 1536,5767 1616,5903 1695,6023 1774,6128 1854,6216 1934,6288 2013,6345 2093,6385 2173,6409 2253,6416 2332,6409 2412,6385 2492,6345 2571,6288 2650,6216 2730,6128 2810,6023 2889,5903 2969,5767 3049,5614 3129,5446 3208,5262 3288,5061 3368,4845 3447,4612 3526,4363 3606,4098 3686,3817 3766,3521 3845,3209 3925,2880 4005,2535 4085,2173 4164,1797 4244,1404 4323,995 4403,570 4482,128 4505,0"><text:p/></draw:polyline></draw:g></text:span></text:span></text:p>
          <text:list>
            <text:list-item>
              <text:p text:style-name="P25"><text:span text:style-name="_5f_pointillés_20_gris"><text:span text:style-name="T8">Quelle est l'expression algébrique de la fonction </text:span></text:span><text:span text:style-name="_5f_pointillés_20_gris"><text:span text:style-name="T23"><text:s/></text:span></text:span><text:span text:style-name="Variable"><text:span text:style-name="T22">f</text:span></text:span><text:span text:style-name="Variable"><text:span text:style-name="T19"> </text:span></text:span><text:span text:style-name="Variable"><text:span text:style-name="T11">?</text:span></text:span></text:p>
              <text:p text:style-name="P44"><text:span text:style-name="_5f_pointillés_20_gris"><text:span text:style-name="T27">….............................................................................</text:span></text:span></text:p>
            </text:list-item>
            <text:list-item>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 </text:span></text:span><text:span text:style-name="_5f_pointillés_20_gris"><text:span text:style-name="T7">[-4 ; 4]</text:span></text:span><text:span text:style-name="_5f_pointillés_20_gris"><text:span text:style-name="T8"> par </text:span></text:span><text:span text:style-name="Variable"><text:span text:style-name="T19">g</text:span></text:span><text:span text:style-name="_5f_pointillés_20_gris"><text:span text:style-name="T8">(</text:span></text:span><text:span text:style-name="Variable"><text:span text:style-name="T19">x</text:span></text:span><text:span text:style-name="_5f_pointillés_20_gris"><text:span text:style-name="T8">)=</text:span></text:span><text:span text:style-name="Variable"><text:span text:style-name="T19">f</text:span></text:span><text:span text:style-name="_5f_pointillés_20_gris"><text:span text:style-name="T8">(</text:span></text:span><text:span text:style-name="Variable"><text:span text:style-name="T19">x</text:span></text:span><text:span text:style-name="_5f_pointillés_20_gris"><text:span text:style-name="T17">)</text:span></text:span><text:span text:style-name="_5f_pointillés_20_gris"><text:span text:style-name="T8"> – 3.</text:span></text:span></text:p>
              <text:p text:style-name="P25"><text:span text:style-name="Strong_20_Emphasis"><text:span text:style-name="T10">Tracer sur le même graphique la représentation de la fonction</text:span></text:span><text:span text:style-name="_5f_pointillés_20_gris"><text:span text:style-name="T8"> </text:span></text:span><text:span text:style-name="Variable"><text:span text:style-name="T19">g</text:span></text:span><text:span text:style-name="Strong_20_Emphasis"><text:span text:style-name="T10">.</text:span></text:span></text:p>
            </text:list-item>
          </text:list>
        </text:list-item>
        <text:list-item>
          <text:p text:style-name="P39"><text:span text:style-name="Strong_20_Emphasis"><text:span text:style-name="T10">Soit</text:span></text:span><text:span text:style-name="Variable"><text:span text:style-name="T19"> f </text:span></text:span><text:span text:style-name="Strong_20_Emphasis"><text:span text:style-name="T10">la fonction définie par </text:span></text:span><text:span text:style-name="Variable"><text:span text:style-name="T19">f</text:span></text:span><text:span text:style-name="Strong_20_Emphasis"><text:span text:style-name="T10">(</text:span></text:span><text:span text:style-name="Variable"><text:span text:style-name="T19">x</text:span></text:span><text:span text:style-name="Strong_20_Emphasis"><text:span text:style-name="T10">)=</text:span></text:span><text:span text:style-name="Variable"><text:span text:style-name="T19">x² </text:span></text:span><text:span text:style-name="Strong_20_Emphasis"><text:span text:style-name="T10">sur l'intervalle [-2 ; 3] </text:span></text:span></text:p>
          <text:p text:style-name="P25"><text:span text:style-name="_5f_pointillés_20_gris"><text:span text:style-name="T7">Soit</text:span></text:span><text:span text:style-name="Variable"><text:span text:style-name="T19"> g </text:span></text:span><text:span text:style-name="_5f_pointillés_20_gris"><text:span text:style-name="T7">la fonction définit sur l'intervalle [-2 ; 3] par sa courbe représentative </text:span></text:span><text:span text:style-name="_5f_pointillés_20_gris"><text:span text:style-name="T7"><draw:frame draw:style-name="fr1" draw:name="Objet4" text:anchor-type="as-char" svg:width="0.66cm" svg:height="0.57cm" draw:z-index="5"><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7"> ci-dessous en vert.</text:span></text:span></text:p>
          <text:p text:style-name="P25"><text:span text:style-name="_5f_pointillés_20_gris"><text:span text:style-name="T7">Déterminer l'expression algébrique de la fonction </text:span></text:span><text:span text:style-name="Variable"><text:span text:style-name="T19">g.</text:span></text:span></text:p>
          <text:list>
            <text:list-header>
              <text:p text:style-name="P44"><text:span text:style-name="_5f_pointillés_20_gris"><text:span text:style-name="T27"><draw:g text:anchor-type="as-char" draw:z-index="13" draw:style-name="gr1"><draw:line draw:style-name="gr2" draw:text-style-name="P51" svg:x1="0.405cm" svg:y1="0.331cm" svg:x2="0.405cm" svg:y2="8.8cm"><text:p/></draw:line><draw:line draw:style-name="gr2" draw:text-style-name="P51" svg:x1="1.346cm" svg:y1="0.331cm" svg:x2="1.346cm" svg:y2="8.8cm"><text:p/></draw:line><draw:line draw:style-name="gr2" draw:text-style-name="P51" svg:x1="2.287cm" svg:y1="0.331cm" svg:x2="2.287cm" svg:y2="8.8cm"><text:p/></draw:line><draw:line draw:style-name="gr2" draw:text-style-name="P51" svg:x1="3.228cm" svg:y1="0.331cm" svg:x2="3.228cm" svg:y2="8.8cm"><text:p/></draw:line><draw:line draw:style-name="gr3" draw:text-style-name="P51" svg:x1="4.169cm" svg:y1="0.331cm" svg:x2="4.169cm" svg:y2="8.8cm"><text:p/></draw:line><draw:line draw:style-name="gr2" draw:text-style-name="P51" svg:x1="5.11cm" svg:y1="0.331cm" svg:x2="5.11cm" svg:y2="8.8cm"><text:p/></draw:line><draw:line draw:style-name="gr2" draw:text-style-name="P51" svg:x1="6.051cm" svg:y1="0.331cm" svg:x2="6.051cm" svg:y2="8.8cm"><text:p/></draw:line><draw:line draw:style-name="gr2" draw:text-style-name="P51" svg:x1="6.992cm" svg:y1="0.331cm" svg:x2="6.992cm" svg:y2="8.8cm"><text:p/></draw:line><draw:line draw:style-name="gr2" draw:text-style-name="P51" svg:x1="7.933cm" svg:y1="0.331cm" svg:x2="7.933cm" svg:y2="8.8cm"><text:p/></draw:line><draw:line draw:style-name="gr2" draw:text-style-name="P51" svg:x1="0.405cm" svg:y1="0.331cm" svg:x2="7.932cm" svg:y2="0.331cm"><text:p/></draw:line><draw:line draw:style-name="gr2" draw:text-style-name="P51" svg:x1="0.405cm" svg:y1="1.272cm" svg:x2="7.932cm" svg:y2="1.272cm"><text:p/></draw:line><draw:line draw:style-name="gr2" draw:text-style-name="P51" svg:x1="0.405cm" svg:y1="2.213cm" svg:x2="7.932cm" svg:y2="2.213cm"><text:p/></draw:line><draw:line draw:style-name="gr3" draw:text-style-name="P51" svg:x1="0.405cm" svg:y1="3.154cm" svg:x2="7.932cm" svg:y2="3.154cm"><text:p/></draw:line><draw:line draw:style-name="gr2" draw:text-style-name="P51" svg:x1="0.405cm" svg:y1="4.095cm" svg:x2="7.932cm" svg:y2="4.095cm"><text:p/></draw:line><draw:line draw:style-name="gr2" draw:text-style-name="P51" svg:x1="0.405cm" svg:y1="5.036cm" svg:x2="7.932cm" svg:y2="5.036cm"><text:p/></draw:line><draw:line draw:style-name="gr2" draw:text-style-name="P51" svg:x1="0.405cm" svg:y1="5.977cm" svg:x2="7.932cm" svg:y2="5.977cm"><text:p/></draw:line><draw:line draw:style-name="gr2" draw:text-style-name="P51" svg:x1="0.405cm" svg:y1="6.918cm" svg:x2="7.932cm" svg:y2="6.918cm"><text:p/></draw:line><draw:line draw:style-name="gr3" draw:text-style-name="P51" svg:x1="0.405cm" svg:y1="7.859cm" svg:x2="7.932cm" svg:y2="7.859cm"><text:p/></draw:line><draw:line draw:style-name="gr2" draw:text-style-name="P51" svg:x1="0.405cm" svg:y1="8.8cm" svg:x2="7.932cm" svg:y2="8.8cm"><text:p/></draw:line><draw:frame draw:style-name="gr38" draw:text-style-name="P53" svg:width="0.856cm" svg:height="0.664cm" svg:x="0cm" svg:y="7.858cm"><draw:text-box><text:p text:style-name="P52"><text:span text:style-name="T38">-4</text:span></text:p></draw:text-box></draw:frame><draw:frame draw:style-name="gr39" draw:text-style-name="P53" svg:width="0.856cm" svg:height="0.664cm" svg:x="0.94cm" svg:y="7.858cm"><draw:text-box><text:p text:style-name="P52"><text:span text:style-name="T38">-3</text:span></text:p></draw:text-box></draw:frame><draw:frame draw:style-name="gr38" draw:text-style-name="P53" svg:width="0.856cm" svg:height="0.664cm" svg:x="1.882cm" svg:y="7.858cm"><draw:text-box><text:p text:style-name="P52"><text:span text:style-name="T38">-2</text:span></text:p></draw:text-box></draw:frame><draw:frame draw:style-name="gr39" draw:text-style-name="P53" svg:width="0.856cm" svg:height="0.664cm" svg:x="2.822cm" svg:y="7.858cm"><draw:text-box><text:p text:style-name="P52"><text:span text:style-name="T38">-1</text:span></text:p></draw:text-box></draw:frame><draw:frame draw:style-name="gr40" draw:text-style-name="P53" svg:width="0.729cm" svg:height="0.664cm" svg:x="3.826cm" svg:y="7.858cm"><draw:text-box><text:p text:style-name="P52"><text:span text:style-name="T38">0</text:span></text:p></draw:text-box></draw:frame><draw:frame draw:style-name="gr41" draw:text-style-name="P53" svg:width="0.729cm" svg:height="0.664cm" svg:x="4.778cm" svg:y="7.858cm"><draw:text-box><text:p text:style-name="P52"><text:span text:style-name="T38">1</text:span></text:p></draw:text-box></draw:frame><draw:frame draw:style-name="gr40" draw:text-style-name="P53" svg:width="0.729cm" svg:height="0.664cm" svg:x="5.708cm" svg:y="7.858cm"><draw:text-box><text:p text:style-name="P52"><text:span text:style-name="T38">2</text:span></text:p></draw:text-box></draw:frame><draw:frame draw:style-name="gr41" draw:text-style-name="P53" svg:width="0.729cm" svg:height="0.664cm" svg:x="6.662cm" svg:y="7.858cm"><draw:text-box><text:p text:style-name="P52"><text:span text:style-name="T38">3</text:span></text:p></draw:text-box></draw:frame><draw:frame draw:style-name="gr40" draw:text-style-name="P53" svg:width="0.729cm" svg:height="0.664cm" svg:x="7.59cm" svg:y="7.858cm"><draw:text-box><text:p text:style-name="P52"><text:span text:style-name="T38">4</text:span></text:p></draw:text-box></draw:frame><draw:line draw:style-name="gr2" draw:text-style-name="P51" svg:x1="0.405cm" svg:y1="7.765cm" svg:x2="0.405cm" svg:y2="7.953cm"><text:p/></draw:line><draw:line draw:style-name="gr2" draw:text-style-name="P51" svg:x1="1.346cm" svg:y1="7.765cm" svg:x2="1.346cm" svg:y2="7.953cm"><text:p/></draw:line><draw:line draw:style-name="gr2" draw:text-style-name="P51" svg:x1="2.287cm" svg:y1="7.765cm" svg:x2="2.287cm" svg:y2="7.953cm"><text:p/></draw:line><draw:line draw:style-name="gr2" draw:text-style-name="P51" svg:x1="3.228cm" svg:y1="7.765cm" svg:x2="3.228cm" svg:y2="7.953cm"><text:p/></draw:line><draw:line draw:style-name="gr3" draw:text-style-name="P51" svg:x1="4.169cm" svg:y1="7.765cm" svg:x2="4.169cm" svg:y2="7.953cm"><text:p/></draw:line><draw:line draw:style-name="gr2" draw:text-style-name="P51" svg:x1="5.11cm" svg:y1="7.765cm" svg:x2="5.11cm" svg:y2="7.953cm"><text:p/></draw:line><draw:line draw:style-name="gr2" draw:text-style-name="P51" svg:x1="6.051cm" svg:y1="7.765cm" svg:x2="6.051cm" svg:y2="7.953cm"><text:p/></draw:line><draw:line draw:style-name="gr2" draw:text-style-name="P51" svg:x1="6.992cm" svg:y1="7.765cm" svg:x2="6.992cm" svg:y2="7.953cm"><text:p/></draw:line><draw:line draw:style-name="gr2" draw:text-style-name="P51" svg:x1="7.933cm" svg:y1="7.765cm" svg:x2="7.933cm" svg:y2="7.953cm"><text:p/></draw:line><draw:frame draw:style-name="gr40" draw:text-style-name="P53" svg:width="0.729cm" svg:height="0.664cm" svg:x="3.526cm" svg:y="0cm"><draw:text-box><text:p text:style-name="P52"><text:span text:style-name="T38">8</text:span></text:p></draw:text-box></draw:frame><draw:frame draw:style-name="gr40" draw:text-style-name="P53" svg:width="0.729cm" svg:height="0.664cm" svg:x="3.526cm" svg:y="0.942cm"><draw:text-box><text:p text:style-name="P52"><text:span text:style-name="T38">7</text:span></text:p></draw:text-box></draw:frame><draw:frame draw:style-name="gr40" draw:text-style-name="P53" svg:width="0.729cm" svg:height="0.664cm" svg:x="3.526cm" svg:y="1.882cm"><draw:text-box><text:p text:style-name="P52"><text:span text:style-name="T38">6</text:span></text:p></draw:text-box></draw:frame><draw:frame draw:style-name="gr40" draw:text-style-name="P53" svg:width="0.729cm" svg:height="0.664cm" svg:x="3.526cm" svg:y="2.824cm"><draw:text-box><text:p text:style-name="P52"><text:span text:style-name="T38">5</text:span></text:p></draw:text-box></draw:frame><draw:frame draw:style-name="gr40" draw:text-style-name="P53" svg:width="0.729cm" svg:height="0.664cm" svg:x="3.526cm" svg:y="3.764cm"><draw:text-box><text:p text:style-name="P52"><text:span text:style-name="T38">4</text:span></text:p></draw:text-box></draw:frame><draw:frame draw:style-name="gr40" draw:text-style-name="P53" svg:width="0.729cm" svg:height="0.664cm" svg:x="3.526cm" svg:y="4.706cm"><draw:text-box><text:p text:style-name="P52"><text:span text:style-name="T38">3</text:span></text:p></draw:text-box></draw:frame><draw:frame draw:style-name="gr42" draw:text-style-name="P53" svg:width="0.729cm" svg:height="0.664cm" svg:x="3.526cm" svg:y="5.648cm"><draw:text-box><text:p text:style-name="P52"><text:span text:style-name="T38">2</text:span></text:p></draw:text-box></draw:frame><draw:frame draw:style-name="gr40" draw:text-style-name="P53" svg:width="0.729cm" svg:height="0.664cm" svg:x="3.526cm" svg:y="6.588cm"><draw:text-box><text:p text:style-name="P52"><text:span text:style-name="T38">1</text:span></text:p></draw:text-box></draw:frame><draw:frame draw:style-name="gr38" draw:text-style-name="P53" svg:width="0.856cm" svg:height="0.664cm" svg:x="3.464cm" svg:y="8.47cm"><draw:text-box><text:p text:style-name="P52"><text:span text:style-name="T38">-1</text:span></text:p></draw:text-box></draw:frame><draw:line draw:style-name="gr2" draw:text-style-name="P51" svg:x1="4.075cm" svg:y1="0.331cm" svg:x2="4.263cm" svg:y2="0.331cm"><text:p/></draw:line><draw:line draw:style-name="gr2" draw:text-style-name="P51" svg:x1="4.075cm" svg:y1="1.272cm" svg:x2="4.263cm" svg:y2="1.272cm"><text:p/></draw:line><draw:line draw:style-name="gr2" draw:text-style-name="P51" svg:x1="4.075cm" svg:y1="2.213cm" svg:x2="4.263cm" svg:y2="2.213cm"><text:p/></draw:line><draw:line draw:style-name="gr3" draw:text-style-name="P51" svg:x1="4.075cm" svg:y1="3.154cm" svg:x2="4.263cm" svg:y2="3.154cm"><text:p/></draw:line><draw:line draw:style-name="gr2" draw:text-style-name="P51" svg:x1="4.075cm" svg:y1="4.095cm" svg:x2="4.263cm" svg:y2="4.095cm"><text:p/></draw:line><draw:line draw:style-name="gr2" draw:text-style-name="P51" svg:x1="4.075cm" svg:y1="5.036cm" svg:x2="4.263cm" svg:y2="5.036cm"><text:p/></draw:line><draw:line draw:style-name="gr2" draw:text-style-name="P51" svg:x1="4.075cm" svg:y1="5.977cm" svg:x2="4.263cm" svg:y2="5.977cm"><text:p/></draw:line><draw:line draw:style-name="gr2" draw:text-style-name="P51" svg:x1="4.075cm" svg:y1="6.918cm" svg:x2="4.263cm" svg:y2="6.918cm"><text:p/></draw:line><draw:line draw:style-name="gr3" draw:text-style-name="P51" svg:x1="4.075cm" svg:y1="7.859cm" svg:x2="4.263cm" svg:y2="7.859cm"><text:p/></draw:line><draw:line draw:style-name="gr2" draw:text-style-name="P51" svg:x1="4.075cm" svg:y1="8.8cm" svg:x2="4.263cm" svg:y2="8.8cm"><text:p/></draw:line><draw:polyline draw:style-name="gr3" draw:text-style-name="P51" svg:width="0.187cm" svg:height="8.75cm" svg:x="4.075cm" svg:y="0.048cm" svg:viewBox="0 0 188 8751" draw:points="94,8751 94,0 0,188 94,0 188,188"><text:p/></draw:polyline><draw:polyline draw:style-name="gr3" draw:text-style-name="P51" svg:width="7.808cm" svg:height="0.187cm" svg:x="0.405cm" svg:y="7.765cm" svg:viewBox="0 0 7809 188" draw:points="0,94 7809,94 7621,188 7809,94 7621,0"><text:p/></draw:polyline><draw:polyline draw:style-name="gr11" draw:text-style-name="P51" svg:width="4.542cm" svg:height="7.527cm" svg:x="2.287cm" svg:y="0.331cm" svg:viewBox="0 0 4543 7528" draw:points="0,3764 94,4131 188,4479 282,4808 376,5119 470,5411 565,5684 659,5938 753,6173 847,6389 941,6587 1035,6766 1129,6926 1223,7067 1317,7189 1411,7293 1505,7377 1600,7443 1694,7490 1788,7518 1882,7528 1976,7518 2070,7490 2164,7443 2258,7377 2352,7293 2446,7189 2540,7067 2635,6926 2729,6766 2823,6587 2917,6389 3011,6173 3105,5938 3199,5684 3293,5411 3387,5119 3481,4808 3575,4479 3670,4131 3764,3764 3858,3378 3952,2974 4046,2550 4140,2108 4234,1647 4328,1167 4422,668 4516,151 4543,0"><text:p/></draw:polyline><draw:polyline draw:style-name="gr16" draw:text-style-name="P51" svg:width="3.876cm" svg:height="4.233cm" svg:x="2.287cm" svg:y="0.331cm" svg:viewBox="0 0 3877 4234" draw:points="0,470 94,837 188,1186 282,1515 376,1826 470,2117 565,2390 659,2644 753,2879 847,3096 941,3293 1035,3472 1129,3632 1223,3773 1317,3896 1411,3999 1505,4084 1600,4150 1694,4197 1788,4225 1882,4234 1976,4225 2070,4197 2164,4150 2258,4084 2352,3999 2446,3896 2540,3773 2635,3632 2729,3472 2823,3293 2917,3096 3011,2879 3105,2644 3199,2390 3293,2117 3387,1826 3481,1515 3575,1186 3670,837 3764,470 3858,85 3877,0"><text:p/></draw:polyline></draw:g></text:span></text:span><text:span text:style-name="_5f_pointillés_20_gris"><text:span text:style-name="T27">….............................................................................</text:span></text:span></text:p>
            </text:list-header>
          </text:list>
        </text:list-item>
        <text:list-item>
          <text:p text:style-name="P34">Un tableau de variation<text:span text:style-name="T37">s</text:span></text:p>
          <text:p text:style-name="P25">Soit<text:span text:style-name="Variable"><text:span text:style-name="T1"> f </text:span></text:span>la fonction définie sur l'intervalle [-10 ; 10] par <text:span text:style-name="Variable"><text:span text:style-name="T33">f</text:span></text:span><text:span text:style-name="T33">(</text:span><text:span text:style-name="Variable"><text:span text:style-name="T33">x</text:span></text:span><text:span text:style-name="T33">)=</text:span><text:span text:style-name="Variable"><text:span text:style-name="T1">x</text:span></text:span><text:span text:style-name="Variable"><text:span text:style-name="T34">2</text:span></text:span><text:span text:style-name="Variable"><text:span text:style-name="T1">.</text:span></text:span></text:p>
          <text:list>
            <text:list-header>
              <text:p text:style-name="P25"><text:span text:style-name="_5f_pointillés_20_gris"><text:span text:style-name="T8">Soit</text:span></text:span><text:span text:style-name="Variable"><text:span text:style-name="T19"> g </text:span></text:span><text:span text:style-name="_5f_pointillés_20_gris"><text:span text:style-name="T8">la fonction définie sur l'intervalle [-10 ; 10] par </text:span></text:span><text:span text:style-name="Variable"><text:span text:style-name="T20">g</text:span></text:span><text:span text:style-name="_5f_pointillés_20_gris"><text:span text:style-name="T8">(</text:span></text:span><text:span text:style-name="Variable"><text:span text:style-name="T19">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19">x</text:span></text:span><text:span text:style-name="_5f_pointillés_20_gris"><text:span text:style-name="T8">) + 10.</text:span></text:span></text:p>
              <text:p text:style-name="P25"><text:span text:style-name="_5f_pointillés_20_gris"><text:span text:style-name="T8">Soit</text:span></text:span><text:span text:style-name="Variable"><text:span text:style-name="T19"> h </text:span></text:span><text:span text:style-name="_5f_pointillés_20_gris"><text:span text:style-name="T8">la fonction définie sur l'intervalle [-10 ; 10] par </text:span></text:span><text:span text:style-name="Variable"><text:span text:style-name="T20">h</text:span></text:span><text:span text:style-name="_5f_pointillés_20_gris"><text:span text:style-name="T8">(</text:span></text:span><text:span text:style-name="Variable"><text:span text:style-name="T19">x</text:span></text:span><text:span text:style-name="_5f_pointillés_20_gris"><text:span text:style-name="T8">)=</text:span></text:span><text:span text:style-name="Variable"><text:span text:style-name="T20">f</text:span></text:span><text:span text:style-name="_5f_pointillés_20_gris"><text:span text:style-name="T8">(</text:span></text:span><text:span text:style-name="Variable"><text:span text:style-name="T19">x</text:span></text:span><text:span text:style-name="_5f_pointillés_20_gris"><text:span text:style-name="T8">) – 20.</text:span></text:span></text:p>
              <text:p text:style-name="P33"><text:span text:style-name="Variable"><text:span text:style-name="T30">Compléter le tableau de variation</text:span></text:span><text:span text:style-name="Variable"><text:span text:style-name="T31">s</text:span></text:span><text:span text:style-name="Variable"><text:span text:style-name="T30"> de la fonction </text:span></text:span><text:span text:style-name="Variable"><text:span text:style-name="T32">f</text:span></text:span><text:span text:style-name="Variable"><text:span text:style-name="T30"> et en déduire celui des fonctions </text:span></text:span><text:span text:style-name="Variable"><text:span text:style-name="T32">g </text:span></text:span><text:span text:style-name="Variable"><text:span text:style-name="T30">et </text:span></text:span><text:span text:style-name="Variable"><text:span text:style-name="T32">h</text:span></text:span><text:span text:style-name="Variable"><text:span text:style-name="T30">.</text:span></text:span></text:p>
            </text:list-header>
          </text:list>
        </text:list-item>
      </text:list>
      <table:table table:name="Tableau7" table:style-name="Tableau7">
        <table:table-column table:style-name="Tableau7.A"/>
        <table:table-column table:style-name="Tableau7.B"/>
        <table:table-row>
          <table:table-cell table:style-name="Tableau7.A1" office:value-type="string">
            <text:list xml:id="list165540063830306" text:continue-numbering="true" text:style-name="_5f_Numérotation_20_des_20_exercices_20_livrets">
              <text:list-header>
                <text:p text:style-name="P29"><text:span text:style-name="Variable"><text:span text:style-name="T33">x</text:span></text:span></text:p>
              </text:list-header>
            </text:list>
          </table:table-cell>
          <table:table-cell table:style-name="Tableau7.B1" office:value-type="string">
            <text:p text:style-name="P23"/>
          </table:table-cell>
        </table:table-row>
        <table:table-row table:style-name="Tableau7.2">
          <table:table-cell table:style-name="Tableau7.A2" office:value-type="string">
            <text:list xml:id="list165541198648335" text:continue-numbering="true" text:style-name="_5f_Numérotation_20_des_20_exercices_20_livrets">
              <text:list-header>
                <text:p text:style-name="P31"><text:span text:style-name="Variable"><text:span text:style-name="T33">f</text:span></text:span></text:p>
              </text:list-header>
            </text:list>
          </table:table-cell>
          <table:table-cell table:style-name="Tableau7.B2" office:value-type="string">
            <text:p text:style-name="Table_20_Contents"/>
          </table:table-cell>
        </table:table-row>
        <table:table-row table:style-name="Tableau7.3">
          <table:table-cell table:style-name="Tableau7.A2" office:value-type="string">
            <text:list xml:id="list165542176873474" text:continue-numbering="true" text:style-name="_5f_Numérotation_20_des_20_exercices_20_livrets">
              <text:list-header>
                <text:p text:style-name="P31"><text:span text:style-name="Variable"><text:span text:style-name="T33">g</text:span></text:span></text:p>
              </text:list-header>
            </text:list>
          </table:table-cell>
          <table:table-cell table:style-name="Tableau7.B2" office:value-type="string">
            <text:p text:style-name="P22"/>
          </table:table-cell>
        </table:table-row>
        <table:table-row table:style-name="Tableau7.4">
          <table:table-cell table:style-name="Tableau7.A2" office:value-type="string">
            <text:list xml:id="list165541831528740" text:continue-numbering="true" text:style-name="_5f_Numérotation_20_des_20_exercices_20_livrets">
              <text:list-header>
                <text:p text:style-name="P31"><text:span text:style-name="Variable"><text:span text:style-name="T33">h</text:span></text:span></text:p>
              </text:list-header>
            </text:list>
          </table:table-cell>
          <table:table-cell table:style-name="Tableau7.B2" office:value-type="string">
            <text:p text:style-name="P22"/>
          </table:table-cell>
        </table:table-row>
      </table:table>
      <text:list xml:id="list165541962461058" text:continue-numbering="true" text:style-name="_5f_Numérotation_20_des_20_exercices_20_livrets">
        <text:list-header>
          <text:p text:style-name="_5f_Paragraphe_20_énoncé_20_après_20_numéro_20_second"/>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ound" draw:dots2="2" draw:distance="0.023cm"/>
    <draw:stroke-dash draw:name="Dash_20_5611" draw:display-name="Dash 5611" draw:style="round" draw:dots2="2" draw:distance="0.023cm"/>
    <draw:stroke-dash draw:name="Dash_20_5612" draw:display-name="Dash 5612" draw:style="round" draw:dots2="2" draw:distance="0.023cm"/>
    <draw:stroke-dash draw:name="Dash_20_5613" draw:display-name="Dash 5613" draw:style="round" draw:dots2="2" draw:distance="0.023cm"/>
    <draw:stroke-dash draw:name="Dash_20_5614" draw:display-name="Dash 5614" draw:style="round" draw:dots2="2" draw:distance="0.023cm"/>
    <draw:stroke-dash draw:name="Dash_20_5615" draw:display-name="Dash 5615" draw:style="round" draw:dots2="2" draw:distance="0.023cm"/>
    <draw:stroke-dash draw:name="Dash_20_5616" draw:display-name="Dash 5616" draw:style="round" draw:dots2="2" draw:distance="0.023cm"/>
    <draw:stroke-dash draw:name="Dash_20_5617" draw:display-name="Dash 5617" draw:style="round" draw:dots2="2" draw:distance="0.023cm"/>
    <draw:stroke-dash draw:name="Dash_20_5618" draw:display-name="Dash 5618" draw:style="round" draw:dots2="2" draw:distance="0.023cm"/>
    <draw:stroke-dash draw:name="Dash_20_5619" draw:display-name="Dash 5619" draw:style="round" draw:dots2="2" draw:distance="0.023cm"/>
    <draw:stroke-dash draw:name="Dash_20_5620" draw:display-name="Dash 5620" draw:style="round" draw:dots2="2" draw:distance="0.023cm"/>
    <draw:stroke-dash draw:name="Dash_20_5621" draw:display-name="Dash 5621" draw:style="round" draw:dots2="2" draw:distance="0.023cm"/>
    <draw:stroke-dash draw:name="Dash_20_5622" draw:display-name="Dash 5622" draw:style="round" draw:dots2="2" draw:distance="0.023cm"/>
    <draw:stroke-dash draw:name="Dash_20_5623" draw:display-name="Dash 5623" draw:style="round" draw:dots2="2" draw:distance="0.023cm"/>
    <draw:stroke-dash draw:name="Dash_20_5624" draw:display-name="Dash 5624" draw:style="round" draw:dots2="2" draw:distance="0.023cm"/>
    <draw:stroke-dash draw:name="Dash_20_5625" draw:display-name="Dash 5625" draw:style="round" draw:dots2="2" draw:distance="0.023cm"/>
    <draw:stroke-dash draw:name="Dash_20_5626" draw:display-name="Dash 5626" draw:style="round" draw:dots2="2" draw:distance="0.023cm"/>
    <draw:stroke-dash draw:name="Dash_20_5627" draw:display-name="Dash 5627" draw:style="round" draw:dots2="2" draw:distance="0.023cm"/>
    <draw:stroke-dash draw:name="Dash_20_5628" draw:display-name="Dash 5628" draw:style="round" draw:dots2="2" draw:distance="0.023cm"/>
    <draw:stroke-dash draw:name="Dash_20_5629" draw:display-name="Dash 5629" draw:style="round" draw:dots2="2" draw:distance="0.023cm"/>
    <draw:stroke-dash draw:name="Dash_20_5630" draw:display-name="Dash 5630" draw:style="round" draw:dots2="2" draw:distance="0.023cm"/>
    <draw:stroke-dash draw:name="Dash_20_5631" draw:display-name="Dash 5631" draw:style="round" draw:dots2="2" draw:distance="0.023cm"/>
    <draw:stroke-dash draw:name="Dash_20_5632" draw:display-name="Dash 5632" draw:style="round" draw:dots2="2" draw:distance="0.023cm"/>
    <draw:stroke-dash draw:name="Dash_20_5633" draw:display-name="Dash 5633" draw:style="round" draw:dots2="2" draw:distance="0.023cm"/>
    <draw:stroke-dash draw:name="Dash_20_5634" draw:display-name="Dash 5634" draw:style="round" draw:dots2="2" draw:distance="0.023cm"/>
    <draw:stroke-dash draw:name="Dash_20_5635" draw:display-name="Dash 5635" draw:style="round" draw:dots2="2" draw:distance="0.023cm"/>
    <draw:stroke-dash draw:name="Dash_20_5636" draw:display-name="Dash 5636" draw:style="round" draw:dots2="2" draw:distance="0.023cm"/>
    <draw:stroke-dash draw:name="Dash_20_5637" draw:display-name="Dash 5637" draw:style="round" draw:dots2="2" draw:distance="0.023cm"/>
    <draw:stroke-dash draw:name="Dash_20_5638" draw:display-name="Dash 5638" draw:style="round" draw:dots2="2" draw:distance="0.023cm"/>
    <draw:stroke-dash draw:name="Dash_20_5639" draw:display-name="Dash 5639" draw:style="round" draw:dots2="2" draw:distance="0.023cm"/>
    <draw:stroke-dash draw:name="Dash_20_5640" draw:display-name="Dash 5640" draw:style="round" draw:dots2="2" draw:distance="0.023cm"/>
    <draw:stroke-dash draw:name="Dash_20_5641" draw:display-name="Dash 5641" draw:style="round" draw:dots2="2" draw:distance="0.023cm"/>
    <draw:stroke-dash draw:name="Dash_20_5642" draw:display-name="Dash 5642" draw:style="round" draw:dots2="2" draw:distance="0.023cm"/>
    <draw:stroke-dash draw:name="Dash_20_5643" draw:display-name="Dash 5643" draw:style="round" draw:dots2="2" draw:distance="0.023cm"/>
    <draw:stroke-dash draw:name="Dash_20_5644" draw:display-name="Dash 5644" draw:style="round" draw:dots2="2" draw:distance="0.023cm"/>
    <draw:stroke-dash draw:name="Dash_20_5645" draw:display-name="Dash 5645" draw:style="round" draw:dots2="2" draw:distance="0.023cm"/>
    <draw:stroke-dash draw:name="Dash_20_5646" draw:display-name="Dash 5646" draw:style="round" draw:dots2="2" draw:distance="0.023cm"/>
    <draw:stroke-dash draw:name="Dash_20_5647" draw:display-name="Dash 5647" draw:style="round" draw:dots2="2" draw:distance="0.023cm"/>
    <draw:stroke-dash draw:name="Dash_20_5648" draw:display-name="Dash 5648" draw:style="round" draw:dots2="2" draw:distance="0.023cm"/>
    <draw:stroke-dash draw:name="Dash_20_5649" draw:display-name="Dash 5649" draw:style="round" draw:dots2="2" draw:distance="0.023cm"/>
    <draw:stroke-dash draw:name="Dash_20_5650" draw:display-name="Dash 5650" draw:style="round" draw:dots2="2" draw:distance="0.023cm"/>
    <draw:stroke-dash draw:name="Dash_20_5651" draw:display-name="Dash 5651" draw:style="round" draw:dots2="2" draw:distance="0.023cm"/>
    <draw:stroke-dash draw:name="Dash_20_5652" draw:display-name="Dash 5652" draw:style="round" draw:dots2="2" draw:distance="0.023cm"/>
    <draw:stroke-dash draw:name="Dash_20_5653" draw:display-name="Dash 5653" draw:style="round" draw:dots2="2" draw:distance="0.023cm"/>
    <draw:stroke-dash draw:name="Dash_20_5654" draw:display-name="Dash 5654" draw:style="round" draw:dots2="2" draw:distance="0.023cm"/>
    <draw:stroke-dash draw:name="Dash_20_5655" draw:display-name="Dash 5655" draw:style="round" draw:dots2="2" draw:distance="0.023cm"/>
    <draw:stroke-dash draw:name="Dash_20_5656" draw:display-name="Dash 5656" draw:style="round" draw:dots2="2" draw:distance="0.023cm"/>
    <draw:stroke-dash draw:name="Dash_20_5657" draw:display-name="Dash 5657" draw:style="round" draw:dots2="2" draw:distance="0.023cm"/>
    <draw:stroke-dash draw:name="Dash_20_5658" draw:display-name="Dash 5658" draw:style="round" draw:dots2="2" draw:distance="0.023cm"/>
    <draw:stroke-dash draw:name="Dash_20_5659" draw:display-name="Dash 5659" draw:style="round" draw:dots2="2" draw:distance="0.023cm"/>
    <draw:stroke-dash draw:name="Dash_20_5660" draw:display-name="Dash 5660" draw:style="round" draw:dots2="2" draw:distance="0.023cm"/>
    <draw:stroke-dash draw:name="Dash_20_5661" draw:display-name="Dash 5661" draw:style="round" draw:dots2="2" draw:distance="0.023cm"/>
    <draw:stroke-dash draw:name="Dash_20_5662" draw:display-name="Dash 5662" draw:style="round" draw:dots2="2" draw:distance="0.023cm"/>
    <draw:stroke-dash draw:name="Dash_20_5663" draw:display-name="Dash 5663" draw:style="round" draw:dots2="2" draw:distance="0.023cm"/>
    <draw:stroke-dash draw:name="Dash_20_5664" draw:display-name="Dash 5664" draw:style="round" draw:dots2="2" draw:distance="0.023cm"/>
    <draw:stroke-dash draw:name="Dash_20_5665" draw:display-name="Dash 5665" draw:style="round" draw:dots2="2" draw:distance="0.023cm"/>
    <draw:stroke-dash draw:name="Dash_20_5666" draw:display-name="Dash 5666" draw:style="round" draw:dots2="2" draw:distance="0.023cm"/>
    <draw:stroke-dash draw:name="Dash_20_5667" draw:display-name="Dash 5667" draw:style="round" draw:dots2="2" draw:distance="0.023cm"/>
    <draw:stroke-dash draw:name="Dash_20_5668" draw:display-name="Dash 5668" draw:style="round" draw:dots2="2" draw:distance="0.023cm"/>
    <draw:stroke-dash draw:name="Dash_20_5669" draw:display-name="Dash 5669" draw:style="round" draw:dots2="2" draw:distance="0.023cm"/>
    <draw:stroke-dash draw:name="Dash_20_5670" draw:display-name="Dash 5670" draw:style="round" draw:dots2="2" draw:distance="0.023cm"/>
    <draw:stroke-dash draw:name="Dash_20_5671" draw:display-name="Dash 5671" draw:style="round" draw:dots2="2" draw:distance="0.023cm"/>
    <draw:stroke-dash draw:name="Dash_20_5672" draw:display-name="Dash 5672" draw:style="round" draw:dots2="2" draw:distance="0.023cm"/>
    <draw:stroke-dash draw:name="Dash_20_5673" draw:display-name="Dash 5673" draw:style="round" draw:dots2="2" draw:distance="0.023cm"/>
    <draw:stroke-dash draw:name="Dash_20_5674" draw:display-name="Dash 5674" draw:style="round" draw:dots2="2" draw:distance="0.023cm"/>
    <draw:stroke-dash draw:name="Dash_20_5675" draw:display-name="Dash 5675" draw:style="round" draw:dots2="2" draw:distance="0.023cm"/>
    <draw:stroke-dash draw:name="Dash_20_5676" draw:display-name="Dash 5676" draw:style="round" draw:dots2="2" draw:distance="0.023cm"/>
    <draw:stroke-dash draw:name="Dash_20_5677" draw:display-name="Dash 5677" draw:style="round" draw:dots2="2" draw:distance="0.023cm"/>
    <draw:stroke-dash draw:name="Dash_20_5678" draw:display-name="Dash 5678" draw:style="round" draw:dots2="2" draw:distance="0.023cm"/>
    <draw:stroke-dash draw:name="Dash_20_5679" draw:display-name="Dash 5679" draw:style="round" draw:dots2="2" draw:distance="0.023cm"/>
    <draw:stroke-dash draw:name="Dash_20_5680" draw:display-name="Dash 5680" draw:style="round" draw:dots2="2" draw:distance="0.023cm"/>
    <draw:stroke-dash draw:name="Dash_20_5681" draw:display-name="Dash 5681" draw:style="round" draw:dots2="2" draw:distance="0.023cm"/>
    <draw:stroke-dash draw:name="Dash_20_5682" draw:display-name="Dash 5682" draw:style="round" draw:dots2="2" draw:distance="0.023cm"/>
    <draw:stroke-dash draw:name="Dash_20_5683" draw:display-name="Dash 5683" draw:style="round" draw:dots2="2" draw:distance="0.023cm"/>
    <draw:stroke-dash draw:name="Dash_20_5684" draw:display-name="Dash 5684" draw:style="round" draw:dots2="2" draw:distance="0.023cm"/>
    <draw:stroke-dash draw:name="Dash_20_5685" draw:display-name="Dash 5685" draw:style="round" draw:dots2="2" draw:distance="0.023cm"/>
    <draw:stroke-dash draw:name="Dash_20_5686" draw:display-name="Dash 5686" draw:style="round" draw:dots2="2" draw:distance="0.023cm"/>
    <draw:stroke-dash draw:name="Dash_20_5687" draw:display-name="Dash 5687" draw:style="round" draw:dots2="2" draw:distance="0.023cm"/>
    <draw:stroke-dash draw:name="Dash_20_5688" draw:display-name="Dash 5688" draw:style="round" draw:dots2="2" draw:distance="0.023cm"/>
    <draw:stroke-dash draw:name="Dash_20_5689" draw:display-name="Dash 5689" draw:style="round" draw:dots2="2" draw:distance="0.023cm"/>
    <draw:stroke-dash draw:name="Dash_20_5690" draw:display-name="Dash 5690" draw:style="round" draw:dots2="2" draw:distance="0.013cm"/>
    <draw:stroke-dash draw:name="Dash_20_5691" draw:display-name="Dash 5691" draw:style="round" draw:dots2="2" draw:distance="0.013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cm 0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141b64"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13"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2 : Ajouter une constante</text:p>
      </style:header>
      <style:footer>
        <text:p text:style-name="MP2">Chapitre G2 : Triangles</text:p>
      </style:footer>
      <style:footer-left style:display="false">
        <text:p text:style-name="MP3">Utilisation des fonctions de référenc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7454253288101098685"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style:display="false">
        <text:p text:style-name="MP8">Chapitre <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5537397664960"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2 : Ajouter une constante</text:p>
      </style:header>
      <style:footer>
        <text:p text:style-name="MP13">Utilisation des fonctions de référence : Chapitre 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5535789712713" text:continue-numbering="true" text:style-name="_5f_Numérotation_20_des_20_exercices_20_livrets">
          <text:list-header>
            <text:p text:style-name="MP7">Série 2 : Inégalités triangulaires</text:p>
          </text:list-header>
        </text:list>
      </style:header>
      <style:footer>
        <text:p text:style-name="MP14">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5">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6">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 : <text:span text:style-name="MT3">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style:display="false">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4">Série 1 :</text:span> <text:span text:style-name="MT4">???</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07-07T16:55:35.484696087</dc:date>
    <meta:editing-duration>PT6H5M53S</meta:editing-duration>
    <meta:editing-cycles>55</meta:editing-cycles>
    <meta:generator>LibreOffice/4.1.3.2$Linux_X86_64 LibreOffice_project/70feb7d99726f064edab4605a8ab840c50ec57a</meta:generator>
    <meta:document-statistic meta:table-count="8" meta:image-count="0" meta:object-count="6" meta:page-count="3" meta:paragraph-count="157" meta:word-count="861" meta:character-count="5845" meta:non-whitespace-character-count="4808"/>
  </office:meta>
</office:document-meta>
</file>

<file path=Object 1/content.xml><?xml version="1.0" encoding="utf-8"?>
<math xmlns="http://www.w3.org/1998/Math/MathML">
  <semantics>
    <mrow>
      <msub>
        <mtext>C</mtext>
        <mi>g</mi>
      </msub>
    </mrow>
    <annotation encoding="StarMath 5.0">"C"_g</annotation>
  </semantics>
</math>
</file>

<file path=Object 2/content.xml><?xml version="1.0" encoding="utf-8"?>
<math xmlns="http://www.w3.org/1998/Math/MathML">
  <semantics>
    <mrow>
      <msub>
        <mtext>C</mtext>
        <mi>f</mi>
      </msub>
    </mrow>
    <annotation encoding="StarMath 5.0">"C"_f</annotation>
  </semantics>
</math>
</file>

<file path=Object 3/content.xml><?xml version="1.0" encoding="utf-8"?>
<math xmlns="http://www.w3.org/1998/Math/MathML">
  <semantics>
    <mrow>
      <msub>
        <mtext>C</mtext>
        <mi>f</mi>
      </msub>
    </mrow>
    <annotation encoding="StarMath 5.0">"C"_f</annotation>
  </semantics>
</math>
</file>

<file path=Object 4/content.xml><?xml version="1.0" encoding="utf-8"?>
<math xmlns="http://www.w3.org/1998/Math/MathML">
  <semantics>
    <mrow>
      <msub>
        <mtext>C</mtext>
        <mi>g</mi>
      </msub>
    </mrow>
    <annotation encoding="StarMath 5.0">"C"_g</annotation>
  </semantics>
</math>
</file>

<file path=Object 5/content.xml><?xml version="1.0" encoding="utf-8"?>
<math xmlns="http://www.w3.org/1998/Math/MathML">
  <semantics>
    <mrow>
      <mfrac>
        <mrow>
          <mn>1</mn>
        </mrow>
        <mrow>
          <mn>2</mn>
        </mrow>
      </mfrac>
    </mrow>
    <annotation encoding="StarMath 5.0">{1} over {2}</annotation>
  </semantics>
</math>
</file>

<file path=Object 6/content.xml><?xml version="1.0" encoding="utf-8"?>
<math xmlns="http://www.w3.org/1998/Math/MathML">
  <semantics>
    <mrow>
      <mfrac>
        <mrow>
          <mn>3</mn>
        </mrow>
        <mrow>
          <mn>2</mn>
        </mrow>
      </mfrac>
    </mrow>
    <annotation encoding="StarMath 5.0">{3} over {2}</annotation>
  </semantics>
</math>
</file>