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5.62cm" table:align="center" style:may-break-between-rows="false"/>
    </style:style>
    <style:style style:name="Tableau2.A" style:family="table-column">
      <style:table-column-properties style:column-width="0.859cm"/>
    </style:style>
    <style:style style:name="Tableau2.B" style:family="table-column">
      <style:table-column-properties style:column-width="0.55cm"/>
    </style:style>
    <style:style style:name="Tableau2.C" style:family="table-column">
      <style:table-column-properties style:column-width="1.556cm"/>
    </style:style>
    <style:style style:name="Tableau2.D" style:family="table-column">
      <style:table-column-properties style:column-width="0.549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style:vertical-align="middle" fo:padding="0.097cm" fo:border-left="0.05pt solid #000000" fo:border-right="none" fo:border-top="0.5pt solid #000000" fo:border-bottom="0.5pt solid #000000"/>
    </style:style>
    <style:style style:name="Tableau2.C1" style:family="table-cell">
      <style:table-cell-properties fo:padding="0.097cm" fo:border-left="none" fo:border-right="none" fo:border-top="0.5pt solid #000000" fo:border-bottom="0.5pt solid #000000"/>
    </style:style>
    <style:style style:name="Tableau2.D1" style:family="table-cell">
      <style:table-cell-properties style:vertical-align="middle" fo:padding="0.097cm" fo:border-left="none" fo:border-right="none" fo:border-top="0.5pt solid #000000" fo:border-bottom="0.5pt solid #000000"/>
    </style:style>
    <style:style style:name="Tableau2.E1" style:family="table-cell">
      <style:table-cell-properties fo:padding="0.097cm" fo:border-left="none" fo:border-right="none" fo:border-top="0.5pt solid #000000" fo:border-bottom="0.5pt solid #000000"/>
    </style:style>
    <style:style style:name="Tableau2.F1" style:family="table-cell">
      <style:table-cell-properties style:vertical-align="middle" fo:padding="0.097cm" fo:border-left="none" fo:border-right="0.5pt solid #000000" fo:border-top="0.5pt solid #000000" fo:border-bottom="0.5pt solid #000000"/>
    </style:style>
    <style:style style:name="Tableau2.2" style:family="table-row">
      <style:table-row-properties style:row-height="1.6cm"/>
    </style:style>
    <style:style style:name="Tableau2.A2" style:family="table-cell">
      <style:table-cell-properties style:vertical-align="middle" fo:padding="0.097cm" fo:border-left="0.5pt solid #000000" fo:border-right="none" fo:border-top="none" fo:border-bottom="0.5pt solid #000000"/>
    </style:style>
    <style:style style:name="Tableau2.B2" style:family="table-cell">
      <style:table-cell-properties style:vertical-align="middle" fo:padding="0.097cm" fo:border-left="0.05pt solid #000000" fo:border-right="none" fo:border-top="none" fo:border-bottom="0.5pt solid #000000"/>
    </style:style>
    <style:style style:name="Tableau2.C2" style:family="table-cell">
      <style:table-cell-properties style:vertical-align="middle" fo:padding="0.097cm" fo:border-left="none" fo:border-right="none" fo:border-top="none" fo:border-bottom="0.5pt solid #000000"/>
    </style:style>
    <style:style style:name="Tableau2.F2" style:family="table-cell">
      <style:table-cell-properties style:vertical-align="middle" fo:padding="0.097cm" fo:border-left="none" fo:border-right="0.5pt solid #000000" fo:border-top="none" fo:border-bottom="0.5pt solid #000000"/>
    </style:style>
    <style:style style:name="Tableau3" style:family="table">
      <style:table-properties style:width="5.835cm" fo:margin-left="1.482cm" table:align="left" style:may-break-between-rows="false"/>
    </style:style>
    <style:style style:name="Tableau3.A" style:family="table-column">
      <style:table-column-properties style:column-width="1.065cm"/>
    </style:style>
    <style:style style:name="Tableau3.B" style:family="table-column">
      <style:table-column-properties style:column-width="0.543cm"/>
    </style:style>
    <style:style style:name="Tableau3.C" style:family="table-column">
      <style:table-column-properties style:column-width="3.665cm"/>
    </style:style>
    <style:style style:name="Tableau3.D" style:family="table-column">
      <style:table-column-properties style:column-width="0.561cm"/>
    </style:style>
    <style:style style:name="Tableau3.1" style:family="table-row">
      <style:table-row-properties style:min-row-height="0.677cm"/>
    </style:style>
    <style:style style:name="Tableau3.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background-color="transparent" fo:padding="0.097cm" fo:border-left="0.05pt solid #000000" fo:border-right="none" fo:border-top="0.5pt solid #000000" fo:border-bottom="0.5pt solid #000000">
        <style:background-image/>
      </style:table-cell-properties>
    </style:style>
    <style:style style:name="Tableau3.C1" style:family="table-cell">
      <style:table-cell-properties fo:background-color="transparent" fo:padding="0.097cm" fo:border-left="none" fo:border-right="none" fo:border-top="0.5pt solid #000000" fo:border-bottom="0.5pt solid #000000">
        <style:background-image/>
      </style:table-cell-properties>
    </style:style>
    <style:style style:name="Tableau3.D1" style:family="table-cell">
      <style:table-cell-properties style:vertical-align="middle" fo:background-color="transparent" fo:padding="0.097cm" fo:border-left="none" fo:border-right="0.5pt solid #000000" fo:border-top="0.5pt solid #000000" fo:border-bottom="0.5pt solid #000000">
        <style:background-image/>
      </style:table-cell-properties>
    </style:style>
    <style:style style:name="Tableau3.2" style:family="table-row">
      <style:table-row-properties style:row-height="1.33cm"/>
    </style:style>
    <style:style style:name="Tableau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B2" style:family="table-cell">
      <style:table-cell-properties style:vertical-align="middle" fo:background-color="transparent" fo:padding="0.097cm" fo:border-left="0.05pt solid #000000" fo:border-right="none" fo:border-top="none" fo:border-bottom="0.5pt solid #000000">
        <style:background-image/>
      </style:table-cell-properties>
    </style:style>
    <style:style style:name="Tableau3.C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D2" style:family="table-cell">
      <style:table-cell-properties style:vertical-align="middle" fo:background-color="transparent" fo:padding="0.097cm" fo:border-left="none" fo:border-right="0.5pt solid #000000" fo:border-top="none" fo:border-bottom="0.5pt solid #000000">
        <style:background-image/>
      </style:table-cell-properties>
    </style:style>
    <style:style style:name="Tableau4" style:family="table">
      <style:table-properties style:width="5.817cm" fo:margin-left="1.501cm" table:align="left" style:may-break-between-rows="false"/>
    </style:style>
    <style:style style:name="Tableau4.A" style:family="table-column">
      <style:table-column-properties style:column-width="1.048cm"/>
    </style:style>
    <style:style style:name="Tableau4.B" style:family="table-column">
      <style:table-column-properties style:column-width="0.542cm"/>
    </style:style>
    <style:style style:name="Tableau4.C" style:family="table-column">
      <style:table-column-properties style:column-width="3.667cm"/>
    </style:style>
    <style:style style:name="Tableau4.D" style:family="table-column">
      <style:table-column-properties style:column-width="0.561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B1" style:family="table-cell">
      <style:table-cell-properties style:vertical-align="middle" fo:padding="0.097cm" fo:border-left="0.05pt solid #000000" fo:border-right="none" fo:border-top="0.5pt solid #000000" fo:border-bottom="0.5pt solid #000000"/>
    </style:style>
    <style:style style:name="Tableau4.C1" style:family="table-cell">
      <style:table-cell-properties fo:padding="0.097cm" fo:border-left="none" fo:border-right="none" fo:border-top="0.5pt solid #000000" fo:border-bottom="0.5pt solid #000000"/>
    </style:style>
    <style:style style:name="Tableau4.D1" style:family="table-cell">
      <style:table-cell-properties style:vertical-align="middle" fo:padding="0.097cm" fo:border-left="none" fo:border-right="0.5pt solid #000000" fo:border-top="0.5pt solid #000000" fo:border-bottom="0.5pt solid #000000"/>
    </style:style>
    <style:style style:name="Tableau4.2" style:family="table-row">
      <style:table-row-properties style:row-height="1.33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05pt solid #000000" fo:border-right="none" fo:border-top="none" fo:border-bottom="0.5pt solid #000000"/>
    </style:style>
    <style:style style:name="Tableau4.C2" style:family="table-cell">
      <style:table-cell-properties style:vertical-align="middle" fo:padding="0.097cm" fo:border-left="none" fo:border-right="none" fo:border-top="none" fo:border-bottom="0.5pt solid #000000"/>
    </style:style>
    <style:style style:name="Tableau4.D2" style:family="table-cell">
      <style:table-cell-properties style:vertical-align="middle" fo:padding="0.097cm" fo:border-left="none"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94bd5e" fo:padding="0cm" fo:border="none" style:shadow="#5c8526 0.049cm 0.049cm">
        <style:background-image/>
      </style:paragraph-properties>
      <style:text-properties fo:font-variant="small-caps" style:font-name="Bitstream Vera Sans3" fo:font-size="11pt" fo:font-style="italic" fo:text-shadow="1pt 1pt" fo:font-weight="bold"/>
    </style:style>
    <style:style style:name="P13" style:family="paragraph" style:parent-style-name="Footer" style:master-page-name="">
      <style:paragraph-properties fo:margin-left="0.972cm" fo:margin-right="0cm"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Table_20_Heading">
      <style:paragraph-properties fo:text-align="center" style:justify-single-word="false"/>
      <style:text-properties fo:font-style="italic" fo:font-weight="normal"/>
    </style:style>
    <style:style style:name="P22" style:family="paragraph" style:parent-style-name="Table_20_Heading">
      <style:paragraph-properties fo:text-align="center" style:justify-single-word="false"/>
      <style:text-properties fo:font-style="normal" fo:font-weight="normal"/>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Bitstream Vera Sans4" fo:font-style="italic"/>
    </style:style>
    <style:style style:name="P25" style:family="paragraph" style:parent-style-name="Standard" style:list-style-name="_5f_Numérotation_20_des_20_exercices_20_livrets">
      <style:paragraph-properties fo:text-align="center" style:justify-single-word="false"/>
    </style:style>
    <style:style style:name="P26"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5c8526" style:font-name="Bitstream Vera Sans" fo:font-size="10pt" fo:font-style="italic" style:font-style-asian="italic" style:font-style-complex="italic"/>
    </style:style>
    <style:style style:name="P2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8" style:family="paragraph" style:parent-style-name="_5f_Paragraphe_20_énoncé_20_après_20_numéro">
      <style:text-properties fo:color="#5c8526" fo:font-style="italic" style:font-style-asian="italic" style:font-style-complex="italic"/>
    </style:style>
    <style:style style:name="P29" style:family="paragraph" style:parent-style-name="_5f_Paragraphe_20_énoncé_20_après_20_numéro" style:list-style-name="_5f_Numérotation_20_des_20_exercices_20_livrets"/>
    <style:style style:name="P30" style:family="paragraph" style:parent-style-name="_5f_Paragraphe_20_énoncé_20_après_20_numéro_20_second" style:list-style-name="_5f_Numérotation_20_des_20_exercices_20_livrets"/>
    <style:style style:name="P31" style:family="paragraph" style:parent-style-name="_5f_Paragraphe_20_énoncé_20_après_20_numéro_20_second" style:list-style-name="L18"/>
    <style:style style:name="P32" style:family="paragraph" style:parent-style-name="_5f_Paragraphe_20_livret_20_réponse_20_élève" style:list-style-name="L17"/>
    <style:style style:name="P33" style:family="paragraph" style:parent-style-name="_5f_Paragraphe_20_livret_20_réponse_20_élève" style:list-style-name="L18"/>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list-style-name="_5f_Numérotation_20_des_20_exercices_20_livrets">
      <style:text-properties officeooo:paragraph-rsid="00155970"/>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6pt" fo:font-style="normal" fo:text-shadow="none" style:text-underline-style="none" fo:font-weight="normal" style:letter-kerning="true" style:font-name-asian="Droid Sans" style:font-size-asian="6pt" style:font-style-asian="normal" style:font-weight-asian="normal" style:font-name-complex="Lohit Hindi" style:font-size-complex="6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center" fo:text-indent="0cm">
        <style:tab-stops/>
      </style:paragraph-properties>
    </style:style>
    <style:style style:name="P4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style:font-name-asian="Andale Sans UI" style:font-size-asian="12pt" style:font-name-complex="Tahoma"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OpenSymbol1" style:font-name-asian="OpenSymbol1" style:font-name-complex="OpenSymbol1"/>
    </style:style>
    <style:style style:name="T8" style:family="text">
      <style:text-properties style:font-name="Bitstream Vera Sans" style:font-name-asian="Andale Sans UI" style:font-name-complex="Tahoma"/>
    </style:style>
    <style:style style:name="T9" style:family="text">
      <style:text-properties fo:color="#000000"/>
    </style:style>
    <style:style style:name="T10" style:family="text">
      <style:text-properties fo:color="#000000" style:font-name="Times New Roman1" fo:font-size="12pt" fo:font-style="italic" style:font-size-asian="12pt" style:font-style-asian="italic" style:font-size-complex="12pt" style:font-style-complex="italic"/>
    </style:style>
    <style:style style:name="T11" style:family="text">
      <style:text-properties fo:color="#000000" style:font-name="Bitstream Vera Sans4" fo:font-size="10pt" fo:font-style="italic" style:font-size-asian="10pt" style:font-style-asian="italic" style:font-size-complex="10pt" style:font-style-complex="italic"/>
    </style:style>
    <style:style style:name="T12" style:family="text">
      <style:text-properties fo:color="#000000" style:font-name="Bitstream Vera Sans4" fo:font-size="10pt" fo:font-style="italic" style:font-size-asian="8.75pt" style:font-style-asian="italic" style:font-size-complex="10pt" style:font-style-complex="italic"/>
    </style:style>
    <style:style style:name="T13" style:family="text">
      <style:text-properties fo:color="#000000" style:font-name="Bitstream Vera Sans4" fo:font-size="10pt" fo:font-style="normal" style:font-size-asian="10pt" style:font-style-asian="normal" style:font-size-complex="10pt" style:font-style-complex="normal"/>
    </style:style>
    <style:style style:name="T14" style:family="text">
      <style:text-properties fo:color="#0000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font-name="Times New Roman2" fo:font-size="12pt" fo:font-style="italic" style:font-size-asian="12pt" style:font-style-asian="italic" style:font-size-complex="12pt" style:font-style-complex="italic"/>
    </style:style>
    <style:style style:name="T16" style:family="text">
      <style:text-properties fo:color="#000000" fo:font-size="12pt" style:font-size-asian="12pt" style:font-size-complex="12pt"/>
    </style:style>
    <style:style style:name="T17" style:family="text">
      <style:text-properties fo:color="#000000" style:font-name="OpenSymbol1" fo:font-size="10pt" fo:font-style="normal" style:font-name-asian="OpenSymbol1" style:font-size-asian="10pt" style:font-style-asian="normal" style:font-name-complex="OpenSymbol1" style:font-size-complex="10pt" style:font-style-complex="normal"/>
    </style:style>
    <style:style style:name="T18" style:family="text">
      <style:text-properties fo:color="#0000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9" style:family="text">
      <style:text-properties style:use-window-font-color="true"/>
    </style:style>
    <style:style style:name="T20" style:family="text">
      <style:text-properties style:use-window-font-color="true" fo:font-size="12pt" style:font-size-asian="12pt" style:font-size-complex="12pt"/>
    </style:style>
    <style:style style:name="T21" style:family="text">
      <style:text-properties style:use-window-font-color="true" style:text-position="sub 58%" style:font-name="Bitstream Vera Sans4" fo:font-size="10pt" style:font-size-asian="8.75pt" style:font-size-complex="10pt"/>
    </style:style>
    <style:style style:name="T22" style:family="text">
      <style:text-properties style:use-window-font-color="true" style:text-position="sub 58%" style:font-name="Bitstream Vera Sans4" fo:font-size="10pt" style:font-size-asian="8.75pt" style:font-style-asian="normal" style:font-size-complex="10pt" style:font-style-complex="normal"/>
    </style:style>
    <style:style style:name="T23" style:family="text">
      <style:text-properties style:use-window-font-color="true" style:text-position="sub 58%" style:font-name="Bitstream Vera Sans4" fo:font-size="10pt" style:font-size-asian="10pt" style:font-style-asian="normal" style:font-size-complex="10pt" style:font-style-complex="normal"/>
    </style:style>
    <style:style style:name="T24" style:family="text">
      <style:text-properties style:use-window-font-color="true" style:text-position="0% 100%" style:font-name="Bitstream Vera Sans4" fo:font-size="10pt" fo:font-style="normal" style:font-size-asian="8.75pt" style:font-style-asian="normal" style:font-size-complex="10pt" style:font-style-complex="normal"/>
    </style:style>
    <style:style style:name="T25" style:family="text">
      <style:text-properties style:use-window-font-color="true" style:text-position="0% 100%" fo:font-size="12pt" style:font-size-asian="12pt" style:font-style-asian="normal" style:font-size-complex="12pt" style:font-style-complex="normal"/>
    </style:style>
    <style:style style:name="T26" style:family="text">
      <style:text-properties style:use-window-font-color="true" style:text-position="0% 100%" fo:font-size="12pt" officeooo:rsid="001724b5" style:font-size-asian="12pt" style:font-style-asian="normal" style:font-size-complex="12pt" style:font-style-complex="normal"/>
    </style:style>
    <style:style style:name="T27" style:family="text">
      <style:text-properties style:use-window-font-color="true" style:text-position="0% 100%" style:font-name="Times New Roman1" fo:font-size="12pt" style:font-size-asian="12pt" style:font-style-asian="normal" style:font-size-complex="12pt" style:font-style-complex="normal"/>
    </style:style>
    <style:style style:name="T28" style:family="text">
      <style:text-properties style:use-window-font-color="true" officeooo:rsid="0014ea7f"/>
    </style:style>
    <style:style style:name="T29" style:family="text">
      <style:text-properties style:text-position="sub 58%" style:font-size-asian="8.75pt" style:font-size-complex="10pt"/>
    </style:style>
    <style:style style:name="T30" style:family="text">
      <style:text-properties style:text-position="0% 100%" style:font-size-asian="8.75pt" style:font-style-asian="normal" style:font-size-complex="10pt" style:font-style-complex="normal"/>
    </style:style>
    <style:style style:name="T31" style:family="text">
      <style:text-properties style:font-name="Times New Roman1" fo:font-size="12pt" style:font-size-asian="12pt" style:font-size-complex="12pt"/>
    </style:style>
    <style:style style:name="T32" style:family="text">
      <style:text-properties style:font-name="Times New Roman1" fo:font-size="12pt" fo:font-style="normal" style:font-size-asian="12pt" style:font-style-asian="normal" style:font-size-complex="12pt" style:font-style-complex="normal"/>
    </style:style>
    <style:style style:name="T3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text-position="sub 58%" style:font-name="Arial1"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text-position="0% 100%" style:font-name="Arial1" fo:font-size="9pt" fo:font-style="normal" fo:text-shadow="none" style:text-underline-style="none" fo:font-weight="normal" style:letter-kerning="true" style:font-name-asian="Droid Sans" style:font-size-asian="9pt" style:font-style-asian="normal" style:font-weight-asian="normal" style:font-name-complex="Lohit Hindi" style:font-size-complex="9pt" style:font-style-complex="normal" style:font-weight-complex="normal" style:text-emphasize="none" style:font-relief="none" style:text-overline-style="none" style:text-overline-color="font-color"/>
    </style:style>
    <style:style style:name="T37"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8"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cm" fo:margin-left="0.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Bullet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margin-left="0.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3cm" svg:stroke-color="#000000" draw:marker-start="" draw:marker-start-width="0.22cm" draw:marker-start-center="false" draw:marker-end="" draw:marker-end-width="0.22cm" draw:marker-end-center="false" draw:fill="solid" draw:fill-color="#cfe7f5"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229cm" draw:marker-start-center="false" draw:marker-end="" draw:marker-end-width="0.229cm" draw:marker-end-center="false" draw:fill="solid" draw:fill-color="#cfe7f5" draw:textarea-horizontal-align="center" draw:textarea-vertical-align="middle" fo:padding-top="0.141cm" fo:padding-bottom="0.141cm" fo:padding-left="0.265cm" fo:padding-right="0.265cm" draw:shadow="hidden" draw:shadow-offset-x="0.199cm" draw:shadow-offset-y="0.199cm" draw:shadow-color="#808080" style:run-through="foreground"/>
    </style:style>
    <style:style style:name="gr8" style:family="graphic">
      <style:graphic-properties draw:stroke="solid" svg:stroke-width="0.025cm" svg:stroke-color="#2323dc"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9" style:family="graphic">
      <style:graphic-properties draw:stroke="solid" svg:stroke-width="0.025cm" svg:stroke-color="#00ae00"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0" style:family="graphic">
      <style:graphic-properties draw:stroke="solid" svg:stroke-width="0.025cm" svg:stroke-color="#ff6633"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15" draw:text-style-name="P44" svg:width="0.802cm" svg:height="1.581cm" svg:x="0cm" svg:y="29.118cm">
        <text:p text:style-name="P42"><text:span text:style-name="T37">44</text:span></text:p>
        <text:p text:style-name="P43"><text:span text:style-name="T38"/></text:p>
        <text:p text:style-name="P42"><text:span text:style-name="T39"/></text:p>
      </draw:rect>
      <text:list xml:id="list2956778756190465898" text:style-name="_5f_Numérotation_20_des_20_exercices_20_livrets">
        <text:list-item>
          <text:p text:style-name="P26">La bonne fonction</text:p>
          <text:p text:style-name="P30">Les fonctions <text:span text:style-name="_5f_variable"><text:span text:style-name="T1">f</text:span></text:span>, <text:span text:style-name="_5f_variable"><text:span text:style-name="T1">g</text:span></text:span> et <text:span text:style-name="_5f_variable"><text:span text:style-name="T1">h</text:span></text:span> sont représentées dans le repère ci-dessous.</text:p>
          <text:p text:style-name="P25"><draw:g text:anchor-type="as-char" draw:z-index="0" draw:style-name="gr1"><draw:g draw:style-name="gr2"><svg:desc>2::0:1:0:1:0:1:1:1:0:1:1:1:0,5:-1:4:0,5:0,1:2:2:-2:2:0:0:1:1:0:1:0:0:0:0::f:x^2:-2:2::g:x:-4:4::h:1:-4:4::1:0:0:0:20:10:15:12:10:25:11:24:16:3:4:5:0:0:6:7:8:O:i:j:10:1:0:0:0:0:0:1:0:0:0:0:0:</svg:desc><draw:line draw:style-name="gr3" draw:text-style-name="P36" svg:x1="0.243cm" svg:y1="0.163cm" svg:x2="0.243cm" svg:y2="5.163cm"><text:p/></draw:line><draw:line draw:style-name="gr3" draw:text-style-name="P36" svg:x1="0.743cm" svg:y1="0.163cm" svg:x2="0.743cm" svg:y2="5.163cm"><text:p/></draw:line><draw:line draw:style-name="gr3" draw:text-style-name="P36" svg:x1="1.243cm" svg:y1="0.163cm" svg:x2="1.243cm" svg:y2="5.163cm"><text:p/></draw:line><draw:line draw:style-name="gr3" draw:text-style-name="P36" svg:x1="1.743cm" svg:y1="0.163cm" svg:x2="1.743cm" svg:y2="5.163cm"><text:p/></draw:line><draw:line draw:style-name="gr4" draw:text-style-name="P36" svg:x1="2.243cm" svg:y1="0.163cm" svg:x2="2.243cm" svg:y2="5.163cm"><text:p/></draw:line><draw:line draw:style-name="gr3" draw:text-style-name="P36" svg:x1="2.743cm" svg:y1="0.163cm" svg:x2="2.743cm" svg:y2="5.163cm"><text:p/></draw:line><draw:line draw:style-name="gr3" draw:text-style-name="P36" svg:x1="3.243cm" svg:y1="0.163cm" svg:x2="3.243cm" svg:y2="5.163cm"><text:p/></draw:line><draw:line draw:style-name="gr3" draw:text-style-name="P36" svg:x1="3.743cm" svg:y1="0.163cm" svg:x2="3.743cm" svg:y2="5.163cm"><text:p/></draw:line><draw:line draw:style-name="gr3" draw:text-style-name="P36" svg:x1="4.243cm" svg:y1="0.163cm" svg:x2="4.243cm" svg:y2="5.163cm"><text:p/></draw:line><draw:line draw:style-name="gr3" draw:text-style-name="P36" svg:x1="0.243cm" svg:y1="0.163cm" svg:x2="4.243cm" svg:y2="0.163cm"><text:p/></draw:line><draw:line draw:style-name="gr3" draw:text-style-name="P36" svg:x1="0.243cm" svg:y1="0.663cm" svg:x2="4.243cm" svg:y2="0.663cm"><text:p/></draw:line><draw:line draw:style-name="gr3" draw:text-style-name="P36" svg:x1="0.243cm" svg:y1="1.163cm" svg:x2="4.243cm" svg:y2="1.163cm"><text:p/></draw:line><draw:line draw:style-name="gr4" draw:text-style-name="P36" svg:x1="0.243cm" svg:y1="1.663cm" svg:x2="4.243cm" svg:y2="1.663cm"><text:p/></draw:line><draw:line draw:style-name="gr3" draw:text-style-name="P36" svg:x1="0.243cm" svg:y1="2.164cm" svg:x2="4.243cm" svg:y2="2.164cm"><text:p/></draw:line><draw:line draw:style-name="gr3" draw:text-style-name="P36" svg:x1="0.243cm" svg:y1="2.663cm" svg:x2="4.243cm" svg:y2="2.663cm"><text:p/></draw:line><draw:line draw:style-name="gr3" draw:text-style-name="P36" svg:x1="0.243cm" svg:y1="3.164cm" svg:x2="4.243cm" svg:y2="3.164cm"><text:p/></draw:line><draw:line draw:style-name="gr3" draw:text-style-name="P36" svg:x1="0.243cm" svg:y1="3.665cm" svg:x2="4.243cm" svg:y2="3.665cm"><text:p/></draw:line><draw:line draw:style-name="gr4" draw:text-style-name="P36" svg:x1="0.243cm" svg:y1="4.166cm" svg:x2="4.243cm" svg:y2="4.166cm"><text:p/></draw:line><draw:line draw:style-name="gr3" draw:text-style-name="P36" svg:x1="0.243cm" svg:y1="4.665cm" svg:x2="4.243cm" svg:y2="4.665cm"><text:p/></draw:line><draw:line draw:style-name="gr3" draw:text-style-name="P36" svg:x1="0.243cm" svg:y1="5.163cm" svg:x2="4.243cm" svg:y2="5.163cm"><text:p/></draw:line><draw:frame draw:style-name="gr5" draw:text-style-name="P38" svg:width="0.856cm" svg:height="0.664cm" svg:x="0cm" svg:y="4.163cm"><draw:text-box><text:p text:style-name="P37"><text:span text:style-name="T33">-2</text:span></text:p></draw:text-box></draw:frame><draw:frame draw:style-name="gr5" draw:text-style-name="P38" svg:width="0.856cm" svg:height="0.664cm" svg:x="0.836cm" svg:y="4.163cm"><draw:text-box><text:p text:style-name="P37"><text:span text:style-name="T33">-1</text:span></text:p></draw:text-box></draw:frame><draw:frame draw:style-name="gr5" draw:text-style-name="P38" svg:width="0.729cm" svg:height="0.664cm" svg:x="2.021cm" svg:y="4.163cm"><draw:text-box><text:p text:style-name="P37"><text:span text:style-name="T33">0</text:span></text:p></draw:text-box></draw:frame><draw:frame draw:style-name="gr5" draw:text-style-name="P38" svg:width="0.729cm" svg:height="0.664cm" svg:x="2.997cm" svg:y="4.163cm"><draw:text-box><text:p text:style-name="P37"><text:span text:style-name="T33">1</text:span></text:p></draw:text-box></draw:frame><draw:frame draw:style-name="gr5" draw:text-style-name="P38" svg:width="0.729cm" svg:height="0.664cm" svg:x="3.785cm" svg:y="4.163cm"><draw:text-box><text:p text:style-name="P37"><text:span text:style-name="T33">2</text:span></text:p></draw:text-box></draw:frame><draw:line draw:style-name="gr3" draw:text-style-name="P36" svg:x1="0.243cm" svg:y1="4.063cm" svg:x2="0.243cm" svg:y2="4.263cm"><text:p/></draw:line><draw:line draw:style-name="gr3" draw:text-style-name="P36" svg:x1="1.243cm" svg:y1="4.063cm" svg:x2="1.243cm" svg:y2="4.263cm"><text:p/></draw:line><draw:line draw:style-name="gr4" draw:text-style-name="P36" svg:x1="2.243cm" svg:y1="4.063cm" svg:x2="2.243cm" svg:y2="4.263cm"><text:p/></draw:line><draw:line draw:style-name="gr3" draw:text-style-name="P36" svg:x1="3.243cm" svg:y1="4.063cm" svg:x2="3.243cm" svg:y2="4.263cm"><text:p/></draw:line><draw:line draw:style-name="gr3" draw:text-style-name="P36" svg:x1="4.243cm" svg:y1="4.063cm" svg:x2="4.243cm" svg:y2="4.263cm"><text:p/></draw:line><draw:frame draw:style-name="gr5" draw:text-style-name="P38" svg:width="0.729cm" svg:height="0.664cm" svg:x="1.679cm" svg:y="0cm"><draw:text-box><text:p text:style-name="P37"><text:span text:style-name="T33">4</text:span></text:p></draw:text-box></draw:frame><draw:frame draw:style-name="gr5" draw:text-style-name="P38" svg:width="0.729cm" svg:height="0.664cm" svg:x="1.744cm" svg:y="0.681cm"><draw:text-box><text:p text:style-name="P37"><text:span text:style-name="T33">3</text:span></text:p></draw:text-box></draw:frame><draw:frame draw:style-name="gr5" draw:text-style-name="P38" svg:width="0.729cm" svg:height="0.664cm" svg:x="1.746cm" svg:y="1.681cm"><draw:text-box><text:p text:style-name="P37"><text:span text:style-name="T33">2</text:span></text:p></draw:text-box></draw:frame><draw:frame draw:style-name="gr5" draw:text-style-name="P38" svg:width="0.729cm" svg:height="0.664cm" svg:x="1.744cm" svg:y="2.683cm"><draw:text-box><text:p text:style-name="P37"><text:span text:style-name="T33">1</text:span></text:p></draw:text-box></draw:frame><draw:frame draw:style-name="gr5" draw:text-style-name="P38" svg:width="0.856cm" svg:height="0.664cm" svg:x="1.626cm" svg:y="4.694cm"><draw:text-box><text:p text:style-name="P37"><text:span text:style-name="T33">-1</text:span></text:p></draw:text-box></draw:frame><draw:line draw:style-name="gr3" draw:text-style-name="P36" svg:x1="2.143cm" svg:y1="0.163cm" svg:x2="2.343cm" svg:y2="0.163cm"><text:p/></draw:line><draw:line draw:style-name="gr3" draw:text-style-name="P36" svg:x1="2.143cm" svg:y1="1.163cm" svg:x2="2.343cm" svg:y2="1.163cm"><text:p/></draw:line><draw:line draw:style-name="gr3" draw:text-style-name="P36" svg:x1="2.143cm" svg:y1="2.164cm" svg:x2="2.343cm" svg:y2="2.164cm"><text:p/></draw:line><draw:line draw:style-name="gr3" draw:text-style-name="P36" svg:x1="2.143cm" svg:y1="3.164cm" svg:x2="2.343cm" svg:y2="3.164cm"><text:p/></draw:line><draw:line draw:style-name="gr4" draw:text-style-name="P36" svg:x1="2.143cm" svg:y1="4.166cm" svg:x2="2.343cm" svg:y2="4.166cm"><text:p/></draw:line><draw:line draw:style-name="gr3" draw:text-style-name="P36" svg:x1="2.143cm" svg:y1="5.163cm" svg:x2="2.343cm" svg:y2="5.163cm"><text:p/></draw:line><draw:polyline draw:style-name="gr6" draw:text-style-name="P36" svg:width="0.199cm" svg:height="4.999cm" svg:x="2.143cm" svg:y="0.163cm" svg:viewBox="0 0 200 5000" draw:points="100,5000 100,0 0,200 100,0 200,200"><text:p/></draw:polyline><draw:polyline draw:style-name="gr7" draw:text-style-name="P36" svg:width="3.999cm" svg:height="0.199cm" svg:x="0.243cm" svg:y="4.063cm" svg:viewBox="0 0 4000 200" draw:points="0,100 4000,100 3800,200 4000,100 3800,0"><text:p/></draw:polyline><draw:polyline draw:style-name="gr8" draw:text-style-name="P36" svg:width="3.999cm" svg:height="3.999cm" svg:x="0.243cm" svg:y="0.163cm" svg:viewBox="0 0 4000 4000" draw:points="0,0 100,390 200,760 300,1110 400,1440 500,1750 600,2040 700,2310 800,2560 900,2790 1000,3000 1100,3190 1200,3360 1300,3510 1400,3640 1500,3750 1600,3840 1700,3910 1800,3960 1900,3990 2000,4000 2100,3990 2200,3960 2300,3910 2400,3840 2500,3750 2600,3640 2700,3510 2800,3360 2900,3190 3000,3000 3100,2790 3200,2560 3300,2310 3400,2040 3500,1750 3600,1440 3700,1110 3800,760 3900,390 4000,0"><text:p/></draw:polyline><draw:polyline draw:style-name="gr9" draw:text-style-name="P36" svg:width="2.999cm" svg:height="2.999cm" svg:x="1.243cm" svg:y="2.164cm" svg:viewBox="0 0 3000 3000" draw:points="0,3000 0,3000 100,2900 200,2800 300,2700 400,2600 500,2500 600,2400 700,2300 800,2200 900,2100 1000,2000 1100,1900 1200,1800 1300,1700 1400,1600 1500,1500 1600,1400 1700,1300 1800,1200 1900,1100 2000,1000 2100,900 2200,800 2300,700 2400,600 2500,500 2600,400 2700,300 2800,200 2900,100 3000,0"><text:p/></draw:polyline><draw:polyline draw:style-name="gr10" draw:text-style-name="P36" svg:width="3.999cm" svg:height="0cm" svg:x="0.243cm" svg:y="3.164cm" svg:viewBox="0 0 4000 0" draw:points="0,0 100,0 200,0 300,0 400,0 500,0 600,0 700,0 800,0 900,0 1000,0 1100,0 1200,0 1300,0 1400,0 1500,0 1600,0 1700,0 1800,0 1900,0 2000,0 2100,0 2200,0 2300,0 2400,0 2500,0 2600,0 2700,0 2800,0 2900,0 3000,0 3100,0 3200,0 3300,0 3400,0 3500,0 3600,0 3700,0 3800,0 3900,0 4000,0"><text:p/></draw:polyline><draw:frame draw:style-name="gr11" draw:text-style-name="P39" svg:width="1.401cm" svg:height="0.722cm" svg:x="3.565cm" svg:y="0.065cm"><draw:text-box><text:p text:style-name="P37"><text:span text:style-name="T34">C</text:span><text:span text:style-name="T35">f</text:span></text:p></draw:text-box></draw:frame></draw:g><draw:frame draw:style-name="gr12" draw:text-style-name="P39" svg:width="1.202cm" svg:height="0.722cm" svg:x="3.651cm" svg:y="1.57cm"><draw:text-box><text:p text:style-name="P37"><text:span text:style-name="T36">C</text:span><text:span text:style-name="T35">g</text:span></text:p></draw:text-box></draw:frame><draw:frame draw:style-name="gr11" draw:text-style-name="P40" svg:width="1.19cm" svg:height="0.722cm" svg:x="3.634cm" svg:y="3.032cm"><draw:text-box><text:p text:style-name="P37"><text:span text:style-name="T34">C</text:span><text:span text:style-name="T35">h</text:span></text:p></draw:text-box></draw:frame></draw:g></text:p>
          <text:list>
            <text:list-item>
              <text:p text:style-name="_5f_Paragraphe_20_énoncé_20_après_20_numéro_20_second">Pour chacune des courbes, cocher l'expression correspondant à la fonction représentée.</text:p>
            </text:list-item>
          </text:list>
        </text:list-item>
      </text:list>
      <text:list xml:id="list5332437333460741860" text:style-name="L17">
        <text:list-item>
          <text:list>
            <text:list-item>
              <text:p text:style-name="P32"><draw:frame draw:style-name="fr1" draw:name="Objet1" text:anchor-type="as-char" svg:width="0.707cm" svg:height="0.533cm" draw:z-index="1"><draw:object xlink:href="./Object 1" xlink:type="simple" xlink:show="embed" xlink:actuate="onLoad"/><draw:image xlink:href="./ObjectReplacements/Object 1" xlink:type="simple" xlink:show="embed" xlink:actuate="onLoad"/></draw:frame> : <text:span text:style-name="T7"></text:span><text:span text:style-name="T8"> </text:span><text:span text:style-name="_5f_variable"><text:span text:style-name="T2">f</text:span></text:span><text:span text:style-name="T8">(</text:span><text:span text:style-name="_5f_variable"><text:span text:style-name="T2">x</text:span></text:span><text:span text:style-name="T8">)=1 </text:span><text:span text:style-name="T7"> </text:span><text:span text:style-name="_5f_variable"><text:span text:style-name="T2">f</text:span></text:span><text:span text:style-name="T8">(</text:span><text:span text:style-name="_5f_variable"><text:span text:style-name="T2">x</text:span></text:span><text:span text:style-name="T8">) = </text:span><text:span text:style-name="_5f_variable"><text:span text:style-name="T2">x</text:span></text:span><text:span text:style-name="T8"> </text:span><text:span text:style-name="T7"> </text:span><text:span text:style-name="_5f_variable"><text:span text:style-name="T2">f</text:span></text:span><text:span text:style-name="T8">(</text:span><text:span text:style-name="_5f_variable"><text:span text:style-name="T2">x</text:span></text:span><text:span text:style-name="T8">)=</text:span><text:span text:style-name="_5f_variable"><text:span text:style-name="T2">x</text:span></text:span><text:span text:style-name="T8">²</text:span></text:p>
            </text:list-item>
            <text:list-item>
              <text:p text:style-name="P32"><text:span text:style-name="T8"><draw:frame draw:style-name="fr1" draw:name="Objet2" text:anchor-type="as-char" svg:width="0.684cm" svg:height="0.533cm" draw:z-index="2"><draw:object xlink:href="./Object 2" xlink:type="simple" xlink:show="embed" xlink:actuate="onLoad"/><draw:image xlink:href="./ObjectReplacements/Object 2" xlink:type="simple" xlink:show="embed" xlink:actuate="onLoad"/><svg:desc>formule</svg:desc></draw:frame></text:span><text:span text:style-name="T8"> : </text:span><text:span text:style-name="T7"></text:span><text:span text:style-name="T8"> </text:span><text:span text:style-name="_5f_variable"><text:span text:style-name="T2">g</text:span></text:span><text:span text:style-name="T8">(</text:span><text:span text:style-name="_5f_variable"><text:span text:style-name="T2">x</text:span></text:span><text:span text:style-name="T8">)=1 </text:span><text:span text:style-name="T7"> </text:span><text:span text:style-name="_5f_variable"><text:span text:style-name="T2">g</text:span></text:span><text:span text:style-name="T8">(</text:span><text:span text:style-name="_5f_variable"><text:span text:style-name="T2">x</text:span></text:span><text:span text:style-name="T8">) = </text:span><text:span text:style-name="_5f_variable"><text:span text:style-name="T2">x</text:span></text:span><text:span text:style-name="T8"> </text:span><text:span text:style-name="T7"> </text:span><text:span text:style-name="_5f_variable"><text:span text:style-name="T2">g</text:span></text:span><text:span text:style-name="T8">(</text:span><text:span text:style-name="_5f_variable"><text:span text:style-name="T2">x</text:span></text:span><text:span text:style-name="T8">)=</text:span><text:span text:style-name="_5f_variable"><text:span text:style-name="T2">x</text:span></text:span><text:span text:style-name="T8">²</text:span></text:p>
            </text:list-item>
            <text:list-item>
              <text:p text:style-name="P32"><text:span text:style-name="T8"><draw:frame draw:style-name="fr1" draw:name="Objet3" text:anchor-type="as-char" svg:width="0.656cm" svg:height="0.533cm" draw:z-index="3"><draw:object xlink:href="./Object 3" xlink:type="simple" xlink:show="embed" xlink:actuate="onLoad"/><draw:image xlink:href="./ObjectReplacements/Object 3" xlink:type="simple" xlink:show="embed" xlink:actuate="onLoad"/><svg:desc>formule</svg:desc></draw:frame></text:span><text:span text:style-name="T8"> : </text:span><text:span text:style-name="T7"></text:span><text:span text:style-name="T8"> </text:span><text:span text:style-name="_5f_variable"><text:span text:style-name="T2">h</text:span></text:span><text:span text:style-name="T8">(</text:span><text:span text:style-name="_5f_variable"><text:span text:style-name="T2">x</text:span></text:span><text:span text:style-name="T8">)=1 </text:span><text:span text:style-name="T7"> </text:span><text:span text:style-name="_5f_variable"><text:span text:style-name="T2">h</text:span></text:span><text:span text:style-name="T8">(</text:span><text:span text:style-name="_5f_variable"><text:span text:style-name="T2">x</text:span></text:span><text:span text:style-name="T8">) = </text:span><text:span text:style-name="_5f_variable"><text:span text:style-name="T2">x</text:span></text:span><text:span text:style-name="T8"> </text:span><text:span text:style-name="T7"> </text:span><text:span text:style-name="_5f_variable"><text:span text:style-name="T2">h</text:span></text:span><text:span text:style-name="T8">(</text:span><text:span text:style-name="_5f_variable"><text:span text:style-name="T2">x</text:span></text:span><text:span text:style-name="T8">)=</text:span><text:span text:style-name="_5f_variable"><text:span text:style-name="T2">x</text:span></text:span><text:span text:style-name="T8">²</text:span></text:p>
            </text:list-item>
          </text:list>
        </text:list-item>
      </text:list>
      <text:list xml:id="list173516918020105" text:continue-list="list2956778756190465898" text:style-name="_5f_Numérotation_20_des_20_exercices_20_livrets">
        <text:list-item>
          <text:list>
            <text:list-item>
              <text:p text:style-name="_5f_Paragraphe_20_énoncé_20_après_20_numéro_20_second">Pour chacune des propositions suivantes, cocher la ou les bonnes réponses.</text:p>
            </text:list-item>
          </text:list>
        </text:list-item>
      </text:list>
      <text:list xml:id="list5644214913768791815" text:style-name="L18">
        <text:list-item>
          <text:list>
            <text:list-item>
              <text:p text:style-name="P31">Sur l'intervalle [-2 ; 0], la fonction <text:span text:style-name="_5f_variable"><text:span text:style-name="T1">f </text:span></text:span>est :</text:p>
              <text:p text:style-name="P33"><text:span text:style-name="T7"></text:span> croissante <text:span text:style-name="T7"> </text:span>décroissante <text:span text:style-name="T7"> </text:span>constante</text:p>
            </text:list-item>
            <text:list-item>
              <text:p text:style-name="P31">Sur l'intervalle [0 ; 2], la fonction<text:span text:style-name="T1"> </text:span><text:span text:style-name="_5f_variable"><text:span text:style-name="T1">f </text:span></text:span>est :</text:p>
              <text:p text:style-name="P33"><text:span text:style-name="T7"></text:span> croissante <text:span text:style-name="T7"> </text:span>décroissante <text:span text:style-name="T7"> </text:span>constante</text:p>
            </text:list-item>
            <text:list-item>
              <text:p text:style-name="P31">Sur l'intervalle [-2 ; 2], la fonction <text:span text:style-name="_5f_variable"><text:span text:style-name="T1">g</text:span></text:span><text:span text:style-name="_5f_variable"> </text:span>est :</text:p>
              <text:p text:style-name="P33"><text:span text:style-name="T7"></text:span> croissante <text:span text:style-name="T7"> </text:span>décroissante <text:span text:style-name="T7"> </text:span>constante</text:p>
            </text:list-item>
            <text:list-item>
              <text:p text:style-name="P31">Sur l'intervalle [-2 ; 2], la fonction <text:span text:style-name="_5f_variable"><text:span text:style-name="T1">h</text:span></text:span><text:span text:style-name="_5f_variable"> </text:span>est :</text:p>
              <text:p text:style-name="P33"><text:span text:style-name="T7"></text:span> croissante <text:span text:style-name="T7"> </text:span>décroissante <text:span text:style-name="T7"> </text:span>constante</text:p>
            </text:list-item>
          </text:list>
        </text:list-item>
      </text:list>
      <text:list xml:id="list173515625929598" text:continue-list="list173516918020105" text:style-name="_5f_Numérotation_20_des_20_exercices_20_livrets">
        <text:list-item>
          <text:p text:style-name="P28">Fonction carrée</text:p>
          <text:list>
            <text:list-item>
              <text:p text:style-name="_5f_Paragraphe_20_énoncé_20_après_20_numéro_20_second">Représenter à l'aide de la calculatrice la fonction <text:span text:style-name="_5f_variable"><text:span text:style-name="T1">f</text:span></text:span> définie par <text:span text:style-name="_5f_variable"><text:span text:style-name="T1">f</text:span></text:span>(<text:span text:style-name="_5f_variable"><text:span text:style-name="T1">x</text:span></text:span>)=<text:span text:style-name="_5f_variable"><text:span text:style-name="T1">x</text:span></text:span>² sur l'intervalle [ - 2 ; 10 ].</text:p>
            </text:list-item>
            <text:list-item>
              <text:p text:style-name="_5f_Paragraphe_20_énoncé_20_après_20_numéro_20_second">Donner le nom de la courbe.</text:p>
              <text:p text:style-name="P34"><text:span text:style-name="_5f_pointillés_20_gris">….............................................................................</text:span></text:p>
            </text:list-item>
            <text:list-item>
              <text:p text:style-name="_5f_Paragraphe_20_énoncé_20_après_20_numéro_20_second">Compléter le tableau de variations ci-dessous.</text:p>
              <text:p text:style-name="_5f_Paragraphe_20_énoncé_20_après_20_numéro_20_second"/>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B"/>
        <table:table-row>
          <table:table-cell table:style-name="Tableau2.A1" office:value-type="string">
            <text:p text:style-name="P21"><text:span text:style-name="_5f_variable"><text:span text:style-name="T31">x</text:span></text:span></text:p>
          </table:table-cell>
          <table:table-cell table:style-name="Tableau2.B1" office:value-type="string">
            <text:p text:style-name="P22"><text:span text:style-name="_5f_pointillés_20_gris">...</text:span></text:p>
          </table:table-cell>
          <table:table-cell table:style-name="Tableau2.C1" office:value-type="string">
            <text:p text:style-name="Table_20_Heading"><text:span text:style-name="_5f_pointillés_20_gris"/></text:p>
          </table:table-cell>
          <table:table-cell table:style-name="Tableau2.D1" office:value-type="string">
            <text:p text:style-name="P22"><text:span text:style-name="_5f_pointillés_20_gris">...</text:span></text:p>
          </table:table-cell>
          <table:table-cell table:style-name="Tableau2.E1" office:value-type="string">
            <text:p text:style-name="Table_20_Heading"><text:span text:style-name="_5f_pointillés_20_gris"/></text:p>
          </table:table-cell>
          <table:table-cell table:style-name="Tableau2.F1" office:value-type="string">
            <text:p text:style-name="P22"><text:span text:style-name="_5f_pointillés_20_gris">...</text:span></text:p>
          </table:table-cell>
        </table:table-row>
        <table:table-row table:style-name="Tableau2.2">
          <table:table-cell table:style-name="Tableau2.A2" office:value-type="string">
            <text:p text:style-name="P24"><text:span text:style-name="_5f_variable"><text:span text:style-name="T31">f</text:span></text:span><text:span text:style-name="T32">(</text:span><text:span text:style-name="_5f_variable"><text:span text:style-name="T31">x</text:span></text:span><text:span text:style-name="T32">)</text:span></text:p>
          </table:table-cell>
          <table:table-cell table:style-name="Tableau2.B2" office:value-type="string">
            <text:p text:style-name="P23"><text:span text:style-name="_5f_pointillés_20_gris">...</text:span></text:p>
          </table:table-cell>
          <table:table-cell table:style-name="Tableau2.C2" office:value-type="string">
            <text:p text:style-name="P23"><text:span text:style-name="_5f_pointillés_20_gris"/></text:p>
          </table:table-cell>
          <table:table-cell table:style-name="Tableau2.C2" office:value-type="string">
            <text:p text:style-name="P23"><text:span text:style-name="_5f_pointillés_20_gris">...</text:span></text:p>
          </table:table-cell>
          <table:table-cell table:style-name="Tableau2.C2" office:value-type="string">
            <text:p text:style-name="P23"><text:span text:style-name="_5f_pointillés_20_gris"/></text:p>
          </table:table-cell>
          <table:table-cell table:style-name="Tableau2.F2" office:value-type="string">
            <text:p text:style-name="P23"><text:span text:style-name="_5f_pointillés_20_gris">...</text:span></text:p>
          </table:table-cell>
        </table:table-row>
      </table:table>
      <text:list xml:id="list173517098621871" text:continue-numbering="true" text:style-name="_5f_Numérotation_20_des_20_exercices_20_livrets">
        <text:list-item>
          <text:p text:style-name="P29">À l'aide des TICE, représenter la fonction <text:span text:style-name="_5f_variable"><text:span text:style-name="T1">g</text:span></text:span> définie par <text:span text:style-name="_5f_variable"><text:span text:style-name="T1">g</text:span></text:span>(<text:span text:style-name="_5f_variable"><text:span text:style-name="T1">x</text:span></text:span>)=1 sur l'intervalle [-5 ; 4]. </text:p>
          <text:list>
            <text:list-item>
              <text:p text:style-name="P30">Cette fonction est-elle croissante, décroissante ou constante ?</text:p>
              <text:p text:style-name="P34"><text:span text:style-name="_5f_pointillés_20_gris">….............................................................................</text:span></text:p>
            </text:list-item>
            <text:list-item>
              <text:p text:style-name="P30">Dresser le tableau de variations de la fonction <text:span text:style-name="_5f_variable"><text:span text:style-name="T1">g</text:span></text:span> sur l'intervalle [-5 ; 4].</text:p>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1"><text:span text:style-name="_5f_variable"><text:span text:style-name="T31">x</text:span></text:span></text:p>
          </table:table-cell>
          <table:table-cell table:style-name="Tableau3.B1" office:value-type="string">
            <text:p text:style-name="P22"><text:span text:style-name="_5f_pointillés_20_gris">...</text:span></text:p>
          </table:table-cell>
          <table:table-cell table:style-name="Tableau3.C1" office:value-type="string">
            <text:p text:style-name="Table_20_Heading"><text:span text:style-name="_5f_pointillés_20_gris"/></text:p>
          </table:table-cell>
          <table:table-cell table:style-name="Tableau3.D1" office:value-type="string">
            <text:p text:style-name="P22"><text:span text:style-name="_5f_pointillés_20_gris">...</text:span></text:p>
          </table:table-cell>
        </table:table-row>
        <table:table-row table:style-name="Tableau3.2">
          <table:table-cell table:style-name="Tableau3.A2" office:value-type="string">
            <text:p text:style-name="P24"><text:span text:style-name="_5f_variable"><text:span text:style-name="T31">g</text:span></text:span><text:span text:style-name="T32">(</text:span><text:span text:style-name="_5f_variable"><text:span text:style-name="T31">x</text:span></text:span><text:span text:style-name="T32">)</text:span></text:p>
          </table:table-cell>
          <table:table-cell table:style-name="Tableau3.B2" office:value-type="string">
            <text:p text:style-name="P23"><text:span text:style-name="_5f_pointillés_20_gris">...</text:span></text:p>
          </table:table-cell>
          <table:table-cell table:style-name="Tableau3.C2" office:value-type="string">
            <text:p text:style-name="P23"><text:span text:style-name="_5f_pointillés_20_gris"/></text:p>
          </table:table-cell>
          <table:table-cell table:style-name="Tableau3.D2" office:value-type="string">
            <text:p text:style-name="P23"><text:span text:style-name="_5f_pointillés_20_gris">...</text:span></text:p>
          </table:table-cell>
        </table:table-row>
      </table:table>
      <text:list xml:id="list173517193929701" text:continue-numbering="true" text:style-name="_5f_Numérotation_20_des_20_exercices_20_livrets">
        <text:list-item>
          <text:list>
            <text:list-item>
              <text:p text:style-name="P30"><text:span text:style-name="_5f_pointillés_20_gris"><text:span text:style-name="T19">Compléter l'expression ci-dessous avec les signes &lt;, &gt;, =.</text:span></text:span></text:p>
              <text:p text:style-name="P34"><text:span text:style-name="_5f_pointillés_20_gris"><text:span text:style-name="T19">Si </text:span></text:span><text:span text:style-name="_5f_variable"><text:span text:style-name="T20">x</text:span></text:span><text:span text:style-name="_5f_variable"><text:span text:style-name="T21">1</text:span></text:span><text:span text:style-name="_5f_pointillés_20_gris"><text:span text:style-name="T29"> </text:span></text:span><text:span text:style-name="_5f_pointillés_20_gris"><text:span text:style-name="T30">......</text:span></text:span><text:span text:style-name="_5f_variable"><text:span text:style-name="T24"> </text:span></text:span><text:span text:style-name="_5f_variable"><text:span text:style-name="T25">x</text:span></text:span><text:span text:style-name="_5f_variable"><text:span text:style-name="T22">2 <text:s/></text:span></text:span><text:span text:style-name="_5f_variable"><text:span text:style-name="T24">alors </text:span></text:span><text:span text:style-name="_5f_variable"><text:span text:style-name="T26">g</text:span></text:span><text:span text:style-name="_5f_variable"><text:span text:style-name="T24">( </text:span></text:span><text:span text:style-name="_5f_variable"><text:span text:style-name="T25">x</text:span></text:span><text:span text:style-name="_5f_variable"><text:span text:style-name="T22">1 </text:span></text:span><text:span text:style-name="_5f_variable"><text:span text:style-name="T24">)</text:span></text:span><text:span text:style-name="_5f_pointillés_20_gris"><text:span text:style-name="T30"> …...</text:span></text:span><text:span text:style-name="_5f_variable"><text:span text:style-name="T24"> </text:span></text:span><text:span text:style-name="_5f_variable"><text:span text:style-name="T26">g</text:span></text:span><text:span text:style-name="_5f_variable"><text:span text:style-name="T24">( </text:span></text:span><text:span text:style-name="_5f_variable"><text:span text:style-name="T25">x</text:span></text:span><text:span text:style-name="_5f_variable"><text:span text:style-name="T23">2</text:span></text:span><text:span text:style-name="_5f_variable"><text:span text:style-name="T22"> </text:span></text:span><text:span text:style-name="_5f_variable"><text:span text:style-name="T24">).</text:span></text:span></text:p>
            </text:list-item>
          </text:list>
        </text:list-item>
        <text:list-item>
          <text:p text:style-name="P29">À l'aide des TICE, représenter la fonction <text:span text:style-name="_5f_variable"><text:span text:style-name="T1">h</text:span></text:span> définie par <text:span text:style-name="_5f_variable"><text:span text:style-name="T1">h</text:span></text:span>(<text:span text:style-name="_5f_variable"><text:span text:style-name="T1">x</text:span></text:span>)=<text:span text:style-name="_5f_variable"><text:span text:style-name="T1">x</text:span></text:span> sur l'intervalle [-2 ; 3].</text:p>
          <text:list>
            <text:list-item>
              <text:p text:style-name="P30">Cette fonction est-elle croissante, décroissante ou constante ?</text:p>
              <text:p text:style-name="P34"><text:span text:style-name="_5f_pointillés_20_gris">….............................................................................</text:span></text:p>
            </text:list-item>
            <text:list-item>
              <text:p text:style-name="P30">Dresser le tableau de variations de la fonction <text:span text:style-name="_5f_variable"><text:span text:style-name="T1">h</text:span></text:span> sur l'intervalle [-2 ; 3].</text:p>
            </text:list-item>
          </text:list>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1"><text:span text:style-name="_5f_variable"><text:span text:style-name="T31">x</text:span></text:span></text:p>
          </table:table-cell>
          <table:table-cell table:style-name="Tableau4.B1" office:value-type="string">
            <text:p text:style-name="P22"><text:span text:style-name="_5f_pointillés_20_gris">...</text:span></text:p>
          </table:table-cell>
          <table:table-cell table:style-name="Tableau4.C1" office:value-type="string">
            <text:p text:style-name="Table_20_Heading"><text:span text:style-name="_5f_pointillés_20_gris"/></text:p>
          </table:table-cell>
          <table:table-cell table:style-name="Tableau4.D1" office:value-type="string">
            <text:p text:style-name="P22"><text:span text:style-name="_5f_pointillés_20_gris">...</text:span></text:p>
          </table:table-cell>
        </table:table-row>
        <table:table-row table:style-name="Tableau4.2">
          <table:table-cell table:style-name="Tableau4.A2" office:value-type="string">
            <text:p text:style-name="P24"><text:span text:style-name="_5f_variable"><text:span text:style-name="T31">h</text:span></text:span><text:span text:style-name="T32">(</text:span><text:span text:style-name="_5f_variable"><text:span text:style-name="T31">x</text:span></text:span><text:span text:style-name="T32">)</text:span></text:p>
          </table:table-cell>
          <table:table-cell table:style-name="Tableau4.B2" office:value-type="string">
            <text:p text:style-name="P23"><text:span text:style-name="_5f_pointillés_20_gris">...</text:span></text:p>
          </table:table-cell>
          <table:table-cell table:style-name="Tableau4.C2" office:value-type="string">
            <text:p text:style-name="P23"><text:span text:style-name="_5f_pointillés_20_gris"/></text:p>
          </table:table-cell>
          <table:table-cell table:style-name="Tableau4.D2" office:value-type="string">
            <text:p text:style-name="P23"><text:span text:style-name="_5f_pointillés_20_gris">...</text:span></text:p>
          </table:table-cell>
        </table:table-row>
      </table:table>
      <text:list xml:id="list173516742586145" text:continue-numbering="true" text:style-name="_5f_Numérotation_20_des_20_exercices_20_livrets">
        <text:list-item>
          <text:list>
            <text:list-item>
              <text:p text:style-name="P30"><text:span text:style-name="_5f_pointillés_20_gris"><text:span text:style-name="T19">Compléter l'expression ci-dessous avec les s</text:span></text:span><text:span text:style-name="_5f_pointillés_20_gris"><text:span text:style-name="T28">ymboles</text:span></text:span><text:span text:style-name="_5f_pointillés_20_gris"><text:span text:style-name="T19"> &lt;, &gt;, =.</text:span></text:span></text:p>
              <text:p text:style-name="P35"><text:span text:style-name="_5f_pointillés_20_gris"><text:span text:style-name="T19">Si </text:span></text:span><text:span text:style-name="_5f_variable"><text:span text:style-name="T20">x</text:span></text:span><text:span text:style-name="_5f_variable"><text:span text:style-name="T21">1</text:span></text:span><text:span text:style-name="_5f_pointillés_20_gris"><text:span text:style-name="T29"> </text:span></text:span><text:span text:style-name="_5f_pointillés_20_gris"><text:span text:style-name="T30">......</text:span></text:span><text:span text:style-name="_5f_variable"><text:span text:style-name="T24"> </text:span></text:span><text:span text:style-name="_5f_variable"><text:span text:style-name="T25">x</text:span></text:span><text:span text:style-name="_5f_variable"><text:span text:style-name="T22">2 <text:s/></text:span></text:span><text:span text:style-name="_5f_variable"><text:span text:style-name="T24">alors </text:span></text:span><text:span text:style-name="_5f_variable"><text:span text:style-name="T27">h</text:span></text:span><text:span text:style-name="_5f_variable"><text:span text:style-name="T24">( </text:span></text:span><text:span text:style-name="_5f_variable"><text:span text:style-name="T25">x</text:span></text:span><text:span text:style-name="_5f_variable"><text:span text:style-name="T22">1 </text:span></text:span><text:span text:style-name="_5f_variable"><text:span text:style-name="T24">)</text:span></text:span><text:span text:style-name="_5f_pointillés_20_gris"><text:span text:style-name="T30"> …...</text:span></text:span><text:span text:style-name="_5f_variable"><text:span text:style-name="T24"> </text:span></text:span><text:span text:style-name="_5f_variable"><text:span text:style-name="T27">h</text:span></text:span><text:span text:style-name="_5f_variable"><text:span text:style-name="T24">( </text:span></text:span><text:span text:style-name="_5f_variable"><text:span text:style-name="T25">x</text:span></text:span><text:span text:style-name="_5f_variable"><text:span text:style-name="T23">2</text:span></text:span><text:span text:style-name="_5f_variable"><text:span text:style-name="T22"> </text:span></text:span><text:span text:style-name="_5f_variable"><text:span text:style-name="T24">).</text:span></text:span></text:p>
            </text:list-item>
          </text:list>
        </text:list-item>
        <text:list-item>
          <text:p text:style-name="P29"><text:span text:style-name="_5f_pointillés_20_gris"><text:span text:style-name="T9">Pour chacune des propositions ci-dessous, cocher la bonne réponse.</text:span></text:span></text:p>
          <text:list>
            <text:list-item>
              <text:p text:style-name="P30"><text:span text:style-name="_5f_pointillés_20_gris"><text:span text:style-name="T9">La courbe représentative de la fonction </text:span></text:span><text:span text:style-name="_5f_variable"><text:span text:style-name="T16">f</text:span></text:span><text:span text:style-name="_5f_pointillés_20_gris"><text:span text:style-name="T9"> définie par </text:span></text:span><text:span text:style-name="_5f_pointillés_20_gris"><text:span text:style-name="T10">f </text:span></text:span><text:span text:style-name="_5f_pointillés_20_gris"><text:span text:style-name="T11"> </text:span></text:span><text:span text:style-name="_5f_pointillés_20_gris"><text:span text:style-name="T13">: </text:span></text:span><text:span text:style-name="_5f_pointillés_20_gris"><text:span text:style-name="T15">x</text:span></text:span><text:span text:style-name="_5f_pointillés_20_gris"><text:span text:style-name="T13"> </text:span></text:span><text:span text:style-name="_5f_pointillés_20_gris"><text:span text:style-name="T11"><draw:g text:anchor-type="as-char" svg:y="-0.182cm" draw:z-index="4" draw:style-name="gr13"><draw:line draw:style-name="gr14" draw:text-style-name="P41" svg:x1="0cm" svg:y1="0cm" svg:x2="0cm" svg:y2="0.161cm"><text:p/></draw:line><draw:line draw:style-name="gr14" draw:text-style-name="P41" svg:x1="0cm" svg:y1="0.078cm" svg:x2="0.653cm" svg:y2="0.078cm"><text:p/></draw:line><draw:line draw:style-name="gr14" draw:text-style-name="P41" svg:x1="0.653cm" svg:y1="0.08cm" svg:x2="0.542cm" svg:y2="0cm"><text:p/></draw:line><draw:line draw:style-name="gr14" draw:text-style-name="P41" svg:x1="0.653cm" svg:y1="0.078cm" svg:x2="0.542cm" svg:y2="0.158cm"><text:p/></draw:line></draw:g></text:span></text:span><text:span text:style-name="_5f_pointillés_20_gris"><text:span text:style-name="T11"> </text:span></text:span><text:span text:style-name="_5f_pointillés_20_gris"><text:span text:style-name="T13">1 est</text:span></text:span></text:p>
              <text:p text:style-name="P30"><text:span text:style-name="_5f_pointillés_20_gris"><text:span text:style-name="T17"> </text:span></text:span><text:span text:style-name="_5f_pointillés_20_gris"><text:span text:style-name="T13">une droite horizontale <text:tab/></text:span></text:span><text:span text:style-name="_5f_pointillés_20_gris"><text:span text:style-name="T17"> </text:span></text:span><text:span text:style-name="_5f_pointillés_20_gris"><text:span text:style-name="T13">une droite verticale</text:span></text:span></text:p>
              <text:p text:style-name="P30"><text:span text:style-name="_5f_pointillés_20_gris"><text:span text:style-name="T17"> </text:span></text:span><text:span text:style-name="_5f_pointillés_20_gris"><text:span text:style-name="T13">une droite oblique<text:tab/><text:tab/></text:span></text:span><text:span text:style-name="_5f_pointillés_20_gris"><text:span text:style-name="T17"> </text:span></text:span><text:span text:style-name="_5f_pointillés_20_gris"><text:span text:style-name="T13">une parabole</text:span></text:span></text:p>
            </text:list-item>
            <text:list-item>
              <text:p text:style-name="P30"><text:span text:style-name="_5f_pointillés_20_gris"><text:span text:style-name="T9">La courbe représentative de la fonction </text:span></text:span><text:span text:style-name="_5f_variable"><text:span text:style-name="T16">g</text:span></text:span><text:span text:style-name="_5f_pointillés_20_gris"><text:span text:style-name="T9"> définie par </text:span></text:span><text:span text:style-name="_5f_pointillés_20_gris"><text:span text:style-name="T10">g </text:span></text:span><text:span text:style-name="_5f_pointillés_20_gris"><text:span text:style-name="T11"> </text:span></text:span><text:span text:style-name="_5f_pointillés_20_gris"><text:span text:style-name="T13">: </text:span></text:span><text:span text:style-name="_5f_pointillés_20_gris"><text:span text:style-name="T15">x</text:span></text:span><text:span text:style-name="_5f_pointillés_20_gris"><text:span text:style-name="T13"> </text:span></text:span><text:span text:style-name="_5f_pointillés_20_gris"><text:span text:style-name="T11"><draw:g text:anchor-type="as-char" svg:y="-0.182cm" draw:z-index="5" draw:style-name="gr13"><draw:line draw:style-name="gr14" draw:text-style-name="P41" svg:x1="0cm" svg:y1="0cm" svg:x2="0cm" svg:y2="0.161cm"><text:p/></draw:line><draw:line draw:style-name="gr14" draw:text-style-name="P41" svg:x1="0cm" svg:y1="0.078cm" svg:x2="0.653cm" svg:y2="0.078cm"><text:p/></draw:line><draw:line draw:style-name="gr14" draw:text-style-name="P41" svg:x1="0.653cm" svg:y1="0.08cm" svg:x2="0.542cm" svg:y2="0cm"><text:p/></draw:line><draw:line draw:style-name="gr14" draw:text-style-name="P41" svg:x1="0.653cm" svg:y1="0.078cm" svg:x2="0.542cm" svg:y2="0.158cm"><text:p/></draw:line></draw:g></text:span></text:span><text:span text:style-name="_5f_pointillés_20_gris"><text:span text:style-name="T11"> </text:span></text:span><text:span text:style-name="_5f_pointillés_20_gris"><text:span text:style-name="T15">x</text:span></text:span><text:span text:style-name="_5f_pointillés_20_gris"><text:span text:style-name="T12">²</text:span></text:span><text:span text:style-name="_5f_pointillés_20_gris"><text:span text:style-name="T11"> </text:span></text:span><text:span text:style-name="_5f_pointillés_20_gris"><text:span text:style-name="T13">est</text:span></text:span></text:p>
              <text:p text:style-name="P30"><text:span text:style-name="_5f_pointillés_20_gris"><text:span text:style-name="T17"> </text:span></text:span><text:span text:style-name="_5f_pointillés_20_gris"><text:span text:style-name="T13">une droite horizontale <text:tab/></text:span></text:span><text:span text:style-name="_5f_pointillés_20_gris"><text:span text:style-name="T17"> </text:span></text:span><text:span text:style-name="_5f_pointillés_20_gris"><text:span text:style-name="T13">une droite verticale</text:span></text:span></text:p>
              <text:p text:style-name="P30"><text:span text:style-name="_5f_pointillés_20_gris"><text:span text:style-name="T17"> </text:span></text:span><text:span text:style-name="_5f_pointillés_20_gris"><text:span text:style-name="T13">une droite oblique<text:tab/><text:tab/></text:span></text:span><text:span text:style-name="_5f_pointillés_20_gris"><text:span text:style-name="T17"> </text:span></text:span><text:span text:style-name="_5f_pointillés_20_gris"><text:span text:style-name="T13">une parabole</text:span></text:span></text:p>
            </text:list-item>
            <text:list-item>
              <text:p text:style-name="P30"><text:span text:style-name="_5f_pointillés_20_gris"><text:span text:style-name="T9">La courbe représentative de la fonction </text:span></text:span><text:span text:style-name="_5f_variable"><text:span text:style-name="T16">h</text:span></text:span><text:span text:style-name="_5f_pointillés_20_gris"><text:span text:style-name="T9"> définie par </text:span></text:span><text:span text:style-name="_5f_pointillés_20_gris"><text:span text:style-name="T10">h</text:span></text:span><text:span text:style-name="_5f_pointillés_20_gris"><text:span text:style-name="T11"> </text:span></text:span><text:span text:style-name="_5f_pointillés_20_gris"><text:span text:style-name="T13">: </text:span></text:span><text:span text:style-name="_5f_pointillés_20_gris"><text:span text:style-name="T15">x</text:span></text:span><text:span text:style-name="_5f_pointillés_20_gris"><text:span text:style-name="T13"> </text:span></text:span><text:span text:style-name="_5f_pointillés_20_gris"><text:span text:style-name="T11"><draw:g text:anchor-type="as-char" svg:y="-0.182cm" draw:z-index="6" draw:style-name="gr13"><draw:line draw:style-name="gr14" draw:text-style-name="P41" svg:x1="0cm" svg:y1="0cm" svg:x2="0cm" svg:y2="0.161cm"><text:p/></draw:line><draw:line draw:style-name="gr14" draw:text-style-name="P41" svg:x1="0cm" svg:y1="0.078cm" svg:x2="0.653cm" svg:y2="0.078cm"><text:p/></draw:line><draw:line draw:style-name="gr14" draw:text-style-name="P41" svg:x1="0.653cm" svg:y1="0.08cm" svg:x2="0.542cm" svg:y2="0cm"><text:p/></draw:line><draw:line draw:style-name="gr14" draw:text-style-name="P41" svg:x1="0.653cm" svg:y1="0.078cm" svg:x2="0.542cm" svg:y2="0.158cm"><text:p/></draw:line></draw:g></text:span></text:span><text:span text:style-name="_5f_pointillés_20_gris"><text:span text:style-name="T11"> </text:span></text:span><text:span text:style-name="_5f_pointillés_20_gris"><text:span text:style-name="T15">x</text:span></text:span><text:span text:style-name="_5f_pointillés_20_gris"><text:span text:style-name="T11"> </text:span></text:span><text:span text:style-name="_5f_pointillés_20_gris"><text:span text:style-name="T13">est</text:span></text:span></text:p>
              <text:p text:style-name="P30"><text:span text:style-name="_5f_pointillés_20_gris"><text:span text:style-name="T17"> </text:span></text:span><text:span text:style-name="_5f_pointillés_20_gris"><text:span text:style-name="T13">une droite horizontale <text:tab/></text:span></text:span><text:span text:style-name="_5f_pointillés_20_gris"><text:span text:style-name="T17"> </text:span></text:span><text:span text:style-name="_5f_pointillés_20_gris"><text:span text:style-name="T13">une droite verticale</text:span></text:span></text:p>
              <text:p text:style-name="P30"><text:span text:style-name="_5f_pointillés_20_gris"><text:span text:style-name="T18"> </text:span></text:span><text:span text:style-name="_5f_pointillés_20_gris"><text:span text:style-name="T14">une droite oblique<text:tab/><text:tab/></text:span></text:span><text:span text:style-name="_5f_pointillés_20_gris"><text:span text:style-name="T18"> </text:span></text:span><text:span text:style-name="_5f_pointillés_20_gris"><text:span text:style-name="T14">une parabole</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94bd5e" fo:padding="0cm" fo:border="none" style:shadow="#5c8526 0.049cm 0.049cm">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master-page-name="">
      <style:paragraph-properties fo:margin-left="0.972cm" fo:margin-right="0cm"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text-properties fo:font-size="14pt" style:font-size-asian="14pt" style:font-size-complex="14pt"/>
    </style:style>
    <style:style style:name="MP21"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Somme des angles</text:p>
      </style:header>
      <style:footer>
        <text:p text:style-name="MP2">Chapitre G2 : Triangles</text:p>
      </style:footer>
      <style:footer-left>
        <text:p text:style-name="MP2">Chapitre G2 : Triangles</text:p>
      </style:footer-left>
    </style:master-page>
    <style:master-page style:name="_5f_Fiche_20_format_20_Site" style:display-name="_Fiche format Site" style:page-layout-name="Mpm5">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956778756190465898" text:style-name="_5f_Numérotation_20_des_20_exercices_20_livrets">
          <text:list-header>
            <text:p text:style-name="MP6">Série 2 : Inégalités triangulaires</text:p>
          </text:list-header>
        </text:list>
      </style:header>
      <style:footer>
        <text:p text:style-name="MP7">Chapitre <text:span text:style-name="MT3">? : ...</text:span></text:p>
      </style:footer>
      <style:footer-left>
        <text:p text:style-name="MP7"><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73515819814631"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text:p text:style-name="MP8">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Série 4 : Droites remarquables</text:p>
      </style:header>
      <style:footer>
        <text:p text:style-name="MP9">Chapitre G2 : Triangles</text:p>
      </style:footer>
      <style:footer-left>
        <text:p text:style-name="MP9">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8">Chapitre ? : ...</text:p>
      </style:footer>
      <style:footer-left>
        <text:p text:style-name="MP8">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0">Série 1 : Connaître les fonctions de référence</text:p>
      </style:header>
      <style:footer>
        <text:p text:style-name="MP11">Utilisation de fonctions de référence : <text:span text:style-name="MT4">Chapitre A4</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73516917147744" text:continue-numbering="true" text:style-name="_5f_Numérotation_20_des_20_exercices_20_livrets">
          <text:list-header>
            <text:p text:style-name="MP6">Série 2 : Inégalités triangulaires</text:p>
          </text:list-header>
        </text:list>
      </style:header>
      <style:footer>
        <text:p text:style-name="MP12">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Série 3 : Constructions</text:p>
      </style:header>
      <style:footer>
        <text:p text:style-name="MP13">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Série 4 : Droites remarquables</text:p>
      </style:header>
      <style:footer>
        <text:p text:style-name="MP14">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5">... : <text:span text:style-name="MT3">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7">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8"><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8"><text:span text:style-name="MT5">Série 1 :</text:span> <text:span text:style-name="MT5">???</text:span></text:p>
      </style:header>
      <style:footer>
        <text:p text:style-name="MP19">...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0"/>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1"/>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0"/>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1"/>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4:50:10</meta:creation-date>
    <meta:editing-duration>PT2H12M8S</meta:editing-duration>
    <meta:editing-cycles>22</meta:editing-cycles>
    <meta:generator>LibreOffice/4.2.4.2$Linux_X86_64 LibreOffice_project/420m0$Build-2</meta:generator>
    <meta:initial-creator>svdv </meta:initial-creator>
    <dc:date>2014-10-03T17:35:15.035346886</dc:date>
    <meta:document-statistic meta:table-count="5" meta:image-count="0" meta:object-count="3" meta:page-count="1" meta:paragraph-count="101" meta:word-count="596" meta:character-count="3487" meta:non-whitespace-character-count="2725"/>
  </office:meta>
</office:document-meta>
</file>

<file path=Object 1/content.xml><?xml version="1.0" encoding="utf-8"?>
<math xmlns="http://www.w3.org/1998/Math/MathML">
  <semantics>
    <mrow>
      <msub>
        <mi>C</mi>
        <mi>f</mi>
      </msub>
    </mrow>
    <annotation encoding="StarMath 5.0">C_f</annotation>
  </semantics>
</math>
</file>

<file path=Object 2/content.xml><?xml version="1.0" encoding="utf-8"?>
<math xmlns="http://www.w3.org/1998/Math/MathML">
  <semantics>
    <mrow>
      <msub>
        <mi>C</mi>
        <mi>g</mi>
      </msub>
    </mrow>
    <annotation encoding="StarMath 5.0">C_g</annotation>
  </semantics>
</math>
</file>

<file path=Object 3/content.xml><?xml version="1.0" encoding="utf-8"?>
<math xmlns="http://www.w3.org/1998/Math/MathML">
  <semantics>
    <mrow>
      <msub>
        <mi>C</mi>
        <mi>h</mi>
      </msub>
    </mrow>
    <annotation encoding="StarMath 5.0">C_h</annotation>
  </semantics>
</math>
</file>