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2000001600000281000002147E3EB276.svm" manifest:media-type=""/>
  <manifest:file-entry manifest:full-path="Pictures/10000000000004620000005882EA28C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Bitstream        Vera Sans" svg:font-family="'Bitstream        Vera Sans', sans-serif"/>
    <style:font-face style:name="Bitstream Vera        Sans" svg:font-family="'Bitstream Vera        Sans', sans-serif"/>
    <style:font-face style:name="Bitstream Vera Sans4" svg:font-family="'Bitstream Vera Sans', sans-serif"/>
    <style:font-face style:name="Tahoma2" svg:font-family="Tahoma"/>
    <style:font-face style:name="Times New Roman2" svg:font-family="'Times New Roman', serif"/>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6" style:family="table">
      <style:table-properties style:width="8.867cm" fo:margin-left="0cm" fo:margin-right="0.134cm" table:align="margins"/>
    </style:style>
    <style:style style:name="Tableau6.A" style:family="table-column">
      <style:table-column-properties style:column-width="1.288cm" style:rel-column-width="9511*"/>
    </style:style>
    <style:style style:name="Tableau6.B" style:family="table-column">
      <style:table-column-properties style:column-width="1.291cm" style:rel-column-width="9542*"/>
    </style:style>
    <style:style style:name="Tableau6.D" style:family="table-column">
      <style:table-column-properties style:column-width="1.289cm" style:rel-column-width="9527*"/>
    </style:style>
    <style:style style:name="Tableau6.G" style:family="table-column">
      <style:table-column-properties style:column-width="1.127cm" style:rel-column-width="8329*"/>
    </style:style>
    <style:style style:name="Tableau6.1" style:family="table-row">
      <style:table-row-properties style:min-row-height="0.801cm"/>
    </style:style>
    <style:style style:name="Tableau6.A1" style:family="table-cell">
      <style:table-cell-properties style:vertical-align="middle" fo:background-color="#94bd5e" fo:padding="0.097cm" fo:border-left="0.5pt solid #7da647" fo:border-right="none" fo:border-top="0.5pt solid #7da647" fo:border-bottom="0.5pt solid #7da647">
        <style:background-image/>
      </style:table-cell-properties>
    </style:style>
    <style:style style:name="Tableau6.B1" style:family="table-cell">
      <style:table-cell-properties style:vertical-align="middle" fo:background-color="transparent" fo:padding="0.097cm" fo:border-left="0.5pt solid #7da647" fo:border-right="none" fo:border-top="0.5pt solid #7da647" fo:border-bottom="0.5pt solid #7da647">
        <style:background-image/>
      </style:table-cell-properties>
    </style:style>
    <style:style style:name="Tableau6.G1" style:family="table-cell">
      <style:table-cell-properties style:vertical-align="middle" fo:background-color="transparent" fo:padding="0.097cm" fo:border="0.5pt solid #7da647">
        <style:background-image/>
      </style:table-cell-properties>
    </style:style>
    <style:style style:name="Tableau6.A2" style:family="table-cell">
      <style:table-cell-properties style:vertical-align="middle" fo:background-color="#94bd5e" fo:padding="0.097cm" fo:border-left="0.5pt solid #7da647" fo:border-right="none" fo:border-top="none" fo:border-bottom="0.5pt solid #7da647">
        <style:background-image/>
      </style:table-cell-properties>
    </style:style>
    <style:style style:name="Tableau6.B2" style:family="table-cell">
      <style:table-cell-properties style:vertical-align="middle" fo:background-color="transparent" fo:padding="0.097cm" fo:border-left="0.5pt solid #7da647" fo:border-right="none" fo:border-top="none" fo:border-bottom="0.5pt solid #7da647">
        <style:background-image/>
      </style:table-cell-properties>
    </style:style>
    <style:style style:name="Tableau6.G2" style:family="table-cell">
      <style:table-cell-properties style:vertical-align="middle" fo:background-color="transparent" fo:padding="0.097cm" fo:border-left="0.5pt solid #7da647" fo:border-right="0.5pt solid #7da647" fo:border-top="none" fo:border-bottom="0.5pt solid #7da647">
        <style:background-image/>
      </style:table-cell-properties>
    </style:style>
    <style:style style:name="Tableau4" style:family="table">
      <style:table-properties style:width="8.867cm" fo:margin-left="0cm" fo:margin-right="0.134cm" fo:break-before="auto" fo:break-after="auto" table:align="margins" fo:background-color="transparent" fo:keep-with-next="auto" style:may-break-between-rows="true" style:writing-mode="page">
        <style:background-image/>
      </style:table-properties>
    </style:style>
    <style:style style:name="Tableau4.A" style:family="table-column">
      <style:table-column-properties style:column-width="1.288cm" style:rel-column-width="9511*"/>
    </style:style>
    <style:style style:name="Tableau4.B" style:family="table-column">
      <style:table-column-properties style:column-width="1.291cm" style:rel-column-width="9542*"/>
    </style:style>
    <style:style style:name="Tableau4.D" style:family="table-column">
      <style:table-column-properties style:column-width="1.289cm" style:rel-column-width="9527*"/>
    </style:style>
    <style:style style:name="Tableau4.G" style:family="table-column">
      <style:table-column-properties style:column-width="1.127cm" style:rel-column-width="8329*"/>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background-color="#94bd5e" fo:padding="0.097cm" fo:border-left="0.5pt solid #7da647" fo:border-right="none" fo:border-top="0.5pt solid #7da647" fo:border-bottom="0.5pt solid #7da647" style:writing-mode="page">
        <style:background-image/>
      </style:table-cell-properties>
    </style:style>
    <style:style style:name="Tableau4.B1" style:family="table-cell">
      <style:table-cell-properties style:vertical-align="middle" fo:background-color="transparent" fo:padding="0.097cm" fo:border-left="0.5pt solid #7da647" fo:border-right="none" fo:border-top="0.5pt solid #7da647" fo:border-bottom="0.5pt solid #7da647">
        <style:background-image/>
      </style:table-cell-properties>
    </style:style>
    <style:style style:name="Tableau4.C1" style:family="table-cell">
      <style:table-cell-properties style:vertical-align="middle" fo:background-color="transparent" fo:padding="0.097cm" fo:border-left="0.5pt solid #7da647" fo:border-right="none" fo:border-top="0.5pt solid #7da647" fo:border-bottom="0.5pt solid #7da647">
        <style:background-image/>
      </style:table-cell-properties>
    </style:style>
    <style:style style:name="Tableau4.D1" style:family="table-cell">
      <style:table-cell-properties style:vertical-align="middle" fo:background-color="transparent" fo:padding="0.097cm" fo:border-left="0.5pt solid #7da647" fo:border-right="none" fo:border-top="0.5pt solid #7da647" fo:border-bottom="0.5pt solid #7da647">
        <style:background-image/>
      </style:table-cell-properties>
    </style:style>
    <style:style style:name="Tableau4.E1" style:family="table-cell">
      <style:table-cell-properties style:vertical-align="middle" fo:background-color="transparent" fo:padding="0.097cm" fo:border-left="0.5pt solid #7da647" fo:border-right="none" fo:border-top="0.5pt solid #7da647" fo:border-bottom="0.5pt solid #7da647">
        <style:background-image/>
      </style:table-cell-properties>
    </style:style>
    <style:style style:name="Tableau4.F1" style:family="table-cell" style:data-style-name="N0">
      <style:table-cell-properties style:vertical-align="middle" fo:background-color="transparent" fo:padding="0.097cm" fo:border-left="0.5pt solid #7da647" fo:border-right="none" fo:border-top="0.5pt solid #7da647" fo:border-bottom="0.5pt solid #7da647">
        <style:background-image/>
      </style:table-cell-properties>
    </style:style>
    <style:style style:name="Tableau4.G1" style:family="table-cell" style:data-style-name="N0">
      <style:table-cell-properties style:vertical-align="middle" fo:background-color="transparent" fo:padding="0.097cm" fo:border="0.5pt solid #7da647">
        <style:background-image/>
      </style:table-cell-properties>
    </style:style>
    <style:style style:name="Tableau4.A2" style:family="table-cell">
      <style:table-cell-properties style:vertical-align="middle" fo:background-color="#94bd5e" fo:padding="0.097cm" fo:border-left="0.5pt solid #7da647" fo:border-right="none" fo:border-top="none" fo:border-bottom="0.5pt solid #7da647" style:writing-mode="page">
        <style:background-image/>
      </style:table-cell-properties>
    </style:style>
    <style:style style:name="Tableau4.B2" style:family="table-cell" style:data-style-name="N0">
      <style:table-cell-properties style:vertical-align="middle" fo:background-color="transparent" fo:padding="0.097cm" fo:border-left="0.5pt solid #7da647" fo:border-right="none" fo:border-top="none" fo:border-bottom="0.5pt solid #7da647">
        <style:background-image/>
      </style:table-cell-properties>
    </style:style>
    <style:style style:name="Tableau4.C2" style:family="table-cell">
      <style:table-cell-properties style:vertical-align="middle" fo:background-color="transparent" fo:padding="0.097cm" fo:border-left="0.5pt solid #7da647" fo:border-right="none" fo:border-top="none" fo:border-bottom="0.5pt solid #7da647">
        <style:background-image/>
      </style:table-cell-properties>
    </style:style>
    <style:style style:name="Tableau4.E2" style:family="table-cell">
      <style:table-cell-properties style:vertical-align="middle" fo:background-color="transparent" fo:padding="0.097cm" fo:border-left="0.5pt solid #7da647" fo:border-right="none" fo:border-top="none" fo:border-bottom="0.5pt solid #7da647">
        <style:background-image/>
      </style:table-cell-properties>
    </style:style>
    <style:style style:name="Tableau4.F2" style:family="table-cell">
      <style:table-cell-properties style:vertical-align="middle" fo:background-color="transparent" fo:padding="0.097cm" fo:border-left="0.5pt solid #7da647" fo:border-right="none" fo:border-top="none" fo:border-bottom="0.5pt solid #7da647">
        <style:background-image/>
      </style:table-cell-properties>
    </style:style>
    <style:style style:name="Tableau4.G2" style:family="table-cell">
      <style:table-cell-properties style:vertical-align="middle" fo:background-color="transparent" fo:padding="0.097cm" fo:border-left="0.5pt solid #7da647" fo:border-right="0.5pt solid #7da647" fo:border-top="none" fo:border-bottom="0.5pt solid #7da647">
        <style:background-image/>
      </style:table-cell-properties>
    </style:style>
    <style:style style:name="Tableau3" style:family="table">
      <style:table-properties style:width="8.954cm" fo:margin-left="0.026cm" table:align="left"/>
    </style:style>
    <style:style style:name="Tableau3.A" style:family="table-column">
      <style:table-column-properties style:column-width="1.134cm"/>
    </style:style>
    <style:style style:name="Tableau3.B" style:family="table-column">
      <style:table-column-properties style:column-width="1.279cm"/>
    </style:style>
    <style:style style:name="Tableau3.C" style:family="table-column">
      <style:table-column-properties style:column-width="1.196cm"/>
    </style:style>
    <style:style style:name="Tableau3.D" style:family="table-column">
      <style:table-column-properties style:column-width="0.984cm"/>
    </style:style>
    <style:style style:name="Tableau3.E" style:family="table-column">
      <style:table-column-properties style:column-width="1.208cm"/>
    </style:style>
    <style:style style:name="Tableau3.F" style:family="table-column">
      <style:table-column-properties style:column-width="0.972cm"/>
    </style:style>
    <style:style style:name="Tableau3.G" style:family="table-column">
      <style:table-column-properties style:column-width="1.09cm"/>
    </style:style>
    <style:style style:name="Tableau3.1" style:family="table-row">
      <style:table-row-properties style:row-height="0.757cm"/>
    </style:style>
    <style:style style:name="Tableau3.A1" style:family="table-cell">
      <style:table-cell-properties style:vertical-align="middle" fo:background-color="#94bd5e" fo:padding="0.097cm" fo:border-left="0.5pt solid #7da647" fo:border-right="none" fo:border-top="0.5pt solid #7da647" fo:border-bottom="0.5pt solid #7da647">
        <style:background-image/>
      </style:table-cell-properties>
    </style:style>
    <style:style style:name="Tableau3.B1" style:family="table-cell">
      <style:table-cell-properties style:vertical-align="middle" fo:background-color="transparent" fo:padding="0.097cm" fo:border-left="0.5pt solid #7da647" fo:border-right="none" fo:border-top="0.5pt solid #7da647" fo:border-bottom="0.5pt solid #7da647">
        <style:background-image/>
      </style:table-cell-properties>
    </style:style>
    <style:style style:name="Tableau3.H1" style:family="table-cell">
      <style:table-cell-properties style:vertical-align="middle" fo:background-color="transparent" fo:padding="0.097cm" fo:border="0.5pt solid #7da647">
        <style:background-image/>
      </style:table-cell-properties>
    </style:style>
    <style:style style:name="Tableau3.2" style:family="table-row">
      <style:table-row-properties style:min-row-height="0.63cm"/>
    </style:style>
    <style:style style:name="Tableau3.A2" style:family="table-cell">
      <style:table-cell-properties style:vertical-align="middle" fo:background-color="#94bd5e" fo:padding="0.097cm" fo:border-left="0.5pt solid #7da647" fo:border-right="none" fo:border-top="none" fo:border-bottom="0.5pt solid #7da647">
        <style:background-image/>
      </style:table-cell-properties>
    </style:style>
    <style:style style:name="Tableau3.B2" style:family="table-cell">
      <style:table-cell-properties style:vertical-align="middle" fo:background-color="transparent" fo:padding="0.097cm" fo:border-left="0.5pt solid #7da647" fo:border-right="none" fo:border-top="none" fo:border-bottom="0.5pt solid #7da647">
        <style:background-image/>
      </style:table-cell-properties>
    </style:style>
    <style:style style:name="Tableau3.H2" style:family="table-cell">
      <style:table-cell-properties style:vertical-align="middle" fo:background-color="transparent" fo:padding="0.097cm" fo:border-left="0.5pt solid #7da647" fo:border-right="0.5pt solid #7da647" fo:border-top="none" fo:border-bottom="0.5pt solid #7da647">
        <style:background-image/>
      </style:table-cell-properties>
    </style:style>
    <style:style style:name="P1"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0.982cm" fo:margin-right="1.194cm" fo:text-align="start"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text-properties fo:font-size="14pt" style:font-size-asian="14pt" style:font-size-complex="14pt"/>
    </style:style>
    <style:style style:name="P9" style:family="paragraph" style:parent-style-name="Header">
      <style:paragraph-properties fo:text-align="end" style:justify-single-word="false"/>
      <style:text-properties fo:font-size="12pt" style:font-size-asian="12pt" style:font-size-complex="12pt"/>
    </style:style>
    <style:style style:name="P10"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text-properties fo:font-size="6pt" style:font-size-asian="6pt" style:font-size-complex="6pt"/>
    </style:style>
    <style:style style:name="P20"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Header">
      <style:paragraph-properties fo:background-color="#c0c0c0">
        <style:background-image/>
      </style:paragraph-properties>
    </style:style>
    <style:style style:name="P22" style:family="paragraph" style:parent-style-name="Header">
      <style:paragraph-properties fo:text-align="center" style:justify-single-word="false" fo:background-color="#c0c0c0">
        <style:background-image/>
      </style:paragraph-properties>
      <style:text-properties style:font-name="Bitstream Vera Sans5" fo:font-weight="bold" style:font-weight-asian="bold" style:font-weight-complex="bold"/>
    </style:style>
    <style:style style:name="P23" style:family="paragraph" style:parent-style-name="Standard">
      <style:paragraph-properties fo:margin-top="0cm" fo:margin-bottom="0.199cm" style:contextual-spacing="false"/>
    </style:style>
    <style:style style:name="P2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Footer" style:master-page-name="">
      <style:paragraph-properties fo:margin-left="0.982cm" fo:margin-right="1.194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5" fo:font-size="11pt" fo:font-style="italic" fo:font-weight="bold" officeooo:paragraph-rsid="001f1f9c" style:font-size-asian="11pt" style:font-style-asian="italic" style:font-weight-asian="bold" style:font-size-complex="11pt" style:font-style-complex="italic" style:font-weight-complex="bold"/>
    </style:style>
    <style:style style:name="P29" style:family="paragraph" style:parent-style-name="_5f_Paragraphe_20_énoncé_20_après_20_numéro" style:list-style-name="_5f_Numérotation_20_des_20_exercices_20_livrets"/>
    <style:style style:name="P30" style:family="paragraph" style:parent-style-name="_5f_Paragraphe_20_énoncé_20_après_20_numéro" style:list-style-name="_5f_Numérotation_20_des_20_exercices_20_livrets">
      <style:text-properties style:font-name="Bitstream Vera Sans4" fo:font-size="10pt" fo:font-style="normal" style:font-size-asian="10pt" style:font-style-asian="normal" style:font-size-complex="10pt" style:font-style-complex="normal"/>
    </style:style>
    <style:style style:name="P31" style:family="paragraph" style:parent-style-name="_5f_Paragraphe_20_énoncé_20_après_20_numéro" style:master-page-name="_5f_Fiche_20_éditeur_20_série_20_1_20_paire_20__28_G_29_">
      <style:paragraph-properties fo:margin-top="0cm" fo:margin-bottom="0.199cm" style:contextual-spacing="false" style:page-number="auto"/>
      <style:text-properties fo:color="#5c8526" style:font-name="Bitstream Vera Sans5" fo:font-size="10pt" fo:font-style="italic" style:font-size-asian="10pt" style:font-style-asian="italic" style:font-size-complex="10pt" style:font-style-complex="italic"/>
    </style:style>
    <style:style style:name="P32" style:family="paragraph" style:parent-style-name="_5f_Paragraphe_20_énoncé_20_après_20_numéro">
      <style:paragraph-properties fo:margin-top="0cm" fo:margin-bottom="0.199cm" style:contextual-spacing="false"/>
      <style:text-properties fo:font-style="normal" style:font-style-asian="normal" style:font-style-complex="normal"/>
    </style:style>
    <style:style style:name="P33" style:family="paragraph" style:parent-style-name="_5f_Paragraphe_20_énoncé_20_après_20_numéro" style:list-style-name="_5f_Numérotation_20_des_20_exercices_20_livrets">
      <style:paragraph-properties fo:margin-top="0cm" fo:margin-bottom="0.199cm" style:contextual-spacing="false"/>
      <style:text-properties fo:font-style="normal" style:font-style-asian="normal" style:font-style-complex="normal"/>
    </style:style>
    <style:style style:name="P34" style:family="paragraph" style:parent-style-name="_5f_Paragraphe_20_énoncé_20_après_20_numéro" style:list-style-name="">
      <style:paragraph-properties fo:margin-top="0cm" fo:margin-bottom="0.199cm" style:contextual-spacing="false" fo:text-align="center" style:justify-single-word="false"/>
      <style:text-properties style:font-name="Times New Roman1" fo:font-size="12pt" fo:font-style="italic" style:font-size-asian="12pt" style:font-style-asian="italic" style:font-size-complex="12pt" style:font-style-complex="italic"/>
    </style:style>
    <style:style style:name="P35" style:family="paragraph" style:parent-style-name="_5f_Paragraphe_20_énoncé_20_après_20_numéro" style:list-style-name="">
      <style:paragraph-properties fo:margin-top="0cm" fo:margin-bottom="0.199cm" style:contextual-spacing="false" fo:text-align="center" style:justify-single-word="false"/>
      <style:text-properties style:font-name="Bitstream Vera Sans5" fo:font-size="10pt" style:font-size-asian="10pt" style:font-size-complex="10pt"/>
    </style:style>
    <style:style style:name="P36" style:family="paragraph" style:parent-style-name="_5f_Paragraphe_20_énoncé_20_après_20_numéro" style:list-style-name="">
      <style:paragraph-properties fo:margin-top="0cm" fo:margin-bottom="0.199cm" style:contextual-spacing="false" fo:text-align="center" style:justify-single-word="false"/>
      <style:text-properties style:font-name="Bitstream Vera Sans5" fo:font-size="10pt" fo:font-style="normal" style:font-size-asian="10pt" style:font-style-asian="normal" style:font-size-complex="10pt" style:font-style-complex="normal"/>
    </style:style>
    <style:style style:name="P37" style:family="paragraph" style:parent-style-name="_5f_Paragraphe_20_énoncé_20_après_20_numéro" style:list-style-name="_5f_Numérotation_20_des_20_exercices_20_livrets">
      <style:paragraph-properties fo:margin-top="0cm" fo:margin-bottom="0.199cm" style:contextual-spacing="false"/>
      <style:text-properties style:font-name="Bitstream Vera Sans5" fo:font-size="10pt" fo:font-style="normal" style:font-size-asian="10pt" style:font-style-asian="normal" style:font-size-complex="10pt" style:font-style-complex="normal"/>
    </style:style>
    <style:style style:name="P38" style:family="paragraph" style:parent-style-name="_5f_Paragraphe_20_énoncé_20_après_20_numéro" style:list-style-name="_5f_Numérotation_20_des_20_exercices_20_livrets">
      <style:paragraph-properties fo:margin-top="0cm" fo:margin-bottom="0.199cm" style:contextual-spacing="false"/>
    </style:style>
    <style:style style:name="P39" style:family="paragraph" style:parent-style-name="_5f_Paragraphe_20_énoncé_20_après_20_numéro" style:list-style-name="_5f_Numérotation_20_des_20_exercices_20_livrets">
      <style:paragraph-properties fo:margin-top="0cm" fo:margin-bottom="0.199cm" style:contextual-spacing="false" fo:text-align="justify" style:justify-single-word="false" fo:break-before="column"/>
    </style:style>
    <style:style style:name="P40" style:family="paragraph" style:parent-style-name="_5f_Paragraphe_20_énoncé_20_après_20_numéro" style:list-style-name="_5f_Numérotation_20_des_20_exercices_20_livrets">
      <style:paragraph-properties fo:margin-top="0cm" fo:margin-bottom="0cm" style:contextual-spacing="false"/>
      <style:text-properties style:font-name="Bitstream Vera Sans5" fo:font-size="10pt" fo:font-style="normal" style:font-size-asian="10pt" style:font-style-asian="normal" style:font-size-complex="10pt" style:font-style-complex="normal"/>
    </style:style>
    <style:style style:name="P41" style:family="paragraph" style:parent-style-name="_5f_Paragraphe_20_énoncé_20_après_20_numéro" style:list-style-name="_5f_Numérotation_20_des_20_exercices_20_livrets">
      <style:paragraph-properties fo:margin-top="0.199cm" fo:margin-bottom="0.199cm" style:contextual-spacing="false"/>
      <style:text-properties style:font-name="Bitstream Vera Sans5" fo:font-size="10pt" fo:font-style="normal" style:font-size-asian="10pt" style:font-style-asian="normal" style:font-size-complex="10pt" style:font-style-complex="normal"/>
    </style:style>
    <style:style style:name="P42" style:family="paragraph" style:parent-style-name="_5f_Paragraphe_20_livret_20_réponse_20_élève" style:list-style-name="_5f_Numérotation_20_des_20_exercices_20_livrets"/>
    <style:style style:name="P43" style:family="paragraph" style:parent-style-name="_5f_Paragraphe_20_livret_20_réponse_20_élève" style:list-style-name="_5f_Numérotation_20_des_20_exercices_20_livrets">
      <style:text-properties style:font-name="Bitstream Vera Sans5" fo:font-size="10pt" fo:font-style="normal" style:font-size-asian="10pt" style:font-style-asian="normal" style:font-size-complex="10pt" style:font-style-complex="normal"/>
    </style:style>
    <style:style style:name="P44" style:family="paragraph" style:parent-style-name="_5f_Paragraphe_20_livret_20_réponse_20_élève" style:list-style-name="_5f_Numérotation_20_des_20_exercices_20_livrets">
      <style:paragraph-properties fo:margin-top="0cm" fo:margin-bottom="0.199cm" style:contextual-spacing="false"/>
      <style:text-properties fo:font-style="normal" style:font-style-asian="normal" style:font-style-complex="normal"/>
    </style:style>
    <style:style style:name="P45" style:family="paragraph" style:parent-style-name="_5f_Paragraphe_20_livret_20_réponse_20_élève" style:list-style-name="_5f_Numérotation_20_des_20_exercices_20_livrets">
      <style:paragraph-properties fo:margin-top="0cm" fo:margin-bottom="0.199cm" style:contextual-spacing="false"/>
      <style:text-properties style:font-name="Bitstream Vera Sans5" fo:font-size="10pt" fo:font-style="normal" style:font-size-asian="10pt" style:font-style-asian="normal" style:font-size-complex="10pt" style:font-style-complex="normal"/>
    </style:style>
    <style:style style:name="P46"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47" style:family="paragraph" style:parent-style-name="_5f_Paragraphe_20_énoncé_20_après_20_numéro_20_second" style:list-style-name="_5f_Numérotation_20_des_20_exercices_20_livrets"/>
    <style:style style:name="P48" style:family="paragraph" style:parent-style-name="_5f_Paragraphe_20_énoncé_20_après_20_numéro_20_second" style:list-style-name="_5f_Numérotation_20_des_20_exercices_20_livrets">
      <style:text-properties fo:letter-spacing="-0.007cm"/>
    </style:style>
    <style:style style:name="P49" style:family="paragraph" style:parent-style-name="_5f_Paragraphe_20_énoncé_20_après_20_numéro_20_second" style:list-style-name="_5f_Numérotation_20_des_20_exercices_20_livrets">
      <style:text-properties fo:font-weight="normal" style:font-weight-asian="normal" style:font-weight-complex="normal"/>
    </style:style>
    <style:style style:name="P50" style:family="paragraph" style:parent-style-name="_5f_Paragraphe_20_énoncé_20_après_20_numéro_20_second" style:list-style-name="_5f_Numérotation_20_des_20_exercices_20_livrets">
      <style:paragraph-properties fo:margin-top="0cm" fo:margin-bottom="0.199cm" style:contextual-spacing="false"/>
    </style:style>
    <style:style style:name="P51" style:family="paragraph" style:parent-style-name="Standard" style:list-style-name="_5f_Numérotation_20_des_20_exercices_20_livrets"/>
    <style:style style:name="P52" style:family="paragraph" style:parent-style-name="Standard" style:list-style-name="_5f_Numérotation_20_des_20_exercices_20_livrets">
      <style:text-properties style:font-name="Bitstream Vera Sans5" fo:font-size="10pt" fo:font-style="normal" style:font-size-asian="10pt" style:font-style-asian="normal" style:font-size-complex="10pt" style:font-style-complex="normal"/>
    </style:style>
    <style:style style:name="P53" style:family="paragraph" style:parent-style-name="Standard" style:list-style-name="_5f_Numérotation_20_des_20_exercices_20_livrets">
      <style:paragraph-properties fo:margin-top="0cm" fo:margin-bottom="0.199cm" style:contextual-spacing="false"/>
      <style:text-properties style:font-name="Bitstream Vera Sans5" fo:font-size="10pt" fo:font-style="normal" style:font-size-asian="10pt" style:font-style-asian="normal" style:font-size-complex="10pt" style:font-style-complex="normal"/>
    </style:style>
    <style:style style:name="P5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indent="0cm"/>
    </style:style>
    <style:style style:name="P56" style:family="paragraph">
      <style:paragraph-properties fo:margin-left="0cm" fo:margin-right="0cm" fo:margin-top="0cm" fo:margin-bottom="0cm" fo:line-height="100%" fo:text-indent="0cm"/>
      <style:text-properties style:use-window-font-color="true" style:text-outline="false" style:text-line-through-style="none" style:font-name="Bitstream Vera Sans6"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indent="0cm"/>
      <style:text-properties style:use-window-font-color="true" style:text-outline="false" style:text-line-through-style="none" style:font-name="Bitstream Vera Sans6" fo:font-size="10pt" fo:font-style="italic"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text-properties style:use-window-font-color="true" style:text-outline="false" style:text-line-through-style="none" style:font-name="Thorndale"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indent="0cm"/>
      <style:text-properties style:use-window-font-color="true" style:text-outline="false" style:text-line-through-style="none" style:font-name="Thorndale" fo:font-size="10pt" fo:font-style="italic"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60" style:family="paragraph">
      <style:paragraph-properties fo:margin-left="0cm" fo:margin-right="0cm" fo:margin-top="0cm" fo:margin-bottom="0cm" fo:line-height="100%" fo:text-indent="0cm"/>
      <style:text-properties style:use-window-font-color="true" style:text-outline="false" style:text-line-through-style="none" style:font-name="Times New Roman1"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indent="0cm"/>
      <style:text-properties style:use-window-font-color="true" style:text-outline="false" style:text-line-through-style="none" style:font-name="Times New Roman1" fo:font-size="10pt" fo:font-style="italic"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62" style:family="paragraph">
      <style:paragraph-properties fo:text-align="center"/>
    </style:style>
    <style:style style:name="P63" style:family="paragraph">
      <style:paragraph-properties fo:margin-left="0cm" fo:margin-right="0cm" fo:margin-top="0cm" fo:margin-bottom="0cm" fo:line-height="100%" fo:text-indent="0cm"/>
      <style:text-properties style:use-window-font-color="true" style:text-outline="false" style:text-line-through-style="none" style:font-name="Times New Roman1" fo:font-size="8pt" fo:font-style="normal" fo:text-shadow="none" style:text-underline-style="none" fo:font-weight="normal" style:letter-kerning="true" style:font-name-asian="DejaVu Sans"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center" fo:text-indent="0cm"/>
    </style:style>
    <style:style style:name="P65" style:family="paragraph">
      <style:paragraph-properties fo:margin-left="0cm" fo:margin-right="0cm" fo:margin-top="0cm" fo:margin-bottom="0cm" fo:line-height="100%" fo:text-align="center" fo:text-indent="0cm">
        <style:tab-stops/>
      </style:paragraph-properties>
    </style:style>
    <style:style style:name="P66"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font-name-asian="OpenSymbol1" style:font-name-complex="OpenSymbol1"/>
    </style:style>
    <style:style style:name="T7" style:family="text">
      <style:text-properties style:text-position="0% 100%" style:font-name="Bitstream Vera Sans5" fo:font-size="10pt" fo:font-weight="normal" style:font-name-asian="OpenSymbol1" style:font-weight-asian="normal" style:font-name-complex="OpenSymbol1" style:font-weight-complex="normal"/>
    </style:style>
    <style:style style:name="T8" style:family="text">
      <style:text-properties style:text-position="0% 100%" fo:font-weight="normal" style:font-name-asian="OpenSymbol1" style:font-weight-asian="normal" style:font-name-complex="OpenSymbol1" style:font-weight-complex="normal"/>
    </style:style>
    <style:style style:name="T9" style:family="text">
      <style:text-properties fo:font-style="normal" style:font-style-asian="normal" style:font-style-complex="normal"/>
    </style:style>
    <style:style style:name="T10" style:family="text">
      <style:text-properties fo:font-style="normal" style:font-name-asian="OpenSymbol1" style:font-style-asian="normal" style:font-name-complex="OpenSymbol1" style:font-style-complex="normal"/>
    </style:style>
    <style:style style:name="T11" style:family="text">
      <style:text-properties style:font-name="Bitstream Vera Sans5" fo:font-size="10pt"/>
    </style:style>
    <style:style style:name="T12" style:family="text">
      <style:text-properties style:font-name="Bitstream Vera Sans5" fo:font-size="10pt" style:font-size-asian="10pt" style:font-style-asian="normal" style:font-size-complex="10pt" style:font-style-complex="normal"/>
    </style:style>
    <style:style style:name="T13" style:family="text">
      <style:text-properties style:font-name="Bitstream Vera Sans5" fo:font-size="10pt" style:font-size-asian="10pt" style:font-size-complex="10pt"/>
    </style:style>
    <style:style style:name="T14" style:family="text">
      <style:text-properties style:font-name="Bitstream Vera Sans5" fo:font-size="10pt" fo:font-style="normal" style:font-size-asian="10pt" style:font-style-asian="normal" style:font-size-complex="10pt" style:font-style-complex="normal"/>
    </style:style>
    <style:style style:name="T15" style:family="text">
      <style:text-properties style:font-name="Bitstream Vera Sans5" fo:font-size="10pt" fo:font-style="italic" style:font-size-asian="10pt" style:font-style-asian="italic" style:font-size-complex="10pt" style:font-style-complex="italic"/>
    </style:style>
    <style:style style:name="T16" style:family="text">
      <style:text-properties style:font-name="Times New Roman1" fo:font-size="12pt" fo:font-style="italic" style:font-size-asian="12pt" style:font-style-asian="italic" style:font-size-complex="12pt" style:font-style-complex="italic"/>
    </style:style>
    <style:style style:name="T17" style:family="text">
      <style:text-properties style:use-window-font-color="true" style:font-name="Bitstream Vera Sans5" fo:font-size="10pt" fo:font-style="normal" style:font-size-asian="10pt" style:font-style-asian="normal" style:font-size-complex="10pt" style:font-style-complex="normal"/>
    </style:style>
    <style:style style:name="T18" style:family="text">
      <style:text-properties style:use-window-font-color="true" style:font-name="Bitstream Vera Sans5" fo:font-size="10pt" style:font-size-asian="10pt" style:font-size-complex="10pt"/>
    </style:style>
    <style:style style:name="T19" style:family="text">
      <style:text-properties style:use-window-font-color="true" style:font-name="Times New Roman2" fo:font-size="12pt" fo:font-style="italic" style:font-size-asian="12pt" style:font-style-asian="normal" style:font-size-complex="12pt" style:font-style-complex="normal"/>
    </style:style>
    <style:style style:name="T20" style:family="text">
      <style:text-properties style:use-window-font-color="true" style:font-name="Times New Roman2" fo:font-size="12pt" fo:font-style="italic" style:font-size-asian="10pt" style:font-style-asian="normal" style:font-size-complex="10pt" style:font-style-complex="normal"/>
    </style:style>
    <style:style style:name="T21" style:family="text">
      <style:text-properties style:use-window-font-color="true" style:font-name="Times New Roman1" fo:font-size="12pt" fo:font-style="italic" style:font-size-asian="12pt" style:font-style-asian="italic" style:font-size-complex="12pt" style:font-style-complex="italic"/>
    </style:style>
    <style:style style:name="T22" style:family="text">
      <style:text-properties style:font-name="Bitstream Vera Sans4"/>
    </style:style>
    <style:style style:name="T23" style:family="text">
      <style:text-properties style:font-name="Bitstream Vera Sans4" fo:font-style="italic"/>
    </style:style>
    <style:style style:name="T24" style:family="text">
      <style:text-properties style:font-name="Bitstream Vera        Sans"/>
    </style:style>
    <style:style style:name="T25" style:family="text">
      <style:text-properties style:font-name="Times New Roman2" fo:font-size="12pt" fo:font-style="italic"/>
    </style:style>
    <style:style style:name="T26" style:family="text">
      <style:text-properties style:font-name="Bitstream        Vera Sans"/>
    </style:style>
    <style:style style:name="T27" style:family="text">
      <style:text-properties fo:font-variant="normal" fo:text-transform="none" style:font-name="Bitstream Vera Sans5" fo:font-size="10pt" fo:font-style="normal" style:font-size-asian="10pt" style:font-style-asian="normal" style:font-size-complex="10pt" style:font-style-complex="normal"/>
    </style:style>
    <style:style style:name="T28" style:family="text">
      <style:text-properties fo:font-variant="normal" fo:text-transform="none" fo:font-size="12pt" style:font-size-asian="12pt" style:font-style-asian="normal" style:font-size-complex="12pt" style:font-style-complex="normal"/>
    </style:style>
    <style:style style:name="T29" style:family="text">
      <style:text-properties style:use-window-font-color="true" style:text-outline="false" style:text-line-through-style="none" style:font-name="Bitstream Vera Sans6"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style:font-name="Bitstream Vera Sans6" fo:font-size="10pt" fo:font-style="italic"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style:font-name="Thorndale"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style:font-name="Thorndale" fo:font-size="10pt" fo:font-style="italic"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style:font-name="Times New Roman1"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style:font-name="Times New Roman1" fo:font-size="10pt" fo:font-style="italic"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35" style:family="text">
      <style:text-properties style:use-window-font-color="true" style:text-outline="false" style:text-line-through-style="none" style:font-name="Times New Roman1" fo:font-size="8pt" fo:font-style="normal" fo:text-shadow="none" style:text-underline-style="none" fo:font-weight="normal" style:letter-kerning="true" style:font-name-asian="DejaVu Sans"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style:text-position="sub 58%" style:font-name="Times New Roman1" fo:font-size="8pt" fo:font-style="italic" fo:text-shadow="none" style:text-underline-style="none" fo:font-weight="normal" style:letter-kerning="true" style:font-name-asian="DejaVu Sans" style:font-size-asian="8pt" style:font-style-asian="italic" style:font-weight-asian="normal" style:font-name-complex="Lohit Hindi" style:font-size-complex="8pt" style:font-style-complex="italic" style:font-weight-complex="normal" style:text-emphasize="none" style:font-relief="none" style:text-overline-style="none" style:text-overline-color="font-color"/>
    </style:style>
    <style:style style:name="T37" style:family="text">
      <style:text-properties fo:color="#ffffff" style:text-outline="false" style:text-line-through-style="none" style:font-name="Bitstream Vera Sans5"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38" style:family="text">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fo:color="#ffffff" style:text-outline="false" style:text-line-through-styl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Sect1" style:family="section">
      <style:section-properties text:dont-balance-text-columns="false" style:editable="false">
        <style:columns fo:column-count="2">
          <style:column style:rel-width="1984*" fo:start-indent="0cm" fo:end-indent="0cm"/>
          <style:column style:rel-width="3119*" fo:start-indent="0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draw:stroke-dash="Dash_20_624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 style:family="graphic">
      <style:graphic-properties draw:stroke="solid" draw:stroke-dash="Dash_20_624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 style:family="graphic">
      <style:graphic-properties draw:stroke="solid" draw:stroke-dash="Dash_20_624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 style:family="graphic">
      <style:graphic-properties draw:stroke="solid" draw:stroke-dash="Dash_20_624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 style:family="graphic">
      <style:graphic-properties draw:stroke="dash" draw:stroke-dash="Dash_20_6261"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7" style:family="graphic">
      <style:graphic-properties draw:stroke="solid" draw:stroke-dash="Dash_20_625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 style:family="graphic">
      <style:graphic-properties draw:stroke="solid" draw:stroke-dash="Dash_20_625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 style:family="graphic">
      <style:graphic-properties draw:stroke="solid" draw:stroke-dash="Dash_20_625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0" style:family="graphic">
      <style:graphic-properties draw:stroke="solid" draw:stroke-dash="Dash_20_625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1" style:family="graphic">
      <style:graphic-properties draw:stroke="solid" draw:stroke-dash="Dash_20_625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2" style:family="graphic">
      <style:graphic-properties draw:stroke="solid" draw:stroke-dash="Dash_20_625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 style:family="graphic">
      <style:graphic-properties draw:stroke="solid" draw:stroke-dash="Dash_20_625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4" style:family="graphic">
      <style:graphic-properties draw:stroke="solid" draw:stroke-dash="Dash_20_625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5" style:family="graphic">
      <style:graphic-properties draw:stroke="dash" draw:stroke-dash="Dash_20_6262"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6" style:family="graphic">
      <style:graphic-properties draw:stroke="solid" draw:stroke-dash="Dash_20_626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7" style:family="graphic">
      <style:graphic-properties draw:stroke="solid" draw:stroke-dash="Dash_20_625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8" style:family="graphic">
      <style:graphic-properties draw:stroke="solid" draw:stroke-dash="Dash_20_625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9" style:family="graphic">
      <style:graphic-properties draw:stroke="solid" draw:stroke-dash="Dash_20_626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6cm" fo:min-width="0.459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7cm" fo:min-width="0.462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686cm" fo:min-width="0.53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6cm" fo:min-width="0.46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6cm" fo:min-width="0.319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676cm" fo:min-width="0.32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6cm" fo:min-width="0.316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6cm" fo:min-width="0.321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dash" draw:stroke-dash="Dash_20_626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9" style:family="graphic">
      <style:graphic-properties draw:stroke="dash" draw:stroke-dash="Dash_20_626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0" style:family="graphic">
      <style:graphic-properties draw:stroke="dash" draw:stroke-dash="Dash_20_626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1" style:family="graphic">
      <style:graphic-properties draw:stroke="dash" draw:stroke-dash="Dash_20_626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2" style:family="graphic">
      <style:graphic-properties draw:stroke="dash" draw:stroke-dash="Dash_20_6268"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33" style:family="graphic">
      <style:graphic-properties draw:stroke="dash" draw:stroke-dash="Dash_20_626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4" style:family="graphic">
      <style:graphic-properties draw:stroke="dash" draw:stroke-dash="Dash_20_627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5" style:family="graphic">
      <style:graphic-properties draw:stroke="dash" draw:stroke-dash="Dash_20_627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6" style:family="graphic">
      <style:graphic-properties draw:stroke="dash" draw:stroke-dash="Dash_20_627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2cm" fo:min-width="0.319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7cm" fo:min-width="0.319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4cm" fo:min-width="0.319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4cm" fo:min-width="0.45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dash" draw:stroke-dash="Dash_20_627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2" style:family="graphic">
      <style:graphic-properties draw:stroke="dash" draw:stroke-dash="Dash_20_627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3" style:family="graphic">
      <style:graphic-properties draw:stroke="dash" draw:stroke-dash="Dash_20_627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4" style:family="graphic">
      <style:graphic-properties draw:stroke="dash" draw:stroke-dash="Dash_20_627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5" style:family="graphic">
      <style:graphic-properties draw:stroke="dash" draw:stroke-dash="Dash_20_6277"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6" style:family="graphic">
      <style:graphic-properties draw:stroke="dash" draw:stroke-dash="Dash_20_627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7" style:family="graphic">
      <style:graphic-properties draw:stroke="dash" draw:stroke-dash="Dash_20_627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8" style:family="graphic">
      <style:graphic-properties draw:stroke="dash" draw:stroke-dash="Dash_20_628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9" style:family="graphic">
      <style:graphic-properties draw:stroke="dash" draw:stroke-dash="Dash_20_628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0"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4cm" fo:min-width="0.302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4cm" fo:min-width="0.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svg:stroke-width="0.049cm" svg:stroke-color="#c5000b" draw:marker-start="" draw:marker-start-width="0.28cm" draw:marker-start-center="false" draw:marker-end="" draw:marker-end-width="0.28cm" draw:marker-end-center="false" draw:fill="none" draw:fill-color="#729fcf" draw:textarea-horizontal-align="justify" draw:textarea-vertical-align="middle" draw:auto-grow-height="false" fo:padding-top="0.15cm" fo:padding-bottom="0.15cm" fo:padding-left="0.275cm" fo:padding-right="0.275cm" draw:shadow="hidden" draw:shadow-offset-x="0.199cm" draw:shadow-offset-y="0.199cm" draw:shadow-color="#808080" style:run-through="foreground"/>
    </style:style>
    <style:style style:name="gr54" style:family="graphic">
      <style:graphic-properties draw:stroke="solid" draw:stroke-dash="Dash_20_628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5" style:family="graphic">
      <style:graphic-properties draw:stroke="solid" draw:stroke-dash="Dash_20_628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6" style:family="graphic">
      <style:graphic-properties draw:stroke="solid" draw:stroke-dash="Dash_20_628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7" style:family="graphic">
      <style:graphic-properties draw:stroke="solid" draw:stroke-dash="Dash_20_628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8" style:family="graphic">
      <style:graphic-properties draw:stroke="dash" draw:stroke-dash="Dash_20_6286"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9" style:family="graphic">
      <style:graphic-properties draw:stroke="solid" draw:stroke-dash="Dash_20_628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0" style:family="graphic">
      <style:graphic-properties draw:stroke="solid" draw:stroke-dash="Dash_20_628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1" style:family="graphic">
      <style:graphic-properties draw:stroke="solid" draw:stroke-dash="Dash_20_628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2" style:family="graphic">
      <style:graphic-properties draw:stroke="solid" draw:stroke-dash="Dash_20_629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3" style:family="graphic">
      <style:graphic-properties draw:stroke="solid" draw:stroke-dash="Dash_20_629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4" style:family="graphic">
      <style:graphic-properties draw:stroke="solid" draw:stroke-dash="Dash_20_629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5" style:family="graphic">
      <style:graphic-properties draw:stroke="solid" draw:stroke-dash="Dash_20_629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6" style:family="graphic">
      <style:graphic-properties draw:stroke="solid" draw:stroke-dash="Dash_20_629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7" style:family="graphic">
      <style:graphic-properties draw:stroke="solid" draw:stroke-dash="Dash_20_629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8" style:family="graphic">
      <style:graphic-properties draw:stroke="solid" draw:stroke-dash="Dash_20_629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9" style:family="graphic">
      <style:graphic-properties draw:stroke="solid" draw:stroke-dash="Dash_20_629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0" style:family="graphic">
      <style:graphic-properties draw:stroke="solid" draw:stroke-dash="Dash_20_629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1" style:family="graphic">
      <style:graphic-properties draw:stroke="dash" draw:stroke-dash="Dash_20_6299"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72" style:family="graphic">
      <style:graphic-properties draw:stroke="solid" draw:stroke-dash="Dash_20_630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3"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93cm" fo:min-width="0.374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93cm" fo:min-width="0.245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93cm" fo:min-width="0.243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721cm" fo:min-width="0.363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dash" draw:stroke-dash="Dash_20_630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8" style:family="graphic">
      <style:graphic-properties draw:stroke="dash" draw:stroke-dash="Dash_20_630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9" style:family="graphic">
      <style:graphic-properties draw:stroke="dash" draw:stroke-dash="Dash_20_630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0" style:family="graphic">
      <style:graphic-properties draw:stroke="dash" draw:stroke-dash="Dash_20_630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1" style:family="graphic">
      <style:graphic-properties draw:stroke="dash" draw:stroke-dash="Dash_20_6305"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82" style:family="graphic">
      <style:graphic-properties draw:stroke="dash" draw:stroke-dash="Dash_20_630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3" style:family="graphic">
      <style:graphic-properties draw:stroke="dash" draw:stroke-dash="Dash_20_630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4" style:family="graphic">
      <style:graphic-properties draw:stroke="dash" draw:stroke-dash="Dash_20_630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5" style:family="graphic">
      <style:graphic-properties draw:stroke="dash" draw:stroke-dash="Dash_20_630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6"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94cm" fo:min-width="0.2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91cm" fo:min-width="0.2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721cm" fo:min-width="0.57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dash" draw:stroke-dash="Dash_20_631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0" style:family="graphic">
      <style:graphic-properties draw:stroke="dash" draw:stroke-dash="Dash_20_631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1" style:family="graphic">
      <style:graphic-properties draw:stroke="dash" draw:stroke-dash="Dash_20_631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2" style:family="graphic">
      <style:graphic-properties draw:stroke="dash" draw:stroke-dash="Dash_20_6313"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93" style:family="graphic">
      <style:graphic-properties draw:stroke="dash" draw:stroke-dash="Dash_20_631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4" style:family="graphic">
      <style:graphic-properties draw:stroke="dash" draw:stroke-dash="Dash_20_631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5" style:family="graphic">
      <style:graphic-properties draw:stroke="dash" draw:stroke-dash="Dash_20_631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6" style:family="graphic">
      <style:graphic-properties draw:stroke="dash" draw:stroke-dash="Dash_20_631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7" style:family="graphic">
      <style:graphic-properties draw:stroke="dash" draw:stroke-dash="Dash_20_6318"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98" style:family="graphic">
      <style:graphic-properties draw:stroke="dash" draw:stroke-dash="Dash_20_631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93cm" fo:min-width="0.226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93cm" fo:min-width="0.222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svg:stroke-width="0.049cm" svg:stroke-color="#0084d1" draw:marker-start="" draw:marker-start-width="0.236cm" draw:marker-start-center="false" draw:marker-end="" draw:marker-end-width="0.236cm" draw:marker-end-center="false" draw:fill="solid" draw:fill-color="#729fcf" draw:textarea-horizontal-align="center" draw:textarea-vertical-align="middle" fo:padding-top="0.152cm" fo:padding-bottom="0.152cm" fo:padding-left="0.275cm" fo:padding-right="0.275cm" draw:shadow="hidden" draw:shadow-offset-x="0.199cm" draw:shadow-offset-y="0.199cm" draw:shadow-color="#808080" style:run-through="foreground"/>
    </style:style>
    <style:style style:name="gr102" style:family="graphic">
      <style:graphic-properties draw:stroke="solid" draw:stroke-dash="Dash_20_632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03" style:family="graphic">
      <style:graphic-properties draw:stroke="solid" draw:stroke-dash="Dash_20_632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04" style:family="graphic">
      <style:graphic-properties draw:stroke="solid" draw:stroke-dash="Dash_20_632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05" style:family="graphic">
      <style:graphic-properties draw:stroke="dash" draw:stroke-dash="Dash_20_6323"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06" style:family="graphic">
      <style:graphic-properties draw:stroke="solid" draw:stroke-dash="Dash_20_632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07" style:family="graphic">
      <style:graphic-properties draw:stroke="solid" draw:stroke-dash="Dash_20_632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08" style:family="graphic">
      <style:graphic-properties draw:stroke="solid" draw:stroke-dash="Dash_20_632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09" style:family="graphic">
      <style:graphic-properties draw:stroke="solid" draw:stroke-dash="Dash_20_632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10" style:family="graphic">
      <style:graphic-properties draw:stroke="solid" draw:stroke-dash="Dash_20_632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11" style:family="graphic">
      <style:graphic-properties draw:stroke="solid" draw:stroke-dash="Dash_20_632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12" style:family="graphic">
      <style:graphic-properties draw:stroke="solid" draw:stroke-dash="Dash_20_633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13" style:family="graphic">
      <style:graphic-properties draw:stroke="solid" draw:stroke-dash="Dash_20_633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14" style:family="graphic">
      <style:graphic-properties draw:stroke="dash" draw:stroke-dash="Dash_20_6332"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15" style:family="graphic">
      <style:graphic-properties draw:stroke="solid" draw:stroke-dash="Dash_20_633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16"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43cm" fo:min-width="0.136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43cm" fo:min-width="0.041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dash" draw:stroke-dash="Dash_20_633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19" style:family="graphic">
      <style:graphic-properties draw:stroke="dash" draw:stroke-dash="Dash_20_633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20" style:family="graphic">
      <style:graphic-properties draw:stroke="dash" draw:stroke-dash="Dash_20_633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21" style:family="graphic">
      <style:graphic-properties draw:stroke="dash" draw:stroke-dash="Dash_20_6337"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22" style:family="graphic">
      <style:graphic-properties draw:stroke="dash" draw:stroke-dash="Dash_20_633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23" style:family="graphic">
      <style:graphic-properties draw:stroke="dash" draw:stroke-dash="Dash_20_633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24" style:family="graphic">
      <style:graphic-properties draw:stroke="dash" draw:stroke-dash="Dash_20_634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2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43cm" fo:min-width="0.042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dash" draw:stroke-dash="Dash_20_6341"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27" style:family="graphic">
      <style:graphic-properties draw:stroke="dash" draw:stroke-dash="Dash_20_634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28" style:family="graphic">
      <style:graphic-properties draw:stroke="dash" draw:stroke-dash="Dash_20_634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29" style:family="graphic">
      <style:graphic-properties draw:stroke="dash" draw:stroke-dash="Dash_20_634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0" style:family="graphic">
      <style:graphic-properties draw:stroke="dash" draw:stroke-dash="Dash_20_634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1" style:family="graphic">
      <style:graphic-properties draw:stroke="dash" draw:stroke-dash="Dash_20_6346"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32" style:family="graphic">
      <style:graphic-properties draw:stroke="dash" draw:stroke-dash="Dash_20_634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3"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43cm" fo:min-width="0.03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svg:stroke-width="0.049cm" svg:stroke-color="#ff420e" draw:marker-start="" draw:marker-start-width="0.236cm" draw:marker-start-center="false" draw:marker-end="" draw:marker-end-width="0.236cm" draw:marker-end-center="false" draw:fill="solid" draw:fill-color="#ff950e" draw:textarea-horizontal-align="center" draw:textarea-vertical-align="middle" fo:padding-top="0.152cm" fo:padding-bottom="0.152cm" fo:padding-left="0.275cm" fo:padding-right="0.275cm" draw:shadow="hidden" draw:shadow-offset-x="0.199cm" draw:shadow-offset-y="0.199cm" draw:shadow-color="#808080" style:run-through="foreground"/>
    </style:style>
    <style:style style:name="gr135" style:family="graphic">
      <style:graphic-properties draw:stroke="solid" draw:stroke-dash="Dash_20_634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6" style:family="graphic">
      <style:graphic-properties draw:stroke="solid" draw:stroke-dash="Dash_20_634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7" style:family="graphic">
      <style:graphic-properties draw:stroke="dash" draw:stroke-dash="Dash_20_6350"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38" style:family="graphic">
      <style:graphic-properties draw:stroke="solid" draw:stroke-dash="Dash_20_635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9" style:family="graphic">
      <style:graphic-properties draw:stroke="solid" draw:stroke-dash="Dash_20_635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40" style:family="graphic">
      <style:graphic-properties draw:stroke="solid" draw:stroke-dash="Dash_20_635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41" style:family="graphic">
      <style:graphic-properties draw:stroke="solid" draw:stroke-dash="Dash_20_635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42" style:family="graphic">
      <style:graphic-properties draw:stroke="solid" draw:stroke-dash="Dash_20_635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43" style:family="graphic">
      <style:graphic-properties draw:stroke="solid" draw:stroke-dash="Dash_20_635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44" style:family="graphic">
      <style:graphic-properties draw:stroke="solid" draw:stroke-dash="Dash_20_635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45" style:family="graphic">
      <style:graphic-properties draw:stroke="dash" draw:stroke-dash="Dash_20_6358"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46" style:family="graphic">
      <style:graphic-properties draw:stroke="solid" draw:stroke-dash="Dash_20_635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47" style:family="graphic">
      <style:graphic-properties draw:stroke="solid" draw:stroke-dash="Dash_20_636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48" style:family="graphic">
      <style:graphic-properties draw:stroke="solid" draw:stroke-dash="Dash_20_636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49" style:family="graphic">
      <style:graphic-properties draw:stroke="solid" draw:stroke-dash="Dash_20_636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50" style:family="graphic">
      <style:graphic-properties draw:stroke="solid" draw:stroke-dash="Dash_20_636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51" style:family="graphic">
      <style:graphic-properties draw:stroke="solid" draw:stroke-dash="Dash_20_636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52" style:family="graphic">
      <style:graphic-properties draw:stroke="solid" draw:stroke-dash="Dash_20_636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53"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33cm" fo:min-width="0.122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33cm" fo:min-width="0.028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dash" draw:stroke-dash="Dash_20_636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56" style:family="graphic">
      <style:graphic-properties draw:stroke="dash" draw:stroke-dash="Dash_20_636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57" style:family="graphic">
      <style:graphic-properties draw:stroke="dash" draw:stroke-dash="Dash_20_6368"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58" style:family="graphic">
      <style:graphic-properties draw:stroke="dash" draw:stroke-dash="Dash_20_636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5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35cm" fo:min-width="0.02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35cm" fo:min-width="0.122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dash" draw:stroke-dash="Dash_20_637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62" style:family="graphic">
      <style:graphic-properties draw:stroke="dash" draw:stroke-dash="Dash_20_6371"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63" style:family="graphic">
      <style:graphic-properties draw:stroke="dash" draw:stroke-dash="Dash_20_637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64" style:family="graphic">
      <style:graphic-properties draw:stroke="dash" draw:stroke-dash="Dash_20_637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65" style:family="graphic">
      <style:graphic-properties draw:stroke="dash" draw:stroke-dash="Dash_20_637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66" style:family="graphic">
      <style:graphic-properties draw:stroke="dash" draw:stroke-dash="Dash_20_637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67" style:family="graphic">
      <style:graphic-properties draw:stroke="dash" draw:stroke-dash="Dash_20_6376"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68" style:family="graphic">
      <style:graphic-properties draw:stroke="dash" draw:stroke-dash="Dash_20_637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69" style:family="graphic">
      <style:graphic-properties draw:stroke="dash" draw:stroke-dash="Dash_20_637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70" style:family="graphic">
      <style:graphic-properties draw:stroke="dash" draw:stroke-dash="Dash_20_637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71" style:family="graphic">
      <style:graphic-properties draw:stroke="dash" draw:stroke-dash="Dash_20_638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72" style:family="graphic">
      <style:graphic-properties draw:stroke="dash" draw:stroke-dash="Dash_20_6381"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73" style:family="graphic">
      <style:graphic-properties draw:stroke="dash" draw:stroke-dash="Dash_20_638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74" style:family="graphic">
      <style:graphic-properties draw:stroke="dash" draw:stroke-dash="Dash_20_638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7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33cm" fo:min-width="0.018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svg:stroke-width="0.049cm" svg:stroke-color="#0084d1" draw:marker-start="" draw:marker-start-width="0.236cm" draw:marker-start-center="false" draw:marker-end="" draw:marker-end-width="0.236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7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8" style:family="graphic">
      <style:graphic-properties draw:stroke="solid" draw:stroke-dash="Dash_20_638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79" style:family="graphic">
      <style:graphic-properties draw:stroke="dash" draw:stroke-dash="Dash_20_6385"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80" style:family="graphic">
      <style:graphic-properties draw:stroke="solid" draw:stroke-dash="Dash_20_638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81" style:family="graphic">
      <style:graphic-properties draw:stroke="solid" draw:stroke-dash="Dash_20_638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82" style:family="graphic">
      <style:graphic-properties draw:stroke="solid" draw:stroke-dash="Dash_20_638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83" style:family="graphic">
      <style:graphic-properties draw:stroke="solid" draw:stroke-dash="Dash_20_638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84" style:family="graphic">
      <style:graphic-properties draw:stroke="solid" draw:stroke-dash="Dash_20_639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29cm" fo:padding-bottom="0.129cm" fo:padding-left="0.256cm" fo:padding-right="0.256cm" draw:shadow="hidden" draw:shadow-offset-x="0.199cm" draw:shadow-offset-y="0.199cm" draw:shadow-color="#808080" style:run-through="foreground"/>
    </style:style>
    <style:style style:name="gr185" style:family="graphic">
      <style:graphic-properties draw:stroke="solid" draw:stroke-dash="Dash_20_639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86" style:family="graphic">
      <style:graphic-properties draw:stroke="solid" draw:stroke-dash="Dash_20_639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29cm" fo:padding-bottom="0.129cm" fo:padding-left="0.256cm" fo:padding-right="0.256cm" draw:shadow="hidden" draw:shadow-offset-x="0.199cm" draw:shadow-offset-y="0.199cm" draw:shadow-color="#808080" style:run-through="foreground"/>
    </style:style>
    <style:style style:name="gr187" style:family="graphic">
      <style:graphic-properties draw:stroke="solid" draw:stroke-dash="Dash_20_639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88" style:family="graphic">
      <style:graphic-properties draw:stroke="solid" draw:stroke-dash="Dash_20_639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89" style:family="graphic">
      <style:graphic-properties draw:stroke="solid" draw:stroke-dash="Dash_20_639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90" style:family="graphic">
      <style:graphic-properties draw:stroke="solid" draw:stroke-dash="Dash_20_639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91" style:family="graphic">
      <style:graphic-properties draw:stroke="dash" draw:stroke-dash="Dash_20_6397"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92" style:family="graphic">
      <style:graphic-properties draw:stroke="dash" draw:stroke-dash="Dash_20_639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93" style:family="graphic">
      <style:graphic-properties draw:stroke="solid" draw:stroke-dash="Dash_20_639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94" style:family="graphic">
      <style:graphic-properties draw:stroke="solid" draw:stroke-dash="Dash_20_640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95" style:family="graphic">
      <style:graphic-properties draw:stroke="solid" draw:stroke-dash="Dash_20_640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96" style:family="graphic">
      <style:graphic-properties draw:stroke="solid" draw:stroke-dash="Dash_20_640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29cm" fo:padding-bottom="0.129cm" fo:padding-left="0.256cm" fo:padding-right="0.256cm" draw:shadow="hidden" draw:shadow-offset-x="0.199cm" draw:shadow-offset-y="0.199cm" draw:shadow-color="#808080" style:run-through="foreground"/>
    </style:style>
    <style:style style:name="gr197" style:family="graphic">
      <style:graphic-properties draw:stroke="solid" draw:stroke-dash="Dash_20_640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98" style:family="graphic">
      <style:graphic-properties draw:stroke="solid" draw:stroke-dash="Dash_20_640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9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01cm" fo:min-width="0.33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01cm" fo:min-width="0.206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01cm" fo:min-width="0.205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dash" draw:stroke-dash="Dash_20_640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03" style:family="graphic">
      <style:graphic-properties draw:stroke="dash" draw:stroke-dash="Dash_20_6406"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04" style:family="graphic">
      <style:graphic-properties draw:stroke="dash" draw:stroke-dash="Dash_20_640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05" style:family="graphic">
      <style:graphic-properties draw:stroke="dash" draw:stroke-dash="Dash_20_640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06" style:family="graphic">
      <style:graphic-properties draw:stroke="dash" draw:stroke-dash="Dash_20_640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07" style:family="graphic">
      <style:graphic-properties draw:stroke="dash" draw:stroke-dash="Dash_20_641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08" style:family="graphic">
      <style:graphic-properties draw:stroke="dash" draw:stroke-dash="Dash_20_6411"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09" style:family="graphic">
      <style:graphic-properties draw:stroke="dash" draw:stroke-dash="Dash_20_641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1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03cm" fo:min-width="0.206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03cm" fo:min-width="0.33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dash" draw:stroke-dash="Dash_20_6413"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13" style:family="graphic">
      <style:graphic-properties draw:stroke="dash" draw:stroke-dash="Dash_20_641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14" style:family="graphic">
      <style:graphic-properties draw:stroke="dash" draw:stroke-dash="Dash_20_641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15" style:family="graphic">
      <style:graphic-properties draw:stroke="dash" draw:stroke-dash="Dash_20_641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16" style:family="graphic">
      <style:graphic-properties draw:stroke="dash" draw:stroke-dash="Dash_20_641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17" style:family="graphic">
      <style:graphic-properties draw:stroke="dash" draw:stroke-dash="Dash_20_6418"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18" style:family="graphic">
      <style:graphic-properties draw:stroke="dash" draw:stroke-dash="Dash_20_641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19" style:family="graphic">
      <style:graphic-properties draw:stroke="dash" draw:stroke-dash="Dash_20_642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20" style:family="graphic">
      <style:graphic-properties draw:stroke="dash" draw:stroke-dash="Dash_20_642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21" style:family="graphic">
      <style:graphic-properties draw:stroke="dash" draw:stroke-dash="Dash_20_642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22" style:family="graphic">
      <style:graphic-properties draw:stroke="dash" draw:stroke-dash="Dash_20_6423"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23" style:family="graphic">
      <style:graphic-properties draw:stroke="dash" draw:stroke-dash="Dash_20_642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24" style:family="graphic">
      <style:graphic-properties draw:stroke="dash" draw:stroke-dash="Dash_20_642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2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01cm" fo:min-width="0.192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01cm" fo:min-width="0.19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solid" svg:stroke-width="0.049cm" svg:stroke-color="#c5000b" draw:marker-start="" draw:marker-start-width="0.236cm" draw:marker-start-center="false" draw:marker-end="" draw:marker-end-width="0.236cm" draw:marker-end-center="false" draw:fill="solid" draw:fill-color="#729fcf" draw:textarea-horizontal-align="center" draw:textarea-vertical-align="middle" fo:padding-top="0.152cm" fo:padding-bottom="0.152cm" fo:padding-left="0.275cm" fo:padding-right="0.275cm" draw:shadow="hidden" draw:shadow-offset-x="0.199cm" draw:shadow-offset-y="0.199cm" draw:shadow-color="#808080" style:run-through="foreground"/>
    </style:style>
    <style:style style:name="gr228" style:family="graphic">
      <style:graphic-properties draw:stroke="solid" draw:stroke-dash="Dash_20_642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29" style:family="graphic">
      <style:graphic-properties draw:stroke="solid" draw:stroke-dash="Dash_20_6427" svg:stroke-width="0.011cm" svg:stroke-color="#000000" draw:marker-start="" draw:marker-start-width="0.191cm" draw:marker-start-center="false" draw:marker-end="" draw:marker-end-width="0.191cm" draw:marker-end-center="false" draw:fill="solid" draw:fill-color="#729fcf" draw:textarea-horizontal-align="center" draw:textarea-vertical-align="middle" fo:padding-top="0.129cm" fo:padding-bottom="0.129cm" fo:padding-left="0.256cm" fo:padding-right="0.256cm" draw:shadow="hidden" draw:shadow-offset-x="0.199cm" draw:shadow-offset-y="0.199cm" draw:shadow-color="#808080" style:run-through="foreground"/>
    </style:style>
    <style:style style:name="gr230" style:family="graphic">
      <style:graphic-properties draw:stroke="solid" draw:stroke-dash="Dash_20_642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31" style:family="graphic">
      <style:graphic-properties draw:stroke="solid" draw:stroke-dash="Dash_20_6429" svg:stroke-width="0.011cm" svg:stroke-color="#000000" draw:marker-start="" draw:marker-start-width="0.191cm" draw:marker-start-center="false" draw:marker-end="" draw:marker-end-width="0.191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32" style:family="graphic">
      <style:graphic-properties draw:stroke="solid" draw:stroke-dash="Dash_20_6430" svg:stroke-width="0.011cm" svg:stroke-color="#000000" draw:marker-start="" draw:marker-start-width="0.191cm" draw:marker-start-center="false" draw:marker-end="" draw:marker-end-width="0.191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33" style:family="graphic">
      <style:graphic-properties draw:stroke="solid" draw:stroke-dash="Dash_20_6431" svg:stroke-width="0.011cm" svg:stroke-color="#000000" draw:marker-start="" draw:marker-start-width="0.191cm" draw:marker-start-center="false" draw:marker-end="" draw:marker-end-width="0.191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34" style:family="graphic">
      <style:graphic-properties draw:stroke="dash" draw:stroke-dash="Dash_20_6432"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35" style:family="graphic">
      <style:graphic-properties draw:stroke="solid" draw:stroke-dash="Dash_20_6433" svg:stroke-width="0.011cm" svg:stroke-color="#000000" draw:marker-start="" draw:marker-start-width="0.191cm" draw:marker-start-center="false" draw:marker-end="" draw:marker-end-width="0.191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36" style:family="graphic">
      <style:graphic-properties draw:stroke="solid" draw:stroke-dash="Dash_20_6434" svg:stroke-width="0.011cm" svg:stroke-color="#000000" draw:marker-start="" draw:marker-start-width="0.191cm" draw:marker-start-center="false" draw:marker-end="" draw:marker-end-width="0.191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37" style:family="graphic">
      <style:graphic-properties draw:stroke="solid" draw:stroke-dash="Dash_20_6435" svg:stroke-width="0.011cm" svg:stroke-color="#000000" draw:marker-start="" draw:marker-start-width="0.191cm" draw:marker-start-center="false" draw:marker-end="" draw:marker-end-width="0.191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38" style:family="graphic">
      <style:graphic-properties draw:stroke="solid" draw:stroke-dash="Dash_20_6436" svg:stroke-width="0.011cm" svg:stroke-color="#000000" draw:marker-start="" draw:marker-start-width="0.191cm" draw:marker-start-center="false" draw:marker-end="" draw:marker-end-width="0.191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39" style:family="graphic">
      <style:graphic-properties draw:stroke="solid" draw:stroke-dash="Dash_20_643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40" style:family="graphic">
      <style:graphic-properties draw:stroke="solid" draw:stroke-dash="Dash_20_643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41" style:family="graphic">
      <style:graphic-properties draw:stroke="solid" draw:stroke-dash="Dash_20_643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42" style:family="graphic">
      <style:graphic-properties draw:stroke="solid" draw:stroke-dash="Dash_20_644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43" style:family="graphic">
      <style:graphic-properties draw:stroke="solid" draw:stroke-dash="Dash_20_644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44" style:family="graphic">
      <style:graphic-properties draw:stroke="solid" draw:stroke-dash="Dash_20_644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45" style:family="graphic">
      <style:graphic-properties draw:stroke="dash" draw:stroke-dash="Dash_20_6443"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46" style:family="graphic">
      <style:graphic-properties draw:stroke="dash" draw:stroke-dash="Dash_20_644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4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cm" fo:min-width="0.497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cm" fo:min-width="0.496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cm" fo:min-width="0.494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cm" fo:min-width="0.347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cm" fo:min-width="0.346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dash" draw:stroke-dash="Dash_20_644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53" style:family="graphic">
      <style:graphic-properties draw:stroke="dash" draw:stroke-dash="Dash_20_6446"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54" style:family="graphic">
      <style:graphic-properties draw:stroke="dash" draw:stroke-dash="Dash_20_644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55" style:family="graphic">
      <style:graphic-properties draw:stroke="dash" draw:stroke-dash="Dash_20_644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56" style:family="graphic">
      <style:graphic-properties draw:stroke="dash" draw:stroke-dash="Dash_20_644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57" style:family="graphic">
      <style:graphic-properties draw:stroke="dash" draw:stroke-dash="Dash_20_645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58" style:family="graphic">
      <style:graphic-properties draw:stroke="dash" draw:stroke-dash="Dash_20_6451"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59" style:family="graphic">
      <style:graphic-properties draw:stroke="dash" draw:stroke-dash="Dash_20_645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60" style:family="graphic">
      <style:graphic-properties draw:stroke="dash" draw:stroke-dash="Dash_20_645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61" style:family="graphic">
      <style:graphic-properties draw:stroke="dash" draw:stroke-dash="Dash_20_645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62" style:family="graphic">
      <style:graphic-properties draw:stroke="dash" draw:stroke-dash="Dash_20_645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63"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2cm" fo:min-width="0.347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89cm" fo:min-width="0.347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dash" draw:stroke-dash="Dash_20_645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66" style:family="graphic">
      <style:graphic-properties draw:stroke="dash" draw:stroke-dash="Dash_20_6457"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67" style:family="graphic">
      <style:graphic-properties draw:stroke="dash" draw:stroke-dash="Dash_20_645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68" style:family="graphic">
      <style:graphic-properties draw:stroke="dash" draw:stroke-dash="Dash_20_645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69" style:family="graphic">
      <style:graphic-properties draw:stroke="dash" draw:stroke-dash="Dash_20_646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70" style:family="graphic">
      <style:graphic-properties draw:stroke="dash" draw:stroke-dash="Dash_20_646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71" style:family="graphic">
      <style:graphic-properties draw:stroke="dash" draw:stroke-dash="Dash_20_6462"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72" style:family="graphic">
      <style:graphic-properties draw:stroke="dash" draw:stroke-dash="Dash_20_646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73"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cm" fo:min-width="0.328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92cm" fo:min-width="0.33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svg:stroke-width="0.049cm" svg:stroke-color="#579d1c" draw:marker-start="" draw:marker-start-width="0.236cm" draw:marker-start-center="false" draw:marker-end="" draw:marker-end-width="0.236cm" draw:marker-end-center="false" draw:fill="solid" draw:fill-color="#729fcf" draw:textarea-horizontal-align="center" draw:textarea-vertical-align="middle" fo:padding-top="0.152cm" fo:padding-bottom="0.152cm" fo:padding-left="0.275cm" fo:padding-right="0.275cm" draw:shadow="hidden" draw:shadow-offset-x="0.199cm" draw:shadow-offset-y="0.199cm" draw:shadow-color="#808080" style:run-through="foreground"/>
    </style:style>
    <style:style style:name="gr276" style:family="graphic">
      <style:graphic-properties draw:stroke="solid" svg:stroke-width="0.049cm" svg:stroke-color="#0066cc" draw:marker-start="" draw:marker-start-width="0.236cm" draw:marker-start-center="false" draw:marker-end="" draw:marker-end-width="0.236cm" draw:marker-end-center="false" draw:fill="solid" draw:fill-color="#729fcf" draw:textarea-horizontal-align="center" draw:textarea-vertical-align="middle" fo:padding-top="0.152cm" fo:padding-bottom="0.152cm" fo:padding-left="0.275cm" fo:padding-right="0.275cm" draw:shadow="hidden" draw:shadow-offset-x="0.199cm" draw:shadow-offset-y="0.199cm" draw:shadow-color="#808080" style:run-through="foreground"/>
    </style:style>
    <style:style style:name="gr277" style:family="graphic">
      <style:graphic-properties draw:stroke="solid" svg:stroke-width="0.005cm" svg:stroke-color="#000000" draw:marker-start="" draw:marker-start-width="0.199cm" draw:marker-start-center="false" draw:marker-end="" draw:marker-end-width="0.199cm" draw:marker-end-center="false" draw:fill="solid" draw:fill-color="#729fcf" draw:textarea-horizontal-align="center" draw:textarea-vertical-align="middle" fo:padding-top="0.127cm" fo:padding-bottom="0.127cm" fo:padding-left="0.252cm" fo:padding-right="0.252cm" draw:shadow="hidden" draw:shadow-offset-x="0.199cm" draw:shadow-offset-y="0.199cm" draw:shadow-color="#808080" style:run-through="foreground"/>
    </style:style>
    <style:style style:name="gr27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63cm" fo:min-width="0.138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63cm" fo:min-width="0.04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63cm" fo:min-width="0.042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61cm" fo:min-width="0.042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63cm" fo:min-width="0.026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svg:stroke-width="0.049cm" svg:stroke-color="#ffd320" draw:marker-start="" draw:marker-start-width="0.236cm" draw:marker-start-center="false" draw:marker-end="" draw:marker-end-width="0.236cm" draw:marker-end-center="false" draw:fill="solid" draw:fill-color="#729fcf" draw:textarea-horizontal-align="center" draw:textarea-vertical-align="middle" fo:padding-top="0.152cm" fo:padding-bottom="0.152cm" fo:padding-left="0.275cm" fo:padding-right="0.275cm" draw:shadow="hidden" draw:shadow-offset-x="0.199cm" draw:shadow-offset-y="0.199cm" draw:shadow-color="#808080" style:run-through="foreground"/>
    </style:style>
    <style:style style:name="gr284" style:family="graphic">
      <style:graphic-properties draw:stroke="solid" svg:stroke-width="0.049cm" svg:stroke-color="#ff00cc" draw:marker-start="" draw:marker-start-width="0.236cm" draw:marker-start-center="false" draw:marker-end="" draw:marker-end-width="0.236cm" draw:marker-end-center="false" draw:fill="solid" draw:fill-color="#729fcf" draw:textarea-horizontal-align="center" draw:textarea-vertical-align="middle" fo:padding-top="0.152cm" fo:padding-bottom="0.152cm" fo:padding-left="0.275cm" fo:padding-right="0.275cm" draw:shadow="hidden" draw:shadow-offset-x="0.199cm" draw:shadow-offset-y="0.199cm" draw:shadow-color="#808080" style:run-through="foreground"/>
    </style:style>
    <style:style style:name="gr285" style:family="graphic">
      <style:graphic-properties draw:stroke="solid" svg:stroke-width="0.049cm" svg:stroke-color="#355e00" draw:marker-start="" draw:marker-start-width="0.236cm" draw:marker-start-center="false" draw:marker-end="" draw:marker-end-width="0.236cm" draw:marker-end-center="false" draw:fill="solid" draw:fill-color="#729fcf" draw:textarea-horizontal-align="center" draw:textarea-vertical-align="middle" fo:padding-top="0.152cm" fo:padding-bottom="0.152cm" fo:padding-left="0.275cm" fo:padding-right="0.275cm" draw:shadow="hidden" draw:shadow-offset-x="0.199cm" draw:shadow-offset-y="0.199cm" draw:shadow-color="#808080" style:run-through="foreground"/>
    </style:style>
    <style:style style:name="gr286" style:family="graphic">
      <style:graphic-properties draw:stroke="solid" svg:stroke-width="0.025cm" svg:stroke-color="#355e00" draw:marker-start="" draw:marker-start-width="0.199cm" draw:marker-start-center="false" draw:marker-end="" draw:marker-end-width="0.199cm" draw:marker-end-center="false" draw:fill="solid" draw:fill-color="#729fc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28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28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277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279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91"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content"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2" draw:z-index="7" draw:style-name="gr290" draw:text-style-name="P66" svg:width="0.802cm" svg:height="1.581cm" svg:x="19.699cm" svg:y="29.053cm">
        <text:p text:style-name="P64"><text:span text:style-name="T37">31</text:span></text:p>
        <text:p text:style-name="P65"><text:span text:style-name="T38"/></text:p>
        <text:p text:style-name="P64"><text:span text:style-name="T39"/></text:p>
      </draw:rect>
      <draw:rect text:anchor-type="page" text:anchor-page-number="1" draw:z-index="8" draw:style-name="gr291" draw:text-style-name="P66" svg:width="0.802cm" svg:height="1.581cm" svg:x="0cm" svg:y="29.118cm">
        <text:p text:style-name="P64"><text:span text:style-name="T37">30</text:span></text:p>
        <text:p text:style-name="P65"><text:span text:style-name="T38"/></text:p>
        <text:p text:style-name="P64"><text:span text:style-name="T39"/></text:p>
      </draw:rect>
      <text:list xml:id="list1891951308182089292" text:style-name="_5f_Numérotation_20_des_20_exercices_20_livrets">
        <text:list-item>
          <text:p text:style-name="P31">Fonction <text:s/>ou pas ?</text:p>
          <text:p text:style-name="P32">Les tableaux ci-dessous sont-ils des <text:s/>tableaux de valeurs de fonctions ? Justifier.</text:p>
          <text:list>
            <text:list-item>
              <text:p text:style-name="P32"/>
            </text:list-item>
          </text:list>
        </text:list-item>
      </text:list>
      <table:table table:name="Tableau6" table:style-name="Tableau6">
        <table:table-column table:style-name="Tableau6.A"/>
        <table:table-column table:style-name="Tableau6.B" table:number-columns-repeated="2"/>
        <table:table-column table:style-name="Tableau6.D"/>
        <table:table-column table:style-name="Tableau6.B" table:number-columns-repeated="2"/>
        <table:table-column table:style-name="Tableau6.G"/>
        <table:table-row table:style-name="Tableau6.1">
          <table:table-cell table:style-name="Tableau6.A1" office:value-type="string">
            <text:p text:style-name="P34">x</text:p>
          </table:table-cell>
          <table:table-cell table:style-name="Tableau6.B1" office:value-type="string">
            <text:p text:style-name="P35">-1</text:p>
          </table:table-cell>
          <table:table-cell table:style-name="Tableau6.B1" office:value-type="string">
            <text:p text:style-name="P35"><text:span text:style-name="T10">-</text:span><text:span text:style-name="T9">2</text:span></text:p>
          </table:table-cell>
          <table:table-cell table:style-name="Tableau6.B1" office:value-type="string">
            <text:p text:style-name="P36">0</text:p>
          </table:table-cell>
          <table:table-cell table:style-name="Tableau6.B1" office:value-type="string">
            <text:p text:style-name="P36">1</text:p>
          </table:table-cell>
          <table:table-cell table:style-name="Tableau6.B1" office:value-type="string">
            <text:p text:style-name="P36">1</text:p>
          </table:table-cell>
          <table:table-cell table:style-name="Tableau6.G1" office:value-type="string">
            <text:p text:style-name="P36">2</text:p>
          </table:table-cell>
        </table:table-row>
        <table:table-row table:style-name="Tableau6.1">
          <table:table-cell table:style-name="Tableau6.A2" office:value-type="string">
            <text:p text:style-name="P34">y</text:p>
          </table:table-cell>
          <table:table-cell table:style-name="Tableau6.B2" office:value-type="string">
            <text:p text:style-name="P36">2</text:p>
          </table:table-cell>
          <table:table-cell table:style-name="Tableau6.B2" office:value-type="string">
            <text:p text:style-name="P35"><text:span text:style-name="T10">-</text:span><text:span text:style-name="T9">4</text:span></text:p>
          </table:table-cell>
          <table:table-cell table:style-name="Tableau6.B2" office:value-type="string">
            <text:p text:style-name="P35"><text:span text:style-name="T10">-</text:span><text:span text:style-name="T9">3</text:span></text:p>
          </table:table-cell>
          <table:table-cell table:style-name="Tableau6.B2" office:value-type="string">
            <text:p text:style-name="P36">4</text:p>
          </table:table-cell>
          <table:table-cell table:style-name="Tableau6.B2" office:value-type="string">
            <text:p text:style-name="P36">3</text:p>
          </table:table-cell>
          <table:table-cell table:style-name="Tableau6.G2" office:value-type="string">
            <text:p text:style-name="P36">5</text:p>
          </table:table-cell>
        </table:table-row>
      </table:table>
      <text:list xml:id="list154818328887092" text:continue-numbering="true" text:style-name="_5f_Numérotation_20_des_20_exercices_20_livrets">
        <text:list-item>
          <text:list>
            <text:list-header>
              <text:p text:style-name="P42"><text:span text:style-name="_5f_pointillés_20_gris"><text:span text:style-name="T12">….............................................................................</text:span></text:span></text:p>
            </text:list-header>
            <text:list-item>
              <text:p text:style-name="P47"/>
            </text:list-item>
          </text:list>
        </text:list-item>
      </text:list>
      <table:table table:name="Tableau4" table:style-name="Tableau4">
        <table:table-column table:style-name="Tableau4.A"/>
        <table:table-column table:style-name="Tableau4.B" table:number-columns-repeated="2"/>
        <table:table-column table:style-name="Tableau4.D"/>
        <table:table-column table:style-name="Tableau4.B" table:number-columns-repeated="2"/>
        <table:table-column table:style-name="Tableau4.G"/>
        <table:table-row table:style-name="Tableau4.1">
          <table:table-cell table:style-name="Tableau4.A1" office:value-type="string">
            <text:p text:style-name="P34">x</text:p>
          </table:table-cell>
          <table:table-cell table:style-name="Tableau4.E1" office:value-type="string">
            <text:p text:style-name="P36"><text:span text:style-name="T6">-</text:span>5</text:p>
          </table:table-cell>
          <table:table-cell table:style-name="Tableau4.C1" office:value-type="string">
            <text:p text:style-name="P36">-2</text:p>
          </table:table-cell>
          <table:table-cell table:style-name="Tableau4.D1" office:value-type="string">
            <text:p text:style-name="P36">0</text:p>
          </table:table-cell>
          <table:table-cell table:style-name="Tableau4.E1" office:value-type="string">
            <text:p text:style-name="P36">2</text:p>
          </table:table-cell>
          <table:table-cell table:style-name="Tableau4.F1" office:value-type="float" office:value="4">
            <text:p text:style-name="P36">4</text:p>
          </table:table-cell>
          <table:table-cell table:style-name="Tableau4.G1" office:value-type="float" office:value="6">
            <text:p text:style-name="P36">6</text:p>
          </table:table-cell>
        </table:table-row>
        <table:table-row table:style-name="Tableau4.1">
          <table:table-cell table:style-name="Tableau4.A2" office:value-type="string">
            <text:p text:style-name="P34">y</text:p>
          </table:table-cell>
          <table:table-cell table:style-name="Tableau4.B2" office:value-type="float" office:value="0">
            <text:p text:style-name="P36">0</text:p>
          </table:table-cell>
          <table:table-cell table:style-name="Tableau4.F2" office:value-type="string">
            <text:p text:style-name="P36">3</text:p>
          </table:table-cell>
          <table:table-cell table:style-name="Tableau4.B2" office:value-type="float" office:value="0">
            <text:p text:style-name="P36">0</text:p>
          </table:table-cell>
          <table:table-cell table:style-name="Tableau4.F2" office:value-type="string">
            <text:p text:style-name="P36">5</text:p>
          </table:table-cell>
          <table:table-cell table:style-name="Tableau4.F2" office:value-type="string">
            <text:p text:style-name="P36">2</text:p>
          </table:table-cell>
          <table:table-cell table:style-name="Tableau4.G2" office:value-type="string">
            <text:p text:style-name="P36">4</text:p>
          </table:table-cell>
        </table:table-row>
      </table:table>
      <text:list xml:id="list154816870227190" text:continue-numbering="true" text:style-name="_5f_Numérotation_20_des_20_exercices_20_livrets">
        <text:list-item>
          <text:list>
            <text:list-header>
              <text:p text:style-name="P43"><text:span text:style-name="_5f_pointillés_20_gris"><text:span text:style-name="T11">…......................................................................</text:span></text:span></text:p>
              <text:p text:style-name="P47">Les courbes ci-dessous sont-elles les représentations graphiques de fonctions ?</text:p>
            </text:list-header>
            <text:list-item>
              <text:p text:style-name="P47"/>
              <text:p text:style-name="P52"><draw:g text:anchor-type="as-char" draw:z-index="1" draw:style-name="gr1"><draw:line draw:style-name="gr54" draw:text-style-name="P54" svg:x1="0.42cm" svg:y1="0.319cm" svg:x2="0.42cm" svg:y2="7.437cm"><text:p/></draw:line><draw:line draw:style-name="gr55" draw:text-style-name="P54" svg:x1="1.06cm" svg:y1="0.319cm" svg:x2="1.06cm" svg:y2="7.437cm"><text:p/></draw:line><draw:line draw:style-name="gr56" draw:text-style-name="P54" svg:x1="1.699cm" svg:y1="0.319cm" svg:x2="1.699cm" svg:y2="7.437cm"><text:p/></draw:line><draw:line draw:style-name="gr57" draw:text-style-name="P54" svg:x1="2.339cm" svg:y1="0.319cm" svg:x2="2.339cm" svg:y2="7.437cm"><text:p/></draw:line><draw:line draw:style-name="gr58" draw:text-style-name="P54" svg:x1="2.979cm" svg:y1="0.319cm" svg:x2="2.979cm" svg:y2="7.437cm"><text:p/></draw:line><draw:line draw:style-name="gr59" draw:text-style-name="P54" svg:x1="3.619cm" svg:y1="0.319cm" svg:x2="3.619cm" svg:y2="7.437cm"><text:p/></draw:line><draw:line draw:style-name="gr60" draw:text-style-name="P54" svg:x1="4.258cm" svg:y1="0.319cm" svg:x2="4.258cm" svg:y2="7.437cm"><text:p/></draw:line><draw:line draw:style-name="gr61" draw:text-style-name="P54" svg:x1="4.898cm" svg:y1="0.319cm" svg:x2="4.898cm" svg:y2="7.437cm"><text:p/></draw:line><draw:line draw:style-name="gr62" draw:text-style-name="P54" svg:x1="5.538cm" svg:y1="0.319cm" svg:x2="5.538cm" svg:y2="7.437cm"><text:p/></draw:line><draw:line draw:style-name="gr63" draw:text-style-name="P54" svg:x1="0.42cm" svg:y1="0.319cm" svg:x2="5.537cm" svg:y2="0.319cm"><text:p/></draw:line><draw:line draw:style-name="gr64" draw:text-style-name="P54" svg:x1="0.42cm" svg:y1="1.108cm" svg:x2="5.537cm" svg:y2="1.108cm"><text:p/></draw:line><draw:line draw:style-name="gr65" draw:text-style-name="P54" svg:x1="0.42cm" svg:y1="1.896cm" svg:x2="5.537cm" svg:y2="1.896cm"><text:p/></draw:line><draw:line draw:style-name="gr66" draw:text-style-name="P54" svg:x1="0.42cm" svg:y1="2.686cm" svg:x2="5.537cm" svg:y2="2.686cm"><text:p/></draw:line><draw:line draw:style-name="gr67" draw:text-style-name="P54" svg:x1="0.42cm" svg:y1="3.477cm" svg:x2="5.537cm" svg:y2="3.477cm"><text:p/></draw:line><draw:line draw:style-name="gr68" draw:text-style-name="P54" svg:x1="0.42cm" svg:y1="4.268cm" svg:x2="5.537cm" svg:y2="4.268cm"><text:p/></draw:line><draw:line draw:style-name="gr69" draw:text-style-name="P54" svg:x1="0.42cm" svg:y1="5.06cm" svg:x2="5.537cm" svg:y2="5.06cm"><text:p/></draw:line><draw:line draw:style-name="gr70" draw:text-style-name="P54" svg:x1="0.42cm" svg:y1="5.852cm" svg:x2="5.537cm" svg:y2="5.852cm"><text:p/></draw:line><draw:line draw:style-name="gr71" draw:text-style-name="P54" svg:x1="0.42cm" svg:y1="6.643cm" svg:x2="5.537cm" svg:y2="6.643cm"><text:p/></draw:line><draw:line draw:style-name="gr72" draw:text-style-name="P54" svg:x1="0.42cm" svg:y1="7.433cm" svg:x2="5.537cm" svg:y2="7.433cm"><text:p/></draw:line><draw:frame draw:style-name="gr73" draw:text-style-name="P58" svg:width="0.876cm" svg:height="0.844cm" svg:x="0cm" svg:y="6.641cm"><draw:text-box><text:p text:style-name="P55"><text:span text:style-name="T31">-4</text:span></text:p></draw:text-box></draw:frame><draw:frame draw:style-name="gr73" draw:text-style-name="P58" svg:width="0.876cm" svg:height="0.844cm" svg:x="0.639cm" svg:y="6.641cm"><draw:text-box><text:p text:style-name="P55"><text:span text:style-name="T31">-3</text:span></text:p></draw:text-box></draw:frame><draw:frame draw:style-name="gr73" draw:text-style-name="P58" svg:width="0.876cm" svg:height="0.844cm" svg:x="1.279cm" svg:y="6.641cm"><draw:text-box><text:p text:style-name="P55"><text:span text:style-name="T31">-2</text:span></text:p></draw:text-box></draw:frame><draw:frame draw:style-name="gr73" draw:text-style-name="P58" svg:width="0.876cm" svg:height="0.844cm" svg:x="1.917cm" svg:y="6.641cm"><draw:text-box><text:p text:style-name="P55"><text:span text:style-name="T31">-1</text:span></text:p></draw:text-box></draw:frame><draw:frame draw:style-name="gr74" draw:text-style-name="P58" svg:width="0.747cm" svg:height="0.844cm" svg:x="2.621cm" svg:y="6.641cm"><draw:text-box><text:p text:style-name="P55"><text:span text:style-name="T31">0</text:span></text:p></draw:text-box></draw:frame><draw:frame draw:style-name="gr75" draw:text-style-name="P58" svg:width="0.745cm" svg:height="0.844cm" svg:x="3.263cm" svg:y="6.641cm"><draw:text-box><text:p text:style-name="P55"><text:span text:style-name="T31">1</text:span></text:p></draw:text-box></draw:frame><draw:frame draw:style-name="gr76" draw:text-style-name="P58" svg:width="0.865cm" svg:height="0.973cm" svg:x="3.842cm" svg:y="6.641cm"><draw:text-box><text:p text:style-name="P55"><text:span text:style-name="T31">2</text:span></text:p></draw:text-box></draw:frame><draw:frame draw:style-name="gr75" draw:text-style-name="P58" svg:width="0.745cm" svg:height="0.844cm" svg:x="4.542cm" svg:y="6.641cm"><draw:text-box><text:p text:style-name="P55"><text:span text:style-name="T31">3</text:span></text:p></draw:text-box></draw:frame><draw:frame draw:style-name="gr75" draw:text-style-name="P58" svg:width="0.745cm" svg:height="0.844cm" svg:x="5.181cm" svg:y="6.641cm"><draw:text-box><text:p text:style-name="P55"><text:span text:style-name="T31">4</text:span></text:p></draw:text-box></draw:frame><draw:line draw:style-name="gr77" draw:text-style-name="P54" svg:x1="0.42cm" svg:y1="6.562cm" svg:x2="0.42cm" svg:y2="6.72cm"><text:p/></draw:line><draw:line draw:style-name="gr78" draw:text-style-name="P54" svg:x1="1.06cm" svg:y1="6.562cm" svg:x2="1.06cm" svg:y2="6.72cm"><text:p/></draw:line><draw:line draw:style-name="gr79" draw:text-style-name="P54" svg:x1="1.699cm" svg:y1="6.562cm" svg:x2="1.699cm" svg:y2="6.72cm"><text:p/></draw:line><draw:line draw:style-name="gr80" draw:text-style-name="P54" svg:x1="2.339cm" svg:y1="6.562cm" svg:x2="2.339cm" svg:y2="6.72cm"><text:p/></draw:line><draw:line draw:style-name="gr81" draw:text-style-name="P54" svg:x1="2.979cm" svg:y1="6.562cm" svg:x2="2.979cm" svg:y2="6.72cm"><text:p/></draw:line><draw:line draw:style-name="gr82" draw:text-style-name="P54" svg:x1="3.619cm" svg:y1="6.562cm" svg:x2="3.619cm" svg:y2="6.72cm"><text:p/></draw:line><draw:line draw:style-name="gr83" draw:text-style-name="P54" svg:x1="4.258cm" svg:y1="6.562cm" svg:x2="4.258cm" svg:y2="6.72cm"><text:p/></draw:line><draw:line draw:style-name="gr84" draw:text-style-name="P54" svg:x1="4.898cm" svg:y1="6.562cm" svg:x2="4.898cm" svg:y2="6.72cm"><text:p/></draw:line><draw:line draw:style-name="gr85" draw:text-style-name="P54" svg:x1="5.538cm" svg:y1="6.562cm" svg:x2="5.538cm" svg:y2="6.72cm"><text:p/></draw:line><draw:frame draw:style-name="gr74" draw:text-style-name="P58" svg:width="0.747cm" svg:height="0.844cm" svg:x="2.418cm" svg:y="0.037cm"><draw:text-box><text:p text:style-name="P55"><text:span text:style-name="T31">8</text:span></text:p></draw:text-box></draw:frame><draw:frame draw:style-name="gr74" draw:text-style-name="P58" svg:width="0.747cm" svg:height="0.844cm" svg:x="2.418cm" svg:y="0.827cm"><draw:text-box><text:p text:style-name="P55"><text:span text:style-name="T31">7</text:span></text:p></draw:text-box></draw:frame><draw:frame draw:style-name="gr74" draw:text-style-name="P58" svg:width="0.747cm" svg:height="0.844cm" svg:x="2.418cm" svg:y="1.619cm"><draw:text-box><text:p text:style-name="P55"><text:span text:style-name="T31">6</text:span></text:p></draw:text-box></draw:frame><draw:frame draw:style-name="gr86" draw:text-style-name="P58" svg:width="0.747cm" svg:height="0.846cm" svg:x="2.418cm" svg:y="2.409cm"><draw:text-box><text:p text:style-name="P55"><text:span text:style-name="T31">5</text:span></text:p></draw:text-box></draw:frame><draw:frame draw:style-name="gr74" draw:text-style-name="P58" svg:width="0.747cm" svg:height="0.844cm" svg:x="2.418cm" svg:y="3.201cm"><draw:text-box><text:p text:style-name="P55"><text:span text:style-name="T31">4</text:span></text:p></draw:text-box></draw:frame><draw:frame draw:style-name="gr74" draw:text-style-name="P58" svg:width="0.747cm" svg:height="0.844cm" svg:x="2.418cm" svg:y="3.992cm"><draw:text-box><text:p text:style-name="P55"><text:span text:style-name="T31">3</text:span></text:p></draw:text-box></draw:frame><draw:frame draw:style-name="gr87" draw:text-style-name="P58" svg:width="0.747cm" svg:height="0.842cm" svg:x="2.418cm" svg:y="4.784cm"><draw:text-box><text:p text:style-name="P55"><text:span text:style-name="T31">2</text:span></text:p></draw:text-box></draw:frame><draw:frame draw:style-name="gr86" draw:text-style-name="P58" svg:width="0.747cm" svg:height="0.846cm" svg:x="2.418cm" svg:y="5.574cm"><draw:text-box><text:p text:style-name="P55"><text:span text:style-name="T31">1</text:span></text:p></draw:text-box></draw:frame><draw:frame draw:style-name="gr88" draw:text-style-name="P58" svg:width="1.077cm" svg:height="0.973cm" svg:x="2.254cm" svg:y="7.154cm"><draw:text-box><text:p text:style-name="P55"><text:span text:style-name="T31">-1</text:span></text:p></draw:text-box></draw:frame><draw:line draw:style-name="gr89" draw:text-style-name="P54" svg:x1="2.915cm" svg:y1="0.319cm" svg:x2="3.043cm" svg:y2="0.319cm"><text:p/></draw:line><draw:line draw:style-name="gr90" draw:text-style-name="P54" svg:x1="2.915cm" svg:y1="1.108cm" svg:x2="3.043cm" svg:y2="1.108cm"><text:p/></draw:line><draw:line draw:style-name="gr91" draw:text-style-name="P54" svg:x1="2.915cm" svg:y1="1.896cm" svg:x2="3.043cm" svg:y2="1.896cm"><text:p/></draw:line><draw:line draw:style-name="gr92" draw:text-style-name="P54" svg:x1="2.915cm" svg:y1="2.686cm" svg:x2="3.043cm" svg:y2="2.686cm"><text:p/></draw:line><draw:line draw:style-name="gr93" draw:text-style-name="P54" svg:x1="2.915cm" svg:y1="3.477cm" svg:x2="3.043cm" svg:y2="3.477cm"><text:p/></draw:line><draw:line draw:style-name="gr94" draw:text-style-name="P54" svg:x1="2.915cm" svg:y1="4.268cm" svg:x2="3.043cm" svg:y2="4.268cm"><text:p/></draw:line><draw:line draw:style-name="gr95" draw:text-style-name="P54" svg:x1="2.915cm" svg:y1="5.06cm" svg:x2="3.043cm" svg:y2="5.06cm"><text:p/></draw:line><draw:line draw:style-name="gr96" draw:text-style-name="P54" svg:x1="2.915cm" svg:y1="5.852cm" svg:x2="3.043cm" svg:y2="5.852cm"><text:p/></draw:line><draw:line draw:style-name="gr97" draw:text-style-name="P54" svg:x1="2.915cm" svg:y1="6.643cm" svg:x2="3.043cm" svg:y2="6.643cm"><text:p/></draw:line><draw:line draw:style-name="gr98" draw:text-style-name="P54" svg:x1="2.915cm" svg:y1="7.433cm" svg:x2="3.043cm" svg:y2="7.433cm"><text:p/></draw:line><draw:polyline draw:style-name="gr50" draw:text-style-name="P54" svg:width="0.127cm" svg:height="7.354cm" svg:x="2.915cm" svg:y="0.077cm" svg:viewBox="0 0 128 7355" draw:points="64,7355 64,0 0,158 64,0 128,158"><text:p/></draw:polyline><draw:frame draw:style-name="gr99" draw:text-style-name="P59" svg:width="0.727cm" svg:height="0.844cm" svg:x="2.775cm" svg:y="0cm"><draw:text-box><text:p text:style-name="P55"><text:span text:style-name="T32">y</text:span></text:p></draw:text-box></draw:frame><draw:polyline draw:style-name="gr50" draw:text-style-name="P54" svg:width="5.308cm" svg:height="0.157cm" svg:x="0.42cm" svg:y="6.562cm" svg:viewBox="0 0 5309 158" draw:points="0,79 5309,79 5181,158 5309,79 5181,0"><text:p/></draw:polyline><draw:frame draw:style-name="gr100" draw:text-style-name="P59" svg:width="0.724cm" svg:height="0.844cm" svg:x="5.338cm" svg:y="6.482cm"><draw:text-box><text:p text:style-name="P55"><text:span text:style-name="T32">x</text:span></text:p></draw:text-box></draw:frame><draw:polyline draw:style-name="gr101" draw:text-style-name="P54" svg:width="2.86cm" svg:height="3.953cm" svg:x="1.549cm" svg:y="0.319cm" svg:viewBox="0 0 2861 3954" draw:points="0,0 23,127 87,467 151,791 215,1099 279,1392 343,1669 407,1930 471,2175 535,2404 599,2618 663,2816 727,2997 791,3163 855,3314 919,3448 983,3567 1047,3670 1110,3757 1174,3828 1238,3883 1302,3923 1366,3946 1430,3954 1494,3946 1558,3923 1622,3883 1686,3828 1750,3757 1814,3670 1878,3567 1942,3448 2006,3314 2070,3163 2134,2997 2198,2816 2262,2618 2326,2404 2390,2175 2454,1930 2518,1669 2582,1392 2646,1099 2710,791 2774,467 2838,127 2861,0"><text:p/></draw:polyline></draw:g></text:p>
              <text:p text:style-name="P51"><text:span text:style-name="_5f_pointillés_20_gris"><text:span text:style-name="T12">.............................................................................</text:span></text:span></text:p>
            </text:list-item>
            <text:list-item>
              <text:p text:style-name="P52"/>
            </text:list-item>
          </text:list>
        </text:list-item>
      </text:list>
      <text:p text:style-name="P23"><text:span text:style-name="T14"><draw:g text:anchor-type="as-char" draw:z-index="0" draw:style-name="gr1"><draw:line draw:style-name="gr2" draw:text-style-name="P54" svg:x1="0.466cm" svg:y1="0.285cm" svg:x2="0.466cm" svg:y2="6.009cm"><text:p/></draw:line><draw:line draw:style-name="gr3" draw:text-style-name="P54" svg:x1="1.185cm" svg:y1="0.285cm" svg:x2="1.185cm" svg:y2="6.009cm"><text:p/></draw:line><draw:line draw:style-name="gr4" draw:text-style-name="P54" svg:x1="1.906cm" svg:y1="0.285cm" svg:x2="1.906cm" svg:y2="6.009cm"><text:p/></draw:line><draw:line draw:style-name="gr5" draw:text-style-name="P54" svg:x1="2.626cm" svg:y1="0.285cm" svg:x2="2.626cm" svg:y2="6.009cm"><text:p/></draw:line><draw:line draw:style-name="gr6" draw:text-style-name="P54" svg:x1="3.346cm" svg:y1="0.285cm" svg:x2="3.346cm" svg:y2="6.009cm"><text:p/></draw:line><draw:line draw:style-name="gr7" draw:text-style-name="P54" svg:x1="4.066cm" svg:y1="0.285cm" svg:x2="4.066cm" svg:y2="6.009cm"><text:p/></draw:line><draw:line draw:style-name="gr8" draw:text-style-name="P54" svg:x1="4.786cm" svg:y1="0.285cm" svg:x2="4.786cm" svg:y2="6.009cm"><text:p/></draw:line><draw:line draw:style-name="gr9" draw:text-style-name="P54" svg:x1="5.506cm" svg:y1="0.285cm" svg:x2="5.506cm" svg:y2="6.009cm"><text:p/></draw:line><draw:line draw:style-name="gr10" draw:text-style-name="P54" svg:x1="6.227cm" svg:y1="0.285cm" svg:x2="6.227cm" svg:y2="6.009cm"><text:p/></draw:line><draw:line draw:style-name="gr11" draw:text-style-name="P54" svg:x1="0.466cm" svg:y1="0.285cm" svg:x2="6.227cm" svg:y2="0.285cm"><text:p/></draw:line><draw:line draw:style-name="gr12" draw:text-style-name="P54" svg:x1="0.466cm" svg:y1="1.002cm" svg:x2="6.227cm" svg:y2="1.002cm"><text:p/></draw:line><draw:line draw:style-name="gr13" draw:text-style-name="P54" svg:x1="0.466cm" svg:y1="1.717cm" svg:x2="6.227cm" svg:y2="1.717cm"><text:p/></draw:line><draw:line draw:style-name="gr14" draw:text-style-name="P54" svg:x1="0.466cm" svg:y1="2.431cm" svg:x2="6.227cm" svg:y2="2.431cm"><text:p/></draw:line><draw:line draw:style-name="gr15" draw:text-style-name="P54" svg:x1="0.466cm" svg:y1="3.149cm" svg:x2="6.227cm" svg:y2="3.149cm"><text:p/></draw:line><draw:line draw:style-name="gr16" draw:text-style-name="P54" svg:x1="0.466cm" svg:y1="3.863cm" svg:x2="6.227cm" svg:y2="3.863cm"><text:p/></draw:line><draw:line draw:style-name="gr17" draw:text-style-name="P54" svg:x1="0.466cm" svg:y1="4.578cm" svg:x2="6.227cm" svg:y2="4.578cm"><text:p/></draw:line><draw:line draw:style-name="gr18" draw:text-style-name="P54" svg:x1="0.466cm" svg:y1="5.297cm" svg:x2="6.227cm" svg:y2="5.297cm"><text:p/></draw:line><draw:line draw:style-name="gr19" draw:text-style-name="P54" svg:x1="0.466cm" svg:y1="6.008cm" svg:x2="6.227cm" svg:y2="6.008cm"><text:p/></draw:line><draw:frame draw:style-name="gr20" draw:text-style-name="P56" svg:width="0.96cm" svg:height="0.747cm" svg:x="0cm" svg:y="3.147cm"><draw:text-box><text:p text:style-name="P55"><text:span text:style-name="T29">-4</text:span></text:p></draw:text-box></draw:frame><draw:frame draw:style-name="gr21" draw:text-style-name="P56" svg:width="0.964cm" svg:height="0.749cm" svg:x="0.679cm" svg:y="3.133cm"><draw:text-box><text:p text:style-name="P55"><text:span text:style-name="T29">-3</text:span></text:p></draw:text-box></draw:frame><draw:frame draw:style-name="gr22" draw:text-style-name="P56" svg:width="1.034cm" svg:height="0.937cm" svg:x="1.406cm" svg:y="3.147cm"><draw:text-box><text:p text:style-name="P55"><text:span text:style-name="T29">-2</text:span></text:p></draw:text-box></draw:frame><draw:frame draw:style-name="gr23" draw:text-style-name="P56" svg:width="0.962cm" svg:height="0.747cm" svg:x="2.161cm" svg:y="3.147cm"><draw:text-box><text:p text:style-name="P55"><text:span text:style-name="T29">-1</text:span></text:p></draw:text-box></draw:frame><draw:frame draw:style-name="gr24" draw:text-style-name="P56" svg:width="0.821cm" svg:height="0.747cm" svg:x="2.949cm" svg:y="3.147cm"><draw:text-box><text:p text:style-name="P55"><text:span text:style-name="T29">0</text:span></text:p></draw:text-box></draw:frame><draw:frame draw:style-name="gr25" draw:text-style-name="P56" svg:width="0.83cm" svg:height="0.927cm" svg:x="3.671cm" svg:y="3.147cm"><draw:text-box><text:p text:style-name="P55"><text:span text:style-name="T29">1</text:span></text:p></draw:text-box></draw:frame><draw:frame draw:style-name="gr26" draw:text-style-name="P56" svg:width="0.817cm" svg:height="0.747cm" svg:x="4.396cm" svg:y="3.147cm"><draw:text-box><text:p text:style-name="P55"><text:span text:style-name="T29">2</text:span></text:p></draw:text-box></draw:frame><draw:frame draw:style-name="gr27" draw:text-style-name="P56" svg:width="0.823cm" svg:height="0.747cm" svg:x="5.11cm" svg:y="3.147cm"><draw:text-box><text:p text:style-name="P55"><text:span text:style-name="T29">3</text:span></text:p></draw:text-box></draw:frame><draw:frame draw:style-name="gr24" draw:text-style-name="P56" svg:width="0.821cm" svg:height="0.747cm" svg:x="5.835cm" svg:y="3.147cm"><draw:text-box><text:p text:style-name="P55"><text:span text:style-name="T29">4</text:span></text:p></draw:text-box></draw:frame><draw:line draw:style-name="gr28" draw:text-style-name="P54" svg:x1="0.466cm" svg:y1="3.073cm" svg:x2="0.466cm" svg:y2="3.216cm"><text:p/></draw:line><draw:line draw:style-name="gr29" draw:text-style-name="P54" svg:x1="1.185cm" svg:y1="3.073cm" svg:x2="1.185cm" svg:y2="3.216cm"><text:p/></draw:line><draw:line draw:style-name="gr30" draw:text-style-name="P54" svg:x1="1.906cm" svg:y1="3.073cm" svg:x2="1.906cm" svg:y2="3.216cm"><text:p/></draw:line><draw:line draw:style-name="gr31" draw:text-style-name="P54" svg:x1="2.626cm" svg:y1="3.073cm" svg:x2="2.626cm" svg:y2="3.216cm"><text:p/></draw:line><draw:line draw:style-name="gr32" draw:text-style-name="P54" svg:x1="3.346cm" svg:y1="3.073cm" svg:x2="3.346cm" svg:y2="3.216cm"><text:p/></draw:line><draw:line draw:style-name="gr33" draw:text-style-name="P54" svg:x1="4.066cm" svg:y1="3.073cm" svg:x2="4.066cm" svg:y2="3.216cm"><text:p/></draw:line><draw:line draw:style-name="gr34" draw:text-style-name="P54" svg:x1="4.786cm" svg:y1="3.073cm" svg:x2="4.786cm" svg:y2="3.216cm"><text:p/></draw:line><draw:line draw:style-name="gr35" draw:text-style-name="P54" svg:x1="5.506cm" svg:y1="3.073cm" svg:x2="5.506cm" svg:y2="3.216cm"><text:p/></draw:line><draw:line draw:style-name="gr36" draw:text-style-name="P54" svg:x1="6.227cm" svg:y1="3.073cm" svg:x2="6.227cm" svg:y2="3.216cm"><text:p/></draw:line><draw:frame draw:style-name="gr37" draw:text-style-name="P56" svg:width="0.821cm" svg:height="0.743cm" svg:x="2.722cm" svg:y="0.035cm"><draw:text-box><text:p text:style-name="P55"><text:span text:style-name="T29">4</text:span></text:p></draw:text-box></draw:frame><draw:frame draw:style-name="gr24" draw:text-style-name="P56" svg:width="0.821cm" svg:height="0.747cm" svg:x="2.722cm" svg:y="0.75cm"><draw:text-box><text:p text:style-name="P55"><text:span text:style-name="T29">3</text:span></text:p></draw:text-box></draw:frame><draw:frame draw:style-name="gr38" draw:text-style-name="P56" svg:width="0.821cm" svg:height="0.749cm" svg:x="2.722cm" svg:y="1.466cm"><draw:text-box><text:p text:style-name="P55"><text:span text:style-name="T29">2</text:span></text:p></draw:text-box></draw:frame><draw:frame draw:style-name="gr39" draw:text-style-name="P56" svg:width="0.821cm" svg:height="0.745cm" svg:x="2.722cm" svg:y="2.182cm"><draw:text-box><text:p text:style-name="P55"><text:span text:style-name="T29">1</text:span></text:p></draw:text-box></draw:frame><draw:frame draw:style-name="gr20" draw:text-style-name="P56" svg:width="0.96cm" svg:height="0.747cm" svg:x="2.651cm" svg:y="3.611cm"><draw:text-box><text:p text:style-name="P55"><text:span text:style-name="T29">-1</text:span></text:p></draw:text-box></draw:frame><draw:frame draw:style-name="gr20" draw:text-style-name="P56" svg:width="0.96cm" svg:height="0.747cm" svg:x="2.651cm" svg:y="4.327cm"><draw:text-box><text:p text:style-name="P55"><text:span text:style-name="T29">-2</text:span></text:p></draw:text-box></draw:frame><draw:frame draw:style-name="gr40" draw:text-style-name="P56" svg:width="0.96cm" svg:height="0.745cm" svg:x="2.651cm" svg:y="5.045cm"><draw:text-box><text:p text:style-name="P55"><text:span text:style-name="T29">-3</text:span></text:p></draw:text-box></draw:frame><draw:frame draw:style-name="gr20" draw:text-style-name="P56" svg:width="0.96cm" svg:height="0.747cm" svg:x="2.651cm" svg:y="5.756cm"><draw:text-box><text:p text:style-name="P55"><text:span text:style-name="T29">-4</text:span></text:p></draw:text-box></draw:frame><draw:line draw:style-name="gr41" draw:text-style-name="P54" svg:x1="3.274cm" svg:y1="0.285cm" svg:x2="3.418cm" svg:y2="0.285cm"><text:p/></draw:line><draw:line draw:style-name="gr42" draw:text-style-name="P54" svg:x1="3.274cm" svg:y1="1.002cm" svg:x2="3.418cm" svg:y2="1.002cm"><text:p/></draw:line><draw:line draw:style-name="gr43" draw:text-style-name="P54" svg:x1="3.274cm" svg:y1="1.717cm" svg:x2="3.418cm" svg:y2="1.717cm"><text:p/></draw:line><draw:line draw:style-name="gr44" draw:text-style-name="P54" svg:x1="3.274cm" svg:y1="2.431cm" svg:x2="3.418cm" svg:y2="2.431cm"><text:p/></draw:line><draw:line draw:style-name="gr45" draw:text-style-name="P54" svg:x1="3.274cm" svg:y1="3.149cm" svg:x2="3.418cm" svg:y2="3.149cm"><text:p/></draw:line><draw:line draw:style-name="gr46" draw:text-style-name="P54" svg:x1="3.274cm" svg:y1="3.863cm" svg:x2="3.418cm" svg:y2="3.863cm"><text:p/></draw:line><draw:line draw:style-name="gr47" draw:text-style-name="P54" svg:x1="3.274cm" svg:y1="4.578cm" svg:x2="3.418cm" svg:y2="4.578cm"><text:p/></draw:line><draw:line draw:style-name="gr48" draw:text-style-name="P54" svg:x1="3.274cm" svg:y1="5.297cm" svg:x2="3.418cm" svg:y2="5.297cm"><text:p/></draw:line><draw:line draw:style-name="gr49" draw:text-style-name="P54" svg:x1="3.274cm" svg:y1="6.008cm" svg:x2="3.418cm" svg:y2="6.008cm"><text:p/></draw:line><draw:polyline draw:style-name="gr50" draw:text-style-name="P54" svg:width="0.143cm" svg:height="5.938cm" svg:x="3.274cm" svg:y="0.069cm" svg:viewBox="0 0 144 5939" draw:points="72,5939 72,0 0,143 72,0 144,143"><text:p/></draw:polyline><draw:frame draw:style-name="gr51" draw:text-style-name="P57" svg:width="0.803cm" svg:height="0.745cm" svg:x="3.127cm" svg:y="0cm"><draw:text-box><text:p text:style-name="P55"><text:span text:style-name="T30">y</text:span></text:p></draw:text-box></draw:frame><draw:polyline draw:style-name="gr50" draw:text-style-name="P54" svg:width="5.976cm" svg:height="0.142cm" svg:x="0.466cm" svg:y="3.073cm" svg:viewBox="0 0 5977 143" draw:points="0,71 5977,71 5833,143 5977,71 5833,0"><text:p/></draw:polyline><draw:frame draw:style-name="gr52" draw:text-style-name="P57" svg:width="0.802cm" svg:height="0.745cm" svg:x="6.008cm" svg:y="3.006cm"><draw:text-box><text:p text:style-name="P55"><text:span text:style-name="T30">x</text:span></text:p></draw:text-box></draw:frame><draw:custom-shape draw:style-name="gr53" draw:text-style-name="P54" svg:width="2.899cm" svg:height="2.857cm" svg:x="1.903cm" svg:y="1.74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span><text:span text:style-name="T14"> <text:s text:c="18"/></text:span><text:span text:style-name="_5f_pointillés_20_gris"><text:span text:style-name="T11">.............................................................................</text:span></text:span></text:p>
      <text:list xml:id="list154818027739485" text:continue-numbering="true" text:style-name="_5f_Numérotation_20_des_20_exercices_20_livrets">
        <text:list-item>
          <text:p text:style-name="P33"><text:span text:style-name="T13">La courbe ci-dessous représente une fonction </text:span><text:span text:style-name="T16">f.</text:span></text:p>
          <text:p text:style-name="P37"><draw:g text:anchor-type="as-char" draw:z-index="2" draw:style-name="gr1"><draw:line draw:style-name="gr102" draw:text-style-name="P54" svg:x1="0.413cm" svg:y1="0.297cm" svg:x2="0.413cm" svg:y2="4.766cm"><text:p/></draw:line><draw:line draw:style-name="gr103" draw:text-style-name="P54" svg:x1="1.157cm" svg:y1="0.297cm" svg:x2="1.157cm" svg:y2="4.766cm"><text:p/></draw:line><draw:line draw:style-name="gr104" draw:text-style-name="P54" svg:x1="1.901cm" svg:y1="0.297cm" svg:x2="1.901cm" svg:y2="4.766cm"><text:p/></draw:line><draw:line draw:style-name="gr105" draw:text-style-name="P54" svg:x1="2.646cm" svg:y1="0.297cm" svg:x2="2.646cm" svg:y2="4.766cm"><text:p/></draw:line><draw:line draw:style-name="gr106" draw:text-style-name="P54" svg:x1="3.39cm" svg:y1="0.297cm" svg:x2="3.39cm" svg:y2="4.766cm"><text:p/></draw:line><draw:line draw:style-name="gr107" draw:text-style-name="P54" svg:x1="4.134cm" svg:y1="0.297cm" svg:x2="4.134cm" svg:y2="4.766cm"><text:p/></draw:line><draw:line draw:style-name="gr108" draw:text-style-name="P54" svg:x1="4.878cm" svg:y1="0.297cm" svg:x2="4.878cm" svg:y2="4.766cm"><text:p/></draw:line><draw:line draw:style-name="gr109" draw:text-style-name="P54" svg:x1="0.413cm" svg:y1="0.297cm" svg:x2="4.878cm" svg:y2="0.297cm"><text:p/></draw:line><draw:line draw:style-name="gr110" draw:text-style-name="P54" svg:x1="0.413cm" svg:y1="1.041cm" svg:x2="4.878cm" svg:y2="1.041cm"><text:p/></draw:line><draw:line draw:style-name="gr111" draw:text-style-name="P54" svg:x1="0.413cm" svg:y1="1.788cm" svg:x2="4.878cm" svg:y2="1.788cm"><text:p/></draw:line><draw:line draw:style-name="gr112" draw:text-style-name="P54" svg:x1="0.413cm" svg:y1="2.533cm" svg:x2="4.878cm" svg:y2="2.533cm"><text:p/></draw:line><draw:line draw:style-name="gr113" draw:text-style-name="P54" svg:x1="0.413cm" svg:y1="3.278cm" svg:x2="4.878cm" svg:y2="3.278cm"><text:p/></draw:line><draw:line draw:style-name="gr114" draw:text-style-name="P54" svg:x1="0.413cm" svg:y1="4.022cm" svg:x2="4.878cm" svg:y2="4.022cm"><text:p/></draw:line><draw:line draw:style-name="gr115" draw:text-style-name="P54" svg:x1="0.413cm" svg:y1="4.767cm" svg:x2="4.878cm" svg:y2="4.767cm"><text:p/></draw:line><draw:frame draw:style-name="gr116" draw:text-style-name="P56" svg:width="0.856cm" svg:height="0.664cm" svg:x="0cm" svg:y="4.022cm"><draw:text-box><text:p text:style-name="P55"><text:span text:style-name="T29">-3</text:span></text:p></draw:text-box></draw:frame><draw:frame draw:style-name="gr116" draw:text-style-name="P56" svg:width="0.856cm" svg:height="0.664cm" svg:x="0.744cm" svg:y="4.022cm"><draw:text-box><text:p text:style-name="P55"><text:span text:style-name="T29">-2</text:span></text:p></draw:text-box></draw:frame><draw:frame draw:style-name="gr116" draw:text-style-name="P56" svg:width="0.856cm" svg:height="0.664cm" svg:x="1.489cm" svg:y="4.022cm"><draw:text-box><text:p text:style-name="P55"><text:span text:style-name="T29">-1</text:span></text:p></draw:text-box></draw:frame><draw:frame draw:style-name="gr117" draw:text-style-name="P56" svg:width="0.729cm" svg:height="0.664cm" svg:x="2.32cm" svg:y="4.022cm"><draw:text-box><text:p text:style-name="P55"><text:span text:style-name="T29">0</text:span></text:p></draw:text-box></draw:frame><draw:frame draw:style-name="gr117" draw:text-style-name="P56" svg:width="0.729cm" svg:height="0.664cm" svg:x="3.064cm" svg:y="4.022cm"><draw:text-box><text:p text:style-name="P55"><text:span text:style-name="T29">1</text:span></text:p></draw:text-box></draw:frame><draw:frame draw:style-name="gr117" draw:text-style-name="P56" svg:width="0.729cm" svg:height="0.664cm" svg:x="3.808cm" svg:y="4.022cm"><draw:text-box><text:p text:style-name="P55"><text:span text:style-name="T29">2</text:span></text:p></draw:text-box></draw:frame><draw:frame draw:style-name="gr117" draw:text-style-name="P56" svg:width="0.729cm" svg:height="0.664cm" svg:x="4.553cm" svg:y="4.022cm"><draw:text-box><text:p text:style-name="P55"><text:span text:style-name="T29">3</text:span></text:p></draw:text-box></draw:frame><draw:line draw:style-name="gr118" draw:text-style-name="P54" svg:x1="0.413cm" svg:y1="3.947cm" svg:x2="0.413cm" svg:y2="4.096cm"><text:p/></draw:line><draw:line draw:style-name="gr119" draw:text-style-name="P54" svg:x1="1.157cm" svg:y1="3.947cm" svg:x2="1.157cm" svg:y2="4.096cm"><text:p/></draw:line><draw:line draw:style-name="gr120" draw:text-style-name="P54" svg:x1="1.901cm" svg:y1="3.947cm" svg:x2="1.901cm" svg:y2="4.096cm"><text:p/></draw:line><draw:line draw:style-name="gr121" draw:text-style-name="P54" svg:x1="2.646cm" svg:y1="3.947cm" svg:x2="2.646cm" svg:y2="4.096cm"><text:p/></draw:line><draw:line draw:style-name="gr122" draw:text-style-name="P54" svg:x1="3.39cm" svg:y1="3.947cm" svg:x2="3.39cm" svg:y2="4.096cm"><text:p/></draw:line><draw:line draw:style-name="gr123" draw:text-style-name="P54" svg:x1="4.134cm" svg:y1="3.947cm" svg:x2="4.134cm" svg:y2="4.096cm"><text:p/></draw:line><draw:line draw:style-name="gr124" draw:text-style-name="P54" svg:x1="4.878cm" svg:y1="3.947cm" svg:x2="4.878cm" svg:y2="4.096cm"><text:p/></draw:line><draw:frame draw:style-name="gr125" draw:text-style-name="P56" svg:width="0.729cm" svg:height="0.664cm" svg:x="2.134cm" svg:y="0.037cm"><draw:text-box><text:p text:style-name="P55"><text:span text:style-name="T29">5</text:span></text:p></draw:text-box></draw:frame><draw:frame draw:style-name="gr125" draw:text-style-name="P56" svg:width="0.729cm" svg:height="0.664cm" svg:x="2.134cm" svg:y="0.781cm"><draw:text-box><text:p text:style-name="P55"><text:span text:style-name="T29">4</text:span></text:p></draw:text-box></draw:frame><draw:frame draw:style-name="gr125" draw:text-style-name="P56" svg:width="0.729cm" svg:height="0.664cm" svg:x="2.134cm" svg:y="1.528cm"><draw:text-box><text:p text:style-name="P55"><text:span text:style-name="T29">3</text:span></text:p></draw:text-box></draw:frame><draw:frame draw:style-name="gr125" draw:text-style-name="P56" svg:width="0.729cm" svg:height="0.664cm" svg:x="2.134cm" svg:y="2.272cm"><draw:text-box><text:p text:style-name="P55"><text:span text:style-name="T29">2</text:span></text:p></draw:text-box></draw:frame><draw:frame draw:style-name="gr125" draw:text-style-name="P56" svg:width="0.729cm" svg:height="0.664cm" svg:x="2.134cm" svg:y="3.016cm"><draw:text-box><text:p text:style-name="P55"><text:span text:style-name="T29">1</text:span></text:p></draw:text-box></draw:frame><draw:frame draw:style-name="gr116" draw:text-style-name="P56" svg:width="0.856cm" svg:height="0.664cm" svg:x="2.069cm" svg:y="4.507cm"><draw:text-box><text:p text:style-name="P55"><text:span text:style-name="T29">-1</text:span></text:p></draw:text-box></draw:frame><draw:line draw:style-name="gr126" draw:text-style-name="P54" svg:x1="2.571cm" svg:y1="0.297cm" svg:x2="2.72cm" svg:y2="0.297cm"><text:p/></draw:line><draw:line draw:style-name="gr127" draw:text-style-name="P54" svg:x1="2.571cm" svg:y1="1.041cm" svg:x2="2.72cm" svg:y2="1.041cm"><text:p/></draw:line><draw:line draw:style-name="gr128" draw:text-style-name="P54" svg:x1="2.571cm" svg:y1="1.788cm" svg:x2="2.72cm" svg:y2="1.788cm"><text:p/></draw:line><draw:line draw:style-name="gr129" draw:text-style-name="P54" svg:x1="2.571cm" svg:y1="2.533cm" svg:x2="2.72cm" svg:y2="2.533cm"><text:p/></draw:line><draw:line draw:style-name="gr130" draw:text-style-name="P54" svg:x1="2.571cm" svg:y1="3.278cm" svg:x2="2.72cm" svg:y2="3.278cm"><text:p/></draw:line><draw:line draw:style-name="gr131" draw:text-style-name="P54" svg:x1="2.571cm" svg:y1="4.022cm" svg:x2="2.72cm" svg:y2="4.022cm"><text:p/></draw:line><draw:line draw:style-name="gr132" draw:text-style-name="P54" svg:x1="2.571cm" svg:y1="4.767cm" svg:x2="2.72cm" svg:y2="4.767cm"><text:p/></draw:line><draw:polyline draw:style-name="gr50" draw:text-style-name="P54" svg:width="0.148cm" svg:height="4.692cm" svg:x="2.571cm" svg:y="0.075cm" svg:viewBox="0 0 149 4693" draw:points="74,4693 74,0 0,149 74,0 149,149"><text:p/></draw:polyline><draw:frame draw:style-name="gr133" draw:text-style-name="P57" svg:width="0.713cm" svg:height="0.664cm" svg:x="2.461cm" svg:y="0cm"><draw:text-box><text:p text:style-name="P55"><text:span text:style-name="T30">y</text:span></text:p></draw:text-box></draw:frame><draw:polyline draw:style-name="gr50" draw:text-style-name="P54" svg:width="4.688cm" svg:height="0.148cm" svg:x="0.413cm" svg:y="3.947cm" svg:viewBox="0 0 4689 149" draw:points="0,74 4689,74 4540,149 4689,74 4540,0"><text:p/></draw:polyline><draw:frame draw:style-name="gr133" draw:text-style-name="P57" svg:width="0.713cm" svg:height="0.664cm" svg:x="4.694cm" svg:y="3.874cm"><draw:text-box><text:p text:style-name="P55"><text:span text:style-name="T30">x</text:span></text:p></draw:text-box></draw:frame><draw:polyline draw:style-name="gr134" draw:text-style-name="P54" svg:width="2.976cm" svg:height="2.979cm" svg:x="1.157cm" svg:y="1.041cm" svg:viewBox="0 0 2977 2980" draw:points="0,2980 74,2689 149,2413 223,2153 298,1907 372,1676 447,1460 521,1259 595,1073 670,901 744,745 819,603 893,477 967,365 1042,268 1116,186 1191,119 1265,67 1340,30 1414,7 1488,0 1563,7 1637,30 1712,67 1786,119 1861,186 1935,268 2009,365 2084,477 2158,603 2233,745 2307,901 2381,1073 2456,1259 2530,1460 2605,1676 2679,1907 2754,2153 2828,2413 2902,2689 2977,2980"><text:p/></draw:polyline></draw:g></text:p>
          <text:list>
            <text:list-item>
              <text:p text:style-name="P48">Déterminer graphiquement les images de 0 et -2.</text:p>
              <text:p text:style-name="P44"><text:span text:style-name="_5f_pointillés_20_gris"><text:span text:style-name="T13">….............................................................................</text:span></text:span></text:p>
              <text:p text:style-name="P44"><text:span text:style-name="_5f_pointillés_20_gris"><text:span text:style-name="T13">….............................................................................</text:span></text:span></text:p>
            </text:list-item>
            <text:list-item>
              <text:p text:style-name="P47"><text:span text:style-name="T13">Déterminer <text:s/></text:span><text:span text:style-name="T16">f</text:span><text:span text:style-name="T13">(-1) et </text:span><text:span text:style-name="T16">f</text:span><text:span text:style-name="T13">(1,5)</text:span><text:span text:style-name="T16">.</text:span></text:p>
              <text:p text:style-name="P44"><text:span text:style-name="_5f_pointillés_20_gris"><text:span text:style-name="T13">….............................................................................</text:span></text:span></text:p>
            </text:list-item>
            <text:list-item>
              <text:p text:style-name="P47">Déterminer graphiquement les éventuels antécédents de <text:s/>0, -1 et 3.</text:p>
              <text:p text:style-name="P44"><text:span text:style-name="_5f_pointillés_20_gris"><text:span text:style-name="T13">….............................................................................….............................................................................….............................................................................</text:span></text:span></text:p>
            </text:list-item>
          </text:list>
        </text:list-item>
        <text:list-item>
          <text:p text:style-name="P30">Dans le graphique ci-dessous sont représentées cinq fonctions. Dire, pour chacune d'elles, si elle est croissante, décroissante ou constante.</text:p>
          <text:list>
            <text:list-header>
              <text:p text:style-name="P51"><text:span text:style-name="_5f_pointillés_20_gris"><text:span text:style-name="T13"><draw:g text:anchor-type="as-char" draw:z-index="6" draw:style-name="gr1"><draw:polyline draw:style-name="gr276" draw:text-style-name="P54" svg:width="1.821cm" svg:height="5.712cm" svg:x="1.631cm" svg:y="0.201cm" svg:viewBox="0 0 1822 5713" draw:points="0,5713 22,5580 75,5295 128,5052 181,4846 234,4674 287,4533 339,4420 392,4333 445,4267 498,4219 551,4188 604,4169 657,4159 710,4155 763,4155 816,4154 869,4150 922,4141 975,4121 1028,4090 1081,4042 1134,3976 1187,3889 1240,3776 1293,3635 1346,3463 1399,3257 1452,3014 1505,2730 1558,2402 1611,2027 1664,1603 1716,1126 1769,593 1822,0 1822,0"><text:p/></draw:polyline><draw:line draw:style-name="gr277" draw:text-style-name="P54" svg:x1="0.387cm" svg:y1="0.208cm" svg:x2="0.387cm" svg:y2="5.921cm"><text:p/></draw:line><draw:line draw:style-name="gr277" draw:text-style-name="P54" svg:x1="0.917cm" svg:y1="0.208cm" svg:x2="0.917cm" svg:y2="5.921cm"><text:p/></draw:line><draw:line draw:style-name="gr277" draw:text-style-name="P54" svg:x1="1.447cm" svg:y1="0.208cm" svg:x2="1.447cm" svg:y2="5.921cm"><text:p/></draw:line><draw:line draw:style-name="gr277" draw:text-style-name="P54" svg:x1="1.976cm" svg:y1="0.208cm" svg:x2="1.976cm" svg:y2="5.921cm"><text:p/></draw:line><draw:line draw:style-name="gr50" draw:text-style-name="P54" svg:x1="2.506cm" svg:y1="0.208cm" svg:x2="2.506cm" svg:y2="5.921cm"><text:p/></draw:line><draw:line draw:style-name="gr277" draw:text-style-name="P54" svg:x1="3.035cm" svg:y1="0.208cm" svg:x2="3.035cm" svg:y2="5.921cm"><text:p/></draw:line><draw:line draw:style-name="gr277" draw:text-style-name="P54" svg:x1="3.565cm" svg:y1="0.208cm" svg:x2="3.565cm" svg:y2="5.921cm"><text:p/></draw:line><draw:line draw:style-name="gr277" draw:text-style-name="P54" svg:x1="4.095cm" svg:y1="0.208cm" svg:x2="4.095cm" svg:y2="5.921cm"><text:p/></draw:line><draw:line draw:style-name="gr277" draw:text-style-name="P54" svg:x1="4.624cm" svg:y1="0.208cm" svg:x2="4.624cm" svg:y2="5.921cm"><text:p/></draw:line><draw:line draw:style-name="gr50" draw:text-style-name="P54" svg:x1="5.154cm" svg:y1="0.208cm" svg:x2="5.154cm" svg:y2="5.921cm"><text:p/></draw:line><draw:line draw:style-name="gr277" draw:text-style-name="P54" svg:x1="0.387cm" svg:y1="5.401cm" svg:x2="5.683cm" svg:y2="5.401cm"><text:p/></draw:line><draw:line draw:style-name="gr277" draw:text-style-name="P54" svg:x1="5.684cm" svg:y1="0.208cm" svg:x2="5.684cm" svg:y2="5.921cm"><text:p/></draw:line><draw:line draw:style-name="gr277" draw:text-style-name="P54" svg:x1="0.387cm" svg:y1="0.208cm" svg:x2="5.683cm" svg:y2="0.208cm"><text:p/></draw:line><draw:line draw:style-name="gr277" draw:text-style-name="P54" svg:x1="0.387cm" svg:y1="0.727cm" svg:x2="5.683cm" svg:y2="0.727cm"><text:p/></draw:line><draw:line draw:style-name="gr50" draw:text-style-name="P54" svg:x1="0.387cm" svg:y1="1.246cm" svg:x2="5.683cm" svg:y2="1.246cm"><text:p/></draw:line><draw:line draw:style-name="gr277" draw:text-style-name="P54" svg:x1="0.387cm" svg:y1="1.766cm" svg:x2="5.683cm" svg:y2="1.766cm"><text:p/></draw:line><draw:line draw:style-name="gr277" draw:text-style-name="P54" svg:x1="0.387cm" svg:y1="2.285cm" svg:x2="5.683cm" svg:y2="2.285cm"><text:p/></draw:line><draw:line draw:style-name="gr277" draw:text-style-name="P54" svg:x1="0.387cm" svg:y1="2.804cm" svg:x2="5.683cm" svg:y2="2.804cm"><text:p/></draw:line><draw:line draw:style-name="gr277" draw:text-style-name="P54" svg:x1="0.387cm" svg:y1="3.324cm" svg:x2="5.683cm" svg:y2="3.324cm"><text:p/></draw:line><draw:line draw:style-name="gr50" draw:text-style-name="P54" svg:x1="0.387cm" svg:y1="3.843cm" svg:x2="5.683cm" svg:y2="3.843cm"><text:p/></draw:line><draw:line draw:style-name="gr277" draw:text-style-name="P54" svg:x1="0.387cm" svg:y1="4.362cm" svg:x2="5.683cm" svg:y2="4.362cm"><text:p/></draw:line><draw:line draw:style-name="gr277" draw:text-style-name="P54" svg:x1="0.387cm" svg:y1="4.881cm" svg:x2="5.683cm" svg:y2="4.881cm"><text:p/></draw:line><draw:line draw:style-name="gr277" draw:text-style-name="P54" svg:x1="0.387cm" svg:y1="5.92cm" svg:x2="5.683cm" svg:y2="5.92cm"><text:p/></draw:line><draw:frame draw:style-name="gr278" draw:text-style-name="P60" svg:width="0.8cm" svg:height="0.657cm" svg:x="0cm" svg:y="3.842cm"><draw:text-box><text:p text:style-name="P55"><text:span text:style-name="T33">-4</text:span></text:p></draw:text-box></draw:frame><draw:frame draw:style-name="gr278" draw:text-style-name="P60" svg:width="0.8cm" svg:height="0.657cm" svg:x="0.529cm" svg:y="3.842cm"><draw:text-box><text:p text:style-name="P55"><text:span text:style-name="T33">-3</text:span></text:p></draw:text-box></draw:frame><draw:frame draw:style-name="gr278" draw:text-style-name="P60" svg:width="0.8cm" svg:height="0.657cm" svg:x="1.06cm" svg:y="3.842cm"><draw:text-box><text:p text:style-name="P55"><text:span text:style-name="T33">-2</text:span></text:p></draw:text-box></draw:frame><draw:frame draw:style-name="gr278" draw:text-style-name="P60" svg:width="0.8cm" svg:height="0.657cm" svg:x="1.589cm" svg:y="3.842cm"><draw:text-box><text:p text:style-name="P55"><text:span text:style-name="T33">-1</text:span></text:p></draw:text-box></draw:frame><draw:frame draw:style-name="gr279" draw:text-style-name="P60" svg:width="0.682cm" svg:height="0.657cm" svg:x="2.166cm" svg:y="3.842cm"><draw:text-box><text:p text:style-name="P55"><text:span text:style-name="T33">0</text:span></text:p></draw:text-box></draw:frame><draw:frame draw:style-name="gr280" draw:text-style-name="P60" svg:width="0.682cm" svg:height="0.657cm" svg:x="2.706cm" svg:y="3.842cm"><draw:text-box><text:p text:style-name="P55"><text:span text:style-name="T33">1</text:span></text:p></draw:text-box></draw:frame><draw:frame draw:style-name="gr280" draw:text-style-name="P60" svg:width="0.682cm" svg:height="0.657cm" svg:x="3.235cm" svg:y="3.842cm"><draw:text-box><text:p text:style-name="P55"><text:span text:style-name="T33">2</text:span></text:p></draw:text-box></draw:frame><draw:frame draw:style-name="gr279" draw:text-style-name="P60" svg:width="0.682cm" svg:height="0.657cm" svg:x="3.755cm" svg:y="3.842cm"><draw:text-box><text:p text:style-name="P55"><text:span text:style-name="T33">3</text:span></text:p></draw:text-box></draw:frame><draw:frame draw:style-name="gr279" draw:text-style-name="P60" svg:width="0.682cm" svg:height="0.657cm" svg:x="4.284cm" svg:y="3.842cm"><draw:text-box><text:p text:style-name="P55"><text:span text:style-name="T33">4</text:span></text:p></draw:text-box></draw:frame><draw:frame draw:style-name="gr279" draw:text-style-name="P60" svg:width="0.682cm" svg:height="0.657cm" svg:x="4.815cm" svg:y="3.842cm"><draw:text-box><text:p text:style-name="P55"><text:span text:style-name="T33">5</text:span></text:p></draw:text-box></draw:frame><draw:frame draw:style-name="gr280" draw:text-style-name="P60" svg:width="0.682cm" svg:height="0.657cm" svg:x="5.355cm" svg:y="3.842cm"><draw:text-box><text:p text:style-name="P55"><text:span text:style-name="T33">6</text:span></text:p></draw:text-box></draw:frame><draw:line draw:style-name="gr277" draw:text-style-name="P54" svg:x1="0.387cm" svg:y1="3.791cm" svg:x2="0.387cm" svg:y2="3.895cm"><text:p/></draw:line><draw:line draw:style-name="gr277" draw:text-style-name="P54" svg:x1="0.917cm" svg:y1="3.791cm" svg:x2="0.917cm" svg:y2="3.895cm"><text:p/></draw:line><draw:line draw:style-name="gr277" draw:text-style-name="P54" svg:x1="1.447cm" svg:y1="3.791cm" svg:x2="1.447cm" svg:y2="3.895cm"><text:p/></draw:line><draw:line draw:style-name="gr277" draw:text-style-name="P54" svg:x1="1.976cm" svg:y1="3.791cm" svg:x2="1.976cm" svg:y2="3.895cm"><text:p/></draw:line><draw:line draw:style-name="gr50" draw:text-style-name="P54" svg:x1="2.506cm" svg:y1="3.791cm" svg:x2="2.506cm" svg:y2="3.895cm"><text:p/></draw:line><draw:line draw:style-name="gr277" draw:text-style-name="P54" svg:x1="3.035cm" svg:y1="3.791cm" svg:x2="3.035cm" svg:y2="3.895cm"><text:p/></draw:line><draw:line draw:style-name="gr277" draw:text-style-name="P54" svg:x1="3.565cm" svg:y1="3.791cm" svg:x2="3.565cm" svg:y2="3.895cm"><text:p/></draw:line><draw:line draw:style-name="gr277" draw:text-style-name="P54" svg:x1="4.095cm" svg:y1="3.791cm" svg:x2="4.095cm" svg:y2="3.895cm"><text:p/></draw:line><draw:line draw:style-name="gr277" draw:text-style-name="P54" svg:x1="4.624cm" svg:y1="3.791cm" svg:x2="4.624cm" svg:y2="3.895cm"><text:p/></draw:line><draw:line draw:style-name="gr50" draw:text-style-name="P54" svg:x1="5.154cm" svg:y1="3.791cm" svg:x2="5.154cm" svg:y2="3.895cm"><text:p/></draw:line><draw:line draw:style-name="gr277" draw:text-style-name="P54" svg:x1="5.684cm" svg:y1="3.791cm" svg:x2="5.684cm" svg:y2="3.895cm"><text:p/></draw:line><draw:frame draw:style-name="gr281" draw:text-style-name="P60" svg:width="0.682cm" svg:height="0.657cm" svg:x="2.007cm" svg:y="0.026cm"><draw:text-box><text:p text:style-name="P55"><text:span text:style-name="T33">7</text:span></text:p></draw:text-box></draw:frame><draw:frame draw:style-name="gr280" draw:text-style-name="P60" svg:width="0.682cm" svg:height="0.657cm" svg:x="2.007cm" svg:y="0.545cm"><draw:text-box><text:p text:style-name="P55"><text:span text:style-name="T33">6</text:span></text:p></draw:text-box></draw:frame><draw:frame draw:style-name="gr280" draw:text-style-name="P60" svg:width="0.682cm" svg:height="0.657cm" svg:x="2.007cm" svg:y="1.064cm"><draw:text-box><text:p text:style-name="P55"><text:span text:style-name="T33">5</text:span></text:p></draw:text-box></draw:frame><draw:frame draw:style-name="gr280" draw:text-style-name="P60" svg:width="0.682cm" svg:height="0.657cm" svg:x="2.007cm" svg:y="1.584cm"><draw:text-box><text:p text:style-name="P55"><text:span text:style-name="T33">4</text:span></text:p></draw:text-box></draw:frame><draw:frame draw:style-name="gr281" draw:text-style-name="P60" svg:width="0.682cm" svg:height="0.657cm" svg:x="2.007cm" svg:y="2.104cm"><draw:text-box><text:p text:style-name="P55"><text:span text:style-name="T33">3</text:span></text:p></draw:text-box></draw:frame><draw:frame draw:style-name="gr280" draw:text-style-name="P60" svg:width="0.682cm" svg:height="0.657cm" svg:x="2.007cm" svg:y="2.623cm"><draw:text-box><text:p text:style-name="P55"><text:span text:style-name="T33">2</text:span></text:p></draw:text-box></draw:frame><draw:frame draw:style-name="gr280" draw:text-style-name="P60" svg:width="0.682cm" svg:height="0.657cm" svg:x="2.007cm" svg:y="3.141cm"><draw:text-box><text:p text:style-name="P55"><text:span text:style-name="T33">1</text:span></text:p></draw:text-box></draw:frame><draw:frame draw:style-name="gr278" draw:text-style-name="P60" svg:width="0.8cm" svg:height="0.657cm" svg:x="1.949cm" svg:y="4.18cm"><draw:text-box><text:p text:style-name="P55"><text:span text:style-name="T33">-1</text:span></text:p></draw:text-box></draw:frame><draw:frame draw:style-name="gr278" draw:text-style-name="P60" svg:width="0.8cm" svg:height="0.657cm" svg:x="1.949cm" svg:y="4.701cm"><draw:text-box><text:p text:style-name="P55"><text:span text:style-name="T33">-2</text:span></text:p></draw:text-box></draw:frame><draw:frame draw:style-name="gr278" draw:text-style-name="P60" svg:width="0.8cm" svg:height="0.657cm" svg:x="1.949cm" svg:y="5.219cm"><draw:text-box><text:p text:style-name="P55"><text:span text:style-name="T33">-3</text:span></text:p></draw:text-box></draw:frame><draw:frame draw:style-name="gr278" draw:text-style-name="P60" svg:width="0.8cm" svg:height="0.657cm" svg:x="1.949cm" svg:y="5.738cm"><draw:text-box><text:p text:style-name="P55"><text:span text:style-name="T33">-4</text:span></text:p></draw:text-box></draw:frame><draw:line draw:style-name="gr277" draw:text-style-name="P54" svg:x1="2.453cm" svg:y1="0.208cm" svg:x2="2.559cm" svg:y2="0.208cm"><text:p/></draw:line><draw:line draw:style-name="gr277" draw:text-style-name="P54" svg:x1="2.453cm" svg:y1="0.727cm" svg:x2="2.559cm" svg:y2="0.727cm"><text:p/></draw:line><draw:line draw:style-name="gr50" draw:text-style-name="P54" svg:x1="2.453cm" svg:y1="1.246cm" svg:x2="2.559cm" svg:y2="1.246cm"><text:p/></draw:line><draw:line draw:style-name="gr277" draw:text-style-name="P54" svg:x1="2.453cm" svg:y1="1.766cm" svg:x2="2.559cm" svg:y2="1.766cm"><text:p/></draw:line><draw:line draw:style-name="gr277" draw:text-style-name="P54" svg:x1="2.453cm" svg:y1="2.285cm" svg:x2="2.559cm" svg:y2="2.285cm"><text:p/></draw:line><draw:line draw:style-name="gr277" draw:text-style-name="P54" svg:x1="2.453cm" svg:y1="2.804cm" svg:x2="2.559cm" svg:y2="2.804cm"><text:p/></draw:line><draw:line draw:style-name="gr277" draw:text-style-name="P54" svg:x1="2.453cm" svg:y1="3.324cm" svg:x2="2.559cm" svg:y2="3.324cm"><text:p/></draw:line><draw:line draw:style-name="gr50" draw:text-style-name="P54" svg:x1="2.453cm" svg:y1="3.843cm" svg:x2="2.559cm" svg:y2="3.843cm"><text:p/></draw:line><draw:line draw:style-name="gr277" draw:text-style-name="P54" svg:x1="2.453cm" svg:y1="4.362cm" svg:x2="2.559cm" svg:y2="4.362cm"><text:p/></draw:line><draw:line draw:style-name="gr277" draw:text-style-name="P54" svg:x1="2.453cm" svg:y1="4.881cm" svg:x2="2.559cm" svg:y2="4.881cm"><text:p/></draw:line><draw:line draw:style-name="gr277" draw:text-style-name="P54" svg:x1="2.453cm" svg:y1="5.401cm" svg:x2="2.559cm" svg:y2="5.401cm"><text:p/></draw:line><draw:line draw:style-name="gr277" draw:text-style-name="P54" svg:x1="2.453cm" svg:y1="5.92cm" svg:x2="2.559cm" svg:y2="5.92cm"><text:p/></draw:line><draw:polyline draw:style-name="gr50" draw:text-style-name="P54" svg:width="0.105cm" svg:height="5.867cm" svg:x="2.453cm" svg:y="0.052cm" svg:viewBox="0 0 106 5868" draw:points="53,5868 53,0 0,104 53,0 106,104"><text:p/></draw:polyline><draw:frame draw:style-name="gr282" draw:text-style-name="P61" svg:width="0.662cm" svg:height="0.657cm" svg:x="2.309cm" svg:y="0cm"><draw:text-box><text:p text:style-name="P55"><text:span text:style-name="T34">y</text:span></text:p></draw:text-box></draw:frame><draw:polyline draw:style-name="gr50" draw:text-style-name="P54" svg:width="5.454cm" svg:height="0.103cm" svg:x="0.387cm" svg:y="3.791cm" svg:viewBox="0 0 5455 104" draw:points="0,52 5455,52 5349,104 5455,52 5349,0"><text:p/></draw:polyline><draw:frame draw:style-name="gr282" draw:text-style-name="P61" svg:width="0.662cm" svg:height="0.657cm" svg:x="5.486cm" svg:y="3.739cm"><draw:text-box><text:p text:style-name="P55"><text:span text:style-name="T34">x</text:span></text:p></draw:text-box></draw:frame><draw:polyline draw:style-name="gr283" draw:text-style-name="P54" svg:width="3.023cm" svg:height="3.461cm" svg:x="2.659cm" svg:y="0.208cm" svg:viewBox="0 0 3024 3462" draw:points="0,0 5,173 58,1039 111,1558 164,1904 217,2152 270,2337 323,2481 376,2597 429,2691 482,2770 535,2837 588,2893 641,2943 694,2986 747,3025 800,3058 853,3088 906,3116 959,3141 1012,3163 1065,3183 1117,3203 1170,3220 1223,3236 1276,3250 1329,3264 1382,3277 1435,3289 1488,3300 1541,3311 1594,3321 1647,3330 1700,3339 1753,3346 1806,3354 1859,3362 1912,3369 1965,3376 2018,3382 2071,3388 2124,3394 2177,3399 2230,3405 2283,3409 2336,3414 2389,3419 2442,3423 2495,3428 2547,3432 2600,3435 2653,3439 2706,3443 2759,3446 2812,3450 2865,3453 2918,3456 2971,3459 3024,3462"><text:p/></draw:polyline><draw:polyline draw:style-name="gr284" draw:text-style-name="P54" svg:width="2.912cm" svg:height="5.712cm" svg:x="1.182cm" svg:y="0.208cm" svg:viewBox="0 0 2913 5713" draw:points="0,5713 0,5713 53,5609 106,5505 159,5401 212,5297 265,5193 318,5089 371,4985 424,4882 477,4778 530,4674 583,4570 636,4466 689,4362 741,4258 794,4155 847,4051 900,3947 953,3843 1006,3739 1059,3635 1112,3531 1165,3428 1218,3324 1271,3220 1324,3116 1377,3012 1430,2908 1483,2804 1536,2700 1589,2597 1642,2493 1695,2389 1748,2285 1801,2181 1854,2077 1907,1973 1960,1870 2013,1766 2066,1662 2118,1558 2171,1454 2224,1350 2277,1246 2330,1143 2383,1039 2436,935 2489,831 2542,727 2595,623 2648,519 2701,415 2754,312 2807,208 2860,104 2913,0 2913,0"><text:p/></draw:polyline><draw:polyline draw:style-name="gr285" draw:text-style-name="P54" svg:width="5.295cm" svg:height="0cm" svg:x="0.387cm" svg:y="1.246cm" svg:viewBox="0 0 5296 0" draw:points="0,0 53,0 106,0 159,0 212,0 265,0 318,0 371,0 424,0 477,0 530,0 583,0 636,0 689,0 741,0 794,0 847,0 900,0 953,0 1006,0 1059,0 1112,0 1165,0 1218,0 1271,0 1324,0 1377,0 1430,0 1483,0 1536,0 1589,0 1642,0 1695,0 1748,0 1801,0 1854,0 1907,0 1960,0 2013,0 2066,0 2118,0 2171,0 2224,0 2277,0 2330,0 2383,0 2436,0 2489,0 2542,0 2595,0 2648,0 2701,0 2754,0 2807,0 2860,0 2913,0 2966,0 3019,0 3072,0 3125,0 3178,0 3231,0 3284,0 3337,0 3390,0 3443,0 3495,0 3548,0 3601,0 3654,0 3707,0 3760,0 3813,0 3866,0 3919,0 3972,0 4025,0 4078,0 4131,0 4184,0 4237,0 4290,0 4343,0 4396,0 4449,0 4502,0 4555,0 4608,0 4661,0 4714,0 4767,0 4820,0 4873,0 4925,0 4978,0 5031,0 5084,0 5137,0 5190,0 5243,0 5296,0"><text:p/></draw:polyline><draw:polyline draw:style-name="gr286" draw:text-style-name="P54" svg:width="5.295cm" svg:height="5.192cm" svg:x="0.387cm" svg:y="0.727cm" svg:viewBox="0 0 5296 5193" draw:points="0,0 53,52 106,104 159,156 212,208 265,260 318,312 371,364 424,415 477,467 530,519 583,571 636,623 689,675 741,727 794,779 847,831 900,883 953,935 1006,987 1059,1039 1112,1091 1165,1143 1218,1194 1271,1246 1324,1298 1377,1350 1430,1402 1483,1454 1536,1506 1589,1558 1642,1610 1695,1662 1748,1714 1801,1766 1854,1818 1907,1870 1960,1921 2013,1973 2066,2025 2118,2077 2171,2129 2224,2181 2277,2233 2330,2285 2383,2337 2436,2389 2489,2441 2542,2493 2595,2545 2648,2597 2701,2649 2754,2700 2807,2752 2860,2804 2913,2856 2966,2908 3019,2960 3072,3012 3125,3064 3178,3116 3231,3168 3284,3220 3337,3272 3390,3324 3443,3376 3495,3428 3548,3479 3601,3531 3654,3583 3707,3635 3760,3687 3813,3739 3866,3791 3919,3843 3972,3895 4025,3947 4078,3999 4131,4051 4184,4103 4237,4155 4290,4206 4343,4258 4396,4310 4449,4362 4502,4414 4555,4466 4608,4518 4661,4570 4714,4622 4767,4674 4820,4726 4873,4778 4925,4830 4978,4882 5031,4934 5084,4985 5137,5037 5190,5089 5243,5141 5296,5193"><text:p/></draw:polyline><draw:polyline draw:style-name="gr227" draw:text-style-name="P54" svg:width="5.295cm" svg:height="5.192cm" svg:x="0.387cm" svg:y="0.727cm" svg:viewBox="0 0 5296 5193" draw:points="0,0 53,52 106,104 159,156 212,208 265,260 318,312 371,364 424,415 477,467 530,519 583,571 636,623 689,675 741,727 794,779 847,831 900,883 953,935 1006,987 1059,1039 1112,1091 1165,1143 1218,1194 1271,1246 1324,1298 1377,1350 1430,1402 1483,1454 1536,1506 1589,1558 1642,1610 1695,1662 1748,1714 1801,1766 1854,1818 1907,1870 1960,1921 2013,1973 2066,2025 2118,2077 2171,2129 2224,2181 2277,2233 2330,2285 2383,2337 2436,2389 2489,2441 2542,2493 2595,2545 2648,2597 2701,2649 2754,2700 2807,2752 2860,2804 2913,2856 2966,2908 3019,2960 3072,3012 3125,3064 3178,3116 3231,3168 3284,3220 3337,3272 3390,3324 3443,3376 3495,3428 3548,3479 3601,3531 3654,3583 3707,3635 3760,3687 3813,3739 3866,3791 3919,3843 3972,3895 4025,3947 4078,3999 4131,4051 4184,4103 4237,4155 4290,4206 4343,4258 4396,4310 4449,4362 4502,4414 4555,4466 4608,4518 4661,4570 4714,4622 4767,4674 4820,4726 4873,4778 4925,4830 4978,4882 5031,4934 5084,4985 5137,5037 5190,5089 5243,5141 5296,5193"><text:p/></draw:polyline><draw:frame draw:style-name="gr287" draw:text-style-name="P62" svg:width="0.339cm" svg:height="0.276cm" svg:x="0.928cm" svg:y="5.616cm"><draw:image xlink:href="Pictures/2000001600000281000002147E3EB276.svm" xlink:type="simple" xlink:show="embed" xlink:actuate="onLoad"><text:p/></draw:image></draw:frame><draw:frame draw:style-name="gr288" draw:text-style-name="P63" svg:width="0.948cm" svg:height="0.671cm" svg:x="1.526cm" svg:y="5.357cm"><draw:text-box><text:p text:style-name="P55"><text:span text:style-name="T35">C</text:span><text:span text:style-name="T36">g</text:span></text:p></draw:text-box></draw:frame><draw:frame draw:style-name="gr289" draw:text-style-name="P63" svg:width="0.967cm" svg:height="0.671cm" svg:x="4.907cm" svg:y="4.884cm"><draw:text-box><text:p text:style-name="P55"><text:span text:style-name="T35">C</text:span><text:span text:style-name="T36">l</text:span></text:p></draw:text-box></draw:frame><draw:frame draw:style-name="gr289" draw:text-style-name="P63" svg:width="0.807cm" svg:height="0.671cm" svg:x="4.967cm" svg:y="3.087cm"><draw:text-box><text:p text:style-name="P55"><text:span text:style-name="T35">C</text:span><text:span text:style-name="T36">h</text:span></text:p></draw:text-box></draw:frame><draw:frame draw:style-name="gr289" draw:text-style-name="P63" svg:width="0.86cm" svg:height="0.671cm" svg:x="5.015cm" svg:y="0.651cm"><draw:text-box><text:p text:style-name="P55"><text:span text:style-name="T35">C</text:span><text:span text:style-name="T36">f</text:span></text:p></draw:text-box></draw:frame></draw:g></text:span></text:span></text:p>
              <text:p text:style-name="P42"><text:span text:style-name="_5f_pointillés_20_gris"><text:span text:style-name="T13">….............................................................................….............................................................................….............................................................................</text:span></text:span></text:p>
            </text:list-header>
          </text:list>
        </text:list-item>
        <text:list-item>
          <text:p text:style-name="P39"><text:soft-page-break/><text:span text:style-name="T22">On considère trois fonctions </text:span><text:span text:style-name="T25">f</text:span><text:span text:style-name="T22">, </text:span><text:span text:style-name="T25">g</text:span><text:span text:style-name="T22"> et </text:span><text:span text:style-name="T25">h</text:span><text:span text:style-name="T22">. On sait que :</text:span><text:span text:style-name="T23"> </text:span><text:span text:style-name="T24"><text:line-break/>- La courbe représentative de la fonction  </text:span><text:span text:style-name="T25">f</text:span><text:span text:style-name="T24"> passe par le point A(</text:span><text:span text:style-name="T13">-</text:span><text:span text:style-name="T24">3 ; 2). <text:s text:c="18"/><text:line-break/>-</text:span> <text:span text:style-name="T26">La courbe représentative de la fonction </text:span><text:span text:style-name="T25">g</text:span><text:span text:style-name="T26"> coupe l’axe des ordonnées au point d’ordonnée </text:span><text:span text:style-name="T13">-</text:span><text:span text:style-name="T26">3. <text:s text:c="7"/><text:line-break/>-</text:span> <text:span text:style-name="T26">L’ordonnée du point de la courbe représentative de la fonction </text:span><text:span text:style-name="T25">h</text:span><text:span text:style-name="T26"> d’abscisse 4 est 2. <text:s text:c="22"/></text:span><text:line-break/></text:p>
          <text:list>
            <text:list-item>
              <text:p text:style-name="P40">Observer les trois courbes ci-dessous et retrouver, à l'aide de l'énoncé, pour chacune la fonction qu'elle peut représenter.</text:p>
            </text:list-item>
          </text:list>
        </text:list-item>
      </text:list>
      <text:section text:style-name="Sect1" text:name="Section2">
        <text:list xml:id="list154818873812936" text:continue-numbering="true" text:style-name="_5f_Numérotation_20_des_20_exercices_20_livrets">
          <text:list-item>
            <text:list>
              <text:list-header>
                <text:p text:style-name="P53"/>
                <text:p text:style-name="P53"><draw:g text:anchor-type="as-char" draw:z-index="3" draw:style-name="gr1"><draw:line draw:style-name="gr135" draw:text-style-name="P54" svg:x1="0.407cm" svg:y1="0.4cm" svg:x2="0.407cm" svg:y2="13.398cm"><text:p/></draw:line><draw:line draw:style-name="gr136" draw:text-style-name="P54" svg:x1="1.403cm" svg:y1="0.4cm" svg:x2="1.403cm" svg:y2="13.398cm"><text:p/></draw:line><draw:line draw:style-name="gr137" draw:text-style-name="P54" svg:x1="2.4cm" svg:y1="0.4cm" svg:x2="2.4cm" svg:y2="13.398cm"><text:p/></draw:line><draw:line draw:style-name="gr138" draw:text-style-name="P54" svg:x1="3.397cm" svg:y1="0.4cm" svg:x2="3.397cm" svg:y2="13.398cm"><text:p/></draw:line><draw:line draw:style-name="gr139" draw:text-style-name="P54" svg:x1="0.407cm" svg:y1="0.4cm" svg:x2="3.398cm" svg:y2="0.4cm"><text:p/></draw:line><draw:line draw:style-name="gr140" draw:text-style-name="P54" svg:x1="0.407cm" svg:y1="1.402cm" svg:x2="3.398cm" svg:y2="1.402cm"><text:p/></draw:line><draw:line draw:style-name="gr141" draw:text-style-name="P54" svg:x1="0.407cm" svg:y1="2.399cm" svg:x2="3.398cm" svg:y2="2.399cm"><text:p/></draw:line><draw:line draw:style-name="gr142" draw:text-style-name="P54" svg:x1="0.407cm" svg:y1="3.399cm" svg:x2="3.398cm" svg:y2="3.399cm"><text:p/></draw:line><draw:line draw:style-name="gr143" draw:text-style-name="P54" svg:x1="0.407cm" svg:y1="4.399cm" svg:x2="3.398cm" svg:y2="4.399cm"><text:p/></draw:line><draw:line draw:style-name="gr144" draw:text-style-name="P54" svg:x1="0.407cm" svg:y1="5.399cm" svg:x2="3.398cm" svg:y2="5.399cm"><text:p/></draw:line><draw:line draw:style-name="gr145" draw:text-style-name="P54" svg:x1="0.407cm" svg:y1="6.399cm" svg:x2="3.398cm" svg:y2="6.399cm"><text:p/></draw:line><draw:line draw:style-name="gr146" draw:text-style-name="P54" svg:x1="0.407cm" svg:y1="7.401cm" svg:x2="3.398cm" svg:y2="7.401cm"><text:p/></draw:line><draw:line draw:style-name="gr147" draw:text-style-name="P54" svg:x1="0.407cm" svg:y1="8.401cm" svg:x2="3.398cm" svg:y2="8.401cm"><text:p/></draw:line><draw:line draw:style-name="gr148" draw:text-style-name="P54" svg:x1="0.407cm" svg:y1="9.399cm" svg:x2="3.398cm" svg:y2="9.399cm"><text:p/></draw:line><draw:line draw:style-name="gr149" draw:text-style-name="P54" svg:x1="0.407cm" svg:y1="10.398cm" svg:x2="3.398cm" svg:y2="10.398cm"><text:p/></draw:line><draw:line draw:style-name="gr150" draw:text-style-name="P54" svg:x1="0.407cm" svg:y1="11.398cm" svg:x2="3.398cm" svg:y2="11.398cm"><text:p/></draw:line><draw:line draw:style-name="gr151" draw:text-style-name="P54" svg:x1="0.407cm" svg:y1="12.398cm" svg:x2="3.398cm" svg:y2="12.398cm"><text:p/></draw:line><draw:line draw:style-name="gr152" draw:text-style-name="P54" svg:x1="0.407cm" svg:y1="13.4cm" svg:x2="3.398cm" svg:y2="13.4cm"><text:p/></draw:line><draw:frame draw:style-name="gr153" draw:text-style-name="P56" svg:width="0.856cm" svg:height="0.664cm" svg:x="0cm" svg:y="6.399cm"><draw:text-box><text:p text:style-name="P55"><text:span text:style-name="T29">-2</text:span></text:p></draw:text-box></draw:frame><draw:frame draw:style-name="gr153" draw:text-style-name="P56" svg:width="0.856cm" svg:height="0.664cm" svg:x="0.997cm" svg:y="6.399cm"><draw:text-box><text:p text:style-name="P55"><text:span text:style-name="T29">-1</text:span></text:p></draw:text-box></draw:frame><draw:frame draw:style-name="gr154" draw:text-style-name="P56" svg:width="0.729cm" svg:height="0.664cm" svg:x="2.058cm" svg:y="6.399cm"><draw:text-box><text:p text:style-name="P55"><text:span text:style-name="T29">0</text:span></text:p></draw:text-box></draw:frame><draw:frame draw:style-name="gr154" draw:text-style-name="P56" svg:width="0.729cm" svg:height="0.664cm" svg:x="3.053cm" svg:y="6.399cm"><draw:text-box><text:p text:style-name="P55"><text:span text:style-name="T29">1</text:span></text:p></draw:text-box></draw:frame><draw:line draw:style-name="gr155" draw:text-style-name="P54" svg:x1="0.407cm" svg:y1="6.299cm" svg:x2="0.407cm" svg:y2="6.499cm"><text:p/></draw:line><draw:line draw:style-name="gr156" draw:text-style-name="P54" svg:x1="1.403cm" svg:y1="6.299cm" svg:x2="1.403cm" svg:y2="6.499cm"><text:p/></draw:line><draw:line draw:style-name="gr157" draw:text-style-name="P54" svg:x1="2.4cm" svg:y1="6.299cm" svg:x2="2.4cm" svg:y2="6.499cm"><text:p/></draw:line><draw:line draw:style-name="gr158" draw:text-style-name="P54" svg:x1="3.397cm" svg:y1="6.299cm" svg:x2="3.397cm" svg:y2="6.499cm"><text:p/></draw:line><draw:frame draw:style-name="gr159" draw:text-style-name="P56" svg:width="0.729cm" svg:height="0.664cm" svg:x="1.737cm" svg:y="0.049cm"><draw:text-box><text:p text:style-name="P55"><text:span text:style-name="T29">6</text:span></text:p></draw:text-box></draw:frame><draw:frame draw:style-name="gr154" draw:text-style-name="P56" svg:width="0.729cm" svg:height="0.664cm" svg:x="1.737cm" svg:y="1.05cm"><draw:text-box><text:p text:style-name="P55"><text:span text:style-name="T29">5</text:span></text:p></draw:text-box></draw:frame><draw:frame draw:style-name="gr159" draw:text-style-name="P56" svg:width="0.729cm" svg:height="0.664cm" svg:x="1.737cm" svg:y="2.05cm"><draw:text-box><text:p text:style-name="P55"><text:span text:style-name="T29">4</text:span></text:p></draw:text-box></draw:frame><draw:frame draw:style-name="gr154" draw:text-style-name="P56" svg:width="0.729cm" svg:height="0.664cm" svg:x="1.737cm" svg:y="3.05cm"><draw:text-box><text:p text:style-name="P55"><text:span text:style-name="T29">3</text:span></text:p></draw:text-box></draw:frame><draw:frame draw:style-name="gr154" draw:text-style-name="P56" svg:width="0.729cm" svg:height="0.664cm" svg:x="1.737cm" svg:y="4.05cm"><draw:text-box><text:p text:style-name="P55"><text:span text:style-name="T29">2</text:span></text:p></draw:text-box></draw:frame><draw:frame draw:style-name="gr154" draw:text-style-name="P56" svg:width="0.729cm" svg:height="0.664cm" svg:x="1.737cm" svg:y="5.05cm"><draw:text-box><text:p text:style-name="P55"><text:span text:style-name="T29">1</text:span></text:p></draw:text-box></draw:frame><draw:frame draw:style-name="gr160" draw:text-style-name="P56" svg:width="0.856cm" svg:height="0.664cm" svg:x="1.676cm" svg:y="7.049cm"><draw:text-box><text:p text:style-name="P55"><text:span text:style-name="T29">-1</text:span></text:p></draw:text-box></draw:frame><draw:frame draw:style-name="gr153" draw:text-style-name="P56" svg:width="0.856cm" svg:height="0.664cm" svg:x="1.676cm" svg:y="8.049cm"><draw:text-box><text:p text:style-name="P55"><text:span text:style-name="T29">-2</text:span></text:p></draw:text-box></draw:frame><draw:frame draw:style-name="gr160" draw:text-style-name="P56" svg:width="0.856cm" svg:height="0.664cm" svg:x="1.676cm" svg:y="9.049cm"><draw:text-box><text:p text:style-name="P55"><text:span text:style-name="T29">-3</text:span></text:p></draw:text-box></draw:frame><draw:frame draw:style-name="gr153" draw:text-style-name="P56" svg:width="0.856cm" svg:height="0.664cm" svg:x="1.676cm" svg:y="10.049cm"><draw:text-box><text:p text:style-name="P55"><text:span text:style-name="T29">-4</text:span></text:p></draw:text-box></draw:frame><draw:frame draw:style-name="gr160" draw:text-style-name="P56" svg:width="0.856cm" svg:height="0.664cm" svg:x="1.676cm" svg:y="11.049cm"><draw:text-box><text:p text:style-name="P55"><text:span text:style-name="T29">-5</text:span></text:p></draw:text-box></draw:frame><draw:frame draw:style-name="gr153" draw:text-style-name="P56" svg:width="0.856cm" svg:height="0.664cm" svg:x="1.676cm" svg:y="12.047cm"><draw:text-box><text:p text:style-name="P55"><text:span text:style-name="T29">-6</text:span></text:p></draw:text-box></draw:frame><draw:frame draw:style-name="gr153" draw:text-style-name="P56" svg:width="0.856cm" svg:height="0.664cm" svg:x="1.676cm" svg:y="13.047cm"><draw:text-box><text:p text:style-name="P55"><text:span text:style-name="T29">-7</text:span></text:p></draw:text-box></draw:frame><draw:line draw:style-name="gr161" draw:text-style-name="P54" svg:x1="2.301cm" svg:y1="0.4cm" svg:x2="2.5cm" svg:y2="0.4cm"><text:p/></draw:line><draw:line draw:style-name="gr162" draw:text-style-name="P54" svg:x1="2.301cm" svg:y1="1.402cm" svg:x2="2.5cm" svg:y2="1.402cm"><text:p/></draw:line><draw:line draw:style-name="gr163" draw:text-style-name="P54" svg:x1="2.301cm" svg:y1="2.399cm" svg:x2="2.5cm" svg:y2="2.399cm"><text:p/></draw:line><draw:line draw:style-name="gr164" draw:text-style-name="P54" svg:x1="2.301cm" svg:y1="3.399cm" svg:x2="2.5cm" svg:y2="3.399cm"><text:p/></draw:line><draw:line draw:style-name="gr165" draw:text-style-name="P54" svg:x1="2.301cm" svg:y1="4.399cm" svg:x2="2.5cm" svg:y2="4.399cm"><text:p/></draw:line><draw:line draw:style-name="gr166" draw:text-style-name="P54" svg:x1="2.301cm" svg:y1="5.399cm" svg:x2="2.5cm" svg:y2="5.399cm"><text:p/></draw:line><draw:line draw:style-name="gr167" draw:text-style-name="P54" svg:x1="2.301cm" svg:y1="6.399cm" svg:x2="2.5cm" svg:y2="6.399cm"><text:p/></draw:line><draw:line draw:style-name="gr168" draw:text-style-name="P54" svg:x1="2.301cm" svg:y1="7.401cm" svg:x2="2.5cm" svg:y2="7.401cm"><text:p/></draw:line><draw:line draw:style-name="gr169" draw:text-style-name="P54" svg:x1="2.301cm" svg:y1="8.401cm" svg:x2="2.5cm" svg:y2="8.401cm"><text:p/></draw:line><draw:line draw:style-name="gr170" draw:text-style-name="P54" svg:x1="2.301cm" svg:y1="9.399cm" svg:x2="2.5cm" svg:y2="9.399cm"><text:p/></draw:line><draw:line draw:style-name="gr171" draw:text-style-name="P54" svg:x1="2.301cm" svg:y1="10.398cm" svg:x2="2.5cm" svg:y2="10.398cm"><text:p/></draw:line><draw:line draw:style-name="gr172" draw:text-style-name="P54" svg:x1="2.301cm" svg:y1="11.398cm" svg:x2="2.5cm" svg:y2="11.398cm"><text:p/></draw:line><draw:line draw:style-name="gr173" draw:text-style-name="P54" svg:x1="2.301cm" svg:y1="12.398cm" svg:x2="2.5cm" svg:y2="12.398cm"><text:p/></draw:line><draw:line draw:style-name="gr174" draw:text-style-name="P54" svg:x1="2.301cm" svg:y1="13.4cm" svg:x2="2.5cm" svg:y2="13.4cm"><text:p/></draw:line><draw:polyline draw:style-name="gr50" draw:text-style-name="P54" svg:width="0.198cm" svg:height="13.297cm" svg:x="2.301cm" svg:y="0.102cm" svg:viewBox="0 0 199 13298" draw:points="100,13298 100,0 0,200 100,0 199,200"><text:p/></draw:polyline><draw:frame draw:style-name="gr175" draw:text-style-name="P57" svg:width="0.713cm" svg:height="0.664cm" svg:x="2.291cm" svg:y="0cm"><draw:text-box><text:p text:style-name="P55"><text:span text:style-name="T30">y</text:span></text:p></draw:text-box></draw:frame><draw:polyline draw:style-name="gr50" draw:text-style-name="P54" svg:width="3.289cm" svg:height="0.199cm" svg:x="0.407cm" svg:y="6.299cm" svg:viewBox="0 0 3290 200" draw:points="0,100 3290,100 3090,200 3290,100 3090,0"><text:p/></draw:polyline><draw:frame draw:style-name="gr175" draw:text-style-name="P57" svg:width="0.713cm" svg:height="0.664cm" svg:x="3.286cm" svg:y="6.2cm"><draw:text-box><text:p text:style-name="P55"><text:span text:style-name="T30">x</text:span></text:p></draw:text-box></draw:frame><draw:polyline draw:style-name="gr176" draw:text-style-name="P54" svg:width="2.99cm" svg:height="11.997cm" svg:x="0.407cm" svg:y="0.4cm" svg:viewBox="0 0 2991 11998" draw:points="0,8999 100,9569 199,10079 299,10529 399,10919 498,11249 598,11519 698,11728 798,11878 897,11968 997,11998 1097,11968 1196,11878 1296,11728 1396,11519 1495,11249 1595,10919 1695,10529 1794,10079 1894,9569 1994,8999 2094,8369 2193,7679 2293,6929 2393,6119 2492,5249 2592,4319 2692,3330 2791,2280 2891,1170 2991,0"><text:p/></draw:polyline></draw:g></text:p>
                <text:p text:style-name="P53"><draw:g text:anchor-type="paragraph" draw:z-index="4" draw:style-name="gr177"><draw:line draw:style-name="gr178" draw:text-style-name="P54" svg:x1="0.534cm" svg:y1="4.542cm" svg:x2="0.534cm" svg:y2="12.757cm"><text:p/></draw:line><draw:line draw:style-name="gr179" draw:text-style-name="P54" svg:x1="1.12cm" svg:y1="4.542cm" svg:x2="1.12cm" svg:y2="12.757cm"><text:p/></draw:line><draw:line draw:style-name="gr180" draw:text-style-name="P54" svg:x1="1.707cm" svg:y1="4.542cm" svg:x2="1.707cm" svg:y2="12.757cm"><text:p/></draw:line><draw:line draw:style-name="gr181" draw:text-style-name="P54" svg:x1="2.294cm" svg:y1="4.542cm" svg:x2="2.294cm" svg:y2="12.757cm"><text:p/></draw:line><draw:line draw:style-name="gr182" draw:text-style-name="P54" svg:x1="2.88cm" svg:y1="4.542cm" svg:x2="2.88cm" svg:y2="12.757cm"><text:p/></draw:line><draw:line draw:style-name="gr183" draw:text-style-name="P54" svg:x1="3.466cm" svg:y1="4.542cm" svg:x2="3.466cm" svg:y2="12.757cm"><text:p/></draw:line><draw:line draw:style-name="gr184" draw:text-style-name="P54" svg:x1="4.05cm" svg:y1="4.542cm" svg:x2="4.05cm" svg:y2="12.757cm"><text:p/></draw:line><draw:line draw:style-name="gr185" draw:text-style-name="P54" svg:x1="4.639cm" svg:y1="4.542cm" svg:x2="4.639cm" svg:y2="12.757cm"><text:p/></draw:line><draw:line draw:style-name="gr186" draw:text-style-name="P54" svg:x1="0.534cm" svg:y1="4.542cm" svg:x2="4.638cm" svg:y2="4.542cm"><text:p/></draw:line><draw:line draw:style-name="gr187" draw:text-style-name="P54" svg:x1="0.534cm" svg:y1="5.228cm" svg:x2="4.638cm" svg:y2="5.228cm"><text:p/></draw:line><draw:line draw:style-name="gr188" draw:text-style-name="P54" svg:x1="0.534cm" svg:y1="5.911cm" svg:x2="4.638cm" svg:y2="5.911cm"><text:p/></draw:line><draw:line draw:style-name="gr189" draw:text-style-name="P54" svg:x1="0.534cm" svg:y1="6.595cm" svg:x2="4.638cm" svg:y2="6.595cm"><text:p/></draw:line><draw:line draw:style-name="gr190" draw:text-style-name="P54" svg:x1="0.534cm" svg:y1="7.279cm" svg:x2="4.638cm" svg:y2="7.279cm"><text:p/></draw:line><draw:line draw:style-name="gr191" draw:text-style-name="P54" svg:x1="0.534cm" svg:y1="7.962cm" svg:x2="4.638cm" svg:y2="7.962cm"><text:p/></draw:line><draw:line draw:style-name="gr192" draw:text-style-name="P54" svg:x1="0.534cm" svg:y1="8.65cm" svg:x2="4.638cm" svg:y2="8.65cm"><text:p/></draw:line><draw:line draw:style-name="gr193" draw:text-style-name="P54" svg:x1="0.534cm" svg:y1="9.333cm" svg:x2="4.638cm" svg:y2="9.333cm"><text:p/></draw:line><draw:line draw:style-name="gr194" draw:text-style-name="P54" svg:x1="0.534cm" svg:y1="10.017cm" svg:x2="4.638cm" svg:y2="10.017cm"><text:p/></draw:line><draw:line draw:style-name="gr195" draw:text-style-name="P54" svg:x1="0.534cm" svg:y1="10.701cm" svg:x2="4.638cm" svg:y2="10.701cm"><text:p/></draw:line><draw:line draw:style-name="gr196" draw:text-style-name="P54" svg:x1="0.534cm" svg:y1="11.386cm" svg:x2="4.638cm" svg:y2="11.386cm"><text:p/></draw:line><draw:line draw:style-name="gr197" draw:text-style-name="P54" svg:x1="0.534cm" svg:y1="12.069cm" svg:x2="4.638cm" svg:y2="12.069cm"><text:p/></draw:line><draw:line draw:style-name="gr198" draw:text-style-name="P54" svg:x1="0.534cm" svg:y1="12.758cm" svg:x2="4.638cm" svg:y2="12.758cm"><text:p/></draw:line><draw:frame draw:style-name="gr199" draw:text-style-name="P56" svg:width="0.856cm" svg:height="0.752cm" svg:x="0.118cm" svg:y="7.962cm"><draw:text-box><text:p text:style-name="P55"><text:span text:style-name="T29">-1</text:span></text:p></draw:text-box></draw:frame><draw:frame draw:style-name="gr200" draw:text-style-name="P56" svg:width="0.729cm" svg:height="0.752cm" svg:x="0.792cm" svg:y="7.962cm"><draw:text-box><text:p text:style-name="P55"><text:span text:style-name="T29">0</text:span></text:p></draw:text-box></draw:frame><draw:frame draw:style-name="gr200" draw:text-style-name="P56" svg:width="0.729cm" svg:height="0.752cm" svg:x="1.379cm" svg:y="7.962cm"><draw:text-box><text:p text:style-name="P55"><text:span text:style-name="T29">1</text:span></text:p></draw:text-box></draw:frame><draw:frame draw:style-name="gr201" draw:text-style-name="P56" svg:width="0.729cm" svg:height="0.752cm" svg:x="1.944cm" svg:y="7.962cm"><draw:text-box><text:p text:style-name="P55"><text:span text:style-name="T29">2</text:span></text:p></draw:text-box></draw:frame><draw:frame draw:style-name="gr201" draw:text-style-name="P56" svg:width="0.729cm" svg:height="0.752cm" svg:x="2.531cm" svg:y="7.962cm"><draw:text-box><text:p text:style-name="P55"><text:span text:style-name="T29">3</text:span></text:p></draw:text-box></draw:frame><draw:frame draw:style-name="gr200" draw:text-style-name="P56" svg:width="0.729cm" svg:height="0.752cm" svg:x="3.134cm" svg:y="7.962cm"><draw:text-box><text:p text:style-name="P55"><text:span text:style-name="T29">4</text:span></text:p></draw:text-box></draw:frame><draw:frame draw:style-name="gr200" draw:text-style-name="P56" svg:width="0.729cm" svg:height="0.752cm" svg:x="3.723cm" svg:y="7.962cm"><draw:text-box><text:p text:style-name="P55"><text:span text:style-name="T29">5</text:span></text:p></draw:text-box></draw:frame><draw:frame draw:style-name="gr200" draw:text-style-name="P56" svg:width="0.729cm" svg:height="0.752cm" svg:x="4.307cm" svg:y="7.962cm"><draw:text-box><text:p text:style-name="P55"><text:span text:style-name="T29">6</text:span></text:p></draw:text-box></draw:frame><draw:line draw:style-name="gr202" draw:text-style-name="P54" svg:x1="0.534cm" svg:y1="7.895cm" svg:x2="0.534cm" svg:y2="8.032cm"><text:p/></draw:line><draw:line draw:style-name="gr203" draw:text-style-name="P54" svg:x1="1.12cm" svg:y1="7.895cm" svg:x2="1.12cm" svg:y2="8.032cm"><text:p/></draw:line><draw:line draw:style-name="gr204" draw:text-style-name="P54" svg:x1="1.707cm" svg:y1="7.895cm" svg:x2="1.707cm" svg:y2="8.032cm"><text:p/></draw:line><draw:line draw:style-name="gr205" draw:text-style-name="P54" svg:x1="2.294cm" svg:y1="7.895cm" svg:x2="2.294cm" svg:y2="8.032cm"><text:p/></draw:line><draw:line draw:style-name="gr206" draw:text-style-name="P54" svg:x1="2.88cm" svg:y1="7.895cm" svg:x2="2.88cm" svg:y2="8.032cm"><text:p/></draw:line><draw:line draw:style-name="gr207" draw:text-style-name="P54" svg:x1="3.466cm" svg:y1="7.895cm" svg:x2="3.466cm" svg:y2="8.032cm"><text:p/></draw:line><draw:line draw:style-name="gr208" draw:text-style-name="P54" svg:x1="4.05cm" svg:y1="7.895cm" svg:x2="4.05cm" svg:y2="8.032cm"><text:p/></draw:line><draw:line draw:style-name="gr209" draw:text-style-name="P54" svg:x1="4.639cm" svg:y1="7.895cm" svg:x2="4.639cm" svg:y2="8.032cm"><text:p/></draw:line><draw:frame draw:style-name="gr76" draw:text-style-name="P56" svg:width="0.865cm" svg:height="0.973cm" svg:x="0.518cm" svg:y="4.301cm"><draw:text-box><text:p text:style-name="P55"><text:span text:style-name="T29">5</text:span></text:p></draw:text-box></draw:frame><draw:frame draw:style-name="gr200" draw:text-style-name="P56" svg:width="0.729cm" svg:height="0.752cm" svg:x="0.601cm" svg:y="4.987cm"><draw:text-box><text:p text:style-name="P55"><text:span text:style-name="T29">4</text:span></text:p></draw:text-box></draw:frame><draw:frame draw:style-name="gr200" draw:text-style-name="P56" svg:width="0.729cm" svg:height="0.752cm" svg:x="0.601cm" svg:y="5.671cm"><draw:text-box><text:p text:style-name="P55"><text:span text:style-name="T29">3</text:span></text:p></draw:text-box></draw:frame><draw:frame draw:style-name="gr210" draw:text-style-name="P56" svg:width="0.729cm" svg:height="0.754cm" svg:x="0.601cm" svg:y="6.354cm"><draw:text-box><text:p text:style-name="P55"><text:span text:style-name="T29">2</text:span></text:p></draw:text-box></draw:frame><draw:frame draw:style-name="gr200" draw:text-style-name="P56" svg:width="0.729cm" svg:height="0.752cm" svg:x="0.601cm" svg:y="7.038cm"><draw:text-box><text:p text:style-name="P55"><text:span text:style-name="T29">1</text:span></text:p></draw:text-box></draw:frame><draw:frame draw:style-name="gr199" draw:text-style-name="P56" svg:width="0.856cm" svg:height="0.752cm" svg:x="0.517cm" svg:y="8.41cm"><draw:text-box><text:p text:style-name="P55"><text:span text:style-name="T29">-1</text:span></text:p></draw:text-box></draw:frame><draw:frame draw:style-name="gr211" draw:text-style-name="P56" svg:width="0.856cm" svg:height="0.754cm" svg:x="0.517cm" svg:y="9.093cm"><draw:text-box><text:p text:style-name="P55"><text:span text:style-name="T29">-2</text:span></text:p></draw:text-box></draw:frame><draw:frame draw:style-name="gr199" draw:text-style-name="P56" svg:width="0.856cm" svg:height="0.752cm" svg:x="0.517cm" svg:y="9.777cm"><draw:text-box><text:p text:style-name="P55"><text:span text:style-name="T29">-3</text:span></text:p></draw:text-box></draw:frame><draw:frame draw:style-name="gr199" draw:text-style-name="P56" svg:width="0.856cm" svg:height="0.752cm" svg:x="0.517cm" svg:y="10.462cm"><draw:text-box><text:p text:style-name="P55"><text:span text:style-name="T29">-4</text:span></text:p></draw:text-box></draw:frame><draw:frame draw:style-name="gr211" draw:text-style-name="P56" svg:width="0.856cm" svg:height="0.754cm" svg:x="0.517cm" svg:y="11.146cm"><draw:text-box><text:p text:style-name="P55"><text:span text:style-name="T29">-5</text:span></text:p></draw:text-box></draw:frame><draw:frame draw:style-name="gr199" draw:text-style-name="P56" svg:width="0.856cm" svg:height="0.752cm" svg:x="0.517cm" svg:y="11.832cm"><draw:text-box><text:p text:style-name="P55"><text:span text:style-name="T29">-6</text:span></text:p></draw:text-box></draw:frame><draw:frame draw:style-name="gr199" draw:text-style-name="P56" svg:width="0.856cm" svg:height="0.752cm" svg:x="0.517cm" svg:y="12.515cm"><draw:text-box><text:p text:style-name="P55"><text:span text:style-name="T29">-7</text:span></text:p></draw:text-box></draw:frame><draw:line draw:style-name="gr212" draw:text-style-name="P54" svg:x1="1.062cm" svg:y1="4.542cm" svg:x2="1.179cm" svg:y2="4.542cm"><text:p/></draw:line><draw:line draw:style-name="gr213" draw:text-style-name="P54" svg:x1="1.062cm" svg:y1="5.228cm" svg:x2="1.179cm" svg:y2="5.228cm"><text:p/></draw:line><draw:line draw:style-name="gr214" draw:text-style-name="P54" svg:x1="1.062cm" svg:y1="5.911cm" svg:x2="1.179cm" svg:y2="5.911cm"><text:p/></draw:line><draw:line draw:style-name="gr215" draw:text-style-name="P54" svg:x1="1.062cm" svg:y1="6.595cm" svg:x2="1.179cm" svg:y2="6.595cm"><text:p/></draw:line><draw:line draw:style-name="gr216" draw:text-style-name="P54" svg:x1="1.062cm" svg:y1="7.279cm" svg:x2="1.179cm" svg:y2="7.279cm"><text:p/></draw:line><draw:line draw:style-name="gr217" draw:text-style-name="P54" svg:x1="1.062cm" svg:y1="7.962cm" svg:x2="1.179cm" svg:y2="7.962cm"><text:p/></draw:line><draw:line draw:style-name="gr218" draw:text-style-name="P54" svg:x1="1.062cm" svg:y1="8.65cm" svg:x2="1.179cm" svg:y2="8.65cm"><text:p/></draw:line><draw:line draw:style-name="gr219" draw:text-style-name="P54" svg:x1="1.062cm" svg:y1="9.333cm" svg:x2="1.179cm" svg:y2="9.333cm"><text:p/></draw:line><draw:line draw:style-name="gr220" draw:text-style-name="P54" svg:x1="1.062cm" svg:y1="10.017cm" svg:x2="1.179cm" svg:y2="10.017cm"><text:p/></draw:line><draw:line draw:style-name="gr221" draw:text-style-name="P54" svg:x1="1.062cm" svg:y1="10.701cm" svg:x2="1.179cm" svg:y2="10.701cm"><text:p/></draw:line><draw:line draw:style-name="gr222" draw:text-style-name="P54" svg:x1="1.062cm" svg:y1="11.386cm" svg:x2="1.179cm" svg:y2="11.386cm"><text:p/></draw:line><draw:line draw:style-name="gr223" draw:text-style-name="P54" svg:x1="1.062cm" svg:y1="12.069cm" svg:x2="1.179cm" svg:y2="12.069cm"><text:p/></draw:line><draw:line draw:style-name="gr224" draw:text-style-name="P54" svg:x1="1.062cm" svg:y1="12.758cm" svg:x2="1.179cm" svg:y2="12.758cm"><text:p/></draw:line><draw:polyline draw:style-name="gr50" draw:text-style-name="P54" svg:width="0.116cm" svg:height="8.419cm" svg:x="1.062cm" svg:y="4.336cm" svg:viewBox="0 0 117 8420" draw:points="58,8420 58,0 0,137 58,0 117,137"><text:p/></draw:polyline><draw:frame draw:style-name="gr225" draw:text-style-name="P57" svg:width="0.713cm" svg:height="0.752cm" svg:x="0.896cm" svg:y="4.267cm"><draw:text-box><text:p text:style-name="P55"><text:span text:style-name="T30">y</text:span></text:p></draw:text-box></draw:frame><draw:polyline draw:style-name="gr50" draw:text-style-name="P54" svg:width="4.279cm" svg:height="0.136cm" svg:x="0.534cm" svg:y="7.895cm" svg:viewBox="0 0 4280 137" draw:points="0,68 4280,68 4163,137 4280,68 4163,0"><text:p/></draw:polyline><draw:frame draw:style-name="gr226" draw:text-style-name="P57" svg:width="0.713cm" svg:height="0.752cm" svg:x="4.429cm" svg:y="7.828cm"><draw:text-box><text:p text:style-name="P55"><text:span text:style-name="T30">x</text:span></text:p></draw:text-box></draw:frame><draw:polyline draw:style-name="gr227" draw:text-style-name="P54" svg:width="1.758cm" svg:height="6.16cm" svg:x="2.294cm" svg:y="5.911cm" svg:viewBox="0 0 1759 6161" draw:points="0,6161 58,5380 117,4677 176,4048 235,3488 293,2995 351,2563 411,2189 469,1867 528,1596 586,1369 645,1183 704,1035 762,919 821,832 879,770 939,729 997,703 1055,690 1114,685 1172,685 1232,684 1290,679 1349,667 1407,640 1466,599 1525,536 1583,450 1642,334 1700,186 1759,0"><text:p/></draw:polyline></draw:g><draw:g text:anchor-type="paragraph" draw:z-index="5" draw:style-name="gr177"><draw:line draw:style-name="gr228" draw:text-style-name="P54" svg:x1="0.485cm" svg:y1="0.212cm" svg:x2="0.485cm" svg:y2="4.158cm"><text:p/></draw:line><draw:line draw:style-name="gr229" draw:text-style-name="P54" svg:x1="0.934cm" svg:y1="0.212cm" svg:x2="0.934cm" svg:y2="4.158cm"><text:p/></draw:line><draw:line draw:style-name="gr230" draw:text-style-name="P54" svg:x1="1.382cm" svg:y1="0.212cm" svg:x2="1.382cm" svg:y2="4.158cm"><text:p/></draw:line><draw:line draw:style-name="gr231" draw:text-style-name="P54" svg:x1="1.831cm" svg:y1="0.212cm" svg:x2="1.831cm" svg:y2="4.158cm"><text:p/></draw:line><draw:line draw:style-name="gr232" draw:text-style-name="P54" svg:x1="2.279cm" svg:y1="0.212cm" svg:x2="2.279cm" svg:y2="4.158cm"><text:p/></draw:line><draw:line draw:style-name="gr233" draw:text-style-name="P54" svg:x1="2.728cm" svg:y1="0.212cm" svg:x2="2.728cm" svg:y2="4.158cm"><text:p/></draw:line><draw:line draw:style-name="gr234" draw:text-style-name="P54" svg:x1="3.177cm" svg:y1="0.212cm" svg:x2="3.177cm" svg:y2="4.158cm"><text:p/></draw:line><draw:line draw:style-name="gr235" draw:text-style-name="P54" svg:x1="3.624cm" svg:y1="0.212cm" svg:x2="3.624cm" svg:y2="4.158cm"><text:p/></draw:line><draw:line draw:style-name="gr236" draw:text-style-name="P54" svg:x1="4.073cm" svg:y1="0.212cm" svg:x2="4.073cm" svg:y2="4.158cm"><text:p/></draw:line><draw:line draw:style-name="gr237" draw:text-style-name="P54" svg:x1="4.521cm" svg:y1="0.212cm" svg:x2="4.521cm" svg:y2="4.158cm"><text:p/></draw:line><draw:line draw:style-name="gr238" draw:text-style-name="P54" svg:x1="4.97cm" svg:y1="0.212cm" svg:x2="4.97cm" svg:y2="4.158cm"><text:p/></draw:line><draw:line draw:style-name="gr239" draw:text-style-name="P54" svg:x1="0.485cm" svg:y1="0.476cm" svg:x2="4.97cm" svg:y2="0.476cm"><text:p/></draw:line><draw:line draw:style-name="gr240" draw:text-style-name="P54" svg:x1="0.485cm" svg:y1="1cm" svg:x2="4.97cm" svg:y2="1cm"><text:p/></draw:line><draw:line draw:style-name="gr241" draw:text-style-name="P54" svg:x1="0.485cm" svg:y1="1.527cm" svg:x2="4.97cm" svg:y2="1.527cm"><text:p/></draw:line><draw:line draw:style-name="gr242" draw:text-style-name="P54" svg:x1="0.485cm" svg:y1="2.053cm" svg:x2="4.97cm" svg:y2="2.053cm"><text:p/></draw:line><draw:line draw:style-name="gr243" draw:text-style-name="P54" svg:x1="0.485cm" svg:y1="2.579cm" svg:x2="4.97cm" svg:y2="2.579cm"><text:p/></draw:line><draw:line draw:style-name="gr244" draw:text-style-name="P54" svg:x1="0.485cm" svg:y1="3.106cm" svg:x2="4.97cm" svg:y2="3.106cm"><text:p/></draw:line><draw:line draw:style-name="gr245" draw:text-style-name="P54" svg:x1="0.485cm" svg:y1="3.63cm" svg:x2="4.97cm" svg:y2="3.63cm"><text:p/></draw:line><draw:line draw:style-name="gr246" draw:text-style-name="P54" svg:x1="0.485cm" svg:y1="4.159cm" svg:x2="4.97cm" svg:y2="4.159cm"><text:p/></draw:line><draw:frame draw:style-name="gr247" draw:text-style-name="P56" svg:width="0.999cm" svg:height="0.742cm" svg:x="0cm" svg:y="3.634cm"><draw:text-box><text:p text:style-name="P55"><text:span text:style-name="T29">-6</text:span></text:p></draw:text-box></draw:frame><draw:frame draw:style-name="gr248" draw:text-style-name="P56" svg:width="0.997cm" svg:height="0.742cm" svg:x="0.445cm" svg:y="3.634cm"><draw:text-box><text:p text:style-name="P55"><text:span text:style-name="T29">-5</text:span></text:p></draw:text-box></draw:frame><draw:frame draw:style-name="gr247" draw:text-style-name="P56" svg:width="0.999cm" svg:height="0.742cm" svg:x="0.896cm" svg:y="3.634cm"><draw:text-box><text:p text:style-name="P55"><text:span text:style-name="T29">-4</text:span></text:p></draw:text-box></draw:frame><draw:frame draw:style-name="gr247" draw:text-style-name="P56" svg:width="0.999cm" svg:height="0.742cm" svg:x="1.344cm" svg:y="3.634cm"><draw:text-box><text:p text:style-name="P55"><text:span text:style-name="T29">-3</text:span></text:p></draw:text-box></draw:frame><draw:frame draw:style-name="gr249" draw:text-style-name="P56" svg:width="0.996cm" svg:height="0.742cm" svg:x="1.796cm" svg:y="3.634cm"><draw:text-box><text:p text:style-name="P55"><text:span text:style-name="T29">-2</text:span></text:p></draw:text-box></draw:frame><draw:frame draw:style-name="gr247" draw:text-style-name="P56" svg:width="0.999cm" svg:height="0.742cm" svg:x="2.242cm" svg:y="3.634cm"><draw:text-box><text:p text:style-name="P55"><text:span text:style-name="T29">-1</text:span></text:p></draw:text-box></draw:frame><draw:frame draw:style-name="gr250" draw:text-style-name="P56" svg:width="0.849cm" svg:height="0.742cm" svg:x="2.764cm" svg:y="3.634cm"><draw:text-box><text:p text:style-name="P55"><text:span text:style-name="T29">0</text:span></text:p></draw:text-box></draw:frame><draw:frame draw:style-name="gr251" draw:text-style-name="P56" svg:width="0.847cm" svg:height="0.742cm" svg:x="3.214cm" svg:y="3.634cm"><draw:text-box><text:p text:style-name="P55"><text:span text:style-name="T29">1</text:span></text:p></draw:text-box></draw:frame><draw:frame draw:style-name="gr250" draw:text-style-name="P56" svg:width="0.849cm" svg:height="0.742cm" svg:x="3.66cm" svg:y="3.634cm"><draw:text-box><text:p text:style-name="P55"><text:span text:style-name="T29">2</text:span></text:p></draw:text-box></draw:frame><draw:frame draw:style-name="gr251" draw:text-style-name="P56" svg:width="0.847cm" svg:height="0.742cm" svg:x="4.112cm" svg:y="3.634cm"><draw:text-box><text:p text:style-name="P55"><text:span text:style-name="T29">3</text:span></text:p></draw:text-box></draw:frame><draw:frame draw:style-name="gr250" draw:text-style-name="P56" svg:width="0.849cm" svg:height="0.742cm" svg:x="4.56cm" svg:y="3.634cm"><draw:text-box><text:p text:style-name="P55"><text:span text:style-name="T29">4</text:span></text:p></draw:text-box></draw:frame><draw:line draw:style-name="gr252" draw:text-style-name="P54" svg:x1="0.485cm" svg:y1="3.577cm" svg:x2="0.485cm" svg:y2="3.682cm"><text:p/></draw:line><draw:line draw:style-name="gr253" draw:text-style-name="P54" svg:x1="0.934cm" svg:y1="3.577cm" svg:x2="0.934cm" svg:y2="3.682cm"><text:p/></draw:line><draw:line draw:style-name="gr254" draw:text-style-name="P54" svg:x1="1.382cm" svg:y1="3.577cm" svg:x2="1.382cm" svg:y2="3.682cm"><text:p/></draw:line><draw:line draw:style-name="gr255" draw:text-style-name="P54" svg:x1="1.831cm" svg:y1="3.577cm" svg:x2="1.831cm" svg:y2="3.682cm"><text:p/></draw:line><draw:line draw:style-name="gr256" draw:text-style-name="P54" svg:x1="2.279cm" svg:y1="3.577cm" svg:x2="2.279cm" svg:y2="3.682cm"><text:p/></draw:line><draw:line draw:style-name="gr257" draw:text-style-name="P54" svg:x1="2.728cm" svg:y1="3.577cm" svg:x2="2.728cm" svg:y2="3.682cm"><text:p/></draw:line><draw:line draw:style-name="gr258" draw:text-style-name="P54" svg:x1="3.177cm" svg:y1="3.577cm" svg:x2="3.177cm" svg:y2="3.682cm"><text:p/></draw:line><draw:line draw:style-name="gr259" draw:text-style-name="P54" svg:x1="3.624cm" svg:y1="3.577cm" svg:x2="3.624cm" svg:y2="3.682cm"><text:p/></draw:line><draw:line draw:style-name="gr260" draw:text-style-name="P54" svg:x1="4.073cm" svg:y1="3.577cm" svg:x2="4.073cm" svg:y2="3.682cm"><text:p/></draw:line><draw:line draw:style-name="gr261" draw:text-style-name="P54" svg:x1="4.521cm" svg:y1="3.577cm" svg:x2="4.521cm" svg:y2="3.682cm"><text:p/></draw:line><draw:line draw:style-name="gr262" draw:text-style-name="P54" svg:x1="4.97cm" svg:y1="3.577cm" svg:x2="4.97cm" svg:y2="3.682cm"><text:p/></draw:line><draw:frame draw:style-name="gr263" draw:text-style-name="P56" svg:width="0.849cm" svg:height="0.743cm" svg:x="2.621cm" svg:y="0.29cm"><draw:text-box><text:p text:style-name="P55"><text:span text:style-name="T29">6</text:span></text:p></draw:text-box></draw:frame><draw:frame draw:style-name="gr263" draw:text-style-name="P56" svg:width="0.849cm" svg:height="0.743cm" svg:x="2.621cm" svg:y="0.817cm"><draw:text-box><text:p text:style-name="P55"><text:span text:style-name="T29">5</text:span></text:p></draw:text-box></draw:frame><draw:frame draw:style-name="gr263" draw:text-style-name="P56" svg:width="0.849cm" svg:height="0.743cm" svg:x="2.621cm" svg:y="1.343cm"><draw:text-box><text:p text:style-name="P55"><text:span text:style-name="T29">4</text:span></text:p></draw:text-box></draw:frame><draw:frame draw:style-name="gr263" draw:text-style-name="P56" svg:width="0.849cm" svg:height="0.743cm" svg:x="2.621cm" svg:y="1.87cm"><draw:text-box><text:p text:style-name="P55"><text:span text:style-name="T29">3</text:span></text:p></draw:text-box></draw:frame><draw:frame draw:style-name="gr250" draw:text-style-name="P56" svg:width="0.849cm" svg:height="0.742cm" svg:x="2.621cm" svg:y="2.396cm"><draw:text-box><text:p text:style-name="P55"><text:span text:style-name="T29">2</text:span></text:p></draw:text-box></draw:frame><draw:frame draw:style-name="gr264" draw:text-style-name="P56" svg:width="0.849cm" svg:height="0.74cm" svg:x="2.621cm" svg:y="2.921cm"><draw:text-box><text:p text:style-name="P55"><text:span text:style-name="T29">1</text:span></text:p></draw:text-box></draw:frame><draw:frame draw:style-name="gr249" draw:text-style-name="P56" svg:width="0.996cm" svg:height="0.742cm" svg:x="2.547cm" svg:y="3.973cm"><draw:text-box><text:p text:style-name="P55"><text:span text:style-name="T29">-1</text:span></text:p></draw:text-box></draw:frame><draw:line draw:style-name="gr265" draw:text-style-name="P54" svg:x1="3.131cm" svg:y1="0.476cm" svg:x2="3.221cm" svg:y2="0.476cm"><text:p/></draw:line><draw:line draw:style-name="gr266" draw:text-style-name="P54" svg:x1="3.131cm" svg:y1="1cm" svg:x2="3.221cm" svg:y2="1cm"><text:p/></draw:line><draw:line draw:style-name="gr267" draw:text-style-name="P54" svg:x1="3.131cm" svg:y1="1.527cm" svg:x2="3.221cm" svg:y2="1.527cm"><text:p/></draw:line><draw:line draw:style-name="gr268" draw:text-style-name="P54" svg:x1="3.131cm" svg:y1="2.053cm" svg:x2="3.221cm" svg:y2="2.053cm"><text:p/></draw:line><draw:line draw:style-name="gr269" draw:text-style-name="P54" svg:x1="3.131cm" svg:y1="2.579cm" svg:x2="3.221cm" svg:y2="2.579cm"><text:p/></draw:line><draw:line draw:style-name="gr270" draw:text-style-name="P54" svg:x1="3.131cm" svg:y1="3.106cm" svg:x2="3.221cm" svg:y2="3.106cm"><text:p/></draw:line><draw:line draw:style-name="gr271" draw:text-style-name="P54" svg:x1="3.131cm" svg:y1="3.63cm" svg:x2="3.221cm" svg:y2="3.63cm"><text:p/></draw:line><draw:line draw:style-name="gr272" draw:text-style-name="P54" svg:x1="3.131cm" svg:y1="4.159cm" svg:x2="3.221cm" svg:y2="4.159cm"><text:p/></draw:line><draw:polyline draw:style-name="gr50" draw:text-style-name="P54" svg:width="0.089cm" svg:height="4.102cm" svg:x="3.131cm" svg:y="0.058cm" svg:viewBox="0 0 90 4103" draw:points="44,4103 44,0 0,105 44,0 90,105"><text:p/></draw:polyline><draw:frame draw:style-name="gr273" draw:text-style-name="P57" svg:width="0.83cm" svg:height="0.742cm" svg:x="2.877cm" svg:y="0.002cm"><draw:text-box><text:p text:style-name="P55"><text:span text:style-name="T30">y</text:span></text:p></draw:text-box></draw:frame><draw:polyline draw:style-name="gr50" draw:text-style-name="P54" svg:width="4.618cm" svg:height="0.104cm" svg:x="0.485cm" svg:y="3.577cm" svg:viewBox="0 0 4619 105" draw:points="0,53 4619,53 4529,105 4619,53 4529,0"><text:p/></draw:polyline><draw:frame draw:style-name="gr274" draw:text-style-name="P57" svg:width="0.832cm" svg:height="0.743cm" svg:x="4.669cm" svg:y="3.526cm"><draw:text-box><text:p text:style-name="P55"><text:span text:style-name="T30">x</text:span></text:p></draw:text-box></draw:frame><draw:polyline draw:style-name="gr275" draw:text-style-name="P54" svg:width="3.587cm" svg:height="2.804cm" svg:x="0.934cm" svg:y="0.476cm" svg:viewBox="0 0 3588 2805" draw:points="0,0 44,287 90,526 134,728 179,902 224,1052 269,1183 313,1300 359,1403 403,1495 449,1578 493,1653 538,1721 583,1784 628,1841 672,1893 718,1943 762,1987 807,2029 852,2068 897,2105 941,2138 987,2169 1031,2200 1077,2228 1121,2254 1166,2279 1211,2303 1256,2326 1300,2347 1346,2367 1390,2386 1435,2404 1480,2422 1525,2439 1569,2455 1614,2470 1659,2484 1703,2499 1749,2512 1793,2525 1839,2538 1883,2549 1928,2560 1973,2572 2018,2583 2062,2593 2108,2602 2152,2612 2198,2621 2242,2630 2287,2639 2332,2648 2377,2655 2421,2663 2467,2671 2511,2678 2556,2684 2601,2692 2646,2699 2690,2706 2736,2711 2780,2718 2826,2724 2870,2729 2915,2736 2960,2741 3005,2747 3049,2751 3095,2757 3139,2761 3183,2766 3229,2772 3273,2776 3318,2780 3363,2785 3408,2789 3452,2793 3498,2797 3542,2802 3588,2805"><text:p/></draw:polyline></draw:g></text:p>
              </text:list-header>
            </text:list>
          </text:list-item>
        </text:list>
      </text:section>
      <text:list xml:id="list154821291679264" text:continue-numbering="true" text:style-name="_5f_Numérotation_20_des_20_exercices_20_livrets">
        <text:list-item>
          <text:list>
            <text:list-item>
              <text:p text:style-name="P49"><text:span text:style-name="T27">Traduire l'information donnée pour chacune des fonctions </text:span><text:span text:style-name="_5f_variable"><text:span text:style-name="T28">f</text:span></text:span><text:span text:style-name="T27">, </text:span><text:span text:style-name="_5f_variable"><text:span text:style-name="T28">g</text:span></text:span><text:span text:style-name="T27"> et </text:span><text:span text:style-name="_5f_variable"><text:span text:style-name="T28">h</text:span></text:span><text:span text:style-name="T27"> en utilisant les notations des fonctions</text:span><text:span text:style-name="T14">. </text:span></text:p>
              <text:p text:style-name="P50"><text:span text:style-name="_5f_pointillés_20_gris"><text:span text:style-name="T17">Par exemple, l'information « l'image de 5 par une fonction </text:span></text:span><text:span text:style-name="_5f_pointillés_20_gris"><text:span text:style-name="T19">f</text:span></text:span><text:span text:style-name="_5f_pointillés_20_gris"><text:span text:style-name="T20"> </text:span></text:span><text:span text:style-name="_5f_pointillés_20_gris"><text:span text:style-name="T17">est 2 » se traduit par </text:span></text:span><text:span text:style-name="_5f_pointillés_20_gris"><text:span text:style-name="T21">f</text:span></text:span><text:span text:style-name="_5f_pointillés_20_gris"><text:span text:style-name="T17">(5)=2</text:span></text:span><text:span text:style-name="_5f_pointillés_20_gris"><text:span text:style-name="T15">.</text:span></text:span></text:p>
            </text:list-item>
          </text:list>
          <text:p text:style-name="P42"><text:span text:style-name="_5f_pointillés_20_gris"><text:span text:style-name="T12">….............................................................................….............................................................................….............................................................................</text:span></text:span></text:p>
        </text:list-item>
      </text:list>
      <text:p text:style-name="_5f_Paragraphe_20_livret_20_réponse_20_élève"><text:span text:style-name="_5f_pointillés_20_gris"><text:span text:style-name="T12">................................................................................</text:span></text:span></text:p>
      <text:list xml:id="list154820141986714" text:continue-numbering="true" text:style-name="_5f_Numérotation_20_des_20_exercices_20_livrets">
        <text:list-item>
          <text:p text:style-name="P47"><text:span text:style-name="T14">Voici un tableau de valeurs correspondant à une fonction </text:span><text:span text:style-name="T16"><text:s/>g</text:span><text:span text:style-name="T14">.</text:span></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number-columns-repeated="2"/>
        <table:table-row table:style-name="Tableau3.1">
          <table:table-cell table:style-name="Tableau3.A1" office:value-type="string">
            <text:p text:style-name="P34">x</text:p>
          </table:table-cell>
          <table:table-cell table:style-name="Tableau3.B1" office:value-type="string">
            <text:p text:style-name="P36">-0,5</text:p>
          </table:table-cell>
          <table:table-cell table:style-name="Tableau3.B1" office:value-type="string">
            <text:p text:style-name="P36">-0,1</text:p>
          </table:table-cell>
          <table:table-cell table:style-name="Tableau3.B1" office:value-type="string">
            <text:p text:style-name="P36">0</text:p>
          </table:table-cell>
          <table:table-cell table:style-name="Tableau3.B1" office:value-type="string">
            <text:p text:style-name="P36">0,7</text:p>
          </table:table-cell>
          <table:table-cell table:style-name="Tableau3.B1" office:value-type="string">
            <text:p text:style-name="P36">0,9</text:p>
          </table:table-cell>
          <table:table-cell table:style-name="Tableau3.B1" office:value-type="string">
            <text:p text:style-name="P36">1,1</text:p>
          </table:table-cell>
          <table:table-cell table:style-name="Tableau3.H1" office:value-type="string">
            <text:p text:style-name="P36">1,3</text:p>
          </table:table-cell>
        </table:table-row>
        <table:table-row table:style-name="Tableau3.2">
          <table:table-cell table:style-name="Tableau3.A2" office:value-type="string">
            <text:p text:style-name="P34">g(x)</text:p>
          </table:table-cell>
          <table:table-cell table:style-name="Tableau3.B2" office:value-type="string">
            <text:p text:style-name="P36">5</text:p>
          </table:table-cell>
          <table:table-cell table:style-name="Tableau3.B2" office:value-type="string">
            <text:p text:style-name="P36">2</text:p>
          </table:table-cell>
          <table:table-cell table:style-name="Tableau3.B2" office:value-type="string">
            <text:p text:style-name="P36">1</text:p>
          </table:table-cell>
          <table:table-cell table:style-name="Tableau3.B2" office:value-type="string">
            <text:p text:style-name="P36">-0,1</text:p>
          </table:table-cell>
          <table:table-cell table:style-name="Tableau3.B2" office:value-type="string">
            <text:p text:style-name="P36">-4</text:p>
          </table:table-cell>
          <table:table-cell table:style-name="Tableau3.B2" office:value-type="string">
            <text:p text:style-name="P36">5</text:p>
          </table:table-cell>
          <table:table-cell table:style-name="Tableau3.H2" office:value-type="string">
            <text:p text:style-name="P36">3,4</text:p>
          </table:table-cell>
        </table:table-row>
      </table:table>
      <text:list xml:id="list154820302196182" text:continue-numbering="true" text:style-name="_5f_Numérotation_20_des_20_exercices_20_livrets">
        <text:list-item>
          <text:list>
            <text:list-item>
              <text:p text:style-name="P41">Quel est l'intervalle d'étude de la fonction <text:span text:style-name="T16">g</text:span> ?</text:p>
              <text:p text:style-name="P38"><text:span text:style-name="_5f_pointillés_20_gris"><text:span text:style-name="T14">….............................................................................</text:span></text:span></text:p>
            </text:list-item>
            <text:list-item>
              <text:p text:style-name="P37">Compléter les égalités suivantes.</text:p>
            </text:list-item>
          </text:list>
        </text:list-item>
      </text:list>
      <text:section text:style-name="Sect2" text:name="Section3">
        <text:list xml:id="list154819680779748" text:continue-numbering="true" text:style-name="_5f_Numérotation_20_des_20_exercices_20_livrets">
          <text:list-item>
            <text:list>
              <text:list-header>
                <text:p text:style-name="P37"><text:span text:style-name="T16">g</text:span>(-0,1) = ...</text:p>
                <text:p text:style-name="P37"><text:span text:style-name="T16">g</text:span>(<text:span text:style-name="T6">...</text:span>) = 1</text:p>
                <text:p text:style-name="P37"><text:span text:style-name="T16">g</text:span>(<text:span text:style-name="T6">0</text:span>,9) = …</text:p>
                <text:p text:style-name="P37"><text:span text:style-name="T16">g</text:span>(<text:span text:style-name="T6">...</text:span>) = -4</text:p>
                <text:p text:style-name="P37"><text:span text:style-name="T16">g</text:span>(<text:span text:style-name="T6">0,7</text:span>) = ...</text:p>
                <text:p text:style-name="P33"><text:span text:style-name="T16">g</text:span><text:span text:style-name="T13">(...) = 5</text:span></text:p>
              </text:list-header>
            </text:list>
          </text:list-item>
        </text:list>
      </text:section>
      <text:list xml:id="list154820974324070" text:continue-numbering="true" text:style-name="_5f_Numérotation_20_des_20_exercices_20_livrets">
        <text:list-item>
          <text:list>
            <text:list-item>
              <text:p text:style-name="P37">Quelle est l'image de 0 par la fonction <text:span text:style-name="T16"><text:s/>g</text:span>?</text:p>
              <text:p text:style-name="P44"><text:span text:style-name="_5f_pointillés_20_gris"><text:span text:style-name="T13">….............................................................................</text:span></text:span></text:p>
            </text:list-item>
            <text:list-item>
              <text:p text:style-name="P33"><text:span text:style-name="T13">Indiquer les éventuels antécédents de 5 par la fonction </text:span><text:span text:style-name="T16"><text:s/>g</text:span><text:span text:style-name="T15">.</text:span></text:p>
              <text:p text:style-name="P44"><text:span text:style-name="_5f_pointillés_20_gris"><text:span text:style-name="T13">….............................................................................</text:span></text:span></text:p>
            </text:list-item>
          </text:list>
        </text:list-item>
        <text:list-item>
          <text:p text:style-name="P29">Traduire les énoncés suivants en utilisant les symboles des fonctions.</text:p>
          <text:list>
            <text:list-item>
              <text:p text:style-name="P47">La courbe représentative de la fonction <text:span text:style-name="T16">g</text:span> coupe l’axe des abscisses en <text:span text:style-name="T16">x</text:span> = <text:span text:style-name="T13">-</text:span>1 .</text:p>
              <text:p text:style-name="P42"><text:s/><text:span text:style-name="_5f_pointillés_20_gris"><text:span text:style-name="T11">…............................................................................</text:span></text:span> <text:s text:c="318"/></text:p>
            </text:list-item>
            <text:list-item>
              <text:p text:style-name="P47">La courbe représentative de la fonction <text:span text:style-name="T16">h</text:span> coupe l’axe des abscisses aux points d’abscisses 0 et 3. </text:p>
              <text:p text:style-name="P45"><text:span text:style-name="_5f_pointillés_20_gris"><text:span text:style-name="T11">….............................................................................</text:span></text:span></text:p>
            </text:list-item>
            <text:list-item>
              <text:p text:style-name="P47">La courbe représentative de la fonction <text:span text:style-name="T16">f</text:span> est située au-dessus de l’axe des abscisses pour tout nombre réel <text:span text:style-name="T16">x</text:span> &gt; 0 . </text:p>
              <text:p text:style-name="P45"><text:span text:style-name="_5f_pointillés_20_gris"><text:span text:style-name="T7">….............................................................................</text:span></text:span></text:p>
            </text:list-item>
          </text:list>
        </text:list-item>
        <text:list-item>
          <text:p text:style-name="_5f_Paragraphe_20_énoncé_20_après_20_numéro"><text:span text:style-name="_5f_pointillés_20_gris"><text:span text:style-name="T18">Considérons le premier graphique de l'exercice 4. </text:span></text:span></text:p>
          <text:list>
            <text:list-item>
              <text:p text:style-name="_5f_Paragraphe_20_énoncé_20_après_20_numéro_20_second"><text:span text:style-name="_5f_pointillés_20_gris"><text:span text:style-name="T18">Sur quel(s) intervalle(s) cette fonction est-elle croissante ? </text:span></text:span></text:p>
              <text:p text:style-name="P45"><text:span text:style-name="_5f_pointillés_20_gris"><text:span text:style-name="T8">….............................................................................</text:span></text:span></text:p>
              <text:p text:style-name="P45"><text:span text:style-name="_5f_pointillés_20_gris"><text:span text:style-name="T8">................................................................................</text:span></text:span></text:p>
            </text:list-item>
            <text:list-item>
              <text:p text:style-name="P47"><text:span text:style-name="_5f_pointillés_20_gris"><text:span text:style-name="T18">Sur quel(s) intervalle(s) cette fonction est-elle décroissante ? <text:s/></text:span></text:span></text:p>
              <text:p text:style-name="P45"><text:span text:style-name="_5f_pointillés_20_gris"><text:span text:style-name="T7">….............................................................................</text:span></text:span></text:p>
              <text:p text:style-name="P45"><text:span text:style-name="_5f_pointillés_20_gris"><text:span text:style-name="T8">................................................................................</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Bitstream        Vera Sans" svg:font-family="'Bitstream        Vera Sans', sans-serif"/>
    <style:font-face style:name="Bitstream Vera        Sans" svg:font-family="'Bitstream Vera        Sans', sans-serif"/>
    <style:font-face style:name="Bitstream Vera Sans4" svg:font-family="'Bitstream Vera Sans', sans-serif"/>
    <style:font-face style:name="Tahoma2" svg:font-family="Tahoma"/>
    <style:font-face style:name="Times New Roman2" svg:font-family="'Times New Roman', serif"/>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19" draw:display-name="Dash 119" draw:style="rect" draw:dots1="1" draw:dots1-length="0.001cm" draw:dots2="1" draw:dots2-length="0.001cm" draw:distance="0.00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8" draw:display-name="Dash 128" draw:style="rect" draw:dots1="1" draw:dots1-length="0.016cm" draw:dots2="1" draw:dots2-length="0.016cm" draw:distance="0.016cm"/>
    <draw:stroke-dash draw:name="Dash_20_129" draw:display-name="Dash 129"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16cm" draw:dots2="1" draw:dots2-length="0.016cm" draw:distance="0.01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2cm" draw:dots2="1" draw:dots2-length="0.002cm" draw:distance="0.002cm"/>
    <draw:stroke-dash draw:name="Dash_20_175" draw:display-name="Dash 175" draw:style="rect" draw:dots1="1" draw:dots1-length="0.002cm" draw:dots2="1" draw:dots2-length="0.002cm" draw:distance="0.002cm"/>
    <draw:stroke-dash draw:name="Dash_20_176" draw:display-name="Dash 176" draw:style="rect" draw:dots1="1" draw:dots1-length="0.002cm" draw:dots2="1" draw:dots2-length="0.002cm" draw:distance="0.002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51" draw:display-name="Dash 251"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254" draw:display-name="Dash 254" draw:style="rect" draw:dots1="1" draw:dots1-length="0.006cm" draw:dots2="1" draw:dots2-length="0.006cm" draw:distance="0.006cm"/>
    <draw:stroke-dash draw:name="Dash_20_255" draw:display-name="Dash 255" draw:style="rect" draw:dots1="1" draw:dots1-length="0.006cm" draw:dots2="1" draw:dots2-length="0.006cm" draw:distance="0.006cm"/>
    <draw:stroke-dash draw:name="Dash_20_256" draw:display-name="Dash 256" draw:style="rect" draw:dots1="1" draw:dots1-length="0.006cm" draw:dots2="1" draw:dots2-length="0.006cm" draw:distance="0.006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77" draw:display-name="Dash 277" draw:style="rect" draw:dots1="1" draw:dots1-length="0.001cm" draw:dots2="1" draw:dots2-length="0.001cm" draw:distance="0.001cm"/>
    <draw:stroke-dash draw:name="Dash_20_278" draw:display-name="Dash 278" draw:style="rect" draw:dots1="1" draw:dots1-length="0.001cm" draw:dots2="1" draw:dots2-length="0.001cm" draw:distance="0.001cm"/>
    <draw:stroke-dash draw:name="Dash_20_279" draw:display-name="Dash 279" draw:style="rect" draw:dots1="1" draw:dots1-length="0.001cm" draw:dots2="1" draw:dots2-length="0.001cm" draw:distance="0.001cm"/>
    <draw:stroke-dash draw:name="Dash_20_280" draw:display-name="Dash 280" draw:style="rect" draw:dots1="1" draw:dots1-length="0.001cm" draw:dots2="1" draw:dots2-length="0.001cm" draw:distance="0.001cm"/>
    <draw:stroke-dash draw:name="Dash_20_290" draw:display-name="Dash 290" draw:style="rect" draw:dots1="1" draw:dots1-length="0.001cm" draw:dots2="1" draw:dots2-length="0.001cm" draw:distance="0.001cm"/>
    <draw:stroke-dash draw:name="Dash_20_293" draw:display-name="Dash 293" draw:style="rect" draw:dots1="1" draw:dots1-length="0.001cm" draw:dots2="1" draw:dots2-length="0.001cm" draw:distance="0.001cm"/>
    <draw:stroke-dash draw:name="Dash_20_294" draw:display-name="Dash 294" draw:style="rect" draw:dots1="1" draw:dots1-length="0.001cm" draw:dots2="1" draw:dots2-length="0.001cm" draw:distance="0.001cm"/>
    <draw:stroke-dash draw:name="Dash_20_295" draw:display-name="Dash 295" draw:style="rect" draw:dots1="1" draw:dots1-length="0.001cm" draw:dots2="1" draw:dots2-length="0.001cm" draw:distance="0.001cm"/>
    <draw:stroke-dash draw:name="Dash_20_3" draw:display-name="Dash 3" draw:style="rect" draw:dots1="1" draw:dots1-length="0.011cm" draw:dots2="1" draw:dots2-length="0.011cm" draw:distance="0.011cm"/>
    <draw:stroke-dash draw:name="Dash_20_312" draw:display-name="Dash 312" draw:style="rect" draw:dots1="1" draw:dots1-length="0.001cm" draw:dots2="1" draw:dots2-length="0.001cm" draw:distance="0.001cm"/>
    <draw:stroke-dash draw:name="Dash_20_315" draw:display-name="Dash 315" draw:style="rect" draw:dots1="1" draw:dots1-length="0.001cm" draw:dots2="1" draw:dots2-length="0.001cm" draw:distance="0.001cm"/>
    <draw:stroke-dash draw:name="Dash_20_316" draw:display-name="Dash 316" draw:style="rect" draw:dots1="1" draw:dots1-length="0.001cm" draw:dots2="1" draw:dots2-length="0.001cm" draw:distance="0.001cm"/>
    <draw:stroke-dash draw:name="Dash_20_317" draw:display-name="Dash 317" draw:style="rect" draw:dots1="1" draw:dots1-length="0.001cm" draw:dots2="1" draw:dots2-length="0.001cm" draw:distance="0.001cm"/>
    <draw:stroke-dash draw:name="Dash_20_322" draw:display-name="Dash 322" draw:style="rect" draw:dots1="1" draw:dots1-length="0.001cm" draw:dots2="1" draw:dots2-length="0.001cm" draw:distance="0.001cm"/>
    <draw:stroke-dash draw:name="Dash_20_323" draw:display-name="Dash 323" draw:style="rect" draw:dots1="1" draw:dots1-length="0.001cm" draw:dots2="1" draw:dots2-length="0.001cm" draw:distance="0.001cm"/>
    <draw:stroke-dash draw:name="Dash_20_324" draw:display-name="Dash 324" draw:style="rect" draw:dots1="1" draw:dots1-length="0.001cm" draw:dots2="1" draw:dots2-length="0.001cm" draw:distance="0.001cm"/>
    <draw:stroke-dash draw:name="Dash_20_325" draw:display-name="Dash 325" draw:style="rect" draw:dots1="1" draw:dots1-length="0.001cm" draw:dots2="1" draw:dots2-length="0.001cm" draw:distance="0.001cm"/>
    <draw:stroke-dash draw:name="Dash_20_334" draw:display-name="Dash 334"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66" draw:display-name="Dash 366" draw:style="rect" draw:dots1="1" draw:dots1-length="0.001cm" draw:dots2="1" draw:dots2-length="0.001cm" draw:distance="0.001cm"/>
    <draw:stroke-dash draw:name="Dash_20_367" draw:display-name="Dash 367" draw:style="rect" draw:dots1="1" draw:dots1-length="0.001cm" draw:dots2="1" draw:dots2-length="0.001cm" draw:distance="0.001cm"/>
    <draw:stroke-dash draw:name="Dash_20_368" draw:display-name="Dash 368" draw:style="rect" draw:dots1="1" draw:dots1-length="0.001cm" draw:dots2="1" draw:dots2-length="0.001cm" draw:distance="0.001cm"/>
    <draw:stroke-dash draw:name="Dash_20_369" draw:display-name="Dash 369" draw:style="rect" draw:dots1="1" draw:dots1-length="0.001cm" draw:dots2="1" draw:dots2-length="0.001cm" draw:distance="0.001cm"/>
    <draw:stroke-dash draw:name="Dash_20_370" draw:display-name="Dash 370" draw:style="rect" draw:dots1="1" draw:dots1-length="0.001cm" draw:dots2="1" draw:dots2-length="0.001cm" draw:distance="0.001cm"/>
    <draw:stroke-dash draw:name="Dash_20_371" draw:display-name="Dash 371" draw:style="rect" draw:dots1="1" draw:dots1-length="0.001cm" draw:dots2="1" draw:dots2-length="0.001cm" draw:distance="0.001cm"/>
    <draw:stroke-dash draw:name="Dash_20_372" draw:display-name="Dash 372" draw:style="rect" draw:dots1="1" draw:dots1-length="0.001cm" draw:dots2="1" draw:dots2-length="0.001cm" draw:distance="0.001cm"/>
    <draw:stroke-dash draw:name="Dash_20_373" draw:display-name="Dash 373" draw:style="rect" draw:dots1="1" draw:dots1-length="0.001cm" draw:dots2="1" draw:dots2-length="0.001cm" draw:distance="0.001cm"/>
    <draw:stroke-dash draw:name="Dash_20_374" draw:display-name="Dash 374" draw:style="rect" draw:dots1="1" draw:dots1-length="0.001cm" draw:dots2="1" draw:dots2-length="0.001cm" draw:distance="0.001cm"/>
    <draw:stroke-dash draw:name="Dash_20_375" draw:display-name="Dash 375" draw:style="rect" draw:dots1="1" draw:dots1-length="0.001cm" draw:dots2="1" draw:dots2-length="0.001cm" draw:distance="0.001cm"/>
    <draw:stroke-dash draw:name="Dash_20_376" draw:display-name="Dash 376" draw:style="rect" draw:dots1="1" draw:dots1-length="0.001cm" draw:dots2="1" draw:dots2-length="0.001cm" draw:distance="0.001cm"/>
    <draw:stroke-dash draw:name="Dash_20_377" draw:display-name="Dash 377" draw:style="rect" draw:dots1="1" draw:dots1-length="0.001cm" draw:dots2="1" draw:dots2-length="0.001cm" draw:distance="0.001cm"/>
    <draw:stroke-dash draw:name="Dash_20_378" draw:display-name="Dash 378" draw:style="rect" draw:dots1="1" draw:dots1-length="0.001cm" draw:dots2="1" draw:dots2-length="0.001cm" draw:distance="0.001cm"/>
    <draw:stroke-dash draw:name="Dash_20_379" draw:display-name="Dash 379" draw:style="rect" draw:dots1="1" draw:dots1-length="0.001cm" draw:dots2="1" draw:dots2-length="0.001cm" draw:distance="0.001cm"/>
    <draw:stroke-dash draw:name="Dash_20_380" draw:display-name="Dash 380" draw:style="rect" draw:dots1="1" draw:dots1-length="0.001cm" draw:dots2="1" draw:dots2-length="0.001cm" draw:distance="0.001cm"/>
    <draw:stroke-dash draw:name="Dash_20_381" draw:display-name="Dash 381" draw:style="rect" draw:dots1="1" draw:dots1-length="0.001cm" draw:dots2="1" draw:dots2-length="0.001cm" draw:distance="0.001cm"/>
    <draw:stroke-dash draw:name="Dash_20_382" draw:display-name="Dash 382" draw:style="rect" draw:dots1="1" draw:dots1-length="0.001cm" draw:dots2="1" draw:dots2-length="0.001cm" draw:distance="0.001cm"/>
    <draw:stroke-dash draw:name="Dash_20_383" draw:display-name="Dash 383" draw:style="rect" draw:dots1="1" draw:dots1-length="0.001cm" draw:dots2="1" draw:dots2-length="0.001cm" draw:distance="0.001cm"/>
    <draw:stroke-dash draw:name="Dash_20_384" draw:display-name="Dash 384"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15" draw:display-name="Dash 415" draw:style="rect" draw:dots1="1" draw:dots1-length="34%" draw:distance="28%"/>
    <draw:stroke-dash draw:name="Dash_20_417" draw:display-name="Dash 417" draw:style="rect" draw:dots1="1" draw:dots1-length="0.005cm" draw:dots2="1" draw:dots2-length="0.005cm" draw:distance="0.005cm"/>
    <draw:stroke-dash draw:name="Dash_20_418" draw:display-name="Dash 418" draw:style="rect" draw:dots1="3" draw:dots1-length="20%" draw:dots2="3" draw:distance="10%"/>
    <draw:stroke-dash draw:name="Dash_20_419" draw:display-name="Dash 419" draw:style="rect" draw:dots1="1" draw:dots1-length="0.207cm" draw:dots2="10" draw:distance="0.016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97%" draw:distance="197%"/>
    <draw:stroke-dash draw:name="Dash_20_5594" draw:display-name="Dash 5594" draw:style="rect" draw:dots1="1" draw:dots1-length="197%" draw:distance="197%"/>
    <draw:stroke-dash draw:name="Dash_20_5595" draw:display-name="Dash 5595" draw:style="rect" draw:dots1="1" draw:dots1-length="197%" draw:distance="197%"/>
    <draw:stroke-dash draw:name="Dash_20_5596" draw:display-name="Dash 5596" draw:style="rect" draw:dots1="1" draw:dots1-length="197%" draw:distance="197%"/>
    <draw:stroke-dash draw:name="Dash_20_5597" draw:display-name="Dash 5597" draw:style="rect" draw:dots1="1" draw:dots1-length="197%" draw:distance="197%"/>
    <draw:stroke-dash draw:name="Dash_20_5598" draw:display-name="Dash 5598" draw:style="rect" draw:dots1="1" draw:dots1-length="197%" draw:distance="197%"/>
    <draw:stroke-dash draw:name="Dash_20_5599" draw:display-name="Dash 5599" draw:style="rect" draw:dots1="1" draw:dots1-length="197%" draw:distance="197%"/>
    <draw:stroke-dash draw:name="Dash_20_5600" draw:display-name="Dash 5600" draw:style="rect" draw:dots1="1" draw:dots1-length="197%" draw:distance="197%"/>
    <draw:stroke-dash draw:name="Dash_20_5601" draw:display-name="Dash 5601" draw:style="rect" draw:dots1="1" draw:dots1-length="197%" draw:distance="197%"/>
    <draw:stroke-dash draw:name="Dash_20_5602" draw:display-name="Dash 5602" draw:style="rect" draw:dots1="1" draw:dots1-length="197%" draw:distance="197%"/>
    <draw:stroke-dash draw:name="Dash_20_5603" draw:display-name="Dash 5603" draw:style="rect" draw:dots1="1" draw:dots1-length="197%" draw:distance="197%"/>
    <draw:stroke-dash draw:name="Dash_20_5604" draw:display-name="Dash 5604" draw:style="rect" draw:dots1="1" draw:dots1-length="197%" draw:distance="197%"/>
    <draw:stroke-dash draw:name="Dash_20_5605" draw:display-name="Dash 5605" draw:style="rect" draw:dots1="1" draw:dots1-length="197%" draw:distance="197%"/>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11cm" draw:dots2="1" draw:dots2-length="0.011cm" draw:distance="0.011cm"/>
    <draw:stroke-dash draw:name="Dash_20_5609" draw:display-name="Dash 5609" draw:style="rect" draw:dots1="1" draw:dots1-length="0.006cm" draw:dots2="1" draw:dots2-length="0.006cm" draw:distance="0.006cm"/>
    <draw:stroke-dash draw:name="Dash_20_5610" draw:display-name="Dash 5610" draw:style="round" draw:dots2="2" draw:distance="0.023cm"/>
    <draw:stroke-dash draw:name="Dash_20_5611" draw:display-name="Dash 5611" draw:style="round" draw:dots2="2" draw:distance="0.023cm"/>
    <draw:stroke-dash draw:name="Dash_20_5612" draw:display-name="Dash 5612" draw:style="round" draw:dots2="2" draw:distance="0.023cm"/>
    <draw:stroke-dash draw:name="Dash_20_5613" draw:display-name="Dash 5613" draw:style="round" draw:dots2="2" draw:distance="0.023cm"/>
    <draw:stroke-dash draw:name="Dash_20_5614" draw:display-name="Dash 5614" draw:style="round" draw:dots2="2" draw:distance="0.023cm"/>
    <draw:stroke-dash draw:name="Dash_20_5615" draw:display-name="Dash 5615" draw:style="round" draw:dots2="2" draw:distance="0.023cm"/>
    <draw:stroke-dash draw:name="Dash_20_5616" draw:display-name="Dash 5616" draw:style="round" draw:dots2="2" draw:distance="0.023cm"/>
    <draw:stroke-dash draw:name="Dash_20_5617" draw:display-name="Dash 5617" draw:style="round" draw:dots2="2" draw:distance="0.023cm"/>
    <draw:stroke-dash draw:name="Dash_20_5618" draw:display-name="Dash 5618" draw:style="round" draw:dots2="2" draw:distance="0.023cm"/>
    <draw:stroke-dash draw:name="Dash_20_5619" draw:display-name="Dash 5619" draw:style="round" draw:dots2="2" draw:distance="0.023cm"/>
    <draw:stroke-dash draw:name="Dash_20_5620" draw:display-name="Dash 5620" draw:style="round" draw:dots2="2" draw:distance="0.023cm"/>
    <draw:stroke-dash draw:name="Dash_20_5621" draw:display-name="Dash 5621" draw:style="round" draw:dots2="2" draw:distance="0.023cm"/>
    <draw:stroke-dash draw:name="Dash_20_5622" draw:display-name="Dash 5622" draw:style="round" draw:dots2="2" draw:distance="0.023cm"/>
    <draw:stroke-dash draw:name="Dash_20_5623" draw:display-name="Dash 5623" draw:style="round" draw:dots2="2" draw:distance="0.023cm"/>
    <draw:stroke-dash draw:name="Dash_20_5624" draw:display-name="Dash 5624" draw:style="round" draw:dots2="2" draw:distance="0.023cm"/>
    <draw:stroke-dash draw:name="Dash_20_5625" draw:display-name="Dash 5625" draw:style="round" draw:dots2="2" draw:distance="0.023cm"/>
    <draw:stroke-dash draw:name="Dash_20_5626" draw:display-name="Dash 5626" draw:style="round" draw:dots2="2" draw:distance="0.023cm"/>
    <draw:stroke-dash draw:name="Dash_20_5627" draw:display-name="Dash 5627" draw:style="round" draw:dots2="2" draw:distance="0.023cm"/>
    <draw:stroke-dash draw:name="Dash_20_5628" draw:display-name="Dash 5628" draw:style="round" draw:dots2="2" draw:distance="0.023cm"/>
    <draw:stroke-dash draw:name="Dash_20_5629" draw:display-name="Dash 5629" draw:style="round" draw:dots2="2" draw:distance="0.023cm"/>
    <draw:stroke-dash draw:name="Dash_20_5630" draw:display-name="Dash 5630" draw:style="round" draw:dots2="2" draw:distance="0.023cm"/>
    <draw:stroke-dash draw:name="Dash_20_5631" draw:display-name="Dash 5631" draw:style="round" draw:dots2="2" draw:distance="0.023cm"/>
    <draw:stroke-dash draw:name="Dash_20_5632" draw:display-name="Dash 5632" draw:style="round" draw:dots2="2" draw:distance="0.023cm"/>
    <draw:stroke-dash draw:name="Dash_20_5633" draw:display-name="Dash 5633" draw:style="round" draw:dots2="2" draw:distance="0.023cm"/>
    <draw:stroke-dash draw:name="Dash_20_5634" draw:display-name="Dash 5634" draw:style="round" draw:dots2="2" draw:distance="0.023cm"/>
    <draw:stroke-dash draw:name="Dash_20_5635" draw:display-name="Dash 5635" draw:style="round" draw:dots2="2" draw:distance="0.023cm"/>
    <draw:stroke-dash draw:name="Dash_20_5636" draw:display-name="Dash 5636" draw:style="round" draw:dots2="2" draw:distance="0.023cm"/>
    <draw:stroke-dash draw:name="Dash_20_5637" draw:display-name="Dash 5637" draw:style="round" draw:dots2="2" draw:distance="0.023cm"/>
    <draw:stroke-dash draw:name="Dash_20_5638" draw:display-name="Dash 5638" draw:style="round" draw:dots2="2" draw:distance="0.023cm"/>
    <draw:stroke-dash draw:name="Dash_20_5639" draw:display-name="Dash 5639" draw:style="round" draw:dots2="2" draw:distance="0.023cm"/>
    <draw:stroke-dash draw:name="Dash_20_5640" draw:display-name="Dash 5640" draw:style="round" draw:dots2="2" draw:distance="0.023cm"/>
    <draw:stroke-dash draw:name="Dash_20_5641" draw:display-name="Dash 5641" draw:style="round" draw:dots2="2" draw:distance="0.023cm"/>
    <draw:stroke-dash draw:name="Dash_20_5642" draw:display-name="Dash 5642" draw:style="round" draw:dots2="2" draw:distance="0.023cm"/>
    <draw:stroke-dash draw:name="Dash_20_5643" draw:display-name="Dash 5643" draw:style="round" draw:dots2="2" draw:distance="0.023cm"/>
    <draw:stroke-dash draw:name="Dash_20_5644" draw:display-name="Dash 5644" draw:style="round" draw:dots2="2" draw:distance="0.023cm"/>
    <draw:stroke-dash draw:name="Dash_20_5645" draw:display-name="Dash 5645" draw:style="round" draw:dots2="2" draw:distance="0.023cm"/>
    <draw:stroke-dash draw:name="Dash_20_5646" draw:display-name="Dash 5646" draw:style="round" draw:dots2="2" draw:distance="0.023cm"/>
    <draw:stroke-dash draw:name="Dash_20_5647" draw:display-name="Dash 5647" draw:style="round" draw:dots2="2" draw:distance="0.023cm"/>
    <draw:stroke-dash draw:name="Dash_20_5684" draw:display-name="Dash 5684" draw:style="round" draw:dots2="2" draw:distance="0.013cm"/>
    <draw:stroke-dash draw:name="Dash_20_5685" draw:display-name="Dash 5685" draw:style="round" draw:dots2="2" draw:distance="0.013cm"/>
    <draw:stroke-dash draw:name="Dash_20_5686" draw:display-name="Dash 5686" draw:style="round" draw:dots2="2" draw:distance="0.013cm"/>
    <draw:stroke-dash draw:name="Dash_20_5687" draw:display-name="Dash 5687" draw:style="round" draw:dots2="2" draw:distance="0.013cm"/>
    <draw:stroke-dash draw:name="Dash_20_5688" draw:display-name="Dash 5688" draw:style="round" draw:dots2="2" draw:distance="0.013cm"/>
    <draw:stroke-dash draw:name="Dash_20_5689" draw:display-name="Dash 5689" draw:style="round" draw:dots2="2" draw:distance="0.013cm"/>
    <draw:stroke-dash draw:name="Dash_20_5690" draw:display-name="Dash 5690" draw:style="round" draw:dots2="2" draw:distance="0.013cm"/>
    <draw:stroke-dash draw:name="Dash_20_5691" draw:display-name="Dash 5691" draw:style="round" draw:dots2="2" draw:distance="0.013cm"/>
    <draw:stroke-dash draw:name="Dash_20_5692" draw:display-name="Dash 5692" draw:style="round" draw:dots2="2" draw:distance="0.013cm"/>
    <draw:stroke-dash draw:name="Dash_20_5693" draw:display-name="Dash 5693" draw:style="round" draw:dots2="2" draw:distance="0.013cm"/>
    <draw:stroke-dash draw:name="Dash_20_5694" draw:display-name="Dash 5694" draw:style="round" draw:dots2="2" draw:distance="0.013cm"/>
    <draw:stroke-dash draw:name="Dash_20_5695" draw:display-name="Dash 5695" draw:style="round" draw:dots2="2" draw:distance="0.013cm"/>
    <draw:stroke-dash draw:name="Dash_20_5696" draw:display-name="Dash 5696" draw:style="round" draw:dots2="2" draw:distance="0.013cm"/>
    <draw:stroke-dash draw:name="Dash_20_5697" draw:display-name="Dash 5697" draw:style="round" draw:dots2="2" draw:distance="0.013cm"/>
    <draw:stroke-dash draw:name="Dash_20_5698" draw:display-name="Dash 5698" draw:style="round" draw:dots2="2" draw:distance="0.013cm"/>
    <draw:stroke-dash draw:name="Dash_20_5699" draw:display-name="Dash 5699" draw:style="round" draw:dots2="2" draw:distance="0.013cm"/>
    <draw:stroke-dash draw:name="Dash_20_57" draw:display-name="Dash 57" draw:style="rect" draw:dots1="1" draw:dots1-length="0.006cm" draw:dots2="1" draw:dots2-length="0.006cm" draw:distance="0.006cm"/>
    <draw:stroke-dash draw:name="Dash_20_5700" draw:display-name="Dash 5700" draw:style="round" draw:dots2="2" draw:distance="0.013cm"/>
    <draw:stroke-dash draw:name="Dash_20_5701" draw:display-name="Dash 5701" draw:style="round" draw:dots2="2" draw:distance="0.013cm"/>
    <draw:stroke-dash draw:name="Dash_20_5702" draw:display-name="Dash 5702" draw:style="round" draw:dots2="2" draw:distance="0.013cm"/>
    <draw:stroke-dash draw:name="Dash_20_5703" draw:display-name="Dash 5703" draw:style="round" draw:dots2="2" draw:distance="0.013cm"/>
    <draw:stroke-dash draw:name="Dash_20_5704" draw:display-name="Dash 5704" draw:style="round" draw:dots2="2" draw:distance="0.013cm"/>
    <draw:stroke-dash draw:name="Dash_20_5705" draw:display-name="Dash 5705" draw:style="round" draw:dots2="2" draw:distance="0.013cm"/>
    <draw:stroke-dash draw:name="Dash_20_5706" draw:display-name="Dash 5706" draw:style="round" draw:dots2="2" draw:distance="0.013cm"/>
    <draw:stroke-dash draw:name="Dash_20_5707" draw:display-name="Dash 5707" draw:style="round" draw:dots2="2" draw:distance="0.013cm"/>
    <draw:stroke-dash draw:name="Dash_20_5708" draw:display-name="Dash 5708" draw:style="round" draw:dots2="2" draw:distance="0.013cm"/>
    <draw:stroke-dash draw:name="Dash_20_5709" draw:display-name="Dash 5709" draw:style="round" draw:dots2="2" draw:distance="0.013cm"/>
    <draw:stroke-dash draw:name="Dash_20_5710" draw:display-name="Dash 5710" draw:style="round" draw:dots2="2" draw:distance="0.013cm"/>
    <draw:stroke-dash draw:name="Dash_20_5711" draw:display-name="Dash 5711" draw:style="round" draw:dots2="2" draw:distance="0.013cm"/>
    <draw:stroke-dash draw:name="Dash_20_5712" draw:display-name="Dash 5712" draw:style="round" draw:dots2="2" draw:distance="0.013cm"/>
    <draw:stroke-dash draw:name="Dash_20_5713" draw:display-name="Dash 5713" draw:style="round" draw:dots2="2" draw:distance="0.013cm"/>
    <draw:stroke-dash draw:name="Dash_20_5714" draw:display-name="Dash 5714" draw:style="round" draw:dots2="2" draw:distance="0.013cm"/>
    <draw:stroke-dash draw:name="Dash_20_5715" draw:display-name="Dash 5715" draw:style="round" draw:dots2="2" draw:distance="0.013cm"/>
    <draw:stroke-dash draw:name="Dash_20_5716" draw:display-name="Dash 5716" draw:style="round" draw:dots2="2" draw:distance="0.013cm"/>
    <draw:stroke-dash draw:name="Dash_20_5717" draw:display-name="Dash 5717" draw:style="round" draw:dots2="2" draw:distance="0.013cm"/>
    <draw:stroke-dash draw:name="Dash_20_5718" draw:display-name="Dash 5718" draw:style="round" draw:dots2="2" draw:distance="0.013cm"/>
    <draw:stroke-dash draw:name="Dash_20_5719" draw:display-name="Dash 5719" draw:style="round" draw:dots2="2" draw:distance="0.013cm"/>
    <draw:stroke-dash draw:name="Dash_20_5780" draw:display-name="Dash 5780" draw:style="round" draw:dots2="2" draw:distance="0.023cm"/>
    <draw:stroke-dash draw:name="Dash_20_5781" draw:display-name="Dash 5781" draw:style="round" draw:dots2="2" draw:distance="0.023cm"/>
    <draw:stroke-dash draw:name="Dash_20_5782" draw:display-name="Dash 5782" draw:style="round" draw:dots2="2" draw:distance="0.023cm"/>
    <draw:stroke-dash draw:name="Dash_20_5783" draw:display-name="Dash 5783" draw:style="round" draw:dots2="2" draw:distance="0.023cm"/>
    <draw:stroke-dash draw:name="Dash_20_5784" draw:display-name="Dash 5784" draw:style="round" draw:dots2="2" draw:distance="0.023cm"/>
    <draw:stroke-dash draw:name="Dash_20_5785" draw:display-name="Dash 5785" draw:style="round" draw:dots2="2" draw:distance="0.023cm"/>
    <draw:stroke-dash draw:name="Dash_20_5786" draw:display-name="Dash 5786" draw:style="round" draw:dots2="2" draw:distance="0.023cm"/>
    <draw:stroke-dash draw:name="Dash_20_5787" draw:display-name="Dash 5787" draw:style="round" draw:dots2="2" draw:distance="0.023cm"/>
    <draw:stroke-dash draw:name="Dash_20_5788" draw:display-name="Dash 5788" draw:style="round" draw:dots2="2" draw:distance="0.023cm"/>
    <draw:stroke-dash draw:name="Dash_20_5789" draw:display-name="Dash 5789" draw:style="round" draw:dots2="2" draw:distance="0.023cm"/>
    <draw:stroke-dash draw:name="Dash_20_5790" draw:display-name="Dash 5790" draw:style="round" draw:dots2="2" draw:distance="0.023cm"/>
    <draw:stroke-dash draw:name="Dash_20_5791" draw:display-name="Dash 5791" draw:style="round" draw:dots2="2" draw:distance="0.023cm"/>
    <draw:stroke-dash draw:name="Dash_20_5792" draw:display-name="Dash 5792" draw:style="round" draw:dots2="2" draw:distance="0.023cm"/>
    <draw:stroke-dash draw:name="Dash_20_5793" draw:display-name="Dash 5793" draw:style="round" draw:dots2="2" draw:distance="0.023cm"/>
    <draw:stroke-dash draw:name="Dash_20_5794" draw:display-name="Dash 5794" draw:style="round" draw:dots2="2" draw:distance="0.023cm"/>
    <draw:stroke-dash draw:name="Dash_20_5795" draw:display-name="Dash 5795" draw:style="round" draw:dots2="2" draw:distance="0.023cm"/>
    <draw:stroke-dash draw:name="Dash_20_5796" draw:display-name="Dash 5796" draw:style="round" draw:dots2="2" draw:distance="0.023cm"/>
    <draw:stroke-dash draw:name="Dash_20_5797" draw:display-name="Dash 5797" draw:style="round" draw:dots2="2" draw:distance="0.023cm"/>
    <draw:stroke-dash draw:name="Dash_20_5798" draw:display-name="Dash 5798" draw:style="round" draw:dots2="2" draw:distance="0.023cm"/>
    <draw:stroke-dash draw:name="Dash_20_5799" draw:display-name="Dash 5799" draw:style="round" draw:dots2="2" draw:distance="0.023cm"/>
    <draw:stroke-dash draw:name="Dash_20_58" draw:display-name="Dash 58" draw:style="rect" draw:dots1="1" draw:dots1-length="0.006cm" draw:dots2="1" draw:dots2-length="0.006cm" draw:distance="0.006cm"/>
    <draw:stroke-dash draw:name="Dash_20_5800" draw:display-name="Dash 5800" draw:style="round" draw:dots2="2" draw:distance="0.023cm"/>
    <draw:stroke-dash draw:name="Dash_20_5801" draw:display-name="Dash 5801" draw:style="round" draw:dots2="2" draw:distance="0.023cm"/>
    <draw:stroke-dash draw:name="Dash_20_5802" draw:display-name="Dash 5802" draw:style="round" draw:dots2="2" draw:distance="0.023cm"/>
    <draw:stroke-dash draw:name="Dash_20_5803" draw:display-name="Dash 5803" draw:style="round" draw:dots2="2" draw:distance="0.023cm"/>
    <draw:stroke-dash draw:name="Dash_20_5804" draw:display-name="Dash 5804" draw:style="round" draw:dots2="2" draw:distance="0.023cm"/>
    <draw:stroke-dash draw:name="Dash_20_5805" draw:display-name="Dash 5805" draw:style="round" draw:dots2="2" draw:distance="0.023cm"/>
    <draw:stroke-dash draw:name="Dash_20_5806" draw:display-name="Dash 5806" draw:style="round" draw:dots2="2" draw:distance="0.023cm"/>
    <draw:stroke-dash draw:name="Dash_20_5807" draw:display-name="Dash 5807" draw:style="round" draw:dots2="2" draw:distance="0.023cm"/>
    <draw:stroke-dash draw:name="Dash_20_5808" draw:display-name="Dash 5808" draw:style="round" draw:dots2="2" draw:distance="0.023cm"/>
    <draw:stroke-dash draw:name="Dash_20_5809" draw:display-name="Dash 5809" draw:style="round" draw:dots2="2" draw:distance="0.023cm"/>
    <draw:stroke-dash draw:name="Dash_20_5810" draw:display-name="Dash 5810" draw:style="round" draw:dots2="2" draw:distance="0.023cm"/>
    <draw:stroke-dash draw:name="Dash_20_5811" draw:display-name="Dash 5811" draw:style="round" draw:dots2="2" draw:distance="0.023cm"/>
    <draw:stroke-dash draw:name="Dash_20_5812" draw:display-name="Dash 5812" draw:style="round" draw:dots2="2" draw:distance="0.023cm"/>
    <draw:stroke-dash draw:name="Dash_20_5813" draw:display-name="Dash 5813" draw:style="round" draw:dots2="2" draw:distance="0.023cm"/>
    <draw:stroke-dash draw:name="Dash_20_5852" draw:display-name="Dash 5852" draw:style="round" draw:dots2="2" draw:distance="0.023cm"/>
    <draw:stroke-dash draw:name="Dash_20_5853" draw:display-name="Dash 5853" draw:style="round" draw:dots2="2" draw:distance="0.023cm"/>
    <draw:stroke-dash draw:name="Dash_20_5854" draw:display-name="Dash 5854" draw:style="round" draw:dots2="2" draw:distance="0.023cm"/>
    <draw:stroke-dash draw:name="Dash_20_5855" draw:display-name="Dash 5855" draw:style="round" draw:dots2="2" draw:distance="0.023cm"/>
    <draw:stroke-dash draw:name="Dash_20_5856" draw:display-name="Dash 5856" draw:style="round" draw:dots2="2" draw:distance="0.023cm"/>
    <draw:stroke-dash draw:name="Dash_20_5857" draw:display-name="Dash 5857" draw:style="round" draw:dots2="2" draw:distance="0.023cm"/>
    <draw:stroke-dash draw:name="Dash_20_5858" draw:display-name="Dash 5858" draw:style="round" draw:dots2="2" draw:distance="0.023cm"/>
    <draw:stroke-dash draw:name="Dash_20_5859" draw:display-name="Dash 5859" draw:style="round" draw:dots2="2" draw:distance="0.023cm"/>
    <draw:stroke-dash draw:name="Dash_20_5860" draw:display-name="Dash 5860" draw:style="round" draw:dots2="2" draw:distance="0.023cm"/>
    <draw:stroke-dash draw:name="Dash_20_5861" draw:display-name="Dash 5861" draw:style="round" draw:dots2="2" draw:distance="0.023cm"/>
    <draw:stroke-dash draw:name="Dash_20_5862" draw:display-name="Dash 5862" draw:style="round" draw:dots2="2" draw:distance="0.023cm"/>
    <draw:stroke-dash draw:name="Dash_20_5863" draw:display-name="Dash 5863" draw:style="round" draw:dots2="2" draw:distance="0.023cm"/>
    <draw:stroke-dash draw:name="Dash_20_5864" draw:display-name="Dash 5864" draw:style="round" draw:dots2="2" draw:distance="0.023cm"/>
    <draw:stroke-dash draw:name="Dash_20_5865" draw:display-name="Dash 5865" draw:style="round" draw:dots2="2" draw:distance="0.023cm"/>
    <draw:stroke-dash draw:name="Dash_20_5866" draw:display-name="Dash 5866" draw:style="round" draw:dots2="2" draw:distance="0.023cm"/>
    <draw:stroke-dash draw:name="Dash_20_5867" draw:display-name="Dash 5867" draw:style="round" draw:dots2="2" draw:distance="0.023cm"/>
    <draw:stroke-dash draw:name="Dash_20_5868" draw:display-name="Dash 5868" draw:style="round" draw:dots2="2" draw:distance="0.023cm"/>
    <draw:stroke-dash draw:name="Dash_20_5869" draw:display-name="Dash 5869" draw:style="round" draw:dots2="2" draw:distance="0.023cm"/>
    <draw:stroke-dash draw:name="Dash_20_5870" draw:display-name="Dash 5870" draw:style="round" draw:dots2="2" draw:distance="0.023cm"/>
    <draw:stroke-dash draw:name="Dash_20_5871" draw:display-name="Dash 5871" draw:style="round" draw:dots2="2" draw:distance="0.023cm"/>
    <draw:stroke-dash draw:name="Dash_20_5872" draw:display-name="Dash 5872" draw:style="round" draw:dots2="2" draw:distance="0.023cm"/>
    <draw:stroke-dash draw:name="Dash_20_5873" draw:display-name="Dash 5873" draw:style="round" draw:dots2="2" draw:distance="0.023cm"/>
    <draw:stroke-dash draw:name="Dash_20_5874" draw:display-name="Dash 5874" draw:style="round" draw:dots2="2" draw:distance="0.023cm"/>
    <draw:stroke-dash draw:name="Dash_20_5875" draw:display-name="Dash 5875" draw:style="round" draw:dots2="2" draw:distance="0.023cm"/>
    <draw:stroke-dash draw:name="Dash_20_5876" draw:display-name="Dash 5876" draw:style="round" draw:dots2="2" draw:distance="0.023cm"/>
    <draw:stroke-dash draw:name="Dash_20_5877" draw:display-name="Dash 5877" draw:style="round" draw:dots2="2" draw:distance="0.023cm"/>
    <draw:stroke-dash draw:name="Dash_20_5878" draw:display-name="Dash 5878" draw:style="round" draw:dots2="2" draw:distance="0.023cm"/>
    <draw:stroke-dash draw:name="Dash_20_5879" draw:display-name="Dash 5879" draw:style="round" draw:dots2="2" draw:distance="0.023cm"/>
    <draw:stroke-dash draw:name="Dash_20_5880" draw:display-name="Dash 5880" draw:style="round" draw:dots2="2" draw:distance="0.023cm"/>
    <draw:stroke-dash draw:name="Dash_20_5881" draw:display-name="Dash 5881" draw:style="round" draw:dots2="2" draw:distance="0.023cm"/>
    <draw:stroke-dash draw:name="Dash_20_5882" draw:display-name="Dash 5882" draw:style="round" draw:dots2="2" draw:distance="0.023cm"/>
    <draw:stroke-dash draw:name="Dash_20_5883" draw:display-name="Dash 5883" draw:style="round" draw:dots2="2" draw:distance="0.023cm"/>
    <draw:stroke-dash draw:name="Dash_20_5884" draw:display-name="Dash 5884" draw:style="round" draw:dots2="2" draw:distance="0.023cm"/>
    <draw:stroke-dash draw:name="Dash_20_5885" draw:display-name="Dash 5885" draw:style="round" draw:dots2="2" draw:distance="0.023cm"/>
    <draw:stroke-dash draw:name="Dash_20_5886" draw:display-name="Dash 5886" draw:style="round" draw:dots2="2" draw:distance="0.023cm"/>
    <draw:stroke-dash draw:name="Dash_20_5887" draw:display-name="Dash 5887" draw:style="round" draw:dots2="2" draw:distance="0.023cm"/>
    <draw:stroke-dash draw:name="Dash_20_5888" draw:display-name="Dash 5888" draw:style="round" draw:dots2="2" draw:distance="0.023cm"/>
    <draw:stroke-dash draw:name="Dash_20_5889" draw:display-name="Dash 5889" draw:style="round" draw:dots2="2" draw:distance="0.023cm"/>
    <draw:stroke-dash draw:name="Dash_20_5890" draw:display-name="Dash 5890" draw:style="round" draw:dots2="2" draw:distance="0.023cm"/>
    <draw:stroke-dash draw:name="Dash_20_5891" draw:display-name="Dash 5891" draw:style="round" draw:dots2="2" draw:distance="0.023cm"/>
    <draw:stroke-dash draw:name="Dash_20_5892" draw:display-name="Dash 5892" draw:style="round" draw:dots2="2" draw:distance="0.023cm"/>
    <draw:stroke-dash draw:name="Dash_20_5893" draw:display-name="Dash 5893" draw:style="round" draw:dots2="2" draw:distance="0.023cm"/>
    <draw:stroke-dash draw:name="Dash_20_5894" draw:display-name="Dash 5894" draw:style="round" draw:dots2="2" draw:distance="0.023cm"/>
    <draw:stroke-dash draw:name="Dash_20_5895" draw:display-name="Dash 5895" draw:style="round" draw:dots2="2" draw:distance="0.023cm"/>
    <draw:stroke-dash draw:name="Dash_20_5896" draw:display-name="Dash 5896" draw:style="round" draw:dots2="2" draw:distance="0.023cm"/>
    <draw:stroke-dash draw:name="Dash_20_5897" draw:display-name="Dash 5897" draw:style="round" draw:dots2="2" draw:distance="0.023cm"/>
    <draw:stroke-dash draw:name="Dash_20_5898" draw:display-name="Dash 5898" draw:style="round" draw:dots2="2" draw:distance="0.023cm"/>
    <draw:stroke-dash draw:name="Dash_20_5899" draw:display-name="Dash 5899" draw:style="round" draw:dots2="2" draw:distance="0.023cm"/>
    <draw:stroke-dash draw:name="Dash_20_59" draw:display-name="Dash 59" draw:style="rect" draw:dots1="1" draw:dots1-length="0.006cm" draw:dots2="1" draw:dots2-length="0.006cm" draw:distance="0.006cm"/>
    <draw:stroke-dash draw:name="Dash_20_5900" draw:display-name="Dash 5900" draw:style="round" draw:dots2="2" draw:distance="0.023cm"/>
    <draw:stroke-dash draw:name="Dash_20_5901" draw:display-name="Dash 5901" draw:style="round" draw:dots2="2" draw:distance="0.023cm"/>
    <draw:stroke-dash draw:name="Dash_20_5902" draw:display-name="Dash 5902" draw:style="round" draw:dots2="2" draw:distance="0.023cm"/>
    <draw:stroke-dash draw:name="Dash_20_5903" draw:display-name="Dash 5903" draw:style="round" draw:dots2="2" draw:distance="0.023cm"/>
    <draw:stroke-dash draw:name="Dash_20_5904" draw:display-name="Dash 5904" draw:style="round" draw:dots2="2" draw:distance="0.023cm"/>
    <draw:stroke-dash draw:name="Dash_20_5905" draw:display-name="Dash 5905" draw:style="round" draw:dots2="2" draw:distance="0.023cm"/>
    <draw:stroke-dash draw:name="Dash_20_5906" draw:display-name="Dash 5906" draw:style="round" draw:dots2="2" draw:distance="0.023cm"/>
    <draw:stroke-dash draw:name="Dash_20_5907" draw:display-name="Dash 5907" draw:style="round" draw:dots2="2" draw:distance="0.023cm"/>
    <draw:stroke-dash draw:name="Dash_20_5908" draw:display-name="Dash 5908" draw:style="round" draw:dots2="2" draw:distance="0.023cm"/>
    <draw:stroke-dash draw:name="Dash_20_5909" draw:display-name="Dash 5909" draw:style="round" draw:dots2="2" draw:distance="0.023cm"/>
    <draw:stroke-dash draw:name="Dash_20_5910" draw:display-name="Dash 5910" draw:style="round" draw:dots2="2" draw:distance="0.023cm"/>
    <draw:stroke-dash draw:name="Dash_20_5911" draw:display-name="Dash 5911" draw:style="round" draw:dots2="2" draw:distance="0.023cm"/>
    <draw:stroke-dash draw:name="Dash_20_5912" draw:display-name="Dash 5912" draw:style="round" draw:dots2="2" draw:distance="0.023cm"/>
    <draw:stroke-dash draw:name="Dash_20_5913" draw:display-name="Dash 5913" draw:style="round" draw:dots2="2" draw:distance="0.023cm"/>
    <draw:stroke-dash draw:name="Dash_20_5914" draw:display-name="Dash 5914" draw:style="round" draw:dots2="2" draw:distance="0.023cm"/>
    <draw:stroke-dash draw:name="Dash_20_5915" draw:display-name="Dash 5915" draw:style="round" draw:dots2="2" draw:distance="0.023cm"/>
    <draw:stroke-dash draw:name="Dash_20_5916" draw:display-name="Dash 5916" draw:style="round" draw:dots2="2" draw:distance="0.023cm"/>
    <draw:stroke-dash draw:name="Dash_20_5917" draw:display-name="Dash 5917" draw:style="round" draw:dots2="2" draw:distance="0.023cm"/>
    <draw:stroke-dash draw:name="Dash_20_5918" draw:display-name="Dash 5918" draw:style="round" draw:dots2="2" draw:distance="0.023cm"/>
    <draw:stroke-dash draw:name="Dash_20_5919" draw:display-name="Dash 5919" draw:style="round" draw:dots2="2" draw:distance="0.023cm"/>
    <draw:stroke-dash draw:name="Dash_20_5920" draw:display-name="Dash 5920" draw:style="round" draw:dots2="2" draw:distance="0.023cm"/>
    <draw:stroke-dash draw:name="Dash_20_5921" draw:display-name="Dash 5921" draw:style="round" draw:dots2="2" draw:distance="0.023cm"/>
    <draw:stroke-dash draw:name="Dash_20_5922" draw:display-name="Dash 5922" draw:style="round" draw:dots2="2" draw:distance="0.023cm"/>
    <draw:stroke-dash draw:name="Dash_20_5923" draw:display-name="Dash 5923" draw:style="round" draw:dots2="2" draw:distance="0.023cm"/>
    <draw:stroke-dash draw:name="Dash_20_5924" draw:display-name="Dash 5924" draw:style="round" draw:dots2="2" draw:distance="0.023cm"/>
    <draw:stroke-dash draw:name="Dash_20_5925" draw:display-name="Dash 5925" draw:style="round" draw:dots2="2" draw:distance="0.023cm"/>
    <draw:stroke-dash draw:name="Dash_20_6" draw:display-name="Dash 6"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042" draw:display-name="Dash 6042" draw:style="round" draw:dots2="2" draw:distance="0.023cm"/>
    <draw:stroke-dash draw:name="Dash_20_6043" draw:display-name="Dash 6043" draw:style="round" draw:dots2="2" draw:distance="0.023cm"/>
    <draw:stroke-dash draw:name="Dash_20_6044" draw:display-name="Dash 6044" draw:style="round" draw:dots2="2" draw:distance="0.023cm"/>
    <draw:stroke-dash draw:name="Dash_20_6045" draw:display-name="Dash 6045" draw:style="round" draw:dots2="2" draw:distance="0.023cm"/>
    <draw:stroke-dash draw:name="Dash_20_6046" draw:display-name="Dash 6046" draw:style="round" draw:dots2="2" draw:distance="0.023cm"/>
    <draw:stroke-dash draw:name="Dash_20_6047" draw:display-name="Dash 6047" draw:style="round" draw:dots2="2" draw:distance="0.023cm"/>
    <draw:stroke-dash draw:name="Dash_20_6048" draw:display-name="Dash 6048" draw:style="round" draw:dots2="2" draw:distance="0.023cm"/>
    <draw:stroke-dash draw:name="Dash_20_6049" draw:display-name="Dash 6049" draw:style="round" draw:dots2="2" draw:distance="0.023cm"/>
    <draw:stroke-dash draw:name="Dash_20_6050" draw:display-name="Dash 6050" draw:style="round" draw:dots2="2" draw:distance="0.023cm"/>
    <draw:stroke-dash draw:name="Dash_20_6051" draw:display-name="Dash 6051" draw:style="round" draw:dots2="2" draw:distance="0.023cm"/>
    <draw:stroke-dash draw:name="Dash_20_6052" draw:display-name="Dash 6052" draw:style="round" draw:dots2="2" draw:distance="0.023cm"/>
    <draw:stroke-dash draw:name="Dash_20_6053" draw:display-name="Dash 6053" draw:style="round" draw:dots2="2" draw:distance="0.023cm"/>
    <draw:stroke-dash draw:name="Dash_20_6054" draw:display-name="Dash 6054" draw:style="round" draw:dots2="2" draw:distance="0.023cm"/>
    <draw:stroke-dash draw:name="Dash_20_6055" draw:display-name="Dash 6055" draw:style="round" draw:dots2="2" draw:distance="0.023cm"/>
    <draw:stroke-dash draw:name="Dash_20_6056" draw:display-name="Dash 6056" draw:style="round" draw:dots2="2" draw:distance="0.023cm"/>
    <draw:stroke-dash draw:name="Dash_20_6057" draw:display-name="Dash 6057" draw:style="round" draw:dots2="2" draw:distance="0.023cm"/>
    <draw:stroke-dash draw:name="Dash_20_6058" draw:display-name="Dash 6058" draw:style="round" draw:dots2="2" draw:distance="0.023cm"/>
    <draw:stroke-dash draw:name="Dash_20_6059" draw:display-name="Dash 6059" draw:style="round" draw:dots2="2" draw:distance="0.023cm"/>
    <draw:stroke-dash draw:name="Dash_20_6060" draw:display-name="Dash 6060" draw:style="round" draw:dots2="2" draw:distance="0.023cm"/>
    <draw:stroke-dash draw:name="Dash_20_6061" draw:display-name="Dash 6061" draw:style="round" draw:dots2="2" draw:distance="0.023cm"/>
    <draw:stroke-dash draw:name="Dash_20_6062" draw:display-name="Dash 6062" draw:style="round" draw:dots2="2" draw:distance="0.023cm"/>
    <draw:stroke-dash draw:name="Dash_20_6063" draw:display-name="Dash 6063" draw:style="round" draw:dots2="2" draw:distance="0.023cm"/>
    <draw:stroke-dash draw:name="Dash_20_6064" draw:display-name="Dash 6064" draw:style="round" draw:dots2="2" draw:distance="0.023cm"/>
    <draw:stroke-dash draw:name="Dash_20_6065" draw:display-name="Dash 6065" draw:style="round" draw:dots2="2" draw:distance="0.023cm"/>
    <draw:stroke-dash draw:name="Dash_20_6066" draw:display-name="Dash 6066" draw:style="round" draw:dots2="2" draw:distance="0.023cm"/>
    <draw:stroke-dash draw:name="Dash_20_6067" draw:display-name="Dash 6067" draw:style="round" draw:dots2="2" draw:distance="0.023cm"/>
    <draw:stroke-dash draw:name="Dash_20_6068" draw:display-name="Dash 6068" draw:style="round" draw:dots2="2" draw:distance="0.023cm"/>
    <draw:stroke-dash draw:name="Dash_20_6069" draw:display-name="Dash 6069" draw:style="round" draw:dots2="2" draw:distance="0.023cm"/>
    <draw:stroke-dash draw:name="Dash_20_6070" draw:display-name="Dash 6070" draw:style="round" draw:dots2="2" draw:distance="0.023cm"/>
    <draw:stroke-dash draw:name="Dash_20_6071" draw:display-name="Dash 6071" draw:style="round" draw:dots2="2" draw:distance="0.023cm"/>
    <draw:stroke-dash draw:name="Dash_20_6072" draw:display-name="Dash 6072" draw:style="round" draw:dots2="2" draw:distance="0.023cm"/>
    <draw:stroke-dash draw:name="Dash_20_6073" draw:display-name="Dash 6073" draw:style="round" draw:dots2="2" draw:distance="0.023cm"/>
    <draw:stroke-dash draw:name="Dash_20_6074" draw:display-name="Dash 6074" draw:style="round" draw:dots2="2" draw:distance="0.023cm"/>
    <draw:stroke-dash draw:name="Dash_20_6075" draw:display-name="Dash 6075" draw:style="round" draw:dots2="2" draw:distance="0.023cm"/>
    <draw:stroke-dash draw:name="Dash_20_6076" draw:display-name="Dash 6076" draw:style="round" draw:dots2="2" draw:distance="0.023cm"/>
    <draw:stroke-dash draw:name="Dash_20_6077" draw:display-name="Dash 6077" draw:style="round" draw:dots2="2" draw:distance="0.023cm"/>
    <draw:stroke-dash draw:name="Dash_20_6078" draw:display-name="Dash 6078" draw:style="round" draw:dots2="2" draw:distance="0.023cm"/>
    <draw:stroke-dash draw:name="Dash_20_6079" draw:display-name="Dash 6079" draw:style="round" draw:dots2="2" draw:distance="0.023cm"/>
    <draw:stroke-dash draw:name="Dash_20_6080" draw:display-name="Dash 6080" draw:style="round" draw:dots2="2" draw:distance="0.023cm"/>
    <draw:stroke-dash draw:name="Dash_20_6081" draw:display-name="Dash 6081" draw:style="round" draw:dots2="2" draw:distance="0.023cm"/>
    <draw:stroke-dash draw:name="Dash_20_6082" draw:display-name="Dash 6082" draw:style="round" draw:dots2="2" draw:distance="0.023cm"/>
    <draw:stroke-dash draw:name="Dash_20_6083" draw:display-name="Dash 6083" draw:style="round" draw:dots2="2" draw:distance="0.023cm"/>
    <draw:stroke-dash draw:name="Dash_20_61" draw:display-name="Dash 61" draw:style="rect" draw:dots1="1" draw:dots1-length="0.006cm" draw:dots2="1" draw:dots2-length="0.006cm" draw:distance="0.006cm"/>
    <draw:stroke-dash draw:name="Dash_20_6140" draw:display-name="Dash 6140" draw:style="round" draw:dots2="2" draw:distance="0.023cm"/>
    <draw:stroke-dash draw:name="Dash_20_6141" draw:display-name="Dash 6141" draw:style="round" draw:dots2="2" draw:distance="0.023cm"/>
    <draw:stroke-dash draw:name="Dash_20_6142" draw:display-name="Dash 6142" draw:style="round" draw:dots2="2" draw:distance="0.023cm"/>
    <draw:stroke-dash draw:name="Dash_20_6143" draw:display-name="Dash 6143" draw:style="round" draw:dots2="2" draw:distance="0.023cm"/>
    <draw:stroke-dash draw:name="Dash_20_6144" draw:display-name="Dash 6144" draw:style="round" draw:dots2="2" draw:distance="0.023cm"/>
    <draw:stroke-dash draw:name="Dash_20_6145" draw:display-name="Dash 6145" draw:style="round" draw:dots2="2" draw:distance="0.023cm"/>
    <draw:stroke-dash draw:name="Dash_20_6146" draw:display-name="Dash 6146" draw:style="round" draw:dots2="2" draw:distance="0.023cm"/>
    <draw:stroke-dash draw:name="Dash_20_6147" draw:display-name="Dash 6147" draw:style="round" draw:dots2="2" draw:distance="0.023cm"/>
    <draw:stroke-dash draw:name="Dash_20_6148" draw:display-name="Dash 6148" draw:style="round" draw:dots2="2" draw:distance="0.023cm"/>
    <draw:stroke-dash draw:name="Dash_20_6149" draw:display-name="Dash 6149" draw:style="round" draw:dots2="2" draw:distance="0.023cm"/>
    <draw:stroke-dash draw:name="Dash_20_6150" draw:display-name="Dash 6150" draw:style="round" draw:dots2="2" draw:distance="0.023cm"/>
    <draw:stroke-dash draw:name="Dash_20_6151" draw:display-name="Dash 6151" draw:style="round" draw:dots2="2" draw:distance="0.023cm"/>
    <draw:stroke-dash draw:name="Dash_20_6152" draw:display-name="Dash 6152" draw:style="round" draw:dots2="2" draw:distance="0.023cm"/>
    <draw:stroke-dash draw:name="Dash_20_6153" draw:display-name="Dash 6153" draw:style="round" draw:dots2="2" draw:distance="0.023cm"/>
    <draw:stroke-dash draw:name="Dash_20_6154" draw:display-name="Dash 6154" draw:style="round" draw:dots2="2" draw:distance="0.023cm"/>
    <draw:stroke-dash draw:name="Dash_20_6155" draw:display-name="Dash 6155" draw:style="round" draw:dots2="2" draw:distance="0.023cm"/>
    <draw:stroke-dash draw:name="Dash_20_6156" draw:display-name="Dash 6156" draw:style="round" draw:dots2="2" draw:distance="0.023cm"/>
    <draw:stroke-dash draw:name="Dash_20_6157" draw:display-name="Dash 6157" draw:style="round" draw:dots2="2" draw:distance="0.023cm"/>
    <draw:stroke-dash draw:name="Dash_20_6158" draw:display-name="Dash 6158" draw:style="round" draw:dots2="2" draw:distance="0.023cm"/>
    <draw:stroke-dash draw:name="Dash_20_6159" draw:display-name="Dash 6159" draw:style="round" draw:dots2="2" draw:distance="0.023cm"/>
    <draw:stroke-dash draw:name="Dash_20_6160" draw:display-name="Dash 6160" draw:style="round" draw:dots2="2" draw:distance="0.023cm"/>
    <draw:stroke-dash draw:name="Dash_20_6161" draw:display-name="Dash 6161" draw:style="round" draw:dots2="2" draw:distance="0.023cm"/>
    <draw:stroke-dash draw:name="Dash_20_6162" draw:display-name="Dash 6162" draw:style="round" draw:dots2="2" draw:distance="0.023cm"/>
    <draw:stroke-dash draw:name="Dash_20_6163" draw:display-name="Dash 6163" draw:style="round" draw:dots2="2" draw:distance="0.023cm"/>
    <draw:stroke-dash draw:name="Dash_20_6164" draw:display-name="Dash 6164" draw:style="round" draw:dots2="2" draw:distance="0.023cm"/>
    <draw:stroke-dash draw:name="Dash_20_6165" draw:display-name="Dash 6165" draw:style="round" draw:dots2="2" draw:distance="0.023cm"/>
    <draw:stroke-dash draw:name="Dash_20_6166" draw:display-name="Dash 6166" draw:style="round" draw:dots2="2" draw:distance="0.023cm"/>
    <draw:stroke-dash draw:name="Dash_20_6167" draw:display-name="Dash 6167" draw:style="round" draw:dots2="2" draw:distance="0.023cm"/>
    <draw:stroke-dash draw:name="Dash_20_6168" draw:display-name="Dash 6168" draw:style="round" draw:dots2="2" draw:distance="0.013cm"/>
    <draw:stroke-dash draw:name="Dash_20_6169" draw:display-name="Dash 6169" draw:style="round" draw:dots2="2" draw:distance="0.013cm"/>
    <draw:stroke-dash draw:name="Dash_20_6170" draw:display-name="Dash 6170" draw:style="round" draw:dots2="2" draw:distance="0.013cm"/>
    <draw:stroke-dash draw:name="Dash_20_6171" draw:display-name="Dash 6171" draw:style="round" draw:dots2="2" draw:distance="0.013cm"/>
    <draw:stroke-dash draw:name="Dash_20_6172" draw:display-name="Dash 6172" draw:style="round" draw:dots2="2" draw:distance="0.013cm"/>
    <draw:stroke-dash draw:name="Dash_20_6173" draw:display-name="Dash 6173" draw:style="round" draw:dots2="2" draw:distance="0.013cm"/>
    <draw:stroke-dash draw:name="Dash_20_6174" draw:display-name="Dash 6174" draw:style="round" draw:dots2="2" draw:distance="0.013cm"/>
    <draw:stroke-dash draw:name="Dash_20_6175" draw:display-name="Dash 6175" draw:style="round" draw:dots2="2" draw:distance="0.013cm"/>
    <draw:stroke-dash draw:name="Dash_20_6176" draw:display-name="Dash 6176" draw:style="round" draw:dots2="2" draw:distance="0.013cm"/>
    <draw:stroke-dash draw:name="Dash_20_6177" draw:display-name="Dash 6177" draw:style="round" draw:dots2="2" draw:distance="0.013cm"/>
    <draw:stroke-dash draw:name="Dash_20_6178" draw:display-name="Dash 6178" draw:style="round" draw:dots2="2" draw:distance="0.013cm"/>
    <draw:stroke-dash draw:name="Dash_20_6179" draw:display-name="Dash 6179" draw:style="round" draw:dots2="2" draw:distance="0.013cm"/>
    <draw:stroke-dash draw:name="Dash_20_6180" draw:display-name="Dash 6180" draw:style="round" draw:dots2="2" draw:distance="0.013cm"/>
    <draw:stroke-dash draw:name="Dash_20_6181" draw:display-name="Dash 6181" draw:style="round" draw:dots2="2" draw:distance="0.013cm"/>
    <draw:stroke-dash draw:name="Dash_20_6182" draw:display-name="Dash 6182" draw:style="round" draw:dots2="2" draw:distance="0.013cm"/>
    <draw:stroke-dash draw:name="Dash_20_6183" draw:display-name="Dash 6183" draw:style="round" draw:dots2="2" draw:distance="0.013cm"/>
    <draw:stroke-dash draw:name="Dash_20_6184" draw:display-name="Dash 6184" draw:style="round" draw:dots2="2" draw:distance="0.013cm"/>
    <draw:stroke-dash draw:name="Dash_20_6185" draw:display-name="Dash 6185" draw:style="round" draw:dots2="2" draw:distance="0.013cm"/>
    <draw:stroke-dash draw:name="Dash_20_6186" draw:display-name="Dash 6186" draw:style="round" draw:dots2="2" draw:distance="0.013cm"/>
    <draw:stroke-dash draw:name="Dash_20_6187" draw:display-name="Dash 6187" draw:style="round" draw:dots2="2" draw:distance="0.013cm"/>
    <draw:stroke-dash draw:name="Dash_20_6188" draw:display-name="Dash 6188" draw:style="round" draw:dots2="2" draw:distance="0.013cm"/>
    <draw:stroke-dash draw:name="Dash_20_6189" draw:display-name="Dash 6189" draw:style="round" draw:dots2="2" draw:distance="0.013cm"/>
    <draw:stroke-dash draw:name="Dash_20_6190" draw:display-name="Dash 6190" draw:style="round" draw:dots2="2" draw:distance="0.013cm"/>
    <draw:stroke-dash draw:name="Dash_20_6191" draw:display-name="Dash 6191" draw:style="round" draw:dots2="2" draw:distance="0.013cm"/>
    <draw:stroke-dash draw:name="Dash_20_6192" draw:display-name="Dash 6192" draw:style="round" draw:dots2="2" draw:distance="0.013cm"/>
    <draw:stroke-dash draw:name="Dash_20_6193" draw:display-name="Dash 6193" draw:style="round" draw:dots2="2" draw:distance="0.013cm"/>
    <draw:stroke-dash draw:name="Dash_20_6194" draw:display-name="Dash 6194" draw:style="round" draw:dots2="2" draw:distance="0.013cm"/>
    <draw:stroke-dash draw:name="Dash_20_6195" draw:display-name="Dash 6195" draw:style="round" draw:dots2="2" draw:distance="0.013cm"/>
    <draw:stroke-dash draw:name="Dash_20_6196" draw:display-name="Dash 6196" draw:style="round" draw:dots2="2" draw:distance="0.013cm"/>
    <draw:stroke-dash draw:name="Dash_20_6197" draw:display-name="Dash 6197" draw:style="round" draw:dots2="2" draw:distance="0.013cm"/>
    <draw:stroke-dash draw:name="Dash_20_6198" draw:display-name="Dash 6198" draw:style="round" draw:dots2="2" draw:distance="0.013cm"/>
    <draw:stroke-dash draw:name="Dash_20_6199" draw:display-name="Dash 6199" draw:style="round" draw:dots2="2" draw:distance="0.013cm"/>
    <draw:stroke-dash draw:name="Dash_20_62" draw:display-name="Dash 62" draw:style="rect" draw:dots1="1" draw:dots1-length="0.006cm" draw:dots2="1" draw:dots2-length="0.006cm" draw:distance="0.006cm"/>
    <draw:stroke-dash draw:name="Dash_20_6200" draw:display-name="Dash 6200" draw:style="round" draw:dots2="2" draw:distance="0.013cm"/>
    <draw:stroke-dash draw:name="Dash_20_6201" draw:display-name="Dash 6201" draw:style="round" draw:dots2="2" draw:distance="0.013cm"/>
    <draw:stroke-dash draw:name="Dash_20_6202" draw:display-name="Dash 6202" draw:style="round" draw:dots2="2" draw:distance="0.013cm"/>
    <draw:stroke-dash draw:name="Dash_20_6203" draw:display-name="Dash 6203" draw:style="round" draw:dots2="2" draw:distance="0.013cm"/>
    <draw:stroke-dash draw:name="Dash_20_6204" draw:display-name="Dash 6204" draw:style="round" draw:dots2="2" draw:distance="0.013cm"/>
    <draw:stroke-dash draw:name="Dash_20_6205" draw:display-name="Dash 6205" draw:style="round" draw:dots2="2" draw:distance="0.013cm"/>
    <draw:stroke-dash draw:name="Dash_20_6206" draw:display-name="Dash 6206" draw:style="round" draw:dots2="2" draw:distance="0.013cm"/>
    <draw:stroke-dash draw:name="Dash_20_6207" draw:display-name="Dash 6207" draw:style="round" draw:dots2="2" draw:distance="0.013cm"/>
    <draw:stroke-dash draw:name="Dash_20_6208" draw:display-name="Dash 6208" draw:style="round" draw:dots2="2" draw:distance="0.013cm"/>
    <draw:stroke-dash draw:name="Dash_20_6209" draw:display-name="Dash 6209" draw:style="round" draw:dots2="2" draw:distance="0.013cm"/>
    <draw:stroke-dash draw:name="Dash_20_6210" draw:display-name="Dash 6210" draw:style="round" draw:dots2="2" draw:distance="0.013cm"/>
    <draw:stroke-dash draw:name="Dash_20_6211" draw:display-name="Dash 6211" draw:style="round" draw:dots2="2" draw:distance="0.013cm"/>
    <draw:stroke-dash draw:name="Dash_20_6212" draw:display-name="Dash 6212" draw:style="round" draw:dots2="2" draw:distance="0.013cm"/>
    <draw:stroke-dash draw:name="Dash_20_6213" draw:display-name="Dash 6213" draw:style="round" draw:dots2="2" draw:distance="0.013cm"/>
    <draw:stroke-dash draw:name="Dash_20_6214" draw:display-name="Dash 6214" draw:style="round" draw:dots2="2" draw:distance="0.013cm"/>
    <draw:stroke-dash draw:name="Dash_20_6215" draw:display-name="Dash 6215" draw:style="round" draw:dots2="2" draw:distance="0.013cm"/>
    <draw:stroke-dash draw:name="Dash_20_6216" draw:display-name="Dash 6216" draw:style="round" draw:dots2="2" draw:distance="0.013cm"/>
    <draw:stroke-dash draw:name="Dash_20_6217" draw:display-name="Dash 6217" draw:style="round" draw:dots2="2" draw:distance="0.013cm"/>
    <draw:stroke-dash draw:name="Dash_20_6218" draw:display-name="Dash 6218" draw:style="round" draw:dots2="2" draw:distance="0.013cm"/>
    <draw:stroke-dash draw:name="Dash_20_6219" draw:display-name="Dash 6219" draw:style="round" draw:dots2="2" draw:distance="0.013cm"/>
    <draw:stroke-dash draw:name="Dash_20_6220" draw:display-name="Dash 6220" draw:style="round" draw:dots2="2" draw:distance="0.013cm"/>
    <draw:stroke-dash draw:name="Dash_20_6221" draw:display-name="Dash 6221" draw:style="round" draw:dots2="2" draw:distance="0.013cm"/>
    <draw:stroke-dash draw:name="Dash_20_6222" draw:display-name="Dash 6222" draw:style="round" draw:dots2="2" draw:distance="0.013cm"/>
    <draw:stroke-dash draw:name="Dash_20_6223" draw:display-name="Dash 6223" draw:style="round" draw:dots2="2" draw:distance="0.013cm"/>
    <draw:stroke-dash draw:name="Dash_20_6224" draw:display-name="Dash 6224" draw:style="round" draw:dots2="2" draw:distance="0.013cm"/>
    <draw:stroke-dash draw:name="Dash_20_6225" draw:display-name="Dash 6225" draw:style="round" draw:dots2="2" draw:distance="0.013cm"/>
    <draw:stroke-dash draw:name="Dash_20_6226" draw:display-name="Dash 6226" draw:style="round" draw:dots2="2" draw:distance="0.013cm"/>
    <draw:stroke-dash draw:name="Dash_20_6227" draw:display-name="Dash 6227" draw:style="round" draw:dots2="2" draw:distance="0.013cm"/>
    <draw:stroke-dash draw:name="Dash_20_6228" draw:display-name="Dash 6228" draw:style="round" draw:dots2="2" draw:distance="0.013cm"/>
    <draw:stroke-dash draw:name="Dash_20_6229" draw:display-name="Dash 6229" draw:style="round" draw:dots2="2" draw:distance="0.013cm"/>
    <draw:stroke-dash draw:name="Dash_20_6230" draw:display-name="Dash 6230" draw:style="round" draw:dots2="2" draw:distance="0.013cm"/>
    <draw:stroke-dash draw:name="Dash_20_6231" draw:display-name="Dash 6231" draw:style="round" draw:dots2="2" draw:distance="0.013cm"/>
    <draw:stroke-dash draw:name="Dash_20_6232" draw:display-name="Dash 6232" draw:style="round" draw:dots2="2" draw:distance="0.013cm"/>
    <draw:stroke-dash draw:name="Dash_20_6233" draw:display-name="Dash 6233" draw:style="round" draw:dots2="2" draw:distance="0.013cm"/>
    <draw:stroke-dash draw:name="Dash_20_6234" draw:display-name="Dash 6234" draw:style="round" draw:dots2="2" draw:distance="0.013cm"/>
    <draw:stroke-dash draw:name="Dash_20_6235" draw:display-name="Dash 6235" draw:style="round" draw:dots2="2" draw:distance="0.013cm"/>
    <draw:stroke-dash draw:name="Dash_20_6236" draw:display-name="Dash 6236" draw:style="round" draw:dots2="2" draw:distance="0.013cm"/>
    <draw:stroke-dash draw:name="Dash_20_6237" draw:display-name="Dash 6237" draw:style="round" draw:dots2="2" draw:distance="0.013cm"/>
    <draw:stroke-dash draw:name="Dash_20_6238" draw:display-name="Dash 6238" draw:style="round" draw:dots2="2" draw:distance="0.013cm"/>
    <draw:stroke-dash draw:name="Dash_20_6239" draw:display-name="Dash 6239" draw:style="round" draw:dots2="2" draw:distance="0.013cm"/>
    <draw:stroke-dash draw:name="Dash_20_6240" draw:display-name="Dash 6240" draw:style="round" draw:dots2="2" draw:distance="0.013cm"/>
    <draw:stroke-dash draw:name="Dash_20_6241" draw:display-name="Dash 6241" draw:style="round" draw:dots2="2" draw:distance="0.013cm"/>
    <draw:stroke-dash draw:name="Dash_20_6242" draw:display-name="Dash 6242" draw:style="round" draw:dots2="2" draw:distance="0.013cm"/>
    <draw:stroke-dash draw:name="Dash_20_6243" draw:display-name="Dash 6243" draw:style="round" draw:dots2="2" draw:distance="0.013cm"/>
    <draw:stroke-dash draw:name="Dash_20_6244" draw:display-name="Dash 6244" draw:style="round" draw:dots2="2" draw:distance="0.013cm"/>
    <draw:stroke-dash draw:name="Dash_20_6245" draw:display-name="Dash 6245" draw:style="round" draw:dots2="2" draw:distance="0.013cm"/>
    <draw:stroke-dash draw:name="Dash_20_6246" draw:display-name="Dash 6246" draw:style="rect" draw:dots1="1" draw:dots1-length="0.028cm" draw:dots2="1" draw:dots2-length="0.028cm" draw:distance="0.028cm"/>
    <draw:stroke-dash draw:name="Dash_20_6247" draw:display-name="Dash 6247" draw:style="rect" draw:dots1="1" draw:dots1-length="0.028cm" draw:dots2="1" draw:dots2-length="0.028cm" draw:distance="0.028cm"/>
    <draw:stroke-dash draw:name="Dash_20_6248" draw:display-name="Dash 6248" draw:style="rect" draw:dots1="1" draw:dots1-length="0.028cm" draw:dots2="1" draw:dots2-length="0.028cm" draw:distance="0.028cm"/>
    <draw:stroke-dash draw:name="Dash_20_6249" draw:display-name="Dash 6249" draw:style="rect" draw:dots1="1" draw:dots1-length="0.028cm" draw:dots2="1" draw:dots2-length="0.028cm" draw:distance="0.028cm"/>
    <draw:stroke-dash draw:name="Dash_20_6250" draw:display-name="Dash 6250" draw:style="rect" draw:dots1="1" draw:dots1-length="0.028cm" draw:dots2="1" draw:dots2-length="0.028cm" draw:distance="0.028cm"/>
    <draw:stroke-dash draw:name="Dash_20_6251" draw:display-name="Dash 6251" draw:style="rect" draw:dots1="1" draw:dots1-length="0.028cm" draw:dots2="1" draw:dots2-length="0.028cm" draw:distance="0.028cm"/>
    <draw:stroke-dash draw:name="Dash_20_6252" draw:display-name="Dash 6252" draw:style="rect" draw:dots1="1" draw:dots1-length="0.028cm" draw:dots2="1" draw:dots2-length="0.028cm" draw:distance="0.028cm"/>
    <draw:stroke-dash draw:name="Dash_20_6253" draw:display-name="Dash 6253" draw:style="rect" draw:dots1="1" draw:dots1-length="0.028cm" draw:dots2="1" draw:dots2-length="0.028cm" draw:distance="0.028cm"/>
    <draw:stroke-dash draw:name="Dash_20_6254" draw:display-name="Dash 6254" draw:style="rect" draw:dots1="1" draw:dots1-length="0.028cm" draw:dots2="1" draw:dots2-length="0.028cm" draw:distance="0.028cm"/>
    <draw:stroke-dash draw:name="Dash_20_6255" draw:display-name="Dash 6255" draw:style="rect" draw:dots1="1" draw:dots1-length="0.028cm" draw:dots2="1" draw:dots2-length="0.028cm" draw:distance="0.028cm"/>
    <draw:stroke-dash draw:name="Dash_20_6256" draw:display-name="Dash 6256" draw:style="rect" draw:dots1="1" draw:dots1-length="0.028cm" draw:dots2="1" draw:dots2-length="0.028cm" draw:distance="0.028cm"/>
    <draw:stroke-dash draw:name="Dash_20_6257" draw:display-name="Dash 6257" draw:style="rect" draw:dots1="1" draw:dots1-length="0.028cm" draw:dots2="1" draw:dots2-length="0.028cm" draw:distance="0.028cm"/>
    <draw:stroke-dash draw:name="Dash_20_6258" draw:display-name="Dash 6258" draw:style="rect" draw:dots1="1" draw:dots1-length="0.028cm" draw:dots2="1" draw:dots2-length="0.028cm" draw:distance="0.028cm"/>
    <draw:stroke-dash draw:name="Dash_20_6259" draw:display-name="Dash 6259" draw:style="rect" draw:dots1="1" draw:dots1-length="0.028cm" draw:dots2="1" draw:dots2-length="0.028cm" draw:distance="0.028cm"/>
    <draw:stroke-dash draw:name="Dash_20_6260" draw:display-name="Dash 6260" draw:style="rect" draw:dots1="1" draw:dots1-length="0.028cm" draw:dots2="1" draw:dots2-length="0.028cm" draw:distance="0.028cm"/>
    <draw:stroke-dash draw:name="Dash_20_6261" draw:display-name="Dash 6261" draw:style="round" draw:dots2="2" draw:distance="0.007cm"/>
    <draw:stroke-dash draw:name="Dash_20_6262" draw:display-name="Dash 6262" draw:style="round" draw:dots2="2" draw:distance="0.007cm"/>
    <draw:stroke-dash draw:name="Dash_20_6263" draw:display-name="Dash 6263" draw:style="round" draw:dots2="2" draw:distance="0.007cm"/>
    <draw:stroke-dash draw:name="Dash_20_6264" draw:display-name="Dash 6264" draw:style="round" draw:dots2="2" draw:distance="0.007cm"/>
    <draw:stroke-dash draw:name="Dash_20_6265" draw:display-name="Dash 6265" draw:style="round" draw:dots2="2" draw:distance="0.007cm"/>
    <draw:stroke-dash draw:name="Dash_20_6266" draw:display-name="Dash 6266" draw:style="round" draw:dots2="2" draw:distance="0.007cm"/>
    <draw:stroke-dash draw:name="Dash_20_6267" draw:display-name="Dash 6267" draw:style="round" draw:dots2="2" draw:distance="0.007cm"/>
    <draw:stroke-dash draw:name="Dash_20_6268" draw:display-name="Dash 6268" draw:style="round" draw:dots2="2" draw:distance="0.007cm"/>
    <draw:stroke-dash draw:name="Dash_20_6269" draw:display-name="Dash 6269" draw:style="round" draw:dots2="2" draw:distance="0.007cm"/>
    <draw:stroke-dash draw:name="Dash_20_6270" draw:display-name="Dash 6270" draw:style="round" draw:dots2="2" draw:distance="0.007cm"/>
    <draw:stroke-dash draw:name="Dash_20_6271" draw:display-name="Dash 6271" draw:style="round" draw:dots2="2" draw:distance="0.007cm"/>
    <draw:stroke-dash draw:name="Dash_20_6272" draw:display-name="Dash 6272" draw:style="round" draw:dots2="2" draw:distance="0.007cm"/>
    <draw:stroke-dash draw:name="Dash_20_6273" draw:display-name="Dash 6273" draw:style="round" draw:dots2="2" draw:distance="0.007cm"/>
    <draw:stroke-dash draw:name="Dash_20_6274" draw:display-name="Dash 6274" draw:style="round" draw:dots2="2" draw:distance="0.007cm"/>
    <draw:stroke-dash draw:name="Dash_20_6275" draw:display-name="Dash 6275" draw:style="round" draw:dots2="2" draw:distance="0.007cm"/>
    <draw:stroke-dash draw:name="Dash_20_6276" draw:display-name="Dash 6276" draw:style="round" draw:dots2="2" draw:distance="0.007cm"/>
    <draw:stroke-dash draw:name="Dash_20_6277" draw:display-name="Dash 6277" draw:style="round" draw:dots2="2" draw:distance="0.007cm"/>
    <draw:stroke-dash draw:name="Dash_20_6278" draw:display-name="Dash 6278" draw:style="round" draw:dots2="2" draw:distance="0.007cm"/>
    <draw:stroke-dash draw:name="Dash_20_6279" draw:display-name="Dash 6279" draw:style="round" draw:dots2="2" draw:distance="0.007cm"/>
    <draw:stroke-dash draw:name="Dash_20_6280" draw:display-name="Dash 6280" draw:style="round" draw:dots2="2" draw:distance="0.007cm"/>
    <draw:stroke-dash draw:name="Dash_20_6281" draw:display-name="Dash 6281" draw:style="round" draw:dots2="2" draw:distance="0.007cm"/>
    <draw:stroke-dash draw:name="Dash_20_6282" draw:display-name="Dash 6282" draw:style="round" draw:dots2="2" draw:distance="0.013cm"/>
    <draw:stroke-dash draw:name="Dash_20_6283" draw:display-name="Dash 6283" draw:style="round" draw:dots2="2" draw:distance="0.013cm"/>
    <draw:stroke-dash draw:name="Dash_20_6284" draw:display-name="Dash 6284" draw:style="round" draw:dots2="2" draw:distance="0.013cm"/>
    <draw:stroke-dash draw:name="Dash_20_6285" draw:display-name="Dash 6285" draw:style="round" draw:dots2="2" draw:distance="0.013cm"/>
    <draw:stroke-dash draw:name="Dash_20_6286" draw:display-name="Dash 6286" draw:style="round" draw:dots2="2" draw:distance="0.013cm"/>
    <draw:stroke-dash draw:name="Dash_20_6287" draw:display-name="Dash 6287" draw:style="round" draw:dots2="2" draw:distance="0.013cm"/>
    <draw:stroke-dash draw:name="Dash_20_6288" draw:display-name="Dash 6288" draw:style="round" draw:dots2="2" draw:distance="0.013cm"/>
    <draw:stroke-dash draw:name="Dash_20_6289" draw:display-name="Dash 6289" draw:style="round" draw:dots2="2" draw:distance="0.013cm"/>
    <draw:stroke-dash draw:name="Dash_20_6290" draw:display-name="Dash 6290" draw:style="round" draw:dots2="2" draw:distance="0.013cm"/>
    <draw:stroke-dash draw:name="Dash_20_6291" draw:display-name="Dash 6291" draw:style="round" draw:dots2="2" draw:distance="0.013cm"/>
    <draw:stroke-dash draw:name="Dash_20_6292" draw:display-name="Dash 6292" draw:style="round" draw:dots2="2" draw:distance="0.013cm"/>
    <draw:stroke-dash draw:name="Dash_20_6293" draw:display-name="Dash 6293" draw:style="round" draw:dots2="2" draw:distance="0.013cm"/>
    <draw:stroke-dash draw:name="Dash_20_6294" draw:display-name="Dash 6294" draw:style="round" draw:dots2="2" draw:distance="0.013cm"/>
    <draw:stroke-dash draw:name="Dash_20_6295" draw:display-name="Dash 6295" draw:style="round" draw:dots2="2" draw:distance="0.013cm"/>
    <draw:stroke-dash draw:name="Dash_20_6296" draw:display-name="Dash 6296" draw:style="round" draw:dots2="2" draw:distance="0.013cm"/>
    <draw:stroke-dash draw:name="Dash_20_6297" draw:display-name="Dash 6297" draw:style="round" draw:dots2="2" draw:distance="0.013cm"/>
    <draw:stroke-dash draw:name="Dash_20_6298" draw:display-name="Dash 6298" draw:style="round" draw:dots2="2" draw:distance="0.013cm"/>
    <draw:stroke-dash draw:name="Dash_20_6299" draw:display-name="Dash 6299" draw:style="round" draw:dots2="2" draw:distance="0.013cm"/>
    <draw:stroke-dash draw:name="Dash_20_6300" draw:display-name="Dash 6300" draw:style="round" draw:dots2="2" draw:distance="0.013cm"/>
    <draw:stroke-dash draw:name="Dash_20_6301" draw:display-name="Dash 6301" draw:style="round" draw:dots2="2" draw:distance="0.013cm"/>
    <draw:stroke-dash draw:name="Dash_20_6302" draw:display-name="Dash 6302" draw:style="round" draw:dots2="2" draw:distance="0.013cm"/>
    <draw:stroke-dash draw:name="Dash_20_6303" draw:display-name="Dash 6303" draw:style="round" draw:dots2="2" draw:distance="0.013cm"/>
    <draw:stroke-dash draw:name="Dash_20_6304" draw:display-name="Dash 6304" draw:style="round" draw:dots2="2" draw:distance="0.013cm"/>
    <draw:stroke-dash draw:name="Dash_20_6305" draw:display-name="Dash 6305" draw:style="round" draw:dots2="2" draw:distance="0.013cm"/>
    <draw:stroke-dash draw:name="Dash_20_6306" draw:display-name="Dash 6306" draw:style="round" draw:dots2="2" draw:distance="0.013cm"/>
    <draw:stroke-dash draw:name="Dash_20_6307" draw:display-name="Dash 6307" draw:style="round" draw:dots2="2" draw:distance="0.013cm"/>
    <draw:stroke-dash draw:name="Dash_20_6308" draw:display-name="Dash 6308" draw:style="round" draw:dots2="2" draw:distance="0.013cm"/>
    <draw:stroke-dash draw:name="Dash_20_6309" draw:display-name="Dash 6309" draw:style="round" draw:dots2="2" draw:distance="0.013cm"/>
    <draw:stroke-dash draw:name="Dash_20_6310" draw:display-name="Dash 6310" draw:style="round" draw:dots2="2" draw:distance="0.013cm"/>
    <draw:stroke-dash draw:name="Dash_20_6311" draw:display-name="Dash 6311" draw:style="round" draw:dots2="2" draw:distance="0.013cm"/>
    <draw:stroke-dash draw:name="Dash_20_6312" draw:display-name="Dash 6312" draw:style="round" draw:dots2="2" draw:distance="0.013cm"/>
    <draw:stroke-dash draw:name="Dash_20_6313" draw:display-name="Dash 6313" draw:style="round" draw:dots2="2" draw:distance="0.013cm"/>
    <draw:stroke-dash draw:name="Dash_20_6314" draw:display-name="Dash 6314" draw:style="round" draw:dots2="2" draw:distance="0.013cm"/>
    <draw:stroke-dash draw:name="Dash_20_6315" draw:display-name="Dash 6315" draw:style="round" draw:dots2="2" draw:distance="0.013cm"/>
    <draw:stroke-dash draw:name="Dash_20_6316" draw:display-name="Dash 6316" draw:style="round" draw:dots2="2" draw:distance="0.013cm"/>
    <draw:stroke-dash draw:name="Dash_20_6317" draw:display-name="Dash 6317" draw:style="round" draw:dots2="2" draw:distance="0.013cm"/>
    <draw:stroke-dash draw:name="Dash_20_6318" draw:display-name="Dash 6318" draw:style="round" draw:dots2="2" draw:distance="0.013cm"/>
    <draw:stroke-dash draw:name="Dash_20_6319" draw:display-name="Dash 6319" draw:style="round" draw:dots2="2" draw:distance="0.013cm"/>
    <draw:stroke-dash draw:name="Dash_20_6320" draw:display-name="Dash 6320" draw:style="round" draw:dots2="2" draw:distance="0.013cm"/>
    <draw:stroke-dash draw:name="Dash_20_6321" draw:display-name="Dash 6321" draw:style="round" draw:dots2="2" draw:distance="0.013cm"/>
    <draw:stroke-dash draw:name="Dash_20_6322" draw:display-name="Dash 6322" draw:style="round" draw:dots2="2" draw:distance="0.013cm"/>
    <draw:stroke-dash draw:name="Dash_20_6323" draw:display-name="Dash 6323" draw:style="round" draw:dots2="2" draw:distance="0.013cm"/>
    <draw:stroke-dash draw:name="Dash_20_6324" draw:display-name="Dash 6324" draw:style="round" draw:dots2="2" draw:distance="0.013cm"/>
    <draw:stroke-dash draw:name="Dash_20_6325" draw:display-name="Dash 6325" draw:style="round" draw:dots2="2" draw:distance="0.013cm"/>
    <draw:stroke-dash draw:name="Dash_20_6326" draw:display-name="Dash 6326" draw:style="round" draw:dots2="2" draw:distance="0.013cm"/>
    <draw:stroke-dash draw:name="Dash_20_6327" draw:display-name="Dash 6327" draw:style="round" draw:dots2="2" draw:distance="0.013cm"/>
    <draw:stroke-dash draw:name="Dash_20_6328" draw:display-name="Dash 6328" draw:style="round" draw:dots2="2" draw:distance="0.013cm"/>
    <draw:stroke-dash draw:name="Dash_20_6329" draw:display-name="Dash 6329" draw:style="round" draw:dots2="2" draw:distance="0.013cm"/>
    <draw:stroke-dash draw:name="Dash_20_6330" draw:display-name="Dash 6330" draw:style="round" draw:dots2="2" draw:distance="0.013cm"/>
    <draw:stroke-dash draw:name="Dash_20_6331" draw:display-name="Dash 6331" draw:style="round" draw:dots2="2" draw:distance="0.013cm"/>
    <draw:stroke-dash draw:name="Dash_20_6332" draw:display-name="Dash 6332" draw:style="round" draw:dots2="2" draw:distance="0.013cm"/>
    <draw:stroke-dash draw:name="Dash_20_6333" draw:display-name="Dash 6333" draw:style="round" draw:dots2="2" draw:distance="0.013cm"/>
    <draw:stroke-dash draw:name="Dash_20_6334" draw:display-name="Dash 6334" draw:style="round" draw:dots2="2" draw:distance="0.013cm"/>
    <draw:stroke-dash draw:name="Dash_20_6335" draw:display-name="Dash 6335" draw:style="round" draw:dots2="2" draw:distance="0.013cm"/>
    <draw:stroke-dash draw:name="Dash_20_6336" draw:display-name="Dash 6336" draw:style="round" draw:dots2="2" draw:distance="0.013cm"/>
    <draw:stroke-dash draw:name="Dash_20_6337" draw:display-name="Dash 6337" draw:style="round" draw:dots2="2" draw:distance="0.013cm"/>
    <draw:stroke-dash draw:name="Dash_20_6338" draw:display-name="Dash 6338" draw:style="round" draw:dots2="2" draw:distance="0.013cm"/>
    <draw:stroke-dash draw:name="Dash_20_6339" draw:display-name="Dash 6339" draw:style="round" draw:dots2="2" draw:distance="0.013cm"/>
    <draw:stroke-dash draw:name="Dash_20_6340" draw:display-name="Dash 6340" draw:style="round" draw:dots2="2" draw:distance="0.013cm"/>
    <draw:stroke-dash draw:name="Dash_20_6341" draw:display-name="Dash 6341" draw:style="round" draw:dots2="2" draw:distance="0.013cm"/>
    <draw:stroke-dash draw:name="Dash_20_6342" draw:display-name="Dash 6342" draw:style="round" draw:dots2="2" draw:distance="0.013cm"/>
    <draw:stroke-dash draw:name="Dash_20_6343" draw:display-name="Dash 6343" draw:style="round" draw:dots2="2" draw:distance="0.013cm"/>
    <draw:stroke-dash draw:name="Dash_20_6344" draw:display-name="Dash 6344" draw:style="round" draw:dots2="2" draw:distance="0.013cm"/>
    <draw:stroke-dash draw:name="Dash_20_6345" draw:display-name="Dash 6345" draw:style="round" draw:dots2="2" draw:distance="0.013cm"/>
    <draw:stroke-dash draw:name="Dash_20_6346" draw:display-name="Dash 6346" draw:style="round" draw:dots2="2" draw:distance="0.013cm"/>
    <draw:stroke-dash draw:name="Dash_20_6347" draw:display-name="Dash 6347" draw:style="round" draw:dots2="2" draw:distance="0.013cm"/>
    <draw:stroke-dash draw:name="Dash_20_6348" draw:display-name="Dash 6348" draw:style="round" draw:dots2="2" draw:distance="0.007cm"/>
    <draw:stroke-dash draw:name="Dash_20_6349" draw:display-name="Dash 6349" draw:style="round" draw:dots2="2" draw:distance="0.007cm"/>
    <draw:stroke-dash draw:name="Dash_20_6350" draw:display-name="Dash 6350" draw:style="round" draw:dots2="2" draw:distance="0.007cm"/>
    <draw:stroke-dash draw:name="Dash_20_6351" draw:display-name="Dash 6351" draw:style="round" draw:dots2="2" draw:distance="0.007cm"/>
    <draw:stroke-dash draw:name="Dash_20_6352" draw:display-name="Dash 6352" draw:style="round" draw:dots2="2" draw:distance="0.007cm"/>
    <draw:stroke-dash draw:name="Dash_20_6353" draw:display-name="Dash 6353" draw:style="round" draw:dots2="2" draw:distance="0.007cm"/>
    <draw:stroke-dash draw:name="Dash_20_6354" draw:display-name="Dash 6354" draw:style="round" draw:dots2="2" draw:distance="0.007cm"/>
    <draw:stroke-dash draw:name="Dash_20_6355" draw:display-name="Dash 6355" draw:style="round" draw:dots2="2" draw:distance="0.007cm"/>
    <draw:stroke-dash draw:name="Dash_20_6356" draw:display-name="Dash 6356" draw:style="round" draw:dots2="2" draw:distance="0.007cm"/>
    <draw:stroke-dash draw:name="Dash_20_6357" draw:display-name="Dash 6357" draw:style="round" draw:dots2="2" draw:distance="0.007cm"/>
    <draw:stroke-dash draw:name="Dash_20_6358" draw:display-name="Dash 6358" draw:style="round" draw:dots2="2" draw:distance="0.007cm"/>
    <draw:stroke-dash draw:name="Dash_20_6359" draw:display-name="Dash 6359" draw:style="round" draw:dots2="2" draw:distance="0.007cm"/>
    <draw:stroke-dash draw:name="Dash_20_6360" draw:display-name="Dash 6360" draw:style="round" draw:dots2="2" draw:distance="0.007cm"/>
    <draw:stroke-dash draw:name="Dash_20_6361" draw:display-name="Dash 6361" draw:style="round" draw:dots2="2" draw:distance="0.007cm"/>
    <draw:stroke-dash draw:name="Dash_20_6362" draw:display-name="Dash 6362" draw:style="round" draw:dots2="2" draw:distance="0.007cm"/>
    <draw:stroke-dash draw:name="Dash_20_6363" draw:display-name="Dash 6363" draw:style="round" draw:dots2="2" draw:distance="0.007cm"/>
    <draw:stroke-dash draw:name="Dash_20_6364" draw:display-name="Dash 6364" draw:style="round" draw:dots2="2" draw:distance="0.007cm"/>
    <draw:stroke-dash draw:name="Dash_20_6365" draw:display-name="Dash 6365" draw:style="round" draw:dots2="2" draw:distance="0.007cm"/>
    <draw:stroke-dash draw:name="Dash_20_6366" draw:display-name="Dash 6366" draw:style="round" draw:dots2="2" draw:distance="0.007cm"/>
    <draw:stroke-dash draw:name="Dash_20_6367" draw:display-name="Dash 6367" draw:style="round" draw:dots2="2" draw:distance="0.007cm"/>
    <draw:stroke-dash draw:name="Dash_20_6368" draw:display-name="Dash 6368" draw:style="round" draw:dots2="2" draw:distance="0.007cm"/>
    <draw:stroke-dash draw:name="Dash_20_6369" draw:display-name="Dash 6369" draw:style="round" draw:dots2="2" draw:distance="0.007cm"/>
    <draw:stroke-dash draw:name="Dash_20_6370" draw:display-name="Dash 6370" draw:style="round" draw:dots2="2" draw:distance="0.007cm"/>
    <draw:stroke-dash draw:name="Dash_20_6371" draw:display-name="Dash 6371" draw:style="round" draw:dots2="2" draw:distance="0.007cm"/>
    <draw:stroke-dash draw:name="Dash_20_6372" draw:display-name="Dash 6372" draw:style="round" draw:dots2="2" draw:distance="0.007cm"/>
    <draw:stroke-dash draw:name="Dash_20_6373" draw:display-name="Dash 6373" draw:style="round" draw:dots2="2" draw:distance="0.007cm"/>
    <draw:stroke-dash draw:name="Dash_20_6374" draw:display-name="Dash 6374" draw:style="round" draw:dots2="2" draw:distance="0.007cm"/>
    <draw:stroke-dash draw:name="Dash_20_6375" draw:display-name="Dash 6375" draw:style="round" draw:dots2="2" draw:distance="0.007cm"/>
    <draw:stroke-dash draw:name="Dash_20_6376" draw:display-name="Dash 6376" draw:style="round" draw:dots2="2" draw:distance="0.007cm"/>
    <draw:stroke-dash draw:name="Dash_20_6377" draw:display-name="Dash 6377" draw:style="round" draw:dots2="2" draw:distance="0.007cm"/>
    <draw:stroke-dash draw:name="Dash_20_6378" draw:display-name="Dash 6378" draw:style="round" draw:dots2="2" draw:distance="0.007cm"/>
    <draw:stroke-dash draw:name="Dash_20_6379" draw:display-name="Dash 6379" draw:style="round" draw:dots2="2" draw:distance="0.007cm"/>
    <draw:stroke-dash draw:name="Dash_20_6380" draw:display-name="Dash 6380" draw:style="round" draw:dots2="2" draw:distance="0.007cm"/>
    <draw:stroke-dash draw:name="Dash_20_6381" draw:display-name="Dash 6381" draw:style="round" draw:dots2="2" draw:distance="0.007cm"/>
    <draw:stroke-dash draw:name="Dash_20_6382" draw:display-name="Dash 6382" draw:style="round" draw:dots2="2" draw:distance="0.007cm"/>
    <draw:stroke-dash draw:name="Dash_20_6383" draw:display-name="Dash 6383" draw:style="round" draw:dots2="2" draw:distance="0.007cm"/>
    <draw:stroke-dash draw:name="Dash_20_6384" draw:display-name="Dash 6384" draw:style="round" draw:dots2="2" draw:distance="0.007cm"/>
    <draw:stroke-dash draw:name="Dash_20_6385" draw:display-name="Dash 6385" draw:style="round" draw:dots2="2" draw:distance="0.007cm"/>
    <draw:stroke-dash draw:name="Dash_20_6386" draw:display-name="Dash 6386" draw:style="round" draw:dots2="2" draw:distance="0.007cm"/>
    <draw:stroke-dash draw:name="Dash_20_6387" draw:display-name="Dash 6387" draw:style="round" draw:dots2="2" draw:distance="0.007cm"/>
    <draw:stroke-dash draw:name="Dash_20_6388" draw:display-name="Dash 6388" draw:style="round" draw:dots2="2" draw:distance="0.007cm"/>
    <draw:stroke-dash draw:name="Dash_20_6389" draw:display-name="Dash 6389" draw:style="round" draw:dots2="2" draw:distance="0.007cm"/>
    <draw:stroke-dash draw:name="Dash_20_6390" draw:display-name="Dash 6390" draw:style="round" draw:dots2="2" draw:distance="0.007cm"/>
    <draw:stroke-dash draw:name="Dash_20_6391" draw:display-name="Dash 6391" draw:style="round" draw:dots2="2" draw:distance="0.007cm"/>
    <draw:stroke-dash draw:name="Dash_20_6392" draw:display-name="Dash 6392" draw:style="round" draw:dots2="2" draw:distance="0.007cm"/>
    <draw:stroke-dash draw:name="Dash_20_6393" draw:display-name="Dash 6393" draw:style="round" draw:dots2="2" draw:distance="0.007cm"/>
    <draw:stroke-dash draw:name="Dash_20_6394" draw:display-name="Dash 6394" draw:style="round" draw:dots2="2" draw:distance="0.007cm"/>
    <draw:stroke-dash draw:name="Dash_20_6395" draw:display-name="Dash 6395" draw:style="round" draw:dots2="2" draw:distance="0.007cm"/>
    <draw:stroke-dash draw:name="Dash_20_6396" draw:display-name="Dash 6396" draw:style="round" draw:dots2="2" draw:distance="0.007cm"/>
    <draw:stroke-dash draw:name="Dash_20_6397" draw:display-name="Dash 6397" draw:style="round" draw:dots2="2" draw:distance="0.007cm"/>
    <draw:stroke-dash draw:name="Dash_20_6398" draw:display-name="Dash 6398" draw:style="round" draw:dots2="2" draw:distance="0.007cm"/>
    <draw:stroke-dash draw:name="Dash_20_6399" draw:display-name="Dash 6399" draw:style="round" draw:dots2="2" draw:distance="0.007cm"/>
    <draw:stroke-dash draw:name="Dash_20_6400" draw:display-name="Dash 6400" draw:style="round" draw:dots2="2" draw:distance="0.007cm"/>
    <draw:stroke-dash draw:name="Dash_20_6401" draw:display-name="Dash 6401" draw:style="round" draw:dots2="2" draw:distance="0.007cm"/>
    <draw:stroke-dash draw:name="Dash_20_6402" draw:display-name="Dash 6402" draw:style="round" draw:dots2="2" draw:distance="0.007cm"/>
    <draw:stroke-dash draw:name="Dash_20_6403" draw:display-name="Dash 6403" draw:style="round" draw:dots2="2" draw:distance="0.007cm"/>
    <draw:stroke-dash draw:name="Dash_20_6404" draw:display-name="Dash 6404" draw:style="round" draw:dots2="2" draw:distance="0.007cm"/>
    <draw:stroke-dash draw:name="Dash_20_6405" draw:display-name="Dash 6405" draw:style="round" draw:dots2="2" draw:distance="0.007cm"/>
    <draw:stroke-dash draw:name="Dash_20_6406" draw:display-name="Dash 6406" draw:style="round" draw:dots2="2" draw:distance="0.007cm"/>
    <draw:stroke-dash draw:name="Dash_20_6407" draw:display-name="Dash 6407" draw:style="round" draw:dots2="2" draw:distance="0.007cm"/>
    <draw:stroke-dash draw:name="Dash_20_6408" draw:display-name="Dash 6408" draw:style="round" draw:dots2="2" draw:distance="0.007cm"/>
    <draw:stroke-dash draw:name="Dash_20_6409" draw:display-name="Dash 6409" draw:style="round" draw:dots2="2" draw:distance="0.007cm"/>
    <draw:stroke-dash draw:name="Dash_20_6410" draw:display-name="Dash 6410" draw:style="round" draw:dots2="2" draw:distance="0.007cm"/>
    <draw:stroke-dash draw:name="Dash_20_6411" draw:display-name="Dash 6411" draw:style="round" draw:dots2="2" draw:distance="0.007cm"/>
    <draw:stroke-dash draw:name="Dash_20_6412" draw:display-name="Dash 6412" draw:style="round" draw:dots2="2" draw:distance="0.007cm"/>
    <draw:stroke-dash draw:name="Dash_20_6413" draw:display-name="Dash 6413" draw:style="round" draw:dots2="2" draw:distance="0.007cm"/>
    <draw:stroke-dash draw:name="Dash_20_6414" draw:display-name="Dash 6414" draw:style="round" draw:dots2="2" draw:distance="0.007cm"/>
    <draw:stroke-dash draw:name="Dash_20_6415" draw:display-name="Dash 6415" draw:style="round" draw:dots2="2" draw:distance="0.007cm"/>
    <draw:stroke-dash draw:name="Dash_20_6416" draw:display-name="Dash 6416" draw:style="round" draw:dots2="2" draw:distance="0.007cm"/>
    <draw:stroke-dash draw:name="Dash_20_6417" draw:display-name="Dash 6417" draw:style="round" draw:dots2="2" draw:distance="0.007cm"/>
    <draw:stroke-dash draw:name="Dash_20_6418" draw:display-name="Dash 6418" draw:style="round" draw:dots2="2" draw:distance="0.007cm"/>
    <draw:stroke-dash draw:name="Dash_20_6419" draw:display-name="Dash 6419" draw:style="round" draw:dots2="2" draw:distance="0.007cm"/>
    <draw:stroke-dash draw:name="Dash_20_6420" draw:display-name="Dash 6420" draw:style="round" draw:dots2="2" draw:distance="0.007cm"/>
    <draw:stroke-dash draw:name="Dash_20_6421" draw:display-name="Dash 6421" draw:style="round" draw:dots2="2" draw:distance="0.007cm"/>
    <draw:stroke-dash draw:name="Dash_20_6422" draw:display-name="Dash 6422" draw:style="round" draw:dots2="2" draw:distance="0.007cm"/>
    <draw:stroke-dash draw:name="Dash_20_6423" draw:display-name="Dash 6423" draw:style="round" draw:dots2="2" draw:distance="0.007cm"/>
    <draw:stroke-dash draw:name="Dash_20_6424" draw:display-name="Dash 6424" draw:style="round" draw:dots2="2" draw:distance="0.007cm"/>
    <draw:stroke-dash draw:name="Dash_20_6425" draw:display-name="Dash 6425" draw:style="round" draw:dots2="2" draw:distance="0.007cm"/>
    <draw:stroke-dash draw:name="Dash_20_6426" draw:display-name="Dash 6426" draw:style="round" draw:dots2="2" draw:distance="0.013cm"/>
    <draw:stroke-dash draw:name="Dash_20_6427" draw:display-name="Dash 6427" draw:style="round" draw:dots2="2" draw:distance="0.013cm"/>
    <draw:stroke-dash draw:name="Dash_20_6428" draw:display-name="Dash 6428" draw:style="round" draw:dots2="2" draw:distance="0.013cm"/>
    <draw:stroke-dash draw:name="Dash_20_6429" draw:display-name="Dash 6429" draw:style="round" draw:dots2="2" draw:distance="0.013cm"/>
    <draw:stroke-dash draw:name="Dash_20_6430" draw:display-name="Dash 6430" draw:style="round" draw:dots2="2" draw:distance="0.013cm"/>
    <draw:stroke-dash draw:name="Dash_20_6431" draw:display-name="Dash 6431" draw:style="round" draw:dots2="2" draw:distance="0.013cm"/>
    <draw:stroke-dash draw:name="Dash_20_6432" draw:display-name="Dash 6432" draw:style="round" draw:dots2="2" draw:distance="0.013cm"/>
    <draw:stroke-dash draw:name="Dash_20_6433" draw:display-name="Dash 6433" draw:style="round" draw:dots2="2" draw:distance="0.013cm"/>
    <draw:stroke-dash draw:name="Dash_20_6434" draw:display-name="Dash 6434" draw:style="round" draw:dots2="2" draw:distance="0.013cm"/>
    <draw:stroke-dash draw:name="Dash_20_6435" draw:display-name="Dash 6435" draw:style="round" draw:dots2="2" draw:distance="0.013cm"/>
    <draw:stroke-dash draw:name="Dash_20_6436" draw:display-name="Dash 6436" draw:style="round" draw:dots2="2" draw:distance="0.013cm"/>
    <draw:stroke-dash draw:name="Dash_20_6437" draw:display-name="Dash 6437" draw:style="round" draw:dots2="2" draw:distance="0.013cm"/>
    <draw:stroke-dash draw:name="Dash_20_6438" draw:display-name="Dash 6438" draw:style="round" draw:dots2="2" draw:distance="0.013cm"/>
    <draw:stroke-dash draw:name="Dash_20_6439" draw:display-name="Dash 6439" draw:style="round" draw:dots2="2" draw:distance="0.013cm"/>
    <draw:stroke-dash draw:name="Dash_20_6440" draw:display-name="Dash 6440" draw:style="round" draw:dots2="2" draw:distance="0.013cm"/>
    <draw:stroke-dash draw:name="Dash_20_6441" draw:display-name="Dash 6441" draw:style="round" draw:dots2="2" draw:distance="0.013cm"/>
    <draw:stroke-dash draw:name="Dash_20_6442" draw:display-name="Dash 6442" draw:style="round" draw:dots2="2" draw:distance="0.013cm"/>
    <draw:stroke-dash draw:name="Dash_20_6443" draw:display-name="Dash 6443" draw:style="round" draw:dots2="2" draw:distance="0.013cm"/>
    <draw:stroke-dash draw:name="Dash_20_6444" draw:display-name="Dash 6444" draw:style="round" draw:dots2="2" draw:distance="0.013cm"/>
    <draw:stroke-dash draw:name="Dash_20_6445" draw:display-name="Dash 6445" draw:style="round" draw:dots2="2" draw:distance="0.013cm"/>
    <draw:stroke-dash draw:name="Dash_20_6446" draw:display-name="Dash 6446" draw:style="round" draw:dots2="2" draw:distance="0.013cm"/>
    <draw:stroke-dash draw:name="Dash_20_6447" draw:display-name="Dash 6447" draw:style="round" draw:dots2="2" draw:distance="0.013cm"/>
    <draw:stroke-dash draw:name="Dash_20_6448" draw:display-name="Dash 6448" draw:style="round" draw:dots2="2" draw:distance="0.013cm"/>
    <draw:stroke-dash draw:name="Dash_20_6449" draw:display-name="Dash 6449" draw:style="round" draw:dots2="2" draw:distance="0.013cm"/>
    <draw:stroke-dash draw:name="Dash_20_6450" draw:display-name="Dash 6450" draw:style="round" draw:dots2="2" draw:distance="0.013cm"/>
    <draw:stroke-dash draw:name="Dash_20_6451" draw:display-name="Dash 6451" draw:style="round" draw:dots2="2" draw:distance="0.013cm"/>
    <draw:stroke-dash draw:name="Dash_20_6452" draw:display-name="Dash 6452" draw:style="round" draw:dots2="2" draw:distance="0.013cm"/>
    <draw:stroke-dash draw:name="Dash_20_6453" draw:display-name="Dash 6453" draw:style="round" draw:dots2="2" draw:distance="0.013cm"/>
    <draw:stroke-dash draw:name="Dash_20_6454" draw:display-name="Dash 6454" draw:style="round" draw:dots2="2" draw:distance="0.013cm"/>
    <draw:stroke-dash draw:name="Dash_20_6455" draw:display-name="Dash 6455" draw:style="round" draw:dots2="2" draw:distance="0.013cm"/>
    <draw:stroke-dash draw:name="Dash_20_6456" draw:display-name="Dash 6456" draw:style="round" draw:dots2="2" draw:distance="0.013cm"/>
    <draw:stroke-dash draw:name="Dash_20_6457" draw:display-name="Dash 6457" draw:style="round" draw:dots2="2" draw:distance="0.013cm"/>
    <draw:stroke-dash draw:name="Dash_20_6458" draw:display-name="Dash 6458" draw:style="round" draw:dots2="2" draw:distance="0.013cm"/>
    <draw:stroke-dash draw:name="Dash_20_6459" draw:display-name="Dash 6459" draw:style="round" draw:dots2="2" draw:distance="0.013cm"/>
    <draw:stroke-dash draw:name="Dash_20_6460" draw:display-name="Dash 6460" draw:style="round" draw:dots2="2" draw:distance="0.013cm"/>
    <draw:stroke-dash draw:name="Dash_20_6461" draw:display-name="Dash 6461" draw:style="round" draw:dots2="2" draw:distance="0.013cm"/>
    <draw:stroke-dash draw:name="Dash_20_6462" draw:display-name="Dash 6462" draw:style="round" draw:dots2="2" draw:distance="0.013cm"/>
    <draw:stroke-dash draw:name="Dash_20_6463" draw:display-name="Dash 6463" draw:style="round" draw:dots2="2" draw:distance="0.013cm"/>
    <draw:stroke-dash draw:name="Dash_20_68" draw:display-name="Dash 68" draw:style="rect" draw:dots1="1" draw:dots1-length="0.002cm" draw:dots2="1" draw:dots2-length="0.002cm" draw:distance="0.002cm"/>
    <draw:stroke-dash draw:name="Dash_20_69" draw:display-name="Dash 6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 draw:display-name="Dash 70" draw:style="rect" draw:dots1="1" draw:dots1-length="0.002cm" draw:dots2="1" draw:dots2-length="0.002cm" draw:distance="0.002cm"/>
    <draw:stroke-dash draw:name="Dash_20_71" draw:display-name="Dash 71" draw:style="rect" draw:dots1="1" draw:dots1-length="0.002cm" draw:dots2="1" draw:dots2-length="0.002cm" draw:distance="0.002cm"/>
    <draw:stroke-dash draw:name="Dash_20_72" draw:display-name="Dash 72" draw:style="rect" draw:dots1="1" draw:dots1-length="0.002cm" draw:dots2="1" draw:dots2-length="0.002cm" draw:distance="0.002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fo:color="#000000" style:font-name="Times New Roman1" fo:font-family="'Times New Roman'" style:font-family-generic="roman" style:font-pitch="variable"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25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0.982cm" fo:margin-right="1.194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5" fo:font-size="11pt" fo:font-style="italic" fo:font-weight="bold" officeooo:paragraph-rsid="001f1f9c"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master-page-name="">
      <style:paragraph-properties fo:margin-left="0.982cm" fo:margin-right="1.194cm" fo:text-align="start"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P23" style:family="paragraph" style:parent-style-name="Header">
      <style:paragraph-properties fo:background-color="#c0c0c0">
        <style:background-image/>
      </style:paragraph-properties>
    </style:style>
    <style:style style:name="MP24" style:family="paragraph" style:parent-style-name="Header">
      <style:paragraph-properties fo:text-align="center" style:justify-single-word="false" fo:background-color="#c0c0c0">
        <style:background-image/>
      </style:paragraph-properties>
      <style:text-properties style:font-name="Bitstream Vera Sans5" fo:font-weight="bold" style:font-weight-asian="bold" style:font-weight-complex="bold"/>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font-name="Bitstream Vera Sans5"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1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1 : Connaître le vocabulaire</text:p>
      </style:header>
      <style:footer>
        <text:p text:style-name="MP2">Chapitre G2 : Triangles</text:p>
      </style:footer>
      <style:footer-left style:display="false">
        <text:p text:style-name="MP3">Notion de fonction : Chapitre A3</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1891951308182089292"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style:display="false">
        <text:p text:style-name="MP8">Chapitre <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54817285316558"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style:display="false">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style:display="false">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style:display="false">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Série 1 : Connaître le vocabulaire</text:p>
      </style:header>
      <style:footer>
        <text:p text:style-name="MP12">Notion de fonction : <text:span text:style-name="MT4">Chapitre </text:span>A3</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54817477475411" text:continue-numbering="true" text:style-name="_5f_Numérotation_20_des_20_exercices_20_livrets">
          <text:list-header>
            <text:p text:style-name="MP7">Série 2 : Inégalités triangulaires</text:p>
          </text:list-header>
        </text:list>
      </style:header>
      <style:footer>
        <text:p text:style-name="MP13">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style:display="false">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5">Série 1 :</text:span> <text:span text:style-name="MT5">???</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5">Série 1 :</text:span> <text:span text:style-name="MT5">???</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style:master-page style:name="_5f_Fiche_20_format_20__20_A4" style:display-name="_Fiche format  A4" style:page-layout-name="Mpm15">
      <style:header>
        <text:p text:style-name="MP23"><text:title/><text:file-name text:display="name-and-extension">cahLP-travail-csLP2_2014_A3_p1.odt</text:file-name><text:tab/><text:tab/><text:page-number text:select-page="current"/>/<text:page-count>2</text:page-count></text:p>
        <text:p text:style-name="MP24">TD : fonction cartésienne, image et antécéd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6T11:06:29</meta:creation-date>
    <meta:editing-duration>PT2H25M20S</meta:editing-duration>
    <meta:editing-cycles>54</meta:editing-cycles>
    <meta:generator>LibreOffice/4.1.3.2$Linux_X86_64 LibreOffice_project/70feb7d99726f064edab4605a8ab840c50ec57a</meta:generator>
    <dc:date>2014-07-04T15:48:15.555393670</dc:date>
    <meta:document-statistic meta:table-count="5" meta:image-count="0" meta:object-count="0" meta:page-count="2" meta:paragraph-count="143" meta:word-count="593" meta:character-count="5773" meta:non-whitespace-character-count="4645"/>
    <meta:user-defined meta:name="Info 1"/>
    <meta:user-defined meta:name="Info 2"/>
    <meta:user-defined meta:name="Info 3"/>
    <meta:user-defined meta:name="Info 4"/>
  </office:meta>
</office:document-meta>
</file>