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0200000002000309F1C.png" manifest:media-type=""/>
  <manifest:file-entry manifest:full-path="Pictures/10000000000004620000005882EA28CD.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master-page-name="">
      <style:paragraph-properties fo:margin-left="0.995cm" fo:margin-right="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Paragraphe_20_énoncé_20_après_20_numéro" style:list-style-name="_5f_Numérotation_20_des_20_exercices_20_livrets"/>
    <style:style style:name="P26" style:family="paragraph" style:parent-style-name="_5f_Paragraphe_20_énoncé_20_après_20_numéro" style:list-style-name="_5f_Numérotation_20_des_20_exercices_20_livrets">
      <style:text-properties officeooo:paragraph-rsid="001db296"/>
    </style:style>
    <style:style style:name="P27"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ext-properties officeooo:paragraph-rsid="001db296"/>
    </style:style>
    <style:style style:name="P28" style:family="paragraph" style:parent-style-name="_5f_Paragraphe_20_énoncé_20_après_20_numéro" style:list-style-name="_5f_Numérotation_20_des_20_exercices_20_livrets">
      <style:paragraph-properties fo:margin-top="0cm" fo:margin-bottom="0.199cm" style:contextual-spacing="false"/>
    </style:style>
    <style:style style:name="P29" style:family="paragraph" style:parent-style-name="_5f_Paragraphe_20_énoncé_20_après_20_numéro" style:list-style-name="_5f_Numérotation_20_des_20_exercices_20_livrets">
      <style:paragraph-properties fo:margin-top="0cm" fo:margin-bottom="0.199cm" style:contextual-spacing="false"/>
      <style:text-properties officeooo:paragraph-rsid="001db296"/>
    </style:style>
    <style:style style:name="P30" style:family="paragraph" style:parent-style-name="_5f_Paragraphe_20_énoncé_20_après_20_numéro" style:list-style-name="_5f_Numérotation_20_des_20_exercices_20_livrets">
      <style:paragraph-properties fo:margin-top="0cm" fo:margin-bottom="0.199cm" style:contextual-spacing="false"/>
      <style:text-properties officeooo:paragraph-rsid="002005a4"/>
    </style:style>
    <style:style style:name="P31" style:family="paragraph" style:parent-style-name="_5f_Paragraphe_20_énoncé_20_après_20_numéro_20_second" style:list-style-name="_5f_Numérotation_20_des_20_exercices_20_livrets"/>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text-properties officeooo:paragraph-rsid="001db296"/>
    </style:style>
    <style:style style:name="P34" style:family="paragraph" style:parent-style-name="_5f_Paragraphe_20_livret_20_réponse_20_élève" style:list-style-name="_5f_Numérotation_20_des_20_exercices_20_livrets">
      <style:paragraph-properties fo:margin-top="0cm" fo:margin-bottom="0.199cm" style:contextual-spacing="false"/>
    </style:style>
    <style:style style:name="P35" style:family="paragraph" style:parent-style-name="_5f_Paragraphe_20_livret_20_réponse_20_élève" style:list-style-name="_5f_Numérotation_20_des_20_exercices_20_livrets">
      <style:paragraph-properties fo:margin-top="0.199cm" fo:margin-bottom="0cm" style:contextual-spacing="false"/>
    </style:style>
    <style:style style:name="P3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7" style:family="paragraph" style:parent-style-name="Header">
      <style:paragraph-properties fo:text-align="center" style:justify-single-word="false" fo:background-color="#94bd5e" fo:padding="0cm" fo:border="none" style:shadow="#355e00 0.049cm 0.049cm">
        <style:background-image/>
      </style:paragraph-properties>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3" fo:font-size="11pt" fo:font-style="italic" fo:text-shadow="1pt 1pt" fo:font-weight="bold"/>
    </style:style>
    <style:style style:name="T6" style:family="text">
      <style:text-properties fo:font-variant="small-caps" style:use-window-font-color="true" style:font-name="Bitstream Vera Sans3" fo:font-size="11pt" fo:letter-spacing="normal" fo:font-style="italic" fo:text-shadow="1pt 1pt" fo:font-weight="bold" fo:background-color="transparent"/>
    </style:style>
    <style:style style:name="T7" style:family="text">
      <style:text-properties fo:font-variant="small-caps" style:use-window-font-color="true" style:font-name="Bitstream Vera Sans3" fo:font-size="11pt" fo:letter-spacing="normal" fo:font-style="italic" fo:text-shadow="1pt 1pt" fo:font-weight="bold" officeooo:rsid="00217464" fo:background-color="transparent"/>
    </style:style>
    <style:style style:name="T8" style:family="text">
      <style:text-properties fo:font-variant="small-caps" fo:letter-spacing="normal"/>
    </style:style>
    <style:style style:name="T9" style:family="text">
      <style:text-properties fo:font-variant="normal" fo:text-transform="none" fo:letter-spacing="normal"/>
    </style:style>
    <style:style style:name="T10" style:family="text">
      <style:text-properties fo:font-weight="normal" style:font-style-asian="normal" style:font-weight-asian="normal" style:font-style-complex="normal" style:font-weight-complex="normal"/>
    </style:style>
    <style:style style:name="T11" style:family="text">
      <style:text-properties fo:font-weight="normal" style:font-name-asian="OpenSymbol1" style:font-style-asian="normal" style:font-weight-asian="normal" style:font-name-complex="OpenSymbol1" style:font-style-complex="normal"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tyle="normal" fo:font-weight="normal" officeooo:rsid="0020df0a" style:font-style-asian="normal" style:font-weight-asian="normal" style:font-style-complex="normal" style:font-weight-complex="normal"/>
    </style:style>
    <style:style style:name="T14" style:family="text">
      <style:text-properties fo:color="#000000" fo:font-style="normal" fo:font-weight="normal" style:font-name-asian="OpenSymbol1" style:font-style-asian="normal" style:font-weight-asian="normal" style:font-name-complex="OpenSymbol1" style:font-style-complex="normal" style:font-weight-complex="normal"/>
    </style:style>
    <style:style style:name="T15" style:family="text">
      <style:text-properties fo:color="#000000" style:font-name="OpenSymbol1" fo:font-style="normal" fo:font-weight="normal" style:font-name-asian="OpenSymbol1" style:font-style-asian="normal" style:font-weight-asian="normal" style:font-name-complex="OpenSymbol1" style:font-style-complex="normal" style:font-weight-complex="normal"/>
    </style:style>
    <style:style style:name="T16" style:family="text">
      <style:text-properties fo:color="#000000" style:font-name="Bitstream Vera Sans4" fo:font-style="normal" fo:font-weight="normal" style:font-name-asian="OpenSymbol1" style:font-style-asian="normal" style:font-weight-asian="normal" style:font-name-complex="OpenSymbol1" style:font-style-complex="normal" style:font-weight-complex="normal"/>
    </style:style>
    <style:style style:name="T17"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3cm" fo:min-width="0.31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3cm" fo:min-width="0.191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19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31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49cm" svg:stroke-color="#0066cc"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9" style:family="graphic">
      <style:graphic-properties draw:stroke="solid" svg:stroke-width="0.049cm" svg:stroke-color="#355e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0"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3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31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19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19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194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3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9cm" fo:min-width="0.139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9cm" fo:min-width="0.044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9cm" fo:min-width="0.04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5cm" fo:min-width="0.04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5cm" fo:min-width="0.13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23" draw:text-style-name="P42" svg:width="0.802cm" svg:height="1.583cm" svg:x="0cm" svg:y="29.12cm">
        <text:p text:style-name="P41"><text:span text:style-name="T18">22</text:span></text:p>
        <text:p text:style-name="P41"><text:span text:style-name="T19"/></text:p>
        <text:p text:style-name="P41"><text:span text:style-name="T20"/></text:p>
        <text:p text:style-name="P41"><text:span text:style-name="T21"/></text:p>
      </draw:rect>
      <text:list xml:id="list3854987932157781827" text:style-name="_5f_Numérotation_20_des_20_exercices_20_livrets">
        <text:list-item>
          <text:p text:style-name="P27"><text:span text:style-name="_5f_pointillés_20_gris"><text:span text:style-name="T12">Le professeur a demandé de résoudre graphiquement le système </text:span></text:span><text:span text:style-name="_5f_pointillés_20_gris"><text:span text:style-name="T13">suivant :</text:span></text:span><text:span text:style-name="_5f_pointillés_20_gris"><text:span text:style-name="T12"> </text:span></text:span><text:span text:style-name="_5f_pointillés_20_gris"><text:span text:style-name="T12"><draw:frame draw:style-name="fr1" draw:name="Objet7" text:anchor-type="as-char" svg:width="2.177cm" svg:height="1.071cm" draw:z-index="12"><draw:object xlink:href="./Object 3" xlink:type="simple" xlink:show="embed" xlink:actuate="onLoad"/><draw:image xlink:href="./ObjectReplacements/Object 3" xlink:type="simple" xlink:show="embed" xlink:actuate="onLoad"/></draw:frame></text:span></text:span><text:span text:style-name="_5f_pointillés_20_gris"><text:span text:style-name="T12">.</text:span></text:span></text:p>
          <text:p text:style-name="P29"><text:span text:style-name="_5f_pointillés_20_gris"><text:span text:style-name="T13">Pour la </text:span></text:span><text:span text:style-name="_5f_pointillés_20_gris"><text:span text:style-name="T13">résolution, </text:span></text:span><text:span text:style-name="_5f_pointillés_20_gris"><text:span text:style-name="T13">l</text:span></text:span><text:span text:style-name="_5f_pointillés_20_gris"><text:span text:style-name="T12">es élèves lui proposent les graphiques </text:span></text:span><text:span text:style-name="_5f_pointillés_20_gris"><text:span text:style-name="T13">ci-dessous</text:span></text:span><text:span text:style-name="_5f_pointillés_20_gris"><text:span text:style-name="T12">.</text:span></text:span></text:p>
          <text:list>
            <text:list-item>
              <text:p text:style-name="P31"><text:span text:style-name="_5f_pointillés_20_gris"><text:span text:style-name="T12">Déterminer les coordonnées du point d'intersection des deux droites pour chacun des graphiques. </text:span></text:span></text:p>
            </text:list-item>
          </text:list>
          <text:p text:style-name="P28"><text:span text:style-name="_5f_pointillés_20_gris"><text:span text:style-name="T16">graphique 1</text:span></text:span><text:span text:style-name="_5f_pointillés_20_gris"><text:span text:style-name="T14"><draw:g text:anchor-type="as-char" draw:z-index="5" draw:style-name="gr1"><draw:line draw:style-name="gr2" draw:text-style-name="P38" svg:x1="0.41cm" svg:y1="0.266cm" svg:x2="0.41cm" svg:y2="4.766cm"><text:p/></draw:line><draw:line draw:style-name="gr2" draw:text-style-name="P38" svg:x1="1.16cm" svg:y1="0.266cm" svg:x2="1.16cm" svg:y2="4.766cm"><text:p/></draw:line><draw:line draw:style-name="gr2" draw:text-style-name="P38" svg:x1="1.91cm" svg:y1="0.266cm" svg:x2="1.91cm" svg:y2="4.766cm"><text:p/></draw:line><draw:line draw:style-name="gr3" draw:text-style-name="P38" svg:x1="2.66cm" svg:y1="0.266cm" svg:x2="2.66cm" svg:y2="4.766cm"><text:p/></draw:line><draw:line draw:style-name="gr2" draw:text-style-name="P38" svg:x1="3.409cm" svg:y1="0.266cm" svg:x2="3.409cm" svg:y2="4.766cm"><text:p/></draw:line><draw:line draw:style-name="gr2" draw:text-style-name="P38" svg:x1="4.159cm" svg:y1="0.266cm" svg:x2="4.159cm" svg:y2="4.766cm"><text:p/></draw:line><draw:line draw:style-name="gr2" draw:text-style-name="P38" svg:x1="4.909cm" svg:y1="0.266cm" svg:x2="4.909cm" svg:y2="4.766cm"><text:p/></draw:line><draw:line draw:style-name="gr2" draw:text-style-name="P38" svg:x1="0.41cm" svg:y1="0.266cm" svg:x2="4.908cm" svg:y2="0.266cm"><text:p/></draw:line><draw:line draw:style-name="gr2" draw:text-style-name="P38" svg:x1="0.41cm" svg:y1="1.013cm" svg:x2="4.908cm" svg:y2="1.013cm"><text:p/></draw:line><draw:line draw:style-name="gr2" draw:text-style-name="P38" svg:x1="0.41cm" svg:y1="1.763cm" svg:x2="4.908cm" svg:y2="1.763cm"><text:p/></draw:line><draw:line draw:style-name="gr3" draw:text-style-name="P38" svg:x1="0.41cm" svg:y1="2.515cm" svg:x2="4.908cm" svg:y2="2.515cm"><text:p/></draw:line><draw:line draw:style-name="gr2" draw:text-style-name="P38" svg:x1="0.41cm" svg:y1="3.263cm" svg:x2="4.908cm" svg:y2="3.263cm"><text:p/></draw:line><draw:line draw:style-name="gr2" draw:text-style-name="P38" svg:x1="0.41cm" svg:y1="4.013cm" svg:x2="4.908cm" svg:y2="4.013cm"><text:p/></draw:line><draw:line draw:style-name="gr2" draw:text-style-name="P38" svg:x1="0.41cm" svg:y1="4.764cm" svg:x2="4.908cm" svg:y2="4.764cm"><text:p/></draw:line><draw:frame draw:style-name="gr18" draw:text-style-name="P40" svg:width="0.856cm" svg:height="0.664cm" svg:x="0cm" svg:y="2.514cm"><draw:text-box><text:p text:style-name="P39"><text:span text:style-name="T17">-3</text:span></text:p></draw:text-box></draw:frame><draw:frame draw:style-name="gr18" draw:text-style-name="P40" svg:width="0.856cm" svg:height="0.664cm" svg:x="0.75cm" svg:y="2.514cm"><draw:text-box><text:p text:style-name="P39"><text:span text:style-name="T17">-2</text:span></text:p></draw:text-box></draw:frame><draw:frame draw:style-name="gr18" draw:text-style-name="P40" svg:width="0.856cm" svg:height="0.664cm" svg:x="1.501cm" svg:y="2.514cm"><draw:text-box><text:p text:style-name="P39"><text:span text:style-name="T17">-1</text:span></text:p></draw:text-box></draw:frame><draw:frame draw:style-name="gr19" draw:text-style-name="P40" svg:width="0.729cm" svg:height="0.664cm" svg:x="2.323cm" svg:y="2.514cm"><draw:text-box><text:p text:style-name="P39"><text:span text:style-name="T17">0</text:span></text:p></draw:text-box></draw:frame><draw:frame draw:style-name="gr19" draw:text-style-name="P40" svg:width="0.729cm" svg:height="0.664cm" svg:x="3.071cm" svg:y="2.514cm"><draw:text-box><text:p text:style-name="P39"><text:span text:style-name="T17">1</text:span></text:p></draw:text-box></draw:frame><draw:frame draw:style-name="gr20" draw:text-style-name="P40" svg:width="0.729cm" svg:height="0.664cm" svg:x="3.812cm" svg:y="2.514cm"><draw:text-box><text:p text:style-name="P39"><text:span text:style-name="T17">2</text:span></text:p></draw:text-box></draw:frame><draw:frame draw:style-name="gr19" draw:text-style-name="P40" svg:width="0.729cm" svg:height="0.664cm" svg:x="4.568cm" svg:y="2.514cm"><draw:text-box><text:p text:style-name="P39"><text:span text:style-name="T17">3</text:span></text:p></draw:text-box></draw:frame><draw:line draw:style-name="gr2" draw:text-style-name="P38" svg:x1="0.41cm" svg:y1="2.439cm" svg:x2="0.41cm" svg:y2="2.589cm"><text:p/></draw:line><draw:line draw:style-name="gr2" draw:text-style-name="P38" svg:x1="1.16cm" svg:y1="2.439cm" svg:x2="1.16cm" svg:y2="2.589cm"><text:p/></draw:line><draw:line draw:style-name="gr2" draw:text-style-name="P38" svg:x1="1.91cm" svg:y1="2.439cm" svg:x2="1.91cm" svg:y2="2.589cm"><text:p/></draw:line><draw:line draw:style-name="gr3" draw:text-style-name="P38" svg:x1="2.66cm" svg:y1="2.439cm" svg:x2="2.66cm" svg:y2="2.589cm"><text:p/></draw:line><draw:line draw:style-name="gr2" draw:text-style-name="P38" svg:x1="3.409cm" svg:y1="2.439cm" svg:x2="3.409cm" svg:y2="2.589cm"><text:p/></draw:line><draw:line draw:style-name="gr2" draw:text-style-name="P38" svg:x1="4.159cm" svg:y1="2.439cm" svg:x2="4.159cm" svg:y2="2.589cm"><text:p/></draw:line><draw:line draw:style-name="gr2" draw:text-style-name="P38" svg:x1="4.909cm" svg:y1="2.439cm" svg:x2="4.909cm" svg:y2="2.589cm"><text:p/></draw:line><draw:frame draw:style-name="gr21" draw:text-style-name="P40" svg:width="0.729cm" svg:height="0.664cm" svg:x="2.147cm" svg:y="0cm"><draw:text-box><text:p text:style-name="P39"><text:span text:style-name="T17">3</text:span></text:p></draw:text-box></draw:frame><draw:frame draw:style-name="gr21" draw:text-style-name="P40" svg:width="0.729cm" svg:height="0.664cm" svg:x="2.147cm" svg:y="0.75cm"><draw:text-box><text:p text:style-name="P39"><text:span text:style-name="T17">2</text:span></text:p></draw:text-box></draw:frame><draw:frame draw:style-name="gr21" draw:text-style-name="P40" svg:width="0.729cm" svg:height="0.664cm" svg:x="2.147cm" svg:y="1.499cm"><draw:text-box><text:p text:style-name="P39"><text:span text:style-name="T17">1</text:span></text:p></draw:text-box></draw:frame><draw:frame draw:style-name="gr22" draw:text-style-name="P40" svg:width="0.856cm" svg:height="0.664cm" svg:x="2.083cm" svg:y="3cm"><draw:text-box><text:p text:style-name="P39"><text:span text:style-name="T17">-1</text:span></text:p></draw:text-box></draw:frame><draw:frame draw:style-name="gr22" draw:text-style-name="P40" svg:width="0.856cm" svg:height="0.664cm" svg:x="2.083cm" svg:y="3.75cm"><draw:text-box><text:p text:style-name="P39"><text:span text:style-name="T17">-2</text:span></text:p></draw:text-box></draw:frame><draw:frame draw:style-name="gr22" draw:text-style-name="P40" svg:width="0.856cm" svg:height="0.664cm" svg:x="2.083cm" svg:y="4.5cm"><draw:text-box><text:p text:style-name="P39"><text:span text:style-name="T17">-3</text:span></text:p></draw:text-box></draw:frame><draw:line draw:style-name="gr2" draw:text-style-name="P38" svg:x1="2.585cm" svg:y1="0.266cm" svg:x2="2.735cm" svg:y2="0.266cm"><text:p/></draw:line><draw:line draw:style-name="gr2" draw:text-style-name="P38" svg:x1="2.585cm" svg:y1="1.013cm" svg:x2="2.735cm" svg:y2="1.013cm"><text:p/></draw:line><draw:line draw:style-name="gr2" draw:text-style-name="P38" svg:x1="2.585cm" svg:y1="1.763cm" svg:x2="2.735cm" svg:y2="1.763cm"><text:p/></draw:line><draw:line draw:style-name="gr3" draw:text-style-name="P38" svg:x1="2.585cm" svg:y1="2.515cm" svg:x2="2.735cm" svg:y2="2.515cm"><text:p/></draw:line><draw:line draw:style-name="gr2" draw:text-style-name="P38" svg:x1="2.585cm" svg:y1="3.263cm" svg:x2="2.735cm" svg:y2="3.263cm"><text:p/></draw:line><draw:line draw:style-name="gr2" draw:text-style-name="P38" svg:x1="2.585cm" svg:y1="4.013cm" svg:x2="2.735cm" svg:y2="4.013cm"><text:p/></draw:line><draw:line draw:style-name="gr2" draw:text-style-name="P38" svg:x1="2.585cm" svg:y1="4.764cm" svg:x2="2.735cm" svg:y2="4.764cm"><text:p/></draw:line><draw:polyline draw:style-name="gr3" draw:text-style-name="P38" svg:width="0.149cm" svg:height="4.724cm" svg:x="2.585cm" svg:y="0.042cm" svg:viewBox="0 0 150 4725" draw:points="75,4725 75,0 0,150 75,0 150,150"><text:p/></draw:polyline><draw:polyline draw:style-name="gr3" draw:text-style-name="P38" svg:width="4.722cm" svg:height="0.149cm" svg:x="0.41cm" svg:y="2.439cm" svg:viewBox="0 0 4723 150" draw:points="0,75 4723,75 4573,150 4723,75 4573,0"><text:p/></draw:polyline><draw:polyline draw:style-name="gr9" draw:text-style-name="P38" svg:width="2.248cm" svg:height="4.499cm" svg:x="1.16cm" svg:y="0.266cm" svg:viewBox="0 0 2249 4500" draw:points="0,4500 0,4500 75,4350 150,4200 225,4050 300,3900 375,3750 450,3600 525,3450 600,3300 675,3150 750,3000 825,2850 900,2700 975,2550 1050,2400 1125,2250 1200,2100 1275,1950 1350,1800 1425,1650 1499,1500 1574,1350 1649,1200 1724,1050 1799,900 1874,750 1949,600 2024,450 2099,300 2174,150 2249,0 2249,0"><text:p/></draw:polyline><draw:polyline draw:style-name="gr9" draw:text-style-name="P38" svg:width="4.497cm" svg:height="2.249cm" svg:x="0.41cm" svg:y="1.783cm" svg:viewBox="0 0 4498 2250" draw:points="0,2250 75,2213 150,2175 225,2138 300,2100 375,2063 450,2025 525,1988 600,1950 675,1913 750,1875 825,1838 900,1800 975,1763 1050,1725 1125,1688 1200,1650 1275,1613 1350,1575 1425,1538 1499,1500 1574,1463 1649,1425 1724,1388 1799,1350 1874,1313 1949,1275 2024,1238 2099,1200 2174,1163 2249,1125 2324,1088 2399,1050 2474,1013 2549,975 2624,938 2699,900 2774,863 2849,825 2924,788 2999,750 3074,713 3149,675 3224,638 3299,600 3374,563 3449,525 3524,488 3599,450 3674,413 3749,375 3824,338 3899,300 3974,263 4049,225 4124,188 4199,150 4274,113 4349,75 4423,38 4498,0"><text:p/></draw:polyline></draw:g></text:span></text:span></text:p>
          <text:p text:style-name="P32"><text:span text:style-name="_5f_pointillés_20_gris"><text:span text:style-name="T11">................................................................................</text:span></text:span></text:p>
          <text:p text:style-name="P28"><text:span text:style-name="_5f_pointillés_20_gris"><text:span text:style-name="T16">graphique 2</text:span></text:span><text:span text:style-name="_5f_pointillés_20_gris"><text:span text:style-name="T15"><draw:g text:anchor-type="as-char" svg:y="-2.6cm" draw:z-index="4" draw:style-name="gr11"><draw:line draw:style-name="gr2" draw:text-style-name="P38" svg:x1="0.412cm" svg:y1="0.263cm" svg:x2="0.412cm" svg:y2="4.763cm"><text:p/></draw:line><draw:line draw:style-name="gr2" draw:text-style-name="P38" svg:x1="1.162cm" svg:y1="0.263cm" svg:x2="1.162cm" svg:y2="4.763cm"><text:p/></draw:line><draw:line draw:style-name="gr2" draw:text-style-name="P38" svg:x1="1.912cm" svg:y1="0.263cm" svg:x2="1.912cm" svg:y2="4.763cm"><text:p/></draw:line><draw:line draw:style-name="gr3" draw:text-style-name="P38" svg:x1="2.662cm" svg:y1="0.263cm" svg:x2="2.662cm" svg:y2="4.763cm"><text:p/></draw:line><draw:line draw:style-name="gr2" draw:text-style-name="P38" svg:x1="3.411cm" svg:y1="0.263cm" svg:x2="3.411cm" svg:y2="4.763cm"><text:p/></draw:line><draw:line draw:style-name="gr2" draw:text-style-name="P38" svg:x1="4.161cm" svg:y1="0.263cm" svg:x2="4.161cm" svg:y2="4.763cm"><text:p/></draw:line><draw:line draw:style-name="gr2" draw:text-style-name="P38" svg:x1="4.911cm" svg:y1="0.263cm" svg:x2="4.911cm" svg:y2="4.763cm"><text:p/></draw:line><draw:line draw:style-name="gr2" draw:text-style-name="P38" svg:x1="0.412cm" svg:y1="0.263cm" svg:x2="4.91cm" svg:y2="0.263cm"><text:p/></draw:line><draw:line draw:style-name="gr2" draw:text-style-name="P38" svg:x1="0.412cm" svg:y1="1.013cm" svg:x2="4.91cm" svg:y2="1.013cm"><text:p/></draw:line><draw:line draw:style-name="gr2" draw:text-style-name="P38" svg:x1="0.412cm" svg:y1="1.763cm" svg:x2="4.91cm" svg:y2="1.763cm"><text:p/></draw:line><draw:line draw:style-name="gr3" draw:text-style-name="P38" svg:x1="0.412cm" svg:y1="2.513cm" svg:x2="4.91cm" svg:y2="2.513cm"><text:p/></draw:line><draw:line draw:style-name="gr2" draw:text-style-name="P38" svg:x1="0.412cm" svg:y1="3.263cm" svg:x2="4.91cm" svg:y2="3.263cm"><text:p/></draw:line><draw:line draw:style-name="gr2" draw:text-style-name="P38" svg:x1="0.412cm" svg:y1="4.013cm" svg:x2="4.91cm" svg:y2="4.013cm"><text:p/></draw:line><draw:line draw:style-name="gr2" draw:text-style-name="P38" svg:x1="0.412cm" svg:y1="4.763cm" svg:x2="4.91cm" svg:y2="4.763cm"><text:p/></draw:line><draw:frame draw:style-name="gr18" draw:text-style-name="P40" svg:width="0.856cm" svg:height="0.664cm" svg:x="0cm" svg:y="2.514cm"><draw:text-box><text:p text:style-name="P39"><text:span text:style-name="T17">-3</text:span></text:p></draw:text-box></draw:frame><draw:frame draw:style-name="gr18" draw:text-style-name="P40" svg:width="0.856cm" svg:height="0.664cm" svg:x="0.75cm" svg:y="2.514cm"><draw:text-box><text:p text:style-name="P39"><text:span text:style-name="T17">-2</text:span></text:p></draw:text-box></draw:frame><draw:frame draw:style-name="gr18" draw:text-style-name="P40" svg:width="0.856cm" svg:height="0.664cm" svg:x="1.501cm" svg:y="2.514cm"><draw:text-box><text:p text:style-name="P39"><text:span text:style-name="T17">-1</text:span></text:p></draw:text-box></draw:frame><draw:frame draw:style-name="gr19" draw:text-style-name="P40" svg:width="0.729cm" svg:height="0.664cm" svg:x="2.325cm" svg:y="2.514cm"><draw:text-box><text:p text:style-name="P39"><text:span text:style-name="T17">0</text:span></text:p></draw:text-box></draw:frame><draw:frame draw:style-name="gr19" draw:text-style-name="P40" svg:width="0.729cm" svg:height="0.664cm" svg:x="3.074cm" svg:y="2.514cm"><draw:text-box><text:p text:style-name="P39"><text:span text:style-name="T17">1</text:span></text:p></draw:text-box></draw:frame><draw:frame draw:style-name="gr20" draw:text-style-name="P40" svg:width="0.729cm" svg:height="0.664cm" svg:x="3.814cm" svg:y="2.514cm"><draw:text-box><text:p text:style-name="P39"><text:span text:style-name="T17">2</text:span></text:p></draw:text-box></draw:frame><draw:frame draw:style-name="gr19" draw:text-style-name="P40" svg:width="0.729cm" svg:height="0.664cm" svg:x="4.572cm" svg:y="2.514cm"><draw:text-box><text:p text:style-name="P39"><text:span text:style-name="T17">3</text:span></text:p></draw:text-box></draw:frame><draw:line draw:style-name="gr2" draw:text-style-name="P38" svg:x1="0.412cm" svg:y1="2.438cm" svg:x2="0.412cm" svg:y2="2.588cm"><text:p/></draw:line><draw:line draw:style-name="gr2" draw:text-style-name="P38" svg:x1="1.162cm" svg:y1="2.438cm" svg:x2="1.162cm" svg:y2="2.588cm"><text:p/></draw:line><draw:line draw:style-name="gr2" draw:text-style-name="P38" svg:x1="1.912cm" svg:y1="2.438cm" svg:x2="1.912cm" svg:y2="2.588cm"><text:p/></draw:line><draw:line draw:style-name="gr3" draw:text-style-name="P38" svg:x1="2.662cm" svg:y1="2.438cm" svg:x2="2.662cm" svg:y2="2.588cm"><text:p/></draw:line><draw:line draw:style-name="gr2" draw:text-style-name="P38" svg:x1="3.411cm" svg:y1="2.438cm" svg:x2="3.411cm" svg:y2="2.588cm"><text:p/></draw:line><draw:line draw:style-name="gr2" draw:text-style-name="P38" svg:x1="4.161cm" svg:y1="2.438cm" svg:x2="4.161cm" svg:y2="2.588cm"><text:p/></draw:line><draw:line draw:style-name="gr2" draw:text-style-name="P38" svg:x1="4.911cm" svg:y1="2.438cm" svg:x2="4.911cm" svg:y2="2.588cm"><text:p/></draw:line><draw:frame draw:style-name="gr21" draw:text-style-name="P40" svg:width="0.729cm" svg:height="0.664cm" svg:x="2.148cm" svg:y="0cm"><draw:text-box><text:p text:style-name="P39"><text:span text:style-name="T17">3</text:span></text:p></draw:text-box></draw:frame><draw:frame draw:style-name="gr21" draw:text-style-name="P40" svg:width="0.729cm" svg:height="0.664cm" svg:x="2.148cm" svg:y="0.75cm"><draw:text-box><text:p text:style-name="P39"><text:span text:style-name="T17">2</text:span></text:p></draw:text-box></draw:frame><draw:frame draw:style-name="gr21" draw:text-style-name="P40" svg:width="0.729cm" svg:height="0.664cm" svg:x="2.148cm" svg:y="1.499cm"><draw:text-box><text:p text:style-name="P39"><text:span text:style-name="T17">1</text:span></text:p></draw:text-box></draw:frame><draw:frame draw:style-name="gr22" draw:text-style-name="P40" svg:width="0.856cm" svg:height="0.664cm" svg:x="2.085cm" svg:y="3cm"><draw:text-box><text:p text:style-name="P39"><text:span text:style-name="T17">-1</text:span></text:p></draw:text-box></draw:frame><draw:frame draw:style-name="gr22" draw:text-style-name="P40" svg:width="0.856cm" svg:height="0.664cm" svg:x="2.085cm" svg:y="3.75cm"><draw:text-box><text:p text:style-name="P39"><text:span text:style-name="T17">-2</text:span></text:p></draw:text-box></draw:frame><draw:frame draw:style-name="gr22" draw:text-style-name="P40" svg:width="0.856cm" svg:height="0.664cm" svg:x="2.085cm" svg:y="4.5cm"><draw:text-box><text:p text:style-name="P39"><text:span text:style-name="T17">-3</text:span></text:p></draw:text-box></draw:frame><draw:line draw:style-name="gr2" draw:text-style-name="P38" svg:x1="2.587cm" svg:y1="0.263cm" svg:x2="2.737cm" svg:y2="0.263cm"><text:p/></draw:line><draw:line draw:style-name="gr2" draw:text-style-name="P38" svg:x1="2.587cm" svg:y1="1.013cm" svg:x2="2.737cm" svg:y2="1.013cm"><text:p/></draw:line><draw:line draw:style-name="gr2" draw:text-style-name="P38" svg:x1="2.587cm" svg:y1="1.763cm" svg:x2="2.737cm" svg:y2="1.763cm"><text:p/></draw:line><draw:line draw:style-name="gr3" draw:text-style-name="P38" svg:x1="2.587cm" svg:y1="2.513cm" svg:x2="2.737cm" svg:y2="2.513cm"><text:p/></draw:line><draw:line draw:style-name="gr2" draw:text-style-name="P38" svg:x1="2.587cm" svg:y1="3.263cm" svg:x2="2.737cm" svg:y2="3.263cm"><text:p/></draw:line><draw:line draw:style-name="gr2" draw:text-style-name="P38" svg:x1="2.587cm" svg:y1="4.013cm" svg:x2="2.737cm" svg:y2="4.013cm"><text:p/></draw:line><draw:line draw:style-name="gr2" draw:text-style-name="P38" svg:x1="2.587cm" svg:y1="4.763cm" svg:x2="2.737cm" svg:y2="4.763cm"><text:p/></draw:line><draw:polyline draw:style-name="gr3" draw:text-style-name="P38" svg:width="0.149cm" svg:height="4.724cm" svg:x="2.587cm" svg:y="0.038cm" svg:viewBox="0 0 150 4725" draw:points="75,4725 75,0 0,150 75,0 150,150"><text:p/></draw:polyline><draw:polyline draw:style-name="gr3" draw:text-style-name="P38" svg:width="4.722cm" svg:height="0.149cm" svg:x="0.412cm" svg:y="2.438cm" svg:viewBox="0 0 4723 150" draw:points="0,75 4723,75 4573,150 4723,75 4573,0"><text:p/></draw:polyline><draw:polyline draw:style-name="gr9" draw:text-style-name="P38" svg:width="3.748cm" svg:height="3.749cm" svg:x="1.162cm" svg:y="0.263cm" svg:viewBox="0 0 3749 3750" draw:points="0,0 0,0 75,75 150,150 225,225 300,300 375,375 450,450 525,525 600,600 675,675 750,750 825,825 900,900 975,975 1050,1050 1125,1125 1200,1200 1275,1275 1350,1350 1425,1425 1499,1500 1574,1575 1649,1650 1724,1725 1799,1800 1874,1875 1949,1950 2024,2025 2099,2100 2174,2175 2249,2250 2324,2325 2399,2400 2474,2475 2549,2550 2624,2625 2699,2700 2774,2775 2849,2850 2924,2925 2999,3000 3074,3075 3149,3150 3224,3225 3299,3300 3374,3375 3449,3450 3524,3525 3599,3600 3674,3675 3749,3750"><text:p/></draw:polyline><draw:polyline draw:style-name="gr9" draw:text-style-name="P38" svg:width="2.248cm" svg:height="4.499cm" svg:x="1.162cm" svg:y="0.263cm" svg:viewBox="0 0 2249 4500" draw:points="0,4500 0,4500 75,4350 150,4200 225,4050 300,3900 375,3750 450,3600 525,3450 600,3300 675,3150 750,3000 825,2850 900,2700 975,2550 1050,2400 1125,2250 1200,2100 1275,1950 1350,1800 1425,1650 1499,1500 1574,1350 1649,1200 1724,1050 1799,900 1874,750 1949,600 2024,450 2099,300 2174,150 2249,0 2249,0"><text:p/></draw:polyline></draw:g></text:span></text:span></text:p>
          <text:p text:style-name="P32"><text:span text:style-name="_5f_pointillés_20_gris"><text:span text:style-name="T11">................................................................................</text:span></text:span></text:p>
          <text:p text:style-name="P28"><text:span text:style-name="_5f_pointillés_20_gris"><text:span text:style-name="T16">graphique 3</text:span></text:span><text:span text:style-name="_5f_pointillés_20_gris"><text:span text:style-name="T15"><draw:g text:anchor-type="as-char" draw:z-index="6" draw:style-name="gr1"><draw:line draw:style-name="gr2" draw:text-style-name="P38" svg:x1="0.41cm" svg:y1="0.266cm" svg:x2="0.41cm" svg:y2="4.766cm"><text:p/></draw:line><draw:line draw:style-name="gr2" draw:text-style-name="P38" svg:x1="1.16cm" svg:y1="0.266cm" svg:x2="1.16cm" svg:y2="4.766cm"><text:p/></draw:line><draw:line draw:style-name="gr2" draw:text-style-name="P38" svg:x1="1.91cm" svg:y1="0.266cm" svg:x2="1.91cm" svg:y2="4.766cm"><text:p/></draw:line><draw:line draw:style-name="gr3" draw:text-style-name="P38" svg:x1="2.66cm" svg:y1="0.266cm" svg:x2="2.66cm" svg:y2="4.766cm"><text:p/></draw:line><draw:line draw:style-name="gr2" draw:text-style-name="P38" svg:x1="3.409cm" svg:y1="0.266cm" svg:x2="3.409cm" svg:y2="4.766cm"><text:p/></draw:line><draw:line draw:style-name="gr2" draw:text-style-name="P38" svg:x1="4.159cm" svg:y1="0.266cm" svg:x2="4.159cm" svg:y2="4.766cm"><text:p/></draw:line><draw:line draw:style-name="gr2" draw:text-style-name="P38" svg:x1="4.909cm" svg:y1="0.266cm" svg:x2="4.909cm" svg:y2="4.766cm"><text:p/></draw:line><draw:line draw:style-name="gr2" draw:text-style-name="P38" svg:x1="0.41cm" svg:y1="0.266cm" svg:x2="4.908cm" svg:y2="0.266cm"><text:p/></draw:line><draw:line draw:style-name="gr2" draw:text-style-name="P38" svg:x1="0.41cm" svg:y1="1.013cm" svg:x2="4.908cm" svg:y2="1.013cm"><text:p/></draw:line><draw:line draw:style-name="gr2" draw:text-style-name="P38" svg:x1="0.41cm" svg:y1="1.763cm" svg:x2="4.908cm" svg:y2="1.763cm"><text:p/></draw:line><draw:line draw:style-name="gr3" draw:text-style-name="P38" svg:x1="0.41cm" svg:y1="2.515cm" svg:x2="4.908cm" svg:y2="2.515cm"><text:p/></draw:line><draw:line draw:style-name="gr2" draw:text-style-name="P38" svg:x1="0.41cm" svg:y1="3.263cm" svg:x2="4.908cm" svg:y2="3.263cm"><text:p/></draw:line><draw:line draw:style-name="gr2" draw:text-style-name="P38" svg:x1="0.41cm" svg:y1="4.013cm" svg:x2="4.908cm" svg:y2="4.013cm"><text:p/></draw:line><draw:line draw:style-name="gr2" draw:text-style-name="P38" svg:x1="0.41cm" svg:y1="4.764cm" svg:x2="4.908cm" svg:y2="4.764cm"><text:p/></draw:line><draw:frame draw:style-name="gr18" draw:text-style-name="P40" svg:width="0.856cm" svg:height="0.664cm" svg:x="0cm" svg:y="2.514cm"><draw:text-box><text:p text:style-name="P39"><text:span text:style-name="T17">-3</text:span></text:p></draw:text-box></draw:frame><draw:frame draw:style-name="gr18" draw:text-style-name="P40" svg:width="0.856cm" svg:height="0.664cm" svg:x="0.75cm" svg:y="2.514cm"><draw:text-box><text:p text:style-name="P39"><text:span text:style-name="T17">-2</text:span></text:p></draw:text-box></draw:frame><draw:frame draw:style-name="gr18" draw:text-style-name="P40" svg:width="0.856cm" svg:height="0.664cm" svg:x="1.501cm" svg:y="2.514cm"><draw:text-box><text:p text:style-name="P39"><text:span text:style-name="T17">-1</text:span></text:p></draw:text-box></draw:frame><draw:frame draw:style-name="gr19" draw:text-style-name="P40" svg:width="0.729cm" svg:height="0.664cm" svg:x="2.323cm" svg:y="2.514cm"><draw:text-box><text:p text:style-name="P39"><text:span text:style-name="T17">0</text:span></text:p></draw:text-box></draw:frame><draw:frame draw:style-name="gr19" draw:text-style-name="P40" svg:width="0.729cm" svg:height="0.664cm" svg:x="3.071cm" svg:y="2.514cm"><draw:text-box><text:p text:style-name="P39"><text:span text:style-name="T17">1</text:span></text:p></draw:text-box></draw:frame><draw:frame draw:style-name="gr20" draw:text-style-name="P40" svg:width="0.729cm" svg:height="0.664cm" svg:x="3.812cm" svg:y="2.514cm"><draw:text-box><text:p text:style-name="P39"><text:span text:style-name="T17">2</text:span></text:p></draw:text-box></draw:frame><draw:frame draw:style-name="gr19" draw:text-style-name="P40" svg:width="0.729cm" svg:height="0.664cm" svg:x="4.568cm" svg:y="2.514cm"><draw:text-box><text:p text:style-name="P39"><text:span text:style-name="T17">3</text:span></text:p></draw:text-box></draw:frame><draw:line draw:style-name="gr2" draw:text-style-name="P38" svg:x1="0.41cm" svg:y1="2.439cm" svg:x2="0.41cm" svg:y2="2.589cm"><text:p/></draw:line><draw:line draw:style-name="gr2" draw:text-style-name="P38" svg:x1="1.16cm" svg:y1="2.439cm" svg:x2="1.16cm" svg:y2="2.589cm"><text:p/></draw:line><draw:line draw:style-name="gr2" draw:text-style-name="P38" svg:x1="1.91cm" svg:y1="2.439cm" svg:x2="1.91cm" svg:y2="2.589cm"><text:p/></draw:line><draw:line draw:style-name="gr3" draw:text-style-name="P38" svg:x1="2.66cm" svg:y1="2.439cm" svg:x2="2.66cm" svg:y2="2.589cm"><text:p/></draw:line><draw:line draw:style-name="gr2" draw:text-style-name="P38" svg:x1="3.409cm" svg:y1="2.439cm" svg:x2="3.409cm" svg:y2="2.589cm"><text:p/></draw:line><draw:line draw:style-name="gr2" draw:text-style-name="P38" svg:x1="4.159cm" svg:y1="2.439cm" svg:x2="4.159cm" svg:y2="2.589cm"><text:p/></draw:line><draw:line draw:style-name="gr2" draw:text-style-name="P38" svg:x1="4.909cm" svg:y1="2.439cm" svg:x2="4.909cm" svg:y2="2.589cm"><text:p/></draw:line><draw:frame draw:style-name="gr21" draw:text-style-name="P40" svg:width="0.729cm" svg:height="0.664cm" svg:x="2.147cm" svg:y="0cm"><draw:text-box><text:p text:style-name="P39"><text:span text:style-name="T17">3</text:span></text:p></draw:text-box></draw:frame><draw:frame draw:style-name="gr21" draw:text-style-name="P40" svg:width="0.729cm" svg:height="0.664cm" svg:x="2.147cm" svg:y="0.75cm"><draw:text-box><text:p text:style-name="P39"><text:span text:style-name="T17">2</text:span></text:p></draw:text-box></draw:frame><draw:frame draw:style-name="gr21" draw:text-style-name="P40" svg:width="0.729cm" svg:height="0.664cm" svg:x="2.147cm" svg:y="1.499cm"><draw:text-box><text:p text:style-name="P39"><text:span text:style-name="T17">1</text:span></text:p></draw:text-box></draw:frame><draw:frame draw:style-name="gr22" draw:text-style-name="P40" svg:width="0.856cm" svg:height="0.664cm" svg:x="2.083cm" svg:y="3cm"><draw:text-box><text:p text:style-name="P39"><text:span text:style-name="T17">-1</text:span></text:p></draw:text-box></draw:frame><draw:frame draw:style-name="gr22" draw:text-style-name="P40" svg:width="0.856cm" svg:height="0.664cm" svg:x="2.083cm" svg:y="3.75cm"><draw:text-box><text:p text:style-name="P39"><text:span text:style-name="T17">-2</text:span></text:p></draw:text-box></draw:frame><draw:frame draw:style-name="gr22" draw:text-style-name="P40" svg:width="0.856cm" svg:height="0.664cm" svg:x="2.083cm" svg:y="4.5cm"><draw:text-box><text:p text:style-name="P39"><text:span text:style-name="T17">-3</text:span></text:p></draw:text-box></draw:frame><draw:line draw:style-name="gr2" draw:text-style-name="P38" svg:x1="2.585cm" svg:y1="0.266cm" svg:x2="2.735cm" svg:y2="0.266cm"><text:p/></draw:line><draw:line draw:style-name="gr2" draw:text-style-name="P38" svg:x1="2.585cm" svg:y1="1.013cm" svg:x2="2.735cm" svg:y2="1.013cm"><text:p/></draw:line><draw:line draw:style-name="gr2" draw:text-style-name="P38" svg:x1="2.585cm" svg:y1="1.763cm" svg:x2="2.735cm" svg:y2="1.763cm"><text:p/></draw:line><draw:line draw:style-name="gr3" draw:text-style-name="P38" svg:x1="2.585cm" svg:y1="2.515cm" svg:x2="2.735cm" svg:y2="2.515cm"><text:p/></draw:line><draw:line draw:style-name="gr2" draw:text-style-name="P38" svg:x1="2.585cm" svg:y1="3.263cm" svg:x2="2.735cm" svg:y2="3.263cm"><text:p/></draw:line><draw:line draw:style-name="gr2" draw:text-style-name="P38" svg:x1="2.585cm" svg:y1="4.013cm" svg:x2="2.735cm" svg:y2="4.013cm"><text:p/></draw:line><draw:line draw:style-name="gr2" draw:text-style-name="P38" svg:x1="2.585cm" svg:y1="4.764cm" svg:x2="2.735cm" svg:y2="4.764cm"><text:p/></draw:line><draw:polyline draw:style-name="gr3" draw:text-style-name="P38" svg:width="0.149cm" svg:height="4.724cm" svg:x="2.585cm" svg:y="0.042cm" svg:viewBox="0 0 150 4725" draw:points="75,4725 75,0 0,150 75,0 150,150"><text:p/></draw:polyline><draw:polyline draw:style-name="gr3" draw:text-style-name="P38" svg:width="4.722cm" svg:height="0.149cm" svg:x="0.41cm" svg:y="2.439cm" svg:viewBox="0 0 4723 150" draw:points="0,75 4723,75 4573,150 4723,75 4573,0"><text:p/></draw:polyline><draw:polyline draw:style-name="gr9" draw:text-style-name="P38" svg:width="3.748cm" svg:height="3.749cm" svg:x="0.434cm" svg:y="1.053cm" svg:viewBox="0 0 3749 3750" draw:points="0,0 0,0 75,75 150,150 225,225 300,300 375,375 450,450 525,525 600,600 675,675 750,750 825,825 900,900 975,975 1050,1050 1125,1125 1200,1200 1275,1275 1350,1350 1425,1425 1499,1500 1574,1575 1649,1650 1724,1725 1799,1800 1874,1875 1949,1950 2024,2025 2099,2100 2174,2175 2249,2250 2324,2325 2399,2400 2474,2475 2549,2550 2624,2625 2699,2700 2774,2775 2849,2850 2924,2925 2999,3000 3074,3075 3149,3150 3224,3225 3299,3300 3374,3375 3449,3450 3524,3525 3599,3600 3674,3675 3749,3750"><text:p/></draw:polyline><draw:polyline draw:style-name="gr9" draw:text-style-name="P38" svg:width="2.224cm" svg:height="4.452cm" svg:x="1.93cm" svg:y="0.3cm" svg:viewBox="0 0 2225 4453" draw:points="0,0 0,0 74,148 148,297 222,445 297,594 371,742 445,891 519,1039 593,1187 667,1336 742,1484 816,1633 890,1781 964,1930 1038,2078 1112,2227 1186,2375 1261,2523 1335,2672 1409,2820 1483,2969 1557,3117 1631,3266 1706,3414 1780,3562 1854,3711 1928,3859 2002,4008 2076,4156 2150,4305 2225,4453 2225,4453"><text:p/></draw:polyline></draw:g></text:span></text:span></text:p>
          <text:p text:style-name="P32"><text:span text:style-name="_5f_pointillés_20_gris"><text:span text:style-name="T11">................................................................................</text:span></text:span></text:p>
          <text:list text:continue-numbering="true">
            <text:list-item>
              <text:p text:style-name="P31"><text:span text:style-name="_5f_pointillés_20_gris"><text:span text:style-name="T14">Quel est le graphique permettant de résoudre le système ?</text:span></text:span></text:p>
            </text:list-item>
          </text:list>
          <text:p text:style-name="P34"><text:span text:style-name="_5f_pointillés_20_gris"><text:span text:style-name="T11">................................................................................</text:span></text:span></text:p>
          <text:list text:continue-numbering="true">
            <text:list-item>
              <text:p text:style-name="P31"><text:span text:style-name="_5f_pointillés_20_gris"><text:span text:style-name="T16">En déduire la solution du <text:s/>système.</text:span></text:span></text:p>
            </text:list-item>
          </text:list>
          <text:p text:style-name="P34"><text:span text:style-name="_5f_pointillés_20_gris"><text:span text:style-name="T11">................................................................................</text:span></text:span></text:p>
        </text:list-item>
        <text:list-item>
          <text:p text:style-name="P28"><text:span text:style-name="_5f_pointillés_20_gris"><text:span text:style-name="T12">À l'aide du graphique ci-dessous, donner les solutions des systèmes suivants.</text:span></text:span></text:p>
          <text:p text:style-name="P30"><text:span text:style-name="_5f_pointillés_20_gris"><text:span text:style-name="T12"><draw:g text:anchor-type="as-char" draw:z-index="0" draw:style-name="gr1"><draw:line draw:style-name="gr2" draw:text-style-name="P38" svg:x1="0.411cm" svg:y1="0.247cm" svg:x2="0.411cm" svg:y2="4.467cm"><text:p/></draw:line><draw:line draw:style-name="gr2" draw:text-style-name="P38" svg:x1="1.135cm" svg:y1="0.247cm" svg:x2="1.135cm" svg:y2="4.467cm"><text:p/></draw:line><draw:line draw:style-name="gr2" draw:text-style-name="P38" svg:x1="1.858cm" svg:y1="0.247cm" svg:x2="1.858cm" svg:y2="4.467cm"><text:p/></draw:line><draw:line draw:style-name="gr2" draw:text-style-name="P38" svg:x1="2.581cm" svg:y1="0.247cm" svg:x2="2.581cm" svg:y2="4.467cm"><text:p/></draw:line><draw:line draw:style-name="gr3" draw:text-style-name="P38" svg:x1="3.304cm" svg:y1="0.247cm" svg:x2="3.304cm" svg:y2="4.467cm"><text:p/></draw:line><draw:line draw:style-name="gr2" draw:text-style-name="P38" svg:x1="4.028cm" svg:y1="0.247cm" svg:x2="4.028cm" svg:y2="4.467cm"><text:p/></draw:line><draw:line draw:style-name="gr2" draw:text-style-name="P38" svg:x1="4.752cm" svg:y1="0.247cm" svg:x2="4.752cm" svg:y2="4.467cm"><text:p/></draw:line><draw:line draw:style-name="gr2" draw:text-style-name="P38" svg:x1="5.474cm" svg:y1="0.247cm" svg:x2="5.474cm" svg:y2="4.467cm"><text:p/></draw:line><draw:line draw:style-name="gr2" draw:text-style-name="P38" svg:x1="6.198cm" svg:y1="0.247cm" svg:x2="6.198cm" svg:y2="4.467cm"><text:p/></draw:line><draw:line draw:style-name="gr3" draw:text-style-name="P38" svg:x1="6.921cm" svg:y1="0.247cm" svg:x2="6.921cm" svg:y2="4.467cm"><text:p/></draw:line><draw:line draw:style-name="gr2" draw:text-style-name="P38" svg:x1="0.411cm" svg:y1="0.247cm" svg:x2="6.921cm" svg:y2="0.247cm"><text:p/></draw:line><draw:line draw:style-name="gr2" draw:text-style-name="P38" svg:x1="0.411cm" svg:y1="0.948cm" svg:x2="6.921cm" svg:y2="0.948cm"><text:p/></draw:line><draw:line draw:style-name="gr2" draw:text-style-name="P38" svg:x1="0.411cm" svg:y1="1.653cm" svg:x2="6.921cm" svg:y2="1.653cm"><text:p/></draw:line><draw:line draw:style-name="gr3" draw:text-style-name="P38" svg:x1="0.411cm" svg:y1="2.357cm" svg:x2="6.921cm" svg:y2="2.357cm"><text:p/></draw:line><draw:line draw:style-name="gr2" draw:text-style-name="P38" svg:x1="0.411cm" svg:y1="3.059cm" svg:x2="6.921cm" svg:y2="3.059cm"><text:p/></draw:line><draw:line draw:style-name="gr2" draw:text-style-name="P38" svg:x1="0.411cm" svg:y1="3.761cm" svg:x2="6.921cm" svg:y2="3.761cm"><text:p/></draw:line><draw:line draw:style-name="gr2" draw:text-style-name="P38" svg:x1="0.411cm" svg:y1="4.465cm" svg:x2="6.921cm" svg:y2="4.465cm"><text:p/></draw:line><draw:frame draw:style-name="gr4" draw:text-style-name="P40" svg:width="0.856cm" svg:height="0.664cm" svg:x="0cm" svg:y="2.357cm"><draw:text-box><text:p text:style-name="P39"><text:span text:style-name="T17">-4</text:span></text:p></draw:text-box></draw:frame><draw:frame draw:style-name="gr4" draw:text-style-name="P40" svg:width="0.856cm" svg:height="0.664cm" svg:x="0.723cm" svg:y="2.357cm"><draw:text-box><text:p text:style-name="P39"><text:span text:style-name="T17">-3</text:span></text:p></draw:text-box></draw:frame><draw:frame draw:style-name="gr4" draw:text-style-name="P40" svg:width="0.856cm" svg:height="0.664cm" svg:x="1.446cm" svg:y="2.357cm"><draw:text-box><text:p text:style-name="P39"><text:span text:style-name="T17">-2</text:span></text:p></draw:text-box></draw:frame><draw:frame draw:style-name="gr4" draw:text-style-name="P40" svg:width="0.856cm" svg:height="0.664cm" svg:x="2.171cm" svg:y="2.357cm"><draw:text-box><text:p text:style-name="P39"><text:span text:style-name="T17">-1</text:span></text:p></draw:text-box></draw:frame><draw:frame draw:style-name="gr5" draw:text-style-name="P40" svg:width="0.729cm" svg:height="0.664cm" svg:x="2.967cm" svg:y="2.357cm"><draw:text-box><text:p text:style-name="P39"><text:span text:style-name="T17">0</text:span></text:p></draw:text-box></draw:frame><draw:frame draw:style-name="gr5" draw:text-style-name="P40" svg:width="0.729cm" svg:height="0.664cm" svg:x="3.69cm" svg:y="2.357cm"><draw:text-box><text:p text:style-name="P39"><text:span text:style-name="T17">1</text:span></text:p></draw:text-box></draw:frame><draw:frame draw:style-name="gr5" draw:text-style-name="P40" svg:width="0.729cm" svg:height="0.664cm" svg:x="4.406cm" svg:y="2.357cm"><draw:text-box><text:p text:style-name="P39"><text:span text:style-name="T17">2</text:span></text:p></draw:text-box></draw:frame><draw:frame draw:style-name="gr5" draw:text-style-name="P40" svg:width="0.729cm" svg:height="0.664cm" svg:x="5.129cm" svg:y="2.357cm"><draw:text-box><text:p text:style-name="P39"><text:span text:style-name="T17">3</text:span></text:p></draw:text-box></draw:frame><draw:frame draw:style-name="gr5" draw:text-style-name="P40" svg:width="0.729cm" svg:height="0.664cm" svg:x="5.86cm" svg:y="2.357cm"><draw:text-box><text:p text:style-name="P39"><text:span text:style-name="T17">4</text:span></text:p></draw:text-box></draw:frame><draw:frame draw:style-name="gr5" draw:text-style-name="P40" svg:width="0.729cm" svg:height="0.664cm" svg:x="6.583cm" svg:y="2.357cm"><draw:text-box><text:p text:style-name="P39"><text:span text:style-name="T17">5</text:span></text:p></draw:text-box></draw:frame><draw:line draw:style-name="gr2" draw:text-style-name="P38" svg:x1="0.411cm" svg:y1="2.285cm" svg:x2="0.411cm" svg:y2="2.425cm"><text:p/></draw:line><draw:line draw:style-name="gr2" draw:text-style-name="P38" svg:x1="1.135cm" svg:y1="2.285cm" svg:x2="1.135cm" svg:y2="2.425cm"><text:p/></draw:line><draw:line draw:style-name="gr2" draw:text-style-name="P38" svg:x1="1.858cm" svg:y1="2.285cm" svg:x2="1.858cm" svg:y2="2.425cm"><text:p/></draw:line><draw:line draw:style-name="gr2" draw:text-style-name="P38" svg:x1="2.581cm" svg:y1="2.285cm" svg:x2="2.581cm" svg:y2="2.425cm"><text:p/></draw:line><draw:line draw:style-name="gr3" draw:text-style-name="P38" svg:x1="3.304cm" svg:y1="2.285cm" svg:x2="3.304cm" svg:y2="2.425cm"><text:p/></draw:line><draw:line draw:style-name="gr2" draw:text-style-name="P38" svg:x1="4.028cm" svg:y1="2.285cm" svg:x2="4.028cm" svg:y2="2.425cm"><text:p/></draw:line><draw:line draw:style-name="gr2" draw:text-style-name="P38" svg:x1="4.752cm" svg:y1="2.285cm" svg:x2="4.752cm" svg:y2="2.425cm"><text:p/></draw:line><draw:line draw:style-name="gr2" draw:text-style-name="P38" svg:x1="5.474cm" svg:y1="2.285cm" svg:x2="5.474cm" svg:y2="2.425cm"><text:p/></draw:line><draw:line draw:style-name="gr2" draw:text-style-name="P38" svg:x1="6.198cm" svg:y1="2.285cm" svg:x2="6.198cm" svg:y2="2.425cm"><text:p/></draw:line><draw:line draw:style-name="gr3" draw:text-style-name="P38" svg:x1="6.921cm" svg:y1="2.285cm" svg:x2="6.921cm" svg:y2="2.425cm"><text:p/></draw:line><draw:frame draw:style-name="gr6" draw:text-style-name="P40" svg:width="0.729cm" svg:height="0.664cm" svg:x="2.808cm" svg:y="0cm"><draw:text-box><text:p text:style-name="P39"><text:span text:style-name="T17">3</text:span></text:p></draw:text-box></draw:frame><draw:frame draw:style-name="gr5" draw:text-style-name="P40" svg:width="0.729cm" svg:height="0.664cm" svg:x="2.808cm" svg:y="0.704cm"><draw:text-box><text:p text:style-name="P39"><text:span text:style-name="T17">2</text:span></text:p></draw:text-box></draw:frame><draw:frame draw:style-name="gr6" draw:text-style-name="P40" svg:width="0.729cm" svg:height="0.664cm" svg:x="2.808cm" svg:y="1.408cm"><draw:text-box><text:p text:style-name="P39"><text:span text:style-name="T17">1</text:span></text:p></draw:text-box></draw:frame><draw:frame draw:style-name="gr4" draw:text-style-name="P40" svg:width="0.856cm" svg:height="0.664cm" svg:x="2.734cm" svg:y="2.812cm"><draw:text-box><text:p text:style-name="P39"><text:span text:style-name="T17">-1</text:span></text:p></draw:text-box></draw:frame><draw:frame draw:style-name="gr4" draw:text-style-name="P40" svg:width="0.856cm" svg:height="0.664cm" svg:x="2.734cm" svg:y="3.515cm"><draw:text-box><text:p text:style-name="P39"><text:span text:style-name="T17">-2</text:span></text:p></draw:text-box></draw:frame><draw:frame draw:style-name="gr7" draw:text-style-name="P40" svg:width="0.856cm" svg:height="0.664cm" svg:x="2.734cm" svg:y="4.221cm"><draw:text-box><text:p text:style-name="P39"><text:span text:style-name="T17">-3</text:span></text:p></draw:text-box></draw:frame><draw:line draw:style-name="gr2" draw:text-style-name="P38" svg:x1="3.232cm" svg:y1="0.247cm" svg:x2="3.376cm" svg:y2="0.247cm"><text:p/></draw:line><draw:line draw:style-name="gr2" draw:text-style-name="P38" svg:x1="3.232cm" svg:y1="0.948cm" svg:x2="3.376cm" svg:y2="0.948cm"><text:p/></draw:line><draw:line draw:style-name="gr2" draw:text-style-name="P38" svg:x1="3.232cm" svg:y1="1.653cm" svg:x2="3.376cm" svg:y2="1.653cm"><text:p/></draw:line><draw:line draw:style-name="gr3" draw:text-style-name="P38" svg:x1="3.232cm" svg:y1="2.357cm" svg:x2="3.376cm" svg:y2="2.357cm"><text:p/></draw:line><draw:line draw:style-name="gr2" draw:text-style-name="P38" svg:x1="3.232cm" svg:y1="3.059cm" svg:x2="3.376cm" svg:y2="3.059cm"><text:p/></draw:line><draw:line draw:style-name="gr2" draw:text-style-name="P38" svg:x1="3.232cm" svg:y1="3.761cm" svg:x2="3.376cm" svg:y2="3.761cm"><text:p/></draw:line><draw:line draw:style-name="gr2" draw:text-style-name="P38" svg:x1="3.232cm" svg:y1="4.465cm" svg:x2="3.376cm" svg:y2="4.465cm"><text:p/></draw:line><draw:polyline draw:style-name="gr3" draw:text-style-name="P38" svg:width="0.143cm" svg:height="4.429cm" svg:x="3.232cm" svg:y="0.035cm" svg:viewBox="0 0 144 4430" draw:points="73,4430 73,0 0,140 73,0 144,140"><text:p/></draw:polyline><draw:polyline draw:style-name="gr3" draw:text-style-name="P38" svg:width="6.725cm" svg:height="0.139cm" svg:x="0.411cm" svg:y="2.285cm" svg:viewBox="0 0 6726 140" draw:points="0,70 6726,70 6582,140 6726,70 6582,0"><text:p/></draw:polyline><draw:polyline draw:style-name="gr8" draw:text-style-name="P38" svg:width="2.169cm" svg:height="4.219cm" svg:x="0.773cm" svg:y="0.247cm" svg:viewBox="0 0 2170 4220" draw:points="0,4220 0,4220 73,4079 144,3938 217,3797 289,3657 362,3516 434,3375 507,3234 578,3094 651,2953 723,2812 796,2672 867,2532 941,2391 1013,2250 1085,2110 1157,1969 1230,1828 1302,1687 1374,1547 1447,1407 1519,1265 1592,1125 1664,984 1736,844 1808,703 1881,563 1952,422 2025,282 2098,140 2170,0 2170,0"><text:p/></draw:polyline><draw:polyline draw:style-name="gr9" draw:text-style-name="P38" svg:width="4.339cm" svg:height="4.219cm" svg:x="1.858cm" svg:y="0.247cm" svg:viewBox="0 0 4340 4220" draw:points="0,0 0,0 73,70 144,140 217,211 289,282 362,351 434,422 507,492 578,563 651,633 723,703 796,773 867,844 941,914 1013,984 1085,1054 1157,1125 1230,1196 1302,1265 1374,1336 1447,1407 1519,1477 1592,1547 1664,1618 1736,1687 1808,1758 1881,1828 1952,1898 2025,1969 2098,2039 2170,2110 2242,2180 2315,2250 2387,2320 2459,2391 2532,2461 2604,2532 2677,2601 2749,2672 2822,2743 2893,2812 2966,2883 3038,2953 3110,3024 3182,3094 3255,3164 3327,3234 3400,3306 3472,3375 3544,3446 3616,3516 3689,3586 3761,3657 3833,3726 3907,3797 3979,3867 4051,3938 4123,4008 4196,4079 4267,4148 4340,4220 4340,4220"><text:p/></draw:polyline><draw:polyline draw:style-name="gr10" draw:text-style-name="P38" svg:width="3.615cm" svg:height="3.515cm" svg:x="0.411cm" svg:y="0.948cm" svg:viewBox="0 0 3616 3516" draw:points="0,0 73,70 144,140 217,211 289,282 362,351 434,422 507,492 578,563 651,633 723,703 796,773 867,844 941,914 1013,984 1085,1054 1157,1125 1230,1196 1302,1265 1374,1336 1447,1407 1519,1477 1592,1547 1664,1618 1736,1687 1808,1758 1881,1828 1952,1898 2025,1969 2098,2039 2170,2110 2242,2180 2315,2250 2387,2320 2459,2391 2532,2461 2604,2532 2677,2601 2749,2672 2822,2743 2893,2812 2966,2883 3038,2953 3110,3024 3182,3094 3255,3164 3327,3234 3400,3306 3472,3375 3544,3446 3616,3516 3616,3516"><text:p/></draw:polyline></draw:g></text:span></text:span></text:p>
          <text:list>
            <text:list-item>
              <text:p text:style-name="P30"><text:span text:style-name="_5f_pointillés_20_gris"><text:span text:style-name="T12"><draw:frame draw:style-name="fr1" draw:name="Objet1" text:anchor-type="as-char" svg:width="1.863cm" svg:height="1.071cm" draw:z-index="8"><draw:object xlink:href="./Object 4" xlink:type="simple" xlink:show="embed" xlink:actuate="onLoad"/><draw:image xlink:href="./ObjectReplacements/Object 4" xlink:type="simple" xlink:show="embed" xlink:actuate="onLoad"/></draw:frame></text:span></text:span><text:span text:style-name="_5f_pointillés_20_gris"><text:span text:style-name="T12"> <text:s/></text:span></text:span></text:p>
            </text:list-item>
          </text:list>
          <text:p text:style-name="P33"><text:span text:style-name="_5f_pointillés_20_gris"><text:span text:style-name="T11">................................................................................</text:span></text:span></text:p>
          <text:list text:continue-numbering="true">
            <text:list-item>
              <text:p text:style-name="P33"><text:span text:style-name="_5f_pointillés_20_gris"><text:span text:style-name="T12"><draw:frame draw:style-name="fr1" draw:name="Objet8" text:anchor-type="as-char" svg:width="1.914cm" svg:height="1.071cm" draw:z-index="9"><draw:object xlink:href="./Object 8" xlink:type="simple" xlink:show="embed" xlink:actuate="onLoad"/><draw:image xlink:href="./ObjectReplacements/Object 8" xlink:type="simple" xlink:show="embed" xlink:actuate="onLoad"/><svg:desc>formule</svg:desc></draw:frame></text:span></text:span></text:p>
              <text:p text:style-name="P33"><text:span text:style-name="_5f_pointillés_20_gris"><text:span text:style-name="T11">................................................................................</text:span></text:span></text:p>
            </text:list-item>
            <text:list-item>
              <text:p text:style-name="P33"><text:span text:style-name="_5f_pointillés_20_gris"><text:span text:style-name="T12"><text:s/></text:span></text:span><text:span text:style-name="_5f_pointillés_20_gris"><text:span text:style-name="T12"><draw:frame draw:style-name="fr1" draw:name="Objet2" text:anchor-type="as-char" svg:width="1.914cm" svg:height="1.071cm" draw:z-index="11"><draw:object xlink:href="./Object 2" xlink:type="simple" xlink:show="embed" xlink:actuate="onLoad"/><draw:image xlink:href="./ObjectReplacements/Object 2" xlink:type="simple" xlink:show="embed" xlink:actuate="onLoad"/><svg:desc>formule</svg:desc></draw:frame></text:span></text:span></text:p>
            </text:list-item>
          </text:list>
          <text:p text:style-name="P33"><text:span text:style-name="_5f_pointillés_20_gris"><text:span text:style-name="T11">................................................................................</text:span></text:span></text:p>
        </text:list-item>
        <text:list-item>
          <text:p text:style-name="P25"><text:span text:style-name="_5f_pointillés_20_gris"><text:span text:style-name="T12">À l'aide du graphique ci-dessous, donner les solutions des systèmes suivants.</text:span></text:span></text:p>
          <text:p text:style-name="P26"><text:span text:style-name="_5f_pointillés_20_gris"><text:span text:style-name="T12"><draw:g text:anchor-type="as-char" svg:y="-3.011cm" draw:z-index="1" draw:style-name="gr11"><draw:line draw:style-name="gr2" draw:text-style-name="P38" svg:x1="0.41cm" svg:y1="0.267cm" svg:x2="0.41cm" svg:y2="4.84cm"><text:p/></draw:line><draw:line draw:style-name="gr2" draw:text-style-name="P38" svg:x1="1.188cm" svg:y1="0.267cm" svg:x2="1.188cm" svg:y2="4.84cm"><text:p/></draw:line><draw:line draw:style-name="gr2" draw:text-style-name="P38" svg:x1="1.966cm" svg:y1="0.267cm" svg:x2="1.966cm" svg:y2="4.84cm"><text:p/></draw:line><draw:line draw:style-name="gr2" draw:text-style-name="P38" svg:x1="2.744cm" svg:y1="0.267cm" svg:x2="2.744cm" svg:y2="4.84cm"><text:p/></draw:line><draw:line draw:style-name="gr3" draw:text-style-name="P38" svg:x1="3.522cm" svg:y1="0.267cm" svg:x2="3.522cm" svg:y2="4.84cm"><text:p/></draw:line><draw:line draw:style-name="gr2" draw:text-style-name="P38" svg:x1="4.3cm" svg:y1="0.267cm" svg:x2="4.3cm" svg:y2="4.84cm"><text:p/></draw:line><draw:line draw:style-name="gr2" draw:text-style-name="P38" svg:x1="5.078cm" svg:y1="0.267cm" svg:x2="5.078cm" svg:y2="4.84cm"><text:p/></draw:line><draw:line draw:style-name="gr2" draw:text-style-name="P38" svg:x1="5.856cm" svg:y1="0.267cm" svg:x2="5.856cm" svg:y2="4.84cm"><text:p/></draw:line><draw:line draw:style-name="gr2" draw:text-style-name="P38" svg:x1="6.634cm" svg:y1="0.267cm" svg:x2="6.634cm" svg:y2="4.84cm"><text:p/></draw:line><draw:line draw:style-name="gr3" draw:text-style-name="P38" svg:x1="7.412cm" svg:y1="0.267cm" svg:x2="7.412cm" svg:y2="4.84cm"><text:p/></draw:line><draw:line draw:style-name="gr2" draw:text-style-name="P38" svg:x1="0.41cm" svg:y1="0.267cm" svg:x2="7.412cm" svg:y2="0.267cm"><text:p/></draw:line><draw:line draw:style-name="gr2" draw:text-style-name="P38" svg:x1="0.41cm" svg:y1="1.029cm" svg:x2="7.412cm" svg:y2="1.029cm"><text:p/></draw:line><draw:line draw:style-name="gr2" draw:text-style-name="P38" svg:x1="0.41cm" svg:y1="1.791cm" svg:x2="7.412cm" svg:y2="1.791cm"><text:p/></draw:line><draw:line draw:style-name="gr3" draw:text-style-name="P38" svg:x1="0.41cm" svg:y1="2.553cm" svg:x2="7.412cm" svg:y2="2.553cm"><text:p/></draw:line><draw:line draw:style-name="gr2" draw:text-style-name="P38" svg:x1="0.41cm" svg:y1="3.315cm" svg:x2="7.412cm" svg:y2="3.315cm"><text:p/></draw:line><draw:line draw:style-name="gr2" draw:text-style-name="P38" svg:x1="0.41cm" svg:y1="4.078cm" svg:x2="7.412cm" svg:y2="4.078cm"><text:p/></draw:line><draw:line draw:style-name="gr2" draw:text-style-name="P38" svg:x1="0.41cm" svg:y1="4.84cm" svg:x2="7.412cm" svg:y2="4.84cm"><text:p/></draw:line><draw:frame draw:style-name="gr12" draw:text-style-name="P40" svg:width="0.856cm" svg:height="0.664cm" svg:x="0cm" svg:y="2.554cm"><draw:text-box><text:p text:style-name="P39"><text:span text:style-name="T17">-4</text:span></text:p></draw:text-box></draw:frame><draw:frame draw:style-name="gr12" draw:text-style-name="P40" svg:width="0.856cm" svg:height="0.664cm" svg:x="0.778cm" svg:y="2.554cm"><draw:text-box><text:p text:style-name="P39"><text:span text:style-name="T17">-3</text:span></text:p></draw:text-box></draw:frame><draw:frame draw:style-name="gr12" draw:text-style-name="P40" svg:width="0.856cm" svg:height="0.664cm" svg:x="1.558cm" svg:y="2.554cm"><draw:text-box><text:p text:style-name="P39"><text:span text:style-name="T17">-2</text:span></text:p></draw:text-box></draw:frame><draw:frame draw:style-name="gr13" draw:text-style-name="P40" svg:width="0.856cm" svg:height="0.664cm" svg:x="2.334cm" svg:y="2.554cm"><draw:text-box><text:p text:style-name="P39"><text:span text:style-name="T17">-1</text:span></text:p></draw:text-box></draw:frame><draw:frame draw:style-name="gr14" draw:text-style-name="P40" svg:width="0.729cm" svg:height="0.664cm" svg:x="3.184cm" svg:y="2.554cm"><draw:text-box><text:p text:style-name="P39"><text:span text:style-name="T17">0</text:span></text:p></draw:text-box></draw:frame><draw:frame draw:style-name="gr14" draw:text-style-name="P40" svg:width="0.729cm" svg:height="0.664cm" svg:x="3.962cm" svg:y="2.554cm"><draw:text-box><text:p text:style-name="P39"><text:span text:style-name="T17">1</text:span></text:p></draw:text-box></draw:frame><draw:frame draw:style-name="gr15" draw:text-style-name="P40" svg:width="0.729cm" svg:height="0.664cm" svg:x="4.74cm" svg:y="2.554cm"><draw:text-box><text:p text:style-name="P39"><text:span text:style-name="T17">2</text:span></text:p></draw:text-box></draw:frame><draw:frame draw:style-name="gr15" draw:text-style-name="P40" svg:width="0.729cm" svg:height="0.664cm" svg:x="5.517cm" svg:y="2.554cm"><draw:text-box><text:p text:style-name="P39"><text:span text:style-name="T17">3</text:span></text:p></draw:text-box></draw:frame><draw:frame draw:style-name="gr15" draw:text-style-name="P40" svg:width="0.729cm" svg:height="0.664cm" svg:x="6.297cm" svg:y="2.554cm"><draw:text-box><text:p text:style-name="P39"><text:span text:style-name="T17">4</text:span></text:p></draw:text-box></draw:frame><draw:frame draw:style-name="gr15" draw:text-style-name="P40" svg:width="0.729cm" svg:height="0.664cm" svg:x="7.075cm" svg:y="2.554cm"><draw:text-box><text:p text:style-name="P39"><text:span text:style-name="T17">5</text:span></text:p></draw:text-box></draw:frame><draw:line draw:style-name="gr2" draw:text-style-name="P38" svg:x1="0.41cm" svg:y1="2.477cm" svg:x2="0.41cm" svg:y2="2.63cm"><text:p/></draw:line><draw:line draw:style-name="gr2" draw:text-style-name="P38" svg:x1="1.188cm" svg:y1="2.477cm" svg:x2="1.188cm" svg:y2="2.63cm"><text:p/></draw:line><draw:line draw:style-name="gr2" draw:text-style-name="P38" svg:x1="1.966cm" svg:y1="2.477cm" svg:x2="1.966cm" svg:y2="2.63cm"><text:p/></draw:line><draw:line draw:style-name="gr2" draw:text-style-name="P38" svg:x1="2.744cm" svg:y1="2.477cm" svg:x2="2.744cm" svg:y2="2.63cm"><text:p/></draw:line><draw:line draw:style-name="gr3" draw:text-style-name="P38" svg:x1="3.522cm" svg:y1="2.477cm" svg:x2="3.522cm" svg:y2="2.63cm"><text:p/></draw:line><draw:line draw:style-name="gr2" draw:text-style-name="P38" svg:x1="4.3cm" svg:y1="2.477cm" svg:x2="4.3cm" svg:y2="2.63cm"><text:p/></draw:line><draw:line draw:style-name="gr2" draw:text-style-name="P38" svg:x1="5.078cm" svg:y1="2.477cm" svg:x2="5.078cm" svg:y2="2.63cm"><text:p/></draw:line><draw:line draw:style-name="gr2" draw:text-style-name="P38" svg:x1="5.856cm" svg:y1="2.477cm" svg:x2="5.856cm" svg:y2="2.63cm"><text:p/></draw:line><draw:line draw:style-name="gr2" draw:text-style-name="P38" svg:x1="6.634cm" svg:y1="2.477cm" svg:x2="6.634cm" svg:y2="2.63cm"><text:p/></draw:line><draw:line draw:style-name="gr3" draw:text-style-name="P38" svg:x1="7.412cm" svg:y1="2.477cm" svg:x2="7.412cm" svg:y2="2.63cm"><text:p/></draw:line><draw:frame draw:style-name="gr16" draw:text-style-name="P40" svg:width="0.729cm" svg:height="0.664cm" svg:x="3.013cm" svg:y="0cm"><draw:text-box><text:p text:style-name="P39"><text:span text:style-name="T17">3</text:span></text:p></draw:text-box></draw:frame><draw:frame draw:style-name="gr14" draw:text-style-name="P40" svg:width="0.729cm" svg:height="0.664cm" svg:x="3.013cm" svg:y="0.764cm"><draw:text-box><text:p text:style-name="P39"><text:span text:style-name="T17">2</text:span></text:p></draw:text-box></draw:frame><draw:frame draw:style-name="gr16" draw:text-style-name="P40" svg:width="0.729cm" svg:height="0.664cm" svg:x="3.013cm" svg:y="1.524cm"><draw:text-box><text:p text:style-name="P39"><text:span text:style-name="T17">1</text:span></text:p></draw:text-box></draw:frame><draw:frame draw:style-name="gr17" draw:text-style-name="P40" svg:width="0.856cm" svg:height="0.664cm" svg:x="2.94cm" svg:y="3.048cm"><draw:text-box><text:p text:style-name="P39"><text:span text:style-name="T17">-1</text:span></text:p></draw:text-box></draw:frame><draw:frame draw:style-name="gr12" draw:text-style-name="P40" svg:width="0.856cm" svg:height="0.664cm" svg:x="2.94cm" svg:y="3.812cm"><draw:text-box><text:p text:style-name="P39"><text:span text:style-name="T17">-2</text:span></text:p></draw:text-box></draw:frame><draw:frame draw:style-name="gr17" draw:text-style-name="P40" svg:width="0.856cm" svg:height="0.664cm" svg:x="2.94cm" svg:y="4.572cm"><draw:text-box><text:p text:style-name="P39"><text:span text:style-name="T17">-3</text:span></text:p></draw:text-box></draw:frame><draw:line draw:style-name="gr2" draw:text-style-name="P38" svg:x1="3.444cm" svg:y1="0.267cm" svg:x2="3.599cm" svg:y2="0.267cm"><text:p/></draw:line><draw:line draw:style-name="gr2" draw:text-style-name="P38" svg:x1="3.444cm" svg:y1="1.029cm" svg:x2="3.599cm" svg:y2="1.029cm"><text:p/></draw:line><draw:line draw:style-name="gr2" draw:text-style-name="P38" svg:x1="3.444cm" svg:y1="1.791cm" svg:x2="3.599cm" svg:y2="1.791cm"><text:p/></draw:line><draw:line draw:style-name="gr3" draw:text-style-name="P38" svg:x1="3.444cm" svg:y1="2.553cm" svg:x2="3.599cm" svg:y2="2.553cm"><text:p/></draw:line><draw:line draw:style-name="gr2" draw:text-style-name="P38" svg:x1="3.444cm" svg:y1="3.315cm" svg:x2="3.599cm" svg:y2="3.315cm"><text:p/></draw:line><draw:line draw:style-name="gr2" draw:text-style-name="P38" svg:x1="3.444cm" svg:y1="4.078cm" svg:x2="3.599cm" svg:y2="4.078cm"><text:p/></draw:line><draw:line draw:style-name="gr2" draw:text-style-name="P38" svg:x1="3.444cm" svg:y1="4.84cm" svg:x2="3.599cm" svg:y2="4.84cm"><text:p/></draw:line><draw:polyline draw:style-name="gr3" draw:text-style-name="P38" svg:width="0.154cm" svg:height="4.801cm" svg:x="3.444cm" svg:y="0.039cm" svg:viewBox="0 0 155 4802" draw:points="78,4802 78,0 0,153 78,0 155,153"><text:p/></draw:polyline><draw:polyline draw:style-name="gr3" draw:text-style-name="P38" svg:width="7.236cm" svg:height="0.152cm" svg:x="0.41cm" svg:y="2.477cm" svg:viewBox="0 0 7237 153" draw:points="0,76 7237,76 7081,153 7237,76 7081,0"><text:p/></draw:polyline><draw:polyline draw:style-name="gr10" draw:text-style-name="P38" svg:width="4.668cm" svg:height="4.572cm" svg:x="1.966cm" svg:y="0.267cm" svg:viewBox="0 0 4669 4573" draw:points="0,0 0,0 78,76 155,153 233,228 311,305 389,381 467,458 545,533 623,610 700,686 778,763 856,838 934,915 1011,991 1089,1067 1167,1143 1245,1219 1323,1296 1401,1372 1479,1448 1556,1524 1634,1601 1712,1677 1789,1753 1867,1829 1945,1905 2023,1982 2101,2057 2179,2134 2257,2210 2334,2287 2412,2363 2490,2439 2568,2515 2645,2592 2723,2668 2801,2744 2878,2820 2957,2896 3035,2973 3113,3048 3190,3125 3268,3201 3346,3278 3424,3353 3501,3430 3579,3506 3657,3582 3735,3658 3813,3734 3891,3811 3969,3887 4046,3963 4124,4039 4202,4116 4279,4192 4357,4268 4435,4344 4513,4421 4591,4497 4669,4573 4669,4573"><text:p/></draw:polyline><draw:polyline draw:style-name="gr8" draw:text-style-name="P38" svg:width="4.668cm" svg:height="3.047cm" svg:x="2.744cm" svg:y="1.791cm" svg:viewBox="0 0 4669 3048" draw:points="0,3048 0,3048 78,2998 155,2948 233,2896 311,2845 389,2795 467,2744 545,2693 623,2643 700,2592 778,2540 856,2490 934,2439 1011,2387 1089,2338 1167,2287 1245,2235 1323,2185 1401,2134 1479,2083 1556,2032 1634,1982 1712,1931 1789,1880 1867,1829 1945,1778 2023,1727 2101,1677 2179,1626 2257,1575 2334,1524 2412,1473 2490,1423 2568,1372 2645,1321 2723,1271 2801,1219 2878,1168 2957,1118 3035,1067 3113,1016 3190,966 3268,915 3346,863 3424,813 3501,763 3579,711 3657,661 3735,610 3813,558 3891,508 3969,458 4046,406 4124,356 4202,305 4279,254 4357,203 4435,153 4513,102 4591,51 4669,0"><text:p/></draw:polyline><draw:polyline draw:style-name="gr9" draw:text-style-name="P38" svg:width="3.112cm" svg:height="4.572cm" svg:x="2.744cm" svg:y="0.267cm" svg:viewBox="0 0 3113 4573" draw:points="0,4573 0,4573 78,4459 155,4344 233,4230 311,4116 389,4001 467,3887 545,3773 623,3658 700,3544 778,3430 856,3315 934,3201 1011,3087 1089,2973 1167,2858 1245,2744 1323,2630 1401,2515 1479,2400 1556,2287 1634,2172 1712,2057 1789,1944 1867,1829 1945,1715 2023,1601 2101,1486 2179,1372 2257,1258 2334,1143 2412,1029 2490,915 2568,800 2645,686 2723,571 2801,458 2878,343 2957,228 3035,115 3113,0 3113,0"><text:p/></draw:polyline></draw:g></text:span></text:span></text:p>
          <text:list>
            <text:list-item>
              <text:p text:style-name="P31"><text:span text:style-name="_5f_pointillés_20_gris"><text:span text:style-name="T12"><text:s/></text:span></text:span><text:span text:style-name="_5f_pointillés_20_gris"><text:span text:style-name="T12"><draw:frame draw:style-name="fr1" draw:name="Objet4" text:anchor-type="as-char" svg:width="2.18cm" svg:height="1.071cm" draw:z-index="10"><draw:object xlink:href="./Object 1" xlink:type="simple" xlink:show="embed" xlink:actuate="onLoad"/><draw:image xlink:href="./ObjectReplacements/Object 1" xlink:type="simple" xlink:show="embed" xlink:actuate="onLoad"/></draw:frame></text:span></text:span><text:span text:style-name="_5f_pointillés_20_gris"><text:span text:style-name="T12"> <text:s/></text:span></text:span></text:p>
            </text:list-item>
          </text:list>
          <text:p text:style-name="P32"><text:span text:style-name="_5f_pointillés_20_gris">................................................................................</text:span></text:p>
          <text:list text:continue-numbering="true">
            <text:list-item>
              <text:p text:style-name="P31"><text:span text:style-name="_5f_pointillés_20_gris"><text:span text:style-name="T12"><draw:frame draw:style-name="fr1" draw:name="Objet5" text:anchor-type="as-char" svg:width="2.18cm" svg:height="1.071cm" draw:z-index="2"><draw:object xlink:href="./Object 5" xlink:type="simple" xlink:show="embed" xlink:actuate="onLoad"/><draw:image xlink:href="./ObjectReplacements/Object 5" xlink:type="simple" xlink:show="embed" xlink:actuate="onLoad"/><svg:desc>formule</svg:desc></draw:frame></text:span></text:span></text:p>
              <text:p text:style-name="P35"><text:span text:style-name="_5f_pointillés_20_gris">................................................................................</text:span></text:p>
            </text:list-item>
            <text:list-item>
              <text:p text:style-name="P31"><text:span text:style-name="_5f_pointillés_20_gris"><text:span text:style-name="T12"><draw:frame draw:style-name="fr1" draw:name="Objet6" text:anchor-type="as-char" svg:width="2.18cm" svg:height="1.071cm" draw:z-index="3"><draw:object xlink:href="./Object 6" xlink:type="simple" xlink:show="embed" xlink:actuate="onLoad"/><draw:image xlink:href="./ObjectReplacements/Object 6" xlink:type="simple" xlink:show="embed" xlink:actuate="onLoad"/><svg:desc>formule</svg:desc></draw:frame></text:span></text:span></text:p>
              <text:p text:style-name="P35"><text:span text:style-name="_5f_pointillés_20_gris"><text:span text:style-name="T10">................................................................................</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ound" draw:dots2="2" draw:distance="0.023cm"/>
    <draw:stroke-dash draw:name="Dash_20_5611" draw:display-name="Dash 5611" draw:style="round" draw:dots2="2" draw:distance="0.023cm"/>
    <draw:stroke-dash draw:name="Dash_20_5612" draw:display-name="Dash 5612" draw:style="round" draw:dots2="2" draw:distance="0.023cm"/>
    <draw:stroke-dash draw:name="Dash_20_5613" draw:display-name="Dash 5613" draw:style="round" draw:dots2="2" draw:distance="0.023cm"/>
    <draw:stroke-dash draw:name="Dash_20_5614" draw:display-name="Dash 5614" draw:style="round" draw:dots2="2" draw:distance="0.023cm"/>
    <draw:stroke-dash draw:name="Dash_20_5615" draw:display-name="Dash 5615" draw:style="round" draw:dots2="2" draw:distance="0.023cm"/>
    <draw:stroke-dash draw:name="Dash_20_5616" draw:display-name="Dash 5616" draw:style="round" draw:dots2="2" draw:distance="0.023cm"/>
    <draw:stroke-dash draw:name="Dash_20_5617" draw:display-name="Dash 5617" draw:style="round" draw:dots2="2" draw:distance="0.023cm"/>
    <draw:stroke-dash draw:name="Dash_20_5618" draw:display-name="Dash 5618" draw:style="round" draw:dots2="2" draw:distance="0.023cm"/>
    <draw:stroke-dash draw:name="Dash_20_5619" draw:display-name="Dash 5619" draw:style="round" draw:dots2="2" draw:distance="0.023cm"/>
    <draw:stroke-dash draw:name="Dash_20_5620" draw:display-name="Dash 5620" draw:style="round" draw:dots2="2" draw:distance="0.023cm"/>
    <draw:stroke-dash draw:name="Dash_20_5621" draw:display-name="Dash 5621" draw:style="round" draw:dots2="2" draw:distance="0.023cm"/>
    <draw:stroke-dash draw:name="Dash_20_5622" draw:display-name="Dash 5622" draw:style="round" draw:dots2="2" draw:distance="0.023cm"/>
    <draw:stroke-dash draw:name="Dash_20_5623" draw:display-name="Dash 5623" draw:style="round" draw:dots2="2" draw:distance="0.023cm"/>
    <draw:stroke-dash draw:name="Dash_20_5624" draw:display-name="Dash 5624" draw:style="round" draw:dots2="2" draw:distance="0.023cm"/>
    <draw:stroke-dash draw:name="Dash_20_5625" draw:display-name="Dash 5625" draw:style="round" draw:dots2="2" draw:distance="0.023cm"/>
    <draw:stroke-dash draw:name="Dash_20_5626" draw:display-name="Dash 5626" draw:style="round" draw:dots2="2" draw:distance="0.023cm"/>
    <draw:stroke-dash draw:name="Dash_20_5627" draw:display-name="Dash 5627" draw:style="round" draw:dots2="2" draw:distance="0.023cm"/>
    <draw:stroke-dash draw:name="Dash_20_5628" draw:display-name="Dash 5628" draw:style="round" draw:dots2="2" draw:distance="0.023cm"/>
    <draw:stroke-dash draw:name="Dash_20_5629" draw:display-name="Dash 5629" draw:style="round" draw:dots2="2" draw:distance="0.023cm"/>
    <draw:stroke-dash draw:name="Dash_20_5630" draw:display-name="Dash 5630" draw:style="round" draw:dots2="2" draw:distance="0.023cm"/>
    <draw:stroke-dash draw:name="Dash_20_5631" draw:display-name="Dash 5631" draw:style="round" draw:dots2="2" draw:distance="0.023cm"/>
    <draw:stroke-dash draw:name="Dash_20_5632" draw:display-name="Dash 5632" draw:style="round" draw:dots2="2" draw:distance="0.023cm"/>
    <draw:stroke-dash draw:name="Dash_20_5633" draw:display-name="Dash 5633" draw:style="round" draw:dots2="2" draw:distance="0.023cm"/>
    <draw:stroke-dash draw:name="Dash_20_5634" draw:display-name="Dash 5634" draw:style="round" draw:dots2="2" draw:distance="0.023cm"/>
    <draw:stroke-dash draw:name="Dash_20_5635" draw:display-name="Dash 5635" draw:style="round" draw:dots2="2" draw:distance="0.023cm"/>
    <draw:stroke-dash draw:name="Dash_20_5636" draw:display-name="Dash 5636" draw:style="round" draw:dots2="2" draw:distance="0.023cm"/>
    <draw:stroke-dash draw:name="Dash_20_5637" draw:display-name="Dash 5637" draw:style="round" draw:dots2="2" draw:distance="0.023cm"/>
    <draw:stroke-dash draw:name="Dash_20_5638" draw:display-name="Dash 5638" draw:style="round" draw:dots2="2" draw:distance="0.023cm"/>
    <draw:stroke-dash draw:name="Dash_20_5639" draw:display-name="Dash 5639" draw:style="round" draw:dots2="2" draw:distance="0.023cm"/>
    <draw:stroke-dash draw:name="Dash_20_5640" draw:display-name="Dash 5640" draw:style="round" draw:dots2="2" draw:distance="0.023cm"/>
    <draw:stroke-dash draw:name="Dash_20_5641" draw:display-name="Dash 5641" draw:style="round" draw:dots2="2" draw:distance="0.023cm"/>
    <draw:stroke-dash draw:name="Dash_20_5642" draw:display-name="Dash 5642" draw:style="round" draw:dots2="2" draw:distance="0.023cm"/>
    <draw:stroke-dash draw:name="Dash_20_5643" draw:display-name="Dash 5643" draw:style="round" draw:dots2="2" draw:distance="0.023cm"/>
    <draw:stroke-dash draw:name="Dash_20_5644" draw:display-name="Dash 5644" draw:style="round" draw:dots2="2" draw:distance="0.023cm"/>
    <draw:stroke-dash draw:name="Dash_20_5645" draw:display-name="Dash 5645" draw:style="round" draw:dots2="2" draw:distance="0.023cm"/>
    <draw:stroke-dash draw:name="Dash_20_5646" draw:display-name="Dash 5646" draw:style="round" draw:dots2="2" draw:distance="0.023cm"/>
    <draw:stroke-dash draw:name="Dash_20_5647" draw:display-name="Dash 5647" draw:style="round" draw:dots2="2" draw:distance="0.023cm"/>
    <draw:stroke-dash draw:name="Dash_20_5648" draw:display-name="Dash 5648" draw:style="round" draw:dots2="2" draw:distance="0.023cm"/>
    <draw:stroke-dash draw:name="Dash_20_5649" draw:display-name="Dash 5649" draw:style="round" draw:dots2="2" draw:distance="0.023cm"/>
    <draw:stroke-dash draw:name="Dash_20_5650" draw:display-name="Dash 5650" draw:style="round" draw:dots2="2" draw:distance="0.023cm"/>
    <draw:stroke-dash draw:name="Dash_20_5651" draw:display-name="Dash 5651" draw:style="round" draw:dots2="2" draw:distance="0.023cm"/>
    <draw:stroke-dash draw:name="Dash_20_5652" draw:display-name="Dash 5652" draw:style="round" draw:dots2="2" draw:distance="0.023cm"/>
    <draw:stroke-dash draw:name="Dash_20_5653" draw:display-name="Dash 5653" draw:style="round" draw:dots2="2" draw:distance="0.023cm"/>
    <draw:stroke-dash draw:name="Dash_20_5654" draw:display-name="Dash 5654" draw:style="round" draw:dots2="2" draw:distance="0.023cm"/>
    <draw:stroke-dash draw:name="Dash_20_5655" draw:display-name="Dash 5655" draw:style="round" draw:dots2="2" draw:distance="0.023cm"/>
    <draw:stroke-dash draw:name="Dash_20_5656" draw:display-name="Dash 5656" draw:style="round" draw:dots2="2" draw:distance="0.023cm"/>
    <draw:stroke-dash draw:name="Dash_20_5657" draw:display-name="Dash 5657" draw:style="round" draw:dots2="2" draw:distance="0.023cm"/>
    <draw:stroke-dash draw:name="Dash_20_5658" draw:display-name="Dash 5658" draw:style="round" draw:dots2="2" draw:distance="0.023cm"/>
    <draw:stroke-dash draw:name="Dash_20_5659" draw:display-name="Dash 5659" draw:style="round" draw:dots2="2" draw:distance="0.023cm"/>
    <draw:stroke-dash draw:name="Dash_20_5660" draw:display-name="Dash 5660" draw:style="round" draw:dots2="2" draw:distance="0.023cm"/>
    <draw:stroke-dash draw:name="Dash_20_5661" draw:display-name="Dash 5661" draw:style="round" draw:dots2="2" draw:distance="0.023cm"/>
    <draw:stroke-dash draw:name="Dash_20_5662" draw:display-name="Dash 5662" draw:style="round" draw:dots2="2" draw:distance="0.023cm"/>
    <draw:stroke-dash draw:name="Dash_20_5663" draw:display-name="Dash 5663" draw:style="round" draw:dots2="2" draw:distance="0.023cm"/>
    <draw:stroke-dash draw:name="Dash_20_5664" draw:display-name="Dash 5664" draw:style="round" draw:dots2="2" draw:distance="0.023cm"/>
    <draw:stroke-dash draw:name="Dash_20_5665" draw:display-name="Dash 5665" draw:style="round" draw:dots2="2" draw:distance="0.023cm"/>
    <draw:stroke-dash draw:name="Dash_20_5666" draw:display-name="Dash 5666" draw:style="round" draw:dots2="2" draw:distance="0.023cm"/>
    <draw:stroke-dash draw:name="Dash_20_5667" draw:display-name="Dash 5667" draw:style="round" draw:dots2="2" draw:distance="0.023cm"/>
    <draw:stroke-dash draw:name="Dash_20_5668" draw:display-name="Dash 5668" draw:style="round" draw:dots2="2" draw:distance="0.023cm"/>
    <draw:stroke-dash draw:name="Dash_20_5669" draw:display-name="Dash 5669" draw:style="round" draw:dots2="2" draw:distance="0.023cm"/>
    <draw:stroke-dash draw:name="Dash_20_5670" draw:display-name="Dash 5670" draw:style="round" draw:dots2="2" draw:distance="0.023cm"/>
    <draw:stroke-dash draw:name="Dash_20_5671" draw:display-name="Dash 5671" draw:style="round" draw:dots2="2" draw:distance="0.023cm"/>
    <draw:stroke-dash draw:name="Dash_20_5672" draw:display-name="Dash 5672" draw:style="round" draw:dots2="2" draw:distance="0.023cm"/>
    <draw:stroke-dash draw:name="Dash_20_5673" draw:display-name="Dash 5673" draw:style="round" draw:dots2="2" draw:distance="0.023cm"/>
    <draw:stroke-dash draw:name="Dash_20_5674" draw:display-name="Dash 5674" draw:style="round" draw:dots2="2" draw:distance="0.023cm"/>
    <draw:stroke-dash draw:name="Dash_20_5675" draw:display-name="Dash 5675" draw:style="round" draw:dots2="2" draw:distance="0.023cm"/>
    <draw:stroke-dash draw:name="Dash_20_5676" draw:display-name="Dash 5676" draw:style="round" draw:dots2="2" draw:distance="0.023cm"/>
    <draw:stroke-dash draw:name="Dash_20_5677" draw:display-name="Dash 5677" draw:style="round" draw:dots2="2" draw:distance="0.023cm"/>
    <draw:stroke-dash draw:name="Dash_20_5678" draw:display-name="Dash 5678" draw:style="round" draw:dots2="2" draw:distance="0.023cm"/>
    <draw:stroke-dash draw:name="Dash_20_5679" draw:display-name="Dash 5679" draw:style="round" draw:dots2="2" draw:distance="0.023cm"/>
    <draw:stroke-dash draw:name="Dash_20_5680" draw:display-name="Dash 5680" draw:style="round" draw:dots2="2" draw:distance="0.023cm"/>
    <draw:stroke-dash draw:name="Dash_20_5681" draw:display-name="Dash 5681" draw:style="round" draw:dots2="2" draw:distance="0.023cm"/>
    <draw:stroke-dash draw:name="Dash_20_5682" draw:display-name="Dash 5682" draw:style="round" draw:dots2="2" draw:distance="0.023cm"/>
    <draw:stroke-dash draw:name="Dash_20_5683" draw:display-name="Dash 5683" draw:style="round" draw:dots2="2" draw:distance="0.023cm"/>
    <draw:stroke-dash draw:name="Dash_20_5684" draw:display-name="Dash 5684" draw:style="round" draw:dots2="2" draw:distance="0.023cm"/>
    <draw:stroke-dash draw:name="Dash_20_5685" draw:display-name="Dash 5685" draw:style="round" draw:dots2="2" draw:distance="0.023cm"/>
    <draw:stroke-dash draw:name="Dash_20_5686" draw:display-name="Dash 5686" draw:style="round" draw:dots2="2" draw:distance="0.023cm"/>
    <draw:stroke-dash draw:name="Dash_20_5687" draw:display-name="Dash 5687" draw:style="round" draw:dots2="2" draw:distance="0.023cm"/>
    <draw:stroke-dash draw:name="Dash_20_5688" draw:display-name="Dash 5688" draw:style="round" draw:dots2="2" draw:distance="0.023cm"/>
    <draw:stroke-dash draw:name="Dash_20_5689" draw:display-name="Dash 5689" draw:style="round" draw:dots2="2" draw:distance="0.023cm"/>
    <draw:stroke-dash draw:name="Dash_20_5690" draw:display-name="Dash 5690" draw:style="round" draw:dots2="2" draw:distance="0.013cm"/>
    <draw:stroke-dash draw:name="Dash_20_5691" draw:display-name="Dash 5691" draw:style="round" draw:dots2="2" draw:distance="0.013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94bd5e" fo:padding="0cm" fo:border="none" style:shadow="#355e00 0.049cm 0.049cm">
        <style:background-image/>
      </style:paragraph-properties>
    </style:style>
    <style:style style:name="MP11" style:family="paragraph" style:parent-style-name="Footer" style:master-page-name="">
      <style:paragraph-properties fo:margin-left="0.995cm" fo:margin-right="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text-properties fo:font-size="14pt" style:font-size-asian="14pt" style:font-size-complex="14pt"/>
    </style:style>
    <style:style style:name="MP21"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3" fo:font-size="11pt" fo:font-style="italic" fo:text-shadow="1pt 1pt" fo:font-weight="bold"/>
    </style:style>
    <style:style style:name="MT5" style:family="text">
      <style:text-properties fo:font-variant="small-caps" style:use-window-font-color="true" style:font-name="Bitstream Vera Sans3" fo:font-size="11pt" fo:letter-spacing="normal" fo:font-style="italic" fo:text-shadow="1pt 1pt" fo:font-weight="bold" fo:background-color="transparent"/>
    </style:style>
    <style:style style:name="MT6" style:family="text">
      <style:text-properties fo:font-variant="small-caps" style:use-window-font-color="true" style:font-name="Bitstream Vera Sans3" fo:font-size="11pt" fo:letter-spacing="normal" fo:font-style="italic" fo:text-shadow="1pt 1pt" fo:font-weight="bold" officeooo:rsid="00217464" fo:background-color="transparent"/>
    </style:style>
    <style:style style:name="MT7" style:family="text">
      <style:text-properties fo:font-variant="small-caps" fo:letter-spacing="normal"/>
    </style:style>
    <style:style style:name="MT8" style:family="text">
      <style:text-properties fo:font-variant="normal" fo:text-transform="none" fo:letter-spacing="normal"/>
    </style:style>
    <style:style style:name="MT9"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Somme des angles</text:p>
      </style:header>
      <style:footer>
        <text:p text:style-name="MP2">Chapitre G2 : Triangles</text:p>
      </style:footer>
      <style:footer-left style:display="false">
        <text:p text:style-name="MP2">Chapitre G2 : Triangles</text:p>
      </style:footer-left>
    </style:master-page>
    <style:master-page style:name="_5f_Fiche_20_format_20_Site" style:display-name="_Fiche format Site" style:page-layout-name="Mpm5">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3854987932157781827" text:style-name="_5f_Numérotation_20_des_20_exercices_20_livrets">
          <text:list-header>
            <text:p text:style-name="MP6">Série 2 : Inégalités triangulaires</text:p>
          </text:list-header>
        </text:list>
      </style:header>
      <style:footer>
        <text:p text:style-name="MP7">Chapitre <text:span text:style-name="MT3">? : ...</text:span></text:p>
      </style:footer>
      <style:footer-left style:display="false">
        <text:p text:style-name="MP7">Chapitre <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3743174926525"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style:display="false">
        <text:p text:style-name="MP8">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Série 4 : Droites remarquables</text:p>
      </style:header>
      <style:footer>
        <text:p text:style-name="MP9">Chapitre G2 : Triangles</text:p>
      </style:footer>
      <style:footer-left style:display="false">
        <text:p text:style-name="MP9">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8">Chapitre ? : ...</text:p>
      </style:footer>
      <style:footer-left style:display="false">
        <text:p text:style-name="MP8">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0"><text:span text:style-name="MT4">Série 5 : </text:span><text:span text:style-name="MT5">Réso</text:span><text:span text:style-name="MT6">udre</text:span><text:span text:style-name="MT5"> par méthode graphique</text:span></text:p>
      </style:header>
      <style:footer>
        <text:p text:style-name="MP11"><text:span text:style-name="MT7">Systèmes d’équations du premier degré à deux inconnues</text:span><text:span text:style-name="MT8"> :</text:span> <text:span text:style-name="MT9">Chapitre </text:span>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3744223760918" text:continue-numbering="true" text:style-name="_5f_Numérotation_20_des_20_exercices_20_livrets">
          <text:list-header>
            <text:p text:style-name="MP6">Série 2 : Inégalités triangulaires</text:p>
          </text:list-header>
        </text:list>
      </style:header>
      <style:footer>
        <text:p text:style-name="MP12">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Série 3 : Constructions</text:p>
      </style:header>
      <style:footer>
        <text:p text:style-name="MP13">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Série 4 : Droites remarquables</text:p>
      </style:header>
      <style:footer>
        <text:p text:style-name="MP14">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5">... : <text:span text:style-name="MT3">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style:display="false">
        <text:p text:style-name="MP17">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8"><text:span text:style-name="MT9">Série 1 :</text:span> <text:span text:style-name="MT9">???</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8"><text:span text:style-name="MT9">Série 1 :</text:span> <text:span text:style-name="MT9">???</text:span></text:p>
      </style:header>
      <style:footer>
        <text:p text:style-name="MP19">...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0"/>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1"/>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0"/>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1"/>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06-27T15:37:42.762488216</dc:date>
    <meta:editing-duration>PT7H11M23S</meta:editing-duration>
    <meta:editing-cycles>48</meta:editing-cycles>
    <meta:generator>LibreOffice/4.1.3.2$Linux_X86_64 LibreOffice_project/70feb7d99726f064edab4605a8ab840c50ec57a</meta:generator>
    <meta:printed-by>svdv </meta:printed-by>
    <meta:print-date>2014-03-03T18:38:20</meta:print-date>
    <meta:document-statistic meta:table-count="2" meta:image-count="0" meta:object-count="7" meta:page-count="1" meta:paragraph-count="67" meta:word-count="266" meta:character-count="2528" meta:non-whitespace-character-count="2045"/>
  </office:meta>
</office:document-meta>
</file>

<file path=Object 1/content.xml><?xml version="1.0" encoding="utf-8"?>
<math xmlns="http://www.w3.org/1998/Math/MathML">
  <semantics>
    <mrow>
      <mrow>
        <mo stretchy="true">{</mo>
        <mrow>
          <mtable>
            <mtr>
              <mtd>
                <mrow>
                  <mrow>
                    <mrow>
                      <mrow>
                        <mstyle mathsize="12pt">
                          <mrow>
                            <mrow>
                              <mi>x</mi>
                            </mrow>
                          </mrow>
                        </mstyle>
                        <mo stretchy="false">+</mo>
                        <mstyle mathsize="12pt">
                          <mrow>
                            <mi>y</mi>
                          </mrow>
                        </mstyle>
                      </mrow>
                      <mo stretchy="false">=</mo>
                      <mrow>
                        <mn>1</mn>
                      </mrow>
                    </mrow>
                  </mrow>
                </mrow>
              </mtd>
            </mtr>
            <mtr>
              <mtd>
                <mrow>
                  <mrow>
                    <mrow>
                      <mn>2</mn>
                    </mrow>
                    <mrow>
                      <mstyle mathsize="12pt">
                        <mrow>
                          <mi>x</mi>
                        </mrow>
                      </mstyle>
                      <mo stretchy="false">−</mo>
                      <mrow>
                        <mn>3</mn>
                      </mrow>
                    </mrow>
                    <mrow>
                      <mstyle mathsize="12pt">
                        <mrow>
                          <mi>y</mi>
                        </mrow>
                      </mstyle>
                      <mo stretchy="false">=</mo>
                      <mrow>
                        <mn>7</mn>
                      </mrow>
                    </mrow>
                  </mrow>
                </mrow>
              </mtd>
            </mtr>
          </mtable>
        </mrow>
      </mrow>
    </mrow>
    <annotation encoding="StarMath 5.0">left lbrace stack{{ size 12 {x} +size 12 y={1}} # {{2} size 12 x - {3} size 12 y = {7} }} right none</annotation>
  </semantics>
</math>
</file>

<file path=Object 2/content.xml><?xml version="1.0" encoding="utf-8"?>
<math xmlns="http://www.w3.org/1998/Math/MathML">
  <semantics>
    <mrow>
      <mrow>
        <mo stretchy="true">{</mo>
        <mrow>
          <mtable>
            <mtr>
              <mtd>
                <mrow>
                  <mrow>
                    <mrow>
                      <mstyle mathsize="12pt">
                        <mrow>
                          <mrow>
                            <mi>y</mi>
                          </mrow>
                        </mrow>
                      </mstyle>
                      <mo stretchy="false">=</mo>
                      <mrow>
                        <mrow>
                          <mo stretchy="false">−</mo>
                          <mstyle mathsize="12pt">
                            <mrow>
                              <mrow>
                                <mi>x</mi>
                              </mrow>
                            </mrow>
                          </mstyle>
                        </mrow>
                        <mo stretchy="false">−</mo>
                        <mstyle mathsize="10pt">
                          <mrow>
                            <mrow>
                              <mn>2</mn>
                            </mrow>
                          </mrow>
                        </mstyle>
                      </mrow>
                    </mrow>
                  </mrow>
                </mrow>
              </mtd>
            </mtr>
            <mtr>
              <mtd>
                <mrow>
                  <mrow>
                    <mrow>
                      <mstyle mathsize="12pt">
                        <mrow>
                          <mrow>
                            <mi>y</mi>
                          </mrow>
                        </mrow>
                      </mstyle>
                      <mo stretchy="false">=</mo>
                      <mrow>
                        <mrow>
                          <mo stretchy="false">−</mo>
                          <mstyle mathsize="12pt">
                            <mrow>
                              <mrow>
                                <mi>x</mi>
                              </mrow>
                            </mrow>
                          </mstyle>
                        </mrow>
                        <mo stretchy="false">+</mo>
                        <mstyle mathsize="10pt">
                          <mrow>
                            <mrow>
                              <mn>1</mn>
                            </mrow>
                          </mrow>
                        </mstyle>
                      </mrow>
                    </mrow>
                  </mrow>
                </mrow>
              </mtd>
            </mtr>
          </mtable>
        </mrow>
      </mrow>
    </mrow>
    <annotation encoding="StarMath 5.0">left lbrace stack{{size 12 {y} = - size 12 {x} - size 10 {2}} # {size 12 {y}=- size 12 {x}+ size 10 {1} }} right none</annotation>
  </semantics>
</math>
</file>

<file path=Object 3/content.xml><?xml version="1.0" encoding="utf-8"?>
<math xmlns="http://www.w3.org/1998/Math/MathML">
  <semantics>
    <mrow>
      <mrow>
        <mo stretchy="true">{</mo>
        <mrow>
          <mtable>
            <mtr>
              <mtd>
                <mrow>
                  <mrow>
                    <mrow>
                      <mn>2</mn>
                    </mrow>
                    <mrow>
                      <mrow>
                        <mstyle mathsize="12pt">
                          <mrow>
                            <mi>x</mi>
                          </mrow>
                        </mstyle>
                        <mo stretchy="false">−</mo>
                        <mstyle mathsize="12pt">
                          <mrow>
                            <mi>y</mi>
                          </mrow>
                        </mstyle>
                      </mrow>
                      <mo stretchy="false">=</mo>
                      <mrow>
                        <mrow>
                          <mo stretchy="false">−</mo>
                          <mn>1</mn>
                        </mrow>
                      </mrow>
                    </mrow>
                  </mrow>
                </mrow>
              </mtd>
            </mtr>
            <mtr>
              <mtd>
                <mrow>
                  <mrow>
                    <mrow>
                      <mrow>
                        <mstyle mathsize="12pt">
                          <mrow>
                            <mi>x</mi>
                          </mrow>
                        </mstyle>
                        <mo stretchy="false">+</mo>
                        <mstyle mathsize="12pt">
                          <mrow>
                            <mi>y</mi>
                          </mrow>
                        </mstyle>
                      </mrow>
                      <mo stretchy="false">=</mo>
                      <mrow>
                        <mn>1</mn>
                      </mrow>
                    </mrow>
                  </mrow>
                </mrow>
              </mtd>
            </mtr>
          </mtable>
        </mrow>
      </mrow>
    </mrow>
    <annotation encoding="StarMath 5.0">left lbrace stack{{ {2}size 12 x- size 12 y = {-1}} # {size 12 x+size 12  y = {1} }} right none</annotation>
  </semantics>
</math>
</file>

<file path=Object 4/content.xml><?xml version="1.0" encoding="utf-8"?>
<math xmlns="http://www.w3.org/1998/Math/MathML">
  <semantics>
    <mrow>
      <mrow>
        <mo stretchy="true">{</mo>
        <mrow>
          <mtable>
            <mtr>
              <mtd>
                <mrow>
                  <mrow>
                    <mrow>
                      <mstyle mathsize="12pt">
                        <mrow>
                          <mrow>
                            <mi>y</mi>
                          </mrow>
                        </mrow>
                      </mstyle>
                      <mo stretchy="false">=</mo>
                      <mstyle mathsize="10pt">
                        <mrow>
                          <mrow>
                            <mn>2</mn>
                          </mrow>
                        </mrow>
                      </mstyle>
                    </mrow>
                    <mrow>
                      <mstyle mathsize="12pt">
                        <mrow>
                          <mrow>
                            <mi>x</mi>
                          </mrow>
                        </mrow>
                      </mstyle>
                      <mo stretchy="false">+</mo>
                      <mstyle mathsize="10pt">
                        <mrow>
                          <mrow>
                            <mn>4</mn>
                          </mrow>
                        </mrow>
                      </mstyle>
                    </mrow>
                  </mrow>
                </mrow>
              </mtd>
            </mtr>
            <mtr>
              <mtd>
                <mrow>
                  <mrow>
                    <mrow>
                      <mstyle mathsize="12pt">
                        <mrow>
                          <mrow>
                            <mi>y</mi>
                          </mrow>
                        </mrow>
                      </mstyle>
                      <mo stretchy="false">=</mo>
                      <mrow>
                        <mrow>
                          <mo stretchy="false">−</mo>
                          <mstyle mathsize="12pt">
                            <mrow>
                              <mrow>
                                <mi>x</mi>
                              </mrow>
                            </mrow>
                          </mstyle>
                        </mrow>
                        <mo stretchy="false">+</mo>
                        <mstyle mathsize="10pt">
                          <mrow>
                            <mrow>
                              <mn>1</mn>
                            </mrow>
                          </mrow>
                        </mstyle>
                      </mrow>
                    </mrow>
                  </mrow>
                </mrow>
              </mtd>
            </mtr>
          </mtable>
        </mrow>
      </mrow>
    </mrow>
    <annotation encoding="StarMath 5.0">left lbrace stack{{size 12 {y} = size 10 {2} size 12 {x} + size 10 {4}} # {size 12 {y}=- size 12 {x}+ size 10 {1} }} right none</annotation>
  </semantics>
</math>
</file>

<file path=Object 5/content.xml><?xml version="1.0" encoding="utf-8"?>
<math xmlns="http://www.w3.org/1998/Math/MathML">
  <semantics>
    <mrow>
      <mrow>
        <mo stretchy="true">{</mo>
        <mrow>
          <mtable>
            <mtr>
              <mtd>
                <mrow>
                  <mrow>
                    <mrow>
                      <mn>3</mn>
                    </mrow>
                    <mrow>
                      <mstyle mathsize="12pt">
                        <mrow>
                          <mi>x</mi>
                        </mrow>
                      </mstyle>
                      <mo stretchy="false">−</mo>
                      <mrow>
                        <mn>2</mn>
                      </mrow>
                    </mrow>
                    <mrow>
                      <mstyle mathsize="12pt">
                        <mrow>
                          <mi>y</mi>
                        </mrow>
                      </mstyle>
                      <mo stretchy="false">=</mo>
                      <mrow>
                        <mn>3</mn>
                      </mrow>
                    </mrow>
                  </mrow>
                </mrow>
              </mtd>
            </mtr>
            <mtr>
              <mtd>
                <mrow>
                  <mrow>
                    <mrow>
                      <mn>2</mn>
                    </mrow>
                    <mrow>
                      <mstyle mathsize="12pt">
                        <mrow>
                          <mi>x</mi>
                        </mrow>
                      </mstyle>
                      <mo stretchy="false">−</mo>
                      <mrow>
                        <mn>3</mn>
                      </mrow>
                    </mrow>
                    <mrow>
                      <mstyle mathsize="12pt">
                        <mrow>
                          <mi>y</mi>
                        </mrow>
                      </mstyle>
                      <mo stretchy="false">=</mo>
                      <mrow>
                        <mn>7</mn>
                      </mrow>
                    </mrow>
                  </mrow>
                </mrow>
              </mtd>
            </mtr>
          </mtable>
        </mrow>
      </mrow>
    </mrow>
    <annotation encoding="StarMath 5.0">left lbrace stack{{{3}size 12 x- {2} size 12 y={3}} # {{2}size 12 x - {3} size 12 y = {7} }} right none</annotation>
  </semantics>
</math>
</file>

<file path=Object 6/content.xml><?xml version="1.0" encoding="utf-8"?>
<math xmlns="http://www.w3.org/1998/Math/MathML">
  <semantics>
    <mrow>
      <mrow>
        <mo stretchy="true">{</mo>
        <mrow>
          <mtable>
            <mtr>
              <mtd>
                <mrow>
                  <mrow>
                    <mrow>
                      <mrow>
                        <mstyle mathsize="12pt">
                          <mrow>
                            <mi>x</mi>
                          </mrow>
                        </mstyle>
                        <mo stretchy="false">+</mo>
                        <mstyle mathsize="12pt">
                          <mrow>
                            <mi>y</mi>
                          </mrow>
                        </mstyle>
                      </mrow>
                      <mo stretchy="false">=</mo>
                      <mrow>
                        <mn>1</mn>
                      </mrow>
                    </mrow>
                  </mrow>
                </mrow>
              </mtd>
            </mtr>
            <mtr>
              <mtd>
                <mrow>
                  <mrow>
                    <mrow>
                      <mn>3</mn>
                    </mrow>
                    <mrow>
                      <mstyle mathsize="12pt">
                        <mrow>
                          <mi>x</mi>
                        </mrow>
                      </mstyle>
                      <mo stretchy="false">−</mo>
                      <mrow>
                        <mn>2</mn>
                      </mrow>
                    </mrow>
                    <mrow>
                      <mstyle mathsize="12pt">
                        <mrow>
                          <mi>y</mi>
                        </mrow>
                      </mstyle>
                      <mo stretchy="false">=</mo>
                      <mrow>
                        <mn>3</mn>
                      </mrow>
                    </mrow>
                  </mrow>
                </mrow>
              </mtd>
            </mtr>
          </mtable>
        </mrow>
      </mrow>
    </mrow>
    <annotation encoding="StarMath 5.0">left lbrace stack{{size 12 x+ size 12 y={1}} # {{3} size 12 x - {2}  size 12 y = {3} }} right none</annotation>
  </semantics>
</math>
</file>

<file path=Object 8/content.xml><?xml version="1.0" encoding="utf-8"?>
<math xmlns="http://www.w3.org/1998/Math/MathML">
  <semantics>
    <mrow>
      <mrow>
        <mo stretchy="true">{</mo>
        <mrow>
          <mtable>
            <mtr>
              <mtd>
                <mrow>
                  <mrow>
                    <mrow>
                      <mstyle mathsize="12pt">
                        <mrow>
                          <mrow>
                            <mi>y</mi>
                          </mrow>
                        </mrow>
                      </mstyle>
                      <mo stretchy="false">=</mo>
                      <mstyle mathsize="10pt">
                        <mrow>
                          <mrow>
                            <mn>2</mn>
                          </mrow>
                        </mrow>
                      </mstyle>
                    </mrow>
                    <mrow>
                      <mstyle mathsize="12pt">
                        <mrow>
                          <mrow>
                            <mi>x</mi>
                          </mrow>
                        </mrow>
                      </mstyle>
                      <mo stretchy="false">+</mo>
                      <mstyle mathsize="10pt">
                        <mrow>
                          <mrow>
                            <mn>4</mn>
                          </mrow>
                        </mrow>
                      </mstyle>
                    </mrow>
                  </mrow>
                </mrow>
              </mtd>
            </mtr>
            <mtr>
              <mtd>
                <mrow>
                  <mrow>
                    <mrow>
                      <mstyle mathsize="12pt">
                        <mrow>
                          <mrow>
                            <mi>y</mi>
                          </mrow>
                        </mrow>
                      </mstyle>
                      <mo stretchy="false">=</mo>
                      <mrow>
                        <mrow>
                          <mo stretchy="false">−</mo>
                          <mstyle mathsize="12pt">
                            <mrow>
                              <mrow>
                                <mi>x</mi>
                              </mrow>
                            </mrow>
                          </mstyle>
                        </mrow>
                        <mo stretchy="false">−</mo>
                        <mstyle mathsize="10pt">
                          <mrow>
                            <mrow>
                              <mn>2</mn>
                            </mrow>
                          </mrow>
                        </mstyle>
                      </mrow>
                    </mrow>
                  </mrow>
                </mrow>
              </mtd>
            </mtr>
          </mtable>
        </mrow>
      </mrow>
    </mrow>
    <annotation encoding="StarMath 5.0">left lbrace stack{{size 12 {y} = size 10 {2} size 12 {x} + size 10 {4}} # {size 12 {y}=- size 12 {x}- size 10 {2} }} right none</annotation>
  </semantics>
</math>
</file>