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Pictures/10000000000000200000002000309F1C.png" manifest:media-type=""/>
  <manifest:file-entry manifest:full-path="Pictures/10000000000004620000005882EA28CD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Wingdings" svg:font-family="Wingdings" style:font-adornments="Oblique" style:font-pitch="variable" style:font-charset="x-symbol"/>
    <style:font-face style:name="Symbol" svg:font-family="Symbol" style:font-adornments="Oblique" style:font-family-generic="roman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Header">
      <style:text-properties fo:font-size="3pt" style:font-size-asian="4pt" style:font-size-complex="4pt"/>
    </style:style>
    <style:style style:name="P8" style:family="paragraph" style:parent-style-name="Header">
      <style:text-properties fo:font-size="14pt" style:font-size-asian="14pt" style:font-size-complex="14pt"/>
    </style:style>
    <style:style style:name="P9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2" style:family="paragraph" style:parent-style-name="Header">
      <style:paragraph-properties fo:text-align="center" style:justify-single-word="false" fo:background-color="#94bd5e" fo:padding="0cm" fo:border="none" style:shadow="#355e00 0.049cm 0.049cm">
        <style:background-image/>
      </style:paragraph-properties>
    </style:style>
    <style:style style:name="P13" style:family="paragraph" style:parent-style-name="Footer" style:master-page-name="">
      <style:paragraph-properties fo:margin-left="0.998cm" fo:margin-right="0cm" fo:text-align="start" style:justify-single-word="false" fo:text-indent="0cm" style:auto-text-indent="false"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5c8526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style:text-properties fo:font-size="6pt" style:font-size-asian="6pt" style:font-size-complex="6pt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_5f_Paragraphe_20_livret_20_réponse_20_élève">
      <style:paragraph-properties fo:break-before="column"/>
    </style:style>
    <style:style style:name="P22" style:family="paragraph" style:parent-style-name="_5f_Paragraphe_20_livret_20_">
      <style:paragraph-properties fo:margin-top="0.199cm" fo:margin-bottom="0cm" style:contextual-spacing="false">
        <style:tab-stops>
          <style:tab-stop style:position="1.221cm"/>
        </style:tab-stops>
      </style:paragraph-properties>
      <style:text-properties officeooo:paragraph-rsid="0010434c"/>
    </style:style>
    <style:style style:name="P23" style:family="paragraph" style:parent-style-name="_5f_Paragraphe_20_livret_20_">
      <style:paragraph-properties fo:margin-top="0.199cm" fo:margin-bottom="0cm" style:contextual-spacing="false">
        <style:tab-stops>
          <style:tab-stop style:position="1.215cm"/>
        </style:tab-stops>
      </style:paragraph-properties>
    </style:style>
    <style:style style:name="P24" style:family="paragraph" style:parent-style-name="Standard" style:list-style-name="_5f_Numérotation_20_des_20_exercices_20_livrets">
      <style:paragraph-properties fo:text-align="justify" style:justify-single-word="false"/>
    </style:style>
    <style:style style:name="P2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_5f_Paragraphe_20_énoncé_20_après_20_numéro" style:list-style-name="_5f_Numérotation_20_des_20_exercices_20_livrets" style:master-page-name="_5f_Fiche_20_éditeur_20_série_20_1_20_paire_20__28_G_29_">
      <style:paragraph-properties fo:margin-top="0cm" fo:margin-bottom="0cm" style:contextual-spacing="false" style:page-number="auto"/>
    </style:style>
    <style:style style:name="P31" style:family="paragraph" style:parent-style-name="_5f_Paragraphe_20_énoncé_20_après_20_numéro" style:list-style-name="_5f_Numérotation_20_des_20_exercices_20_livrets">
      <style:paragraph-properties fo:margin-top="0.499cm" fo:margin-bottom="0cm" style:contextual-spacing="false"/>
    </style:style>
    <style:style style:name="P32" style:family="paragraph" style:parent-style-name="_5f_Paragraphe_20_énoncé_20_après_20_numéro_20_second" style:list-style-name="_5f_Numérotation_20_des_20_exercices_20_livrets"/>
    <style:style style:name="P33" style:family="paragraph" style:parent-style-name="_5f_Paragraphe_20_énoncé_20_après_20_numéro_20_second" style:list-style-name="_5f_Numérotation_20_des_20_exercices_20_livrets">
      <style:paragraph-properties style:shadow="none"/>
    </style:style>
    <style:style style:name="P34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style:font-name="Bitstream Vera Sans4" fo:font-size="10pt" style:font-size-asian="10pt" style:font-size-complex="10pt"/>
    </style:style>
    <style:style style:name="P35" style:family="paragraph" style:parent-style-name="_5f_Paragraphe_20_livret_20_" style:list-style-name="_5f_Numérotation_20_des_20_exercices_20_livrets">
      <style:paragraph-properties fo:margin-top="0.199cm" fo:margin-bottom="0cm" style:contextual-spacing="false"/>
    </style:style>
    <style:style style:name="P36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37" style:family="paragraph" style:parent-style-name="_5f_Paragraphe_20_livret_20_réponse_20_élève" style:list-style-name="_5f_Numérotation_20_des_20_exercices_20_livrets"/>
    <style:style style:name="P38" style:family="paragraph" style:parent-style-name="_5f_Paragraphe_20_livret_20_réponse_20_élève" style:list-style-name="_5f_Numérotation_20_des_20_exercices_20_livrets">
      <style:text-properties officeooo:paragraph-rsid="0010434c"/>
    </style:style>
    <style:style style:name="P39" style:family="paragraph" style:parent-style-name="_5f_Paragraphe_20_livret_20_réponse_20_élève" style:list-style-name="_5f_Numérotation_20_des_20_exercices_20_livrets">
      <style:text-properties style:font-name="Bitstream Vera Sans4" fo:font-size="10pt" style:font-size-asian="10pt" style:font-size-complex="10pt"/>
    </style:style>
    <style:style style:name="P40" style:family="paragraph" style:parent-style-name="_5f_Paragraphe_20_livret_20_réponse_20_élève" style:list-style-name="_5f_Numérotation_20_des_20_exercices_20_livrets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41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/>
      <style:text-properties fo:font-size="11pt" style:font-size-asian="11pt"/>
    </style:style>
    <style:style style:name="P42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/>
      <style:text-properties fo:color="#000000"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3" style:family="paragraph">
      <style:paragraph-properties fo:margin-left="0cm" fo:margin-right="0cm" fo:margin-top="0cm" fo:margin-bottom="0cm" fo:line-height="100%" fo:text-align="center" fo:text-indent="0cm"/>
    </style:style>
    <style:style style:name="P44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variant="small-caps" style:font-name="Bitstream Vera Sans3" fo:font-size="11pt" fo:font-style="italic" fo:text-shadow="1pt 1pt" fo:font-weight="bold"/>
    </style:style>
    <style:style style:name="T6" style:family="text">
      <style:text-properties fo:font-variant="small-caps" style:use-window-font-color="true" style:font-name="Bitstream Vera Sans3" fo:font-size="11pt" fo:letter-spacing="normal" fo:font-style="italic" fo:text-shadow="1pt 1pt" fo:font-weight="bold" fo:background-color="transparent"/>
    </style:style>
    <style:style style:name="T7" style:family="text">
      <style:text-properties fo:font-variant="small-caps" style:use-window-font-color="true" style:font-name="Bitstream Vera Sans3" fo:font-size="11pt" fo:letter-spacing="normal" fo:font-style="italic" fo:text-shadow="1pt 1pt" fo:font-weight="bold" officeooo:rsid="0014769c" fo:background-color="transparent"/>
    </style:style>
    <style:style style:name="T8" style:family="text">
      <style:text-properties fo:font-variant="small-caps" fo:letter-spacing="normal"/>
    </style:style>
    <style:style style:name="T9" style:family="text">
      <style:text-properties fo:font-variant="normal" fo:text-transform="none" fo:letter-spacing="normal"/>
    </style:style>
    <style:style style:name="T10" style:family="text">
      <style:text-properties fo:font-weight="normal" style:font-style-asian="italic" style:font-weight-asian="normal" style:font-style-complex="italic" style:font-weight-complex="normal"/>
    </style:style>
    <style:style style:name="T11" style:family="text">
      <style:text-properties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Times New Roman1" fo:font-size="12pt" fo:font-style="italic" style:text-underline-style="none" style:font-size-asian="12pt" style:font-style-asian="italic" style:font-size-complex="12pt" style:font-style-complex="italic"/>
    </style:style>
    <style:style style:name="T14" style:family="text">
      <style:text-properties style:font-name="Bitstream Vera Sans4" fo:font-style="normal" style:font-name-asian="OpenSymbol1" style:font-style-asian="normal" style:font-name-complex="OpenSymbol1" style:font-style-complex="normal"/>
    </style:style>
    <style:style style:name="T15" style:family="text">
      <style:text-properties style:font-name="Bitstream Vera Sans4" fo:font-style="normal" style:font-style-asian="normal" style:font-style-complex="normal"/>
    </style:style>
    <style:style style:name="T16" style:family="text">
      <style:text-properties style:font-name="Bitstream Vera Sans4" fo:font-size="10pt" style:font-size-asian="10pt" style:font-size-complex="10pt"/>
    </style:style>
    <style:style style:name="T17" style:family="text">
      <style:text-properties style:font-name="Bitstream Vera Sans4" fo:font-size="10pt" fo:font-style="normal" style:font-size-asian="10pt" style:font-style-asian="normal" style:font-size-complex="10pt" style:font-style-complex="normal"/>
    </style:style>
    <style:style style:name="T18" style:family="text">
      <style:text-properties style:font-name="Bitstream Vera Sans4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T19" style:family="text">
      <style:text-properties style:font-name="Bitstream Vera Sans4" style:text-underline-style="none"/>
    </style:style>
    <style:style style:name="T20" style:family="text">
      <style:text-properties style:font-name="OpenSymbol1" fo:font-style="normal" style:font-style-asian="normal" style:font-style-complex="normal"/>
    </style:style>
    <style:style style:name="T21" style:family="text">
      <style:text-properties style:font-name="OpenSymbol1" fo:font-size="10pt" fo:font-style="normal" style:font-size-asian="10pt" style:font-style-asian="normal" style:font-size-complex="10pt" style:font-style-complex="normal"/>
    </style:style>
    <style:style style:name="T22" style:family="text">
      <style:text-properties style:font-name="OpenSymbol1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T23" style:family="text">
      <style:text-properties style:font-name="OpenSymbol1" style:text-underline-style="none"/>
    </style:style>
    <style:style style:name="T24" style:family="text">
      <style:text-properties fo:color="#000000" style:font-size-asian="10pt" style:font-style-asian="normal" style:font-size-complex="10pt" style:font-style-complex="normal"/>
    </style:style>
    <style:style style:name="T25" style:family="text">
      <style:text-properties fo:color="#000000" style:font-name="Times New Roman1" fo:font-size="12pt" fo:font-style="italic" style:font-size-asian="12pt" style:font-style-asian="italic" style:font-size-complex="12pt" style:font-style-complex="italic"/>
    </style:style>
    <style:style style:name="T26" style:family="text">
      <style:text-properties fo:background-color="transparent"/>
    </style:style>
    <style:style style:name="T27" style:family="text">
      <style:text-properties style:font-size-asian="10pt" style:font-style-asian="italic" style:font-size-complex="10pt" style:font-style-complex="italic"/>
    </style:style>
    <style:style style:name="T28" style:family="text">
      <style:text-properties style:font-size-asian="10pt" style:font-style-asian="normal" style:font-size-complex="10pt" style:font-style-complex="normal"/>
    </style:style>
    <style:style style:name="T29" style:family="text">
      <style:text-properties style:font-name="Wingdings" style:font-name-asian="Wingdings" style:font-name-complex="Wingdings"/>
    </style:style>
    <style:style style:name="T30" style:family="text">
      <style:text-properties style:font-name="Wingdings" fo:font-style="normal" style:font-name-asian="Wingdings" style:font-style-asian="normal" style:font-name-complex="Wingdings" style:font-style-complex="normal"/>
    </style:style>
    <style:style style:name="T31" style:family="text">
      <style:text-properties style:font-name="Symbol" style:font-name-asian="Symbol" style:font-name-complex="Symbol"/>
    </style:style>
    <style:style style:name="T32" style:family="text">
      <style:text-properties style:font-name="Symbol" fo:font-style="normal" style:font-name-asian="Symbol" style:font-style-asian="normal" style:font-name-complex="Symbol" style:font-style-complex="normal"/>
    </style:style>
    <style:style style:name="T33" style:family="text">
      <style:text-properties style:font-style-asian="normal" style:font-style-complex="normal"/>
    </style:style>
    <style:style style:name="T34" style:family="text">
      <style:text-properties style:text-underline-style="none"/>
    </style:style>
    <style:style style:name="T35" style:family="text">
      <style:text-properties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fo:font-style="italic" style:text-underline-style="none" style:font-style-asian="italic" style:font-style-complex="italic"/>
    </style:style>
    <style:style style:name="T37" style:family="text">
      <style:text-properties style:font-name="OpenSymbol2" fo:font-style="normal" officeooo:rsid="0010434c" style:font-name-asian="OpenSymbol1" style:font-style-asian="normal" style:font-name-complex="OpenSymbol1" style:font-style-complex="normal"/>
    </style:style>
    <style:style style:name="T38" style:family="text">
      <style:text-properties fo:color="#ffffff" style:text-outline="false" style:text-line-through-style="none" style:font-name="Bitstream Vera Sans4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39" style:family="text">
      <style:text-properties fo:color="#ffffff" style:text-outline="false" style:text-line-through-styl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0" style:family="text">
      <style:text-properties fo:color="#ffffff" style:text-outline="false" style:text-line-through-style="none" style:font-name="Bitstream Vera Sans4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1" style:family="text">
      <style:text-properties fo:color="#ffffff" style:text-outline="false" style:text-line-through-style="none" style:font-name="Bitstream Vera Sans4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3cm">
          <style:column-sep style:width="0.002cm" style:color="#000000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5c852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3" draw:style-name="gr1" draw:text-style-name="P44" svg:width="0.802cm" svg:height="1.583cm" svg:x="0cm" svg:y="29.12cm">
        <text:p text:style-name="P43"><text:span text:style-name="T38">20</text:span></text:p>
        <text:p text:style-name="P43"><text:span text:style-name="T39"/></text:p>
        <text:p text:style-name="P43"><text:span text:style-name="T40"/></text:p>
        <text:p text:style-name="P43"><text:span text:style-name="T41"/></text:p>
      </draw:rect>
      <text:list xml:id="list4618722353172819552" text:style-name="_5f_Numérotation_20_des_20_exercices_20_livrets">
        <text:list-item text:start-value="1">
          <text:p text:style-name="P30"><text:span text:style-name="T16">Résoudre </text:span><text:span text:style-name="T17">par la méthode de substitution</text:span><text:span text:style-name="T16"> le système</text:span><text:span text:style-name="T16"><draw:frame draw:style-name="fr1" draw:name="Objet11" text:anchor-type="as-char" svg:width="2.992cm" svg:height="1.05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p>
          <text:list>
            <text:list-item>
              <text:p text:style-name="P32">Exprimer une inconnue en fonction de l'autre.</text:p>
              <text:list>
                <text:list-item>
                  <text:p text:style-name="P24"><text:span text:style-name="T17">À partir de la première équation, exprimer </text:span><text:span text:style-name="T12">y</text:span><text:span text:style-name="T17"> en fonction de </text:span><text:span text:style-name="T12">x</text:span><text:span text:style-name="T17"> puis </text:span><text:span text:style-name="T12">x</text:span><text:span text:style-name="T17"> en fonction de </text:span><text:span text:style-name="T12">y</text:span><text:span text:style-name="T17">.</text:span></text:p>
                </text:list-item>
              </text:list>
            </text:list-item>
          </text:list>
        </text:list-item>
      </text:list>
      <text:section text:style-name="Sect1" text:name="Section4">
        <text:p text:style-name="_5f_Paragraphe_20_livret_20_réponse_20_élève"><text:span text:style-name="_5f_pointillés_20_gris">......................................</text:span></text:p>
        <text:p text:style-name="_5f_Paragraphe_20_livret_20_réponse_20_élève"><text:span text:style-name="T12">y</text:span><text:span text:style-name="T17"> </text:span><text:span text:style-name="T21">=</text:span><text:span text:style-name="T17"> </text:span><text:span text:style-name="_5f_pointillés_20_gris"><text:span text:style-name="T28">................................</text:span></text:span></text:p>
        <text:p text:style-name="P21"><text:span text:style-name="_5f_pointillés_20_gris">......................................</text:span></text:p>
        <text:p text:style-name="_5f_Paragraphe_20_livret_20_réponse_20_élève"><text:span text:style-name="T12">x</text:span><text:span text:style-name="T17"> </text:span><text:span text:style-name="T21">=</text:span><text:span text:style-name="T17"> </text:span><text:span text:style-name="_5f_pointillés_20_gris"><text:span text:style-name="T28">................................</text:span></text:span></text:p>
      </text:section>
      <text:list xml:id="list152440087490724" text:continue-list="list4618722353172819552" text:style-name="_5f_Numérotation_20_des_20_exercices_20_livrets">
        <text:list-item>
          <text:list>
            <text:list-item>
              <text:list>
                <text:list-item text:start-value="1">
                  <text:p text:style-name="P24"><text:span text:style-name="T17">À partir de la deuxième équation, exprimer </text:span><text:span text:style-name="T12">y</text:span><text:span text:style-name="T17"> en fonction de </text:span><text:span text:style-name="T12">x</text:span><text:span text:style-name="T17"> puis </text:span><text:span text:style-name="T12">x</text:span><text:span text:style-name="T17"> en fonction de </text:span><text:span text:style-name="T12">y</text:span><text:span text:style-name="T17">.</text:span></text:p>
                </text:list-item>
              </text:list>
            </text:list-item>
          </text:list>
        </text:list-item>
      </text:list>
      <text:section text:style-name="Sect1" text:name="Section5">
        <text:p text:style-name="_5f_Paragraphe_20_livret_20_réponse_20_élève"><text:span text:style-name="_5f_pointillés_20_gris">......................................</text:span></text:p>
        <text:p text:style-name="_5f_Paragraphe_20_livret_20_réponse_20_élève"><text:span text:style-name="_5f_pointillés_20_gris"><text:span text:style-name="T25">y</text:span></text:span><text:span text:style-name="_5f_pointillés_20_gris"><text:span text:style-name="T24"> =</text:span></text:span><text:span text:style-name="_5f_pointillés_20_gris"><text:span text:style-name="T28"> ................................</text:span></text:span></text:p>
        <text:p text:style-name="P21"><text:span text:style-name="_5f_pointillés_20_gris"><text:span text:style-name="T27">.............</text:span></text:span><text:span text:style-name="_5f_pointillés_20_gris"><text:span text:style-name="T28">.........................</text:span></text:span></text:p>
        <text:p text:style-name="_5f_Paragraphe_20_livret_20_réponse_20_élève"><text:span text:style-name="T12">x</text:span><text:span text:style-name="T17"> </text:span><text:span text:style-name="T21">=</text:span><text:span text:style-name="T17"> </text:span><text:span text:style-name="_5f_pointillés_20_gris"><text:span text:style-name="T28">................................</text:span></text:span></text:p>
      </text:section>
      <text:list xml:id="list152440527562339" text:continue-list="list152440087490724" text:style-name="_5f_Numérotation_20_des_20_exercices_20_livrets">
        <text:list-item>
          <text:list>
            <text:list-item>
              <text:list>
                <text:list-item text:start-value="1">
                  <text:p text:style-name="P34"><text:span text:style-name="T26">Quel(s) choix vous semble(nt) le(s) plus intéressant(s) pour</text:span> substituer une inconnue ?</text:p>
                </text:list-item>
              </text:list>
              <text:p text:style-name="P37"><text:span text:style-name="_5f_pointillés_20_gris">................................................................................</text:span></text:p>
            </text:list-item>
            <text:list-item>
              <text:p text:style-name="P32"><text:span text:style-name="T16">En remplaçant (substituant) </text:span><text:span text:style-name="T12">y</text:span><text:span text:style-name="T16"> par</text:span><text:span text:style-name="T18"> 9 </text:span><text:span text:style-name="T22"></text:span><text:span text:style-name="T18"> </text:span>6<text:span text:style-name="T12">x</text:span> dans la deuxième équation, on obtient :</text:p>
            </text:list-item>
          </text:list>
        </text:list-item>
      </text:list>
      <text:p text:style-name="P23"><text:span text:style-name="T29"><text:tab/></text:span><text:span text:style-name="T31"> </text:span>2<text:span text:style-name="T12">x</text:span><text:span text:style-name="T14"> </text:span><text:span text:style-name="T37">-</text:span><text:span text:style-name="T14"> </text:span>5(9<text:span text:style-name="T14"> </text:span><text:span text:style-name="T37">+</text:span><text:span text:style-name="T14"> </text:span>6<text:span text:style-name="T12">x</text:span>)<text:span text:style-name="T15"> </text:span><text:span text:style-name="T20">=</text:span><text:span text:style-name="T14"> 109</text:span></text:p>
      <text:p text:style-name="P22"><text:span text:style-name="T14"><text:tab/></text:span><text:span text:style-name="T30"></text:span><text:span text:style-name="T32"> </text:span><text:span text:style-name="T37">-</text:span>2<text:span text:style-name="T12">x</text:span><text:span text:style-name="T14"> </text:span><text:span text:style-name="T37">-</text:span><text:span text:style-name="T14"> </text:span>5(9<text:span text:style-name="T14"> </text:span><text:span text:style-name="T37">+</text:span><text:span text:style-name="T14"> </text:span>6<text:span text:style-name="T12">x</text:span>)<text:span text:style-name="T15"> </text:span><text:span text:style-name="T20">=</text:span><text:span text:style-name="T14"> 109</text:span></text:p>
      <text:p text:style-name="P22"><text:span text:style-name="T29"><text:tab/></text:span><text:span text:style-name="T31"> </text:span>2<text:span text:style-name="T12">x</text:span><text:span text:style-name="T14"> </text:span><text:span text:style-name="T37">-</text:span><text:span text:style-name="T14"> </text:span>5(9<text:span text:style-name="T14"> </text:span><text:span text:style-name="T37">+</text:span><text:span text:style-name="T14"> </text:span>6<text:span text:style-name="T12">x</text:span>)<text:span text:style-name="T15"> </text:span><text:span text:style-name="T20">=</text:span><text:span text:style-name="T14"> </text:span><text:span text:style-name="T37">-</text:span><text:span text:style-name="T14"> 109</text:span></text:p>
      <text:p text:style-name="P22"><text:span text:style-name="T29"><text:tab/></text:span><text:span text:style-name="T31"> </text:span>2<text:span text:style-name="T12">x</text:span><text:span text:style-name="T14"> </text:span><text:span text:style-name="T37">+</text:span><text:span text:style-name="T14"> </text:span>5(9<text:span text:style-name="T14"> </text:span><text:span text:style-name="T37">+</text:span><text:span text:style-name="T14"> </text:span>6<text:span text:style-name="T12">x</text:span>)<text:span text:style-name="T15"> </text:span><text:span text:style-name="T20">=</text:span><text:span text:style-name="T14"> </text:span><text:span text:style-name="T37">-</text:span><text:span text:style-name="T14"> 109</text:span></text:p>
      <text:p text:style-name="P22"><text:span text:style-name="T29"><text:tab/></text:span><text:span text:style-name="T31"> </text:span>2<text:span text:style-name="T12">x</text:span><text:span text:style-name="T14"> </text:span><text:span text:style-name="T37">+</text:span><text:span text:style-name="T14"> </text:span>5(9<text:span text:style-name="T14"> </text:span><text:span text:style-name="T37">+</text:span><text:span text:style-name="T14"> </text:span>6<text:span text:style-name="T12">x</text:span>)<text:span text:style-name="T15"> </text:span><text:span text:style-name="T20">=</text:span><text:span text:style-name="T14"> 109</text:span></text:p>
      <text:list xml:id="list152439810622559" text:continue-numbering="true" text:style-name="_5f_Numérotation_20_des_20_exercices_20_livrets">
        <text:list-item>
          <text:list>
            <text:list-item>
              <text:p text:style-name="P33">Développer et réduire le membre de gauche.</text:p>
              <text:p text:style-name="P37"><text:span text:style-name="_5f_pointillés_20_gris">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32">Résoudre l'équation ainsi trouvée.</text:p>
              <text:p text:style-name="P37"><text:span text:style-name="_5f_pointillés_20_gris">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38">Sachant que <text:span text:style-name="T12">y</text:span><text:span text:style-name="T15"> </text:span><text:span text:style-name="T20">=</text:span><text:span text:style-name="T14"> </text:span>9<text:span text:style-name="T14"> </text:span><text:span text:style-name="T37">+</text:span><text:span text:style-name="T14"> </text:span>6<text:span text:style-name="T12">x</text:span> et que <text:span text:style-name="T12">x</text:span><text:span text:style-name="T15"> </text:span><text:span text:style-name="T20">=</text:span><text:span text:style-name="T15"> </text:span><text:span text:style-name="_5f_pointillés_20_gris">..........</text:span><text:span text:style-name="T15">, on en déduit que </text:span><text:span text:style-name="T12">y</text:span><text:span text:style-name="T15"> </text:span><text:span text:style-name="T20">=</text:span><text:span text:style-name="T15"> </text:span><text:span text:style-name="_5f_pointillés_20_gris"><text:span text:style-name="T33">.................................................</text:span></text:span> .</text:p>
            </text:list-item>
            <text:list-item>
              <text:p text:style-name="P32"><text:span text:style-name="T34">Ainsi, si un couple (</text:span><text:span text:style-name="T13">x</text:span><text:span text:style-name="T36"> ;</text:span><text:span text:style-name="T34"> </text:span><text:span text:style-name="T13">y</text:span><text:span text:style-name="T34">) est solution du système alors </text:span><text:span text:style-name="T13">x</text:span><text:span text:style-name="T19"> </text:span><text:span text:style-name="T23">=</text:span><text:span text:style-name="T19"> </text:span><text:span text:style-name="_5f_pointillés_20_gris"><text:span text:style-name="T34">..............</text:span></text:span><text:span text:style-name="T34"> et </text:span><text:span text:style-name="T13">y</text:span><text:span text:style-name="T19"> </text:span><text:span text:style-name="T23">=</text:span><text:span text:style-name="T19"> </text:span><text:span text:style-name="_5f_pointillés_20_gris"><text:span text:style-name="T34">..............</text:span></text:span><text:span text:style-name="T34"> .</text:span></text:p>
            </text:list-item>
            <text:list-item>
              <text:p text:style-name="P32">Tester le couple de valeurs obtenu.</text:p>
              <text:p text:style-name="P37"><text:span text:style-name="_5f_pointillés_20_gris">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32">Conclure.</text:p>
              <text:p text:style-name="P37"><text:span text:style-name="_5f_pointillés_20_gris">................................................................................</text:span></text:p>
              <text:p text:style-name="P41"><text:span text:style-name="_5f_pointillés_20_gris"><text:span text:style-name="T27">….............................................................................</text:span></text:span></text:p>
            </text:list-item>
          </text:list>
        </text:list-item>
        <text:list-item>
          <text:p text:style-name="P31">Résoudre <text:span text:style-name="T17">par la méthode de substitution</text:span><text:span text:style-name="T16"> </text:span>le système<draw:frame draw:style-name="fr1" draw:name="Objet12" text:anchor-type="as-char" svg:width="2.992cm" svg:height="1.05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text:list>
            <text:list-item>
              <text:p text:style-name="P35">Avec une équation, exprimer une inconnue en fonction de l'autre. (Faites le bon choix !)</text:p>
              <text:p text:style-name="P39"><text:span text:style-name="_5f_pointillés_20_gris"><text:span text:style-name="T10">..........</text:span></text:span><text:span text:style-name="_5f_pointillés_20_gris"><text:span text:style-name="T11">......................................................................</text:span></text:span></text:p>
            </text:list-item>
            <text:list-item>
              <text:p text:style-name="P32">Remplacer (substituer) cette inconnue dans l'autre équation puis résoudre l'équation obtenue.</text:p>
              <text:p text:style-name="P37"><text:span text:style-name="_5f_pointillés_20_gris">................................................................................</text:span></text:p>
              <text:p text:style-name="P40"><text:span text:style-name="_5f_pointillés_20_gris">................................................................................</text:span></text:p>
              <text:p text:style-name="P40"><text:span text:style-name="_5f_pointillés_20_gris">................................................................................</text:span></text:p>
            </text:list-item>
            <text:list-item>
              <text:p text:style-name="P32">En déduire la valeur de la deuxième inconnue.</text:p>
              <text:p text:style-name="P40"><text:span text:style-name="_5f_pointillés_20_gris">................................................................................</text:span></text:p>
            </text:list-item>
            <text:list-item>
              <text:p text:style-name="P37"><text:span text:style-name="T34">Ainsi, si un couple (</text:span><text:span text:style-name="T13">x</text:span><text:span text:style-name="T36"> ;</text:span><text:span text:style-name="T34"> </text:span><text:span text:style-name="T13">y</text:span><text:span text:style-name="T34">) est solution du système, alors </text:span><text:span text:style-name="T13">x</text:span><text:span text:style-name="T19"> </text:span><text:span text:style-name="T23">=</text:span><text:span text:style-name="T19"> </text:span><text:span text:style-name="_5f_pointillés_20_gris"><text:span text:style-name="T34">..............</text:span></text:span><text:span text:style-name="T34"> et </text:span><text:span text:style-name="T13">y</text:span><text:span text:style-name="T19"> </text:span><text:span text:style-name="T23">=</text:span><text:span text:style-name="T19"> </text:span><text:span text:style-name="_5f_pointillés_20_gris"><text:span text:style-name="T34">..............</text:span></text:span><text:span text:style-name="T34"> .</text:span></text:p>
            </text:list-item>
            <text:list-item>
              <text:p text:style-name="P32">Tester le couple de valeurs obtenu.</text:p>
              <text:p text:style-name="P37"><text:span text:style-name="_5f_pointillés_20_gris">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32">Conclure.</text:p>
              <text:p text:style-name="P37"><text:span text:style-name="_5f_pointillés_20_gris">................................................................................</text:span></text:p>
            </text:list-item>
          </text:list>
        </text:list-item>
        <text:list-item>
          <text:p text:style-name="P31">Résoudre <text:span text:style-name="T17">par la méthode de substitution</text:span> le système<draw:frame draw:style-name="fr1" draw:name="Objet13" text:anchor-type="as-char" svg:width="3.09cm" svg:height="1.05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text:list>
            <text:list-header>
              <text:p text:style-name="P42"><text:span text:style-name="_5f_pointillés_20_gris"><text:span text:style-name="T3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_5f_pointillés_20_gris">..........</text:span><text:span text:style-name="_5f_pointillés_20_gris"><text:span text:style-name="T35">.</text:span>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Wingdings" svg:font-family="Wingdings" style:font-adornments="Oblique" style:font-pitch="variable" style:font-charset="x-symbol"/>
    <style:font-face style:name="Symbol" svg:font-family="Symbol" style:font-adornments="Oblique" style:font-family-generic="roman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2" draw:display-name="Dash 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ound" draw:dots2="2" draw:distance="0.023cm"/>
    <draw:stroke-dash draw:name="Dash_20_5611" draw:display-name="Dash 5611" draw:style="round" draw:dots2="2" draw:distance="0.023cm"/>
    <draw:stroke-dash draw:name="Dash_20_5612" draw:display-name="Dash 5612" draw:style="round" draw:dots2="2" draw:distance="0.023cm"/>
    <draw:stroke-dash draw:name="Dash_20_5613" draw:display-name="Dash 5613" draw:style="round" draw:dots2="2" draw:distance="0.023cm"/>
    <draw:stroke-dash draw:name="Dash_20_5614" draw:display-name="Dash 5614" draw:style="round" draw:dots2="2" draw:distance="0.023cm"/>
    <draw:stroke-dash draw:name="Dash_20_5615" draw:display-name="Dash 5615" draw:style="round" draw:dots2="2" draw:distance="0.023cm"/>
    <draw:stroke-dash draw:name="Dash_20_5616" draw:display-name="Dash 5616" draw:style="round" draw:dots2="2" draw:distance="0.023cm"/>
    <draw:stroke-dash draw:name="Dash_20_5617" draw:display-name="Dash 5617" draw:style="round" draw:dots2="2" draw:distance="0.023cm"/>
    <draw:stroke-dash draw:name="Dash_20_5618" draw:display-name="Dash 5618" draw:style="round" draw:dots2="2" draw:distance="0.023cm"/>
    <draw:stroke-dash draw:name="Dash_20_5619" draw:display-name="Dash 5619" draw:style="round" draw:dots2="2" draw:distance="0.023cm"/>
    <draw:stroke-dash draw:name="Dash_20_5620" draw:display-name="Dash 5620" draw:style="round" draw:dots2="2" draw:distance="0.023cm"/>
    <draw:stroke-dash draw:name="Dash_20_5621" draw:display-name="Dash 5621" draw:style="round" draw:dots2="2" draw:distance="0.023cm"/>
    <draw:stroke-dash draw:name="Dash_20_5622" draw:display-name="Dash 5622" draw:style="round" draw:dots2="2" draw:distance="0.023cm"/>
    <draw:stroke-dash draw:name="Dash_20_5623" draw:display-name="Dash 5623" draw:style="round" draw:dots2="2" draw:distance="0.023cm"/>
    <draw:stroke-dash draw:name="Dash_20_5624" draw:display-name="Dash 5624" draw:style="round" draw:dots2="2" draw:distance="0.023cm"/>
    <draw:stroke-dash draw:name="Dash_20_5625" draw:display-name="Dash 5625" draw:style="round" draw:dots2="2" draw:distance="0.023cm"/>
    <draw:stroke-dash draw:name="Dash_20_5626" draw:display-name="Dash 5626" draw:style="round" draw:dots2="2" draw:distance="0.023cm"/>
    <draw:stroke-dash draw:name="Dash_20_5627" draw:display-name="Dash 5627" draw:style="round" draw:dots2="2" draw:distance="0.023cm"/>
    <draw:stroke-dash draw:name="Dash_20_5628" draw:display-name="Dash 5628" draw:style="round" draw:dots2="2" draw:distance="0.023cm"/>
    <draw:stroke-dash draw:name="Dash_20_5629" draw:display-name="Dash 5629" draw:style="round" draw:dots2="2" draw:distance="0.023cm"/>
    <draw:stroke-dash draw:name="Dash_20_5630" draw:display-name="Dash 5630" draw:style="round" draw:dots2="2" draw:distance="0.023cm"/>
    <draw:stroke-dash draw:name="Dash_20_5631" draw:display-name="Dash 5631" draw:style="round" draw:dots2="2" draw:distance="0.023cm"/>
    <draw:stroke-dash draw:name="Dash_20_5632" draw:display-name="Dash 5632" draw:style="round" draw:dots2="2" draw:distance="0.023cm"/>
    <draw:stroke-dash draw:name="Dash_20_5633" draw:display-name="Dash 5633" draw:style="round" draw:dots2="2" draw:distance="0.023cm"/>
    <draw:stroke-dash draw:name="Dash_20_5634" draw:display-name="Dash 5634" draw:style="round" draw:dots2="2" draw:distance="0.023cm"/>
    <draw:stroke-dash draw:name="Dash_20_5635" draw:display-name="Dash 5635" draw:style="round" draw:dots2="2" draw:distance="0.023cm"/>
    <draw:stroke-dash draw:name="Dash_20_5636" draw:display-name="Dash 5636" draw:style="round" draw:dots2="2" draw:distance="0.023cm"/>
    <draw:stroke-dash draw:name="Dash_20_5637" draw:display-name="Dash 5637" draw:style="round" draw:dots2="2" draw:distance="0.023cm"/>
    <draw:stroke-dash draw:name="Dash_20_5638" draw:display-name="Dash 5638" draw:style="round" draw:dots2="2" draw:distance="0.023cm"/>
    <draw:stroke-dash draw:name="Dash_20_5639" draw:display-name="Dash 5639" draw:style="round" draw:dots2="2" draw:distance="0.023cm"/>
    <draw:stroke-dash draw:name="Dash_20_5640" draw:display-name="Dash 5640" draw:style="round" draw:dots2="2" draw:distance="0.023cm"/>
    <draw:stroke-dash draw:name="Dash_20_5641" draw:display-name="Dash 5641" draw:style="round" draw:dots2="2" draw:distance="0.023cm"/>
    <draw:stroke-dash draw:name="Dash_20_5642" draw:display-name="Dash 5642" draw:style="round" draw:dots2="2" draw:distance="0.023cm"/>
    <draw:stroke-dash draw:name="Dash_20_5643" draw:display-name="Dash 5643" draw:style="round" draw:dots2="2" draw:distance="0.023cm"/>
    <draw:stroke-dash draw:name="Dash_20_5644" draw:display-name="Dash 5644" draw:style="round" draw:dots2="2" draw:distance="0.023cm"/>
    <draw:stroke-dash draw:name="Dash_20_5645" draw:display-name="Dash 5645" draw:style="round" draw:dots2="2" draw:distance="0.023cm"/>
    <draw:stroke-dash draw:name="Dash_20_5646" draw:display-name="Dash 5646" draw:style="round" draw:dots2="2" draw:distance="0.023cm"/>
    <draw:stroke-dash draw:name="Dash_20_5647" draw:display-name="Dash 5647" draw:style="round" draw:dots2="2" draw:distance="0.023cm"/>
    <draw:stroke-dash draw:name="Dash_20_5648" draw:display-name="Dash 5648" draw:style="round" draw:dots2="2" draw:distance="0.023cm"/>
    <draw:stroke-dash draw:name="Dash_20_5649" draw:display-name="Dash 5649" draw:style="round" draw:dots2="2" draw:distance="0.023cm"/>
    <draw:stroke-dash draw:name="Dash_20_5650" draw:display-name="Dash 5650" draw:style="round" draw:dots2="2" draw:distance="0.023cm"/>
    <draw:stroke-dash draw:name="Dash_20_5651" draw:display-name="Dash 5651" draw:style="round" draw:dots2="2" draw:distance="0.023cm"/>
    <draw:stroke-dash draw:name="Dash_20_5652" draw:display-name="Dash 5652" draw:style="round" draw:dots2="2" draw:distance="0.023cm"/>
    <draw:stroke-dash draw:name="Dash_20_5653" draw:display-name="Dash 5653" draw:style="round" draw:dots2="2" draw:distance="0.023cm"/>
    <draw:stroke-dash draw:name="Dash_20_5654" draw:display-name="Dash 5654" draw:style="round" draw:dots2="2" draw:distance="0.023cm"/>
    <draw:stroke-dash draw:name="Dash_20_5655" draw:display-name="Dash 5655" draw:style="round" draw:dots2="2" draw:distance="0.023cm"/>
    <draw:stroke-dash draw:name="Dash_20_5656" draw:display-name="Dash 5656" draw:style="round" draw:dots2="2" draw:distance="0.023cm"/>
    <draw:stroke-dash draw:name="Dash_20_5657" draw:display-name="Dash 5657" draw:style="round" draw:dots2="2" draw:distance="0.023cm"/>
    <draw:stroke-dash draw:name="Dash_20_5658" draw:display-name="Dash 5658" draw:style="round" draw:dots2="2" draw:distance="0.023cm"/>
    <draw:stroke-dash draw:name="Dash_20_5659" draw:display-name="Dash 5659" draw:style="round" draw:dots2="2" draw:distance="0.023cm"/>
    <draw:stroke-dash draw:name="Dash_20_5660" draw:display-name="Dash 5660" draw:style="round" draw:dots2="2" draw:distance="0.023cm"/>
    <draw:stroke-dash draw:name="Dash_20_5661" draw:display-name="Dash 5661" draw:style="round" draw:dots2="2" draw:distance="0.023cm"/>
    <draw:stroke-dash draw:name="Dash_20_5662" draw:display-name="Dash 5662" draw:style="round" draw:dots2="2" draw:distance="0.023cm"/>
    <draw:stroke-dash draw:name="Dash_20_5663" draw:display-name="Dash 5663" draw:style="round" draw:dots2="2" draw:distance="0.023cm"/>
    <draw:stroke-dash draw:name="Dash_20_5664" draw:display-name="Dash 5664" draw:style="round" draw:dots2="2" draw:distance="0.023cm"/>
    <draw:stroke-dash draw:name="Dash_20_5665" draw:display-name="Dash 5665" draw:style="round" draw:dots2="2" draw:distance="0.023cm"/>
    <draw:stroke-dash draw:name="Dash_20_5666" draw:display-name="Dash 5666" draw:style="round" draw:dots2="2" draw:distance="0.023cm"/>
    <draw:stroke-dash draw:name="Dash_20_5667" draw:display-name="Dash 5667" draw:style="round" draw:dots2="2" draw:distance="0.023cm"/>
    <draw:stroke-dash draw:name="Dash_20_5668" draw:display-name="Dash 5668" draw:style="round" draw:dots2="2" draw:distance="0.023cm"/>
    <draw:stroke-dash draw:name="Dash_20_5669" draw:display-name="Dash 5669" draw:style="round" draw:dots2="2" draw:distance="0.023cm"/>
    <draw:stroke-dash draw:name="Dash_20_5670" draw:display-name="Dash 5670" draw:style="round" draw:dots2="2" draw:distance="0.023cm"/>
    <draw:stroke-dash draw:name="Dash_20_5671" draw:display-name="Dash 5671" draw:style="round" draw:dots2="2" draw:distance="0.023cm"/>
    <draw:stroke-dash draw:name="Dash_20_5672" draw:display-name="Dash 5672" draw:style="round" draw:dots2="2" draw:distance="0.023cm"/>
    <draw:stroke-dash draw:name="Dash_20_5673" draw:display-name="Dash 5673" draw:style="round" draw:dots2="2" draw:distance="0.023cm"/>
    <draw:stroke-dash draw:name="Dash_20_5674" draw:display-name="Dash 5674" draw:style="round" draw:dots2="2" draw:distance="0.023cm"/>
    <draw:stroke-dash draw:name="Dash_20_5675" draw:display-name="Dash 5675" draw:style="round" draw:dots2="2" draw:distance="0.023cm"/>
    <draw:stroke-dash draw:name="Dash_20_5676" draw:display-name="Dash 5676" draw:style="round" draw:dots2="2" draw:distance="0.023cm"/>
    <draw:stroke-dash draw:name="Dash_20_5677" draw:display-name="Dash 5677" draw:style="round" draw:dots2="2" draw:distance="0.023cm"/>
    <draw:stroke-dash draw:name="Dash_20_5678" draw:display-name="Dash 5678" draw:style="round" draw:dots2="2" draw:distance="0.023cm"/>
    <draw:stroke-dash draw:name="Dash_20_5679" draw:display-name="Dash 5679" draw:style="round" draw:dots2="2" draw:distance="0.023cm"/>
    <draw:stroke-dash draw:name="Dash_20_5680" draw:display-name="Dash 5680" draw:style="round" draw:dots2="2" draw:distance="0.023cm"/>
    <draw:stroke-dash draw:name="Dash_20_5681" draw:display-name="Dash 5681" draw:style="round" draw:dots2="2" draw:distance="0.023cm"/>
    <draw:stroke-dash draw:name="Dash_20_5682" draw:display-name="Dash 5682" draw:style="round" draw:dots2="2" draw:distance="0.023cm"/>
    <draw:stroke-dash draw:name="Dash_20_5683" draw:display-name="Dash 5683" draw:style="round" draw:dots2="2" draw:distance="0.023cm"/>
    <draw:stroke-dash draw:name="Dash_20_5684" draw:display-name="Dash 5684" draw:style="round" draw:dots2="2" draw:distance="0.023cm"/>
    <draw:stroke-dash draw:name="Dash_20_5685" draw:display-name="Dash 5685" draw:style="round" draw:dots2="2" draw:distance="0.023cm"/>
    <draw:stroke-dash draw:name="Dash_20_5686" draw:display-name="Dash 5686" draw:style="round" draw:dots2="2" draw:distance="0.023cm"/>
    <draw:stroke-dash draw:name="Dash_20_5687" draw:display-name="Dash 5687" draw:style="round" draw:dots2="2" draw:distance="0.023cm"/>
    <draw:stroke-dash draw:name="Dash_20_5688" draw:display-name="Dash 5688" draw:style="round" draw:dots2="2" draw:distance="0.023cm"/>
    <draw:stroke-dash draw:name="Dash_20_5689" draw:display-name="Dash 5689" draw:style="round" draw:dots2="2" draw:distance="0.023cm"/>
    <draw:stroke-dash draw:name="Dash_20_5690" draw:display-name="Dash 5690" draw:style="round" draw:dots2="2" draw:distance="0.013cm"/>
    <draw:stroke-dash draw:name="Dash_20_5691" draw:display-name="Dash 5691" draw:style="round" draw:dots2="2" draw:distance="0.013cm"/>
    <draw:stroke-dash draw:name="Dash_20_57" draw:display-name="Dash 57" draw:style="rect" draw:dots1="1" draw:dots1-length="0.006cm" draw:dots2="1" draw:dots2-length="0.006cm" draw:distance="0.006cm"/>
    <draw:stroke-dash draw:name="Dash_20_58" draw:display-name="Dash 58" draw:style="rect" draw:dots1="1" draw:dots1-length="0.006cm" draw:dots2="1" draw:dots2-length="0.006cm" draw:distance="0.006cm"/>
    <draw:stroke-dash draw:name="Dash_20_59" draw:display-name="Dash 59" draw:style="rect" draw:dots1="1" draw:dots1-length="0.006cm" draw:dots2="1" draw:dots2-length="0.006cm" draw:distance="0.00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5c8526"/>
    </style:style>
    <style:style style:name="_5f_Numéros_20_second_20_exercice_20_livret" style:display-name="_Numéros second exercice livret" style:family="text" style:parent-style-name="_5f_Numéros_20_exercices_20_livret">
      <style:text-properties fo:color="#5c8526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numéros" style:display-name="_numéros" style:family="text">
      <style:text-properties fo:color="#ffffff" style:font-name="Bitstream Vera Sans2" fo:font-family="'Bitstream Vera Sans'" style:font-style-name="Gras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Header">
      <style:text-properties fo:font-size="3pt" style:font-size-asian="4pt" style:font-size-complex="4pt"/>
    </style:style>
    <style:style style:name="MP4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5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6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Header">
      <style:paragraph-properties fo:text-align="center" style:justify-single-word="false" fo:background-color="#94bd5e" fo:padding="0cm" fo:border="none" style:shadow="#355e00 0.049cm 0.049cm">
        <style:background-image/>
      </style:paragraph-properties>
    </style:style>
    <style:style style:name="MP11" style:family="paragraph" style:parent-style-name="Footer" style:master-page-name="">
      <style:paragraph-properties fo:margin-left="0.998cm" fo:margin-right="0cm" fo:text-align="start" style:justify-single-word="false" fo:text-indent="0cm" style:auto-text-indent="false"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5c8526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Standard">
      <style:text-properties fo:font-size="6pt" style:font-size-asian="6pt" style:font-size-complex="6pt"/>
    </style:style>
    <style:style style:name="MP17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8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MP19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Header">
      <style:text-properties fo:font-size="14pt" style:font-size-asian="14pt" style:font-size-complex="14pt"/>
    </style:style>
    <style:style style:name="MP2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4" style:family="text">
      <style:text-properties fo:font-variant="small-caps" style:font-name="Bitstream Vera Sans3" fo:font-size="11pt" fo:font-style="italic" fo:text-shadow="1pt 1pt" fo:font-weight="bold"/>
    </style:style>
    <style:style style:name="MT5" style:family="text">
      <style:text-properties fo:font-variant="small-caps" style:use-window-font-color="true" style:font-name="Bitstream Vera Sans3" fo:font-size="11pt" fo:letter-spacing="normal" fo:font-style="italic" fo:text-shadow="1pt 1pt" fo:font-weight="bold" fo:background-color="transparent"/>
    </style:style>
    <style:style style:name="MT6" style:family="text">
      <style:text-properties fo:font-variant="small-caps" style:use-window-font-color="true" style:font-name="Bitstream Vera Sans3" fo:font-size="11pt" fo:letter-spacing="normal" fo:font-style="italic" fo:text-shadow="1pt 1pt" fo:font-weight="bold" officeooo:rsid="0014769c" fo:background-color="transparent"/>
    </style:style>
    <style:style style:name="MT7" style:family="text">
      <style:text-properties fo:font-variant="small-caps" fo:letter-spacing="normal"/>
    </style:style>
    <style:style style:name="MT8" style:family="text">
      <style:text-properties fo:font-variant="normal" fo:text-transform="none" fo:letter-spacing="normal"/>
    </style:style>
    <style:style style:name="MT9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5c8526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Série 1 : Somme des angles</text:p>
      </style:header>
      <style:footer>
        <text:p text:style-name="MP2">Chapitre G2 : Triangles</text:p>
      </style:footer>
      <style:footer-left style:display="false">
        <text:p text:style-name="MP2">Chapitre G2 : Triangles</text:p>
      </style:footer-left>
    </style:master-page>
    <style:master-page style:name="_5f_Fiche_20_format_20_Site" style:display-name="_Fiche format Site" style:page-layout-name="Mpm5">
      <style:header>
        <text:p text:style-name="MP3"/>
        <text:p text:style-name="MP4"><text:span text:style-name="MT1">Chapitre </text:span><text:span text:style-name="MT2">? : ...</text:span></text:p>
        <text:p text:style-name="MP5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4618722353172819552" text:style-name="_5f_Numérotation_20_des_20_exercices_20_livrets">
          <text:list-header>
            <text:p text:style-name="MP6">Série 2 : Inégalités triangulaires</text:p>
          </text:list-header>
        </text:list>
      </style:header>
      <style:footer>
        <text:p text:style-name="MP7">Chapitre <text:span text:style-name="MT3">? : ...</text:span></text:p>
      </style:footer>
      <style:footer-left style:display="false">
        <text:p text:style-name="MP7">Chapitre <text:span text:style-name="MT3">? : ...</text:span>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152440839255103" text:continue-numbering="true" text:style-name="_5f_Numérotation_20_des_20_exercices_20_livrets">
          <text:list-header>
            <text:p text:style-name="MP6">Série 3 : Constructions</text:p>
          </text:list-header>
        </text:list>
      </style:header>
      <style:footer>
        <text:p text:style-name="MP8">Chapitre G2 : Triangles</text:p>
      </style:footer>
      <style:footer-left style:display="false">
        <text:p text:style-name="MP8">Chapitre G2 : Triangle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1">Série 4 : Droites remarquables</text:p>
      </style:header>
      <style:footer>
        <text:p text:style-name="MP9">Chapitre G2 : Triangles</text:p>
      </style:footer>
      <style:footer-left style:display="false">
        <text:p text:style-name="MP9">Chapitre G2 : Triangle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1">Synthèse</text:p>
      </style:header>
      <style:footer>
        <text:p text:style-name="MP8">Chapitre ? : ...</text:p>
      </style:footer>
      <style:footer-left style:display="false">
        <text:p text:style-name="MP8">Chapitre ? : ...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MP10"><text:span text:style-name="MT4">Série 3 : </text:span><text:span text:style-name="MT5">Réso</text:span><text:span text:style-name="MT6">udre</text:span><text:span text:style-name="MT5"> par substitution</text:span></text:p>
      </style:header>
      <style:footer>
        <text:p text:style-name="MP11"><text:span text:style-name="MT7">Systèmes d’équations du premier degré à deux inconnues</text:span><text:span text:style-name="MT8"> :</text:span> <text:span text:style-name="MT9">Chapitre </text:span>A2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152439806456998" text:continue-numbering="true" text:style-name="_5f_Numérotation_20_des_20_exercices_20_livrets">
          <text:list-header>
            <text:p text:style-name="MP6">Série 2 : Inégalités triangulaires</text:p>
          </text:list-header>
        </text:list>
      </style:header>
      <style:footer>
        <text:p text:style-name="MP12">Triangles : <text:span text:style-name="MT3">Chapitre G2</text:span>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p text:style-name="MP1">Série 3 : Constructions</text:p>
      </style:header>
      <style:footer>
        <text:p text:style-name="MP13">Triangles : <text:span text:style-name="MT3">Chapitre G2</text:span>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MP1">Série 4 : Droites remarquables</text:p>
      </style:header>
      <style:footer>
        <text:p text:style-name="MP14">Triangles : <text:span text:style-name="MT3">Chapitre G2</text:span>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MP1">Synthèse</text:p>
      </style:header>
      <style:footer>
        <text:p text:style-name="MP15">... : <text:span text:style-name="MT3">Chapitre ?</text:span>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6"><text:tab/><text:tab/><text:tab/><text:tab/><text:tab/><text:tab/></text:p>
        <text:p text:style-name="MP16"/>
      </style:header>
      <style:footer>
        <text:p text:style-name="MP17">Chapitre G? :<text:tab/><text:tab/> <text:s text:c="93"/>Série ? :</text:p>
      </style:footer>
      <style:footer-left style:display="false">
        <text:p text:style-name="MP17">Chapitre G? :<text:tab/><text:tab/> <text:s text:c="93"/>Série 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18"><text:span text:style-name="MT9">Série 1 :</text:span> <text:span text:style-name="MT9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18"><text:span text:style-name="MT9">Série 1 :</text:span> <text:span text:style-name="MT9">???</text:span></text:p>
      </style:header>
      <style:footer>
        <text:p text:style-name="MP19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20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1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20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1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4-07-04T15:24:38.825549524</dc:date>
    <meta:editing-duration>PT5H35M</meta:editing-duration>
    <meta:editing-cycles>35</meta:editing-cycles>
    <meta:generator>LibreOffice/4.1.3.2$Linux_X86_64 LibreOffice_project/70feb7d99726f064edab4605a8ab840c50ec57a</meta:generator>
    <meta:document-statistic meta:table-count="2" meta:image-count="0" meta:object-count="3" meta:page-count="1" meta:paragraph-count="85" meta:word-count="468" meta:character-count="5188" meta:non-whitespace-character-count="4540"/>
  </office:meta>
</office:document-meta>
</file>

<file path=Object 1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row>
                    <mrow>
                      <mn>6</mn>
                      <mrow>
                        <mstyle mathsize="12pt">
                          <mrow>
                            <mstyle mathvariant="italic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tyle>
                      </mrow>
                      <mrow>
                        <mi/>
                        <mo stretchy="false">−</mo>
                        <mi/>
                      </mrow>
                      <mrow>
                        <mstyle mathsize="12pt">
                          <mrow>
                            <mstyle mathvariant="italic">
                              <mrow>
                                <mrow>
                                  <mi>y</mi>
                                </mrow>
                              </mrow>
                            </mstyle>
                          </mrow>
                        </mstyle>
                      </mrow>
                    </mrow>
                    <mrow>
                      <mi/>
                      <mo stretchy="false">=</mo>
                      <mi/>
                    </mrow>
                    <mrow>
                      <mrow>
                        <mo stretchy="false">−</mo>
                        <mi/>
                      </mrow>
                      <mn>9</mn>
                    </mrow>
                  </mrow>
                </mrow>
              </mtd>
            </mtr>
            <mtr>
              <mtd>
                <mrow>
                  <mrow>
                    <mrow>
                      <mn>2</mn>
                      <mrow>
                        <mstyle mathsize="12pt">
                          <mrow>
                            <mstyle mathvariant="italic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tyle>
                      </mrow>
                      <mrow>
                        <mi/>
                        <mo stretchy="false">+</mo>
                        <mi/>
                      </mrow>
                      <mn>5</mn>
                      <mrow>
                        <mstyle mathsize="12pt">
                          <mrow>
                            <mstyle mathvariant="italic">
                              <mrow>
                                <mrow>
                                  <mi>y</mi>
                                </mrow>
                              </mrow>
                            </mstyle>
                          </mrow>
                        </mstyle>
                      </mrow>
                    </mrow>
                    <mrow>
                      <mi/>
                      <mo stretchy="false">=</mo>
                      <mi/>
                    </mrow>
                    <mrow>
                      <mn>109</mn>
                    </mrow>
                  </mrow>
                </mrow>
              </mtd>
            </mtr>
          </mtable>
        </mrow>
      </mrow>
      <mn>.</mn>
    </mrow>
    <annotation encoding="StarMath 5.0">alignl left lbrace stack{{{6 {size 12 italic{x}}`-~~{size 12 italic{y}}} `=` {-`9} } # { {2 {size 12 italic{x}}`+`5 {size 12 italic{y}}}` = `{109} }} right none .</annotation>
  </semantics>
</math>
</file>

<file path=Object 2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row>
                    <mrow>
                      <mn>4</mn>
                      <mrow>
                        <mstyle mathsize="12pt">
                          <mrow>
                            <mstyle mathvariant="italic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tyle>
                      </mrow>
                      <mrow>
                        <mi/>
                        <mo stretchy="false">+</mo>
                        <mi/>
                      </mrow>
                      <mn>9</mn>
                      <mrow>
                        <mstyle mathsize="12pt">
                          <mrow>
                            <mstyle mathvariant="italic">
                              <mrow>
                                <mrow>
                                  <mi>y</mi>
                                </mrow>
                              </mrow>
                            </mstyle>
                          </mrow>
                        </mstyle>
                      </mrow>
                    </mrow>
                    <mrow>
                      <mi/>
                      <mo stretchy="false">=</mo>
                      <mi/>
                    </mrow>
                    <mrow>
                      <mn>267</mn>
                    </mrow>
                  </mrow>
                </mrow>
              </mtd>
            </mtr>
            <mtr>
              <mtd>
                <mrow>
                  <mrow>
                    <mi/>
                    <mrow>
                      <mstyle mathsize="12pt">
                        <mrow>
                          <mstyle mathvariant="italic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tyle>
                      <mrow>
                        <mi/>
                        <mo stretchy="false">+</mo>
                        <mi/>
                      </mrow>
                      <mn>6</mn>
                      <mrow>
                        <mstyle mathsize="12pt">
                          <mrow>
                            <mstyle mathvariant="italic">
                              <mrow>
                                <mrow>
                                  <mi>y</mi>
                                </mrow>
                              </mrow>
                            </mstyle>
                          </mrow>
                        </mstyle>
                      </mrow>
                    </mrow>
                    <mrow>
                      <mi/>
                      <mo stretchy="false">=</mo>
                      <mi/>
                    </mrow>
                    <mrow>
                      <mn>68</mn>
                    </mrow>
                  </mrow>
                </mrow>
              </mtd>
            </mtr>
          </mtable>
        </mrow>
      </mrow>
      <mn>.</mn>
    </mrow>
    <annotation encoding="StarMath 5.0">alignl left lbrace stack{{ {4 {size 12 italic{x}}`+`9{size 12 italic{y}}} `=` {267} } # {~``{size 12 italic{x}`+` 6{size 12 italic{y}}}` = `{68} }} right none .</annotation>
  </semantics>
</math>
</file>

<file path=Object 3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row>
                    <mrow>
                      <mn>4</mn>
                      <mrow>
                        <mstyle mathsize="12pt">
                          <mrow>
                            <mstyle mathvariant="italic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tyle>
                      </mrow>
                      <mrow>
                        <mi/>
                        <mo stretchy="false">+</mo>
                        <mi/>
                      </mrow>
                      <mrow>
                        <mstyle mathsize="12pt">
                          <mrow>
                            <mstyle mathvariant="italic">
                              <mrow>
                                <mrow>
                                  <mi>y</mi>
                                </mrow>
                              </mrow>
                            </mstyle>
                          </mrow>
                        </mstyle>
                      </mrow>
                    </mrow>
                    <mrow>
                      <mi/>
                      <mo stretchy="false">=</mo>
                      <mi/>
                    </mrow>
                    <mrow>
                      <mn>22,5</mn>
                    </mrow>
                  </mrow>
                </mrow>
              </mtd>
            </mtr>
            <mtr>
              <mtd>
                <mrow>
                  <mrow>
                    <mrow>
                      <mn>3</mn>
                      <mrow>
                        <mstyle mathsize="12pt">
                          <mrow>
                            <mstyle mathvariant="italic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tyle>
                      </mrow>
                      <mrow>
                        <mi/>
                        <mo stretchy="false">+</mo>
                        <mi/>
                      </mrow>
                      <mn>7</mn>
                      <mrow>
                        <mstyle mathsize="12pt">
                          <mrow>
                            <mstyle mathvariant="italic">
                              <mrow>
                                <mrow>
                                  <mi>y</mi>
                                </mrow>
                              </mrow>
                            </mstyle>
                          </mrow>
                        </mstyle>
                      </mrow>
                    </mrow>
                    <mrow>
                      <mi/>
                      <mo stretchy="false">=</mo>
                      <mi/>
                    </mrow>
                    <mrow>
                      <mn>95</mn>
                    </mrow>
                  </mrow>
                </mrow>
              </mtd>
            </mtr>
          </mtable>
        </mrow>
      </mrow>
      <mn>.</mn>
    </mrow>
    <annotation encoding="StarMath 5.0">alignl left lbrace stack{{ {4 {size 12 italic{x}}`+~~{size 12 italic{y}}} `=` {22,5} } # { {3 {size 12 italic{x}}`+`7 {size 12 italic{y}}}` = `{95} }} right none .  </annotation>
  </semantics>
</math>
</file>