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,Italic" svg:font-family="'TimesNewRoman,Italic'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9.00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Footer" style:master-page-name="">
      <style:paragraph-properties fo:margin-left="0.984cm" fo:margin-right="1.178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2" style:family="paragraph" style:parent-style-name="Table_20_Contents">
      <style:paragraph-properties fo:text-align="justify" style:justify-single-word="false"/>
      <style:text-properties style:font-name="Bitstream Vera Sans" fo:font-size="10pt" style:text-underline-style="solid" style:text-underline-width="auto" style:text-underline-color="font-color"/>
    </style:style>
    <style:style style:name="P23" style:family="paragraph" style:parent-style-name="Table_20_Contents">
      <style:paragraph-properties fo:margin-top="0cm" fo:margin-bottom="0.212cm" style:contextual-spacing="false" fo:text-align="justify" style:justify-single-word="false"/>
    </style:style>
    <style:style style:name="P24" style:family="paragraph" style:parent-style-name="_5f_Paragraphe_20_livret_20_réponse_20_élève" style:list-style-name="_5f_Numérotation_20_des_20_exercices_20_livrets"/>
    <style:style style:name="P25" style:family="paragraph" style:parent-style-name="_5f_Paragraphe_20_livret_20_réponse_20_élève" style:list-style-name="_5f_Numérotation_20_des_20_exercices_20_livrets">
      <style:text-properties style:font-name="Bitstream Vera Sans" fo:font-size="10pt" style:font-size-asian="10pt" style:font-size-complex="10pt"/>
    </style:style>
    <style:style style:name="P26" style:family="paragraph" style:parent-style-name="_5f_Paragraphe_20_énoncé_20_après_20_numéro_20_second">
      <style:paragraph-properties fo:text-align="center" style:justify-single-word="false"/>
    </style:style>
    <style:style style:name="P27" style:family="paragraph" style:parent-style-name="_5f_Paragraphe_20_énoncé_20_après_20_numéro_20_second" style:list-style-name="_5f_Numérotation_20_des_20_exercices_20_livrets">
      <style:paragraph-properties fo:text-align="center" style:justify-single-word="false"/>
    </style:style>
    <style:style style:name="P28" style:family="paragraph" style:parent-style-name="_5f_Paragraphe_20_énoncé_20_après_20_numéro_20_second">
      <style:paragraph-properties fo:text-align="justify" style:justify-single-word="false"/>
    </style:style>
    <style:style style:name="P29" style:family="paragraph" style:parent-style-name="_5f_Paragraphe_20_énoncé_20_après_20_numéro_20_second" style:list-style-name="_5f_Numérotation_20_des_20_exercices_20_livrets"/>
    <style:style style:name="P30" style:family="paragraph" style:parent-style-name="_5f_Paragraphe_20_énoncé_20_après_20_numéro_20_second" style:list-style-name="">
      <style:text-properties fo:font-style="italic" style:font-style-asian="italic" style:font-style-complex="italic"/>
    </style:style>
    <style:style style:name="P31" style:family="paragraph" style:parent-style-name="_5f_Paragraphe_20_énoncé_20_après_20_numéro_20_second">
      <style:paragraph-properties fo:margin-top="0.199cm" fo:margin-bottom="0cm" style:contextual-spacing="false"/>
    </style:style>
    <style:style style:name="P32" style:family="paragraph" style:parent-style-name="_5f_Paragraphe_20_énoncé_20_après_20_numéro_20_second">
      <style:paragraph-properties fo:margin-top="0.199cm" fo:margin-bottom="0cm" style:contextual-spacing="false" fo:text-align="center" style:justify-single-word="false"/>
    </style:style>
    <style:style style:name="P33" style:family="paragraph" style:parent-style-name="_5f_Paragraphe_20_énoncé_20_après_20_numéro_20_second" style:list-style-name="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34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fo:letter-spacing="-0.018cm" fo:font-style="normal" style:font-style-asian="normal" style:font-style-complex="normal"/>
    </style:style>
    <style:style style:name="P35" style:family="paragraph" style:parent-style-name="_5f_Paragraphe_20_énoncé_20_après_20_numéro" style:list-style-name="_5f_Numérotation_20_des_20_exercices_20_livrets"/>
    <style:style style:name="P36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3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Times New Roman1" fo:font-style="italic" style:font-name-asian="Bitstream Vera Sans5" style:font-style-asian="italic" style:font-name-complex="Bitstream Vera Sans5" style:font-style-complex="italic"/>
    </style:style>
    <style:style style:name="T6" style:family="text">
      <style:text-properties style:font-name="Times New Roman1" fo:font-size="12pt" fo:font-style="italic" style:font-name-asian="Bitstream Vera Sans5" style:font-size-asian="12pt" style:font-style-asian="italic" style:font-name-complex="Bitstream Vera Sans5" style:font-size-complex="12pt" style:font-style-complex="italic"/>
    </style:style>
    <style:style style:name="T7" style:family="text">
      <style:text-properties style:font-name="Bitstream Vera Sans4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Bitstream Vera Sans4" fo:font-size="10pt"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T11" style:family="text">
      <style:text-properties style:use-window-font-color="true" style:font-name="Bitstream Vera Sans4" fo:font-size="10pt" fo:font-style="italic" fo:font-weight="normal" style:font-name-asian="Bitstream Vera Sans5" style:font-size-asian="10pt" style:font-style-asian="italic" style:font-weight-asian="normal" style:font-name-complex="Bitstream Vera Sans5" style:font-size-complex="10pt" style:font-style-complex="italic" style:font-weight-complex="normal"/>
    </style:style>
    <style:style style:name="T12" style:family="text">
      <style:text-properties style:use-window-font-color="true" style:font-name="Bitstream Vera Sans4" fo:font-size="10pt" fo:font-style="italic" style:text-underline-style="none" fo:font-weight="normal" style:font-name-asian="Bitstream Vera Sans5" style:font-size-asian="10pt" style:font-style-asian="italic" style:font-weight-asian="normal" style:font-name-complex="Bitstream Vera Sans5" style:font-size-complex="10pt" style:font-style-complex="italic" style:font-weight-complex="normal"/>
    </style:style>
    <style:style style:name="T13" style:family="text">
      <style:text-properties style:use-window-font-color="true" style:font-name="Bitstream Vera Sans4" fo:font-size="10pt" fo:font-style="normal" fo:font-weight="normal" style:font-name-asian="Bitstream Vera Sans5" style:font-size-asian="10pt" style:font-style-asian="normal" style:font-weight-asian="normal" style:font-name-complex="Bitstream Vera Sans5" style:font-size-complex="10pt" style:font-style-complex="normal" style:font-weight-complex="normal"/>
    </style:style>
    <style:style style:name="T14" style:family="text">
      <style:text-properties style:use-window-font-color="true" style:font-name="Bitstream Vera Sans4" fo:font-size="10pt" fo:font-style="normal" style:text-underline-style="none" fo:font-weight="normal" style:font-name-asian="Bitstream Vera Sans5" style:font-size-asian="10pt" style:font-style-asian="normal" style:font-weight-asian="normal" style:font-name-complex="Bitstream Vera Sans5" style:font-size-complex="10pt" style:font-style-complex="normal" style:font-weight-complex="normal"/>
    </style:style>
    <style:style style:name="T15" style:family="text">
      <style:text-properties style:use-window-font-color="true" style:font-name="Bitstream Vera Sans4" fo:font-size="10pt" fo:font-style="normal" style:text-underline-style="none" fo:font-weight="normal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T16" style:family="text">
      <style:text-properties style:use-window-font-color="true" style:font-name="Bitstream Vera Sans4" fo:font-size="10pt" fo:font-style="normal" style:text-underline-style="none" fo:font-weight="normal" officeooo:rsid="001bb3ae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T17" style:family="text">
      <style:text-properties style:use-window-font-color="true" style:font-name="Bitstream Vera Sans4" fo:font-size="10pt" fo:font-style="normal" style:text-underline-style="none" fo:font-weight="normal" officeooo:rsid="001ce081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T18" style:family="text">
      <style:text-properties style:use-window-font-color="true" style:font-name="Bitstream Vera Sans4" fo:font-size="10pt" fo:font-style="normal" style:text-underline-style="none" fo:font-weight="normal" officeooo:rsid="001de2a9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T19" style:family="text">
      <style:text-properties style:use-window-font-color="true" style:font-name="Bitstream Vera Sans4" fo:font-size="10pt" fo:font-style="normal" style:text-underline-style="none" fo:font-weight="normal" officeooo:rsid="001ec70a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T20" style:family="text">
      <style:text-properties style:use-window-font-color="true" style:font-name="Times New Roman1" fo:font-size="10pt" fo:font-style="italic" fo:font-weight="normal" style:font-name-asian="Bitstream Vera Sans5" style:font-size-asian="10pt" style:font-style-asian="italic" style:font-weight-asian="normal" style:font-name-complex="Bitstream Vera Sans5" style:font-size-complex="10pt" style:font-style-complex="italic" style:font-weight-complex="normal"/>
    </style:style>
    <style:style style:name="T21" style:family="text">
      <style:text-properties style:use-window-font-color="true" style:font-name="Times New Roman1" fo:font-size="10pt" fo:font-style="italic" style:text-underline-style="none" fo:font-weight="normal" style:font-name-asian="Bitstream Vera Sans5" style:font-size-asian="10pt" style:font-style-asian="italic" style:font-weight-asian="normal" style:font-name-complex="Bitstream Vera Sans5" style:font-size-complex="10pt" style:font-style-complex="italic" style:font-weight-complex="normal"/>
    </style:style>
    <style:style style:name="T22" style:family="text">
      <style:text-properties style:use-window-font-color="true" style:font-name="Times New Roman1" fo:font-size="12pt" fo:font-style="italic" style:text-underline-style="none" fo:font-weight="normal" style:font-name-asian="Andale Sans UI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3" style:family="text">
      <style:text-properties style:use-window-font-color="true" style:font-name="Times New Roman1" fo:font-size="12pt" fo:font-style="italic" style:text-underline-style="none" fo:font-weight="normal" style:font-name-asian="Bitstream Vera Sans5" style:font-size-asian="12pt" style:font-style-asian="italic" style:font-weight-asian="normal" style:font-name-complex="Bitstream Vera Sans5" style:font-size-complex="12pt" style:font-style-complex="italic" style:font-weight-complex="normal"/>
    </style:style>
    <style:style style:name="T24" style:family="text">
      <style:text-properties style:use-window-font-color="true" style:font-name="Times New Roman1" fo:font-size="12pt" fo:font-style="italic" style:text-underline-style="none" fo:font-weight="normal" style:font-name-asian="TimesNewRoman,Italic" style:font-size-asian="12pt" style:font-style-asian="italic" style:font-weight-asian="normal" style:font-name-complex="TimesNewRoman,Italic" style:font-size-complex="12pt" style:font-style-complex="italic" style:font-weight-complex="normal"/>
    </style:style>
    <style:style style:name="T25" style:family="text">
      <style:text-properties style:use-window-font-color="true" style:font-name="Times New Roman1" fo:font-size="12pt" fo:font-style="italic" fo:font-weight="normal" style:font-name-asian="Bitstream Vera Sans5" style:font-size-asian="12pt" style:font-style-asian="italic" style:font-weight-asian="normal" style:font-name-complex="Bitstream Vera Sans5" style:font-size-complex="12pt" style:font-style-complex="italic" style:font-weight-complex="normal"/>
    </style:style>
    <style:style style:name="T26" style:family="text">
      <style:text-properties style:use-window-font-color="true" fo:font-style="normal" style:text-underline-style="none" fo:font-weight="normal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normal" officeooo:rsid="001bb3ae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8" style:family="text">
      <style:text-properties style:use-window-font-color="true" fo:font-style="normal" style:text-underline-style="solid" style:text-underline-width="auto" style:text-underline-color="font-color" fo:font-weight="normal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9" style:family="text">
      <style:text-properties style:use-window-font-color="true" style:font-name="Symbol" fo:font-style="normal" style:text-underline-style="none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30" style:family="text">
      <style:text-properties style:use-window-font-color="true" style:font-name="OpenSymbol2" fo:font-size="10pt" fo:font-style="normal" style:text-underline-style="none" fo:font-weight="normal" officeooo:rsid="001878f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1" style:family="text">
      <style:text-properties style:use-window-font-color="true" style:font-name="OpenSymbol2" fo:font-size="10pt" fo:font-style="normal" style:text-underline-style="none" fo:font-weight="normal" officeooo:rsid="001de2a9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2" style:family="text">
      <style:text-properties style:use-window-font-color="true" style:font-name="OpenSymbol2" fo:font-size="11pt" fo:font-style="normal" style:text-underline-style="none" fo:font-weight="normal" officeooo:rsid="001de2a9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33" style:family="text">
      <style:text-properties style:use-window-font-color="true" style:font-name="OpenSymbol1" fo:font-style="normal" style:text-underline-style="none" fo:font-weight="normal" officeooo:rsid="0019a109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4" style:family="text">
      <style:text-properties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T35" style:family="text">
      <style:text-properties style:text-underline-style="none" fo:font-weight="normal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color="#7da647" fo:font-style="italic" style:text-underline-style="none" fo:font-weight="normal" style:font-name-asian="Andale Sans UI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8" style:family="text">
      <style:text-properties fo:font-size="10pt" fo:font-style="normal" style:font-size-asian="10pt" style:font-style-asian="normal" style:font-size-complex="10pt" style:font-style-complex="normal"/>
    </style:style>
    <style:style style:name="T39" style:family="text">
      <style:text-properties officeooo:rsid="0019fd4d"/>
    </style:style>
    <style:style style:name="T40" style:family="text">
      <style:text-properties officeooo:rsid="001bb3ae"/>
    </style:style>
    <style:style style:name="T4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9" svg:width="0.802cm" svg:height="1.583cm" svg:x="19.399cm" svg:y="29.12cm">
        <text:p text:style-name="P38"><text:span text:style-name="T41">13</text:span></text:p>
        <text:p text:style-name="P38"><text:span text:style-name="T42"/></text:p>
        <text:p text:style-name="P38"><text:span text:style-name="T43"/></text:p>
        <text:p text:style-name="P38"><text:span text:style-name="T44"/></text:p>
      </draw:rect>
      <text:list xml:id="list3547024272039294524" text:style-name="_5f_Numérotation_20_des_20_exercices_20_livrets">
        <text:list-item>
          <text:p text:style-name="P36"><text:span text:style-name="_5f_pointillés_20_gris"><text:span text:style-name="T37">Vraisemblance</text:span></text:span></text:p>
          <text:p text:style-name="P34">Trois élèves comparent leurs solutions aux problèmes posés, <text:span text:style-name="T39">mais une seule réponse est correcte</text:span>. Vous devez les aider à déterminer qui a <text:s/>raison en entourant la <text:span text:style-name="T39">bonne </text:span>réponse. Justifier votre réponse.</text:p>
          <text:list>
            <text:list-item>
              <text:p text:style-name="_5f_Paragraphe_20_énoncé_20_après_20_numéro_20_second">Un restaurateur achète neuf tables identiques. Il paye 2 691 €. Quel est le prix à l'unité ?</text:p>
              <text:p text:style-name="P26">299 €<text:tab/><text:tab/>500 €<text:tab/><text:tab/>649 €</text:p>
              <text:p text:style-name="P24"><text:span text:style-name="_5f_pointillés_20_gris">….............................................................................</text:span></text:p>
              <text:p text:style-name="P24"><text:span text:style-name="_5f_pointillés_20_gris">….............................................................................</text:span></text:p>
            </text:list-item>
            <text:list-item>
              <text:p text:style-name="P28">Un article coûte 600 €. Un client obtient une remise de 25 %. Quel est le prix après remise ?</text:p>
              <text:p text:style-name="P26">150 €<text:tab/><text:tab/>450 €<text:tab/><text:tab/>750 €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text:tab/></text:p>
      <text:list xml:id="list85552539945263" text:continue-numbering="true" text:style-name="_5f_Numérotation_20_des_20_exercices_20_livrets">
        <text:list-item>
          <text:list>
            <text:list-item>
              <text:p text:style-name="P31">Une voiture parcourt 720 km en 8 heures. Quelle est sa vitesse moyenne ?</text:p>
              <text:list>
                <text:list-header>
                  <text:p text:style-name="P32">90 km/h<text:tab/>110 km/h<text:tab/>130 km/h</text:p>
                </text:list-header>
              </text:list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85552063875625" text:continue-numbering="true" text:style-name="_5f_Numérotation_20_des_20_exercices_20_livrets">
        <text:list-item>
          <text:list>
            <text:list-header>
              <text:p text:style-name="P24"><text:span text:style-name="_5f_pointillés_20_gris">….............................................................................</text:span></text:p>
            </text:list-header>
            <text:list-item>
              <text:p text:style-name="P31">Un camion a une consommation de 8 L pour 100 km. Son réservoir de 90 L est plein aux deux tiers. Combien peut-il encore parcourir de kilomètres avant la panne sèche ? </text:p>
              <text:list>
                <text:list-header>
                  <text:p text:style-name="P32">480 km <text:tab/>500 km<text:tab/>750  km</text:p>
                </text:list-header>
              </text:list>
              <text:p text:style-name="P24"><text:span text:style-name="_5f_pointillés_20_gris">….............................................................................</text:span></text:p>
              <text:p text:style-name="P24"><text:span text:style-name="_5f_pointillés_20_gris">….............................................................................</text:span></text:p>
            </text:list-item>
            <text:list-item>
              <text:p text:style-name="P29"><text:span text:style-name="_5f_pointillés_20_gris"><text:span text:style-name="T9">Un élève a obtenu les notes suivantes : 15 ; 14 ; 18 ; 16 ; 17. Quelle est sa note moyenne ?</text:span></text:span></text:p>
              <text:list>
                <text:list-header>
                  <text:p text:style-name="P27"><text:span text:style-name="_5f_pointillés_20_gris"><text:span text:style-name="T9">16<text:tab/><text:tab/>12<text:tab/><text:tab/>18,5</text:span></text:span></text:p>
                </text:list-header>
              </text:list>
              <text:p text:style-name="P24"><text:span text:style-name="_5f_pointillés_20_gris">….............................................................................</text:span></text:p>
              <text:p text:style-name="P24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35">Retrouver la phrase de réponse aux problèmes suivants. La solution est donnée entre parenthèses.</text:p>
          <text:list>
            <text:list-item>
              <text:p text:style-name="P29">Un opérateur de téléphonie mobile propose un abonnement de 10€ par mois et 0,42 € par minute de communication. <text:span text:style-name="T8">J'ai payé 45,7 € le mois de</text:span><text:span text:style-name="T38">rnier. Combien de temps ai-je téléphoné ? ( </text:span><text:span text:style-name="T6">x</text:span><text:span text:style-name="T5"> </text:span><text:span text:style-name="T8">= 85)</text:span></text:p>
              <text:p text:style-name="P25"><text:span text:style-name="_5f_pointillés_20_gris"><text:span text:style-name="T34">….............................................................................</text:span></text:span></text:p>
              <text:p text:style-name="P25"><text:span text:style-name="_5f_pointillés_20_gris"><text:span text:style-name="T34">….............................................................................</text:span></text:span></text:p>
            </text:list-item>
            <text:list-item>
              <text:p text:style-name="P29"><text:span text:style-name="T7">Le réservoir d’une voiture est plein au tiers. On rajoute 42 litres pour le remplir. </text:span><text:span text:style-name="_5f_pointillés_20_gris"><text:span text:style-name="T10">Quelle est sa contenance ? ( </text:span></text:span><text:span text:style-name="_5f_pointillés_20_gris"><text:span text:style-name="T25">x</text:span></text:span><text:span text:style-name="_5f_pointillés_20_gris"><text:span text:style-name="T20"> </text:span></text:span><text:span text:style-name="_5f_pointillés_20_gris"><text:span text:style-name="T11">= </text:span></text:span><text:span text:style-name="_5f_pointillés_20_gris"><text:span text:style-name="T13">63)</text:span></text:span></text:p>
              <text:p text:style-name="P24"><text:span text:style-name="_5f_pointillés_20_gris"><text:span text:style-name="T34">…..........................................................................</text:span></text:span></text:p>
              <text:p text:style-name="P24"><text:span text:style-name="_5f_pointillés_20_gris"><text:span text:style-name="T34">….............................................................................</text:span></text:span></text:p>
            </text:list-item>
            <text:list-item>
              <text:p text:style-name="P29"><text:span text:style-name="_5f_variables"><text:span text:style-name="T15">Une bouteille de forme cylindrique contient 2 litres d'eau. Le rayon de sa base mesure 10 cm. Déterminer la hauteur de la bouteille. Arrondir le résultat au dixième de centimètre. ( </text:span></text:span><text:span text:style-name="_5f_variables"><text:span text:style-name="T24">h</text:span></text:span><text:span text:style-name="_5f_variables"><text:span text:style-name="T15"> </text:span></text:span><text:span text:style-name="_5f_variables"><text:span text:style-name="T32">≈</text:span></text:span><text:span text:style-name="_5f_variables"><text:span text:style-name="T15"> 6,</text:span></text:span><text:span text:style-name="_5f_variables"><text:span text:style-name="T17">4</text:span></text:span><text:span text:style-name="_5f_variables"><text:span text:style-name="T15">)</text:span></text:span></text:p>
              <text:p text:style-name="P24"><text:span text:style-name="_5f_pointillés_20_gris"><text:span text:style-name="T35">…..........................................................................</text:span></text:span></text:p>
              <text:p text:style-name="P24"><text:span text:style-name="_5f_pointillés_20_gris"><text:span text:style-name="T35">….............................................................................</text:span></text:span></text:p>
            </text:list-item>
            <text:list-item>
              <text:p text:style-name="P29"><text:span text:style-name="_5f_variables"><text:span text:style-name="T15">Hervé a obtenu lors des trois premiers devoirs les notes suivantes : 8 ; 5 et 14.<text:line-break/>Quelle</text:span></text:span><text:span text:style-name="_5f_variables"><text:span text:style-name="T16">s</text:span></text:span><text:span text:style-name="_5f_variables"><text:span text:style-name="T15"> note</text:span></text:span><text:span text:style-name="_5f_variables"><text:span text:style-name="T16">s</text:span></text:span><text:span text:style-name="_5f_variables"><text:span text:style-name="T15"> </text:span></text:span><text:span text:style-name="_5f_variables"><text:span text:style-name="T19">peut</text:span></text:span><text:span text:style-name="_5f_variables"><text:span text:style-name="T15">-il obtenir au dernier devoir pour avoir la moyenne ce trimestre ? (</text:span></text:span><text:span text:style-name="_5f_pointillés_20_gris"><text:span text:style-name="T23">x</text:span></text:span><text:span text:style-name="_5f_pointillés_20_gris"><text:span text:style-name="T21"> </text:span></text:span><text:span text:style-name="_5f_pointillés_20_gris"><text:span text:style-name="T30"></text:span></text:span><text:span text:style-name="_5f_pointillés_20_gris"><text:span text:style-name="T12"> </text:span></text:span><text:span text:style-name="_5f_pointillés_20_gris"><text:span text:style-name="T14">13)</text:span></text:span></text:p>
              <text:p text:style-name="P24"><text:span text:style-name="_5f_pointillés_20_gris"><text:span text:style-name="T35">…..........................................................................</text:span></text:span></text:p>
              <text:p text:style-name="P24"><text:span text:style-name="_5f_pointillés_20_gris"><text:span text:style-name="T35">…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<text:span text:style-name="_5f_pointillés_20_gris"><text:span text:style-name="T37">Corrigez une copie</text:span></text:span></text:p>
          <text:p text:style-name="_5f_Paragraphe_20_énoncé_20_après_20_numéro_20_second"><text:span text:style-name="_5f_pointillés_20_gris"><text:span text:style-name="T26">Younès a rendu la copie ci-dessous. Son professeur lui dit que sa réponse est correcte mais la rédaction insuffisante.</text:span></text:span>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Énoncé de l'exercice :</text:p>
            <text:p text:style-name="P30">Un technicien est payé 10 € de l’heure et 20 € par déplacement.</text:p>
            <text:p text:style-name="P33">Il s'est déplacé chez 5 clients et a gagné 180 €.</text:p>
            <text:p text:style-name="P30">Combien d'heures a-t-il travaillé<text:span text:style-name="T40">es</text:span> ?</text:p>
          </table:table-cell>
        </table:table-row>
        <table:table-row>
          <table:table-cell table:style-name="Tableau2.A2" office:value-type="string">
            <text:p text:style-name="P21"><text:span text:style-name="T36">Réponse de </text:span><text:span text:style-name="_5f_pointillés_20_gris"><text:span text:style-name="T28">Younès :</text:span></text:span></text:p>
            <text:p text:style-name="P21"><text:span text:style-name="_5f_pointillés_20_gris"><text:span text:style-name="T26">20 </text:span></text:span><text:span text:style-name="_5f_pointillés_20_gris"><text:span text:style-name="T33">×</text:span></text:span><text:span text:style-name="_5f_pointillés_20_gris"><text:span text:style-name="T29"> </text:span></text:span><text:span text:style-name="_5f_pointillés_20_gris"><text:span text:style-name="T26">5 + 10 </text:span></text:span><text:span text:style-name="_5f_pointillés_20_gris"><text:span text:style-name="T22">x </text:span></text:span><text:span text:style-name="_5f_pointillés_20_gris"><text:span text:style-name="T26">= 180</text:span></text:span></text:p>
            <text:p text:style-name="P23"><text:span text:style-name="_5f_pointillés_20_gris"><text:span text:style-name="T26">10</text:span></text:span><text:span text:style-name="_5f_pointillés_20_gris"><text:span text:style-name="T22"> x </text:span></text:span><text:span text:style-name="_5f_pointillés_20_gris"><text:span text:style-name="T26">= 80</text:span></text:span></text:p>
            <text:p text:style-name="P21"><text:span text:style-name="_5f_pointillés_20_gris"><text:span text:style-name="T22">x </text:span></text:span><text:span text:style-name="_5f_pointillés_20_gris"><text:span text:style-name="T26">= 8</text:span></text:span></text:p>
          </table:table-cell>
        </table:table-row>
      </table:table>
      <text:list xml:id="list85552646064877" text:continue-numbering="true" text:style-name="_5f_Numérotation_20_des_20_exercices_20_livrets">
        <text:list-header>
          <text:p text:style-name="P24"><text:span text:style-name="_5f_pointillés_20_gris"><text:span text:style-name="T26">Aide</text:span></text:span><text:span text:style-name="_5f_pointillés_20_gris"><text:span text:style-name="T27">z</text:span></text:span><text:span text:style-name="_5f_pointillés_20_gris"><text:span text:style-name="T26"> Younès en rédigeant correctement sa copie.</text:span></text:span></text:p>
          <text:p text:style-name="P24"><text:span text:style-name="_5f_pointillés_20_gris"><text:span text:style-name="T35">…............................................................................</text:span></text:span></text:p>
        </text:list-header>
      </text:list>
      <text:p text:style-name="_5f_Paragraphe_20_livret_20_réponse_20_élève"><text:span text:style-name="_5f_pointillés_20_gris"><text:span text:style-name="T35">….............................................................................….............................................................................</text:span></text:span></text:p>
      <text:list xml:id="list85551622312269" text:continue-numbering="true" text:style-name="_5f_Numérotation_20_des_20_exercices_20_livrets">
        <text:list-header>
          <text:p text:style-name="P24"><text:span text:style-name="_5f_pointillés_20_gris"><text:span text:style-name="T35">….............................................................................................................................................................…............................................................................…............................................................................................................................................................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,Italic" svg:font-family="'TimesNewRoman,Italic'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variables" style:display-name="_variables" style:family="text">
      <style:text-properties fo:color="#000000" style:font-name="Times New Roman1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 style:master-page-name="">
      <style:paragraph-properties fo:margin-left="0.984cm" fo:margin-right="1.178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547024272039294524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85551979396002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Série 4 : Critiquer / Rendre compte</text:p>
      </style:header>
      <style:footer>
        <text:p text:style-name="MP11">Équations et inéquations du premier degré à une inconnue : Chapitre 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85552033641992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4">Série 1 :</text:span> <text:span text:style-name="MT4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0-04T08:55:51.137564606</dc:date>
    <meta:editing-duration>PT5H29M34S</meta:editing-duration>
    <meta:editing-cycles>56</meta:editing-cycles>
    <meta:generator>LibreOffice/4.2.4.2$Linux_X86_64 LibreOffice_project/420m0$Build-2</meta:generator>
    <meta:document-statistic meta:table-count="3" meta:image-count="0" meta:object-count="0" meta:page-count="1" meta:paragraph-count="87" meta:word-count="590" meta:character-count="5150" meta:non-whitespace-character-count="4371"/>
  </office:meta>
</office:document-meta>
</file>