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35d80c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56124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En-tête">
      <style:text-properties fo:language="zxx" fo:country="none" officeooo:rsid="00316420" officeooo:paragraph-rsid="00316420" style:language-asian="zxx" style:country-asian="none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FILET_5f_POINTILLES">
      <style:paragraph-properties fo:margin-top="0cm" fo:margin-bottom="0cm" loext:contextual-spacing="false"/>
      <style:text-properties style:font-name="Bitstream Vera Sans1" fo:font-style="normal" officeooo:paragraph-rsid="00333fe8" style:font-style-asian="normal" style:font-style-complex="normal"/>
    </style:style>
    <style:style style:name="P29" style:family="paragraph" style:parent-style-name="FILET_5f_POINTILLES">
      <style:paragraph-properties fo:margin-top="0cm" fo:margin-bottom="0cm" loext:contextual-spacing="false"/>
      <style:text-properties style:font-name="Bitstream Vera Sans1" fo:font-style="normal" officeooo:paragraph-rsid="004c0799" style:font-style-asian="normal" style:font-style-complex="normal"/>
    </style:style>
    <style:style style:name="P30" style:family="paragraph" style:parent-style-name="FILET_5f_POINTILLES">
      <style:paragraph-properties fo:margin-top="0cm" fo:margin-bottom="0cm" loext:contextual-spacing="false"/>
      <style:text-properties style:font-name="Bitstream Vera Sans1" fo:font-style="normal" officeooo:paragraph-rsid="004dfe13" style:font-style-asian="normal" style:font-style-complex="normal"/>
    </style:style>
    <style:style style:name="P31" style:family="paragraph" style:parent-style-name="FILET_5f_POINTILLES">
      <style:paragraph-properties fo:margin-top="0cm" fo:margin-bottom="0cm" loext:contextual-spacing="false"/>
      <style:text-properties style:font-name="Bitstream Vera Sans1" fo:font-style="normal" officeooo:rsid="004dfe13" officeooo:paragraph-rsid="004dfe13" style:font-style-asian="normal" style:font-style-complex="normal"/>
    </style:style>
    <style:style style:name="P32" style:family="paragraph" style:parent-style-name="FILET_5f_POINTILLES">
      <style:paragraph-properties fo:margin-top="0cm" fo:margin-bottom="0cm" loext:contextual-spacing="false"/>
      <style:text-properties style:font-name="Bitstream Vera Sans1" fo:font-style="normal" officeooo:paragraph-rsid="0052ed89" style:font-style-asian="normal" style:font-style-complex="normal"/>
    </style:style>
    <style:style style:name="P33" style:family="paragraph" style:parent-style-name="FILET_5f_POINTILLES">
      <style:paragraph-properties fo:margin-top="0cm" fo:margin-bottom="0cm" loext:contextual-spacing="false"/>
      <style:text-properties officeooo:paragraph-rsid="004dfe13"/>
    </style:style>
    <style:style style:name="P34" style:family="paragraph" style:parent-style-name="FILET_5f_POINTILLES">
      <style:paragraph-properties fo:margin-top="0cm" fo:margin-bottom="0cm" loext:contextual-spacing="false"/>
      <style:text-properties officeooo:paragraph-rsid="004ffb3d"/>
    </style:style>
    <style:style style:name="P3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6" style:family="paragraph" style:parent-style-name="_5f_Paragraphe_20_livret_20_">
      <style:paragraph-properties fo:margin-top="0cm" fo:margin-bottom="0cm" loext:contextual-spacing="false"/>
    </style:style>
    <style:style style:name="P37" style:family="paragraph" style:parent-style-name="_5f_Paragraphe_20_livret_20_">
      <style:paragraph-properties fo:margin-top="0cm" fo:margin-bottom="0cm" loext:contextual-spacing="false"/>
      <style:text-properties officeooo:paragraph-rsid="002e4421"/>
    </style:style>
    <style:style style:name="P38" style:family="paragraph" style:parent-style-name="_5f_Paragraphe_20_livret_20_">
      <style:paragraph-properties fo:margin-top="0cm" fo:margin-bottom="0cm" loext:contextual-spacing="false"/>
      <style:text-properties officeooo:rsid="0039c32e" officeooo:paragraph-rsid="003b2d6e"/>
    </style:style>
    <style:style style:name="P39" style:family="paragraph" style:parent-style-name="_5f_Paragraphe_20_livret_20_">
      <style:text-properties officeooo:rsid="0039c32e" officeooo:paragraph-rsid="003b2d6e"/>
    </style:style>
    <style:style style:name="P40" style:family="paragraph" style:parent-style-name="_5f_Paragraphe_20_livret_20_">
      <style:text-properties officeooo:paragraph-rsid="004dfe13"/>
    </style:style>
    <style:style style:name="P41" style:family="paragraph" style:parent-style-name="_5f_Paragraphe_20_livret_20_">
      <style:paragraph-properties fo:margin-top="0.101cm" fo:margin-bottom="0.801cm" loext:contextual-spacing="false"/>
    </style:style>
    <style:style style:name="P42" style:family="paragraph" style:parent-style-name="_5f_Paragraphe_20_livret_20_">
      <style:paragraph-properties fo:margin-top="0cm" fo:margin-bottom="0.101cm" loext:contextual-spacing="false"/>
      <style:text-properties officeooo:paragraph-rsid="0059a119"/>
    </style:style>
    <style:style style:name="P43" style:family="paragraph" style:parent-style-name="_5f_Paragraphe_20_livret_20_">
      <style:paragraph-properties fo:margin-top="0.101cm" fo:margin-bottom="0cm" loext:contextual-spacing="false"/>
      <style:text-properties officeooo:paragraph-rsid="0059a119"/>
    </style:style>
    <style:style style:name="P44" style:family="paragraph" style:parent-style-name="_5f_Titre_20_d_27_exercices_20_livret_20_sans_20_titre" style:list-style-name="Num_5f_Exo">
      <style:text-properties officeooo:paragraph-rsid="004dfe13"/>
    </style:style>
    <style:style style:name="P4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_5f_Titre_20_d_27_exercices_20_livret_20_sans_20_titre" style:list-style-name="">
      <style:paragraph-properties fo:margin-top="0cm" fo:margin-bottom="0.199cm" loext:contextual-spacing="false" style:shadow="none"/>
      <style:text-properties officeooo:rsid="0035d80c" officeooo:paragraph-rsid="0035d80c"/>
    </style:style>
    <style:style style:name="P4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2" style:shadow="none"/>
      <style:text-properties style:font-name="Bitstream Vera Sans1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_5f_Titre_20_d_27_exercices_20_livret" style:list-style-name="Num_5f_Exo"/>
    <style:style style:name="P49" style:family="paragraph" style:parent-style-name="_5f_Titre_20_d_27_exercices_20_livret" style:list-style-name="Num_5f_Exo">
      <style:paragraph-properties fo:text-align="start" style:justify-single-word="false"/>
    </style:style>
    <style:style style:name="P50" style:family="paragraph" style:parent-style-name="_5f_Titre_20_d_27_exercices_20_livret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style="normal" officeooo:paragraph-rsid="002e4421" style:font-style-asian="normal" style:font-style-complex="normal"/>
    </style:style>
    <style:style style:name="P51" style:family="paragraph" style:parent-style-name="_5f_Titre_20_d_27_exercices_20_livret" style:list-style-name="Num_5f_Exo">
      <style:paragraph-properties fo:margin-top="0.499cm" fo:margin-bottom="0.101cm" loext:contextual-spacing="false"/>
    </style:style>
    <style:style style:name="P52" style:family="paragraph" style:parent-style-name="_5f_Pied_20_de_20_page" style:list-style-name="">
      <style:paragraph-properties fo:text-align="end" style:justify-single-word="false"/>
    </style:style>
    <style:style style:name="P53" style:family="paragraph" style:parent-style-name="_5f_Pied_20_de_20_page">
      <style:paragraph-properties fo:text-align="end" style:justify-single-word="false"/>
    </style:style>
    <style:style style:name="P54" style:family="paragraph" style:parent-style-name="_5f_Pied_20_de_20_page" style:list-style-name=""/>
    <style:style style:name="P5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_5f_Paragraphe_20_livret_20_réponse_20_élève" style:list-style-name="liste_5f_abc">
      <style:paragraph-properties fo:margin-top="0cm" fo:margin-bottom="0.101cm" loext:contextual-spacing="false"/>
      <style:text-properties fo:font-style="normal" officeooo:paragraph-rsid="0035d80c" style:font-style-asian="normal" style:font-style-complex="normal"/>
    </style:style>
    <style:style style:name="P57" style:family="paragraph" style:parent-style-name="_5f_Paragraphe_20_livret_20_réponse_20_élève" style:list-style-name="liste_5f_abc">
      <style:paragraph-properties fo:margin-top="0cm" fo:margin-bottom="0.101cm" loext:contextual-spacing="false">
        <style:tab-stops>
          <style:tab-stop style:position="9.2cm" style:type="right" style:leader-style="dotted" style:leader-text="."/>
        </style:tab-stops>
      </style:paragraph-properties>
      <style:text-properties fo:font-style="normal" officeooo:paragraph-rsid="005538e6" style:font-style-asian="normal" style:font-style-complex="normal"/>
    </style:style>
    <style:style style:name="P58" style:family="paragraph" style:parent-style-name="_5f_Paragraphe_20_livret_20_" style:list-style-name="liste_5f_abc">
      <style:text-properties officeooo:paragraph-rsid="0035d80c"/>
    </style:style>
    <style:style style:name="P59" style:family="paragraph" style:parent-style-name="_5f_Paragraphe_20_livret_20_" style:list-style-name="liste_5f_abc">
      <style:text-properties officeooo:rsid="004dfe13" officeooo:paragraph-rsid="004dfe13"/>
    </style:style>
    <style:style style:name="P60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/>
      <style:text-properties officeooo:paragraph-rsid="00304fa9"/>
    </style:style>
    <style:style style:name="P61" style:family="paragraph" style:parent-style-name="_5f_Paragraphe_20_livret_20_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rsid="0039c32e" officeooo:paragraph-rsid="0039c32e"/>
    </style:style>
    <style:style style:name="P62" style:family="paragraph" style:parent-style-name="_5f_Paragraphe_20_livret_20_" style:list-style-name="Num_5f_Exo">
      <style:paragraph-properties fo:margin-top="0.199cm" fo:margin-bottom="0cm" loext:contextual-spacing="false"/>
      <style:text-properties officeooo:paragraph-rsid="0035d80c"/>
    </style:style>
    <style:style style:name="P63" style:family="paragraph" style:parent-style-name="_5f_Paragraphe_20_livret_20_" style:list-style-name="liste_5f_abc">
      <style:paragraph-properties fo:margin-top="0.199cm" fo:margin-bottom="0cm" loext:contextual-spacing="false"/>
      <style:text-properties fo:font-style="normal" officeooo:paragraph-rsid="002e4421" style:font-style-asian="normal" style:font-style-complex="normal"/>
    </style:style>
    <style:style style:name="P64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6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ffb3d"/>
    </style:style>
    <style:style style:name="P66" style:family="paragraph" style:parent-style-name="_5f_Paragraphe_20_livret_20_" style:list-style-name="liste_5f_abc">
      <style:paragraph-properties fo:margin-top="5.2cm" fo:margin-bottom="0.101cm" loext:contextual-spacing="false"/>
      <style:text-properties officeooo:paragraph-rsid="0035d80c"/>
    </style:style>
    <style:style style:name="P67" style:family="paragraph" style:parent-style-name="_5f_Paragraphe_20_livret_20_" style:list-style-name="liste_5f_abc">
      <style:paragraph-properties fo:margin-top="5.2cm" fo:margin-bottom="0cm" loext:contextual-spacing="false"/>
      <style:text-properties officeooo:paragraph-rsid="002e4421"/>
    </style:style>
    <style:style style:name="P68" style:family="paragraph" style:parent-style-name="_5f_Paragraphe_20_livret_20_" style:list-style-name="liste_5f_abc">
      <style:paragraph-properties fo:margin-top="0.3cm" fo:margin-bottom="3.701cm" loext:contextual-spacing="false"/>
      <style:text-properties officeooo:paragraph-rsid="002e4421"/>
    </style:style>
    <style:style style:name="P69" style:family="paragraph" style:parent-style-name="_5f_Paragraphe_20_livret_20_" style:list-style-name="liste_5f_abc">
      <loext:graphic-properties draw:fill="none"/>
      <style:paragraph-properties fo:margin-top="0.101cm" fo:margin-bottom="0.3cm" loext:contextual-spacing="false" fo:text-align="justify" style:justify-single-word="false" fo:background-color="transparent" style:shadow="none">
        <style:tab-stops/>
      </style:paragraph-properties>
      <style:text-properties officeooo:rsid="0039c32e" officeooo:paragraph-rsid="003b2d6e"/>
    </style:style>
    <style:style style:name="P70" style:family="paragraph" style:parent-style-name="_5f_Paragraphe_20_livret_20_" style:list-style-name="liste_5f_abc">
      <loext:graphic-properties draw:fill="none"/>
      <style:paragraph-properties fo:margin-top="6.2cm" fo:margin-bottom="0.101cm" loext:contextual-spacing="false" fo:text-align="justify" style:justify-single-word="false" fo:background-color="transparent" style:shadow="none">
        <style:tab-stops/>
      </style:paragraph-properties>
      <style:text-properties officeooo:rsid="004c0799" officeooo:paragraph-rsid="004c0799"/>
    </style:style>
    <style:style style:name="P71" style:family="paragraph" style:parent-style-name="_5f_Paragraphe_20_livret_20_" style:list-style-name="liste_5f_abc">
      <loext:graphic-properties draw:fill="none"/>
      <style:paragraph-properties fo:margin-top="0.101cm" fo:margin-bottom="0.101cm" loext:contextual-spacing="false" fo:text-align="justify" style:justify-single-word="false" fo:background-color="transparent" style:shadow="none">
        <style:tab-stops/>
      </style:paragraph-properties>
      <style:text-properties officeooo:paragraph-rsid="004c0799"/>
    </style:style>
    <style:style style:name="P72" style:family="paragraph" style:parent-style-name="_5f_Paragraphe_20_livret_20_" style:list-style-name="liste_5f_abc">
      <loext:graphic-properties draw:fill="none"/>
      <style:paragraph-properties fo:margin-top="0.101cm" fo:margin-bottom="0.101cm" loext:contextual-spacing="false" fo:text-align="justify" style:justify-single-word="false" fo:background-color="transparent" style:shadow="none">
        <style:tab-stops/>
      </style:paragraph-properties>
      <style:text-properties officeooo:rsid="004c0799" officeooo:paragraph-rsid="004c0799"/>
    </style:style>
    <style:style style:name="P73" style:family="paragraph" style:parent-style-name="_5f_Paragraphe_20_livret_20_" style:list-style-name="liste_5f_abc">
      <loext:graphic-properties draw:fill="none"/>
      <style:paragraph-properties fo:margin-top="0.4cm" fo:margin-bottom="0.101cm" loext:contextual-spacing="false" fo:text-align="justify" style:justify-single-word="false" fo:background-color="transparent" style:shadow="none">
        <style:tab-stops/>
      </style:paragraph-properties>
      <style:text-properties officeooo:paragraph-rsid="005626be"/>
    </style:style>
    <style:style style:name="P74" style:family="paragraph" style:parent-style-name="_5f_Paragraphe_20_livret_20_" style:list-style-name="liste_5f_abc">
      <style:paragraph-properties fo:margin-top="0.071cm" fo:margin-bottom="0cm" loext:contextual-spacing="false"/>
      <style:text-properties officeooo:rsid="004dfe13" officeooo:paragraph-rsid="004dfe13"/>
    </style:style>
    <style:style style:name="P75" style:family="paragraph" style:parent-style-name="_5f_Paragraphe_20_livret_20_" style:list-style-name="liste_5f_abc">
      <style:paragraph-properties fo:margin-top="0.3cm" fo:margin-bottom="0cm" loext:contextual-spacing="false"/>
      <style:text-properties officeooo:rsid="004dfe13" officeooo:paragraph-rsid="004dfe13"/>
    </style:style>
    <style:style style:name="P76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dfe13"/>
    </style:style>
    <style:style style:name="P77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ffb3d"/>
    </style:style>
    <style:style style:name="P78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79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5bbf98"/>
    </style:style>
    <style:style style:name="P80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5031be"/>
    </style:style>
    <style:style style:name="P81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82" style:family="paragraph" style:parent-style-name="Exo_5f_Num">
      <style:paragraph-properties fo:margin-top="0.75cm" fo:margin-bottom="0cm" loext:contextual-spacing="false"/>
    </style:style>
    <style:style style:name="P83" style:family="paragraph" style:parent-style-name="Exo_5f_Num" style:list-style-name="">
      <style:paragraph-properties fo:margin-top="0.3cm" fo:margin-bottom="0cm" loext:contextual-spacing="false"/>
    </style:style>
    <style:style style:name="P84" style:family="paragraph" style:parent-style-name="Exo_5f_Num">
      <style:paragraph-properties fo:margin-top="0.499cm" fo:margin-bottom="0.101cm" loext:contextual-spacing="false"/>
    </style:style>
    <style:style style:name="P85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Bitstream Vera Sans1" fo:font-style="normal" officeooo:paragraph-rsid="005538e6" style:font-style-asian="normal" style:font-style-complex="normal"/>
    </style:style>
    <style:style style:name="P86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Bitstream Vera Sans1" fo:font-style="normal" officeooo:paragraph-rsid="00333fe8" style:font-style-asian="normal" style:font-style-complex="normal"/>
    </style:style>
    <style:style style:name="P87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Bitstream Vera Sans1" fo:font-style="normal" officeooo:paragraph-rsid="004c0799" style:font-style-asian="normal" style:font-style-complex="normal"/>
    </style:style>
    <style:style style:name="P88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Bitstream Vera Sans1" fo:font-style="normal" officeooo:paragraph-rsid="004dfe13" style:font-style-asian="normal" style:font-style-complex="normal"/>
    </style:style>
    <style:style style:name="P89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Bitstream Vera Sans1" fo:font-style="normal" officeooo:paragraph-rsid="004ffb3d" style:font-style-asian="normal" style:font-style-complex="normal"/>
    </style:style>
    <style:style style:name="P90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Bitstream Vera Sans1" fo:font-style="normal" officeooo:paragraph-rsid="005031be" style:font-style-asian="normal" style:font-style-complex="normal"/>
    </style:style>
    <style:style style:name="P91" style:family="paragraph" style:parent-style-name="FILET_5f_POINTILLES" style:list-style-name="liste_5f_abc">
      <style:paragraph-properties fo:margin-top="0cm" fo:margin-bottom="0cm" loext:contextual-spacing="false"/>
      <style:text-properties style:font-name="Bitstream Vera Sans1" fo:font-style="normal" officeooo:paragraph-rsid="004c0799" style:font-style-asian="normal" style:font-style-complex="normal"/>
    </style:style>
    <style:style style:name="P92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4ffb3d"/>
    </style:style>
    <style:style style:name="P93" style:family="paragraph" style:parent-style-name="FILET_5f_POINTILLES" style:list-style-name="liste_5f_abc">
      <style:paragraph-properties fo:margin-top="0.15cm" fo:margin-bottom="0cm" loext:contextual-spacing="false"/>
      <style:text-properties officeooo:paragraph-rsid="004ffb3d"/>
    </style:style>
    <style:style style:name="P94" style:family="paragraph">
      <loext:graphic-properties draw:fill="solid" draw:fill-color="#1ca2b8"/>
    </style:style>
    <style:style style:name="P9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6" style:family="paragraph">
      <style:paragraph-properties fo:text-align="center"/>
    </style:style>
    <style:style style:name="P9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margin-left="0cm" fo:margin-right="0cm" fo:margin-top="0cm" fo:margin-bottom="0cm" fo:line-height="100%" fo:text-indent="0cm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top="0cm" fo:margin-bottom="0.199cm" fo:text-align="center"/>
    </style:style>
    <style:style style:name="P105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0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0099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2323dc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db5af"/>
    </style:style>
    <style:style style:name="T6" style:family="text">
      <style:text-properties officeooo:rsid="002da2af"/>
    </style:style>
    <style:style style:name="T7" style:family="text">
      <style:text-properties style:font-name="Bitstream Vera Sans1" fo:font-style="normal" style:font-style-asian="normal" style:font-style-complex="normal"/>
    </style:style>
    <style:style style:name="T8" style:family="text">
      <style:text-properties style:font-name="Bitstream Vera Sans1" fo:font-size="10pt" style:font-size-asian="10pt" style:font-size-complex="10pt"/>
    </style:style>
    <style:style style:name="T9" style:family="text">
      <style:text-properties style:font-name="Bitstream Vera Sans1" fo:font-size="10pt" officeooo:rsid="0039c32e" style:font-size-asian="10pt" style:font-size-complex="10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39c32e" style:font-style-asian="normal" style:font-style-complex="normal"/>
    </style:style>
    <style:style style:name="T12" style:family="text">
      <style:text-properties fo:font-style="normal" officeooo:rsid="004dfe13" style:font-style-asian="normal" style:font-style-complex="normal"/>
    </style:style>
    <style:style style:name="T13" style:family="text">
      <style:text-properties style:font-size-complex="10pt"/>
    </style:style>
    <style:style style:name="T14" style:family="text">
      <style:text-properties fo:letter-spacing="normal" officeooo:rsid="0035d80c" style:font-name-asian="OpenSymbol" style:font-name-complex="OpenSymbol"/>
    </style:style>
    <style:style style:name="T15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6" style:family="text">
      <style:text-properties style:text-position="0% 100%" fo:font-weight="normal" officeooo:rsid="004c0799" style:font-name-asian="OpenSymbol" style:font-style-asian="normal" style:font-weight-asian="normal" style:font-name-complex="OpenSymbol" style:font-style-complex="normal" style:font-weight-complex="normal"/>
    </style:style>
    <style:style style:name="T17" style:family="text">
      <style:text-properties style:text-position="0% 100%" fo:font-weight="normal" style:font-name-asian="OpenSymbol" style:font-weight-asian="normal" style:font-name-complex="OpenSymbol" style:font-weight-complex="normal"/>
    </style:style>
    <style:style style:name="T18" style:family="text">
      <style:text-properties style:text-position="0% 100%" fo:font-weight="normal" officeooo:rsid="004c0799" style:font-name-asian="OpenSymbol" style:font-weight-asian="normal" style:font-name-complex="OpenSymbol" style:font-weight-complex="normal"/>
    </style:style>
    <style:style style:name="T19" style:family="text">
      <style:text-properties style:text-position="0% 100%" fo:font-weight="normal" officeooo:rsid="004dfe13" style:font-name-asian="OpenSymbol" style:font-weight-asian="normal" style:font-name-complex="OpenSymbol" style:font-weight-complex="normal"/>
    </style:style>
    <style:style style:name="T20" style:family="text">
      <style:text-properties style:text-position="0% 100%" fo:font-weight="normal" officeooo:rsid="000fe82e" style:font-name-asian="OpenSymbol" style:font-weight-asian="normal" style:font-name-complex="OpenSymbol" style:font-weight-complex="normal"/>
    </style:style>
    <style:style style:name="T21" style:family="text">
      <style:text-properties style:text-position="0% 100%" fo:font-weight="normal" officeooo:rsid="000def40" style:font-name-asian="OpenSymbol" style:font-weight-asian="normal" style:font-name-complex="OpenSymbol" style:font-weight-complex="normal"/>
    </style:style>
    <style:style style:name="T22" style:family="text">
      <style:text-properties style:text-position="0% 100%" fo:font-weight="normal" officeooo:rsid="004ffb3d" style:font-name-asian="OpenSymbol" style:font-weight-asian="normal" style:font-name-complex="OpenSymbol" style:font-weight-complex="normal"/>
    </style:style>
    <style:style style:name="T23" style:family="text">
      <style:text-properties style:text-position="0% 100%" fo:font-weight="normal" officeooo:rsid="005031be" style:font-name-asian="OpenSymbol" style:font-weight-asian="normal" style:font-name-complex="OpenSymbol" style:font-weight-complex="normal"/>
    </style:style>
    <style:style style:name="T24" style:family="text">
      <style:text-properties style:text-position="0% 100%" fo:font-weight="normal" officeooo:rsid="0052ed89" style:font-name-asian="OpenSymbol" style:font-weight-asian="normal" style:font-name-complex="OpenSymbol" style:font-weight-complex="normal"/>
    </style:style>
    <style:style style:name="T25" style:family="text">
      <style:text-properties style:text-position="0% 100%" fo:font-weight="normal" officeooo:rsid="0035d80c" style:font-name-asian="OpenSymbol" style:font-weight-asian="normal" style:font-name-complex="OpenSymbol" style:font-weight-complex="normal"/>
    </style:style>
    <style:style style:name="T26" style:family="text">
      <style:text-properties style:text-position="0% 100%" fo:font-weight="normal" officeooo:rsid="0059a119" style:font-name-asian="OpenSymbol" style:font-weight-asian="normal" style:font-name-complex="OpenSymbol" style:font-weight-complex="normal"/>
    </style:style>
    <style:style style:name="T27" style:family="text">
      <style:text-properties style:text-position="0% 100%" fo:font-weight="normal" officeooo:rsid="004dfe13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8" style:family="text">
      <style:text-properties style:text-position="0% 100%" fo:font-weight="normal" officeooo:rsid="004dfe13" style:font-name-asian="OpenSymbol" style:font-size-asian="10pt" style:font-weight-asian="normal" style:font-name-complex="OpenSymbol" style:font-size-complex="10pt" style:font-weight-complex="normal"/>
    </style:style>
    <style:style style:name="T29" style:family="text">
      <style:text-properties officeooo:rsid="0035d80c"/>
    </style:style>
    <style:style style:name="T30" style:family="text">
      <style:text-properties officeooo:rsid="0037d004"/>
    </style:style>
    <style:style style:name="T31" style:family="text">
      <style:text-properties fo:color="#000000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fo:color="#000000" style:font-name="Bitstream Vera Sans1" fo:font-size="10pt" style:text-underline-style="none" fo:font-weight="normal" officeooo:rsid="003b2d6e" style:font-size-asian="10pt" style:font-weight-asian="normal" style:font-size-complex="10pt" style:font-weight-complex="normal"/>
    </style:style>
    <style:style style:name="T33" style:family="text">
      <style:text-properties fo:color="#000000" style:font-name="Bitstream Vera Sans1" fo:font-size="10pt" style:text-underline-style="none" fo:font-weight="normal" officeooo:rsid="0039c32e" style:font-size-asian="10pt" style:font-weight-asian="normal" style:font-size-complex="10pt" style:font-weight-complex="normal"/>
    </style:style>
    <style:style style:name="T34" style:family="text">
      <style:text-properties fo:color="#000000" style:text-position="0% 100%" fo:font-weight="normal" officeooo:rsid="003b2d6e" style:font-name-asian="OpenSymbol" style:font-weight-asian="normal" style:font-name-complex="OpenSymbol" style:font-weight-complex="normal"/>
    </style:style>
    <style:style style:name="T35" style:family="text">
      <style:text-properties fo:color="#000000" style:text-position="0% 100%" fo:font-weight="normal" officeooo:rsid="004dfe13" style:font-name-asian="OpenSymbol" style:font-weight-asian="normal" style:font-name-complex="OpenSymbol" style:font-weight-complex="normal"/>
    </style:style>
    <style:style style:name="T36" style:family="text">
      <style:text-properties fo:color="#000000" style:text-position="0% 100%" style:font-name="Bitstream Vera Sans1" fo:font-size="10pt" fo:font-weight="normal" officeooo:rsid="004dfe13" style:font-name-asian="OpenSymbol" style:font-size-asian="10pt" style:font-weight-asian="normal" style:font-name-complex="OpenSymbol" style:font-size-complex="10pt" style:font-weight-complex="normal"/>
    </style:style>
    <style:style style:name="T37" style:family="text">
      <style:text-properties fo:color="#000000" style:text-position="0% 100%" style:font-name="Bitstream Vera Sans1" fo:font-size="10pt" fo:font-weight="normal" officeooo:rsid="004f968f" style:font-name-asian="OpenSymbol" style:font-size-asian="10pt" style:font-weight-asian="normal" style:font-name-complex="OpenSymbol" style:font-size-complex="10pt" style:font-weight-complex="normal"/>
    </style:style>
    <style:style style:name="T38" style:family="text">
      <style:text-properties fo:color="#000000" style:text-position="0% 100%" style:font-name="Bitstream Vera Sans1" fo:font-size="10pt" fo:font-weight="normal" officeooo:rsid="004ffb3d" style:font-name-asian="OpenSymbol" style:font-size-asian="10pt" style:font-weight-asian="normal" style:font-name-complex="OpenSymbol" style:font-size-complex="10pt" style:font-weight-complex="normal"/>
    </style:style>
    <style:style style:name="T39" style:family="text">
      <style:text-properties officeooo:rsid="004c0799"/>
    </style:style>
    <style:style style:name="T40" style:family="text">
      <style:text-properties officeooo:rsid="003b2d6e"/>
    </style:style>
    <style:style style:name="T41" style:family="text">
      <style:text-properties officeooo:rsid="004dfe13"/>
    </style:style>
    <style:style style:name="T42" style:family="text">
      <style:text-properties officeooo:rsid="0052ed89"/>
    </style:style>
    <style:style style:name="T43" style:family="text">
      <style:text-properties officeooo:rsid="0059a119"/>
    </style:style>
    <style:style style:name="T44" style:family="text">
      <style:text-properties officeooo:rsid="005b17f2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ce181e" fo:font-weight="bold" style:font-weight-asian="bold" style:font-weight-complex="bold"/>
    </style:style>
    <style:style style:name="T47" style:family="text">
      <style:text-properties fo:color="#ff3333"/>
    </style:style>
    <style:style style:name="T48" style:family="text">
      <style:text-properties fo:color="#ff3333" fo:font-weight="bold" style:font-weight-asian="bold" style:font-weight-complex="bold"/>
    </style:style>
    <style:style style:name="T4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eb6617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99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2323dc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fo:min-height="0.5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598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fo:min-height="0.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color="#c74028" draw:fill-color="#c74028" draw:textarea-horizontal-align="justify" draw:textarea-vertical-align="middle" draw:auto-grow-height="false" fo:min-height="0.57cm" fo:min-width="3.893cm" style:run-through="foreground"/>
    </style:style>
    <style:style style:name="gr2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ed_20__28_var_29__20_679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dash" draw:stroke-dash="Dashed_20__28_var_29__20_679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797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ed_20__28_var_29__20_6798" svg:stroke-width="0.019cm" svg:stroke-color="#000000" draw:marker-start-width="0.33cm" draw:marker-start-center="false" draw:marker-end-width="0.3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ed_20__28_var_29__20_6799" svg:stroke-width="0.019cm" svg:stroke-color="#000000" draw:marker-start-width="0.33cm" draw:marker-start-center="false" draw:marker-end-width="0.3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680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6801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Ultrafine_20_Dashed" svg:stroke-width="0.028cm" svg:stroke-color="#0066cc" draw:marker-start-width="0.342cm" draw:marker-start-center="false" draw:marker-end-width="0.342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Ultrafine_20_Dashed" svg:stroke-width="0.028cm" svg:stroke-color="#0066cc" draw:marker-start-width="0.342cm" draw:marker-start-center="false" draw:marker-end-width="0.342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justify" fo:min-height="0.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none" draw:fill-color="#99ccff" draw:textarea-horizontal-align="justify" draw:textarea-vertical-align="middle" draw:auto-grow-height="false" fo:min-height="2.559cm" fo:min-width="2.3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16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16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14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27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68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1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803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ed_20__28_var_29__20_6804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805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6806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6807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6808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6809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6810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ed_20__28_var_29__20_6811" svg:stroke-width="0.019cm" svg:stroke-color="#eb6617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6812" svg:stroke-width="0.019cm" svg:stroke-color="#eb6617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6813" svg:stroke-width="0.019cm" svg:stroke-color="#2323d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ed_20__28_var_29__20_6814" svg:stroke-width="0.019cm" svg:stroke-color="#2323d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ed_20__28_var_29__20_6815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ed_20__28_var_29__20_6816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6817" svg:stroke-width="0.028cm" svg:stroke-color="#000000" draw:marker-start="" draw:marker-start-width="0.342cm" draw:marker-start-center="false" draw:marker-end="" draw:marker-end-width="0.34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6818" svg:stroke-width="0.019cm" svg:stroke-color="#0000c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2.5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6823" svg:stroke-width="0.028cm" svg:stroke-color="#eb6617" draw:marker-start="" draw:marker-start-width="0.342cm" draw:marker-start-center="false" draw:marker-end="Extrémité_20_de_20_ligne_20_1" draw:marker-end-width="0.16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453cm" fo:min-width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68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1.4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818" svg:stroke-width="0.019cm" svg:stroke-color="#0099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1.312cm" fo:min-width="3.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823" svg:stroke-width="0.028cm" svg:stroke-color="#009900" draw:marker-start="" draw:marker-start-width="0.342cm" draw:marker-start-center="false" draw:marker-end="Extrémité_20_de_20_ligne_20_1" draw:marker-end-width="0.16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68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413cm" fo:min-width="1.3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ed_20__28_var_29__20_6817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6818" svg:stroke-width="0.019cm" svg:stroke-color="#3deb3d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6819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808cm" fo:min-width="2.8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1.466cm" fo:min-width="3.6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682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81cm" fo:min-width="0.7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6823" svg:stroke-width="0.019cm" svg:stroke-color="#eb6617" draw:marker-start="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6824" svg:stroke-width="0.019cm" svg:stroke-color="#2323dc" draw:marker-start="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808cm" fo:min-width="0.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ed_20__28_var_29__20_682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808cm" fo:min-width="1.2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81cm" fo:min-width="0.7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ed_20__28_var_29__20_68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808cm" fo:min-width="1.6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Ultrafine_20_Dashed" svg:stroke-width="0.028cm" svg:stroke-color="#006600" draw:marker-start="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Ultrafine_20_Dashed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dash" draw:stroke-dash="Ultrafine_20_Dashed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859" svg:stroke-width="0.028cm" svg:stroke-color="#006600" draw:marker-start="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860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dash" draw:stroke-dash="Dashed_20__28_var_29__20_6861" svg:stroke-width="0.028cm" svg:stroke-color="#cc3300" draw:marker-start="" draw:marker-start-width="0.342cm" draw:marker-start-center="false" draw:marker-end="" draw:marker-end-width="0.34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862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ed_20__28_var_29__20_686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ed_20__28_var_29__20_686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/>
      <text:h text:style-name="P47" text:outline-level="1"><draw:g text:anchor-type="paragraph" draw:z-index="27" draw:style-name="gr6"><draw:custom-shape draw:style-name="gr20" draw:text-style-name="P105" svg:width="3.964cm" svg:height="0.641cm" draw:transform="skewX (0.00279252680319092) rotate (0.0872664625997165) translate (-0.370416666666667cm -0.0934861111111111cm)"><text:p text:style-name="P104"><text:span text:style-name="T5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29" draw:style-name="gr6"><draw:g draw:style-name="gr7"><draw:ellipse draw:style-name="gr29" draw:text-style-name="P110" svg:width="4.7cm" svg:height="2.601cm" draw:transform="rotate (1.5707963267949) translate (2.99508333333333cm 13.0615972222222cm)" draw:kind="arc" draw:start-angle="0.56" draw:end-angle="178.33"><text:p/></draw:ellipse><draw:ellipse draw:style-name="gr30" draw:text-style-name="P110" svg:width="4.7cm" svg:height="2.601cm" draw:transform="rotate (-1.5707963267949) translate (5.55448611111111cm 8.36436111111111cm)" draw:kind="arc" draw:start-angle="0.56" draw:end-angle="178.33"><text:p/></draw:ellipse></draw:g><draw:g draw:style-name="gr7"><draw:ellipse draw:style-name="gr10" draw:text-style-name="P106" svg:width="4.702cm" svg:height="2.087cm" draw:transform="rotate (-3.14159265358979) translate (6.62693055555556cm 11.763375cm)" draw:kind="arc" draw:start-angle="359.5" draw:end-angle="181.49"><text:p/></draw:ellipse><draw:ellipse draw:style-name="gr11" draw:text-style-name="P106" svg:width="4.696cm" svg:height="2.086cm" svg:x="1.926cm" svg:y="9.684cm" draw:kind="arc" draw:start-angle="358.5" draw:end-angle="180.5"><text:p/></draw:ellipse></draw:g><draw:ellipse draw:style-name="gr12" draw:text-style-name="P107" svg:width="4.7cm" svg:height="4.702cm" svg:x="1.926cm" svg:y="8.354cm"><text:p/></draw:ellipse><draw:frame draw:style-name="gr31" draw:text-style-name="P108" svg:width="0.481cm" svg:height="0.6cm" svg:x="3.937cm" svg:y="10.254cm"><draw:text-box><text:p text:style-name="P101"><text:span text:style-name="T52">O</text:span></text:p></draw:text-box></draw:frame><draw:frame draw:style-name="gr31" draw:text-style-name="P108" svg:width="0.475cm" svg:height="0.6cm" svg:x="4.173cm" svg:y="7.957cm"><draw:text-box><text:p text:style-name="P101"><text:span text:style-name="T52">E</text:span></text:p></draw:text-box></draw:frame><draw:line draw:style-name="gr16" draw:text-style-name="P109" svg:x1="1.965cm" svg:y1="10.68cm" svg:x2="6.643cm" svg:y2="10.72cm"><text:p/></draw:line><draw:line draw:style-name="gr17" draw:text-style-name="P109" svg:x1="4.285cm" svg:y1="8.35cm" svg:x2="4.265cm" svg:y2="13.05cm"><text:p/></draw:line></draw:g><draw:frame draw:style-name="fr3" draw:name="Cadre3" text:anchor-type="as-char" svg:width="9.135cm" draw:z-index="23"><draw:text-box fo:min-height="3.93cm"><text:section text:style-name="Sect1" text:name="Section5"><text:p text:style-name="P35"/><text:h text:style-name="P46" text:outline-level="1">Construis un grand cercle passant par E.</text:h><text:list xml:id="list3850869455" text:style-name="_5f_Numérotation_20_des_20_exercices_20_livrets"><text:list-header><text:p text:style-name="P60"><draw:g text:anchor-type="paragraph" draw:z-index="28" draw:style-name="gr21"><draw:g draw:style-name="gr7"><draw:ellipse draw:style-name="gr22" draw:text-style-name="P106" svg:width="4.703cm" svg:height="2.087cm" draw:transform="rotate (-3.14159265358979) translate (6.62340277777778cm 3.69358333333333cm)" draw:kind="arc" draw:start-angle="359.5" draw:end-angle="181.49"><text:p/></draw:ellipse><draw:ellipse draw:style-name="gr23" draw:text-style-name="P106" svg:width="4.698cm" svg:height="2.087cm" svg:x="1.921cm" svg:y="1.614cm" draw:kind="arc" draw:start-angle="358.5" draw:end-angle="180.5"><text:p/></draw:ellipse></draw:g><draw:ellipse draw:style-name="gr24" draw:text-style-name="P107" svg:width="4.702cm" svg:height="4.703cm" svg:x="1.921cm" svg:y="0.284cm"><text:p/></draw:ellipse><draw:frame draw:style-name="gr25" draw:text-style-name="P108" svg:width="0.482cm" svg:height="0.414cm" svg:x="3.932cm" svg:y="2.184cm"><draw:text-box><text:p text:style-name="P101"><text:span text:style-name="T52">O</text:span></text:p></draw:text-box></draw:frame><draw:frame draw:style-name="gr26" draw:text-style-name="P108" svg:width="0.477cm" svg:height="0.414cm" svg:x="4.168cm" svg:y="-0.113cm"><draw:text-box><text:p text:style-name="P101"><text:span text:style-name="T52">E</text:span></text:p></draw:text-box></draw:frame><draw:line draw:style-name="gr27" draw:text-style-name="P109" svg:x1="1.96cm" svg:y1="2.609cm" svg:x2="6.639cm" svg:y2="2.649cm"><text:p/></draw:line><draw:line draw:style-name="gr28" draw:text-style-name="P109" svg:x1="4.281cm" svg:y1="0.279cm" svg:x2="4.261cm" svg:y2="4.979cm"><text:p/></draw:line></draw:g><text:span text:style-name="Bold_5f_niv2"><text:span text:style-name="T13">Correction</text:span></text:span></text:p></text:list-header></text:list><text:section text:style-name="Sect1" text:name="Section1"><text:p text:style-name="P6"><text:span text:style-name="_5f_BVS"><text:span text:style-name="T14">Un grand cercle est une vue en coupe de la sphère passant par le centre de la sphère. </text:span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text:p text:style-name="P6"><text:span text:style-name="_5f_BVS"><text:span text:style-name="T14"/></text:span></text:p></text:section></text:section></draw:text-box></draw:frame></text:h>
      <text:list xml:id="list1460874683" text:style-name="Num_5f_Exo">
        <text:list-item>
          <text:h text:style-name="P82" text:outline-level="1"><draw:g text:anchor-type="paragraph" draw:z-index="26" draw:style-name="gr6"><draw:g draw:style-name="gr7"><draw:ellipse draw:style-name="gr8" draw:text-style-name="P98" svg:width="4.698cm" svg:height="2.601cm" draw:transform="rotate (1.5707963267949) translate (3.25613888888889cm 6.66044444444445cm)" draw:kind="arc" draw:start-angle="0.56" draw:end-angle="178.33"><text:p/></draw:ellipse><draw:ellipse draw:style-name="gr9" draw:text-style-name="P98" svg:width="4.7cm" svg:height="2.599cm" draw:transform="rotate (-1.5707963267949) translate (5.81554166666667cm 1.96144444444444cm)" draw:kind="arc" draw:start-angle="0.56" draw:end-angle="178.33"><text:p/></draw:ellipse></draw:g><draw:g draw:style-name="gr7"><draw:ellipse draw:style-name="gr10" draw:text-style-name="P99" svg:width="4.702cm" svg:height="2.086cm" draw:transform="rotate (-3.14159265358979) translate (6.88798611111111cm 5.36398611111111cm)" draw:kind="arc" draw:start-angle="359.5" draw:end-angle="181.49"><text:p/></draw:ellipse><draw:ellipse draw:style-name="gr11" draw:text-style-name="P99" svg:width="4.696cm" svg:height="2.086cm" svg:x="2.186cm" svg:y="3.282cm" draw:kind="arc" draw:start-angle="358.5" draw:end-angle="180.5"><text:p/></draw:ellipse></draw:g><draw:ellipse draw:style-name="gr12" draw:text-style-name="P100" svg:width="4.7cm" svg:height="4.702cm" svg:x="2.186cm" svg:y="1.952cm"><text:p/></draw:ellipse><draw:frame draw:style-name="gr13" draw:text-style-name="P102" svg:width="0.479cm" svg:height="0.599cm" svg:x="4.198cm" svg:y="3.852cm"><draw:text-box><text:p text:style-name="P101"><text:span text:style-name="T50">O</text:span></text:p></draw:text-box></draw:frame><draw:frame draw:style-name="gr14" draw:text-style-name="P102" svg:width="0.246cm" svg:height="0.599cm" svg:x="6.969cm" svg:y="4.023cm"><draw:text-box><text:p text:style-name="P101"><text:span text:style-name="T50">A</text:span></text:p></draw:text-box></draw:frame><draw:frame draw:style-name="gr13" draw:text-style-name="P102" svg:width="0.473cm" svg:height="0.599cm" svg:x="1.84cm" svg:y="4.007cm"><draw:text-box><text:p text:style-name="P101"><text:span text:style-name="T50">B</text:span></text:p></draw:text-box></draw:frame><draw:frame draw:style-name="gr13" draw:text-style-name="P102" svg:width="0.475cm" svg:height="0.599cm" svg:x="4.433cm" svg:y="1.555cm"><draw:text-box><text:p text:style-name="P101"><text:span text:style-name="T50">E</text:span></text:p></draw:text-box></draw:frame><draw:frame draw:style-name="gr15" draw:text-style-name="P102" svg:width="0.207cm" svg:height="0.414cm" svg:x="4.44cm" svg:y="6.662cm"><draw:text-box><text:p text:style-name="P101"><text:span text:style-name="T50">F</text:span></text:p></draw:text-box></draw:frame><draw:frame draw:style-name="gr13" draw:text-style-name="P102" svg:width="0.477cm" svg:height="0.599cm" svg:x="5.805cm" svg:y="4.762cm"><draw:text-box><text:p text:style-name="P101"><text:span text:style-name="T50">G</text:span></text:p></draw:text-box></draw:frame><draw:line draw:style-name="gr16" draw:text-style-name="P103" svg:x1="2.226cm" svg:y1="4.28cm" svg:x2="6.904cm" svg:y2="4.32cm"><text:p/></draw:line><draw:line draw:style-name="gr17" draw:text-style-name="P103" svg:x1="4.546cm" svg:y1="1.948cm" svg:x2="4.526cm" svg:y2="6.648cm"><text:p/></draw:line><draw:line draw:style-name="gr17" draw:text-style-name="P103" svg:x1="4.556cm" svg:y1="4.301cm" svg:x2="5.71cm" svg:y2="5.219cm"><text:p/></draw:line><draw:line draw:style-name="gr18" draw:text-style-name="P103" svg:x1="5.709cm" svg:y1="5.22cm" svg:x2="7.021cm" svg:y2="6.264cm"><text:p/></draw:line><draw:line draw:style-name="gr8" draw:text-style-name="P98" svg:x1="3.928cm" svg:y1="5.316cm" svg:x2="5.739cm" svg:y2="2.308cm"><text:p/></draw:line><draw:line draw:style-name="gr9" draw:text-style-name="P98" svg:x1="3.082cm" svg:y1="6.719cm" svg:x2="3.927cm" svg:y2="5.316cm"><text:p/></draw:line><draw:line draw:style-name="gr9" draw:text-style-name="P98" svg:x1="5.737cm" svg:y1="2.307cm" svg:x2="6.305cm" svg:y2="1.363cm"><text:p/></draw:line><draw:frame draw:style-name="gr19" draw:text-style-name="P102" svg:width="0.473cm" svg:height="0.491cm" svg:x="5.034cm" svg:y="3.529cm"><draw:text-box><text:p text:style-name="P101"><text:span text:style-name="T50">I</text:span></text:p></draw:text-box></draw:frame><draw:frame draw:style-name="gr13" draw:text-style-name="P102" svg:width="0.41cm" svg:height="0.599cm" svg:x="3.768cm" svg:y="4.841cm"><draw:text-box><text:p text:style-name="P101"><text:span text:style-name="T50">J</text:span></text:p></draw:text-box></draw:frame><draw:line draw:style-name="gr9" draw:text-style-name="P98" svg:x1="6.074cm" svg:y1="5.595cm" svg:x2="6.274cm" svg:y2="5.595cm"><text:p/></draw:line><draw:frame draw:style-name="gr13" draw:text-style-name="P102" svg:width="0.473cm" svg:height="0.599cm" svg:x="6.239cm" svg:y="5.152cm"><draw:text-box><text:p text:style-name="P101"><text:span text:style-name="T50">K</text:span></text:p></draw:text-box></draw:frame><draw:line draw:style-name="gr9" draw:text-style-name="P98" svg:x1="6.177cm" svg:y1="5.498cm" svg:x2="6.177cm" svg:y2="5.698cm"><text:p/></draw:line><draw:line draw:style-name="gr9" draw:text-style-name="P98" svg:x1="3.832cm" svg:y1="5.364cm" svg:x2="4.005cm" svg:y2="5.264cm"><text:p/></draw:line><draw:line draw:style-name="gr9" draw:text-style-name="P98" svg:x1="3.869cm" svg:y1="5.229cm" svg:x2="3.969cm" svg:y2="5.402cm"><text:p/></draw:line><draw:line draw:style-name="gr9" draw:text-style-name="P98" svg:x1="4.803cm" svg:y1="3.76cm" svg:x2="4.976cm" svg:y2="3.66cm"><text:p/></draw:line><draw:line draw:style-name="gr9" draw:text-style-name="P98" svg:x1="4.84cm" svg:y1="3.623cm" svg:x2="4.94cm" svg:y2="3.796cm"><text:p/></draw:line><draw:line draw:style-name="gr9" draw:text-style-name="P98" svg:x1="5.626cm" svg:y1="5.277cm" svg:x2="5.799cm" svg:y2="5.177cm"><text:p/></draw:line><draw:line draw:style-name="gr9" draw:text-style-name="P98" svg:x1="5.663cm" svg:y1="5.139cm" svg:x2="5.763cm" svg:y2="5.312cm"><text:p/></draw:line></draw:g> La figure ci‑dessous représente une boule de diamètre [AB].</text:h>
        </text:list-item>
      </text:list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list xml:id="list175807446331133" text:continue-list="list3850869455" text:style-name="_5f_Numérotation_20_des_20_exercices_20_livrets">
        <text:list-header>
          <text:h text:style-name="P50" text:outline-level="1"/>
        </text:list-header>
      </text:list>
      <text:list xml:id="list1936431136" text:style-name="liste_5f_abc">
        <text:list-item>
          <text:p text:style-name="P56"><text:span text:style-name="_5f_BVS"><text:span text:style-name="T29">Donne les noms des points situés sur la sphère :</text:span></text:span></text:p>
        </text:list-item>
      </text:list>
      <text:list xml:id="list175807219726018" text:continue-list="list175807446331133" text:style-name="_5f_Numérotation_20_des_20_exercices_20_livrets">
        <text:list-item>
          <text:list>
            <text:list-header>
              <text:p text:style-name="P85"><text:span text:style-name="_5f_pointillés_20_gris"><text:span text:style-name="T17"><text:tab/></text:span></text:span></text:p>
            </text:list-header>
          </text:list>
        </text:list-item>
      </text:list>
      <text:list xml:id="list175805595848872" text:continue-list="list1936431136" text:style-name="liste_5f_abc">
        <text:list-item>
          <text:p text:style-name="P57"><text:span text:style-name="_5f_BVS"><text:span text:style-name="T29">Donne le nom des points à l'intérieur de la sphère : </text:span></text:span><text:span text:style-name="_5f_pointillés_20_gris"><text:span text:style-name="T25"><text:tab/></text:span></text:span></text:p>
        </text:list-item>
        <text:list-item>
          <text:p text:style-name="P57"><text:span text:style-name="_5f_BVS"><text:span text:style-name="T29">Donne le nom du point à l'extérieur de la sphère :</text:span></text:span><text:span text:style-name="_5f_pointillés_20_gris"><text:span text:style-name="T29"> </text:span></text:span><text:span text:style-name="_5f_pointillés_20_gris"><text:span text:style-name="T25"><text:tab/></text:span></text:span></text:p>
        </text:list-item>
      </text:list>
      <text:list xml:id="list175807101676293" text:continue-list="list1460874683" text:style-name="Num_5f_Exo">
        <text:list-item>
          <text:p text:style-name="P62"><draw:g text:anchor-type="paragraph" draw:z-index="30" draw:style-name="gr21"><draw:g draw:style-name="gr7"><draw:ellipse draw:style-name="gr10" draw:text-style-name="P106" svg:width="4.702cm" svg:height="2.086cm" draw:transform="rotate (-3.14159265358979) translate (6.429375cm 4.333875cm)" draw:kind="arc" draw:start-angle="359.5" draw:end-angle="181.49"><text:p/></draw:ellipse><draw:ellipse draw:style-name="gr11" draw:text-style-name="P106" svg:width="4.696cm" svg:height="2.087cm" svg:x="1.729cm" svg:y="2.255cm" draw:kind="arc" draw:start-angle="358.5" draw:end-angle="180.5"><text:p/></draw:ellipse></draw:g><draw:ellipse draw:style-name="gr12" draw:text-style-name="P107" svg:width="4.7cm" svg:height="4.703cm" svg:x="1.729cm" svg:y="0.925cm"><text:p/></draw:ellipse><draw:frame draw:style-name="gr31" draw:text-style-name="P108" svg:width="0.481cm" svg:height="0.6cm" svg:x="3.74cm" svg:y="2.824cm"><draw:text-box><text:p text:style-name="P101"><text:span text:style-name="T52">O</text:span></text:p></draw:text-box></draw:frame><draw:frame draw:style-name="gr31" draw:text-style-name="P108" svg:width="0.479cm" svg:height="0.6cm" svg:x="5.347cm" svg:y="3.734cm"><draw:text-box><text:p text:style-name="P101"><text:span text:style-name="T52">A</text:span></text:p></draw:text-box></draw:frame><draw:line draw:style-name="gr16" draw:text-style-name="P109" svg:x1="1.771cm" svg:y1="3.251cm" svg:x2="6.449cm" svg:y2="3.291cm"><text:p/></draw:line><draw:line draw:style-name="gr17" draw:text-style-name="P109" svg:x1="4.087cm" svg:y1="0.92cm" svg:x2="4.067cm" svg:y2="5.62cm"><text:p/></draw:line><draw:line draw:style-name="gr17" draw:text-style-name="P109" svg:x1="4.097cm" svg:y1="3.273cm" svg:x2="5.251cm" svg:y2="4.191cm"><text:p/></draw:line><draw:line draw:style-name="gr18" draw:text-style-name="P109" svg:x1="5.251cm" svg:y1="4.192cm" svg:x2="6.563cm" svg:y2="5.236cm"><text:p/></draw:line><draw:frame draw:style-name="gr31" draw:text-style-name="P108" svg:width="0.41cm" svg:height="0.6cm" svg:x="3.311cm" svg:y="3.814cm"><draw:text-box><text:p text:style-name="P101"><text:span text:style-name="T52">B</text:span></text:p></draw:text-box></draw:frame><draw:line draw:style-name="gr9" draw:text-style-name="P110" svg:x1="3.376cm" svg:y1="4.335cm" svg:x2="3.549cm" svg:y2="4.235cm"><text:p/></draw:line><draw:line draw:style-name="gr9" draw:text-style-name="P110" svg:x1="3.415cm" svg:y1="4.2cm" svg:x2="3.515cm" svg:y2="4.373cm"><text:p/></draw:line><draw:line draw:style-name="gr9" draw:text-style-name="P110" svg:x1="5.17cm" svg:y1="4.247cm" svg:x2="5.343cm" svg:y2="4.147cm"><text:p/></draw:line><draw:line draw:style-name="gr9" draw:text-style-name="P110" svg:x1="5.207cm" svg:y1="4.11cm" svg:x2="5.307cm" svg:y2="4.283cm"><text:p/></draw:line></draw:g> <text:span text:style-name="T29">Voici une vue en perspective d'une sphère de centre O. </text:span></text:p>
        </text:list-item>
      </text:list>
      <text:list xml:id="list175805849186958" text:continue-list="list175805595848872" text:style-name="liste_5f_abc">
        <text:list-item text:start-value="1">
          <text:p text:style-name="P66"><text:span text:style-name="T29">P</text:span>lace le point H, diamétralement opposé <text:span text:style-name="T29">au point A</text:span>.</text:p>
        </text:list-item>
        <text:list-item>
          <text:p text:style-name="P58"><text:span text:style-name="T29">Place</text:span> un point L sur la demi-droite [O<text:span text:style-name="T29">A</text:span>) <text:span text:style-name="T29">situé à l'intérieur de la sphère</text:span>.</text:p>
        </text:list-item>
        <text:list-item>
          <text:p text:style-name="P63">Trace à main levée sur la figure le grand cercle passant par <text:span text:style-name="T44">B</text:span> et <text:span text:style-name="T44">H</text:span>.</text:p>
        </text:list-item>
      </text:list>
      <text:list xml:id="list175806603468087" text:continue-list="list175807101676293" text:style-name="Num_5f_Exo">
        <text:list-item>
          <text:h text:style-name="P84" text:outline-level="1"><draw:g text:anchor-type="paragraph" draw:z-index="31" draw:style-name="gr21"><draw:custom-shape draw:style-name="gr32" draw:text-style-name="P111" svg:width="3.994cm" svg:height="3.992cm" svg:x="2.477cm" svg:y="2.30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ellipse draw:style-name="gr8" draw:text-style-name="P110" svg:width="3.994cm" svg:height="1.334cm" svg:x="2.477cm" svg:y="3.637cm" draw:kind="arc" draw:start-angle="0.56" draw:end-angle="178.33"><text:p/></draw:ellipse><draw:ellipse draw:style-name="gr9" draw:text-style-name="P110" svg:width="3.996cm" svg:height="1.334cm" draw:transform="rotate (-3.14159265358979) translate (6.477cm 4.96181944444444cm)" draw:kind="arc" draw:start-angle="0.56" draw:end-angle="178.33"><text:p/></draw:ellipse><draw:ellipse draw:style-name="gr8" draw:text-style-name="P110" svg:width="3.992cm" svg:height="1.336cm" draw:transform="rotate (-1.5707963267949) translate (5.13115277777778cm 2.30363888888889cm)" draw:kind="arc" draw:start-angle="0.56" draw:end-angle="178.33"><text:p/></draw:ellipse><draw:ellipse draw:style-name="gr9" draw:text-style-name="P110" svg:width="3.987cm" svg:height="1.336cm" draw:transform="rotate (1.5707963267949) translate (3.81881944444444cm 6.30061111111111cm)" draw:kind="arc" draw:start-angle="0.56" draw:end-angle="178.33"><text:p/></draw:ellipse><draw:line draw:style-name="gr8" draw:text-style-name="P110" svg:x1="4.475cm" svg:y1="2.316cm" svg:x2="4.475cm" svg:y2="6.303cm"><text:p/></draw:line><draw:line draw:style-name="gr8" draw:text-style-name="P110" svg:x1="3.87cm" svg:y1="4.901cm" svg:x2="5.069cm" svg:y2="3.706cm"><text:p/></draw:line><draw:line draw:style-name="gr9" draw:text-style-name="P110" svg:x1="4.468cm" svg:y1="4.038cm" svg:x2="4.334cm" svg:y2="4.17cm"><text:p/></draw:line><draw:line draw:style-name="gr9" draw:text-style-name="P110" svg:x1="4.334cm" svg:y1="4.172cm" svg:x2="4.334cm" svg:y2="4.438cm"><text:p/></draw:line><draw:frame draw:style-name="gr33" draw:text-style-name="P112" svg:width="0.387cm" svg:height="0.616cm" svg:x="4.539cm" svg:y="4.168cm"><draw:text-box><text:p text:style-name="P101"><text:span text:style-name="T53">O</text:span></text:p></draw:text-box></draw:frame><draw:frame draw:style-name="gr34" draw:text-style-name="P112" svg:width="0.348cm" svg:height="0.616cm" svg:x="3.405cm" svg:y="4.932cm"><draw:text-box><text:p text:style-name="P101"><text:span text:style-name="T53">A</text:span></text:p></draw:text-box></draw:frame><draw:frame draw:style-name="gr35" draw:text-style-name="P112" svg:width="0.348cm" svg:height="0.615cm" svg:x="5.151cm" svg:y="3.163cm"><draw:text-box><text:p text:style-name="P101"><text:span text:style-name="T53">B</text:span></text:p></draw:text-box></draw:frame><draw:frame draw:style-name="gr36" draw:text-style-name="P112" svg:width="0.32cm" svg:height="0.428cm" svg:x="4.276cm" svg:y="6.359cm"><draw:text-box><text:p text:style-name="P101"><text:span text:style-name="T53"><text:s/></text:span><text:span text:style-name="T53">F</text:span></text:p></draw:text-box></draw:frame><draw:frame draw:style-name="gr37" draw:text-style-name="P112" svg:width="0.339cm" svg:height="0.5cm" svg:x="4.297cm" svg:y="1.868cm"><draw:text-box><text:p text:style-name="P101"><text:span text:style-name="T53"><text:s/></text:span><text:span text:style-name="T53">E</text:span></text:p></draw:text-box></draw:frame></draw:g><text:span text:style-name="T10"> La figure ci‑dessous représente une sphère de centre O et de rayon 3 cm. [AB] et [EF] sont deux diamètres perpendiculaires</text:span><text:span text:style-name="T7">.</text:span></text:h>
        </text:list-item>
      </text:list>
      <text:list xml:id="list175806678444133" text:continue-list="list175805849186958" text:style-name="liste_5f_abc">
        <text:list-item text:start-value="1">
          <text:p text:style-name="P67">Quelle est la nature du triangle EAO ? Justifie.</text:p>
        </text:list-item>
      </text:list>
      <text:list xml:id="list175806522347011" text:continue-list="list175807219726018" text:style-name="_5f_Numérotation_20_des_20_exercices_20_livrets">
        <text:list-item>
          <text:list>
            <text:list-header>
              <text:p text:style-name="P86"><text:span text:style-name="_5f_pointillés_20_gris"><text:span text:style-name="T17"><text:tab/></text:span></text:span></text:p>
            </text:list-header>
          </text:list>
        </text:list-item>
      </text:list>
      <text:p text:style-name="P28"><text:span text:style-name="_5f_pointillés_20_gris"><text:span text:style-name="T17"><text:tab/></text:span></text:span></text:p>
      <text:p text:style-name="P28"><text:span text:style-name="_5f_pointillés_20_gris"><text:span text:style-name="T17"><text:tab/></text:span></text:span></text:p>
      <text:p text:style-name="P28"><text:span text:style-name="_5f_pointillés_20_gris"><text:span text:style-name="T17"><text:tab/></text:span></text:span></text:p>
      <text:list xml:id="list175806895379635" text:continue-list="list175806678444133" text:style-name="liste_5f_abc">
        <text:list-item>
          <text:p text:style-name="P68">Représente-<text:span text:style-name="T30">le</text:span> en vraie grandeur.</text:p>
        </text:list-item>
      </text:list>
      <text:p text:style-name="P37"><text:span text:style-name="_5f_pointillés_20_gris"><text:span text:style-name="T15"/></text:span></text:p>
      <text:list xml:id="list175806167344450" text:continue-list="list175806603468087" text:style-name="Num_5f_Exo">
        <text:list-item>
          <text:h text:style-name="P49" text:outline-level="1"><text:soft-page-break/><text:span text:style-name="Bold_5f_niv3"><text:span text:style-name="T10"> </text:span></text:span><text:span text:style-name="Bold_5f_niv3"><text:span text:style-name="T11">Coordonnées sur la Terre : latitude et longitude</text:span></text:span></text:h>
        </text:list-item>
      </text:list>
      <text:p text:style-name="P38"><text:span text:style-name="T8">L</text:span><text:span text:style-name="T31">a Terre est assimilée à une sphère de 6 370 km de rayon. </text:span></text:p>
      <text:p text:style-name="P39"><text:span text:style-name="T32">L</text:span>es axes de repérage d'un point sur la Terre sont circulaires : horizontalement le grand cercle de l'équateur et verticalement <text:span text:style-name="T44">le</text:span> grand cercle passant par les pôles et la <text:span text:style-name="T43">v</text:span>ille de Greenwich en Angleterre appelé Méridien de Greenwich. </text:p>
      <text:list xml:id="list2125559253" text:style-name="L1">
        <text:list-header>
          <text:p text:style-name="P61">La grille de repérage est alors construite par des cercles parallèles à l'équateur : les parallèles, et des grands-cercles passant par les pôles : les méridiens. </text:p>
        </text:list-header>
      </text:list>
      <text:list xml:id="list175806240363873" text:continue-list="list175806895379635" text:style-name="liste_5f_abc">
        <text:list-item text:start-value="1">
          <text:p text:style-name="P69">Sur la vue en perspective ci-dessous, on a représenté la ville de Stockholm (le point S) <text:span text:style-name="T39">ainsi que</text:span> <text:span text:style-name="T39">le</text:span> méridien <text:span text:style-name="T39">et le parallèle passant par S</text:span>. </text:p>
        </text:list-item>
        <text:list-item>
          <text:p text:style-name="P70"><draw:g text:anchor-type="paragraph" draw:z-index="33" draw:style-name="gr21"><draw:frame draw:style-name="gr38" draw:text-style-name="P113" svg:width="1.717cm" svg:height="0.985cm" svg:x="4.801cm" svg:y="4.945cm"><draw:text-box><text:p text:style-name="P101"><text:span text:style-name="T54">Sud</text:span></text:p></draw:text-box></draw:frame><draw:ellipse draw:style-name="gr39" draw:text-style-name="P114" svg:width="4.372cm" svg:height="4.363cm" svg:x="3.348cm" svg:y="0.731cm"><text:p/></draw:ellipse><draw:ellipse draw:style-name="gr40" draw:text-style-name="P114" svg:width="4.372cm" svg:height="1.458cm" svg:x="3.348cm" svg:y="2.182cm" draw:kind="arc" draw:start-angle="359.1" draw:end-angle="180.82"><text:p/></draw:ellipse><draw:ellipse draw:style-name="gr41" draw:text-style-name="P114" svg:width="4.372cm" svg:height="1.463cm" draw:transform="rotate (-3.14159265358979) translate (7.71525cm 3.635375cm)" draw:kind="arc" draw:start-angle="359.1" draw:end-angle="180.82"><text:p/></draw:ellipse><draw:g draw:style-name="gr7"><draw:ellipse draw:style-name="gr42" draw:text-style-name="P114" svg:width="3.648cm" svg:height="1.094cm" draw:transform="rotate (-3.14159265358979) translate (7.33248611111111cm 2.365375cm)" draw:kind="arc" draw:start-angle="1.14" draw:end-angle="181.99"><text:p/></draw:ellipse><draw:ellipse draw:style-name="gr43" draw:text-style-name="P114" svg:width="3.65cm" svg:height="1.093cm" svg:x="3.69cm" svg:y="1.247cm" draw:kind="arc" draw:start-angle="1.14" draw:end-angle="181.99"><text:p/></draw:ellipse></draw:g><draw:line draw:style-name="gr44" draw:text-style-name="P114" svg:x1="5.527cm" svg:y1="5.086cm" svg:x2="5.527cm" svg:y2="0.725cm"><text:p/></draw:line><draw:line draw:style-name="gr45" draw:text-style-name="P114" svg:x1="6.984cm" svg:y1="2.106cm" svg:x2="5.527cm" svg:y2="2.906cm"><text:p/></draw:line><draw:ellipse draw:style-name="gr46" draw:text-style-name="P114" svg:width="4.372cm" svg:height="4.363cm" svg:x="3.348cm" svg:y="0.731cm"><text:p/></draw:ellipse><draw:ellipse draw:style-name="gr47" draw:text-style-name="P114" svg:width="4.372cm" svg:height="1.458cm" svg:x="3.348cm" svg:y="2.182cm" draw:kind="arc" draw:start-angle="359.1" draw:end-angle="180.82"><text:p/></draw:ellipse><draw:ellipse draw:style-name="gr48" draw:text-style-name="P114" svg:width="4.372cm" svg:height="1.463cm" draw:transform="rotate (-3.14159265358979) translate (7.71525cm 3.635375cm)" draw:kind="arc" draw:start-angle="359.1" draw:end-angle="180.82"><text:p/></draw:ellipse><draw:g draw:style-name="gr7"><draw:ellipse draw:style-name="gr49" draw:text-style-name="P114" svg:width="3.648cm" svg:height="1.094cm" draw:transform="rotate (-3.14159265358979) translate (7.33248611111111cm 2.365375cm)" draw:kind="arc" draw:start-angle="1.14" draw:end-angle="181.99"><text:p/></draw:ellipse><draw:ellipse draw:style-name="gr50" draw:text-style-name="P114" svg:width="3.65cm" svg:height="1.093cm" svg:x="3.69cm" svg:y="1.247cm" draw:kind="arc" draw:start-angle="1.14" draw:end-angle="181.99"><text:p/></draw:ellipse></draw:g><draw:line draw:style-name="gr51" draw:text-style-name="P114" svg:x1="5.527cm" svg:y1="5.086cm" svg:x2="5.527cm" svg:y2="0.725cm"><text:p/></draw:line><draw:line draw:style-name="gr52" draw:text-style-name="P114" svg:x1="5.527cm" svg:y1="2.908cm" svg:x2="7.131cm" svg:y2="3.419cm"><text:p/></draw:line><draw:line draw:style-name="gr53" draw:text-style-name="P114" svg:x1="5.527cm" svg:y1="1.748cm" svg:x2="7.058cm" svg:y2="2.11cm"><text:p/></draw:line><draw:ellipse draw:style-name="gr54" draw:text-style-name="P114" svg:width="3.282cm" svg:height="4.363cm" svg:x="3.896cm" svg:y="0.731cm" draw:kind="arc" draw:start-angle="269.83" draw:end-angle="90.17"><text:p/></draw:ellipse><draw:frame draw:style-name="gr55" draw:text-style-name="P113" svg:width="3.075cm" svg:height="0.985cm" svg:x="0cm" svg:y="3.089cm"><draw:text-box><text:p text:style-name="P101"><text:span text:style-name="T55">équateur</text:span></text:p></draw:text-box></draw:frame><draw:line draw:style-name="gr56" draw:text-style-name="P114" svg:x1="2.11cm" svg:y1="3.476cm" svg:x2="3.71cm" svg:y2="3.376cm"><text:p/></draw:line><draw:frame draw:style-name="gr57" draw:text-style-name="P113" svg:width="1.123cm" svg:height="0.985cm" svg:x="5.323cm" svg:y="1.196cm"><draw:text-box><text:p text:style-name="P101"><text:span text:style-name="T54">H</text:span></text:p></draw:text-box></draw:frame><draw:frame draw:style-name="gr58" draw:text-style-name="P113" svg:width="0.909cm" svg:height="0.705cm" svg:x="4.911cm" svg:y="2.576cm"><draw:text-box><text:p text:style-name="P101"><text:span text:style-name="T54">O</text:span></text:p></draw:text-box></draw:frame><draw:frame draw:style-name="gr59" draw:text-style-name="P113" svg:width="1.966cm" svg:height="0.985cm" svg:x="4.703cm" svg:y="-0.072cm"><draw:text-box><text:p text:style-name="P101"><text:span text:style-name="T54">Nord</text:span></text:p></draw:text-box></draw:frame><draw:ellipse draw:style-name="gr60" draw:text-style-name="P114" svg:width="1.504cm" svg:height="4.363cm" svg:x="4.822cm" svg:y="0.731cm" draw:kind="arc" draw:start-angle="89.81" draw:end-angle="270.19"><text:p/></draw:ellipse><draw:frame draw:style-name="gr61" draw:text-style-name="P115" svg:width="3.761cm" svg:height="1.564cm" svg:x="0.065cm" svg:y="1.053cm"><draw:text-box><text:p text:style-name="P101"><text:span text:style-name="T56">Méridien de</text:span></text:p><text:p text:style-name="P101"><text:span text:style-name="T56"><text:s/></text:span><text:span text:style-name="T56">Greenwich</text:span></text:p></draw:text-box></draw:frame><draw:line draw:style-name="gr62" draw:text-style-name="P114" svg:x1="2.41cm" svg:y1="1.976cm" svg:x2="4.912cm" svg:y2="4.204cm"><text:p/></draw:line><draw:line draw:style-name="gr53" draw:text-style-name="P114" svg:x1="5.528cm" svg:y1="1.749cm" svg:x2="4.822cm" svg:y2="2.327cm"><text:p/></draw:line><draw:frame draw:style-name="gr63" draw:text-style-name="P113" svg:width="1.14cm" svg:height="0.985cm" svg:x="4.309cm" svg:y="1.676cm"><draw:text-box><text:p text:style-name="P101"><text:span text:style-name="T54">G</text:span></text:p></draw:text-box></draw:frame><draw:frame draw:style-name="gr63" draw:text-style-name="P113" svg:width="1.14cm" svg:height="0.985cm" svg:x="6.862cm" svg:y="1.889cm"><draw:text-box><text:p text:style-name="P101"><text:span text:style-name="T54">S</text:span></text:p></draw:text-box></draw:frame><draw:frame draw:style-name="gr64" draw:text-style-name="P113" svg:width="1.142cm" svg:height="0.985cm" svg:x="6.909cm" svg:y="3.292cm"><draw:text-box><text:p text:style-name="P101"><text:span text:style-name="T54">E</text:span></text:p></draw:text-box></draw:frame></draw:g>Trace sur la figure le point Z diamétralement opposé à Stockholm.</text:p>
        </text:list-item>
        <text:list-item>
          <text:p text:style-name="P71"><text:span text:style-name="T40">La latitude de Stockholm est de 59°N. Il s'agit de l'angle </text:span><text:span text:style-name="T40"><draw:frame draw:style-name="fr4" draw:name="Objet1" text:anchor-type="as-char" svg:y="-0.37cm" svg:width="0.721cm" svg:height="0.462cm" draw:z-index="2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0"><text:s/>(E est le point de l'équateur situé sur le méridien de Stockholm et O le centre de la Terre) ; le N indique au nord de l'équateur. </text:span></text:p>
          <text:p text:style-name="P72">Quelle est la latitude de Z ?</text:p>
        </text:list-item>
      </text:list>
      <text:list xml:id="list175807545454022" text:continue-list="list175806522347011" text:style-name="_5f_Numérotation_20_des_20_exercices_20_livrets">
        <text:list-item>
          <text:list>
            <text:list-header>
              <text:p text:style-name="P87"><text:span text:style-name="_5f_pointillés_20_gris"><text:span text:style-name="T17"><text:tab/></text:span></text:span></text:p>
            </text:list-header>
          </text:list>
        </text:list-item>
      </text:list>
      <text:p text:style-name="P29"><text:span text:style-name="_5f_pointillés_20_gris"><text:span text:style-name="T18"><text:tab/></text:span></text:span></text:p>
      <text:p text:style-name="P29"><text:span text:style-name="_5f_pointillés_20_gris"><text:span text:style-name="T18"><text:tab/></text:span></text:span></text:p>
      <text:list xml:id="list175807297075342" text:continue-list="list175806240363873" text:style-name="liste_5f_abc">
        <text:list-item>
          <text:p text:style-name="P73"><text:span text:style-name="T40">La longitude de Stockholm est de 18°E. Il s'agit de l'angle </text:span><text:span text:style-name="T40"><draw:frame draw:style-name="fr4" draw:name="Objet2" text:anchor-type="as-char" svg:y="-0.37cm" svg:width="0.764cm" svg:height="0.464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0"><text:s/>(H est le centre du parallèle passant par S et G le point du méridien de Greenwich qui est sur le même parallèle que S).</text:span></text:p>
          <text:p text:style-name="P72">Quelle est la longitude de Z ?</text:p>
          <text:list>
            <text:list-header>
              <text:p text:style-name="P91"><text:span text:style-name="_5f_pointillés_20_gris"><text:span text:style-name="T17"><text:tab/></text:span></text:span></text:p>
            </text:list-header>
          </text:list>
        </text:list-item>
      </text:list>
      <text:p text:style-name="P30"><text:span text:style-name="_5f_pointillés_20_gris"><text:span text:style-name="T18"><text:tab/></text:span></text:span></text:p>
      <text:p text:style-name="P30"><text:span text:style-name="_5f_pointillés_20_gris"><text:span text:style-name="T18"><text:tab/></text:span></text:span></text:p>
      <text:p text:style-name="P33"><text:span text:style-name="_5f_pointillés_20_gris"><text:span text:style-name="T16"><text:tab/></text:span></text:span></text:p>
      <text:list xml:id="list175805609432236" text:continue-list="list175806167344450" text:style-name="Num_5f_Exo">
        <text:list-item>
          <text:h text:style-name="P44" text:outline-level="1"> <text:span text:style-name="T9">L</text:span><text:span text:style-name="T33">a Terre est assimilée à une sphère de 6 370 km de rayon. </text:span></text:h>
        </text:list-item>
      </text:list>
      <text:p text:style-name="_5f_Paragraphe_20_livret_20_">La ville de Madrid est située sur le parallèle de latitude 40° Nord. </text:p>
      <text:p text:style-name="_5f_Paragraphe_20_livret_20_"><draw:g text:anchor-type="paragraph" draw:z-index="34" draw:style-name="gr6"><draw:frame draw:style-name="gr65" draw:text-style-name="P113" svg:width="1.87cm" svg:height="0.664cm" svg:x="2.403cm" svg:y="5.798cm"><draw:text-box><text:p text:style-name="P101"><text:span text:style-name="T54">Sud</text:span></text:p></draw:text-box></draw:frame><draw:ellipse draw:style-name="gr39" draw:text-style-name="P114" svg:width="4.336cm" svg:height="4.516cm" svg:x="0.962cm" svg:y="1.436cm"><text:p/></draw:ellipse><draw:ellipse draw:style-name="gr40" draw:text-style-name="P114" svg:width="4.336cm" svg:height="1.507cm" svg:x="0.962cm" svg:y="2.941cm" draw:kind="arc" draw:start-angle="359.1" draw:end-angle="180.82"><text:p/></draw:ellipse><draw:ellipse draw:style-name="gr41" draw:text-style-name="P114" svg:width="4.335cm" svg:height="1.511cm" draw:transform="rotate (-3.14159265358979) translate (5.29343055555556cm 4.44323611111111cm)" draw:kind="arc" draw:start-angle="359.1" draw:end-angle="180.82"><text:p/></draw:ellipse><draw:g draw:style-name="gr7"><draw:ellipse draw:style-name="gr42" draw:text-style-name="P114" svg:width="3.617cm" svg:height="1.133cm" draw:transform="rotate (-3.14159265358979) translate (4.91595833333333cm 3.127375cm)" draw:kind="arc" draw:start-angle="1.14" draw:end-angle="181.99"><text:p/></draw:ellipse><draw:ellipse draw:style-name="gr43" draw:text-style-name="P114" svg:width="3.619cm" svg:height="1.133cm" svg:x="1.302cm" svg:y="1.972cm" draw:kind="arc" draw:start-angle="1.14" draw:end-angle="181.99"><text:p/></draw:ellipse></draw:g><draw:line draw:style-name="gr44" draw:text-style-name="P114" svg:x1="3.124cm" svg:y1="5.947cm" svg:x2="3.124cm" svg:y2="1.434cm"><text:p/></draw:line><draw:line draw:style-name="gr45" draw:text-style-name="P114" svg:x1="4.568cm" svg:y1="2.861cm" svg:x2="3.124cm" svg:y2="3.689cm"><text:p/></draw:line><draw:ellipse draw:style-name="gr46" draw:text-style-name="P114" svg:width="4.336cm" svg:height="4.516cm" svg:x="0.962cm" svg:y="1.436cm"><text:p/></draw:ellipse><draw:ellipse draw:style-name="gr47" draw:text-style-name="P114" svg:width="4.336cm" svg:height="1.507cm" svg:x="0.962cm" svg:y="2.941cm" draw:kind="arc" draw:start-angle="359.1" draw:end-angle="180.82"><text:p/></draw:ellipse><draw:ellipse draw:style-name="gr48" draw:text-style-name="P114" svg:width="4.335cm" svg:height="1.511cm" draw:transform="rotate (-3.14159265358979) translate (5.29343055555556cm 4.44323611111111cm)" draw:kind="arc" draw:start-angle="359.1" draw:end-angle="180.82"><text:p/></draw:ellipse><draw:g draw:style-name="gr7"><draw:ellipse draw:style-name="gr49" draw:text-style-name="P114" svg:width="3.617cm" svg:height="1.133cm" draw:transform="rotate (-3.14159265358979) translate (4.91595833333333cm 3.127375cm)" draw:kind="arc" draw:start-angle="1.14" draw:end-angle="181.99"><text:p/></draw:ellipse><draw:ellipse draw:style-name="gr50" draw:text-style-name="P114" svg:width="3.619cm" svg:height="1.133cm" svg:x="1.302cm" svg:y="1.972cm" draw:kind="arc" draw:start-angle="1.14" draw:end-angle="181.99"><text:p/></draw:ellipse></draw:g><draw:line draw:style-name="gr51" draw:text-style-name="P114" svg:x1="3.124cm" svg:y1="5.947cm" svg:x2="3.124cm" svg:y2="1.434cm"><text:p/></draw:line><draw:line draw:style-name="gr52" draw:text-style-name="P114" svg:x1="3.124cm" svg:y1="3.691cm" svg:x2="4.714cm" svg:y2="4.22cm"><text:p/></draw:line><draw:line draw:style-name="gr66" draw:text-style-name="P114" svg:x1="3.124cm" svg:y1="2.489cm" svg:x2="4.642cm" svg:y2="2.864cm"><text:p/></draw:line><draw:ellipse draw:style-name="gr67" draw:text-style-name="P114" svg:width="3.253cm" svg:height="4.516cm" svg:x="1.509cm" svg:y="1.436cm" draw:kind="arc" draw:start-angle="269.83" draw:end-angle="90.17"><text:p/></draw:ellipse><draw:ellipse draw:style-name="gr68" draw:text-style-name="P114" svg:width="0.364cm" svg:height="0.757cm" svg:x="3.127cm" svg:y="3.313cm" draw:kind="arc" draw:start-angle="340.14" draw:end-angle="24.34"><text:p/></draw:ellipse><draw:frame draw:style-name="gr69" draw:text-style-name="P113" svg:width="3.361cm" svg:height="1.059cm" svg:x="5.218cm" svg:y="4.184cm"><draw:text-box><text:p text:style-name="P101"><text:span text:style-name="T55">équateur</text:span></text:p></draw:text-box></draw:frame><draw:frame draw:style-name="gr70" draw:text-style-name="P116" svg:width="4.127cm" svg:height="1.717cm" svg:x="4.835cm" svg:y="0.985cm"><draw:text-box><text:p text:style-name="P101"><text:span text:style-name="T57">parallèle</text:span><text:span text:style-name="T57"><text:line-break/></text:span><text:span text:style-name="T57">de Madrid</text:span></text:p></draw:text-box></draw:frame><draw:frame draw:style-name="gr71" draw:text-style-name="P113" svg:width="1.283cm" svg:height="1.061cm" svg:x="4.518cm" svg:y="2.651cm"><draw:text-box><text:p text:style-name="P101"><text:span text:style-name="T54">M</text:span></text:p></draw:text-box></draw:frame><draw:line draw:style-name="gr72" draw:text-style-name="P114" svg:x1="5.434cm" svg:y1="4.673cm" svg:x2="5.001cm" svg:y2="4.221cm"><text:p/></draw:line><draw:line draw:style-name="gr73" draw:text-style-name="P114" svg:x1="5.079cm" svg:y1="1.509cm" svg:x2="3.851cm" svg:y2="1.961cm"><text:p/></draw:line><draw:frame draw:style-name="gr74" draw:text-style-name="P113" svg:width="1.221cm" svg:height="1.059cm" svg:x="2.507cm" svg:y="2.135cm"><draw:text-box><text:p text:style-name="P101"><text:span text:style-name="T54">H</text:span></text:p></draw:text-box></draw:frame><draw:frame draw:style-name="gr75" draw:text-style-name="P113" svg:width="1.796cm" svg:height="1.059cm" svg:x="3.271cm" svg:y="3.209cm"><draw:text-box><text:p text:style-name="P101"><text:span text:style-name="T54">40°</text:span></text:p></draw:text-box></draw:frame><draw:frame draw:style-name="gr76" draw:text-style-name="P113" svg:width="1.241cm" svg:height="1.061cm" svg:x="2.489cm" svg:y="3.288cm"><draw:text-box><text:p text:style-name="P101"><text:span text:style-name="T54">O</text:span></text:p></draw:text-box></draw:frame><draw:frame draw:style-name="gr77" draw:text-style-name="P113" svg:width="2.147cm" svg:height="1.059cm" svg:x="2.304cm" svg:y="0.907cm"><draw:text-box><text:p text:style-name="P101"><text:span text:style-name="T54">Nord</text:span></text:p></draw:text-box></draw:frame></draw:g>H est le centre du cercle correspondant à ce parallèle. 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1"/>
      <text:list xml:id="list175806622805714" text:continue-list="list175807297075342" text:style-name="liste_5f_abc">
        <text:list-item text:start-value="1">
          <text:p text:style-name="P59">Reproduis une vue en coupe de la Terre le long du méridien de Madrid. Place<text:span text:style-name="T43">s</text:span>-y les points O, M et H.</text:p>
        </text:list-item>
      </text:list>
      <text:p text:style-name="_5f_Paragraphe_20_livret_20_"/>
      <text:p text:style-name="_5f_Paragraphe_20_livret_20_"/>
      <text:p text:style-name="P36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75807660721615" text:continue-numbering="true" text:style-name="liste_5f_abc">
        <text:list-item>
          <text:p text:style-name="P74">Que peux-tu dire du triangle OMH ?</text:p>
        </text:list-item>
      </text:list>
      <text:list xml:id="list175806485714637" text:continue-list="list175807545454022" text:style-name="_5f_Numérotation_20_des_20_exercices_20_livrets">
        <text:list-item>
          <text:list>
            <text:list-header>
              <text:p text:style-name="P88"><text:span text:style-name="_5f_pointillés_20_gris"><text:span text:style-name="T17"><text:tab/></text:span></text:span></text:p>
            </text:list-header>
          </text:list>
        </text:list-item>
      </text:list>
      <text:p text:style-name="P31"><text:span text:style-name="_5f_pointillés_20_gris"><text:span text:style-name="T17"><text:tab/></text:span></text:span></text:p>
      <text:list xml:id="list175807304093303" text:continue-list="list175807660721615" text:style-name="liste_5f_abc">
        <text:list-item>
          <text:p text:style-name="P75">Combien mesure OM ?</text:p>
        </text:list-item>
      </text:list>
      <text:p text:style-name="P31"><text:span text:style-name="_5f_pointillés_20_gris"><text:span text:style-name="T17"><text:tab/><text:tab/></text:span></text:span></text:p>
      <text:list xml:id="list175807117607432" text:continue-numbering="true" text:style-name="liste_5f_abc">
        <text:list-item>
          <text:p text:style-name="P75">Calcule HM. Arrondi<text:span text:style-name="T43">s</text:span> au km près. </text:p>
        </text:list-item>
      </text:list>
      <text:p text:style-name="P30"><text:span text:style-name="_5f_pointillés_20_gris"><text:span text:style-name="T17"><text:tab/></text:span></text:span></text:p>
      <text:p text:style-name="P30"><text:span text:style-name="_5f_pointillés_20_gris"><text:span text:style-name="T17"><text:tab/><text:tab/></text:span></text:span></text:p>
      <text:p text:style-name="P30"><text:span text:style-name="_5f_pointillés_20_gris"><text:span text:style-name="T17"><text:tab/></text:span></text:span></text:p>
      <text:p text:style-name="P31"><text:span text:style-name="_5f_pointillés_20_gris"><text:span text:style-name="T17"><text:tab/></text:span></text:span></text:p>
      <text:list xml:id="list175805610090094" text:continue-numbering="true" text:style-name="liste_5f_abc">
        <text:list-item>
          <text:p text:style-name="P76">Calcule la longueur du parallèle de Madrid. <text:span text:style-name="T41">Arrondis au km près.</text:span></text:p>
        </text:list-item>
      </text:list>
      <text:list xml:id="list175806694734431" text:continue-list="list175806485714637" text:style-name="_5f_Numérotation_20_des_20_exercices_20_livrets">
        <text:list-item>
          <text:list>
            <text:list-header>
              <text:p text:style-name="P88"><text:span text:style-name="_5f_pointillés_20_gris"><text:span text:style-name="T19"><text:tab/><text:tab/></text:span></text:span></text:p>
            </text:list-header>
          </text:list>
        </text:list-item>
      </text:list>
      <text:list xml:id="list175806994513703" text:continue-list="list175805609432236" text:style-name="Num_5f_Exo">
        <text:list-item>
          <text:h text:style-name="P48" text:outline-level="1"><text:soft-page-break/><text:span text:style-name="Bold_5f_niv3"><text:span text:style-name="T10"> </text:span></text:span><text:span text:style-name="Bold_5f_niv3"><text:span text:style-name="T12">Mile nautique</text:span></text:span></text:h>
        </text:list-item>
      </text:list>
      <text:p text:style-name="P40"><text:span text:style-name="_5f_pointillés_20_gris"><text:span text:style-name="T34">L</text:span></text:span><text:span text:style-name="_5f_pointillés_20_gris"><text:span text:style-name="T35">e mile nautique est une unité de mesure répandue en navigation. Le repérage sur une <text:s/>carte marine se fait par la latitude et la longitude exprimées en degré et minute. Le mile marin correspond à </text:span></text:span><text:span text:style-name="_5f_pointillés_20_gris"><text:span text:style-name="T36">la longueur d'un arc de méridien d'une minute (un méridien est un </text:span></text:span><text:span text:style-name="_5f_pointillés_20_gris"><text:span text:style-name="T37">demi-</text:span></text:span><text:span text:style-name="_5f_pointillés_20_gris"><text:span text:style-name="T36">grand cercle passant par les pôles). </text:span></text:span></text:p>
      <text:p text:style-name="P40"><text:span text:style-name="_5f_pointillés_20_gris"><text:span text:style-name="T36">Le rayon de la Terre </text:span></text:span><text:span text:style-name="_5f_pointillés_20_gris"><text:span text:style-name="T37">es</text:span></text:span><text:span text:style-name="_5f_pointillés_20_gris"><text:span text:style-name="T36">t de </text:span></text:span><text:span text:style-name="_5f_pointillés_20_gris"><text:span text:style-name="T37">6 370 km. </text:span></text:span></text:p>
      <text:list xml:id="list175807461070054" text:continue-list="list175805610090094" text:style-name="liste_5f_abc">
        <text:list-item text:start-value="1">
          <text:p text:style-name="P65"><text:span text:style-name="_5f_pointillés_20_gris"><text:span text:style-name="T37">Quelle est la longueur d'un méridien ?</text:span></text:span></text:p>
        </text:list-item>
      </text:list>
      <text:list xml:id="list175807301686552" text:continue-list="list175806694734431" text:style-name="_5f_Numérotation_20_des_20_exercices_20_livrets">
        <text:list-item>
          <text:list>
            <text:list-header>
              <text:p text:style-name="P89"><text:span text:style-name="_5f_pointillés_20_gris"><text:span text:style-name="T27"><text:tab/><text:tab/></text:span></text:span></text:p>
            </text:list-header>
          </text:list>
        </text:list-item>
      </text:list>
      <text:list xml:id="list175807576839323" text:continue-list="list175807461070054" text:style-name="liste_5f_abc">
        <text:list-item>
          <text:p text:style-name="P77"><text:span text:style-name="_5f_pointillés_20_gris"><text:span text:style-name="T38">Combien mesure un arc de 1° ?</text:span></text:span></text:p>
        </text:list-item>
      </text:list>
      <text:list xml:id="list175807592515594" text:continue-list="list175807301686552" text:style-name="_5f_Numérotation_20_des_20_exercices_20_livrets">
        <text:list-item>
          <text:list>
            <text:list-header>
              <text:p text:style-name="P89"><text:span text:style-name="_5f_pointillés_20_gris"><text:span text:style-name="T27"><text:tab/><text:tab/></text:span></text:span><text:span text:style-name="_5f_pointillés_20_gris"><text:span text:style-name="T28"><text:tab/><text:tab/></text:span></text:span></text:p>
            </text:list-header>
          </text:list>
        </text:list-item>
      </text:list>
      <text:list xml:id="list175806361045303" text:continue-list="list175807576839323" text:style-name="liste_5f_abc">
        <text:list-item>
          <text:p text:style-name="P77"><text:span text:style-name="_5f_pointillés_20_gris"><text:span text:style-name="T38">Combien mesure un mile nautique ?</text:span></text:span></text:p>
        </text:list-item>
      </text:list>
      <text:list xml:id="list175807515601757" text:continue-list="list175807592515594" text:style-name="_5f_Numérotation_20_des_20_exercices_20_livrets">
        <text:list-item>
          <text:list>
            <text:list-header>
              <text:p text:style-name="P89"><text:span text:style-name="_5f_pointillés_20_gris"><text:span text:style-name="T28"><text:tab/><text:tab/></text:span></text:span></text:p>
            </text:list-header>
          </text:list>
        </text:list-item>
      </text:list>
      <text:list xml:id="list175806731492639" text:continue-list="list175806361045303" text:style-name="liste_5f_abc">
        <text:list-item>
          <text:p text:style-name="P78"><text:span text:style-name="_5f_BVS">Les </text:span><text:span text:style-name="_5f_BVS"><text:span text:style-name="T42">villes de</text:span></text:span><text:span text:style-name="_5f_BVS"> Le Cap et Pécs sont </text:span><text:span text:style-name="_5f_BVS"><text:span text:style-name="T42">situées sur le même méridien de longitude 18°E. Leurs latitudes sont respectivement 33°S et 46°N.</text:span></text:span></text:p>
        </text:list-item>
      </text:list>
      <text:p text:style-name="P43"><text:span text:style-name="_5f_BVS"><text:span text:style-name="T23">Sur</text:span></text:span><text:span text:style-name="_5f_BVS"><text:span text:style-name="T22"> la sphère ci-dessous, </text:span></text:span><text:span text:style-name="_5f_BVS"><text:span text:style-name="T23">on a représenté l'équateur et le méridien de </text:span></text:span><text:span text:style-name="_5f_BVS"><text:span text:style-name="T24">longitude 18°E</text:span></text:span><text:span text:style-name="_5f_BVS"><text:span text:style-name="T23">.</text:span></text:span></text:p>
      <text:p text:style-name="P42"><text:span text:style-name="_5f_BVS"><text:span text:style-name="T24">Places</text:span></text:span><text:span text:style-name="_5f_BVS"><text:span text:style-name="T26">-</text:span></text:span><text:span text:style-name="_5f_BVS"><text:span text:style-name="T24">y approximativement les deux villes.</text:span></text:span></text:p>
      <text:p text:style-name="_5f_Paragraphe_20_livret_20_réponse_20_élève"><draw:g text:anchor-type="paragraph" draw:z-index="36" draw:style-name="gr6"><draw:ellipse draw:style-name="gr84" draw:text-style-name="P110" svg:width="4.7cm" svg:height="2.601cm" draw:transform="rotate (-1.5707963267949) translate (5.84552777777778cm 0.0599722222222222cm)" draw:kind="arc" draw:start-angle="0.56" draw:end-angle="178.33"><text:p/></draw:ellipse><draw:g draw:style-name="gr7"><draw:ellipse draw:style-name="gr85" draw:text-style-name="P106" svg:width="4.702cm" svg:height="2.086cm" draw:transform="rotate (-3.14159265358979) translate (6.91091666666667cm 3.46604166666667cm)" draw:kind="arc" draw:start-angle="359.5" draw:end-angle="181.49"><text:p/></draw:ellipse><draw:ellipse draw:style-name="gr86" draw:text-style-name="P106" svg:width="4.696cm" svg:height="2.087cm" svg:x="2.21cm" svg:y="1.386cm" draw:kind="arc" draw:start-angle="358.5" draw:end-angle="180.5"><text:p/></draw:ellipse></draw:g><draw:ellipse draw:style-name="gr87" draw:text-style-name="P107" svg:width="4.7cm" svg:height="4.703cm" svg:x="2.21cm" svg:y="0.056cm"><text:p/></draw:ellipse><draw:line draw:style-name="gr88" draw:text-style-name="P109" svg:x1="2.248cm" svg:y1="2.383cm" svg:x2="6.926cm" svg:y2="2.423cm"><text:p/></draw:line><draw:line draw:style-name="gr89" draw:text-style-name="P109" svg:x1="4.568cm" svg:y1="0.052cm" svg:x2="4.548cm" svg:y2="4.752cm"><text:p/></draw:line></draw:g><text:span text:style-name="_5f_BVS"/></text:p>
      <text:p text:style-name="_5f_Paragraphe_20_livret_20_réponse_20_élève"><text:span text:style-name="_5f_BVS"/></text:p>
      <text:p text:style-name="_5f_Paragraphe_20_livret_20_réponse_20_élève"><text:span text:style-name="_5f_BVS"/></text:p>
      <text:p text:style-name="_5f_Paragraphe_20_livret_20_réponse_20_élève"><text:span text:style-name="_5f_BVS"/></text:p>
      <text:p text:style-name="_5f_Paragraphe_20_livret_20_réponse_20_élève"><text:span text:style-name="_5f_BVS"/></text:p>
      <text:p text:style-name="_5f_Paragraphe_20_livret_20_réponse_20_élève"><text:span text:style-name="_5f_pointillés_20_gris"/></text:p>
      <text:p text:style-name="_5f_Paragraphe_20_livret_20_réponse_20_élève"><text:span text:style-name="_5f_pointillés_20_gris"/></text:p>
      <text:list xml:id="list175806008941444" text:continue-numbering="true" text:style-name="liste_5f_abc">
        <text:list-item>
          <text:p text:style-name="P79"><text:span text:style-name="_5f_BVS"><text:span text:style-name="T42">C</text:span></text:span><text:span text:style-name="_5f_BVS">alcule la distance entre Pécs et</text:span><text:span text:style-name="_5f_BVS"><text:span text:style-name="T46"> </text:span></text:span><text:span text:style-name="_5f_BVS"><text:span text:style-name="T48">Le Cap</text:span></text:span><text:span text:style-name="_5f_BVS"><text:span text:style-name="T47"> </text:span></text:span><text:span text:style-name="_5f_BVS">le long de leur méridien commun </text:span><text:span text:style-name="_5f_BVS"><text:span text:style-name="T42">en mile nautique, puis en km (arrondis au km près)</text:span></text:span><text:span text:style-name="_5f_BVS">.</text:span></text:p>
        </text:list-item>
      </text:list>
      <text:p text:style-name="P32"><text:span text:style-name="_5f_pointillés_20_gris"><text:span text:style-name="T28"><text:tab/><text:tab/><text:tab/><text:tab/><text:tab/></text:span></text:span></text:p>
      <text:list xml:id="list175806625528471" text:continue-list="list175806994513703" text:style-name="Num_5f_Exo">
        <text:list-item>
          <text:h text:style-name="P51" text:outline-level="1"><text:span text:style-name="_5f_pointillés_20_gris"><text:span text:style-name="T28"> </text:span></text:span><text:span text:style-name="_5f_BVS"><text:span text:style-name="T20">Milan </text:span></text:span><text:span text:style-name="_5f_BVS"><text:span text:style-name="T19">et </text:span></text:span><text:span text:style-name="_5f_BVS"><text:span text:style-name="T21">Montréal </text:span></text:span><text:span text:style-name="_5f_BVS"><text:span text:style-name="T19">sont </text:span></text:span><text:span text:style-name="_5f_BVS"><text:span text:style-name="T21">sensiblement </text:span></text:span><text:span text:style-name="_5f_BVS"><text:span text:style-name="T19">à la même latitude </text:span></text:span><text:span text:style-name="_5f_BVS"><text:span text:style-name="T21">45° 30’ N.</text:span></text:span></text:h>
        </text:list-item>
      </text:list>
      <text:list xml:id="list175807720436085" text:continue-list="list175806008941444" text:style-name="liste_5f_abc">
        <text:list-item text:start-value="1">
          <text:p text:style-name="P80"><text:span text:style-name="_5f_BVS"><text:span text:style-name="T23">Sur</text:span></text:span><text:span text:style-name="_5f_BVS"><text:span text:style-name="T22"> la sphère ci-dessous, </text:span></text:span><text:span text:style-name="_5f_BVS"><text:span text:style-name="T23">on a représenté l'équateur et le méridien de Greenwich. Utilise-l</text:span></text:span><text:span text:style-name="_5f_BVS"><text:span text:style-name="T26">a</text:span></text:span><text:span text:style-name="_5f_BVS"><text:span text:style-name="T22"> pour </text:span></text:span><text:span text:style-name="_5f_BVS"><text:span text:style-name="T23">faire un schéma de la situation. Il devra comporter un</text:span></text:span><text:span text:style-name="_5f_BVS"><text:span text:style-name="T22"> parallèle </text:span></text:span><text:span text:style-name="_5f_BVS"><text:span text:style-name="T23">où seront positionnées</text:span></text:span><text:span text:style-name="_5f_BVS"><text:span text:style-name="T22"> Milan et Montréal et l'angle donnant la latitude.</text:span></text:span></text:p>
        </text:list-item>
      </text:list>
      <text:p text:style-name="P34"><draw:g text:anchor-type="paragraph" draw:z-index="35" draw:style-name="gr6"><draw:ellipse draw:style-name="gr78" draw:text-style-name="P110" svg:width="4.7cm" svg:height="2.601cm" draw:transform="rotate (-1.5707963267949) translate (5.84552777777778cm 0.319263888888889cm)" draw:kind="arc" draw:start-angle="0.56" draw:end-angle="178.33"><text:p/></draw:ellipse><draw:g draw:style-name="gr7"><draw:ellipse draw:style-name="gr79" draw:text-style-name="P106" svg:width="4.702cm" svg:height="2.086cm" draw:transform="rotate (-3.14159265358979) translate (6.91091666666667cm 3.72533333333333cm)" draw:kind="arc" draw:start-angle="359.5" draw:end-angle="181.49"><text:p/></draw:ellipse><draw:ellipse draw:style-name="gr80" draw:text-style-name="P106" svg:width="4.696cm" svg:height="2.087cm" svg:x="2.21cm" svg:y="1.646cm" draw:kind="arc" draw:start-angle="358.5" draw:end-angle="180.5"><text:p/></draw:ellipse></draw:g><draw:ellipse draw:style-name="gr81" draw:text-style-name="P107" svg:width="4.7cm" svg:height="4.703cm" svg:x="2.21cm" svg:y="0.316cm"><text:p/></draw:ellipse><draw:line draw:style-name="gr82" draw:text-style-name="P109" svg:x1="2.248cm" svg:y1="2.643cm" svg:x2="6.926cm" svg:y2="2.683cm"><text:p/></draw:line><draw:line draw:style-name="gr83" draw:text-style-name="P109" svg:x1="4.568cm" svg:y1="0.312cm" svg:x2="4.548cm" svg:y2="5.012cm"><text:p/></draw:line></draw:g><text:span text:style-name="_5f_BVS"><text:span text:style-name="T22"/></text:span></text:p>
      <text:p text:style-name="P34"><text:span text:style-name="_5f_BVS"><text:span text:style-name="T22"/></text:span></text:p>
      <text:p text:style-name="P34"><text:span text:style-name="_5f_BVS"><text:span text:style-name="T22"/></text:span></text:p>
      <text:p text:style-name="P34"><text:span text:style-name="_5f_BVS"><text:span text:style-name="T22"/></text:span></text:p>
      <text:p text:style-name="P34"><text:span text:style-name="_5f_BVS"><text:span text:style-name="T22"/></text:span></text:p>
      <text:p text:style-name="P34"><text:span text:style-name="_5f_BVS"><text:span text:style-name="T22"/></text:span></text:p>
      <text:list xml:id="list175806484307009" text:continue-numbering="true" text:style-name="liste_5f_abc">
        <text:list-header>
          <text:p text:style-name="P92"><text:span text:style-name="_5f_BVS"><text:span text:style-name="T22"/></text:span></text:p>
        </text:list-header>
        <text:list-item>
          <text:p text:style-name="P93"><text:span text:style-name="_5f_BVS"><text:span text:style-name="T22">Quelle est la longueur de ce parallèle ?</text:span></text:span></text:p>
        </text:list-item>
      </text:list>
      <text:list xml:id="list175805698010832" text:continue-list="list175807515601757" text:style-name="_5f_Numérotation_20_des_20_exercices_20_livrets">
        <text:list-item>
          <text:list>
            <text:list-header>
              <text:p text:style-name="P90"><text:span text:style-name="_5f_pointillés_20_gris"><text:span text:style-name="T27"><text:tab/><text:tab/><text:tab/><text:tab/></text:span></text:span><text:span text:style-name="_5f_pointillés_20_gris"><text:span text:style-name="T28"><text:tab/><text:tab/><text:tab/><text:tab/><text:tab/></text:span></text:span></text:p>
            </text:list-header>
          </text:list>
        </text:list-item>
      </text:list>
      <text:list xml:id="list175806848115361" text:continue-list="list175806484307009" text:style-name="liste_5f_abc">
        <text:list-item>
          <text:p text:style-name="P81"><text:span text:style-name="_5f_BVS"><text:span text:style-name="T20">Milan </text:span></text:span><text:span text:style-name="_5f_BVS"><text:span text:style-name="T19">est à la longitude 0</text:span></text:span><text:span text:style-name="_5f_BVS"><text:span text:style-name="T20">9</text:span></text:span><text:span text:style-name="_5f_BVS"><text:span text:style-name="T19">° </text:span></text:span><text:span text:style-name="_5f_BVS"><text:span text:style-name="T20">11</text:span></text:span><text:span text:style-name="_5f_BVS"><text:span text:style-name="T19">' E et </text:span></text:span><text:span text:style-name="_5f_BVS"><text:span text:style-name="T21">Montréal</text:span></text:span><text:span text:style-name="_5f_BVS"><text:span text:style-name="T19"> est à la longitude </text:span></text:span><text:span text:style-name="_5f_BVS"><text:span text:style-name="T21">73</text:span></text:span><text:span text:style-name="_5f_BVS"><text:span text:style-name="T19">° </text:span></text:span><text:span text:style-name="_5f_BVS"><text:span text:style-name="T21">44</text:span></text:span><text:span text:style-name="_5f_BVS"><text:span text:style-name="T19">' W.</text:span></text:span></text:p>
        </text:list-item>
      </text:list>
      <text:p text:style-name="_5f_Paragraphe_20_livret_20_"><text:span text:style-name="_5f_BVS">Marque ces deux angles sur la figure.</text:span></text:p>
      <text:list xml:id="list175806500505537" text:continue-numbering="true" text:style-name="liste_5f_abc">
        <text:list-item>
          <text:p text:style-name="P64"><text:span text:style-name="_5f_BVS">Calcule la distance à vol d'oiseau entre ces deux villes.</text:span></text:p>
        </text:list-item>
      </text:list>
      <text:list xml:id="list175806401908875" text:continue-list="list175805698010832" text:style-name="_5f_Numérotation_20_des_20_exercices_20_livrets">
        <text:list-item>
          <text:list>
            <text:list-header>
              <text:p text:style-name="P90"><text:span text:style-name="_5f_pointillés_20_gris"><text:span text:style-name="T27"><text:tab/><text:tab/><text:tab/><text:tab/></text:span></text:span><text:span text:style-name="_5f_pointillés_20_gris"><text:span text:style-name="T28"><text:tab/><text:tab/><text:tab/><text:tab/><text:tab/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2cm" draw:dots2="1" draw:dots2-length="0.002cm" draw:distance="0.002cm"/>
    <draw:stroke-dash draw:name="Dashed_20__28_var_29__20_6044" draw:display-name="Dashed (var) 6044" draw:style="rect" draw:dots1="1" draw:dots1-length="0.002cm" draw:dots2="1" draw:dots2-length="0.002cm" draw:distance="0.002cm"/>
    <draw:stroke-dash draw:name="Dashed_20__28_var_29__20_6045" draw:display-name="Dashed (var) 6045" draw:style="rect" draw:dots1="1" draw:dots1-length="0.009cm" draw:dots2="1" draw:dots2-length="0.009cm" draw:distance="0.009cm"/>
    <draw:stroke-dash draw:name="Dashed_20__28_var_29__20_6046" draw:display-name="Dashed (var) 6046" draw:style="rect" draw:dots1="1" draw:dots1-length="0.009cm" draw:dots2="1" draw:dots2-length="0.009cm" draw:distance="0.009cm"/>
    <draw:stroke-dash draw:name="Dashed_20__28_var_29__20_6048" draw:display-name="Dashed (var) 6048" draw:style="rect" draw:dots1="1" draw:dots1-length="0.002cm" draw:dots2="1" draw:dots2-length="0.002cm" draw:distance="0.002cm"/>
    <draw:stroke-dash draw:name="Dashed_20__28_var_29__20_6051" draw:display-name="Dashed (var) 6051" draw:style="rect" draw:dots1="1" draw:dots1-length="0.002cm" draw:dots2="1" draw:dots2-length="0.002cm" draw:distance="0.002cm"/>
    <draw:stroke-dash draw:name="Dashed_20__28_var_29__20_6052" draw:display-name="Dashed (var) 6052" draw:style="rect" draw:dots1="1" draw:dots1-length="0.009cm" draw:dots2="1" draw:dots2-length="0.009cm" draw:distance="0.009cm"/>
    <draw:stroke-dash draw:name="Dashed_20__28_var_29__20_6053" draw:display-name="Dashed (var) 6053" draw:style="rect" draw:dots1="1" draw:dots1-length="0.009cm" draw:dots2="1" draw:dots2-length="0.009cm" draw:distance="0.009cm"/>
    <draw:stroke-dash draw:name="Dashed_20__28_var_29__20_6056" draw:display-name="Dashed (var) 6056" draw:style="rect" draw:dots1="1" draw:dots1-length="0.002cm" draw:dots2="1" draw:dots2-length="0.002cm" draw:distance="0.002cm"/>
    <draw:stroke-dash draw:name="Dashed_20__28_var_29__20_6060" draw:display-name="Dashed (var) 60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9cm" draw:dots2="1" draw:dots2-length="0.009cm" draw:distance="0.009cm"/>
    <draw:stroke-dash draw:name="Dashed_20__28_var_29__20_6796" draw:display-name="Dashed (var) 6796" draw:style="rect" draw:dots1="1" draw:dots1-length="0.009cm" draw:dots2="1" draw:dots2-length="0.009cm" draw:distance="0.009cm"/>
    <draw:stroke-dash draw:name="Dashed_20__28_var_29__20_6797" draw:display-name="Dashed (var) 6797" draw:style="rect" draw:dots1="1" draw:dots1-length="0.009cm" draw:dots2="1" draw:dots2-length="0.009cm" draw:distance="0.009cm"/>
    <draw:stroke-dash draw:name="Dashed_20__28_var_29__20_6798" draw:display-name="Dashed (var) 6798" draw:style="rect" draw:dots1="1" draw:dots1-length="0.009cm" draw:dots2="1" draw:dots2-length="0.009cm" draw:distance="0.009cm"/>
    <draw:stroke-dash draw:name="Dashed_20__28_var_29__20_6799" draw:display-name="Dashed (var) 6799" draw:style="rect" draw:dots1="1" draw:dots1-length="0.009cm" draw:dots2="1" draw:dots2-length="0.009cm" draw:distance="0.009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9cm" draw:dots2="1" draw:dots2-length="0.009cm" draw:distance="0.009cm"/>
    <draw:stroke-dash draw:name="Dashed_20__28_var_29__20_6801" draw:display-name="Dashed (var) 6801" draw:style="rect" draw:dots1="1" draw:dots1-length="0.009cm" draw:dots2="1" draw:dots2-length="0.009cm" draw:distance="0.009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9cm" draw:dots2="1" draw:dots2-length="0.009cm" draw:distance="0.009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9cm" draw:dots2="1" draw:dots2-length="0.009cm" draw:distance="0.009cm"/>
    <draw:stroke-dash draw:name="Dashed_20__28_var_29__20_6808" draw:display-name="Dashed (var) 6808" draw:style="rect" draw:dots1="1" draw:dots1-length="0.009cm" draw:dots2="1" draw:dots2-length="0.009cm" draw:distance="0.009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9cm" draw:dots2="1" draw:dots2-length="0.009cm" draw:distance="0.009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2cm" draw:dots2="1" draw:dots2-length="0.002cm" draw:distance="0.002cm"/>
    <draw:stroke-dash draw:name="Dashed_20__28_var_29__20_6824" draw:display-name="Dashed (var) 6824" draw:style="rect" draw:dots1="1" draw:dots1-length="0.002cm" draw:dots2="1" draw:dots2-length="0.002cm" draw:distance="0.002cm"/>
    <draw:stroke-dash draw:name="Dashed_20__28_var_29__20_6825" draw:display-name="Dashed (var) 6825" draw:style="rect" draw:dots1="1" draw:dots1-length="0.002cm" draw:dots2="1" draw:dots2-length="0.002cm" draw:distance="0.002cm"/>
    <draw:stroke-dash draw:name="Dashed_20__28_var_29__20_6826" draw:display-name="Dashed (var) 6826" draw:style="rect" draw:dots1="1" draw:dots1-length="0.002cm" draw:dots2="1" draw:dots2-length="0.002cm" draw:distance="0.002cm"/>
    <draw:stroke-dash draw:name="Dashed_20__28_var_29__20_6827" draw:display-name="Dashed (var) 6827" draw:style="rect" draw:dots1="1" draw:dots1-length="0.002cm" draw:dots2="1" draw:dots2-length="0.002cm" draw:distance="0.002cm"/>
    <draw:stroke-dash draw:name="Dashed_20__28_var_29__20_6828" draw:display-name="Dashed (var) 6828" draw:style="rect" draw:dots1="1" draw:dots1-length="0.002cm" draw:dots2="1" draw:dots2-length="0.002cm" draw:distance="0.002cm"/>
    <draw:stroke-dash draw:name="Dashed_20__28_var_29__20_6829" draw:display-name="Dashed (var) 6829" draw:style="rect" draw:dots1="1" draw:dots1-length="0.016cm" draw:dots2="1" draw:dots2-length="0.016cm" draw:distance="0.016cm"/>
    <draw:stroke-dash draw:name="Dashed_20__28_var_29__20_6830" draw:display-name="Dashed (var) 6830" draw:style="rect" draw:dots1="1" draw:dots1-length="0.016cm" draw:dots2="1" draw:dots2-length="0.016cm" draw:distance="0.016cm"/>
    <draw:stroke-dash draw:name="Dashed_20__28_var_29__20_6831" draw:display-name="Dashed (var) 6831" draw:style="rect" draw:dots1="1" draw:dots1-length="0.016cm" draw:dots2="1" draw:dots2-length="0.016cm" draw:distance="0.016cm"/>
    <draw:stroke-dash draw:name="Dashed_20__28_var_29__20_6832" draw:display-name="Dashed (var) 6832" draw:style="rect" draw:dots1="1" draw:dots1-length="0.016cm" draw:dots2="1" draw:dots2-length="0.016cm" draw:distance="0.016cm"/>
    <draw:stroke-dash draw:name="Dashed_20__28_var_29__20_6833" draw:display-name="Dashed (var) 6833" draw:style="rect" draw:dots1="1" draw:dots1-length="0.016cm" draw:dots2="1" draw:dots2-length="0.016cm" draw:distance="0.016cm"/>
    <draw:stroke-dash draw:name="Dashed_20__28_var_29__20_6834" draw:display-name="Dashed (var) 6834" draw:style="rect" draw:dots1="1" draw:dots1-length="0.016cm" draw:dots2="1" draw:dots2-length="0.016cm" draw:distance="0.016cm"/>
    <draw:stroke-dash draw:name="Dashed_20__28_var_29__20_6835" draw:display-name="Dashed (var) 6835" draw:style="rect" draw:dots1="1" draw:dots1-length="0.016cm" draw:dots2="1" draw:dots2-length="0.016cm" draw:distance="0.016cm"/>
    <draw:stroke-dash draw:name="Dashed_20__28_var_29__20_6836" draw:display-name="Dashed (var) 6836" draw:style="rect" draw:dots1="1" draw:dots1-length="0.016cm" draw:dots2="1" draw:dots2-length="0.016cm" draw:distance="0.016cm"/>
    <draw:stroke-dash draw:name="Dashed_20__28_var_29__20_6837" draw:display-name="Dashed (var) 6837" draw:style="rect" draw:dots1="1" draw:dots1-length="0.016cm" draw:dots2="1" draw:dots2-length="0.016cm" draw:distance="0.016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9cm" draw:dots2="1" draw:dots2-length="0.009cm" draw:distance="0.009cm"/>
    <draw:stroke-dash draw:name="Dashed_20__28_var_29__20_6841" draw:display-name="Dashed (var) 6841" draw:style="rect" draw:dots1="1" draw:dots1-length="0.009cm" draw:dots2="1" draw:dots2-length="0.009cm" draw:distance="0.009cm"/>
    <draw:stroke-dash draw:name="Dashed_20__28_var_29__20_6842" draw:display-name="Dashed (var) 6842" draw:style="rect" draw:dots1="1" draw:dots1-length="0.002cm" draw:dots2="1" draw:dots2-length="0.002cm" draw:distance="0.002cm"/>
    <draw:stroke-dash draw:name="Dashed_20__28_var_29__20_6843" draw:display-name="Dashed (var) 6843" draw:style="rect" draw:dots1="1" draw:dots1-length="0.002cm" draw:dots2="1" draw:dots2-length="0.002cm" draw:distance="0.002cm"/>
    <draw:stroke-dash draw:name="Dashed_20__28_var_29__20_6844" draw:display-name="Dashed (var) 6844" draw:style="rect" draw:dots1="1" draw:dots1-length="0.009cm" draw:dots2="1" draw:dots2-length="0.009cm" draw:distance="0.009cm"/>
    <draw:stroke-dash draw:name="Dashed_20__28_var_29__20_6845" draw:display-name="Dashed (var) 6845" draw:style="rect" draw:dots1="1" draw:dots1-length="0.009cm" draw:dots2="1" draw:dots2-length="0.009cm" draw:distance="0.009cm"/>
    <draw:stroke-dash draw:name="Dashed_20__28_var_29__20_6846" draw:display-name="Dashed (var) 6846" draw:style="rect" draw:dots1="1" draw:dots1-length="0.002cm" draw:dots2="1" draw:dots2-length="0.002cm" draw:distance="0.002cm"/>
    <draw:stroke-dash draw:name="Dashed_20__28_var_29__20_6847" draw:display-name="Dashed (var) 6847" draw:style="rect" draw:dots1="1" draw:dots1-length="0.002cm" draw:dots2="1" draw:dots2-length="0.002cm" draw:distance="0.002cm"/>
    <draw:stroke-dash draw:name="Dashed_20__28_var_29__20_6848" draw:display-name="Dashed (var) 6848" draw:style="rect" draw:dots1="1" draw:dots1-length="0.002cm" draw:dots2="1" draw:dots2-length="0.002cm" draw:distance="0.002cm"/>
    <draw:stroke-dash draw:name="Dashed_20__28_var_29__20_6849" draw:display-name="Dashed (var) 6849" draw:style="rect" draw:dots1="1" draw:dots1-length="0.002cm" draw:dots2="1" draw:dots2-length="0.002cm" draw:distance="0.002cm"/>
    <draw:stroke-dash draw:name="Dashed_20__28_var_29__20_6850" draw:display-name="Dashed (var) 6850" draw:style="rect" draw:dots1="1" draw:dots1-length="0.009cm" draw:dots2="1" draw:dots2-length="0.009cm" draw:distance="0.009cm"/>
    <draw:stroke-dash draw:name="Dashed_20__28_var_29__20_6851" draw:display-name="Dashed (var) 6851" draw:style="rect" draw:dots1="1" draw:dots1-length="0.009cm" draw:dots2="1" draw:dots2-length="0.009cm" draw:distance="0.009cm"/>
    <draw:stroke-dash draw:name="Dashed_20__28_var_29__20_6852" draw:display-name="Dashed (var) 6852" draw:style="rect" draw:dots1="1" draw:dots1-length="0.002cm" draw:dots2="1" draw:dots2-length="0.002cm" draw:distance="0.002cm"/>
    <draw:stroke-dash draw:name="Dashed_20__28_var_29__20_6853" draw:display-name="Dashed (var) 6853" draw:style="rect" draw:dots1="1" draw:dots1-length="0.002cm" draw:dots2="1" draw:dots2-length="0.002cm" draw:distance="0.002cm"/>
    <draw:stroke-dash draw:name="Dashed_20__28_var_29__20_6854" draw:display-name="Dashed (var) 6854" draw:style="rect" draw:dots1="1" draw:dots1-length="0.009cm" draw:dots2="1" draw:dots2-length="0.009cm" draw:distance="0.009cm"/>
    <draw:stroke-dash draw:name="Dashed_20__28_var_29__20_6855" draw:display-name="Dashed (var) 6855" draw:style="rect" draw:dots1="1" draw:dots1-length="0.009cm" draw:dots2="1" draw:dots2-length="0.009cm" draw:distance="0.009cm"/>
    <draw:stroke-dash draw:name="Dashed_20__28_var_29__20_6856" draw:display-name="Dashed (var) 6856" draw:style="rect" draw:dots1="1" draw:dots1-length="0.002cm" draw:dots2="1" draw:dots2-length="0.002cm" draw:distance="0.002cm"/>
    <draw:stroke-dash draw:name="Dashed_20__28_var_29__20_6857" draw:display-name="Dashed (var) 6857" draw:style="rect" draw:dots1="1" draw:dots1-length="0.002cm" draw:dots2="1" draw:dots2-length="0.002cm" draw:distance="0.002cm"/>
    <draw:stroke-dash draw:name="Dashed_20__28_var_29__20_6858" draw:display-name="Dashed (var) 6858" draw:style="rect" draw:dots1="1" draw:dots1-length="0.009cm" draw:dots2="1" draw:dots2-length="0.009cm" draw:distance="0.009cm"/>
    <draw:stroke-dash draw:name="Dashed_20__28_var_29__20_6859" draw:display-name="Dashed (var) 6859" draw:style="rect" draw:dots1="1" draw:dots1-length="0.016cm" draw:dots2="1" draw:dots2-length="0.016cm" draw:distance="0.016cm"/>
    <draw:stroke-dash draw:name="Dashed_20__28_var_29__20_6860" draw:display-name="Dashed (var) 6860" draw:style="rect" draw:dots1="1" draw:dots1-length="0.016cm" draw:dots2="1" draw:dots2-length="0.016cm" draw:distance="0.016cm"/>
    <draw:stroke-dash draw:name="Dashed_20__28_var_29__20_6861" draw:display-name="Dashed (var) 6861" draw:style="rect" draw:dots1="1" draw:dots1-length="0.016cm" draw:dots2="1" draw:dots2-length="0.016cm" draw:distance="0.016cm"/>
    <draw:stroke-dash draw:name="Dashed_20__28_var_29__20_6862" draw:display-name="Dashed (var) 6862" draw:style="rect" draw:dots1="1" draw:dots1-length="0.016cm" draw:dots2="1" draw:dots2-length="0.016cm" draw:distance="0.016cm"/>
    <draw:stroke-dash draw:name="Dashed_20__28_var_29__20_6863" draw:display-name="Dashed (var) 6863" draw:style="rect" draw:dots1="1" draw:dots1-length="0.016cm" draw:dots2="1" draw:dots2-length="0.016cm" draw:distance="0.016cm"/>
    <draw:stroke-dash draw:name="Dashed_20__28_var_29__20_6864" draw:display-name="Dashed (var) 6864" draw:style="rect" draw:dots1="1" draw:dots1-length="0.016cm" draw:dots2="1" draw:dots2-length="0.016cm" draw:distance="0.01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question_20_ebeps" style:display-name="question ebeps" style:family="paragraph" style:parent-style-name="Standard" style:class="text">
      <style:paragraph-properties fo:margin-left="0.96cm" fo:margin-right="0cm" fo:margin-top="0cm" fo:margin-bottom="0cm" loext:contextual-spacing="false" fo:text-align="start" style:justify-single-word="false" fo:text-indent="-0.96cm" style:auto-text-indent="false">
        <style:tab-stops>
          <style:tab-stop style:position="-0.034cm"/>
        </style:tab-stops>
      </style:paragraph-properties>
      <style:text-properties fo:color="#000000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99ccf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fo:font-size="9pt" fo:font-style="normal" fo:font-weight="normal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" fo:font-family="'Bitstream Vera Sans'" style:font-style-name="Roman" style:font-family-generic="swiss" style:font-pitch="variable" fo:font-size="9pt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_27_approfondir" style:display-name="-Numéros d'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28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316420" officeooo:paragraph-rsid="00316420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56124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db5af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5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25" draw:style-name="Mgr3" draw:text-style-name="MP29" svg:x1="10.836cm" svg:y1="0.36cm" svg:x2="20.497cm" svg:y2="0.36cm"><text:p/></draw:line>Repérage sur la sphère</text:p>
      </style:header>
      <style:footer>
        <text:p text:style-name="MP31"><draw:frame draw:style-name="Mfr1" draw:name="Cadre1" text:anchor-type="paragraph" svg:y="-0.06cm" draw:z-index="7"><draw:text-box fo:min-height="0.499cm" fo:min-width="1cm"><draw:frame draw:style-name="Mfr2" draw:name="Cadre2" text:anchor-type="frame" svg:x="0.45cm" svg:y="0.079cm" svg:width="0.817cm" draw:z-index="11"><draw:text-box fo:min-height="0.355cm"><text:p text:style-name="MP32"><draw:g text:anchor-type="paragraph" draw:z-index="19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22</text:page-number></text:p></draw:text-box></draw:frame><text:p text:style-name="MP34"><text:span text:style-name="MT6">Repérage</text:span> • <text:span text:style-name="MT7">D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8-05-17T17:58:04.820000000</dc:date>
    <meta:editing-duration>PT20H27M58S</meta:editing-duration>
    <meta:editing-cycles>80</meta:editing-cycles>
    <meta:generator>LibreOffice/5.4.4.2$Windows_X86_64 LibreOffice_project/2524958677847fb3bb44820e40380acbe820f960</meta:generator>
    <dc:subject>diviser</dc:subject>
    <dc:title>A3_3 série 1 </dc:title>
    <meta:document-statistic meta:table-count="1" meta:image-count="0" meta:object-count="2" meta:page-count="4" meta:paragraph-count="121" meta:word-count="913" meta:character-count="5176" meta:non-whitespace-character-count="3902"/>
  </office:meta>
</office:document-meta>
</file>

<file path=Object 1/content.xml><?xml version="1.0" encoding="utf-8"?>
<math xmlns="http://www.w3.org/1998/Math/MathML" display="block">
  <semantics>
    <mover accent="true">
      <mi>SHG</mi>
      <mo stretchy="true">^</mo>
    </mover>
    <annotation encoding="StarMath 5.0"> widehat {SHG}</annotation>
  </semantics>
</math>
</file>

<file path=Object 4/content.xml><?xml version="1.0" encoding="utf-8"?>
<math xmlns="http://www.w3.org/1998/Math/MathML" display="block">
  <semantics>
    <mstyle mathsize="10pt">
      <mover accent="true">
        <mi>SOE</mi>
        <mo stretchy="true">^</mo>
      </mover>
    </mstyle>
    <annotation encoding="StarMath 5.0"> size 10{ widehat {SOE}}</annotation>
  </semantics>
</math>
</file>