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5E0000005EF72C0FB0EB9EC4E2.png" manifest:media-type="image/png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OpenSymbol2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Bitstream Vera Sans6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4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3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33ccb2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33ccb2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Footer">
      <style:text-properties officeooo:rsid="00178920" officeooo:paragraph-rsid="00178920"/>
    </style:style>
    <style:style style:name="P16" style:family="paragraph" style:parent-style-name="Footer">
      <style:text-properties officeooo:rsid="001c3890" officeooo:paragraph-rsid="001c3890"/>
    </style:style>
    <style:style style:name="P17" style:family="paragraph" style:parent-style-name="Header">
      <style:text-properties fo:font-size="3pt" style:font-size-asian="4pt" style:font-size-complex="4pt"/>
    </style:style>
    <style:style style:name="P18" style:family="paragraph" style:parent-style-name="Header">
      <style:text-properties fo:font-size="14pt" style:font-size-asian="14pt" style:font-size-complex="14pt"/>
    </style:style>
    <style:style style:name="P19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0" style:family="paragraph" style:parent-style-name="Header">
      <style:paragraph-properties fo:margin-left="6.399cm" fo:margin-right="0cm" fo:text-indent="0cm" style:auto-text-indent="false"/>
      <style:text-properties style:font-name="Bitstream Vera Sans5" fo:font-size="13pt" fo:font-weight="bold" style:font-size-asian="13pt" style:font-weight-asian="bold" style:font-size-complex="13pt" style:font-weight-complex="bold"/>
    </style:style>
    <style:style style:name="P21" style:family="paragraph" style:parent-style-name="Header">
      <style:paragraph-properties fo:margin-left="7.001cm" fo:margin-right="0cm" fo:text-indent="0cm" style:auto-text-indent="false"/>
      <style:text-properties style:font-name="Bitstream Vera Sans5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text-properties fo:font-size="6pt" style:font-size-asian="6pt" style:font-size-complex="6pt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Standard">
      <style:text-properties officeooo:paragraph-rsid="00146218"/>
    </style:style>
    <style:style style:name="P25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ccb2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_5f_En-tête">
      <style:text-properties fo:font-size="16pt" fo:letter-spacing="-0.007cm" officeooo:rsid="001691fc" officeooo:paragraph-rsid="001691fc" style:font-size-asian="16pt" style:font-size-complex="16pt"/>
    </style:style>
    <style:style style:name="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30" style:family="paragraph" style:parent-style-name="_5f_Paragraphe_20_livret_20_">
      <style:paragraph-properties fo:margin-top="0.199cm" fo:margin-bottom="0cm" loext:contextual-spacing="false"/>
      <style:text-properties officeooo:paragraph-rsid="00146218"/>
    </style:style>
    <style:style style:name="P31" style:family="paragraph" style:parent-style-name="_5f_Paragraphe_20_livret_20_">
      <style:text-properties officeooo:paragraph-rsid="00146218"/>
    </style:style>
    <style:style style:name="P32" style:family="paragraph" style:parent-style-name="_5f_Paragraphe_20_livret_20_">
      <style:text-properties officeooo:paragraph-rsid="001691fc"/>
    </style:style>
    <style:style style:name="P33" style:family="paragraph" style:parent-style-name="_5f_Paragraphe_20_livret_20_">
      <style:text-properties style:text-underline-style="none" officeooo:paragraph-rsid="00146218"/>
    </style:style>
    <style:style style:name="P34" style:family="paragraph" style:parent-style-name="Standard">
      <style:paragraph-properties fo:margin-top="0.499cm" fo:margin-bottom="0.199cm" loext:contextual-spacing="false"/>
      <style:text-properties fo:font-style="normal" officeooo:paragraph-rsid="00146218" style:font-style-asian="normal" style:font-style-complex="normal"/>
    </style:style>
    <style:style style:name="P35" style:family="paragraph" style:parent-style-name="Standard">
      <style:paragraph-properties fo:margin-top="0.499cm" fo:margin-bottom="0.199cm" loext:contextual-spacing="false"/>
      <style:text-properties officeooo:paragraph-rsid="00146218"/>
    </style:style>
    <style:style style:name="P36" style:family="paragraph" style:parent-style-name="_5f_Paragraphe_20_livret_20_">
      <style:paragraph-properties fo:margin-top="0.199cm" fo:margin-bottom="0.199cm" loext:contextual-spacing="false"/>
      <style:text-properties officeooo:paragraph-rsid="00146218"/>
    </style:style>
    <style:style style:name="P37" style:family="paragraph" style:parent-style-name="Standard" style:list-style-name="liste_5f_abc">
      <style:text-properties officeooo:paragraph-rsid="00146218"/>
    </style:style>
    <style:style style:name="P38" style:family="paragraph" style:parent-style-name="Standard" style:list-style-name="Num_5f_Exo" style:master-page-name="_5f_Fiche_20_éditeur_20_série_20_2_20_une_20_colonne_20_impaire_20__28_G_29_">
      <style:paragraph-properties fo:margin-top="0cm" fo:margin-bottom="0.101cm" loext:contextual-spacing="false" style:page-number="113"/>
    </style:style>
    <style:style style:name="P39" style:family="paragraph" style:parent-style-name="Standard" style:list-style-name="liste_5f_abc">
      <style:paragraph-properties fo:margin-top="0.199cm" fo:margin-bottom="4.2cm" loext:contextual-spacing="false"/>
      <style:text-properties officeooo:paragraph-rsid="001691fc"/>
    </style:style>
    <style:style style:name="P40" style:family="paragraph" style:parent-style-name="Standard" style:list-style-name="liste_5f_abc">
      <style:paragraph-properties fo:margin-top="0.499cm" fo:margin-bottom="0.199cm" loext:contextual-spacing="false"/>
      <style:text-properties fo:font-style="normal" officeooo:paragraph-rsid="00146218" style:font-style-asian="normal" style:font-style-complex="normal"/>
    </style:style>
    <style:style style:name="P41" style:family="paragraph" style:parent-style-name="Standard" style:list-style-name="liste_5f_abc">
      <style:paragraph-properties fo:margin-top="0.499cm" fo:margin-bottom="0.199cm" loext:contextual-spacing="false"/>
      <style:text-properties fo:font-size="14pt" fo:font-style="normal" officeooo:paragraph-rsid="00146218" style:font-size-asian="14pt" style:font-style-asian="normal" style:font-size-complex="14pt" style:font-style-complex="normal"/>
    </style:style>
    <style:style style:name="P42" style:family="paragraph" style:parent-style-name="_5f_Titre_20_d_27_exercices_20_livret" style:list-style-name="" style:master-page-name="Standard">
      <style:paragraph-properties fo:margin-top="0.499cm" fo:margin-bottom="0.101cm" loext:contextual-spacing="false" style:page-number="auto"/>
      <style:text-properties officeooo:paragraph-rsid="00146218"/>
    </style:style>
    <style:style style:name="P43" style:family="paragraph" style:parent-style-name="_5f_Paragraphe_20_livret_20_" style:list-style-name="liste_5f_abc">
      <style:text-properties officeooo:paragraph-rsid="00146218"/>
    </style:style>
    <style:style style:name="P44" style:family="paragraph" style:parent-style-name="_5f_Paragraphe_20_livret_20_" style:list-style-name="_5f_Numérotation_20_des_20_exercices_20_livrets">
      <style:text-properties officeooo:paragraph-rsid="00146218"/>
    </style:style>
    <style:style style:name="P45" style:family="paragraph" style:parent-style-name="_5f_Paragraphe_20_livret_20_" style:list-style-name="_5f_Numérotation_20_des_20_exercices_20_livrets">
      <style:text-properties officeooo:paragraph-rsid="001691fc"/>
    </style:style>
    <style:style style:name="P46" style:family="paragraph" style:parent-style-name="_5f_Paragraphe_20_livret_20_" style:list-style-name="L1">
      <style:paragraph-properties fo:margin-left="0.499cm" fo:margin-right="0cm" fo:text-indent="0cm" style:auto-text-indent="false"/>
      <style:text-properties officeooo:paragraph-rsid="00146218"/>
    </style:style>
    <style:style style:name="P47" style:family="paragraph" style:parent-style-name="_5f_Paragraphe_20_livret_20_" style:list-style-name="L1">
      <style:paragraph-properties fo:margin-left="0.499cm" fo:margin-right="0cm" fo:margin-top="0.199cm" fo:margin-bottom="0.199cm" loext:contextual-spacing="false" fo:text-indent="0cm" style:auto-text-indent="false"/>
      <style:text-properties officeooo:paragraph-rsid="00146218"/>
    </style:style>
    <style:style style:name="P48" style:family="paragraph" style:parent-style-name="_5f_Paragraphe_20_livret_20_" style:list-style-name="liste_5f_abc">
      <style:paragraph-properties fo:margin-top="0.199cm" fo:margin-bottom="4.3cm" loext:contextual-spacing="false"/>
      <style:text-properties officeooo:paragraph-rsid="00146218"/>
    </style:style>
    <style:style style:name="P49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146218"/>
    </style:style>
    <style:style style:name="P50" style:family="paragraph" style:parent-style-name="_5f_Paragraphe_20_livret_20_" style:list-style-name="_5f_Numérotation_20_des_20_exercices_20_livrets">
      <style:paragraph-properties fo:margin-top="0.199cm" fo:margin-bottom="0cm" loext:contextual-spacing="false"/>
      <style:text-properties fo:font-size="13pt" officeooo:paragraph-rsid="00146218" style:font-size-asian="13pt" style:font-size-complex="13pt"/>
    </style:style>
    <style:style style:name="P51" style:family="paragraph" style:parent-style-name="_5f_Paragraphe_20_livret_20_" style:list-style-name="_5f_Numérotation_20_des_20_exercices_20_livrets">
      <style:paragraph-properties fo:margin-top="0.199cm" fo:margin-bottom="0cm" loext:contextual-spacing="false"/>
      <style:text-properties officeooo:paragraph-rsid="00146218"/>
    </style:style>
    <style:style style:name="P52" style:family="paragraph" style:parent-style-name="_5f_Paragraphe_20_livret_20_" style:list-style-name="liste_5f_abc">
      <style:paragraph-properties fo:margin-top="0.199cm" fo:margin-bottom="4.001cm" loext:contextual-spacing="false"/>
      <style:text-properties officeooo:paragraph-rsid="00146218"/>
    </style:style>
    <style:style style:name="P53" style:family="paragraph" style:parent-style-name="_5f_Paragraphe_20_livret_20_" style:list-style-name="liste_5f_abc">
      <style:paragraph-properties fo:margin-top="0.199cm" fo:margin-bottom="0.199cm" loext:contextual-spacing="false"/>
      <style:text-properties officeooo:paragraph-rsid="00146218"/>
    </style:style>
    <style:style style:name="P54" style:family="paragraph" style:parent-style-name="_5f_Paragraphe_20_livret_20_" style:list-style-name="liste_5f_abc">
      <style:paragraph-properties fo:margin-top="0cm" fo:margin-bottom="0.101cm" loext:contextual-spacing="false"/>
      <style:text-properties officeooo:paragraph-rsid="00146218"/>
    </style:style>
    <style:style style:name="P55" style:family="paragraph" style:parent-style-name="_5f_Paragraphe_20_livret_20_réponse_20_élève" style:list-style-name="liste_5f_abc" style:master-page-name="">
      <loext:graphic-properties draw:fill="none"/>
      <style:paragraph-properties fo:margin-left="0cm" fo:margin-right="0cm" fo:margin-top="0.199cm" fo:margin-bottom="0.199cm" loext:contextual-spacing="false" style:line-height-at-least="0.7cm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officeooo:paragraph-rsid="00146218"/>
    </style:style>
    <style:style style:name="P56" style:family="paragraph" style:parent-style-name="_5f_Paragraphe_20_livret_20_réponse_20_élève" style:list-style-name="liste_5f_abc">
      <loext:graphic-properties draw:fill="none"/>
      <style:paragraph-properties fo:margin-left="0cm" fo:margin-right="0cm" fo:margin-top="0.199cm" fo:margin-bottom="0.199cm" loext:contextual-spacing="false" style:line-height-at-least="0.7cm" fo:text-indent="0cm" style:auto-text-indent="false" fo:background-color="transparent" style:shadow="none">
        <style:tab-stops/>
      </style:paragraph-properties>
      <style:text-properties officeooo:paragraph-rsid="00146218"/>
    </style:style>
    <style:style style:name="P57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8" style:family="paragraph" style:parent-style-name="_5f_Pied_20_de_20_page" style:list-style-name=""/>
    <style:style style:name="P59" style:family="paragraph" style:parent-style-name="_5f_Pied_20_de_20_page" style:list-style-name="">
      <style:paragraph-properties fo:text-align="end" style:justify-single-word="false"/>
    </style:style>
    <style:style style:name="P60" style:family="paragraph" style:parent-style-name="_5f_Pied_20_de_20_page">
      <style:paragraph-properties fo:text-align="end" style:justify-single-word="false"/>
    </style:style>
    <style:style style:name="P61" style:family="paragraph" style:parent-style-name="Exo_5f_Num" style:list-style-name="Num_5f_Exo">
      <style:text-properties officeooo:paragraph-rsid="001691fc"/>
    </style:style>
    <style:style style:name="P62" style:family="paragraph" style:parent-style-name="Exo_5f_Num">
      <style:paragraph-properties fo:margin-top="0.9cm" fo:margin-bottom="0.101cm" loext:contextual-spacing="false"/>
    </style:style>
    <style:style style:name="P63" style:family="paragraph" style:parent-style-name="Exo_5f_Num">
      <style:paragraph-properties fo:margin-top="0.6cm" fo:margin-bottom="0cm" loext:contextual-spacing="false"/>
      <style:text-properties fo:font-style="normal" officeooo:paragraph-rsid="0016c705" style:font-style-asian="normal" style:font-style-complex="normal"/>
    </style:style>
    <style:style style:name="P64" style:family="paragraph" style:parent-style-name="Exo_5f_Num" style:list-style-name="">
      <style:paragraph-properties fo:margin-top="0cm" fo:margin-bottom="0.101cm" loext:contextual-spacing="false"/>
      <style:text-properties officeooo:paragraph-rsid="0016c705"/>
    </style:style>
    <style:style style:name="P65" style:family="paragraph">
      <loext:graphic-properties draw:fill="solid" draw:fill-color="#1ca2b8"/>
    </style:style>
    <style:style style:name="P66" style:family="paragraph">
      <loext:graphic-properties draw:fill="none" draw:fill-color="#ffffff"/>
      <style:paragraph-properties fo:text-align="center"/>
      <style:text-properties fo:color="#ffffff" style:font-name="Bitstream Vera Sans5" fo:font-size="16pt" fo:font-weight="bold" style:font-size-asian="16pt" style:font-weight-asian="bold" style:font-size-complex="16pt" style:font-weight-complex="bold"/>
    </style:style>
    <style:style style:name="P67" style:family="paragraph">
      <style:paragraph-properties fo:text-align="center"/>
    </style:style>
    <style:style style:name="P68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9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loext:graphic-properties draw:fill="solid" draw:fill-color="#b3b3b3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style:paragraph-properties fo:margin-left="0cm" fo:margin-right="0cm" fo:margin-top="0cm" fo:margin-bottom="0cm" fo:line-height="100%" fo:text-indent="0cm"/>
    </style:style>
    <style:style style:name="P73" style:family="paragraph">
      <loext:graphic-properties draw:fill="none" draw:fill-color="#b3b3b3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5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P7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0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b3b3b3" style:font-name="Bitstream Vera Sans5" fo:font-size="10pt" fo:font-style="normal" style:font-name-asian="OpenSymbol2" style:font-size-asian="8.75pt" style:font-style-asian="normal" style:font-name-complex="OpenSymbol2" style:font-size-complex="10pt" style:font-style-complex="normal"/>
    </style:style>
    <style:style style:name="T6" style:family="text">
      <style:text-properties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="OpenSymbol"/>
    </style:style>
    <style:style style:name="T9" style:family="text">
      <style:text-properties style:font-name="OpenSymbol" fo:font-style="normal" style:font-style-asian="normal" style:font-style-complex="normal"/>
    </style:style>
    <style:style style:name="T10" style:family="text">
      <style:text-properties style:text-underline-style="none"/>
    </style:style>
    <style:style style:name="T11" style:family="text">
      <style:text-properties officeooo:rsid="0020eabc"/>
    </style:style>
    <style:style style:name="T12" style:family="text">
      <style:text-properties fo:color="#ffffff" style:font-name="Bitstream Vera Sans5" fo:font-size="16pt" fo:font-weight="bold" style:font-size-asian="16pt" style:font-weight-asian="bold" style:font-size-complex="16pt" style:font-weight-complex="bold"/>
    </style:style>
    <style:style style:name="T13" style:family="text">
      <style:text-properties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Bitstream Vera Sans5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T16" style:family="text">
      <style:text-properties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.3cm">
          <style:column-sep style:width="0.021cm" style:color="#b2b2b2" style:height="100%" style:style="solid"/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min-label-width="0.3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9" style:family="graphic">
      <style:graphic-properties style:run-through="foreground" style:wrap="run-through" style:number-wrapped-paragraphs="no-limit" style:vertical-pos="bottom" style:vertical-rel="baseline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19cm" svg:stroke-color="#b3b3b3" draw:marker-start-width="0.03cm" draw:marker-start-center="false" draw:marker-end-width="0.03cm" draw:marker-end-center="false" draw:fill="solid" draw:fill-color="#b3b3b3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019cm" svg:stroke-color="#b3b3b3" draw:marker-start-width="0.03cm" draw:marker-start-center="false" draw:marker-end-width="0.03cm" draw:marker-end-center="false" draw:fill="none" draw:fill-color="#b3b3b3" draw:textarea-horizontal-align="left" draw:auto-grow-height="true" draw:auto-grow-width="true" fo:min-height="0.415cm" fo:min-width="0.10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" style:family="graphic">
      <style:graphic-properties style:run-through="foreground"/>
    </style:style>
    <style:style style:name="gr13" style:family="graphic">
      <style:graphic-properties draw:stroke="solid" svg:stroke-width="0.019cm" svg:stroke-color="#000000" draw:marker-start-width="0.03cm" draw:marker-start-center="false" draw:marker-end-width="0.03cm" draw:marker-end-center="false" draw:fill="solid" draw:fill-color="#b3b3b3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.019cm" svg:stroke-color="#b3b3b3" draw:marker-start-width="0.03cm" draw:marker-start-center="false" draw:marker-end-width="0.03cm" draw:marker-end-center="false" draw:fill="none" draw:fill-color="#b3b3b3" draw:textarea-horizontal-align="left" draw:auto-grow-height="true" draw:auto-grow-width="true" fo:min-height="0.415cm" fo:min-width="0.20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.019cm" svg:stroke-color="#b3b3b3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59cm" fo:min-width="0.23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.019cm" svg:stroke-color="#b3b3b3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57cm" fo:min-width="0.20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ed_20__28_var_29__20_57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ed_20__28_var_29__20_6770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solid" draw:stroke-dash="Dashed_20__28_var_29__20_63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draw:stroke-dash="Dashed_20__28_var_29__20_66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ed_20__28_var_29__20_6771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draw:stroke-dash="Dashed_20__28_var_29__20_6772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ed_20__28_var_29__20_56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ed_20__28_var_29__20_58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ed_20__28_var_29__20_59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ed_20__28_var_29__20_60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ed_20__28_var_29__20_61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ed_20__28_var_29__20_62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ed_20__28_var_29__20_64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ed_20__28_var_29__20_6768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ed_20__28_var_29__20_6769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ed_20__28_var_29__20_68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ed_20__28_var_29__20_72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ed_20__28_var_29__20_6773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none" svg:stroke-width="0.019cm" svg:stroke-color="#b3b3b3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59cm" fo:min-width="0.2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8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557cm" draw:shadow="hidden" draw:shadow-offset-x="0.3cm" draw:shadow-offset-y="0.3cm" draw:shadow-color="#808080" style:run-through="foreground"/>
    </style:style>
    <style:style style:name="gr4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531cm" draw:shadow="hidden" draw:shadow-offset-x="0.3cm" draw:shadow-offset-y="0.3cm" draw:shadow-color="#808080" style:run-through="foreground"/>
    </style:style>
    <style:style style:name="gr41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28cm" draw:shadow="hidden" draw:shadow-offset-x="0.3cm" draw:shadow-offset-y="0.3cm" draw:shadow-color="#808080" style:run-through="foreground"/>
    </style:style>
    <style:style style:name="gr4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54cm" draw:shadow="hidden" draw:shadow-offset-x="0.3cm" draw:shadow-offset-y="0.3cm" draw:shadow-color="#808080" style:run-through="foreground"/>
    </style:style>
    <style:style style:name="gr4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854cm" draw:shadow="hidden" draw:shadow-offset-x="0.3cm" draw:shadow-offset-y="0.3cm" draw:shadow-color="#808080" style:run-through="foreground"/>
    </style:style>
    <style:style style:name="gr44" style:family="graphic">
      <style:graphic-properties draw:stroke="none" svg:stroke-width="0.019cm" svg:stroke-color="#b3b3b3" draw:marker-start-width="0.03cm" draw:marker-start-center="false" draw:marker-end-width="0.03cm" draw:marker-end-center="false" draw:fill="none" draw:fill-color="#b3b3b3" draw:textarea-horizontal-align="left" draw:auto-grow-height="true" draw:auto-grow-width="true" fo:min-height="0.415cm" fo:min-width="0.24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" style:family="graphic">
      <style:graphic-properties draw:stroke="none" svg:stroke-width="0.019cm" svg:stroke-color="#b3b3b3" draw:marker-start-width="0.03cm" draw:marker-start-center="false" draw:marker-end-width="0.03cm" draw:marker-end-center="false" draw:fill="none" draw:fill-color="#b3b3b3" draw:textarea-horizontal-align="left" draw:auto-grow-height="true" draw:auto-grow-width="true" fo:min-height="0.415cm" fo:min-width="0.30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" style:family="graphic">
      <style:graphic-properties draw:stroke="none" svg:stroke-width="0.019cm" svg:stroke-color="#000000" draw:marker-start-width="0.03cm" draw:marker-start-center="false" draw:marker-end-width="0.03cm" draw:marker-end-center="false" draw:fill="none" draw:fill-color="#b3b3b3" draw:textarea-horizontal-align="left" draw:auto-grow-height="true" draw:auto-grow-width="true" fo:min-height="0.415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" style:family="graphic">
      <style:graphic-properties draw:stroke="none" svg:stroke-width="0.019cm" svg:stroke-color="#b3b3b3" draw:marker-start-width="0.03cm" draw:marker-start-center="false" draw:marker-end-width="0.03cm" draw:marker-end-center="false" draw:fill="none" draw:fill-color="#b3b3b3" draw:textarea-horizontal-align="left" draw:auto-grow-height="true" draw:auto-grow-width="true" fo:min-height="0.415cm" fo:min-width="0.2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8" style:family="graphic">
      <style:graphic-properties draw:stroke="none" svg:stroke-width="0.019cm" svg:stroke-color="#b3b3b3" draw:marker-start-width="0.03cm" draw:marker-start-center="false" draw:marker-end-width="0.03cm" draw:marker-end-center="false" draw:fill="none" draw:fill-color="#b3b3b3" draw:textarea-horizontal-align="left" draw:auto-grow-height="true" draw:auto-grow-width="true" fo:min-height="0.415cm" fo:min-width="0.27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9" style:family="graphic">
      <style:graphic-properties draw:stroke="none" svg:stroke-width="0.019cm" svg:stroke-color="#b3b3b3" draw:marker-start-width="0.03cm" draw:marker-start-center="false" draw:marker-end-width="0.03cm" draw:marker-end-center="false" draw:fill="none" draw:fill-color="#b3b3b3" draw:textarea-horizontal-align="left" draw:auto-grow-height="true" draw:auto-grow-width="true" fo:min-height="0.415cm" fo:min-width="0.2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0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309cm" draw:shadow="hidden" draw:shadow-offset-x="0.3cm" draw:shadow-offset-y="0.3cm" draw:shadow-color="#808080" style:run-through="foreground"/>
    </style:style>
    <style:style style:name="gr5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68cm" draw:shadow="hidden" draw:shadow-offset-x="0.3cm" draw:shadow-offset-y="0.3cm" draw:shadow-color="#808080" style:run-through="foreground"/>
    </style:style>
    <style:style style:name="gr5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13cm" fo:min-width="0.499cm" draw:shadow="hidden" draw:shadow-offset-x="0.3cm" draw:shadow-offset-y="0.3cm" draw:shadow-color="#808080" style:run-through="foreground"/>
    </style:style>
    <style:style style:name="gr5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5cm" fo:min-width="0.249cm" draw:shadow="hidden" draw:shadow-offset-x="0.3cm" draw:shadow-offset-y="0.3cm" draw:shadow-color="#808080" style:run-through="foreground"/>
    </style:style>
    <style:style style:name="gr5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5cm" fo:min-width="0.266cm" draw:shadow="hidden" draw:shadow-offset-x="0.3cm" draw:shadow-offset-y="0.3cm" draw:shadow-color="#808080" style:run-through="foreground"/>
    </style:style>
    <style:style style:name="gr5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5cm" fo:min-width="0.219cm" draw:shadow="hidden" draw:shadow-offset-x="0.3cm" draw:shadow-offset-y="0.3cm" draw:shadow-color="#808080" style:run-through="foreground"/>
    </style:style>
    <style:style style:name="gr5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62cm" fo:min-width="0.266cm" draw:shadow="hidden" draw:shadow-offset-x="0.3cm" draw:shadow-offset-y="0.3cm" draw:shadow-color="#808080" style:run-through="foreground"/>
    </style:style>
    <style:style style:name="gr5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93cm" draw:shadow="hidden" draw:shadow-offset-x="0.3cm" draw:shadow-offset-y="0.3cm" draw:shadow-color="#808080" style:run-through="foreground"/>
    </style:style>
    <style:style style:name="gr5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66cm" draw:shadow="hidden" draw:shadow-offset-x="0.3cm" draw:shadow-offset-y="0.3cm" draw:shadow-color="#808080" style:run-through="foreground"/>
    </style:style>
    <style:style style:name="gr6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62cm" fo:min-width="0.268cm" draw:shadow="hidden" draw:shadow-offset-x="0.3cm" draw:shadow-offset-y="0.3cm" draw:shadow-color="#808080" style:run-through="foreground"/>
    </style:style>
    <style:style style:name="gr61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82cm" draw:shadow="hidden" draw:shadow-offset-x="0.3cm" draw:shadow-offset-y="0.3cm" draw:shadow-color="#808080" style:run-through="foreground"/>
    </style:style>
    <style:style style:name="gr6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753cm" fo:min-width="0.4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753cm" fo:min-width="0.3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753cm" fo:min-width="0.3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9cm" fo:min-width="0.27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9cm" fo:min-width="0.23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9cm" fo:min-width="0.3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45cm" draw:shadow="hidden" draw:shadow-offset-x="0.3cm" draw:shadow-offset-y="0.3cm" draw:shadow-color="#808080" style:run-through="foreground"/>
    </style:style>
    <style:style style:name="gr6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13cm" fo:min-width="0.24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1"><text:span text:style-name="_5f_Consigne"><text:span text:style-name="T6"/></text:span></text:h>
      <text:list xml:id="list4035220297773611873" text:style-name="Num_5f_Exo">
        <text:list-item>
          <text:h text:style-name="P38" text:outline-level="1"><draw:g text:anchor-type="paragraph" draw:z-index="28" draw:style-name="gr50"><draw:g draw:style-name="gr12"><draw:line draw:style-name="gr36" draw:text-style-name="P68" svg:x1="12.998cm" svg:y1="2.145cm" svg:x2="13.197cm" svg:y2="2.344cm"><text:p/></draw:line><draw:line draw:style-name="gr36" draw:text-style-name="P68" svg:x1="13.197cm" svg:y1="2.145cm" svg:x2="12.998cm" svg:y2="2.344cm"><text:p/></draw:line></draw:g><draw:g draw:style-name="gr12"><draw:line draw:style-name="gr36" draw:text-style-name="P68" svg:x1="14.499cm" svg:y1="0.848cm" svg:x2="14.7cm" svg:y2="1.049cm"><text:p/></draw:line><draw:line draw:style-name="gr36" draw:text-style-name="P68" svg:x1="14.7cm" svg:y1="0.848cm" svg:x2="14.499cm" svg:y2="1.049cm"><text:p/></draw:line></draw:g><draw:g draw:style-name="gr12"><draw:line draw:style-name="gr36" draw:text-style-name="P68" svg:x1="16.3cm" svg:y1="1.046cm" svg:x2="16.499cm" svg:y2="1.247cm"><text:p/></draw:line><draw:line draw:style-name="gr36" draw:text-style-name="P68" svg:x1="16.499cm" svg:y1="1.046cm" svg:x2="16.3cm" svg:y2="1.247cm"><text:p/></draw:line></draw:g><draw:frame draw:style-name="gr68" draw:text-style-name="P79" svg:width="0.246cm" svg:height="0.414cm" svg:x="12.998cm" svg:y="1.645cm"><draw:text-box><text:p text:style-name="P72"><text:span text:style-name="T16">A</text:span></text:p></draw:text-box></draw:frame><draw:frame draw:style-name="gr68" draw:text-style-name="P79" svg:width="0.246cm" svg:height="0.414cm" svg:x="14.499cm" svg:y="0.349cm"><draw:text-box><text:p text:style-name="P72"><text:span text:style-name="T16">B</text:span></text:p></draw:text-box></draw:frame><draw:frame draw:style-name="gr69" draw:text-style-name="P79" svg:width="0.249cm" svg:height="0.414cm" svg:x="16.3cm" svg:y="0.545cm"><draw:text-box><text:p text:style-name="P72"><text:span text:style-name="T16">C</text:span></text:p></draw:text-box></draw:frame></draw:g><text:span text:style-name="_5f_Consigne"><text:span text:style-name="T6"> Sur la figure ci-contre trace à main levée :</text:span></text:span></text:h>
        </text:list-item>
      </text:list>
      <text:list xml:id="list719122902505313405" text:style-name="L1">
        <text:list-item>
          <text:p text:style-name="P46"><text:span text:style-name="_5f_Consigne"><text:span text:style-name="T6">en bleu, le point D tel que ABCD soit un parallélogramme ;</text:span></text:span></text:p>
        </text:list-item>
        <text:list-item>
          <text:p text:style-name="P46"><text:span text:style-name="_5f_Consigne"><text:span text:style-name="T6">en vert, le point E tel que AEBC soit un parallélogramme ;</text:span></text:span></text:p>
        </text:list-item>
        <text:list-item>
          <text:p text:style-name="P47"><text:span text:style-name="_5f_Consigne"><text:span text:style-name="T6">en rouge, le point F tel que ABFC soit un parallélogramme.</text:span></text:span></text:p>
        </text:list-item>
      </text:list>
      <text:list xml:id="list112604201438431" text:continue-list="list4035220297773611873" text:style-name="Num_5f_Exo">
        <text:list-item>
          <text:h text:style-name="Exo_5f_Num" text:outline-level="1"> Place les points D, H et K, pour que ABCD, EFHG et IJKL soient des parallélogrammes.</text:h>
        </text:list-item>
      </text:list>
      <text:section text:style-name="Sect1" text:name="Section5">
        <text:list xml:id="list7495529673923710559" text:style-name="liste_5f_abc">
          <text:list-item>
            <text:p text:style-name="P55"><draw:g text:anchor-type="as-char" draw:z-index="17" draw:style-name="gr9"><draw:ellipse draw:style-name="gr10" draw:text-style-name="P71" svg:width="0.052cm" svg:height="0.05cm" svg:x="0cm" svg:y="0cm"><text:p/></draw:ellipse><draw:ellipse draw:style-name="gr10" draw:text-style-name="P71" svg:width="0.052cm" svg:height="0.05cm" svg:x="1cm" svg:y="0cm"><text:p/></draw:ellipse><draw:ellipse draw:style-name="gr10" draw:text-style-name="P71" svg:width="0.052cm" svg:height="0.05cm" svg:x="2cm" svg:y="0cm"><text:p/></draw:ellipse><draw:ellipse draw:style-name="gr10" draw:text-style-name="P71" svg:width="0.054cm" svg:height="0.05cm" svg:x="3cm" svg:y="0cm"><text:p/></draw:ellipse><draw:ellipse draw:style-name="gr10" draw:text-style-name="P71" svg:width="0.054cm" svg:height="0.05cm" svg:x="4.002cm" svg:y="0cm"><text:p/></draw:ellipse><draw:ellipse draw:style-name="gr10" draw:text-style-name="P71" svg:width="0.052cm" svg:height="0.05cm" svg:x="5.001cm" svg:y="0cm"><text:p/></draw:ellipse><draw:circle draw:style-name="gr10" draw:text-style-name="P71" svg:width="0.052cm" svg:height="0.052cm" svg:x="0cm" svg:y="0.97cm"><text:p/></draw:circle><draw:circle draw:style-name="gr10" draw:text-style-name="P71" svg:width="0.052cm" svg:height="0.052cm" svg:x="1cm" svg:y="0.97cm"><text:p/></draw:circle><draw:circle draw:style-name="gr10" draw:text-style-name="P71" svg:width="0.052cm" svg:height="0.052cm" svg:x="2cm" svg:y="0.97cm"><text:p/></draw:circle><draw:ellipse draw:style-name="gr10" draw:text-style-name="P71" svg:width="0.054cm" svg:height="0.052cm" svg:x="3cm" svg:y="0.97cm"><text:p/></draw:ellipse><draw:ellipse draw:style-name="gr10" draw:text-style-name="P71" svg:width="0.054cm" svg:height="0.052cm" svg:x="4.002cm" svg:y="0.97cm"><text:p/></draw:ellipse><draw:circle draw:style-name="gr10" draw:text-style-name="P71" svg:width="0.052cm" svg:height="0.052cm" svg:x="5.001cm" svg:y="0.97cm"><text:p/></draw:circle><draw:circle draw:style-name="gr10" draw:text-style-name="P71" svg:width="0.052cm" svg:height="0.052cm" svg:x="0cm" svg:y="1.972cm"><text:p/></draw:circle><draw:circle draw:style-name="gr10" draw:text-style-name="P71" svg:width="0.052cm" svg:height="0.052cm" svg:x="1cm" svg:y="1.972cm"><text:p/></draw:circle><draw:circle draw:style-name="gr10" draw:text-style-name="P71" svg:width="0.052cm" svg:height="0.052cm" svg:x="2cm" svg:y="1.972cm"><text:p/></draw:circle><draw:ellipse draw:style-name="gr10" draw:text-style-name="P71" svg:width="0.054cm" svg:height="0.052cm" svg:x="3cm" svg:y="1.972cm"><text:p/></draw:ellipse><draw:ellipse draw:style-name="gr10" draw:text-style-name="P71" svg:width="0.054cm" svg:height="0.052cm" svg:x="4.002cm" svg:y="1.972cm"><text:p/></draw:ellipse><draw:circle draw:style-name="gr10" draw:text-style-name="P71" svg:width="0.052cm" svg:height="0.052cm" svg:x="5.001cm" svg:y="1.972cm"><text:p/></draw:circle><draw:circle draw:style-name="gr10" draw:text-style-name="P71" svg:width="0.052cm" svg:height="0.052cm" svg:x="0cm" svg:y="2.972cm"><text:p/></draw:circle><draw:circle draw:style-name="gr10" draw:text-style-name="P71" svg:width="0.052cm" svg:height="0.052cm" svg:x="1cm" svg:y="2.972cm"><text:p/></draw:circle><draw:circle draw:style-name="gr10" draw:text-style-name="P71" svg:width="0.052cm" svg:height="0.052cm" svg:x="2cm" svg:y="2.972cm"><text:p/></draw:circle><draw:ellipse draw:style-name="gr10" draw:text-style-name="P71" svg:width="0.054cm" svg:height="0.052cm" svg:x="3cm" svg:y="2.972cm"><text:p/></draw:ellipse><draw:ellipse draw:style-name="gr10" draw:text-style-name="P71" svg:width="0.054cm" svg:height="0.052cm" svg:x="4.002cm" svg:y="2.972cm"><text:p/></draw:ellipse><draw:circle draw:style-name="gr10" draw:text-style-name="P71" svg:width="0.052cm" svg:height="0.052cm" svg:x="5.001cm" svg:y="2.972cm"><text:p/></draw:circle><draw:ellipse draw:style-name="gr10" draw:text-style-name="P71" svg:width="0.052cm" svg:height="0.05cm" svg:x="0cm" svg:y="3.972cm"><text:p/></draw:ellipse><draw:ellipse draw:style-name="gr10" draw:text-style-name="P71" svg:width="0.052cm" svg:height="0.05cm" svg:x="1cm" svg:y="3.972cm"><text:p/></draw:ellipse><draw:ellipse draw:style-name="gr10" draw:text-style-name="P71" svg:width="0.052cm" svg:height="0.05cm" svg:x="2cm" svg:y="3.972cm"><text:p/></draw:ellipse><draw:ellipse draw:style-name="gr10" draw:text-style-name="P71" svg:width="0.054cm" svg:height="0.05cm" svg:x="3cm" svg:y="3.972cm"><text:p/></draw:ellipse><draw:ellipse draw:style-name="gr10" draw:text-style-name="P71" svg:width="0.054cm" svg:height="0.05cm" svg:x="4.002cm" svg:y="3.972cm"><text:p/></draw:ellipse><draw:ellipse draw:style-name="gr10" draw:text-style-name="P71" svg:width="0.052cm" svg:height="0.05cm" svg:x="5.001cm" svg:y="3.972cm"><text:p/></draw:ellipse><draw:ellipse draw:style-name="gr10" draw:text-style-name="P71" svg:width="0.052cm" svg:height="0.05cm" svg:x="0.499cm" svg:y="0cm"><text:p/></draw:ellipse><draw:circle draw:style-name="gr10" draw:text-style-name="P71" svg:width="0.05cm" svg:height="0.05cm" svg:x="1.501cm" svg:y="0cm"><text:p/></draw:circle><draw:circle draw:style-name="gr10" draw:text-style-name="P71" svg:width="0.05cm" svg:height="0.05cm" svg:x="2.501cm" svg:y="0cm"><text:p/></draw:circle><draw:circle draw:style-name="gr10" draw:text-style-name="P71" svg:width="0.05cm" svg:height="0.05cm" svg:x="3.501cm" svg:y="0cm"><text:p/></draw:circle><draw:ellipse draw:style-name="gr10" draw:text-style-name="P71" svg:width="0.052cm" svg:height="0.05cm" svg:x="4.501cm" svg:y="0cm"><text:p/></draw:ellipse><draw:circle draw:style-name="gr10" draw:text-style-name="P71" svg:width="0.052cm" svg:height="0.052cm" svg:x="0.499cm" svg:y="0.97cm"><text:p/></draw:circle><draw:ellipse draw:style-name="gr10" draw:text-style-name="P71" svg:width="0.05cm" svg:height="0.052cm" svg:x="1.501cm" svg:y="0.97cm"><text:p/></draw:ellipse><draw:ellipse draw:style-name="gr10" draw:text-style-name="P71" svg:width="0.05cm" svg:height="0.052cm" svg:x="2.501cm" svg:y="0.97cm"><text:p/></draw:ellipse><draw:ellipse draw:style-name="gr10" draw:text-style-name="P71" svg:width="0.05cm" svg:height="0.052cm" svg:x="3.501cm" svg:y="0.97cm"><text:p/></draw:ellipse><draw:circle draw:style-name="gr10" draw:text-style-name="P71" svg:width="0.052cm" svg:height="0.052cm" svg:x="4.501cm" svg:y="0.97cm"><text:p/></draw:circle><draw:circle draw:style-name="gr10" draw:text-style-name="P71" svg:width="0.052cm" svg:height="0.052cm" svg:x="0.499cm" svg:y="1.972cm"><text:p/></draw:circle><draw:ellipse draw:style-name="gr10" draw:text-style-name="P71" svg:width="0.05cm" svg:height="0.052cm" svg:x="1.501cm" svg:y="1.972cm"><text:p/></draw:ellipse><draw:ellipse draw:style-name="gr10" draw:text-style-name="P71" svg:width="0.05cm" svg:height="0.052cm" svg:x="2.501cm" svg:y="1.972cm"><text:p/></draw:ellipse><draw:ellipse draw:style-name="gr10" draw:text-style-name="P71" svg:width="0.05cm" svg:height="0.052cm" svg:x="3.501cm" svg:y="1.972cm"><text:p/></draw:ellipse><draw:circle draw:style-name="gr10" draw:text-style-name="P71" svg:width="0.052cm" svg:height="0.052cm" svg:x="4.501cm" svg:y="1.972cm"><text:p/></draw:circle><draw:circle draw:style-name="gr10" draw:text-style-name="P71" svg:width="0.052cm" svg:height="0.052cm" svg:x="0.499cm" svg:y="2.972cm"><text:p/></draw:circle><draw:ellipse draw:style-name="gr10" draw:text-style-name="P71" svg:width="0.05cm" svg:height="0.052cm" svg:x="1.501cm" svg:y="2.972cm"><text:p/></draw:ellipse><draw:ellipse draw:style-name="gr10" draw:text-style-name="P71" svg:width="0.05cm" svg:height="0.052cm" svg:x="2.501cm" svg:y="2.972cm"><text:p/></draw:ellipse><draw:ellipse draw:style-name="gr10" draw:text-style-name="P71" svg:width="0.05cm" svg:height="0.052cm" svg:x="3.501cm" svg:y="2.972cm"><text:p/></draw:ellipse><draw:circle draw:style-name="gr10" draw:text-style-name="P71" svg:width="0.052cm" svg:height="0.052cm" svg:x="4.501cm" svg:y="2.972cm"><text:p/></draw:circle><draw:ellipse draw:style-name="gr10" draw:text-style-name="P71" svg:width="0.052cm" svg:height="0.05cm" svg:x="0.499cm" svg:y="3.972cm"><text:p/></draw:ellipse><draw:circle draw:style-name="gr10" draw:text-style-name="P71" svg:width="0.05cm" svg:height="0.05cm" svg:x="1.501cm" svg:y="3.972cm"><text:p/></draw:circle><draw:circle draw:style-name="gr10" draw:text-style-name="P71" svg:width="0.05cm" svg:height="0.05cm" svg:x="2.501cm" svg:y="3.972cm"><text:p/></draw:circle><draw:circle draw:style-name="gr10" draw:text-style-name="P71" svg:width="0.05cm" svg:height="0.05cm" svg:x="3.501cm" svg:y="3.972cm"><text:p/></draw:circle><draw:ellipse draw:style-name="gr10" draw:text-style-name="P71" svg:width="0.052cm" svg:height="0.05cm" svg:x="4.501cm" svg:y="3.972cm"><text:p/></draw:ellipse><draw:circle draw:style-name="gr10" draw:text-style-name="P71" svg:width="0.05cm" svg:height="0.05cm" svg:x="0.002cm" svg:y="0cm"><text:p/></draw:circle><draw:ellipse draw:style-name="gr10" draw:text-style-name="P71" svg:width="0.052cm" svg:height="0.05cm" svg:x="1cm" svg:y="0cm"><text:p/></draw:ellipse><draw:circle draw:style-name="gr10" draw:text-style-name="P71" svg:width="0.05cm" svg:height="0.05cm" svg:x="2.002cm" svg:y="0cm"><text:p/></draw:circle><draw:circle draw:style-name="gr10" draw:text-style-name="P71" svg:width="0.05cm" svg:height="0.05cm" svg:x="3.002cm" svg:y="0cm"><text:p/></draw:circle><draw:circle draw:style-name="gr10" draw:text-style-name="P71" svg:width="0.05cm" svg:height="0.05cm" svg:x="4.002cm" svg:y="0cm"><text:p/></draw:circle><draw:ellipse draw:style-name="gr10" draw:text-style-name="P71" svg:width="0.052cm" svg:height="0.05cm" svg:x="5.002cm" svg:y="0cm"><text:p/></draw:ellipse><draw:ellipse draw:style-name="gr10" draw:text-style-name="P71" svg:width="0.05cm" svg:height="0.052cm" svg:x="0.002cm" svg:y="0.97cm"><text:p/></draw:ellipse><draw:circle draw:style-name="gr10" draw:text-style-name="P71" svg:width="0.052cm" svg:height="0.052cm" svg:x="1cm" svg:y="0.97cm"><text:p/></draw:circle><draw:ellipse draw:style-name="gr10" draw:text-style-name="P71" svg:width="0.05cm" svg:height="0.052cm" svg:x="2.002cm" svg:y="0.97cm"><text:p/></draw:ellipse><draw:ellipse draw:style-name="gr10" draw:text-style-name="P71" svg:width="0.05cm" svg:height="0.052cm" svg:x="3.002cm" svg:y="0.97cm"><text:p/></draw:ellipse><draw:ellipse draw:style-name="gr10" draw:text-style-name="P71" svg:width="0.05cm" svg:height="0.052cm" svg:x="4.002cm" svg:y="0.97cm"><text:p/></draw:ellipse><draw:circle draw:style-name="gr10" draw:text-style-name="P71" svg:width="0.052cm" svg:height="0.052cm" svg:x="5.002cm" svg:y="0.97cm"><text:p/></draw:circle><draw:ellipse draw:style-name="gr10" draw:text-style-name="P71" svg:width="0.05cm" svg:height="0.052cm" svg:x="0.002cm" svg:y="1.972cm"><text:p/></draw:ellipse><draw:circle draw:style-name="gr10" draw:text-style-name="P71" svg:width="0.052cm" svg:height="0.052cm" svg:x="1cm" svg:y="1.972cm"><text:p/></draw:circle><draw:ellipse draw:style-name="gr10" draw:text-style-name="P71" svg:width="0.05cm" svg:height="0.052cm" svg:x="2.002cm" svg:y="1.972cm"><text:p/></draw:ellipse><draw:ellipse draw:style-name="gr10" draw:text-style-name="P71" svg:width="0.05cm" svg:height="0.052cm" svg:x="3.002cm" svg:y="1.972cm"><text:p/></draw:ellipse><draw:ellipse draw:style-name="gr10" draw:text-style-name="P71" svg:width="0.05cm" svg:height="0.052cm" svg:x="3.995cm" svg:y="2cm"><text:p/></draw:ellipse><draw:circle draw:style-name="gr10" draw:text-style-name="P71" svg:width="0.052cm" svg:height="0.052cm" svg:x="5.002cm" svg:y="1.972cm"><text:p/></draw:circle><draw:ellipse draw:style-name="gr10" draw:text-style-name="P71" svg:width="0.05cm" svg:height="0.052cm" svg:x="0.002cm" svg:y="2.972cm"><text:p/></draw:ellipse><draw:circle draw:style-name="gr10" draw:text-style-name="P71" svg:width="0.052cm" svg:height="0.052cm" svg:x="1cm" svg:y="2.972cm"><text:p/></draw:circle><draw:ellipse draw:style-name="gr10" draw:text-style-name="P71" svg:width="0.05cm" svg:height="0.052cm" svg:x="2.002cm" svg:y="2.972cm"><text:p/></draw:ellipse><draw:ellipse draw:style-name="gr10" draw:text-style-name="P71" svg:width="0.05cm" svg:height="0.052cm" svg:x="3.002cm" svg:y="2.972cm"><text:p/></draw:ellipse><draw:ellipse draw:style-name="gr10" draw:text-style-name="P71" svg:width="0.05cm" svg:height="0.052cm" svg:x="4.002cm" svg:y="2.972cm"><text:p/></draw:ellipse><draw:circle draw:style-name="gr10" draw:text-style-name="P71" svg:width="0.052cm" svg:height="0.052cm" svg:x="5.002cm" svg:y="2.972cm"><text:p/></draw:circle><draw:circle draw:style-name="gr10" draw:text-style-name="P71" svg:width="0.05cm" svg:height="0.05cm" svg:x="0.002cm" svg:y="3.972cm"><text:p/></draw:circle><draw:ellipse draw:style-name="gr10" draw:text-style-name="P71" svg:width="0.052cm" svg:height="0.05cm" svg:x="1cm" svg:y="3.972cm"><text:p/></draw:ellipse><draw:circle draw:style-name="gr10" draw:text-style-name="P71" svg:width="0.05cm" svg:height="0.05cm" svg:x="2.002cm" svg:y="3.972cm"><text:p/></draw:circle><draw:circle draw:style-name="gr10" draw:text-style-name="P71" svg:width="0.05cm" svg:height="0.05cm" svg:x="3.002cm" svg:y="3.972cm"><text:p/></draw:circle><draw:circle draw:style-name="gr10" draw:text-style-name="P71" svg:width="0.05cm" svg:height="0.05cm" svg:x="4.002cm" svg:y="3.972cm"><text:p/></draw:circle><draw:ellipse draw:style-name="gr10" draw:text-style-name="P71" svg:width="0.052cm" svg:height="0.05cm" svg:x="5.002cm" svg:y="3.972cm"><text:p/></draw:ellipse><draw:ellipse draw:style-name="gr10" draw:text-style-name="P71" svg:width="0.055cm" svg:height="0.05cm" svg:x="0.499cm" svg:y="0cm"><text:p/></draw:ellipse><draw:ellipse draw:style-name="gr10" draw:text-style-name="P71" svg:width="0.052cm" svg:height="0.05cm" svg:x="1.501cm" svg:y="0cm"><text:p/></draw:ellipse><draw:ellipse draw:style-name="gr10" draw:text-style-name="P71" svg:width="0.052cm" svg:height="0.05cm" svg:x="2.501cm" svg:y="0cm"><text:p/></draw:ellipse><draw:ellipse draw:style-name="gr10" draw:text-style-name="P71" svg:width="0.052cm" svg:height="0.05cm" svg:x="3.501cm" svg:y="0cm"><text:p/></draw:ellipse><draw:ellipse draw:style-name="gr10" draw:text-style-name="P71" svg:width="0.054cm" svg:height="0.05cm" svg:x="4.501cm" svg:y="0cm"><text:p/></draw:ellipse><draw:ellipse draw:style-name="gr10" draw:text-style-name="P71" svg:width="0.055cm" svg:height="0.052cm" svg:x="0.499cm" svg:y="0.97cm"><text:p/></draw:ellipse><draw:circle draw:style-name="gr10" draw:text-style-name="P71" svg:width="0.052cm" svg:height="0.052cm" svg:x="1.501cm" svg:y="0.97cm"><text:p/></draw:circle><draw:circle draw:style-name="gr10" draw:text-style-name="P71" svg:width="0.052cm" svg:height="0.052cm" svg:x="2.501cm" svg:y="0.97cm"><text:p/></draw:circle><draw:circle draw:style-name="gr10" draw:text-style-name="P71" svg:width="0.052cm" svg:height="0.052cm" svg:x="3.501cm" svg:y="0.97cm"><text:p/></draw:circle><draw:ellipse draw:style-name="gr10" draw:text-style-name="P71" svg:width="0.054cm" svg:height="0.052cm" svg:x="4.501cm" svg:y="0.97cm"><text:p/></draw:ellipse><draw:ellipse draw:style-name="gr10" draw:text-style-name="P71" svg:width="0.055cm" svg:height="0.052cm" svg:x="0.499cm" svg:y="1.972cm"><text:p/></draw:ellipse><draw:circle draw:style-name="gr10" draw:text-style-name="P71" svg:width="0.052cm" svg:height="0.052cm" svg:x="1.501cm" svg:y="1.972cm"><text:p/></draw:circle><draw:circle draw:style-name="gr10" draw:text-style-name="P71" svg:width="0.052cm" svg:height="0.052cm" svg:x="2.501cm" svg:y="1.972cm"><text:p/></draw:circle><draw:circle draw:style-name="gr10" draw:text-style-name="P71" svg:width="0.052cm" svg:height="0.052cm" svg:x="3.501cm" svg:y="1.972cm"><text:p/></draw:circle><draw:ellipse draw:style-name="gr10" draw:text-style-name="P71" svg:width="0.054cm" svg:height="0.052cm" svg:x="4.501cm" svg:y="1.972cm"><text:p/></draw:ellipse><draw:ellipse draw:style-name="gr10" draw:text-style-name="P71" svg:width="0.055cm" svg:height="0.052cm" svg:x="0.499cm" svg:y="2.972cm"><text:p/></draw:ellipse><draw:circle draw:style-name="gr10" draw:text-style-name="P71" svg:width="0.052cm" svg:height="0.052cm" svg:x="1.501cm" svg:y="2.972cm"><text:p/></draw:circle><draw:circle draw:style-name="gr10" draw:text-style-name="P71" svg:width="0.052cm" svg:height="0.052cm" svg:x="2.501cm" svg:y="2.972cm"><text:p/></draw:circle><draw:circle draw:style-name="gr10" draw:text-style-name="P71" svg:width="0.052cm" svg:height="0.052cm" svg:x="3.501cm" svg:y="2.972cm"><text:p/></draw:circle><draw:ellipse draw:style-name="gr10" draw:text-style-name="P71" svg:width="0.054cm" svg:height="0.052cm" svg:x="4.501cm" svg:y="2.972cm"><text:p/></draw:ellipse><draw:ellipse draw:style-name="gr10" draw:text-style-name="P71" svg:width="0.055cm" svg:height="0.05cm" svg:x="0.499cm" svg:y="3.972cm"><text:p/></draw:ellipse><draw:ellipse draw:style-name="gr10" draw:text-style-name="P71" svg:width="0.052cm" svg:height="0.05cm" svg:x="1.501cm" svg:y="3.972cm"><text:p/></draw:ellipse><draw:ellipse draw:style-name="gr10" draw:text-style-name="P71" svg:width="0.052cm" svg:height="0.05cm" svg:x="2.501cm" svg:y="3.972cm"><text:p/></draw:ellipse><draw:ellipse draw:style-name="gr10" draw:text-style-name="P71" svg:width="0.052cm" svg:height="0.05cm" svg:x="3.501cm" svg:y="3.972cm"><text:p/></draw:ellipse><draw:ellipse draw:style-name="gr10" draw:text-style-name="P71" svg:width="0.054cm" svg:height="0.05cm" svg:x="4.501cm" svg:y="3.972cm"><text:p/></draw:ellipse><draw:ellipse draw:style-name="gr10" draw:text-style-name="P71" svg:width="0.052cm" svg:height="0.05cm" svg:x="1.506cm" svg:y="0cm"><text:p/></draw:ellipse><draw:ellipse draw:style-name="gr10" draw:text-style-name="P71" svg:width="0.052cm" svg:height="0.05cm" svg:x="2.506cm" svg:y="0cm"><text:p/></draw:ellipse><draw:ellipse draw:style-name="gr10" draw:text-style-name="P71" svg:width="0.052cm" svg:height="0.05cm" svg:x="3.507cm" svg:y="0cm"><text:p/></draw:ellipse><draw:ellipse draw:style-name="gr10" draw:text-style-name="P71" svg:width="0.052cm" svg:height="0.05cm" svg:x="4.505cm" svg:y="0cm"><text:p/></draw:ellipse><draw:circle draw:style-name="gr10" draw:text-style-name="P71" svg:width="0.052cm" svg:height="0.052cm" svg:x="1.506cm" svg:y="0.97cm"><text:p/></draw:circle><draw:circle draw:style-name="gr10" draw:text-style-name="P71" svg:width="0.052cm" svg:height="0.052cm" svg:x="2.506cm" svg:y="0.97cm"><text:p/></draw:circle><draw:circle draw:style-name="gr10" draw:text-style-name="P71" svg:width="0.052cm" svg:height="0.052cm" svg:x="3.507cm" svg:y="0.97cm"><text:p/></draw:circle><draw:circle draw:style-name="gr10" draw:text-style-name="P71" svg:width="0.052cm" svg:height="0.052cm" svg:x="4.505cm" svg:y="0.97cm"><text:p/></draw:circle><draw:circle draw:style-name="gr10" draw:text-style-name="P71" svg:width="0.052cm" svg:height="0.052cm" svg:x="1.506cm" svg:y="1.972cm"><text:p/></draw:circle><draw:circle draw:style-name="gr10" draw:text-style-name="P71" svg:width="0.052cm" svg:height="0.052cm" svg:x="2.506cm" svg:y="1.972cm"><text:p/></draw:circle><draw:circle draw:style-name="gr10" draw:text-style-name="P71" svg:width="0.052cm" svg:height="0.052cm" svg:x="3.507cm" svg:y="1.972cm"><text:p/></draw:circle><draw:circle draw:style-name="gr10" draw:text-style-name="P71" svg:width="0.052cm" svg:height="0.052cm" svg:x="4.505cm" svg:y="1.972cm"><text:p/></draw:circle><draw:circle draw:style-name="gr10" draw:text-style-name="P71" svg:width="0.052cm" svg:height="0.052cm" svg:x="1.506cm" svg:y="2.972cm"><text:p/></draw:circle><draw:circle draw:style-name="gr10" draw:text-style-name="P71" svg:width="0.052cm" svg:height="0.052cm" svg:x="2.506cm" svg:y="2.972cm"><text:p/></draw:circle><draw:circle draw:style-name="gr10" draw:text-style-name="P71" svg:width="0.052cm" svg:height="0.052cm" svg:x="3.507cm" svg:y="2.972cm"><text:p/></draw:circle><draw:circle draw:style-name="gr10" draw:text-style-name="P71" svg:width="0.052cm" svg:height="0.052cm" svg:x="4.505cm" svg:y="2.972cm"><text:p/></draw:circle><draw:ellipse draw:style-name="gr10" draw:text-style-name="P71" svg:width="0.052cm" svg:height="0.05cm" svg:x="1.506cm" svg:y="3.972cm"><text:p/></draw:ellipse><draw:ellipse draw:style-name="gr10" draw:text-style-name="P71" svg:width="0.052cm" svg:height="0.05cm" svg:x="2.506cm" svg:y="3.972cm"><text:p/></draw:ellipse><draw:ellipse draw:style-name="gr10" draw:text-style-name="P71" svg:width="0.052cm" svg:height="0.05cm" svg:x="3.507cm" svg:y="3.972cm"><text:p/></draw:ellipse><draw:ellipse draw:style-name="gr10" draw:text-style-name="P71" svg:width="0.052cm" svg:height="0.05cm" svg:x="4.505cm" svg:y="3.972cm"><text:p/></draw:ellipse><draw:circle draw:style-name="gr10" draw:text-style-name="P71" svg:width="0.05cm" svg:height="0.05cm" svg:x="0.506cm" svg:y="0cm"><text:p/></draw:circle><draw:ellipse draw:style-name="gr10" draw:text-style-name="P71" svg:width="0.05cm" svg:height="0.052cm" svg:x="0.506cm" svg:y="0.97cm"><text:p/></draw:ellipse><draw:ellipse draw:style-name="gr10" draw:text-style-name="P71" svg:width="0.05cm" svg:height="0.052cm" svg:x="0.506cm" svg:y="1.972cm"><text:p/></draw:ellipse><draw:ellipse draw:style-name="gr10" draw:text-style-name="P71" svg:width="0.05cm" svg:height="0.052cm" svg:x="0.506cm" svg:y="2.972cm"><text:p/></draw:ellipse><draw:circle draw:style-name="gr10" draw:text-style-name="P71" svg:width="0.05cm" svg:height="0.05cm" svg:x="0.506cm" svg:y="3.972cm"><text:p/></draw:circle><draw:ellipse draw:style-name="gr10" draw:text-style-name="P71" svg:width="0.054cm" svg:height="0.05cm" svg:x="1.005cm" svg:y="0cm"><text:p/></draw:ellipse><draw:ellipse draw:style-name="gr10" draw:text-style-name="P71" svg:width="0.054cm" svg:height="0.05cm" svg:x="2.007cm" svg:y="0cm"><text:p/></draw:ellipse><draw:ellipse draw:style-name="gr10" draw:text-style-name="P71" svg:width="0.052cm" svg:height="0.05cm" svg:x="3.006cm" svg:y="0cm"><text:p/></draw:ellipse><draw:circle draw:style-name="gr10" draw:text-style-name="P71" svg:width="0.05cm" svg:height="0.05cm" svg:x="4.006cm" svg:y="0cm"><text:p/></draw:circle><draw:ellipse draw:style-name="gr10" draw:text-style-name="P71" svg:width="0.052cm" svg:height="0.05cm" svg:x="5.004cm" svg:y="0cm"><text:p/></draw:ellipse><draw:ellipse draw:style-name="gr10" draw:text-style-name="P71" svg:width="0.054cm" svg:height="0.052cm" svg:x="1.005cm" svg:y="0.97cm"><text:p/></draw:ellipse><draw:ellipse draw:style-name="gr10" draw:text-style-name="P71" svg:width="0.054cm" svg:height="0.052cm" svg:x="2.007cm" svg:y="0.97cm"><text:p/></draw:ellipse><draw:circle draw:style-name="gr10" draw:text-style-name="P71" svg:width="0.052cm" svg:height="0.052cm" svg:x="3.006cm" svg:y="0.97cm"><text:p/></draw:circle><draw:ellipse draw:style-name="gr10" draw:text-style-name="P71" svg:width="0.05cm" svg:height="0.052cm" svg:x="3.995cm" svg:y="1cm"><text:p/></draw:ellipse><draw:circle draw:style-name="gr10" draw:text-style-name="P71" svg:width="0.052cm" svg:height="0.052cm" svg:x="5.004cm" svg:y="0.97cm"><text:p/></draw:circle><draw:ellipse draw:style-name="gr10" draw:text-style-name="P71" svg:width="0.054cm" svg:height="0.052cm" svg:x="1.005cm" svg:y="1.972cm"><text:p/></draw:ellipse><draw:ellipse draw:style-name="gr10" draw:text-style-name="P71" svg:width="0.054cm" svg:height="0.052cm" svg:x="2.007cm" svg:y="1.972cm"><text:p/></draw:ellipse><draw:circle draw:style-name="gr10" draw:text-style-name="P71" svg:width="0.052cm" svg:height="0.052cm" svg:x="3.006cm" svg:y="1.972cm"><text:p/></draw:circle><draw:ellipse draw:style-name="gr10" draw:text-style-name="P71" svg:width="0.05cm" svg:height="0.052cm" svg:x="4.006cm" svg:y="1.972cm"><text:p/></draw:ellipse><draw:circle draw:style-name="gr10" draw:text-style-name="P71" svg:width="0.052cm" svg:height="0.052cm" svg:x="5.004cm" svg:y="1.972cm"><text:p/></draw:circle><draw:ellipse draw:style-name="gr10" draw:text-style-name="P71" svg:width="0.054cm" svg:height="0.052cm" svg:x="1.005cm" svg:y="2.972cm"><text:p/></draw:ellipse><draw:ellipse draw:style-name="gr10" draw:text-style-name="P71" svg:width="0.054cm" svg:height="0.052cm" svg:x="2.007cm" svg:y="2.972cm"><text:p/></draw:ellipse><draw:circle draw:style-name="gr10" draw:text-style-name="P71" svg:width="0.052cm" svg:height="0.052cm" svg:x="3.006cm" svg:y="2.972cm"><text:p/></draw:circle><draw:ellipse draw:style-name="gr10" draw:text-style-name="P71" svg:width="0.05cm" svg:height="0.052cm" svg:x="4.006cm" svg:y="2.972cm"><text:p/></draw:ellipse><draw:circle draw:style-name="gr10" draw:text-style-name="P71" svg:width="0.052cm" svg:height="0.052cm" svg:x="5.004cm" svg:y="2.972cm"><text:p/></draw:circle><draw:ellipse draw:style-name="gr10" draw:text-style-name="P71" svg:width="0.054cm" svg:height="0.05cm" svg:x="1.005cm" svg:y="3.972cm"><text:p/></draw:ellipse><draw:ellipse draw:style-name="gr10" draw:text-style-name="P71" svg:width="0.054cm" svg:height="0.05cm" svg:x="2.007cm" svg:y="3.972cm"><text:p/></draw:ellipse><draw:ellipse draw:style-name="gr10" draw:text-style-name="P71" svg:width="0.052cm" svg:height="0.05cm" svg:x="3.006cm" svg:y="3.972cm"><text:p/></draw:ellipse><draw:circle draw:style-name="gr10" draw:text-style-name="P71" svg:width="0.05cm" svg:height="0.05cm" svg:x="4.006cm" svg:y="3.972cm"><text:p/></draw:circle><draw:ellipse draw:style-name="gr10" draw:text-style-name="P71" svg:width="0.052cm" svg:height="0.05cm" svg:x="5.004cm" svg:y="3.972cm"><text:p/></draw:ellipse><draw:ellipse draw:style-name="gr10" draw:text-style-name="P71" svg:width="0.052cm" svg:height="0.055cm" svg:x="0.005cm" svg:y="0.469cm"><text:p/></draw:ellipse><draw:ellipse draw:style-name="gr10" draw:text-style-name="P71" svg:width="0.054cm" svg:height="0.055cm" svg:x="1.005cm" svg:y="0.469cm"><text:p/></draw:ellipse><draw:ellipse draw:style-name="gr10" draw:text-style-name="P71" svg:width="0.054cm" svg:height="0.055cm" svg:x="2.007cm" svg:y="0.469cm"><text:p/></draw:ellipse><draw:ellipse draw:style-name="gr10" draw:text-style-name="P71" svg:width="0.052cm" svg:height="0.055cm" svg:x="3.006cm" svg:y="0.469cm"><text:p/></draw:ellipse><draw:ellipse draw:style-name="gr10" draw:text-style-name="P71" svg:width="0.05cm" svg:height="0.055cm" svg:x="4.006cm" svg:y="0.469cm"><text:p/></draw:ellipse><draw:ellipse draw:style-name="gr10" draw:text-style-name="P71" svg:width="0.052cm" svg:height="0.055cm" svg:x="5.004cm" svg:y="0.469cm"><text:p/></draw:ellipse><draw:ellipse draw:style-name="gr10" draw:text-style-name="P71" svg:width="0.052cm" svg:height="0.054cm" svg:x="0.005cm" svg:y="1.469cm"><text:p/></draw:ellipse><draw:circle draw:style-name="gr10" draw:text-style-name="P71" svg:width="0.054cm" svg:height="0.054cm" svg:x="1.005cm" svg:y="1.469cm"><text:p/></draw:circle><draw:circle draw:style-name="gr10" draw:text-style-name="P71" svg:width="0.054cm" svg:height="0.054cm" svg:x="2.007cm" svg:y="1.469cm"><text:p/></draw:circle><draw:ellipse draw:style-name="gr10" draw:text-style-name="P71" svg:width="0.052cm" svg:height="0.054cm" svg:x="3.006cm" svg:y="1.469cm"><text:p/></draw:ellipse><draw:ellipse draw:style-name="gr10" draw:text-style-name="P71" svg:width="0.05cm" svg:height="0.054cm" svg:x="4.006cm" svg:y="1.469cm"><text:p/></draw:ellipse><draw:ellipse draw:style-name="gr10" draw:text-style-name="P71" svg:width="0.052cm" svg:height="0.054cm" svg:x="5.004cm" svg:y="1.469cm"><text:p/></draw:ellipse><draw:ellipse draw:style-name="gr10" draw:text-style-name="P71" svg:width="0.052cm" svg:height="0.054cm" svg:x="0.005cm" svg:y="2.469cm"><text:p/></draw:ellipse><draw:circle draw:style-name="gr10" draw:text-style-name="P71" svg:width="0.054cm" svg:height="0.054cm" svg:x="1.005cm" svg:y="2.469cm"><text:p/></draw:circle><draw:circle draw:style-name="gr10" draw:text-style-name="P71" svg:width="0.054cm" svg:height="0.054cm" svg:x="2.007cm" svg:y="2.469cm"><text:p/></draw:circle><draw:ellipse draw:style-name="gr10" draw:text-style-name="P71" svg:width="0.052cm" svg:height="0.054cm" svg:x="3.006cm" svg:y="2.469cm"><text:p/></draw:ellipse><draw:ellipse draw:style-name="gr10" draw:text-style-name="P71" svg:width="0.05cm" svg:height="0.054cm" svg:x="4.006cm" svg:y="2.469cm"><text:p/></draw:ellipse><draw:ellipse draw:style-name="gr10" draw:text-style-name="P71" svg:width="0.052cm" svg:height="0.054cm" svg:x="5.004cm" svg:y="2.469cm"><text:p/></draw:ellipse><draw:ellipse draw:style-name="gr10" draw:text-style-name="P71" svg:width="0.052cm" svg:height="0.05cm" svg:x="0.005cm" svg:y="3.47cm"><text:p/></draw:ellipse><draw:ellipse draw:style-name="gr10" draw:text-style-name="P71" svg:width="0.054cm" svg:height="0.05cm" svg:x="1.005cm" svg:y="3.47cm"><text:p/></draw:ellipse><draw:ellipse draw:style-name="gr10" draw:text-style-name="P71" svg:width="0.054cm" svg:height="0.05cm" svg:x="2.007cm" svg:y="3.47cm"><text:p/></draw:ellipse><draw:ellipse draw:style-name="gr10" draw:text-style-name="P71" svg:width="0.052cm" svg:height="0.05cm" svg:x="3.006cm" svg:y="3.47cm"><text:p/></draw:ellipse><draw:circle draw:style-name="gr10" draw:text-style-name="P71" svg:width="0.05cm" svg:height="0.05cm" svg:x="4.006cm" svg:y="3.47cm"><text:p/></draw:circle><draw:ellipse draw:style-name="gr10" draw:text-style-name="P71" svg:width="0.052cm" svg:height="0.05cm" svg:x="5.004cm" svg:y="3.47cm"><text:p/></draw:ellipse><draw:ellipse draw:style-name="gr10" draw:text-style-name="P71" svg:width="0.052cm" svg:height="0.05cm" svg:x="0.005cm" svg:y="4.471cm"><text:p/></draw:ellipse><draw:ellipse draw:style-name="gr10" draw:text-style-name="P71" svg:width="0.054cm" svg:height="0.05cm" svg:x="1.005cm" svg:y="4.471cm"><text:p/></draw:ellipse><draw:ellipse draw:style-name="gr10" draw:text-style-name="P71" svg:width="0.054cm" svg:height="0.05cm" svg:x="2.007cm" svg:y="4.471cm"><text:p/></draw:ellipse><draw:ellipse draw:style-name="gr10" draw:text-style-name="P71" svg:width="0.052cm" svg:height="0.05cm" svg:x="3.006cm" svg:y="4.471cm"><text:p/></draw:ellipse><draw:circle draw:style-name="gr10" draw:text-style-name="P71" svg:width="0.05cm" svg:height="0.05cm" svg:x="4.006cm" svg:y="4.471cm"><text:p/></draw:circle><draw:ellipse draw:style-name="gr10" draw:text-style-name="P71" svg:width="0.052cm" svg:height="0.05cm" svg:x="5.004cm" svg:y="4.471cm"><text:p/></draw:ellipse><draw:frame draw:style-name="gr44" draw:text-style-name="P73" svg:width="0.747cm" svg:height="0.666cm" svg:x="0.94cm" svg:y="1.542cm"><draw:text-box><text:p text:style-name="P72"><text:span text:style-name="T13">A</text:span></text:p></draw:text-box></draw:frame><draw:ellipse draw:style-name="gr10" draw:text-style-name="P71" svg:width="0.05cm" svg:height="0.055cm" svg:x="0.506cm" svg:y="0.469cm"><text:p/></draw:ellipse><draw:ellipse draw:style-name="gr10" draw:text-style-name="P71" svg:width="0.052cm" svg:height="0.055cm" svg:x="1.506cm" svg:y="0.469cm"><text:p/></draw:ellipse><draw:ellipse draw:style-name="gr10" draw:text-style-name="P71" svg:width="0.052cm" svg:height="0.055cm" svg:x="2.506cm" svg:y="0.469cm"><text:p/></draw:ellipse><draw:ellipse draw:style-name="gr10" draw:text-style-name="P71" svg:width="0.052cm" svg:height="0.055cm" svg:x="3.507cm" svg:y="0.469cm"><text:p/></draw:ellipse><draw:ellipse draw:style-name="gr10" draw:text-style-name="P71" svg:width="0.052cm" svg:height="0.055cm" svg:x="4.505cm" svg:y="0.469cm"><text:p/></draw:ellipse><draw:ellipse draw:style-name="gr10" draw:text-style-name="P71" svg:width="0.05cm" svg:height="0.054cm" svg:x="0.506cm" svg:y="1.469cm"><text:p/></draw:ellipse><draw:ellipse draw:style-name="gr10" draw:text-style-name="P71" svg:width="0.052cm" svg:height="0.054cm" svg:x="1.506cm" svg:y="1.469cm"><text:p/></draw:ellipse><draw:ellipse draw:style-name="gr10" draw:text-style-name="P71" svg:width="0.052cm" svg:height="0.054cm" svg:x="2.506cm" svg:y="1.469cm"><text:p/></draw:ellipse><draw:ellipse draw:style-name="gr10" draw:text-style-name="P71" svg:width="0.052cm" svg:height="0.054cm" svg:x="3.507cm" svg:y="1.469cm"><text:p/></draw:ellipse><draw:ellipse draw:style-name="gr10" draw:text-style-name="P71" svg:width="0.052cm" svg:height="0.054cm" svg:x="4.505cm" svg:y="1.469cm"><text:p/></draw:ellipse><draw:ellipse draw:style-name="gr10" draw:text-style-name="P71" svg:width="0.05cm" svg:height="0.054cm" svg:x="0.506cm" svg:y="2.469cm"><text:p/></draw:ellipse><draw:ellipse draw:style-name="gr10" draw:text-style-name="P71" svg:width="0.052cm" svg:height="0.054cm" svg:x="1.506cm" svg:y="2.469cm"><text:p/></draw:ellipse><draw:ellipse draw:style-name="gr10" draw:text-style-name="P71" svg:width="0.052cm" svg:height="0.054cm" svg:x="2.506cm" svg:y="2.469cm"><text:p/></draw:ellipse><draw:ellipse draw:style-name="gr10" draw:text-style-name="P71" svg:width="0.052cm" svg:height="0.054cm" svg:x="3.507cm" svg:y="2.469cm"><text:p/></draw:ellipse><draw:ellipse draw:style-name="gr10" draw:text-style-name="P71" svg:width="0.052cm" svg:height="0.054cm" svg:x="4.505cm" svg:y="2.469cm"><text:p/></draw:ellipse><draw:circle draw:style-name="gr10" draw:text-style-name="P71" svg:width="0.05cm" svg:height="0.05cm" svg:x="0.506cm" svg:y="3.47cm"><text:p/></draw:circle><draw:ellipse draw:style-name="gr10" draw:text-style-name="P71" svg:width="0.052cm" svg:height="0.05cm" svg:x="1.506cm" svg:y="3.47cm"><text:p/></draw:ellipse><draw:ellipse draw:style-name="gr10" draw:text-style-name="P71" svg:width="0.052cm" svg:height="0.05cm" svg:x="2.506cm" svg:y="3.47cm"><text:p/></draw:ellipse><draw:ellipse draw:style-name="gr10" draw:text-style-name="P71" svg:width="0.052cm" svg:height="0.05cm" svg:x="3.507cm" svg:y="3.47cm"><text:p/></draw:ellipse><draw:ellipse draw:style-name="gr10" draw:text-style-name="P71" svg:width="0.052cm" svg:height="0.05cm" svg:x="4.505cm" svg:y="3.47cm"><text:p/></draw:ellipse><draw:circle draw:style-name="gr10" draw:text-style-name="P71" svg:width="0.05cm" svg:height="0.05cm" svg:x="0.506cm" svg:y="4.471cm"><text:p/></draw:circle><draw:ellipse draw:style-name="gr10" draw:text-style-name="P71" svg:width="0.052cm" svg:height="0.05cm" svg:x="1.506cm" svg:y="4.471cm"><text:p/></draw:ellipse><draw:ellipse draw:style-name="gr10" draw:text-style-name="P71" svg:width="0.052cm" svg:height="0.05cm" svg:x="2.506cm" svg:y="4.471cm"><text:p/></draw:ellipse><draw:ellipse draw:style-name="gr10" draw:text-style-name="P71" svg:width="0.052cm" svg:height="0.05cm" svg:x="3.507cm" svg:y="4.471cm"><text:p/></draw:ellipse><draw:ellipse draw:style-name="gr10" draw:text-style-name="P71" svg:width="0.052cm" svg:height="0.05cm" svg:x="4.505cm" svg:y="4.471cm"><text:p/></draw:ellipse><draw:ellipse draw:style-name="gr10" draw:text-style-name="P71" svg:width="0.05cm" svg:height="0.055cm" svg:x="0.007cm" svg:y="0.469cm"><text:p/></draw:ellipse><draw:ellipse draw:style-name="gr10" draw:text-style-name="P71" svg:width="0.05cm" svg:height="0.055cm" svg:x="1.007cm" svg:y="0.469cm"><text:p/></draw:ellipse><draw:ellipse draw:style-name="gr10" draw:text-style-name="P71" svg:width="0.05cm" svg:height="0.055cm" svg:x="2.007cm" svg:y="0.469cm"><text:p/></draw:ellipse><draw:ellipse draw:style-name="gr10" draw:text-style-name="P71" svg:width="0.052cm" svg:height="0.055cm" svg:x="3.007cm" svg:y="0.469cm"><text:p/></draw:ellipse><draw:ellipse draw:style-name="gr10" draw:text-style-name="P71" svg:width="0.052cm" svg:height="0.055cm" svg:x="4.009cm" svg:y="0.469cm"><text:p/></draw:ellipse><draw:ellipse draw:style-name="gr10" draw:text-style-name="P71" svg:width="0.052cm" svg:height="0.055cm" svg:x="5.008cm" svg:y="0.469cm"><text:p/></draw:ellipse><draw:ellipse draw:style-name="gr10" draw:text-style-name="P71" svg:width="0.05cm" svg:height="0.054cm" svg:x="0.007cm" svg:y="1.469cm"><text:p/></draw:ellipse><draw:ellipse draw:style-name="gr10" draw:text-style-name="P71" svg:width="0.05cm" svg:height="0.054cm" svg:x="1.007cm" svg:y="1.469cm"><text:p/></draw:ellipse><draw:ellipse draw:style-name="gr10" draw:text-style-name="P71" svg:width="0.05cm" svg:height="0.054cm" svg:x="2.007cm" svg:y="1.469cm"><text:p/></draw:ellipse><draw:ellipse draw:style-name="gr10" draw:text-style-name="P71" svg:width="0.052cm" svg:height="0.054cm" svg:x="3.007cm" svg:y="1.469cm"><text:p/></draw:ellipse><draw:ellipse draw:style-name="gr10" draw:text-style-name="P71" svg:width="0.052cm" svg:height="0.054cm" svg:x="4.009cm" svg:y="1.469cm"><text:p/></draw:ellipse><draw:ellipse draw:style-name="gr10" draw:text-style-name="P71" svg:width="0.052cm" svg:height="0.054cm" svg:x="5.008cm" svg:y="1.469cm"><text:p/></draw:ellipse><draw:ellipse draw:style-name="gr10" draw:text-style-name="P71" svg:width="0.05cm" svg:height="0.054cm" svg:x="0.007cm" svg:y="2.469cm"><text:p/></draw:ellipse><draw:ellipse draw:style-name="gr10" draw:text-style-name="P71" svg:width="0.05cm" svg:height="0.054cm" svg:x="1.007cm" svg:y="2.469cm"><text:p/></draw:ellipse><draw:ellipse draw:style-name="gr10" draw:text-style-name="P71" svg:width="0.05cm" svg:height="0.054cm" svg:x="2.007cm" svg:y="2.469cm"><text:p/></draw:ellipse><draw:ellipse draw:style-name="gr10" draw:text-style-name="P71" svg:width="0.052cm" svg:height="0.054cm" svg:x="3.007cm" svg:y="2.469cm"><text:p/></draw:ellipse><draw:ellipse draw:style-name="gr10" draw:text-style-name="P71" svg:width="0.052cm" svg:height="0.054cm" svg:x="4.009cm" svg:y="2.469cm"><text:p/></draw:ellipse><draw:ellipse draw:style-name="gr10" draw:text-style-name="P71" svg:width="0.052cm" svg:height="0.054cm" svg:x="5.008cm" svg:y="2.469cm"><text:p/></draw:ellipse><draw:circle draw:style-name="gr10" draw:text-style-name="P71" svg:width="0.05cm" svg:height="0.05cm" svg:x="0.007cm" svg:y="3.47cm"><text:p/></draw:circle><draw:circle draw:style-name="gr10" draw:text-style-name="P71" svg:width="0.05cm" svg:height="0.05cm" svg:x="1.007cm" svg:y="3.47cm"><text:p/></draw:circle><draw:circle draw:style-name="gr10" draw:text-style-name="P71" svg:width="0.05cm" svg:height="0.05cm" svg:x="2.007cm" svg:y="3.47cm"><text:p/></draw:circle><draw:ellipse draw:style-name="gr10" draw:text-style-name="P71" svg:width="0.052cm" svg:height="0.05cm" svg:x="3.007cm" svg:y="3.47cm"><text:p/></draw:ellipse><draw:ellipse draw:style-name="gr10" draw:text-style-name="P71" svg:width="0.052cm" svg:height="0.05cm" svg:x="4.009cm" svg:y="3.47cm"><text:p/></draw:ellipse><draw:ellipse draw:style-name="gr10" draw:text-style-name="P71" svg:width="0.052cm" svg:height="0.05cm" svg:x="5.008cm" svg:y="3.47cm"><text:p/></draw:ellipse><draw:circle draw:style-name="gr10" draw:text-style-name="P71" svg:width="0.05cm" svg:height="0.05cm" svg:x="0.007cm" svg:y="4.471cm"><text:p/></draw:circle><draw:circle draw:style-name="gr10" draw:text-style-name="P71" svg:width="0.05cm" svg:height="0.05cm" svg:x="1.007cm" svg:y="4.471cm"><text:p/></draw:circle><draw:circle draw:style-name="gr10" draw:text-style-name="P71" svg:width="0.05cm" svg:height="0.05cm" svg:x="2.007cm" svg:y="4.471cm"><text:p/></draw:circle><draw:ellipse draw:style-name="gr10" draw:text-style-name="P71" svg:width="0.052cm" svg:height="0.05cm" svg:x="3.007cm" svg:y="4.471cm"><text:p/></draw:ellipse><draw:ellipse draw:style-name="gr10" draw:text-style-name="P71" svg:width="0.052cm" svg:height="0.05cm" svg:x="4.009cm" svg:y="4.471cm"><text:p/></draw:ellipse><draw:ellipse draw:style-name="gr10" draw:text-style-name="P71" svg:width="0.052cm" svg:height="0.05cm" svg:x="5.008cm" svg:y="4.471cm"><text:p/></draw:ellipse><draw:g draw:style-name="gr12"><draw:line draw:style-name="gr13" draw:text-style-name="P71" svg:x1="0.931cm" svg:y1="1.894cm" svg:x2="1.13cm" svg:y2="2.095cm"><text:p/></draw:line><draw:line draw:style-name="gr13" draw:text-style-name="P71" svg:x1="1.13cm" svg:y1="1.894cm" svg:x2="0.931cm" svg:y2="2.095cm"><text:p/></draw:line></draw:g><draw:g draw:style-name="gr12"><draw:line draw:style-name="gr13" draw:text-style-name="P71" svg:x1="3.433cm" svg:y1="1.894cm" svg:x2="3.632cm" svg:y2="2.095cm"><text:p/></draw:line><draw:line draw:style-name="gr13" draw:text-style-name="P71" svg:x1="3.632cm" svg:y1="1.894cm" svg:x2="3.433cm" svg:y2="2.095cm"><text:p/></draw:line></draw:g><draw:frame draw:style-name="gr45" draw:text-style-name="P73" svg:width="0.81cm" svg:height="0.666cm" svg:x="3.39cm" svg:y="1.542cm"><draw:text-box><text:p text:style-name="P72"><text:span text:style-name="T13">B</text:span></text:p></draw:text-box></draw:frame><draw:ellipse draw:style-name="gr10" draw:text-style-name="P71" svg:width="0.052cm" svg:height="0.055cm" svg:x="0.506cm" svg:y="0.469cm"><text:p/></draw:ellipse><draw:ellipse draw:style-name="gr10" draw:text-style-name="P71" svg:width="0.054cm" svg:height="0.055cm" svg:x="1.506cm" svg:y="0.469cm"><text:p/></draw:ellipse><draw:ellipse draw:style-name="gr10" draw:text-style-name="P71" svg:width="0.054cm" svg:height="0.055cm" svg:x="2.506cm" svg:y="0.469cm"><text:p/></draw:ellipse><draw:ellipse draw:style-name="gr10" draw:text-style-name="P71" svg:width="0.052cm" svg:height="0.055cm" svg:x="3.507cm" svg:y="0.469cm"><text:p/></draw:ellipse><draw:ellipse draw:style-name="gr10" draw:text-style-name="P71" svg:width="0.05cm" svg:height="0.055cm" svg:x="4.507cm" svg:y="0.469cm"><text:p/></draw:ellipse><draw:ellipse draw:style-name="gr10" draw:text-style-name="P71" svg:width="0.052cm" svg:height="0.054cm" svg:x="0.506cm" svg:y="1.469cm"><text:p/></draw:ellipse><draw:circle draw:style-name="gr10" draw:text-style-name="P71" svg:width="0.054cm" svg:height="0.054cm" svg:x="1.506cm" svg:y="1.469cm"><text:p/></draw:circle><draw:circle draw:style-name="gr10" draw:text-style-name="P71" svg:width="0.054cm" svg:height="0.054cm" svg:x="2.506cm" svg:y="1.469cm"><text:p/></draw:circle><draw:ellipse draw:style-name="gr10" draw:text-style-name="P71" svg:width="0.052cm" svg:height="0.054cm" svg:x="3.507cm" svg:y="1.469cm"><text:p/></draw:ellipse><draw:ellipse draw:style-name="gr10" draw:text-style-name="P71" svg:width="0.05cm" svg:height="0.054cm" svg:x="4.507cm" svg:y="1.469cm"><text:p/></draw:ellipse><draw:ellipse draw:style-name="gr10" draw:text-style-name="P71" svg:width="0.052cm" svg:height="0.054cm" svg:x="0.506cm" svg:y="2.469cm"><text:p/></draw:ellipse><draw:circle draw:style-name="gr10" draw:text-style-name="P71" svg:width="0.054cm" svg:height="0.054cm" svg:x="1.506cm" svg:y="2.469cm"><text:p/></draw:circle><draw:circle draw:style-name="gr10" draw:text-style-name="P71" svg:width="0.054cm" svg:height="0.054cm" svg:x="2.506cm" svg:y="2.469cm"><text:p/></draw:circle><draw:ellipse draw:style-name="gr10" draw:text-style-name="P71" svg:width="0.052cm" svg:height="0.054cm" svg:x="3.507cm" svg:y="2.469cm"><text:p/></draw:ellipse><draw:ellipse draw:style-name="gr10" draw:text-style-name="P71" svg:width="0.05cm" svg:height="0.054cm" svg:x="4.507cm" svg:y="2.469cm"><text:p/></draw:ellipse><draw:ellipse draw:style-name="gr10" draw:text-style-name="P71" svg:width="0.052cm" svg:height="0.05cm" svg:x="0.506cm" svg:y="3.47cm"><text:p/></draw:ellipse><draw:ellipse draw:style-name="gr10" draw:text-style-name="P71" svg:width="0.054cm" svg:height="0.05cm" svg:x="1.506cm" svg:y="3.47cm"><text:p/></draw:ellipse><draw:ellipse draw:style-name="gr10" draw:text-style-name="P71" svg:width="0.054cm" svg:height="0.05cm" svg:x="2.506cm" svg:y="3.47cm"><text:p/></draw:ellipse><draw:ellipse draw:style-name="gr10" draw:text-style-name="P71" svg:width="0.052cm" svg:height="0.05cm" svg:x="3.507cm" svg:y="3.47cm"><text:p/></draw:ellipse><draw:circle draw:style-name="gr10" draw:text-style-name="P71" svg:width="0.05cm" svg:height="0.05cm" svg:x="4.507cm" svg:y="3.47cm"><text:p/></draw:circle><draw:ellipse draw:style-name="gr10" draw:text-style-name="P71" svg:width="0.052cm" svg:height="0.05cm" svg:x="0.506cm" svg:y="4.471cm"><text:p/></draw:ellipse><draw:ellipse draw:style-name="gr10" draw:text-style-name="P71" svg:width="0.054cm" svg:height="0.05cm" svg:x="1.506cm" svg:y="4.471cm"><text:p/></draw:ellipse><draw:ellipse draw:style-name="gr10" draw:text-style-name="P71" svg:width="0.054cm" svg:height="0.05cm" svg:x="2.506cm" svg:y="4.471cm"><text:p/></draw:ellipse><draw:ellipse draw:style-name="gr10" draw:text-style-name="P71" svg:width="0.052cm" svg:height="0.05cm" svg:x="3.507cm" svg:y="4.471cm"><text:p/></draw:ellipse><draw:circle draw:style-name="gr10" draw:text-style-name="P71" svg:width="0.05cm" svg:height="0.05cm" svg:x="4.507cm" svg:y="4.471cm"><text:p/></draw:circle><draw:ellipse draw:style-name="gr10" draw:text-style-name="P71" svg:width="0.052cm" svg:height="0.055cm" svg:x="1.512cm" svg:y="0.469cm"><text:p/></draw:ellipse><draw:ellipse draw:style-name="gr10" draw:text-style-name="P71" svg:width="0.052cm" svg:height="0.055cm" svg:x="2.51cm" svg:y="0.469cm"><text:p/></draw:ellipse><draw:ellipse draw:style-name="gr10" draw:text-style-name="P71" svg:width="0.052cm" svg:height="0.055cm" svg:x="3.51cm" svg:y="0.469cm"><text:p/></draw:ellipse><draw:ellipse draw:style-name="gr10" draw:text-style-name="P71" svg:width="0.052cm" svg:height="0.055cm" svg:x="4.51cm" svg:y="0.469cm"><text:p/></draw:ellipse><draw:ellipse draw:style-name="gr10" draw:text-style-name="P71" svg:width="0.052cm" svg:height="0.054cm" svg:x="1.512cm" svg:y="1.469cm"><text:p/></draw:ellipse><draw:ellipse draw:style-name="gr10" draw:text-style-name="P71" svg:width="0.052cm" svg:height="0.054cm" svg:x="2.51cm" svg:y="1.469cm"><text:p/></draw:ellipse><draw:ellipse draw:style-name="gr10" draw:text-style-name="P71" svg:width="0.052cm" svg:height="0.054cm" svg:x="3.51cm" svg:y="1.469cm"><text:p/></draw:ellipse><draw:ellipse draw:style-name="gr10" draw:text-style-name="P71" svg:width="0.052cm" svg:height="0.054cm" svg:x="4.51cm" svg:y="1.469cm"><text:p/></draw:ellipse><draw:ellipse draw:style-name="gr10" draw:text-style-name="P71" svg:width="0.052cm" svg:height="0.054cm" svg:x="1.512cm" svg:y="2.469cm"><text:p/></draw:ellipse><draw:ellipse draw:style-name="gr10" draw:text-style-name="P71" svg:width="0.052cm" svg:height="0.054cm" svg:x="2.51cm" svg:y="2.469cm"><text:p/></draw:ellipse><draw:ellipse draw:style-name="gr10" draw:text-style-name="P71" svg:width="0.052cm" svg:height="0.054cm" svg:x="3.51cm" svg:y="2.469cm"><text:p/></draw:ellipse><draw:ellipse draw:style-name="gr10" draw:text-style-name="P71" svg:width="0.052cm" svg:height="0.054cm" svg:x="4.51cm" svg:y="2.469cm"><text:p/></draw:ellipse><draw:ellipse draw:style-name="gr10" draw:text-style-name="P71" svg:width="0.052cm" svg:height="0.05cm" svg:x="1.512cm" svg:y="3.47cm"><text:p/></draw:ellipse><draw:ellipse draw:style-name="gr10" draw:text-style-name="P71" svg:width="0.052cm" svg:height="0.05cm" svg:x="2.51cm" svg:y="3.47cm"><text:p/></draw:ellipse><draw:ellipse draw:style-name="gr10" draw:text-style-name="P71" svg:width="0.052cm" svg:height="0.05cm" svg:x="3.51cm" svg:y="3.47cm"><text:p/></draw:ellipse><draw:ellipse draw:style-name="gr10" draw:text-style-name="P71" svg:width="0.052cm" svg:height="0.05cm" svg:x="4.51cm" svg:y="3.47cm"><text:p/></draw:ellipse><draw:ellipse draw:style-name="gr10" draw:text-style-name="P71" svg:width="0.052cm" svg:height="0.05cm" svg:x="1.512cm" svg:y="4.471cm"><text:p/></draw:ellipse><draw:ellipse draw:style-name="gr10" draw:text-style-name="P71" svg:width="0.052cm" svg:height="0.05cm" svg:x="2.51cm" svg:y="4.471cm"><text:p/></draw:ellipse><draw:ellipse draw:style-name="gr10" draw:text-style-name="P71" svg:width="0.052cm" svg:height="0.05cm" svg:x="3.51cm" svg:y="4.471cm"><text:p/></draw:ellipse><draw:ellipse draw:style-name="gr10" draw:text-style-name="P71" svg:width="0.052cm" svg:height="0.05cm" svg:x="4.51cm" svg:y="4.471cm"><text:p/></draw:ellipse><draw:ellipse draw:style-name="gr10" draw:text-style-name="P71" svg:width="0.052cm" svg:height="0.055cm" svg:x="0.513cm" svg:y="0.469cm"><text:p/></draw:ellipse><draw:ellipse draw:style-name="gr10" draw:text-style-name="P71" svg:width="0.052cm" svg:height="0.054cm" svg:x="0.513cm" svg:y="1.469cm"><text:p/></draw:ellipse><draw:ellipse draw:style-name="gr10" draw:text-style-name="P71" svg:width="0.052cm" svg:height="0.054cm" svg:x="0.513cm" svg:y="2.469cm"><text:p/></draw:ellipse><draw:ellipse draw:style-name="gr10" draw:text-style-name="P71" svg:width="0.052cm" svg:height="0.05cm" svg:x="0.513cm" svg:y="3.47cm"><text:p/></draw:ellipse><draw:ellipse draw:style-name="gr10" draw:text-style-name="P71" svg:width="0.052cm" svg:height="0.05cm" svg:x="0.513cm" svg:y="4.471cm"><text:p/></draw:ellipse><draw:circle draw:style-name="gr10" draw:text-style-name="P71" svg:width="0.055cm" svg:height="0.055cm" svg:x="1.007cm" svg:y="0.469cm"><text:p/></draw:circle><draw:ellipse draw:style-name="gr10" draw:text-style-name="P71" svg:width="0.05cm" svg:height="0.055cm" svg:x="2.011cm" svg:y="0.469cm"><text:p/></draw:ellipse><draw:ellipse draw:style-name="gr10" draw:text-style-name="P71" svg:width="0.052cm" svg:height="0.055cm" svg:x="3.009cm" svg:y="0.469cm"><text:p/></draw:ellipse><draw:ellipse draw:style-name="gr10" draw:text-style-name="P71" svg:width="0.05cm" svg:height="0.055cm" svg:x="4.011cm" svg:y="0.469cm"><text:p/></draw:ellipse><draw:ellipse draw:style-name="gr10" draw:text-style-name="P71" svg:width="0.05cm" svg:height="0.055cm" svg:x="5.011cm" svg:y="0.469cm"><text:p/></draw:ellipse><draw:ellipse draw:style-name="gr10" draw:text-style-name="P71" svg:width="0.055cm" svg:height="0.054cm" svg:x="1.007cm" svg:y="1.469cm"><text:p/></draw:ellipse><draw:ellipse draw:style-name="gr10" draw:text-style-name="P71" svg:width="0.05cm" svg:height="0.054cm" svg:x="2.011cm" svg:y="1.469cm"><text:p/></draw:ellipse><draw:ellipse draw:style-name="gr10" draw:text-style-name="P71" svg:width="0.052cm" svg:height="0.054cm" svg:x="3.009cm" svg:y="1.469cm"><text:p/></draw:ellipse><draw:ellipse draw:style-name="gr10" draw:text-style-name="P71" svg:width="0.05cm" svg:height="0.054cm" svg:x="3.995cm" svg:y="1.499cm"><text:p/></draw:ellipse><draw:ellipse draw:style-name="gr10" draw:text-style-name="P71" svg:width="0.05cm" svg:height="0.054cm" svg:x="5.011cm" svg:y="1.469cm"><text:p/></draw:ellipse><draw:ellipse draw:style-name="gr10" draw:text-style-name="P71" svg:width="0.055cm" svg:height="0.054cm" svg:x="1.007cm" svg:y="2.469cm"><text:p/></draw:ellipse><draw:ellipse draw:style-name="gr10" draw:text-style-name="P71" svg:width="0.05cm" svg:height="0.054cm" svg:x="2.011cm" svg:y="2.469cm"><text:p/></draw:ellipse><draw:ellipse draw:style-name="gr10" draw:text-style-name="P71" svg:width="0.052cm" svg:height="0.054cm" svg:x="3.009cm" svg:y="2.469cm"><text:p/></draw:ellipse><draw:ellipse draw:style-name="gr10" draw:text-style-name="P71" svg:width="0.05cm" svg:height="0.054cm" svg:x="4.011cm" svg:y="2.469cm"><text:p/></draw:ellipse><draw:ellipse draw:style-name="gr10" draw:text-style-name="P71" svg:width="0.05cm" svg:height="0.054cm" svg:x="5.011cm" svg:y="2.469cm"><text:p/></draw:ellipse><draw:ellipse draw:style-name="gr10" draw:text-style-name="P71" svg:width="0.055cm" svg:height="0.05cm" svg:x="1.007cm" svg:y="3.47cm"><text:p/></draw:ellipse><draw:circle draw:style-name="gr10" draw:text-style-name="P71" svg:width="0.05cm" svg:height="0.05cm" svg:x="2.011cm" svg:y="3.47cm"><text:p/></draw:circle><draw:ellipse draw:style-name="gr10" draw:text-style-name="P71" svg:width="0.052cm" svg:height="0.05cm" svg:x="3.009cm" svg:y="3.47cm"><text:p/></draw:ellipse><draw:circle draw:style-name="gr10" draw:text-style-name="P71" svg:width="0.05cm" svg:height="0.05cm" svg:x="4.011cm" svg:y="3.47cm"><text:p/></draw:circle><draw:circle draw:style-name="gr10" draw:text-style-name="P71" svg:width="0.05cm" svg:height="0.05cm" svg:x="5.011cm" svg:y="3.47cm"><text:p/></draw:circle><draw:ellipse draw:style-name="gr10" draw:text-style-name="P71" svg:width="0.055cm" svg:height="0.05cm" svg:x="1.007cm" svg:y="4.471cm"><text:p/></draw:ellipse><draw:circle draw:style-name="gr10" draw:text-style-name="P71" svg:width="0.05cm" svg:height="0.05cm" svg:x="2.011cm" svg:y="4.471cm"><text:p/></draw:circle><draw:ellipse draw:style-name="gr10" draw:text-style-name="P71" svg:width="0.052cm" svg:height="0.05cm" svg:x="3.009cm" svg:y="4.471cm"><text:p/></draw:ellipse><draw:circle draw:style-name="gr10" draw:text-style-name="P71" svg:width="0.05cm" svg:height="0.05cm" svg:x="4.011cm" svg:y="4.471cm"><text:p/></draw:circle><draw:circle draw:style-name="gr10" draw:text-style-name="P71" svg:width="0.05cm" svg:height="0.05cm" svg:x="5.011cm" svg:y="4.471cm"><text:p/></draw:circle><draw:g draw:style-name="gr12"><draw:line draw:style-name="gr13" draw:text-style-name="P71" svg:x1="2.424cm" svg:y1="3.395cm" svg:x2="2.623cm" svg:y2="3.593cm"><text:p/></draw:line><draw:line draw:style-name="gr13" draw:text-style-name="P71" svg:x1="2.623cm" svg:y1="3.395cm" svg:x2="2.424cm" svg:y2="3.593cm"><text:p/></draw:line></draw:g><draw:frame draw:style-name="gr46" draw:text-style-name="P73" svg:width="0.752cm" svg:height="0.666cm" svg:x="2.379cm" svg:y="3.572cm"><draw:text-box><text:p text:style-name="P72"><text:span text:style-name="T13">C</text:span></text:p></draw:text-box></draw:frame></draw:g></text:p>
          </text:list-item>
          <text:list-item>
            <text:p text:style-name="P56"><draw:g text:anchor-type="as-char" draw:z-index="18" draw:style-name="gr9"><draw:ellipse draw:style-name="gr10" draw:text-style-name="P71" svg:width="0.05cm" svg:height="0.054cm" svg:x="2.011cm" svg:y="2.469cm"><text:p/></draw:ellipse><draw:ellipse draw:style-name="gr10" draw:text-style-name="P71" svg:width="0.055cm" svg:height="0.054cm" svg:x="2.011cm" svg:y="2.469cm"><text:p/></draw:ellipse><draw:ellipse draw:style-name="gr10" draw:text-style-name="P71" svg:width="0.05cm" svg:height="0.052cm" svg:x="4.011cm" svg:y="1.972cm"><text:p/></draw:ellipse><draw:circle draw:style-name="gr10" draw:text-style-name="P71" svg:width="0.05cm" svg:height="0.05cm" svg:x="2.011cm" svg:y="3.971cm"><text:p/></draw:circle><draw:ellipse draw:style-name="gr10" draw:text-style-name="P71" svg:width="0.05cm" svg:height="0.054cm" svg:x="2.016cm" svg:y="2.469cm"><text:p/></draw:ellipse><draw:ellipse draw:style-name="gr10" draw:text-style-name="P71" svg:width="0.055cm" svg:height="0.05cm" svg:x="0.005cm" svg:y="0cm"><text:p/></draw:ellipse><draw:ellipse draw:style-name="gr10" draw:text-style-name="P71" svg:width="0.054cm" svg:height="0.05cm" svg:x="1.005cm" svg:y="0cm"><text:p/></draw:ellipse><draw:ellipse draw:style-name="gr10" draw:text-style-name="P71" svg:width="0.054cm" svg:height="0.05cm" svg:x="2.006cm" svg:y="0cm"><text:p/></draw:ellipse><draw:ellipse draw:style-name="gr10" draw:text-style-name="P71" svg:width="0.054cm" svg:height="0.05cm" svg:x="3.006cm" svg:y="0cm"><text:p/></draw:ellipse><draw:circle draw:style-name="gr10" draw:text-style-name="P71" svg:width="0.05cm" svg:height="0.05cm" svg:x="4.006cm" svg:y="0cm"><text:p/></draw:circle><draw:circle draw:style-name="gr10" draw:text-style-name="P71" svg:width="0.05cm" svg:height="0.05cm" svg:x="5.006cm" svg:y="0cm"><text:p/></draw:circle><draw:ellipse draw:style-name="gr10" draw:text-style-name="P71" svg:width="0.055cm" svg:height="0.052cm" svg:x="0.005cm" svg:y="0.97cm"><text:p/></draw:ellipse><draw:ellipse draw:style-name="gr10" draw:text-style-name="P71" svg:width="0.054cm" svg:height="0.052cm" svg:x="1.005cm" svg:y="0.97cm"><text:p/></draw:ellipse><draw:ellipse draw:style-name="gr10" draw:text-style-name="P71" svg:width="0.054cm" svg:height="0.052cm" svg:x="2.006cm" svg:y="0.97cm"><text:p/></draw:ellipse><draw:ellipse draw:style-name="gr10" draw:text-style-name="P71" svg:width="0.054cm" svg:height="0.052cm" svg:x="3.006cm" svg:y="0.97cm"><text:p/></draw:ellipse><draw:ellipse draw:style-name="gr10" draw:text-style-name="P71" svg:width="0.05cm" svg:height="0.052cm" svg:x="4.006cm" svg:y="0.97cm"><text:p/></draw:ellipse><draw:ellipse draw:style-name="gr10" draw:text-style-name="P71" svg:width="0.05cm" svg:height="0.052cm" svg:x="5.006cm" svg:y="0.97cm"><text:p/></draw:ellipse><draw:ellipse draw:style-name="gr10" draw:text-style-name="P71" svg:width="0.055cm" svg:height="0.052cm" svg:x="0.005cm" svg:y="1.972cm"><text:p/></draw:ellipse><draw:ellipse draw:style-name="gr10" draw:text-style-name="P71" svg:width="0.054cm" svg:height="0.052cm" svg:x="1.005cm" svg:y="1.972cm"><text:p/></draw:ellipse><draw:ellipse draw:style-name="gr10" draw:text-style-name="P71" svg:width="0.054cm" svg:height="0.052cm" svg:x="2.006cm" svg:y="1.972cm"><text:p/></draw:ellipse><draw:ellipse draw:style-name="gr10" draw:text-style-name="P71" svg:width="0.054cm" svg:height="0.052cm" svg:x="3.006cm" svg:y="1.972cm"><text:p/></draw:ellipse><draw:ellipse draw:style-name="gr10" draw:text-style-name="P71" svg:width="0.05cm" svg:height="0.052cm" svg:x="4.006cm" svg:y="1.972cm"><text:p/></draw:ellipse><draw:ellipse draw:style-name="gr10" draw:text-style-name="P71" svg:width="0.05cm" svg:height="0.052cm" svg:x="5.006cm" svg:y="1.972cm"><text:p/></draw:ellipse><draw:ellipse draw:style-name="gr10" draw:text-style-name="P71" svg:width="0.055cm" svg:height="0.052cm" svg:x="0.005cm" svg:y="2.97cm"><text:p/></draw:ellipse><draw:ellipse draw:style-name="gr10" draw:text-style-name="P71" svg:width="0.054cm" svg:height="0.052cm" svg:x="1.005cm" svg:y="2.97cm"><text:p/></draw:ellipse><draw:ellipse draw:style-name="gr10" draw:text-style-name="P71" svg:width="0.054cm" svg:height="0.052cm" svg:x="2.006cm" svg:y="2.97cm"><text:p/></draw:ellipse><draw:ellipse draw:style-name="gr10" draw:text-style-name="P71" svg:width="0.054cm" svg:height="0.052cm" svg:x="3.006cm" svg:y="2.97cm"><text:p/></draw:ellipse><draw:ellipse draw:style-name="gr10" draw:text-style-name="P71" svg:width="0.05cm" svg:height="0.052cm" svg:x="4.006cm" svg:y="2.97cm"><text:p/></draw:ellipse><draw:ellipse draw:style-name="gr10" draw:text-style-name="P71" svg:width="0.05cm" svg:height="0.052cm" svg:x="5.006cm" svg:y="2.97cm"><text:p/></draw:ellipse><draw:ellipse draw:style-name="gr10" draw:text-style-name="P71" svg:width="0.055cm" svg:height="0.05cm" svg:x="0.005cm" svg:y="3.971cm"><text:p/></draw:ellipse><draw:ellipse draw:style-name="gr10" draw:text-style-name="P71" svg:width="0.054cm" svg:height="0.05cm" svg:x="1.005cm" svg:y="3.971cm"><text:p/></draw:ellipse><draw:ellipse draw:style-name="gr10" draw:text-style-name="P71" svg:width="0.054cm" svg:height="0.05cm" svg:x="2.006cm" svg:y="3.971cm"><text:p/></draw:ellipse><draw:ellipse draw:style-name="gr10" draw:text-style-name="P71" svg:width="0.054cm" svg:height="0.05cm" svg:x="3.006cm" svg:y="3.971cm"><text:p/></draw:ellipse><draw:circle draw:style-name="gr10" draw:text-style-name="P71" svg:width="0.05cm" svg:height="0.05cm" svg:x="4.006cm" svg:y="3.971cm"><text:p/></draw:circle><draw:circle draw:style-name="gr10" draw:text-style-name="P71" svg:width="0.05cm" svg:height="0.05cm" svg:x="5.006cm" svg:y="3.971cm"><text:p/></draw:circle><draw:frame draw:style-name="gr47" draw:text-style-name="P73" svg:width="0.207cm" svg:height="0.415cm" svg:x="1.734cm" svg:y="2.18cm"><draw:text-box><text:p text:style-name="P72"><text:span text:style-name="T13">F</text:span></text:p></draw:text-box></draw:frame><draw:frame draw:style-name="gr48" draw:text-style-name="P73" svg:width="0.278cm" svg:height="0.415cm" svg:x="3.914cm" svg:y="1.52cm"><draw:text-box><text:p text:style-name="P72"><text:span text:style-name="T13">G</text:span></text:p></draw:text-box></draw:frame><draw:ellipse draw:style-name="gr10" draw:text-style-name="P71" svg:width="0.054cm" svg:height="0.05cm" svg:x="0.504cm" svg:y="0cm"><text:p/></draw:ellipse><draw:ellipse draw:style-name="gr10" draw:text-style-name="P71" svg:width="0.054cm" svg:height="0.05cm" svg:x="1.506cm" svg:y="0cm"><text:p/></draw:ellipse><draw:ellipse draw:style-name="gr10" draw:text-style-name="P71" svg:width="0.054cm" svg:height="0.05cm" svg:x="2.506cm" svg:y="0cm"><text:p/></draw:ellipse><draw:ellipse draw:style-name="gr10" draw:text-style-name="P71" svg:width="0.055cm" svg:height="0.05cm" svg:x="3.505cm" svg:y="0cm"><text:p/></draw:ellipse><draw:ellipse draw:style-name="gr10" draw:text-style-name="P71" svg:width="0.052cm" svg:height="0.05cm" svg:x="4.505cm" svg:y="0cm"><text:p/></draw:ellipse><draw:ellipse draw:style-name="gr10" draw:text-style-name="P71" svg:width="0.054cm" svg:height="0.052cm" svg:x="0.504cm" svg:y="0.97cm"><text:p/></draw:ellipse><draw:ellipse draw:style-name="gr10" draw:text-style-name="P71" svg:width="0.054cm" svg:height="0.052cm" svg:x="1.506cm" svg:y="0.97cm"><text:p/></draw:ellipse><draw:ellipse draw:style-name="gr10" draw:text-style-name="P71" svg:width="0.054cm" svg:height="0.052cm" svg:x="2.506cm" svg:y="0.97cm"><text:p/></draw:ellipse><draw:ellipse draw:style-name="gr10" draw:text-style-name="P71" svg:width="0.055cm" svg:height="0.052cm" svg:x="3.505cm" svg:y="0.97cm"><text:p/></draw:ellipse><draw:circle draw:style-name="gr10" draw:text-style-name="P71" svg:width="0.052cm" svg:height="0.052cm" svg:x="4.505cm" svg:y="0.97cm"><text:p/></draw:circle><draw:ellipse draw:style-name="gr10" draw:text-style-name="P71" svg:width="0.054cm" svg:height="0.052cm" svg:x="0.504cm" svg:y="1.972cm"><text:p/></draw:ellipse><draw:ellipse draw:style-name="gr10" draw:text-style-name="P71" svg:width="0.054cm" svg:height="0.052cm" svg:x="1.506cm" svg:y="1.972cm"><text:p/></draw:ellipse><draw:ellipse draw:style-name="gr10" draw:text-style-name="P71" svg:width="0.054cm" svg:height="0.052cm" svg:x="2.506cm" svg:y="1.972cm"><text:p/></draw:ellipse><draw:ellipse draw:style-name="gr10" draw:text-style-name="P71" svg:width="0.055cm" svg:height="0.052cm" svg:x="3.505cm" svg:y="1.972cm"><text:p/></draw:ellipse><draw:circle draw:style-name="gr10" draw:text-style-name="P71" svg:width="0.052cm" svg:height="0.052cm" svg:x="4.505cm" svg:y="1.972cm"><text:p/></draw:circle><draw:ellipse draw:style-name="gr10" draw:text-style-name="P71" svg:width="0.054cm" svg:height="0.052cm" svg:x="0.504cm" svg:y="2.97cm"><text:p/></draw:ellipse><draw:ellipse draw:style-name="gr10" draw:text-style-name="P71" svg:width="0.054cm" svg:height="0.052cm" svg:x="1.506cm" svg:y="2.97cm"><text:p/></draw:ellipse><draw:ellipse draw:style-name="gr10" draw:text-style-name="P71" svg:width="0.054cm" svg:height="0.052cm" svg:x="2.506cm" svg:y="2.97cm"><text:p/></draw:ellipse><draw:ellipse draw:style-name="gr10" draw:text-style-name="P71" svg:width="0.055cm" svg:height="0.052cm" svg:x="3.505cm" svg:y="2.97cm"><text:p/></draw:ellipse><draw:circle draw:style-name="gr10" draw:text-style-name="P71" svg:width="0.052cm" svg:height="0.052cm" svg:x="4.505cm" svg:y="2.97cm"><text:p/></draw:circle><draw:ellipse draw:style-name="gr10" draw:text-style-name="P71" svg:width="0.054cm" svg:height="0.05cm" svg:x="0.504cm" svg:y="3.971cm"><text:p/></draw:ellipse><draw:ellipse draw:style-name="gr10" draw:text-style-name="P71" svg:width="0.054cm" svg:height="0.05cm" svg:x="1.506cm" svg:y="3.971cm"><text:p/></draw:ellipse><draw:ellipse draw:style-name="gr10" draw:text-style-name="P71" svg:width="0.054cm" svg:height="0.05cm" svg:x="2.506cm" svg:y="3.971cm"><text:p/></draw:ellipse><draw:ellipse draw:style-name="gr10" draw:text-style-name="P71" svg:width="0.055cm" svg:height="0.05cm" svg:x="3.505cm" svg:y="3.971cm"><text:p/></draw:ellipse><draw:ellipse draw:style-name="gr10" draw:text-style-name="P71" svg:width="0.052cm" svg:height="0.05cm" svg:x="4.505cm" svg:y="3.971cm"><text:p/></draw:ellipse><draw:circle draw:style-name="gr10" draw:text-style-name="P71" svg:width="0.05cm" svg:height="0.05cm" svg:x="0.007cm" svg:y="0cm"><text:p/></draw:circle><draw:ellipse draw:style-name="gr10" draw:text-style-name="P71" svg:width="0.054cm" svg:height="0.05cm" svg:x="1.005cm" svg:y="0cm"><text:p/></draw:ellipse><draw:ellipse draw:style-name="gr10" draw:text-style-name="P71" svg:width="0.054cm" svg:height="0.05cm" svg:x="2.007cm" svg:y="0cm"><text:p/></draw:ellipse><draw:ellipse draw:style-name="gr10" draw:text-style-name="P71" svg:width="0.054cm" svg:height="0.05cm" svg:x="3.007cm" svg:y="0cm"><text:p/></draw:ellipse><draw:ellipse draw:style-name="gr10" draw:text-style-name="P71" svg:width="0.055cm" svg:height="0.05cm" svg:x="4.006cm" svg:y="0cm"><text:p/></draw:ellipse><draw:ellipse draw:style-name="gr10" draw:text-style-name="P71" svg:width="0.055cm" svg:height="0.05cm" svg:x="5.006cm" svg:y="0cm"><text:p/></draw:ellipse><draw:ellipse draw:style-name="gr10" draw:text-style-name="P71" svg:width="0.05cm" svg:height="0.052cm" svg:x="0.007cm" svg:y="0.97cm"><text:p/></draw:ellipse><draw:ellipse draw:style-name="gr10" draw:text-style-name="P71" svg:width="0.054cm" svg:height="0.052cm" svg:x="1.005cm" svg:y="0.97cm"><text:p/></draw:ellipse><draw:ellipse draw:style-name="gr10" draw:text-style-name="P71" svg:width="0.054cm" svg:height="0.052cm" svg:x="2.007cm" svg:y="0.97cm"><text:p/></draw:ellipse><draw:ellipse draw:style-name="gr10" draw:text-style-name="P71" svg:width="0.054cm" svg:height="0.052cm" svg:x="3.007cm" svg:y="0.97cm"><text:p/></draw:ellipse><draw:ellipse draw:style-name="gr10" draw:text-style-name="P71" svg:width="0.055cm" svg:height="0.052cm" svg:x="4.006cm" svg:y="0.97cm"><text:p/></draw:ellipse><draw:ellipse draw:style-name="gr10" draw:text-style-name="P71" svg:width="0.055cm" svg:height="0.052cm" svg:x="5.006cm" svg:y="0.97cm"><text:p/></draw:ellipse><draw:ellipse draw:style-name="gr10" draw:text-style-name="P71" svg:width="0.05cm" svg:height="0.052cm" svg:x="0cm" svg:y="2cm"><text:p/></draw:ellipse><draw:ellipse draw:style-name="gr10" draw:text-style-name="P71" svg:width="0.054cm" svg:height="0.052cm" svg:x="1.005cm" svg:y="1.972cm"><text:p/></draw:ellipse><draw:ellipse draw:style-name="gr10" draw:text-style-name="P71" svg:width="0.054cm" svg:height="0.052cm" svg:x="2.007cm" svg:y="1.972cm"><text:p/></draw:ellipse><draw:ellipse draw:style-name="gr10" draw:text-style-name="P71" svg:width="0.054cm" svg:height="0.052cm" svg:x="3.007cm" svg:y="1.972cm"><text:p/></draw:ellipse><draw:ellipse draw:style-name="gr10" draw:text-style-name="P71" svg:width="0.055cm" svg:height="0.052cm" svg:x="4.006cm" svg:y="1.972cm"><text:p/></draw:ellipse><draw:ellipse draw:style-name="gr10" draw:text-style-name="P71" svg:width="0.055cm" svg:height="0.052cm" svg:x="5.006cm" svg:y="1.972cm"><text:p/></draw:ellipse><draw:ellipse draw:style-name="gr10" draw:text-style-name="P71" svg:width="0.05cm" svg:height="0.052cm" svg:x="0.007cm" svg:y="2.97cm"><text:p/></draw:ellipse><draw:ellipse draw:style-name="gr10" draw:text-style-name="P71" svg:width="0.054cm" svg:height="0.052cm" svg:x="1.005cm" svg:y="2.97cm"><text:p/></draw:ellipse><draw:ellipse draw:style-name="gr10" draw:text-style-name="P71" svg:width="0.054cm" svg:height="0.052cm" svg:x="2.007cm" svg:y="2.97cm"><text:p/></draw:ellipse><draw:ellipse draw:style-name="gr10" draw:text-style-name="P71" svg:width="0.054cm" svg:height="0.052cm" svg:x="3.007cm" svg:y="2.97cm"><text:p/></draw:ellipse><draw:ellipse draw:style-name="gr10" draw:text-style-name="P71" svg:width="0.055cm" svg:height="0.052cm" svg:x="4.006cm" svg:y="2.97cm"><text:p/></draw:ellipse><draw:ellipse draw:style-name="gr10" draw:text-style-name="P71" svg:width="0.055cm" svg:height="0.052cm" svg:x="5.006cm" svg:y="2.97cm"><text:p/></draw:ellipse><draw:circle draw:style-name="gr10" draw:text-style-name="P71" svg:width="0.05cm" svg:height="0.05cm" svg:x="0.007cm" svg:y="3.971cm"><text:p/></draw:circle><draw:ellipse draw:style-name="gr10" draw:text-style-name="P71" svg:width="0.054cm" svg:height="0.05cm" svg:x="1.005cm" svg:y="3.971cm"><text:p/></draw:ellipse><draw:ellipse draw:style-name="gr10" draw:text-style-name="P71" svg:width="0.054cm" svg:height="0.05cm" svg:x="2.007cm" svg:y="3.971cm"><text:p/></draw:ellipse><draw:ellipse draw:style-name="gr10" draw:text-style-name="P71" svg:width="0.054cm" svg:height="0.05cm" svg:x="3.007cm" svg:y="3.971cm"><text:p/></draw:ellipse><draw:ellipse draw:style-name="gr10" draw:text-style-name="P71" svg:width="0.055cm" svg:height="0.05cm" svg:x="4.006cm" svg:y="3.971cm"><text:p/></draw:ellipse><draw:ellipse draw:style-name="gr10" draw:text-style-name="P71" svg:width="0.055cm" svg:height="0.05cm" svg:x="5.006cm" svg:y="3.971cm"><text:p/></draw:ellipse><draw:g draw:style-name="gr12"><draw:line draw:style-name="gr13" draw:text-style-name="P71" svg:x1="1.937cm" svg:y1="2.392cm" svg:x2="2.136cm" svg:y2="2.591cm"><text:p/></draw:line><draw:line draw:style-name="gr13" draw:text-style-name="P71" svg:x1="2.136cm" svg:y1="2.392cm" svg:x2="1.937cm" svg:y2="2.591cm"><text:p/></draw:line></draw:g><draw:g draw:style-name="gr12"><draw:line draw:style-name="gr13" draw:text-style-name="P71" svg:x1="3.93cm" svg:y1="1.894cm" svg:x2="4.129cm" svg:y2="2.095cm"><text:p/></draw:line><draw:line draw:style-name="gr13" draw:text-style-name="P71" svg:x1="4.129cm" svg:y1="1.894cm" svg:x2="3.93cm" svg:y2="2.095cm"><text:p/></draw:line></draw:g><draw:g draw:style-name="gr12"><draw:line draw:style-name="gr13" draw:text-style-name="P71" svg:x1="1.937cm" svg:y1="3.891cm" svg:x2="2.136cm" svg:y2="4.09cm"><text:p/></draw:line><draw:line draw:style-name="gr13" draw:text-style-name="P71" svg:x1="2.136cm" svg:y1="3.891cm" svg:x2="1.937cm" svg:y2="4.09cm"><text:p/></draw:line></draw:g><draw:ellipse draw:style-name="gr10" draw:text-style-name="P71" svg:width="0.054cm" svg:height="0.05cm" svg:x="0.506cm" svg:y="0cm"><text:p/></draw:ellipse><draw:ellipse draw:style-name="gr10" draw:text-style-name="P71" svg:width="0.054cm" svg:height="0.05cm" svg:x="1.506cm" svg:y="0cm"><text:p/></draw:ellipse><draw:ellipse draw:style-name="gr10" draw:text-style-name="P71" svg:width="0.054cm" svg:height="0.05cm" svg:x="2.506cm" svg:y="0cm"><text:p/></draw:ellipse><draw:ellipse draw:style-name="gr10" draw:text-style-name="P71" svg:width="0.054cm" svg:height="0.05cm" svg:x="3.507cm" svg:y="0cm"><text:p/></draw:ellipse><draw:circle draw:style-name="gr10" draw:text-style-name="P71" svg:width="0.05cm" svg:height="0.05cm" svg:x="4.507cm" svg:y="0cm"><text:p/></draw:circle><draw:ellipse draw:style-name="gr10" draw:text-style-name="P71" svg:width="0.054cm" svg:height="0.052cm" svg:x="0.506cm" svg:y="0.97cm"><text:p/></draw:ellipse><draw:ellipse draw:style-name="gr10" draw:text-style-name="P71" svg:width="0.054cm" svg:height="0.052cm" svg:x="1.506cm" svg:y="0.97cm"><text:p/></draw:ellipse><draw:ellipse draw:style-name="gr10" draw:text-style-name="P71" svg:width="0.054cm" svg:height="0.052cm" svg:x="2.506cm" svg:y="0.97cm"><text:p/></draw:ellipse><draw:ellipse draw:style-name="gr10" draw:text-style-name="P71" svg:width="0.054cm" svg:height="0.052cm" svg:x="3.507cm" svg:y="0.97cm"><text:p/></draw:ellipse><draw:ellipse draw:style-name="gr10" draw:text-style-name="P71" svg:width="0.05cm" svg:height="0.052cm" svg:x="4.507cm" svg:y="0.97cm"><text:p/></draw:ellipse><draw:ellipse draw:style-name="gr10" draw:text-style-name="P71" svg:width="0.054cm" svg:height="0.052cm" svg:x="0.506cm" svg:y="1.972cm"><text:p/></draw:ellipse><draw:ellipse draw:style-name="gr10" draw:text-style-name="P71" svg:width="0.054cm" svg:height="0.052cm" svg:x="1.506cm" svg:y="1.972cm"><text:p/></draw:ellipse><draw:ellipse draw:style-name="gr10" draw:text-style-name="P71" svg:width="0.054cm" svg:height="0.052cm" svg:x="2.506cm" svg:y="1.972cm"><text:p/></draw:ellipse><draw:ellipse draw:style-name="gr10" draw:text-style-name="P71" svg:width="0.054cm" svg:height="0.052cm" svg:x="3.507cm" svg:y="1.972cm"><text:p/></draw:ellipse><draw:ellipse draw:style-name="gr10" draw:text-style-name="P71" svg:width="0.05cm" svg:height="0.052cm" svg:x="4.507cm" svg:y="1.972cm"><text:p/></draw:ellipse><draw:ellipse draw:style-name="gr10" draw:text-style-name="P71" svg:width="0.054cm" svg:height="0.052cm" svg:x="0.506cm" svg:y="2.97cm"><text:p/></draw:ellipse><draw:ellipse draw:style-name="gr10" draw:text-style-name="P71" svg:width="0.054cm" svg:height="0.052cm" svg:x="1.506cm" svg:y="2.97cm"><text:p/></draw:ellipse><draw:ellipse draw:style-name="gr10" draw:text-style-name="P71" svg:width="0.054cm" svg:height="0.052cm" svg:x="2.506cm" svg:y="2.97cm"><text:p/></draw:ellipse><draw:ellipse draw:style-name="gr10" draw:text-style-name="P71" svg:width="0.054cm" svg:height="0.052cm" svg:x="3.507cm" svg:y="2.97cm"><text:p/></draw:ellipse><draw:ellipse draw:style-name="gr10" draw:text-style-name="P71" svg:width="0.05cm" svg:height="0.052cm" svg:x="4.507cm" svg:y="2.97cm"><text:p/></draw:ellipse><draw:ellipse draw:style-name="gr10" draw:text-style-name="P71" svg:width="0.054cm" svg:height="0.05cm" svg:x="0.506cm" svg:y="3.971cm"><text:p/></draw:ellipse><draw:ellipse draw:style-name="gr10" draw:text-style-name="P71" svg:width="0.054cm" svg:height="0.05cm" svg:x="1.506cm" svg:y="3.971cm"><text:p/></draw:ellipse><draw:ellipse draw:style-name="gr10" draw:text-style-name="P71" svg:width="0.054cm" svg:height="0.05cm" svg:x="2.506cm" svg:y="3.971cm"><text:p/></draw:ellipse><draw:ellipse draw:style-name="gr10" draw:text-style-name="P71" svg:width="0.054cm" svg:height="0.05cm" svg:x="3.507cm" svg:y="3.971cm"><text:p/></draw:ellipse><draw:circle draw:style-name="gr10" draw:text-style-name="P71" svg:width="0.05cm" svg:height="0.05cm" svg:x="4.507cm" svg:y="3.971cm"><text:p/></draw:circle><draw:ellipse draw:style-name="gr10" draw:text-style-name="P71" svg:width="0.055cm" svg:height="0.05cm" svg:x="0.51cm" svg:y="0cm"><text:p/></draw:ellipse><draw:ellipse draw:style-name="gr10" draw:text-style-name="P71" svg:width="0.055cm" svg:height="0.05cm" svg:x="1.51cm" svg:y="0cm"><text:p/></draw:ellipse><draw:ellipse draw:style-name="gr10" draw:text-style-name="P71" svg:width="0.052cm" svg:height="0.05cm" svg:x="2.51cm" svg:y="0cm"><text:p/></draw:ellipse><draw:ellipse draw:style-name="gr10" draw:text-style-name="P71" svg:width="0.054cm" svg:height="0.05cm" svg:x="3.508cm" svg:y="0cm"><text:p/></draw:ellipse><draw:ellipse draw:style-name="gr10" draw:text-style-name="P71" svg:width="0.054cm" svg:height="0.05cm" svg:x="4.51cm" svg:y="0cm"><text:p/></draw:ellipse><draw:ellipse draw:style-name="gr10" draw:text-style-name="P71" svg:width="0.055cm" svg:height="0.052cm" svg:x="0.51cm" svg:y="0.97cm"><text:p/></draw:ellipse><draw:ellipse draw:style-name="gr10" draw:text-style-name="P71" svg:width="0.055cm" svg:height="0.052cm" svg:x="1.51cm" svg:y="0.97cm"><text:p/></draw:ellipse><draw:circle draw:style-name="gr10" draw:text-style-name="P71" svg:width="0.052cm" svg:height="0.052cm" svg:x="2.51cm" svg:y="0.97cm"><text:p/></draw:circle><draw:ellipse draw:style-name="gr10" draw:text-style-name="P71" svg:width="0.054cm" svg:height="0.052cm" svg:x="3.508cm" svg:y="0.97cm"><text:p/></draw:ellipse><draw:ellipse draw:style-name="gr10" draw:text-style-name="P71" svg:width="0.054cm" svg:height="0.052cm" svg:x="4.51cm" svg:y="0.97cm"><text:p/></draw:ellipse><draw:ellipse draw:style-name="gr10" draw:text-style-name="P71" svg:width="0.055cm" svg:height="0.052cm" svg:x="0.51cm" svg:y="1.972cm"><text:p/></draw:ellipse><draw:ellipse draw:style-name="gr10" draw:text-style-name="P71" svg:width="0.055cm" svg:height="0.052cm" svg:x="1.51cm" svg:y="1.972cm"><text:p/></draw:ellipse><draw:circle draw:style-name="gr10" draw:text-style-name="P71" svg:width="0.052cm" svg:height="0.052cm" svg:x="2.51cm" svg:y="1.972cm"><text:p/></draw:circle><draw:ellipse draw:style-name="gr10" draw:text-style-name="P71" svg:width="0.054cm" svg:height="0.052cm" svg:x="3.508cm" svg:y="1.972cm"><text:p/></draw:ellipse><draw:ellipse draw:style-name="gr10" draw:text-style-name="P71" svg:width="0.054cm" svg:height="0.052cm" svg:x="4.51cm" svg:y="1.972cm"><text:p/></draw:ellipse><draw:ellipse draw:style-name="gr10" draw:text-style-name="P71" svg:width="0.055cm" svg:height="0.052cm" svg:x="0.51cm" svg:y="2.97cm"><text:p/></draw:ellipse><draw:ellipse draw:style-name="gr10" draw:text-style-name="P71" svg:width="0.055cm" svg:height="0.052cm" svg:x="1.51cm" svg:y="2.97cm"><text:p/></draw:ellipse><draw:circle draw:style-name="gr10" draw:text-style-name="P71" svg:width="0.052cm" svg:height="0.052cm" svg:x="2.51cm" svg:y="2.97cm"><text:p/></draw:circle><draw:ellipse draw:style-name="gr10" draw:text-style-name="P71" svg:width="0.054cm" svg:height="0.052cm" svg:x="3.508cm" svg:y="2.97cm"><text:p/></draw:ellipse><draw:ellipse draw:style-name="gr10" draw:text-style-name="P71" svg:width="0.054cm" svg:height="0.052cm" svg:x="4.51cm" svg:y="2.97cm"><text:p/></draw:ellipse><draw:ellipse draw:style-name="gr10" draw:text-style-name="P71" svg:width="0.055cm" svg:height="0.05cm" svg:x="0.51cm" svg:y="3.971cm"><text:p/></draw:ellipse><draw:ellipse draw:style-name="gr10" draw:text-style-name="P71" svg:width="0.055cm" svg:height="0.05cm" svg:x="1.51cm" svg:y="3.971cm"><text:p/></draw:ellipse><draw:ellipse draw:style-name="gr10" draw:text-style-name="P71" svg:width="0.052cm" svg:height="0.05cm" svg:x="2.51cm" svg:y="3.971cm"><text:p/></draw:ellipse><draw:ellipse draw:style-name="gr10" draw:text-style-name="P71" svg:width="0.054cm" svg:height="0.05cm" svg:x="3.508cm" svg:y="3.971cm"><text:p/></draw:ellipse><draw:ellipse draw:style-name="gr10" draw:text-style-name="P71" svg:width="0.054cm" svg:height="0.05cm" svg:x="4.51cm" svg:y="3.971cm"><text:p/></draw:ellipse><draw:ellipse draw:style-name="gr10" draw:text-style-name="P71" svg:width="0.054cm" svg:height="0.05cm" svg:x="0.011cm" svg:y="0cm"><text:p/></draw:ellipse><draw:ellipse draw:style-name="gr10" draw:text-style-name="P71" svg:width="0.054cm" svg:height="0.05cm" svg:x="1.011cm" svg:y="0cm"><text:p/></draw:ellipse><draw:circle draw:style-name="gr10" draw:text-style-name="P71" svg:width="0.05cm" svg:height="0.05cm" svg:x="2.011cm" svg:y="0cm"><text:p/></draw:circle><draw:circle draw:style-name="gr10" draw:text-style-name="P71" svg:width="0.05cm" svg:height="0.05cm" svg:x="3.011cm" svg:y="0cm"><text:p/></draw:circle><draw:circle draw:style-name="gr10" draw:text-style-name="P71" svg:width="0.05cm" svg:height="0.05cm" svg:x="4.011cm" svg:y="0cm"><text:p/></draw:circle><draw:ellipse draw:style-name="gr10" draw:text-style-name="P71" svg:width="0.054cm" svg:height="0.05cm" svg:x="5.009cm" svg:y="0cm"><text:p/></draw:ellipse><draw:ellipse draw:style-name="gr10" draw:text-style-name="P71" svg:width="0.05cm" svg:height="0.052cm" svg:x="0cm" svg:y="1cm"><text:p/></draw:ellipse><draw:ellipse draw:style-name="gr10" draw:text-style-name="P71" svg:width="0.054cm" svg:height="0.052cm" svg:x="1.011cm" svg:y="0.97cm"><text:p/></draw:ellipse><draw:ellipse draw:style-name="gr10" draw:text-style-name="P71" svg:width="0.05cm" svg:height="0.052cm" svg:x="2.011cm" svg:y="0.97cm"><text:p/></draw:ellipse><draw:ellipse draw:style-name="gr10" draw:text-style-name="P71" svg:width="0.05cm" svg:height="0.052cm" svg:x="3.011cm" svg:y="0.97cm"><text:p/></draw:ellipse><draw:ellipse draw:style-name="gr10" draw:text-style-name="P71" svg:width="0.05cm" svg:height="0.052cm" svg:x="4.011cm" svg:y="0.97cm"><text:p/></draw:ellipse><draw:ellipse draw:style-name="gr10" draw:text-style-name="P71" svg:width="0.054cm" svg:height="0.052cm" svg:x="5.009cm" svg:y="0.97cm"><text:p/></draw:ellipse><draw:ellipse draw:style-name="gr10" draw:text-style-name="P71" svg:width="0.054cm" svg:height="0.052cm" svg:x="0.011cm" svg:y="1.972cm"><text:p/></draw:ellipse><draw:ellipse draw:style-name="gr10" draw:text-style-name="P71" svg:width="0.054cm" svg:height="0.052cm" svg:x="1.011cm" svg:y="1.972cm"><text:p/></draw:ellipse><draw:ellipse draw:style-name="gr10" draw:text-style-name="P71" svg:width="0.05cm" svg:height="0.052cm" svg:x="2.011cm" svg:y="1.972cm"><text:p/></draw:ellipse><draw:ellipse draw:style-name="gr10" draw:text-style-name="P71" svg:width="0.05cm" svg:height="0.052cm" svg:x="3.011cm" svg:y="1.972cm"><text:p/></draw:ellipse><draw:ellipse draw:style-name="gr10" draw:text-style-name="P71" svg:width="0.054cm" svg:height="0.052cm" svg:x="5.009cm" svg:y="1.972cm"><text:p/></draw:ellipse><draw:ellipse draw:style-name="gr10" draw:text-style-name="P71" svg:width="0.054cm" svg:height="0.052cm" svg:x="0.011cm" svg:y="2.97cm"><text:p/></draw:ellipse><draw:ellipse draw:style-name="gr10" draw:text-style-name="P71" svg:width="0.054cm" svg:height="0.052cm" svg:x="1.011cm" svg:y="2.97cm"><text:p/></draw:ellipse><draw:ellipse draw:style-name="gr10" draw:text-style-name="P71" svg:width="0.05cm" svg:height="0.052cm" svg:x="2.011cm" svg:y="2.97cm"><text:p/></draw:ellipse><draw:ellipse draw:style-name="gr10" draw:text-style-name="P71" svg:width="0.05cm" svg:height="0.052cm" svg:x="3.011cm" svg:y="2.97cm"><text:p/></draw:ellipse><draw:ellipse draw:style-name="gr10" draw:text-style-name="P71" svg:width="0.05cm" svg:height="0.052cm" svg:x="4.011cm" svg:y="2.97cm"><text:p/></draw:ellipse><draw:ellipse draw:style-name="gr10" draw:text-style-name="P71" svg:width="0.054cm" svg:height="0.052cm" svg:x="5.009cm" svg:y="2.97cm"><text:p/></draw:ellipse><draw:ellipse draw:style-name="gr10" draw:text-style-name="P71" svg:width="0.054cm" svg:height="0.05cm" svg:x="0.011cm" svg:y="3.971cm"><text:p/></draw:ellipse><draw:ellipse draw:style-name="gr10" draw:text-style-name="P71" svg:width="0.054cm" svg:height="0.05cm" svg:x="1.011cm" svg:y="3.971cm"><text:p/></draw:ellipse><draw:circle draw:style-name="gr10" draw:text-style-name="P71" svg:width="0.05cm" svg:height="0.05cm" svg:x="3.011cm" svg:y="3.971cm"><text:p/></draw:circle><draw:circle draw:style-name="gr10" draw:text-style-name="P71" svg:width="0.05cm" svg:height="0.05cm" svg:x="4.011cm" svg:y="3.971cm"><text:p/></draw:circle><draw:ellipse draw:style-name="gr10" draw:text-style-name="P71" svg:width="0.054cm" svg:height="0.05cm" svg:x="5.009cm" svg:y="3.971cm"><text:p/></draw:ellipse><draw:ellipse draw:style-name="gr10" draw:text-style-name="P71" svg:width="0.054cm" svg:height="0.055cm" svg:x="0.011cm" svg:y="0.469cm"><text:p/></draw:ellipse><draw:ellipse draw:style-name="gr10" draw:text-style-name="P71" svg:width="0.054cm" svg:height="0.055cm" svg:x="1.011cm" svg:y="0.469cm"><text:p/></draw:ellipse><draw:ellipse draw:style-name="gr10" draw:text-style-name="P71" svg:width="0.05cm" svg:height="0.055cm" svg:x="2.011cm" svg:y="0.469cm"><text:p/></draw:ellipse><draw:ellipse draw:style-name="gr10" draw:text-style-name="P71" svg:width="0.05cm" svg:height="0.055cm" svg:x="3.011cm" svg:y="0.469cm"><text:p/></draw:ellipse><draw:ellipse draw:style-name="gr10" draw:text-style-name="P71" svg:width="0.05cm" svg:height="0.055cm" svg:x="4.011cm" svg:y="0.469cm"><text:p/></draw:ellipse><draw:ellipse draw:style-name="gr10" draw:text-style-name="P71" svg:width="0.054cm" svg:height="0.055cm" svg:x="5.009cm" svg:y="0.469cm"><text:p/></draw:ellipse><draw:circle draw:style-name="gr10" draw:text-style-name="P71" svg:width="0.054cm" svg:height="0.054cm" svg:x="0.011cm" svg:y="1.469cm"><text:p/></draw:circle><draw:circle draw:style-name="gr10" draw:text-style-name="P71" svg:width="0.054cm" svg:height="0.054cm" svg:x="1.011cm" svg:y="1.469cm"><text:p/></draw:circle><draw:ellipse draw:style-name="gr10" draw:text-style-name="P71" svg:width="0.05cm" svg:height="0.054cm" svg:x="2.011cm" svg:y="1.469cm"><text:p/></draw:ellipse><draw:ellipse draw:style-name="gr10" draw:text-style-name="P71" svg:width="0.05cm" svg:height="0.054cm" svg:x="3.011cm" svg:y="1.469cm"><text:p/></draw:ellipse><draw:ellipse draw:style-name="gr10" draw:text-style-name="P71" svg:width="0.05cm" svg:height="0.054cm" svg:x="4.011cm" svg:y="1.469cm"><text:p/></draw:ellipse><draw:circle draw:style-name="gr10" draw:text-style-name="P71" svg:width="0.054cm" svg:height="0.054cm" svg:x="5.009cm" svg:y="1.469cm"><text:p/></draw:circle><draw:circle draw:style-name="gr10" draw:text-style-name="P71" svg:width="0.054cm" svg:height="0.054cm" svg:x="0.011cm" svg:y="2.469cm"><text:p/></draw:circle><draw:circle draw:style-name="gr10" draw:text-style-name="P71" svg:width="0.054cm" svg:height="0.054cm" svg:x="1.011cm" svg:y="2.469cm"><text:p/></draw:circle><draw:ellipse draw:style-name="gr10" draw:text-style-name="P71" svg:width="0.05cm" svg:height="0.054cm" svg:x="3.011cm" svg:y="2.469cm"><text:p/></draw:ellipse><draw:ellipse draw:style-name="gr10" draw:text-style-name="P71" svg:width="0.05cm" svg:height="0.054cm" svg:x="4.011cm" svg:y="2.469cm"><text:p/></draw:ellipse><draw:circle draw:style-name="gr10" draw:text-style-name="P71" svg:width="0.054cm" svg:height="0.054cm" svg:x="5.009cm" svg:y="2.469cm"><text:p/></draw:circle><draw:ellipse draw:style-name="gr10" draw:text-style-name="P71" svg:width="0.054cm" svg:height="0.05cm" svg:x="0.011cm" svg:y="3.47cm"><text:p/></draw:ellipse><draw:ellipse draw:style-name="gr10" draw:text-style-name="P71" svg:width="0.054cm" svg:height="0.05cm" svg:x="1.011cm" svg:y="3.47cm"><text:p/></draw:ellipse><draw:circle draw:style-name="gr10" draw:text-style-name="P71" svg:width="0.05cm" svg:height="0.05cm" svg:x="2.011cm" svg:y="3.47cm"><text:p/></draw:circle><draw:circle draw:style-name="gr10" draw:text-style-name="P71" svg:width="0.05cm" svg:height="0.05cm" svg:x="3.011cm" svg:y="3.47cm"><text:p/></draw:circle><draw:circle draw:style-name="gr10" draw:text-style-name="P71" svg:width="0.05cm" svg:height="0.05cm" svg:x="4.011cm" svg:y="3.47cm"><text:p/></draw:circle><draw:ellipse draw:style-name="gr10" draw:text-style-name="P71" svg:width="0.054cm" svg:height="0.05cm" svg:x="5.009cm" svg:y="3.47cm"><text:p/></draw:ellipse><draw:ellipse draw:style-name="gr10" draw:text-style-name="P71" svg:width="0.054cm" svg:height="0.05cm" svg:x="0.011cm" svg:y="4.471cm"><text:p/></draw:ellipse><draw:ellipse draw:style-name="gr10" draw:text-style-name="P71" svg:width="0.054cm" svg:height="0.05cm" svg:x="1.011cm" svg:y="4.471cm"><text:p/></draw:ellipse><draw:circle draw:style-name="gr10" draw:text-style-name="P71" svg:width="0.05cm" svg:height="0.05cm" svg:x="2.011cm" svg:y="4.471cm"><text:p/></draw:circle><draw:circle draw:style-name="gr10" draw:text-style-name="P71" svg:width="0.05cm" svg:height="0.05cm" svg:x="3.011cm" svg:y="4.471cm"><text:p/></draw:circle><draw:circle draw:style-name="gr10" draw:text-style-name="P71" svg:width="0.05cm" svg:height="0.05cm" svg:x="4.011cm" svg:y="4.471cm"><text:p/></draw:circle><draw:ellipse draw:style-name="gr10" draw:text-style-name="P71" svg:width="0.054cm" svg:height="0.05cm" svg:x="5.009cm" svg:y="4.471cm"><text:p/></draw:ellipse><draw:frame draw:style-name="gr49" draw:text-style-name="P73" svg:width="0.228cm" svg:height="0.415cm" svg:x="1.942cm" svg:y="4.106cm"><draw:text-box><text:p text:style-name="P72"><text:span text:style-name="T13">E</text:span></text:p></draw:text-box></draw:frame><draw:circle draw:style-name="gr10" draw:text-style-name="P71" svg:width="0.055cm" svg:height="0.055cm" svg:x="0.51cm" svg:y="0.469cm"><text:p/></draw:circle><draw:circle draw:style-name="gr10" draw:text-style-name="P71" svg:width="0.055cm" svg:height="0.055cm" svg:x="1.51cm" svg:y="0.469cm"><text:p/></draw:circle><draw:ellipse draw:style-name="gr10" draw:text-style-name="P71" svg:width="0.052cm" svg:height="0.055cm" svg:x="2.51cm" svg:y="0.469cm"><text:p/></draw:ellipse><draw:ellipse draw:style-name="gr10" draw:text-style-name="P71" svg:width="0.054cm" svg:height="0.055cm" svg:x="3.508cm" svg:y="0.469cm"><text:p/></draw:ellipse><draw:ellipse draw:style-name="gr10" draw:text-style-name="P71" svg:width="0.054cm" svg:height="0.055cm" svg:x="4.51cm" svg:y="0.469cm"><text:p/></draw:ellipse><draw:ellipse draw:style-name="gr10" draw:text-style-name="P71" svg:width="0.055cm" svg:height="0.054cm" svg:x="0.51cm" svg:y="1.469cm"><text:p/></draw:ellipse><draw:ellipse draw:style-name="gr10" draw:text-style-name="P71" svg:width="0.055cm" svg:height="0.054cm" svg:x="1.51cm" svg:y="1.469cm"><text:p/></draw:ellipse><draw:ellipse draw:style-name="gr10" draw:text-style-name="P71" svg:width="0.052cm" svg:height="0.054cm" svg:x="2.51cm" svg:y="1.469cm"><text:p/></draw:ellipse><draw:circle draw:style-name="gr10" draw:text-style-name="P71" svg:width="0.054cm" svg:height="0.054cm" svg:x="3.508cm" svg:y="1.469cm"><text:p/></draw:circle><draw:circle draw:style-name="gr10" draw:text-style-name="P71" svg:width="0.054cm" svg:height="0.054cm" svg:x="4.51cm" svg:y="1.469cm"><text:p/></draw:circle><draw:ellipse draw:style-name="gr10" draw:text-style-name="P71" svg:width="0.055cm" svg:height="0.054cm" svg:x="0.51cm" svg:y="2.469cm"><text:p/></draw:ellipse><draw:ellipse draw:style-name="gr10" draw:text-style-name="P71" svg:width="0.055cm" svg:height="0.054cm" svg:x="1.51cm" svg:y="2.469cm"><text:p/></draw:ellipse><draw:ellipse draw:style-name="gr10" draw:text-style-name="P71" svg:width="0.052cm" svg:height="0.054cm" svg:x="2.51cm" svg:y="2.469cm"><text:p/></draw:ellipse><draw:circle draw:style-name="gr10" draw:text-style-name="P71" svg:width="0.054cm" svg:height="0.054cm" svg:x="3.508cm" svg:y="2.469cm"><text:p/></draw:circle><draw:circle draw:style-name="gr10" draw:text-style-name="P71" svg:width="0.054cm" svg:height="0.054cm" svg:x="4.51cm" svg:y="2.469cm"><text:p/></draw:circle><draw:ellipse draw:style-name="gr10" draw:text-style-name="P71" svg:width="0.055cm" svg:height="0.05cm" svg:x="0.51cm" svg:y="3.47cm"><text:p/></draw:ellipse><draw:ellipse draw:style-name="gr10" draw:text-style-name="P71" svg:width="0.055cm" svg:height="0.05cm" svg:x="1.51cm" svg:y="3.47cm"><text:p/></draw:ellipse><draw:ellipse draw:style-name="gr10" draw:text-style-name="P71" svg:width="0.052cm" svg:height="0.05cm" svg:x="2.51cm" svg:y="3.47cm"><text:p/></draw:ellipse><draw:ellipse draw:style-name="gr10" draw:text-style-name="P71" svg:width="0.054cm" svg:height="0.05cm" svg:x="3.508cm" svg:y="3.47cm"><text:p/></draw:ellipse><draw:ellipse draw:style-name="gr10" draw:text-style-name="P71" svg:width="0.054cm" svg:height="0.05cm" svg:x="4.51cm" svg:y="3.47cm"><text:p/></draw:ellipse><draw:ellipse draw:style-name="gr10" draw:text-style-name="P71" svg:width="0.055cm" svg:height="0.05cm" svg:x="0.51cm" svg:y="4.471cm"><text:p/></draw:ellipse><draw:ellipse draw:style-name="gr10" draw:text-style-name="P71" svg:width="0.055cm" svg:height="0.05cm" svg:x="1.51cm" svg:y="4.471cm"><text:p/></draw:ellipse><draw:ellipse draw:style-name="gr10" draw:text-style-name="P71" svg:width="0.052cm" svg:height="0.05cm" svg:x="2.51cm" svg:y="4.471cm"><text:p/></draw:ellipse><draw:ellipse draw:style-name="gr10" draw:text-style-name="P71" svg:width="0.054cm" svg:height="0.05cm" svg:x="3.508cm" svg:y="4.471cm"><text:p/></draw:ellipse><draw:ellipse draw:style-name="gr10" draw:text-style-name="P71" svg:width="0.054cm" svg:height="0.05cm" svg:x="4.51cm" svg:y="4.471cm"><text:p/></draw:ellipse><draw:ellipse draw:style-name="gr10" draw:text-style-name="P71" svg:width="0.054cm" svg:height="0.055cm" svg:x="0.012cm" svg:y="0.469cm"><text:p/></draw:ellipse><draw:ellipse draw:style-name="gr10" draw:text-style-name="P71" svg:width="0.054cm" svg:height="0.055cm" svg:x="1.012cm" svg:y="0.469cm"><text:p/></draw:ellipse><draw:circle draw:style-name="gr10" draw:text-style-name="P71" svg:width="0.055cm" svg:height="0.055cm" svg:x="2.011cm" svg:y="0.469cm"><text:p/></draw:circle><draw:circle draw:style-name="gr10" draw:text-style-name="P71" svg:width="0.055cm" svg:height="0.055cm" svg:x="3.011cm" svg:y="0.469cm"><text:p/></draw:circle><draw:ellipse draw:style-name="gr10" draw:text-style-name="P71" svg:width="0.054cm" svg:height="0.055cm" svg:x="4.009cm" svg:y="0.469cm"><text:p/></draw:ellipse><draw:ellipse draw:style-name="gr10" draw:text-style-name="P71" svg:width="0.054cm" svg:height="0.055cm" svg:x="5.011cm" svg:y="0.469cm"><text:p/></draw:ellipse><draw:circle draw:style-name="gr10" draw:text-style-name="P71" svg:width="0.054cm" svg:height="0.054cm" svg:x="0.012cm" svg:y="1.469cm"><text:p/></draw:circle><draw:circle draw:style-name="gr10" draw:text-style-name="P71" svg:width="0.054cm" svg:height="0.054cm" svg:x="1.012cm" svg:y="1.469cm"><text:p/></draw:circle><draw:ellipse draw:style-name="gr10" draw:text-style-name="P71" svg:width="0.055cm" svg:height="0.054cm" svg:x="2.011cm" svg:y="1.469cm"><text:p/></draw:ellipse><draw:ellipse draw:style-name="gr10" draw:text-style-name="P71" svg:width="0.055cm" svg:height="0.054cm" svg:x="3.011cm" svg:y="1.469cm"><text:p/></draw:ellipse><draw:circle draw:style-name="gr10" draw:text-style-name="P71" svg:width="0.054cm" svg:height="0.054cm" svg:x="4.009cm" svg:y="1.469cm"><text:p/></draw:circle><draw:circle draw:style-name="gr10" draw:text-style-name="P71" svg:width="0.054cm" svg:height="0.054cm" svg:x="5.011cm" svg:y="1.469cm"><text:p/></draw:circle><draw:circle draw:style-name="gr10" draw:text-style-name="P71" svg:width="0.054cm" svg:height="0.054cm" svg:x="0.012cm" svg:y="2.469cm"><text:p/></draw:circle><draw:circle draw:style-name="gr10" draw:text-style-name="P71" svg:width="0.054cm" svg:height="0.054cm" svg:x="1.012cm" svg:y="2.469cm"><text:p/></draw:circle><draw:ellipse draw:style-name="gr10" draw:text-style-name="P71" svg:width="0.055cm" svg:height="0.054cm" svg:x="3.011cm" svg:y="2.469cm"><text:p/></draw:ellipse><draw:circle draw:style-name="gr10" draw:text-style-name="P71" svg:width="0.054cm" svg:height="0.054cm" svg:x="4.009cm" svg:y="2.469cm"><text:p/></draw:circle><draw:circle draw:style-name="gr10" draw:text-style-name="P71" svg:width="0.054cm" svg:height="0.054cm" svg:x="5.011cm" svg:y="2.469cm"><text:p/></draw:circle><draw:ellipse draw:style-name="gr10" draw:text-style-name="P71" svg:width="0.054cm" svg:height="0.05cm" svg:x="0.012cm" svg:y="3.47cm"><text:p/></draw:ellipse><draw:ellipse draw:style-name="gr10" draw:text-style-name="P71" svg:width="0.054cm" svg:height="0.05cm" svg:x="1.012cm" svg:y="3.47cm"><text:p/></draw:ellipse><draw:ellipse draw:style-name="gr10" draw:text-style-name="P71" svg:width="0.055cm" svg:height="0.05cm" svg:x="2.011cm" svg:y="3.47cm"><text:p/></draw:ellipse><draw:ellipse draw:style-name="gr10" draw:text-style-name="P71" svg:width="0.055cm" svg:height="0.05cm" svg:x="3.011cm" svg:y="3.47cm"><text:p/></draw:ellipse><draw:ellipse draw:style-name="gr10" draw:text-style-name="P71" svg:width="0.054cm" svg:height="0.05cm" svg:x="4.009cm" svg:y="3.47cm"><text:p/></draw:ellipse><draw:ellipse draw:style-name="gr10" draw:text-style-name="P71" svg:width="0.054cm" svg:height="0.05cm" svg:x="5.011cm" svg:y="3.47cm"><text:p/></draw:ellipse><draw:ellipse draw:style-name="gr10" draw:text-style-name="P71" svg:width="0.054cm" svg:height="0.05cm" svg:x="0.012cm" svg:y="4.471cm"><text:p/></draw:ellipse><draw:ellipse draw:style-name="gr10" draw:text-style-name="P71" svg:width="0.054cm" svg:height="0.05cm" svg:x="1.012cm" svg:y="4.471cm"><text:p/></draw:ellipse><draw:ellipse draw:style-name="gr10" draw:text-style-name="P71" svg:width="0.055cm" svg:height="0.05cm" svg:x="2.011cm" svg:y="4.471cm"><text:p/></draw:ellipse><draw:ellipse draw:style-name="gr10" draw:text-style-name="P71" svg:width="0.055cm" svg:height="0.05cm" svg:x="3.011cm" svg:y="4.471cm"><text:p/></draw:ellipse><draw:ellipse draw:style-name="gr10" draw:text-style-name="P71" svg:width="0.054cm" svg:height="0.05cm" svg:x="4.009cm" svg:y="4.471cm"><text:p/></draw:ellipse><draw:ellipse draw:style-name="gr10" draw:text-style-name="P71" svg:width="0.054cm" svg:height="0.05cm" svg:x="5.011cm" svg:y="4.471cm"><text:p/></draw:ellipse><draw:ellipse draw:style-name="gr10" draw:text-style-name="P71" svg:width="0.054cm" svg:height="0.055cm" svg:x="0.512cm" svg:y="0.469cm"><text:p/></draw:ellipse><draw:ellipse draw:style-name="gr10" draw:text-style-name="P71" svg:width="0.054cm" svg:height="0.055cm" svg:x="1.512cm" svg:y="0.469cm"><text:p/></draw:ellipse><draw:ellipse draw:style-name="gr10" draw:text-style-name="P71" svg:width="0.05cm" svg:height="0.055cm" svg:x="2.512cm" svg:y="0.469cm"><text:p/></draw:ellipse><draw:ellipse draw:style-name="gr10" draw:text-style-name="P71" svg:width="0.05cm" svg:height="0.055cm" svg:x="3.512cm" svg:y="0.469cm"><text:p/></draw:ellipse><draw:ellipse draw:style-name="gr10" draw:text-style-name="P71" svg:width="0.05cm" svg:height="0.055cm" svg:x="4.512cm" svg:y="0.469cm"><text:p/></draw:ellipse><draw:circle draw:style-name="gr10" draw:text-style-name="P71" svg:width="0.054cm" svg:height="0.054cm" svg:x="0.512cm" svg:y="1.469cm"><text:p/></draw:circle><draw:circle draw:style-name="gr10" draw:text-style-name="P71" svg:width="0.054cm" svg:height="0.054cm" svg:x="1.512cm" svg:y="1.469cm"><text:p/></draw:circle><draw:ellipse draw:style-name="gr10" draw:text-style-name="P71" svg:width="0.05cm" svg:height="0.054cm" svg:x="2.512cm" svg:y="1.469cm"><text:p/></draw:ellipse><draw:ellipse draw:style-name="gr10" draw:text-style-name="P71" svg:width="0.05cm" svg:height="0.054cm" svg:x="3.512cm" svg:y="1.469cm"><text:p/></draw:ellipse><draw:ellipse draw:style-name="gr10" draw:text-style-name="P71" svg:width="0.05cm" svg:height="0.054cm" svg:x="4.512cm" svg:y="1.469cm"><text:p/></draw:ellipse><draw:circle draw:style-name="gr10" draw:text-style-name="P71" svg:width="0.054cm" svg:height="0.054cm" svg:x="0.512cm" svg:y="2.469cm"><text:p/></draw:circle><draw:circle draw:style-name="gr10" draw:text-style-name="P71" svg:width="0.054cm" svg:height="0.054cm" svg:x="1.512cm" svg:y="2.469cm"><text:p/></draw:circle><draw:ellipse draw:style-name="gr10" draw:text-style-name="P71" svg:width="0.05cm" svg:height="0.054cm" svg:x="2.512cm" svg:y="2.469cm"><text:p/></draw:ellipse><draw:ellipse draw:style-name="gr10" draw:text-style-name="P71" svg:width="0.05cm" svg:height="0.054cm" svg:x="3.512cm" svg:y="2.469cm"><text:p/></draw:ellipse><draw:ellipse draw:style-name="gr10" draw:text-style-name="P71" svg:width="0.05cm" svg:height="0.054cm" svg:x="4.512cm" svg:y="2.469cm"><text:p/></draw:ellipse><draw:ellipse draw:style-name="gr10" draw:text-style-name="P71" svg:width="0.054cm" svg:height="0.05cm" svg:x="0.512cm" svg:y="3.47cm"><text:p/></draw:ellipse><draw:ellipse draw:style-name="gr10" draw:text-style-name="P71" svg:width="0.054cm" svg:height="0.05cm" svg:x="1.512cm" svg:y="3.47cm"><text:p/></draw:ellipse><draw:circle draw:style-name="gr10" draw:text-style-name="P71" svg:width="0.05cm" svg:height="0.05cm" svg:x="2.512cm" svg:y="3.47cm"><text:p/></draw:circle><draw:circle draw:style-name="gr10" draw:text-style-name="P71" svg:width="0.05cm" svg:height="0.05cm" svg:x="3.512cm" svg:y="3.47cm"><text:p/></draw:circle><draw:circle draw:style-name="gr10" draw:text-style-name="P71" svg:width="0.05cm" svg:height="0.05cm" svg:x="4.512cm" svg:y="3.47cm"><text:p/></draw:circle><draw:ellipse draw:style-name="gr10" draw:text-style-name="P71" svg:width="0.054cm" svg:height="0.05cm" svg:x="0.512cm" svg:y="4.471cm"><text:p/></draw:ellipse><draw:ellipse draw:style-name="gr10" draw:text-style-name="P71" svg:width="0.054cm" svg:height="0.05cm" svg:x="1.512cm" svg:y="4.471cm"><text:p/></draw:ellipse><draw:circle draw:style-name="gr10" draw:text-style-name="P71" svg:width="0.05cm" svg:height="0.05cm" svg:x="2.512cm" svg:y="4.471cm"><text:p/></draw:circle><draw:circle draw:style-name="gr10" draw:text-style-name="P71" svg:width="0.05cm" svg:height="0.05cm" svg:x="3.512cm" svg:y="4.471cm"><text:p/></draw:circle><draw:circle draw:style-name="gr10" draw:text-style-name="P71" svg:width="0.05cm" svg:height="0.05cm" svg:x="4.512cm" svg:y="4.471cm"><text:p/></draw:circle><draw:ellipse draw:style-name="gr10" draw:text-style-name="P71" svg:width="0.054cm" svg:height="0.055cm" svg:x="0.513cm" svg:y="0.469cm"><text:p/></draw:ellipse><draw:circle draw:style-name="gr10" draw:text-style-name="P71" svg:width="0.055cm" svg:height="0.055cm" svg:x="1.515cm" svg:y="0.469cm"><text:p/></draw:circle><draw:circle draw:style-name="gr10" draw:text-style-name="P71" svg:width="0.055cm" svg:height="0.055cm" svg:x="2.515cm" svg:y="0.469cm"><text:p/></draw:circle><draw:ellipse draw:style-name="gr10" draw:text-style-name="P71" svg:width="0.054cm" svg:height="0.055cm" svg:x="3.515cm" svg:y="0.469cm"><text:p/></draw:ellipse><draw:ellipse draw:style-name="gr10" draw:text-style-name="P71" svg:width="0.054cm" svg:height="0.055cm" svg:x="4.516cm" svg:y="0.469cm"><text:p/></draw:ellipse><draw:circle draw:style-name="gr10" draw:text-style-name="P71" svg:width="0.054cm" svg:height="0.054cm" svg:x="0.513cm" svg:y="1.469cm"><text:p/></draw:circle><draw:ellipse draw:style-name="gr10" draw:text-style-name="P71" svg:width="0.055cm" svg:height="0.054cm" svg:x="1.515cm" svg:y="1.469cm"><text:p/></draw:ellipse><draw:ellipse draw:style-name="gr10" draw:text-style-name="P71" svg:width="0.055cm" svg:height="0.054cm" svg:x="2.515cm" svg:y="1.469cm"><text:p/></draw:ellipse><draw:circle draw:style-name="gr10" draw:text-style-name="P71" svg:width="0.054cm" svg:height="0.054cm" svg:x="3.515cm" svg:y="1.469cm"><text:p/></draw:circle><draw:circle draw:style-name="gr10" draw:text-style-name="P71" svg:width="0.054cm" svg:height="0.054cm" svg:x="4.516cm" svg:y="1.469cm"><text:p/></draw:circle><draw:circle draw:style-name="gr10" draw:text-style-name="P71" svg:width="0.054cm" svg:height="0.054cm" svg:x="0.513cm" svg:y="2.469cm"><text:p/></draw:circle><draw:ellipse draw:style-name="gr10" draw:text-style-name="P71" svg:width="0.055cm" svg:height="0.054cm" svg:x="1.515cm" svg:y="2.469cm"><text:p/></draw:ellipse><draw:ellipse draw:style-name="gr10" draw:text-style-name="P71" svg:width="0.055cm" svg:height="0.054cm" svg:x="2.515cm" svg:y="2.469cm"><text:p/></draw:ellipse><draw:circle draw:style-name="gr10" draw:text-style-name="P71" svg:width="0.054cm" svg:height="0.054cm" svg:x="3.515cm" svg:y="2.469cm"><text:p/></draw:circle><draw:circle draw:style-name="gr10" draw:text-style-name="P71" svg:width="0.054cm" svg:height="0.054cm" svg:x="4.516cm" svg:y="2.469cm"><text:p/></draw:circle><draw:ellipse draw:style-name="gr10" draw:text-style-name="P71" svg:width="0.054cm" svg:height="0.05cm" svg:x="0.513cm" svg:y="3.47cm"><text:p/></draw:ellipse><draw:ellipse draw:style-name="gr10" draw:text-style-name="P71" svg:width="0.055cm" svg:height="0.05cm" svg:x="1.515cm" svg:y="3.47cm"><text:p/></draw:ellipse><draw:ellipse draw:style-name="gr10" draw:text-style-name="P71" svg:width="0.055cm" svg:height="0.05cm" svg:x="2.515cm" svg:y="3.47cm"><text:p/></draw:ellipse><draw:ellipse draw:style-name="gr10" draw:text-style-name="P71" svg:width="0.054cm" svg:height="0.05cm" svg:x="3.515cm" svg:y="3.47cm"><text:p/></draw:ellipse><draw:ellipse draw:style-name="gr10" draw:text-style-name="P71" svg:width="0.054cm" svg:height="0.05cm" svg:x="4.516cm" svg:y="3.47cm"><text:p/></draw:ellipse><draw:ellipse draw:style-name="gr10" draw:text-style-name="P71" svg:width="0.054cm" svg:height="0.05cm" svg:x="0.513cm" svg:y="4.471cm"><text:p/></draw:ellipse><draw:ellipse draw:style-name="gr10" draw:text-style-name="P71" svg:width="0.055cm" svg:height="0.05cm" svg:x="1.515cm" svg:y="4.471cm"><text:p/></draw:ellipse><draw:ellipse draw:style-name="gr10" draw:text-style-name="P71" svg:width="0.055cm" svg:height="0.05cm" svg:x="2.515cm" svg:y="4.471cm"><text:p/></draw:ellipse><draw:ellipse draw:style-name="gr10" draw:text-style-name="P71" svg:width="0.054cm" svg:height="0.05cm" svg:x="3.515cm" svg:y="4.471cm"><text:p/></draw:ellipse><draw:ellipse draw:style-name="gr10" draw:text-style-name="P71" svg:width="0.054cm" svg:height="0.05cm" svg:x="4.516cm" svg:y="4.471cm"><text:p/></draw:ellipse><draw:ellipse draw:style-name="gr10" draw:text-style-name="P71" svg:width="0.05cm" svg:height="0.055cm" svg:x="0.016cm" svg:y="0.469cm"><text:p/></draw:ellipse><draw:ellipse draw:style-name="gr10" draw:text-style-name="P71" svg:width="0.05cm" svg:height="0.055cm" svg:x="1.016cm" svg:y="0.469cm"><text:p/></draw:ellipse><draw:ellipse draw:style-name="gr10" draw:text-style-name="P71" svg:width="0.05cm" svg:height="0.055cm" svg:x="2.016cm" svg:y="0.469cm"><text:p/></draw:ellipse><draw:ellipse draw:style-name="gr10" draw:text-style-name="P71" svg:width="0.054cm" svg:height="0.055cm" svg:x="3.014cm" svg:y="0.469cm"><text:p/></draw:ellipse><draw:ellipse draw:style-name="gr10" draw:text-style-name="P71" svg:width="0.054cm" svg:height="0.055cm" svg:x="4.016cm" svg:y="0.469cm"><text:p/></draw:ellipse><draw:circle draw:style-name="gr10" draw:text-style-name="P71" svg:width="0.055cm" svg:height="0.055cm" svg:x="5.015cm" svg:y="0.469cm"><text:p/></draw:circle><draw:ellipse draw:style-name="gr10" draw:text-style-name="P71" svg:width="0.05cm" svg:height="0.054cm" svg:x="0cm" svg:y="1.499cm"><text:p/></draw:ellipse><draw:ellipse draw:style-name="gr10" draw:text-style-name="P71" svg:width="0.05cm" svg:height="0.054cm" svg:x="1.016cm" svg:y="1.469cm"><text:p/></draw:ellipse><draw:ellipse draw:style-name="gr10" draw:text-style-name="P71" svg:width="0.05cm" svg:height="0.054cm" svg:x="2.016cm" svg:y="1.469cm"><text:p/></draw:ellipse><draw:circle draw:style-name="gr10" draw:text-style-name="P71" svg:width="0.054cm" svg:height="0.054cm" svg:x="3.014cm" svg:y="1.469cm"><text:p/></draw:circle><draw:circle draw:style-name="gr10" draw:text-style-name="P71" svg:width="0.054cm" svg:height="0.054cm" svg:x="4.016cm" svg:y="1.469cm"><text:p/></draw:circle><draw:ellipse draw:style-name="gr10" draw:text-style-name="P71" svg:width="0.055cm" svg:height="0.054cm" svg:x="5.015cm" svg:y="1.469cm"><text:p/></draw:ellipse><draw:ellipse draw:style-name="gr10" draw:text-style-name="P71" svg:width="0.05cm" svg:height="0.054cm" svg:x="0.016cm" svg:y="2.469cm"><text:p/></draw:ellipse><draw:ellipse draw:style-name="gr10" draw:text-style-name="P71" svg:width="0.05cm" svg:height="0.054cm" svg:x="1.016cm" svg:y="2.469cm"><text:p/></draw:ellipse><draw:circle draw:style-name="gr10" draw:text-style-name="P71" svg:width="0.054cm" svg:height="0.054cm" svg:x="3.014cm" svg:y="2.469cm"><text:p/></draw:circle><draw:circle draw:style-name="gr10" draw:text-style-name="P71" svg:width="0.054cm" svg:height="0.054cm" svg:x="4.016cm" svg:y="2.469cm"><text:p/></draw:circle><draw:ellipse draw:style-name="gr10" draw:text-style-name="P71" svg:width="0.055cm" svg:height="0.054cm" svg:x="5.015cm" svg:y="2.469cm"><text:p/></draw:ellipse><draw:circle draw:style-name="gr10" draw:text-style-name="P71" svg:width="0.05cm" svg:height="0.05cm" svg:x="0.016cm" svg:y="3.47cm"><text:p/></draw:circle><draw:circle draw:style-name="gr10" draw:text-style-name="P71" svg:width="0.05cm" svg:height="0.05cm" svg:x="1.016cm" svg:y="3.47cm"><text:p/></draw:circle><draw:circle draw:style-name="gr10" draw:text-style-name="P71" svg:width="0.05cm" svg:height="0.05cm" svg:x="2.016cm" svg:y="3.47cm"><text:p/></draw:circle><draw:ellipse draw:style-name="gr10" draw:text-style-name="P71" svg:width="0.054cm" svg:height="0.05cm" svg:x="3.014cm" svg:y="3.47cm"><text:p/></draw:ellipse><draw:ellipse draw:style-name="gr10" draw:text-style-name="P71" svg:width="0.054cm" svg:height="0.05cm" svg:x="4.016cm" svg:y="3.47cm"><text:p/></draw:ellipse><draw:ellipse draw:style-name="gr10" draw:text-style-name="P71" svg:width="0.055cm" svg:height="0.05cm" svg:x="5.015cm" svg:y="3.47cm"><text:p/></draw:ellipse><draw:circle draw:style-name="gr10" draw:text-style-name="P71" svg:width="0.05cm" svg:height="0.05cm" svg:x="0.016cm" svg:y="4.471cm"><text:p/></draw:circle><draw:circle draw:style-name="gr10" draw:text-style-name="P71" svg:width="0.05cm" svg:height="0.05cm" svg:x="1.016cm" svg:y="4.471cm"><text:p/></draw:circle><draw:circle draw:style-name="gr10" draw:text-style-name="P71" svg:width="0.05cm" svg:height="0.05cm" svg:x="2.016cm" svg:y="4.471cm"><text:p/></draw:circle><draw:ellipse draw:style-name="gr10" draw:text-style-name="P71" svg:width="0.054cm" svg:height="0.05cm" svg:x="3.014cm" svg:y="4.471cm"><text:p/></draw:ellipse><draw:ellipse draw:style-name="gr10" draw:text-style-name="P71" svg:width="0.054cm" svg:height="0.05cm" svg:x="4.016cm" svg:y="4.471cm"><text:p/></draw:ellipse><draw:ellipse draw:style-name="gr10" draw:text-style-name="P71" svg:width="0.055cm" svg:height="0.05cm" svg:x="5.015cm" svg:y="4.471cm"><text:p/></draw:ellipse></draw:g></text:p>
          </text:list-item>
          <text:list-item>
            <text:p text:style-name="P56"><draw:g text:anchor-type="as-char" draw:z-index="13" draw:style-name="gr9"><draw:ellipse draw:style-name="gr10" draw:text-style-name="P71" svg:width="0.052cm" svg:height="0.055cm" svg:x="2.002cm" svg:y="0.469cm"><text:p/></draw:ellipse><draw:ellipse draw:style-name="gr10" draw:text-style-name="P71" svg:width="0.05cm" svg:height="0.055cm" svg:x="2.004cm" svg:y="0.469cm"><text:p/></draw:ellipse><draw:circle draw:style-name="gr10" draw:text-style-name="P71" svg:width="0.052cm" svg:height="0.052cm" svg:x="2.006cm" svg:y="2.972cm"><text:p/></draw:circle><draw:ellipse draw:style-name="gr10" draw:text-style-name="P71" svg:width="0.054cm" svg:height="0.052cm" svg:x="4.002cm" svg:y="0.97cm"><text:p/></draw:ellipse><draw:ellipse draw:style-name="gr10" draw:text-style-name="P71" svg:width="0.052cm" svg:height="0.055cm" svg:x="2.009cm" svg:y="0.471cm"><text:p/></draw:ellipse><draw:circle draw:style-name="gr10" draw:text-style-name="P71" svg:width="0.05cm" svg:height="0.05cm" svg:x="0cm" svg:y="0.002cm"><text:p/></draw:circle><draw:ellipse draw:style-name="gr10" draw:text-style-name="P71" svg:width="0.05cm" svg:height="0.055cm" svg:x="0cm" svg:y="0.972cm"><text:p/></draw:ellipse><draw:ellipse draw:style-name="gr10" draw:text-style-name="P71" svg:width="0.05cm" svg:height="0.052cm" svg:x="0cm" svg:y="1.972cm"><text:p/></draw:ellipse><draw:ellipse draw:style-name="gr10" draw:text-style-name="P71" svg:width="0.05cm" svg:height="0.052cm" svg:x="0cm" svg:y="2.972cm"><text:p/></draw:ellipse><draw:circle draw:style-name="gr10" draw:text-style-name="P71" svg:width="0.05cm" svg:height="0.05cm" svg:x="0cm" svg:y="3.972cm"><text:p/></draw:circle><draw:ellipse draw:style-name="gr10" draw:text-style-name="P71" svg:width="0.052cm" svg:height="0.05cm" svg:x="0.998cm" svg:y="0cm"><text:p/></draw:ellipse><draw:circle draw:style-name="gr10" draw:text-style-name="P71" svg:width="0.052cm" svg:height="0.052cm" svg:x="0.998cm" svg:y="0.97cm"><text:p/></draw:circle><draw:ellipse draw:style-name="gr10" draw:text-style-name="P71" svg:width="0.052cm" svg:height="0.05cm" svg:x="0.998cm" svg:y="1.97cm"><text:p/></draw:ellipse><draw:ellipse draw:style-name="gr10" draw:text-style-name="P71" svg:width="0.052cm" svg:height="0.055cm" svg:x="0.998cm" svg:y="2.969cm"><text:p/></draw:ellipse><draw:ellipse draw:style-name="gr10" draw:text-style-name="P71" svg:width="0.052cm" svg:height="0.055cm" svg:x="0.998cm" svg:y="3.969cm"><text:p/></draw:ellipse><draw:ellipse draw:style-name="gr10" draw:text-style-name="P71" svg:width="0.054cm" svg:height="0.05cm" svg:x="1.997cm" svg:y="0cm"><text:p/></draw:ellipse><draw:ellipse draw:style-name="gr10" draw:text-style-name="P71" svg:width="0.054cm" svg:height="0.052cm" svg:x="1.997cm" svg:y="0.97cm"><text:p/></draw:ellipse><draw:ellipse draw:style-name="gr10" draw:text-style-name="P71" svg:width="0.054cm" svg:height="0.05cm" svg:x="1.997cm" svg:y="1.97cm"><text:p/></draw:ellipse><draw:ellipse draw:style-name="gr10" draw:text-style-name="P71" svg:width="0.054cm" svg:height="0.055cm" svg:x="1.997cm" svg:y="2.969cm"><text:p/></draw:ellipse><draw:ellipse draw:style-name="gr10" draw:text-style-name="P71" svg:width="0.054cm" svg:height="0.055cm" svg:x="1.997cm" svg:y="3.969cm"><text:p/></draw:ellipse><draw:ellipse draw:style-name="gr10" draw:text-style-name="P71" svg:width="0.055cm" svg:height="0.05cm" svg:x="2.997cm" svg:y="0cm"><text:p/></draw:ellipse><draw:ellipse draw:style-name="gr10" draw:text-style-name="P71" svg:width="0.055cm" svg:height="0.052cm" svg:x="2.997cm" svg:y="0.97cm"><text:p/></draw:ellipse><draw:ellipse draw:style-name="gr10" draw:text-style-name="P71" svg:width="0.055cm" svg:height="0.05cm" svg:x="2.997cm" svg:y="1.97cm"><text:p/></draw:ellipse><draw:circle draw:style-name="gr10" draw:text-style-name="P71" svg:width="0.055cm" svg:height="0.055cm" svg:x="2.997cm" svg:y="2.969cm"><text:p/></draw:circle><draw:circle draw:style-name="gr10" draw:text-style-name="P71" svg:width="0.055cm" svg:height="0.055cm" svg:x="2.997cm" svg:y="3.969cm"><text:p/></draw:circle><draw:ellipse draw:style-name="gr10" draw:text-style-name="P71" svg:width="0.052cm" svg:height="0.05cm" svg:x="3.997cm" svg:y="0cm"><text:p/></draw:ellipse><draw:circle draw:style-name="gr10" draw:text-style-name="P71" svg:width="0.052cm" svg:height="0.052cm" svg:x="3.997cm" svg:y="0.97cm"><text:p/></draw:circle><draw:ellipse draw:style-name="gr10" draw:text-style-name="P71" svg:width="0.052cm" svg:height="0.05cm" svg:x="3.997cm" svg:y="1.97cm"><text:p/></draw:ellipse><draw:ellipse draw:style-name="gr10" draw:text-style-name="P71" svg:width="0.052cm" svg:height="0.055cm" svg:x="3.997cm" svg:y="2.969cm"><text:p/></draw:ellipse><draw:ellipse draw:style-name="gr10" draw:text-style-name="P71" svg:width="0.052cm" svg:height="0.055cm" svg:x="3.997cm" svg:y="3.969cm"><text:p/></draw:ellipse><draw:ellipse draw:style-name="gr10" draw:text-style-name="P71" svg:width="0.052cm" svg:height="0.05cm" svg:x="4.997cm" svg:y="0cm"><text:p/></draw:ellipse><draw:circle draw:style-name="gr10" draw:text-style-name="P71" svg:width="0.052cm" svg:height="0.052cm" svg:x="4.997cm" svg:y="0.97cm"><text:p/></draw:circle><draw:ellipse draw:style-name="gr10" draw:text-style-name="P71" svg:width="0.052cm" svg:height="0.05cm" svg:x="4.997cm" svg:y="1.97cm"><text:p/></draw:ellipse><draw:ellipse draw:style-name="gr10" draw:text-style-name="P71" svg:width="0.052cm" svg:height="0.055cm" svg:x="4.997cm" svg:y="2.969cm"><text:p/></draw:ellipse><draw:ellipse draw:style-name="gr10" draw:text-style-name="P71" svg:width="0.052cm" svg:height="0.055cm" svg:x="4.997cm" svg:y="3.969cm"><text:p/></draw:ellipse><draw:frame draw:style-name="gr11" draw:text-style-name="P73" svg:width="0.108cm" svg:height="0.415cm" svg:x="2.009cm" svg:y="3.034cm"><draw:text-box><text:p text:style-name="P72"><text:span text:style-name="T13">J</text:span></text:p></draw:text-box></draw:frame><draw:frame draw:style-name="gr11" draw:text-style-name="P73" svg:width="0.108cm" svg:height="0.415cm" svg:x="3.976cm" svg:y="0.527cm"><draw:text-box><text:p text:style-name="P72"><text:span text:style-name="T13">I</text:span></text:p></draw:text-box></draw:frame><draw:ellipse draw:style-name="gr10" draw:text-style-name="P71" svg:width="0.054cm" svg:height="0.05cm" svg:x="0.497cm" svg:y="0cm"><text:p/></draw:ellipse><draw:ellipse draw:style-name="gr10" draw:text-style-name="P71" svg:width="0.054cm" svg:height="0.052cm" svg:x="0.497cm" svg:y="0.97cm"><text:p/></draw:ellipse><draw:ellipse draw:style-name="gr10" draw:text-style-name="P71" svg:width="0.054cm" svg:height="0.05cm" svg:x="0.497cm" svg:y="1.97cm"><text:p/></draw:ellipse><draw:ellipse draw:style-name="gr10" draw:text-style-name="P71" svg:width="0.054cm" svg:height="0.055cm" svg:x="0.497cm" svg:y="2.969cm"><text:p/></draw:ellipse><draw:ellipse draw:style-name="gr10" draw:text-style-name="P71" svg:width="0.054cm" svg:height="0.055cm" svg:x="0.497cm" svg:y="3.969cm"><text:p/></draw:ellipse><draw:ellipse draw:style-name="gr10" draw:text-style-name="P71" svg:width="0.052cm" svg:height="0.05cm" svg:x="1.498cm" svg:y="0cm"><text:p/></draw:ellipse><draw:circle draw:style-name="gr10" draw:text-style-name="P71" svg:width="0.052cm" svg:height="0.052cm" svg:x="1.498cm" svg:y="0.97cm"><text:p/></draw:circle><draw:ellipse draw:style-name="gr10" draw:text-style-name="P71" svg:width="0.052cm" svg:height="0.05cm" svg:x="1.498cm" svg:y="1.97cm"><text:p/></draw:ellipse><draw:ellipse draw:style-name="gr10" draw:text-style-name="P71" svg:width="0.052cm" svg:height="0.055cm" svg:x="1.498cm" svg:y="2.969cm"><text:p/></draw:ellipse><draw:ellipse draw:style-name="gr10" draw:text-style-name="P71" svg:width="0.052cm" svg:height="0.055cm" svg:x="1.498cm" svg:y="3.969cm"><text:p/></draw:ellipse><draw:ellipse draw:style-name="gr10" draw:text-style-name="P71" svg:width="0.054cm" svg:height="0.05cm" svg:x="2.498cm" svg:y="0cm"><text:p/></draw:ellipse><draw:ellipse draw:style-name="gr10" draw:text-style-name="P71" svg:width="0.054cm" svg:height="0.052cm" svg:x="2.498cm" svg:y="0.97cm"><text:p/></draw:ellipse><draw:ellipse draw:style-name="gr10" draw:text-style-name="P71" svg:width="0.054cm" svg:height="0.05cm" svg:x="2.498cm" svg:y="1.97cm"><text:p/></draw:ellipse><draw:ellipse draw:style-name="gr10" draw:text-style-name="P71" svg:width="0.054cm" svg:height="0.055cm" svg:x="2.498cm" svg:y="2.969cm"><text:p/></draw:ellipse><draw:ellipse draw:style-name="gr10" draw:text-style-name="P71" svg:width="0.054cm" svg:height="0.055cm" svg:x="2.498cm" svg:y="3.969cm"><text:p/></draw:ellipse><draw:circle draw:style-name="gr10" draw:text-style-name="P71" svg:width="0.05cm" svg:height="0.05cm" svg:x="3.498cm" svg:y="0cm"><text:p/></draw:circle><draw:ellipse draw:style-name="gr10" draw:text-style-name="P71" svg:width="0.05cm" svg:height="0.052cm" svg:x="3.498cm" svg:y="0.97cm"><text:p/></draw:ellipse><draw:circle draw:style-name="gr10" draw:text-style-name="P71" svg:width="0.05cm" svg:height="0.05cm" svg:x="3.498cm" svg:y="1.97cm"><text:p/></draw:circle><draw:ellipse draw:style-name="gr10" draw:text-style-name="P71" svg:width="0.05cm" svg:height="0.055cm" svg:x="3.498cm" svg:y="2.969cm"><text:p/></draw:ellipse><draw:ellipse draw:style-name="gr10" draw:text-style-name="P71" svg:width="0.05cm" svg:height="0.055cm" svg:x="3.498cm" svg:y="3.969cm"><text:p/></draw:ellipse><draw:circle draw:style-name="gr10" draw:text-style-name="P71" svg:width="0.05cm" svg:height="0.05cm" svg:x="4.498cm" svg:y="0cm"><text:p/></draw:circle><draw:ellipse draw:style-name="gr10" draw:text-style-name="P71" svg:width="0.05cm" svg:height="0.052cm" svg:x="4.498cm" svg:y="0.97cm"><text:p/></draw:ellipse><draw:circle draw:style-name="gr10" draw:text-style-name="P71" svg:width="0.05cm" svg:height="0.05cm" svg:x="4.498cm" svg:y="1.97cm"><text:p/></draw:circle><draw:ellipse draw:style-name="gr10" draw:text-style-name="P71" svg:width="0.05cm" svg:height="0.055cm" svg:x="4.498cm" svg:y="2.969cm"><text:p/></draw:ellipse><draw:ellipse draw:style-name="gr10" draw:text-style-name="P71" svg:width="0.05cm" svg:height="0.055cm" svg:x="4.498cm" svg:y="3.969cm"><text:p/></draw:ellipse><draw:ellipse draw:style-name="gr10" draw:text-style-name="P71" svg:width="0.052cm" svg:height="0.05cm" svg:x="0cm" svg:y="0.002cm"><text:p/></draw:ellipse><draw:ellipse draw:style-name="gr10" draw:text-style-name="P71" svg:width="0.052cm" svg:height="0.055cm" svg:x="0cm" svg:y="0.972cm"><text:p/></draw:ellipse><draw:circle draw:style-name="gr10" draw:text-style-name="P71" svg:width="0.052cm" svg:height="0.052cm" svg:x="0cm" svg:y="1.972cm"><text:p/></draw:circle><draw:circle draw:style-name="gr10" draw:text-style-name="P71" svg:width="0.052cm" svg:height="0.052cm" svg:x="0cm" svg:y="2.972cm"><text:p/></draw:circle><draw:ellipse draw:style-name="gr10" draw:text-style-name="P71" svg:width="0.052cm" svg:height="0.05cm" svg:x="0cm" svg:y="3.972cm"><text:p/></draw:ellipse><draw:ellipse draw:style-name="gr10" draw:text-style-name="P71" svg:width="0.054cm" svg:height="0.05cm" svg:x="0.998cm" svg:y="0cm"><text:p/></draw:ellipse><draw:ellipse draw:style-name="gr10" draw:text-style-name="P71" svg:width="0.054cm" svg:height="0.052cm" svg:x="0.998cm" svg:y="0.97cm"><text:p/></draw:ellipse><draw:ellipse draw:style-name="gr10" draw:text-style-name="P71" svg:width="0.054cm" svg:height="0.05cm" svg:x="0.998cm" svg:y="1.97cm"><text:p/></draw:ellipse><draw:ellipse draw:style-name="gr10" draw:text-style-name="P71" svg:width="0.054cm" svg:height="0.055cm" svg:x="0.998cm" svg:y="2.969cm"><text:p/></draw:ellipse><draw:ellipse draw:style-name="gr10" draw:text-style-name="P71" svg:width="0.054cm" svg:height="0.055cm" svg:x="0.998cm" svg:y="3.969cm"><text:p/></draw:ellipse><draw:ellipse draw:style-name="gr10" draw:text-style-name="P71" svg:width="0.054cm" svg:height="0.05cm" svg:x="1.997cm" svg:y="0cm"><text:p/></draw:ellipse><draw:ellipse draw:style-name="gr10" draw:text-style-name="P71" svg:width="0.054cm" svg:height="0.052cm" svg:x="1.997cm" svg:y="0.97cm"><text:p/></draw:ellipse><draw:ellipse draw:style-name="gr10" draw:text-style-name="P71" svg:width="0.054cm" svg:height="0.05cm" svg:x="1.997cm" svg:y="1.97cm"><text:p/></draw:ellipse><draw:ellipse draw:style-name="gr10" draw:text-style-name="P71" svg:width="0.054cm" svg:height="0.055cm" svg:x="1.997cm" svg:y="2.969cm"><text:p/></draw:ellipse><draw:ellipse draw:style-name="gr10" draw:text-style-name="P71" svg:width="0.054cm" svg:height="0.055cm" svg:x="1.997cm" svg:y="3.969cm"><text:p/></draw:ellipse><draw:ellipse draw:style-name="gr10" draw:text-style-name="P71" svg:width="0.054cm" svg:height="0.05cm" svg:x="2.999cm" svg:y="0cm"><text:p/></draw:ellipse><draw:ellipse draw:style-name="gr10" draw:text-style-name="P71" svg:width="0.054cm" svg:height="0.052cm" svg:x="2.999cm" svg:y="0.97cm"><text:p/></draw:ellipse><draw:ellipse draw:style-name="gr10" draw:text-style-name="P71" svg:width="0.054cm" svg:height="0.05cm" svg:x="2.999cm" svg:y="1.97cm"><text:p/></draw:ellipse><draw:ellipse draw:style-name="gr10" draw:text-style-name="P71" svg:width="0.054cm" svg:height="0.055cm" svg:x="2.999cm" svg:y="2.969cm"><text:p/></draw:ellipse><draw:ellipse draw:style-name="gr10" draw:text-style-name="P71" svg:width="0.054cm" svg:height="0.055cm" svg:x="2.999cm" svg:y="3.969cm"><text:p/></draw:ellipse><draw:circle draw:style-name="gr10" draw:text-style-name="P71" svg:width="0.05cm" svg:height="0.05cm" svg:x="3.999cm" svg:y="0cm"><text:p/></draw:circle><draw:ellipse draw:style-name="gr10" draw:text-style-name="P71" svg:width="0.05cm" svg:height="0.052cm" svg:x="3.999cm" svg:y="0.97cm"><text:p/></draw:ellipse><draw:circle draw:style-name="gr10" draw:text-style-name="P71" svg:width="0.05cm" svg:height="0.05cm" svg:x="3.999cm" svg:y="1.97cm"><text:p/></draw:circle><draw:ellipse draw:style-name="gr10" draw:text-style-name="P71" svg:width="0.05cm" svg:height="0.055cm" svg:x="3.999cm" svg:y="2.969cm"><text:p/></draw:ellipse><draw:ellipse draw:style-name="gr10" draw:text-style-name="P71" svg:width="0.05cm" svg:height="0.055cm" svg:x="3.999cm" svg:y="3.969cm"><text:p/></draw:ellipse><draw:circle draw:style-name="gr10" draw:text-style-name="P71" svg:width="0.05cm" svg:height="0.05cm" svg:x="4.999cm" svg:y="0cm"><text:p/></draw:circle><draw:ellipse draw:style-name="gr10" draw:text-style-name="P71" svg:width="0.05cm" svg:height="0.052cm" svg:x="4.999cm" svg:y="0.97cm"><text:p/></draw:ellipse><draw:circle draw:style-name="gr10" draw:text-style-name="P71" svg:width="0.05cm" svg:height="0.05cm" svg:x="4.999cm" svg:y="1.97cm"><text:p/></draw:circle><draw:ellipse draw:style-name="gr10" draw:text-style-name="P71" svg:width="0.05cm" svg:height="0.055cm" svg:x="4.999cm" svg:y="2.969cm"><text:p/></draw:ellipse><draw:ellipse draw:style-name="gr10" draw:text-style-name="P71" svg:width="0.05cm" svg:height="0.055cm" svg:x="4.999cm" svg:y="3.969cm"><text:p/></draw:ellipse><draw:g draw:style-name="gr12"><draw:line draw:style-name="gr13" draw:text-style-name="P71" svg:x1="3.928cm" svg:y1="0.9cm" svg:x2="4.129cm" svg:y2="1.091cm"><text:p/></draw:line><draw:line draw:style-name="gr13" draw:text-style-name="P71" svg:x1="4.129cm" svg:y1="0.9cm" svg:x2="3.93cm" svg:y2="1.091cm"><text:p/></draw:line></draw:g><draw:g draw:style-name="gr12"><draw:line draw:style-name="gr13" draw:text-style-name="P71" svg:x1="1.929cm" svg:y1="2.896cm" svg:x2="2.128cm" svg:y2="3.095cm"><text:p/></draw:line><draw:line draw:style-name="gr13" draw:text-style-name="P71" svg:x1="2.128cm" svg:y1="2.896cm" svg:x2="1.929cm" svg:y2="3.095cm"><text:p/></draw:line></draw:g><draw:g draw:style-name="gr12"><draw:line draw:style-name="gr13" draw:text-style-name="P71" svg:x1="1.928cm" svg:y1="0.395cm" svg:x2="2.127cm" svg:y2="0.586cm"><text:p/></draw:line><draw:line draw:style-name="gr13" draw:text-style-name="P71" svg:x1="2.127cm" svg:y1="0.395cm" svg:x2="1.928cm" svg:y2="0.586cm"><text:p/></draw:line></draw:g><draw:frame draw:style-name="gr14" draw:text-style-name="P73" svg:width="0.202cm" svg:height="0.415cm" svg:x="1.859cm" svg:y="0.004cm"><draw:text-box><text:p text:style-name="P72"><text:span text:style-name="T13">L</text:span></text:p></draw:text-box></draw:frame><draw:circle draw:style-name="gr10" draw:text-style-name="P71" svg:width="0.05cm" svg:height="0.05cm" svg:x="0.499cm" svg:y="0cm"><text:p/></draw:circle><draw:ellipse draw:style-name="gr10" draw:text-style-name="P71" svg:width="0.05cm" svg:height="0.052cm" svg:x="0.499cm" svg:y="0.97cm"><text:p/></draw:ellipse><draw:circle draw:style-name="gr10" draw:text-style-name="P71" svg:width="0.05cm" svg:height="0.05cm" svg:x="0.499cm" svg:y="1.97cm"><text:p/></draw:circle><draw:ellipse draw:style-name="gr10" draw:text-style-name="P71" svg:width="0.05cm" svg:height="0.055cm" svg:x="0.499cm" svg:y="2.969cm"><text:p/></draw:ellipse><draw:ellipse draw:style-name="gr10" draw:text-style-name="P71" svg:width="0.05cm" svg:height="0.055cm" svg:x="0.499cm" svg:y="3.969cm"><text:p/></draw:ellipse><draw:ellipse draw:style-name="gr10" draw:text-style-name="P71" svg:width="0.052cm" svg:height="0.05cm" svg:x="1.499cm" svg:y="0cm"><text:p/></draw:ellipse><draw:circle draw:style-name="gr10" draw:text-style-name="P71" svg:width="0.052cm" svg:height="0.052cm" svg:x="1.499cm" svg:y="0.97cm"><text:p/></draw:circle><draw:ellipse draw:style-name="gr10" draw:text-style-name="P71" svg:width="0.052cm" svg:height="0.05cm" svg:x="1.499cm" svg:y="1.97cm"><text:p/></draw:ellipse><draw:ellipse draw:style-name="gr10" draw:text-style-name="P71" svg:width="0.052cm" svg:height="0.055cm" svg:x="1.499cm" svg:y="2.969cm"><text:p/></draw:ellipse><draw:ellipse draw:style-name="gr10" draw:text-style-name="P71" svg:width="0.052cm" svg:height="0.055cm" svg:x="1.499cm" svg:y="3.969cm"><text:p/></draw:ellipse><draw:ellipse draw:style-name="gr10" draw:text-style-name="P71" svg:width="0.054cm" svg:height="0.05cm" svg:x="2.498cm" svg:y="0cm"><text:p/></draw:ellipse><draw:ellipse draw:style-name="gr10" draw:text-style-name="P71" svg:width="0.054cm" svg:height="0.052cm" svg:x="2.498cm" svg:y="0.97cm"><text:p/></draw:ellipse><draw:ellipse draw:style-name="gr10" draw:text-style-name="P71" svg:width="0.054cm" svg:height="0.05cm" svg:x="2.498cm" svg:y="1.97cm"><text:p/></draw:ellipse><draw:ellipse draw:style-name="gr10" draw:text-style-name="P71" svg:width="0.054cm" svg:height="0.055cm" svg:x="2.498cm" svg:y="2.969cm"><text:p/></draw:ellipse><draw:ellipse draw:style-name="gr10" draw:text-style-name="P71" svg:width="0.054cm" svg:height="0.055cm" svg:x="2.498cm" svg:y="3.969cm"><text:p/></draw:ellipse><draw:ellipse draw:style-name="gr10" draw:text-style-name="P71" svg:width="0.052cm" svg:height="0.05cm" svg:x="3.5cm" svg:y="0cm"><text:p/></draw:ellipse><draw:circle draw:style-name="gr10" draw:text-style-name="P71" svg:width="0.052cm" svg:height="0.052cm" svg:x="3.5cm" svg:y="0.97cm"><text:p/></draw:circle><draw:ellipse draw:style-name="gr10" draw:text-style-name="P71" svg:width="0.052cm" svg:height="0.05cm" svg:x="3.5cm" svg:y="1.97cm"><text:p/></draw:ellipse><draw:ellipse draw:style-name="gr10" draw:text-style-name="P71" svg:width="0.052cm" svg:height="0.055cm" svg:x="3.5cm" svg:y="2.969cm"><text:p/></draw:ellipse><draw:ellipse draw:style-name="gr10" draw:text-style-name="P71" svg:width="0.052cm" svg:height="0.055cm" svg:x="3.5cm" svg:y="3.969cm"><text:p/></draw:ellipse><draw:ellipse draw:style-name="gr10" draw:text-style-name="P71" svg:width="0.055cm" svg:height="0.05cm" svg:x="4.498cm" svg:y="0cm"><text:p/></draw:ellipse><draw:ellipse draw:style-name="gr10" draw:text-style-name="P71" svg:width="0.055cm" svg:height="0.052cm" svg:x="4.498cm" svg:y="0.97cm"><text:p/></draw:ellipse><draw:ellipse draw:style-name="gr10" draw:text-style-name="P71" svg:width="0.055cm" svg:height="0.05cm" svg:x="4.498cm" svg:y="1.97cm"><text:p/></draw:ellipse><draw:circle draw:style-name="gr10" draw:text-style-name="P71" svg:width="0.055cm" svg:height="0.055cm" svg:x="4.498cm" svg:y="2.969cm"><text:p/></draw:circle><draw:circle draw:style-name="gr10" draw:text-style-name="P71" svg:width="0.055cm" svg:height="0.055cm" svg:x="4.498cm" svg:y="3.969cm"><text:p/></draw:circle><draw:ellipse draw:style-name="gr10" draw:text-style-name="P71" svg:width="0.054cm" svg:height="0.05cm" svg:x="0.503cm" svg:y="0.002cm"><text:p/></draw:ellipse><draw:ellipse draw:style-name="gr10" draw:text-style-name="P71" svg:width="0.055cm" svg:height="0.05cm" svg:x="1.503cm" svg:y="0.002cm"><text:p/></draw:ellipse><draw:ellipse draw:style-name="gr10" draw:text-style-name="P71" svg:width="0.054cm" svg:height="0.05cm" svg:x="2.505cm" svg:y="0.002cm"><text:p/></draw:ellipse><draw:ellipse draw:style-name="gr10" draw:text-style-name="P71" svg:width="0.054cm" svg:height="0.055cm" svg:x="0.503cm" svg:y="0.972cm"><text:p/></draw:ellipse><draw:circle draw:style-name="gr10" draw:text-style-name="P71" svg:width="0.055cm" svg:height="0.055cm" svg:x="1.503cm" svg:y="0.972cm"><text:p/></draw:circle><draw:ellipse draw:style-name="gr10" draw:text-style-name="P71" svg:width="0.054cm" svg:height="0.055cm" svg:x="2.505cm" svg:y="0.972cm"><text:p/></draw:ellipse><draw:ellipse draw:style-name="gr10" draw:text-style-name="P71" svg:width="0.054cm" svg:height="0.052cm" svg:x="0.503cm" svg:y="1.972cm"><text:p/></draw:ellipse><draw:ellipse draw:style-name="gr10" draw:text-style-name="P71" svg:width="0.055cm" svg:height="0.052cm" svg:x="1.503cm" svg:y="1.972cm"><text:p/></draw:ellipse><draw:ellipse draw:style-name="gr10" draw:text-style-name="P71" svg:width="0.054cm" svg:height="0.052cm" svg:x="2.505cm" svg:y="1.972cm"><text:p/></draw:ellipse><draw:ellipse draw:style-name="gr10" draw:text-style-name="P71" svg:width="0.054cm" svg:height="0.052cm" svg:x="0.503cm" svg:y="2.972cm"><text:p/></draw:ellipse><draw:ellipse draw:style-name="gr10" draw:text-style-name="P71" svg:width="0.055cm" svg:height="0.052cm" svg:x="1.503cm" svg:y="2.972cm"><text:p/></draw:ellipse><draw:ellipse draw:style-name="gr10" draw:text-style-name="P71" svg:width="0.054cm" svg:height="0.052cm" svg:x="2.505cm" svg:y="2.972cm"><text:p/></draw:ellipse><draw:ellipse draw:style-name="gr10" draw:text-style-name="P71" svg:width="0.054cm" svg:height="0.05cm" svg:x="0.503cm" svg:y="3.972cm"><text:p/></draw:ellipse><draw:ellipse draw:style-name="gr10" draw:text-style-name="P71" svg:width="0.055cm" svg:height="0.05cm" svg:x="1.503cm" svg:y="3.972cm"><text:p/></draw:ellipse><draw:ellipse draw:style-name="gr10" draw:text-style-name="P71" svg:width="0.054cm" svg:height="0.05cm" svg:x="2.505cm" svg:y="3.972cm"><text:p/></draw:ellipse><draw:circle draw:style-name="gr10" draw:text-style-name="P71" svg:width="0.05cm" svg:height="0.05cm" svg:x="3.503cm" svg:y="0cm"><text:p/></draw:circle><draw:ellipse draw:style-name="gr10" draw:text-style-name="P71" svg:width="0.05cm" svg:height="0.052cm" svg:x="3.503cm" svg:y="0.97cm"><text:p/></draw:ellipse><draw:circle draw:style-name="gr10" draw:text-style-name="P71" svg:width="0.05cm" svg:height="0.05cm" svg:x="3.503cm" svg:y="1.97cm"><text:p/></draw:circle><draw:ellipse draw:style-name="gr10" draw:text-style-name="P71" svg:width="0.05cm" svg:height="0.055cm" svg:x="3.503cm" svg:y="2.969cm"><text:p/></draw:ellipse><draw:ellipse draw:style-name="gr10" draw:text-style-name="P71" svg:width="0.05cm" svg:height="0.055cm" svg:x="3.503cm" svg:y="3.969cm"><text:p/></draw:ellipse><draw:circle draw:style-name="gr10" draw:text-style-name="P71" svg:width="0.05cm" svg:height="0.05cm" svg:x="4.503cm" svg:y="0cm"><text:p/></draw:circle><draw:ellipse draw:style-name="gr10" draw:text-style-name="P71" svg:width="0.05cm" svg:height="0.052cm" svg:x="4.503cm" svg:y="0.97cm"><text:p/></draw:ellipse><draw:circle draw:style-name="gr10" draw:text-style-name="P71" svg:width="0.05cm" svg:height="0.05cm" svg:x="4.503cm" svg:y="1.97cm"><text:p/></draw:circle><draw:ellipse draw:style-name="gr10" draw:text-style-name="P71" svg:width="0.05cm" svg:height="0.055cm" svg:x="4.503cm" svg:y="2.969cm"><text:p/></draw:ellipse><draw:ellipse draw:style-name="gr10" draw:text-style-name="P71" svg:width="0.05cm" svg:height="0.055cm" svg:x="4.503cm" svg:y="3.969cm"><text:p/></draw:ellipse><draw:ellipse draw:style-name="gr10" draw:text-style-name="P71" svg:width="0.052cm" svg:height="0.05cm" svg:x="0.005cm" svg:y="0.002cm"><text:p/></draw:ellipse><draw:ellipse draw:style-name="gr10" draw:text-style-name="P71" svg:width="0.054cm" svg:height="0.05cm" svg:x="1.004cm" svg:y="0.002cm"><text:p/></draw:ellipse><draw:ellipse draw:style-name="gr10" draw:text-style-name="P71" svg:width="0.052cm" svg:height="0.05cm" svg:x="2.006cm" svg:y="0.002cm"><text:p/></draw:ellipse><draw:ellipse draw:style-name="gr10" draw:text-style-name="P71" svg:width="0.052cm" svg:height="0.055cm" svg:x="0.005cm" svg:y="0.972cm"><text:p/></draw:ellipse><draw:ellipse draw:style-name="gr10" draw:text-style-name="P71" svg:width="0.054cm" svg:height="0.055cm" svg:x="1.004cm" svg:y="0.972cm"><text:p/></draw:ellipse><draw:ellipse draw:style-name="gr10" draw:text-style-name="P71" svg:width="0.052cm" svg:height="0.055cm" svg:x="2.006cm" svg:y="0.972cm"><text:p/></draw:ellipse><draw:circle draw:style-name="gr10" draw:text-style-name="P71" svg:width="0.052cm" svg:height="0.052cm" svg:x="0.005cm" svg:y="1.972cm"><text:p/></draw:circle><draw:ellipse draw:style-name="gr10" draw:text-style-name="P71" svg:width="0.054cm" svg:height="0.052cm" svg:x="1.004cm" svg:y="1.972cm"><text:p/></draw:ellipse><draw:circle draw:style-name="gr10" draw:text-style-name="P71" svg:width="0.052cm" svg:height="0.052cm" svg:x="2.006cm" svg:y="1.972cm"><text:p/></draw:circle><draw:circle draw:style-name="gr10" draw:text-style-name="P71" svg:width="0.052cm" svg:height="0.052cm" svg:x="0.005cm" svg:y="2.972cm"><text:p/></draw:circle><draw:ellipse draw:style-name="gr10" draw:text-style-name="P71" svg:width="0.054cm" svg:height="0.052cm" svg:x="1.004cm" svg:y="2.972cm"><text:p/></draw:ellipse><draw:ellipse draw:style-name="gr10" draw:text-style-name="P71" svg:width="0.052cm" svg:height="0.05cm" svg:x="0.005cm" svg:y="3.972cm"><text:p/></draw:ellipse><draw:ellipse draw:style-name="gr10" draw:text-style-name="P71" svg:width="0.054cm" svg:height="0.05cm" svg:x="1.004cm" svg:y="3.972cm"><text:p/></draw:ellipse><draw:ellipse draw:style-name="gr10" draw:text-style-name="P71" svg:width="0.052cm" svg:height="0.05cm" svg:x="2.006cm" svg:y="3.972cm"><text:p/></draw:ellipse><draw:ellipse draw:style-name="gr10" draw:text-style-name="P71" svg:width="0.052cm" svg:height="0.05cm" svg:x="3.002cm" svg:y="0cm"><text:p/></draw:ellipse><draw:circle draw:style-name="gr10" draw:text-style-name="P71" svg:width="0.052cm" svg:height="0.052cm" svg:x="3.002cm" svg:y="0.97cm"><text:p/></draw:circle><draw:ellipse draw:style-name="gr10" draw:text-style-name="P71" svg:width="0.052cm" svg:height="0.05cm" svg:x="3.002cm" svg:y="1.97cm"><text:p/></draw:ellipse><draw:ellipse draw:style-name="gr10" draw:text-style-name="P71" svg:width="0.052cm" svg:height="0.055cm" svg:x="3.002cm" svg:y="2.969cm"><text:p/></draw:ellipse><draw:ellipse draw:style-name="gr10" draw:text-style-name="P71" svg:width="0.052cm" svg:height="0.055cm" svg:x="3.002cm" svg:y="3.969cm"><text:p/></draw:ellipse><draw:ellipse draw:style-name="gr10" draw:text-style-name="P71" svg:width="0.054cm" svg:height="0.05cm" svg:x="4.002cm" svg:y="0cm"><text:p/></draw:ellipse><draw:ellipse draw:style-name="gr10" draw:text-style-name="P71" svg:width="0.054cm" svg:height="0.05cm" svg:x="4.002cm" svg:y="1.97cm"><text:p/></draw:ellipse><draw:ellipse draw:style-name="gr10" draw:text-style-name="P71" svg:width="0.054cm" svg:height="0.055cm" svg:x="4.002cm" svg:y="2.969cm"><text:p/></draw:ellipse><draw:ellipse draw:style-name="gr10" draw:text-style-name="P71" svg:width="0.054cm" svg:height="0.055cm" svg:x="4.002cm" svg:y="3.969cm"><text:p/></draw:ellipse><draw:ellipse draw:style-name="gr10" draw:text-style-name="P71" svg:width="0.054cm" svg:height="0.05cm" svg:x="5.002cm" svg:y="0cm"><text:p/></draw:ellipse><draw:ellipse draw:style-name="gr10" draw:text-style-name="P71" svg:width="0.054cm" svg:height="0.052cm" svg:x="5.002cm" svg:y="0.97cm"><text:p/></draw:ellipse><draw:ellipse draw:style-name="gr10" draw:text-style-name="P71" svg:width="0.054cm" svg:height="0.05cm" svg:x="5.002cm" svg:y="1.97cm"><text:p/></draw:ellipse><draw:ellipse draw:style-name="gr10" draw:text-style-name="P71" svg:width="0.054cm" svg:height="0.055cm" svg:x="5.002cm" svg:y="2.969cm"><text:p/></draw:ellipse><draw:ellipse draw:style-name="gr10" draw:text-style-name="P71" svg:width="0.054cm" svg:height="0.055cm" svg:x="5.002cm" svg:y="3.969cm"><text:p/></draw:ellipse><draw:ellipse draw:style-name="gr10" draw:text-style-name="P71" svg:width="0.052cm" svg:height="0.055cm" svg:x="0.005cm" svg:y="0.471cm"><text:p/></draw:ellipse><draw:ellipse draw:style-name="gr10" draw:text-style-name="P71" svg:width="0.052cm" svg:height="0.055cm" svg:x="0.005cm" svg:y="1.471cm"><text:p/></draw:ellipse><draw:ellipse draw:style-name="gr10" draw:text-style-name="P71" svg:width="0.052cm" svg:height="0.054cm" svg:x="0.005cm" svg:y="2.471cm"><text:p/></draw:ellipse><draw:ellipse draw:style-name="gr10" draw:text-style-name="P71" svg:width="0.052cm" svg:height="0.05cm" svg:x="0.005cm" svg:y="3.471cm"><text:p/></draw:ellipse><draw:ellipse draw:style-name="gr10" draw:text-style-name="P71" svg:width="0.052cm" svg:height="0.05cm" svg:x="0.005cm" svg:y="4.473cm"><text:p/></draw:ellipse><draw:circle draw:style-name="gr10" draw:text-style-name="P71" svg:width="0.055cm" svg:height="0.055cm" svg:x="1.002cm" svg:y="0.469cm"><text:p/></draw:circle><draw:ellipse draw:style-name="gr10" draw:text-style-name="P71" svg:width="0.055cm" svg:height="0.05cm" svg:x="1.002cm" svg:y="1.469cm"><text:p/></draw:ellipse><draw:ellipse draw:style-name="gr10" draw:text-style-name="P71" svg:width="0.055cm" svg:height="0.05cm" svg:x="1.002cm" svg:y="2.471cm"><text:p/></draw:ellipse><draw:ellipse draw:style-name="gr10" draw:text-style-name="P71" svg:width="0.055cm" svg:height="0.05cm" svg:x="1.002cm" svg:y="3.471cm"><text:p/></draw:ellipse><draw:ellipse draw:style-name="gr10" draw:text-style-name="P71" svg:width="0.055cm" svg:height="0.054cm" svg:x="1.002cm" svg:y="4.47cm"><text:p/></draw:ellipse><draw:ellipse draw:style-name="gr10" draw:text-style-name="P71" svg:width="0.052cm" svg:height="0.05cm" svg:x="2.002cm" svg:y="1.469cm"><text:p/></draw:ellipse><draw:ellipse draw:style-name="gr10" draw:text-style-name="P71" svg:width="0.052cm" svg:height="0.05cm" svg:x="2.002cm" svg:y="2.471cm"><text:p/></draw:ellipse><draw:ellipse draw:style-name="gr10" draw:text-style-name="P71" svg:width="0.052cm" svg:height="0.05cm" svg:x="2.002cm" svg:y="3.471cm"><text:p/></draw:ellipse><draw:ellipse draw:style-name="gr10" draw:text-style-name="P71" svg:width="0.052cm" svg:height="0.054cm" svg:x="2.002cm" svg:y="4.47cm"><text:p/></draw:ellipse><draw:ellipse draw:style-name="gr10" draw:text-style-name="P71" svg:width="0.052cm" svg:height="0.055cm" svg:x="3.002cm" svg:y="0.469cm"><text:p/></draw:ellipse><draw:ellipse draw:style-name="gr10" draw:text-style-name="P71" svg:width="0.052cm" svg:height="0.05cm" svg:x="3.002cm" svg:y="1.469cm"><text:p/></draw:ellipse><draw:ellipse draw:style-name="gr10" draw:text-style-name="P71" svg:width="0.052cm" svg:height="0.05cm" svg:x="3.002cm" svg:y="2.471cm"><text:p/></draw:ellipse><draw:ellipse draw:style-name="gr10" draw:text-style-name="P71" svg:width="0.052cm" svg:height="0.05cm" svg:x="3.002cm" svg:y="3.471cm"><text:p/></draw:ellipse><draw:ellipse draw:style-name="gr10" draw:text-style-name="P71" svg:width="0.052cm" svg:height="0.054cm" svg:x="3.002cm" svg:y="4.47cm"><text:p/></draw:ellipse><draw:ellipse draw:style-name="gr10" draw:text-style-name="P71" svg:width="0.054cm" svg:height="0.055cm" svg:x="4.002cm" svg:y="0.469cm"><text:p/></draw:ellipse><draw:ellipse draw:style-name="gr10" draw:text-style-name="P71" svg:width="0.054cm" svg:height="0.05cm" svg:x="4.002cm" svg:y="1.469cm"><text:p/></draw:ellipse><draw:ellipse draw:style-name="gr10" draw:text-style-name="P71" svg:width="0.054cm" svg:height="0.05cm" svg:x="4.002cm" svg:y="2.471cm"><text:p/></draw:ellipse><draw:ellipse draw:style-name="gr10" draw:text-style-name="P71" svg:width="0.054cm" svg:height="0.05cm" svg:x="4.002cm" svg:y="3.471cm"><text:p/></draw:ellipse><draw:circle draw:style-name="gr10" draw:text-style-name="P71" svg:width="0.054cm" svg:height="0.054cm" svg:x="4.002cm" svg:y="4.47cm"><text:p/></draw:circle><draw:ellipse draw:style-name="gr10" draw:text-style-name="P71" svg:width="0.054cm" svg:height="0.055cm" svg:x="5.002cm" svg:y="0.469cm"><text:p/></draw:ellipse><draw:ellipse draw:style-name="gr10" draw:text-style-name="P71" svg:width="0.054cm" svg:height="0.05cm" svg:x="5.002cm" svg:y="1.469cm"><text:p/></draw:ellipse><draw:ellipse draw:style-name="gr10" draw:text-style-name="P71" svg:width="0.054cm" svg:height="0.05cm" svg:x="5.002cm" svg:y="2.471cm"><text:p/></draw:ellipse><draw:ellipse draw:style-name="gr10" draw:text-style-name="P71" svg:width="0.054cm" svg:height="0.05cm" svg:x="5.002cm" svg:y="3.471cm"><text:p/></draw:ellipse><draw:circle draw:style-name="gr10" draw:text-style-name="P71" svg:width="0.054cm" svg:height="0.054cm" svg:x="5.002cm" svg:y="4.47cm"><text:p/></draw:circle><draw:ellipse draw:style-name="gr10" draw:text-style-name="P71" svg:width="0.054cm" svg:height="0.055cm" svg:x="0.503cm" svg:y="0.469cm"><text:p/></draw:ellipse><draw:ellipse draw:style-name="gr10" draw:text-style-name="P71" svg:width="0.054cm" svg:height="0.05cm" svg:x="0.503cm" svg:y="1.469cm"><text:p/></draw:ellipse><draw:ellipse draw:style-name="gr10" draw:text-style-name="P71" svg:width="0.054cm" svg:height="0.05cm" svg:x="0.503cm" svg:y="2.471cm"><text:p/></draw:ellipse><draw:ellipse draw:style-name="gr10" draw:text-style-name="P71" svg:width="0.054cm" svg:height="0.05cm" svg:x="0.503cm" svg:y="3.471cm"><text:p/></draw:ellipse><draw:circle draw:style-name="gr10" draw:text-style-name="P71" svg:width="0.054cm" svg:height="0.054cm" svg:x="0.503cm" svg:y="4.47cm"><text:p/></draw:circle><draw:ellipse draw:style-name="gr10" draw:text-style-name="P71" svg:width="0.05cm" svg:height="0.055cm" svg:x="1.503cm" svg:y="0.469cm"><text:p/></draw:ellipse><draw:circle draw:style-name="gr10" draw:text-style-name="P71" svg:width="0.05cm" svg:height="0.05cm" svg:x="1.503cm" svg:y="1.469cm"><text:p/></draw:circle><draw:circle draw:style-name="gr10" draw:text-style-name="P71" svg:width="0.05cm" svg:height="0.05cm" svg:x="1.503cm" svg:y="2.471cm"><text:p/></draw:circle><draw:circle draw:style-name="gr10" draw:text-style-name="P71" svg:width="0.05cm" svg:height="0.05cm" svg:x="1.503cm" svg:y="3.471cm"><text:p/></draw:circle><draw:ellipse draw:style-name="gr10" draw:text-style-name="P71" svg:width="0.05cm" svg:height="0.054cm" svg:x="1.503cm" svg:y="4.47cm"><text:p/></draw:ellipse><draw:ellipse draw:style-name="gr10" draw:text-style-name="P71" svg:width="0.05cm" svg:height="0.055cm" svg:x="2.503cm" svg:y="0.469cm"><text:p/></draw:ellipse><draw:circle draw:style-name="gr10" draw:text-style-name="P71" svg:width="0.05cm" svg:height="0.05cm" svg:x="2.503cm" svg:y="1.469cm"><text:p/></draw:circle><draw:circle draw:style-name="gr10" draw:text-style-name="P71" svg:width="0.05cm" svg:height="0.05cm" svg:x="2.503cm" svg:y="2.471cm"><text:p/></draw:circle><draw:circle draw:style-name="gr10" draw:text-style-name="P71" svg:width="0.05cm" svg:height="0.05cm" svg:x="2.503cm" svg:y="3.471cm"><text:p/></draw:circle><draw:ellipse draw:style-name="gr10" draw:text-style-name="P71" svg:width="0.05cm" svg:height="0.054cm" svg:x="2.503cm" svg:y="4.47cm"><text:p/></draw:ellipse><draw:ellipse draw:style-name="gr10" draw:text-style-name="P71" svg:width="0.05cm" svg:height="0.055cm" svg:x="3.503cm" svg:y="0.469cm"><text:p/></draw:ellipse><draw:circle draw:style-name="gr10" draw:text-style-name="P71" svg:width="0.05cm" svg:height="0.05cm" svg:x="3.503cm" svg:y="1.469cm"><text:p/></draw:circle><draw:circle draw:style-name="gr10" draw:text-style-name="P71" svg:width="0.05cm" svg:height="0.05cm" svg:x="3.503cm" svg:y="2.471cm"><text:p/></draw:circle><draw:circle draw:style-name="gr10" draw:text-style-name="P71" svg:width="0.05cm" svg:height="0.05cm" svg:x="3.503cm" svg:y="3.471cm"><text:p/></draw:circle><draw:ellipse draw:style-name="gr10" draw:text-style-name="P71" svg:width="0.05cm" svg:height="0.054cm" svg:x="3.503cm" svg:y="4.47cm"><text:p/></draw:ellipse><draw:ellipse draw:style-name="gr10" draw:text-style-name="P71" svg:width="0.05cm" svg:height="0.055cm" svg:x="4.503cm" svg:y="0.469cm"><text:p/></draw:ellipse><draw:circle draw:style-name="gr10" draw:text-style-name="P71" svg:width="0.05cm" svg:height="0.05cm" svg:x="4.503cm" svg:y="1.469cm"><text:p/></draw:circle><draw:circle draw:style-name="gr10" draw:text-style-name="P71" svg:width="0.05cm" svg:height="0.05cm" svg:x="4.503cm" svg:y="2.471cm"><text:p/></draw:circle><draw:circle draw:style-name="gr10" draw:text-style-name="P71" svg:width="0.05cm" svg:height="0.05cm" svg:x="4.503cm" svg:y="3.471cm"><text:p/></draw:circle><draw:ellipse draw:style-name="gr10" draw:text-style-name="P71" svg:width="0.05cm" svg:height="0.054cm" svg:x="4.503cm" svg:y="4.47cm"><text:p/></draw:ellipse><draw:ellipse draw:style-name="gr10" draw:text-style-name="P71" svg:width="0.054cm" svg:height="0.055cm" svg:x="0.005cm" svg:y="0.471cm"><text:p/></draw:ellipse><draw:ellipse draw:style-name="gr10" draw:text-style-name="P71" svg:width="0.054cm" svg:height="0.055cm" svg:x="0.005cm" svg:y="1.471cm"><text:p/></draw:ellipse><draw:circle draw:style-name="gr10" draw:text-style-name="P71" svg:width="0.054cm" svg:height="0.054cm" svg:x="0.005cm" svg:y="2.471cm"><text:p/></draw:circle><draw:ellipse draw:style-name="gr10" draw:text-style-name="P71" svg:width="0.054cm" svg:height="0.05cm" svg:x="0.005cm" svg:y="3.471cm"><text:p/></draw:ellipse><draw:ellipse draw:style-name="gr10" draw:text-style-name="P71" svg:width="0.054cm" svg:height="0.05cm" svg:x="0.005cm" svg:y="4.473cm"><text:p/></draw:ellipse><draw:ellipse draw:style-name="gr10" draw:text-style-name="P71" svg:width="0.054cm" svg:height="0.055cm" svg:x="1.004cm" svg:y="0.469cm"><text:p/></draw:ellipse><draw:ellipse draw:style-name="gr10" draw:text-style-name="P71" svg:width="0.054cm" svg:height="0.05cm" svg:x="1.004cm" svg:y="1.469cm"><text:p/></draw:ellipse><draw:ellipse draw:style-name="gr10" draw:text-style-name="P71" svg:width="0.054cm" svg:height="0.05cm" svg:x="1.004cm" svg:y="2.471cm"><text:p/></draw:ellipse><draw:ellipse draw:style-name="gr10" draw:text-style-name="P71" svg:width="0.054cm" svg:height="0.05cm" svg:x="1.004cm" svg:y="3.471cm"><text:p/></draw:ellipse><draw:circle draw:style-name="gr10" draw:text-style-name="P71" svg:width="0.054cm" svg:height="0.054cm" svg:x="1.004cm" svg:y="4.47cm"><text:p/></draw:circle><draw:circle draw:style-name="gr10" draw:text-style-name="P71" svg:width="0.05cm" svg:height="0.05cm" svg:x="2.004cm" svg:y="1.469cm"><text:p/></draw:circle><draw:circle draw:style-name="gr10" draw:text-style-name="P71" svg:width="0.05cm" svg:height="0.05cm" svg:x="2.004cm" svg:y="2.471cm"><text:p/></draw:circle><draw:circle draw:style-name="gr10" draw:text-style-name="P71" svg:width="0.05cm" svg:height="0.05cm" svg:x="2.004cm" svg:y="3.471cm"><text:p/></draw:circle><draw:ellipse draw:style-name="gr10" draw:text-style-name="P71" svg:width="0.05cm" svg:height="0.054cm" svg:x="2.004cm" svg:y="4.47cm"><text:p/></draw:ellipse><draw:ellipse draw:style-name="gr10" draw:text-style-name="P71" svg:width="0.05cm" svg:height="0.055cm" svg:x="3.004cm" svg:y="0.469cm"><text:p/></draw:ellipse><draw:circle draw:style-name="gr10" draw:text-style-name="P71" svg:width="0.05cm" svg:height="0.05cm" svg:x="3.004cm" svg:y="1.469cm"><text:p/></draw:circle><draw:circle draw:style-name="gr10" draw:text-style-name="P71" svg:width="0.05cm" svg:height="0.05cm" svg:x="3.004cm" svg:y="2.471cm"><text:p/></draw:circle><draw:circle draw:style-name="gr10" draw:text-style-name="P71" svg:width="0.05cm" svg:height="0.05cm" svg:x="3.004cm" svg:y="3.471cm"><text:p/></draw:circle><draw:ellipse draw:style-name="gr10" draw:text-style-name="P71" svg:width="0.05cm" svg:height="0.054cm" svg:x="3.004cm" svg:y="4.47cm"><text:p/></draw:ellipse><draw:ellipse draw:style-name="gr10" draw:text-style-name="P71" svg:width="0.05cm" svg:height="0.055cm" svg:x="4.004cm" svg:y="0.469cm"><text:p/></draw:ellipse><draw:circle draw:style-name="gr10" draw:text-style-name="P71" svg:width="0.05cm" svg:height="0.05cm" svg:x="4.004cm" svg:y="1.469cm"><text:p/></draw:circle><draw:circle draw:style-name="gr10" draw:text-style-name="P71" svg:width="0.05cm" svg:height="0.05cm" svg:x="4.004cm" svg:y="2.471cm"><text:p/></draw:circle><draw:circle draw:style-name="gr10" draw:text-style-name="P71" svg:width="0.05cm" svg:height="0.05cm" svg:x="4.004cm" svg:y="3.471cm"><text:p/></draw:circle><draw:ellipse draw:style-name="gr10" draw:text-style-name="P71" svg:width="0.05cm" svg:height="0.054cm" svg:x="4.004cm" svg:y="4.47cm"><text:p/></draw:ellipse><draw:ellipse draw:style-name="gr10" draw:text-style-name="P71" svg:width="0.05cm" svg:height="0.055cm" svg:x="5.004cm" svg:y="0.469cm"><text:p/></draw:ellipse><draw:circle draw:style-name="gr10" draw:text-style-name="P71" svg:width="0.05cm" svg:height="0.05cm" svg:x="5.004cm" svg:y="1.469cm"><text:p/></draw:circle><draw:circle draw:style-name="gr10" draw:text-style-name="P71" svg:width="0.05cm" svg:height="0.05cm" svg:x="5.004cm" svg:y="2.471cm"><text:p/></draw:circle><draw:circle draw:style-name="gr10" draw:text-style-name="P71" svg:width="0.05cm" svg:height="0.05cm" svg:x="5.004cm" svg:y="3.471cm"><text:p/></draw:circle><draw:ellipse draw:style-name="gr10" draw:text-style-name="P71" svg:width="0.05cm" svg:height="0.054cm" svg:x="5.004cm" svg:y="4.47cm"><text:p/></draw:ellipse><draw:ellipse draw:style-name="gr10" draw:text-style-name="P71" svg:width="0.054cm" svg:height="0.055cm" svg:x="0.503cm" svg:y="0.469cm"><text:p/></draw:ellipse><draw:ellipse draw:style-name="gr10" draw:text-style-name="P71" svg:width="0.054cm" svg:height="0.05cm" svg:x="0.503cm" svg:y="1.469cm"><text:p/></draw:ellipse><draw:ellipse draw:style-name="gr10" draw:text-style-name="P71" svg:width="0.054cm" svg:height="0.05cm" svg:x="0.503cm" svg:y="2.471cm"><text:p/></draw:ellipse><draw:ellipse draw:style-name="gr10" draw:text-style-name="P71" svg:width="0.054cm" svg:height="0.05cm" svg:x="0.503cm" svg:y="3.471cm"><text:p/></draw:ellipse><draw:circle draw:style-name="gr10" draw:text-style-name="P71" svg:width="0.054cm" svg:height="0.054cm" svg:x="0.503cm" svg:y="4.47cm"><text:p/></draw:circle><draw:circle draw:style-name="gr10" draw:text-style-name="P71" svg:width="0.055cm" svg:height="0.055cm" svg:x="1.503cm" svg:y="0.469cm"><text:p/></draw:circle><draw:ellipse draw:style-name="gr10" draw:text-style-name="P71" svg:width="0.055cm" svg:height="0.05cm" svg:x="1.503cm" svg:y="1.469cm"><text:p/></draw:ellipse><draw:ellipse draw:style-name="gr10" draw:text-style-name="P71" svg:width="0.055cm" svg:height="0.05cm" svg:x="1.503cm" svg:y="2.471cm"><text:p/></draw:ellipse><draw:ellipse draw:style-name="gr10" draw:text-style-name="P71" svg:width="0.055cm" svg:height="0.05cm" svg:x="1.503cm" svg:y="3.471cm"><text:p/></draw:ellipse><draw:ellipse draw:style-name="gr10" draw:text-style-name="P71" svg:width="0.055cm" svg:height="0.054cm" svg:x="1.503cm" svg:y="4.47cm"><text:p/></draw:ellipse><draw:circle draw:style-name="gr10" draw:text-style-name="P71" svg:width="0.055cm" svg:height="0.055cm" svg:x="2.503cm" svg:y="0.469cm"><text:p/></draw:circle><draw:ellipse draw:style-name="gr10" draw:text-style-name="P71" svg:width="0.055cm" svg:height="0.05cm" svg:x="2.503cm" svg:y="1.469cm"><text:p/></draw:ellipse><draw:ellipse draw:style-name="gr10" draw:text-style-name="P71" svg:width="0.055cm" svg:height="0.05cm" svg:x="2.503cm" svg:y="2.471cm"><text:p/></draw:ellipse><draw:ellipse draw:style-name="gr10" draw:text-style-name="P71" svg:width="0.055cm" svg:height="0.05cm" svg:x="2.503cm" svg:y="3.471cm"><text:p/></draw:ellipse><draw:ellipse draw:style-name="gr10" draw:text-style-name="P71" svg:width="0.055cm" svg:height="0.054cm" svg:x="2.503cm" svg:y="4.47cm"><text:p/></draw:ellipse><draw:ellipse draw:style-name="gr10" draw:text-style-name="P71" svg:width="0.052cm" svg:height="0.055cm" svg:x="3.503cm" svg:y="0.469cm"><text:p/></draw:ellipse><draw:ellipse draw:style-name="gr10" draw:text-style-name="P71" svg:width="0.052cm" svg:height="0.05cm" svg:x="3.503cm" svg:y="1.469cm"><text:p/></draw:ellipse><draw:ellipse draw:style-name="gr10" draw:text-style-name="P71" svg:width="0.052cm" svg:height="0.05cm" svg:x="3.503cm" svg:y="2.471cm"><text:p/></draw:ellipse><draw:ellipse draw:style-name="gr10" draw:text-style-name="P71" svg:width="0.052cm" svg:height="0.05cm" svg:x="3.503cm" svg:y="3.471cm"><text:p/></draw:ellipse><draw:ellipse draw:style-name="gr10" draw:text-style-name="P71" svg:width="0.052cm" svg:height="0.054cm" svg:x="3.503cm" svg:y="4.47cm"><text:p/></draw:ellipse><draw:ellipse draw:style-name="gr10" draw:text-style-name="P71" svg:width="0.052cm" svg:height="0.055cm" svg:x="4.503cm" svg:y="0.469cm"><text:p/></draw:ellipse><draw:ellipse draw:style-name="gr10" draw:text-style-name="P71" svg:width="0.052cm" svg:height="0.05cm" svg:x="4.503cm" svg:y="1.469cm"><text:p/></draw:ellipse><draw:ellipse draw:style-name="gr10" draw:text-style-name="P71" svg:width="0.052cm" svg:height="0.05cm" svg:x="4.503cm" svg:y="2.471cm"><text:p/></draw:ellipse><draw:ellipse draw:style-name="gr10" draw:text-style-name="P71" svg:width="0.052cm" svg:height="0.05cm" svg:x="4.503cm" svg:y="3.471cm"><text:p/></draw:ellipse><draw:ellipse draw:style-name="gr10" draw:text-style-name="P71" svg:width="0.052cm" svg:height="0.054cm" svg:x="4.503cm" svg:y="4.47cm"><text:p/></draw:ellipse><draw:ellipse draw:style-name="gr10" draw:text-style-name="P71" svg:width="0.05cm" svg:height="0.055cm" svg:x="0.51cm" svg:y="0.471cm"><text:p/></draw:ellipse><draw:ellipse draw:style-name="gr10" draw:text-style-name="P71" svg:width="0.05cm" svg:height="0.055cm" svg:x="1.51cm" svg:y="0.471cm"><text:p/></draw:ellipse><draw:ellipse draw:style-name="gr10" draw:text-style-name="P71" svg:width="0.05cm" svg:height="0.055cm" svg:x="2.51cm" svg:y="0.471cm"><text:p/></draw:ellipse><draw:ellipse draw:style-name="gr10" draw:text-style-name="P71" svg:width="0.05cm" svg:height="0.055cm" svg:x="0.51cm" svg:y="1.471cm"><text:p/></draw:ellipse><draw:ellipse draw:style-name="gr10" draw:text-style-name="P71" svg:width="0.05cm" svg:height="0.055cm" svg:x="1.51cm" svg:y="1.471cm"><text:p/></draw:ellipse><draw:ellipse draw:style-name="gr10" draw:text-style-name="P71" svg:width="0.05cm" svg:height="0.055cm" svg:x="2.51cm" svg:y="1.471cm"><text:p/></draw:ellipse><draw:ellipse draw:style-name="gr10" draw:text-style-name="P71" svg:width="0.05cm" svg:height="0.054cm" svg:x="0.51cm" svg:y="2.471cm"><text:p/></draw:ellipse><draw:ellipse draw:style-name="gr10" draw:text-style-name="P71" svg:width="0.05cm" svg:height="0.054cm" svg:x="1.51cm" svg:y="2.471cm"><text:p/></draw:ellipse><draw:ellipse draw:style-name="gr10" draw:text-style-name="P71" svg:width="0.05cm" svg:height="0.054cm" svg:x="2.51cm" svg:y="2.471cm"><text:p/></draw:ellipse><draw:circle draw:style-name="gr10" draw:text-style-name="P71" svg:width="0.05cm" svg:height="0.05cm" svg:x="0.51cm" svg:y="3.471cm"><text:p/></draw:circle><draw:circle draw:style-name="gr10" draw:text-style-name="P71" svg:width="0.05cm" svg:height="0.05cm" svg:x="1.51cm" svg:y="3.471cm"><text:p/></draw:circle><draw:circle draw:style-name="gr10" draw:text-style-name="P71" svg:width="0.05cm" svg:height="0.05cm" svg:x="2.51cm" svg:y="3.471cm"><text:p/></draw:circle><draw:circle draw:style-name="gr10" draw:text-style-name="P71" svg:width="0.05cm" svg:height="0.05cm" svg:x="0.51cm" svg:y="4.473cm"><text:p/></draw:circle><draw:circle draw:style-name="gr10" draw:text-style-name="P71" svg:width="0.05cm" svg:height="0.05cm" svg:x="1.51cm" svg:y="4.473cm"><text:p/></draw:circle><draw:circle draw:style-name="gr10" draw:text-style-name="P71" svg:width="0.05cm" svg:height="0.05cm" svg:x="2.51cm" svg:y="4.473cm"><text:p/></draw:circle><draw:ellipse draw:style-name="gr10" draw:text-style-name="P71" svg:width="0.054cm" svg:height="0.055cm" svg:x="3.507cm" svg:y="0.469cm"><text:p/></draw:ellipse><draw:ellipse draw:style-name="gr10" draw:text-style-name="P71" svg:width="0.054cm" svg:height="0.05cm" svg:x="3.507cm" svg:y="1.469cm"><text:p/></draw:ellipse><draw:ellipse draw:style-name="gr10" draw:text-style-name="P71" svg:width="0.054cm" svg:height="0.05cm" svg:x="3.507cm" svg:y="2.471cm"><text:p/></draw:ellipse><draw:ellipse draw:style-name="gr10" draw:text-style-name="P71" svg:width="0.054cm" svg:height="0.05cm" svg:x="3.507cm" svg:y="3.471cm"><text:p/></draw:ellipse><draw:circle draw:style-name="gr10" draw:text-style-name="P71" svg:width="0.054cm" svg:height="0.054cm" svg:x="3.507cm" svg:y="4.47cm"><text:p/></draw:circle><draw:ellipse draw:style-name="gr10" draw:text-style-name="P71" svg:width="0.052cm" svg:height="0.055cm" svg:x="4.509cm" svg:y="0.469cm"><text:p/></draw:ellipse><draw:ellipse draw:style-name="gr10" draw:text-style-name="P71" svg:width="0.052cm" svg:height="0.05cm" svg:x="4.509cm" svg:y="1.469cm"><text:p/></draw:ellipse><draw:ellipse draw:style-name="gr10" draw:text-style-name="P71" svg:width="0.052cm" svg:height="0.05cm" svg:x="4.509cm" svg:y="2.471cm"><text:p/></draw:ellipse><draw:ellipse draw:style-name="gr10" draw:text-style-name="P71" svg:width="0.052cm" svg:height="0.05cm" svg:x="4.509cm" svg:y="3.471cm"><text:p/></draw:ellipse><draw:ellipse draw:style-name="gr10" draw:text-style-name="P71" svg:width="0.052cm" svg:height="0.054cm" svg:x="4.509cm" svg:y="4.47cm"><text:p/></draw:ellipse><draw:circle draw:style-name="gr10" draw:text-style-name="P71" svg:width="0.055cm" svg:height="0.055cm" svg:x="0.009cm" svg:y="0.471cm"><text:p/></draw:circle><draw:circle draw:style-name="gr10" draw:text-style-name="P71" svg:width="0.055cm" svg:height="0.055cm" svg:x="1.009cm" svg:y="0.471cm"><text:p/></draw:circle><draw:circle draw:style-name="gr10" draw:text-style-name="P71" svg:width="0.055cm" svg:height="0.055cm" svg:x="0.009cm" svg:y="1.471cm"><text:p/></draw:circle><draw:circle draw:style-name="gr10" draw:text-style-name="P71" svg:width="0.055cm" svg:height="0.055cm" svg:x="1.009cm" svg:y="1.471cm"><text:p/></draw:circle><draw:ellipse draw:style-name="gr10" draw:text-style-name="P71" svg:width="0.052cm" svg:height="0.055cm" svg:x="2.009cm" svg:y="1.471cm"><text:p/></draw:ellipse><draw:ellipse draw:style-name="gr10" draw:text-style-name="P71" svg:width="0.055cm" svg:height="0.054cm" svg:x="0.009cm" svg:y="2.471cm"><text:p/></draw:ellipse><draw:ellipse draw:style-name="gr10" draw:text-style-name="P71" svg:width="0.055cm" svg:height="0.054cm" svg:x="1.009cm" svg:y="2.471cm"><text:p/></draw:ellipse><draw:ellipse draw:style-name="gr10" draw:text-style-name="P71" svg:width="0.052cm" svg:height="0.054cm" svg:x="2.009cm" svg:y="2.471cm"><text:p/></draw:ellipse><draw:ellipse draw:style-name="gr10" draw:text-style-name="P71" svg:width="0.055cm" svg:height="0.05cm" svg:x="0.009cm" svg:y="3.471cm"><text:p/></draw:ellipse><draw:ellipse draw:style-name="gr10" draw:text-style-name="P71" svg:width="0.055cm" svg:height="0.05cm" svg:x="1.009cm" svg:y="3.471cm"><text:p/></draw:ellipse><draw:ellipse draw:style-name="gr10" draw:text-style-name="P71" svg:width="0.052cm" svg:height="0.05cm" svg:x="2.009cm" svg:y="3.471cm"><text:p/></draw:ellipse><draw:ellipse draw:style-name="gr10" draw:text-style-name="P71" svg:width="0.055cm" svg:height="0.05cm" svg:x="0.009cm" svg:y="4.473cm"><text:p/></draw:ellipse><draw:ellipse draw:style-name="gr10" draw:text-style-name="P71" svg:width="0.055cm" svg:height="0.05cm" svg:x="1.009cm" svg:y="4.473cm"><text:p/></draw:ellipse><draw:ellipse draw:style-name="gr10" draw:text-style-name="P71" svg:width="0.052cm" svg:height="0.05cm" svg:x="2.009cm" svg:y="4.473cm"><text:p/></draw:ellipse><draw:ellipse draw:style-name="gr10" draw:text-style-name="P71" svg:width="0.054cm" svg:height="0.055cm" svg:x="3.006cm" svg:y="0.469cm"><text:p/></draw:ellipse><draw:ellipse draw:style-name="gr10" draw:text-style-name="P71" svg:width="0.054cm" svg:height="0.05cm" svg:x="3.006cm" svg:y="1.469cm"><text:p/></draw:ellipse><draw:ellipse draw:style-name="gr10" draw:text-style-name="P71" svg:width="0.054cm" svg:height="0.05cm" svg:x="3.006cm" svg:y="2.471cm"><text:p/></draw:ellipse><draw:ellipse draw:style-name="gr10" draw:text-style-name="P71" svg:width="0.054cm" svg:height="0.05cm" svg:x="3.006cm" svg:y="3.471cm"><text:p/></draw:ellipse><draw:circle draw:style-name="gr10" draw:text-style-name="P71" svg:width="0.054cm" svg:height="0.054cm" svg:x="3.006cm" svg:y="4.47cm"><text:p/></draw:circle><draw:ellipse draw:style-name="gr10" draw:text-style-name="P71" svg:width="0.052cm" svg:height="0.055cm" svg:x="4.008cm" svg:y="0.469cm"><text:p/></draw:ellipse><draw:ellipse draw:style-name="gr10" draw:text-style-name="P71" svg:width="0.052cm" svg:height="0.05cm" svg:x="4.008cm" svg:y="1.469cm"><text:p/></draw:ellipse><draw:ellipse draw:style-name="gr10" draw:text-style-name="P71" svg:width="0.052cm" svg:height="0.05cm" svg:x="4.008cm" svg:y="2.471cm"><text:p/></draw:ellipse><draw:ellipse draw:style-name="gr10" draw:text-style-name="P71" svg:width="0.052cm" svg:height="0.05cm" svg:x="4.008cm" svg:y="3.471cm"><text:p/></draw:ellipse><draw:ellipse draw:style-name="gr10" draw:text-style-name="P71" svg:width="0.052cm" svg:height="0.054cm" svg:x="4.008cm" svg:y="4.47cm"><text:p/></draw:ellipse><draw:ellipse draw:style-name="gr10" draw:text-style-name="P71" svg:width="0.054cm" svg:height="0.055cm" svg:x="5.008cm" svg:y="0.469cm"><text:p/></draw:ellipse><draw:ellipse draw:style-name="gr10" draw:text-style-name="P71" svg:width="0.054cm" svg:height="0.05cm" svg:x="5.008cm" svg:y="1.469cm"><text:p/></draw:ellipse><draw:ellipse draw:style-name="gr10" draw:text-style-name="P71" svg:width="0.054cm" svg:height="0.05cm" svg:x="5.008cm" svg:y="2.471cm"><text:p/></draw:ellipse><draw:ellipse draw:style-name="gr10" draw:text-style-name="P71" svg:width="0.054cm" svg:height="0.05cm" svg:x="5.008cm" svg:y="3.471cm"><text:p/></draw:ellipse><draw:circle draw:style-name="gr10" draw:text-style-name="P71" svg:width="0.054cm" svg:height="0.054cm" svg:x="5.008cm" svg:y="4.47cm"><text:p/></draw:circle></draw:g></text:p>
          </text:list-item>
        </text:list>
      </text:section>
      <text:list xml:id="list112605327586086" text:continue-list="list112604201438431" text:style-name="Num_5f_Exo">
        <text:list-item>
          <text:h text:style-name="Exo_5f_Num" text:outline-level="1"><text:span text:style-name="_5f_Consigne"><text:span text:style-name="T6"> Avec l'équerre et la règle non graduée</text:span></text:span><text:span text:style-name="corps"><text:span text:style-name="T6">, place dans chaque cas le point P pour que MNOP soit un parallélogramme.</text:span></text:span></text:h>
        </text:list-item>
      </text:list>
      <text:section text:style-name="Sect1" text:name="Section4">
        <text:list xml:id="list112604289273495" text:continue-list="list7495529673923710559" text:style-name="liste_5f_abc">
          <text:list-item text:start-value="1">
            <text:p text:style-name="P48"><draw:g text:anchor-type="paragraph" draw:z-index="19" draw:style-name="gr50"><draw:line draw:style-name="gr36" draw:text-style-name="P68" svg:x1="1.789cm" svg:y1="1.007cm" svg:x2="5.79cm" svg:y2="1.007cm"><text:p/></draw:line><draw:line draw:style-name="gr36" draw:text-style-name="P68" svg:x1="5.789cm" svg:y1="1.007cm" svg:x2="4.288cm" svg:y2="3.007cm"><text:p/></draw:line><draw:frame draw:style-name="gr51" draw:text-style-name="P79" svg:width="0.309cm" svg:height="0.414cm" svg:x="1.482cm" svg:y="0.508cm"><draw:text-box><text:p text:style-name="P72"><text:span text:style-name="T16">M</text:span></text:p></draw:text-box></draw:frame><draw:frame draw:style-name="gr52" draw:text-style-name="P79" svg:width="0.269cm" svg:height="0.414cm" svg:x="5.789cm" svg:y="0.508cm"><draw:text-box><text:p text:style-name="P72"><text:span text:style-name="T16">N</text:span></text:p></draw:text-box></draw:frame><draw:frame draw:style-name="gr53" draw:text-style-name="P79" svg:width="0.265cm" svg:height="0.414cm" svg:x="4.525cm" svg:y="3.007cm"><draw:text-box><text:p text:style-name="P72"><text:span text:style-name="T16">O</text:span></text:p></draw:text-box></draw:frame><draw:g draw:style-name="gr12"><draw:line draw:style-name="gr36" draw:text-style-name="P81" svg:x1="1.688cm" svg:y1="0.908cm" svg:x2="1.889cm" svg:y2="1.107cm"><text:p/></draw:line><draw:line draw:style-name="gr36" draw:text-style-name="P81" svg:x1="1.889cm" svg:y1="0.908cm" svg:x2="1.688cm" svg:y2="1.107cm"><text:p/></draw:line></draw:g><draw:g draw:style-name="gr12"><draw:line draw:style-name="gr36" draw:text-style-name="P81" svg:x1="4.191cm" svg:y1="2.909cm" svg:x2="4.39cm" svg:y2="3.108cm"><text:p/></draw:line><draw:line draw:style-name="gr36" draw:text-style-name="P81" svg:x1="4.39cm" svg:y1="2.909cm" svg:x2="4.191cm" svg:y2="3.108cm"><text:p/></draw:line></draw:g></draw:g></text:p>
          </text:list-item>
          <text:list-item>
            <text:p text:style-name="P39"><text:s text:c="3"/><draw:g text:anchor-type="as-char" svg:y="0.108cm" draw:z-index="29" draw:style-name="gr3"><draw:g draw:style-name="gr12"><draw:line draw:style-name="gr36" draw:text-style-name="P68" svg:x1="1.005cm" svg:y1="0.46cm" svg:x2="1.206cm" svg:y2="0.661cm"><text:p/></draw:line><draw:line draw:style-name="gr36" draw:text-style-name="P68" svg:x1="1.207cm" svg:y1="0.46cm" svg:x2="1.011cm" svg:y2="0.656cm"><text:p/></draw:line></draw:g><draw:g draw:style-name="gr12"><draw:line draw:style-name="gr36" draw:text-style-name="P68" svg:x1="4.316cm" svg:y1="0.446cm" svg:x2="4.517cm" svg:y2="0.644cm"><text:p/></draw:line><draw:line draw:style-name="gr36" draw:text-style-name="P68" svg:x1="4.519cm" svg:y1="0.446cm" svg:x2="4.323cm" svg:y2="0.638cm"><text:p/></draw:line></draw:g><draw:g draw:style-name="gr12"><draw:line draw:style-name="gr36" draw:text-style-name="P68" svg:x1="0.309cm" svg:y1="2.188cm" svg:x2="0.508cm" svg:y2="2.4cm"><text:p/></draw:line><draw:line draw:style-name="gr36" draw:text-style-name="P68" svg:x1="0.508cm" svg:y1="2.188cm" svg:x2="0.314cm" svg:y2="2.396cm"><text:p/></draw:line></draw:g><draw:frame draw:style-name="gr52" draw:text-style-name="P79" svg:width="0.269cm" svg:height="0.414cm" svg:x="1.005cm" svg:y="0.048cm"><draw:text-box><text:p text:style-name="P72"><text:span text:style-name="T16">N</text:span></text:p></draw:text-box></draw:frame><draw:frame draw:style-name="gr51" draw:text-style-name="P79" svg:width="0.309cm" svg:height="0.414cm" svg:x="0cm" svg:y="2.053cm"><draw:text-box><text:p text:style-name="P72"><text:span text:style-name="T16">M</text:span></text:p></draw:text-box></draw:frame><draw:frame draw:style-name="gr61" draw:text-style-name="P79" svg:width="0.283cm" svg:height="0.414cm" svg:x="4.316cm" svg:y="0cm"><draw:text-box><text:p text:style-name="P72"><text:span text:style-name="T16">O</text:span></text:p></draw:text-box></draw:frame></draw:g></text:p>
          </text:list-item>
          <text:list-item>
            <text:p text:style-name="P49"><draw:g text:anchor-type="paragraph" draw:z-index="24" draw:style-name="gr50"><draw:g draw:style-name="gr12"><draw:line draw:style-name="gr36" draw:text-style-name="P68" svg:x1="2.208cm" svg:y1="1.358cm" svg:x2="2.407cm" svg:y2="1.559cm"><text:p/></draw:line><draw:line draw:style-name="gr36" draw:text-style-name="P68" svg:x1="2.406cm" svg:y1="1.358cm" svg:x2="2.212cm" svg:y2="1.556cm"><text:p/></draw:line></draw:g><draw:g draw:style-name="gr12"><draw:line draw:style-name="gr36" draw:text-style-name="P68" svg:x1="5.454cm" svg:y1="0.792cm" svg:x2="5.653cm" svg:y2="0.988cm"><text:p/></draw:line><draw:line draw:style-name="gr36" draw:text-style-name="P68" svg:x1="5.655cm" svg:y1="0.792cm" svg:x2="5.461cm" svg:y2="0.983cm"><text:p/></draw:line></draw:g><draw:g draw:style-name="gr12"><draw:line draw:style-name="gr36" draw:text-style-name="P68" svg:x1="4.637cm" svg:y1="2.817cm" svg:x2="4.836cm" svg:y2="3.016cm"><text:p/></draw:line><draw:line draw:style-name="gr36" draw:text-style-name="P68" svg:x1="4.833cm" svg:y1="2.817cm" svg:x2="4.639cm" svg:y2="3.013cm"><text:p/></draw:line></draw:g><draw:frame draw:style-name="gr60" draw:text-style-name="P79" svg:width="0.269cm" svg:height="0.463cm" svg:x="5.455cm" svg:y="0.333cm"><draw:text-box><text:p text:style-name="P72"><text:span text:style-name="T16">N</text:span></text:p></draw:text-box></draw:frame><draw:frame draw:style-name="gr51" draw:text-style-name="P79" svg:width="0.309cm" svg:height="0.414cm" svg:x="4.637cm" svg:y="2.404cm"><draw:text-box><text:p text:style-name="P72"><text:span text:style-name="T16">M</text:span></text:p></draw:text-box></draw:frame><draw:frame draw:style-name="gr61" draw:text-style-name="P79" svg:width="0.283cm" svg:height="0.414cm" svg:x="2.208cm" svg:y="0.947cm"><draw:text-box><text:p text:style-name="P72"><text:span text:style-name="T16">O</text:span></text:p></draw:text-box></draw:frame></draw:g></text:p>
          </text:list-item>
        </text:list>
      </text:section>
      <text:list xml:id="list112603519441607" text:continue-list="list112605327586086" text:style-name="Num_5f_Exo">
        <text:list-item>
          <text:h text:style-name="P62" text:outline-level="1"><text:span text:style-name="_5f_Consigne"><text:span text:style-name="T6"> Avec le compas, </text:span></text:span><text:span text:style-name="corps"><text:span text:style-name="T6">place dans chaque cas le point S pour que RSTU soit un parallélogramme.</text:span></text:span></text:h>
        </text:list-item>
      </text:list>
      <text:section text:style-name="Sect1" text:name="Section6">
        <text:list xml:id="list112604349960031" text:continue-list="list112604289273495" text:style-name="liste_5f_abc">
          <text:list-item text:start-value="1">
            <text:p text:style-name="P52"><draw:g text:anchor-type="paragraph" draw:z-index="20" draw:style-name="gr50"><draw:line draw:style-name="gr36" draw:text-style-name="P81" svg:x1="1.66cm" svg:y1="0.709cm" svg:x2="5.161cm" svg:y2="0.709cm"><text:p/></draw:line><draw:line draw:style-name="gr36" draw:text-style-name="P81" svg:x1="1.654cm" svg:y1="0.716cm" svg:x2="0.654cm" svg:y2="2.716cm"><text:p/></draw:line><draw:frame draw:style-name="gr54" draw:text-style-name="P79" svg:width="0.249cm" svg:height="0.415cm" svg:x="0.155cm" svg:y="2.554cm"><draw:text-box><text:p text:style-name="P72"><text:span text:style-name="T16">R</text:span></text:p></draw:text-box></draw:frame><draw:frame draw:style-name="gr55" draw:text-style-name="P79" svg:width="0.267cm" svg:height="0.415cm" svg:x="1.399cm" svg:y="0.143cm"><draw:text-box><text:p text:style-name="P72"><text:span text:style-name="T16">U</text:span></text:p></draw:text-box></draw:frame><draw:frame draw:style-name="gr56" draw:text-style-name="P79" svg:width="0.219cm" svg:height="0.415cm" svg:x="5.009cm" svg:y="0.143cm"><draw:text-box><text:p text:style-name="P72"><text:span text:style-name="T16">T</text:span></text:p></draw:text-box></draw:frame><draw:g draw:style-name="gr12"><draw:line draw:style-name="gr36" draw:text-style-name="P81" svg:x1="0.554cm" svg:y1="2.614cm" svg:x2="0.753cm" svg:y2="2.813cm"><text:p/></draw:line><draw:line draw:style-name="gr36" draw:text-style-name="P81" svg:x1="0.753cm" svg:y1="2.614cm" svg:x2="0.554cm" svg:y2="2.813cm"><text:p/></draw:line></draw:g><draw:g draw:style-name="gr12"><draw:line draw:style-name="gr36" draw:text-style-name="P81" svg:x1="5.055cm" svg:y1="0.614cm" svg:x2="5.254cm" svg:y2="0.813cm"><text:p/></draw:line><draw:line draw:style-name="gr36" draw:text-style-name="P81" svg:x1="5.254cm" svg:y1="0.614cm" svg:x2="5.055cm" svg:y2="0.813cm"><text:p/></draw:line></draw:g></draw:g><draw:g text:anchor-type="paragraph" draw:z-index="25" draw:style-name="gr50"><draw:g draw:style-name="gr12"><draw:line draw:style-name="gr36" draw:text-style-name="P68" svg:x1="6.779cm" svg:y1="1.951cm" svg:x2="6.978cm" svg:y2="2.152cm"><text:p/></draw:line><draw:line draw:style-name="gr36" draw:text-style-name="P68" svg:x1="6.978cm" svg:y1="1.951cm" svg:x2="6.784cm" svg:y2="2.149cm"><text:p/></draw:line></draw:g><draw:g draw:style-name="gr12"><draw:line draw:style-name="gr36" draw:text-style-name="P68" svg:x1="9.629cm" svg:y1="1.385cm" svg:x2="9.828cm" svg:y2="1.581cm"><text:p/></draw:line><draw:line draw:style-name="gr36" draw:text-style-name="P68" svg:x1="9.832cm" svg:y1="1.385cm" svg:x2="9.638cm" svg:y2="1.576cm"><text:p/></draw:line></draw:g><draw:g draw:style-name="gr12"><draw:line draw:style-name="gr36" draw:text-style-name="P68" svg:x1="8.71cm" svg:y1="3.614cm" svg:x2="8.909cm" svg:y2="3.813cm"><text:p/></draw:line><draw:line draw:style-name="gr36" draw:text-style-name="P68" svg:x1="8.913cm" svg:y1="3.614cm" svg:x2="8.719cm" svg:y2="3.81cm"><text:p/></draw:line></draw:g><draw:frame draw:style-name="gr57" draw:text-style-name="P79" svg:width="0.267cm" svg:height="0.463cm" svg:x="9.601cm" svg:y="0.794cm"><draw:text-box><text:p text:style-name="P72"><text:span text:style-name="T16">T</text:span></text:p></draw:text-box></draw:frame><draw:frame draw:style-name="gr58" draw:text-style-name="P79" svg:width="0.294cm" svg:height="0.414cm" svg:x="8.732cm" svg:y="3.024cm"><draw:text-box><text:p text:style-name="P72"><text:span text:style-name="T16">R</text:span></text:p></draw:text-box></draw:frame><draw:frame draw:style-name="gr59" draw:text-style-name="P79" svg:width="0.267cm" svg:height="0.414cm" svg:x="6.779cm" svg:y="1.54cm"><draw:text-box><text:p text:style-name="P72"><text:span text:style-name="T16">U</text:span></text:p></draw:text-box></draw:frame></draw:g></text:p>
          </text:list-item>
          <text:list-item>
            <text:p text:style-name="P52"/>
          </text:list-item>
          <text:list-item>
            <text:p text:style-name="P49"/>
          </text:list-item>
        </text:list>
        <text:list xml:id="list6273894252395135527" text:style-name="_5f_Numérotation_20_des_20_exercices_20_livrets">
          <text:list-item>
            <text:list>
              <text:list-header>
                <text:p text:style-name="P50"/>
              </text:list-header>
            </text:list>
          </text:list-item>
        </text:list>
        <text:p text:style-name="P30"><draw:g text:anchor-type="paragraph" draw:z-index="21" draw:style-name="gr50"><draw:g draw:style-name="gr12"><draw:line draw:style-name="gr36" draw:text-style-name="P68" svg:x1="1.677cm" svg:y1="0.557cm" svg:x2="1.876cm" svg:y2="0.758cm"><text:p/></draw:line><draw:line draw:style-name="gr36" draw:text-style-name="P68" svg:x1="1.877cm" svg:y1="0.557cm" svg:x2="1.683cm" svg:y2="0.755cm"><text:p/></draw:line></draw:g><draw:g draw:style-name="gr12"><draw:line draw:style-name="gr36" draw:text-style-name="P68" svg:x1="4.888cm" svg:y1="0.981cm" svg:x2="5.087cm" svg:y2="1.177cm"><text:p/></draw:line><draw:line draw:style-name="gr36" draw:text-style-name="P68" svg:x1="5.089cm" svg:y1="0.981cm" svg:x2="4.895cm" svg:y2="1.172cm"><text:p/></draw:line></draw:g><draw:g draw:style-name="gr12"><draw:line draw:style-name="gr36" draw:text-style-name="P68" svg:x1="3.411cm" svg:y1="2.111cm" svg:x2="3.61cm" svg:y2="2.31cm"><text:p/></draw:line><draw:line draw:style-name="gr36" draw:text-style-name="P68" svg:x1="3.611cm" svg:y1="2.111cm" svg:x2="3.417cm" svg:y2="2.307cm"><text:p/></draw:line></draw:g><draw:frame draw:style-name="gr57" draw:text-style-name="P79" svg:width="0.267cm" svg:height="0.463cm" svg:x="1.254cm" svg:y="0.342cm"><draw:text-box><text:p text:style-name="P72"><text:span text:style-name="T16">T</text:span></text:p></draw:text-box></draw:frame><draw:frame draw:style-name="gr58" draw:text-style-name="P79" svg:width="0.294cm" svg:height="0.414cm" svg:x="4.829cm" svg:y="0.49cm"><draw:text-box><text:p text:style-name="P72"><text:span text:style-name="T16">R</text:span></text:p></draw:text-box></draw:frame><draw:frame draw:style-name="gr59" draw:text-style-name="P79" svg:width="0.267cm" svg:height="0.414cm" svg:x="3.337cm" svg:y="1.693cm"><draw:text-box><text:p text:style-name="P72"><text:span text:style-name="T16">U</text:span></text:p></draw:text-box></draw:frame></draw:g></text:p>
        <text:p text:style-name="P30"/>
        <text:p text:style-name="P30"/>
        <text:p text:style-name="P30"/>
        <text:list xml:id="list112603656711650" text:continue-numbering="true" text:style-name="_5f_Numérotation_20_des_20_exercices_20_livrets">
          <text:list-item>
            <text:list>
              <text:list-header>
                <text:p text:style-name="P51"/>
              </text:list-header>
            </text:list>
          </text:list-item>
        </text:list>
      </text:section>
      <text:list xml:id="list112603540645540" text:continue-list="list112603519441607" text:style-name="Num_5f_Exo">
        <text:list-item>
          <text:h text:style-name="Exo_5f_Num" text:outline-level="1"> Dans chaque cas, place les points M et N tels que KLMN soit un parallélogramme de centre O.</text:h>
        </text:list-item>
      </text:list>
      <text:section text:style-name="Sect1" text:name="Section20">
        <text:list xml:id="list112604716556804" text:continue-list="list112604349960031" text:style-name="liste_5f_abc">
          <text:list-item text:start-value="1">
            <text:p text:style-name="P53"><text:span text:style-name="T7"><text:s text:c="5"/></text:span><text:span text:style-name="T7"><draw:g text:anchor-type="as-char" draw:z-index="14" draw:style-name="gr9"><draw:frame draw:style-name="gr15" draw:text-style-name="P74" svg:width="0.235cm" svg:height="0.459cm" svg:x="0.575cm" svg:y="0.591cm"><draw:text-box><text:p text:style-name="P72"><text:span text:style-name="T14">K</text:span></text:p></draw:text-box></draw:frame><draw:frame draw:style-name="gr16" draw:text-style-name="P74" svg:width="0.202cm" svg:height="0.458cm" svg:x="0.148cm" svg:y="3.018cm"><draw:text-box><text:p text:style-name="P72"><text:span text:style-name="T14">L</text:span></text:p></draw:text-box></draw:frame><draw:g draw:style-name="gr12"><draw:line draw:style-name="gr17" draw:text-style-name="P75" svg:x1="1cm" svg:y1="0cm" svg:x2="1cm" svg:y2="4.001cm"><text:p/></draw:line><draw:line draw:style-name="gr18" draw:text-style-name="P75" svg:x1="0cm" svg:y1="0.499cm" svg:x2="3.999cm" svg:y2="0.499cm"><text:p/></draw:line><draw:line draw:style-name="gr19" draw:text-style-name="P75" svg:x1="0cm" svg:y1="1.997cm" svg:x2="3.999cm" svg:y2="1.997cm"><text:p/></draw:line><draw:line draw:style-name="gr20" draw:text-style-name="P75" svg:x1="0cm" svg:y1="3.5cm" svg:x2="3.999cm" svg:y2="3.5cm"><text:p/></draw:line><draw:line draw:style-name="gr21" draw:text-style-name="P75" svg:x1="0.499cm" svg:y1="0cm" svg:x2="0.499cm" svg:y2="4.001cm"><text:p/></draw:line><draw:line draw:style-name="gr22" draw:text-style-name="P75" svg:x1="1.498cm" svg:y1="0cm" svg:x2="1.498cm" svg:y2="4.001cm"><text:p/></draw:line><draw:line draw:style-name="gr23" draw:text-style-name="P75" svg:x1="0cm" svg:y1="0cm" svg:x2="0cm" svg:y2="4.001cm"><text:p/></draw:line><draw:line draw:style-name="gr24" draw:text-style-name="P75" svg:x1="1.999cm" svg:y1="0cm" svg:x2="1.999cm" svg:y2="4.001cm"><text:p/></draw:line><draw:line draw:style-name="gr25" draw:text-style-name="P75" svg:x1="2.999cm" svg:y1="0cm" svg:x2="2.999cm" svg:y2="4.001cm"><text:p/></draw:line><draw:line draw:style-name="gr26" draw:text-style-name="P75" svg:x1="4cm" svg:y1="0cm" svg:x2="4cm" svg:y2="4.001cm"><text:p/></draw:line><draw:line draw:style-name="gr27" draw:text-style-name="P75" svg:x1="0cm" svg:y1="4.001cm" svg:x2="3.999cm" svg:y2="4.001cm"><text:p/></draw:line><draw:line draw:style-name="gr28" draw:text-style-name="P75" svg:x1="0cm" svg:y1="2.999cm" svg:x2="3.999cm" svg:y2="2.999cm"><text:p/></draw:line><draw:line draw:style-name="gr29" draw:text-style-name="P75" svg:x1="0cm" svg:y1="1cm" svg:x2="3.999cm" svg:y2="1cm"><text:p/></draw:line><draw:line draw:style-name="gr30" draw:text-style-name="P75" svg:x1="0cm" svg:y1="0cm" svg:x2="3.999cm" svg:y2="0cm"><text:p/></draw:line><draw:line draw:style-name="gr31" draw:text-style-name="P75" svg:x1="0cm" svg:y1="2.498cm" svg:x2="3.999cm" svg:y2="2.498cm"><text:p/></draw:line><draw:line draw:style-name="gr32" draw:text-style-name="P75" svg:x1="0cm" svg:y1="1.498cm" svg:x2="3.999cm" svg:y2="1.498cm"><text:p/></draw:line><draw:line draw:style-name="gr33" draw:text-style-name="P75" svg:x1="2.498cm" svg:y1="0cm" svg:x2="2.498cm" svg:y2="4.001cm"><text:p/></draw:line><draw:line draw:style-name="gr34" draw:text-style-name="P75" svg:x1="3.499cm" svg:y1="0cm" svg:x2="3.499cm" svg:y2="4.001cm"><text:p/></draw:line></draw:g><draw:frame draw:style-name="gr35" draw:text-style-name="P74" svg:width="0.283cm" svg:height="0.459cm" svg:x="1.115cm" svg:y="1.498cm"><draw:text-box><text:p text:style-name="P72"><text:span text:style-name="T14">O</text:span></text:p></draw:text-box></draw:frame><draw:g draw:style-name="gr12"><draw:line draw:style-name="gr36" draw:text-style-name="P76" svg:x1="0.887cm" svg:y1="0.901cm" svg:x2="1.088cm" svg:y2="1.102cm"><text:p/></draw:line><draw:line draw:style-name="gr36" draw:text-style-name="P76" svg:x1="1.088cm" svg:y1="0.901cm" svg:x2="0.887cm" svg:y2="1.102cm"><text:p/></draw:line></draw:g><draw:g draw:style-name="gr12"><draw:line draw:style-name="gr36" draw:text-style-name="P76" svg:x1="1.396cm" svg:y1="1.898cm" svg:x2="1.595cm" svg:y2="2.099cm"><text:p/></draw:line><draw:line draw:style-name="gr36" draw:text-style-name="P76" svg:x1="1.595cm" svg:y1="1.898cm" svg:x2="1.396cm" svg:y2="2.099cm"><text:p/></draw:line></draw:g><draw:g draw:style-name="gr12"><draw:line draw:style-name="gr36" draw:text-style-name="P76" svg:x1="0.4cm" svg:y1="3.412cm" svg:x2="0.599cm" svg:y2="3.613cm"><text:p/></draw:line><draw:line draw:style-name="gr36" draw:text-style-name="P76" svg:x1="0.599cm" svg:y1="3.412cm" svg:x2="0.4cm" svg:y2="3.613cm"><text:p/></draw:line></draw:g></draw:g></text:span></text:p>
          </text:list-item>
          <text:list-item>
            <text:p text:style-name="P40"/>
          </text:list-item>
        </text:list>
        <text:p text:style-name="P34"><draw:g text:anchor-type="paragraph" draw:z-index="26" draw:style-name="gr50"><draw:g draw:style-name="gr12"><draw:line draw:style-name="gr36" draw:text-style-name="P82" svg:x1="2.285cm" svg:y1="2.973cm" svg:x2="2.085cm" svg:y2="3.172cm"><text:p/></draw:line><draw:line draw:style-name="gr36" draw:text-style-name="P82" svg:x1="2.085cm" svg:y1="2.973cm" svg:x2="2.285cm" svg:y2="3.172cm"><text:p/></draw:line></draw:g><draw:g draw:style-name="gr12"><draw:line draw:style-name="gr36" draw:text-style-name="P82" svg:x1="2.821cm" svg:y1="1.168cm" svg:x2="2.621cm" svg:y2="1.368cm"><text:p/></draw:line><draw:line draw:style-name="gr36" draw:text-style-name="P82" svg:x1="2.621cm" svg:y1="1.168cm" svg:x2="2.821cm" svg:y2="1.368cm"><text:p/></draw:line></draw:g><draw:g draw:style-name="gr12"><draw:line draw:style-name="gr36" draw:text-style-name="P82" svg:x1="4.975cm" svg:y1="1.168cm" svg:x2="4.775cm" svg:y2="1.368cm"><text:p/></draw:line><draw:line draw:style-name="gr36" draw:text-style-name="P82" svg:x1="4.775cm" svg:y1="1.168cm" svg:x2="4.975cm" svg:y2="1.368cm"><text:p/></draw:line></draw:g><draw:frame draw:style-name="gr62" draw:text-style-name="P83" svg:width="0.426cm" svg:height="0.754cm" svg:x="1.734cm" svg:y="2.713cm"><draw:text-box><text:p text:style-name="P72"><text:span text:style-name="T13">K</text:span></text:p></draw:text-box></draw:frame><draw:frame draw:style-name="gr63" draw:text-style-name="P83" svg:width="0.361cm" svg:height="0.754cm" svg:x="4.731cm" svg:y="0.66cm"><draw:text-box><text:p text:style-name="P72"><text:span text:style-name="T13">L</text:span></text:p></draw:text-box></draw:frame><draw:frame draw:style-name="gr64" draw:text-style-name="P83" svg:width="0.399cm" svg:height="0.754cm" svg:x="2.179cm" svg:y="1.096cm"><draw:text-box><text:p text:style-name="P72"><text:span text:style-name="T13">O</text:span></text:p></draw:text-box></draw:frame></draw:g></text:p>
        <text:p text:style-name="P34"/>
        <text:p text:style-name="P34"/>
        <text:list xml:id="list112604887156694" text:continue-numbering="true" text:style-name="liste_5f_abc">
          <text:list-item>
            <text:p text:style-name="P41"/>
          </text:list-item>
        </text:list>
        <text:p text:style-name="P35"><draw:g text:anchor-type="paragraph" draw:z-index="27" draw:style-name="gr50"><draw:g draw:style-name="gr12"><draw:line draw:style-name="gr36" draw:text-style-name="P82" svg:x1="1.677cm" svg:y1="0.46cm" svg:x2="1.477cm" svg:y2="0.66cm"><text:p/></draw:line><draw:line draw:style-name="gr36" draw:text-style-name="P82" svg:x1="1.477cm" svg:y1="0.46cm" svg:x2="1.677cm" svg:y2="0.66cm"><text:p/></draw:line></draw:g><draw:g draw:style-name="gr12"><draw:line draw:style-name="gr36" draw:text-style-name="P82" svg:x1="2.985cm" svg:y1="1.762cm" svg:x2="2.785cm" svg:y2="1.962cm"><text:p/></draw:line><draw:line draw:style-name="gr36" draw:text-style-name="P82" svg:x1="2.785cm" svg:y1="1.762cm" svg:x2="2.985cm" svg:y2="1.962cm"><text:p/></draw:line></draw:g><draw:g draw:style-name="gr12"><draw:line draw:style-name="gr36" draw:text-style-name="P82" svg:x1="4.768cm" svg:y1="1.762cm" svg:x2="4.568cm" svg:y2="1.962cm"><text:p/></draw:line><draw:line draw:style-name="gr36" draw:text-style-name="P82" svg:x1="4.568cm" svg:y1="1.762cm" svg:x2="4.768cm" svg:y2="1.962cm"><text:p/></draw:line></draw:g><draw:frame draw:style-name="gr65" draw:text-style-name="P83" svg:width="0.278cm" svg:height="0.491cm" svg:x="1.18cm" svg:y="0.21cm"><draw:text-box><text:p text:style-name="P72"><text:span text:style-name="T13">K</text:span></text:p></draw:text-box></draw:frame><draw:frame draw:style-name="gr66" draw:text-style-name="P83" svg:width="0.235cm" svg:height="0.491cm" svg:x="4.662cm" svg:y="1.328cm"><draw:text-box><text:p text:style-name="P72"><text:span text:style-name="T13">L</text:span></text:p></draw:text-box></draw:frame><draw:frame draw:style-name="gr67" draw:text-style-name="P83" svg:width="0.331cm" svg:height="0.491cm" svg:x="2.455cm" svg:y="1.762cm"><draw:text-box><text:p text:style-name="P72"><text:span text:style-name="T13">O</text:span></text:p></draw:text-box></draw:frame></draw:g></text:p>
        <text:p text:style-name="P35"/>
        <text:p text:style-name="P35"/>
      </text:section>
      <text:section text:style-name="Sect2" text:name="Section1">
        <text:list xml:id="list112604854075398" text:continue-list="list112603540645540" text:style-name="Num_5f_Exo">
          <text:list-item>
            <text:h text:style-name="P61" text:outline-level="1"><text:soft-page-break/> Construis chaque parallélogramme en tenant compte des données indiquées sur les figures.</text:h>
          </text:list-item>
        </text:list>
        <text:list xml:id="list112604335028444" text:continue-list="list112604887156694" text:style-name="liste_5f_abc">
          <text:list-item text:start-value="1">
            <text:p text:style-name="P37"><draw:g text:anchor-type="as-char" draw:z-index="15" draw:style-name="gr37"><draw:path draw:style-name="gr38" draw:text-style-name="P77" svg:width="2.057cm" svg:height="0.025cm" svg:x="0cm" svg:y="0.416cm" svg:viewBox="0 0 2058 26" svg:d="M0 4c384 39 770-43 1145 22l381-22 379 22h153"><text:p/></draw:path><draw:path draw:style-name="gr38" draw:text-style-name="P77" svg:width="0.963cm" svg:height="1.319cm" svg:x="2.033cm" svg:y="0.454cm" svg:viewBox="0 0 964 1320" svg:d="M0 0c310 357 578 750 851 1136l113 184"><text:p/></draw:path><draw:path draw:style-name="gr38" draw:text-style-name="P77" svg:width="2.906cm" svg:height="1.259cm" svg:x="0.048cm" svg:y="0.46cm" svg:viewBox="0 0 2907 1260" svg:d="M0 0c316 351 768 297 1148 611 316 261 764 305 1147 458l382 76 230 115"><text:p/></draw:path><draw:path draw:style-name="gr38" draw:text-style-name="P77" svg:width="0.687cm" svg:height="1.298cm" svg:x="0.013cm" svg:y="0.437cm" svg:viewBox="0 0 688 1299" svg:d="M0 0c37 444 402 739 536 1145l152 154"><text:p/></draw:path><draw:path draw:style-name="gr38" draw:text-style-name="P77" svg:width="2.294cm" svg:height="0.102cm" svg:x="0.706cm" svg:y="1.73cm" svg:viewBox="0 0 2295 103" svg:d="M0 0c382 12 772-5 1148 37s789 142 1147-37"><text:p/></draw:path><draw:frame draw:style-name="gr39" draw:text-style-name="P78" svg:width="0.558cm" svg:height="0.414cm" svg:x="0.984cm" svg:y="0cm"><draw:text-box><text:p text:style-name="P72"><text:span text:style-name="T15">3</text:span></text:p></draw:text-box></draw:frame><draw:frame draw:style-name="gr40" draw:text-style-name="P79" svg:width="0.054cm" svg:height="0.532cm" svg:x="2.604cm" svg:y="0.841cm"><draw:text-box><text:p/></draw:text-box></draw:frame><draw:frame draw:style-name="gr41" draw:text-style-name="P78" svg:width="0.228cm" svg:height="0.414cm" svg:x="2.505cm" svg:y="0.684cm"><draw:text-box><text:p text:style-name="P72"><text:span text:style-name="T15">4</text:span></text:p></draw:text-box></draw:frame><draw:frame draw:style-name="gr42" draw:text-style-name="P78" svg:width="0.541cm" svg:height="0.414cm" svg:x="1.494cm" svg:y="0.709cm"><draw:text-box><text:p text:style-name="P72"><text:span text:style-name="T15">6</text:span></text:p></draw:text-box></draw:frame></draw:g></text:p>
          </text:list-item>
        </text:list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list xml:id="list112604439219950" text:continue-numbering="true" text:style-name="liste_5f_abc">
          <text:list-item>
            <text:p text:style-name="P37"><draw:g text:anchor-type="as-char" svg:y="-0.46cm" draw:z-index="16" draw:style-name="gr3"><draw:frame draw:style-name="gr43" draw:text-style-name="P78" svg:width="0.854cm" svg:height="0.414cm" svg:x="1.12cm" svg:y="0.556cm"><draw:text-box><text:p text:style-name="P72"><text:span text:style-name="T15">116°</text:span></text:p></draw:text-box></draw:frame><draw:frame draw:style-name="gr41" draw:text-style-name="P78" svg:width="0.228cm" svg:height="0.414cm" svg:x="1.568cm" svg:y="0.935cm"><draw:text-box><text:p text:style-name="P72"><text:span text:style-name="T15">7</text:span></text:p></draw:text-box></draw:frame><draw:path draw:style-name="gr38" draw:text-style-name="P80" svg:width="1.903cm" svg:height="0.033cm" svg:x="1.095cm" svg:y="0.363cm" svg:viewBox="0 0 1904 34" svg:d="M0 34c109-32 228-28 341-32s227 0 343 0 228 0 342 0 235 0 352 0 227 0 343 0l126 15h57"><text:p/></draw:path><draw:path draw:style-name="gr38" draw:text-style-name="P80" svg:width="1.128cm" svg:height="1.118cm" svg:x="0cm" svg:y="0.363cm" svg:viewBox="0 0 1129 1119" svg:d="M1129 0c-108 112-220 225-299 357-83 140-219 219-312 348-90 122-222 203-346 289l-115 79-57 46"><text:p/></draw:path><draw:path draw:style-name="gr38" draw:text-style-name="P80" svg:width="1.13cm" svg:height="1.12cm" svg:x="1.87cm" svg:y="0.388cm" svg:viewBox="0 0 1131 1121" svg:d="M1131 0c-109 113-222 225-301 359-83 139-218 217-312 347-87 121-222 202-346 288l-115 79-57 48"><text:p/></draw:path><draw:path draw:style-name="gr38" draw:text-style-name="P80" svg:width="2.962cm" svg:height="1.095cm" svg:x="0.023cm" svg:y="0.386cm" svg:viewBox="0 0 2963 1096" svg:d="M0 1096c115-45 242-46 356-92 124-48 262-40 382-103 130-69 283-80 416-152 111-60 239-96 356-149 113-52 229-100 345-139s227-98 347-138c129-43 244-120 369-174 113-47 243-54 346-126l46-23"><text:p/></draw:path><draw:path draw:style-name="gr38" draw:text-style-name="P80" svg:width="1.903cm" svg:height="0.033cm" svg:x="0.011cm" svg:y="1.446cm" svg:viewBox="0 0 1904 34" svg:d="M0 34c123 0 246 0 368 0 114 0 231-4 347 0 119 4 238-25 357-24s245-10 371-10c117 9 241 0 358 23l103 11"><text:p/></draw:path><draw:path draw:style-name="gr38" draw:text-style-name="P80" svg:width="0.439cm" svg:height="0.243cm" svg:x="0.957cm" svg:y="0.326cm" svg:viewBox="0 0 440 244" svg:d="M0 244c136-5 308 26 401-105l39-116v-23"><text:p/></draw:path><draw:frame draw:style-name="gr41" draw:text-style-name="P78" svg:width="0.228cm" svg:height="0.414cm" svg:x="1.834cm" svg:y="0cm"><draw:text-box><text:p text:style-name="P72"><text:span text:style-name="T15">4</text:span></text:p></draw:text-box></draw:frame></draw:g></text:p>
          </text:list-item>
        </text:list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list xml:id="list112604398821208" text:continue-list="list112604854075398" text:style-name="Num_5f_Exo">
          <text:list-item>
            <text:h text:style-name="P63" text:outline-level="1"> Trace une figure à main levée sur laquelle tu reporteras les données puis construis le parallélogramme demandé.</text:h>
          </text:list-item>
        </text:list>
        <text:h text:style-name="P64" text:outline-level="1"><text:span text:style-name="T7">IFGH avec IF </text:span><text:span text:style-name="T9">=</text:span><text:span text:style-name="T7"> 5 cm, FG </text:span><text:span text:style-name="T9">=</text:span><text:span text:style-name="T7"> 4 cm,</text:span><text:span text:style-name="T7"><draw:frame draw:style-name="fr3" draw:name="Objet6" text:anchor-type="as-char" svg:y="-0.39cm" svg:width="0.78cm" svg:height="0.473cm" draw:z-index="22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9">=</text:span><text:span text:style-name="T7"> 52°.</text:span></text:h>
        <text:p text:style-name="P33"><text:span text:style-name="Bold_5f_niv1">Schéma</text:span></text:p>
        <text:p text:style-name="P36"/>
        <text:p text:style-name="P36"/>
        <text:p text:style-name="P33"><text:span text:style-name="Bold_5f_niv1">Figure</text:span></text:p>
        <text:p text:style-name="P36"/>
        <text:p text:style-name="P36"/>
        <text:p text:style-name="P36"/>
        <text:p text:style-name="P36"/>
        <text:p text:style-name="P36"/>
        <text:p text:style-name="P36"/>
        <text:list xml:id="list112603651275661" text:continue-numbering="true" text:style-name="Num_5f_Exo">
          <text:list-item>
            <text:h text:style-name="Exo_5f_Num" text:outline-level="1"> Trace une figure à main levée sur laquelle tu reporteras les données puis construis un parallélogramme qui convient.</text:h>
          </text:list-item>
        </text:list>
        <text:list xml:id="list112604405735909" text:continue-list="list112604439219950" text:style-name="liste_5f_abc">
          <text:list-item text:start-value="1">
            <text:p text:style-name="P54">ABCD de centre O avec <draw:frame draw:style-name="fr3" draw:name="Objet7" text:anchor-type="as-char" svg:y="-0.39cm" svg:width="0.873cm" svg:height="0.459cm" draw:z-index="23"><draw:object xlink:href="./Object 2" xlink:type="simple" xlink:show="embed" xlink:actuate="onLoad"/><draw:image xlink:href="./ObjectReplacements/Object 2" xlink:type="simple" xlink:show="embed" xlink:actuate="onLoad"/><svg:desc>formule</svg:desc></draw:frame><text:span text:style-name="T8">=</text:span> 133° et AC <text:span text:style-name="T8">=</text:span> 5,8 cm.</text:p>
          </text:list-item>
        </text:list>
        <text:list xml:id="list112603582126414" text:continue-list="list112603656711650" text:style-name="_5f_Numérotation_20_des_20_exercices_20_livrets">
          <text:list-item>
            <text:list>
              <text:list-header>
                <text:p text:style-name="P44"><text:span text:style-name="Bold_5f_niv1"><text:span text:style-name="T10">Schéma</text:span></text:span></text:p>
              </text:list-header>
            </text:list>
          </text:list-item>
        </text:list>
        <text:p text:style-name="P36"/>
        <text:p text:style-name="P36"/>
        <text:p text:style-name="P31"><text:span text:style-name="Bold_5f_niv1"><text:span text:style-name="T10">Figure</text:span></text:span></text:p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list xml:id="list112605204821255" text:continue-list="list112604405735909" text:style-name="liste_5f_abc">
          <text:list-item>
            <text:p text:style-name="P43">KLMN avec KM <text:span text:style-name="T8">=</text:span> 5,4 cm et LN <text:span text:style-name="T8">=</text:span> 3,8 cm.</text:p>
          </text:list-item>
        </text:list>
        <text:list xml:id="list112604177637301" text:continue-list="list112603582126414" text:style-name="_5f_Numérotation_20_des_20_exercices_20_livrets">
          <text:list-item>
            <text:list>
              <text:list-header>
                <text:p text:style-name="P45"><text:span text:style-name="Bold_5f_niv1"><text:span text:style-name="T10">Schéma</text:span></text:span></text:p>
              </text:list-header>
            </text:list>
          </text:list-item>
        </text:list>
        <text:p text:style-name="P36"/>
        <text:p text:style-name="P36"/>
        <text:p text:style-name="P32"><text:span text:style-name="Bold_5f_niv1"><text:span text:style-name="T10">Figure</text:span></text:span></text:p>
        <text:p text:style-name="P36"/>
        <text:p text:style-name="P36"/>
        <text:p text:style-name="P36"/>
        <text:p text:style-name="P36"/>
        <text:p text:style-name="P36"/>
        <text:list xml:id="list112603688237543" text:continue-list="list112605204821255" text:style-name="liste_5f_abc">
          <text:list-item>
            <text:p text:style-name="P43">RSTU avec RS <text:span text:style-name="T8">=</text:span> 4,5 cm et UR <text:span text:style-name="T8">=</text:span> 5,6 cm.</text:p>
          </text:list-item>
        </text:list>
        <text:list xml:id="list112604121507535" text:continue-list="list112604177637301" text:style-name="_5f_Numérotation_20_des_20_exercices_20_livrets">
          <text:list-item>
            <text:list>
              <text:list-header>
                <text:p text:style-name="P45"><text:span text:style-name="Bold_5f_niv1"><text:span text:style-name="T10">Schéma</text:span></text:span></text:p>
              </text:list-header>
            </text:list>
          </text:list-item>
        </text:list>
        <text:p text:style-name="P36"/>
        <text:p text:style-name="P36"/>
        <text:p text:style-name="P32"><text:span text:style-name="Bold_5f_niv1"><text:span text:style-name="T10">Figure</text:span></text:span></text:p>
        <text:p text:style-name="P36"/>
        <text:p text:style-name="P36"/>
        <text:p text:style-name="P36"/>
        <text:p text:style-name="P36"><text:span text:style-name="_5f_Consigne"><text:span text:style-name="T5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OpenSymbol2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Bitstream Vera Sans6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4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664" draw:display-name="Gradient 1664" draw:style="linear" draw:start-color="#000000" draw:end-color="#ffffff" draw:start-intensity="100%" draw:end-intensity="100%" draw:angle="0" draw:border="0%"/>
    <draw:gradient draw:name="Gradient_20_1665" draw:display-name="Gradient 1665" draw:style="linear" draw:start-color="#000000" draw:end-color="#ffffff" draw:start-intensity="100%" draw:end-intensity="100%" draw:angle="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389" draw:display-name="Gradient 389" draw:style="linear" draw:start-color="#000000" draw:end-color="#ffffff" draw:start-intensity="100%" draw:end-intensity="100%" draw:angle="0" draw:border="0%"/>
    <draw:gradient draw:name="Gradient_20_390" draw:display-name="Gradient 390" draw:style="linear" draw:start-color="#000000" draw:end-color="#ffffff" draw:start-intensity="100%" draw:end-intensity="100%" draw:angle="0" draw:border="0%"/>
    <draw:gradient draw:name="Gradient_20_391" draw:display-name="Gradient 391" draw:style="linear" draw:start-color="#000000" draw:end-color="#ffffff" draw:start-intensity="100%" draw:end-intensity="100%" draw:angle="0" draw:border="0%"/>
    <draw:gradient draw:name="Gradient_20_392" draw:display-name="Gradient 392" draw:style="linear" draw:start-color="#000000" draw:end-color="#ffffff" draw:start-intensity="100%" draw:end-intensity="100%" draw:angle="0" draw:border="0%"/>
    <draw:gradient draw:name="Gradient_20_393" draw:display-name="Gradient 393" draw:style="linear" draw:start-color="#000000" draw:end-color="#ffffff" draw:start-intensity="100%" draw:end-intensity="100%" draw:angle="0" draw:border="0%"/>
    <draw:gradient draw:name="Gradient_20_394" draw:display-name="Gradient 394" draw:style="linear" draw:start-color="#000000" draw:end-color="#ffffff" draw:start-intensity="100%" draw:end-intensity="100%" draw:angle="0" draw:border="0%"/>
    <draw:gradient draw:name="Gradient_20_395" draw:display-name="Gradient 395" draw:style="linear" draw:start-color="#000000" draw:end-color="#ffffff" draw:start-intensity="100%" draw:end-intensity="100%" draw:angle="0" draw:border="0%"/>
    <draw:gradient draw:name="Gradient_20_396" draw:display-name="Gradient 396" draw:style="linear" draw:start-color="#000000" draw:end-color="#ffffff" draw:start-intensity="100%" draw:end-intensity="100%" draw:angle="0" draw:border="0%"/>
    <draw:gradient draw:name="Gradient_20_397" draw:display-name="Gradient 397" draw:style="linear" draw:start-color="#000000" draw:end-color="#ffffff" draw:start-intensity="100%" draw:end-intensity="100%" draw:angle="0" draw:border="0%"/>
    <draw:gradient draw:name="Gradient_20_399" draw:display-name="Gradient 399" draw:style="linear" draw:start-color="#000000" draw:end-color="#ffffff" draw:start-intensity="100%" draw:end-intensity="100%" draw:angle="0" draw:border="0%"/>
    <draw:gradient draw:name="Gradient_20_400" draw:display-name="Gradient 400" draw:style="linear" draw:start-color="#000000" draw:end-color="#ffffff" draw:start-intensity="100%" draw:end-intensity="100%" draw:angle="0" draw:border="0%"/>
    <draw:gradient draw:name="Gradient_20_401" draw:display-name="Gradient 401" draw:style="linear" draw:start-color="#000000" draw:end-color="#ffffff" draw:start-intensity="100%" draw:end-intensity="100%" draw:angle="0" draw:border="0%"/>
    <draw:gradient draw:name="Gradient_20_402" draw:display-name="Gradient 402" draw:style="linear" draw:start-color="#000000" draw:end-color="#ffffff" draw:start-intensity="100%" draw:end-intensity="100%" draw:angle="0" draw:border="0%"/>
    <draw:gradient draw:name="Gradient_20_403" draw:display-name="Gradient 403" draw:style="linear" draw:start-color="#000000" draw:end-color="#ffffff" draw:start-intensity="100%" draw:end-intensity="100%" draw:angle="0" draw:border="0%"/>
    <draw:gradient draw:name="Gradient_20_404" draw:display-name="Gradient 404" draw:style="linear" draw:start-color="#000000" draw:end-color="#ffffff" draw:start-intensity="100%" draw:end-intensity="100%" draw:angle="0" draw:border="0%"/>
    <draw:gradient draw:name="Gradient_20_405" draw:display-name="Gradient 405" draw:style="linear" draw:start-color="#000000" draw:end-color="#ffffff" draw:start-intensity="100%" draw:end-intensity="100%" draw:angle="0" draw:border="0%"/>
    <draw:gradient draw:name="Gradient_20_406" draw:display-name="Gradient 406" draw:style="linear" draw:start-color="#000000" draw:end-color="#ffffff" draw:start-intensity="100%" draw:end-intensity="100%" draw:angle="0" draw:border="0%"/>
    <draw:gradient draw:name="Gradient_20_407" draw:display-name="Gradient 407" draw:style="linear" draw:start-color="#000000" draw:end-color="#ffffff" draw:start-intensity="100%" draw:end-intensity="100%" draw:angle="0" draw:border="0%"/>
    <draw:gradient draw:name="Gradient_20_408" draw:display-name="Gradient 408" draw:style="linear" draw:start-color="#000000" draw:end-color="#ffffff" draw:start-intensity="100%" draw:end-intensity="100%" draw:angle="0" draw:border="0%"/>
    <draw:gradient draw:name="Gradient_20_409" draw:display-name="Gradient 409" draw:style="linear" draw:start-color="#000000" draw:end-color="#ffffff" draw:start-intensity="100%" draw:end-intensity="100%" draw:angle="0" draw:border="0%"/>
    <draw:gradient draw:name="Gradient_20_410" draw:display-name="Gradient 410" draw:style="linear" draw:start-color="#000000" draw:end-color="#ffffff" draw:start-intensity="100%" draw:end-intensity="100%" draw:angle="0" draw:border="0%"/>
    <draw:gradient draw:name="Gradient_20_411" draw:display-name="Gradient 411" draw:style="linear" draw:start-color="#000000" draw:end-color="#ffffff" draw:start-intensity="100%" draw:end-intensity="100%" draw:angle="0" draw:border="0%"/>
    <draw:gradient draw:name="Gradient_20_412" draw:display-name="Gradient 412" draw:style="linear" draw:start-color="#000000" draw:end-color="#ffffff" draw:start-intensity="100%" draw:end-intensity="100%" draw:angle="0" draw:border="0%"/>
    <draw:gradient draw:name="Gradient_20_413" draw:display-name="Gradient 413" draw:style="linear" draw:start-color="#000000" draw:end-color="#ffffff" draw:start-intensity="100%" draw:end-intensity="100%" draw:angle="0" draw:border="0%"/>
    <draw:gradient draw:name="Gradient_20_414" draw:display-name="Gradient 414" draw:style="axial" draw:start-color="#ad4296" draw:end-color="#edc4e3" draw:start-intensity="100%" draw:end-intensity="100%" draw:angle="50" draw:border="0%"/>
    <draw:gradient draw:name="Gradient_20_415" draw:display-name="Gradient 415" draw:style="axial" draw:start-color="#ad4296" draw:end-color="#edc4e3" draw:start-intensity="100%" draw:end-intensity="100%" draw:angle="50" draw:border="0%"/>
    <draw:gradient draw:name="Gradient_20_416" draw:display-name="Gradient 416" draw:style="axial" draw:start-color="#ad4296" draw:end-color="#edc4e3" draw:start-intensity="100%" draw:end-intensity="100%" draw:angle="50" draw:border="0%"/>
    <draw:gradient draw:name="Gradient_20_475" draw:display-name="Gradient 475" draw:style="axial" draw:start-color="#ad4296" draw:end-color="#edc4e3" draw:start-intensity="100%" draw:end-intensity="100%" draw:angle="50" draw:border="0%"/>
    <draw:gradient draw:name="Gradient_20_476" draw:display-name="Gradient 476" draw:style="axial" draw:start-color="#ad4296" draw:end-color="#edc4e3" draw:start-intensity="100%" draw:end-intensity="100%" draw:angle="50" draw:border="0%"/>
    <draw:gradient draw:name="Gradient_20_477" draw:display-name="Gradient 477" draw:style="axial" draw:start-color="#ad4296" draw:end-color="#edc4e3" draw:start-intensity="100%" draw:end-intensity="100%" draw:angle="50" draw:border="0%"/>
    <draw:gradient draw:name="Gradient_20_478" draw:display-name="Gradient 478" draw:style="axial" draw:start-color="#ad4296" draw:end-color="#edc4e3" draw:start-intensity="100%" draw:end-intensity="100%" draw:angle="50" draw:border="0%"/>
    <draw:gradient draw:name="Gradient_20_479" draw:display-name="Gradient 479" draw:style="axial" draw:start-color="#ad4296" draw:end-color="#edc4e3" draw:start-intensity="100%" draw:end-intensity="100%" draw:angle="50" draw:border="0%"/>
    <draw:gradient draw:name="Gradient_20_480" draw:display-name="Gradient 480" draw:style="axial" draw:start-color="#ad4296" draw:end-color="#edc4e3" draw:start-intensity="100%" draw:end-intensity="100%" draw:angle="50" draw:border="0%"/>
    <draw:gradient draw:name="Gradient_20_481" draw:display-name="Gradient 481" draw:style="axial" draw:start-color="#ad4296" draw:end-color="#edc4e3" draw:start-intensity="100%" draw:end-intensity="100%" draw:angle="50" draw:border="0%"/>
    <draw:gradient draw:name="Gradient_20_482" draw:display-name="Gradient 482" draw:style="axial" draw:start-color="#ad4296" draw:end-color="#edc4e3" draw:start-intensity="100%" draw:end-intensity="100%" draw:angle="50" draw:border="0%"/>
    <draw:gradient draw:name="Gradient_20_483" draw:display-name="Gradient 483" draw:style="axial" draw:start-color="#ad4296" draw:end-color="#edc4e3" draw:start-intensity="100%" draw:end-intensity="100%" draw:angle="50" draw:border="0%"/>
    <draw:gradient draw:name="Gradient_20_484" draw:display-name="Gradient 484" draw:style="axial" draw:start-color="#ad4296" draw:end-color="#edc4e3" draw:start-intensity="100%" draw:end-intensity="100%" draw:angle="50" draw:border="0%"/>
    <draw:gradient draw:name="Gradient_20_485" draw:display-name="Gradient 485" draw:style="axial" draw:start-color="#ad4296" draw:end-color="#edc4e3" draw:start-intensity="100%" draw:end-intensity="100%" draw:angle="50" draw:border="0%"/>
    <draw:gradient draw:name="Gradient_20_486" draw:display-name="Gradient 486" draw:style="axial" draw:start-color="#ad4296" draw:end-color="#edc4e3" draw:start-intensity="100%" draw:end-intensity="100%" draw:angle="50" draw:border="0%"/>
    <draw:gradient draw:name="Gradient_20_487" draw:display-name="Gradient 487" draw:style="axial" draw:start-color="#ad4296" draw:end-color="#edc4e3" draw:start-intensity="100%" draw:end-intensity="100%" draw:angle="50" draw:border="0%"/>
    <draw:gradient draw:name="Gradient_20_488" draw:display-name="Gradient 488" draw:style="axial" draw:start-color="#ad4296" draw:end-color="#edc4e3" draw:start-intensity="100%" draw:end-intensity="100%" draw:angle="50" draw:border="0%"/>
    <draw:gradient draw:name="Gradient_20_489" draw:display-name="Gradient 489" draw:style="axial" draw:start-color="#ad4296" draw:end-color="#edc4e3" draw:start-intensity="100%" draw:end-intensity="100%" draw:angle="50" draw:border="0%"/>
    <draw:gradient draw:name="Gradient_20_490" draw:display-name="Gradient 490" draw:style="axial" draw:start-color="#ad4296" draw:end-color="#edc4e3" draw:start-intensity="100%" draw:end-intensity="100%" draw:angle="50" draw:border="0%"/>
    <draw:gradient draw:name="Gradient_20_491" draw:display-name="Gradient 491" draw:style="axial" draw:start-color="#ad4296" draw:end-color="#edc4e3" draw:start-intensity="100%" draw:end-intensity="100%" draw:angle="50" draw:border="0%"/>
    <draw:gradient draw:name="Gradient_20_492" draw:display-name="Gradient 492" draw:style="axial" draw:start-color="#ad4296" draw:end-color="#edc4e3" draw:start-intensity="100%" draw:end-intensity="100%" draw:angle="50" draw:border="0%"/>
    <draw:gradient draw:name="Gradient_20_493" draw:display-name="Gradient 493" draw:style="axial" draw:start-color="#ad4296" draw:end-color="#edc4e3" draw:start-intensity="100%" draw:end-intensity="100%" draw:angle="50" draw:border="0%"/>
    <draw:gradient draw:name="Gradient_20_494" draw:display-name="Gradient 494" draw:style="axial" draw:start-color="#ad4296" draw:end-color="#edc4e3" draw:start-intensity="100%" draw:end-intensity="100%" draw:angle="50" draw:border="0%"/>
    <draw:gradient draw:name="Gradient_20_495" draw:display-name="Gradient 495" draw:style="axial" draw:start-color="#ad4296" draw:end-color="#edc4e3" draw:start-intensity="100%" draw:end-intensity="100%" draw:angle="50" draw:border="0%"/>
    <draw:gradient draw:name="Gradient_20_496" draw:display-name="Gradient 496" draw:style="axial" draw:start-color="#ad4296" draw:end-color="#edc4e3" draw:start-intensity="100%" draw:end-intensity="100%" draw:angle="50" draw:border="0%"/>
    <draw:gradient draw:name="Gradient_20_497" draw:display-name="Gradient 497" draw:style="axial" draw:start-color="#ad4296" draw:end-color="#edc4e3" draw:start-intensity="100%" draw:end-intensity="100%" draw:angle="50" draw:border="0%"/>
    <draw:gradient draw:name="Gradient_20_498" draw:display-name="Gradient 498" draw:style="axial" draw:start-color="#ad4296" draw:end-color="#edc4e3" draw:start-intensity="100%" draw:end-intensity="100%" draw:angle="50" draw:border="0%"/>
    <draw:gradient draw:name="Gradient_20_499" draw:display-name="Gradient 499" draw:style="axial" draw:start-color="#ad4296" draw:end-color="#edc4e3" draw:start-intensity="100%" draw:end-intensity="100%" draw:angle="50" draw:border="0%"/>
    <draw:gradient draw:name="Gradient_20_500" draw:display-name="Gradient 500" draw:style="axial" draw:start-color="#ad4296" draw:end-color="#edc4e3" draw:start-intensity="100%" draw:end-intensity="100%" draw:angle="50" draw:border="0%"/>
    <draw:gradient draw:name="Gradient_20_501" draw:display-name="Gradient 501" draw:style="axial" draw:start-color="#ad4296" draw:end-color="#edc4e3" draw:start-intensity="100%" draw:end-intensity="100%" draw:angle="50" draw:border="0%"/>
    <draw:gradient draw:name="Gradient_20_502" draw:display-name="Gradient 502" draw:style="axial" draw:start-color="#ad4296" draw:end-color="#edc4e3" draw:start-intensity="100%" draw:end-intensity="100%" draw:angle="50" draw:border="0%"/>
    <draw:gradient draw:name="Gradient_20_503" draw:display-name="Gradient 503" draw:style="axial" draw:start-color="#ad4296" draw:end-color="#edc4e3" draw:start-intensity="100%" draw:end-intensity="100%" draw:angle="50" draw:border="0%"/>
    <draw:gradient draw:name="Gradient_20_505" draw:display-name="Gradient 505" draw:style="axial" draw:start-color="#ad4296" draw:end-color="#edc4e3" draw:start-intensity="100%" draw:end-intensity="100%" draw:angle="50" draw:border="0%"/>
    <draw:gradient draw:name="Gradient_20_506" draw:display-name="Gradient 506" draw:style="axial" draw:start-color="#ad4296" draw:end-color="#edc4e3" draw:start-intensity="100%" draw:end-intensity="100%" draw:angle="50" draw:border="0%"/>
    <draw:gradient draw:name="Gradient_20_507" draw:display-name="Gradient 507" draw:style="axial" draw:start-color="#ad4296" draw:end-color="#edc4e3" draw:start-intensity="100%" draw:end-intensity="100%" draw:angle="50" draw:border="0%"/>
    <draw:gradient draw:name="Gradient_20_508" draw:display-name="Gradient 508" draw:style="axial" draw:start-color="#ad4296" draw:end-color="#edc4e3" draw:start-intensity="100%" draw:end-intensity="100%" draw:angle="50" draw:border="0%"/>
    <draw:gradient draw:name="Gradient_20_509" draw:display-name="Gradient 509" draw:style="axial" draw:start-color="#ad4296" draw:end-color="#edc4e3" draw:start-intensity="100%" draw:end-intensity="100%" draw:angle="50" draw:border="0%"/>
    <draw:gradient draw:name="Gradient_20_510" draw:display-name="Gradient 510" draw:style="axial" draw:start-color="#ad4296" draw:end-color="#edc4e3" draw:start-intensity="100%" draw:end-intensity="100%" draw:angle="50" draw:border="0%"/>
    <draw:gradient draw:name="Gradient_20_511" draw:display-name="Gradient 511" draw:style="axial" draw:start-color="#ad4296" draw:end-color="#edc4e3" draw:start-intensity="100%" draw:end-intensity="100%" draw:angle="50" draw:border="0%"/>
    <draw:gradient draw:name="Gradient_20_512" draw:display-name="Gradient 512" draw:style="axial" draw:start-color="#ad4296" draw:end-color="#edc4e3" draw:start-intensity="100%" draw:end-intensity="100%" draw:angle="50" draw:border="0%"/>
    <draw:gradient draw:name="Gradient_20_513" draw:display-name="Gradient 513" draw:style="axial" draw:start-color="#ad4296" draw:end-color="#edc4e3" draw:start-intensity="100%" draw:end-intensity="100%" draw:angle="50" draw:border="0%"/>
    <draw:gradient draw:name="Gradient_20_514" draw:display-name="Gradient 514" draw:style="axial" draw:start-color="#ad4296" draw:end-color="#edc4e3" draw:start-intensity="100%" draw:end-intensity="100%" draw:angle="50" draw:border="0%"/>
    <draw:gradient draw:name="Gradient_20_515" draw:display-name="Gradient 515" draw:style="axial" draw:start-color="#ad4296" draw:end-color="#edc4e3" draw:start-intensity="100%" draw:end-intensity="100%" draw:angle="50" draw:border="0%"/>
    <draw:gradient draw:name="Gradient_20_516" draw:display-name="Gradient 516" draw:style="axial" draw:start-color="#ad4296" draw:end-color="#edc4e3" draw:start-intensity="100%" draw:end-intensity="100%" draw:angle="50" draw:border="0%"/>
    <draw:gradient draw:name="Gradient_20_517" draw:display-name="Gradient 517" draw:style="axial" draw:start-color="#ad4296" draw:end-color="#edc4e3" draw:start-intensity="100%" draw:end-intensity="100%" draw:angle="50" draw:border="0%"/>
    <draw:gradient draw:name="Gradient_20_518" draw:display-name="Gradient 518" draw:style="axial" draw:start-color="#ad4296" draw:end-color="#edc4e3" draw:start-intensity="100%" draw:end-intensity="100%" draw:angle="50" draw:border="0%"/>
    <draw:gradient draw:name="Gradient_20_519" draw:display-name="Gradient 519" draw:style="axial" draw:start-color="#ad4296" draw:end-color="#edc4e3" draw:start-intensity="100%" draw:end-intensity="100%" draw:angle="50" draw:border="0%"/>
    <draw:gradient draw:name="Gradient_20_520" draw:display-name="Gradient 520" draw:style="axial" draw:start-color="#ad4296" draw:end-color="#edc4e3" draw:start-intensity="100%" draw:end-intensity="100%" draw:angle="50" draw:border="0%"/>
    <draw:gradient draw:name="Gradient_20_521" draw:display-name="Gradient 521" draw:style="axial" draw:start-color="#ad4296" draw:end-color="#edc4e3" draw:start-intensity="100%" draw:end-intensity="100%" draw:angle="50" draw:border="0%"/>
    <draw:gradient draw:name="Gradient_20_522" draw:display-name="Gradient 522" draw:style="axial" draw:start-color="#ad4296" draw:end-color="#edc4e3" draw:start-intensity="100%" draw:end-intensity="100%" draw:angle="50" draw:border="0%"/>
    <draw:gradient draw:name="Gradient_20_523" draw:display-name="Gradient 523" draw:style="axial" draw:start-color="#ad4296" draw:end-color="#edc4e3" draw:start-intensity="100%" draw:end-intensity="100%" draw:angle="50" draw:border="0%"/>
    <draw:gradient draw:name="Gradient_20_524" draw:display-name="Gradient 524" draw:style="axial" draw:start-color="#ad4296" draw:end-color="#edc4e3" draw:start-intensity="100%" draw:end-intensity="100%" draw:angle="50" draw:border="0%"/>
    <draw:gradient draw:name="Gradient_20_525" draw:display-name="Gradient 525" draw:style="axial" draw:start-color="#ad4296" draw:end-color="#edc4e3" draw:start-intensity="100%" draw:end-intensity="100%" draw:angle="50" draw:border="0%"/>
    <draw:gradient draw:name="Gradient_20_526" draw:display-name="Gradient 526" draw:style="axial" draw:start-color="#ad4296" draw:end-color="#edc4e3" draw:start-intensity="100%" draw:end-intensity="100%" draw:angle="50" draw:border="0%"/>
    <draw:gradient draw:name="Gradient_20_527" draw:display-name="Gradient 527" draw:style="axial" draw:start-color="#ad4296" draw:end-color="#edc4e3" draw:start-intensity="100%" draw:end-intensity="100%" draw:angle="50" draw:border="0%"/>
    <draw:gradient draw:name="Gradient_20_528" draw:display-name="Gradient 528" draw:style="axial" draw:start-color="#ad4296" draw:end-color="#edc4e3" draw:start-intensity="100%" draw:end-intensity="100%" draw:angle="50" draw:border="0%"/>
    <draw:gradient draw:name="Gradient_20_529" draw:display-name="Gradient 529" draw:style="axial" draw:start-color="#ad4296" draw:end-color="#edc4e3" draw:start-intensity="100%" draw:end-intensity="100%" draw:angle="50" draw:border="0%"/>
    <draw:gradient draw:name="Gradient_20_530" draw:display-name="Gradient 530" draw:style="axial" draw:start-color="#ad4296" draw:end-color="#edc4e3" draw:start-intensity="100%" draw:end-intensity="100%" draw:angle="50" draw:border="0%"/>
    <draw:gradient draw:name="Gradient_20_531" draw:display-name="Gradient 531" draw:style="axial" draw:start-color="#ad4296" draw:end-color="#edc4e3" draw:start-intensity="100%" draw:end-intensity="100%" draw:angle="50" draw:border="0%"/>
    <draw:gradient draw:name="Gradient_20_532" draw:display-name="Gradient 532" draw:style="axial" draw:start-color="#ad4296" draw:end-color="#edc4e3" draw:start-intensity="100%" draw:end-intensity="100%" draw:angle="50" draw:border="0%"/>
    <draw:gradient draw:name="Gradient_20_533" draw:display-name="Gradient 533" draw:style="linear" draw:start-color="#000000" draw:end-color="#ffffff" draw:start-intensity="100%" draw:end-intensity="100%" draw:angle="0" draw:border="0%"/>
    <draw:gradient draw:name="Gradient_20_534" draw:display-name="Gradient 534" draw:style="linear" draw:start-color="#000000" draw:end-color="#ffffff" draw:start-intensity="100%" draw:end-intensity="100%" draw:angle="0" draw:border="0%"/>
    <draw:gradient draw:name="Gradient_20_535" draw:display-name="Gradient 535" draw:style="linear" draw:start-color="#000000" draw:end-color="#ffffff" draw:start-intensity="100%" draw:end-intensity="100%" draw:angle="0" draw:border="0%"/>
    <draw:gradient draw:name="Gradient_20_536" draw:display-name="Gradient 536" draw:style="linear" draw:start-color="#000000" draw:end-color="#ffffff" draw:start-intensity="100%" draw:end-intensity="100%" draw:angle="0" draw:border="0%"/>
    <draw:gradient draw:name="Gradient_20_537" draw:display-name="Gradient 537" draw:style="linear" draw:start-color="#000000" draw:end-color="#ffffff" draw:start-intensity="100%" draw:end-intensity="100%" draw:angle="0" draw:border="0%"/>
    <draw:gradient draw:name="Gradient_20_538" draw:display-name="Gradient 538" draw:style="linear" draw:start-color="#000000" draw:end-color="#ffffff" draw:start-intensity="100%" draw:end-intensity="100%" draw:angle="0" draw:border="0%"/>
    <draw:gradient draw:name="Gradient_20_539" draw:display-name="Gradient 539" draw:style="linear" draw:start-color="#000000" draw:end-color="#ffffff" draw:start-intensity="100%" draw:end-intensity="100%" draw:angle="0" draw:border="0%"/>
    <draw:gradient draw:name="Gradient_20_540" draw:display-name="Gradient 540" draw:style="linear" draw:start-color="#000000" draw:end-color="#ffffff" draw:start-intensity="100%" draw:end-intensity="100%" draw:angle="0" draw:border="0%"/>
    <draw:gradient draw:name="Gradient_20_541" draw:display-name="Gradient 541" draw:style="linear" draw:start-color="#000000" draw:end-color="#ffffff" draw:start-intensity="100%" draw:end-intensity="100%" draw:angle="0" draw:border="0%"/>
    <draw:gradient draw:name="Gradient_20_542" draw:display-name="Gradient 542" draw:style="linear" draw:start-color="#000000" draw:end-color="#ffffff" draw:start-intensity="100%" draw:end-intensity="100%" draw:angle="0" draw:border="0%"/>
    <draw:gradient draw:name="Gradient_20_543" draw:display-name="Gradient 543" draw:style="linear" draw:start-color="#000000" draw:end-color="#ffffff" draw:start-intensity="100%" draw:end-intensity="100%" draw:angle="0" draw:border="0%"/>
    <draw:gradient draw:name="Gradient_20_544" draw:display-name="Gradient 544" draw:style="linear" draw:start-color="#000000" draw:end-color="#ffffff" draw:start-intensity="100%" draw:end-intensity="100%" draw:angle="0" draw:border="0%"/>
    <draw:gradient draw:name="Gradient_20_545" draw:display-name="Gradient 545" draw:style="linear" draw:start-color="#000000" draw:end-color="#ffffff" draw:start-intensity="100%" draw:end-intensity="100%" draw:angle="0" draw:border="0%"/>
    <draw:gradient draw:name="Gradient_20_546" draw:display-name="Gradient 546" draw:style="linear" draw:start-color="#000000" draw:end-color="#ffffff" draw:start-intensity="100%" draw:end-intensity="100%" draw:angle="0" draw:border="0%"/>
    <draw:gradient draw:name="Gradient_20_547" draw:display-name="Gradient 547" draw:style="linear" draw:start-color="#000000" draw:end-color="#ffffff" draw:start-intensity="100%" draw:end-intensity="100%" draw:angle="0" draw:border="0%"/>
    <draw:gradient draw:name="Gradient_20_548" draw:display-name="Gradient 548" draw:style="linear" draw:start-color="#000000" draw:end-color="#ffffff" draw:start-intensity="100%" draw:end-intensity="100%" draw:angle="0" draw:border="0%"/>
    <draw:gradient draw:name="Gradient_20_549" draw:display-name="Gradient 549" draw:style="linear" draw:start-color="#000000" draw:end-color="#ffffff" draw:start-intensity="100%" draw:end-intensity="100%" draw:angle="0" draw:border="0%"/>
    <draw:gradient draw:name="Gradient_20_550" draw:display-name="Gradient 550" draw:style="linear" draw:start-color="#000000" draw:end-color="#ffffff" draw:start-intensity="100%" draw:end-intensity="100%" draw:angle="0" draw:border="0%"/>
    <draw:gradient draw:name="Gradient_20_551" draw:display-name="Gradient 551" draw:style="linear" draw:start-color="#000000" draw:end-color="#ffffff" draw:start-intensity="100%" draw:end-intensity="100%" draw:angle="0" draw:border="0%"/>
    <draw:gradient draw:name="Gradient_20_552" draw:display-name="Gradient 552" draw:style="linear" draw:start-color="#000000" draw:end-color="#ffffff" draw:start-intensity="100%" draw:end-intensity="100%" draw:angle="0" draw:border="0%"/>
    <draw:gradient draw:name="Gradient_20_553" draw:display-name="Gradient 553" draw:style="linear" draw:start-color="#000000" draw:end-color="#ffffff" draw:start-intensity="100%" draw:end-intensity="100%" draw:angle="0" draw:border="0%"/>
    <draw:gradient draw:name="Gradient_20_554" draw:display-name="Gradient 554" draw:style="linear" draw:start-color="#000000" draw:end-color="#ffffff" draw:start-intensity="100%" draw:end-intensity="100%" draw:angle="0" draw:border="0%"/>
    <draw:gradient draw:name="Gradient_20_555" draw:display-name="Gradient 555" draw:style="linear" draw:start-color="#000000" draw:end-color="#ffffff" draw:start-intensity="100%" draw:end-intensity="100%" draw:angle="0" draw:border="0%"/>
    <draw:gradient draw:name="Gradient_20_556" draw:display-name="Gradient 556" draw:style="linear" draw:start-color="#000000" draw:end-color="#ffffff" draw:start-intensity="100%" draw:end-intensity="100%" draw:angle="0" draw:border="0%"/>
    <draw:gradient draw:name="Gradient_20_557" draw:display-name="Gradient 557" draw:style="linear" draw:start-color="#000000" draw:end-color="#ffffff" draw:start-intensity="100%" draw:end-intensity="100%" draw:angle="0" draw:border="0%"/>
    <draw:gradient draw:name="Gradient_20_558" draw:display-name="Gradient 558" draw:style="linear" draw:start-color="#000000" draw:end-color="#ffffff" draw:start-intensity="100%" draw:end-intensity="100%" draw:angle="0" draw:border="0%"/>
    <draw:gradient draw:name="Gradient_20_559" draw:display-name="Gradient 559" draw:style="linear" draw:start-color="#000000" draw:end-color="#ffffff" draw:start-intensity="100%" draw:end-intensity="100%" draw:angle="0" draw:border="0%"/>
    <draw:gradient draw:name="Gradient_20_560" draw:display-name="Gradient 560" draw:style="linear" draw:start-color="#000000" draw:end-color="#ffffff" draw:start-intensity="100%" draw:end-intensity="100%" draw:angle="0" draw:border="0%"/>
    <draw:gradient draw:name="Gradient_20_561" draw:display-name="Gradient 561" draw:style="linear" draw:start-color="#000000" draw:end-color="#ffffff" draw:start-intensity="100%" draw:end-intensity="100%" draw:angle="0" draw:border="0%"/>
    <draw:gradient draw:name="Gradient_20_562" draw:display-name="Gradient 562" draw:style="linear" draw:start-color="#000000" draw:end-color="#ffffff" draw:start-intensity="100%" draw:end-intensity="100%" draw:angle="0" draw:border="0%"/>
    <draw:gradient draw:name="Gradient_20_563" draw:display-name="Gradient 563" draw:style="linear" draw:start-color="#000000" draw:end-color="#ffffff" draw:start-intensity="100%" draw:end-intensity="100%" draw:angle="0" draw:border="0%"/>
    <draw:gradient draw:name="Gradient_20_564" draw:display-name="Gradient 564" draw:style="linear" draw:start-color="#000000" draw:end-color="#ffffff" draw:start-intensity="100%" draw:end-intensity="100%" draw:angle="0" draw:border="0%"/>
    <draw:gradient draw:name="Gradient_20_565" draw:display-name="Gradient 565" draw:style="linear" draw:start-color="#000000" draw:end-color="#ffffff" draw:start-intensity="100%" draw:end-intensity="100%" draw:angle="0" draw:border="0%"/>
    <draw:gradient draw:name="Gradient_20_566" draw:display-name="Gradient 566" draw:style="linear" draw:start-color="#000000" draw:end-color="#ffffff" draw:start-intensity="100%" draw:end-intensity="100%" draw:angle="0" draw:border="0%"/>
    <draw:gradient draw:name="Gradient_20_567" draw:display-name="Gradient 567" draw:style="linear" draw:start-color="#000000" draw:end-color="#ffffff" draw:start-intensity="100%" draw:end-intensity="100%" draw:angle="0" draw:border="0%"/>
    <draw:gradient draw:name="Gradient_20_568" draw:display-name="Gradient 568" draw:style="linear" draw:start-color="#000000" draw:end-color="#ffffff" draw:start-intensity="100%" draw:end-intensity="100%" draw:angle="0" draw:border="0%"/>
    <draw:gradient draw:name="Gradient_20_569" draw:display-name="Gradient 569" draw:style="linear" draw:start-color="#000000" draw:end-color="#ffffff" draw:start-intensity="100%" draw:end-intensity="100%" draw:angle="0" draw:border="0%"/>
    <draw:gradient draw:name="Gradient_20_570" draw:display-name="Gradient 570" draw:style="linear" draw:start-color="#000000" draw:end-color="#ffffff" draw:start-intensity="100%" draw:end-intensity="100%" draw:angle="0" draw:border="0%"/>
    <draw:gradient draw:name="Gradient_20_571" draw:display-name="Gradient 571" draw:style="linear" draw:start-color="#000000" draw:end-color="#ffffff" draw:start-intensity="100%" draw:end-intensity="100%" draw:angle="0" draw:border="0%"/>
    <draw:gradient draw:name="Gradient_20_572" draw:display-name="Gradient 572" draw:style="linear" draw:start-color="#000000" draw:end-color="#ffffff" draw:start-intensity="100%" draw:end-intensity="100%" draw:angle="0" draw:border="0%"/>
    <draw:gradient draw:name="Gradient_20_573" draw:display-name="Gradient 573" draw:style="linear" draw:start-color="#000000" draw:end-color="#ffffff" draw:start-intensity="100%" draw:end-intensity="100%" draw:angle="0" draw:border="0%"/>
    <draw:gradient draw:name="Gradient_20_574" draw:display-name="Gradient 574" draw:style="linear" draw:start-color="#000000" draw:end-color="#ffffff" draw:start-intensity="100%" draw:end-intensity="100%" draw:angle="0" draw:border="0%"/>
    <draw:gradient draw:name="Gradient_20_575" draw:display-name="Gradient 575" draw:style="linear" draw:start-color="#000000" draw:end-color="#ffffff" draw:start-intensity="100%" draw:end-intensity="100%" draw:angle="0" draw:border="0%"/>
    <draw:gradient draw:name="Gradient_20_576" draw:display-name="Gradient 576" draw:style="linear" draw:start-color="#000000" draw:end-color="#ffffff" draw:start-intensity="100%" draw:end-intensity="100%" draw:angle="0" draw:border="0%"/>
    <draw:gradient draw:name="Gradient_20_577" draw:display-name="Gradient 577" draw:style="linear" draw:start-color="#000000" draw:end-color="#ffffff" draw:start-intensity="100%" draw:end-intensity="100%" draw:angle="0" draw:border="0%"/>
    <draw:gradient draw:name="Gradient_20_578" draw:display-name="Gradient 578" draw:style="linear" draw:start-color="#000000" draw:end-color="#ffffff" draw:start-intensity="100%" draw:end-intensity="100%" draw:angle="0" draw:border="0%"/>
    <draw:gradient draw:name="Gradient_20_579" draw:display-name="Gradient 579" draw:style="linear" draw:start-color="#000000" draw:end-color="#ffffff" draw:start-intensity="100%" draw:end-intensity="100%" draw:angle="0" draw:border="0%"/>
    <draw:gradient draw:name="Gradient_20_580" draw:display-name="Gradient 580" draw:style="linear" draw:start-color="#000000" draw:end-color="#ffffff" draw:start-intensity="100%" draw:end-intensity="100%" draw:angle="0" draw:border="0%"/>
    <draw:gradient draw:name="Gradient_20_581" draw:display-name="Gradient 581" draw:style="linear" draw:start-color="#000000" draw:end-color="#ffffff" draw:start-intensity="100%" draw:end-intensity="100%" draw:angle="0" draw:border="0%"/>
    <draw:gradient draw:name="Gradient_20_582" draw:display-name="Gradient 582" draw:style="linear" draw:start-color="#000000" draw:end-color="#ffffff" draw:start-intensity="100%" draw:end-intensity="100%" draw:angle="0" draw:border="0%"/>
    <draw:gradient draw:name="Gradient_20_583" draw:display-name="Gradient 583" draw:style="linear" draw:start-color="#000000" draw:end-color="#ffffff" draw:start-intensity="100%" draw:end-intensity="100%" draw:angle="0" draw:border="0%"/>
    <draw:gradient draw:name="Gradient_20_584" draw:display-name="Gradient 584" draw:style="linear" draw:start-color="#000000" draw:end-color="#ffffff" draw:start-intensity="100%" draw:end-intensity="100%" draw:angle="0" draw:border="0%"/>
    <draw:gradient draw:name="Gradient_20_585" draw:display-name="Gradient 585" draw:style="linear" draw:start-color="#000000" draw:end-color="#ffffff" draw:start-intensity="100%" draw:end-intensity="100%" draw:angle="0" draw:border="0%"/>
    <draw:gradient draw:name="Gradient_20_586" draw:display-name="Gradient 586" draw:style="linear" draw:start-color="#000000" draw:end-color="#ffffff" draw:start-intensity="100%" draw:end-intensity="100%" draw:angle="0" draw:border="0%"/>
    <draw:gradient draw:name="Gradient_20_587" draw:display-name="Gradient 587" draw:style="linear" draw:start-color="#000000" draw:end-color="#ffffff" draw:start-intensity="100%" draw:end-intensity="100%" draw:angle="0" draw:border="0%"/>
    <draw:gradient draw:name="Gradient_20_588" draw:display-name="Gradient 588" draw:style="linear" draw:start-color="#000000" draw:end-color="#ffffff" draw:start-intensity="100%" draw:end-intensity="100%" draw:angle="0" draw:border="0%"/>
    <draw:gradient draw:name="Gradient_20_589" draw:display-name="Gradient 589" draw:style="linear" draw:start-color="#000000" draw:end-color="#ffffff" draw:start-intensity="100%" draw:end-intensity="100%" draw:angle="0" draw:border="0%"/>
    <draw:gradient draw:name="Gradient_20_590" draw:display-name="Gradient 590" draw:style="linear" draw:start-color="#000000" draw:end-color="#ffffff" draw:start-intensity="100%" draw:end-intensity="100%" draw:angle="0" draw:border="0%"/>
    <draw:gradient draw:name="Gradient_20_591" draw:display-name="Gradient 591" draw:style="linear" draw:start-color="#000000" draw:end-color="#ffffff" draw:start-intensity="100%" draw:end-intensity="100%" draw:angle="0" draw:border="0%"/>
    <draw:gradient draw:name="Gradient_20_592" draw:display-name="Gradient 592" draw:style="linear" draw:start-color="#000000" draw:end-color="#ffffff" draw:start-intensity="100%" draw:end-intensity="100%" draw:angle="0" draw:border="0%"/>
    <draw:gradient draw:name="Gradient_20_593" draw:display-name="Gradient 593" draw:style="linear" draw:start-color="#000000" draw:end-color="#ffffff" draw:start-intensity="100%" draw:end-intensity="100%" draw:angle="0" draw:border="0%"/>
    <draw:gradient draw:name="Gradient_20_594" draw:display-name="Gradient 594" draw:style="linear" draw:start-color="#000000" draw:end-color="#ffffff" draw:start-intensity="100%" draw:end-intensity="100%" draw:angle="0" draw:border="0%"/>
    <draw:gradient draw:name="Gradient_20_595" draw:display-name="Gradient 595" draw:style="linear" draw:start-color="#000000" draw:end-color="#ffffff" draw:start-intensity="100%" draw:end-intensity="100%" draw:angle="0" draw:border="0%"/>
    <draw:gradient draw:name="Gradient_20_596" draw:display-name="Gradient 596" draw:style="linear" draw:start-color="#000000" draw:end-color="#ffffff" draw:start-intensity="100%" draw:end-intensity="100%" draw:angle="0" draw:border="0%"/>
    <draw:gradient draw:name="Gradient_20_597" draw:display-name="Gradient 597" draw:style="linear" draw:start-color="#000000" draw:end-color="#ffffff" draw:start-intensity="100%" draw:end-intensity="100%" draw:angle="0" draw:border="0%"/>
    <draw:gradient draw:name="Gradient_20_598" draw:display-name="Gradient 598" draw:style="linear" draw:start-color="#000000" draw:end-color="#ffffff" draw:start-intensity="100%" draw:end-intensity="100%" draw:angle="0" draw:border="0%"/>
    <draw:gradient draw:name="Gradient_20_599" draw:display-name="Gradient 599" draw:style="linear" draw:start-color="#000000" draw:end-color="#ffffff" draw:start-intensity="100%" draw:end-intensity="100%" draw:angle="0" draw:border="0%"/>
    <draw:gradient draw:name="Gradient_20_600" draw:display-name="Gradient 600" draw:style="linear" draw:start-color="#000000" draw:end-color="#ffffff" draw:start-intensity="100%" draw:end-intensity="100%" draw:angle="0" draw:border="0%"/>
    <draw:gradient draw:name="Gradient_20_601" draw:display-name="Gradient 601" draw:style="linear" draw:start-color="#000000" draw:end-color="#ffffff" draw:start-intensity="100%" draw:end-intensity="100%" draw:angle="0" draw:border="0%"/>
    <draw:gradient draw:name="Gradient_20_602" draw:display-name="Gradient 602" draw:style="linear" draw:start-color="#000000" draw:end-color="#ffffff" draw:start-intensity="100%" draw:end-intensity="100%" draw:angle="0" draw:border="0%"/>
    <draw:gradient draw:name="Gradient_20_603" draw:display-name="Gradient 603" draw:style="linear" draw:start-color="#000000" draw:end-color="#ffffff" draw:start-intensity="100%" draw:end-intensity="100%" draw:angle="0" draw:border="0%"/>
    <draw:gradient draw:name="Gradient_20_604" draw:display-name="Gradient 604" draw:style="linear" draw:start-color="#000000" draw:end-color="#ffffff" draw:start-intensity="100%" draw:end-intensity="100%" draw:angle="0" draw:border="0%"/>
    <draw:gradient draw:name="Gradient_20_605" draw:display-name="Gradient 605" draw:style="linear" draw:start-color="#000000" draw:end-color="#ffffff" draw:start-intensity="100%" draw:end-intensity="100%" draw:angle="0" draw:border="0%"/>
    <draw:gradient draw:name="Gradient_20_606" draw:display-name="Gradient 606" draw:style="linear" draw:start-color="#000000" draw:end-color="#ffffff" draw:start-intensity="100%" draw:end-intensity="100%" draw:angle="0" draw:border="0%"/>
    <draw:gradient draw:name="Gradient_20_607" draw:display-name="Gradient 607" draw:style="linear" draw:start-color="#000000" draw:end-color="#ffffff" draw:start-intensity="100%" draw:end-intensity="100%" draw:angle="0" draw:border="0%"/>
    <draw:gradient draw:name="Gradient_20_608" draw:display-name="Gradient 608" draw:style="linear" draw:start-color="#000000" draw:end-color="#ffffff" draw:start-intensity="100%" draw:end-intensity="100%" draw:angle="0" draw:border="0%"/>
    <draw:gradient draw:name="Gradient_20_609" draw:display-name="Gradient 609" draw:style="linear" draw:start-color="#000000" draw:end-color="#ffffff" draw:start-intensity="100%" draw:end-intensity="100%" draw:angle="0" draw:border="0%"/>
    <draw:gradient draw:name="Gradient_20_610" draw:display-name="Gradient 610" draw:style="linear" draw:start-color="#000000" draw:end-color="#ffffff" draw:start-intensity="100%" draw:end-intensity="100%" draw:angle="0" draw:border="0%"/>
    <draw:gradient draw:name="Gradient_20_611" draw:display-name="Gradient 611" draw:style="linear" draw:start-color="#000000" draw:end-color="#ffffff" draw:start-intensity="100%" draw:end-intensity="100%" draw:angle="0" draw:border="0%"/>
    <draw:gradient draw:name="Gradient_20_612" draw:display-name="Gradient 612" draw:style="linear" draw:start-color="#000000" draw:end-color="#ffffff" draw:start-intensity="100%" draw:end-intensity="100%" draw:angle="0" draw:border="0%"/>
    <draw:gradient draw:name="Gradient_20_613" draw:display-name="Gradient 613" draw:style="linear" draw:start-color="#000000" draw:end-color="#ffffff" draw:start-intensity="100%" draw:end-intensity="100%" draw:angle="0" draw:border="0%"/>
    <draw:gradient draw:name="Gradient_20_614" draw:display-name="Gradient 614" draw:style="linear" draw:start-color="#000000" draw:end-color="#ffffff" draw:start-intensity="100%" draw:end-intensity="100%" draw:angle="0" draw:border="0%"/>
    <draw:gradient draw:name="Gradient_20_615" draw:display-name="Gradient 615" draw:style="linear" draw:start-color="#000000" draw:end-color="#ffffff" draw:start-intensity="100%" draw:end-intensity="100%" draw:angle="0" draw:border="0%"/>
    <draw:gradient draw:name="Gradient_20_616" draw:display-name="Gradient 616" draw:style="linear" draw:start-color="#000000" draw:end-color="#ffffff" draw:start-intensity="100%" draw:end-intensity="100%" draw:angle="0" draw:border="0%"/>
    <draw:gradient draw:name="Gradient_20_617" draw:display-name="Gradient 617" draw:style="linear" draw:start-color="#000000" draw:end-color="#ffffff" draw:start-intensity="100%" draw:end-intensity="100%" draw:angle="0" draw:border="0%"/>
    <draw:gradient draw:name="Gradient_20_618" draw:display-name="Gradient 618" draw:style="linear" draw:start-color="#000000" draw:end-color="#ffffff" draw:start-intensity="100%" draw:end-intensity="100%" draw:angle="0" draw:border="0%"/>
    <draw:gradient draw:name="Gradient_20_619" draw:display-name="Gradient 619" draw:style="linear" draw:start-color="#000000" draw:end-color="#ffffff" draw:start-intensity="100%" draw:end-intensity="100%" draw:angle="0" draw:border="0%"/>
    <draw:gradient draw:name="Gradient_20_620" draw:display-name="Gradient 620" draw:style="linear" draw:start-color="#000000" draw:end-color="#ffffff" draw:start-intensity="100%" draw:end-intensity="100%" draw:angle="0" draw:border="0%"/>
    <draw:gradient draw:name="Gradient_20_621" draw:display-name="Gradient 621" draw:style="linear" draw:start-color="#000000" draw:end-color="#ffffff" draw:start-intensity="100%" draw:end-intensity="100%" draw:angle="0" draw:border="0%"/>
    <draw:gradient draw:name="Gradient_20_622" draw:display-name="Gradient 622" draw:style="linear" draw:start-color="#000000" draw:end-color="#ffffff" draw:start-intensity="100%" draw:end-intensity="100%" draw:angle="0" draw:border="0%"/>
    <draw:gradient draw:name="Gradient_20_623" draw:display-name="Gradient 623" draw:style="linear" draw:start-color="#000000" draw:end-color="#ffffff" draw:start-intensity="100%" draw:end-intensity="100%" draw:angle="0" draw:border="0%"/>
    <draw:gradient draw:name="Gradient_20_624" draw:display-name="Gradient 624" draw:style="linear" draw:start-color="#000000" draw:end-color="#ffffff" draw:start-intensity="100%" draw:end-intensity="100%" draw:angle="0" draw:border="0%"/>
    <draw:gradient draw:name="Gradient_20_625" draw:display-name="Gradient 625" draw:style="linear" draw:start-color="#000000" draw:end-color="#ffffff" draw:start-intensity="100%" draw:end-intensity="100%" draw:angle="0" draw:border="0%"/>
    <draw:gradient draw:name="Gradient_20_626" draw:display-name="Gradient 626" draw:style="linear" draw:start-color="#000000" draw:end-color="#ffffff" draw:start-intensity="100%" draw:end-intensity="100%" draw:angle="0" draw:border="0%"/>
    <draw:gradient draw:name="Gradient_20_627" draw:display-name="Gradient 627" draw:style="linear" draw:start-color="#000000" draw:end-color="#ffffff" draw:start-intensity="100%" draw:end-intensity="100%" draw:angle="0" draw:border="0%"/>
    <draw:gradient draw:name="Gradient_20_628" draw:display-name="Gradient 628" draw:style="linear" draw:start-color="#000000" draw:end-color="#ffffff" draw:start-intensity="100%" draw:end-intensity="100%" draw:angle="0" draw:border="0%"/>
    <draw:gradient draw:name="Gradient_20_629" draw:display-name="Gradient 629" draw:style="linear" draw:start-color="#000000" draw:end-color="#ffffff" draw:start-intensity="100%" draw:end-intensity="100%" draw:angle="0" draw:border="0%"/>
    <draw:gradient draw:name="Gradient_20_630" draw:display-name="Gradient 630" draw:style="linear" draw:start-color="#000000" draw:end-color="#ffffff" draw:start-intensity="100%" draw:end-intensity="100%" draw:angle="0" draw:border="0%"/>
    <draw:gradient draw:name="Gradient_20_631" draw:display-name="Gradient 631" draw:style="linear" draw:start-color="#000000" draw:end-color="#ffffff" draw:start-intensity="100%" draw:end-intensity="100%" draw:angle="0" draw:border="0%"/>
    <draw:gradient draw:name="Gradient_20_632" draw:display-name="Gradient 632" draw:style="linear" draw:start-color="#000000" draw:end-color="#ffffff" draw:start-intensity="100%" draw:end-intensity="100%" draw:angle="0" draw:border="0%"/>
    <draw:gradient draw:name="Gradient_20_633" draw:display-name="Gradient 633" draw:style="linear" draw:start-color="#000000" draw:end-color="#ffffff" draw:start-intensity="100%" draw:end-intensity="100%" draw:angle="0" draw:border="0%"/>
    <draw:gradient draw:name="Gradient_20_634" draw:display-name="Gradient 634" draw:style="linear" draw:start-color="#000000" draw:end-color="#ffffff" draw:start-intensity="100%" draw:end-intensity="100%" draw:angle="0" draw:border="0%"/>
    <draw:gradient draw:name="Gradient_20_635" draw:display-name="Gradient 635" draw:style="linear" draw:start-color="#000000" draw:end-color="#ffffff" draw:start-intensity="100%" draw:end-intensity="100%" draw:angle="0" draw:border="0%"/>
    <draw:gradient draw:name="Gradient_20_636" draw:display-name="Gradient 636" draw:style="linear" draw:start-color="#000000" draw:end-color="#ffffff" draw:start-intensity="100%" draw:end-intensity="100%" draw:angle="0" draw:border="0%"/>
    <draw:gradient draw:name="Gradient_20_637" draw:display-name="Gradient 637" draw:style="linear" draw:start-color="#000000" draw:end-color="#ffffff" draw:start-intensity="100%" draw:end-intensity="100%" draw:angle="0" draw:border="0%"/>
    <draw:gradient draw:name="Gradient_20_638" draw:display-name="Gradient 638" draw:style="linear" draw:start-color="#000000" draw:end-color="#ffffff" draw:start-intensity="100%" draw:end-intensity="100%" draw:angle="0" draw:border="0%"/>
    <draw:gradient draw:name="Gradient_20_639" draw:display-name="Gradient 639" draw:style="linear" draw:start-color="#000000" draw:end-color="#ffffff" draw:start-intensity="100%" draw:end-intensity="100%" draw:angle="0" draw:border="0%"/>
    <draw:gradient draw:name="Gradient_20_640" draw:display-name="Gradient 640" draw:style="linear" draw:start-color="#000000" draw:end-color="#ffffff" draw:start-intensity="100%" draw:end-intensity="100%" draw:angle="0" draw:border="0%"/>
    <draw:gradient draw:name="Gradient_20_641" draw:display-name="Gradient 641" draw:style="linear" draw:start-color="#000000" draw:end-color="#ffffff" draw:start-intensity="100%" draw:end-intensity="100%" draw:angle="0" draw:border="0%"/>
    <draw:gradient draw:name="Gradient_20_642" draw:display-name="Gradient 642" draw:style="linear" draw:start-color="#000000" draw:end-color="#ffffff" draw:start-intensity="100%" draw:end-intensity="100%" draw:angle="0" draw:border="0%"/>
    <draw:gradient draw:name="Gradient_20_643" draw:display-name="Gradient 643" draw:style="linear" draw:start-color="#000000" draw:end-color="#ffffff" draw:start-intensity="100%" draw:end-intensity="100%" draw:angle="0" draw:border="0%"/>
    <draw:gradient draw:name="Gradient_20_644" draw:display-name="Gradient 64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5" draw:display-name="Hatch 615" draw:style="single" draw:color="#000000" draw:distance="0.006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fill-image draw:name="Marble" xlink:href="Pictures/100000000000005E0000005EF72C0FB0EB9EC4E2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11cm" draw:dots2="1" draw:dots2-length="0.011cm" draw:distance="0.011cm"/>
    <draw:stroke-dash draw:name="Dashed_20__28_var_29__20_6769" draw:display-name="Dashed (var) 6769" draw:style="rect" draw:dots1="1" draw:dots1-length="0.011cm" draw:dots2="1" draw:dots2-length="0.011cm" draw:distance="0.01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11cm" draw:dots2="1" draw:dots2-length="0.011cm" draw:distance="0.011cm"/>
    <draw:stroke-dash draw:name="Dashed_20__28_var_29__20_6771" draw:display-name="Dashed (var) 6771" draw:style="rect" draw:dots1="1" draw:dots1-length="0.011cm" draw:dots2="1" draw:dots2-length="0.011cm" draw:distance="0.011cm"/>
    <draw:stroke-dash draw:name="Dashed_20__28_var_29__20_6772" draw:display-name="Dashed (var) 6772" draw:style="rect" draw:dots1="1" draw:dots1-length="0.011cm" draw:dots2="1" draw:dots2-length="0.011cm" draw:distance="0.011cm"/>
    <draw:stroke-dash draw:name="Dashed_20__28_var_29__20_6773" draw:display-name="Dashed (var) 6773" draw:style="rect" draw:dots1="1" draw:dots1-length="0.011cm" draw:dots2="1" draw:dots2-length="0.011cm" draw:distance="0.01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En-tête_5f_C15J40" style:display-name="En-tête_C15J40" style:family="paragraph" style:parent-style-name="Header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loext:contextual-spacing="false" style:page-number="auto" fo:background-color="#666666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" fo:font-family="'Bitstream Vera Sans'" style:font-style-name="Roman" style:font-family-generic="swiss" style:font-pitch="variable" fo:font-size="11pt"/>
    </style:style>
    <style:style style:name="Salutation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cfe7f5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loext:graphic-properties draw:fill="none" draw:fill-color="#cfe7f5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 fo:padding="0cm" fo:border="none"/>
      <style:text-properties style:use-window-font-color="true" fo:font-size="9pt" fo:font-style="normal" fo:font-weight="normal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loext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4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5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ext" style:family="paragraph" style:parent-style-name="Caption" style:class="extra"/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6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6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Exercice" style:display-name="_Exercice" style:family="paragraph" style:next-style-name="Text_20_body" style:master-page-name="">
      <style:paragraph-properties fo:margin-top="0.1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5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fo:color="#000000" style:font-name="Bitstream Vera Sans6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3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_5f_Niveau_5f_jaune" style:display-name="_Niveau_jaune" style:family="text">
      <style:text-properties fo:color="#000000" style:font-name="Bitstream Vera Sans6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2d_Numéros_20_de_20_s_27_entraîner_20_et_20_approfondir" style:display-name="-Numéros de s'entraîner et approfondir" style:family="text">
      <style:text-properties fo:color="#ffffff" style:font-name="Bitstream Vera Sans5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style:font-name="Bitstream Vera Sans6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6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6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6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Num_5f_T2" style:display-name="Num_T2" style:family="text">
      <style:text-properties fo:color="#9d0f89" style:font-name="Bitstream Vera Sans6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6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3*"/>
    </style:style>
    <style:style style:name="Tableau8.B" style:family="table-column">
      <style:table-column-properties style:rel-column-width="39672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5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22528*"/>
    </style:style>
    <style:style style:name="Tableau9.B" style:family="table-column">
      <style:table-column-properties style:rel-column-width="43007*"/>
    </style:style>
    <style:style style:name="Tableau9.A1" style:family="table-cell">
      <style:table-cell-properties style:vertical-align="middle" fo:padding="0cm" fo:border="none"/>
    </style:style>
    <style:style style:name="Tableau9.B1.1" style:family="table-column">
      <style:table-column-properties style:rel-column-width="40888*"/>
    </style:style>
    <style:style style:name="Tableau9.B1.2" style:family="table-column">
      <style:table-column-properties style:rel-column-width="2119*"/>
    </style:style>
    <style:style style:name="Tableau9.B1.1" style:family="table-row">
      <style:table-row-properties style:min-row-height="1.109cm"/>
    </style:style>
    <style:style style:name="M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MP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Footer"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Header">
      <style:text-properties fo:font-size="3pt" style:font-size-asian="4pt" style:font-size-complex="4pt"/>
    </style:style>
    <style:style style:name="MP9" style:family="paragraph" style:parent-style-name="Header">
      <style:paragraph-properties fo:margin-left="6.399cm" fo:margin-right="0cm" fo:text-indent="0cm" style:auto-text-indent="false"/>
      <style:text-properties style:font-name="Bitstream Vera Sans5" fo:font-size="13pt" fo:font-weight="bold" style:font-size-asian="13pt" style:font-weight-asian="bold" style:font-size-complex="13pt" style:font-weight-complex="bold"/>
    </style:style>
    <style:style style:name="MP10" style:family="paragraph" style:parent-style-name="Header">
      <style:paragraph-properties fo:margin-left="7.001cm" fo:margin-right="0cm" fo:text-indent="0cm" style:auto-text-indent="false"/>
      <style:text-properties style:font-name="Bitstream Vera Sans5" fo:font-size="11pt" fo:font-weight="normal" style:font-size-asian="11pt" style:font-weight-asian="normal" style:font-size-complex="11pt" style:font-weight-complex="normal"/>
    </style:style>
    <style:style style:name="MP11" style:family="paragraph" style:parent-style-name="Footer"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2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4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Standard">
      <style:text-properties fo:font-size="6pt" style:font-size-asian="6pt" style:font-size-complex="6pt"/>
    </style:style>
    <style:style style:name="MP16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7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8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Header">
      <style:text-properties fo:font-size="14pt" style:font-size-asian="14pt" style:font-size-complex="14pt"/>
    </style:style>
    <style:style style:name="MP20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1" style:family="paragraph" style:parent-style-name="Standard">
      <style:text-properties fo:font-size="2pt" style:font-size-asian="2pt" style:font-size-complex="2pt"/>
    </style:style>
    <style:style style:name="MP22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ccb2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3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33ccb2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25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26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33ccb2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7" style:family="paragraph" style:parent-style-name="_5f_Pied_20_de_20_page" style:list-style-name=""/>
    <style:style style:name="MP28" style:family="paragraph" style:parent-style-name="_5f_Pied_20_de_20_page">
      <style:paragraph-properties fo:text-align="end" style:justify-single-word="false"/>
    </style:style>
    <style:style style:name="MP29" style:family="paragraph" style:parent-style-name="_5f_Pied_20_de_20_page" style:list-style-name="">
      <style:paragraph-properties fo:text-align="end" style:justify-single-word="false"/>
    </style:style>
    <style:style style:name="MP3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1" style:family="paragraph" style:parent-style-name="_5f_En-tête">
      <style:text-properties fo:font-size="16pt" fo:letter-spacing="-0.007cm" officeooo:rsid="001691fc" officeooo:paragraph-rsid="001691fc" style:font-size-asian="16pt" style:font-size-complex="16pt"/>
    </style:style>
    <style:style style:name="MP32" style:family="paragraph">
      <loext:graphic-properties draw:fill="solid" draw:fill-color="#1ca2b8"/>
    </style:style>
    <style:style style:name="MP33" style:family="paragraph">
      <style:paragraph-properties fo:text-align="center"/>
    </style:style>
    <style:style style:name="MP34" style:family="paragraph">
      <loext:graphic-properties draw:fill="none" draw:fill-color="#ffffff"/>
      <style:paragraph-properties fo:text-align="center"/>
      <style:text-properties fo:color="#ffffff" style:font-name="Bitstream Vera Sans5" fo:font-size="16pt" fo:font-weight="bold" style:font-size-asian="16pt" style:font-weight-asian="bold" style:font-size-complex="16pt" style:font-weight-complex="bold"/>
    </style:style>
    <style:style style:name="MP35" style:family="paragraph" style:parent-style-name="Footer">
      <style:text-properties officeooo:rsid="00178920" officeooo:paragraph-rsid="00178920"/>
    </style:style>
    <style:style style:name="MP3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7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8" style:family="paragraph" style:parent-style-name="Footer">
      <style:text-properties officeooo:rsid="001c3890" officeooo:paragraph-rsid="001c3890"/>
    </style:style>
    <style:style style:name="MT1" style:family="text">
      <style:text-properties fo:font-variant="small-caps"/>
    </style:style>
    <style:style style:name="MT2" style:family="text"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variant="small-caps" fo:font-size="15pt" style:font-size-asian="15pt" style:font-size-complex="15pt"/>
    </style:style>
    <style:style style:name="MT5" style:family="text">
      <style:text-properties fo:color="#ffffff" style:font-name="Bitstream Vera Sans5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0eabc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10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12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17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  <style:page-layout style:name="Mpm20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1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4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5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série_20_2_20_impaire_20__28_D_29_" style:display-name="_Fiche éditeur série 2 impaire (D)" style:page-layout-name="Mpm2" style:next-style-name="_5f_Fiche_20_éditeur_20_série_20_2_20_paire_20__28_G_29_">
      <style:header>
        <text:p text:style-name="MP1"><text:span text:style-name="MT1">Série 2 :</text:span> <text:span text:style-name="MT1">???</text:span></text:p>
      </style:header>
      <style:footer>
        <text:p text:style-name="MP2">Chapitre <text:span text:style-name="MT2">? : ...</text:span></text:p>
      </style:footer>
      <style:footer-left>
        <text:p text:style-name="MP3">Série 2 :<text:tab/> <text:s text:c="87"/>Chapitre G? : ...</text:p>
      </style:footer-left>
    </style:master-page>
    <style:master-page style:name="_5f_Fiche_20_éditeur_20_série_20_3_20__20__28_G_29_" style:display-name="_Fiche éditeur série 3  (G)" style:page-layout-name="Mpm3" style:next-style-name="_5f_Fiche_20_éditeur_20_série_20_3_20_impaire_20__28_D_29_">
      <style:header>
        <text:p text:style-name="MP4">Série 3 : Propriétés</text:p>
      </style:header>
      <style:footer>
        <text:p text:style-name="MP5">Symétrie centrale : Chapitre G1</text:p>
      </style:footer>
    </style:master-page>
    <style:master-page style:name="_5f_Fiche_20_éditeur_20_série_20_3_20_impaire_20_colonne_20__28_D_29_" style:display-name="_Fiche éditeur série 3 impaire colonne (D)" style:page-layout-name="Mpm4" style:next-style-name="_5f_Fiche_20_éditeur_20_série_20_3_20_paire_20__28_G_29_">
      <style:header>
        <text:p text:style-name="En-tête_5f_C15J40">Série 3 : Constructions de parallélogrammes</text:p>
      </style:header>
      <style:footer>
        <text:p text:style-name="MP6">Chapitre G3 : Parallélogrammes </text:p>
      </style:footer>
    </style:master-page>
    <style:master-page style:name="_5f_Fiche_20_éditeur_20_série_20_3_20_paire_20__28_G_29_" style:display-name="_Fiche éditeur série 3 paire (G)" style:page-layout-name="Mpm5" style:next-style-name="_5f_Fiche_20_éditeur_20_série_20_3_20_impaire_20__28_D_29_">
      <style:header>
        <text:p text:style-name="MP4">Série 3 : ???</text:p>
      </style:header>
      <style:footer>
        <text:p text:style-name="MP5">Chapitre ? : ...</text:p>
      </style:footer>
    </style:master-page>
    <style:master-page style:name="_5f_Fiche_20_éditeur_20_série_20_4_20_impaire_20_colonne_20__28_D_29_" style:display-name="_Fiche éditeur série 4 impaire colonne (D)" style:page-layout-name="Mpm4" style:next-style-name="_5f_Fiche_20_éditeur_20_série_20_4_20_paire_20_une_20_colonne_20__20__28_G_29_">
      <style:header>
        <text:p text:style-name="MP4">Série 4 : Centre de symétrie</text:p>
      </style:header>
      <style:footer>
        <text:p text:style-name="MP6">Chapitre ? : ...</text:p>
      </style:footer>
      <style:footer-left>
        <text:p text:style-name="MP7"/>
      </style:footer-left>
    </style:master-page>
    <style:master-page style:name="_5f_Fiche_20_éditeur_20_série_20_4_20_paire_20_une_20_colonne_20__20__28_G_29_" style:display-name="_Fiche éditeur série 4 paire une colonne  (G)" style:page-layout-name="Mpm6" style:next-style-name="_5f_Fiche_20_éditeur_20_série_20_4_20_impaire_20__28_D_29_">
      <style:header>
        <text:p text:style-name="MP4">Série 4 : Centre de symétrie</text:p>
      </style:header>
      <style:footer>
        <text:p text:style-name="MP5">Symétrie centrale : Chapitre G1</text:p>
      </style:footer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4">Série 4 : ???</text:p>
      </style:header>
      <style:footer>
        <text:p text:style-name="MP6">Chapitre ? : ...</text:p>
      </style:footer>
      <style:footer-left>
        <text:p text:style-name="MP7"/>
      </style:footer-left>
    </style:master-page>
    <style:master-page style:name="_5f_Fiche_20_éditeur_20_série_20_3_20_impaire_20__28_D_29_" style:display-name="_Fiche éditeur série 3 impaire (D)" style:page-layout-name="Mpm2" style:next-style-name="_5f_Fiche_20_éditeur_20_série_20_3_20_paire_20__28_G_29_">
      <style:header>
        <text:p text:style-name="MP1"><text:span text:style-name="MT1">Série 3 :</text:span> <text:span text:style-name="MT1">???</text:span></text:p>
      </style:header>
      <style:footer>
        <text:p text:style-name="MP2">Chapitre ? : ...</text:p>
      </style:footer>
      <style:footer-left>
        <text:p text:style-name="MP7"/>
      </style:footer-left>
    </style:master-page>
    <style:master-page style:name="HTML" style:page-layout-name="Mpm8"/>
    <style:master-page style:name="Endnote" style:page-layout-name="Mpm9"/>
    <style:master-page style:name="_5f_Fiche_20_éditeur_20_série_20_1_20_impaire_20__28_D_29_" style:display-name="_Fiche éditeur série 1 impaire (D)" style:page-layout-name="Mpm10" style:next-style-name="_5f_Fiche_20_éditeur_20_série_20_1_20_paire_20__28_G_29_">
      <style:header>
        <text:p text:style-name="MP1"><text:span text:style-name="MT1">Série 1 :</text:span> <text:span text:style-name="MT1">???</text:span></text:p>
      </style:header>
      <style:footer>
        <text:p text:style-name="MP2">Chapitre ? : ...</text:p>
      </style:footer>
      <style:footer-left>
        <text:p text:style-name="MP3">Série 1 :<text:tab/><text:tab/> <text:s text:c="43"/>Chapitre G? : ...</text:p>
      </style:footer-left>
    </style:master-page>
    <style:master-page style:name="_5f_Fiche_20_format_20_Site" style:display-name="_Fiche format Site" style:page-layout-name="Mpm11">
      <style:header>
        <text:p text:style-name="MP8"/>
        <text:p text:style-name="MP9"><text:span text:style-name="MT3">Chapitre N3 :</text:span> <text:span text:style-name="MT4">Nombres fractions</text:span></text:p>
        <text:p text:style-name="MP10">Série 2 : Fractions et partage <text:s text:c="75"/></text:p>
      </style:header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4">Synthèse</text:p>
      </style:header>
      <style:footer>
        <text:p text:style-name="MP2">Chapitre ? : ...</text:p>
      </style:footer>
      <style:footer-left>
        <text:p text:style-name="MP11"/>
      </style:footer-left>
    </style:master-page>
    <style:master-page style:name="_5f_Fiche_20_éditeur_20_série_20_1_20_paire_20__28_G_29_" style:display-name="_Fiche éditeur série 1 paire (G)" style:page-layout-name="Mpm12" style:next-style-name="_5f_Fiche_20_éditeur_20_série_20_1_20_impaire_20__28_D_29_">
      <style:header>
        <text:p text:style-name="MP1"><text:span text:style-name="MT1">Série 1 :</text:span> <text:span text:style-name="MT1">???</text:span></text:p>
      </style:header>
      <style:footer>
        <text:p text:style-name="MP12">Chapitre ? : ...</text:p>
      </style:footer>
    </style:master-page>
    <style:master-page style:name="_5f_Fiche_20_éditeur_20_série_20_2_20_paire_20__28_G_29_" style:display-name="_Fiche éditeur série 2 paire (G)" style:page-layout-name="Mpm5" style:next-style-name="_5f_Fiche_20_éditeur_20_série_20_2_20_impaire_20__28_D_29_">
      <style:header>
        <text:p text:style-name="MP13">Série 2: Multiplier deux nombres relatifs</text:p>
      </style:header>
      <style:footer>
        <text:h text:style-name="MP14" text:outline-level="1">Chapitre A2: Nombres relatifs</text:h>
      </style:footer>
    </style:master-page>
    <style:master-page style:name="_5f_Fiche_20_éditeur_20_synthèse_20_paire_20__28_G_29_" style:display-name="_Fiche éditeur synthèse paire (G)" style:page-layout-name="Mpm5" style:next-style-name="_5f_Fiche_20_éditeur_20_synthèse_20_impaire_20__28_D_29_">
      <style:header>
        <text:p text:style-name="MP4">Synthèse</text:p>
      </style:header>
      <style:footer>
        <text:p text:style-name="MP12">Chapitre ? : ...</text:p>
      </style:footer>
    </style:master-page>
    <style:master-page style:name="_5f_Fiche_20_du_20_livret_20_Génération_20_5" style:display-name="_Fiche du livret Génération 5" style:page-layout-name="Mpm13">
      <style:header>
        <text:p text:style-name="MP15"><text:tab/><text:tab/><text:tab/><text:tab/><text:tab/><text:tab/></text:p>
        <text:p text:style-name="MP15"/>
      </style:header>
      <style:footer>
        <text:p text:style-name="MP16">Chapitre G? :<text:tab/><text:tab/> <text:s text:c="93"/>Série ? :</text:p>
      </style:footer>
      <style:footer-left>
        <text:p text:style-name="MP17">Série ? :<text:tab/><text:tab/> <text:s text:c="92"/>Chapitre G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4" style:next-style-name="_5f_Fiche_20_éditeur_20_série_20_1_20__28_une_20_colonne_29__20_paire_20__28_G_29_">
      <style:header>
        <text:p text:style-name="MP4">Série 1 : Reconnaître des points ou figures symétriques</text:p>
      </style:header>
      <style:footer>
        <text:p text:style-name="MP18">Chapitre G1 : Symétrie centrale</text:p>
      </style:footer>
    </style:master-page>
    <style:master-page style:name="_5f_Fiche_20_éditeur_20_série_20_1_20__28_une_20_colonne_29__20_paire_20__28_G_29_" style:display-name="_Fiche éditeur série 1 (une colonne) paire (G)" style:page-layout-name="Mpm15" style:next-style-name="_5f_Fiche_20_éditeur_20_série_20_1_20__28_une_20_colonne_29__20__20_impaire_20__28_D_29_">
      <style:header>
        <text:p text:style-name="MP1"><text:span text:style-name="MT1">Série 1 :</text:span> <text:span text:style-name="MT1">???</text:span></text:p>
      </style:header>
      <style:footer>
        <text:p text:style-name="MP12">... : Chapitre ? </text:p>
      </style:footer>
    </style:master-page>
    <style:master-page style:name="_5f_Fiche_20_du_20_livret_20_pair" style:display-name="_Fiche du livret pair" style:page-layout-name="Mpm16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19">N4 : Fractions</text:p>
                    </table:table-cell>
                    <table:table-cell table:style-name="Tableau18.A1" office:value-type="string">
                      <text:p text:style-name="MP19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20">Série 1 : Fractions et parts</text:p>
                    </table:table-cell>
                    <table:table-cell table:style-name="Tableau18.A1" office:value-type="string">
                      <text:p text:style-name="MP20"/>
                    </table:table-cell>
                  </table:table-row>
                </table:table>
              </table:table-cell>
            </table:table-row>
          </table:table-header-rows>
        </table:table>
        <text:p text:style-name="MP21"/>
      </style:header>
    </style:master-page>
    <style:master-page style:name="_5f_Fiche_20_du_20_livret_20_impair" style:display-name="_Fiche du livret impair" style:page-layout-name="Mpm17">
      <style:header>
        <text:p text:style-name="Standard"/>
      </style:header>
    </style:master-page>
    <style:master-page style:name="_5f_Fiche_20_éditeur_20_série_20_2_20_impaire_20_une_20_colonne_20__28_D_29_" style:display-name="_Fiche éditeur série 2 impaire une colonne (D)" style:page-layout-name="Mpm18" style:next-style-name="_5f_Fiche_20_éditeur_20_série_20_2_20_paire_20__28_G_29_">
      <style:header>
        <text:p text:style-name="Header">Série 2 : Constructions</text:p>
      </style:header>
      <style:footer>
        <text:p text:style-name="MP2">Chapitre G1 : Symétrie centrale</text:p>
      </style:footer>
      <style:footer-left>
        <text:p text:style-name="MP22">Chapitre G1 : Symétrie centrale</text:p>
      </style:footer-left>
    </style:master-page>
    <style:master-page style:name="_5f_Fiche_20_éditeur_20_série_20_2_20_paire_20__20_une_20_colonne_20__28_G_29_" style:display-name="_Fiche éditeur série 2 paire  une colonne (G)" style:page-layout-name="Mpm6" style:next-style-name="_5f_Fiche_20_éditeur_20_série_20_2_20_impaire_20__28_D_29_">
      <style:header>
        <text:p text:style-name="Header">Série 2 : Constructions</text:p>
      </style:header>
      <style:footer>
        <text:p text:style-name="MP23">Symétrie centrale : Chapitre G1</text:p>
      </style:footer>
    </style:master-page>
    <style:master-page style:name="_5f_Fiche_20_du_20_livret" style:display-name="_Fiche du livret" style:page-layout-name="Mpm19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_5f_En_20_tête_20_chapitre">G1 : Symétrie centrale</text:p>
                    </table:table-cell>
                    <table:table-cell table:style-name="Tableau8.A1" office:value-type="string">
                      <text:p text:style-name="MP19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_2d_En_20_tête_20_série">Série 4 : Centre de symétrie</text:p>
                    </table:table-cell>
                    <table:table-cell table:style-name="Tableau8.A1" office:value-type="string">
                      <text:p text:style-name="MP20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  <style:header-left>
        <table:table table:name="Tableau9" table:style-name="Tableau9">
          <table:table-column table:style-name="Tableau9.A"/>
          <table:table-column table:style-name="Tableau9.B"/>
          <table:table-header-rows>
            <table:table-row>
              <table:table-cell table:style-name="Tableau9.A1" office:value-type="string">
                <text:p text:style-name="Standard"><draw:g text:anchor-type="as-char" svg:y="0cm" draw:z-index="8" draw:style-name="Mgr1"><draw:ellipse draw:style-name="Mgr2" draw:text-style-name="MP24" svg:width="1.715cm" svg:height="1.784cm" svg:x="0cm" svg:y="0.004cm" draw:kind="arc" draw:start-angle="90.48" draw:end-angle="269.56"><text:p/></draw:ellipse><draw:line draw:style-name="Mgr2" draw:text-style-name="MP24" svg:x1="0.847cm" svg:y1="0.002cm" svg:x2="18.167cm" svg:y2="0.002cm"><text:p/></draw:line><draw:line draw:style-name="Mgr2" draw:text-style-name="MP24" svg:x1="0.847cm" svg:y1="1.782cm" svg:x2="18.158cm" svg:y2="1.782cm"><text:p/></draw:line><draw:ellipse draw:style-name="Mgr2" draw:text-style-name="MP24" svg:width="1.719cm" svg:height="1.782cm" svg:x="17.29cm" svg:y="0cm" draw:kind="arc" draw:start-angle="270.5" draw:end-angle="89.48"><text:p/></draw:ellipse><draw:frame draw:style-name="Mgr3" draw:text-style-name="MP25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9.B1.1"/>
                  <table:table-column table:style-name="Tableau9.B1.2"/>
                  <table:table-row table:style-name="Tableau9.B1.1">
                    <table:table-cell table:style-name="Tableau9.A1" office:value-type="string">
                      <text:p text:style-name="_5f_En_20_tête_20_chapitre">G?? : Titre du chapitre</text:p>
                    </table:table-cell>
                    <table:table-cell table:style-name="Tableau9.A1" office:value-type="string">
                      <text:p text:style-name="MP19"/>
                    </table:table-cell>
                  </table:table-row>
                  <table:table-row>
                    <table:table-cell table:style-name="Tableau9.A1" office:value-type="string">
                      <text:p text:style-name="_2d_En_20_tête_20_série">Série 1 : Titre de la série</text:p>
                    </table:table-cell>
                    <table:table-cell table:style-name="Tableau9.A1" office:value-type="string">
                      <text:p text:style-name="MP20"/>
                    </table:table-cell>
                  </table:table-row>
                </table:table>
              </table:table-cell>
            </table:table-row>
          </table:table-header-rows>
        </table:table>
        <text:p text:style-name="MP15"/>
      </style:header-left>
    </style:master-page>
    <style:master-page style:name="_5f_Fiche_20_éditeur_20_série_20_4_20_paire_20__20__28_G_29_" style:display-name="_Fiche éditeur série 4 paire  (G)" style:page-layout-name="Mpm20" style:next-style-name="_5f_Fiche_20_éditeur_20_série_20_4_20_impaire_20__28_D_29_">
      <style:header>
        <text:p text:style-name="Header">Série 4 : Centre de symétrie</text:p>
      </style:header>
      <style:footer>
        <text:p text:style-name="MP26">Symétrie centrale : Chapitre G1</text:p>
      </style:footer>
    </style:master-page>
    <style:master-page style:name="_5f_Fiche_20_éditeur_20_série_20_3_20_paire_20__20_une_20_colonne_20__28_G_29_" style:display-name="_Fiche éditeur série 3 paire  une colonne (G)" style:page-layout-name="Mpm6" style:next-style-name="_5f_Fiche_20_éditeur_20_série_20_2_20_impaire_20__28_D_29_">
      <style:header>
        <text:p text:style-name="Header">Série 3 : Propriétés</text:p>
      </style:header>
      <style:footer>
        <text:p text:style-name="MP23">Symétrie centrale : Chapitre G1</text:p>
      </style:footer>
    </style:master-page>
    <style:master-page style:name="_5f_Fiche_20_éditeur_20_paire_20__28_G_29_" style:display-name="_Fiche éditeur paire (G)" style:page-layout-name="Mpm21" style:next-style-name="_5f_Fiche_20_éditeur_20_impaire_20__28_D_29_">
      <style:header>
        <text:p text:style-name="_5f_En-tête">Série 2: Multiplier deux nombres relatifs</text:p>
      </style:header>
      <style:footer>
        <text:h text:style-name="MP27" text:outline-level="1">Chapitre A2: Nombres relatifs</text:h>
      </style:footer>
    </style:master-page>
    <style:master-page style:name="_5f_Fiche_20_éditeur_20__20__28_une_20_colonne_29__20__20_impaire_20__28_D_29_" style:display-name="_Fiche éditeur  (une colonne)  impaire (D)" style:page-layout-name="Mpm22" style:next-style-name="_5f_Fiche_20_éditeur_20_paire_20__28_G_29_">
      <style:header>
        <text:p text:style-name="_5f_En-tête">Série 1 : Définir et nommer un angle</text:p>
      </style:header>
      <style:footer>
        <text:h text:style-name="MP28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23" style:next-style-name="_5f_Fiche_20_éditeur_20__20__28_une_20_colonne_29__20__20_impaire_20__28_D_29_">
      <style:header>
        <text:p text:style-name="MP1"><text:span text:style-name="MT1">Série 1 :</text:span> <text:span text:style-name="MT1">???</text:span></text:p>
      </style:header>
      <style:footer>
        <text:p text:style-name="MP12">... : Chapitre ? </text:p>
      </style:footer>
    </style:master-page>
    <style:master-page style:name="_5f_Fiche_20_éditeur_20_impaire_20__28_D_29_" style:display-name="_Fiche éditeur impaire (D)" style:page-layout-name="Mpm24" style:next-style-name="_5f_Fiche_20_éditeur_20_paire_20__28_G_29_">
      <style:header>
        <text:p text:style-name="_5f_En-tête">Série 1 : Diviser</text:p>
      </style:header>
      <style:footer>
        <text:h text:style-name="MP29" text:outline-level="1">Chapitre A3: Nombres rationnels </text:h>
      </style:footer>
    </style:master-page>
    <style:master-page style:name="_5f_Fiche_20_éditeur_20_série_20_4_20_paire_20__28_G_29_" style:display-name="_Fiche éditeur série 4 paire (G)" style:page-layout-name="Mpm5" style:next-style-name="_5f_Fiche_20_éditeur_20_série_20_4_20_impaire_20__28_D_29_">
      <style:header>
        <text:p text:style-name="MP4">Série 4 : ???</text:p>
      </style:header>
      <style:footer>
        <text:p text:style-name="MP5">Chapitre ? : ...</text:p>
      </style:footer>
    </style:master-page>
    <style:master-page style:name="_5f_Fiche_20_éditeur_20_série_20_5_20_paire_20__28_D_29_" style:display-name="_Fiche éditeur série 5 paire (D)" style:page-layout-name="Mpm25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18">Chapitre G2 : Triangles</text:p>
      </style:footer>
      <style:footer-left>
        <text:p text:style-name="MP30">Fonctions linéaires et affines : Chapitre D2</text:p>
      </style:footer-left>
    </style:master-page>
    <style:master-page style:name="Right_20_Page" style:display-name="Right Page" style:page-layout-name="Mpm26"/>
    <style:master-page style:name="Left_20_Page" style:display-name="Left Page" style:page-layout-name="Mpm27" style:next-style-name="Right_20_Page"/>
    <style:master-page style:name="First_20_Page" style:display-name="First Page" style:page-layout-name="Mpm28" style:next-style-name="Standard"/>
    <style:master-page style:name="Envelope" style:page-layout-name="Mpm29"/>
    <style:master-page style:name="Index" style:page-layout-name="Mpm28"/>
    <style:master-page style:name="Footnote" style:page-layout-name="Mpm30"/>
    <style:master-page style:name="Landscape" style:page-layout-name="Mpm31"/>
    <style:master-page style:name="_5f_Fiche_20_éditeur_20_série_20_2_20_une_20_colonne_20_impaire_20__28_G_29_" style:display-name="_Fiche éditeur série 2 une colonne impaire (G)" style:page-layout-name="Mpm32">
      <style:header>
        <text:p text:style-name="MP31"><draw:path text:anchor-type="paragraph" draw:z-index="1" draw:style-name="Mgr4" draw:text-style-name="MP32" svg:width="4.329cm" svg:height="2.24cm" svg:x="-1.499cm" svg:y="-1cm" svg:viewBox="0 0 4330 2241" svg:d="M0 2241l3984-288c209-15 363-168 345-342l-170-1611h-4159z"><text:p/></draw:path><draw:frame text:anchor-type="paragraph" draw:z-index="3" draw:style-name="Mgr5" draw:text-style-name="MP34" svg:width="2.703cm" svg:height="0.715cm" draw:transform="rotate (0.0872664625997165) translate (-0.172861111111111cm 0.218722222222222cm)"><draw:text-box><text:p text:style-name="MP33"><text:span text:style-name="MT5">Série 7</text:span></text:p></draw:text-box></draw:frame><draw:line text:anchor-type="paragraph" draw:z-index="10" draw:style-name="Mgr6" draw:text-style-name="MP33" svg:x1="14.57cm" svg:y1="0.36cm" svg:x2="20.498cm" svg:y2="0.36cm"><text:p/></draw:line>Constructions de parallélogrammes</text:p>
      </style:header>
      <style:footer>
        <text:p text:style-name="MP35"><draw:frame draw:style-name="Mfr1" draw:name="Cadre1" text:anchor-type="paragraph" svg:y="-0.06cm" draw:z-index="5"><draw:text-box fo:min-height="0.499cm" fo:min-width="3cm"><draw:frame draw:style-name="Mfr2" draw:name="Cadre2" text:anchor-type="frame" svg:x="0.45cm" svg:y="0.079cm" svg:width="0.817cm" draw:z-index="7"><draw:text-box fo:min-height="0.355cm"><text:p text:style-name="MP36"><draw:g text:anchor-type="paragraph" draw:z-index="12" draw:style-name="Mgr7"><draw:path draw:style-name="Mgr8" draw:text-style-name="MP37" svg:width="0.855cm" svg:height="1.172cm" svg:x="-0.03cm" svg:y="-0.194cm" svg:viewBox="0 0 856 1173" svg:d="M856 1173h-856v-991c0-100 79-182 175-182h505c97 0 176 82 176 182z"><text:p/></draw:path></draw:g><text:page-number text:select-page="current">114</text:page-number></text:p></draw:text-box></draw:frame><text:p text:style-name="MP38">Transformation<text:span text:style-name="MT6">s</text:span> et parallélogramme • D2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8:26:26.888000000</meta:creation-date>
    <dc:date>2017-02-27T11:26:01.308000000</dc:date>
    <meta:editing-duration>PT27M31S</meta:editing-duration>
    <meta:editing-cycles>14</meta:editing-cycles>
    <meta:generator>LibreOffice/5.2.5.1$Windows_x86 LibreOffice_project/0312e1a284a7d50ca85a365c316c7abbf20a4d22</meta:generator>
    <meta:document-statistic meta:table-count="3" meta:image-count="0" meta:object-count="2" meta:page-count="4" meta:paragraph-count="106" meta:word-count="562" meta:character-count="3205" meta:non-whitespace-character-count="233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>IFG</math:mi>
      <math:mo math:stretchy="false">ˆ</math:mo>
    </math:mover>
    <math:annotation math:encoding="StarMath 5.0"> widehat {IFG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>AOB</math:mi>
      <math:mo math:stretchy="false">ˆ</math:mo>
    </math:mover>
    <math:annotation math:encoding="StarMath 5.0"> widehat {AOB}</math:annotation>
  </math:semantics>
</math:math>
</file>