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6pt" style:font-size-asian="6pt" style:font-size-complex="6pt"/>
    </style:style>
    <style:style style:name="P5" style:family="paragraph" style:parent-style-name="Standard">
      <style:text-properties fo:font-size="2pt" style:font-size-asian="2pt" style:font-size-complex="2pt"/>
    </style:style>
    <style:style style:name="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1f8a2d"/>
    </style:style>
    <style:style style:name="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9cm" fo:text-align="end" style:justify-single-word="false" fo:text-indent="0cm" style:auto-text-indent="false">
        <style:tab-stops/>
      </style:paragraph-properties>
    </style:style>
    <style:style style:name="P30" style:family="paragraph" style:parent-style-name="_5f_En-tête">
      <style:text-properties fo:font-size="16pt" fo:letter-spacing="-0.007cm" officeooo:rsid="0019eda6" officeooo:paragraph-rsid="0019eda6" style:font-size-asian="16pt" style:font-size-complex="16pt"/>
    </style:style>
    <style:style style:name="P31" style:family="paragraph" style:parent-style-name="Folio">
      <style:paragraph-properties fo:text-align="center" style:justify-single-word="false"/>
      <style:text-properties fo:font-size="8pt" officeooo:paragraph-rsid="001ce334" style:font-size-asian="8pt" style:font-size-complex="8pt"/>
    </style:style>
    <style:style style:name="P32" style:family="paragraph" style:parent-style-name="_5f_Paragraphe_20_livret_20_">
      <style:paragraph-properties fo:text-align="center" style:justify-single-word="false"/>
    </style:style>
    <style:style style:name="P33" style:family="paragraph" style:parent-style-name="Standard">
      <style:paragraph-properties fo:margin-left="0.3cm" fo:margin-right="0cm" fo:margin-top="0.199cm" fo:margin-bottom="0.199cm" loext:contextual-spacing="false" fo:text-align="end" style:justify-single-word="false" fo:text-indent="0cm" style:auto-text-indent="false"/>
    </style:style>
    <style:style style:name="P34" style:family="paragraph" style:parent-style-name="Standard">
      <style:paragraph-properties fo:margin-left="0.3cm" fo:margin-right="0cm" fo:margin-top="0.55cm" fo:margin-bottom="0.199cm" loext:contextual-spacing="false" fo:text-align="end" style:justify-single-word="false" fo:text-indent="0cm" style:auto-text-indent="false"/>
    </style:style>
    <style:style style:name="P35" style:family="paragraph" style:parent-style-name="FILET_5f_POINTILLES">
      <style:text-properties officeooo:paragraph-rsid="001a3d0b"/>
    </style:style>
    <style:style style:name="P36" style:family="paragraph" style:parent-style-name="FILET_5f_POINTILLES">
      <style:paragraph-properties style:line-height-at-least="0.7cm"/>
      <style:text-properties officeooo:paragraph-rsid="001a3d0b"/>
    </style:style>
    <style:style style:name="P37" style:family="paragraph" style:parent-style-name="Standard" style:list-style-name="_5f_Numérotation_20_des_20_exercices_20_livrets"/>
    <style:style style:name="P38" style:family="paragraph" style:parent-style-name="Standard" style:list-style-name="_5f_Numérotation_20_des_20_exercices_20_livrets">
      <style:paragraph-properties fo:text-align="center" style:justify-single-word="false"/>
    </style:style>
    <style:style style:name="P39" style:family="paragraph" style:parent-style-name="Standard" style:list-style-name="_5f_Numérotation_20_des_20_exercices_20_livrets">
      <style:paragraph-properties fo:text-align="center" style:justify-single-word="false"/>
      <style:text-properties fo:font-style="normal" style:font-style-asian="normal" style:font-style-complex="normal"/>
    </style:style>
    <style:style style:name="P40" style:family="paragraph" style:parent-style-name="Standard" style:list-style-name="_5f_Numérotation_20_des_20_exercices_20_livrets">
      <style:paragraph-properties fo:margin-top="0.499cm" fo:margin-bottom="0.199cm" loext:contextual-spacing="false" fo:text-align="justify" style:justify-single-word="false"/>
    </style:style>
    <style:style style:name="P41" style:family="paragraph" style:parent-style-name="Standard" style:list-style-name="liste_5f_abc">
      <style:paragraph-properties fo:margin-top="0.199cm" fo:margin-bottom="0cm" loext:contextual-spacing="false" fo:text-align="justify" style:justify-single-word="false"/>
    </style:style>
    <style:style style:name="P42" style:family="paragraph" style:parent-style-name="Standard" style:list-style-name="_5f_Numérotation_20_des_20_exercices_20_livrets">
      <style:paragraph-properties fo:margin-left="0.3cm" fo:margin-right="0cm" fo:margin-top="0.199cm" fo:margin-bottom="0cm" loext:contextual-spacing="false" fo:text-align="end" style:justify-single-word="false" fo:text-indent="0cm" style:auto-text-indent="false"/>
    </style:style>
    <style:style style:name="P43" style:family="paragraph" style:parent-style-name="Standard" style:list-style-name="liste_5f_abc">
      <style:paragraph-properties fo:margin-top="0.4cm" fo:margin-bottom="0cm" loext:contextual-spacing="false" fo:line-height="100%" fo:text-align="justify" style:justify-single-word="false"/>
    </style:style>
    <style:style style:name="P44" style:family="paragraph" style:parent-style-name="_5f_Titre_20_d_27_exercices_20_livret" style:list-style-name="_5f_Numérotation_20_des_20_exercices_20_livrets"/>
    <style:style style:name="P45" style:family="paragraph" style:parent-style-name="_5f_Titre_20_d_27_exercices_20_livret" style:list-style-name="" style:master-page-name="_5f_Fiche_20_éditeur_20_série_20_2_20_une_20_colonne_20_impaire_20__28_G_29_">
      <style:paragraph-properties style:page-number="auto"/>
      <style:text-properties fo:font-style="normal" style:font-style-asian="normal" style:font-style-complex="normal"/>
    </style:style>
    <style:style style:name="P46" style:family="paragraph" style:parent-style-name="_5f_Titre_20_d_27_exercices_20_livret" style:list-style-name="_5f_Numérotation_20_des_20_exercices_20_livrets">
      <style:paragraph-properties fo:margin-top="0.199cm" fo:margin-bottom="0.199cm" loext:contextual-spacing="false"/>
    </style:style>
    <style:style style:name="P47" style:family="paragraph" style:parent-style-name="_5f_Paragraphe_20_livret_20_" style:list-style-name="_5f_Numérotation_20_des_20_exercices_20_livrets"/>
    <style:style style:name="P48" style:family="paragraph" style:parent-style-name="_5f_Paragraphe_20_livret_20_" style:list-style-name="liste_5f_abc"/>
    <style:style style:name="P49" style:family="paragraph" style:parent-style-name="_5f_Paragraphe_20_livret_20_" style:list-style-name="_5f_Numérotation_20_des_20_exercices_20_livrets">
      <style:text-properties fo:font-style="normal" style:font-style-asian="normal" style:font-style-complex="normal"/>
    </style:style>
    <style:style style:name="P50" style:family="paragraph" style:parent-style-name="_5f_Paragraphe_20_livret_20_" style:list-style-name="_5f_Numérotation_20_des_20_exercices_20_livrets">
      <style:paragraph-properties fo:text-align="center" style:justify-single-word="false"/>
    </style:style>
    <style:style style:name="P51" style:family="paragraph" style:parent-style-name="_5f_Paragraphe_20_livret_20_" style:list-style-name="_5f_Numérotation_20_des_20_exercices_20_livrets">
      <style:paragraph-properties fo:margin-top="0.199cm" fo:margin-bottom="0cm" loext:contextual-spacing="false"/>
    </style:style>
    <style:style style:name="P5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3" style:family="paragraph" style:parent-style-name="_5f_Paragraphe_20_livret_20_" style:list-style-name="liste_5f_abc">
      <style:paragraph-properties fo:margin-top="0.3cm" fo:margin-bottom="0.101cm" loext:contextual-spacing="false"/>
    </style:style>
    <style:style style:name="P54" style:family="paragraph" style:parent-style-name="_5f_Paragraphe_20_livret_20_" style:list-style-name="liste_5f_abc">
      <style:paragraph-properties fo:text-align="justify" style:justify-single-word="false" fo:break-before="column"/>
      <style:text-properties fo:font-style="normal" style:font-style-asian="normal" style:font-style-complex="normal"/>
    </style:style>
    <style:style style:name="P55" style:family="paragraph" style:parent-style-name="_5f_Paragraphe_20_livret_20_" style:list-style-name="liste_5f_abc">
      <style:paragraph-properties fo:margin-top="0.4cm" fo:margin-bottom="0cm" loext:contextual-spacing="false"/>
    </style:style>
    <style:style style:name="P56" style:family="paragraph" style:parent-style-name="_5f_Paragraphe_20_livret_20_" style:list-style-name="liste_5f_abc">
      <style:paragraph-properties fo:margin-top="0.3cm" fo:margin-bottom="0cm" loext:contextual-spacing="false"/>
    </style:style>
    <style:style style:name="P57" style:family="paragraph" style:parent-style-name="_5f_Paragraphe_20_livret_20_réponse_20_élève" style:list-style-name="_5f_Numérotation_20_des_20_exercices_20_livrets">
      <style:paragraph-properties style:line-height-at-least="0.801cm"/>
    </style:style>
    <style:style style:name="P58"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9" style:family="paragraph" style:parent-style-name="_5f_Paragraphe_20_livret_20_réponse_20_élève" style:list-style-name="liste_5f_abc">
      <style:paragraph-properties fo:margin-top="0.4cm" fo:margin-bottom="0cm" loext:contextual-spacing="false" fo:line-height="100%"/>
    </style:styl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_5f_Pied_20_de_20_page" style:list-style-name=""/>
    <style:style style:name="P62" style:family="paragraph" style:parent-style-name="_5f_Pied_20_de_20_page" style:list-style-name="">
      <style:paragraph-properties fo:text-align="end" style:justify-single-word="false"/>
    </style:style>
    <style:style style:name="P63" style:family="paragraph" style:parent-style-name="_5f_Pied_20_de_20_page">
      <style:paragraph-properties fo:text-align="end" style:justify-single-word="false"/>
    </style:style>
    <style:style style:name="P64" style:family="paragraph" style:parent-style-name="Exo_5f_Num">
      <style:paragraph-properties fo:text-align="start" style:justify-single-word="false"/>
    </style:style>
    <style:style style:name="P65" style:family="paragraph" style:parent-style-name="Exo_5f_Num" style:master-page-name="_5f_Fiche_20_éditeur_20_série_20_2_20_une_20_colonne_20_impaire_20__28_G_29_">
      <style:paragraph-properties fo:margin-top="0.499cm" fo:margin-bottom="0.199cm" loext:contextual-spacing="false" style:page-number="112"/>
    </style:style>
    <style:style style:name="P66" style:family="paragraph" style:parent-style-name="Exo_5f_Num">
      <style:paragraph-properties fo:margin-top="0.801cm" fo:margin-bottom="0.101cm" loext:contextual-spacing="false"/>
    </style:style>
    <style:style style:name="P67" style:family="paragraph" style:parent-style-name="FILET_5f_POINTILLES" style:list-style-name="_5f_Numérotation_20_des_20_exercices_20_livrets">
      <style:paragraph-properties fo:margin-top="0.3cm" fo:margin-bottom="0cm" loext:contextual-spacing="false" style:line-height-at-least="0.801cm" fo:text-align="justify" style:justify-single-word="false"/>
      <style:text-properties officeooo:paragraph-rsid="001a3d0b"/>
    </style:style>
    <style:style style:name="P68" style:family="paragraph">
      <loext:graphic-properties draw:fill="solid" draw:fill-color="#1ca2b8"/>
    </style:style>
    <style:style style:name="P6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70" style:family="paragraph">
      <style:paragraph-properties fo:text-align="center"/>
    </style:style>
    <style:style style:name="P7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6" style:family="paragraph">
      <style:paragraph-properties fo:margin-left="0cm" fo:margin-right="0cm" fo:margin-top="0cm" fo:margin-bottom="0cm" fo:line-height="100%" fo:text-indent="0cm"/>
    </style:style>
    <style:style style:name="P7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font-relief="none"/>
    </style:style>
    <style:style style:name="P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79"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0"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4"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7"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style>
    <style:style style:name="P89" style:family="paragraph">
      <loext:graphic-properties draw:fill="solid" draw:fill-color="#b2ff2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loext:char-shading-value="0"/>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size-asian="11pt" style:font-size-complex="11pt"/>
    </style:style>
    <style:style style:name="T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2pt" style:font-size-asian="12pt" style:font-size-complex="12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style:font-size-asian="10pt" style:font-size-complex="10pt"/>
    </style:style>
    <style:style style:name="T12" style:family="text">
      <style:text-properties fo:font-size="10pt" style:font-size-asian="10pt" style:font-style-asian="normal" style:font-size-complex="10pt" style:font-style-complex="normal"/>
    </style:style>
    <style:style style:name="T13" style:family="text">
      <style:text-properties style:font-name="OpenSymbol" fo:font-size="10pt" fo:font-style="normal" style:font-size-asian="10pt" style:font-style-asian="normal" style:font-size-complex="10pt" style:font-style-complex="normal"/>
    </style:style>
    <style:style style:name="T14" style:family="text">
      <style:text-properties fo:color="#b3b3b3" style:font-name="Bitstream Vera Sans5" fo:font-size="10pt" fo:font-style="italic" style:text-underline-style="none" style:font-size-asian="10pt" style:font-style-asian="italic" style:font-size-complex="10pt" style:font-style-complex="italic"/>
    </style:style>
    <style:style style:name="T15" style:family="text">
      <style:text-properties fo:color="#b3b3b3" style:font-name="Bitstream Vera Sans5" fo:font-size="10pt" fo:font-style="italic" style:font-size-asian="10pt" style:font-style-asian="italic" style:font-size-complex="10pt" style:font-style-complex="italic"/>
    </style:style>
    <style:style style:name="T16" style:family="text">
      <style:text-properties fo:color="#b3b3b3" style:font-name="Bitstream Vera Sans5" fo:font-size="10pt" style:text-underline-style="none" style:font-size-asian="10pt" style:font-size-complex="10pt"/>
    </style:style>
    <style:style style:name="T17" style:family="text">
      <style:text-properties fo:color="#b3b3b3" fo:font-size="10pt" fo:font-style="normal" style:text-underline-style="none" style:font-size-asian="10pt" style:font-style-asian="normal" style:font-size-complex="10pt" style:font-style-complex="normal"/>
    </style:style>
    <style:style style:name="T18" style:family="text">
      <style:text-properties style:font-size-asian="11pt" style:font-size-complex="11pt"/>
    </style:style>
    <style:style style:name="T19" style:family="text">
      <style:text-properties style:font-name="Bitstream Vera Sans5" fo:font-size="10pt" style:font-size-asian="10pt" style:font-size-complex="10pt"/>
    </style:style>
    <style:style style:name="T20" style:family="text">
      <style:text-properties fo:font-style="normal" style:font-style-asian="normal" style:font-style-complex="normal"/>
    </style:style>
    <style:style style:name="T21" style:family="text">
      <style:text-properties fo:color="#000000" style:font-name="Bitstream Vera Sans5" fo:font-size="10pt" fo:font-style="normal" style:font-size-asian="10pt" style:font-style-asian="normal" style:font-size-complex="10pt" style:font-style-complex="normal"/>
    </style:style>
    <style:style style:name="T22" style:family="text">
      <style:text-properties fo:color="#000000" style:font-name="Bitstream Vera Sans5"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fo:color="#000000" style:font-name="OpenSymbol" fo:font-size="10pt" fo:font-style="normal" style:font-size-asian="10pt" style:font-style-asian="normal" style:font-size-complex="10pt" style:font-style-complex="normal"/>
    </style:style>
    <style:style style:name="T24" style:family="text">
      <style:text-properties style:text-position="0% 100%" style:font-name-asian="OpenSymbol" style:font-size-asian="10pt" style:font-style-asian="normal" style:font-name-complex="OpenSymbol" style:font-size-complex="10pt" style:font-style-complex="normal"/>
    </style:style>
    <style:style style:name="T25" style:family="text">
      <style:text-properties officeooo:rsid="00250196"/>
    </style:style>
    <style:style style:name="T26" style:family="text">
      <style:text-properties fo:color="#ffffff" style:font-name="Bitstream Vera Sans5" fo:font-size="16pt" fo:font-weight="bold" style:font-size-asian="16pt" style:font-weight-asian="bold" style:font-size-complex="16pt" style:font-weight-complex="bold"/>
    </style:style>
    <style:style style:name="T2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font-relief="none"/>
    </style:style>
    <style:style style:name="T2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29"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2"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21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34636*" fo:start-indent="0cm" fo:end-indent="0cm"/>
          <style:column style:rel-width="30899*" fo:start-indent="0cm" fo:end-indent="0cm"/>
        </style:columns>
      </style:section-properties>
    </style:style>
    <style:style style:name="Sect4" style:family="section">
      <style:section-properties text:dont-balance-text-columns="false" style:editable="false">
        <style:columns fo:column-count="2">
          <style:column style:rel-width="2948*" fo:start-indent="0cm" fo:end-indent="0cm"/>
          <style:column style:rel-width="2155*" fo:start-indent="0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style:run-through="foreground" style:wrap="none" style:vertical-pos="from-top" style:horizontal-pos="from-left" style:horizontal-rel="paragraph" draw:wrap-influence-on-position="once-concurrent" style:flow-with-text="false"/>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fo:min-height="0.52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397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20" style:family="graphic">
      <style:graphic-properties draw:stroke="solid"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3cm" draw:marker-start-center="false"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3cm" fo:min-width="0.721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321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286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41cm" fo:min-width="0.002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41cm" fo:min-width="0.293cm" draw:shadow="hidden" draw:shadow-offset-x="0.3cm" draw:shadow-offset-y="0.3cm" draw:shadow-color="#808080" style:run-through="foreground"/>
    </style:style>
    <style:style style:name="gr27" style:family="graphic">
      <style:graphic-properties draw:stroke="none" draw:stroke-dash="Dashed_20__28_var_29__20_6760"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draw:stroke-dash="Dashed_20__28_var_29__20_6761"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Dashed_20__28_var_29__20_6759"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75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74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766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ed_20__28_var_29__20_6762"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draw:stroke-dash="Dashed_20__28_var_29__20_6765"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draw:stroke-dash="Dashed_20__28_var_29__20_6764"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Dashed_20__28_var_29__20_6763"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272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231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362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312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6" draw:z-index="23" draw:style-name="gr46" draw:text-style-name="P89" svg:width="0.802cm" svg:height="1.583cm" svg:x="21.957cm" svg:y="0cm">
        <text:p text:style-name="P88"><text:span text:style-name="T31">95</text:span></text:p>
        <text:p text:style-name="P88"><text:span text:style-name="T32"/></text:p>
        <text:p text:style-name="P88"><text:span text:style-name="T33"/></text:p>
        <text:p text:style-name="P88"><text:span text:style-name="T34"/></text:p>
      </draw:rect>
      <draw:rect text:anchor-type="page" text:anchor-page-number="8" draw:z-index="24" draw:style-name="gr46" draw:text-style-name="P89" svg:width="0.802cm" svg:height="1.583cm" svg:x="19.701cm" svg:y="29.109cm">
        <text:p text:style-name="P88"><text:span text:style-name="T31">97</text:span></text:p>
        <text:p text:style-name="P88"><text:span text:style-name="T32"/></text:p>
        <text:p text:style-name="P88"><text:span text:style-name="T33"/></text:p>
        <text:p text:style-name="P88"><text:span text:style-name="T34"/></text:p>
      </draw:rect>
      <draw:rect text:anchor-type="page" text:anchor-page-number="12" draw:z-index="25" draw:style-name="gr46" draw:text-style-name="P89" svg:width="0.802cm" svg:height="1.583cm" svg:x="19.701cm" svg:y="29.12cm">
        <text:p text:style-name="P88"><text:span text:style-name="T31">101</text:span></text:p>
        <text:p text:style-name="P88"><text:span text:style-name="T32"/></text:p>
        <text:p text:style-name="P88"><text:span text:style-name="T33"/></text:p>
        <text:p text:style-name="P88"><text:span text:style-name="T34"/></text:p>
      </draw:rect>
      <draw:rect text:anchor-type="page" text:anchor-page-number="5" draw:z-index="26" draw:style-name="gr46" draw:text-style-name="P89" svg:width="0.802cm" svg:height="1.583cm" svg:x="1.499cm" svg:y="29.109cm">
        <text:p text:style-name="P88"><text:span text:style-name="T31">94</text:span></text:p>
        <text:p text:style-name="P88"><text:span text:style-name="T32"/></text:p>
        <text:p text:style-name="P88"><text:span text:style-name="T33"/></text:p>
        <text:p text:style-name="P88"><text:span text:style-name="T34"/></text:p>
      </draw:rect>
      <draw:rect text:anchor-type="page" text:anchor-page-number="13" draw:z-index="27" draw:style-name="gr46" draw:text-style-name="P89" svg:width="0.802cm" svg:height="1.583cm" svg:x="1.499cm" svg:y="29.12cm">
        <text:p text:style-name="P88"><text:span text:style-name="T31">102</text:span></text:p>
        <text:p text:style-name="P88"><text:span text:style-name="T32"/></text:p>
        <text:p text:style-name="P88"><text:span text:style-name="T33"/></text:p>
        <text:p text:style-name="P88"><text:span text:style-name="T34"/></text:p>
      </draw:rect>
      <draw:rect text:anchor-type="page" text:anchor-page-number="11" draw:z-index="28" draw:style-name="gr46" draw:text-style-name="P89" svg:width="0.802cm" svg:height="1.583cm" svg:x="1.499cm" svg:y="29.12cm">
        <text:p text:style-name="P88"><text:span text:style-name="T31">100</text:span></text:p>
        <text:p text:style-name="P88"><text:span text:style-name="T32"/></text:p>
        <text:p text:style-name="P88"><text:span text:style-name="T33"/></text:p>
        <text:p text:style-name="P88"><text:span text:style-name="T34"/></text:p>
      </draw:rect>
      <draw:rect text:anchor-type="page" text:anchor-page-number="6" draw:z-index="29" draw:style-name="gr46" draw:text-style-name="P89" svg:width="0.802cm" svg:height="1.583cm" svg:x="19.701cm" svg:y="29.12cm">
        <text:p text:style-name="P88"><text:span text:style-name="T31">95</text:span></text:p>
        <text:p text:style-name="P88"><text:span text:style-name="T32"/></text:p>
        <text:p text:style-name="P88"><text:span text:style-name="T33"/></text:p>
        <text:p text:style-name="P88"><text:span text:style-name="T34"/></text:p>
      </draw:rect>
      <draw:rect text:anchor-type="page" text:anchor-page-number="9" draw:z-index="30" draw:style-name="gr46" draw:text-style-name="P89" svg:width="0.802cm" svg:height="1.583cm" svg:x="1.499cm" svg:y="29.12cm">
        <text:p text:style-name="P88"><text:span text:style-name="T31">98</text:span></text:p>
        <text:p text:style-name="P88"><text:span text:style-name="T32"/></text:p>
        <text:p text:style-name="P88"><text:span text:style-name="T33"/></text:p>
        <text:p text:style-name="P88"><text:span text:style-name="T34"/></text:p>
      </draw:rect>
      <draw:rect text:anchor-type="page" text:anchor-page-number="10" draw:z-index="31" draw:style-name="gr46" draw:text-style-name="P89" svg:width="0.802cm" svg:height="1.583cm" svg:x="19.701cm" svg:y="29.109cm">
        <text:p text:style-name="P88"><text:span text:style-name="T31">99</text:span></text:p>
        <text:p text:style-name="P88"><text:span text:style-name="T32"/></text:p>
        <text:p text:style-name="P88"><text:span text:style-name="T33"/></text:p>
        <text:p text:style-name="P88"><text:span text:style-name="T34"/></text:p>
      </draw:rect>
      <draw:rect text:anchor-type="page" text:anchor-page-number="4" draw:z-index="32" draw:style-name="gr46" draw:text-style-name="P89" svg:width="0.802cm" svg:height="1.583cm" svg:x="19.701cm" svg:y="29.12cm">
        <text:p text:style-name="P88"><text:span text:style-name="T31">93</text:span></text:p>
        <text:p text:style-name="P88"><text:span text:style-name="T32"/></text:p>
        <text:p text:style-name="P88"><text:span text:style-name="T33"/></text:p>
        <text:p text:style-name="P88"><text:span text:style-name="T34"/></text:p>
      </draw:rect>
      <draw:rect text:anchor-type="page" text:anchor-page-number="7" draw:z-index="33" draw:style-name="gr46" draw:text-style-name="P89" svg:width="0.802cm" svg:height="1.583cm" svg:x="1.499cm" svg:y="29.109cm">
        <text:p text:style-name="P88"><text:span text:style-name="T31">96</text:span></text:p>
        <text:p text:style-name="P88"><text:span text:style-name="T32"/></text:p>
        <text:p text:style-name="P88"><text:span text:style-name="T33"/></text:p>
        <text:p text:style-name="P88"><text:span text:style-name="T34"/></text:p>
      </draw:rect>
      <text:h text:style-name="P45" text:outline-level="1"/>
      <text:list xml:id="list7795692001704070742" text:style-name="Num_5f_Exo">
        <text:list-item>
          <text:h text:style-name="P65" text:outline-level="1"> Code les longueurs égales et les angles droits, sachant que le quadrilatère est :</text:h>
        </text:list-item>
      </text:list>
      <text:section text:style-name="Sect1" text:name="Section15">
        <text:list xml:id="list1939472381582848182" text:style-name="liste_5f_abc">
          <text:list-item>
            <text:p text:style-name="P48">un rectangle ;</text:p>
          </text:list-item>
        </text:list>
        <text:p text:style-name="P32"><draw:g text:anchor-type="as-char" draw:z-index="34" draw:style-name="gr10"><draw:line draw:style-name="gr11" draw:text-style-name="P71" svg:x1="0cm" svg:y1="0cm" svg:x2="3cm" svg:y2="0cm"><text:p/></draw:line><draw:line draw:style-name="gr11" draw:text-style-name="P71" svg:x1="2.999cm" svg:y1="0cm" svg:x2="2.999cm" svg:y2="2cm"><text:p/></draw:line><draw:line draw:style-name="gr11" draw:text-style-name="P71" svg:x1="0cm" svg:y1="0cm" svg:x2="0cm" svg:y2="2cm"><text:p/></draw:line><draw:line draw:style-name="gr11" draw:text-style-name="P71" svg:x1="0cm" svg:y1="1.997cm" svg:x2="3cm" svg:y2="1.997cm"><text:p/></draw:line><draw:line draw:style-name="gr11" draw:text-style-name="P71" svg:x1="0cm" svg:y1="0cm" svg:x2="3cm" svg:y2="2cm"><text:p/></draw:line><draw:line draw:style-name="gr11" draw:text-style-name="P71" svg:x1="0cm" svg:y1="2cm" svg:x2="3cm" svg:y2="0cm"><text:p/></draw:line></draw:g></text:p>
        <text:list xml:id="list112539808662814" text:continue-numbering="true" text:style-name="liste_5f_abc">
          <text:list-item>
            <text:p text:style-name="P48">un losange ;</text:p>
          </text:list-item>
        </text:list>
        <text:list xml:id="list6409031587895832548" text:style-name="_5f_Numérotation_20_des_20_exercices_20_livrets">
          <text:list-item>
            <text:list>
              <text:list-header>
                <text:p text:style-name="P37"/>
                <text:p text:style-name="P38"><draw:g text:anchor-type="as-char" draw:z-index="35" draw:style-name="gr10"><draw:line draw:style-name="gr11" draw:text-style-name="P71" svg:x1="0cm" svg:y1="1.15cm" svg:x2="1.556cm" svg:y2="0cm"><text:p/></draw:line><draw:line draw:style-name="gr11" draw:text-style-name="P71" svg:x1="1.559cm" svg:y1="0cm" svg:x2="3.503cm" svg:y2="0cm"><text:p/></draw:line><draw:line draw:style-name="gr11" draw:text-style-name="P71" svg:x1="1.947cm" svg:y1="1.15cm" svg:x2="3.503cm" svg:y2="0cm"><text:p/></draw:line><draw:line draw:style-name="gr11" draw:text-style-name="P71" svg:x1="0cm" svg:y1="1.147cm" svg:x2="1.944cm" svg:y2="1.147cm"><text:p/></draw:line><draw:line draw:style-name="gr11" draw:text-style-name="P71" svg:x1="0cm" svg:y1="1.15cm" svg:x2="3.5cm" svg:y2="0cm"><text:p/></draw:line><draw:line draw:style-name="gr11" draw:text-style-name="P71" svg:x1="1.559cm" svg:y1="0cm" svg:x2="1.947cm" svg:y2="1.15cm"><text:p/></draw:line></draw:g></text:p>
              </text:list-header>
            </text:list>
            <text:p text:style-name="P49"/>
          </text:list-item>
        </text:list>
      </text:section>
      <text:section text:style-name="Sect1" text:name="Section16">
        <text:list xml:id="list112540235901231" text:continue-list="list112539808662814" text:style-name="liste_5f_abc">
          <text:list-item>
            <text:p text:style-name="P53">un carré ;</text:p>
          </text:list-item>
        </text:list>
        <text:list xml:id="list112541303805051" text:continue-list="list6409031587895832548" text:style-name="_5f_Numérotation_20_des_20_exercices_20_livrets">
          <text:list-item>
            <text:list>
              <text:list-header>
                <text:p text:style-name="P50"><draw:g text:anchor-type="as-char" draw:z-index="17" draw:style-name="gr10"><draw:line draw:style-name="gr11" draw:text-style-name="P71" svg:x1="0cm" svg:y1="1.582cm" svg:x2="1.582cm" svg:y2="3.162cm"><text:p/></draw:line><draw:line draw:style-name="gr11" draw:text-style-name="P71" svg:x1="1.582cm" svg:y1="0.001cm" svg:x2="0cm" svg:y2="1.583cm"><text:p/></draw:line><draw:line draw:style-name="gr11" draw:text-style-name="P71" svg:x1="1.578cm" svg:y1="0.001cm" svg:x2="3.158cm" svg:y2="1.583cm"><text:p/></draw:line><draw:line draw:style-name="gr11" draw:text-style-name="P71" svg:x1="3.158cm" svg:y1="1.582cm" svg:x2="1.578cm" svg:y2="3.162cm"><text:p/></draw:line><draw:line draw:style-name="gr11" draw:text-style-name="P71" svg:x1="0cm" svg:y1="1.582cm" svg:x2="3.163cm" svg:y2="1.582cm"><text:p/></draw:line><draw:line draw:style-name="gr11" draw:text-style-name="P71" svg:x1="1.578cm" svg:y1="0.001cm" svg:x2="1.578cm" svg:y2="3.164cm"><text:p/></draw:line></draw:g></text:p>
              </text:list-header>
            </text:list>
          </text:list-item>
        </text:list>
        <text:list xml:id="list112540948649117" text:continue-list="list112540235901231" text:style-name="liste_5f_abc">
          <text:list-item>
            <text:p text:style-name="P54">un parallélogramme.</text:p>
          </text:list-item>
        </text:list>
        <text:list xml:id="list112541316548777" text:continue-list="list112541303805051" text:style-name="_5f_Numérotation_20_des_20_exercices_20_livrets">
          <text:list-header>
            <text:p text:style-name="P39"><draw:g text:anchor-type="as-char" draw:z-index="18" draw:style-name="gr10"><draw:line draw:style-name="gr12" draw:text-style-name="P74" svg:x1="0cm" svg:y1="0cm" svg:x2="3cm" svg:y2="0cm"><text:p/></draw:line><draw:line draw:style-name="gr12" draw:text-style-name="P74" svg:x1="1cm" svg:y1="2.702cm" svg:x2="4cm" svg:y2="2.702cm"><text:p/></draw:line><draw:line draw:style-name="gr12" draw:text-style-name="P74" svg:x1="0cm" svg:y1="0cm" svg:x2="1cm" svg:y2="2.7cm"><text:p/></draw:line><draw:line draw:style-name="gr12" draw:text-style-name="P74" svg:x1="3cm" svg:y1="0cm" svg:x2="4cm" svg:y2="2.7cm"><text:p/></draw:line><draw:line draw:style-name="gr12" draw:text-style-name="P74" svg:x1="3cm" svg:y1="0cm" svg:x2="1cm" svg:y2="2.7cm"><text:p/></draw:line><draw:line draw:style-name="gr12" draw:text-style-name="P74" svg:x1="0cm" svg:y1="0cm" svg:x2="4cm" svg:y2="2.7cm"><text:p/></draw:line></draw:g></text:p>
          </text:list-header>
        </text:list>
      </text:section>
      <text:list xml:id="list112541051758855" text:continue-list="list7795692001704070742" text:style-name="Num_5f_Exo">
        <text:list-item>
          <text:h text:style-name="Exo_5f_Num" text:outline-level="1"><text:span text:style-name="T20"> Sans justifier, complète les étiquettes sachant que EFGH est un losange et KLMN est un carré tel que KM </text:span>=<text:span text:style-name="T20"> 7 cm.</text:span></text:h>
        </text:list-item>
      </text:list>
      <text:list xml:id="list112541064972216" text:continue-list="list112541316548777" text:style-name="_5f_Numérotation_20_des_20_exercices_20_livrets">
        <text:list-header>
          <text:h text:style-name="P46" text:outline-level="1"><draw:g text:anchor-type="as-char" draw:z-index="21" draw:style-name="gr10"><draw:rect draw:style-name="gr27" draw:text-style-name="P81" svg:width="1.198cm" svg:height="0.701cm" draw:transform="skewX (0.00506145483078358) rotate (-0.96028015444728) translate (2.45533333333333cm 2.31072222222222cm)"><text:p/></draw:rect><draw:rect draw:style-name="gr28" draw:text-style-name="P81" svg:width="1.2cm" svg:height="0.703cm" draw:transform="rotate (-0.672824426643814) translate (3.61773611111111cm 1.0125cm)"><text:p/></draw:rect><draw:rect draw:style-name="gr29" draw:text-style-name="P81" svg:width="1.177cm" svg:height="0.659cm" draw:transform="rotate (0.0359537825910832) translate (2.25248611111111cm 0.0423611111111113cm)"><text:p/></draw:rect><draw:frame draw:style-name="gr30" draw:text-style-name="P82" svg:width="0.876cm" svg:height="0.414cm" draw:transform="rotate (-0.958709358120485) translate (2.06904166666667cm 0.938416666666667cm)"><draw:text-box><text:p text:style-name="P76"><text:span text:style-name="T29">3 cm</text:span></text:p></draw:text-box></draw:frame><draw:frame draw:style-name="gr31" draw:text-style-name="P83" svg:width="0.276cm" svg:height="0.414cm" svg:x="0cm" svg:y="3.771cm"><draw:text-box><text:p text:style-name="P76"><text:span text:style-name="T30">G</text:span></text:p></draw:text-box></draw:frame><draw:line draw:style-name="gr20" draw:text-style-name="P84" svg:x1="0.273cm" svg:y1="3.773cm" svg:x2="1.472cm" svg:y2="0.804cm"><text:p/></draw:line><draw:line draw:style-name="gr20" draw:text-style-name="P84" svg:x1="1.476cm" svg:y1="0.802cm" svg:x2="4.674cm" svg:y2="0.691cm"><text:p/></draw:line><draw:line draw:style-name="gr20" draw:text-style-name="P84" svg:x1="0.273cm" svg:y1="3.774cm" svg:x2="3.471cm" svg:y2="3.665cm"><text:p/></draw:line><draw:line draw:style-name="gr20" draw:text-style-name="P84" svg:x1="3.471cm" svg:y1="3.661cm" svg:x2="4.67cm" svg:y2="0.691cm"><text:p/></draw:line><draw:frame draw:style-name="gr32" draw:text-style-name="P82" svg:width="0.675cm" svg:height="0.414cm" svg:x="0.66cm" svg:y="3.193cm"><draw:text-box><text:p text:style-name="P76"><text:span text:style-name="T29">60°</text:span></text:p></draw:text-box></draw:frame><draw:frame draw:style-name="gr33" draw:text-style-name="P83" svg:width="0.301cm" svg:height="0.414cm" svg:x="3.471cm" svg:y="3.662cm"><draw:text-box><text:p text:style-name="P76"><text:span text:style-name="T30">F</text:span></text:p></draw:text-box></draw:frame><draw:frame draw:style-name="gr34" draw:text-style-name="P83" svg:width="0.267cm" svg:height="0.414cm" svg:x="1.208cm" svg:y="0.392cm"><draw:text-box><text:p text:style-name="P76"><text:span text:style-name="T30">H</text:span></text:p></draw:text-box></draw:frame><draw:frame draw:style-name="gr35" draw:text-style-name="P83" svg:width="0.225cm" svg:height="0.414cm" svg:x="4.671cm" svg:y="0.28cm"><draw:text-box><text:p text:style-name="P76"><text:span text:style-name="T30">E</text:span></text:p></draw:text-box></draw:frame><draw:line draw:style-name="gr11" draw:text-style-name="P85" svg:x1="0.273cm" svg:y1="3.771cm" svg:x2="4.67cm" svg:y2="0.691cm"><text:p/></draw:line><draw:line draw:style-name="gr11" draw:text-style-name="P85" svg:x1="1.476cm" svg:y1="0.804cm" svg:x2="3.474cm" svg:y2="3.663cm"><text:p/></draw:line><draw:path draw:style-name="gr36" draw:text-style-name="P86" svg:width="0.32cm" svg:height="0.336cm" svg:x="0.416cm" svg:y="3.419cm" svg:viewBox="0 0 321 337" svg:d="M0 2c201-26 284 175 321 329l-13 6"><text:p/></draw:path><draw:polyline draw:style-name="gr36" draw:text-style-name="P86" svg:width="0.27cm" svg:height="0.28cm" svg:x="4.107cm" svg:y="1.091cm" svg:viewBox="0 0 271 281" draw:points="0,0 69,135 178,234 271,281"><text:p/></draw:polyline><draw:frame draw:style-name="gr37" draw:text-style-name="P82" svg:width="0.766cm" svg:height="0.414cm" draw:transform="rotate (1.22068327884483) translate (0.343958333333333cm 2.46770833333333cm)"><draw:text-box><text:p text:style-name="P76"><text:span text:style-name="T29">6cm</text:span></text:p></draw:text-box></draw:frame></draw:g> <text:s text:c="2"/><draw:g text:anchor-type="as-char" draw:z-index="22" draw:style-name="gr10"><draw:rect draw:style-name="gr38" draw:text-style-name="P81" svg:width="0.943cm" svg:height="0.585cm" draw:transform="rotate (1.13149695406792) translate (0.783166666666667cm 1.17815277777778cm)"><text:p/></draw:rect><draw:rect draw:style-name="gr39" draw:text-style-name="P81" svg:width="0.939cm" svg:height="0.59cm" draw:transform="skewX (-0.00296705972839031) rotate (-0.415737427825049) translate (2.70051388888889cm 0.908277777777778cm)"><text:p/></draw:rect><draw:rect draw:style-name="gr40" draw:text-style-name="P81" svg:width="0.939cm" svg:height="0.588cm" svg:x="1.397cm" svg:y="2.475cm"><text:p/></draw:rect><draw:line draw:style-name="gr20" draw:text-style-name="P84" svg:x1="0.312cm" svg:y1="0.486cm" svg:x2="0.312cm" svg:y2="3.545cm"><text:p/></draw:line><draw:line draw:style-name="gr20" draw:text-style-name="P84" svg:x1="0.312cm" svg:y1="0.486cm" svg:x2="3.36cm" svg:y2="0.486cm"><text:p/></draw:line><draw:line draw:style-name="gr20" draw:text-style-name="P84" svg:x1="3.36cm" svg:y1="0.486cm" svg:x2="3.36cm" svg:y2="3.545cm"><text:p/></draw:line><draw:line draw:style-name="gr20" draw:text-style-name="P84" svg:x1="0.312cm" svg:y1="3.545cm" svg:x2="3.36cm" svg:y2="3.545cm"><text:p/></draw:line><draw:line draw:style-name="gr20" draw:text-style-name="P84" svg:x1="0.312cm" svg:y1="0.486cm" svg:x2="3.36cm" svg:y2="3.545cm"><text:p/></draw:line><draw:line draw:style-name="gr20" draw:text-style-name="P84" svg:x1="0.312cm" svg:y1="3.545cm" svg:x2="3.36cm" svg:y2="0.486cm"><text:p/></draw:line><draw:polyline draw:style-name="gr21" draw:text-style-name="P87" svg:width="0.161cm" svg:height="0.364cm" svg:x="0.672cm" svg:y="0.49cm" svg:viewBox="0 0 162 365" draw:points="149,0 162,135 108,269 0,365"><text:p/></draw:polyline><draw:path draw:style-name="gr21" draw:text-style-name="P87" svg:width="0.375cm" svg:height="0.161cm" svg:x="2.978cm" svg:y="0.855cm" svg:viewBox="0 0 376 162" svg:d="M0 0c0 199 215 154 335 162l41-15"><text:p/></draw:path><draw:path draw:style-name="gr21" draw:text-style-name="P87" svg:width="0.402cm" svg:height="0.088cm" svg:x="1.625cm" svg:y="2.201cm" svg:viewBox="0 0 403 89" svg:d="M0 14c109 100 290 100 403 0v-14"><text:p/></draw:path><draw:rect draw:style-name="gr41" draw:text-style-name="P81" svg:width="0.939cm" svg:height="0.59cm" draw:transform="skewX (0.0120427718387608) rotate (0.793426677956622) translate (0.386291666666667cm 2.53281944444444cm)"><text:p/></draw:rect><draw:frame draw:style-name="gr42" draw:text-style-name="P83" svg:width="0.272cm" svg:height="0.488cm" svg:x="0.041cm" svg:y="0cm"><draw:text-box><text:p text:style-name="P76"><text:span text:style-name="T30">K</text:span></text:p></draw:text-box></draw:frame><draw:frame draw:style-name="gr43" draw:text-style-name="P83" svg:width="0.232cm" svg:height="0.488cm" svg:x="3.358cm" svg:y="0cm"><draw:text-box><text:p text:style-name="P76"><text:span text:style-name="T30">L</text:span></text:p></draw:text-box></draw:frame><draw:frame draw:style-name="gr44" draw:text-style-name="P83" svg:width="0.362cm" svg:height="0.488cm" svg:x="3.358cm" svg:y="3.544cm"><draw:text-box><text:p text:style-name="P76"><text:span text:style-name="T30">M</text:span></text:p></draw:text-box></draw:frame><draw:frame draw:style-name="gr45" draw:text-style-name="P83" svg:width="0.313cm" svg:height="0.488cm" svg:x="0cm" svg:y="3.544cm"><draw:text-box><text:p text:style-name="P76"><text:span text:style-name="T30">N</text:span></text:p></draw:text-box></draw:frame></draw:g></text:h>
        </text:list-header>
      </text:list>
      <text:section text:style-name="Sect2" text:name="Section17">
        <text:list xml:id="list6942405239434340309" text:style-name="_5f_Numérotation_20_des_20_exercices_20_livrets">
          <text:list-header>
            <text:p text:style-name="P40"><text:span text:style-name="corps"><text:span text:style-name="T21"/></text:span></text:p>
          </text:list-header>
        </text:list>
        <text:list xml:id="list112541259833152" text:continue-list="list112541051758855" text:style-name="Num_5f_Exo">
          <text:list-item>
            <text:h text:style-name="P64" text:outline-level="1"><text:span text:style-name="corps"><text:span text:style-name="T11"> On considère le rectangle ABCD. </text:span></text:span></text:h>
          </text:list-item>
        </text:list>
        <text:list xml:id="list112540982635639" text:continue-list="list112540948649117" text:style-name="liste_5f_abc">
          <text:list-item text:start-value="1">
            <text:p text:style-name="P41"><text:span text:style-name="corps"><text:span text:style-name="T21">Quelle est la longueur AC ? Pourquoi ?</text:span></text:span></text:p>
          </text:list-item>
        </text:list>
        <text:list xml:id="list112540413556293" text:continue-list="list6942405239434340309" text:style-name="_5f_Numérotation_20_des_20_exercices_20_livrets">
          <text:list-item>
            <text:list>
              <text:list-header>
                <text:p text:style-name="P42"><text:span text:style-name="corps"><text:span text:style-name="T21"><draw:g text:anchor-type="as-char" svg:y="-0.259cm" draw:z-index="19" draw:style-name="gr13"><draw:line draw:style-name="gr11" draw:text-style-name="P75" svg:x1="0.273cm" svg:y1="0.416cm" svg:x2="0.273cm" svg:y2="2.376cm"><text:p/></draw:line><draw:line draw:style-name="gr11" draw:text-style-name="P75" svg:x1="0.273cm" svg:y1="0.416cm" svg:x2="3.229cm" svg:y2="0.416cm"><text:p/></draw:line><draw:line draw:style-name="gr11" draw:text-style-name="P75" svg:x1="3.23cm" svg:y1="0.416cm" svg:x2="3.23cm" svg:y2="2.376cm"><text:p/></draw:line><draw:line draw:style-name="gr11" draw:text-style-name="P75" svg:x1="0.273cm" svg:y1="2.372cm" svg:x2="3.229cm" svg:y2="2.372cm"><text:p/></draw:line><draw:line draw:style-name="gr11" draw:text-style-name="P75" svg:x1="0.273cm" svg:y1="2.376cm" svg:x2="3.229cm" svg:y2="0.416cm"><text:p/></draw:line><draw:line draw:style-name="gr11" draw:text-style-name="P75" svg:x1="3.229cm" svg:y1="2.376cm" svg:x2="0.273cm" svg:y2="0.416cm"><text:p/></draw:line><draw:frame draw:style-name="gr14" draw:text-style-name="P77" svg:width="0.876cm" svg:height="0.414cm" draw:transform="rotate (-0.594633676154468) translate (2.29658333333333cm 1.21502777777778cm)"><draw:text-box><text:p text:style-name="P76"><text:span text:style-name="T27">4 cm</text:span></text:p></draw:text-box></draw:frame><draw:frame draw:style-name="gr15" draw:text-style-name="P78" svg:width="0.246cm" svg:height="0.414cm" svg:x="0.03cm" svg:y="0cm"><draw:text-box><text:p text:style-name="P76"><text:span text:style-name="T28">A</text:span></text:p></draw:text-box></draw:frame><draw:frame draw:style-name="gr16" draw:text-style-name="P78" svg:width="0.064cm" svg:height="0.521cm" svg:x="3.23cm" svg:y="0.372cm"><draw:text-box><text:p/></draw:text-box></draw:frame><draw:frame draw:style-name="gr15" draw:text-style-name="P78" svg:width="0.246cm" svg:height="0.414cm" svg:x="3.23cm" svg:y="0cm"><draw:text-box><text:p text:style-name="P76"><text:span text:style-name="T28">B</text:span></text:p></draw:text-box></draw:frame><draw:frame draw:style-name="gr17" draw:text-style-name="P78" svg:width="0.249cm" svg:height="0.414cm" svg:x="3.23cm" svg:y="2.372cm"><draw:text-box><text:p text:style-name="P76"><text:span text:style-name="T28">C</text:span></text:p></draw:text-box></draw:frame><draw:frame draw:style-name="gr18" draw:text-style-name="P78" svg:width="0.274cm" svg:height="0.414cm" svg:x="0cm" svg:y="2.372cm"><draw:text-box><text:p text:style-name="P76"><text:span text:style-name="T28">D</text:span></text:p></draw:text-box></draw:frame><draw:frame draw:style-name="gr19" draw:text-style-name="P78" svg:width="0.198cm" svg:height="0.414cm" svg:x="1.681cm" svg:y="0.84cm"><draw:text-box><text:p text:style-name="P76"><text:span text:style-name="T28">L</text:span></text:p></draw:text-box></draw:frame></draw:g></text:span></text:span></text:p>
              </text:list-header>
            </text:list>
          </text:list-item>
        </text:list>
      </text:section>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list xml:id="list112541667739982" text:continue-list="list112540982635639" text:style-name="liste_5f_abc">
        <text:list-item>
          <text:p text:style-name="P59"><text:span text:style-name="corps"><text:span text:style-name="T21">Quelle est la longueur BD ? Pourquoi ?</text:span></text:span></text:p>
        </text:list-item>
      </text:list>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section text:style-name="Sect3" text:name="Section18">
        <text:list xml:id="list112541168212512" text:continue-list="list112541259833152" text:style-name="Num_5f_Exo">
          <text:list-item>
            <text:h text:style-name="Exo_5f_Num" text:outline-level="1"><text:span text:style-name="corps"><text:span text:style-name="T11"> On considère le losange EFGH. </text:span></text:span></text:h>
          </text:list-item>
        </text:list>
        <text:list xml:id="list112540599987282" text:continue-list="list112541667739982" text:style-name="liste_5f_abc">
          <text:list-item text:start-value="1">
            <text:p text:style-name="P41"><text:span text:style-name="T19">Quelle est la mesure de l'angle</text:span><text:span text:style-name="T19"><draw:frame draw:style-name="fr3" draw:name="Objet19" text:anchor-type="as-char" svg:y="-0.39cm" svg:width="0.898cm" svg:height="0.459cm" draw:z-index="4"><draw:object xlink:href="./Object 6" xlink:type="simple" xlink:show="embed" xlink:actuate="onLoad"/><draw:image xlink:href="./ObjectReplacements/Object 6" xlink:type="simple" xlink:show="embed" xlink:actuate="onLoad"/></draw:frame></text:span><text:span text:style-name="corps"><text:span text:style-name="T21">? Pourquoi ?</text:span></text:span></text:p>
          </text:list-item>
        </text:list>
        <text:list xml:id="list112541138622781" text:continue-list="list112540413556293" text:style-name="_5f_Numérotation_20_des_20_exercices_20_livrets">
          <text:list-item>
            <text:list>
              <text:list-header>
                <text:p text:style-name="P67"><text:span text:style-name="_5f_pointillés_20_gris"><text:span text:style-name="T24"><text:tab/></text:span></text:span></text:p>
                <text:p text:style-name="P42"><text:span text:style-name="corps"><text:span text:style-name="T21"><draw:g text:anchor-type="as-char" svg:y="-0.24cm" draw:z-index="20" draw:style-name="gr13"><draw:line draw:style-name="gr20" draw:text-style-name="P79" svg:x1="0.283cm" svg:y1="1.506cm" svg:x2="1.925cm" svg:y2="0.436cm"><text:p/></draw:line><draw:line draw:style-name="gr20" draw:text-style-name="P79" svg:x1="1.924cm" svg:y1="0.436cm" svg:x2="3.566cm" svg:y2="1.506cm"><text:p/></draw:line><draw:line draw:style-name="gr20" draw:text-style-name="P79" svg:x1="0.283cm" svg:y1="1.508cm" svg:x2="1.925cm" svg:y2="2.578cm"><text:p/></draw:line><draw:line draw:style-name="gr20" draw:text-style-name="P79" svg:x1="1.924cm" svg:y1="2.578cm" svg:x2="3.566cm" svg:y2="1.508cm"><text:p/></draw:line><draw:polyline draw:style-name="gr21" draw:text-style-name="P80" svg:width="0.103cm" svg:height="0.273cm" svg:x="0.477cm" svg:y="1.372cm" svg:viewBox="0 0 104 274" draw:points="0,0 81,94 104,188 34,274"><text:p/></draw:polyline><draw:path draw:style-name="gr21" draw:text-style-name="P80" svg:width="0.058cm" svg:height="0.33cm" svg:x="3.255cm" svg:y="1.332cm" svg:viewBox="0 0 59 331" svg:d="M59 0c-59 77-42 188-59 284l36 47"><text:p/></draw:path><draw:frame draw:style-name="gr22" draw:text-style-name="P77" svg:width="0.722cm" svg:height="0.444cm" svg:x="0.741cm" svg:y="1.332cm"><draw:text-box><text:p text:style-name="P76"><text:span text:style-name="T27">50°</text:span></text:p></draw:text-box></draw:frame><draw:frame draw:style-name="gr23" draw:text-style-name="P78" svg:width="0.322cm" svg:height="0.442cm" svg:x="3.609cm" svg:y="1.231cm"><draw:text-box><text:p text:style-name="P76"><text:span text:style-name="T28">F</text:span></text:p></draw:text-box></draw:frame><draw:frame draw:style-name="gr24" draw:text-style-name="P78" svg:width="0.287cm" svg:height="0.442cm" svg:x="0cm" svg:y="1.284cm"><draw:text-box><text:p text:style-name="P76"><text:span text:style-name="T28">H</text:span></text:p></draw:text-box></draw:frame><draw:frame draw:style-name="gr25" draw:text-style-name="P78" svg:width="0.239cm" svg:height="0.442cm" svg:x="1.79cm" svg:y="0cm"><draw:text-box><text:p text:style-name="P76"><text:span text:style-name="T28">E</text:span></text:p></draw:text-box></draw:frame><draw:frame draw:style-name="gr26" draw:text-style-name="P78" svg:width="0.294cm" svg:height="0.442cm" svg:x="1.776cm" svg:y="2.579cm"><draw:text-box><text:p text:style-name="P76"><text:span text:style-name="T28">G</text:span></text:p></draw:text-box></draw:frame></draw:g></text:span></text:span></text:p>
              </text:list-header>
            </text:list>
          </text:list-item>
        </text:list>
      </text:section>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6"><text:span text:style-name="_5f_pointillés_20_gris"><text:span text:style-name="T24"><text:tab/></text:span></text:span></text:p>
      <text:list xml:id="list112540397810266" text:continue-list="list112540599987282" text:style-name="liste_5f_abc">
        <text:list-item>
          <text:p text:style-name="P55"><text:span text:style-name="corps"><text:span text:style-name="T21">Justifie que les droites (HF) et (EG) sont perpendiculaires.</text:span></text:span></text:p>
        </text:list-item>
      </text:list>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section text:style-name="Sect4" text:name="Section19">
        <text:list xml:id="list112541813824466" text:continue-list="list112541168212512" text:style-name="Num_5f_Exo">
          <text:list-item>
            <text:h text:style-name="P66" text:outline-level="1"><text:span text:style-name="corps"><text:span text:style-name="T21"> On considère un carré KLMN de centre S et tel que SM </text:span></text:span><text:span text:style-name="corps"><text:span text:style-name="T23">=</text:span></text:span><text:span text:style-name="corps"><text:span text:style-name="T21"> 2,7 cm.</text:span></text:span></text:h>
          </text:list-item>
        </text:list>
        <text:list xml:id="list112541717307161" text:continue-list="list112540397810266" text:style-name="liste_5f_abc">
          <text:list-item text:start-value="1">
            <text:p text:style-name="P41"><text:span text:style-name="corps"><text:span text:style-name="T21">Fais une figure à main levée ci-contre.</text:span></text:span></text:p>
          </text:list-item>
        </text:list>
        <text:p text:style-name="P34"><text:span text:style-name="corps"><text:span text:style-name="T21"/></text:span></text:p>
        <text:p text:style-name="P33"><text:span text:style-name="corps"><text:span text:style-name="T21"/></text:span></text:p>
        <text:p text:style-name="P33"><text:span text:style-name="corps"><text:span text:style-name="T21"/></text:span></text:p>
        <text:p text:style-name="P33"><text:span text:style-name="corps"><text:span text:style-name="T21"/></text:span></text:p>
        <text:p text:style-name="P33"><text:span text:style-name="corps"><text:span text:style-name="T21"/></text:span></text:p>
        <text:p text:style-name="P33"><text:span text:style-name="corps"><text:span text:style-name="T21"/></text:span></text:p>
        <text:p text:style-name="P33"><text:span text:style-name="corps"><text:span text:style-name="T21"/></text:span></text:p>
        <text:p text:style-name="P33"><text:span text:style-name="corps"><text:span text:style-name="T21"/></text:span></text:p>
      </text:section>
      <text:list xml:id="list112539965781385" text:continue-numbering="true" text:style-name="liste_5f_abc">
        <text:list-item>
          <text:p text:style-name="P56"><text:span text:style-name="corps"><text:span text:style-name="T22">Quelle est la mesure de l'angle</text:span></text:span><text:span text:style-name="corps"><text:span text:style-name="T22"><draw:frame draw:style-name="fr3" draw:name="Objet20" text:anchor-type="as-char" svg:y="-0.39cm" svg:width="0.997cm" svg:height="0.466cm" draw:z-index="5"><draw:object xlink:href="./Object 1" xlink:type="simple" xlink:show="embed" xlink:actuate="onLoad"/><draw:image xlink:href="./ObjectReplacements/Object 1" xlink:type="simple" xlink:show="embed" xlink:actuate="onLoad"/></draw:frame></text:span></text:span><text:span text:style-name="corps"><text:span text:style-name="T22">?<text:line-break/>Pourquoi ?</text:span></text:span></text:p>
        </text:list-item>
      </text:list>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list xml:id="list112539835104513" text:continue-numbering="true" text:style-name="liste_5f_abc">
        <text:list-item>
          <text:p text:style-name="P43"><text:span text:style-name="corps"><text:span text:style-name="T21">Quelle est la longueur NS ? Pourquoi ?</text:span></text:span></text:p>
        </text:list-item>
      </text:list>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text:p text:style-name="P35"><text:span text:style-name="_5f_pointillés_20_gris"><text:span text:style-name="T2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text-properties fo:font-size="2pt" style:font-size-asian="2pt" style:font-size-complex="2pt"/>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Titre_20_d_27_exercices_20_livret" style:list-style-name="_5f_Numérotation_20_des_20_exercices_20_livrets"/>
    <style:style style:name="MP29" style:family="paragraph" style:parent-style-name="_5f_Paragraphe_20_livret_20_" style:list-style-name="_5f_Numérotation_20_des_20_exercices_20_livrets"/>
    <style:style style:name="MP30" style:family="paragraph" style:parent-style-name="_5f_Paragraphe_20_livret_20_" style:list-style-name="_5f_Numérotation_20_des_20_exercices_20_livrets">
      <style:paragraph-properties fo:margin-top="0.199cm" fo:margin-bottom="0cm" loext:contextual-spacing="false"/>
    </style:style>
    <style:style style:name="MP3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3" style:family="paragraph" style:parent-style-name="_5f_Paragraphe_20_livret_20_réponse_20_élève" style:list-style-name="_5f_Numérotation_20_des_20_exercices_20_livrets">
      <style:paragraph-properties style:line-height-at-least="0.801cm"/>
    </style:style>
    <style:style style:name="MP3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style>
    <style:style style:name="MP36" style:family="paragraph" style:parent-style-name="_5f_Pied_20_de_20_page" style:list-style-name=""/>
    <style:style style:name="MP37" style:family="paragraph" style:parent-style-name="_5f_Pied_20_de_20_page">
      <style:paragraph-properties fo:text-align="end" style:justify-single-word="false"/>
    </style:style>
    <style:style style:name="MP38" style:family="paragraph" style:parent-style-name="_5f_Pied_20_de_20_page" style:list-style-name="">
      <style:paragraph-properties fo:text-align="end" style:justify-single-word="false"/>
    </style:style>
    <style:style style:name="MP3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_5f_En-tête">
      <style:text-properties fo:font-size="16pt" fo:letter-spacing="-0.007cm" officeooo:rsid="0019eda6" officeooo:paragraph-rsid="0019eda6" style:font-size-asian="16pt" style:font-size-complex="16pt"/>
    </style:style>
    <style:style style:name="MP41" style:family="paragraph">
      <loext:graphic-properties draw:fill="solid" draw:fill-color="#1ca2b8"/>
    </style:style>
    <style:style style:name="MP42" style:family="paragraph">
      <style:paragraph-properties fo:text-align="center"/>
    </style:style>
    <style:style style:name="MP43"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44" style:family="paragraph" style:parent-style-name="Footer">
      <style:text-properties officeooo:rsid="00178920" officeooo:paragraph-rsid="00178920"/>
    </style:style>
    <style:style style:name="MP45" style:family="paragraph" style:parent-style-name="Folio">
      <style:paragraph-properties fo:text-align="center" style:justify-single-word="false"/>
      <style:text-properties fo:font-size="8pt" officeooo:paragraph-rsid="001ce334" style:font-size-asian="8pt" style:font-size-complex="8pt"/>
    </style:style>
    <style:style style:name="MP4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7" style:family="paragraph" style:parent-style-name="Footer">
      <style:text-properties officeooo:rsid="001f8a2d" officeooo:paragraph-rsid="001f8a2d"/>
    </style:style>
    <style:style style:name="M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font-variant="small-caps"/>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size="10pt" fo:font-style="normal" style:font-size-asian="10pt" style:font-style-asian="normal" style:font-size-complex="10pt" style:font-style-complex="normal"/>
    </style:style>
    <style:style style:name="MT8" style:family="text">
      <style:text-properties style:font-name="OpenSymbol" fo:font-size="10pt" fo:font-style="normal" style:font-size-asian="10pt" style:font-style-asian="normal" style:font-size-complex="10pt" style:font-style-complex="normal"/>
    </style:style>
    <style:style style:name="MT9" style:family="text">
      <style:text-properties fo:font-size="10pt" style:font-size-asian="10pt" style:font-size-complex="10pt"/>
    </style:style>
    <style:style style:name="MT10" style:family="text">
      <style:text-properties fo:font-size="10pt" style:font-size-asian="10pt" style:font-style-asian="normal" style:font-size-complex="10pt" style:font-style-complex="normal"/>
    </style:style>
    <style:style style:name="MT11" style:family="text">
      <style:text-properties fo:color="#b3b3b3" style:font-name="Bitstream Vera Sans5" fo:font-size="10pt" fo:font-style="italic" style:text-underline-style="none" style:font-size-asian="10pt" style:font-style-asian="italic" style:font-size-complex="10pt" style:font-style-complex="italic"/>
    </style:style>
    <style:style style:name="MT12" style:family="text">
      <style:text-properties fo:color="#b3b3b3" style:font-name="Bitstream Vera Sans5" fo:font-size="10pt" fo:font-style="italic" style:font-size-asian="10pt" style:font-style-asian="italic" style:font-size-complex="10pt" style:font-style-complex="italic"/>
    </style:style>
    <style:style style:name="MT13" style:family="text">
      <style:text-properties fo:color="#b3b3b3" style:font-name="Bitstream Vera Sans5" fo:font-size="10pt" style:text-underline-style="none" style:font-size-asian="10pt" style:font-size-complex="10pt"/>
    </style:style>
    <style:style style:name="MT14" style:family="text">
      <style:text-properties fo:color="#b3b3b3" fo:font-size="10pt" fo:font-style="normal" style:text-underline-style="none" style:font-size-asian="10pt" style:font-style-asian="normal" style:font-size-complex="10pt" style:font-style-complex="normal"/>
    </style:style>
    <style:style style:name="MT15" style:family="text">
      <style:text-properties style:font-size-asian="11pt" style:font-size-complex="11pt"/>
    </style:style>
    <style:style style:name="MT16" style:family="text">
      <style:text-properties fo:font-variant="small-caps" style:font-size-asian="11pt" style:font-size-complex="11pt"/>
    </style:style>
    <style:style style:name="MT1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1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T19" style:family="text">
      <style:text-properties fo:color="#ffffff" style:font-name="Bitstream Vera Sans5" fo:font-size="16pt" fo:font-weight="bold" style:font-size-asian="16pt" style:font-weight-asian="bold" style:font-size-complex="16pt" style:font-weight-complex="bold"/>
    </style:style>
    <style:style style:name="MT20" style:family="text">
      <style:text-properties officeooo:rsid="00250196"/>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1"/>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0"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2"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1"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N4 : Fractions</text:p>
                    </table:table-cell>
                    <table:table-cell table:style-name="Tableau18.A1" office:value-type="string">
                      <text:p text:style-name="MP1"/>
                    </table:table-cell>
                  </table:table-row>
                  <table:table-row table:style-name="Tableau18.B1.1">
                    <table:table-cell table:style-name="Tableau18.A1" office:value-type="string">
                      <text:p text:style-name="MP2">Série 1 : Fractions et parts</text:p>
                    </table:table-cell>
                    <table:table-cell table:style-name="Tableau18.A1" office:value-type="string">
                      <text:p text:style-name="MP2"/>
                    </table:table-cell>
                  </table:table-row>
                </table:table>
              </table:table-cell>
            </table:table-row>
          </table:table-header-rows>
        </table:table>
        <text:p text:style-name="MP7"/>
      </style:header>
    </style:master-page>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8"><text:span text:style-name="MT3">Série 1 :</text:span> <text:span text:style-name="MT3">???</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1">
      <style:header>
        <text:p text:style-name="MP11"/>
        <text:p text:style-name="MP12"><text:span text:style-name="MT4">Chapitre N3 :</text:span> <text:span text:style-name="MT5">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8"><text:span text:style-name="MT3">Série 2 :</text:span> <text:span text:style-name="MT3">???</text:span></text:p>
      </style:header>
      <style:footer>
        <text:p text:style-name="MP9">Chapitre <text:span text:style-name="MT6">?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8"><text:span text:style-name="MT3">Série 3 :</text:span> <text:span text:style-name="MT3">???</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8"><text:span text:style-name="MT3">Série 1 :</text:span> <text:span text:style-name="MT3">???</text:span></text:p>
      </style:header>
      <style:footer>
        <text:p text:style-name="MP18">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9">Série 2: Multiplier deux nombres relatifs</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5">Série 3 : ???</text:p>
      </style:header>
      <style:footer>
        <text:p text:style-name="MP21">Chapitre ? : ...</text:p>
      </style:footer>
    </style:master-page>
    <style:master-page style:name="_5f_Fiche_20_éditeur_20_série_20_4_20_paire_20_une_20_colonne_20__20__28_G_29_" style:display-name="_Fiche éditeur série 4 paire une colonne  (G)" style:page-layout-name="Mpm16" style:next-style-name="_5f_Fiche_20_éditeur_20_série_20_4_20_impaire_20__28_D_29_">
      <style:header>
        <text:p text:style-name="MP15">Série 4 : Centre de symétrie</text:p>
      </style:header>
      <style:footer>
        <text:p text:style-name="MP21">Symétrie centrale : Chapitre G1</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5">Synthèse</text:p>
      </style:header>
      <style:footer>
        <text:p text:style-name="MP18">Chapitre ? : ...</text:p>
      </style:footer>
    </style:master-page>
    <style:master-page style:name="_5f_Fiche_20_du_20_livret_20_Génération_20_5" style:display-name="_Fiche du livret Génération 5" style:page-layout-name="Mpm17">
      <style:header>
        <text:p text:style-name="MP5"><text:tab/><text:tab/><text:tab/><text:tab/><text:tab/><text:tab/></text:p>
        <text:p text:style-name="MP5"/>
      </style:header>
      <style:footer>
        <text:p text:style-name="MP22">Chapitre G? :<text:tab/><text:tab/> <text:s text:c="93"/>Série ? :</text:p>
      </style:footer>
      <style:footer-left>
        <text:p text:style-name="MP23">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5">Série 1 : Reconnaître des points ou figures symétriques</text:p>
      </style:header>
      <style:footer>
        <text:p text:style-name="MP24">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série_20_2_20_impaire_20_une_20_colonne_20__28_D_29_" style:display-name="_Fiche éditeur série 2 impaire une colonne (D)" style:page-layout-name="Mpm20" style:next-style-name="_5f_Fiche_20_éditeur_20_série_20_2_20_paire_20__28_G_29_">
      <style:header>
        <text:p text:style-name="Header">Série 2 : Constructions</text:p>
      </style:header>
      <style:footer>
        <text:p text:style-name="MP9">Chapitre G1 : Symétrie centrale</text:p>
      </style:footer>
      <style:footer-left>
        <text:p text:style-name="MP25">Chapitre G1 : Symétrie centrale</text:p>
      </style:footer-left>
    </style:master-page>
    <style:master-page style:name="_5f_Fiche_20_éditeur_20_série_20_2_20_paire_20__20_une_20_colonne_20__28_G_29_" style:display-name="_Fiche éditeur série 2 paire  une colonne (G)" style:page-layout-name="Mpm16" style:next-style-name="_5f_Fiche_20_éditeur_20_série_20_2_20_impaire_20__28_D_29_">
      <style:header>
        <text:p text:style-name="Header">Série 2 : Constructions</text:p>
      </style:header>
      <style:footer>
        <text:p text:style-name="MP26">Symétrie centrale : Chapitre G1</text:p>
      </style:footer>
    </style:master-page>
    <style:master-page style:name="_5f_Fiche_20_éditeur_20_série_20_3_20__20__28_G_29_" style:display-name="_Fiche éditeur série 3  (G)" style:page-layout-name="Mpm21" style:next-style-name="_5f_Fiche_20_éditeur_20_série_20_3_20_impaire_20__28_D_29_">
      <style:header>
        <text:p text:style-name="MP15">Série 3 : Propriétés</text:p>
      </style:header>
      <style:footer>
        <text:p text:style-name="MP21">Symétrie centrale : Chapitre G1</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5">Série 4 : Centre de symétrie</text:p>
      </style:header>
      <style:footer>
        <text:p text:style-name="MP16">Chapitre ? : ...</text:p>
      </style:footer>
      <style:footer-left>
        <text:p text:style-name="MP14"/>
      </style:footer-left>
    </style:master-page>
    <style:master-page style:name="_5f_Fiche_20_éditeur_20_série_20_4_20_paire_20__20__28_G_29_" style:display-name="_Fiche éditeur série 4 paire  (G)" style:page-layout-name="Mpm23" style:next-style-name="_5f_Fiche_20_éditeur_20_série_20_4_20_impaire_20__28_D_29_">
      <style:header>
        <text:p text:style-name="Header">Série 4 : Centre de symétrie</text:p>
      </style:header>
      <style:footer>
        <text:p text:style-name="MP27">Symétrie centrale : Chapitre G1</text:p>
      </style:footer>
    </style:master-page>
    <style:master-page style:name="_5f_Fiche_20_éditeur_20_série_20_3_20_impaire_20_colonne_20__28_D_29_" style:display-name="_Fiche éditeur série 3 impaire colonne (D)" style:page-layout-name="Mpm22" style:next-style-name="_5f_Fiche_20_éditeur_20_série_20_3_20_paire_20__28_G_29_">
      <style:header>
        <text:p text:style-name="En-tête_5f_C15J40">Série 3 : Constructions de parallélogrammes</text:p>
      </style:header>
      <style:footer>
        <text:p text:style-name="MP16">Chapitre G3 : Parallélogrammes </text:p>
      </style:footer>
    </style:master-page>
    <style:master-page style:name="_5f_Fiche_20_éditeur_20_série_20_5_20_impaire_20__28_D_29_" style:display-name="_Fiche éditeur série 5 impaire (D)" style:page-layout-name="Mpm20" style:next-style-name="_5f_Fiche_20_éditeur_20_série_20_5_20_paire_20__28_G_29_">
      <style:header>
        <text:p text:style-name="MP8"><text:span text:style-name="MT3">Série 5 :</text:span> Démonstrations<text:span text:style-name="MT3"> (1)</text:span></text:p>
      </style:header>
      <style:footer>
        <text:p text:style-name="MP9">Chapitre G3 : Parallélogrammes</text:p>
      </style:footer>
      <style:footer-left>
        <text:list xml:id="list6409031587895832548" text:style-name="_5f_Numérotation_20_des_20_exercices_20_livrets">
          <text:list-item>
            <text:h text:style-name="MP28" text:outline-level="1"><text:span text:style-name="corps"><text:span text:style-name="MT7">ROSE est un parallélogramme de centre P tel que RS </text:span></text:span><text:span text:style-name="corps"><text:span text:style-name="MT8">=</text:span></text:span><text:span text:style-name="corps"><text:span text:style-name="MT7"> 5 cm, OE </text:span></text:span><text:span text:style-name="corps"><text:span text:style-name="MT8">=</text:span></text:span><text:span text:style-name="corps"><text:span text:style-name="MT7"> 8 cm et RO </text:span></text:span><text:span text:style-name="corps"><text:span text:style-name="MT8">=</text:span></text:span><text:span text:style-name="corps"><text:span text:style-name="MT7"> 5,8 cm.</text:span></text:span></text:h>
            <text:list>
              <text:list-item>
                <text:p text:style-name="MP29"><text:span text:style-name="corps"><text:span text:style-name="MT9">Construis une figure à main levée codée.</text:span></text:span></text:p>
              </text:list-item>
            </text:list>
          </text:list-item>
        </text:list>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list xml:id="list112541053356574" text:continue-numbering="true" text:style-name="_5f_Numérotation_20_des_20_exercices_20_livrets">
          <text:list-item>
            <text:list>
              <text:list-item>
                <text:p text:style-name="MP30"><text:span text:style-name="corps"><text:span text:style-name="MT9">Quelle est la longueur du segment [PR] ?<text:line-break/>Justifie.</text:span></text:span></text:p>
                <text:p text:style-name="MP31"><text:tab/><text:line-break/><text:tab/><text:line-break/><text:tab/><text:tab/><text:line-break/><text:tab/></text:p>
              </text:list-item>
              <text:list-item>
                <text:p text:style-name="MP30"><text:span text:style-name="corps"><text:span text:style-name="MT10">Quelle est la longueur du segment [SE] ?<text:line-break/>Justifie.</text:span></text:span></text:p>
                <text:p text:style-name="MP32"><text:span text:style-name="corps"><text:span text:style-name="MT11">.................................................................................</text:span></text:span></text:p>
              </text:list-item>
            </text:list>
          </text:list-item>
        </text:list>
        <text:list xml:id="list33398040" text:style-name="_5f_Numérotation_20_des_20_exercices_20_livrets">
          <text:list-item>
            <text:list>
              <text:list-header>
                <text:p text:style-name="MP33"><text:span text:style-name="corps"><text:span text:style-name="MT12">…...............................................................................................................................................................</text:span></text:span></text:p>
              </text:list-header>
            </text:list>
          </text:list-item>
        </text:list>
        <text:p text:style-name="MP34"><text:span text:style-name="corps"><text:span text:style-name="MT13">…...............................................................................................................................................................</text:span></text:span><text:span text:style-name="corps"><text:span text:style-name="MT14"><text:line-break/></text:span></text:span>Chapitre G3 : Parallélogrammes</text:p>
      </style:footer-left>
    </style:master-page>
    <style:master-page style:name="_5f_Fiche_20_éditeur_20_série_20_5_20_paire_20__28_G_29_" style:display-name="_Fiche éditeur série 5 paire (G)" style:page-layout-name="Mpm24" style:next-style-name="_5f_Fiche_20_éditeur_20_série_20_6_20_impaire_20__28_D_29_">
      <style:header>
        <text:p text:style-name="En-tête_5f_C15J40">Série 5 : Démonstrations (<text:span text:style-name="MT15">parallélogrammes)</text:span></text:p>
      </style:header>
      <style:footer>
        <text:p text:style-name="MP27">Parallélogrammes : Chapitre G3</text:p>
      </style:footer>
    </style:master-page>
    <style:master-page style:name="_5f_Fiche_20_éditeur_20_série_20_6_20_impaire_20__28_D_29_" style:display-name="_Fiche éditeur série 6 impaire (D)" style:page-layout-name="Mpm20" style:next-style-name="_5f_Fiche_20_éditeur_20_série_20_6_20__20__28_G_29_">
      <style:header>
        <text:p text:style-name="En-tête_5f_C15J40"><text:span text:style-name="MT3">Série 6 :</text:span> <text:span text:style-name="MT3">Démonstrations (parallélogrammes particuliers)</text:span></text:p>
      </style:header>
      <style:footer>
        <text:p text:style-name="MP9">Chapitre G3 : Parallélogrammes</text:p>
      </style:footer>
      <style:footer-left>
        <text:p text:style-name="MP25">Chapitre G3 : Parallélogrammes</text:p>
      </style:footer-left>
    </style:master-page>
    <style:master-page style:name="_5f_Fiche_20_éditeur_20_série_20_6_20__20__28_G_29_" style:display-name="_Fiche éditeur série 6  (G)" style:page-layout-name="Mpm25" style:next-style-name="_5f_Fiche_20_éditeur_20_série_20_3_20_impaire_20__28_D_29_">
      <style:header>
        <text:p text:style-name="En-tête_5f_C15J40">Série 6 : Démonstrations (parallélogrammes particuliers)</text:p>
        <text:list xml:id="list112540662264414" text:continue-list="list112541053356574" text:style-name="_5f_Numérotation_20_des_20_exercices_20_livrets">
          <text:list-item>
            <text:h text:style-name="MP28" text:outline-level="1">Sans justi</text:h>
          </text:list-item>
        </text:list>
      </style:header>
      <style:footer>
        <text:p text:style-name="MP27">Parallélogrammes : Chapitre G3</text:p>
      </style:footer>
    </style:master-page>
    <style:master-page style:name="_5f_Fiche_20_serie_20_4_20_g_20_une_20_colonne" style:display-name="_Fiche serie 4 g une colonne" style:page-layout-name="Mpm23" style:next-style-name="_5f_Fiche_20_éditeur_20_série_20_5_20_impaire_20__28_D_29_">
      <style:header>
        <text:p text:style-name="MP15">Série 4 : Constructions (2)</text:p>
      </style:header>
      <style:footer>
        <text:p text:style-name="MP21">Parallélogrammes : Chapitre G3</text:p>
      </style:footer>
    </style:master-page>
    <style:master-page style:name="_5f_Fiche_20_serie_20_6_20_une_20_colonne_20__28_D_29_" style:display-name="_Fiche serie 6 une colonne (D)" style:page-layout-name="Mpm21" style:next-style-name="_5f_Fiche_20_éditeur_20_série_20_3_20_impaire_20__28_D_29_">
      <style:header>
        <text:p text:style-name="MP15">Série 6 : Démonstrations (2)</text:p>
        <text:list xml:id="list112541125921432" text:continue-numbering="true" text:style-name="_5f_Numérotation_20_des_20_exercices_20_livrets">
          <text:list-item>
            <text:h text:style-name="MP28" text:outline-level="1">Sans justi</text:h>
          </text:list-item>
        </text:list>
      </style:header>
      <style:footer>
        <text:p text:style-name="MP21">Parallélogrammes : Chapitre G3</text:p>
      </style:footer>
    </style:master-page>
    <style:master-page style:name="_5f__20_fiche_20_editeur_20_serie_20_5_20_une_20_colonne_20__28_D_29_" style:display-name="_ fiche editeur serie 5 une colonne (D)" style:page-layout-name="Mpm20" style:next-style-name="_5f_Fiche_20_éditeur_20_série_20_5_20_paire_20__28_G_29_">
      <style:header>
        <text:p text:style-name="En-tête_5f_C15J40"><text:span text:style-name="MT3">Série 5 :</text:span> <text:span text:style-name="MT3">Démonstrations (</text:span><text:span text:style-name="MT16">parallélogrammes)</text:span></text:p>
      </style:header>
      <style:footer>
        <text:p text:style-name="MP9">Chapitre G3 : Parallélogrammes</text:p>
      </style:footer>
      <style:footer-left>
        <text:p text:style-name="MP35"><text:span text:style-name="corps"><text:span text:style-name="MT17"><text:line-break/></text:span></text:span><text:span text:style-name="MT18">Chapitre G3 : Parallélogrammes</text:span></text:p>
      </style:footer-left>
    </style:master-page>
    <style:master-page style:name="_5f_Fiche_20_éditeur_20_série_20_3_20_paire_20__20_une_20_colonne_20__28_G_29_" style:display-name="_Fiche éditeur série 3 paire  une colonne (G)" style:page-layout-name="Mpm16" style:next-style-name="_5f_Fiche_20_éditeur_20_série_20_2_20_impaire_20__28_D_29_">
      <style:header>
        <text:p text:style-name="Header">Série 3 : Propriétés</text:p>
      </style:header>
      <style:footer>
        <text:p text:style-name="MP26">Symétrie centrale : Chapitre G1</text:p>
      </style:footer>
    </style:master-page>
    <style:master-page style:name="_5f_Fiche_20_éditeur_20_paire_20__28_G_29_" style:display-name="_Fiche éditeur paire (G)" style:page-layout-name="Mpm26" style:next-style-name="_5f_Fiche_20_éditeur_20_impaire_20__28_D_29_">
      <style:header>
        <text:p text:style-name="_5f_En-tête">Série 2: Multiplier deux nombres relatifs</text:p>
      </style:header>
      <style:footer>
        <text:h text:style-name="MP36" text:outline-level="1">Chapitre A2: Nombres relatifs</text:h>
      </style:footer>
    </style:master-page>
    <style:master-page style:name="_5f_Fiche_20_éditeur_20__20__28_une_20_colonne_29__20__20_impaire_20__28_D_29_" style:display-name="_Fiche éditeur  (une colonne)  impaire (D)" style:page-layout-name="Mpm27" style:next-style-name="_5f_Fiche_20_éditeur_20_paire_20__28_G_29_">
      <style:header>
        <text:p text:style-name="_5f_En-tête">Série 1 : Définir et nommer un angle</text:p>
      </style:header>
      <style:footer>
        <text:h text:style-name="MP37" text:outline-level="1">Chapitre M 1 : Angles</text:h>
      </style:footer>
    </style:master-page>
    <style:master-page style:name="_5f_Fiche_20_éditeur_20__28_une_20_colonne_29__20_paire_20__28_G_29_" style:display-name="_Fiche éditeur (une colonne) paire (G)" style:page-layout-name="Mpm28" style:next-style-name="_5f_Fiche_20_éditeur_20_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impaire_20__28_D_29_" style:display-name="_Fiche éditeur impaire (D)" style:page-layout-name="Mpm29" style:next-style-name="_5f_Fiche_20_éditeur_20_paire_20__28_G_29_">
      <style:header>
        <text:p text:style-name="_5f_En-tête">Série 1 : Diviser</text:p>
      </style:header>
      <style:footer>
        <text:h text:style-name="MP38" text:outline-level="1">Chapitre A3: Nombres rationnels </text:h>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5">Série 4 : ???</text:p>
      </style:header>
      <style:footer>
        <text:p text:style-name="MP21">Chapitre ? : ...</text:p>
      </style:footer>
    </style:master-page>
    <style:master-page style:name="_5f_Fiche_20_éditeur_20_série_20_5_20_paire_20__28_D_29_" style:display-name="_Fiche éditeur série 5 paire (D)" style:page-layout-name="Mpm30"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39">Fonctions linéaires et affines : Chapitre D2</text:p>
      </style:footer-left>
    </style:master-page>
    <style:master-page style:name="First_20_Page" style:display-name="First Page" style:page-layout-name="Mpm31" style:next-style-name="Standard"/>
    <style:master-page style:name="Envelope" style:page-layout-name="Mpm32"/>
    <style:master-page style:name="Index" style:page-layout-name="Mpm31"/>
    <style:master-page style:name="Footnote" style:page-layout-name="Mpm33"/>
    <style:master-page style:name="Landscape" style:page-layout-name="Mpm34"/>
    <style:master-page style:name="_5f_Fiche_20_éditeur_20_série_20_2_20_une_20_colonne_20_impaire_20__28_G_29_" style:display-name="_Fiche éditeur série 2 une colonne impaire (G)" style:page-layout-name="Mpm35">
      <style:header>
        <text:p text:style-name="MP40"><draw:path text:anchor-type="paragraph" draw:z-index="1" draw:style-name="Mgr5" draw:text-style-name="MP41" svg:width="4.329cm" svg:height="2.24cm" svg:x="-1.499cm" svg:y="-1cm" svg:viewBox="0 0 4330 2241" svg:d="M0 2241l3984-288c209-15 363-168 345-342l-170-1611h-4159z"><text:p/></draw:path><draw:frame text:anchor-type="paragraph" draw:z-index="3" draw:style-name="Mgr6" draw:text-style-name="MP43" svg:width="2.703cm" svg:height="0.715cm" draw:transform="rotate (0.0872664625997165) translate (-0.172861111111111cm 0.218722222222222cm)"><draw:text-box><text:p text:style-name="MP42"><text:span text:style-name="MT19">Série 6</text:span></text:p></draw:text-box></draw:frame><draw:line text:anchor-type="paragraph" draw:z-index="14" draw:style-name="Mgr7" draw:text-style-name="MP42" svg:x1="17.5cm" svg:y1="0.36cm" svg:x2="20.5cm" svg:y2="0.36cm"><text:p/></draw:line>Propriétés des parallélogrammes particuliers</text:p>
      </style:header>
      <style:footer>
        <text:p text:style-name="MP44"><draw:frame draw:style-name="Mfr1" draw:name="Cadre1" text:anchor-type="paragraph" svg:y="-0.06cm" draw:z-index="7"><draw:text-box fo:min-height="0.499cm" fo:min-width="3cm"><draw:frame draw:style-name="Mfr2" draw:name="Cadre2" text:anchor-type="frame" svg:x="0.45cm" svg:y="0.079cm" svg:width="0.817cm" draw:z-index="9"><draw:text-box fo:min-height="0.355cm"><text:p text:style-name="MP45"><draw:g text:anchor-type="paragraph" draw:z-index="16" draw:style-name="Mgr8"><draw:path draw:style-name="Mgr9" draw:text-style-name="MP46" svg:width="0.855cm" svg:height="1.172cm" svg:x="-0.03cm" svg:y="-0.194cm" svg:viewBox="0 0 856 1173" svg:d="M856 1173h-856v-991c0-100 79-182 175-182h505c97 0 176 82 176 182z"><text:p/></draw:path></draw:g><text:page-number text:select-page="current">112</text:page-number></text:p></draw:text-box></draw:frame><text:p text:style-name="MP47">Transformation<text:span text:style-name="MT20">s</text:span> et parallélogramme • D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17-02-27T11:25:39.078000000</dc:date>
    <meta:printed-by>R V</meta:printed-by>
    <meta:print-date>2014-12-26T09:12:55.92</meta:print-date>
    <dc:language>fr-FR</dc:language>
    <meta:editing-cycles>223</meta:editing-cycles>
    <meta:editing-duration>P2DT5H59M36S</meta:editing-duration>
    <meta:document-statistic meta:table-count="5" meta:image-count="0" meta:object-count="2" meta:page-count="2" meta:paragraph-count="156" meta:word-count="630" meta:character-count="4227" meta:non-whitespace-character-count="326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NSM</math:mi>
      <math:mo math:stretchy="false">ˆ</math:mo>
    </math:mover>
    <math:annotation math:encoding="StarMath 5.0"> widehat {NSM}</math:annotation>
  </math:semantics>
</math:math>
</file>

<file path=Object 6/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