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eacc8" officeooo:paragraph-rsid="003eacc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réponse_20_pointillé">
      <style:text-properties officeooo:rsid="004baaea" officeooo:paragraph-rsid="004baaea"/>
    </style:style>
    <style:style style:name="P25" style:family="paragraph" style:parent-style-name="_5f_Paragraphe_20_livret_20_">
      <style:paragraph-properties fo:margin-top="0.7cm" fo:margin-bottom="0.101cm" loext:contextual-spacing="false"/>
      <style:text-properties officeooo:paragraph-rsid="004e6f7c"/>
    </style:style>
    <style:style style:name="P26" style:family="paragraph" style:parent-style-name="FILET_5f_POINTILLES">
      <style:text-properties officeooo:paragraph-rsid="0058c5b7"/>
    </style:style>
    <style:style style:name="P27" style:family="paragraph" style:parent-style-name="FILET_5f_POINTILLES">
      <style:text-properties officeooo:rsid="004e6f7c" officeooo:paragraph-rsid="0058c5b7"/>
    </style:style>
    <style:style style:name="P28" style:family="paragraph" style:parent-style-name="_5f_Paragraphe_20_livret_20_" style:list-style-name="liste_5f_abc">
      <style:text-properties officeooo:rsid="003fbdf8" officeooo:paragraph-rsid="003fbdf8"/>
    </style:style>
    <style:style style:name="P29" style:family="paragraph" style:parent-style-name="_5f_Paragraphe_20_livret_20_" style:list-style-name="liste_5f_abc">
      <style:text-properties officeooo:rsid="0041a7f9" officeooo:paragraph-rsid="003fbdf8"/>
    </style:style>
    <style:style style:name="P30" style:family="paragraph" style:parent-style-name="_5f_Paragraphe_20_livret_20_" style:list-style-name="liste_5f_abc">
      <style:text-properties officeooo:rsid="004e6f7c" officeooo:paragraph-rsid="004e6f7c"/>
    </style:style>
    <style:style style:name="P31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32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4baaea"/>
    </style:style>
    <style:style style:name="P33" style:family="paragraph" style:parent-style-name="_5f_Paragraphe_20_livret_20_" style:list-style-name="liste_5f_abc">
      <style:paragraph-properties fo:margin-top="0.349cm" fo:margin-bottom="0.101cm" loext:contextual-spacing="false"/>
      <style:text-properties officeooo:paragraph-rsid="004baaea"/>
    </style:style>
    <style:style style:name="P34" style:family="paragraph" style:parent-style-name="_5f_Paragraphe_20_livret_20_" style:list-style-name="liste_5f_abc">
      <style:paragraph-properties fo:margin-top="0.9cm" fo:margin-bottom="0.101cm" loext:contextual-spacing="false" fo:text-align="start" style:justify-single-word="false"/>
      <style:text-properties officeooo:paragraph-rsid="004fe84e"/>
    </style:style>
    <style:style style:name="P35" style:family="paragraph" style:parent-style-name="_5f_Paragraphe_20_livret_20_" style:list-style-name="liste_5f_abc">
      <style:paragraph-properties fo:margin-top="0.199cm" fo:margin-bottom="0cm" loext:contextual-spacing="false"/>
      <style:text-properties officeooo:rsid="004e6f7c" officeooo:paragraph-rsid="004fe84e"/>
    </style:style>
    <style:style style:name="P36" style:family="paragraph" style:parent-style-name="_5f_Paragraphe_20_livret_20_" style:list-style-name="liste_5f_abc">
      <style:paragraph-properties fo:margin-top="1.6cm" fo:margin-bottom="0.101cm" loext:contextual-spacing="false"/>
      <style:text-properties officeooo:paragraph-rsid="004e6f7c"/>
    </style:style>
    <style:style style:name="P37" style:family="paragraph" style:parent-style-name="_5f_Paragraphe_20_livret_20_" style:list-style-name="liste_5f_abc">
      <style:paragraph-properties fo:margin-top="0.101cm" fo:margin-bottom="0.101cm" loext:contextual-spacing="false"/>
      <style:text-properties officeooo:paragraph-rsid="004e6f7c"/>
    </style:style>
    <style:style style:name="P38" style:family="paragraph" style:parent-style-name="_5f_Paragraphe_20_livret_20_" style:list-style-name="liste_5f_abc">
      <style:paragraph-properties fo:margin-top="0.801cm" fo:margin-bottom="0.101cm" loext:contextual-spacing="false"/>
      <style:text-properties officeooo:rsid="004fe84e" officeooo:paragraph-rsid="004e6f7c"/>
    </style:style>
    <style:style style:name="P39" style:family="paragraph" style:parent-style-name="_5f_Paragraphe_20_livret_20_" style:list-style-name="liste_5f_abc">
      <style:paragraph-properties fo:margin-top="0.101cm" fo:margin-bottom="0cm" loext:contextual-spacing="false"/>
      <style:text-properties officeooo:rsid="004e6f7c" officeooo:paragraph-rsid="004e6f7c"/>
    </style:style>
    <style:style style:name="P40" style:family="paragraph" style:parent-style-name="_5f_Paragraphe_20_livret_20_" style:list-style-name="liste_5f_abc">
      <style:paragraph-properties fo:margin-top="0.4cm" fo:margin-bottom="0.101cm" loext:contextual-spacing="false"/>
      <style:text-properties officeooo:rsid="004e6f7c" officeooo:paragraph-rsid="004e6f7c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_5f_Paragraphe_20_livret_20_réponse_20_pointillé" style:list-style-name="liste_5f_abc">
      <style:text-properties officeooo:rsid="004baaea" officeooo:paragraph-rsid="004baaea"/>
    </style:style>
    <style:style style:name="P43" style:family="paragraph" style:parent-style-name="FILET_5f_POINTILLES" style:list-style-name="liste_5f_abc">
      <style:text-properties officeooo:rsid="004e6f7c" officeooo:paragraph-rsid="0058c5b7"/>
    </style:style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/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_5f_Titre_20_d_27_exercices_20_livret_20_sans_20_titre" style:list-style-name="Num_5f_Exo"/>
    <style:style style:name="P49" style:family="paragraph" style:parent-style-name="_5f_Titre_20_d_27_exercices_20_livret_20_sans_20_titre" style:list-style-name="Num_5f_Exo">
      <style:text-properties officeooo:paragraph-rsid="0058c5b7"/>
    </style:style>
    <style:style style:name="P50" style:family="paragraph" style:parent-style-name="_5f_Titre_20_d_27_exercices_20_livret_20_sans_20_titre" style:list-style-name="Num_5f_Exo">
      <style:text-properties officeooo:paragraph-rsid="004fe84e"/>
    </style:style>
    <style:style style:name="P51" style:family="paragraph" style:parent-style-name="_5f_Titre_20_d_27_exercices_20_livret_20_sans_20_titre" style:list-style-name=""/>
    <style:style style:name="P52" style:family="paragraph" style:parent-style-name="_5f_Titre_20_d_27_exercices_20_livret_20_sans_20_titre" style:list-style-name="">
      <style:text-properties officeooo:paragraph-rsid="004fe84e"/>
    </style:style>
    <style:style style:name="P53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loext:contextual-spacing="false" style:page-number="105"/>
      <style:text-properties officeooo:paragraph-rsid="0041a7f9"/>
    </style:style>
    <style:style style:name="P54" style:family="paragraph" style:parent-style-name="_5f_Titre_20_d_27_exercices_20_livret_20_sans_20_titre" style:list-style-name="Num_5f_Exo">
      <style:paragraph-properties fo:margin-top="0.559cm" fo:margin-bottom="0.199cm" loext:contextual-spacing="false"/>
    </style:style>
    <style:style style:name="P55" style:family="paragraph" style:parent-style-name="_5f_Titre_20_d_27_exercices_20_livret_20_sans_20_titre" style:list-style-name="">
      <style:paragraph-properties fo:margin-top="0.499cm" fo:margin-bottom="0.7cm" loext:contextual-spacing="false"/>
    </style:style>
    <style:style style:name="P56" style:family="paragraph" style:parent-style-name="_5f_Titre_20_d_27_exercices_20_livret_20_sans_20_titre" style:list-style-name="Num_5f_Exo">
      <style:paragraph-properties fo:margin-top="0.93cm" fo:margin-bottom="0.199cm" loext:contextual-spacing="false"/>
      <style:text-properties officeooo:paragraph-rsid="004fe84e"/>
    </style:style>
    <style:style style:name="P57" style:family="paragraph">
      <loext:graphic-properties draw:fill="solid" draw:fill-color="#1ca2b8"/>
    </style:style>
    <style:style style:name="P5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59" style:family="paragraph">
      <style:paragraph-properties fo:text-align="center"/>
    </style:style>
    <style:style style:name="P6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44eec"/>
    </style:style>
    <style:style style:name="T6" style:family="text">
      <style:text-properties officeooo:rsid="002ab73b"/>
    </style:style>
    <style:style style:name="T7" style:family="text">
      <style:text-properties officeooo:rsid="003fbdf8"/>
    </style:style>
    <style:style style:name="T8" style:family="text">
      <style:text-properties officeooo:rsid="0041a7f9"/>
    </style:style>
    <style:style style:name="T9" style:family="text">
      <style:text-properties officeooo:rsid="004baaea"/>
    </style:style>
    <style:style style:name="T10" style:family="text">
      <style:text-properties officeooo:rsid="004e6f7c"/>
    </style:style>
    <style:style style:name="T11" style:family="text">
      <style:text-properties officeooo:rsid="004fe84e"/>
    </style:style>
    <style:style style:name="T12" style:family="text">
      <style:text-properties officeooo:rsid="0055fbad"/>
    </style:style>
    <style:style style:name="T13" style:family="text">
      <style:text-properties style:text-position="0% 100%" style:font-name-asian="OpenSymbol" style:font-style-asian="normal" style:font-name-complex="OpenSymbol" style:font-style-complex="normal"/>
    </style:style>
    <style:style style:name="T14" style:family="text">
      <style:text-properties style:font-name="OpenSymbol" fo:font-size="10pt" officeooo:rsid="004baaea" style:font-size-asian="10pt" style:font-style-asian="normal" style:font-size-complex="10pt" style:font-style-complex="normal"/>
    </style:style>
    <style:style style:name="T15" style:family="text">
      <style:text-properties style:font-name="Bitstream Vera Sans1" officeooo:rsid="004baaea"/>
    </style:style>
    <style:style style:name="T1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39cm" fo:min-width="0.344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39cm" fo:min-width="0.346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35cm" fo:min-width="0.353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fo:margin-top="0cm" fo:margin-bottom="0.4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32cm" fo:min-width="0.24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3cm" fo:min-width="0.25cm" draw:shadow="hidden" draw:shadow-offset-x="0.3cm" draw:shadow-offset-y="0.3cm" draw:shadow-color="#808080" style:run-through="foreground"/>
    </style:style>
    <style:style style:name="gr15" style:family="graphic">
      <style:graphic-properties fo:margin-top="0cm" fo:margin-bottom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77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list xml:id="list4963965499306841360" text:style-name="Num_5f_Exo">
        <text:list-item>
          <text:h text:style-name="P53" text:outline-level="1"> <text:span text:style-name="T7">ABC est un triangle et M un point à l’extérieur du triangle. On considère la translation T qui transforme A en M.</text:span></text:h>
        </text:list-item>
      </text:list>
      <text:h text:style-name="P51" text:outline-level="1"><draw:g text:anchor-type="paragraph" draw:z-index="14" draw:style-name="gr15"><draw:frame draw:style-name="gr13" draw:text-style-name="P62" svg:width="0.246cm" svg:height="0.433cm" svg:x="3.483cm" svg:y="1.153cm"><draw:text-box><text:p text:style-name="P61"><text:span text:style-name="T17">B</text:span></text:p></draw:text-box></draw:frame><draw:frame draw:style-name="gr13" draw:text-style-name="P62" svg:width="0.246cm" svg:height="0.433cm" svg:x="1.645cm" svg:y="0.266cm"><draw:text-box><text:p text:style-name="P61"><text:span text:style-name="T17">A</text:span></text:p></draw:text-box></draw:frame><draw:frame draw:style-name="gr14" draw:text-style-name="P62" svg:width="0.251cm" svg:height="0.431cm" svg:x="0.333cm" svg:y="3.041cm"><draw:text-box><text:p text:style-name="P61"><text:span text:style-name="T17">C</text:span></text:p></draw:text-box></draw:frame><draw:g draw:style-name="gr10"><draw:line draw:style-name="gr11" draw:text-style-name="P63" svg:x1="0.677cm" svg:y1="2.977cm" svg:x2="3.361cm" svg:y2="1.397cm"><text:p/></draw:line><draw:line draw:style-name="gr11" draw:text-style-name="P63" svg:x1="1.794cm" svg:y1="0.791cm" svg:x2="3.356cm" svg:y2="1.406cm"><text:p/></draw:line><draw:line draw:style-name="gr11" draw:text-style-name="P63" svg:x1="1.793cm" svg:y1="0.798cm" svg:x2="0.677cm" svg:y2="2.983cm"><text:p/></draw:line></draw:g></draw:g></text:h>
      <text:h text:style-name="P51" text:outline-level="1"><draw:g text:anchor-type="paragraph" draw:z-index="15" draw:style-name="gr16"><draw:line draw:style-name="gr17" draw:text-style-name="P64" svg:x1="5.104cm" svg:y1="-0.024cm" svg:x2="5.271cm" svg:y2="0.143cm"><text:p/></draw:line><draw:line draw:style-name="gr17" draw:text-style-name="P64" svg:x1="5.104cm" svg:y1="0.143cm" svg:x2="5.271cm" svg:y2="-0.024cm"><text:p/></draw:line></draw:g><draw:frame text:anchor-type="paragraph" draw:z-index="16" draw:style-name="gr18" draw:text-style-name="P65" svg:width="0.779cm" svg:height="0.623cm" svg:x="5.076cm" svg:y="-0.023cm"><draw:text-box><text:p text:style-name="P61"><text:span text:style-name="T18">M</text:span></text:p></draw:text-box></draw:frame></text:h>
      <text:h text:style-name="P51" text:outline-level="1"/>
      <text:h text:style-name="P51" text:outline-level="1"/>
      <text:list xml:id="list5744407072994708215" text:style-name="liste_5f_abc">
        <text:list-item>
          <text:p text:style-name="P28">Construis le point N, image de B <text:span text:style-name="T8">par la translation T.</text:span></text:p>
        </text:list-item>
        <text:list-item>
          <text:p text:style-name="P28">Construis le point P, image de C <text:span text:style-name="T8">par la translation T.</text:span></text:p>
        </text:list-item>
        <text:list-item>
          <text:p text:style-name="P29">Quelle est la nature du quadrilatère BNPC ? Justifie.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list xml:id="list142307446619639" text:continue-list="list4963965499306841360" text:style-name="Num_5f_Exo">
        <text:list-item>
          <text:h text:style-name="P54" text:outline-level="1"> ABC est un triangle isocèle en A <text:span text:style-name="T8">et D est l’image du point B par la translation qui transforme A en C. Quelle est la nature du quadrilatère ABDC ?</text:span></text:h>
        </text:list-item>
      </text:list>
      <text:h text:style-name="P51" text:outline-level="1"/>
      <text:h text:style-name="P55" text:outline-level="1"/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list xml:id="list142307535424791" text:continue-numbering="true" text:style-name="Num_5f_Exo">
        <text:list-item>
          <text:h text:style-name="P49" text:outline-level="1"> <text:span text:style-name="T9">ABCD est un parallélogramme tel que : <text:s text:c="3"/>AB </text:span><text:span text:style-name="_5f_opensymbol"><text:span text:style-name="T14"></text:span></text:span><text:span text:style-name="_5f_opensymbol"><text:span text:style-name="T15"> </text:span></text:span><text:span text:style-name="T9">2 cm AD </text:span><text:span text:style-name="_5f_opensymbol"><text:span text:style-name="T14"></text:span></text:span><text:span text:style-name="_5f_opensymbol"><text:span text:style-name="T15"> </text:span></text:span><text:span text:style-name="T9">4 cm et AC </text:span><text:span text:style-name="_5f_opensymbol"><text:span text:style-name="T14"></text:span></text:span><text:span text:style-name="_5f_opensymbol"><text:span text:style-name="T15"> </text:span></text:span><text:span text:style-name="T9">5 cm.</text:span></text:h>
        </text:list-item>
      </text:list>
      <text:list xml:id="list142307782479427" text:continue-list="list5744407072994708215" text:style-name="liste_5f_abc">
        <text:list-item text:start-value="1">
          <text:p text:style-name="P42"><text:span text:style-name="_5f_BVS">Fais une figure.</text:span></text:p>
        </text:list-item>
      </text:list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p text:style-name="P24"><text:span text:style-name="_5f_BVS"/></text:p>
      <text:list xml:id="list142307882276746" text:continue-numbering="true" text:style-name="liste_5f_abc">
        <text:list-item>
          <text:p text:style-name="P31"><text:span text:style-name="_5f_BVS">Construis les points E et F, images respectives de B et D par la translation qui transforme A en C.</text:span></text:p>
        </text:list-item>
        <text:list-item>
          <text:p text:style-name="P32"><text:span text:style-name="_5f_BVS"><text:span text:style-name="T9">Démontre que C est le milieu de [DE].</text:span></text:span>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list xml:id="list142309068367863" text:continue-numbering="true" text:style-name="liste_5f_abc">
        <text:list-item>
          <text:p text:style-name="P33"><text:span text:style-name="_5f_BVS"><text:span text:style-name="T9">Démontre que C est le milieu de [BF].</text:span></text:span>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list xml:id="list142308711992268" text:continue-list="list142307535424791" text:style-name="Num_5f_Exo">
        <text:list-item>
          <text:h text:style-name="P50" text:outline-level="1"><text:soft-page-break/><text:span text:style-name="Bold_5f_niv2"> </text:span><text:span text:style-name="Bold_5f_niv2"><text:span text:style-name="T11">Translation et parallélogrammes</text:span></text:span></text:h>
        </text:list-item>
      </text:list>
      <text:h text:style-name="P52" text:outline-level="1"><text:span text:style-name="Bold_5f_niv2"/></text:h>
      <text:h text:style-name="P52" text:outline-level="1"><text:span text:style-name="Bold_5f_niv2"/></text:h>
      <text:list xml:id="list142308951943026" text:continue-list="list142309068367863" text:style-name="liste_5f_abc">
        <text:list-item text:start-value="1">
          <text:p text:style-name="P34"><text:span text:style-name="_5f_BVS"><text:span text:style-name="T11">ABCD et ABEF sont deux parallélogrammes. <text:line-break/>Fais un schéma.</text:span></text:span></text:p>
        </text:list-item>
        <text:list-item>
          <text:p text:style-name="P35"><text:span text:style-name="_5f_BVS">Quelle est l’image de </text:span><text:span text:style-name="_5f_BVS"><text:span text:style-name="T11">D</text:span></text:span><text:span text:style-name="_5f_BVS"> par la translation qui transforme A en B ?</text:span>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list xml:id="list142307957011038" text:continue-numbering="true" text:style-name="liste_5f_abc">
        <text:list-item>
          <text:p text:style-name="P35"><text:span text:style-name="_5f_BVS">Quelle est l’image de F par la translation qui transforme A en B ?</text:span></text:p>
        </text:list-item>
      </text:list>
      <text:p text:style-name="P26"><text:span text:style-name="_5f_pointillés_20_gris"><text:span text:style-name="T13"><text:tab/></text:span></text:span></text:p>
      <text:list xml:id="list142307087279990" text:continue-numbering="true" text:style-name="liste_5f_abc">
        <text:list-header>
          <text:p text:style-name="P43"><text:span text:style-name="_5f_pointillés_20_gris"><text:span text:style-name="T13"><text:tab/></text:span></text:span></text:p>
        </text:list-header>
        <text:list-item>
          <text:p text:style-name="P35"><text:span text:style-name="_5f_BVS"><text:span text:style-name="T11">Démontre que CDFE est un parallélogramme.</text:span></text:span>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7"><text:span text:style-name="_5f_pointillés_20_gris"><text:span text:style-name="T13"><text:tab/></text:span></text:span></text:p>
      <text:list xml:id="list142308251644186" text:continue-list="list142308711992268" text:style-name="Num_5f_Exo">
        <text:list-item>
          <text:h text:style-name="P56" text:outline-level="1"><text:span text:style-name="Bold_5f_niv2"><text:span text:style-name="T10"> Un parallélogramme</text:span></text:span></text:h>
        </text:list-item>
      </text:list>
      <text:list xml:id="list142307925672104" text:continue-list="list142307087279990" text:style-name="liste_5f_abc">
        <text:list-item text:start-value="1">
          <text:p text:style-name="P36"><draw:g text:anchor-type="paragraph" draw:z-index="13" draw:style-name="gr12"><draw:frame draw:style-name="gr13" draw:text-style-name="P62" svg:width="0.246cm" svg:height="0.433cm" svg:x="1.203cm" svg:y="2.787cm"><draw:text-box><text:p text:style-name="P61"><text:span text:style-name="T17">B</text:span></text:p></draw:text-box></draw:frame><draw:frame draw:style-name="gr13" draw:text-style-name="P62" svg:width="0.246cm" svg:height="0.433cm" svg:x="2.05cm" svg:y="-0.055cm"><draw:text-box><text:p text:style-name="P61"><text:span text:style-name="T17">A</text:span></text:p></draw:text-box></draw:frame><draw:frame draw:style-name="gr14" draw:text-style-name="P62" svg:width="0.251cm" svg:height="0.431cm" svg:x="3.279cm" svg:y="0.961cm"><draw:text-box><text:p text:style-name="P61"><text:span text:style-name="T17">C</text:span></text:p></draw:text-box></draw:frame><draw:g draw:style-name="gr10"><draw:line draw:style-name="gr11" draw:text-style-name="P63" svg:x1="1.434cm" svg:y1="2.841cm" svg:x2="3.224cm" svg:y2="1.083cm"><text:p/></draw:line><draw:line draw:style-name="gr11" draw:text-style-name="P63" svg:x1="2.18cm" svg:y1="0.408cm" svg:x2="3.222cm" svg:y2="1.092cm"><text:p/></draw:line><draw:line draw:style-name="gr11" draw:text-style-name="P63" svg:x1="2.178cm" svg:y1="0.416cm" svg:x2="1.434cm" svg:y2="2.847cm"><text:p/></draw:line></draw:g></draw:g><text:span text:style-name="_5f_BVS"><text:span text:style-name="T10">Place I un point du segment [AB] différent de A et B et J un point du segment [BC].</text:span></text:span></text:p>
        </text:list-item>
        <text:list-item>
          <text:p text:style-name="P37"><text:span text:style-name="_5f_BVS"><text:span text:style-name="T10">Construis le point D, image de J par la translation qui transforme B en I.</text:span></text:span></text:p>
        </text:list-item>
        <text:list-item>
          <text:p text:style-name="P30"><text:span text:style-name="_5f_BVS">Place E et F les symétriques respectifs des points J et D par rapport au point C.</text:span></text:p>
        </text:list-item>
        <text:list-item>
          <text:p text:style-name="P30"><text:span text:style-name="_5f_BVS">Quelle est l’image de E par la translation qui transforme I en B ?</text:span>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7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7"><text:span text:style-name="_5f_pointillés_20_gris"><text:span text:style-name="T13"><text:tab/></text:span></text:span></text:p>
      <text:list xml:id="list142307304525598" text:continue-list="list142308251644186" text:style-name="Num_5f_Exo">
        <text:list-item>
          <text:h text:style-name="P48" text:outline-level="1"><text:span text:style-name="Bold_5f_niv2"><text:span text:style-name="T10"> Deux parallélogrammes</text:span></text:span></text:h>
        </text:list-item>
      </text:list>
      <text:p text:style-name="P25"><draw:g text:anchor-type="paragraph" draw:z-index="12" draw:style-name="gr6"><draw:frame draw:style-name="gr7" draw:text-style-name="P62" svg:width="0.345cm" svg:height="0.639cm" svg:x="0.794cm" svg:y="4.143cm"><draw:text-box><text:p text:style-name="P61"><text:span text:style-name="T17">B</text:span></text:p></draw:text-box></draw:frame><draw:frame draw:style-name="gr8" draw:text-style-name="P62" svg:width="0.346cm" svg:height="0.639cm" svg:x="1.985cm" svg:y="-0.055cm"><draw:text-box><text:p text:style-name="P61"><text:span text:style-name="T17">A</text:span></text:p></draw:text-box></draw:frame><draw:frame draw:style-name="gr9" draw:text-style-name="P62" svg:width="0.354cm" svg:height="0.636cm" svg:x="3.713cm" svg:y="1.446cm"><draw:text-box><text:p text:style-name="P61"><text:span text:style-name="T17">C</text:span></text:p></draw:text-box></draw:frame><draw:g draw:style-name="gr10"><draw:line draw:style-name="gr11" draw:text-style-name="P63" svg:x1="1.12cm" svg:y1="4.231cm" svg:x2="3.638cm" svg:y2="1.633cm"><text:p/></draw:line><draw:line draw:style-name="gr11" draw:text-style-name="P63" svg:x1="2.167cm" svg:y1="0.628cm" svg:x2="3.632cm" svg:y2="1.638cm"><text:p/></draw:line><draw:line draw:style-name="gr11" draw:text-style-name="P63" svg:x1="2.166cm" svg:y1="0.641cm" svg:x2="1.12cm" svg:y2="4.232cm"><text:p/></draw:line></draw:g></draw:g></text:p>
      <text:list xml:id="list142307449396896" text:continue-list="list142307925672104" text:style-name="liste_5f_abc">
        <text:list-item text:start-value="1">
          <text:p text:style-name="P38">Construis le point D, image de C par la translation qui transforme A en B.</text:p>
        </text:list-item>
        <text:list-item>
          <text:p text:style-name="P30">Place un point M sur le segment [B<text:span text:style-name="T12">C</text:span>]. Place E et F les symétriques respectifs des points B et A par rapport au point M.</text:p>
        </text:list-item>
        <text:list-item>
          <text:p text:style-name="P39">Quelle est l’image de E par la translation qui transforme A en B ?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7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7"><text:span text:style-name="_5f_pointillés_20_gris"><text:span text:style-name="T13"><text:tab/></text:span></text:span></text:p>
      <text:list xml:id="list142309058578743" text:continue-numbering="true" text:style-name="liste_5f_abc">
        <text:list-item>
          <text:p text:style-name="P40">Quelle est la nature du quadrilatère CEFD ?</text:p>
        </text:list-item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list xml:id="list142307530029751" text:continue-numbering="true" text:style-name="liste_5f_abc">
        <text:list-header>
          <text:p text:style-name="P43"><text:span text:style-name="_5f_pointillés_20_gris"><text:span text:style-name="T13"><text:tab/></text:span></text:span></text:p>
        </text:list-header>
      </text:list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7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  <text:p text:style-name="P27"><text:span text:style-name="_5f_pointillés_20_gris"><text:span text:style-name="T13"><text:tab/></text:span></text:span></text:p>
      <text:p text:style-name="P26"><text:span text:style-name="_5f_pointillés_20_gris"><text:span text:style-name="T1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eacc8" officeooo:paragraph-rsid="003eacc8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4eec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5</text:span></text:p></draw:text-box></draw:frame><draw:line text:anchor-type="paragraph" draw:z-index="11" draw:style-name="Mgr3" draw:text-style-name="MP26" svg:x1="8.871cm" svg:y1="0.339cm" svg:x2="21.102cm" svg:y2="0.36cm"><text:p/></draw:line>Démonstration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06</text:page-number></text:p></draw:text-box></draw:frame><text:p text:style-name="MP31"><text:span text:style-name="MT6">Transformations et parallélogramme</text:span> • <text:span text:style-name="MT7">D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4:23:06.626000000</dc:date>
    <meta:editing-duration>PT12H33M8S</meta:editing-duration>
    <meta:editing-cycles>85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0" meta:page-count="4" meta:paragraph-count="130" meta:word-count="512" meta:character-count="2893" meta:non-whitespace-character-count="1989"/>
  </office:meta>
</office:document-meta>
</file>