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00DFE37F" manifest:media-type="application/x-openoffice-gdimetafile;windows_formatname=&quot;GDIMetaFile&quot;"/>
  <manifest:file-entry manifest:full-path="ObjectReplacements/Obj00DFE38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 manifest:media-type="application/x-openoffice-gdimetafile;windows_formatname=&quot;GDIMetaFile&quot;"/>
  <manifest:file-entry manifest:full-path="Obj00DFE37F/content.xml" manifest:media-type="text/xml"/>
  <manifest:file-entry manifest:full-path="Obj00DFE37F/settings.xml" manifest:media-type="text/xml"/>
  <manifest:file-entry manifest:full-path="Obj00DFE37F/" manifest:version="1.2" manifest:media-type="application/vnd.oasis.opendocument.formula"/>
  <manifest:file-entry manifest:full-path="Obj00DFE381/Configurations2/accelerator/current.xml" manifest:media-type=""/>
  <manifest:file-entry manifest:full-path="Obj00DFE381/Configurations2/" manifest:media-type="application/vnd.sun.xml.ui.configuration"/>
  <manifest:file-entry manifest:full-path="Obj00DFE381/settings.xml" manifest:media-type="text/xml"/>
  <manifest:file-entry manifest:full-path="Obj00DFE381/content.xml" manifest:media-type="text/xml"/>
  <manifest:file-entry manifest:full-path="Obj00DFE381/"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000000156000000665024762CA621DE11.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4.117cm" style:rel-column-width="14200*"/>
    </style:style>
    <style:style style:name="Tableau2.B" style:family="table-column">
      <style:table-column-properties style:column-width="3.584cm" style:rel-column-width="12363*"/>
    </style:style>
    <style:style style:name="Tableau2.C" style:family="table-column">
      <style:table-column-properties style:column-width="11.299cm" style:rel-column-width="38972*"/>
    </style:style>
    <style:style style:name="Tableau2.A1" style:family="table-cell">
      <style:table-cell-properties fo:background-color="#add9e0" fo:padding="0.097cm" fo:border-left="0.5pt solid #000000" fo:border-right="none" fo:border-top="0.5pt solid #000000" fo:border-bottom="0.5pt solid #000000">
        <style:background-image/>
      </style:table-cell-properties>
    </style:style>
    <style:style style:name="Tableau2.C1" style:family="table-cell">
      <style:table-cell-properties fo:background-color="#add9e0" fo:padding="0.097cm" fo:border="0.5pt solid #000000">
        <style:background-image/>
      </style:table-cell-properties>
    </style:style>
    <style:style style:name="Tableau2.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B2.1" style:family="table-row">
      <style:table-row-properties style:min-row-height="2.254cm"/>
    </style:style>
    <style:style style:name="Tableau2.B2.2.1" style:family="table-cell">
      <style:table-cell-properties style:vertical-align="bottom" fo:background-color="transparent" fo:padding-left="0.101cm" fo:padding-right="0.101cm" fo:padding-top="0cm" fo:padding-bottom="0.101cm" fo:border-left="0.5pt solid #000000" fo:border-right="0.5pt solid #000000" fo:border-top="none" fo:border-bottom="0.5pt solid #000000">
        <style:background-image/>
      </style:table-cell-properties>
    </style:style>
    <style:style style:name="Tableau2.B2.3" style:family="table-row">
      <style:table-row-properties style:min-row-height="2.251cm"/>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6pt" style:font-size-asian="6pt" style:font-size-complex="6pt"/>
    </style:style>
    <style:style style:name="P5" style:family="paragraph" style:parent-style-name="Standard">
      <style:text-properties fo:font-size="2pt" style:font-size-asian="2pt" style:font-size-complex="2pt"/>
    </style:style>
    <style:style style:name="P6" style:family="paragraph" style:parent-style-name="Standard">
      <style:paragraph-properties fo:text-align="center" style:justify-single-word="false"/>
      <style:text-properties style:font-name="Bitstream Vera Sans5" fo:font-size="10pt" fo:font-style="normal" style:font-size-asian="10pt" style:font-style-asian="normal" style:font-size-complex="10pt" style:font-style-complex="normal"/>
    </style:style>
    <style:style style:name="P7"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1"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paragraph-rsid="0020d18a"/>
    </style:style>
    <style:style style:name="P23"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Footer">
      <style:paragraph-properties fo:margin-left="1.101cm" fo:margin-right="0.9cm" fo:text-align="end" style:justify-single-word="false" fo:text-indent="0cm" style:auto-text-indent="false">
        <style:tab-stops/>
      </style:paragraph-properties>
    </style:style>
    <style:style style:name="P31"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fo:font-style="normal" style:font-style-asian="normal" style:font-style-complex="normal"/>
    </style:style>
    <style:style style:name="P32"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fo:font-style="normal" officeooo:paragraph-rsid="001b7f3e" style:font-style-asian="normal" style:font-style-complex="normal"/>
    </style:style>
    <style:style style:name="P33"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style:style>
    <style:style style:name="P34"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officeooo:paragraph-rsid="001b7f3e"/>
    </style:style>
    <style:style style:name="P35" style:family="paragraph" style:parent-style-name="FILET_5f_POINTILLES">
      <style:paragraph-properties fo:margin-top="0cm" fo:margin-bottom="0cm" loext:contextual-spacing="false" style:line-height-at-least="0.7cm"/>
      <style:text-properties fo:color="#b3b3b3" officeooo:paragraph-rsid="001b7f3e"/>
    </style:style>
    <style:style style:name="P36" style:family="paragraph" style:parent-style-name="FILET_5f_POINTILLES">
      <style:paragraph-properties fo:margin-top="0cm" fo:margin-bottom="0cm" loext:contextual-spacing="false" style:line-height-at-least="0.7cm">
        <style:tab-stops>
          <style:tab-stop style:position="19.001cm" style:type="right" style:leader-style="dotted" style:leader-text="."/>
        </style:tab-stops>
      </style:paragraph-properties>
      <style:text-properties fo:color="#b3b3b3" officeooo:paragraph-rsid="001b7f3e"/>
    </style:style>
    <style:style style:name="P37" style:family="paragraph" style:parent-style-name="FILET_5f_POINTILLES">
      <style:paragraph-properties fo:margin-top="0cm" fo:margin-bottom="0cm" loext:contextual-spacing="false" style:line-height-at-least="0.7cm">
        <style:tab-stops>
          <style:tab-stop style:position="9.2cm" style:type="right" style:leader-style="dotted" style:leader-text="."/>
        </style:tab-stops>
      </style:paragraph-properties>
      <style:text-properties fo:color="#b3b3b3" officeooo:paragraph-rsid="001b7f3e"/>
    </style:style>
    <style:style style:name="P38" style:family="paragraph" style:parent-style-name="FILET_5f_POINTILLES">
      <style:paragraph-properties fo:margin-top="0cm" fo:margin-bottom="0cm" loext:contextual-spacing="false" style:line-height-at-least="0.7cm">
        <style:tab-stops>
          <style:tab-stop style:position="19.001cm" style:type="right" style:leader-style="dotted" style:leader-text="."/>
        </style:tab-stops>
      </style:paragraph-properties>
      <style:text-properties officeooo:paragraph-rsid="001b7f3e"/>
    </style:style>
    <style:style style:name="P39" style:family="paragraph" style:parent-style-name="_5f_Paragraphe_20_livret_20_réponse_20_élève">
      <style:paragraph-properties>
        <style:tab-stops>
          <style:tab-stop style:position="19.001cm" style:type="right" style:leader-style="dotted" style:leader-text="."/>
        </style:tab-stops>
      </style:paragraph-properties>
    </style:style>
    <style:style style:name="P40" style:family="paragraph" style:parent-style-name="_5f_En-tête">
      <style:text-properties fo:font-size="16pt" fo:letter-spacing="-0.007cm" officeooo:rsid="001b7f3e" officeooo:paragraph-rsid="001b7f3e" style:font-size-asian="16pt" style:font-size-complex="16pt"/>
    </style:style>
    <style:style style:name="P41" style:family="paragraph" style:parent-style-name="Folio">
      <style:paragraph-properties fo:text-align="center" style:justify-single-word="false"/>
      <style:text-properties fo:font-size="8pt" officeooo:paragraph-rsid="001ce334" style:font-size-asian="8pt" style:font-size-complex="8pt"/>
    </style:style>
    <style:style style:name="P42" style:family="paragraph" style:parent-style-name="Table_20_Contents">
      <style:paragraph-properties fo:text-align="center" style:justify-single-word="false"/>
      <style:text-properties style:font-name="Bitstream Vera Sans5" fo:font-size="10pt" fo:font-style="normal" style:font-size-asian="10pt" style:font-style-asian="normal" style:font-size-complex="10pt" style:font-style-complex="normal"/>
    </style:style>
    <style:style style:name="P43" style:family="paragraph" style:parent-style-name="_5f_Paragraphe_20_livret_20_">
      <style:paragraph-properties fo:margin-top="0.4cm" fo:margin-bottom="0.4cm" loext:contextual-spacing="false" fo:text-align="center" style:justify-single-word="false"/>
    </style:style>
    <style:style style:name="P44" style:family="paragraph" style:parent-style-name="Table_20_Heading">
      <style:text-properties style:font-name="Bitstream Vera Sans5" fo:font-size="10pt" fo:font-style="normal" fo:font-weight="bold" style:font-size-asian="10pt" style:font-style-asian="normal" style:font-weight-asian="bold" style:font-size-complex="10pt" style:font-style-complex="normal" style:font-weight-complex="bold"/>
    </style:style>
    <style:style style:name="P45" style:family="paragraph" style:parent-style-name="Standard" style:list-style-name="liste_5f_abc">
      <style:paragraph-properties fo:margin-top="0.3cm" fo:margin-bottom="0cm" loext:contextual-spacing="false"/>
    </style:style>
    <style:style style:name="P46" style:family="paragraph" style:parent-style-name="Standard" style:list-style-name="_5f_Numérotation_20_des_20_exercices_20_livrets">
      <style:paragraph-properties fo:margin-top="0.4cm" fo:margin-bottom="0.4cm" loext:contextual-spacing="false" fo:text-align="center" style:justify-single-word="false"/>
    </style:style>
    <style:style style:name="P47" style:family="paragraph" style:parent-style-name="Standard" style:list-style-name="liste_5f_abc">
      <style:paragraph-properties fo:margin-top="0.6cm" fo:margin-bottom="0cm" loext:contextual-spacing="false" fo:text-align="justify" style:justify-single-word="false"/>
    </style:style>
    <style:style style:name="P48" style:family="paragraph" style:parent-style-name="Standard" style:list-style-name="liste_5f_abc">
      <style:paragraph-properties fo:margin-top="0.199cm" fo:margin-bottom="0cm" loext:contextual-spacing="false" fo:text-align="start" style:justify-single-word="false"/>
      <style:text-properties officeooo:paragraph-rsid="001b7f3e"/>
    </style:style>
    <style:style style:name="P49" style:family="paragraph" style:parent-style-name="_5f_Titre_20_d_27_exercices_20_livret" style:list-style-name="_5f_Numérotation_20_des_20_exercices_20_livrets"/>
    <style:style style:name="P50" style:family="paragraph" style:parent-style-name="_5f_Titre_20_d_27_exercices_20_livret" style:list-style-name="" style:master-page-name="_5f_Fiche_20_éditeur_20_série_20_2_20_une_20_colonne_20_impaire_20__28_G_29_">
      <style:paragraph-properties style:page-number="auto"/>
      <style:text-properties officeooo:paragraph-rsid="0020d18a"/>
    </style:style>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text-properties fo:font-style="italic" style:font-style-asian="italic" style:font-style-complex="italic"/>
    </style:style>
    <style:style style:name="P53" style:family="paragraph" style:parent-style-name="_5f_Paragraphe_20_livret_20_" style:list-style-name="_5f_Numérotation_20_des_20_exercices_20_livrets">
      <style:paragraph-properties fo:margin-top="0.199cm" fo:margin-bottom="0cm" loext:contextual-spacing="false"/>
    </style:style>
    <style:style style:name="P5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5" style:family="paragraph" style:parent-style-name="_5f_Paragraphe_20_livret_20_" style:list-style-name="liste_5f_abc">
      <style:paragraph-properties fo:margin-top="0.199cm" fo:margin-bottom="0cm" loext:contextual-spacing="false"/>
    </style:style>
    <style:style style:name="P56" style:family="paragraph" style:parent-style-name="_5f_Paragraphe_20_livret_20_" style:list-style-name="liste_5f_abc" style:master-page-name="">
      <style:paragraph-properties fo:margin-top="0.199cm" fo:margin-bottom="0cm" loext:contextual-spacing="false" style:page-number="auto" fo:break-before="column"/>
      <style:text-properties fo:font-style="normal" style:font-style-asian="normal" style:font-style-complex="normal"/>
    </style:style>
    <style:style style:name="P57" style:family="paragraph" style:parent-style-name="_5f_Paragraphe_20_livret_20_" style:list-style-name="liste_5f_abc">
      <style:paragraph-properties fo:margin-top="0.4cm" fo:margin-bottom="0.101cm" loext:contextual-spacing="false"/>
    </style:style>
    <style:style style:name="P58" style:family="paragraph" style:parent-style-name="_5f_Paragraphe_20_livret_20_" style:list-style-name="liste_5f_abc">
      <style:paragraph-properties fo:margin-top="0.3cm" fo:margin-bottom="0cm" loext:contextual-spacing="false"/>
    </style:style>
    <style:style style:name="P59" style:family="paragraph" style:parent-style-name="_5f_Paragraphe_20_livret_20_" style:list-style-name="liste_5f_abc">
      <style:paragraph-properties fo:margin-top="0.199cm" fo:margin-bottom="0.199cm" loext:contextual-spacing="false"/>
      <style:text-properties officeooo:paragraph-rsid="001b7f3e"/>
    </style:style>
    <style:style style:name="P60" style:family="paragraph" style:parent-style-name="_5f_Paragraphe_20_livret_20_" style:list-style-name="_5f_Numérotation_20_des_20_exercices_20_livrets">
      <style:paragraph-properties fo:margin-top="0.199cm" fo:margin-bottom="0.199cm" loext:contextual-spacing="false"/>
    </style:style>
    <style:style style:name="P61" style:family="paragraph" style:parent-style-name="_5f_Paragraphe_20_livret_20_" style:list-style-name="liste_5f_abc">
      <style:paragraph-properties fo:margin-top="0.499cm" fo:margin-bottom="0.101cm" loext:contextual-spacing="false"/>
    </style:style>
    <style:style style:name="P62" style:family="paragraph" style:parent-style-name="_5f_Paragraphe_20_livret_20_" style:list-style-name="liste_5f_abc">
      <style:paragraph-properties fo:margin-top="0.4cm" fo:margin-bottom="0cm" loext:contextual-spacing="false"/>
    </style:style>
    <style:style style:name="P63" style:family="paragraph" style:parent-style-name="_5f_Paragraphe_20_livret_20_réponse_20_élève" style:list-style-name="_5f_Numérotation_20_des_20_exercices_20_livrets">
      <style:paragraph-properties style:line-height-at-least="0.801cm"/>
    </style:style>
    <style:style style:name="P64"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65" style:family="paragraph" style:parent-style-name="_5f_Paragraphe_20_livret_20_réponse_20_élève" style:list-style-name="liste_5f_abc">
      <style:paragraph-properties fo:margin-top="0.3cm" fo:margin-bottom="0cm" loext:contextual-spacing="false" fo:line-height="100%"/>
    </style:style>
    <style:style style:name="P6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_5f_Pied_20_de_20_page" style:list-style-name=""/>
    <style:style style:name="P68" style:family="paragraph" style:parent-style-name="_5f_Pied_20_de_20_page" style:list-style-name="">
      <style:paragraph-properties fo:text-align="end" style:justify-single-word="false"/>
    </style:style>
    <style:style style:name="P69" style:family="paragraph" style:parent-style-name="_5f_Pied_20_de_20_page">
      <style:paragraph-properties fo:text-align="end" style:justify-single-word="false"/>
    </style:style>
    <style:style style:name="P70" style:family="paragraph" style:parent-style-name="Exo_5f_Num" style:list-style-name="Num_5f_Exo">
      <style:paragraph-properties fo:text-align="start" style:justify-single-word="false"/>
    </style:style>
    <style:style style:name="P71" style:family="paragraph" style:parent-style-name="Exo_5f_Num" style:master-page-name="_5f_Fiche_20_éditeur_20_série_20_2_20_une_20_colonne_20_impaire_20__28_G_29_">
      <style:paragraph-properties style:page-number="110"/>
    </style:style>
    <style:style style:name="P72" style:family="paragraph" style:parent-style-name="Exo_5f_Num">
      <style:paragraph-properties fo:margin-top="0.499cm" fo:margin-bottom="0.199cm" loext:contextual-spacing="false"/>
    </style:style>
    <style:style style:name="P73" style:family="paragraph" style:parent-style-name="Exo_5f_Num">
      <style:paragraph-properties fo:margin-top="0.499cm" fo:margin-bottom="0.3cm" loext:contextual-spacing="false"/>
    </style:style>
    <style:style style:name="P74" style:family="paragraph" style:parent-style-name="Exo_5f_Num" style:list-style-name="Num_5f_Exo">
      <style:paragraph-properties fo:margin-top="0.199cm" fo:margin-bottom="0.199cm" loext:contextual-spacing="false"/>
      <style:text-properties officeooo:paragraph-rsid="001b7f3e"/>
    </style:style>
    <style:style style:name="P75" style:family="paragraph" style:parent-style-name="Exo_5f_Num">
      <style:paragraph-properties fo:margin-top="0.85cm" fo:margin-bottom="0.199cm" loext:contextual-spacing="false"/>
    </style:style>
    <style:style style:name="P76" style:family="paragraph" style:parent-style-name="Exo_5f_Num">
      <style:paragraph-properties fo:margin-top="0.75cm" fo:margin-bottom="0.101cm" loext:contextual-spacing="false"/>
    </style:style>
    <style:style style:name="P77" style:family="paragraph" style:parent-style-name="Exo_5f_Num" style:list-style-name="Num_5f_Exo">
      <style:paragraph-properties fo:margin-top="0.75cm" fo:margin-bottom="0.101cm" loext:contextual-spacing="false" fo:text-align="start" style:justify-single-word="false"/>
      <style:text-properties officeooo:paragraph-rsid="001b7f3e"/>
    </style:style>
    <style:style style:name="P78" style:family="paragraph" style:parent-style-name="Exo_5f_Num">
      <style:paragraph-properties fo:margin-top="0.7cm" fo:margin-bottom="0.101cm" loext:contextual-spacing="false"/>
    </style:style>
    <style:style style:name="P79" style:family="paragraph">
      <loext:graphic-properties draw:fill="solid" draw:fill-color="#1ca2b8"/>
    </style:style>
    <style:style style:name="P80"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81" style:family="paragraph">
      <style:paragraph-properties fo:text-align="center"/>
    </style:style>
    <style:style style:name="P8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3"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1"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9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5"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font-relief="none"/>
    </style:style>
    <style:style style:name="P98"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9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1" style:family="text">
      <style:text-properties style:use-window-font-color="true"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5" fo:background-color="transparent" loext:char-shading-value="0"/>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style:font-size-asian="11pt" style:font-size-complex="11pt"/>
    </style:style>
    <style:style style:name="T7"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8" style:family="text">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2pt" style:font-size-asian="12pt" style:font-size-complex="12pt"/>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style:font-size-asian="10pt" style:font-size-complex="10pt"/>
    </style:style>
    <style:style style:name="T12" style:family="text">
      <style:text-properties fo:font-size="10pt" style:font-size-asian="10pt" style:font-style-asian="normal" style:font-size-complex="10pt" style:font-style-complex="normal"/>
    </style:style>
    <style:style style:name="T13" style:family="text">
      <style:text-properties fo:font-size="10pt" fo:font-style="italic" style:font-size-asian="10pt" style:font-style-asian="italic" style:font-size-complex="10pt" style:font-style-complex="italic"/>
    </style:style>
    <style:style style:name="T14" style:family="text">
      <style:text-properties style:font-name="OpenSymbol" fo:font-size="10pt" fo:font-style="normal" style:font-size-asian="10pt" style:font-style-asian="normal" style:font-size-complex="10pt" style:font-style-complex="normal"/>
    </style:style>
    <style:style style:name="T15" style:family="text">
      <style:text-properties fo:color="#b3b3b3" style:font-name="Bitstream Vera Sans5" fo:font-size="10pt" fo:font-style="italic" style:text-underline-style="none" style:font-size-asian="10pt" style:font-style-asian="italic" style:font-size-complex="10pt" style:font-style-complex="italic"/>
    </style:style>
    <style:style style:name="T16" style:family="text">
      <style:text-properties fo:color="#b3b3b3" style:font-name="Bitstream Vera Sans5" fo:font-size="10pt" fo:font-style="italic" style:font-size-asian="10pt" style:font-style-asian="italic" style:font-size-complex="10pt" style:font-style-complex="italic"/>
    </style:style>
    <style:style style:name="T17" style:family="text">
      <style:text-properties fo:color="#b3b3b3" style:font-name="Bitstream Vera Sans5" fo:font-size="10pt" style:text-underline-style="none" style:font-size-asian="10pt" style:font-size-complex="10pt"/>
    </style:style>
    <style:style style:name="T18" style:family="text">
      <style:text-properties fo:color="#b3b3b3" fo:font-size="10pt" fo:font-style="normal" style:text-underline-style="none" style:font-size-asian="10pt" style:font-style-asian="normal" style:font-size-complex="10pt" style:font-style-complex="normal"/>
    </style:style>
    <style:style style:name="T19" style:family="text">
      <style:text-properties fo:color="#b3b3b3" fo:font-size="10pt" fo:font-style="normal" style:font-size-asian="10pt" style:font-style-asian="normal" style:font-size-complex="10pt" style:font-style-complex="normal"/>
    </style:style>
    <style:style style:name="T20" style:family="text">
      <style:text-properties style:font-size-asian="11pt" style:font-size-complex="11pt"/>
    </style:style>
    <style:style style:name="T21" style:family="text">
      <style:text-properties officeooo:rsid="0020d18a"/>
    </style:style>
    <style:style style:name="T22" style:family="text">
      <style:text-properties officeooo:rsid="002da2af"/>
    </style:style>
    <style:style style:name="T23" style:family="text">
      <style:text-properties style:font-name="Bitstream Vera Sans5" fo:font-size="10pt" fo:font-style="normal" style:font-size-asian="10pt" style:font-style-asian="normal" style:font-size-complex="10pt" style:font-style-complex="normal"/>
    </style:style>
    <style:style style:name="T24" style:family="text">
      <style:text-properties style:font-name="Bitstream Vera Sans5" fo:font-size="10pt" fo:font-style="italic" style:font-size-asian="10pt" style:font-style-asian="italic" style:font-size-complex="10pt" style:font-style-complex="italic"/>
    </style:style>
    <style:style style:name="T25" style:family="text">
      <style:text-properties fo:color="#000000" style:font-name="Bitstream Vera Sans5" fo:font-size="10pt" fo:font-style="normal" style:font-size-asian="10pt" style:font-style-asian="normal" style:font-size-complex="10pt" style:font-style-complex="normal"/>
    </style:style>
    <style:style style:name="T26" style:family="text">
      <style:text-properties style:text-position="0% 100%" style:font-name-asian="OpenSymbol" style:font-size-asian="10pt" style:font-style-asian="normal" style:font-name-complex="OpenSymbol" style:font-size-complex="10pt" style:font-style-complex="normal"/>
    </style:style>
    <style:style style:name="T27" style:family="text">
      <style:text-properties fo:font-style="normal" style:font-style-asian="normal" style:font-size-complex="10pt" style:font-style-complex="normal"/>
    </style:style>
    <style:style style:name="T28" style:family="text">
      <style:text-properties fo:color="#ffffff" style:font-name="Bitstream Vera Sans5" fo:font-size="16pt" fo:font-weight="bold" style:font-size-asian="16pt" style:font-weight-asian="bold" style:font-size-complex="16pt" style:font-weight-complex="bold"/>
    </style:style>
    <style:style style:name="T29"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31"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font-relief="none"/>
    </style:style>
    <style:style style:name="T34"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4650*" fo:start-indent="0cm" fo:end-indent="0cm"/>
          <style:column style:rel-width="5952*" fo:start-indent="0cm" fo:end-indent="0cm"/>
        </style:columns>
      </style:section-properties>
    </style:style>
    <style:style style:name="Sect2" style:family="section">
      <style:section-properties text:dont-balance-text-columns="false" style:editable="false">
        <style:columns fo:column-count="2" fo:column-gap="0.699cm">
          <style:column-sep style:width="0.021cm" style:color="#1ca2b8" style:height="100%" style:style="solid"/>
          <style:column style:rel-width="32767*" fo:start-indent="0cm" fo:end-indent="0.349cm"/>
          <style:column style:rel-width="32768*" fo:start-indent="0.349cm" fo:end-indent="0cm"/>
        </style:columns>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11" style:family="graphic">
      <style:graphic-properties draw:stroke="none" svg:stroke-width="0.019cm" svg:stroke-color="#000000" draw:marker-start-width="0.3cm" draw:marker-start-center="false" draw:marker-end-width="0.3cm" draw:marker-end-center="false" draw:fill="none" draw:fill-color="#ffffff" draw:auto-grow-height="true" draw:auto-grow-width="true" fo:min-height="0.407cm" fo:min-width="0.323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auto-grow-height="true" draw:auto-grow-width="true" fo:min-height="0.407cm" fo:min-width="0.12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019cm" svg:stroke-color="#cccccc"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none" draw:fill-color="#ffffff" draw:auto-grow-height="true" draw:auto-grow-width="true" fo:min-height="0.407cm" fo:min-width="0.217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draw:auto-grow-height="true" draw:auto-grow-width="true" fo:min-height="0.409cm" fo:min-width="0.24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auto-grow-height="true" draw:auto-grow-width="true" fo:min-height="0.407cm" fo:min-width="0.26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draw:auto-grow-height="true" draw:auto-grow-width="true" fo:min-height="0.407cm" fo:min-width="0.27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019cm" svg:stroke-color="#c0c0c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808080" draw:marker-start-width="0.3cm" draw:marker-start-center="false" draw:marker-end-width="0.3cm" draw:marker-end-center="false" draw:fill="solid" draw:fill-color="#80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style:run-through="foreground"/>
    </style:style>
    <style:style style:name="gr2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2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6" style:family="graphic">
      <style:graphic-properties draw:stroke="solid" draw:stroke-dash="Dashed_20__28_var_29__20_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svg:stroke-width="0.019cm" svg:stroke-color="#000000" draw:marker-start-width="0.229cm" draw:marker-start-center="false" draw:marker-end-width="0.229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019cm" svg:stroke-color="#000000" draw:marker-start-width="0.229cm" draw:marker-start-center="false" draw:marker-end-width="0.229cm" draw:marker-end-center="false" draw:fill="none" draw:fill-color="#ffffff" draw:auto-grow-width="true" fo:min-height="0.413cm" fo:min-width="0.279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019cm" svg:stroke-color="#000000" draw:marker-start-width="0.229cm" draw:marker-start-center="false" draw:marker-end-width="0.22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019cm" svg:stroke-color="#000000" draw:marker-start-width="0.229cm" draw:marker-start-center="false" draw:marker-end-width="0.229cm" draw:marker-end-center="false" draw:fill="none" draw:fill-color="#ffffff" draw:auto-grow-width="true" fo:min-height="0.413cm" fo:min-width="0.224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875cm" fo:padding-top="0cm" fo:padding-bottom="0cm" fo:padding-left="0cm" fo:padding-right="0cm" draw:shadow="hidden" draw:shadow-offset-x="0.3cm" draw:shadow-offset-y="0.3cm" draw:shadow-color="#808080" style:run-through="foreground"/>
    </style:style>
    <style:style style:name="gr3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draw:stroke-dash="Dashed_20__28_var_29__20_6758" svg:stroke-width="0cm" svg:stroke-color="#000000" draw:marker-start-width="0.3cm" draw:marker-start-center="false"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ed_20__28_var_29__20_9" svg:stroke-width="0cm" svg:stroke-color="#000000" draw:marker-start-width="0.3cm" draw:marker-start-center="false"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019cm" svg:stroke-color="#000000" draw:marker-start-width="0.229cm" draw:marker-start-center="false" draw:marker-end-width="0.229cm" draw:marker-end-center="false" draw:fill="none" draw:fill-color="#ffffff" draw:auto-grow-width="true" fo:min-height="0.413cm" fo:min-width="0.219cm" fo:padding-top="0cm" fo:padding-bottom="0cm" fo:padding-left="0cm" fo:padding-right="0cm" draw:shadow="hidden" draw:shadow-offset-x="0.3cm" draw:shadow-offset-y="0.3cm" draw:shadow-color="#808080" style:run-through="foreground"/>
    </style:style>
    <style:style style:name="gr39"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42" style:family="graphic">
      <style:graphic-properties draw:stroke="none" draw:stroke-dash="Dashed_20__28_var_29__20_17"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draw:stroke-dash="Dashed_20__28_var_29__20_19"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draw:stroke-dash="Dashed_20__28_var_29__20_21"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6"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5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auto-grow-width="true" fo:min-height="0.49cm" fo:min-width="0.275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fo:min-height="0.483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draw:auto-grow-width="true" fo:min-height="0.483cm" fo:min-width="0.656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fo:min-height="0.485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fo:min-height="0.96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
      <text:list xml:id="list9139511813747405171" text:style-name="Num_5f_Exo">
        <text:list-item>
          <text:h text:style-name="P71" text:outline-level="1"><text:span text:style-name="Bold_5f_niv1"> Vocabulaire</text:span></text:h>
        </text:list-item>
      </text:list>
      <text:list xml:id="list2753554473850446986" text:style-name="liste_5f_abc">
        <text:list-item>
          <text:p text:style-name="P55"><draw:g text:anchor-type="paragraph" draw:z-index="26" draw:style-name="gr39"><draw:line draw:style-name="gr23" draw:text-style-name="P89" svg:x1="14.665cm" svg:y1="0.434cm" svg:x2="18.636cm" svg:y2="0.434cm"><text:p/></draw:line><draw:line draw:style-name="gr23" draw:text-style-name="P89" svg:x1="13.476cm" svg:y1="2.235cm" svg:x2="17.445cm" svg:y2="2.235cm"><text:p/></draw:line><draw:line draw:style-name="gr23" draw:text-style-name="P89" svg:x1="13.476cm" svg:y1="2.235cm" svg:x2="14.665cm" svg:y2="0.434cm"><text:p/></draw:line><draw:line draw:style-name="gr23" draw:text-style-name="P89" svg:x1="17.445cm" svg:y1="2.235cm" svg:x2="18.636cm" svg:y2="0.434cm"><text:p/></draw:line><draw:frame draw:style-name="gr24" draw:text-style-name="P90" svg:width="0.336cm" svg:height="0.414cm" svg:x="14.558cm" svg:y="0.062cm"><draw:text-box><text:p text:style-name="P85"><text:span text:style-name="T30">P</text:span></text:p></draw:text-box></draw:frame><draw:frame draw:style-name="gr24" draw:text-style-name="P90" svg:width="0.338cm" svg:height="0.414cm" svg:x="18.696cm" svg:y="0.136cm"><draw:text-box><text:p text:style-name="P85"><text:span text:style-name="T30">A</text:span></text:p></draw:text-box></draw:frame><draw:frame draw:style-name="gr24" draw:text-style-name="P90" svg:width="0.338cm" svg:height="0.414cm" svg:x="17.445cm" svg:y="2.299cm"><draw:text-box><text:p text:style-name="P85"><text:span text:style-name="T30">R</text:span></text:p></draw:text-box></draw:frame><draw:frame draw:style-name="gr24" draw:text-style-name="P90" svg:width="0.338cm" svg:height="0.414cm" svg:x="13.226cm" svg:y="2.3cm"><draw:text-box><text:p text:style-name="P85"><text:span text:style-name="T30">C</text:span></text:p></draw:text-box></draw:frame></draw:g><text:span text:style-name="_5f_Consigne"><text:span text:style-name="T23">Écr</text:span></text:span><text:span text:style-name="_5f_Consigne"><text:span text:style-name="T10">is tous les noms possibles du parallélogramme ci-contre.</text:span></text:span></text:p>
        </text:list-item>
      </text:list>
      <text:p text:style-name="P39"><text:span text:style-name="_5f_Consigne"><text:span text:style-name="T19"><text:tab/></text:span></text:span></text:p>
      <text:list xml:id="list112501930710120" text:continue-numbering="true" text:style-name="liste_5f_abc">
        <text:list-item>
          <text:p text:style-name="P57"><text:span text:style-name="_5f_Consigne"><text:span text:style-name="T10">Sur la figure ci-contre, repasse en vert le côté opposé à [PA], en bleu un côté consécutif à [PC], en rouge l'angle opposé à</text:span></text:span><text:span text:style-name="_5f_Consigne"><text:span text:style-name="T10"><draw:frame draw:style-name="fr3" draw:name="Objet1" text:anchor-type="as-char" svg:y="-0.39cm" svg:width="0.905cm" svg:height="0.466cm" draw:z-index="31"><draw:object xlink:href="./Obj00DFE37F" xlink:type="simple" xlink:show="embed" xlink:actuate="onLoad"/><draw:image xlink:href="./ObjectReplacements/Obj00DFE37F" xlink:type="simple" xlink:show="embed" xlink:actuate="onLoad"/></draw:frame></text:span></text:span><text:span text:style-name="_5f_Consigne"><text:span text:style-name="T10">et en violet un angle consécutif à</text:span></text:span><text:span text:style-name="_5f_Consigne"><text:span text:style-name="T10"><draw:frame draw:style-name="fr3" draw:name="Objet2" text:anchor-type="as-char" svg:y="-0.39cm" svg:width="0.801cm" svg:height="0.455cm" draw:z-index="28"><draw:object xlink:href="./Obj00DFE381" xlink:type="simple" xlink:show="embed" xlink:actuate="onLoad"/><draw:image xlink:href="./ObjectReplacements/Obj00DFE381" xlink:type="simple" xlink:show="embed" xlink:actuate="onLoad"/></draw:frame></text:span></text:span><text:span text:style-name="_5f_Consigne"><text:span text:style-name="T10">.</text:span></text:span></text:p>
        </text:list-item>
        <text:list-item>
          <text:p text:style-name="P58"><text:span text:style-name="_5f_Consigne"><text:span text:style-name="T23">É</text:span></text:span><text:span text:style-name="_5f_Consigne"><text:span text:style-name="T10">cris cinq phrases concernant le parallélogramme PARC. Chacune des phrases doit contenir au moins un des mots suivants : </text:span></text:span><text:span text:style-name="_5f_Consigne"><text:span text:style-name="T13">opposés</text:span></text:span><text:span text:style-name="_5f_Consigne"><text:span text:style-name="T10">, </text:span></text:span><text:span text:style-name="_5f_Consigne"><text:span text:style-name="T13">consécutifs</text:span></text:span><text:span text:style-name="_5f_Consigne"><text:span text:style-name="T10">, </text:span></text:span><text:span text:style-name="_5f_Consigne"><text:span text:style-name="T13">diagonales</text:span></text:span><text:span text:style-name="_5f_Consigne"><text:span text:style-name="T10">, </text:span></text:span><text:span text:style-name="_5f_Consigne"><text:span text:style-name="T13">côtés</text:span></text:span><text:span text:style-name="_5f_Consigne"><text:span text:style-name="T10"> et </text:span></text:span><text:span text:style-name="_5f_Consigne"><text:span text:style-name="T13">angles</text:span></text:span><text:span text:style-name="_5f_Consigne"><text:span text:style-name="T10">.</text:span></text:span></text:p>
        </text:list-item>
      </text:list>
      <text:p text:style-name="P36"><text:span text:style-name="_5f_pointillés_20_gris"><text:span text:style-name="T26"><text:tab/></text:span></text:span></text:p>
      <text:p text:style-name="P36"><text:span text:style-name="_5f_pointillés_20_gris"><text:span text:style-name="T26"><text:tab/></text:span></text:span></text:p>
      <text:p text:style-name="P36"><text:span text:style-name="_5f_pointillés_20_gris"><text:span text:style-name="T26"><text:tab/></text:span></text:span></text:p>
      <text:p text:style-name="P36"><text:span text:style-name="_5f_pointillés_20_gris"><text:span text:style-name="T26"><text:tab/></text:span></text:span></text:p>
      <text:p text:style-name="P36"><text:span text:style-name="_5f_pointillés_20_gris"><text:span text:style-name="T26"><text:tab/></text:span></text:span></text:p>
      <text:list xml:id="list112500691335028" text:continue-list="list9139511813747405171" text:style-name="Num_5f_Exo">
        <text:list-item>
          <text:h text:style-name="P72" text:outline-level="1"> Dans la figure ci-dessous, les droites d'un même gris sont parallèles.</text:h>
        </text:list-item>
      </text:list>
      <text:section text:style-name="Sect1" text:name="Section1">
        <text:list xml:id="list8863186035515552834" text:style-name="_5f_Numérotation_20_des_20_exercices_20_livrets">
          <text:list-item>
            <text:list>
              <text:list-header>
                <text:p text:style-name="P52"><draw:g text:anchor-type="as-char" draw:z-index="23" draw:style-name="gr10"><draw:frame draw:style-name="gr11" draw:text-style-name="P86" svg:width="0.825cm" svg:height="0.659cm" svg:x="1.111cm" svg:y="0cm"><draw:text-box><text:p text:style-name="P85"><text:span text:style-name="T29">M</text:span></text:p></draw:text-box></draw:frame><draw:frame draw:style-name="gr12" draw:text-style-name="P86" svg:width="0.63cm" svg:height="0.659cm" svg:x="6.394cm" svg:y="0.854cm"><draw:text-box><text:p text:style-name="P85"><text:span text:style-name="T29">I</text:span></text:p></draw:text-box></draw:frame><draw:line draw:style-name="gr13" draw:text-style-name="P87" svg:x1="1.557cm" svg:y1="0.496cm" svg:x2="6.521cm" svg:y2="1.177cm"><text:p/></draw:line><draw:frame draw:style-name="gr14" draw:text-style-name="P86" svg:width="0.719cm" svg:height="0.659cm" svg:x="2.309cm" svg:y="3.152cm"><draw:text-box><text:p text:style-name="P85"><text:span text:style-name="T29">L</text:span></text:p></draw:text-box></draw:frame><draw:line draw:style-name="gr15" draw:text-style-name="P87" svg:x1="1.557cm" svg:y1="0.496cm" svg:x2="2.611cm" svg:y2="3.154cm"><text:p/></draw:line><draw:line draw:style-name="gr16" draw:text-style-name="P87" svg:x1="2.611cm" svg:y1="3.153cm" svg:x2="6.521cm" svg:y2="1.177cm"><text:p/></draw:line><draw:frame draw:style-name="gr17" draw:text-style-name="P86" svg:width="0.742cm" svg:height="0.66cm" svg:x="3.752cm" svg:y="0.243cm"><draw:text-box><text:p text:style-name="P85"><text:span text:style-name="T29">E</text:span></text:p></draw:text-box></draw:frame><draw:frame draw:style-name="gr18" draw:text-style-name="P86" svg:width="0.766cm" svg:height="0.659cm" svg:x="1.556cm" svg:y="1.826cm"><draw:text-box><text:p text:style-name="P85"><text:span text:style-name="T29">C</text:span></text:p></draw:text-box></draw:frame><draw:frame draw:style-name="gr19" draw:text-style-name="P86" svg:width="0.78cm" svg:height="0.659cm" svg:x="4.094cm" svg:y="2.166cm"><draw:text-box><text:p text:style-name="P85"><text:span text:style-name="T29">N</text:span></text:p></draw:text-box></draw:frame><draw:line draw:style-name="gr20" draw:text-style-name="P87" svg:x1="7.67cm" svg:y1="2.591cm" svg:x2="0cm" svg:y2="1.538cm"><text:p/></draw:line><draw:line draw:style-name="gr21" draw:text-style-name="P88" svg:x1="5.417cm" svg:y1="0.139cm" svg:x2="0.657cm" svg:y2="2.545cm"><text:p/></draw:line><draw:line draw:style-name="gr15" draw:text-style-name="P87" svg:x1="3.755cm" svg:y1="0.12cm" svg:x2="4.993cm" svg:y2="3.238cm"><text:p/></draw:line></draw:g></text:p>
              </text:list-header>
            </text:list>
          </text:list-item>
        </text:list>
        <text:list xml:id="list112501335380387" text:continue-list="list112501930710120" text:style-name="liste_5f_abc">
          <text:list-item text:start-value="1">
            <text:p text:style-name="P56">Nomme tous les parallélogrammes de cette figure.</text:p>
          </text:list-item>
        </text:list>
        <text:p text:style-name="P33"><text:tab/></text:p>
        <text:p text:style-name="P33"><text:tab/></text:p>
        <text:p text:style-name="P31"><text:tab/></text:p>
        <text:p text:style-name="P34"><text:tab/></text:p>
        <text:p text:style-name="P32"><text:tab/></text:p>
      </text:section>
      <text:list xml:id="list112502081597835" text:continue-numbering="true" text:style-name="liste_5f_abc">
        <text:list-item>
          <text:p text:style-name="P45">Pourquoi peux-tu affirmer que ce sont des parallélogrammes ?</text:p>
        </text:list-item>
      </text:list>
      <text:p text:style-name="P36"><text:span text:style-name="_5f_pointillés_20_gris"><text:span text:style-name="T26"><text:tab/></text:span></text:span></text:p>
      <text:p text:style-name="P36"><text:span text:style-name="_5f_pointillés_20_gris"><text:span text:style-name="T26"><text:tab/></text:span></text:span></text:p>
      <text:p text:style-name="P36"><text:span text:style-name="_5f_pointillés_20_gris"><text:span text:style-name="T26"><text:tab/></text:span></text:span></text:p>
      <text:list xml:id="list112502566099794" text:continue-list="list112500691335028" text:style-name="Num_5f_Exo">
        <text:list-item>
          <text:h text:style-name="P73" text:outline-level="1"> Code le parallélogramme ABCD selon les consignes et complète la dernière colonne du tableau.</text:h>
        </text:list-item>
      </text:list>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44">Figure</text:p>
            </table:table-cell>
            <table:table-cell table:style-name="Tableau2.A1" office:value-type="string">
              <text:p text:style-name="P44">Consigne</text:p>
            </table:table-cell>
            <table:table-cell table:style-name="Tableau2.C1" office:value-type="string">
              <text:p text:style-name="P44">Justification</text:p>
            </table:table-cell>
          </table:table-row>
        </table:table-header-rows>
        <table:table-row>
          <table:table-cell table:style-name="Tableau2.A2" office:value-type="string">
            <text:p text:style-name="P6"><draw:g text:anchor-type="as-char" svg:y="0cm" draw:z-index="24" draw:style-name="gr3"><draw:g draw:style-name="gr22"><draw:line draw:style-name="gr23" draw:text-style-name="P89" svg:x1="0.099cm" svg:y1="3.678cm" svg:x2="3.463cm" svg:y2="0.529cm"><text:p/></draw:line><draw:line draw:style-name="gr23" draw:text-style-name="P89" svg:x1="2.039cm" svg:y1="3.672cm" svg:x2="1.52cm" svg:y2="0.534cm"><text:p/></draw:line><draw:line draw:style-name="gr23" draw:text-style-name="P89" svg:x1="0.099cm" svg:y1="3.677cm" svg:x2="1.521cm" svg:y2="0.534cm"><text:p/></draw:line><draw:line draw:style-name="gr23" draw:text-style-name="P89" svg:x1="2.039cm" svg:y1="3.672cm" svg:x2="3.462cm" svg:y2="0.529cm"><text:p/></draw:line><draw:line draw:style-name="gr23" draw:text-style-name="P89" svg:x1="0.099cm" svg:y1="3.677cm" svg:x2="2.039cm" svg:y2="3.672cm"><text:p/></draw:line><draw:line draw:style-name="gr23" draw:text-style-name="P89" svg:x1="1.52cm" svg:y1="0.534cm" svg:x2="3.462cm" svg:y2="0.529cm"><text:p/></draw:line></draw:g><draw:frame draw:style-name="gr24" draw:text-style-name="P90" svg:width="0.389cm" svg:height="0.414cm" svg:x="0cm" svg:y="3.752cm"><draw:text-box><text:p text:style-name="P85"><text:span text:style-name="T30">A</text:span></text:p></draw:text-box></draw:frame><draw:frame draw:style-name="gr24" draw:text-style-name="P90" svg:width="0.549cm" svg:height="0.414cm" svg:x="1.348cm" svg:y="0.064cm"><draw:text-box><text:p text:style-name="P85"><text:span text:style-name="T30">B</text:span></text:p></draw:text-box></draw:frame><draw:frame draw:style-name="gr24" draw:text-style-name="P90" svg:width="0.389cm" svg:height="0.414cm" svg:x="3.216cm" svg:y="0cm"><draw:text-box><text:p text:style-name="P85"><text:span text:style-name="T30">C</text:span></text:p></draw:text-box></draw:frame><draw:frame draw:style-name="gr24" draw:text-style-name="P90" svg:width="0.391cm" svg:height="0.414cm" svg:x="1.78cm" svg:y="3.771cm"><draw:text-box><text:p text:style-name="P85"><text:span text:style-name="T30">D</text:span></text:p></draw:text-box></draw:frame><draw:frame draw:style-name="gr24" draw:text-style-name="P90" svg:width="0.391cm" svg:height="0.414cm" svg:x="1.3cm" svg:y="1.833cm"><draw:text-box><text:p text:style-name="P85"><text:span text:style-name="T30">O</text:span></text:p></draw:text-box></draw:frame></draw:g></text:p>
          </table:table-cell>
          <table:table-cell table:number-columns-spanned="2">
            <table:table table:is-sub-table="true">
              <table:table-column table:style-name="Tableau2.B"/>
              <table:table-column table:style-name="Tableau2.C"/>
              <table:table-row table:style-name="Tableau2.B2.1">
                <table:table-cell table:style-name="Tableau2.A2" office:value-type="string">
                  <text:p text:style-name="P42">Code les côtés de même longueur.</text:p>
                </table:table-cell>
                <table:table-cell table:style-name="Tableau2.B2.2.1" office:value-type="string">
                  <text:p text:style-name="P33"><text:tab/></text:p>
                  <text:p text:style-name="P33"><text:tab/></text:p>
                  <text:p text:style-name="P33"><text:tab/></text:p>
                </table:table-cell>
              </table:table-row>
              <table:table-row table:style-name="Tableau2.B2.1">
                <table:table-cell table:style-name="Tableau2.A2" office:value-type="string">
                  <text:p text:style-name="P42">Colorie d'une même couleur les angles de même mesure.</text:p>
                </table:table-cell>
                <table:table-cell table:style-name="Tableau2.B2.2.1" office:value-type="string">
                  <text:p text:style-name="P33"><text:tab/></text:p>
                  <text:p text:style-name="P33"><text:tab/></text:p>
                  <text:p text:style-name="P33"><text:tab/></text:p>
                </table:table-cell>
              </table:table-row>
              <table:table-row table:style-name="Tableau2.B2.3">
                <table:table-cell table:style-name="Tableau2.A2" office:value-type="string">
                  <text:p text:style-name="P42">Code les longueurs égales sur les diagonales.</text:p>
                </table:table-cell>
                <table:table-cell table:style-name="Tableau2.B2.2.1" office:value-type="string">
                  <text:p text:style-name="P33"><text:tab/></text:p>
                  <text:p text:style-name="P33"><text:tab/></text:p>
                  <text:p text:style-name="P33"><text:tab/></text:p>
                </table:table-cell>
              </table:table-row>
            </table:table>
          </table:table-cell>
          <table:covered-table-cell/>
        </table:table-row>
      </table:table>
      <text:section text:style-name="Sect2" text:name="Section2">
        <text:list xml:id="list112502495559747" text:continue-numbering="true" text:style-name="Num_5f_Exo">
          <text:list-item>
            <text:h text:style-name="P74" text:outline-level="1"><text:soft-page-break/><text:span text:style-name="Bold_5f_niv1"><text:span text:style-name="T27"> Au nom de la rose</text:span></text:span></text:h>
          </text:list-item>
        </text:list>
        <text:list xml:id="list112502012079763" text:continue-list="list112502081597835" text:style-name="liste_5f_abc">
          <text:list-item text:start-value="1">
            <text:p text:style-name="P59"><text:span text:style-name="corps"><text:span text:style-name="T23">Complète les étiquettes sachant que ROSE est un parallélogramme.</text:span></text:span></text:p>
          </text:list-item>
        </text:list>
        <text:list xml:id="list112500932313771" text:continue-list="list8863186035515552834" text:style-name="_5f_Numérotation_20_des_20_exercices_20_livrets">
          <text:list-header>
            <text:p text:style-name="P46"><text:span text:style-name="corps"><text:span text:style-name="T24"><draw:g text:anchor-type="as-char" draw:z-index="25" draw:style-name="gr25"><draw:g draw:style-name="gr22"><draw:g draw:style-name="gr22"><draw:line draw:style-name="gr26" draw:text-style-name="P91" svg:x1="4.643cm" svg:y1="0.43cm" svg:x2="0cm" svg:y2="0.43cm"><text:p/></draw:line><draw:line draw:style-name="gr27" draw:text-style-name="P91" svg:x1="6.036cm" svg:y1="2.575cm" svg:x2="1.393cm" svg:y2="2.575cm"><text:p/></draw:line><draw:line draw:style-name="gr28" draw:text-style-name="P91" svg:x1="6.036cm" svg:y1="2.575cm" svg:x2="4.643cm" svg:y2="0.43cm"><text:p/></draw:line><draw:line draw:style-name="gr29" draw:text-style-name="P91" svg:x1="1.393cm" svg:y1="2.575cm" svg:x2="0cm" svg:y2="0.43cm"><text:p/></draw:line></draw:g><draw:frame draw:style-name="gr30" draw:text-style-name="P92" svg:width="0.249cm" svg:height="0.414cm" svg:x="0.072cm" svg:y="0cm"><draw:text-box><text:p text:style-name="P85"><text:span text:style-name="T31">R</text:span></text:p></draw:text-box></draw:frame><draw:frame draw:style-name="gr31" draw:text-style-name="P92" svg:width="0.279cm" svg:height="0.414cm" svg:x="4.665cm" svg:y="0cm"><draw:text-box><text:p text:style-name="P85"><text:span text:style-name="T31">O</text:span></text:p></draw:text-box></draw:frame><draw:frame draw:style-name="gr32" draw:text-style-name="P92" svg:width="0.228cm" svg:height="0.414cm" svg:x="6.084cm" svg:y="2.588cm"><draw:text-box><text:p text:style-name="P85"><text:span text:style-name="T31">S</text:span></text:p></draw:text-box></draw:frame><draw:frame draw:style-name="gr33" draw:text-style-name="P92" svg:width="0.225cm" svg:height="0.414cm" svg:x="1.191cm" svg:y="2.588cm"><draw:text-box><text:p text:style-name="P85"><text:span text:style-name="T31">E</text:span></text:p></draw:text-box></draw:frame><draw:frame draw:style-name="gr34" draw:text-style-name="P93" svg:width="0.876cm" svg:height="0.414cm" draw:transform="rotate (-0.336848545634906) translate (3.96698611111111cm 1.79909722222222cm)"><draw:text-box><text:p text:style-name="P85"><text:span text:style-name="T32">4 cm</text:span></text:p></draw:text-box></draw:frame><draw:frame draw:style-name="gr34" draw:text-style-name="P93" svg:width="0.876cm" svg:height="0.414cm" draw:transform="rotate (0.543670061996234) translate (2.27718055555556cm 2.00370833333333cm)"><draw:text-box><text:p text:style-name="P85"><text:span text:style-name="T32">3 cm</text:span></text:p></draw:text-box></draw:frame><draw:line draw:style-name="gr35" draw:text-style-name="P94" svg:x1="0.004cm" svg:y1="0.43cm" svg:x2="6.033cm" svg:y2="2.568cm"><text:p/></draw:line><draw:line draw:style-name="gr35" draw:text-style-name="P94" svg:x1="1.401cm" svg:y1="2.568cm" svg:x2="4.65cm" svg:y2="0.423cm"><text:p/></draw:line><draw:rect draw:style-name="gr36" draw:text-style-name="P95" svg:width="1.2cm" svg:height="0.652cm" draw:transform="rotate (0.605629250442032) translate (3.56129166666667cm 1.22936111111111cm)"><text:p/></draw:rect><draw:rect draw:style-name="gr37" draw:text-style-name="P95" svg:width="1.198cm" svg:height="0.65cm" draw:transform="rotate (-0.342259066316088) translate (1.17122222222222cm 0.924208333333333cm)"><text:p/></draw:rect></draw:g><draw:frame draw:style-name="gr38" draw:text-style-name="P92" svg:width="0.219cm" svg:height="0.414cm" svg:x="2.873cm" svg:y="1.025cm"><draw:text-box><text:p text:style-name="P85"><text:span text:style-name="T31">T</text:span></text:p></draw:text-box></draw:frame></draw:g></text:span></text:span></text:p>
          </text:list-header>
        </text:list>
        <text:list xml:id="list112502341332620" text:continue-list="list112502012079763" text:style-name="liste_5f_abc">
          <text:list-item>
            <text:p text:style-name="P47"><text:span text:style-name="corps"><text:span text:style-name="T23">Justifie tes réponses.</text:span></text:span></text:p>
          </text:list-item>
        </text:list>
        <text:p text:style-name="P36"><text:span text:style-name="_5f_pointillés_20_gris"><text:span text:style-name="T26"><text:tab/></text:span></text:span></text:p>
        <text:p text:style-name="P35"><text:span text:style-name="_5f_pointillés_20_gris"><text:span text:style-name="T26"><text:tab/></text:span></text:span></text:p>
        <text:p text:style-name="P36"><text:span text:style-name="_5f_pointillés_20_gris"><text:span text:style-name="T26"><text:tab/></text:span></text:span></text:p>
        <text:p text:style-name="P35"><text:span text:style-name="_5f_pointillés_20_gris"><text:span text:style-name="T26"><text:tab/></text:span></text:span></text:p>
        <text:p text:style-name="P36"><text:span text:style-name="_5f_pointillés_20_gris"><text:span text:style-name="T26"><text:tab/></text:span></text:span></text:p>
        <text:list xml:id="list112501730839555" text:continue-list="list112502495559747" text:style-name="Num_5f_Exo">
          <text:list-item>
            <text:h text:style-name="P75" text:outline-level="1"><text:span text:style-name="Bold_5f_niv1"> Le grand bleu</text:span></text:h>
          </text:list-item>
        </text:list>
        <text:list xml:id="list112501988065625" text:continue-list="list112500932313771" text:style-name="_5f_Numérotation_20_des_20_exercices_20_livrets">
          <text:list-header>
            <text:p text:style-name="P60">La figure est dessinée à main levée.</text:p>
          </text:list-header>
        </text:list>
        <text:p text:style-name="P43"><draw:g text:anchor-type="as-char" svg:y="0cm" draw:z-index="27" draw:style-name="gr3"><draw:g draw:style-name="gr22"><draw:path draw:style-name="gr40" draw:text-style-name="P96" svg:width="4.356cm" svg:height="0.091cm" svg:x="0.619cm" svg:y="0.72cm" svg:viewBox="0 0 4357 92" svg:d="M0 0c236 11 469 56 707 46 249-9 503 0 754 0 243 0 488-21 730 0 227 21 457 32 684 23 252-11 499 23 753 23 237 0 470-46 708-23h21"><text:p/></draw:path><draw:path draw:style-name="gr40" draw:text-style-name="P96" svg:width="0.981cm" svg:height="2.098cm" svg:x="0.596cm" svg:y="0.743cm" svg:viewBox="0 0 982 2099" svg:d="M0 0c125 229 212 471 319 707 106 228 214 455 320 685l137 273 113 229 93 205"><text:p/></draw:path><draw:path draw:style-name="gr40" draw:text-style-name="P96" svg:width="0.98cm" svg:height="2.096cm" svg:x="4.955cm" svg:y="0.811cm" svg:viewBox="0 0 981 2097" svg:d="M0 0c122 229 210 469 318 707 104 228 213 455 319 683l136 275 116 229 92 203"><text:p/></draw:path><draw:path draw:style-name="gr40" draw:text-style-name="P96" svg:width="4.377cm" svg:height="0.072cm" svg:x="1.579cm" svg:y="2.842cm" svg:viewBox="0 0 4378 73" svg:d="M0 0c249 25 501 60 750 69 305 10 610 0 915 0 272 0 547 5 819 0 282-7 564 2 843-23 236-21 474 0 709 0h229l113 23"><text:p/></draw:path><draw:frame draw:style-name="gr41" draw:text-style-name="P90" svg:width="0.396cm" svg:height="0.415cm" svg:x="4.995cm" svg:y="0.356cm"><draw:text-box><text:p text:style-name="P85"><text:span text:style-name="T30">B</text:span></text:p></draw:text-box></draw:frame><draw:frame draw:style-name="gr41" draw:text-style-name="P90" svg:width="0.394cm" svg:height="0.415cm" svg:x="6.045cm" svg:y="2.775cm"><draw:text-box><text:p text:style-name="P85"><text:span text:style-name="T30">L</text:span></text:p></draw:text-box></draw:frame><draw:frame draw:style-name="gr41" draw:text-style-name="P90" svg:width="0.396cm" svg:height="0.415cm" svg:x="1.231cm" svg:y="2.96cm"><draw:text-box><text:p text:style-name="P85"><text:span text:style-name="T30">E</text:span></text:p></draw:text-box></draw:frame><draw:frame draw:style-name="gr41" draw:text-style-name="P90" svg:width="0.394cm" svg:height="0.415cm" svg:x="0.115cm" svg:y="0.335cm"><draw:text-box><text:p text:style-name="P85"><text:span text:style-name="T30">U</text:span></text:p></draw:text-box></draw:frame><draw:frame draw:style-name="gr41" draw:text-style-name="P97" svg:width="1.579cm" svg:height="0.415cm" svg:x="0cm" svg:y="1.727cm"><draw:text-box><text:p text:style-name="P85"><text:span text:style-name="T33">4 cm</text:span></text:p></draw:text-box></draw:frame><draw:frame draw:style-name="gr41" draw:text-style-name="P97" svg:width="1.579cm" svg:height="0.415cm" svg:x="3.374cm" svg:y="3.006cm"><draw:text-box><text:p text:style-name="P85"><text:span text:style-name="T33">6 cm</text:span></text:p></draw:text-box></draw:frame><draw:ellipse draw:style-name="gr23" draw:text-style-name="P89" svg:width="1.301cm" svg:height="1.303cm" svg:x="-0.019cm" svg:y="0.219cm" draw:kind="arc" draw:start-angle="296.18" draw:end-angle="6.45"><text:p/></draw:ellipse><draw:frame draw:style-name="gr41" draw:text-style-name="P97" svg:width="1.579cm" svg:height="0.415cm" svg:x="1.323cm" svg:y="1.087cm"><draw:text-box><text:p text:style-name="P85"><text:span text:style-name="T33">55°</text:span></text:p></draw:text-box></draw:frame></draw:g><draw:rect draw:style-name="gr42" draw:text-style-name="P98" svg:width="1.001cm" svg:height="0.653cm" svg:x="2.471cm" svg:y="0cm"><text:p/></draw:rect><draw:rect draw:style-name="gr43" draw:text-style-name="P98" svg:width="1.001cm" svg:height="0.65cm" draw:transform="rotate (-1.13551121134751) translate (5.826125cm 0.968375cm)"><text:p/></draw:rect><draw:circle draw:style-name="gr23" draw:text-style-name="P89" svg:width="1.837cm" svg:height="1.837cm" svg:x="5.017cm" svg:y="1.924cm" draw:kind="arc" draw:start-angle="117.67" draw:end-angle="181.05"><text:p/></draw:circle><draw:rect draw:style-name="gr44" draw:text-style-name="P98" svg:width="1.001cm" svg:height="0.653cm" svg:x="3.845cm" svg:y="1.933cm"><text:p/></draw:rect></draw:g></text:p>
        <text:list xml:id="list112502510247504" text:continue-list="list112502341332620" text:style-name="liste_5f_abc">
          <text:list-item text:start-value="1">
            <text:p text:style-name="P61">Complète les étiquettes sachant que BLEU est un parallélogramme.</text:p>
          </text:list-item>
          <text:list-item>
            <text:p text:style-name="P55">Justifie ta réponse pour l'angle<draw:frame draw:style-name="fr3" draw:name="Objet13" text:anchor-type="as-char" svg:y="-0.39cm" svg:width="0.758cm" svg:height="0.455cm" draw:z-index="20"><draw:object xlink:href="./Object 15" xlink:type="simple" xlink:show="embed" xlink:actuate="onLoad"/><draw:image xlink:href="./ObjectReplacements/Object 15" xlink:type="simple" xlink:show="embed" xlink:actuate="onLoad"/></draw:frame>.</text:p>
          </text:list-item>
        </text:list>
        <text:p text:style-name="P36"><text:span text:style-name="_5f_pointillés_20_gris"><text:span text:style-name="T26"><text:tab/></text:span></text:span></text:p>
        <text:p text:style-name="P35"><text:span text:style-name="_5f_pointillés_20_gris"><text:span text:style-name="T26"><text:tab/></text:span></text:span></text:p>
        <text:p text:style-name="P36"><text:span text:style-name="_5f_pointillés_20_gris"><text:span text:style-name="T26"><text:tab/></text:span></text:span></text:p>
        <text:p text:style-name="P35"><text:span text:style-name="_5f_pointillés_20_gris"><text:span text:style-name="T26"><text:tab/></text:span></text:span></text:p>
        <text:p text:style-name="P36"><text:span text:style-name="_5f_pointillés_20_gris"><text:span text:style-name="T26"><text:tab/></text:span></text:span></text:p>
        <text:list xml:id="list112502165910470" text:continue-numbering="true" text:style-name="liste_5f_abc">
          <text:list-item>
            <text:p text:style-name="P62">Justifie ta réponse pour la longueur BU.</text:p>
          </text:list-item>
        </text:list>
        <text:p text:style-name="P36"><text:span text:style-name="_5f_pointillés_20_gris"><text:span text:style-name="T26"><text:tab/></text:span></text:span></text:p>
        <text:p text:style-name="P35"><text:span text:style-name="_5f_pointillés_20_gris"><text:span text:style-name="T26"><text:tab/></text:span></text:span></text:p>
        <text:p text:style-name="P36"><text:span text:style-name="_5f_pointillés_20_gris"><text:span text:style-name="T26"><text:tab/></text:span></text:span></text:p>
        <text:p text:style-name="P35"><text:span text:style-name="_5f_pointillés_20_gris"><text:span text:style-name="T26"><text:tab/></text:span></text:span></text:p>
        <text:p text:style-name="P36"><text:span text:style-name="_5f_pointillés_20_gris"><text:span text:style-name="T26"><text:tab/></text:span></text:span></text:p>
        <text:list xml:id="list112501307039739" text:continue-list="list112501730839555" text:style-name="Num_5f_Exo">
          <text:list-item>
            <text:h text:style-name="P70" text:outline-level="1"><draw:g text:anchor-type="paragraph" draw:z-index="29" draw:style-name="gr45"><draw:line draw:style-name="gr23" draw:text-style-name="P94" svg:x1="8.008cm" svg:y1="0.388cm" svg:x2="8.786cm" svg:y2="1.642cm"><text:p/></draw:line><draw:line draw:style-name="gr23" draw:text-style-name="P94" svg:x1="5.429cm" svg:y1="0.388cm" svg:x2="6.205cm" svg:y2="1.642cm"><text:p/></draw:line><draw:line draw:style-name="gr23" draw:text-style-name="P94" svg:x1="5.429cm" svg:y1="0.388cm" svg:x2="8.022cm" svg:y2="0.388cm"><text:p/></draw:line><draw:frame draw:style-name="gr46" draw:text-style-name="P92" svg:width="0.246cm" svg:height="0.414cm" svg:x="8.065cm" svg:y="0.078cm"><draw:text-box><text:p text:style-name="P85"><text:span text:style-name="T31">B</text:span></text:p></draw:text-box></draw:frame><draw:frame draw:style-name="gr47" draw:text-style-name="P92" svg:width="0.276cm" svg:height="0.491cm" svg:x="5.932cm" svg:y="1.606cm"><draw:text-box><text:p text:style-name="P85"><text:span text:style-name="T31">D</text:span></text:p></draw:text-box></draw:frame><draw:line draw:style-name="gr23" draw:text-style-name="P94" svg:x1="6.202cm" svg:y1="1.637cm" svg:x2="8.797cm" svg:y2="1.637cm"><text:p/></draw:line><draw:frame draw:style-name="gr46" draw:text-style-name="P92" svg:width="0.246cm" svg:height="0.414cm" svg:x="8.855cm" svg:y="1.577cm"><draw:text-box><text:p text:style-name="P85"><text:span text:style-name="T31">A</text:span></text:p></draw:text-box></draw:frame><draw:frame draw:style-name="gr48" draw:text-style-name="P93" svg:width="0.63cm" svg:height="0.414cm" svg:x="7.931cm" svg:y="1.24cm"><draw:text-box><text:p text:style-name="P85"><text:span text:style-name="T32">67°</text:span></text:p></draw:text-box></draw:frame><draw:frame draw:style-name="gr49" draw:text-style-name="P92" svg:width="0.249cm" svg:height="0.414cm" svg:x="5.103cm" svg:y="0.112cm"><draw:text-box><text:p text:style-name="P85"><text:span text:style-name="T31">C</text:span></text:p></draw:text-box></draw:frame><draw:ellipse draw:style-name="gr23" draw:text-style-name="P94" svg:width="0.673cm" svg:height="0.662cm" svg:x="8.463cm" svg:y="1.259cm" draw:kind="arc" draw:start-angle="128.28" draw:end-angle="189.86"><text:p/></draw:ellipse></draw:g><text:span text:style-name="corps"><text:span text:style-name="T11"> On considère le parallélogramme ABCD.</text:span></text:span><text:span text:style-name="corps"> </text:span></text:h>
          </text:list-item>
        </text:list>
        <text:list xml:id="list112501895500091" text:continue-list="list112502165910470" text:style-name="liste_5f_abc">
          <text:list-item text:start-value="1">
            <text:p text:style-name="P48"><text:span text:style-name="corps"><text:span text:style-name="T25">Quelle est la mesure <text:line-break/>de l'angle</text:span></text:span><text:span text:style-name="corps"><text:span text:style-name="T25"><draw:frame draw:style-name="fr3" draw:name="Objet14" text:anchor-type="as-char" svg:y="-0.39cm" svg:width="0.93cm" svg:height="0.46cm" draw:z-index="21"><draw:object xlink:href="./Object 1" xlink:type="simple" xlink:show="embed" xlink:actuate="onLoad"/><draw:image xlink:href="./ObjectReplacements/Object 1" xlink:type="simple" xlink:show="embed" xlink:actuate="onLoad"/><svg:desc>formule</svg:desc></draw:frame></text:span></text:span><text:span text:style-name="corps"><text:span text:style-name="T25">?</text:span></text:span></text:p>
          </text:list-item>
        </text:list>
        <text:p text:style-name="P38"><text:span text:style-name="_5f_pointillés_20_gris"><text:span text:style-name="T26"><text:tab/></text:span></text:span></text:p>
        <text:list xml:id="list112502077914960" text:continue-numbering="true" text:style-name="liste_5f_abc">
          <text:list-item>
            <text:p text:style-name="P65"><text:span text:style-name="corps"><text:span text:style-name="T25">Pourquoi ?</text:span></text:span></text:p>
          </text:list-item>
        </text:list>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list xml:id="list112501348600164" text:continue-list="list112501307039739" text:style-name="Num_5f_Exo">
          <text:list-item>
            <text:h text:style-name="P77" text:outline-level="1"><draw:g text:anchor-type="paragraph" draw:z-index="30" draw:style-name="gr45"><draw:frame draw:style-name="gr50" draw:text-style-name="P99" svg:width="0.592cm" svg:height="0.484cm" svg:x="8.852cm" svg:y="0.757cm"><draw:text-box><text:p text:style-name="P85"><text:span text:style-name="T34">U</text:span></text:p></draw:text-box></draw:frame><draw:frame draw:style-name="gr51" draw:text-style-name="P99" svg:width="0.657cm" svg:height="0.484cm" svg:x="4.941cm" svg:y="2.115cm"><draw:text-box><text:p text:style-name="P85"><text:span text:style-name="T34">W</text:span></text:p></draw:text-box></draw:frame><draw:line draw:style-name="gr23" draw:text-style-name="P100" svg:x1="5.207cm" svg:y1="2.129cm" svg:x2="7.602cm" svg:y2="2.129cm"><text:p/></draw:line><draw:line draw:style-name="gr23" draw:text-style-name="P100" svg:x1="8.802cm" svg:y1="0.904cm" svg:x2="7.59cm" svg:y2="2.121cm"><text:p/></draw:line><draw:line draw:style-name="gr23" draw:text-style-name="P100" svg:x1="5.207cm" svg:y1="2.129cm" svg:x2="7.602cm" svg:y2="2.129cm"><text:p/></draw:line><draw:line draw:style-name="gr23" draw:text-style-name="P100" svg:x1="6.387cm" svg:y1="0.912cm" svg:x2="8.801cm" svg:y2="0.912cm"><text:p/></draw:line><draw:line draw:style-name="gr23" draw:text-style-name="P100" svg:x1="6.387cm" svg:y1="0.912cm" svg:x2="7.604cm" svg:y2="2.129cm"><text:p/></draw:line><draw:line draw:style-name="gr23" draw:text-style-name="P100" svg:x1="5.2cm" svg:y1="2.116cm" svg:x2="8.779cm" svg:y2="0.912cm"><text:p/></draw:line><draw:frame draw:style-name="gr50" draw:text-style-name="P99" svg:width="0.426cm" svg:height="0.484cm" svg:x="7.633cm" svg:y="2.094cm"><draw:text-box><text:p text:style-name="P85"><text:span text:style-name="T34">V</text:span></text:p></draw:text-box></draw:frame><draw:frame draw:style-name="gr50" draw:text-style-name="P99" svg:width="0.59cm" svg:height="0.484cm" svg:x="6.077cm" svg:y="0.639cm"><draw:text-box><text:p text:style-name="P85"><text:span text:style-name="T34">T</text:span></text:p></draw:text-box></draw:frame><draw:frame draw:style-name="gr52" draw:text-style-name="P99" svg:width="0.768cm" svg:height="0.486cm" svg:x="6.975cm" svg:y="1.041cm"><draw:text-box><text:p text:style-name="P85"><text:span text:style-name="T34">X</text:span></text:p></draw:text-box></draw:frame><draw:frame draw:style-name="gr53" draw:text-style-name="P101" svg:width="1.02cm" svg:height="0.966cm" draw:transform="rotate (0.78784162435024) translate (7.91809722222222cm 1.73919444444444cm)"><draw:text-box><text:p text:style-name="P85"><text:span text:style-name="T35">6 cm</text:span></text:p></draw:text-box></draw:frame><draw:line draw:style-name="gr23" draw:text-style-name="P100" svg:x1="6.394cm" svg:y1="0.904cm" svg:x2="5.184cm" svg:y2="2.121cm"><text:p/></draw:line></draw:g><text:span text:style-name="corps"><text:span text:style-name="T11"> On considère le parallélogramme UVWT.</text:span></text:span><text:span text:style-name="corps"> </text:span></text:h>
          </text:list-item>
        </text:list>
        <text:list xml:id="list112500707851648" text:continue-list="list112502077914960" text:style-name="liste_5f_abc">
          <text:list-item text:start-value="1">
            <text:p text:style-name="P48"><text:span text:style-name="corps"><text:span text:style-name="T25">Quelle est la <text:line-break/>longueur TW ?</text:span></text:span></text:p>
          </text:list-item>
        </text:list>
        <text:p text:style-name="P38"><text:span text:style-name="_5f_pointillés_20_gris"><text:span text:style-name="T26"><text:tab/></text:span></text:span></text:p>
        <text:list xml:id="list112502239748078" text:continue-numbering="true" text:style-name="liste_5f_abc">
          <text:list-item>
            <text:p text:style-name="P65"><text:span text:style-name="corps"><text:span text:style-name="T25">Pourquoi ?</text:span></text:span></text:p>
          </text:list-item>
        </text:list>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list xml:id="list112502341065080" text:continue-list="list112501348600164" text:style-name="Num_5f_Exo">
          <text:list-item>
            <text:h text:style-name="P76" text:outline-level="1"><text:span text:style-name="_5f_Consigne"><text:span text:style-name="T10"> ABDC est un parallélogramme de centre O.<text:line-break/>Justifie que O est le milieu du segment [AD].</text:span></text:span></text:h>
          </text:list-item>
        </text:list>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list xml:id="list112500763635183" text:continue-numbering="true" text:style-name="Num_5f_Exo">
          <text:list-item>
            <text:h text:style-name="P78" text:outline-level="1"><text:span text:style-name="_5f_Consigne"><text:span text:style-name="T10"> EFGH est un parallélogramme.<text:line-break/>Justifie que (EF) // (GH).</text:span></text:span></text:h>
          </text:list-item>
        </text:list>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p text:style-name="P37"><text:span text:style-name="_5f_pointillés_20_gris"><text:span text:style-name="T26"><text:tab/></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63%" draw:distance="63%"/>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63%" draw:distance="63%"/>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63%" draw:distance="63%"/>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complex="Tahoma2" style:font-family-complex="Tahoma"/>
    </style:style>
    <style:style style:name="_5f_En_20_tête_20_chapitre" style:display-name="_En tête chapitre" style:family="paragraph" style:parent-style-name="Header" style:master-page-name="">
      <style:paragraph-properties style:page-number="auto"/>
      <style:text-properties style:font-name="Bitstream Vera Sans1"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table:align="margins"/>
    </style:style>
    <style:style style:name="Tableau8.A" style:family="table-column">
      <style:table-column-properties style:rel-column-width="25863*"/>
    </style:style>
    <style:style style:name="Tableau8.B" style:family="table-column">
      <style:table-column-properties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5*"/>
    </style:style>
    <style:style style:name="Tableau8.B1.2" style:family="table-column">
      <style:table-column-properties style:rel-column-width="1717*"/>
    </style:style>
    <style:style style:name="Tableau8.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Header">
      <style:text-properties fo:font-size="14pt" style:font-size-asian="14pt" style:font-size-complex="14pt"/>
    </style:style>
    <style:style style:name="MP2" style:family="paragraph" style:parent-style-name="Header">
      <style:paragraph-properties fo:text-align="end" style:justify-single-word="false"/>
      <style:text-properties fo:font-size="12pt" style:font-size-asian="12pt" style:font-size-complex="12pt"/>
    </style:style>
    <style:style style:name="MP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4"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5" style:family="paragraph" style:parent-style-name="Standard">
      <style:text-properties fo:font-size="6pt" style:font-size-asian="6pt" style:font-size-complex="6pt"/>
    </style:style>
    <style:style style:name="MP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Standard">
      <style:text-properties fo:font-size="2pt" style:font-size-asian="2pt" style:font-size-complex="2pt"/>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_5f_Titre_20_d_27_exercices_20_livret" style:list-style-name="_5f_Numérotation_20_des_20_exercices_20_livrets"/>
    <style:style style:name="MP29" style:family="paragraph" style:parent-style-name="_5f_Paragraphe_20_livret_20_" style:list-style-name="_5f_Numérotation_20_des_20_exercices_20_livrets"/>
    <style:style style:name="MP30" style:family="paragraph" style:parent-style-name="_5f_Paragraphe_20_livret_20_" style:list-style-name="_5f_Numérotation_20_des_20_exercices_20_livrets">
      <style:paragraph-properties fo:margin-top="0.199cm" fo:margin-bottom="0cm" loext:contextual-spacing="false"/>
    </style:style>
    <style:style style:name="MP31"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32"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33" style:family="paragraph" style:parent-style-name="_5f_Paragraphe_20_livret_20_réponse_20_élève" style:list-style-name="_5f_Numérotation_20_des_20_exercices_20_livrets">
      <style:paragraph-properties style:line-height-at-least="0.801cm"/>
    </style:style>
    <style:style style:name="MP3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style>
    <style:style style:name="MP36" style:family="paragraph" style:parent-style-name="_5f_Pied_20_de_20_page" style:list-style-name=""/>
    <style:style style:name="MP37" style:family="paragraph" style:parent-style-name="_5f_Pied_20_de_20_page">
      <style:paragraph-properties fo:text-align="end" style:justify-single-word="false"/>
    </style:style>
    <style:style style:name="MP38" style:family="paragraph" style:parent-style-name="_5f_Pied_20_de_20_page" style:list-style-name="">
      <style:paragraph-properties fo:text-align="end" style:justify-single-word="false"/>
    </style:style>
    <style:style style:name="MP3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40" style:family="paragraph" style:parent-style-name="_5f_En-tête">
      <style:text-properties fo:font-size="16pt" fo:letter-spacing="-0.007cm" officeooo:rsid="001b7f3e" officeooo:paragraph-rsid="001b7f3e" style:font-size-asian="16pt" style:font-size-complex="16pt"/>
    </style:style>
    <style:style style:name="MP41" style:family="paragraph">
      <loext:graphic-properties draw:fill="solid" draw:fill-color="#1ca2b8"/>
    </style:style>
    <style:style style:name="MP42" style:family="paragraph">
      <style:paragraph-properties fo:text-align="center"/>
    </style:style>
    <style:style style:name="MP43"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44" style:family="paragraph" style:parent-style-name="Footer">
      <style:text-properties officeooo:rsid="00178920" officeooo:paragraph-rsid="00178920"/>
    </style:style>
    <style:style style:name="MP45" style:family="paragraph" style:parent-style-name="Folio">
      <style:paragraph-properties fo:text-align="center" style:justify-single-word="false"/>
      <style:text-properties fo:font-size="8pt" officeooo:paragraph-rsid="001ce334" style:font-size-asian="8pt" style:font-size-complex="8pt"/>
    </style:style>
    <style:style style:name="MP4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7" style:family="paragraph" style:parent-style-name="Footer">
      <style:text-properties officeooo:paragraph-rsid="0020d18a"/>
    </style:style>
    <style:style style:name="MT1" style:family="text">
      <style:text-properties style:use-window-font-color="true"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2" style:family="text">
      <style:text-properties fo:font-variant="normal" fo:text-transform="none" fo:color="#000000" style:font-name="Bitstream Vera Sans5" fo:background-color="transparent" loext:char-shading-value="0"/>
    </style:style>
    <style:style style:name="MT3" style:family="text">
      <style:text-properties fo:font-variant="small-caps"/>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size="10pt" fo:font-style="normal" style:font-size-asian="10pt" style:font-style-asian="normal" style:font-size-complex="10pt" style:font-style-complex="normal"/>
    </style:style>
    <style:style style:name="MT8" style:family="text">
      <style:text-properties style:font-name="OpenSymbol" fo:font-size="10pt" fo:font-style="normal" style:font-size-asian="10pt" style:font-style-asian="normal" style:font-size-complex="10pt" style:font-style-complex="normal"/>
    </style:style>
    <style:style style:name="MT9" style:family="text">
      <style:text-properties fo:font-size="10pt" style:font-size-asian="10pt" style:font-size-complex="10pt"/>
    </style:style>
    <style:style style:name="MT10" style:family="text">
      <style:text-properties fo:font-size="10pt" style:font-size-asian="10pt" style:font-style-asian="normal" style:font-size-complex="10pt" style:font-style-complex="normal"/>
    </style:style>
    <style:style style:name="MT11" style:family="text">
      <style:text-properties fo:color="#b3b3b3" style:font-name="Bitstream Vera Sans5" fo:font-size="10pt" fo:font-style="italic" style:text-underline-style="none" style:font-size-asian="10pt" style:font-style-asian="italic" style:font-size-complex="10pt" style:font-style-complex="italic"/>
    </style:style>
    <style:style style:name="MT12" style:family="text">
      <style:text-properties fo:color="#b3b3b3" style:font-name="Bitstream Vera Sans5" fo:font-size="10pt" fo:font-style="italic" style:font-size-asian="10pt" style:font-style-asian="italic" style:font-size-complex="10pt" style:font-style-complex="italic"/>
    </style:style>
    <style:style style:name="MT13" style:family="text">
      <style:text-properties fo:color="#b3b3b3" style:font-name="Bitstream Vera Sans5" fo:font-size="10pt" style:text-underline-style="none" style:font-size-asian="10pt" style:font-size-complex="10pt"/>
    </style:style>
    <style:style style:name="MT14" style:family="text">
      <style:text-properties fo:color="#b3b3b3" fo:font-size="10pt" fo:font-style="normal" style:text-underline-style="none" style:font-size-asian="10pt" style:font-style-asian="normal" style:font-size-complex="10pt" style:font-style-complex="normal"/>
    </style:style>
    <style:style style:name="MT15" style:family="text">
      <style:text-properties style:font-size-asian="11pt" style:font-size-complex="11pt"/>
    </style:style>
    <style:style style:name="MT16" style:family="text">
      <style:text-properties fo:font-variant="small-caps" style:font-size-asian="11pt" style:font-size-complex="11pt"/>
    </style:style>
    <style:style style:name="MT17"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18" style:family="text">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T19" style:family="text">
      <style:text-properties fo:color="#ffffff" style:font-name="Bitstream Vera Sans5" fo:font-size="16pt" fo:font-weight="bold" style:font-size-asian="16pt" style:font-weight-asian="bold" style:font-size-complex="16pt" style:font-weight-complex="bold"/>
    </style:style>
    <style:style style:name="MT20" style:family="text">
      <style:text-properties officeooo:rsid="0020d18a"/>
    </style:style>
    <style:style style:name="MT21"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7">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3">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6">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2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HTML" style:page-layout-name="Mpm4"/>
    <style:master-page style:name="Endnote" style:page-layout-name="Mpm5"/>
    <style:master-page style:name="_5f_Fiche_20_du_20_livret" style:display-name="_Fiche du livret" style:page-layout-name="Mpm6">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1 : Symétrie centrale</text:p>
                    </table:table-cell>
                    <table:table-cell table:style-name="Tableau8.A1" office:value-type="string">
                      <text:p text:style-name="MP1"/>
                    </table:table-cell>
                  </table:table-row>
                  <table:table-row table:style-name="Tableau8.B1.1">
                    <table:table-cell table:style-name="Tableau8.A1" office:value-type="string">
                      <text:p text:style-name="_2d_En_20_tête_20_série">Série 4 : Centre de symétrie</text:p>
                    </table:table-cell>
                    <table:table-cell table:style-name="Tableau8.A1" office:value-type="string">
                      <text:p text:style-name="MP2"/>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2"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3" draw:text-style-name="MP4" svg:width="5.531cm" svg:height="1.639cm" svg:x="0.127cm" svg:y="0.092cm"><draw:image xlink:href="Pictures/1000020000000156000000665024762CA621DE11.gif" xlink:type="simple" xlink:show="embed" xlink:actuate="onLoad"><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1"/>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
                    </table:table-cell>
                  </table:table-row>
                </table:table>
              </table:table-cell>
            </table:table-row>
          </table:table-header-rows>
        </table:table>
        <text:p text:style-name="MP5"/>
      </style:header-left>
    </style:master-page>
    <style:master-page style:name="odile" style:page-layout-name="Mpm7">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4"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1">N1 : Priorités, distributivité</text:p>
                    </table:table-cell>
                    <table:table-cell table:style-name="Tableau5.A1" office:value-type="string">
                      <text:p text:style-name="MP1"/>
                    </table:table-cell>
                  </table:table-row>
                  <table:table-row>
                    <table:table-cell table:style-name="Tableau5.A1" office:value-type="string">
                      <text:p text:style-name="MP2">Série 1 : Priorités opératoires</text:p>
                    </table:table-cell>
                    <table:table-cell table:style-name="Tableau5.A1" office:value-type="string">
                      <text:p text:style-name="MP2"/>
                    </table:table-cell>
                  </table:table-row>
                </table:table>
              </table:table-cell>
            </table:table-row>
          </table:table-header-rows>
        </table:table>
        <text:p text:style-name="MP5"><text:span text:style-name="corps"><text:span text:style-name="MT1"/></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13" draw:style-name="Mgr1"><draw:ellipse draw:style-name="Mgr2" draw:text-style-name="MP3" svg:width="1.715cm" svg:height="1.784cm" svg:x="0cm" svg:y="0.004cm" draw:kind="arc" draw:start-angle="90.48" draw:end-angle="269.56"><text:p/></draw:ellipse><draw:line draw:style-name="Mgr2" draw:text-style-name="MP3" svg:x1="0.847cm" svg:y1="0.002cm" svg:x2="18.167cm" svg:y2="0.002cm"><text:p/></draw:line><draw:line draw:style-name="Mgr2" draw:text-style-name="MP3" svg:x1="0.847cm" svg:y1="1.782cm" svg:x2="18.158cm" svg:y2="1.782cm"><text:p/></draw:line><draw:ellipse draw:style-name="Mgr2" draw:text-style-name="MP3" svg:width="1.719cm" svg:height="1.782cm" svg:x="17.29cm" svg:y="0cm" draw:kind="arc" draw:start-angle="270.5" draw:end-angle="89.48"><text:p/></draw:ellipse><draw:frame draw:style-name="Mgr4" draw:text-style-name="MP4" svg:width="5.531cm" svg:height="1.639cm" svg:x="0.127cm" svg:y="0.092cm"><draw:image xlink:href="Pictures/1000020000000156000000665024762CA621DE11.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1">5N1 : Priorités, distributivité</text:p>
                    </table:table-cell>
                    <table:table-cell table:style-name="Tableau7.A1" office:value-type="string">
                      <text:p text:style-name="MP1"/>
                    </table:table-cell>
                  </table:table-row>
                  <table:table-row>
                    <table:table-cell table:style-name="Tableau7.A1" office:value-type="string">
                      <text:p text:style-name="MP2">Série 1 : Priorités opératoires</text:p>
                    </table:table-cell>
                    <table:table-cell table:style-name="Tableau7.A1" office:value-type="string">
                      <text:p text:style-name="MP2"/>
                    </table:table-cell>
                  </table:table-row>
                </table:table>
              </table:table-cell>
            </table:table-row>
          </table:table-header-rows>
        </table:table>
        <text:p text:style-name="MP5"><text:span text:style-name="corps"><text:span text:style-name="MT1"/></text:span></text:p>
      </style:header-left>
      <style:footer>
        <text:p text:style-name="MP6"><text:span text:style-name="MT2">Série 1 : Priorités opératoires<text:tab/></text:span>Chapitre N1 : Priorités, distributivité</text:p>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N4 : Fractions</text:p>
                    </table:table-cell>
                    <table:table-cell table:style-name="Tableau18.A1" office:value-type="string">
                      <text:p text:style-name="MP1"/>
                    </table:table-cell>
                  </table:table-row>
                  <table:table-row table:style-name="Tableau18.B1.1">
                    <table:table-cell table:style-name="Tableau18.A1" office:value-type="string">
                      <text:p text:style-name="MP2">Série 1 : Fractions et parts</text:p>
                    </table:table-cell>
                    <table:table-cell table:style-name="Tableau18.A1" office:value-type="string">
                      <text:p text:style-name="MP2"/>
                    </table:table-cell>
                  </table:table-row>
                </table:table>
              </table:table-cell>
            </table:table-row>
          </table:table-header-rows>
        </table:table>
        <text:p text:style-name="MP7"/>
      </style:header>
    </style:master-page>
    <style:master-page style:name="_5f_Fiche_20_du_20_livret_20_impair" style:display-name="_Fiche du livret impair" style:page-layout-name="Mpm9">
      <style:header>
        <text:p text:style-name="Standard"/>
      </style:header>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8"><text:span text:style-name="MT3">Série 1 :</text:span> <text:span text:style-name="MT3">???</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1">
      <style:header>
        <text:p text:style-name="MP11"/>
        <text:p text:style-name="MP12"><text:span text:style-name="MT4">Chapitre N3 :</text:span> <text:span text:style-name="MT5">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8"><text:span text:style-name="MT3">Série 2 :</text:span> <text:span text:style-name="MT3">???</text:span></text:p>
      </style:header>
      <style:footer>
        <text:p text:style-name="MP9">Chapitre <text:span text:style-name="MT6">?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8"><text:span text:style-name="MT3">Série 3 :</text:span> <text:span text:style-name="MT3">???</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8"><text:span text:style-name="MT3">Série 1 :</text:span> <text:span text:style-name="MT3">???</text:span></text:p>
      </style:header>
      <style:footer>
        <text:p text:style-name="MP18">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9"><text:span text:style-name="MT3">Série </text:span><text:span text:style-name="MT3">2:</text:span><text:span text:style-name="MT3"> </text:span><text:span text:style-name="MT3">Multiplier deux nombres relatifs</text:span></text:p>
      </style:header>
      <style:footer>
        <text:h text:style-name="MP20"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5">Série 3 : ???</text:p>
      </style:header>
      <style:footer>
        <text:p text:style-name="MP21">Chapitre ? : ...</text:p>
      </style:footer>
    </style:master-page>
    <style:master-page style:name="_5f_Fiche_20_éditeur_20_série_20_4_20_paire_20_une_20_colonne_20__20__28_G_29_" style:display-name="_Fiche éditeur série 4 paire une colonne  (G)" style:page-layout-name="Mpm16" style:next-style-name="_5f_Fiche_20_éditeur_20_série_20_4_20_impaire_20__28_D_29_">
      <style:header>
        <text:p text:style-name="MP15">Série 4 : Centre de symétrie</text:p>
      </style:header>
      <style:footer>
        <text:p text:style-name="MP21">Symétrie centrale : Chapitre G1</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5">Synthèse</text:p>
      </style:header>
      <style:footer>
        <text:p text:style-name="MP18">Chapitre ? : ...</text:p>
      </style:footer>
    </style:master-page>
    <style:master-page style:name="_5f_Fiche_20_du_20_livret_20_Génération_20_5" style:display-name="_Fiche du livret Génération 5" style:page-layout-name="Mpm17">
      <style:header>
        <text:p text:style-name="MP5"><text:tab/><text:tab/><text:tab/><text:tab/><text:tab/><text:tab/></text:p>
        <text:p text:style-name="MP5"/>
      </style:header>
      <style:footer>
        <text:p text:style-name="MP22">Chapitre G? :<text:tab/><text:tab/> <text:s text:c="93"/>Série ? :</text:p>
      </style:footer>
      <style:footer-left>
        <text:p text:style-name="MP23">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8" style:next-style-name="_5f_Fiche_20_éditeur_20_série_20_1_20__28_une_20_colonne_29__20_paire_20__28_G_29_">
      <style:header>
        <text:p text:style-name="MP15">Série 1 : Reconnaître des points ou figures symétriques</text:p>
      </style:header>
      <style:footer>
        <text:p text:style-name="MP24">Chapitre G1 : Symétrie centrale</text:p>
      </style:footer>
    </style:master-page>
    <style:master-page style:name="_5f_Fiche_20_éditeur_20_série_20_1_20__28_une_20_colonne_29__20_paire_20__28_G_29_" style:display-name="_Fiche éditeur série 1 (une colonne) paire (G)" style:page-layout-name="Mpm19" style:next-style-name="_5f_Fiche_20_éditeur_20_série_20_1_20__28_une_20_colonne_29__20__20_impaire_20__28_D_29_">
      <style:header>
        <text:p text:style-name="MP8"><text:span text:style-name="MT3">Série 1 :</text:span> <text:span text:style-name="MT3">???</text:span></text:p>
      </style:header>
      <style:footer>
        <text:p text:style-name="MP18">... : Chapitre ? </text:p>
      </style:footer>
    </style:master-page>
    <style:master-page style:name="_5f_Fiche_20_éditeur_20_série_20_2_20_impaire_20_une_20_colonne_20__28_D_29_" style:display-name="_Fiche éditeur série 2 impaire une colonne (D)" style:page-layout-name="Mpm20" style:next-style-name="_5f_Fiche_20_éditeur_20_série_20_2_20_paire_20__28_G_29_">
      <style:header>
        <text:p text:style-name="Header">Série 2 : Constructions</text:p>
      </style:header>
      <style:footer>
        <text:p text:style-name="MP9">Chapitre G1 : Symétrie centrale</text:p>
      </style:footer>
      <style:footer-left>
        <text:p text:style-name="MP25">Chapitre G1 : Symétrie centrale</text:p>
      </style:footer-left>
    </style:master-page>
    <style:master-page style:name="_5f_Fiche_20_éditeur_20_série_20_2_20_paire_20__20_une_20_colonne_20__28_G_29_" style:display-name="_Fiche éditeur série 2 paire  une colonne (G)" style:page-layout-name="Mpm16" style:next-style-name="_5f_Fiche_20_éditeur_20_série_20_2_20_impaire_20__28_D_29_">
      <style:header>
        <text:p text:style-name="Header">Série 2 : Constructions</text:p>
      </style:header>
      <style:footer>
        <text:p text:style-name="MP26">Symétrie centrale : Chapitre G1</text:p>
      </style:footer>
    </style:master-page>
    <style:master-page style:name="_5f_Fiche_20_éditeur_20_série_20_3_20__20__28_G_29_" style:display-name="_Fiche éditeur série 3  (G)" style:page-layout-name="Mpm21" style:next-style-name="_5f_Fiche_20_éditeur_20_série_20_3_20_impaire_20__28_D_29_">
      <style:header>
        <text:p text:style-name="MP15">Série 3 : Propriétés</text:p>
      </style:header>
      <style:footer>
        <text:p text:style-name="MP21">Symétrie centrale : Chapitre G1</text:p>
      </style:footer>
    </style:master-page>
    <style:master-page style:name="_5f_Fiche_20_éditeur_20_série_20_4_20_impaire_20_colonne_20__28_D_29_" style:display-name="_Fiche éditeur série 4 impaire colonne (D)" style:page-layout-name="Mpm22" style:next-style-name="_5f_Fiche_20_éditeur_20_série_20_4_20_paire_20_une_20_colonne_20__20__28_G_29_">
      <style:header>
        <text:p text:style-name="MP15">Série 4 : Centre de symétrie</text:p>
      </style:header>
      <style:footer>
        <text:p text:style-name="MP16">Chapitre ? : ...</text:p>
      </style:footer>
      <style:footer-left>
        <text:p text:style-name="MP14"/>
      </style:footer-left>
    </style:master-page>
    <style:master-page style:name="_5f_Fiche_20_éditeur_20_série_20_4_20_paire_20__20__28_G_29_" style:display-name="_Fiche éditeur série 4 paire  (G)" style:page-layout-name="Mpm23" style:next-style-name="_5f_Fiche_20_éditeur_20_série_20_4_20_impaire_20__28_D_29_">
      <style:header>
        <text:p text:style-name="Header">Série 4 : Centre de symétrie</text:p>
      </style:header>
      <style:footer>
        <text:p text:style-name="MP27">Symétrie centrale : Chapitre G1</text:p>
      </style:footer>
    </style:master-page>
    <style:master-page style:name="_5f_Fiche_20_éditeur_20_série_20_3_20_impaire_20_colonne_20__28_D_29_" style:display-name="_Fiche éditeur série 3 impaire colonne (D)" style:page-layout-name="Mpm22" style:next-style-name="_5f_Fiche_20_éditeur_20_série_20_3_20_paire_20__28_G_29_">
      <style:header>
        <text:p text:style-name="En-tête_5f_C15J40">Série 3 : Constructions de parallélogrammes</text:p>
      </style:header>
      <style:footer>
        <text:p text:style-name="MP16">Chapitre G3 : Parallélogrammes </text:p>
      </style:footer>
    </style:master-page>
    <style:master-page style:name="_5f_Fiche_20_éditeur_20_série_20_5_20_impaire_20__28_D_29_" style:display-name="_Fiche éditeur série 5 impaire (D)" style:page-layout-name="Mpm20" style:next-style-name="_5f_Fiche_20_éditeur_20_série_20_5_20_paire_20__28_G_29_">
      <style:header>
        <text:p text:style-name="MP8"><text:span text:style-name="MT3">Série 5 :</text:span> Démonstrations<text:span text:style-name="MT3"> (1)</text:span></text:p>
      </style:header>
      <style:footer>
        <text:p text:style-name="MP9">Chapitre G3 : Parallélogrammes</text:p>
      </style:footer>
      <style:footer-left>
        <text:list xml:id="list8863186035515552834" text:style-name="_5f_Numérotation_20_des_20_exercices_20_livrets">
          <text:list-item>
            <text:h text:style-name="MP28" text:outline-level="1"><text:span text:style-name="corps"><text:span text:style-name="MT7">ROSE est un parallélogramme de centre P tel que RS </text:span></text:span><text:span text:style-name="corps"><text:span text:style-name="MT8">=</text:span></text:span><text:span text:style-name="corps"><text:span text:style-name="MT7"> 5 cm, OE </text:span></text:span><text:span text:style-name="corps"><text:span text:style-name="MT8">=</text:span></text:span><text:span text:style-name="corps"><text:span text:style-name="MT7"> 8 cm et RO </text:span></text:span><text:span text:style-name="corps"><text:span text:style-name="MT8">=</text:span></text:span><text:span text:style-name="corps"><text:span text:style-name="MT7"> 5,8 cm.</text:span></text:span></text:h>
            <text:list>
              <text:list-item>
                <text:p text:style-name="MP29"><text:span text:style-name="corps"><text:span text:style-name="MT9">Construis une figure à main levée codée.</text:span></text:span></text:p>
              </text:list-item>
            </text:list>
          </text:list-item>
        </text:list>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p text:style-name="_5f_Paragraphe_20_livret_20_"><text:span text:style-name="corps"><text:span text:style-name="MT9"/></text:span></text:p>
        <text:list xml:id="list112500533442891" text:continue-numbering="true" text:style-name="_5f_Numérotation_20_des_20_exercices_20_livrets">
          <text:list-item>
            <text:list>
              <text:list-item>
                <text:p text:style-name="MP30"><text:span text:style-name="corps"><text:span text:style-name="MT9">Quelle est la longueur du segment [PR] ?<text:line-break/>Justifie.</text:span></text:span></text:p>
                <text:p text:style-name="MP31"><text:tab/><text:line-break/><text:tab/><text:line-break/><text:tab/><text:tab/><text:line-break/><text:tab/></text:p>
              </text:list-item>
              <text:list-item>
                <text:p text:style-name="MP30"><text:span text:style-name="corps"><text:span text:style-name="MT10">Quelle est la longueur du segment [SE] ?<text:line-break/>Justifie.</text:span></text:span></text:p>
                <text:p text:style-name="MP32"><text:span text:style-name="corps"><text:span text:style-name="MT11">.................................................................................</text:span></text:span></text:p>
              </text:list-item>
            </text:list>
          </text:list-item>
        </text:list>
        <text:list xml:id="list33398040" text:style-name="_5f_Numérotation_20_des_20_exercices_20_livrets">
          <text:list-item>
            <text:list>
              <text:list-header>
                <text:p text:style-name="MP33"><text:span text:style-name="corps"><text:span text:style-name="MT12">…...............................................................................................................................................................</text:span></text:span></text:p>
              </text:list-header>
            </text:list>
          </text:list-item>
        </text:list>
        <text:p text:style-name="MP34"><text:span text:style-name="corps"><text:span text:style-name="MT13">…...............................................................................................................................................................</text:span></text:span><text:span text:style-name="corps"><text:span text:style-name="MT14"><text:line-break/></text:span></text:span>Chapitre G3 : Parallélogrammes</text:p>
      </style:footer-left>
    </style:master-page>
    <style:master-page style:name="_5f_Fiche_20_éditeur_20_série_20_5_20_paire_20__28_G_29_" style:display-name="_Fiche éditeur série 5 paire (G)" style:page-layout-name="Mpm24" style:next-style-name="_5f_Fiche_20_éditeur_20_série_20_6_20_impaire_20__28_D_29_">
      <style:header>
        <text:p text:style-name="En-tête_5f_C15J40">Série 5 : Démonstrations (<text:span text:style-name="MT15">parallélogrammes)</text:span></text:p>
      </style:header>
      <style:footer>
        <text:p text:style-name="MP27">Parallélogrammes : Chapitre G3</text:p>
      </style:footer>
    </style:master-page>
    <style:master-page style:name="_5f_Fiche_20_éditeur_20_série_20_6_20_impaire_20__28_D_29_" style:display-name="_Fiche éditeur série 6 impaire (D)" style:page-layout-name="Mpm20" style:next-style-name="_5f_Fiche_20_éditeur_20_série_20_6_20__20__28_G_29_">
      <style:header>
        <text:p text:style-name="En-tête_5f_C15J40"><text:span text:style-name="MT3">Série 6 :</text:span> <text:span text:style-name="MT3">Démonstrations (parallélogrammes particuliers)</text:span></text:p>
      </style:header>
      <style:footer>
        <text:p text:style-name="MP9">Chapitre G3 : Parallélogrammes</text:p>
      </style:footer>
      <style:footer-left>
        <text:p text:style-name="MP25">Chapitre G3 : Parallélogrammes</text:p>
      </style:footer-left>
    </style:master-page>
    <style:master-page style:name="_5f_Fiche_20_éditeur_20_série_20_6_20__20__28_G_29_" style:display-name="_Fiche éditeur série 6  (G)" style:page-layout-name="Mpm25" style:next-style-name="_5f_Fiche_20_éditeur_20_série_20_3_20_impaire_20__28_D_29_">
      <style:header>
        <text:p text:style-name="En-tête_5f_C15J40">Série 6 : Démonstrations (parallélogrammes particuliers)</text:p>
        <text:list xml:id="list112500405090339" text:continue-list="list112500533442891" text:style-name="_5f_Numérotation_20_des_20_exercices_20_livrets">
          <text:list-item>
            <text:h text:style-name="MP28" text:outline-level="1">Sans justi</text:h>
          </text:list-item>
        </text:list>
      </style:header>
      <style:footer>
        <text:p text:style-name="MP27">Parallélogrammes : Chapitre G3</text:p>
      </style:footer>
    </style:master-page>
    <style:master-page style:name="_5f_Fiche_20_serie_20_4_20_g_20_une_20_colonne" style:display-name="_Fiche serie 4 g une colonne" style:page-layout-name="Mpm23" style:next-style-name="_5f_Fiche_20_éditeur_20_série_20_5_20_impaire_20__28_D_29_">
      <style:header>
        <text:p text:style-name="MP15">Série 4 : Constructions (2)</text:p>
      </style:header>
      <style:footer>
        <text:p text:style-name="MP21">Parallélogrammes : Chapitre G3</text:p>
      </style:footer>
    </style:master-page>
    <style:master-page style:name="_5f_Fiche_20_serie_20_6_20_une_20_colonne_20__28_D_29_" style:display-name="_Fiche serie 6 une colonne (D)" style:page-layout-name="Mpm21" style:next-style-name="_5f_Fiche_20_éditeur_20_série_20_3_20_impaire_20__28_D_29_">
      <style:header>
        <text:p text:style-name="MP15">Série 6 : Démonstrations (2)</text:p>
        <text:list xml:id="list112500778724299" text:continue-numbering="true" text:style-name="_5f_Numérotation_20_des_20_exercices_20_livrets">
          <text:list-item>
            <text:h text:style-name="MP28" text:outline-level="1">Sans justi</text:h>
          </text:list-item>
        </text:list>
      </style:header>
      <style:footer>
        <text:p text:style-name="MP21">Parallélogrammes : Chapitre G3</text:p>
      </style:footer>
    </style:master-page>
    <style:master-page style:name="_5f__20_fiche_20_editeur_20_serie_20_5_20_une_20_colonne_20__28_D_29_" style:display-name="_ fiche editeur serie 5 une colonne (D)" style:page-layout-name="Mpm20" style:next-style-name="_5f_Fiche_20_éditeur_20_série_20_5_20_paire_20__28_G_29_">
      <style:header>
        <text:p text:style-name="En-tête_5f_C15J40"><text:span text:style-name="MT3">Série 5 :</text:span> <text:span text:style-name="MT3">Démonstrations (</text:span><text:span text:style-name="MT16">parallélogrammes)</text:span></text:p>
      </style:header>
      <style:footer>
        <text:p text:style-name="MP9">Chapitre G3 : Parallélogrammes</text:p>
      </style:footer>
      <style:footer-left>
        <text:p text:style-name="MP35"><text:span text:style-name="corps"><text:span text:style-name="MT17"><text:line-break/></text:span></text:span><text:span text:style-name="MT18">Chapitre G3 : Parallélogrammes</text:span></text:p>
      </style:footer-left>
    </style:master-page>
    <style:master-page style:name="_5f_Fiche_20_éditeur_20_série_20_3_20_paire_20__20_une_20_colonne_20__28_G_29_" style:display-name="_Fiche éditeur série 3 paire  une colonne (G)" style:page-layout-name="Mpm16" style:next-style-name="_5f_Fiche_20_éditeur_20_série_20_2_20_impaire_20__28_D_29_">
      <style:header>
        <text:p text:style-name="Header">Série 3 : Propriétés</text:p>
      </style:header>
      <style:footer>
        <text:p text:style-name="MP26">Symétrie centrale : Chapitre G1</text:p>
      </style:footer>
    </style:master-page>
    <style:master-page style:name="_5f_Fiche_20_éditeur_20_paire_20__28_G_29_" style:display-name="_Fiche éditeur paire (G)" style:page-layout-name="Mpm26" style:next-style-name="_5f_Fiche_20_éditeur_20_impaire_20__28_D_29_">
      <style:header>
        <text:p text:style-name="_5f_En-tête">Série 2: Multiplier deux nombres relatifs</text:p>
      </style:header>
      <style:footer>
        <text:h text:style-name="MP36" text:outline-level="1">Chapitre A2: Nombres relatifs</text:h>
      </style:footer>
    </style:master-page>
    <style:master-page style:name="_5f_Fiche_20_éditeur_20__20__28_une_20_colonne_29__20__20_impaire_20__28_D_29_" style:display-name="_Fiche éditeur  (une colonne)  impaire (D)" style:page-layout-name="Mpm27" style:next-style-name="_5f_Fiche_20_éditeur_20_paire_20__28_G_29_">
      <style:header>
        <text:p text:style-name="_5f_En-tête">Série 1 : Définir et nommer un angle</text:p>
      </style:header>
      <style:footer>
        <text:h text:style-name="MP37" text:outline-level="1">Chapitre M 1 : Angles</text:h>
      </style:footer>
    </style:master-page>
    <style:master-page style:name="_5f_Fiche_20_éditeur_20__28_une_20_colonne_29__20_paire_20__28_G_29_" style:display-name="_Fiche éditeur (une colonne) paire (G)" style:page-layout-name="Mpm28" style:next-style-name="_5f_Fiche_20_éditeur_20__20__28_une_20_colonne_29__20__20_impaire_20__28_D_29_">
      <style:header>
        <text:p text:style-name="MP8"><text:span text:style-name="MT3">Série 1 :</text:span> <text:span text:style-name="MT3">???</text:span></text:p>
      </style:header>
      <style:footer>
        <text:p text:style-name="MP18">... : Chapitre ? </text:p>
      </style:footer>
    </style:master-page>
    <style:master-page style:name="_5f_Fiche_20_éditeur_20_impaire_20__28_D_29_" style:display-name="_Fiche éditeur impaire (D)" style:page-layout-name="Mpm29" style:next-style-name="_5f_Fiche_20_éditeur_20_paire_20__28_G_29_">
      <style:header>
        <text:p text:style-name="_5f_En-tête">Série 1 : Diviser</text:p>
      </style:header>
      <style:footer>
        <text:h text:style-name="MP38" text:outline-level="1">Chapitre A3: Nombres rationnels </text:h>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5">Série 4 : ???</text:p>
      </style:header>
      <style:footer>
        <text:p text:style-name="MP21">Chapitre ? : ...</text:p>
      </style:footer>
    </style:master-page>
    <style:master-page style:name="_5f_Fiche_20_éditeur_20_série_20_5_20_paire_20__28_D_29_" style:display-name="_Fiche éditeur série 5 paire (D)" style:page-layout-name="Mpm30"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39">Fonctions linéaires et affines : Chapitre D2</text:p>
      </style:footer-left>
    </style:master-page>
    <style:master-page style:name="First_20_Page" style:display-name="First Page" style:page-layout-name="Mpm31" style:next-style-name="Standard"/>
    <style:master-page style:name="Envelope" style:page-layout-name="Mpm32"/>
    <style:master-page style:name="Index" style:page-layout-name="Mpm31"/>
    <style:master-page style:name="Footnote" style:page-layout-name="Mpm33"/>
    <style:master-page style:name="Landscape" style:page-layout-name="Mpm34"/>
    <style:master-page style:name="_5f_Fiche_20_éditeur_20_série_20_2_20_une_20_colonne_20_impaire_20__28_G_29_" style:display-name="_Fiche éditeur série 2 une colonne impaire (G)" style:page-layout-name="Mpm35">
      <style:header>
        <text:p text:style-name="MP40"><draw:path text:anchor-type="paragraph" draw:z-index="2" draw:style-name="Mgr5" draw:text-style-name="MP41" svg:width="4.329cm" svg:height="2.24cm" svg:x="-1.499cm" svg:y="-1cm" svg:viewBox="0 0 4330 2241" svg:d="M0 2241l3984-288c209-15 363-168 345-342l-170-1611h-4159z"><text:p/></draw:path><draw:frame text:anchor-type="paragraph" draw:z-index="5" draw:style-name="Mgr6" draw:text-style-name="MP43" svg:width="2.703cm" svg:height="0.715cm" draw:transform="rotate (0.0872664625997165) translate (-0.172861111111111cm 0.218722222222222cm)"><draw:text-box><text:p text:style-name="MP42"><text:span text:style-name="MT19">Série 5</text:span></text:p></draw:text-box></draw:frame><draw:line text:anchor-type="paragraph" draw:z-index="17" draw:style-name="Mgr7" draw:text-style-name="MP42" svg:x1="13.718cm" svg:y1="0.36cm" svg:x2="20.5cm" svg:y2="0.36cm"><text:p/></draw:line>Propriétés des parallélogrammes</text:p>
      </style:header>
      <style:footer>
        <text:p text:style-name="MP44"><draw:frame draw:style-name="Mfr1" draw:name="Cadre1" text:anchor-type="paragraph" svg:y="-0.06cm" draw:z-index="8"><draw:text-box fo:min-height="0.499cm" fo:min-width="3cm"><draw:frame draw:style-name="Mfr2" draw:name="Cadre2" text:anchor-type="frame" svg:x="0.45cm" svg:y="0.079cm" svg:width="0.817cm" draw:z-index="11"><draw:text-box fo:min-height="0.355cm"><text:p text:style-name="MP45"><draw:g text:anchor-type="paragraph" draw:z-index="22" draw:style-name="Mgr8"><draw:path draw:style-name="Mgr9" draw:text-style-name="MP46" svg:width="0.855cm" svg:height="1.172cm" svg:x="-0.03cm" svg:y="-0.194cm" svg:viewBox="0 0 856 1173" svg:d="M856 1173h-856v-991c0-100 79-182 175-182h505c97 0 176 82 176 182z"><text:p/></draw:path></draw:g><text:page-number text:select-page="current">111</text:page-number></text:p></draw:text-box></draw:frame><text:p text:style-name="MP47"><text:span text:style-name="MT20">Transformations et parallélogramme</text:span> • <text:span text:style-name="MT21">D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date>2017-02-27T11:24:59.868000000</dc:date>
    <meta:printed-by>R V</meta:printed-by>
    <meta:print-date>2014-12-26T09:12:55.92</meta:print-date>
    <dc:language>fr-FR</dc:language>
    <meta:editing-cycles>227</meta:editing-cycles>
    <meta:editing-duration>P2DT6H13M3S</meta:editing-duration>
    <meta:document-statistic meta:table-count="6" meta:image-count="0" meta:object-count="4" meta:page-count="3" meta:paragraph-count="196" meta:word-count="737" meta:character-count="4998" meta:non-whitespace-character-count="3921"/>
    <meta:user-defined meta:name="Info 1"/>
    <meta:user-defined meta:name="Info 2"/>
    <meta:user-defined meta:name="Info 3"/>
    <meta:user-defined meta:name="Info 4"/>
  </office:meta>
</office:document-meta>
</file>

<file path=Obj00DFE37F/content.xml><?xml version="1.0" encoding="utf-8"?>
<!DOCTYPE math  PUBLIC '-//OpenOffice.org//DTD Modified W3C MathML 1.01//EN'  'math.dtd'>
<math:math xmlns:math="http://www.w3.org/1998/Math/MathML">
  <math:semantics>
    <math:mover math:accent="true">
      <math:mi>PCR</math:mi>
      <math:mo math:stretchy="false">ˆ</math:mo>
    </math:mover>
    <math:annotation math:encoding="StarMath 5.0"> widehat  PCR</math:annotation>
  </math:semantics>
</math:math>
</file>

<file path=Obj00DFE381/content.xml><?xml version="1.0" encoding="utf-8"?>
<!DOCTYPE math  PUBLIC '-//OpenOffice.org//DTD Modified W3C MathML 1.01//EN'  'math.dtd'>
<math:math xmlns:math="http://www.w3.org/1998/Math/MathML">
  <math:semantics>
    <math:mover math:accent="true">
      <math:mi>PAR</math:mi>
      <math:mo math:stretchy="false">ˆ</math:mo>
    </math:mover>
    <math:annotation math:encoding="StarMath 5.0"> widehat  PAR</math:annotation>
  </math:semantics>
</math:math>
</file>

<file path=Object 1/content.xml><?xml version="1.0" encoding="utf-8"?>
<!DOCTYPE math  PUBLIC '-//OpenOffice.org//DTD Modified W3C MathML 1.01//EN'  'math.dtd'>
<math:math xmlns:math="http://www.w3.org/1998/Math/MathML">
  <math:semantics>
    <math:mover math:accent="true">
      <math:mi>CBA</math:mi>
      <math:mo math:stretchy="false">ˆ</math:mo>
    </math:mover>
    <math:annotation math:encoding="StarMath 5.0"> widehat  CBA
</math:annotation>
  </math:semantics>
</math:math>
</file>

<file path=Object 15/content.xml><?xml version="1.0" encoding="utf-8"?>
<!DOCTYPE math  PUBLIC '-//OpenOffice.org//DTD Modified W3C MathML 1.01//EN'  'math.dtd'>
<math:math xmlns:math="http://www.w3.org/1998/Math/MathML">
  <math:semantics>
    <math:mover math:accent="true">
      <math:mi>BLE</math:mi>
      <math:mo math:stretchy="false">ˆ</math:mo>
    </math:mover>
    <math:annotation math:encoding="StarMath 5.0"> widehat  BLE</math:annotation>
  </math:semantics>
</math:math>
</file>