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26000000EC06353070.png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image/png" manifest:full-path="Pictures/100000000000005E0000005ECB5F19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text-align="center" style:justify-single-word="false"/>
      <style:text-properties style:font-name="Bitstream Vera Sans1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loext:contextual-spacing="false" fo:margin-top="0cm" fo:margin-bottom="0.499cm" fo:text-align="justify" style:justify-single-word="false">
        <style:tab-stops/>
      </style:paragraph-properties>
    </style:style>
    <style:style style:name="P25" style:family="paragraph" style:parent-style-name="_5f_Paragraphe_20_livret_20_">
      <style:paragraph-properties loext:contextual-spacing="false" fo:margin-top="0.101cm" fo:margin-bottom="0cm"/>
    </style:style>
    <style:style style:name="P26" style:family="paragraph" style:parent-style-name="Text_20_body">
      <style:paragraph-properties loext:contextual-spacing="false" fo:margin-top="0cm" fo:margin-bottom="0.101cm" fo:text-align="center" style:justify-single-word="false"/>
      <style:text-properties style:font-name="Bitstream Vera Sans1" fo:font-size="11pt" style:font-size-asian="11pt" style:font-size-complex="11pt"/>
    </style:style>
    <style:style style:name="P27" style:family="paragraph" style:parent-style-name="Text_20_body">
      <style:paragraph-properties loext:contextual-spacing="false" fo:margin-top="0cm" fo:margin-bottom="0.45cm"/>
    </style:style>
    <style:style style:name="P28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</style:style>
    <style:style style:name="P29" style:family="paragraph" style:parent-style-name="_5f_Paragraphe_20_livret_20_">
      <style:paragraph-properties loext:contextual-spacing="false" fo:margin-top="0.199cm" fo:margin-bottom="0cm"/>
    </style:style>
    <style:style style:name="P30" style:family="paragraph" style:parent-style-name="Standard" style:list-style-name="Num_5f_Exo">
      <style:paragraph-properties fo:text-align="justify" style:justify-single-word="false">
        <style:tab-stops/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_5f_Paragraphe_20_livret_20_" style:list-style-name="liste_5f_abc"/>
    <style:style style:name="P33" style:family="paragraph" style:parent-style-name="_5f_Paragraphe_20_livret_20_" style:list-style-name="liste_5f_abc">
      <style:paragraph-properties fo:text-align="start" style:justify-single-word="false"/>
    </style:style>
    <style:style style:name="P34" style:family="paragraph" style:parent-style-name="_5f_Paragraphe_20_livret_20_" style:list-style-name="liste_5f_abc">
      <style:paragraph-properties loext:contextual-spacing="false" fo:margin-top="2.251cm" fo:margin-bottom="0.101cm"/>
    </style:style>
    <style:style style:name="P35" style:family="paragraph" style:parent-style-name="_5f_Paragraphe_20_livret_20_" style:list-style-name="liste_5f_abc">
      <style:paragraph-properties loext:contextual-spacing="false" fo:margin-top="0.199cm" fo:margin-bottom="0.101cm"/>
    </style:style>
    <style:style style:name="P36" style:family="paragraph" style:parent-style-name="_5f_Paragraphe_20_livret_20_réponse_20_élève" style:list-style-name="liste_5f_abc">
      <style:paragraph-properties>
        <style:tab-stops>
          <style:tab-stop style:position="9.5cm" style:type="right" style:leader-style="dotted" style:leader-text="."/>
        </style:tab-stops>
      </style:paragraph-properties>
    </style:style>
    <style:style style:name="P37" style:family="paragraph" style:parent-style-name="_5f_Titre_20_d_27_exercices_20_livret_20_sans_20_titre" style:list-style-name="Num_5f_Exo"/>
    <style:style style:name="P38" style:family="paragraph" style:parent-style-name="_5f_Titre_20_d_27_exercices_20_livret_20_sans_20_titre" style:list-style-name=""/>
    <style:style style:name="P39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loext:contextual-spacing="false" fo:margin-top="0cm" fo:margin-bottom="0.101cm" style:page-number="102"/>
      <style:text-properties fo:color="#1ca2b8" fo:font-weight="bold" style:font-weight-asian="bold" style:font-weight-complex="bold"/>
    </style:style>
    <style:style style:name="P40" style:family="paragraph" style:parent-style-name="_5f_Titre_20_d_27_exercices_20_livret_20_sans_20_titre" style:list-style-name="">
      <style:paragraph-properties loext:contextual-spacing="false" fo:margin-top="0cm" fo:margin-bottom="0.199cm"/>
    </style:style>
    <style:style style:name="P41" style:family="paragraph" style:parent-style-name="_5f_Titre_20_d_27_exercices_20_livret_20_sans_20_titre" style:list-style-name="">
      <style:paragraph-properties loext:contextual-spacing="false" fo:margin-top="0cm" fo:margin-bottom="0.199cm" fo:text-align="start" style:justify-single-word="false"/>
    </style:style>
    <style:style style:name="P42" style:family="paragraph" style:parent-style-name="_5f_Titre_20_d_27_exercices_20_livret_20_sans_20_titre" style:list-style-name="Num_5f_Exo">
      <style:paragraph-properties loext:contextual-spacing="false" fo:margin-top="0cm" fo:margin-bottom="0.199cm" fo:break-before="page"/>
    </style:style>
    <style:style style:name="P43" style:family="paragraph" style:parent-style-name="_5f_Titre_20_d_27_exercices_20_livret_20_sans_20_titre" style:list-style-name="Num_5f_Exo">
      <style:paragraph-properties loext:contextual-spacing="false" fo:margin-top="0.499cm" fo:margin-bottom="0.101cm"/>
    </style:style>
    <style:style style:name="P44" style:family="paragraph" style:parent-style-name="_5f_Titre_20_d_27_exercices_20_livret_20_sans_20_titre" style:list-style-name="">
      <style:paragraph-properties loext:contextual-spacing="false" fo:margin-top="0cm" fo:margin-bottom="0.6cm" fo:text-align="start" style:justify-single-word="false"/>
    </style:style>
    <style:style style:name="P45" style:family="paragraph" style:parent-style-name="_5f_Pied_20_de_20_page" style:list-style-name="">
      <style:paragraph-properties fo:text-align="end" style:justify-single-word="false"/>
    </style:style>
    <style:style style:name="P46" style:family="paragraph" style:parent-style-name="_5f_Pied_20_de_20_page">
      <style:paragraph-properties fo:text-align="end" style:justify-single-word="false"/>
    </style:style>
    <style:style style:name="P47" style:family="paragraph" style:parent-style-name="_5f_Pied_20_de_20_page" style:list-style-name=""/>
    <style:style style:name="P4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Text_20_body" style:list-style-name="liste_5f_abc">
      <style:paragraph-properties fo:text-align="justify" style:justify-single-word="false"/>
    </style:style>
    <style:style style:name="P50" style:family="paragraph" style:parent-style-name="Text_20_body" style:list-style-name="liste_5f_abc">
      <style:paragraph-properties fo:text-align="justify" style:justify-single-word="false"/>
      <style:text-properties style:font-name="Bitstream Vera Sans1" fo:font-size="11pt" style:font-size-asian="11pt" style:font-size-complex="11pt"/>
    </style:style>
    <style:style style:name="P51" style:family="paragraph" style:parent-style-name="Text_20_body" style:list-style-name="Num_5f_Exo">
      <style:paragraph-properties loext:contextual-spacing="false" fo:margin-top="0cm" fo:margin-bottom="0.101cm" fo:text-align="justify" style:justify-single-word="false"/>
    </style:style>
    <style:style style:name="P52" style:family="paragraph" style:parent-style-name="Text_20_body" style:list-style-name="liste_5f_abc" style:master-page-name="">
      <style:paragraph-properties loext:contextual-spacing="false" fo:margin-left="0cm" fo:margin-right="4.001cm" fo:margin-top="0cm" fo:margin-bottom="0.212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3" style:family="paragraph" style:parent-style-name="Text_20_body" style:list-style-name="liste_5f_abc">
      <style:paragraph-properties loext:contextual-spacing="false" fo:margin-top="0.131cm" fo:margin-bottom="0cm"/>
    </style:style>
    <style:style style:name="P54" style:family="paragraph" style:parent-style-name="Text_20_body" style:list-style-name="liste_5f_abc">
      <style:paragraph-properties loext:contextual-spacing="false" fo:margin-top="0.3cm" fo:margin-bottom="0.21cm"/>
    </style:style>
    <style:style style:name="P55" style:family="paragraph" style:parent-style-name="Text_20_body" style:list-style-name="liste_5f_abc">
      <style:paragraph-properties loext:contextual-spacing="false" fo:margin-top="0.101cm" fo:margin-bottom="0.21cm"/>
    </style:style>
    <style:style style:name="P56" style:family="paragraph" style:parent-style-name="Text_20_body" style:list-style-name="liste_5f_abc">
      <style:paragraph-properties loext:contextual-spacing="false" fo:margin-top="0.101cm" fo:margin-bottom="0cm"/>
    </style:style>
    <style:style style:name="P57" style:family="paragraph" style:parent-style-name="FILET_5f_POINTILLES" style:list-style-name="liste_5f_abc"/>
    <style:style style:name="P58" style:family="paragraph"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59" style:family="paragraph"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0" style:family="paragraph">
      <style:paragraph-properties fo:text-align="center"/>
    </style:style>
    <style:style style:name="P6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4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-0.007cm"/>
    </style:style>
    <style:style style:name="T6" style:family="text">
      <style:text-properties style:text-position="0% 100%" style:font-name-asian="OpenSymbol" style:font-style-asian="normal" style:font-name-complex="OpenSymbol" style:font-style-complex="normal"/>
    </style:style>
    <style:style style:name="T7" style:family="text">
      <style:text-properties style:font-name="OpenSymbol" fo:font-size="10pt" style:font-size-asian="10pt" style:font-style-asian="normal" style:font-size-complex="10pt" style:font-style-complex="normal"/>
    </style:style>
    <style:style style:name="T8" style:family="text">
      <style:text-properties fo:color="#1ca2b8" fo:font-weight="bold" style:font-weight-asian="bold" style:font-weight-complex="bold"/>
    </style:style>
    <style:style style:name="T9" style:family="text">
      <style:text-properties fo:color="#1ca2b8" fo:letter-spacing="-0.007cm" fo:font-weight="bold" style:font-weight-asian="bold" style:font-weight-complex="bold"/>
    </style:style>
    <style:style style:name="T10" style:family="text">
      <style:text-properties fo:color="#1ca2b8" fo:letter-spacing="-0.021cm" fo:font-weight="bold" style:font-weight-asian="bold" style:font-weight-complex="bold"/>
    </style:style>
    <style:style style:name="T11" style:family="text">
      <style:text-properties fo:letter-spacing="-0.021cm"/>
    </style:style>
    <style:style style:name="T12" style:family="text">
      <style:text-properties fo:color="#000000"/>
    </style:style>
    <style:style style:name="T13" style:family="text">
      <style:text-properties fo:color="#000000" style:font-size-asian="11pt" style:font-size-complex="11pt"/>
    </style:style>
    <style:style style:name="T14" style:family="text">
      <style:text-properties style:font-size-asian="11pt" style:font-size-complex="11pt"/>
    </style:style>
    <style:style style:name="T15" style:family="text">
      <style:text-properties fo:color="#800000"/>
    </style:style>
    <style:style style:name="T16" style:family="text">
      <style:text-properties fo:color="#800000" fo:font-weight="bold" style:font-weight-asian="bold" style:font-weight-complex="bold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Bitstream Vera Sans4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3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28cm" svg:stroke-color="#1ca2b8" draw:marker-start="" draw:marker-start-width="0.224cm" draw:marker-start-center="false" draw:marker-end="" draw:marker-end-width="0.224cm" draw:marker-end-center="false" draw:fill="solid" draw:fill-color="#000000" draw:opacity="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8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1ca2b8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48cm" fo:min-width="0.1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28cm" svg:stroke-color="#1ca2b8" draw:marker-start="" draw:marker-start-width="0.266cm" draw:marker-start-center="false" draw:marker-end="" draw:marker-end-width="0.266cm" draw:marker-end-center="false" draw:fill="solid" draw:fill-color="#000000" draw:opacity="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7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53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1ca2b8" draw:marker-start="" draw:marker-start-width="0.233cm" draw:marker-start-center="false" draw:marker-end="" draw:marker-end-width="0.233cm" draw:marker-end-center="false" draw:fill="none" draw:fill-color="#729fcf" draw:textarea-horizontal-align="justify" draw:textarea-vertical-align="middle" draw:auto-grow-height="false" fo:min-height="0.741cm" fo:min-width="2.475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28cm" svg:stroke-color="#1ca2b8" draw:marker-start="" draw:marker-start-width="0.222cm" draw:marker-start-center="false" draw:marker-end="" draw:marker-end-width="0.222cm" draw:marker-end-center="false" draw:fill="none" draw:fill-color="#729fcf" draw:textarea-horizontal-align="justify" draw:textarea-vertical-align="middle" draw:auto-grow-height="false" fo:min-height="0.053cm" fo:min-width="0.977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1ca2b8" draw:marker-start="" draw:marker-start-width="0.222cm" draw:marker-start-center="false" draw:marker-end="" draw:marker-end-width="0.222cm" draw:marker-end-center="false" draw:fill="none" draw:fill-color="#729fcf" draw:textarea-horizontal-align="justify" draw:textarea-vertical-align="middle" draw:auto-grow-height="false" fo:min-height="0.741cm" fo:min-width="2.475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28cm" svg:stroke-color="#1ca2b8" draw:marker-start="" draw:marker-start-width="0.233cm" draw:marker-start-center="false" draw:marker-end="" draw:marker-end-width="0.233cm" draw:marker-end-center="false" draw:fill="none" draw:fill-color="#729fcf" draw:textarea-horizontal-align="justify" draw:textarea-vertical-align="middle" draw:auto-grow-height="false" fo:min-height="0.741cm" fo:min-width="2.473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1ca2b8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41cm" fo:min-width="2.473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28cm" svg:stroke-color="#1ca2b8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41cm" fo:min-width="2.475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1ca2b8" draw:marker-start="" draw:marker-start-width="0.222cm" draw:marker-start-center="false" draw:marker-end="" draw:marker-end-width="0.222cm" draw:marker-end-center="false" draw:fill="none" draw:fill-color="#729fcf" draw:textarea-horizontal-align="justify" draw:textarea-vertical-align="middle" draw:auto-grow-height="false" fo:min-height="0.741cm" fo:min-width="2.477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741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1ca2b8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53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8cm" svg:stroke-color="#67c0ce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67c0ce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28cm" svg:stroke-color="#000000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28cm" svg:stroke-color="#000000" draw:marker-start="" draw:marker-start-width="0.326cm" draw:marker-start-center="false" draw:marker-end="" draw:marker-end-width="0.326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28cm" svg:stroke-color="#000000" draw:marker-start="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add9e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35cm" svg:stroke-color="#000000" draw:marker-start="" draw:marker-start-width="0.252cm" draw:marker-start-center="false" draw:marker-end="Arrow" draw:marker-end-width="0.353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28cm" svg:stroke-color="#1ca2b8" draw:marker-start="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.019cm" svg:stroke-color="#b3b3b3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7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3cm" svg:stroke-color="#000000" draw:marker-start="" draw:marker-start-width="0.247cm" draw:marker-start-center="false" draw:marker-end="" draw:marker-end-width="0.247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9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0" draw:style-name="gr1" draw:text-style-name="P58" svg:width="9.471cm" svg:height="25.145cm" svg:x="11.218cm" svg:y="2.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31"/>
      <text:section text:style-name="Sect1" text:name="Section1">
        <text:list xml:id="list8452562530619849581" text:style-name="Num_5f_Exo">
          <text:list-item>
            <text:h text:style-name="P39" text:outline-level="1"><draw:custom-shape text:anchor-type="paragraph" draw:z-index="32" draw:style-name="gr59" draw:text-style-name="P58" svg:width="9.471cm" svg:height="25.145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D’après brevet</text:h>
          </text:list-item>
        </text:list>
        <text:h text:style-name="P40" text:outline-level="1"><text:span text:style-name="_5f_BVS"><text:span text:style-name="T5">La figure suivante est constituée de dix hexagones réguliers numérotés de 1 à 10. L'hexagone 5 est noté ABCDEF. Le point I est le milieu du segment [AB].</text:span></text:span></text:h>
        <text:p text:style-name="P26"><text:span text:style-name="_5f_BVS"><draw:g text:anchor-type="as-char" draw:z-index="26" draw:name="Forme3" draw:style-name="gr12"><draw:frame draw:style-name="gr13" draw:text-style-name="P65" svg:width="0.722cm" svg:height="0.625cm" svg:x="2.372cm" svg:y="2.388cm"><draw:text-box><text:p text:style-name="P63"><text:span text:style-name="T20">A</text:span></text:p></draw:text-box></draw:frame><draw:frame draw:style-name="gr14" draw:text-style-name="P65" svg:width="0.724cm" svg:height="0.625cm" svg:x="2.776cm" svg:y="1.483cm"><draw:text-box><text:p text:style-name="P63"><text:span text:style-name="T20">B</text:span></text:p></draw:text-box></draw:frame><draw:frame draw:style-name="gr15" draw:text-style-name="P65" svg:width="0.689cm" svg:height="0.625cm" svg:x="1.875cm" svg:y="2.946cm"><draw:text-box><text:p text:style-name="P63"><text:span text:style-name="T20">F</text:span></text:p></draw:text-box></draw:frame><draw:frame draw:style-name="gr16" draw:text-style-name="P65" svg:width="0.706cm" svg:height="0.625cm" svg:x="1.067cm" svg:y="2.454cm"><draw:text-box><text:p text:style-name="P63"><text:span text:style-name="T20">E</text:span></text:p></draw:text-box></draw:frame><draw:frame draw:style-name="gr17" draw:text-style-name="P65" svg:width="0.736cm" svg:height="0.625cm" svg:x="1.919cm" svg:y="0.97cm"><draw:text-box><text:p text:style-name="P63"><text:span text:style-name="T20">C</text:span></text:p></draw:text-box></draw:frame><draw:frame draw:style-name="gr18" draw:text-style-name="P65" svg:width="0.754cm" svg:height="0.625cm" svg:x="1.08cm" svg:y="1.499cm"><draw:text-box><text:p text:style-name="P63"><text:span text:style-name="T20">D</text:span></text:p></draw:text-box></draw:frame><draw:polygon draw:style-name="gr19" draw:text-style-name="P66" svg:width="1.62cm" svg:height="1.68cm" svg:x="0.974cm" svg:y="0cm" svg:viewBox="0 0 1621 1681" draw:points="1457,1402 1621,561 974,0 163,279 0,1119 646,1681"><text:p/></draw:polygon><draw:polygon draw:style-name="gr19" draw:text-style-name="P66" svg:width="1.62cm" svg:height="1.68cm" svg:x="0cm" svg:y="1.118cm" svg:viewBox="0 0 1621 1681" draw:points="1457,1402 1621,561 974,0 163,279 0,1119 646,1681"><text:p/></draw:polygon><draw:polygon draw:style-name="gr19" draw:text-style-name="P66" svg:width="1.62cm" svg:height="1.68cm" svg:x="0.495cm" svg:y="2.515cm" svg:viewBox="0 0 1621 1681" draw:points="1457,1402 1621,561 974,0 163,279 0,1119 646,1681"><text:p/></draw:polygon><draw:polygon draw:style-name="gr19" draw:text-style-name="P66" svg:width="1.62cm" svg:height="1.68cm" svg:x="2.434cm" svg:y="0.283cm" svg:viewBox="0 0 1621 1681" draw:points="1457,1402 1621,561 974,0 163,279 0,1119 646,1681"><text:p/></draw:polygon><draw:polygon draw:style-name="gr19" draw:text-style-name="P66" svg:width="1.62cm" svg:height="1.68cm" svg:x="2.92cm" svg:y="1.686cm" svg:viewBox="0 0 1621 1681" draw:points="1457,1402 1621,561 974,0 163,279 0,1119 646,1681"><text:p/></draw:polygon><draw:polygon draw:style-name="gr19" draw:text-style-name="P66" svg:width="1.62cm" svg:height="1.68cm" svg:x="1.941cm" svg:y="2.806cm" svg:viewBox="0 0 1621 1681" draw:points="1457,1402 1621,561 974,0 163,279 0,1119 646,1681"><text:p/></draw:polygon><draw:line draw:style-name="gr20" draw:text-style-name="P66" svg:x1="2.94cm" svg:y1="2.348cm" svg:x2="3.071cm" svg:y2="2.361cm"><text:p/></draw:line><draw:frame draw:style-name="gr21" draw:text-style-name="P65" svg:width="0.613cm" svg:height="0.699cm" svg:x="2.602cm" svg:y="2.023cm"><draw:text-box><text:p text:style-name="P63"><text:span text:style-name="T20">I</text:span></text:p></draw:text-box></draw:frame><draw:line draw:style-name="gr22" draw:text-style-name="P66" svg:x1="2.969cm" svg:y1="2.164cm" svg:x2="3.1cm" svg:y2="2.177cm"><text:p/></draw:line><draw:line draw:style-name="gr22" draw:text-style-name="P66" svg:x1="2.98cm" svg:y1="2.111cm" svg:x2="3.111cm" svg:y2="2.124cm"><text:p/></draw:line><draw:line draw:style-name="gr22" draw:text-style-name="P66" svg:x1="2.898cm" svg:y1="2.528cm" svg:x2="3.029cm" svg:y2="2.541cm"><text:p/></draw:line><draw:line draw:style-name="gr22" draw:text-style-name="P66" svg:x1="2.908cm" svg:y1="2.478cm" svg:x2="3.039cm" svg:y2="2.491cm"><text:p/></draw:line><draw:ellipse draw:style-name="gr23" draw:text-style-name="P66" svg:width="-0.516cm" svg:height="-0.56cm" svg:x="3.156cm" svg:y="3.111cm" draw:kind="arc" draw:start-angle="12.28" draw:end-angle="152.27"><text:p/></draw:ellipse><draw:frame draw:style-name="gr24" draw:text-style-name="P65" svg:width="1.274cm" svg:height="0.625cm" svg:x="2.258cm" svg:y="2.969cm"><draw:text-box><text:p text:style-name="P63"><text:span text:style-name="T20">120°</text:span></text:p></draw:text-box></draw:frame><draw:polygon draw:style-name="gr19" draw:text-style-name="P66" svg:width="1.62cm" svg:height="1.68cm" svg:x="3.396cm" svg:y="3.1cm" svg:viewBox="0 0 1621 1681" draw:points="1457,1402 1621,561 974,0 163,279 0,1119 646,1681"><text:p/></draw:polygon><draw:polygon draw:style-name="gr19" draw:text-style-name="P66" svg:width="1.62cm" svg:height="1.68cm" svg:x="4.381cm" svg:y="1.982cm" svg:viewBox="0 0 1621 1681" draw:points="1457,1402 1621,561 974,0 163,279 0,1119 646,1681"><text:p/></draw:polygon><draw:polygon draw:style-name="gr19" draw:text-style-name="P66" svg:width="1.62cm" svg:height="1.68cm" svg:x="3.892cm" svg:y="0.573cm" svg:viewBox="0 0 1621 1681" draw:points="1457,1402 1621,561 974,0 163,279 0,1119 646,1681"><text:p/></draw:polygon><draw:frame draw:style-name="gr25" draw:text-style-name="P65" svg:width="0.708cm" svg:height="0.625cm" svg:x="1.436cm" svg:y="0.586cm"><draw:text-box><text:p text:style-name="P63"><text:span text:style-name="T20">1</text:span></text:p></draw:text-box></draw:frame><draw:frame draw:style-name="gr25" draw:text-style-name="P65" svg:width="0.708cm" svg:height="0.625cm" svg:x="2.962cm" svg:y="0.861cm"><draw:text-box><text:p text:style-name="P63"><text:span text:style-name="T20">2</text:span></text:p></draw:text-box></draw:frame><draw:frame draw:style-name="gr25" draw:text-style-name="P65" svg:width="0.708cm" svg:height="0.625cm" svg:x="4.424cm" svg:y="1.127cm"><draw:text-box><text:p text:style-name="P63"><text:span text:style-name="T20">3</text:span></text:p></draw:text-box></draw:frame><draw:frame draw:style-name="gr25" draw:text-style-name="P65" svg:width="0.708cm" svg:height="0.625cm" svg:x="0.434cm" svg:y="1.737cm"><draw:text-box><text:p text:style-name="P63"><text:span text:style-name="T20">4</text:span></text:p></draw:text-box></draw:frame><draw:frame draw:style-name="gr25" draw:text-style-name="P65" svg:width="0.708cm" svg:height="0.625cm" svg:x="2.004cm" svg:y="1.986cm"><draw:text-box><text:p text:style-name="P63"><text:span text:style-name="T20">5</text:span></text:p></draw:text-box></draw:frame><draw:frame draw:style-name="gr25" draw:text-style-name="P65" svg:width="0.708cm" svg:height="0.625cm" svg:x="3.406cm" svg:y="2.305cm"><draw:text-box><text:p text:style-name="P63"><text:span text:style-name="T20">6</text:span></text:p></draw:text-box></draw:frame><draw:frame draw:style-name="gr25" draw:text-style-name="P65" svg:width="0.708cm" svg:height="0.625cm" svg:x="4.897cm" svg:y="2.598cm"><draw:text-box><text:p text:style-name="P63"><text:span text:style-name="T20">7</text:span></text:p></draw:text-box></draw:frame><draw:frame draw:style-name="gr25" draw:text-style-name="P65" svg:width="0.708cm" svg:height="0.625cm" svg:x="0.949cm" svg:y="3.104cm"><draw:text-box><text:p text:style-name="P63"><text:span text:style-name="T20">8</text:span></text:p></draw:text-box></draw:frame><draw:frame draw:style-name="gr25" draw:text-style-name="P65" svg:width="0.708cm" svg:height="0.625cm" svg:x="2.475cm" svg:y="3.378cm"><draw:text-box><text:p text:style-name="P63"><text:span text:style-name="T20">9</text:span></text:p></draw:text-box></draw:frame><draw:frame draw:style-name="gr26" draw:text-style-name="P65" svg:width="0.909cm" svg:height="0.625cm" svg:x="3.801cm" svg:y="3.708cm"><draw:text-box><text:p text:style-name="P63"><text:span text:style-name="T20">10</text:span></text:p></draw:text-box></draw:frame></draw:g></text:span><text:span text:style-name="_5f_BVS"> </text:span></text:p>
        <text:p text:style-name="_5f_Paragraphe_20_livret_20_"><text:span text:style-name="_5f_BVS">Quelle est l'image </text:span><text:span text:style-name="_5f_BVS">de :</text:span></text:p>
        <text:p text:style-name="P25"><text:span text:style-name="_5f_BVS"><text:span text:style-name="T8">a. </text:span></text:span><text:span text:style-name="_5f_BVS">l'hexagone 2 par la symétrie de centre I ?</text:span></text:p>
        <text:list xml:id="list1989579397175842598" text:style-name="liste_5f_abc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7"><text:span text:style-name="_5f_pointillés_20_gris"><text:span text:style-name="T6"><text:tab/>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"><text:span text:style-name="_5f_BVS"><text:span text:style-name="T9">b</text:span></text:span><text:span text:style-name="_5f_BVS"><text:span text:style-name="T9">. </text:span></text:span><text:span text:style-name="_5f_BVS"><text:span text:style-name="T5">l'hexagone 4 par la symétrie d'axe la droite (AB) ?</text:span></text:span></text:p>
        <text:p text:style-name="FILET_5f_POINTILLES"><text:span text:style-name="_5f_pointillés_20_gris"><text:span text:style-name="T6"><text:tab/></text:span></text:span></text:p>
        <text:p text:style-name="P29"><text:span text:style-name="_5f_BVS"><text:span text:style-name="T10">c</text:span></text:span><text:span text:style-name="_5f_BVS"><text:span text:style-name="T10">. </text:span></text:span><text:span text:style-name="_5f_BVS"><text:span text:style-name="T11">l'hexagone 3 par la translation qui transforme C en E ?</text:span></text:span></text:p>
        <text:list xml:id="list39579203" text:continue-numbering="true" text:style-name="liste_5f_abc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7"><text:span text:style-name="_5f_pointillés_20_gris"><text:span text:style-name="T6"><text:tab/>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"><text:span text:style-name="_5f_BVS"><text:span text:style-name="T8">d</text:span></text:span><text:span text:style-name="_5f_BVS"><text:span text:style-name="T8">. </text:span></text:span><text:span text:style-name="_5f_BVS">l'hexagone 8 par la rotation de centre A et d'angle 120° dans le sens </text:span><text:span text:style-name="_5f_BVS">inverse des aiguilles d'une montre </text:span><text:span text:style-name="_5f_BVS">?</text:span></text:p>
        <text:p text:style-name="FILET_5f_POINTILLES"><text:span text:style-name="_5f_pointillés_20_gris"><text:span text:style-name="T6"><text:tab/></text:span></text:span></text:p>
        <text:list xml:id="list39579133" text:continue-list="list8452562530619849581" text:style-name="Num_5f_Exo">
          <text:list-item>
            <text:h text:style-name="P43" text:outline-level="1"><text:span text:style-name="T8"> </text:span><text:span text:style-name="T8">D’après brevet</text:span></text:h>
          </text:list-item>
        </text:list>
        <text:h text:style-name="P41" text:outline-level="1"><draw:g text:anchor-type="paragraph" draw:z-index="30" draw:name="Forme7" draw:style-name="gr7"><draw:g draw:style-name="gr29"><draw:line draw:style-name="gr47" draw:text-style-name="P66" svg:x1="3.613cm" svg:y1="1.194cm" svg:x2="3.613cm" svg:y2="5.695cm"><text:p/></draw:line><draw:line draw:style-name="gr47" draw:text-style-name="P66" svg:x1="3.837cm" svg:y1="1.194cm" svg:x2="3.837cm" svg:y2="5.695cm"><text:p/></draw:line><draw:line draw:style-name="gr47" draw:text-style-name="P66" svg:x1="4.063cm" svg:y1="1.194cm" svg:x2="4.063cm" svg:y2="5.695cm"><text:p/></draw:line><draw:line draw:style-name="gr47" draw:text-style-name="P66" svg:x1="4.287cm" svg:y1="1.194cm" svg:x2="4.287cm" svg:y2="5.695cm"><text:p/></draw:line><draw:line draw:style-name="gr47" draw:text-style-name="P66" svg:x1="4.513cm" svg:y1="1.194cm" svg:x2="4.513cm" svg:y2="5.695cm"><text:p/></draw:line><draw:line draw:style-name="gr47" draw:text-style-name="P66" svg:x1="4.737cm" svg:y1="1.194cm" svg:x2="4.737cm" svg:y2="5.695cm"><text:p/></draw:line><draw:line draw:style-name="gr47" draw:text-style-name="P66" svg:x1="4.965cm" svg:y1="1.194cm" svg:x2="4.965cm" svg:y2="5.695cm"><text:p/></draw:line><draw:line draw:style-name="gr47" draw:text-style-name="P66" svg:x1="5.189cm" svg:y1="1.194cm" svg:x2="5.189cm" svg:y2="5.695cm"><text:p/></draw:line><draw:line draw:style-name="gr47" draw:text-style-name="P66" svg:x1="5.413cm" svg:y1="1.194cm" svg:x2="5.413cm" svg:y2="5.695cm"><text:p/></draw:line><draw:line draw:style-name="gr47" draw:text-style-name="P66" svg:x1="5.638cm" svg:y1="1.194cm" svg:x2="5.638cm" svg:y2="5.695cm"><text:p/></draw:line><draw:line draw:style-name="gr47" draw:text-style-name="P66" svg:x1="5.863cm" svg:y1="1.194cm" svg:x2="5.863cm" svg:y2="5.695cm"><text:p/></draw:line><draw:line draw:style-name="gr47" draw:text-style-name="P66" svg:x1="6.089cm" svg:y1="1.194cm" svg:x2="6.089cm" svg:y2="5.695cm"><text:p/></draw:line><draw:line draw:style-name="gr47" draw:text-style-name="P66" svg:x1="6.317cm" svg:y1="1.194cm" svg:x2="6.317cm" svg:y2="5.695cm"><text:p/></draw:line><draw:line draw:style-name="gr47" draw:text-style-name="P66" svg:x1="6.539cm" svg:y1="1.194cm" svg:x2="6.539cm" svg:y2="5.695cm"><text:p/></draw:line><draw:line draw:style-name="gr47" draw:text-style-name="P66" svg:x1="6.763cm" svg:y1="1.194cm" svg:x2="6.763cm" svg:y2="5.695cm"><text:p/></draw:line><draw:line draw:style-name="gr47" draw:text-style-name="P66" svg:x1="6.99cm" svg:y1="1.194cm" svg:x2="6.99cm" svg:y2="5.695cm"><text:p/></draw:line><draw:line draw:style-name="gr47" draw:text-style-name="P66" svg:x1="7.215cm" svg:y1="1.194cm" svg:x2="7.215cm" svg:y2="5.695cm"><text:p/></draw:line><draw:line draw:style-name="gr47" draw:text-style-name="P66" svg:x1="7.44cm" svg:y1="1.194cm" svg:x2="7.44cm" svg:y2="5.695cm"><text:p/></draw:line><draw:line draw:style-name="gr47" draw:text-style-name="P66" svg:x1="7.665cm" svg:y1="1.194cm" svg:x2="7.665cm" svg:y2="5.695cm"><text:p/></draw:line><draw:line draw:style-name="gr47" draw:text-style-name="P66" svg:x1="7.891cm" svg:y1="1.194cm" svg:x2="7.891cm" svg:y2="5.695cm"><text:p/></draw:line><draw:line draw:style-name="gr47" draw:text-style-name="P66" svg:x1="8.115cm" svg:y1="1.194cm" svg:x2="8.115cm" svg:y2="5.695cm"><text:p/></draw:line><draw:line draw:style-name="gr47" draw:text-style-name="P66" svg:x1="8.342cm" svg:y1="1.194cm" svg:x2="8.342cm" svg:y2="5.695cm"><text:p/></draw:line><draw:line draw:style-name="gr47" draw:text-style-name="P66" svg:x1="8.566cm" svg:y1="1.194cm" svg:x2="8.566cm" svg:y2="5.695cm"><text:p/></draw:line><draw:line draw:style-name="gr47" draw:text-style-name="P66" svg:x1="8.791cm" svg:y1="1.194cm" svg:x2="8.791cm" svg:y2="5.695cm"><text:p/></draw:line><draw:line draw:style-name="gr47" draw:text-style-name="P66" svg:x1="9.015cm" svg:y1="1.194cm" svg:x2="9.015cm" svg:y2="5.695cm"><text:p/></draw:line><draw:line draw:style-name="gr47" draw:text-style-name="P66" svg:x1="3.613cm" svg:y1="1.194cm" svg:x2="9.017cm" svg:y2="1.194cm"><text:p/></draw:line><draw:line draw:style-name="gr47" draw:text-style-name="P66" svg:x1="3.613cm" svg:y1="1.419cm" svg:x2="9.017cm" svg:y2="1.419cm"><text:p/></draw:line><draw:line draw:style-name="gr47" draw:text-style-name="P66" svg:x1="3.613cm" svg:y1="1.644cm" svg:x2="9.017cm" svg:y2="1.644cm"><text:p/></draw:line><draw:line draw:style-name="gr47" draw:text-style-name="P66" svg:x1="3.613cm" svg:y1="1.869cm" svg:x2="9.017cm" svg:y2="1.869cm"><text:p/></draw:line><draw:line draw:style-name="gr47" draw:text-style-name="P66" svg:x1="3.613cm" svg:y1="2.094cm" svg:x2="9.017cm" svg:y2="2.094cm"><text:p/></draw:line><draw:line draw:style-name="gr47" draw:text-style-name="P66" svg:x1="3.613cm" svg:y1="2.318cm" svg:x2="9.017cm" svg:y2="2.318cm"><text:p/></draw:line><draw:line draw:style-name="gr47" draw:text-style-name="P66" svg:x1="3.613cm" svg:y1="2.542cm" svg:x2="9.017cm" svg:y2="2.542cm"><text:p/></draw:line><draw:line draw:style-name="gr47" draw:text-style-name="P66" svg:x1="3.613cm" svg:y1="2.769cm" svg:x2="9.017cm" svg:y2="2.769cm"><text:p/></draw:line><draw:line draw:style-name="gr47" draw:text-style-name="P66" svg:x1="3.613cm" svg:y1="2.994cm" svg:x2="9.017cm" svg:y2="2.994cm"><text:p/></draw:line><draw:line draw:style-name="gr47" draw:text-style-name="P66" svg:x1="3.613cm" svg:y1="3.219cm" svg:x2="9.017cm" svg:y2="3.219cm"><text:p/></draw:line><draw:line draw:style-name="gr47" draw:text-style-name="P66" svg:x1="3.613cm" svg:y1="3.444cm" svg:x2="9.017cm" svg:y2="3.444cm"><text:p/></draw:line><draw:line draw:style-name="gr47" draw:text-style-name="P66" svg:x1="3.613cm" svg:y1="3.669cm" svg:x2="9.017cm" svg:y2="3.669cm"><text:p/></draw:line><draw:line draw:style-name="gr47" draw:text-style-name="P66" svg:x1="3.613cm" svg:y1="3.894cm" svg:x2="9.017cm" svg:y2="3.894cm"><text:p/></draw:line><draw:line draw:style-name="gr47" draw:text-style-name="P66" svg:x1="3.613cm" svg:y1="4.121cm" svg:x2="9.017cm" svg:y2="4.121cm"><text:p/></draw:line><draw:line draw:style-name="gr47" draw:text-style-name="P66" svg:x1="3.613cm" svg:y1="4.346cm" svg:x2="9.017cm" svg:y2="4.346cm"><text:p/></draw:line><draw:line draw:style-name="gr47" draw:text-style-name="P66" svg:x1="3.613cm" svg:y1="4.57cm" svg:x2="9.017cm" svg:y2="4.57cm"><text:p/></draw:line><draw:line draw:style-name="gr47" draw:text-style-name="P66" svg:x1="3.613cm" svg:y1="4.795cm" svg:x2="9.017cm" svg:y2="4.795cm"><text:p/></draw:line><draw:line draw:style-name="gr47" draw:text-style-name="P66" svg:x1="3.613cm" svg:y1="5.02cm" svg:x2="9.017cm" svg:y2="5.02cm"><text:p/></draw:line><draw:line draw:style-name="gr47" draw:text-style-name="P66" svg:x1="3.613cm" svg:y1="5.245cm" svg:x2="9.017cm" svg:y2="5.245cm"><text:p/></draw:line><draw:line draw:style-name="gr47" draw:text-style-name="P66" svg:x1="3.613cm" svg:y1="5.47cm" svg:x2="9.017cm" svg:y2="5.47cm"><text:p/></draw:line><draw:line draw:style-name="gr47" draw:text-style-name="P66" svg:x1="3.613cm" svg:y1="5.697cm" svg:x2="9.017cm" svg:y2="5.697cm"><text:p/></draw:line></draw:g><draw:line draw:style-name="gr48" draw:text-style-name="P66" svg:x1="3.643cm" svg:y1="3.886cm" svg:x2="9.047cm" svg:y2="3.886cm"><text:p/></draw:line><draw:g draw:style-name="gr29"><draw:line draw:style-name="gr43" draw:text-style-name="P66" svg:x1="6.464cm" svg:y1="3.952cm" svg:x2="6.599cm" svg:y2="3.817cm"><text:p/></draw:line><draw:line draw:style-name="gr43" draw:text-style-name="P66" svg:x1="6.599cm" svg:y1="3.952cm" svg:x2="6.464cm" svg:y2="3.817cm"><text:p/></draw:line></draw:g><draw:frame draw:style-name="gr40" draw:text-style-name="P68" svg:width="0.726cm" svg:height="0.664cm" svg:x="5.292cm" svg:y="3.362cm"><draw:text-box><text:p text:style-name="P63"><text:span text:style-name="T22">B</text:span></text:p></draw:text-box></draw:frame><draw:polygon draw:style-name="gr43" draw:text-style-name="P66" svg:width="1.347cm" svg:height="0.909cm" svg:x="4.741cm" svg:y="2.547cm" svg:viewBox="0 0 1348 910" draw:points="891,910 1348,439 0,0 897,908"><text:p/></draw:polygon><draw:polygon draw:style-name="gr43" draw:text-style-name="P66" svg:width="1.354cm" svg:height="0.902cm" svg:x="6.987cm" svg:y="2.546cm" svg:viewBox="0 0 1355 903" draw:points="445,903 0,447 1355,0 449,902"><text:p/></draw:polygon><draw:polygon draw:style-name="gr43" draw:text-style-name="P66" svg:width="1.35cm" svg:height="0.902cm" svg:x="4.74cm" svg:y="4.338cm" svg:viewBox="0 0 1351 903" draw:points="903,0 1351,460 0,903 912,0"><text:p/></draw:polygon><draw:polygon draw:style-name="gr43" draw:text-style-name="P66" svg:width="0.698cm" svg:height="1.34cm" svg:x="6.985cm" svg:y="4.341cm" svg:viewBox="0 0 699 1341" draw:points="470,2 0,460 699,1341 461,0"><text:p/></draw:polygon><draw:polygon draw:style-name="gr43" draw:text-style-name="P66" svg:width="1.349cm" svg:height="0.903cm" svg:x="6.316cm" svg:y="1.641cm" svg:viewBox="0 0 1350 904" draw:points="902,0 1350,453 0,904 910,0"><text:p/></draw:polygon><draw:frame draw:style-name="gr40" draw:text-style-name="P68" svg:width="0.727cm" svg:height="0.664cm" svg:x="5.203cm" svg:y="4.441cm"><draw:text-box><text:p text:style-name="P63"><text:span text:style-name="T22">1</text:span></text:p></draw:text-box></draw:frame><draw:frame draw:style-name="gr40" draw:text-style-name="P68" svg:width="0.727cm" svg:height="0.664cm" svg:x="5.251cm" svg:y="2.75cm"><draw:text-box><text:p text:style-name="P63"><text:span text:style-name="T22">3</text:span></text:p></draw:text-box></draw:frame><draw:frame draw:style-name="gr40" draw:text-style-name="P68" svg:width="0.727cm" svg:height="0.664cm" svg:x="6.867cm" svg:y="1.709cm"><draw:text-box><text:p text:style-name="P63"><text:span text:style-name="T22">2</text:span></text:p></draw:text-box></draw:frame><draw:frame draw:style-name="gr40" draw:text-style-name="P68" svg:width="0.773cm" svg:height="0.664cm" svg:x="7.138cm" svg:y="2.82cm"><draw:text-box><text:p text:style-name="P63"><text:span text:style-name="T22">5</text:span></text:p></draw:text-box></draw:frame><draw:frame draw:style-name="gr40" draw:text-style-name="P68" svg:width="0.773cm" svg:height="0.664cm" svg:x="6.98cm" svg:y="4.535cm"><draw:text-box><text:p text:style-name="P63"><text:span text:style-name="T22">4</text:span></text:p></draw:text-box></draw:frame><draw:path draw:style-name="gr49" draw:text-style-name="P66" svg:width="0.358cm" svg:height="0.782cm" svg:x="7.973cm" svg:y="1.607cm" svg:viewBox="0 0 359 783" svg:d="M351 783c71-465-351-783-351-783"><text:p/></draw:path><draw:frame draw:style-name="gr50" draw:text-style-name="P71" svg:width="0.727cm" svg:height="0.659cm" svg:x="3.563cm" svg:y="3.824cm"><draw:text-box><text:p text:style-name="P63"><text:span text:style-name="T23">x</text:span></text:p></draw:text-box></draw:frame><draw:frame draw:style-name="gr50" draw:text-style-name="P71" svg:width="0.727cm" svg:height="0.659cm" svg:x="8.587cm" svg:y="3.81cm"><draw:text-box><text:p text:style-name="P63"><text:span text:style-name="T23">y</text:span></text:p></draw:text-box></draw:frame><draw:frame draw:style-name="gr40" draw:text-style-name="P68" svg:width="0.729cm" svg:height="0.664cm" svg:x="6.35cm" svg:y="3.868cm"><draw:text-box><text:p text:style-name="P63"><text:span text:style-name="T22">A</text:span></text:p></draw:text-box></draw:frame><draw:frame draw:style-name="gr40" draw:text-style-name="P68" svg:width="0.727cm" svg:height="0.664cm" svg:x="5.814cm" svg:y="2.256cm"><draw:text-box><text:p text:style-name="P63"><text:span text:style-name="T22">F</text:span></text:p></draw:text-box></draw:frame><draw:frame draw:style-name="gr40" draw:text-style-name="P68" svg:width="0.727cm" svg:height="0.664cm" svg:x="6.436cm" svg:y="4.508cm"><draw:text-box><text:p text:style-name="P63"><text:span text:style-name="T22">G</text:span></text:p></draw:text-box></draw:frame><draw:frame draw:style-name="gr40" draw:text-style-name="P68" svg:width="0.727cm" svg:height="0.664cm" svg:x="5.378cm" svg:y="3.87cm"><draw:text-box><text:p text:style-name="P63"><text:span text:style-name="T22">D</text:span></text:p></draw:text-box></draw:frame><draw:frame draw:style-name="gr40" draw:text-style-name="P68" svg:width="0.726cm" svg:height="0.664cm" svg:x="4.216cm" svg:y="4.944cm"><draw:text-box><text:p text:style-name="P63"><text:span text:style-name="T22">E</text:span></text:p></draw:text-box></draw:frame></draw:g>Chacun des triangles 2, 3, 4 et 5 est obtenu à partir du triangle 1 à l'aide d'une symétrie axiale, d'une symétrie <text:line-break/>centrale, d'une <text:line-break/>translation ou <text:line-break/>d'une rotation.</text:h>
        <text:h text:style-name="P41" text:outline-level="1"/>
        <text:h text:style-name="P41" text:outline-level="1"/>
        <text:h text:style-name="P41" text:outline-level="1"/>
        <text:h text:style-name="P41" text:outline-level="1"/>
        <text:h text:style-name="P44" text:outline-level="1"/>
        <text:list xml:id="list39582268" text:continue-list="list39579203" text:style-name="liste_5f_abc">
          <text:list-item text:start-value="1">
            <text:p text:style-name="P49"><text:span text:style-name="_5f_BVS">L'image du triangle 1 par la symétrie axiale d'axe </text:span><text:span text:style-name="_5f_pointillés_20_gris"><text:span text:style-name="T14">……</text:span></text:span><text:span text:style-name="_5f_BVS"> est le triangle </text:span><text:span text:style-name="_5f_pointillés_20_gris"><text:span text:style-name="T14">….. </text:span></text:span><text:span text:style-name="_5f_pointillés_20_gris"><text:span text:style-name="T13">.</text:span></text:span></text:p>
          </text:list-item>
          <text:list-item>
            <text:p text:style-name="P50"><text:span text:style-name="_5f_BVS">L'image du triangle 1 par la symétrie centrale de centre </text:span><text:span text:style-name="_5f_pointillés_20_gris">……</text:span><text:span text:style-name="_5f_BVS"> est le triangle </text:span><text:span text:style-name="_5f_pointillés_20_gris">….. </text:span><text:span text:style-name="_5f_pointillés_20_gris"><text:span text:style-name="T12">.</text:span></text:span></text:p>
          </text:list-item>
          <text:list-item>
            <text:p text:style-name="P50"><text:span text:style-name="_5f_BVS">L'image du triangle 1 par la translation qui transforme </text:span><text:span text:style-name="_5f_pointillés_20_gris">…… </text:span><text:span text:style-name="_5f_BVS">en </text:span><text:span text:style-name="_5f_pointillés_20_gris">…...</text:span><text:span text:style-name="_5f_BVS"> est le triangle </text:span><text:span text:style-name="_5f_pointillés_20_gris">….. </text:span><text:span text:style-name="_5f_pointillés_20_gris"><text:span text:style-name="T12">.</text:span></text:span></text:p>
          </text:list-item>
          <text:list-item>
            <text:p text:style-name="P50"><text:span text:style-name="_5f_BVS">Le triangle 1 a pour image le triangle 4 par la rotation de centre </text:span><text:span text:style-name="_5f_pointillés_20_gris">…..</text:span><text:span text:style-name="_5f_BVS"> et d'angle </text:span><text:span text:style-name="_5f_pointillés_20_gris">……</text:span><text:span text:style-name="_5f_BVS"> (le sens de la rotation est indiqué par la flèche).</text:span></text:p>
          </text:list-item>
        </text:list>
        <text:list xml:id="list39587613" text:continue-list="list39579133" text:style-name="Num_5f_Exo">
          <text:list-item>
            <text:p text:style-name="P51"><text:span text:style-name="_5f_BVS"><text:span text:style-name="T8"> </text:span></text:span><text:span text:style-name="_5f_BVS"><text:span text:style-name="T8">D’après brevet</text:span></text:span></text:p>
          </text:list-item>
        </text:list>
        <text:p text:style-name="P23"><text:span text:style-name="_5f_BVS">La figure ci-dessous est formée de triangles rectangles superposables. </text:span></text:p>
        <text:p text:style-name="P22"><text:span text:style-name="_5f_BVS"><draw:g text:anchor-type="as-char" draw:z-index="27" draw:name="Forme4" draw:style-name="gr12"><draw:frame draw:style-name="gr27" draw:text-style-name="P67" svg:width="0.754cm" svg:height="0.705cm" svg:x="3.103cm" svg:y="0.238cm"><draw:text-box><text:p text:style-name="P63"><text:span text:style-name="T21">4</text:span></text:p></draw:text-box></draw:frame><draw:custom-shape draw:style-name="gr28" draw:text-style-name="P66" svg:width="3.001cm" svg:height="1.02cm" svg:x="3.066cm" svg:y="0.002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g draw:style-name="gr29"><draw:custom-shape draw:style-name="gr30" draw:text-style-name="P66" svg:width="3.003cm" svg:height="1.02cm" svg:x="3.104cm" svg:y="1.02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1" draw:text-style-name="P66" svg:width="3.001cm" svg:height="1.02cm" svg:x="3.066cm" svg:y="1.02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/draw:g><draw:custom-shape draw:style-name="gr32" draw:text-style-name="P66" svg:width="2.999cm" svg:height="1.02cm" svg:x="0.108cm" svg:y="1.018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draw:g draw:style-name="gr29"><draw:custom-shape draw:style-name="gr33" draw:text-style-name="P66" svg:width="2.999cm" svg:height="1.02cm" svg:x="0.101cm" svg:y="2.041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custom-shape draw:style-name="gr34" draw:text-style-name="P66" svg:width="3.001cm" svg:height="1.02cm" svg:x="0.106cm" svg:y="2.039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/draw:g><draw:custom-shape draw:style-name="gr33" draw:text-style-name="P66" svg:width="2.999cm" svg:height="1.02cm" svg:x="3.103cm" svg:y="2.037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35" draw:text-style-name="P66" svg:width="3.003cm" svg:height="1.02cm" svg:x="0.101cm" svg:y="0cm"><text:p/>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</draw:custom-shape><draw:frame draw:style-name="gr36" draw:text-style-name="P67" svg:width="0.883cm" svg:height="0.992cm" svg:x="2.312cm" svg:y="0.228cm"><draw:text-box><text:p text:style-name="P63"><text:span text:style-name="T21">1</text:span></text:p></draw:text-box></draw:frame><draw:frame draw:style-name="gr27" draw:text-style-name="P67" svg:width="0.754cm" svg:height="0.705cm" svg:x="0cm" svg:y="0.953cm"><draw:text-box><text:p text:style-name="P63"><text:span text:style-name="T21">2</text:span></text:p></draw:text-box></draw:frame><draw:frame draw:style-name="gr37" draw:text-style-name="P67" svg:width="0.754cm" svg:height="0.705cm" svg:x="2.471cm" svg:y="2.484cm"><draw:text-box><text:p text:style-name="P63"><text:span text:style-name="T21">3</text:span></text:p></draw:text-box></draw:frame></draw:g></text:span><text:span text:style-name="_5f_BVS">  </text:span></text:p>
        <text:list xml:id="list39571673" text:continue-list="list39582268" text:style-name="liste_5f_abc">
          <text:list-item text:start-value="1">
            <text:p text:style-name="P36"><text:span text:style-name="_5f_BVS">Le triangle 2 est </text:span><text:span text:style-name="_5f_BVS">l’image</text:span><text:span text:style-name="_5f_BVS"> du triangle 1 par une</text:span></text:p>
          </text:list-item>
        </text:list>
        <text:p text:style-name="P28"><text:span text:style-name="_5f_pointillés_20_gris"><text:span text:style-name="T6"><text:tab/></text:span></text:span></text:p>
        <text:list xml:id="list39568322" text:continue-numbering="true" text:style-name="liste_5f_abc">
          <text:list-item>
            <text:p text:style-name="P36"><text:span text:style-name="_5f_BVS">Le triangle 3 est </text:span><text:span text:style-name="_5f_BVS">l’image</text:span><text:span text:style-name="_5f_BVS"> du triangle 1 par une</text:span></text:p>
          </text:list-item>
        </text:list>
        <text:p text:style-name="P28"><text:span text:style-name="_5f_pointillés_20_gris"><text:span text:style-name="T6"><text:tab/></text:span></text:span></text:p>
        <text:list xml:id="list39573288" text:continue-numbering="true" text:style-name="liste_5f_abc">
          <text:list-item>
            <text:p text:style-name="P36"><text:span text:style-name="_5f_BVS">Le triangle 4 est </text:span><text:span text:style-name="_5f_BVS">l’image</text:span><text:span text:style-name="_5f_BVS"> du triangle 1 par une</text:span></text:p>
          </text:list-item>
        </text:list>
        <text:p text:style-name="P28"><text:span text:style-name="_5f_pointillés_20_gris"><text:span text:style-name="T6"><text:tab/></text:span></text:span></text:p>
        <text:list xml:id="list39574339" text:continue-list="list39587613" text:style-name="Num_5f_Exo">
          <text:list-item>
            <text:h text:style-name="P43" text:outline-level="1"><text:span text:style-name="_5f_BVS"><text:span text:style-name="T8"> </text:span></text:span><text:span text:style-name="_5f_BVS"><text:span text:style-name="T8">D’après brevet</text:span></text:span></text:h>
          </text:list-item>
        </text:list>
        <text:h text:style-name="P41" text:outline-level="1"><draw:g text:anchor-type="char" draw:z-index="28" draw:name="Forme5" draw:style-name="gr38"><draw:polygon draw:style-name="gr39" draw:text-style-name="P66" svg:width="2.304cm" svg:height="1.321cm" svg:x="6.357cm" svg:y="2.032cm" svg:viewBox="0 0 2305 1322" draw:points="5,665 1148,0 2305,665 1157,1322 0,661"><text:p/></draw:polygon><draw:polygon draw:style-name="gr39" draw:text-style-name="P66" svg:width="2.305cm" svg:height="1.322cm" svg:x="4.058cm" svg:y="2.038cm" svg:viewBox="0 0 2306 1323" draw:points="2301,666 1156,0 0,665 1149,1323 2306,661"><text:p/></draw:polygon><draw:g draw:style-name="gr29"><draw:polygon draw:style-name="gr39" draw:text-style-name="P66" svg:width="1.155cm" svg:height="1.996cm" svg:x="6.357cm" svg:y="0.709cm" svg:viewBox="0 0 1156 1997" draw:points="6,1995 3,670 1156,0 1151,1325 0,1997"><text:p/></draw:polygon><draw:polygon draw:style-name="gr39" draw:text-style-name="P66" svg:width="1.155cm" svg:height="1.996cm" svg:x="5.206cm" svg:y="0.708cm" svg:viewBox="0 0 1156 1997" draw:points="1150,1995 1153,670 0,0 5,1325 1156,1997"><text:p/></draw:polygon></draw:g><draw:g draw:style-name="gr29"><draw:polygon draw:style-name="gr39" draw:text-style-name="P66" svg:width="1.155cm" svg:height="1.996cm" svg:x="6.358cm" svg:y="2.688cm" svg:viewBox="0 0 1156 1997" draw:points="6,1 3,1326 1156,1997 1150,672 0,0"><text:p/></draw:polygon><draw:polygon draw:style-name="gr39" draw:text-style-name="P66" svg:width="1.155cm" svg:height="1.996cm" svg:x="5.207cm" svg:y="2.688cm" svg:viewBox="0 0 1156 1997" draw:points="1150,2 1153,1327 0,1997 5,672 1156,0"><text:p/></draw:polygon></draw:g><draw:frame draw:style-name="gr40" draw:text-style-name="P68" svg:width="0.802cm" svg:height="0.664cm" svg:x="7.38cm" svg:y="0.219cm"><draw:text-box><text:p text:style-name="P63"><text:span text:style-name="T22">A</text:span></text:p></draw:text-box></draw:frame><draw:frame draw:style-name="gr41" draw:text-style-name="P68" svg:width="0.802cm" svg:height="0.664cm" svg:x="7.368cm" svg:y="1.634cm"><draw:text-box><text:p text:style-name="P63"><text:span text:style-name="T22">B</text:span></text:p></draw:text-box></draw:frame><draw:frame draw:style-name="gr40" draw:text-style-name="P68" svg:width="0.802cm" svg:height="0.664cm" svg:x="8.539cm" svg:y="2.413cm"><draw:text-box><text:p text:style-name="P63"><text:span text:style-name="T22">C</text:span></text:p></draw:text-box></draw:frame><draw:frame draw:style-name="gr40" draw:text-style-name="P68" svg:width="0.802cm" svg:height="0.664cm" svg:x="7.38cm" svg:y="3.181cm"><draw:text-box><text:p text:style-name="P63"><text:span text:style-name="T22">D</text:span></text:p></draw:text-box></draw:frame><draw:frame draw:style-name="gr40" draw:text-style-name="P70" svg:width="0.803cm" svg:height="0.664cm" svg:x="7.309cm" svg:y="4.56cm"><draw:text-box><text:p text:style-name="P69"><text:span text:style-name="T22">E</text:span></text:p></draw:text-box></draw:frame><draw:frame draw:style-name="gr40" draw:text-style-name="P68" svg:width="0.802cm" svg:height="0.664cm" svg:x="4.678cm" svg:y="0.254cm"><draw:text-box><text:p text:style-name="P63"><text:span text:style-name="T22">K</text:span></text:p></draw:text-box></draw:frame><draw:frame draw:style-name="gr40" draw:text-style-name="P68" svg:width="0.802cm" svg:height="0.664cm" svg:x="4.667cm" svg:y="1.671cm"><draw:text-box><text:p text:style-name="P63"><text:span text:style-name="T22">J</text:span></text:p></draw:text-box></draw:frame><draw:frame draw:style-name="gr40" draw:text-style-name="P68" svg:width="0.802cm" svg:height="0.664cm" svg:x="3.6cm" svg:y="2.357cm"><draw:text-box><text:p text:style-name="P63"><text:span text:style-name="T22">I</text:span></text:p></draw:text-box></draw:frame><draw:frame draw:style-name="gr41" draw:text-style-name="P68" svg:width="0.802cm" svg:height="0.664cm" svg:x="4.678cm" svg:y="3.214cm"><draw:text-box><text:p text:style-name="P63"><text:span text:style-name="T22">H</text:span></text:p></draw:text-box></draw:frame><draw:frame draw:style-name="gr40" draw:text-style-name="P70" svg:width="0.802cm" svg:height="0.664cm" svg:x="4.609cm" svg:y="4.595cm"><draw:text-box><text:p text:style-name="P69"><text:span text:style-name="T22">G</text:span></text:p></draw:text-box></draw:frame><draw:frame draw:style-name="gr40" draw:text-style-name="P68" svg:width="0.8cm" svg:height="0.664cm" svg:x="6.001cm" svg:y="0.766cm"><draw:text-box><text:p text:style-name="P63"><text:span text:style-name="T22">L</text:span></text:p></draw:text-box></draw:frame><draw:frame draw:style-name="gr40" draw:text-style-name="P68" svg:width="0.803cm" svg:height="0.664cm" svg:x="6.011cm" svg:y="4.052cm"><draw:text-box><text:p text:style-name="P63"><text:span text:style-name="T22">F</text:span></text:p></draw:text-box></draw:frame><draw:frame draw:style-name="gr40" draw:text-style-name="P68" svg:width="0.802cm" svg:height="0.664cm" svg:x="6.174cm" svg:y="2.089cm"><draw:text-box><text:p text:style-name="P63"><text:span text:style-name="T22">O</text:span></text:p></draw:text-box></draw:frame></draw:g><text:span text:style-name="_5f_BVS">La figure ci-après est <text:line-break/>constituée de 6 losanges <text:line-break/>superposables.</text:span></text:h>
        <text:h text:style-name="P41" text:outline-level="1"><text:span text:style-name="_5f_BVS"/></text:h>
        <text:h text:style-name="P41" text:outline-level="1"><text:span text:style-name="_5f_BVS"/></text:h>
        <text:h text:style-name="P41" text:outline-level="1"><text:span text:style-name="_5f_BVS"/></text:h>
        <text:h text:style-name="P41" text:outline-level="1"><text:span text:style-name="_5f_BVS"/></text:h>
        <text:h text:style-name="P44" text:outline-level="1"><text:span text:style-name="_5f_BVS"/></text:h>
        <text:p text:style-name="P22"><text:span text:style-name="_5f_BVS">  </text:span></text:p>
        <text:list xml:id="list39570430" text:continue-list="list39573288" text:style-name="liste_5f_abc">
          <text:list-item text:start-value="1">
            <text:p text:style-name="P36"><text:span text:style-name="_5f_BVS">Par la translation qui transforme A en O, l'image du losange ALOB est le losange </text:span><text:span text:style-name="_5f_pointillés_20_gris"><text:span text:style-name="T6"><text:tab/></text:span></text:span></text:p>
          </text:list-item>
          <text:list-item>
            <text:p text:style-name="P36"><text:span text:style-name="_5f_BVS">Par la symétrie orthogonale d'axe (OB), l'image du losange ALOB est le losange </text:span><text:span text:style-name="_5f_pointillés_20_gris"><text:span text:style-name="T6"><text:tab/></text:span></text:span></text:p>
          </text:list-item>
          <text:list-item>
            <text:p text:style-name="P36"><text:span text:style-name="_5f_BVS">Par </text:span><text:span text:style-name="_5f_BVS">la</text:span><text:span text:style-name="_5f_BVS"> rotation de centre O et d'angle 120° dans le sens des aiguilles d'une montre, l'image du losange ALOB est le losange </text:span><text:span text:style-name="_5f_pointillés_20_gris"><text:span text:style-name="T6"><text:tab/></text:span></text:span></text:p>
          </text:list-item>
          <text:list-item>
            <text:p text:style-name="P36"><text:span text:style-name="_5f_BVS">ALOB est l’image OHGF par la translation qui transforme H en </text:span><text:span text:style-name="_5f_pointillés_20_gris"><text:span text:style-name="T6"><text:tab/></text:span></text:span></text:p>
          </text:list-item>
          <text:list-item>
            <text:p text:style-name="P36"><text:span text:style-name="_5f_BVS">Par quelle(s) transformation(s) KJOL est-il l’image de ALOB ? </text:span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</text:list-item>
        </text:list>
      </text:section>
      <text:list xml:id="list39590632" text:continue-list="list39574339" text:style-name="Num_5f_Exo">
        <text:list-item>
          <text:p text:style-name="P30"><text:soft-page-break/><text:span text:style-name="Bold_5f_niv2"> </text:span><text:span text:style-name="Bold_5f_niv2">Trois transformations</text:span></text:p>
        </text:list-item>
      </text:list>
      <text:list xml:id="list39567957" text:continue-list="list39570430" text:style-name="liste_5f_abc">
        <text:list-item text:start-value="1">
          <text:p text:style-name="P32"><text:span text:style-name="_5f_BVS">Trace en vert le symétrique de cette figure par rapport à la droite.</text:span></text:p>
        </text:list-item>
        <text:list-item>
          <text:p text:style-name="P32"><text:span text:style-name="_5f_BVS">Trace en rouge l’image de cette figure par la translation qui transforme O en O’.</text:span></text:p>
        </text:list-item>
        <text:list-item>
          <text:p text:style-name="P33"><text:span text:style-name="_5f_BVS">Trace en noir l’image de cette figure par la rotation de centre O, d’angle 45° dans le sens </text:span><text:span text:style-name="_5f_BVS"><text:span text:style-name="T17">contraire</text:span></text:span><text:span text:style-name="_5f_BVS"><text:span text:style-name="T16"> </text:span></text:span><text:span text:style-name="_5f_BVS">des aiguilles d’une montre.</text:span></text:p>
        </text:list-item>
      </text:list>
      <text:p text:style-name="P6"><draw:g text:anchor-type="paragraph" draw:z-index="31" draw:name="Forme2" draw:style-name="gr7"><draw:line draw:style-name="gr51" draw:text-style-name="P62" svg:x1="0.001cm" svg:y1="0.122cm" svg:x2="9.501cm" svg:y2="0.126cm"><text:p/></draw:line><draw:line draw:style-name="gr51" draw:text-style-name="P62" svg:x1="0.001cm" svg:y1="0.622cm" svg:x2="9.501cm" svg:y2="0.622cm"><text:p/></draw:line><draw:g draw:style-name="gr29"><draw:line draw:style-name="gr51" draw:text-style-name="P62" svg:x1="9.524cm" svg:y1="0.1cm" svg:x2="9.524cm" svg:y2="7.1cm"><text:p/></draw:line><draw:line draw:style-name="gr51" draw:text-style-name="P62" svg:x1="10.024cm" svg:y1="0.1cm" svg:x2="10.024cm" svg:y2="7.1cm"><text:p/></draw:line><draw:line draw:style-name="gr51" draw:text-style-name="P62" svg:x1="10.525cm" svg:y1="0.1cm" svg:x2="10.525cm" svg:y2="7.1cm"><text:p/></draw:line><draw:line draw:style-name="gr51" draw:text-style-name="P62" svg:x1="11.026cm" svg:y1="0.1cm" svg:x2="11.026cm" svg:y2="7.1cm"><text:p/></draw:line><draw:line draw:style-name="gr51" draw:text-style-name="P62" svg:x1="11.525cm" svg:y1="0.1cm" svg:x2="11.525cm" svg:y2="7.1cm"><text:p/></draw:line><draw:line draw:style-name="gr51" draw:text-style-name="P62" svg:x1="12.026cm" svg:y1="0.1cm" svg:x2="12.026cm" svg:y2="7.1cm"><text:p/></draw:line><draw:line draw:style-name="gr51" draw:text-style-name="P62" svg:x1="12.522cm" svg:y1="0.1cm" svg:x2="12.522cm" svg:y2="7.1cm"><text:p/></draw:line><draw:line draw:style-name="gr51" draw:text-style-name="P62" svg:x1="13.023cm" svg:y1="0.1cm" svg:x2="13.023cm" svg:y2="7.1cm"><text:p/></draw:line><draw:line draw:style-name="gr51" draw:text-style-name="P62" svg:x1="13.522cm" svg:y1="0.1cm" svg:x2="13.522cm" svg:y2="7.1cm"><text:p/></draw:line><draw:line draw:style-name="gr51" draw:text-style-name="P62" svg:x1="14.023cm" svg:y1="0.1cm" svg:x2="14.023cm" svg:y2="7.1cm"><text:p/></draw:line><draw:line draw:style-name="gr51" draw:text-style-name="P62" svg:x1="14.524cm" svg:y1="0.1cm" svg:x2="14.524cm" svg:y2="7.1cm"><text:p/></draw:line><draw:line draw:style-name="gr51" draw:text-style-name="P62" svg:x1="15.024cm" svg:y1="0.1cm" svg:x2="15.024cm" svg:y2="7.1cm"><text:p/></draw:line><draw:line draw:style-name="gr51" draw:text-style-name="P62" svg:x1="15.524cm" svg:y1="0.1cm" svg:x2="15.524cm" svg:y2="7.1cm"><text:p/></draw:line><draw:line draw:style-name="gr51" draw:text-style-name="P62" svg:x1="16.024cm" svg:y1="0.1cm" svg:x2="16.024cm" svg:y2="7.1cm"><text:p/></draw:line><draw:line draw:style-name="gr51" draw:text-style-name="P62" svg:x1="16.524cm" svg:y1="0.1cm" svg:x2="16.524cm" svg:y2="7.1cm"><text:p/></draw:line><draw:line draw:style-name="gr51" draw:text-style-name="P62" svg:x1="17.025cm" svg:y1="0.1cm" svg:x2="17.025cm" svg:y2="7.1cm"><text:p/></draw:line><draw:line draw:style-name="gr51" draw:text-style-name="P62" svg:x1="17.524cm" svg:y1="0.1cm" svg:x2="17.524cm" svg:y2="7.1cm"><text:p/></draw:line><draw:line draw:style-name="gr51" draw:text-style-name="P62" svg:x1="18.025cm" svg:y1="0.1cm" svg:x2="18.025cm" svg:y2="7.1cm"><text:p/></draw:line><draw:line draw:style-name="gr51" draw:text-style-name="P62" svg:x1="18.526cm" svg:y1="0.1cm" svg:x2="18.526cm" svg:y2="7.1cm"><text:p/></draw:line><draw:line draw:style-name="gr51" draw:text-style-name="P62" svg:x1="9.524cm" svg:y1="0.1cm" svg:x2="18.524cm" svg:y2="0.1cm"><text:p/></draw:line><draw:line draw:style-name="gr51" draw:text-style-name="P62" svg:x1="9.524cm" svg:y1="0.6cm" svg:x2="18.524cm" svg:y2="0.6cm"><text:p/></draw:line><draw:line draw:style-name="gr51" draw:text-style-name="P62" svg:x1="9.524cm" svg:y1="1.1cm" svg:x2="18.524cm" svg:y2="1.1cm"><text:p/></draw:line><draw:line draw:style-name="gr51" draw:text-style-name="P62" svg:x1="9.524cm" svg:y1="1.6cm" svg:x2="18.524cm" svg:y2="1.6cm"><text:p/></draw:line><draw:line draw:style-name="gr51" draw:text-style-name="P62" svg:x1="9.524cm" svg:y1="2.1cm" svg:x2="18.524cm" svg:y2="2.1cm"><text:p/></draw:line><draw:line draw:style-name="gr51" draw:text-style-name="P62" svg:x1="9.524cm" svg:y1="2.6cm" svg:x2="18.524cm" svg:y2="2.6cm"><text:p/></draw:line><draw:line draw:style-name="gr51" draw:text-style-name="P62" svg:x1="9.524cm" svg:y1="3.101cm" svg:x2="18.524cm" svg:y2="3.101cm"><text:p/></draw:line><draw:line draw:style-name="gr51" draw:text-style-name="P62" svg:x1="9.524cm" svg:y1="3.602cm" svg:x2="18.524cm" svg:y2="3.602cm"><text:p/></draw:line><draw:line draw:style-name="gr51" draw:text-style-name="P62" svg:x1="9.524cm" svg:y1="4.102cm" svg:x2="18.524cm" svg:y2="4.102cm"><text:p/></draw:line><draw:line draw:style-name="gr51" draw:text-style-name="P62" svg:x1="9.524cm" svg:y1="4.602cm" svg:x2="18.524cm" svg:y2="4.602cm"><text:p/></draw:line><draw:line draw:style-name="gr51" draw:text-style-name="P62" svg:x1="9.524cm" svg:y1="5.103cm" svg:x2="18.524cm" svg:y2="5.103cm"><text:p/></draw:line><draw:line draw:style-name="gr51" draw:text-style-name="P62" svg:x1="9.524cm" svg:y1="5.604cm" svg:x2="18.524cm" svg:y2="5.604cm"><text:p/></draw:line><draw:line draw:style-name="gr51" draw:text-style-name="P62" svg:x1="9.524cm" svg:y1="6.104cm" svg:x2="18.524cm" svg:y2="6.104cm"><text:p/></draw:line><draw:line draw:style-name="gr51" draw:text-style-name="P62" svg:x1="9.524cm" svg:y1="6.604cm" svg:x2="18.524cm" svg:y2="6.604cm"><text:p/></draw:line><draw:line draw:style-name="gr51" draw:text-style-name="P62" svg:x1="9.524cm" svg:y1="7.1cm" svg:x2="18.524cm" svg:y2="7.1cm"><text:p/></draw:line></draw:g><draw:line draw:style-name="gr52" draw:text-style-name="P72" svg:x1="6.003cm" svg:y1="1.108cm" svg:x2="6.003cm" svg:y2="7.122cm"><text:p/></draw:line><draw:line draw:style-name="gr52" draw:text-style-name="P72" svg:x1="6.506cm" svg:y1="1.108cm" svg:x2="6.506cm" svg:y2="7.122cm"><text:p/></draw:line><draw:line draw:style-name="gr52" draw:text-style-name="P72" svg:x1="7.007cm" svg:y1="1.108cm" svg:x2="7.007cm" svg:y2="7.122cm"><text:p/></draw:line><draw:line draw:style-name="gr52" draw:text-style-name="P72" svg:x1="7.508cm" svg:y1="1.108cm" svg:x2="7.508cm" svg:y2="7.122cm"><text:p/></draw:line><draw:line draw:style-name="gr52" draw:text-style-name="P72" svg:x1="8.009cm" svg:y1="1.108cm" svg:x2="8.009cm" svg:y2="7.122cm"><text:p/></draw:line><draw:line draw:style-name="gr52" draw:text-style-name="P72" svg:x1="8.512cm" svg:y1="1.108cm" svg:x2="8.512cm" svg:y2="7.122cm"><text:p/></draw:line><draw:line draw:style-name="gr52" draw:text-style-name="P72" svg:x1="9.513cm" svg:y1="1.108cm" svg:x2="9.513cm" svg:y2="7.122cm"><text:p/></draw:line><draw:line draw:style-name="gr52" draw:text-style-name="P72" svg:x1="9.514cm" svg:y1="7.122cm" svg:x2="0.001cm" svg:y2="7.122cm"><text:p/></draw:line><draw:line draw:style-name="gr52" draw:text-style-name="P72" svg:x1="9.514cm" svg:y1="1.608cm" svg:x2="0.001cm" svg:y2="1.622cm"><text:p/></draw:line><draw:line draw:style-name="gr52" draw:text-style-name="P72" svg:x1="9.514cm" svg:y1="2.115cm" svg:x2="0.001cm" svg:y2="2.126cm"><text:p/></draw:line><draw:line draw:style-name="gr52" draw:text-style-name="P72" svg:x1="9.514cm" svg:y1="2.616cm" svg:x2="0.001cm" svg:y2="2.627cm"><text:p/></draw:line><draw:line draw:style-name="gr52" draw:text-style-name="P72" svg:x1="9.514cm" svg:y1="3.115cm" svg:x2="0.001cm" svg:y2="3.124cm"><text:p/></draw:line><draw:line draw:style-name="gr52" draw:text-style-name="P72" svg:x1="9.514cm" svg:y1="3.616cm" svg:x2="0.001cm" svg:y2="3.626cm"><text:p/></draw:line><draw:line draw:style-name="gr52" draw:text-style-name="P72" svg:x1="9.514cm" svg:y1="4.117cm" svg:x2="0.001cm" svg:y2="4.126cm"><text:p/></draw:line><draw:line draw:style-name="gr52" draw:text-style-name="P72" svg:x1="9.514cm" svg:y1="4.618cm" svg:x2="0.001cm" svg:y2="4.626cm"><text:p/></draw:line><draw:line draw:style-name="gr52" draw:text-style-name="P72" svg:x1="9.514cm" svg:y1="5.118cm" svg:x2="0.001cm" svg:y2="5.122cm"><text:p/></draw:line><draw:line draw:style-name="gr52" draw:text-style-name="P72" svg:x1="9.514cm" svg:y1="5.618cm" svg:x2="0.001cm" svg:y2="5.624cm"><text:p/></draw:line><draw:line draw:style-name="gr52" draw:text-style-name="P72" svg:x1="9.514cm" svg:y1="6.12cm" svg:x2="0.001cm" svg:y2="6.122cm"><text:p/></draw:line><draw:line draw:style-name="gr52" draw:text-style-name="P72" svg:x1="9.514cm" svg:y1="6.62cm" svg:x2="0.001cm" svg:y2="6.622cm"><text:p/></draw:line><draw:line draw:style-name="gr52" draw:text-style-name="P72" svg:x1="9.514cm" svg:y1="1.108cm" svg:x2="0.001cm" svg:y2="1.122cm"><text:p/></draw:line><draw:line draw:style-name="gr52" draw:text-style-name="P72" svg:x1="9.012cm" svg:y1="1.108cm" svg:x2="9.012cm" svg:y2="7.122cm"><text:p/></draw:line><draw:line draw:style-name="gr53" draw:text-style-name="P66" svg:x1="8.501cm" svg:y1="1.122cm" svg:x2="14.501cm" svg:y2="7.022cm"><text:p/></draw:line><draw:frame draw:style-name="gr54" draw:text-style-name="P73" svg:width="0.394cm" svg:height="0.428cm" svg:x="12.125cm" svg:y="6.229cm"><draw:text-box><text:p text:style-name="P63"><text:span text:style-name="T24">O’</text:span></text:p></draw:text-box></draw:frame><draw:line draw:style-name="gr55" draw:text-style-name="P72" svg:x1="12.394cm" svg:y1="5.977cm" svg:x2="12.644cm" svg:y2="6.228cm"><text:p/></draw:line><draw:line draw:style-name="gr55" draw:text-style-name="P72" svg:x1="12.394cm" svg:y1="6.228cm" svg:x2="12.644cm" svg:y2="5.977cm"><text:p/></draw:line><draw:g draw:style-name="gr29"><draw:line draw:style-name="gr52" draw:text-style-name="P72" svg:x1="5.498cm" svg:y1="7.135cm" svg:x2="5.498cm" svg:y2="0.135cm"><text:p/></draw:line><draw:line draw:style-name="gr52" draw:text-style-name="P72" svg:x1="4.997cm" svg:y1="6.149cm" svg:x2="4.997cm" svg:y2="0.135cm"><text:p/></draw:line><draw:line draw:style-name="gr52" draw:text-style-name="P72" svg:x1="4.493cm" svg:y1="6.149cm" svg:x2="4.493cm" svg:y2="0.135cm"><text:p/></draw:line><draw:line draw:style-name="gr52" draw:text-style-name="P72" svg:x1="3.995cm" svg:y1="6.149cm" svg:x2="3.995cm" svg:y2="0.135cm"><text:p/></draw:line><draw:line draw:style-name="gr52" draw:text-style-name="P72" svg:x1="3.491cm" svg:y1="6.149cm" svg:x2="3.491cm" svg:y2="0.135cm"><text:p/></draw:line><draw:line draw:style-name="gr52" draw:text-style-name="P72" svg:x1="4.997cm" svg:y1="7.135cm" svg:x2="4.997cm" svg:y2="0.135cm"><text:p/></draw:line><draw:line draw:style-name="gr52" draw:text-style-name="P72" svg:x1="4.496cm" svg:y1="7.135cm" svg:x2="4.496cm" svg:y2="0.135cm"><text:p/></draw:line><draw:line draw:style-name="gr52" draw:text-style-name="P72" svg:x1="3.995cm" svg:y1="7.135cm" svg:x2="3.995cm" svg:y2="0.135cm"><text:p/></draw:line><draw:line draw:style-name="gr52" draw:text-style-name="P72" svg:x1="3.496cm" svg:y1="7.135cm" svg:x2="3.496cm" svg:y2="0.135cm"><text:p/></draw:line></draw:g><draw:line draw:style-name="gr52" draw:text-style-name="P72" svg:x1="6.001cm" svg:y1="0.122cm" svg:x2="6.001cm" svg:y2="5.122cm"><text:p/></draw:line><draw:line draw:style-name="gr52" draw:text-style-name="P72" svg:x1="6.501cm" svg:y1="0.122cm" svg:x2="6.501cm" svg:y2="5.122cm"><text:p/></draw:line><draw:line draw:style-name="gr52" draw:text-style-name="P72" svg:x1="7.001cm" svg:y1="0.122cm" svg:x2="7.001cm" svg:y2="5.122cm"><text:p/></draw:line><draw:line draw:style-name="gr52" draw:text-style-name="P72" svg:x1="7.501cm" svg:y1="0.122cm" svg:x2="7.501cm" svg:y2="5.122cm"><text:p/></draw:line><draw:line draw:style-name="gr52" draw:text-style-name="P72" svg:x1="8.001cm" svg:y1="0.122cm" svg:x2="8.001cm" svg:y2="3.622cm"><text:p/></draw:line><draw:line draw:style-name="gr52" draw:text-style-name="P72" svg:x1="8.501cm" svg:y1="0.122cm" svg:x2="8.501cm" svg:y2="3.622cm"><text:p/></draw:line><draw:line draw:style-name="gr52" draw:text-style-name="P72" svg:x1="9.001cm" svg:y1="0.122cm" svg:x2="9.001cm" svg:y2="3.622cm"><text:p/></draw:line><draw:line draw:style-name="gr52" draw:text-style-name="P72" svg:x1="1.501cm" svg:y1="0.122cm" svg:x2="1.501cm" svg:y2="7.122cm"><text:p/></draw:line><draw:line draw:style-name="gr52" draw:text-style-name="P72" svg:x1="3.505cm" svg:y1="1.108cm" svg:x2="3.505cm" svg:y2="7.122cm"><text:p/></draw:line><draw:line draw:style-name="gr52" draw:text-style-name="P72" svg:x1="2.001cm" svg:y1="0.122cm" svg:x2="2.001cm" svg:y2="7.122cm"><text:p/></draw:line><draw:line draw:style-name="gr52" draw:text-style-name="P72" svg:x1="2.501cm" svg:y1="0.122cm" svg:x2="2.501cm" svg:y2="7.122cm"><text:p/></draw:line><draw:line draw:style-name="gr52" draw:text-style-name="P72" svg:x1="2.999cm" svg:y1="0.122cm" svg:x2="2.999cm" svg:y2="7.122cm"><text:p/></draw:line><draw:line draw:style-name="gr52" draw:text-style-name="P72" svg:x1="0.001cm" svg:y1="1.108cm" svg:x2="0.001cm" svg:y2="7.122cm"><text:p/></draw:line><draw:line draw:style-name="gr52" draw:text-style-name="P72" svg:x1="0.503cm" svg:y1="1.108cm" svg:x2="0.503cm" svg:y2="7.122cm"><text:p/></draw:line><draw:line draw:style-name="gr52" draw:text-style-name="P72" svg:x1="1.001cm" svg:y1="0.122cm" svg:x2="1.003cm" svg:y2="7.122cm"><text:p/></draw:line><draw:line draw:style-name="gr52" draw:text-style-name="P72" svg:x1="0.001cm" svg:y1="0.122cm" svg:x2="0.001cm" svg:y2="7.122cm"><text:p/></draw:line><draw:line draw:style-name="gr52" draw:text-style-name="P72" svg:x1="0.501cm" svg:y1="0.122cm" svg:x2="0.501cm" svg:y2="7.122cm"><text:p/></draw:line><draw:polygon draw:style-name="gr56" draw:text-style-name="P72" svg:width="4.008cm" svg:height="3.507cm" svg:x="7.51cm" svg:y="3.124cm" svg:viewBox="0 0 4009 3508" draw:points="0,3006 0,0 2005,0 2005,2004 3509,2004 4009,1504 3509,2004 3509,3006 4009,3508 3509,3006"><text:p/></draw:polygon><draw:rect draw:style-name="gr56" draw:text-style-name="P72" svg:width="1.006cm" svg:height="1.006cm" draw:transform="rotate (-1.57079632679579) translate (9.01523611111111cm 3.63184722222222cm)"><text:p/></draw:rect><draw:circle draw:style-name="gr57" draw:text-style-name="P72" svg:width="0.205cm" svg:height="0.205cm" draw:transform="rotate (-1.57079632679579) translate (10.620375cm 5.28284722222222cm)"><text:p/></draw:circle><draw:circle draw:style-name="gr57" draw:text-style-name="P72" svg:width="0.205cm" svg:height="0.205cm" draw:transform="rotate (-1.57079632679579) translate (10.620375cm 5.78379166666667cm)"><text:p/></draw:circle><draw:ellipse draw:style-name="gr58" draw:text-style-name="P74" svg:width="0.673cm" svg:height="0.338cm" draw:transform="rotate (-1.57079632679579) translate (10.3557916666667cm 5.29872222222222cm)" draw:kind="arc" draw:start-angle="178.53" draw:end-angle="358.25"><text:p/></draw:ellipse><draw:frame draw:style-name="gr54" draw:text-style-name="P73" svg:width="0.394cm" svg:height="0.428cm" svg:x="5.544cm" svg:y="5.703cm"><draw:text-box><text:p text:style-name="P63"><text:span text:style-name="T24">O</text:span></text:p></draw:text-box></draw:frame><draw:line draw:style-name="gr55" draw:text-style-name="P72" svg:x1="5.883cm" svg:y1="5.484cm" svg:x2="6.133cm" svg:y2="5.735cm"><text:p/></draw:line><draw:line draw:style-name="gr55" draw:text-style-name="P72" svg:x1="5.883cm" svg:y1="5.735cm" svg:x2="6.133cm" svg:y2="5.484cm"><text:p/></draw:line></draw:g><text:span text:style-name="Bold_5f_niv2"/></text:p>
      <text:p text:style-name="P6"><text:span text:style-name="Bold_5f_niv2"/></text:p>
      <text:p text:style-name="P6"/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24"><text:span text:style-name="Bold_5f_niv2"/></text:p>
      <text:list xml:id="list39577925" text:continue-list="list39590632" text:style-name="Num_5f_Exo">
        <text:list-item>
          <text:p text:style-name="P30"><text:span text:style-name="Bold_5f_niv2"> Encore trois transformations</text:span></text:p>
        </text:list-item>
      </text:list>
      <text:list xml:id="list39571436" text:continue-list="list39567957" text:style-name="liste_5f_abc">
        <text:list-item text:start-value="1">
          <text:p text:style-name="P32"><text:span text:style-name="_5f_BVS">Trace en vert le symétrique de cette figure par la symétrie de centre O.</text:span></text:p>
        </text:list-item>
        <text:list-item>
          <text:p text:style-name="P32"><text:span text:style-name="_5f_BVS">Trace en rouge l’image de cette figure par la translation qui transforme A en B.</text:span></text:p>
        </text:list-item>
        <text:list-item>
          <text:p text:style-name="P33"><text:span text:style-name="_5f_BVS">Trace en noir l’image de cette figure par la rotation de centre O, d’angle 90° dans le sens inverse <text:line-break/>des aiguilles d’une montre.</text:span></text:p>
        </text:list-item>
      </text:list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p text:style-name="P6"><draw:g text:anchor-type="paragraph" draw:z-index="25" draw:name="Forme1" draw:style-name="gr7"><draw:circle draw:style-name="gr8" draw:text-style-name="P62" svg:width="2.16cm" svg:height="2.16cm" svg:x="5.545cm" svg:y="1.16cm"><text:p/></draw:circle><draw:circle draw:style-name="gr9" draw:text-style-name="P62" svg:width="0.073cm" svg:height="0.073cm" svg:x="5.512cm" svg:y="2.206cm"><text:p/></draw:circle><draw:circle draw:style-name="gr9" draw:text-style-name="P62" svg:width="0.073cm" svg:height="0.073cm" svg:x="4.431cm" svg:y="2.206cm"><text:p/></draw:circle><draw:circle draw:style-name="gr8" draw:text-style-name="P62" svg:width="2.16cm" svg:height="2.16cm" svg:x="3.39cm" svg:y="1.16cm"><text:p/></draw:circle><draw:circle draw:style-name="gr9" draw:text-style-name="P62" svg:width="0.073cm" svg:height="0.073cm" svg:x="6.59cm" svg:y="2.206cm"><text:p/></draw:circle><draw:circle draw:style-name="gr9" draw:text-style-name="P62" svg:width="0.073cm" svg:height="0.073cm" svg:x="4.791cm" svg:y="3.642cm"><text:p/></draw:circle><draw:circle draw:style-name="gr9" draw:text-style-name="P62" svg:width="0.052cm" svg:height="0.052cm" svg:x="6.239cm" svg:y="3.653cm"><text:p/></draw:circle><draw:ellipse draw:style-name="gr10" draw:text-style-name="P62" svg:width="3.218cm" svg:height="3.216cm" svg:x="3.937cm" svg:y="0.633cm" draw:kind="arc" draw:start-angle="-116.57" draw:end-angle="-63.43"><text:p/></draw:ellipse><draw:circle draw:style-name="gr9" draw:text-style-name="P62" svg:width="0.073cm" svg:height="0.073cm" svg:x="6.23cm" svg:y="3.642cm"><text:p/></draw:circle><draw:circle draw:style-name="gr9" draw:text-style-name="P62" svg:width="0.025cm" svg:height="0.027cm" svg:x="8.77cm" svg:y="4.367cm"><text:p/></draw:circle><draw:circle draw:style-name="gr8" draw:text-style-name="P62" svg:width="4.315cm" svg:height="4.315cm" svg:x="3.39cm" svg:y="0.084cm"><text:p/></draw:circle><draw:frame draw:style-name="gr11" draw:text-style-name="P64" svg:width="0.272cm" svg:height="0.664cm" svg:x="8.75cm" svg:y="3.889cm"><draw:text-box><text:p text:style-name="P63"><text:span text:style-name="T19">O</text:span></text:p></draw:text-box></draw:frame><draw:frame draw:style-name="gr11" draw:text-style-name="P64" svg:width="0.274cm" svg:height="0.664cm" svg:x="5.59cm" svg:y="2.164cm"><draw:text-box><text:p text:style-name="P63"><text:span text:style-name="T19">A</text:span></text:p></draw:text-box></draw:frame><draw:frame draw:style-name="gr11" draw:text-style-name="P64" svg:width="0.272cm" svg:height="0.664cm" svg:x="10.119cm" svg:y="0.079cm"><draw:text-box><text:p text:style-name="P63"><text:span text:style-name="T19">B</text:span></text:p></draw:text-box></draw:frame><draw:ellipse draw:style-name="gr9" draw:text-style-name="P62" svg:width="0.071cm" svg:height="0.075cm" svg:x="10.042cm" svg:y="0.264cm"><text:p/></draw:ellipse></draw:g><text:span text:style-name="Bold_5f_niv2"/></text:p>
      <text:p text:style-name="P6"><text:span text:style-name="Bold_5f_niv2"/></text:p>
      <text:p text:style-name="P6"><text:span text:style-name="Bold_5f_niv2"/></text:p>
      <text:p text:style-name="P6"><text:span text:style-name="Bold_5f_niv2"/></text:p>
      <text:section text:style-name="Sect1" text:name="Section2">
        <text:list xml:id="list39563528" text:continue-list="list39577925" text:style-name="Num_5f_Exo">
          <text:list-item>
            <text:h text:style-name="P42" text:outline-level="1"><text:span text:style-name="Bold_5f_niv2"> </text:span><text:span text:style-name="Bold_5f_niv2">Translation et rotation</text:span></text:h>
          </text:list-item>
        </text:list>
        <text:list xml:id="list39590135" text:continue-list="list39571436" text:style-name="liste_5f_abc">
          <text:list-item text:start-value="1">
            <text:p text:style-name="P52"><draw:g text:anchor-type="paragraph" draw:z-index="29" draw:name="Forme6" draw:style-name="gr42"><draw:polygon draw:style-name="gr43" draw:text-style-name="P66" svg:width="2.141cm" svg:height="3.892cm" svg:x="5.877cm" svg:y="0.695cm" svg:viewBox="0 0 2142 3893" draw:points="0,0 2142,0 0,3855 2130,3893 2,3"><text:p/></draw:polygon><draw:frame draw:style-name="gr40" draw:text-style-name="P68" svg:width="0.735cm" svg:height="0.664cm" svg:x="5.456cm" svg:y="0.125cm"><draw:text-box><text:p text:style-name="P63"><text:span text:style-name="T22">A</text:span></text:p></draw:text-box></draw:frame><draw:frame draw:style-name="gr40" draw:text-style-name="P68" svg:width="0.735cm" svg:height="0.664cm" svg:x="7.749cm" svg:y="0.069cm"><draw:text-box><text:p text:style-name="P63"><text:span text:style-name="T22">B</text:span></text:p></draw:text-box></draw:frame><draw:frame draw:style-name="gr40" draw:text-style-name="P68" svg:width="0.735cm" svg:height="0.664cm" svg:x="7.883cm" svg:y="4.246cm"><draw:text-box><text:p text:style-name="P63"><text:span text:style-name="T22">C</text:span></text:p></draw:text-box></draw:frame><draw:frame draw:style-name="gr40" draw:text-style-name="P68" svg:width="0.735cm" svg:height="0.664cm" svg:x="5.343cm" svg:y="4.267cm"><draw:text-box><text:p text:style-name="P63"><text:span text:style-name="T22">D</text:span></text:p></draw:text-box></draw:frame><draw:frame draw:style-name="gr40" draw:text-style-name="P68" svg:width="0.735cm" svg:height="0.664cm" svg:x="6.818cm" svg:y="2.291cm"><draw:text-box><text:p text:style-name="P63"><text:span text:style-name="T22">O</text:span></text:p></draw:text-box></draw:frame><draw:g draw:style-name="gr29"><draw:line draw:style-name="gr44" draw:text-style-name="P66" svg:x1="6.952cm" svg:y1="0.584cm" svg:x2="6.853cm" svg:y2="0.795cm"><text:p/></draw:line><draw:line draw:style-name="gr45" draw:text-style-name="P66" svg:x1="7.031cm" svg:y1="0.593cm" svg:x2="6.932cm" svg:y2="0.804cm"><text:p/></draw:line></draw:g><draw:g draw:style-name="gr29"><draw:line draw:style-name="gr44" draw:text-style-name="P66" svg:x1="7.559cm" svg:y1="1.39cm" svg:x2="7.658cm" svg:y2="1.601cm"><text:p/></draw:line><draw:line draw:style-name="gr45" draw:text-style-name="P66" svg:x1="7.481cm" svg:y1="1.397cm" svg:x2="7.58cm" svg:y2="1.608cm"><text:p/></draw:line></draw:g><draw:g draw:style-name="gr29"><draw:line draw:style-name="gr44" draw:text-style-name="P66" svg:x1="6.376cm" svg:y1="1.453cm" svg:x2="6.277cm" svg:y2="1.664cm"><text:p/></draw:line><draw:line draw:style-name="gr45" draw:text-style-name="P66" svg:x1="6.454cm" svg:y1="1.459cm" svg:x2="6.355cm" svg:y2="1.67cm"><text:p/></draw:line></draw:g><draw:g draw:style-name="gr29"><draw:line draw:style-name="gr44" draw:text-style-name="P66" svg:x1="6.904cm" svg:y1="4.467cm" svg:x2="6.805cm" svg:y2="4.678cm"><text:p/></draw:line><draw:line draw:style-name="gr45" draw:text-style-name="P66" svg:x1="6.982cm" svg:y1="4.474cm" svg:x2="6.883cm" svg:y2="4.685cm"><text:p/></draw:line></draw:g><draw:g draw:style-name="gr29"><draw:line draw:style-name="gr44" draw:text-style-name="P66" svg:x1="6.475cm" svg:y1="3.378cm" svg:x2="6.574cm" svg:y2="3.589cm"><text:p/></draw:line><draw:line draw:style-name="gr45" draw:text-style-name="P66" svg:x1="6.395cm" svg:y1="3.387cm" svg:x2="6.494cm" svg:y2="3.598cm"><text:p/></draw:line></draw:g><draw:g draw:style-name="gr29"><draw:line draw:style-name="gr44" draw:text-style-name="P66" svg:x1="7.435cm" svg:y1="3.394cm" svg:x2="7.336cm" svg:y2="3.605cm"><text:p/></draw:line><draw:line draw:style-name="gr45" draw:text-style-name="P66" svg:x1="7.513cm" svg:y1="3.401cm" svg:x2="7.414cm" svg:y2="3.612cm"><text:p/></draw:line></draw:g><draw:path draw:style-name="gr46" draw:text-style-name="P66" svg:width="0.802cm" svg:height="1.114cm" svg:x="8.029cm" svg:y="-0.209cm" svg:viewBox="0 0 803 1115" svg:d="M803 1115c-62-839-803-1115-803-1115"><text:p/></draw:path></draw:g><text:span text:style-name="_5f_BVS">Reprodui</text:span><text:span text:style-name="_5f_BVS">s</text:span><text:span text:style-name="_5f_BVS"> ce dessin en vraie grandeur sachant que OA </text:span><text:span text:style-name="_5f_opensymbol"><text:span text:style-name="T7"></text:span></text:span><text:span text:style-name="_5f_BVS"> 3 cm et que les points A, O et C, d'une part, et les points B, O et D, d'autre part, sont alignés.</text:span></text:p>
          </text:list-item>
        </text:list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P27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p text:style-name="Text_20_body"><text:span text:style-name="_5f_BVS"/></text:p>
        <text:list xml:id="list39591962" text:continue-numbering="true" text:style-name="liste_5f_abc">
          <text:list-item>
            <text:p text:style-name="P53"><text:span text:style-name="_5f_BVS">Démontre que ABCD est un rectangle.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</text:list-item>
          <text:list-item>
            <text:p text:style-name="P54"><text:span text:style-name="_5f_BVS">Place sur le dessin, le point E image du point O par la translation </text:span><text:span text:style-name="_5f_BVS">qui transforme B en A.</text:span></text:p>
          </text:list-item>
          <text:list-item>
            <text:p text:style-name="P55"><text:span text:style-name="_5f_BVS">Place le point F image du point C par la rotation de centre O et d'angle 60° dans le sens </text:span><text:span text:style-name="_5f_BVS">inverse des aiguilles du montre.</text:span></text:p>
          </text:list-item>
          <text:list-item>
            <text:p text:style-name="P56"><text:span text:style-name="_5f_BVS">Montre que les points A, B, C, D, E, F sont sur un même cercle que </text:span><text:span text:style-name="_5f_BVS">tu</text:span><text:span text:style-name="_5f_BVS"> précisera</text:span><text:span text:style-name="_5f_BVS">s</text:span><text:span text:style-name="_5f_BVS">.</text:span></text:p>
          </text:list-item>
        </text:list>
        <text:p text:style-name="FILET_5f_POINTILLES"><text:span text:style-name="_5f_pointillés_20_gris"><text:span text:style-name="T6"><text:tab/></text:span></text:span></text:p>
        <text:list xml:id="list39578586" text:continue-numbering="true" text:style-name="liste_5f_abc">
          <text:list-header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</text:list-header>
        </text:list>
        <text:list xml:id="list39570272" text:continue-list="list39563528" text:style-name="Num_5f_Exo">
          <text:list-item>
            <text:h text:style-name="P37" text:outline-level="1"><text:span text:style-name="_5f_BVS"> Construi</text:span><text:span text:style-name="_5f_BVS">s</text:span><text:span text:style-name="_5f_BVS"> un triangle EFG, rectangle en F tel que EF </text:span><text:span text:style-name="_5f_opensymbol"><text:span text:style-name="T7"></text:span></text:span><text:span text:style-name="_5f_BVS"> FG </text:span><text:span text:style-name="_5f_opensymbol"><text:span text:style-name="T7"></text:span></text:span><text:span text:style-name="_5f_BVS"> </text:span><text:span text:style-name="_5f_BVS">3</text:span><text:span text:style-name="_5f_BVS"> cm.</text:span></text:h>
          </text:list-item>
        </text:list>
        <text:h text:style-name="P38" text:outline-level="1"><text:span text:style-name="_5f_BVS"/></text:h>
        <text:h text:style-name="P38" text:outline-level="1"><text:span text:style-name="_5f_BVS"/></text:h>
        <text:h text:style-name="P38" text:outline-level="1"><text:span text:style-name="_5f_BVS"/></text:h>
        <text:h text:style-name="P38" text:outline-level="1"><text:span text:style-name="_5f_BVS"/></text:h>
        <text:h text:style-name="P38" text:outline-level="1"><text:span text:style-name="_5f_BVS"/></text:h>
        <text:h text:style-name="P38" text:outline-level="1"><text:span text:style-name="_5f_BVS"/></text:h>
        <text:h text:style-name="P38" text:outline-level="1"><text:span text:style-name="_5f_BVS"/></text:h>
        <text:list xml:id="list39580143" text:continue-list="list39578586" text:style-name="liste_5f_abc">
          <text:list-item text:start-value="1">
            <text:p text:style-name="P34"><text:span text:style-name="_5f_BVS">Place le point K image de E par la symétrie de centre F.</text:span></text:p>
          </text:list-item>
          <text:list-item>
            <text:p text:style-name="P35"><text:span text:style-name="_5f_BVS">Place le point L image de F par la symétrie orthogonale d'axe (EG). </text:span></text:p>
          </text:list-item>
          <text:list-item>
            <text:p text:style-name="P35"><text:span text:style-name="_5f_BVS">Place le point J image de G par la translation </text:span><text:span text:style-name="_5f_BVS">qui transforme E en F.</text:span></text:p>
          </text:list-item>
          <text:list-item>
            <text:p text:style-name="P35"><text:span text:style-name="_5f_BVS">Place le point H tel que </text:span><text:span text:style-name="_5f_BVS">E soit son image par la translation qui transforme E en F.</text:span></text:p>
          </text:list-item>
          <text:list-item>
            <text:p text:style-name="P35"><text:span text:style-name="_5f_BVS">Quelle est l'image de </text:span><text:span text:style-name="_5f_BVS">L</text:span><text:span text:style-name="_5f_BVS"> par la rotation de centre F qui transforme E en G ? Justifie </text:span>ce résultat.</text:p>
          </text:list-item>
        </text:list>
        <text:p text:style-name="FILET_5f_POINTILLES"><text:span text:style-name="_5f_pointillés_20_gris"><text:span text:style-name="T6"><text:tab/></text:span></text:span></text:p>
        <text:list xml:id="list39569038" text:continue-numbering="true" text:style-name="liste_5f_abc">
          <text:list-header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</text:list-header>
        </text:list>
        <text:p text:style-name="FILET_5f_POINTILLES"><text:span text:style-name="_5f_pointillés_20_gris"><text:span text:style-name="T6"><text:tab/></text:span></text:span></text:p>
        <text:list xml:id="list39577797" text:continue-numbering="true" text:style-name="liste_5f_abc">
          <text:list-header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  <text:p text:style-name="P57"><text:span text:style-name="_5f_pointillés_20_gris"><text:span text:style-name="T6"><text:tab/></text:span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4620000005882EA28CD.png" xlink:type="simple" xlink:show="embed" xlink:actuate="onLoad"/>
    <draw:fill-image draw:name="Bitmape_20_3" draw:display-name="Bitmape 3" xlink:href="Pictures/1000020100000A26000000EC06353070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livret_20_réponse_20_élève" style:display-name="_Paragraphe livret réponse élève" style:family="paragraph" style:parent-style-name="Standard">
      <style:paragraph-properties loext:contextual-spacing="false" fo:margin-top="0cm" fo:margin-bottom="0cm" style:line-height-at-least="0.7cm" fo:text-align="justify" style:justify-single-word="false" style:shadow="none">
        <style:tab-stops/>
      </style:paragraph-properties>
      <style:text-properties fo:color="#000000" style:font-name="Bitstream Vera Sans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loext:contextual-spacing="false" fo:margin-top="0.499cm" fo:margin-bottom="0.199cm" fo:text-align="justify" style:justify-single-word="false" style:page-number="auto" style:shadow="none">
        <style:tab-stops/>
      </style:paragraph-properties>
      <style:text-properties fo:color="#ff660d" style:font-name="Bitstream Vera Sans2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margin-left="3.099cm" fo:margin-right="0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1ca2b8" style:font-name="Bitstream Vera Sans1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loext:contextual-spacing="false" fo:margin-top="0.101cm" fo:margin-bottom="0.101cm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loext:contextual-spacing="false" fo:margin-left="0cm" fo:margin-right="0cm" fo:margin-top="0cm" fo:margin-bottom="0cm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loext:contextual-spacing="false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loext:contextual-spacing="false" fo:margin-top="0.499cm" fo:margin-bottom="0.199cm" fo:text-align="justify" style:justify-single-word="false" style:page-number="auto"/>
      <style:text-properties style:font-name="Bitstream Vera Sans" fo:font-size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loext:contextual-spacing="false"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3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loext:contextual-spacing="false" fo:margin-left="0cm" fo:margin-right="0cm" fo:margin-top="0.101cm" fo:margin-bottom="0cm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style:paragraph-properties loext:contextual-spacing="false" fo:margin-left="3.099cm" fo:margin-right="0cm" fo:margin-top="0.499cm" fo:margin-bottom="0.199cm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style:font-size-asian="10.5pt"/>
    </style:style>
    <style:style style:name="_5f_Exercice" style:display-name="_Exercice" style:family="paragraph" style:next-style-name="Text_20_body" style:master-page-name="">
      <style:paragraph-properties loext:contextual-spacing="false" fo:margin-top="0.499cm" fo:margin-bottom="0.199cm" fo:text-align="justify" style:justify-single-word="false" style:page-number="auto"/>
      <style:text-properties style:font-name="Bitstream Vera Sans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loext:contextual-spacing="false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3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style:paragraph-properties loext:contextual-spacing="false" fo:margin-left="0cm" fo:margin-right="0cm" fo:margin-top="0.101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style:paragraph-properties fo:line-height="100%" fo:text-align="center" style:justify-single-word="false" style:page-number="auto">
        <style:tab-stops/>
      </style:paragraph-properties>
      <style:text-properties fo:font-size="8pt" fo:font-style="italic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style:paragraph-properties loext:contextual-spacing="false" fo:margin-left="0cm" fo:margin-right="0.9cm" fo:margin-top="0.101cm" fo:margin-bottom="0cm" fo:line-height="100%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style:font-size-asian="7pt" style:font-size-complex="7pt"/>
    </style:style>
    <style:style style:name="Cours_5f_T2" style:display-name="Cours_T2" style:family="paragraph" style:default-outline-level="">
      <style:paragraph-properties loext:contextual-spacing="false" fo:margin-left="0cm" fo:margin-right="0cm" fo:margin-top="0.101cm" fo:margin-bottom="0cm" fo:line-height="100%" fo:text-indent="0cm" style:auto-text-indent="false"/>
      <style:text-properties fo:color="#000000" style:font-name="Bitstream Vera Sans4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loext:contextual-spacing="false" fo:margin-left="0cm" fo:margin-right="0cm" fo:margin-top="0.499cm" fo:margin-bottom="0cm" fo:line-height="100%" fo:text-indent="0cm" style:auto-text-indent="false"/>
      <style:text-properties fo:color="#1ca2b8" style:font-name="Bitstream Vera Sans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loext:contextual-spacing="false" fo:margin-top="0.101cm" fo:margin-bottom="0.101cm" fo:text-align="justify" style:justify-single-word="false"/>
      <style:text-properties fo:color="#000000" style:font-name="Bitstream Vera Sans4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loext:contextual-spacing="false" fo:margin-left="0cm" fo:margin-right="0cm" fo:margin-top="0.101cm" fo:margin-bottom="0cm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loext:contextual-spacing="false" fo:margin-top="0.101cm" fo:margin-bottom="0cm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199cm" fo:margin-bottom="0.101cm" fo:text-align="justify" style:justify-single-word="false">
        <style:tab-stops/>
      </style:paragraph-properties>
      <style:text-properties style:font-name="Bitstream Vera Sans3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3cm" fo:margin-bottom="0.101cm" fo:text-align="justify" style:justify-single-word="false">
        <style:tab-stops/>
      </style:paragraph-properties>
      <style:text-properties style:font-name="Bitstream Vera Sans3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loext:contextual-spacing="false" fo:margin-left="0cm" fo:margin-right="0cm" fo:margin-top="0.101cm" fo:margin-bottom="0cm" fo:text-align="justify" style:justify-single-word="false" fo:text-indent="0cm" style:auto-text-indent="false" style:page-number="auto">
        <style:tab-stops/>
      </style:paragraph-properties>
      <style:text-properties style:font-name="Bitstream Vera Sans3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loext:contextual-spacing="false" fo:margin-left="0cm" fo:margin-right="0cm" fo:margin-top="0.499cm" fo:margin-bottom="0.101cm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style:paragraph-properties loext:contextual-spacing="false" fo:margin-left="0cm" fo:margin-right="0cm" fo:margin-top="0.6cm" fo:margin-bottom="0.101cm" fo:line-height="100%" fo:text-align="center" style:justify-single-word="false" fo:text-indent="0cm" style:auto-text-indent="false" style:page-number="auto" fo:background-color="transparent" fo:padding="0.049cm" fo:border-left="none" fo:border-right="none" fo:border-top="0.026cm solid #7fb241" fo:border-bottom="0.026cm solid #7fb241" style:shadow="none">
        <style:background-image/>
      </style:paragraph-properties>
      <style:text-properties fo:color="#7fb241" style:font-name="Bitstream Vera Sans3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style:paragraph-properties fo:text-align="center" style:justify-single-word="false" fo:background-color="#ffe5b2" fo:padding="0.019cm" fo:border="0.035cm solid #ff660d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style:paragraph-properties loext:contextual-spacing="false" fo:margin-left="0cm" fo:margin-right="0cm" fo:margin-top="0cm" fo:margin-bottom="0cm" fo:line-height="100%" fo:text-indent="0cm" style:auto-text-indent="false" fo:background-color="#fcf7ed" fo:padding="0.199cm" fo:border="0.021cm solid #000000" style:shadow="#b2b2b2 0.101cm 0.101cm">
        <style:tab-stops>
          <style:tab-stop style:position="0.34cm"/>
        </style:tab-stops>
        <style:background-image/>
      </style:paragraph-properties>
      <style:text-properties fo:color="#000000" style:font-name="DejaVu Sans Mono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style:paragraph-properties loext:contextual-spacing="false" fo:margin-left="0cm" fo:margin-right="0cm" fo:margin-top="0cm" fo:margin-bottom="0cm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  <style:background-image/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size="11pt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size="10pt" fo:font-style="normal" style:font-name-asian="OpenSymbol1" style:font-name-complex="OpenSymbol1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size="10pt" fo:font-style="normal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size="10pt" fo:font-style="normal"/>
    </style:style>
    <style:style style:name="Enonce_5f_Niv1" style:display-name="Enonce_Niv1" style:family="text">
      <style:text-properties fo:color="#ffffff" style:font-name="Bitstream Vera Sans2" fo:font-size="10pt" fo:font-style="normal" fo:font-weight="bold" fo:background-color="#e8c32a" style:font-size-asian="10.5p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Bold" style:family="text">
      <style:text-properties style:font-name="Bitstream Vera Sans" fo:font-size="10pt" fo:font-weight="bold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size="10pt" fo:font-weight="bold" fo:background-color="#d3802b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size="10pt" fo:font-weight="bold" fo:background-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size="13pt" fo:font-style="normal" fo:font-weight="normal" fo:background-color="transparent" style:font-size-asian="10.5pt"/>
    </style:style>
    <style:style style:name="knumerotitreA" style:family="text">
      <style:text-properties fo:color="#000000" style:font-name="Bitstream Vera Sans4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size="8pt" style:text-underline-style="none" fo:font-weight="bold" fo:background-color="#ffc924" style:font-size-asian="10.5pt"/>
    </style:style>
    <style:style style:name="Bold_5f_niv3" style:display-name="Bold_niv3" style:family="text" style:parent-style-name="Bold_5f_niv2">
      <style:text-properties fo:color="#c74028" style:font-name="Bitstream Vera Sans" fo:font-size="10pt" fo:font-weight="bold" fo:background-color="transparent" style:font-size-asian="10.5pt" style:font-weight-asian="bold" style:font-weight-complex="normal"/>
    </style:style>
    <style:style style:name="Bold_5f_niv2" style:display-name="Bold_niv2" style:family="text">
      <style:text-properties fo:color="#d3802b" style:font-name="Bitstream Vera Sans" fo:font-size="10pt" fo:font-weight="bold" style:font-size-asian="10.5pt" style:font-weight-asian="bold" style:font-weight-complex="normal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User_20_Entry" style:display-name="User Entry" style:family="text">
      <style:text-properties style:font-name="Liberation Mono" style:font-name-asian="NSimSun" style:font-name-complex="Liberation Mono"/>
    </style:style>
    <style:style style:name="Definition" style:family="text"/>
    <style:style style:name="Teletype" style:family="text">
      <style:text-properties style:font-name="Liberation Mono" style:font-name-asian="NSimSun" style:font-name-complex="Liberation Mono"/>
    </style:style>
    <style:style style:name="_5f_opensymbol" style:display-name="_opensymbol" style:family="text">
      <style:text-properties style:font-name="Open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>
      <style:paragraph-properties fo:text-align="center"/>
    </style:style>
    <style:style style:name="MP25" style:family="paragraph"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style:background-transparency="100%" fo:padding="0cm" fo:border="none" style:shadow="none">
        <style:background-image/>
      </style:graphic-properties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>
          <style:column-sep style:width="0.035cm" style:color="#0000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21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>
          <style:background-image/>
        </style:header-footer-properties>
      </style:header-style>
      <style:footer-style>
        <style:header-footer-properties svg:height="1cm" fo:margin-left="0cm" fo:margin-right="0cm" fo:margin-top="0.7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<text:span text:style-name="MT4">Série 2 :<text:tab/> <text:s text:c="87"/>Chapitre G? : ...</text:span>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5"/>
    <style:master-page style:name="Landscape" style:page-layout-name="Mpm20"/>
    <style:master-page style:name="_5f_Fiche_20_éditeur_20_série_20_2_20_une_20_colonne_20_impaire_20__28_G_29_" style:display-name="_Fiche éditeur série 2 une colonne impaire (G)" style:page-layout-name="Mpm21">
      <style:header>
        <text:p text:style-name="_5f_En-tête"><draw:path text:anchor-type="paragraph" draw:z-index="4" draw:style-name="Mgr1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25" svg:width="2.703cm" svg:height="0.715cm" draw:transform="rotate (0.0872664625997) translate (-0.172861111111111cm 0.218722222222222cm)"><draw:text-box><text:p text:style-name="MP24"><text:span text:style-name="MT5">Série 4</text:span></text:p></draw:text-box></draw:frame><draw:line text:anchor-type="paragraph" draw:z-index="24" draw:style-name="Mgr3" draw:text-style-name="MP24" svg:x1="6.992cm" svg:y1="0.339cm" svg:x2="21.101cm" svg:y2="0.36cm"><text:p/></draw:line>Synthèse</text:p>
      </style:header>
      <style:footer>
        <text:p text:style-name="Footer"><draw:frame draw:style-name="Mfr1" draw:name="Cadre1" text:anchor-type="paragraph" svg:y="-0.06cm" fo:min-width="3cm" draw:z-index="12"><draw:text-box fo:min-height="0.499cm"><draw:frame draw:style-name="Mfr2" draw:name="Cadre2" text:anchor-type="frame" svg:x="0.45cm" svg:y="0.079cm" svg:width="0.817cm" draw:z-index="16"><draw:text-box fo:min-height="0.355cm"><text:p text:style-name="MP26"><draw:g text:anchor-type="paragraph" draw:z-index="20" draw:style-name="Mgr4"><draw:path draw:style-name="Mgr5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105</text:page-number></text:p></draw:text-box></draw:frame><text:p text:style-name="Footer">Transformations et parallélogramme • D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SAMATH</meta:initial-creator>
    <meta:creation-date>2014-10-23T16:08:44.23</meta:creation-date>
    <dc:date>2020-03-18T19:36:20.11</dc:date>
    <meta:editing-duration>P1DT2H57M28S</meta:editing-duration>
    <meta:editing-cycles>93</meta:editing-cycles>
    <meta:generator>OpenOffice/4.1.7$Win32 OpenOffice.org_project/417m1$Build-9800</meta:generator>
    <dc:subject>diviser</dc:subject>
    <dc:title>A3_3 série 1 </dc:title>
    <meta:document-statistic meta:table-count="1" meta:image-count="0" meta:object-count="0" meta:page-count="5" meta:paragraph-count="120" meta:word-count="828" meta:character-count="4574"/>
    <dc:creator>Jean-Louis Kahn</dc:creator>
  </office:meta>
</office:document-meta>
</file>