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Pictures/1000000000000062000000622F490803F76FA5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itstream Vera Sans7" svg:font-family="'Bitstream Vera Sans'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8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86cm" style:rel-column-width="32838*"/>
    </style:style>
    <style:style style:name="Tableau1.B" style:family="table-column">
      <style:table-column-properties style:column-width="4.565cm" style:rel-column-width="32697*"/>
    </style:style>
    <style:style style:name="Tableau1.1" style:family="table-row">
      <style:table-row-properties style:min-row-height="4.5cm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Header">
      <style:text-properties fo:font-size="14pt" style:font-size-asian="14pt" style:font-size-complex="14pt"/>
    </style:style>
    <style:style style:name="P1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rsid="001e0a03" officeooo:paragraph-rsid="001e0a03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fo:font-style="normal" officeooo:paragraph-rsid="0017f077" style:font-style-asian="normal" style:font-style-complex="normal"/>
    </style:style>
    <style:style style:name="P2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_5f_En-tête">
      <style:text-properties fo:font-size="16pt" fo:letter-spacing="-0.007cm" officeooo:rsid="001b1617" officeooo:paragraph-rsid="001b1617" style:font-size-asian="16pt" style:font-size-complex="16pt"/>
    </style:style>
    <style:style style:name="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0" style:family="paragraph" style:parent-style-name="Text_20_body">
      <style:paragraph-properties fo:margin-top="0.199cm" fo:margin-bottom="0.199cm" loext:contextual-spacing="false" fo:line-height="100%" fo:text-align="start" style:justify-single-word="false"/>
      <style:text-properties officeooo:paragraph-rsid="0017f077"/>
    </style:style>
    <style:style style:name="P31" style:family="paragraph" style:parent-style-name="Standard">
      <style:paragraph-properties fo:margin-top="0.199cm" fo:margin-bottom="0.199cm" loext:contextual-spacing="false" fo:text-align="center" style:justify-single-word="false"/>
      <style:text-properties officeooo:paragraph-rsid="0017f077"/>
    </style:style>
    <style:style style:name="P32" style:family="paragraph" style:parent-style-name="_5f_Paragraphe_20_livret_20_">
      <style:paragraph-properties fo:margin-top="0.199cm" fo:margin-bottom="0.199cm" loext:contextual-spacing="false" fo:text-align="center" style:justify-single-word="false"/>
      <style:text-properties officeooo:paragraph-rsid="0017f077"/>
    </style:style>
    <style:style style:name="P33" style:family="paragraph" style:parent-style-name="_5f_Paragraphe_20_livret_20_">
      <style:paragraph-properties fo:margin-top="0.199cm" fo:margin-bottom="0.199cm" loext:contextual-spacing="false" fo:text-align="start" style:justify-single-word="false"/>
      <style:text-properties officeooo:paragraph-rsid="0017f077"/>
    </style:style>
    <style:style style:name="P34" style:family="paragraph" style:parent-style-name="_5f_Paragraphe_20_livret_20_">
      <style:paragraph-properties fo:margin-top="0.199cm" fo:margin-bottom="0.199cm" loext:contextual-spacing="false"/>
      <style:text-properties officeooo:paragraph-rsid="0017f077"/>
    </style:style>
    <style:style style:name="P35" style:family="paragraph" style:parent-style-name="_5f_Paragraphe_20_livret_20_">
      <style:paragraph-properties fo:margin-top="0.199cm" fo:margin-bottom="0.199cm" loext:contextual-spacing="false" fo:text-align="end" style:justify-single-word="false"/>
      <style:text-properties officeooo:paragraph-rsid="0017f077"/>
    </style:style>
    <style:style style:name="P36" style:family="paragraph" style:parent-style-name="_5f_Paragraphe_20_livret_20_">
      <style:paragraph-properties fo:margin-left="0.199cm" fo:margin-right="0cm" fo:text-align="end" style:justify-single-word="false" fo:text-indent="0cm" style:auto-text-indent="false"/>
      <style:text-properties officeooo:paragraph-rsid="0017f077"/>
    </style:style>
    <style:style style:name="P37" style:family="paragraph" style:parent-style-name="Text_20_body">
      <style:paragraph-properties fo:margin-left="0.079cm" fo:margin-right="0cm" fo:margin-top="0cm" fo:margin-bottom="0cm" loext:contextual-spacing="false" fo:text-indent="0cm" style:auto-text-indent="false"/>
      <style:text-properties fo:font-style="normal" officeooo:paragraph-rsid="0017f077" style:font-style-asian="normal" style:font-style-complex="normal"/>
    </style:style>
    <style:style style:name="P38" style:family="paragraph" style:parent-style-name="Text_20_body">
      <style:paragraph-properties fo:margin-left="0.079cm" fo:margin-right="0cm" fo:margin-top="0cm" fo:margin-bottom="0cm" loext:contextual-spacing="false" fo:text-indent="0cm" style:auto-text-indent="false"/>
      <style:text-properties officeooo:paragraph-rsid="0017f077"/>
    </style:style>
    <style:style style:name="P39" style:family="paragraph" style:parent-style-name="Standard">
      <style:paragraph-properties fo:margin-left="0.079cm" fo:margin-right="0cm" fo:margin-top="0cm" fo:margin-bottom="0cm" loext:contextual-spacing="false" fo:text-indent="0cm" style:auto-text-indent="false"/>
      <style:text-properties officeooo:paragraph-rsid="0017f077"/>
    </style:style>
    <style:style style:name="P40" style:family="paragraph" style:parent-style-name="_5f_Paragraphe_20_livret_20_">
      <style:paragraph-properties fo:margin-top="0cm" fo:margin-bottom="0cm" loext:contextual-spacing="false"/>
      <style:text-properties officeooo:paragraph-rsid="0017f077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font-style="normal" fo:font-weight="bold" officeooo:paragraph-rsid="00218cad" style:font-style-asian="normal" style:font-weight-asian="bold" style:font-style-complex="normal" style:font-weight-complex="bold"/>
    </style:style>
    <style:style style:name="P42" style:family="paragraph" style:parent-style-name="_5f_Paragraphe_20_livret_20_">
      <style:paragraph-properties fo:margin-top="0.199cm" fo:margin-bottom="0.15cm" loext:contextual-spacing="false"/>
      <style:text-properties officeooo:paragraph-rsid="0017f077"/>
    </style:style>
    <style:style style:name="P43" style:family="paragraph" style:parent-style-name="_5f_Paragraphe_20_livret_20_">
      <style:paragraph-properties fo:margin-top="0.199cm" fo:margin-bottom="0.15cm" loext:contextual-spacing="false"/>
      <style:text-properties fo:color="#b3b3b3" fo:font-size="10pt" fo:language="fr" fo:country="FR" officeooo:paragraph-rsid="0017f077" style:font-size-asian="10pt" style:language-asian="zxx" style:country-asian="none" style:font-size-complex="10pt" style:language-complex="zxx" style:country-complex="none"/>
    </style:style>
    <style:style style:name="P44" style:family="paragraph" style:parent-style-name="Standard">
      <style:paragraph-properties fo:margin-top="0.199cm" fo:margin-bottom="0cm" loext:contextual-spacing="false" fo:text-align="center" style:justify-single-word="false"/>
      <style:text-properties fo:font-style="normal" officeooo:paragraph-rsid="0017f077" style:font-style-asian="normal" style:font-style-complex="normal"/>
    </style:style>
    <style:style style:name="P45" style:family="paragraph" style:parent-style-name="Standard">
      <style:paragraph-properties fo:margin-top="0cm" fo:margin-bottom="0.199cm" loext:contextual-spacing="false"/>
      <style:text-properties fo:font-style="normal" officeooo:paragraph-rsid="0017f077" style:font-style-asian="normal" style:font-style-complex="normal"/>
    </style:style>
    <style:style style:name="P46" style:family="paragraph" style:parent-style-name="Standard" style:list-style-name="_5f_Numérotation_20_des_20_exercices_20_livrets">
      <style:paragraph-properties fo:text-align="center" style:justify-single-word="false"/>
      <style:text-properties fo:font-size="2pt" fo:font-style="normal" officeooo:paragraph-rsid="00218cad" style:font-size-asian="2pt" style:font-style-asian="normal" style:font-size-complex="2pt" style:font-style-complex="normal"/>
    </style:style>
    <style:style style:name="P47" style:family="paragraph" style:parent-style-name="Standard" style:list-style-name="_5f_Numérotation_20_des_20_exercices_20_livrets">
      <style:paragraph-properties fo:margin-top="0cm" fo:margin-bottom="0cm" loext:contextual-spacing="false" fo:text-align="start" style:justify-single-word="false"/>
      <style:text-properties fo:font-size="10pt" officeooo:paragraph-rsid="0017f077" style:font-size-asian="10pt" style:font-size-complex="10pt"/>
    </style:style>
    <style:style style:name="P48" style:family="paragraph" style:parent-style-name="_5f_Titre_20_d_27_exercices_20_livret" style:list-style-name="" style:master-page-name="Standard">
      <style:paragraph-properties fo:margin-top="0cm" fo:margin-bottom="0.199cm" loext:contextual-spacing="false" style:page-number="auto" fo:break-before="column" style:shadow="none"/>
      <style:text-properties fo:font-style="normal" officeooo:paragraph-rsid="0017f077" style:font-style-asian="normal" style:font-style-complex="normal"/>
    </style:style>
    <style:style style:name="P49" style:family="paragraph" style:parent-style-name="_5f_Titre_20_d_27_exercices_20_livret" style:list-style-name="_5f_Numérotation_20_des_20_exercices_20_livrets">
      <style:paragraph-properties fo:margin-top="0cm" fo:margin-bottom="0cm" loext:contextual-spacing="false"/>
      <style:text-properties officeooo:paragraph-rsid="0017f077"/>
    </style:style>
    <style:style style:name="P50" style:family="paragraph" style:parent-style-name="_5f_Titre_20_d_27_exercices_20_livret" style:list-style-name="_5f_Numérotation_20_des_20_exercices_20_livrets">
      <style:paragraph-properties fo:margin-top="0.499cm" fo:margin-bottom="0.199cm" loext:contextual-spacing="false" fo:text-align="center" style:justify-single-word="false"/>
      <style:text-properties officeooo:paragraph-rsid="0017f077"/>
    </style:style>
    <style:style style:name="P51" style:family="paragraph" style:parent-style-name="_5f_Titre_20_d_27_exercices_20_livret" style:list-style-name="_5f_Numérotation_20_des_20_exercices_20_livrets">
      <style:paragraph-properties fo:margin-top="0.499cm" fo:margin-bottom="8.301cm" loext:contextual-spacing="false"/>
      <style:text-properties officeooo:paragraph-rsid="0017f077"/>
    </style:style>
    <style:style style:name="P52" style:family="paragraph" style:parent-style-name="_5f_Titre_20_d_27_exercices_20_livret" style:list-style-name="_5f_Numérotation_20_des_20_exercices_20_livrets">
      <style:paragraph-properties fo:margin-top="0.4cm" fo:margin-bottom="0.199cm" loext:contextual-spacing="false"/>
      <style:text-properties officeooo:paragraph-rsid="0017f077"/>
    </style:style>
    <style:style style:name="P53" style:family="paragraph" style:parent-style-name="_5f_Paragraphe_20_livret_20_" style:list-style-name="liste_5f_abc">
      <style:text-properties officeooo:paragraph-rsid="0017f077"/>
    </style:style>
    <style:style style:name="P54" style:family="paragraph" style:parent-style-name="_5f_Paragraphe_20_livret_20_" style:list-style-name="liste_5f_abc">
      <style:text-properties officeooo:paragraph-rsid="002bfd83"/>
    </style:style>
    <style:style style:name="P55" style:family="paragraph" style:parent-style-name="_5f_Paragraphe_20_livret_20_" style:list-style-name="_5f_Numérotation_20_des_20_exercices_20_livrets">
      <style:text-properties officeooo:paragraph-rsid="0017f077"/>
    </style:style>
    <style:style style:name="P56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paragraph-rsid="0017f077"/>
    </style:style>
    <style:style style:name="P57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17f077"/>
    </style:style>
    <style:style style:name="P58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17f077"/>
    </style:style>
    <style:style style:name="P59" style:family="paragraph" style:parent-style-name="_5f_Paragraphe_20_livret_20_" style:list-style-name="liste_5f_abc" style:master-page-name="">
      <style:paragraph-properties fo:margin-top="0.15cm" fo:margin-bottom="0.199cm" loext:contextual-spacing="false" fo:line-height="0.6cm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1c2fa0"/>
    </style:style>
    <style:style style:name="P60" style:family="paragraph" style:parent-style-name="_5f_Paragraphe_20_livret_20_" style:list-style-name="_5f_Numérotation_20_des_20_exercices_20_livrets">
      <style:paragraph-properties fo:margin-top="0cm" fo:margin-bottom="0.101cm" loext:contextual-spacing="false" fo:text-align="center" style:justify-single-word="false"/>
      <style:text-properties officeooo:paragraph-rsid="0017f077"/>
    </style:style>
    <style:style style:name="P61" style:family="paragraph" style:parent-style-name="_5f_Paragraphe_20_livret_20_" style:list-style-name="liste_5f_abc">
      <style:paragraph-properties fo:margin-top="0.199cm" fo:margin-bottom="0.3cm" loext:contextual-spacing="false"/>
      <style:text-properties officeooo:paragraph-rsid="0017f077"/>
    </style:style>
    <style:style style:name="P62" style:family="paragraph" style:parent-style-name="_5f_Paragraphe_20_livret_20_réponse_20_élève" style:list-style-name="liste_5f_abc">
      <style:paragraph-properties fo:margin-top="0.101cm" fo:margin-bottom="0.199cm" loext:contextual-spacing="false" fo:line-height="100%" fo:text-align="justify" style:justify-single-word="false"/>
      <style:text-properties officeooo:paragraph-rsid="0026e06f"/>
    </style:style>
    <style:style style:name="P63" style:family="paragraph" style:parent-style-name="_5f_Paragraphe_20_livret_20_réponse_20_élève" style:list-style-name="liste_5f_abc">
      <style:paragraph-properties fo:margin-top="0cm" fo:margin-bottom="0.199cm" loext:contextual-spacing="false" fo:line-height="100%" fo:text-align="justify" style:justify-single-word="false"/>
      <style:text-properties officeooo:paragraph-rsid="0026e06f"/>
    </style:style>
    <style:style style:name="P64" style:family="paragraph" style:parent-style-name="_5f_Paragraphe_20_livret_20_réponse_20_élève" style:list-style-name="_5f_Numérotation_20_des_20_exercices_20_livrets">
      <style:paragraph-properties fo:margin-top="0.499cm" fo:margin-bottom="0.199cm" loext:contextual-spacing="false" fo:line-height="100%" fo:text-align="justify" style:justify-single-word="false"/>
      <style:text-properties officeooo:paragraph-rsid="0017f077"/>
    </style:style>
    <style:style style:name="P65" style:family="paragraph" style:parent-style-name="Text_20_body" style:list-style-name="liste_5f_abc">
      <style:paragraph-properties fo:margin-top="0cm" fo:margin-bottom="5.2cm" loext:contextual-spacing="false"/>
      <style:text-properties officeooo:paragraph-rsid="0017f077"/>
    </style:style>
    <style:style style:name="P66" style:family="paragraph" style:parent-style-name="Text_20_body" style:list-style-name="liste_5f_abc">
      <style:paragraph-properties fo:margin-top="0cm" fo:margin-bottom="5.6cm" loext:contextual-spacing="false"/>
      <style:text-properties officeooo:paragraph-rsid="0017f077"/>
    </style:style>
    <style:style style:name="P6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_5f_Pied_20_de_20_page" style:list-style-name=""/>
    <style:style style:name="P69" style:family="paragraph" style:parent-style-name="_5f_Pied_20_de_20_page" style:list-style-name="">
      <style:paragraph-properties fo:text-align="end" style:justify-single-word="false"/>
    </style:style>
    <style:style style:name="P70" style:family="paragraph" style:parent-style-name="_5f_Pied_20_de_20_page">
      <style:paragraph-properties fo:text-align="end" style:justify-single-word="false"/>
    </style:style>
    <style:style style:name="P71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loext:contextual-spacing="false" style:page-number="103"/>
      <style:text-properties officeooo:paragraph-rsid="002bfd83"/>
    </style:style>
    <style:style style:name="P72" style:family="paragraph" style:parent-style-name="Exo_5f_Num" style:master-page-name="">
      <style:paragraph-properties fo:margin-top="0cm" fo:margin-bottom="0.101cm" loext:contextual-spacing="false" style:page-number="auto" fo:break-before="column">
        <style:tab-stops/>
      </style:paragraph-properties>
    </style:style>
    <style:style style:name="P73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loext:contextual-spacing="false" fo:text-align="start" style:justify-single-word="false" style:page-number="auto"/>
      <style:text-properties officeooo:paragraph-rsid="002bfd83"/>
    </style:style>
    <style:style style:name="P74" style:family="paragraph" style:parent-style-name="Exo_5f_Num">
      <style:paragraph-properties fo:margin-top="0.499cm" fo:margin-bottom="0.199cm" loext:contextual-spacing="false"/>
    </style:style>
    <style:style style:name="P75" style:family="paragraph" style:parent-style-name="Exo_5f_Num">
      <style:paragraph-properties fo:margin-top="0cm" fo:margin-bottom="1cm" loext:contextual-spacing="false" fo:break-before="column"/>
    </style:style>
    <style:style style:name="P76" style:family="paragraph" style:parent-style-name="Exo_5f_Num">
      <style:paragraph-properties fo:margin-top="0.499cm" fo:margin-bottom="0.6cm" loext:contextual-spacing="false"/>
    </style:style>
    <style:style style:name="P77" style:family="paragraph" style:parent-style-name="Exo_5f_Num" style:master-page-name="_5f_Fiche_20_éditeur_20_série_20_2_20_une_20_colonne_20_impaire_20__28_G_29_">
      <style:paragraph-properties fo:margin-top="0cm" fo:margin-bottom="0.199cm" loext:contextual-spacing="false" style:page-number="auto" fo:break-before="column"/>
    </style:style>
    <style:style style:name="P78" style:family="paragraph" style:parent-style-name="Exo_5f_Num">
      <style:paragraph-properties fo:margin-top="0.4cm" fo:margin-bottom="0.101cm" loext:contextual-spacing="false"/>
    </style:style>
    <style:style style:name="P79" style:family="paragraph" style:parent-style-name="Exo_5f_Num">
      <style:paragraph-properties fo:margin-top="0.499cm" fo:margin-bottom="0.3cm" loext:contextual-spacing="false"/>
    </style:style>
    <style:style style:name="P80" style:family="paragraph" style:parent-style-name="Exo_5f_Num">
      <style:paragraph-properties fo:margin-top="0.3cm" fo:margin-bottom="0.101cm" loext:contextual-spacing="false"/>
    </style:style>
    <style:style style:name="P8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indent="0cm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margin-left="0cm" fo:margin-right="0cm" fo:margin-top="0cm" fo:margin-bottom="0cm" fo:line-height="100%" fo:text-align="center" fo:text-indent="0cm"/>
    </style:style>
    <style:style style:name="P87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e8c32a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9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2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loext:graphic-properties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4" style:family="paragraph">
      <loext:graphic-properties draw:fill="none" draw:fill-color="#80808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5" style:family="paragraph">
      <loext:graphic-properties draw:fill="solid" draw:fill-color="#1ca2b8"/>
    </style:style>
    <style:style style:name="P96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97" style:family="paragraph">
      <style:paragraph-properties fo:text-align="center"/>
    </style:style>
    <style:style style:name="P9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9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b3b3b3" draw:opacity="4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6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6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Bitstream Vera Sans6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0" style:family="paragraph">
      <loext:graphic-properties draw:fill="solid" draw:fill-color="#0000ff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2" style:family="paragraph">
      <style:paragraph-properties fo:margin-left="0cm" fo:margin-right="0cm" fo:text-indent="0cm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rial1" fo:font-size="1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4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d3802c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d3802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font-name="Bitstream Vera Sans4" fo:font-size="10pt"/>
    </style:style>
    <style:style style:name="T11" style:family="text">
      <style:text-properties fo:color="#000000" style:font-name="Bitstream Vera Sans4" fo:font-size="10pt" fo:font-weight="bold" style:font-weight-asian="bold" style:font-weight-complex="bold"/>
    </style:style>
    <style:style style:name="T12" style:family="text">
      <style:text-properties fo:color="#b3b3b3" fo:font-size="10pt" style:font-size-asian="10pt" style:font-size-complex="10pt"/>
    </style:style>
    <style:style style:name="T13" style:family="text">
      <style:text-properties fo:color="#b3b3b3" fo:font-size="10pt" fo:language="fr" fo:country="FR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" style:family="text">
      <style:text-properties style:text-position="sub 58%"/>
    </style:style>
    <style:style style:name="T15" style:family="text">
      <style:text-properties style:text-position="sub 58%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18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9" style:family="text">
      <style:text-properties officeooo:rsid="002cd5cb"/>
    </style:style>
    <style:style style:name="T20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e8c32a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4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Bitstream Vera Sans7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text-position="-1% 58%" style:font-name="Bitstream Vera Sans7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style:text-line-through-type="none" style:text-position="0% 100%" style:font-name="Bitstream Vera Sans6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text-position="-1% 58%" style:font-name="Bitstream Vera Sans4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color="#ffffff" fo:font-size="1pt" fo:font-style="normal" fo:font-weight="normal"/>
    </style:style>
    <style:style style:name="T34" style:family="text">
      <style:text-properties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21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25cm">
          <style:column-sep style:width="0.021cm" style:color="#b2b2b2" style:height="100%" style:style="solid"/>
          <style:column style:rel-width="21845*" fo:start-indent="0cm" fo:end-indent="0.125cm"/>
          <style:column style:rel-width="21845*" fo:start-indent="0.125cm" fo:end-indent="0.125cm"/>
          <style:column style:rel-width="21845*" fo:start-indent="0.12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b3b3b3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b3b3b3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fo:min-height="0.41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b3b3b3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b3b3b3" draw:marker-start-width="0.229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draw:stroke-dash="Dashed_20__28_var_29__20_161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162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808080" draw:auto-grow-width="true" fo:min-height="0.476cm" fo:min-width="0.272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808080" draw:auto-grow-width="true" fo:min-height="0.476cm" fo:min-width="0.303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163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164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165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166" svg:stroke-width="0.019cm" svg:stroke-color="#000000" draw:marker-start-width="0.33cm" draw:marker-start-center="false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svg:stroke-width="0cm" svg:stroke-color="#b3b3b3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2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3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3cm" svg:stroke-color="#000000" draw:marker-start-width="0.247cm" draw:marker-start-center="false" draw:marker-end-width="0.247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3cm" svg:stroke-color="#000000" draw:marker-start-width="0.243cm" draw:marker-start-center="false" draw:marker-end-width="0.243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6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3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39" style:family="graphic">
      <style:graphic-properties draw:stroke="none" svg:stroke-width="0.019cm" svg:stroke-color="#b3b3b3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27cm" fo:min-width="0.222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40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background"/>
    </style:style>
    <style:style style:name="gr41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42" style:family="graphic">
      <style:graphic-properties draw:stroke="none" svg:stroke-width="0.019cm" svg:stroke-color="#b3b3b3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36cm" fo:min-width="0.228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43" style:family="graphic">
      <style:graphic-properties draw:stroke="none" svg:stroke-width="0.049cm" svg:stroke-color="#000000" draw:marker-start-width="0.275cm" draw:marker-start-center="false" draw:marker-end-width="0.275cm" draw:marker-end-center="false" draw:fill="solid" draw:fill-color="#b3b3b3" draw:opacity="4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40%" style:run-through="foreground"/>
    </style:style>
    <style:style style:name="gr44" style:family="graphic">
      <style:graphic-properties draw:stroke="solid" svg:stroke-width="0.041cm" svg:stroke-color="#b3b3b3" draw:marker-start-width="0.189cm" draw:marker-start-center="false" draw:marker-end-width="0.189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b3b3b3" draw:marker-start-width="0.259cm" draw:marker-start-center="false" draw:marker-end-width="0.259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41cm" svg:stroke-color="#b3b3b3" draw:marker-start-width="0.263cm" draw:marker-start-center="false" draw:marker-end-width="0.263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3cm" svg:stroke-color="#000000" draw:marker-start-width="0.243cm" draw:marker-start-center="false" draw:marker-end-width="0.24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41cm" svg:stroke-color="#b3b3b3" draw:marker-start-width="0.153cm" draw:marker-start-center="false" draw:marker-end-width="0.153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41cm" svg:stroke-color="#b3b3b3" draw:marker-start-width="0.261cm" draw:marker-start-center="false" draw:marker-end-width="0.26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b3b3b3" draw:marker-start-width="0.159cm" draw:marker-start-center="false" draw:marker-end-width="0.159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3cm" svg:stroke-color="#000000" draw:marker-start-width="0.138cm" draw:marker-start-center="false" draw:marker-end-width="0.138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cm" fo:min-width="0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561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56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15cm" fo:min-width="0.4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561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561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561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561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562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562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562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562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562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562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76cm" fo:min-width="0.27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24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24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24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24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24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25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76cm" fo:min-width="0.275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33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33cm" fo:min-width="0.557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ed_20__28_var_29__20_5643" svg:stroke-width="0.019cm" svg:stroke-color="#ff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5644" svg:stroke-width="0.019cm" svg:stroke-color="#ff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564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564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56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4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564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7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564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10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56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7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565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2cm" fo:padding-bottom="0.012cm" fo:padding-left="0.012cm" fo:padding-right="0.01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565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565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565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565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565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5657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609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76cm" draw:shadow="hidden" draw:shadow-offset-x="0.3cm" draw:shadow-offset-y="0.3cm" draw:shadow-color="#808080" style:run-through="foreground"/>
    </style:style>
    <style:style style:name="gr10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02" style:family="graphic">
      <style:graphic-properties draw:stroke="dash" draw:stroke-dash="Dashed_20__28_var_29__20_5658" svg:stroke-width="0.019cm" svg:stroke-color="#000000" draw:marker-start-width="0.3cm" draw:marker-start-center="false" draw:marker-end-width="0.3cm" draw:marker-end-center="false" draw:fill="solid" draw:fill-color="#0000ff" draw:opacity="0%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00ff" draw:opacity="0%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41cm" svg:stroke-color="#000000" draw:marker-start-width="0.3cm" draw:marker-start-center="false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3cm" svg:stroke-color="#000000" draw:marker-start-width="0.245cm" draw:marker-start-center="false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d3802c" draw:opacity="50%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draw:shadow-opacity="50%" style:run-through="foreground"/>
    </style:style>
    <style:style style:name="gr11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d3802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566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566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none" draw:stroke-dash="Dashed_20__28_var_29__20_566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0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none" draw:stroke-dash="Dashed_20__28_var_29__20_566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03cm" svg:stroke-color="#000000" draw:marker-start-width="0.346cm" draw:marker-start-center="false" draw:marker-end-width="0.346cm" draw:marker-end-center="false" draw:fill="solid" draw:fill-color="#000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3cm" svg:stroke-color="#000000" draw:marker-start-width="0.243cm" draw:marker-start-center="false" draw:marker-end-width="0.243cm" draw:marker-end-center="false" draw:fill="solid" draw:fill-color="#000000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03cm" svg:stroke-color="#000000" draw:marker-start-width="0.243cm" draw:marker-start-center="false" draw:marker-end-width="0.24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3cm" svg:stroke-color="#000000" draw:marker-start-width="0.247cm" draw:marker-start-center="false" draw:marker-end-width="0.247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565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5660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none" draw:stroke-dash="Dashed_20__28_var_29__20_566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16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none" draw:stroke-dash="Dashed_20__28_var_29__20_566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svg:stroke-width="0.019cm" svg:stroke-color="#b3b3b3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19cm" svg:stroke-color="#b3b3b3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.03cm" svg:stroke-color="#000000" draw:marker-start-width="0.318cm" draw:marker-start-center="false" draw:marker-end-width="0.31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3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5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3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.03cm" svg:stroke-color="#000000" draw:marker-start-width="0.33cm" draw:marker-start-center="false" draw:marker-end-width="0.33cm" draw:marker-end-center="false" draw:fill="none" draw:fill-color="#ffffff" fo:min-height="0.54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4" draw:z-index="0" draw:style-name="gr1">
        <draw:line draw:style-name="gr2" draw:text-style-name="P81" svg:x1="14.33cm" svg:y1="3.677cm" svg:x2="14.33cm" svg:y2="9.691cm">
          <text:p/>
        </draw:line>
        <draw:line draw:style-name="gr2" draw:text-style-name="P81" svg:x1="14.834cm" svg:y1="3.677cm" svg:x2="14.834cm" svg:y2="9.691cm">
          <text:p/>
        </draw:line>
        <draw:line draw:style-name="gr2" draw:text-style-name="P81" svg:x1="15.335cm" svg:y1="3.677cm" svg:x2="15.335cm" svg:y2="9.691cm">
          <text:p/>
        </draw:line>
        <draw:line draw:style-name="gr2" draw:text-style-name="P81" svg:x1="15.836cm" svg:y1="3.677cm" svg:x2="15.836cm" svg:y2="9.691cm">
          <text:p/>
        </draw:line>
        <draw:line draw:style-name="gr2" draw:text-style-name="P81" svg:x1="16.337cm" svg:y1="3.677cm" svg:x2="16.337cm" svg:y2="9.691cm">
          <text:p/>
        </draw:line>
        <draw:line draw:style-name="gr2" draw:text-style-name="P81" svg:x1="16.836cm" svg:y1="3.677cm" svg:x2="16.836cm" svg:y2="9.691cm">
          <text:p/>
        </draw:line>
        <draw:line draw:style-name="gr2" draw:text-style-name="P81" svg:x1="17.337cm" svg:y1="3.677cm" svg:x2="17.337cm" svg:y2="9.691cm">
          <text:p/>
        </draw:line>
        <draw:line draw:style-name="gr2" draw:text-style-name="P81" svg:x1="17.838cm" svg:y1="3.677cm" svg:x2="17.838cm" svg:y2="9.691cm">
          <text:p/>
        </draw:line>
        <draw:line draw:style-name="gr2" draw:text-style-name="P81" svg:x1="18.339cm" svg:y1="3.677cm" svg:x2="18.339cm" svg:y2="9.691cm">
          <text:p/>
        </draw:line>
        <draw:line draw:style-name="gr2" draw:text-style-name="P81" svg:x1="18.84cm" svg:y1="3.677cm" svg:x2="18.84cm" svg:y2="9.691cm">
          <text:p/>
        </draw:line>
        <draw:line draw:style-name="gr2" draw:text-style-name="P81" svg:x1="19.34cm" svg:y1="3.677cm" svg:x2="19.34cm" svg:y2="9.691cm">
          <text:p/>
        </draw:line>
        <draw:line draw:style-name="gr2" draw:text-style-name="P81" svg:x1="20.342cm" svg:y1="3.677cm" svg:x2="20.342cm" svg:y2="9.691cm">
          <text:p/>
        </draw:line>
        <draw:line draw:style-name="gr2" draw:text-style-name="P81" svg:x1="20.342cm" svg:y1="9.691cm" svg:x2="14.33cm" svg:y2="9.691cm">
          <text:p/>
        </draw:line>
        <draw:line draw:style-name="gr2" draw:text-style-name="P81" svg:x1="20.342cm" svg:y1="4.177cm" svg:x2="14.33cm" svg:y2="4.177cm">
          <text:p/>
        </draw:line>
        <draw:line draw:style-name="gr2" draw:text-style-name="P81" svg:x1="20.342cm" svg:y1="4.683cm" svg:x2="14.33cm" svg:y2="4.683cm">
          <text:p/>
        </draw:line>
        <draw:line draw:style-name="gr2" draw:text-style-name="P81" svg:x1="20.342cm" svg:y1="5.179cm" svg:x2="14.33cm" svg:y2="5.179cm">
          <text:p/>
        </draw:line>
        <draw:line draw:style-name="gr2" draw:text-style-name="P81" svg:x1="20.342cm" svg:y1="5.685cm" svg:x2="14.33cm" svg:y2="5.685cm">
          <text:p/>
        </draw:line>
        <draw:line draw:style-name="gr2" draw:text-style-name="P81" svg:x1="20.342cm" svg:y1="6.184cm" svg:x2="14.33cm" svg:y2="6.184cm">
          <text:p/>
        </draw:line>
        <draw:line draw:style-name="gr2" draw:text-style-name="P81" svg:x1="20.342cm" svg:y1="6.685cm" svg:x2="14.33cm" svg:y2="6.685cm">
          <text:p/>
        </draw:line>
        <draw:line draw:style-name="gr2" draw:text-style-name="P81" svg:x1="20.342cm" svg:y1="7.183cm" svg:x2="14.33cm" svg:y2="7.183cm">
          <text:p/>
        </draw:line>
        <draw:line draw:style-name="gr2" draw:text-style-name="P81" svg:x1="20.342cm" svg:y1="7.684cm" svg:x2="14.33cm" svg:y2="7.684cm">
          <text:p/>
        </draw:line>
        <draw:line draw:style-name="gr2" draw:text-style-name="P81" svg:x1="20.342cm" svg:y1="8.188cm" svg:x2="14.33cm" svg:y2="8.188cm">
          <text:p/>
        </draw:line>
        <draw:line draw:style-name="gr2" draw:text-style-name="P81" svg:x1="20.342cm" svg:y1="8.689cm" svg:x2="14.33cm" svg:y2="8.689cm">
          <text:p/>
        </draw:line>
        <draw:line draw:style-name="gr2" draw:text-style-name="P81" svg:x1="20.342cm" svg:y1="9.189cm" svg:x2="14.33cm" svg:y2="9.189cm">
          <text:p/>
        </draw:line>
        <draw:line draw:style-name="gr2" draw:text-style-name="P81" svg:x1="20.342cm" svg:y1="3.677cm" svg:x2="14.33cm" svg:y2="3.677cm">
          <text:p/>
        </draw:line>
        <draw:line draw:style-name="gr2" draw:text-style-name="P81" svg:x1="19.84cm" svg:y1="3.677cm" svg:x2="19.84cm" svg:y2="9.691cm">
          <text:p/>
        </draw:line>
        <draw:line draw:style-name="gr3" draw:text-style-name="P81" svg:x1="17.21cm" svg:y1="6.558cm" svg:x2="17.46cm" svg:y2="6.809cm">
          <text:p/>
        </draw:line>
        <draw:line draw:style-name="gr3" draw:text-style-name="P81" svg:x1="17.21cm" svg:y1="6.809cm" svg:x2="17.46cm" svg:y2="6.558cm">
          <text:p/>
        </draw:line>
        <draw:frame draw:style-name="gr4" draw:text-style-name="P83" svg:width="0.283cm" svg:height="0.414cm" svg:x="16.925cm" svg:y="6.223cm">
          <draw:text-box>
            <text:p text:style-name="P82"><text:span text:style-name="T20">O</text:span></text:p>
          </draw:text-box>
        </draw:frame>
        <draw:ellipse draw:style-name="gr5" draw:text-style-name="P84" svg:width="0.204cm" svg:height="0.205cm" svg:x="18.487cm" svg:y="4.579cm">
          <text:p/>
        </draw:ellipse>
        <draw:polygon draw:style-name="gr6" draw:text-style-name="P85" svg:width="5.009cm" svg:height="4.508cm" svg:x="14.33cm" svg:y="3.677cm" svg:viewBox="0 0 5010 4509" draw:points="3005,3006 3005,4509 3506,2504 4008,2004 4508,2004 5010,1002 4008,500 4008,0 3005,1002 500,1502 0,500 500,2504 500,4509 1002,3006">
          <text:p/>
        </draw:polygon>
        <draw:ellipse draw:style-name="gr5" draw:text-style-name="P84" svg:width="0.205cm" svg:height="0.202cm" svg:x="15.983cm" svg:y="8.587cm">
          <text:p/>
        </draw:ellipse>
      </draw:g>
      <text:h text:style-name="P48" text:outline-level="1"/>
      <text:section text:style-name="Sect1" text:name="Section5">
        <text:section text:style-name="Sect2" text:name="Section8">
          <text:list xml:id="list3115040294562758131" text:style-name="Num_5f_Exo">
            <text:list-item>
              <text:h text:style-name="P71" text:outline-level="1"> Dans chaque cas, construis le point D symétrique du point A par rapport au point C puis <text:s/>le point E symétrique du point C par rapport à B.</text:h>
            </text:list-item>
          </text:list>
          <table:table table:name="Tableau1" table:style-name="Tableau1">
            <table:table-column table:style-name="Tableau1.A"/>
            <table:table-column table:style-name="Tableau1.B"/>
            <table:table-row table:style-name="Tableau1.1">
              <table:table-cell table:style-name="Tableau1.A1" office:value-type="string">
                <text:p text:style-name="P30"><text:span text:style-name="_5f_Numéros_20_exercices_20_livret"><text:span text:style-name="T8"><draw:g text:anchor-type="as-char" svg:y="0cm" draw:z-index="1" draw:style-name="gr7"><draw:rect draw:style-name="gr8" draw:text-style-name="P87" svg:width="0.5cm" svg:height="0.5cm" svg:x="0cm" svg:y="0cm"><text:p text:style-name="P86"><text:span text:style-name="T21">a.</text:span></text:p></draw:rect><draw:frame draw:style-name="gr9" draw:text-style-name="P88" svg:width="0.271cm" svg:height="0.415cm" svg:x="2.104cm" svg:y="1.041cm"><draw:text-box><text:p text:style-name="P82"><text:span text:style-name="T22">C</text:span></text:p></draw:text-box></draw:frame><draw:frame draw:style-name="gr9" draw:text-style-name="P88" svg:width="0.271cm" svg:height="0.415cm" svg:x="0.67cm" svg:y="2.559cm"><draw:text-box><text:p text:style-name="P82"><text:span text:style-name="T22">A</text:span></text:p></draw:text-box></draw:frame><draw:frame draw:style-name="gr9" draw:text-style-name="P88" svg:width="0.272cm" svg:height="0.415cm" svg:x="2.589cm" svg:y="2.586cm"><draw:text-box><text:p text:style-name="P82"><text:span text:style-name="T22">B</text:span></text:p></draw:text-box></draw:frame><draw:line draw:style-name="gr10" draw:text-style-name="P89" svg:x1="0cm" svg:y1="4.001cm" svg:x2="4.001cm" svg:y2="4.001cm"><text:p/></draw:line><draw:line draw:style-name="gr10" draw:text-style-name="P89" svg:x1="0cm" svg:y1="3.5cm" svg:x2="4.001cm" svg:y2="3.5cm"><text:p/></draw:line><draw:line draw:style-name="gr10" draw:text-style-name="P89" svg:x1="0cm" svg:y1="3cm" svg:x2="4.001cm" svg:y2="3cm"><text:p/></draw:line><draw:line draw:style-name="gr10" draw:text-style-name="P89" svg:x1="0cm" svg:y1="2.499cm" svg:x2="4.001cm" svg:y2="2.499cm"><text:p/></draw:line><draw:line draw:style-name="gr10" draw:text-style-name="P89" svg:x1="0cm" svg:y1="2cm" svg:x2="4.001cm" svg:y2="2cm"><text:p/></draw:line><draw:line draw:style-name="gr10" draw:text-style-name="P89" svg:x1="0cm" svg:y1="1.499cm" svg:x2="4.001cm" svg:y2="1.499cm"><text:p/></draw:line><draw:line draw:style-name="gr10" draw:text-style-name="P89" svg:x1="0cm" svg:y1="1cm" svg:x2="4.001cm" svg:y2="1cm"><text:p/></draw:line><draw:line draw:style-name="gr10" draw:text-style-name="P89" svg:x1="0cm" svg:y1="0.499cm" svg:x2="4.001cm" svg:y2="0.499cm"><text:p/></draw:line><draw:line draw:style-name="gr10" draw:text-style-name="P89" svg:x1="0cm" svg:y1="0cm" svg:x2="4.001cm" svg:y2="0cm"><text:p/></draw:line><draw:line draw:style-name="gr10" draw:text-style-name="P89" svg:x1="4.001cm" svg:y1="4.001cm" svg:x2="4.001cm" svg:y2="0cm"><text:p/></draw:line><draw:line draw:style-name="gr10" draw:text-style-name="P89" svg:x1="3.5cm" svg:y1="4.001cm" svg:x2="3.5cm" svg:y2="0cm"><text:p/></draw:line><draw:line draw:style-name="gr10" draw:text-style-name="P89" svg:x1="3cm" svg:y1="4.001cm" svg:x2="3cm" svg:y2="0cm"><text:p/></draw:line><draw:line draw:style-name="gr10" draw:text-style-name="P89" svg:x1="2.499cm" svg:y1="4.001cm" svg:x2="2.499cm" svg:y2="0cm"><text:p/></draw:line><draw:line draw:style-name="gr10" draw:text-style-name="P89" svg:x1="2cm" svg:y1="4.001cm" svg:x2="2cm" svg:y2="0cm"><text:p/></draw:line><draw:line draw:style-name="gr10" draw:text-style-name="P89" svg:x1="1.499cm" svg:y1="4.001cm" svg:x2="1.499cm" svg:y2="0cm"><text:p/></draw:line><draw:line draw:style-name="gr10" draw:text-style-name="P89" svg:x1="1cm" svg:y1="4.001cm" svg:x2="1cm" svg:y2="0cm"><text:p/></draw:line><draw:line draw:style-name="gr10" draw:text-style-name="P89" svg:x1="0.499cm" svg:y1="4.001cm" svg:x2="0.499cm" svg:y2="0cm"><text:p/></draw:line><draw:line draw:style-name="gr10" draw:text-style-name="P89" svg:x1="0cm" svg:y1="4.001cm" svg:x2="0cm" svg:y2="0cm"><text:p/></draw:line><draw:line draw:style-name="gr2" draw:text-style-name="P89" svg:x1="1.9cm" svg:y1="1.401cm" svg:x2="2.101cm" svg:y2="1.6cm"><text:p/></draw:line><draw:line draw:style-name="gr2" draw:text-style-name="P89" svg:x1="1.9cm" svg:y1="1.6cm" svg:x2="2.101cm" svg:y2="1.401cm"><text:p/></draw:line><draw:line draw:style-name="gr2" draw:text-style-name="P89" svg:x1="2.401cm" svg:y1="2.401cm" svg:x2="2.6cm" svg:y2="2.6cm"><text:p/></draw:line><draw:line draw:style-name="gr2" draw:text-style-name="P89" svg:x1="2.401cm" svg:y1="2.6cm" svg:x2="2.6cm" svg:y2="2.401cm"><text:p/></draw:line><draw:line draw:style-name="gr2" draw:text-style-name="P89" svg:x1="0.9cm" svg:y1="2.401cm" svg:x2="1.101cm" svg:y2="2.6cm"><text:p/></draw:line><draw:line draw:style-name="gr2" draw:text-style-name="P89" svg:x1="0.9cm" svg:y1="2.6cm" svg:x2="1.101cm" svg:y2="2.401cm"><text:p/></draw:line><draw:rect draw:style-name="gr8" draw:text-style-name="P87" svg:width="0.5cm" svg:height="0.5cm" svg:x="0cm" svg:y="0cm"><text:p text:style-name="P86"><text:span text:style-name="T21">a.</text:span></text:p></draw:rect><draw:frame draw:style-name="gr9" draw:text-style-name="P88" svg:width="0.271cm" svg:height="0.415cm" svg:x="2.104cm" svg:y="1.041cm"><draw:text-box><text:p text:style-name="P82"><text:span text:style-name="T22">C</text:span></text:p></draw:text-box></draw:frame><draw:frame draw:style-name="gr9" draw:text-style-name="P88" svg:width="0.271cm" svg:height="0.415cm" svg:x="0.67cm" svg:y="2.559cm"><draw:text-box><text:p text:style-name="P82"><text:span text:style-name="T22">A</text:span></text:p></draw:text-box></draw:frame><draw:frame draw:style-name="gr9" draw:text-style-name="P88" svg:width="0.272cm" svg:height="0.415cm" svg:x="2.589cm" svg:y="2.586cm"><draw:text-box><text:p text:style-name="P82"><text:span text:style-name="T22">B</text:span></text:p></draw:text-box></draw:frame><draw:line draw:style-name="gr10" draw:text-style-name="P89" svg:x1="0cm" svg:y1="4.001cm" svg:x2="4.001cm" svg:y2="4.001cm"><text:p/></draw:line><draw:line draw:style-name="gr10" draw:text-style-name="P89" svg:x1="0cm" svg:y1="3.5cm" svg:x2="4.001cm" svg:y2="3.5cm"><text:p/></draw:line><draw:line draw:style-name="gr10" draw:text-style-name="P89" svg:x1="0cm" svg:y1="3cm" svg:x2="4.001cm" svg:y2="3cm"><text:p/></draw:line><draw:line draw:style-name="gr10" draw:text-style-name="P89" svg:x1="0cm" svg:y1="2.499cm" svg:x2="4.001cm" svg:y2="2.499cm"><text:p/></draw:line><draw:line draw:style-name="gr10" draw:text-style-name="P89" svg:x1="0cm" svg:y1="2cm" svg:x2="4.001cm" svg:y2="2cm"><text:p/></draw:line><draw:line draw:style-name="gr10" draw:text-style-name="P89" svg:x1="0cm" svg:y1="1.499cm" svg:x2="4.001cm" svg:y2="1.499cm"><text:p/></draw:line><draw:line draw:style-name="gr10" draw:text-style-name="P89" svg:x1="0cm" svg:y1="1cm" svg:x2="4.001cm" svg:y2="1cm"><text:p/></draw:line><draw:line draw:style-name="gr10" draw:text-style-name="P89" svg:x1="0cm" svg:y1="0.499cm" svg:x2="4.001cm" svg:y2="0.499cm"><text:p/></draw:line><draw:line draw:style-name="gr10" draw:text-style-name="P89" svg:x1="0cm" svg:y1="0cm" svg:x2="4.001cm" svg:y2="0cm"><text:p/></draw:line><draw:line draw:style-name="gr10" draw:text-style-name="P89" svg:x1="4.001cm" svg:y1="4.001cm" svg:x2="4.001cm" svg:y2="0cm"><text:p/></draw:line><draw:line draw:style-name="gr10" draw:text-style-name="P89" svg:x1="3.5cm" svg:y1="4.001cm" svg:x2="3.5cm" svg:y2="0cm"><text:p/></draw:line><draw:line draw:style-name="gr10" draw:text-style-name="P89" svg:x1="3cm" svg:y1="4.001cm" svg:x2="3cm" svg:y2="0cm"><text:p/></draw:line><draw:line draw:style-name="gr10" draw:text-style-name="P89" svg:x1="2.499cm" svg:y1="4.001cm" svg:x2="2.499cm" svg:y2="0cm"><text:p/></draw:line><draw:line draw:style-name="gr10" draw:text-style-name="P89" svg:x1="2cm" svg:y1="4.001cm" svg:x2="2cm" svg:y2="0cm"><text:p/></draw:line><draw:line draw:style-name="gr10" draw:text-style-name="P89" svg:x1="1.499cm" svg:y1="4.001cm" svg:x2="1.499cm" svg:y2="0cm"><text:p/></draw:line><draw:line draw:style-name="gr10" draw:text-style-name="P89" svg:x1="1cm" svg:y1="4.001cm" svg:x2="1cm" svg:y2="0cm"><text:p/></draw:line><draw:line draw:style-name="gr10" draw:text-style-name="P89" svg:x1="0.499cm" svg:y1="4.001cm" svg:x2="0.499cm" svg:y2="0cm"><text:p/></draw:line><draw:line draw:style-name="gr10" draw:text-style-name="P89" svg:x1="0cm" svg:y1="4.001cm" svg:x2="0cm" svg:y2="0cm"><text:p/></draw:line><draw:line draw:style-name="gr2" draw:text-style-name="P89" svg:x1="1.9cm" svg:y1="1.401cm" svg:x2="2.101cm" svg:y2="1.6cm"><text:p/></draw:line><draw:line draw:style-name="gr2" draw:text-style-name="P89" svg:x1="1.9cm" svg:y1="1.6cm" svg:x2="2.101cm" svg:y2="1.401cm"><text:p/></draw:line><draw:line draw:style-name="gr2" draw:text-style-name="P89" svg:x1="2.401cm" svg:y1="2.401cm" svg:x2="2.6cm" svg:y2="2.6cm"><text:p/></draw:line><draw:line draw:style-name="gr2" draw:text-style-name="P89" svg:x1="2.401cm" svg:y1="2.6cm" svg:x2="2.6cm" svg:y2="2.401cm"><text:p/></draw:line><draw:line draw:style-name="gr2" draw:text-style-name="P89" svg:x1="0.9cm" svg:y1="2.401cm" svg:x2="1.101cm" svg:y2="2.6cm"><text:p/></draw:line><draw:line draw:style-name="gr2" draw:text-style-name="P89" svg:x1="0.9cm" svg:y1="2.6cm" svg:x2="1.101cm" svg:y2="2.401cm"><text:p/></draw:line><draw:rect draw:style-name="gr11" draw:text-style-name="P90" svg:width="0.5cm" svg:height="0.5cm" svg:x="0cm" svg:y="0cm"><text:p text:style-name="P86"><text:span text:style-name="T23">a.</text:span></text:p></draw:rect><draw:frame draw:style-name="gr9" draw:text-style-name="P88" svg:width="0.271cm" svg:height="0.415cm" svg:x="2.104cm" svg:y="1.041cm"><draw:text-box><text:p text:style-name="P82"><text:span text:style-name="T22">C</text:span></text:p></draw:text-box></draw:frame><draw:frame draw:style-name="gr9" draw:text-style-name="P88" svg:width="0.271cm" svg:height="0.415cm" svg:x="0.67cm" svg:y="2.559cm"><draw:text-box><text:p text:style-name="P82"><text:span text:style-name="T22">A</text:span></text:p></draw:text-box></draw:frame><draw:frame draw:style-name="gr9" draw:text-style-name="P88" svg:width="0.272cm" svg:height="0.415cm" svg:x="2.589cm" svg:y="2.586cm"><draw:text-box><text:p text:style-name="P82"><text:span text:style-name="T22">B</text:span></text:p></draw:text-box></draw:frame><draw:line draw:style-name="gr12" draw:text-style-name="P91" svg:x1="0cm" svg:y1="4.001cm" svg:x2="4.001cm" svg:y2="4.001cm"><text:p/></draw:line><draw:line draw:style-name="gr12" draw:text-style-name="P91" svg:x1="0cm" svg:y1="3.5cm" svg:x2="4.001cm" svg:y2="3.5cm"><text:p/></draw:line><draw:line draw:style-name="gr12" draw:text-style-name="P91" svg:x1="0cm" svg:y1="3cm" svg:x2="4.001cm" svg:y2="3cm"><text:p/></draw:line><draw:line draw:style-name="gr12" draw:text-style-name="P91" svg:x1="0cm" svg:y1="2.499cm" svg:x2="4.001cm" svg:y2="2.499cm"><text:p/></draw:line><draw:line draw:style-name="gr12" draw:text-style-name="P91" svg:x1="0cm" svg:y1="2cm" svg:x2="4.001cm" svg:y2="2cm"><text:p/></draw:line><draw:line draw:style-name="gr12" draw:text-style-name="P91" svg:x1="0cm" svg:y1="1.499cm" svg:x2="4.001cm" svg:y2="1.499cm"><text:p/></draw:line><draw:line draw:style-name="gr12" draw:text-style-name="P91" svg:x1="0cm" svg:y1="1cm" svg:x2="4.001cm" svg:y2="1cm"><text:p/></draw:line><draw:line draw:style-name="gr12" draw:text-style-name="P91" svg:x1="0cm" svg:y1="0.499cm" svg:x2="4.001cm" svg:y2="0.499cm"><text:p/></draw:line><draw:line draw:style-name="gr12" draw:text-style-name="P91" svg:x1="0cm" svg:y1="0cm" svg:x2="4.001cm" svg:y2="0cm"><text:p/></draw:line><draw:line draw:style-name="gr12" draw:text-style-name="P91" svg:x1="4.001cm" svg:y1="4.001cm" svg:x2="4.001cm" svg:y2="0cm"><text:p/></draw:line><draw:line draw:style-name="gr12" draw:text-style-name="P91" svg:x1="3.5cm" svg:y1="4.001cm" svg:x2="3.5cm" svg:y2="0cm"><text:p/></draw:line><draw:line draw:style-name="gr12" draw:text-style-name="P91" svg:x1="3cm" svg:y1="4.001cm" svg:x2="3cm" svg:y2="0cm"><text:p/></draw:line><draw:line draw:style-name="gr12" draw:text-style-name="P91" svg:x1="2.499cm" svg:y1="4.001cm" svg:x2="2.499cm" svg:y2="0cm"><text:p/></draw:line><draw:line draw:style-name="gr12" draw:text-style-name="P91" svg:x1="2cm" svg:y1="4.001cm" svg:x2="2cm" svg:y2="0cm"><text:p/></draw:line><draw:line draw:style-name="gr12" draw:text-style-name="P91" svg:x1="1.499cm" svg:y1="4.001cm" svg:x2="1.499cm" svg:y2="0cm"><text:p/></draw:line><draw:line draw:style-name="gr12" draw:text-style-name="P91" svg:x1="1cm" svg:y1="4.001cm" svg:x2="1cm" svg:y2="0cm"><text:p/></draw:line><draw:line draw:style-name="gr12" draw:text-style-name="P91" svg:x1="0.499cm" svg:y1="4.001cm" svg:x2="0.499cm" svg:y2="0cm"><text:p/></draw:line><draw:line draw:style-name="gr12" draw:text-style-name="P91" svg:x1="0cm" svg:y1="4.001cm" svg:x2="0cm" svg:y2="0cm"><text:p/></draw:line><draw:line draw:style-name="gr13" draw:text-style-name="P91" svg:x1="1.9cm" svg:y1="1.401cm" svg:x2="2.101cm" svg:y2="1.6cm"><text:p/></draw:line><draw:line draw:style-name="gr13" draw:text-style-name="P91" svg:x1="1.9cm" svg:y1="1.6cm" svg:x2="2.101cm" svg:y2="1.401cm"><text:p/></draw:line><draw:line draw:style-name="gr13" draw:text-style-name="P91" svg:x1="2.401cm" svg:y1="2.401cm" svg:x2="2.6cm" svg:y2="2.6cm"><text:p/></draw:line><draw:line draw:style-name="gr13" draw:text-style-name="P91" svg:x1="2.401cm" svg:y1="2.6cm" svg:x2="2.6cm" svg:y2="2.401cm"><text:p/></draw:line><draw:line draw:style-name="gr13" draw:text-style-name="P91" svg:x1="0.9cm" svg:y1="2.401cm" svg:x2="1.101cm" svg:y2="2.6cm"><text:p/></draw:line><draw:line draw:style-name="gr13" draw:text-style-name="P91" svg:x1="0.9cm" svg:y1="2.6cm" svg:x2="1.101cm" svg:y2="2.401cm"><text:p/></draw:line></draw:g></text:span></text:span></text:p>
              </table:table-cell>
              <table:table-cell table:style-name="Tableau1.A1" office:value-type="string">
                <text:p text:style-name="P36"><draw:g text:anchor-type="as-char" svg:y="0cm" draw:z-index="2" draw:style-name="gr7"><draw:ellipse draw:style-name="gr14" draw:text-style-name="P92" svg:width="0.055cm" svg:height="0.05cm" svg:x="1.995cm" svg:y="0cm"><text:p/></draw:ellipse><draw:ellipse draw:style-name="gr14" draw:text-style-name="P92" svg:width="0.052cm" svg:height="0.05cm" svg:x="1.494cm" svg:y="0cm"><text:p/></draw:ellipse><draw:ellipse draw:style-name="gr14" draw:text-style-name="P92" svg:width="0.052cm" svg:height="0.055cm" svg:x="1.494cm" svg:y="0.499cm"><text:p/></draw:ellipse><draw:ellipse draw:style-name="gr14" draw:text-style-name="P92" svg:width="0.055cm" svg:height="0.052cm" svg:x="1.995cm" svg:y="0.997cm"><text:p/></draw:ellipse><draw:circle draw:style-name="gr14" draw:text-style-name="P92" svg:width="0.055cm" svg:height="0.055cm" svg:x="1.995cm" svg:y="0.499cm"><text:p/></draw:circle><draw:circle draw:style-name="gr14" draw:text-style-name="P92" svg:width="0.052cm" svg:height="0.052cm" svg:x="1.494cm" svg:y="0.997cm"><text:p/></draw:circle><draw:circle draw:style-name="gr14" draw:text-style-name="P92" svg:width="0.052cm" svg:height="0.052cm" svg:x="1.494cm" svg:y="1.494cm"><text:p/></draw:circle><draw:circle draw:style-name="gr14" draw:text-style-name="P92" svg:width="0.055cm" svg:height="0.055cm" svg:x="1.995cm" svg:y="1.993cm"><text:p/></draw:circle><draw:ellipse draw:style-name="gr14" draw:text-style-name="P92" svg:width="0.055cm" svg:height="0.052cm" svg:x="1.995cm" svg:y="1.494cm"><text:p/></draw:ellipse><draw:ellipse draw:style-name="gr14" draw:text-style-name="P92" svg:width="0.052cm" svg:height="0.055cm" svg:x="1.494cm" svg:y="1.993cm"><text:p/></draw:ellipse><draw:ellipse draw:style-name="gr14" draw:text-style-name="P92" svg:width="0.052cm" svg:height="0.054cm" svg:x="1.494cm" svg:y="2.491cm"><text:p/></draw:ellipse><draw:ellipse draw:style-name="gr14" draw:text-style-name="P92" svg:width="0.055cm" svg:height="0.05cm" svg:x="1.995cm" svg:y="2.99cm"><text:p/></draw:ellipse><draw:ellipse draw:style-name="gr14" draw:text-style-name="P92" svg:width="0.055cm" svg:height="0.054cm" svg:x="1.995cm" svg:y="2.491cm"><text:p/></draw:ellipse><draw:ellipse draw:style-name="gr14" draw:text-style-name="P92" svg:width="0.052cm" svg:height="0.05cm" svg:x="1.494cm" svg:y="2.99cm"><text:p/></draw:ellipse><draw:ellipse draw:style-name="gr14" draw:text-style-name="P92" svg:width="0.054cm" svg:height="0.05cm" svg:x="2.99cm" svg:y="0cm"><text:p/></draw:ellipse><draw:ellipse draw:style-name="gr14" draw:text-style-name="P92" svg:width="0.055cm" svg:height="0.05cm" svg:x="2.492cm" svg:y="0cm"><text:p/></draw:ellipse><draw:circle draw:style-name="gr14" draw:text-style-name="P92" svg:width="0.055cm" svg:height="0.055cm" svg:x="2.492cm" svg:y="0.499cm"><text:p/></draw:circle><draw:ellipse draw:style-name="gr14" draw:text-style-name="P92" svg:width="0.054cm" svg:height="0.052cm" svg:x="2.99cm" svg:y="0.997cm"><text:p/></draw:ellipse><draw:ellipse draw:style-name="gr14" draw:text-style-name="P92" svg:width="0.054cm" svg:height="0.055cm" svg:x="2.99cm" svg:y="0.499cm"><text:p/></draw:ellipse><draw:ellipse draw:style-name="gr14" draw:text-style-name="P92" svg:width="0.055cm" svg:height="0.052cm" svg:x="2.492cm" svg:y="0.997cm"><text:p/></draw:ellipse><draw:ellipse draw:style-name="gr14" draw:text-style-name="P92" svg:width="0.055cm" svg:height="0.052cm" svg:x="2.492cm" svg:y="1.494cm"><text:p/></draw:ellipse><draw:ellipse draw:style-name="gr14" draw:text-style-name="P92" svg:width="0.054cm" svg:height="0.055cm" svg:x="2.99cm" svg:y="1.993cm"><text:p/></draw:ellipse><draw:ellipse draw:style-name="gr14" draw:text-style-name="P92" svg:width="0.054cm" svg:height="0.052cm" svg:x="2.99cm" svg:y="1.494cm"><text:p/></draw:ellipse><draw:circle draw:style-name="gr14" draw:text-style-name="P92" svg:width="0.055cm" svg:height="0.055cm" svg:x="2.492cm" svg:y="1.993cm"><text:p/></draw:circle><draw:ellipse draw:style-name="gr14" draw:text-style-name="P92" svg:width="0.055cm" svg:height="0.054cm" svg:x="2.492cm" svg:y="2.491cm"><text:p/></draw:ellipse><draw:ellipse draw:style-name="gr14" draw:text-style-name="P92" svg:width="0.054cm" svg:height="0.05cm" svg:x="2.99cm" svg:y="2.99cm"><text:p/></draw:ellipse><draw:circle draw:style-name="gr14" draw:text-style-name="P92" svg:width="0.054cm" svg:height="0.054cm" svg:x="2.99cm" svg:y="2.491cm"><text:p/></draw:circle><draw:ellipse draw:style-name="gr14" draw:text-style-name="P92" svg:width="0.055cm" svg:height="0.05cm" svg:x="2.492cm" svg:y="2.99cm"><text:p/></draw:ellipse><draw:ellipse draw:style-name="gr14" draw:text-style-name="P92" svg:width="0.048cm" svg:height="0.05cm" svg:x="3.491cm" svg:y="0cm"><text:p/></draw:ellipse><draw:ellipse draw:style-name="gr14" draw:text-style-name="P92" svg:width="0.048cm" svg:height="0.055cm" svg:x="3.491cm" svg:y="0.499cm"><text:p/></draw:ellipse><draw:ellipse draw:style-name="gr14" draw:text-style-name="P92" svg:width="0.048cm" svg:height="0.052cm" svg:x="3.491cm" svg:y="0.997cm"><text:p/></draw:ellipse><draw:ellipse draw:style-name="gr14" draw:text-style-name="P92" svg:width="0.048cm" svg:height="0.052cm" svg:x="3.491cm" svg:y="1.494cm"><text:p/></draw:ellipse><draw:ellipse draw:style-name="gr14" draw:text-style-name="P92" svg:width="0.048cm" svg:height="0.055cm" svg:x="3.491cm" svg:y="1.993cm"><text:p/></draw:ellipse><draw:ellipse draw:style-name="gr14" draw:text-style-name="P92" svg:width="0.048cm" svg:height="0.054cm" svg:x="3.491cm" svg:y="2.491cm"><text:p/></draw:ellipse><draw:ellipse draw:style-name="gr14" draw:text-style-name="P92" svg:width="0.048cm" svg:height="0.05cm" svg:x="3.491cm" svg:y="2.99cm"><text:p/></draw:ellipse><draw:ellipse draw:style-name="gr14" draw:text-style-name="P92" svg:width="0.052cm" svg:height="0.05cm" svg:x="0cm" svg:y="0cm"><text:p/></draw:ellipse><draw:circle draw:style-name="gr14" draw:text-style-name="P92" svg:width="0.052cm" svg:height="0.052cm" svg:x="0cm" svg:y="0.997cm"><text:p/></draw:circle><draw:ellipse draw:style-name="gr14" draw:text-style-name="P92" svg:width="0.052cm" svg:height="0.055cm" svg:x="0cm" svg:y="0.499cm"><text:p/></draw:ellipse><draw:ellipse draw:style-name="gr14" draw:text-style-name="P92" svg:width="0.052cm" svg:height="0.055cm" svg:x="0cm" svg:y="1.993cm"><text:p/></draw:ellipse><draw:circle draw:style-name="gr14" draw:text-style-name="P92" svg:width="0.052cm" svg:height="0.052cm" svg:x="0cm" svg:y="1.494cm"><text:p/></draw:circle><draw:ellipse draw:style-name="gr14" draw:text-style-name="P92" svg:width="0.052cm" svg:height="0.05cm" svg:x="0cm" svg:y="2.99cm"><text:p/></draw:ellipse><draw:ellipse draw:style-name="gr14" draw:text-style-name="P92" svg:width="0.052cm" svg:height="0.054cm" svg:x="0cm" svg:y="2.491cm"><text:p/></draw:ellipse><draw:ellipse draw:style-name="gr14" draw:text-style-name="P92" svg:width="0.054cm" svg:height="0.05cm" svg:x="0.496cm" svg:y="1cm"><text:p/></draw:ellipse><draw:ellipse draw:style-name="gr14" draw:text-style-name="P92" svg:width="0.055cm" svg:height="0.05cm" svg:x="0.497cm" svg:y="0cm"><text:p/></draw:ellipse><draw:circle draw:style-name="gr14" draw:text-style-name="P92" svg:width="0.055cm" svg:height="0.055cm" svg:x="0.497cm" svg:y="0.499cm"><text:p/></draw:circle><draw:circle draw:style-name="gr14" draw:text-style-name="P92" svg:width="0.052cm" svg:height="0.052cm" svg:x="0.997cm" svg:y="0.997cm"><text:p/></draw:circle><draw:ellipse draw:style-name="gr14" draw:text-style-name="P92" svg:width="0.052cm" svg:height="0.055cm" svg:x="0.997cm" svg:y="0.499cm"><text:p/></draw:ellipse><draw:ellipse draw:style-name="gr14" draw:text-style-name="P92" svg:width="0.055cm" svg:height="0.052cm" svg:x="0.497cm" svg:y="0.997cm"><text:p/></draw:ellipse><draw:ellipse draw:style-name="gr14" draw:text-style-name="P92" svg:width="0.055cm" svg:height="0.052cm" svg:x="0.497cm" svg:y="1.494cm"><text:p/></draw:ellipse><draw:ellipse draw:style-name="gr14" draw:text-style-name="P92" svg:width="0.052cm" svg:height="0.055cm" svg:x="0.997cm" svg:y="1.993cm"><text:p/></draw:ellipse><draw:circle draw:style-name="gr14" draw:text-style-name="P92" svg:width="0.052cm" svg:height="0.052cm" svg:x="0.997cm" svg:y="1.494cm"><text:p/></draw:circle><draw:circle draw:style-name="gr14" draw:text-style-name="P92" svg:width="0.055cm" svg:height="0.055cm" svg:x="0.497cm" svg:y="1.993cm"><text:p/></draw:circle><draw:ellipse draw:style-name="gr14" draw:text-style-name="P92" svg:width="0.055cm" svg:height="0.054cm" svg:x="0.497cm" svg:y="2.491cm"><text:p/></draw:ellipse><draw:ellipse draw:style-name="gr14" draw:text-style-name="P92" svg:width="0.052cm" svg:height="0.05cm" svg:x="0.997cm" svg:y="2.99cm"><text:p/></draw:ellipse><draw:ellipse draw:style-name="gr14" draw:text-style-name="P92" svg:width="0.052cm" svg:height="0.054cm" svg:x="0.997cm" svg:y="2.491cm"><text:p/></draw:ellipse><draw:ellipse draw:style-name="gr14" draw:text-style-name="P92" svg:width="0.055cm" svg:height="0.05cm" svg:x="0.497cm" svg:y="2.99cm"><text:p/></draw:ellipse><draw:ellipse draw:style-name="gr14" draw:text-style-name="P92" svg:width="0.052cm" svg:height="0.055cm" svg:x="1.494cm" svg:y="3.487cm"><text:p/></draw:ellipse><draw:circle draw:style-name="gr14" draw:text-style-name="P92" svg:width="0.055cm" svg:height="0.055cm" svg:x="1.995cm" svg:y="3.487cm"><text:p/></draw:circle><draw:circle draw:style-name="gr14" draw:text-style-name="P92" svg:width="0.055cm" svg:height="0.055cm" svg:x="2.492cm" svg:y="3.487cm"><text:p/></draw:circle><draw:ellipse draw:style-name="gr14" draw:text-style-name="P92" svg:width="0.054cm" svg:height="0.055cm" svg:x="2.99cm" svg:y="3.487cm"><text:p/></draw:ellipse><draw:ellipse draw:style-name="gr14" draw:text-style-name="P92" svg:width="0.048cm" svg:height="0.055cm" svg:x="3.491cm" svg:y="3.487cm"><text:p/></draw:ellipse><draw:ellipse draw:style-name="gr14" draw:text-style-name="P92" svg:width="0.052cm" svg:height="0.055cm" svg:x="0cm" svg:y="3.487cm"><text:p/></draw:ellipse><draw:circle draw:style-name="gr14" draw:text-style-name="P92" svg:width="0.055cm" svg:height="0.055cm" svg:x="0.497cm" svg:y="3.487cm"><text:p/></draw:circle><draw:ellipse draw:style-name="gr14" draw:text-style-name="P92" svg:width="0.052cm" svg:height="0.055cm" svg:x="0.997cm" svg:y="3.487cm"><text:p/></draw:ellipse><draw:g draw:style-name="gr15"><draw:line draw:style-name="gr16" draw:text-style-name="P93" svg:x1="0.42cm" svg:y1="1.425cm" svg:x2="0.619cm" svg:y2="1.624cm"><text:p/></draw:line><draw:line draw:style-name="gr17" draw:text-style-name="P93" svg:x1="0.42cm" svg:y1="1.624cm" svg:x2="0.619cm" svg:y2="1.425cm"><text:p/></draw:line></draw:g><draw:frame draw:style-name="gr18" draw:text-style-name="P94" svg:width="0.272cm" svg:height="0.477cm" svg:x="0.139cm" svg:y="1.076cm"><draw:text-box><text:p text:style-name="P82"><text:span text:style-name="T24">A</text:span></text:p></draw:text-box></draw:frame><draw:frame draw:style-name="gr18" draw:text-style-name="P94" svg:width="0.272cm" svg:height="0.477cm" svg:x="2.633cm" svg:y="2.06cm"><draw:text-box><text:p text:style-name="P82"><text:span text:style-name="T24">B</text:span></text:p></draw:text-box></draw:frame><draw:frame draw:style-name="gr19" draw:text-style-name="P94" svg:width="0.304cm" svg:height="0.477cm" svg:x="2.134cm" svg:y="0.589cm"><draw:text-box><text:p text:style-name="P82"><text:span text:style-name="T24">C</text:span></text:p></draw:text-box></draw:frame><draw:circle draw:style-name="gr14" draw:text-style-name="P92" svg:width="0.052cm" svg:height="0.052cm" svg:x="0.997cm" svg:y="0cm"><text:p/></draw:circle><draw:ellipse draw:style-name="gr14" draw:text-style-name="P92" svg:width="0.048cm" svg:height="0.05cm" svg:x="3.99cm" svg:y="0cm"><text:p/></draw:ellipse><draw:ellipse draw:style-name="gr14" draw:text-style-name="P92" svg:width="0.048cm" svg:height="0.055cm" svg:x="3.99cm" svg:y="0.499cm"><text:p/></draw:ellipse><draw:ellipse draw:style-name="gr14" draw:text-style-name="P92" svg:width="0.048cm" svg:height="0.052cm" svg:x="3.99cm" svg:y="0.997cm"><text:p/></draw:ellipse><draw:ellipse draw:style-name="gr14" draw:text-style-name="P92" svg:width="0.048cm" svg:height="0.052cm" svg:x="3.99cm" svg:y="1.494cm"><text:p/></draw:ellipse><draw:ellipse draw:style-name="gr14" draw:text-style-name="P92" svg:width="0.048cm" svg:height="0.055cm" svg:x="3.99cm" svg:y="1.993cm"><text:p/></draw:ellipse><draw:ellipse draw:style-name="gr14" draw:text-style-name="P92" svg:width="0.048cm" svg:height="0.054cm" svg:x="3.99cm" svg:y="2.491cm"><text:p/></draw:ellipse><draw:ellipse draw:style-name="gr14" draw:text-style-name="P92" svg:width="0.048cm" svg:height="0.05cm" svg:x="3.99cm" svg:y="2.99cm"><text:p/></draw:ellipse><draw:ellipse draw:style-name="gr14" draw:text-style-name="P92" svg:width="0.048cm" svg:height="0.055cm" svg:x="3.99cm" svg:y="3.487cm"><text:p/></draw:ellipse><draw:ellipse draw:style-name="gr14" draw:text-style-name="P92" svg:width="0.052cm" svg:height="0.055cm" svg:x="1.494cm" svg:y="3.988cm"><text:p/></draw:ellipse><draw:circle draw:style-name="gr14" draw:text-style-name="P92" svg:width="0.055cm" svg:height="0.055cm" svg:x="1.995cm" svg:y="3.988cm"><text:p/></draw:circle><draw:circle draw:style-name="gr14" draw:text-style-name="P92" svg:width="0.055cm" svg:height="0.055cm" svg:x="2.492cm" svg:y="3.988cm"><text:p/></draw:circle><draw:ellipse draw:style-name="gr14" draw:text-style-name="P92" svg:width="0.054cm" svg:height="0.055cm" svg:x="2.99cm" svg:y="3.988cm"><text:p/></draw:ellipse><draw:ellipse draw:style-name="gr14" draw:text-style-name="P92" svg:width="0.048cm" svg:height="0.055cm" svg:x="3.491cm" svg:y="3.988cm"><text:p/></draw:ellipse><draw:ellipse draw:style-name="gr14" draw:text-style-name="P92" svg:width="0.052cm" svg:height="0.055cm" svg:x="0cm" svg:y="3.988cm"><text:p/></draw:ellipse><draw:circle draw:style-name="gr14" draw:text-style-name="P92" svg:width="0.055cm" svg:height="0.055cm" svg:x="0.497cm" svg:y="3.988cm"><text:p/></draw:circle><draw:ellipse draw:style-name="gr14" draw:text-style-name="P92" svg:width="0.052cm" svg:height="0.055cm" svg:x="0.997cm" svg:y="3.988cm"><text:p/></draw:ellipse><draw:ellipse draw:style-name="gr14" draw:text-style-name="P92" svg:width="0.048cm" svg:height="0.055cm" svg:x="3.99cm" svg:y="3.988cm"><text:p/></draw:ellipse><draw:g draw:style-name="gr15"><draw:line draw:style-name="gr20" draw:text-style-name="P93" svg:x1="2.422cm" svg:y1="2.415cm" svg:x2="2.621cm" svg:y2="2.616cm"><text:p/></draw:line><draw:line draw:style-name="gr21" draw:text-style-name="P93" svg:x1="2.422cm" svg:y1="2.616cm" svg:x2="2.621cm" svg:y2="2.415cm"><text:p/></draw:line></draw:g><draw:g draw:style-name="gr15"><draw:line draw:style-name="gr22" draw:text-style-name="P93" svg:x1="1.919cm" svg:y1="0.928cm" svg:x2="2.118cm" svg:y2="1.126cm"><text:p/></draw:line><draw:line draw:style-name="gr23" draw:text-style-name="P93" svg:x1="1.919cm" svg:y1="1.126cm" svg:x2="2.118cm" svg:y2="0.928cm"><text:p/></draw:line></draw:g><draw:rect draw:style-name="gr24" draw:text-style-name="P90" svg:width="0.5cm" svg:height="0.5cm" svg:x="0.019cm" svg:y="0.021cm"><text:p text:style-name="P86"><text:span text:style-name="T23">b.</text:span></text:p></draw:rect></draw:g></text:p>
              </table:table-cell>
            </table:table-row>
          </table:table>
          <text:list xml:id="list112336468414666" text:continue-numbering="true" text:style-name="Num_5f_Exo">
            <text:list-item>
              <text:h text:style-name="P74" text:outline-level="1"> Construis le symétrique de chaque chiffre par rapport au point G.</text:h>
            </text:list-item>
          </text:list>
          <text:list xml:id="list7821558210685868253" text:style-name="_5f_Numérotation_20_des_20_exercices_20_livrets">
            <text:list-header>
              <text:h text:style-name="P49" text:outline-level="1"><draw:g text:anchor-type="as-char" draw:z-index="30" draw:style-name="gr32"><draw:line draw:style-name="gr10" draw:text-style-name="P101" svg:x1="0cm" svg:y1="4.002cm" svg:x2="8.999cm" svg:y2="4.002cm"><text:p/></draw:line><draw:line draw:style-name="gr10" draw:text-style-name="P101" svg:x1="0cm" svg:y1="3.501cm" svg:x2="8.999cm" svg:y2="3.501cm"><text:p/></draw:line><draw:line draw:style-name="gr10" draw:text-style-name="P101" svg:x1="0cm" svg:y1="3cm" svg:x2="8.999cm" svg:y2="3cm"><text:p/></draw:line><draw:line draw:style-name="gr10" draw:text-style-name="P101" svg:x1="0cm" svg:y1="2.499cm" svg:x2="8.999cm" svg:y2="2.499cm"><text:p/></draw:line><draw:line draw:style-name="gr10" draw:text-style-name="P101" svg:x1="0cm" svg:y1="1.998cm" svg:x2="8.999cm" svg:y2="1.998cm"><text:p/></draw:line><draw:frame draw:style-name="gr33" draw:text-style-name="P102" svg:width="0.269cm" svg:height="0.415cm" svg:x="4.6cm" svg:y="1.559cm"><draw:text-box><text:p text:style-name="P82"><text:span text:style-name="T26">G</text:span></text:p></draw:text-box></draw:frame><draw:line draw:style-name="gr10" draw:text-style-name="P101" svg:x1="0cm" svg:y1="1.499cm" svg:x2="8.999cm" svg:y2="1.499cm"><text:p/></draw:line><draw:line draw:style-name="gr10" draw:text-style-name="P101" svg:x1="0cm" svg:y1="0.999cm" svg:x2="8.999cm" svg:y2="0.999cm"><text:p/></draw:line><draw:line draw:style-name="gr10" draw:text-style-name="P101" svg:x1="0cm" svg:y1="0.497cm" svg:x2="8.999cm" svg:y2="0.497cm"><text:p/></draw:line><draw:line draw:style-name="gr10" draw:text-style-name="P101" svg:x1="0cm" svg:y1="-0.001cm" svg:x2="8.999cm" svg:y2="-0.001cm"><text:p/></draw:line><draw:line draw:style-name="gr10" draw:text-style-name="P101" svg:x1="4.001cm" svg:y1="4cm" svg:x2="4.001cm" svg:y2="-0.001cm"><text:p/></draw:line><draw:line draw:style-name="gr10" draw:text-style-name="P101" svg:x1="3.5cm" svg:y1="4cm" svg:x2="3.5cm" svg:y2="-0.001cm"><text:p/></draw:line><draw:line draw:style-name="gr10" draw:text-style-name="P101" svg:x1="3cm" svg:y1="4cm" svg:x2="3cm" svg:y2="-0.001cm"><text:p/></draw:line><draw:line draw:style-name="gr10" draw:text-style-name="P101" svg:x1="2.499cm" svg:y1="4cm" svg:x2="2.499cm" svg:y2="-0.001cm"><text:p/></draw:line><draw:line draw:style-name="gr10" draw:text-style-name="P101" svg:x1="2cm" svg:y1="4cm" svg:x2="2cm" svg:y2="-0.001cm"><text:p/></draw:line><draw:line draw:style-name="gr10" draw:text-style-name="P101" svg:x1="1.499cm" svg:y1="4cm" svg:x2="1.499cm" svg:y2="-0.001cm"><text:p/></draw:line><draw:line draw:style-name="gr10" draw:text-style-name="P101" svg:x1="1cm" svg:y1="4cm" svg:x2="1cm" svg:y2="-0.001cm"><text:p/></draw:line><draw:line draw:style-name="gr10" draw:text-style-name="P101" svg:x1="0.499cm" svg:y1="4cm" svg:x2="0.499cm" svg:y2="-0.001cm"><text:p/></draw:line><draw:line draw:style-name="gr10" draw:text-style-name="P101" svg:x1="0cm" svg:y1="4cm" svg:x2="0cm" svg:y2="-0.001cm"><text:p/></draw:line><draw:line draw:style-name="gr10" draw:text-style-name="P101" svg:x1="8.5cm" svg:y1="4cm" svg:x2="8.5cm" svg:y2="-0.001cm"><text:p/></draw:line><draw:line draw:style-name="gr10" draw:text-style-name="P101" svg:x1="7.999cm" svg:y1="4cm" svg:x2="7.999cm" svg:y2="-0.001cm"><text:p/></draw:line><draw:line draw:style-name="gr10" draw:text-style-name="P101" svg:x1="7.5cm" svg:y1="4cm" svg:x2="7.5cm" svg:y2="-0.001cm"><text:p/></draw:line><draw:line draw:style-name="gr10" draw:text-style-name="P101" svg:x1="7.001cm" svg:y1="4cm" svg:x2="7.001cm" svg:y2="-0.001cm"><text:p/></draw:line><draw:line draw:style-name="gr10" draw:text-style-name="P101" svg:x1="6.5cm" svg:y1="4cm" svg:x2="6.5cm" svg:y2="-0.001cm"><text:p/></draw:line><draw:line draw:style-name="gr10" draw:text-style-name="P101" svg:x1="6.001cm" svg:y1="4cm" svg:x2="6.001cm" svg:y2="-0.001cm"><text:p/></draw:line><draw:line draw:style-name="gr10" draw:text-style-name="P101" svg:x1="5.5cm" svg:y1="4cm" svg:x2="5.5cm" svg:y2="-0.001cm"><text:p/></draw:line><draw:line draw:style-name="gr10" draw:text-style-name="P101" svg:x1="5.001cm" svg:y1="4cm" svg:x2="5.001cm" svg:y2="-0.001cm"><text:p/></draw:line><draw:line draw:style-name="gr10" draw:text-style-name="P101" svg:x1="4.5cm" svg:y1="4cm" svg:x2="4.5cm" svg:y2="-0.001cm"><text:p/></draw:line><draw:line draw:style-name="gr3" draw:text-style-name="P101" svg:x1="4.399cm" svg:y1="1.901cm" svg:x2="4.6cm" svg:y2="2.102cm"><text:p/></draw:line><draw:line draw:style-name="gr3" draw:text-style-name="P101" svg:x1="4.399cm" svg:y1="2.102cm" svg:x2="4.6cm" svg:y2="1.901cm"><text:p/></draw:line><draw:line draw:style-name="gr10" draw:text-style-name="P101" svg:x1="8.999cm" svg:y1="4cm" svg:x2="8.999cm" svg:y2="-0.001cm"><text:p/></draw:line><draw:polyline draw:style-name="gr34" draw:text-style-name="P103" svg:width="0.498cm" svg:height="0.999cm" svg:x="0cm" svg:y="-0.001cm" svg:viewBox="0 0 499 1000" draw:points="0,499 499,0 499,1000"><text:p/></draw:polyline><draw:polyline draw:style-name="gr35" draw:text-style-name="P103" svg:width="0.498cm" svg:height="0.999cm" svg:x="1cm" svg:y="1.499cm" svg:viewBox="0 0 499 1000" draw:points="499,0 0,0 0,1000 499,1000 499,501 0,501"><text:p/></draw:polyline><draw:polyline draw:style-name="gr34" draw:text-style-name="P103" svg:width="0.999cm" svg:height="1.999cm" svg:x="3.5cm" svg:y="-0.001cm" svg:viewBox="0 0 1000 2000" draw:points="0,2000 1000,0 0,0 1000,0 501,1000 0,1000 1000,1000"><text:p/></draw:polyline><draw:polyline draw:style-name="gr34" draw:text-style-name="P103" svg:width="0.498cm" svg:height="0.999cm" svg:x="6.001cm" svg:y="1.998cm" svg:viewBox="0 0 499 1000" draw:points="0,0 0,499 499,499 499,250 499,1000"><text:p/></draw:polyline><draw:polyline draw:style-name="gr34" draw:text-style-name="P103" svg:width="0.5cm" svg:height="0.999cm" svg:x="6.5cm" svg:y="0.497cm" svg:viewBox="0 0 501 1000" draw:points="0,1000 501,1000 501,0 0,0 501,0 501,501 0,501"><text:p/></draw:polyline><draw:polyline draw:style-name="gr34" draw:text-style-name="P103" svg:width="0.997cm" svg:height="0.999cm" svg:x="7.001cm" svg:y="3cm" svg:viewBox="0 0 998 1000" draw:points="0,0 998,0 998,499 0,499 0,1000 998,1000"><text:p/></draw:polyline></draw:g></text:h>
            </text:list-header>
          </text:list>
          <text:list xml:id="list112335946523630" text:continue-list="list112336468414666" text:style-name="Num_5f_Exo">
            <text:list-item>
              <text:h text:style-name="P75" text:outline-level="1"><text:span text:style-name="T8"> Construis le symétrique par rapport à O de cette figure en utilisant </text:span><text:span text:style-name="T9">uniquement ta règle.</text:span></text:h>
            </text:list-item>
          </text:list>
          <text:p text:style-name="P41"><draw:g text:anchor-type="as-char" draw:z-index="49" draw:style-name="gr32"><draw:circle draw:style-name="gr135" draw:text-style-name="P130" svg:width="3.751cm" svg:height="3.751cm" svg:x="2.311cm" svg:y="2.311cm"><text:p/></draw:circle><draw:g draw:style-name="gr15"><draw:ellipse draw:style-name="gr135" draw:text-style-name="P130" svg:width="2.1cm" svg:height="2.103cm" svg:x="3.136cm" svg:y="3.134cm"><text:p/></draw:ellipse><draw:circle draw:style-name="gr136" draw:text-style-name="P130" svg:width="1.872cm" svg:height="1.872cm" svg:x="3.249cm" svg:y="3.249cm"><text:p text:style-name="P86"><text:span text:style-name="T35"><text:s text:c="11"/></text:span></text:p></draw:circle><draw:circle draw:style-name="gr135" draw:text-style-name="P130" svg:width="4.186cm" svg:height="4.186cm" svg:x="2.092cm" svg:y="2.094cm"><text:p/></draw:circle><draw:circle draw:style-name="gr135" draw:text-style-name="P130" svg:width="5.294cm" svg:height="5.294cm" svg:x="1.538cm" svg:y="1.538cm"><text:p/></draw:circle><draw:ellipse draw:style-name="gr135" draw:text-style-name="P130" svg:width="7.487cm" svg:height="7.488cm" svg:x="0.443cm" svg:y="0.443cm"><text:p/></draw:ellipse><draw:circle draw:style-name="gr136" draw:text-style-name="P130" svg:width="8.37cm" svg:height="8.37cm" svg:x="0cm" svg:y="0cm"><text:p text:style-name="P86"><text:span text:style-name="T35"><text:s text:c="19"/></text:span></text:p></draw:circle><draw:circle draw:style-name="gr135" draw:text-style-name="P130" svg:width="1.872cm" svg:height="1.872cm" svg:x="3.249cm" svg:y="3.249cm"><text:p/></draw:circle><draw:polygon draw:style-name="gr137" draw:text-style-name="P130" svg:width="3.742cm" svg:height="1.871cm" svg:x="0.442cm" svg:y="4.185cm" svg:viewBox="0 0 3743 1872" draw:points="2807,0 3743,936 2807,1872 1871,1872 0,0 0,1872 1871,0"><text:p/></draw:polygon><draw:line draw:style-name="gr138" draw:text-style-name="P127" svg:x1="3.717cm" svg:y1="5.121cm" svg:x2="4.185cm" svg:y2="5.121cm"><text:p/></draw:line><draw:circle draw:style-name="gr122" draw:text-style-name="P131" svg:width="0.101cm" svg:height="0.101cm" svg:x="3.2cm" svg:y="4.604cm"><text:p/></draw:circle><draw:circle draw:style-name="gr122" draw:text-style-name="P131" svg:width="0.103cm" svg:height="0.103cm" svg:x="4.135cm" svg:y="4.135cm"><text:p/></draw:circle><draw:frame draw:style-name="gr139" draw:text-style-name="P102" svg:width="0.38cm" svg:height="0.793cm" svg:x="3.921cm" svg:y="3.604cm"><draw:text-box><text:p text:style-name="P82"><text:span text:style-name="T26">O</text:span></text:p></draw:text-box></draw:frame></draw:g></draw:g></text:p>
          <text:p text:style-name="P41"/>
          <text:p text:style-name="P41"/>
          <text:p text:style-name="P41"/>
          <text:p text:style-name="P41"/>
        </text:section>
        <text:list xml:id="list112335485611685" text:continue-numbering="true" text:style-name="Num_5f_Exo">
          <text:list-item>
            <text:h text:style-name="P76" text:outline-level="1"><text:span text:style-name="corps"><text:span text:style-name="T10"> Construis le symétrique par rapport à O de cette figure en utilisant </text:span></text:span><text:span text:style-name="corps"><text:span text:style-name="T11">uniquement ton compas</text:span></text:span><text:span text:style-name="corps"><text:span text:style-name="T10">.</text:span></text:span></text:h>
          </text:list-item>
        </text:list>
        <text:list xml:id="list112334903674759" text:continue-list="list7821558210685868253" text:style-name="_5f_Numérotation_20_des_20_exercices_20_livrets">
          <text:list-header>
            <text:p text:style-name="P46"><text:span text:style-name="corps"><text:span text:style-name="T12"><draw:g text:anchor-type="as-char" draw:z-index="50" draw:style-name="gr32"><draw:g draw:style-name="gr15"><draw:line draw:style-name="gr140" draw:text-style-name="P127" svg:x1="0.499cm" svg:y1="5.004cm" svg:x2="17.499cm" svg:y2="5.004cm"><text:p/></draw:line><draw:line draw:style-name="gr140" draw:text-style-name="P127" svg:x1="0cm" svg:y1="2.261cm" svg:x2="17cm" svg:y2="7.47cm"><text:p/></draw:line><draw:line draw:style-name="gr140" draw:text-style-name="P127" svg:x1="0.98cm" svg:y1="0.497cm" svg:x2="16.91cm" svg:y2="9.47cm"><text:p/></draw:line><draw:line draw:style-name="gr140" draw:text-style-name="P127" svg:x1="0.099cm" svg:y1="1.469cm" svg:x2="16.999cm" svg:y2="8.212cm"><text:p/></draw:line><draw:circle draw:style-name="gr137" draw:text-style-name="P130" svg:width="3.001cm" svg:height="3.001cm" svg:x="3.93cm" svg:y="1.499cm"><text:p/></draw:circle><draw:circle draw:style-name="gr141" draw:text-style-name="P131" svg:width="0.101cm" svg:height="0.101cm" svg:x="3.881cm" svg:y="2.951cm"><text:p/></draw:circle><draw:circle draw:style-name="gr141" draw:text-style-name="P131" svg:width="0.101cm" svg:height="0.101cm" svg:x="2.379cm" svg:y="2.951cm"><text:p/></draw:circle><draw:ellipse draw:style-name="gr137" draw:text-style-name="P130" svg:width="3.003cm" svg:height="3.001cm" svg:x="0.93cm" svg:y="1.499cm"><text:p/></draw:ellipse><draw:ellipse draw:style-name="gr141" draw:text-style-name="P131" svg:width="0.1cm" svg:height="0.101cm" svg:x="5.382cm" svg:y="2.951cm"><text:p/></draw:ellipse><draw:circle draw:style-name="gr141" draw:text-style-name="P131" svg:width="0.101cm" svg:height="0.101cm" svg:x="2.88cm" svg:y="4.949cm"><text:p/></draw:circle><draw:ellipse draw:style-name="gr141" draw:text-style-name="P131" svg:width="0.071cm" svg:height="0.07cm" svg:x="4.895cm" svg:y="4.965cm"><text:p/></draw:ellipse><draw:ellipse draw:style-name="gr142" draw:text-style-name="P127" svg:width="4.474cm" svg:height="4.472cm" svg:x="1.693cm" svg:y="0.764cm" draw:kind="arc" draw:start-angle="-116.57" draw:end-angle="-63.43"><text:p/></draw:ellipse><draw:circle draw:style-name="gr141" draw:text-style-name="P131" svg:width="0.101cm" svg:height="0.101cm" svg:x="4.881cm" svg:y="4.949cm"><text:p/></draw:circle><draw:ellipse draw:style-name="gr141" draw:text-style-name="P131" svg:width="0.101cm" svg:height="0.1cm" svg:x="8.915cm" svg:y="4.957cm"><text:p/></draw:ellipse><draw:circle draw:style-name="gr137" draw:text-style-name="P130" svg:width="6.003cm" svg:height="6.003cm" svg:x="0.93cm" svg:y="0cm"><text:p/></draw:circle></draw:g><draw:frame draw:style-name="gr143" draw:text-style-name="P102" svg:width="0.378cm" svg:height="0.793cm" svg:x="8.788cm" svg:y="4.392cm"><draw:text-box><text:p text:style-name="P82"><text:span text:style-name="T26">O</text:span></text:p></draw:text-box></draw:frame></draw:g></text:span></text:span></text:p>
          </text:list-header>
        </text:list>
      </text:section>
      <text:list xml:id="list112336390909041" text:continue-list="list112335485611685" text:style-name="Num_5f_Exo">
        <text:list-item>
          <text:h text:style-name="P77" text:outline-level="1"> Construis le symétrique de chaque figure par rapport au point O.</text:h>
        </text:list-item>
      </text:list>
      <text:section text:style-name="Sect3" text:name="Section3">
        <text:list xml:id="list4362119457839257316" text:style-name="liste_5f_abc">
          <text:list-item>
            <text:p text:style-name="P65"><draw:g text:anchor-type="paragraph" draw:z-index="45" draw:style-name="gr116"><draw:g draw:style-name="gr15"><draw:line draw:style-name="gr2" draw:text-style-name="P81" svg:x1="-0.001cm" svg:y1="-0.001cm" svg:x2="-0.001cm" svg:y2="6.013cm"><text:p/></draw:line><draw:line draw:style-name="gr2" draw:text-style-name="P81" svg:x1="0.499cm" svg:y1="-0.001cm" svg:x2="0.499cm" svg:y2="6.013cm"><text:p/></draw:line><draw:line draw:style-name="gr2" draw:text-style-name="P81" svg:x1="1.001cm" svg:y1="-0.001cm" svg:x2="1.001cm" svg:y2="6.013cm"><text:p/></draw:line><draw:line draw:style-name="gr2" draw:text-style-name="P81" svg:x1="1.501cm" svg:y1="-0.001cm" svg:x2="1.501cm" svg:y2="6.013cm"><text:p/></draw:line><draw:line draw:style-name="gr2" draw:text-style-name="P81" svg:x1="2.003cm" svg:y1="-0.001cm" svg:x2="2.003cm" svg:y2="6.013cm"><text:p/></draw:line><draw:line draw:style-name="gr2" draw:text-style-name="P81" svg:x1="2.503cm" svg:y1="-0.001cm" svg:x2="2.503cm" svg:y2="6.013cm"><text:p/></draw:line><draw:line draw:style-name="gr2" draw:text-style-name="P81" svg:x1="3.004cm" svg:y1="-0.001cm" svg:x2="3.004cm" svg:y2="6.013cm"><text:p/></draw:line><draw:line draw:style-name="gr2" draw:text-style-name="P81" svg:x1="3.505cm" svg:y1="-0.001cm" svg:x2="3.505cm" svg:y2="6.013cm"><text:p/></draw:line><draw:line draw:style-name="gr2" draw:text-style-name="P81" svg:x1="4.006cm" svg:y1="-0.001cm" svg:x2="4.006cm" svg:y2="6.013cm"><text:p/></draw:line><draw:line draw:style-name="gr2" draw:text-style-name="P81" svg:x1="4.507cm" svg:y1="-0.001cm" svg:x2="4.507cm" svg:y2="6.013cm"><text:p/></draw:line><draw:line draw:style-name="gr2" draw:text-style-name="P81" svg:x1="5.01cm" svg:y1="-0.001cm" svg:x2="5.01cm" svg:y2="6.013cm"><text:p/></draw:line><draw:line draw:style-name="gr2" draw:text-style-name="P81" svg:x1="6.012cm" svg:y1="-0.001cm" svg:x2="6.012cm" svg:y2="6.013cm"><text:p/></draw:line><draw:line draw:style-name="gr2" draw:text-style-name="P81" svg:x1="6.012cm" svg:y1="6.013cm" svg:x2="-0.001cm" svg:y2="6.013cm"><text:p/></draw:line><draw:line draw:style-name="gr2" draw:text-style-name="P81" svg:x1="6.012cm" svg:y1="0.499cm" svg:x2="-0.001cm" svg:y2="0.499cm"><text:p/></draw:line><draw:line draw:style-name="gr2" draw:text-style-name="P81" svg:x1="6.012cm" svg:y1="1.002cm" svg:x2="-0.001cm" svg:y2="1.002cm"><text:p/></draw:line><draw:line draw:style-name="gr2" draw:text-style-name="P81" svg:x1="6.012cm" svg:y1="1.502cm" svg:x2="-0.001cm" svg:y2="1.502cm"><text:p/></draw:line><draw:line draw:style-name="gr2" draw:text-style-name="P81" svg:x1="6.012cm" svg:y1="2.004cm" svg:x2="-0.001cm" svg:y2="2.004cm"><text:p/></draw:line><draw:line draw:style-name="gr2" draw:text-style-name="P81" svg:x1="6.012cm" svg:y1="2.503cm" svg:x2="-0.001cm" svg:y2="2.503cm"><text:p/></draw:line><draw:line draw:style-name="gr2" draw:text-style-name="P81" svg:x1="6.012cm" svg:y1="3.004cm" svg:x2="-0.001cm" svg:y2="3.004cm"><text:p/></draw:line><draw:line draw:style-name="gr2" draw:text-style-name="P81" svg:x1="6.012cm" svg:y1="3.505cm" svg:x2="-0.001cm" svg:y2="3.505cm"><text:p/></draw:line><draw:line draw:style-name="gr2" draw:text-style-name="P81" svg:x1="6.012cm" svg:y1="4.009cm" svg:x2="-0.001cm" svg:y2="4.009cm"><text:p/></draw:line><draw:line draw:style-name="gr2" draw:text-style-name="P81" svg:x1="6.012cm" svg:y1="4.507cm" svg:x2="-0.001cm" svg:y2="4.507cm"><text:p/></draw:line><draw:line draw:style-name="gr2" draw:text-style-name="P81" svg:x1="6.012cm" svg:y1="5.011cm" svg:x2="-0.001cm" svg:y2="5.011cm"><text:p/></draw:line><draw:line draw:style-name="gr2" draw:text-style-name="P81" svg:x1="6.012cm" svg:y1="5.511cm" svg:x2="-0.001cm" svg:y2="5.511cm"><text:p/></draw:line><draw:line draw:style-name="gr2" draw:text-style-name="P81" svg:x1="6.012cm" svg:y1="-0.001cm" svg:x2="-0.001cm" svg:y2="-0.001cm"><text:p/></draw:line><draw:line draw:style-name="gr2" draw:text-style-name="P81" svg:x1="5.51cm" svg:y1="-0.001cm" svg:x2="5.51cm" svg:y2="6.013cm"><text:p/></draw:line><draw:line draw:style-name="gr3" draw:text-style-name="P81" svg:x1="2.88cm" svg:y1="2.88cm" svg:x2="3.13cm" svg:y2="3.131cm"><text:p/></draw:line><draw:line draw:style-name="gr3" draw:text-style-name="P81" svg:x1="2.88cm" svg:y1="3.131cm" svg:x2="3.13cm" svg:y2="2.88cm"><text:p/></draw:line><draw:frame draw:style-name="gr4" draw:text-style-name="P83" svg:width="0.283cm" svg:height="0.414cm" svg:x="3.131cm" svg:y="3.092cm"><draw:text-box><text:p text:style-name="P82"><text:span text:style-name="T20">O</text:span></text:p></draw:text-box></draw:frame><draw:polygon draw:style-name="gr6" draw:text-style-name="P85" svg:width="3.507cm" svg:height="4.008cm" svg:x="2.503cm" svg:y="2.004cm" svg:viewBox="0 0 3508 4009" draw:points="3006,4009 0,4009 0,2004 2004,2004 2004,500 1504,0 2004,500 3006,500 3508,0 3006,500"><text:p/></draw:polygon><draw:rect draw:style-name="gr6" draw:text-style-name="P85" svg:width="1.006cm" svg:height="1.006cm" svg:x="3.005cm" svg:y="4.508cm"><text:p/></draw:rect><draw:ellipse draw:style-name="gr5" draw:text-style-name="P84" svg:width="0.205cm" svg:height="0.202cm" svg:x="4.658cm" svg:y="2.905cm"><text:p/></draw:ellipse><draw:circle draw:style-name="gr5" draw:text-style-name="P84" svg:width="0.202cm" svg:height="0.202cm" svg:x="5.161cm" svg:y="2.905cm"><text:p/></draw:circle><draw:circle draw:style-name="gr5" draw:text-style-name="P84" svg:width="0.202cm" svg:height="0.202cm" svg:x="0.651cm" svg:y="2.905cm"><text:p/></draw:circle><draw:circle draw:style-name="gr5" draw:text-style-name="P84" svg:width="0.202cm" svg:height="0.202cm" svg:x="1.152cm" svg:y="2.905cm"><text:p/></draw:circle></draw:g><draw:ellipse draw:style-name="gr123" draw:text-style-name="P101" svg:width="0.669cm" svg:height="0.336cm" svg:x="4.676cm" svg:y="3.17cm" draw:kind="arc" draw:start-angle="178.53" draw:end-angle="358.25"><text:p/></draw:ellipse></draw:g><text:span text:style-name="_5f_Consigne"><text:span text:style-name="T8"/></text:span></text:p>
          </text:list-item>
        </text:list>
        <text:p text:style-name="P38"><text:span text:style-name="_5f_Consigne"><text:span text:style-name="T8"/></text:span></text:p>
        <text:list xml:id="list112335032080206" text:continue-numbering="true" text:style-name="liste_5f_abc">
          <text:list-item>
            <text:p text:style-name="P65"><draw:g text:anchor-type="paragraph" draw:z-index="46" draw:style-name="gr116"><draw:line draw:style-name="gr2" draw:text-style-name="P81" svg:x1="-0.001cm" svg:y1="-0.001cm" svg:x2="-0.001cm" svg:y2="6.011cm"><text:p/></draw:line><draw:line draw:style-name="gr2" draw:text-style-name="P81" svg:x1="0.499cm" svg:y1="-0.001cm" svg:x2="0.499cm" svg:y2="6.011cm"><text:p/></draw:line><draw:line draw:style-name="gr2" draw:text-style-name="P81" svg:x1="1.001cm" svg:y1="-0.001cm" svg:x2="1.001cm" svg:y2="6.011cm"><text:p/></draw:line><draw:line draw:style-name="gr2" draw:text-style-name="P81" svg:x1="1.501cm" svg:y1="-0.001cm" svg:x2="1.501cm" svg:y2="6.011cm"><text:p/></draw:line><draw:line draw:style-name="gr2" draw:text-style-name="P81" svg:x1="2.003cm" svg:y1="-0.001cm" svg:x2="2.003cm" svg:y2="6.011cm"><text:p/></draw:line><draw:line draw:style-name="gr2" draw:text-style-name="P81" svg:x1="2.503cm" svg:y1="-0.001cm" svg:x2="2.503cm" svg:y2="6.011cm"><text:p/></draw:line><draw:line draw:style-name="gr2" draw:text-style-name="P81" svg:x1="3.004cm" svg:y1="-0.001cm" svg:x2="3.004cm" svg:y2="6.011cm"><text:p/></draw:line><draw:line draw:style-name="gr2" draw:text-style-name="P81" svg:x1="3.505cm" svg:y1="-0.001cm" svg:x2="3.505cm" svg:y2="6.011cm"><text:p/></draw:line><draw:line draw:style-name="gr2" draw:text-style-name="P81" svg:x1="4.006cm" svg:y1="-0.001cm" svg:x2="4.006cm" svg:y2="6.011cm"><text:p/></draw:line><draw:line draw:style-name="gr2" draw:text-style-name="P81" svg:x1="4.507cm" svg:y1="-0.001cm" svg:x2="4.507cm" svg:y2="6.011cm"><text:p/></draw:line><draw:line draw:style-name="gr2" draw:text-style-name="P81" svg:x1="5.009cm" svg:y1="-0.001cm" svg:x2="5.009cm" svg:y2="6.011cm"><text:p/></draw:line><draw:line draw:style-name="gr2" draw:text-style-name="P81" svg:x1="6.011cm" svg:y1="-0.001cm" svg:x2="6.011cm" svg:y2="6.011cm"><text:p/></draw:line><draw:line draw:style-name="gr2" draw:text-style-name="P81" svg:x1="6.011cm" svg:y1="6.011cm" svg:x2="-0.001cm" svg:y2="6.011cm"><text:p/></draw:line><draw:line draw:style-name="gr2" draw:text-style-name="P81" svg:x1="6.011cm" svg:y1="0.499cm" svg:x2="-0.001cm" svg:y2="0.499cm"><text:p/></draw:line><draw:line draw:style-name="gr2" draw:text-style-name="P81" svg:x1="6.011cm" svg:y1="1.001cm" svg:x2="-0.001cm" svg:y2="1.001cm"><text:p/></draw:line><draw:line draw:style-name="gr2" draw:text-style-name="P81" svg:x1="6.011cm" svg:y1="1.501cm" svg:x2="-0.001cm" svg:y2="1.501cm"><text:p/></draw:line><draw:line draw:style-name="gr2" draw:text-style-name="P81" svg:x1="6.011cm" svg:y1="2.003cm" svg:x2="-0.001cm" svg:y2="2.003cm"><text:p/></draw:line><draw:line draw:style-name="gr2" draw:text-style-name="P81" svg:x1="6.011cm" svg:y1="2.503cm" svg:x2="-0.001cm" svg:y2="2.503cm"><text:p/></draw:line><draw:line draw:style-name="gr2" draw:text-style-name="P81" svg:x1="6.011cm" svg:y1="3.004cm" svg:x2="-0.001cm" svg:y2="3.004cm"><text:p/></draw:line><draw:line draw:style-name="gr2" draw:text-style-name="P81" svg:x1="6.011cm" svg:y1="3.505cm" svg:x2="-0.001cm" svg:y2="3.505cm"><text:p/></draw:line><draw:line draw:style-name="gr2" draw:text-style-name="P81" svg:x1="6.011cm" svg:y1="4.006cm" svg:x2="-0.001cm" svg:y2="4.006cm"><text:p/></draw:line><draw:line draw:style-name="gr2" draw:text-style-name="P81" svg:x1="6.011cm" svg:y1="4.507cm" svg:x2="-0.001cm" svg:y2="4.507cm"><text:p/></draw:line><draw:line draw:style-name="gr2" draw:text-style-name="P81" svg:x1="6.011cm" svg:y1="5.009cm" svg:x2="-0.001cm" svg:y2="5.009cm"><text:p/></draw:line><draw:line draw:style-name="gr2" draw:text-style-name="P81" svg:x1="6.011cm" svg:y1="5.507cm" svg:x2="-0.001cm" svg:y2="5.507cm"><text:p/></draw:line><draw:line draw:style-name="gr2" draw:text-style-name="P81" svg:x1="6.011cm" svg:y1="-0.001cm" svg:x2="-0.001cm" svg:y2="-0.001cm"><text:p/></draw:line><draw:line draw:style-name="gr2" draw:text-style-name="P81" svg:x1="5.507cm" svg:y1="-0.001cm" svg:x2="5.507cm" svg:y2="6.011cm"><text:p/></draw:line><draw:line draw:style-name="gr3" draw:text-style-name="P81" svg:x1="2.877cm" svg:y1="2.877cm" svg:x2="3.127cm" svg:y2="3.127cm"><text:p/></draw:line><draw:line draw:style-name="gr3" draw:text-style-name="P81" svg:x1="2.877cm" svg:y1="3.127cm" svg:x2="3.127cm" svg:y2="2.877cm"><text:p/></draw:line><draw:frame draw:style-name="gr4" draw:text-style-name="P83" svg:width="0.283cm" svg:height="0.414cm" svg:x="3.122cm" svg:y="3.094cm"><draw:text-box><text:p text:style-name="P82"><text:span text:style-name="T20">O</text:span></text:p></draw:text-box></draw:frame><draw:rect draw:style-name="gr6" draw:text-style-name="P85" svg:width="1.006cm" svg:height="1.003cm" svg:x="1.501cm" svg:y="0cm"><text:p/></draw:rect><draw:polyline draw:style-name="gr6" draw:text-style-name="P85" svg:width="4.007cm" svg:height="4.507cm" svg:x="-0.001cm" svg:y="1.001cm" svg:viewBox="0 0 4008 4508" draw:points="2004,0 2004,500 1002,1502 0,1002 0,500 0,1002 1002,1502 2004,500 3005,1502 3506,500 4008,500 3506,500 3005,1502 2004,500 2004,2004 1002,3005 1502,4508 500,4508 1502,4508 1002,3005 2004,2004 3005,3005 2503,4508 3506,4508 2503,4508 3005,3005 2004,2004"><text:p/></draw:polyline></draw:g><text:span text:style-name="_5f_Consigne"><text:span text:style-name="T8"/></text:span></text:p>
          </text:list-item>
        </text:list>
        <text:p text:style-name="P38"><text:span text:style-name="_5f_Consigne"><text:span text:style-name="T8"/></text:span></text:p>
        <text:list xml:id="list112336255084056" text:continue-numbering="true" text:style-name="liste_5f_abc">
          <text:list-item>
            <text:p text:style-name="P65"/>
          </text:list-item>
        </text:list>
        <text:p text:style-name="P39"/>
      </text:section>
      <text:list xml:id="list112336569262009" text:continue-list="list112336390909041" text:style-name="Num_5f_Exo">
        <text:list-item>
          <text:h text:style-name="P78" text:outline-level="1"> Construis le symétrique de chaque figure par rapport au point R.</text:h>
        </text:list-item>
      </text:list>
      <text:section text:style-name="Sect3" text:name="Section4">
        <text:list xml:id="list112336287158820" text:continue-list="list112336255084056" text:style-name="liste_5f_abc">
          <text:list-item text:start-value="1">
            <text:p text:style-name="P66"><draw:g text:anchor-type="paragraph" draw:z-index="42" draw:style-name="gr116"><draw:circle draw:style-name="gr117" draw:text-style-name="P128" svg:width="0.05cm" svg:height="0.05cm" svg:x="-0.023cm" svg:y="0.332cm"><text:p/></draw:circle><draw:ellipse draw:style-name="gr117" draw:text-style-name="P128" svg:width="0.05cm" svg:height="0.052cm" svg:x="-0.023cm" svg:y="0.831cm"><text:p/></draw:ellipse><draw:circle draw:style-name="gr117" draw:text-style-name="P128" svg:width="0.05cm" svg:height="0.05cm" svg:x="-0.023cm" svg:y="1.332cm"><text:p/></draw:circle><draw:ellipse draw:style-name="gr117" draw:text-style-name="P128" svg:width="0.05cm" svg:height="0.052cm" svg:x="-0.023cm" svg:y="1.831cm"><text:p/></draw:ellipse><draw:circle draw:style-name="gr117" draw:text-style-name="P128" svg:width="0.05cm" svg:height="0.05cm" svg:x="-0.023cm" svg:y="2.332cm"><text:p/></draw:circle><draw:ellipse draw:style-name="gr117" draw:text-style-name="P128" svg:width="0.05cm" svg:height="0.054cm" svg:x="-0.023cm" svg:y="2.83cm"><text:p/></draw:ellipse><draw:circle draw:style-name="gr117" draw:text-style-name="P128" svg:width="0.05cm" svg:height="0.05cm" svg:x="-0.023cm" svg:y="3.332cm"><text:p/></draw:circle><draw:ellipse draw:style-name="gr117" draw:text-style-name="P128" svg:width="0.05cm" svg:height="0.054cm" svg:x="-0.023cm" svg:y="3.832cm"><text:p/></draw:ellipse><draw:ellipse draw:style-name="gr117" draw:text-style-name="P128" svg:width="0.05cm" svg:height="0.052cm" svg:x="-0.023cm" svg:y="4.334cm"><text:p/></draw:ellipse><draw:ellipse draw:style-name="gr117" draw:text-style-name="P128" svg:width="0.05cm" svg:height="0.054cm" svg:x="-0.023cm" svg:y="4.832cm"><text:p/></draw:ellipse><draw:ellipse draw:style-name="gr117" draw:text-style-name="P128" svg:width="0.05cm" svg:height="0.052cm" svg:x="-0.023cm" svg:y="5.333cm"><text:p/></draw:ellipse><draw:ellipse draw:style-name="gr117" draw:text-style-name="P128" svg:width="0.05cm" svg:height="0.052cm" svg:x="-0.023cm" svg:y="5.832cm"><text:p/></draw:ellipse><draw:circle draw:style-name="gr117" draw:text-style-name="P128" svg:width="0.05cm" svg:height="0.05cm" svg:x="-0.023cm" svg:y="6.336cm"><text:p/></draw:circle><draw:ellipse draw:style-name="gr117" draw:text-style-name="P128" svg:width="0.052cm" svg:height="0.05cm" svg:x="0.476cm" svg:y="0.332cm"><text:p/></draw:ellipse><draw:circle draw:style-name="gr117" draw:text-style-name="P128" svg:width="0.052cm" svg:height="0.052cm" svg:x="0.476cm" svg:y="0.831cm"><text:p/></draw:circle><draw:ellipse draw:style-name="gr117" draw:text-style-name="P128" svg:width="0.052cm" svg:height="0.05cm" svg:x="0.476cm" svg:y="1.332cm"><text:p/></draw:ellipse><draw:circle draw:style-name="gr117" draw:text-style-name="P128" svg:width="0.052cm" svg:height="0.052cm" svg:x="0.476cm" svg:y="1.831cm"><text:p/></draw:circle><draw:ellipse draw:style-name="gr117" draw:text-style-name="P128" svg:width="0.052cm" svg:height="0.05cm" svg:x="0.476cm" svg:y="2.332cm"><text:p/></draw:ellipse><draw:ellipse draw:style-name="gr117" draw:text-style-name="P128" svg:width="0.052cm" svg:height="0.054cm" svg:x="0.476cm" svg:y="2.83cm"><text:p/></draw:ellipse><draw:ellipse draw:style-name="gr117" draw:text-style-name="P128" svg:width="0.052cm" svg:height="0.05cm" svg:x="0.476cm" svg:y="3.332cm"><text:p/></draw:ellipse><draw:ellipse draw:style-name="gr117" draw:text-style-name="P128" svg:width="0.052cm" svg:height="0.054cm" svg:x="0.476cm" svg:y="3.832cm"><text:p/></draw:ellipse><draw:circle draw:style-name="gr117" draw:text-style-name="P128" svg:width="0.052cm" svg:height="0.052cm" svg:x="0.476cm" svg:y="4.334cm"><text:p/></draw:circle><draw:ellipse draw:style-name="gr117" draw:text-style-name="P128" svg:width="0.052cm" svg:height="0.054cm" svg:x="0.476cm" svg:y="4.832cm"><text:p/></draw:ellipse><draw:circle draw:style-name="gr117" draw:text-style-name="P128" svg:width="0.052cm" svg:height="0.052cm" svg:x="0.476cm" svg:y="5.333cm"><text:p/></draw:circle><draw:circle draw:style-name="gr117" draw:text-style-name="P128" svg:width="0.052cm" svg:height="0.052cm" svg:x="0.476cm" svg:y="5.832cm"><text:p/></draw:circle><draw:ellipse draw:style-name="gr117" draw:text-style-name="P128" svg:width="0.052cm" svg:height="0.05cm" svg:x="0.476cm" svg:y="6.336cm"><text:p/></draw:ellipse><draw:ellipse draw:style-name="gr117" draw:text-style-name="P128" svg:width="0.052cm" svg:height="0.05cm" svg:x="0.977cm" svg:y="0.332cm"><text:p/></draw:ellipse><draw:circle draw:style-name="gr117" draw:text-style-name="P128" svg:width="0.052cm" svg:height="0.052cm" svg:x="0.977cm" svg:y="0.831cm"><text:p/></draw:circle><draw:ellipse draw:style-name="gr117" draw:text-style-name="P128" svg:width="0.052cm" svg:height="0.05cm" svg:x="0.977cm" svg:y="1.332cm"><text:p/></draw:ellipse><draw:circle draw:style-name="gr117" draw:text-style-name="P128" svg:width="0.052cm" svg:height="0.052cm" svg:x="0.977cm" svg:y="1.831cm"><text:p/></draw:circle><draw:ellipse draw:style-name="gr117" draw:text-style-name="P128" svg:width="0.052cm" svg:height="0.05cm" svg:x="0.977cm" svg:y="2.332cm"><text:p/></draw:ellipse><draw:ellipse draw:style-name="gr117" draw:text-style-name="P128" svg:width="0.052cm" svg:height="0.054cm" svg:x="0.977cm" svg:y="2.83cm"><text:p/></draw:ellipse><draw:ellipse draw:style-name="gr117" draw:text-style-name="P128" svg:width="0.052cm" svg:height="0.05cm" svg:x="0.977cm" svg:y="3.332cm"><text:p/></draw:ellipse><draw:ellipse draw:style-name="gr117" draw:text-style-name="P128" svg:width="0.052cm" svg:height="0.054cm" svg:x="0.977cm" svg:y="3.832cm"><text:p/></draw:ellipse><draw:circle draw:style-name="gr117" draw:text-style-name="P128" svg:width="0.052cm" svg:height="0.052cm" svg:x="0.977cm" svg:y="4.334cm"><text:p/></draw:circle><draw:ellipse draw:style-name="gr117" draw:text-style-name="P128" svg:width="0.052cm" svg:height="0.054cm" svg:x="0.977cm" svg:y="4.832cm"><text:p/></draw:ellipse><draw:circle draw:style-name="gr117" draw:text-style-name="P128" svg:width="0.052cm" svg:height="0.052cm" svg:x="0.977cm" svg:y="5.333cm"><text:p/></draw:circle><draw:circle draw:style-name="gr117" draw:text-style-name="P128" svg:width="0.052cm" svg:height="0.052cm" svg:x="0.977cm" svg:y="5.832cm"><text:p/></draw:circle><draw:ellipse draw:style-name="gr117" draw:text-style-name="P128" svg:width="0.052cm" svg:height="0.05cm" svg:x="0.977cm" svg:y="6.336cm"><text:p/></draw:ellipse><draw:ellipse draw:style-name="gr117" draw:text-style-name="P128" svg:width="0.052cm" svg:height="0.05cm" svg:x="1.478cm" svg:y="0.332cm"><text:p/></draw:ellipse><draw:circle draw:style-name="gr117" draw:text-style-name="P128" svg:width="0.052cm" svg:height="0.052cm" svg:x="1.478cm" svg:y="0.831cm"><text:p/></draw:circle><draw:ellipse draw:style-name="gr117" draw:text-style-name="P128" svg:width="0.052cm" svg:height="0.05cm" svg:x="1.478cm" svg:y="1.332cm"><text:p/></draw:ellipse><draw:circle draw:style-name="gr117" draw:text-style-name="P128" svg:width="0.052cm" svg:height="0.052cm" svg:x="1.478cm" svg:y="1.831cm"><text:p/></draw:circle><draw:ellipse draw:style-name="gr117" draw:text-style-name="P128" svg:width="0.052cm" svg:height="0.05cm" svg:x="1.478cm" svg:y="2.332cm"><text:p/></draw:ellipse><draw:ellipse draw:style-name="gr117" draw:text-style-name="P128" svg:width="0.052cm" svg:height="0.054cm" svg:x="1.478cm" svg:y="2.83cm"><text:p/></draw:ellipse><draw:ellipse draw:style-name="gr117" draw:text-style-name="P128" svg:width="0.052cm" svg:height="0.05cm" svg:x="1.478cm" svg:y="3.332cm"><text:p/></draw:ellipse><draw:ellipse draw:style-name="gr117" draw:text-style-name="P128" svg:width="0.052cm" svg:height="0.054cm" svg:x="1.478cm" svg:y="3.832cm"><text:p/></draw:ellipse><draw:circle draw:style-name="gr117" draw:text-style-name="P128" svg:width="0.052cm" svg:height="0.052cm" svg:x="1.478cm" svg:y="4.334cm"><text:p/></draw:circle><draw:ellipse draw:style-name="gr117" draw:text-style-name="P128" svg:width="0.052cm" svg:height="0.054cm" svg:x="1.478cm" svg:y="4.832cm"><text:p/></draw:ellipse><draw:circle draw:style-name="gr117" draw:text-style-name="P128" svg:width="0.052cm" svg:height="0.052cm" svg:x="1.478cm" svg:y="5.333cm"><text:p/></draw:circle><draw:circle draw:style-name="gr117" draw:text-style-name="P128" svg:width="0.052cm" svg:height="0.052cm" svg:x="1.478cm" svg:y="5.832cm"><text:p/></draw:circle><draw:ellipse draw:style-name="gr117" draw:text-style-name="P128" svg:width="0.052cm" svg:height="0.05cm" svg:x="1.478cm" svg:y="6.336cm"><text:p/></draw:ellipse><draw:ellipse draw:style-name="gr117" draw:text-style-name="P128" svg:width="0.052cm" svg:height="0.05cm" svg:x="1.979cm" svg:y="0.332cm"><text:p/></draw:ellipse><draw:circle draw:style-name="gr117" draw:text-style-name="P128" svg:width="0.052cm" svg:height="0.052cm" svg:x="1.979cm" svg:y="0.831cm"><text:p/></draw:circle><draw:ellipse draw:style-name="gr117" draw:text-style-name="P128" svg:width="0.052cm" svg:height="0.05cm" svg:x="1.979cm" svg:y="1.332cm"><text:p/></draw:ellipse><draw:circle draw:style-name="gr117" draw:text-style-name="P128" svg:width="0.052cm" svg:height="0.052cm" svg:x="1.979cm" svg:y="1.831cm"><text:p/></draw:circle><draw:ellipse draw:style-name="gr117" draw:text-style-name="P128" svg:width="0.052cm" svg:height="0.05cm" svg:x="1.979cm" svg:y="2.332cm"><text:p/></draw:ellipse><draw:ellipse draw:style-name="gr117" draw:text-style-name="P128" svg:width="0.052cm" svg:height="0.054cm" svg:x="1.979cm" svg:y="2.83cm"><text:p/></draw:ellipse><draw:ellipse draw:style-name="gr117" draw:text-style-name="P128" svg:width="0.052cm" svg:height="0.05cm" svg:x="1.979cm" svg:y="3.332cm"><text:p/></draw:ellipse><draw:ellipse draw:style-name="gr117" draw:text-style-name="P128" svg:width="0.052cm" svg:height="0.054cm" svg:x="1.979cm" svg:y="3.832cm"><text:p/></draw:ellipse><draw:circle draw:style-name="gr117" draw:text-style-name="P128" svg:width="0.052cm" svg:height="0.052cm" svg:x="1.979cm" svg:y="4.334cm"><text:p/></draw:circle><draw:ellipse draw:style-name="gr117" draw:text-style-name="P128" svg:width="0.052cm" svg:height="0.054cm" svg:x="1.979cm" svg:y="4.832cm"><text:p/></draw:ellipse><draw:circle draw:style-name="gr117" draw:text-style-name="P128" svg:width="0.052cm" svg:height="0.052cm" svg:x="1.979cm" svg:y="5.333cm"><text:p/></draw:circle><draw:circle draw:style-name="gr117" draw:text-style-name="P128" svg:width="0.052cm" svg:height="0.052cm" svg:x="1.979cm" svg:y="5.832cm"><text:p/></draw:circle><draw:ellipse draw:style-name="gr117" draw:text-style-name="P128" svg:width="0.052cm" svg:height="0.05cm" svg:x="1.979cm" svg:y="6.336cm"><text:p/></draw:ellipse><draw:ellipse draw:style-name="gr117" draw:text-style-name="P128" svg:width="0.052cm" svg:height="0.05cm" svg:x="2.48cm" svg:y="0.332cm"><text:p/></draw:ellipse><draw:circle draw:style-name="gr117" draw:text-style-name="P128" svg:width="0.052cm" svg:height="0.052cm" svg:x="2.48cm" svg:y="0.831cm"><text:p/></draw:circle><draw:ellipse draw:style-name="gr117" draw:text-style-name="P128" svg:width="0.052cm" svg:height="0.05cm" svg:x="2.48cm" svg:y="1.332cm"><text:p/></draw:ellipse><draw:circle draw:style-name="gr117" draw:text-style-name="P128" svg:width="0.052cm" svg:height="0.052cm" svg:x="2.48cm" svg:y="1.831cm"><text:p/></draw:circle><draw:ellipse draw:style-name="gr117" draw:text-style-name="P128" svg:width="0.052cm" svg:height="0.05cm" svg:x="2.48cm" svg:y="2.332cm"><text:p/></draw:ellipse><draw:ellipse draw:style-name="gr117" draw:text-style-name="P128" svg:width="0.052cm" svg:height="0.054cm" svg:x="2.48cm" svg:y="2.83cm"><text:p/></draw:ellipse><draw:ellipse draw:style-name="gr117" draw:text-style-name="P128" svg:width="0.052cm" svg:height="0.05cm" svg:x="2.48cm" svg:y="3.332cm"><text:p/></draw:ellipse><draw:ellipse draw:style-name="gr117" draw:text-style-name="P128" svg:width="0.052cm" svg:height="0.054cm" svg:x="2.48cm" svg:y="3.832cm"><text:p/></draw:ellipse><draw:circle draw:style-name="gr117" draw:text-style-name="P128" svg:width="0.052cm" svg:height="0.052cm" svg:x="2.48cm" svg:y="4.334cm"><text:p/></draw:circle><draw:ellipse draw:style-name="gr117" draw:text-style-name="P128" svg:width="0.052cm" svg:height="0.054cm" svg:x="2.48cm" svg:y="4.832cm"><text:p/></draw:ellipse><draw:circle draw:style-name="gr117" draw:text-style-name="P128" svg:width="0.052cm" svg:height="0.052cm" svg:x="2.48cm" svg:y="5.333cm"><text:p/></draw:circle><draw:circle draw:style-name="gr117" draw:text-style-name="P128" svg:width="0.052cm" svg:height="0.052cm" svg:x="2.48cm" svg:y="5.832cm"><text:p/></draw:circle><draw:ellipse draw:style-name="gr117" draw:text-style-name="P128" svg:width="0.052cm" svg:height="0.05cm" svg:x="2.48cm" svg:y="6.336cm"><text:p/></draw:ellipse><draw:ellipse draw:style-name="gr117" draw:text-style-name="P128" svg:width="0.052cm" svg:height="0.05cm" svg:x="2.981cm" svg:y="0.332cm"><text:p/></draw:ellipse><draw:circle draw:style-name="gr117" draw:text-style-name="P128" svg:width="0.052cm" svg:height="0.052cm" svg:x="2.981cm" svg:y="0.831cm"><text:p/></draw:circle><draw:ellipse draw:style-name="gr117" draw:text-style-name="P128" svg:width="0.052cm" svg:height="0.05cm" svg:x="2.981cm" svg:y="1.332cm"><text:p/></draw:ellipse><draw:circle draw:style-name="gr117" draw:text-style-name="P128" svg:width="0.052cm" svg:height="0.052cm" svg:x="2.981cm" svg:y="1.831cm"><text:p/></draw:circle><draw:ellipse draw:style-name="gr117" draw:text-style-name="P128" svg:width="0.052cm" svg:height="0.05cm" svg:x="2.981cm" svg:y="2.332cm"><text:p/></draw:ellipse><draw:ellipse draw:style-name="gr117" draw:text-style-name="P128" svg:width="0.052cm" svg:height="0.054cm" svg:x="2.981cm" svg:y="2.83cm"><text:p/></draw:ellipse><draw:ellipse draw:style-name="gr117" draw:text-style-name="P128" svg:width="0.052cm" svg:height="0.05cm" svg:x="2.981cm" svg:y="3.332cm"><text:p/></draw:ellipse><draw:ellipse draw:style-name="gr117" draw:text-style-name="P128" svg:width="0.052cm" svg:height="0.054cm" svg:x="2.981cm" svg:y="3.832cm"><text:p/></draw:ellipse><draw:circle draw:style-name="gr117" draw:text-style-name="P128" svg:width="0.052cm" svg:height="0.052cm" svg:x="2.981cm" svg:y="4.334cm"><text:p/></draw:circle><draw:ellipse draw:style-name="gr117" draw:text-style-name="P128" svg:width="0.052cm" svg:height="0.054cm" svg:x="2.981cm" svg:y="4.832cm"><text:p/></draw:ellipse><draw:circle draw:style-name="gr117" draw:text-style-name="P128" svg:width="0.052cm" svg:height="0.052cm" svg:x="2.981cm" svg:y="5.333cm"><text:p/></draw:circle><draw:circle draw:style-name="gr117" draw:text-style-name="P128" svg:width="0.052cm" svg:height="0.052cm" svg:x="2.981cm" svg:y="5.832cm"><text:p/></draw:circle><draw:ellipse draw:style-name="gr117" draw:text-style-name="P128" svg:width="0.052cm" svg:height="0.05cm" svg:x="2.981cm" svg:y="6.336cm"><text:p/></draw:ellipse><draw:ellipse draw:style-name="gr117" draw:text-style-name="P128" svg:width="0.052cm" svg:height="0.05cm" svg:x="3.482cm" svg:y="0.332cm"><text:p/></draw:ellipse><draw:circle draw:style-name="gr117" draw:text-style-name="P128" svg:width="0.052cm" svg:height="0.052cm" svg:x="3.482cm" svg:y="0.831cm"><text:p/></draw:circle><draw:ellipse draw:style-name="gr117" draw:text-style-name="P128" svg:width="0.052cm" svg:height="0.05cm" svg:x="3.482cm" svg:y="1.332cm"><text:p/></draw:ellipse><draw:circle draw:style-name="gr117" draw:text-style-name="P128" svg:width="0.052cm" svg:height="0.052cm" svg:x="3.482cm" svg:y="1.831cm"><text:p/></draw:circle><draw:ellipse draw:style-name="gr117" draw:text-style-name="P128" svg:width="0.052cm" svg:height="0.05cm" svg:x="3.482cm" svg:y="2.332cm"><text:p/></draw:ellipse><draw:ellipse draw:style-name="gr117" draw:text-style-name="P128" svg:width="0.052cm" svg:height="0.054cm" svg:x="3.482cm" svg:y="2.83cm"><text:p/></draw:ellipse><draw:ellipse draw:style-name="gr117" draw:text-style-name="P128" svg:width="0.052cm" svg:height="0.05cm" svg:x="3.482cm" svg:y="3.332cm"><text:p/></draw:ellipse><draw:ellipse draw:style-name="gr117" draw:text-style-name="P128" svg:width="0.052cm" svg:height="0.054cm" svg:x="3.482cm" svg:y="3.832cm"><text:p/></draw:ellipse><draw:circle draw:style-name="gr117" draw:text-style-name="P128" svg:width="0.052cm" svg:height="0.052cm" svg:x="3.482cm" svg:y="4.334cm"><text:p/></draw:circle><draw:ellipse draw:style-name="gr117" draw:text-style-name="P128" svg:width="0.052cm" svg:height="0.054cm" svg:x="3.482cm" svg:y="4.832cm"><text:p/></draw:ellipse><draw:circle draw:style-name="gr117" draw:text-style-name="P128" svg:width="0.052cm" svg:height="0.052cm" svg:x="3.482cm" svg:y="5.333cm"><text:p/></draw:circle><draw:circle draw:style-name="gr117" draw:text-style-name="P128" svg:width="0.052cm" svg:height="0.052cm" svg:x="3.482cm" svg:y="5.832cm"><text:p/></draw:circle><draw:ellipse draw:style-name="gr117" draw:text-style-name="P128" svg:width="0.052cm" svg:height="0.05cm" svg:x="3.482cm" svg:y="6.336cm"><text:p/></draw:ellipse><draw:ellipse draw:style-name="gr117" draw:text-style-name="P128" svg:width="0.052cm" svg:height="0.05cm" svg:x="3.983cm" svg:y="0.332cm"><text:p/></draw:ellipse><draw:circle draw:style-name="gr117" draw:text-style-name="P128" svg:width="0.052cm" svg:height="0.052cm" svg:x="3.983cm" svg:y="0.831cm"><text:p/></draw:circle><draw:ellipse draw:style-name="gr117" draw:text-style-name="P128" svg:width="0.052cm" svg:height="0.05cm" svg:x="3.983cm" svg:y="1.332cm"><text:p/></draw:ellipse><draw:circle draw:style-name="gr117" draw:text-style-name="P128" svg:width="0.052cm" svg:height="0.052cm" svg:x="3.983cm" svg:y="1.831cm"><text:p/></draw:circle><draw:ellipse draw:style-name="gr117" draw:text-style-name="P128" svg:width="0.052cm" svg:height="0.05cm" svg:x="3.983cm" svg:y="2.332cm"><text:p/></draw:ellipse><draw:ellipse draw:style-name="gr117" draw:text-style-name="P128" svg:width="0.052cm" svg:height="0.054cm" svg:x="3.983cm" svg:y="2.83cm"><text:p/></draw:ellipse><draw:ellipse draw:style-name="gr117" draw:text-style-name="P128" svg:width="0.052cm" svg:height="0.05cm" svg:x="3.983cm" svg:y="3.332cm"><text:p/></draw:ellipse><draw:ellipse draw:style-name="gr117" draw:text-style-name="P128" svg:width="0.052cm" svg:height="0.054cm" svg:x="3.983cm" svg:y="3.832cm"><text:p/></draw:ellipse><draw:circle draw:style-name="gr117" draw:text-style-name="P128" svg:width="0.052cm" svg:height="0.052cm" svg:x="3.983cm" svg:y="4.334cm"><text:p/></draw:circle><draw:ellipse draw:style-name="gr117" draw:text-style-name="P128" svg:width="0.052cm" svg:height="0.054cm" svg:x="3.983cm" svg:y="4.832cm"><text:p/></draw:ellipse><draw:circle draw:style-name="gr117" draw:text-style-name="P128" svg:width="0.052cm" svg:height="0.052cm" svg:x="3.983cm" svg:y="5.333cm"><text:p/></draw:circle><draw:circle draw:style-name="gr117" draw:text-style-name="P128" svg:width="0.052cm" svg:height="0.052cm" svg:x="3.983cm" svg:y="5.832cm"><text:p/></draw:circle><draw:ellipse draw:style-name="gr117" draw:text-style-name="P128" svg:width="0.052cm" svg:height="0.05cm" svg:x="3.983cm" svg:y="6.336cm"><text:p/></draw:ellipse><draw:ellipse draw:style-name="gr117" draw:text-style-name="P128" svg:width="0.052cm" svg:height="0.05cm" svg:x="4.484cm" svg:y="0.332cm"><text:p/></draw:ellipse><draw:circle draw:style-name="gr117" draw:text-style-name="P128" svg:width="0.052cm" svg:height="0.052cm" svg:x="4.484cm" svg:y="0.831cm"><text:p/></draw:circle><draw:ellipse draw:style-name="gr117" draw:text-style-name="P128" svg:width="0.052cm" svg:height="0.05cm" svg:x="4.484cm" svg:y="1.332cm"><text:p/></draw:ellipse><draw:circle draw:style-name="gr117" draw:text-style-name="P128" svg:width="0.052cm" svg:height="0.052cm" svg:x="4.484cm" svg:y="1.831cm"><text:p/></draw:circle><draw:ellipse draw:style-name="gr117" draw:text-style-name="P128" svg:width="0.052cm" svg:height="0.05cm" svg:x="4.484cm" svg:y="2.332cm"><text:p/></draw:ellipse><draw:ellipse draw:style-name="gr117" draw:text-style-name="P128" svg:width="0.052cm" svg:height="0.054cm" svg:x="4.484cm" svg:y="2.83cm"><text:p/></draw:ellipse><draw:ellipse draw:style-name="gr117" draw:text-style-name="P128" svg:width="0.052cm" svg:height="0.05cm" svg:x="4.484cm" svg:y="3.332cm"><text:p/></draw:ellipse><draw:ellipse draw:style-name="gr117" draw:text-style-name="P128" svg:width="0.052cm" svg:height="0.054cm" svg:x="4.484cm" svg:y="3.832cm"><text:p/></draw:ellipse><draw:circle draw:style-name="gr117" draw:text-style-name="P128" svg:width="0.052cm" svg:height="0.052cm" svg:x="4.484cm" svg:y="4.334cm"><text:p/></draw:circle><draw:ellipse draw:style-name="gr117" draw:text-style-name="P128" svg:width="0.052cm" svg:height="0.054cm" svg:x="4.484cm" svg:y="4.832cm"><text:p/></draw:ellipse><draw:circle draw:style-name="gr117" draw:text-style-name="P128" svg:width="0.052cm" svg:height="0.052cm" svg:x="4.484cm" svg:y="5.333cm"><text:p/></draw:circle><draw:circle draw:style-name="gr117" draw:text-style-name="P128" svg:width="0.052cm" svg:height="0.052cm" svg:x="4.484cm" svg:y="5.832cm"><text:p/></draw:circle><draw:ellipse draw:style-name="gr117" draw:text-style-name="P128" svg:width="0.052cm" svg:height="0.05cm" svg:x="4.484cm" svg:y="6.336cm"><text:p/></draw:ellipse><draw:circle draw:style-name="gr117" draw:text-style-name="P128" svg:width="0.05cm" svg:height="0.05cm" svg:x="4.985cm" svg:y="0.332cm"><text:p/></draw:circle><draw:ellipse draw:style-name="gr117" draw:text-style-name="P128" svg:width="0.05cm" svg:height="0.052cm" svg:x="4.985cm" svg:y="0.831cm"><text:p/></draw:ellipse><draw:circle draw:style-name="gr117" draw:text-style-name="P128" svg:width="0.05cm" svg:height="0.05cm" svg:x="4.985cm" svg:y="1.332cm"><text:p/></draw:circle><draw:ellipse draw:style-name="gr117" draw:text-style-name="P128" svg:width="0.05cm" svg:height="0.052cm" svg:x="4.985cm" svg:y="1.831cm"><text:p/></draw:ellipse><draw:circle draw:style-name="gr117" draw:text-style-name="P128" svg:width="0.05cm" svg:height="0.05cm" svg:x="4.985cm" svg:y="2.332cm"><text:p/></draw:circle><draw:ellipse draw:style-name="gr117" draw:text-style-name="P128" svg:width="0.05cm" svg:height="0.054cm" svg:x="4.985cm" svg:y="2.83cm"><text:p/></draw:ellipse><draw:circle draw:style-name="gr117" draw:text-style-name="P128" svg:width="0.05cm" svg:height="0.05cm" svg:x="4.985cm" svg:y="3.332cm"><text:p/></draw:circle><draw:ellipse draw:style-name="gr117" draw:text-style-name="P128" svg:width="0.05cm" svg:height="0.054cm" svg:x="4.985cm" svg:y="3.832cm"><text:p/></draw:ellipse><draw:ellipse draw:style-name="gr117" draw:text-style-name="P128" svg:width="0.05cm" svg:height="0.052cm" svg:x="4.985cm" svg:y="4.334cm"><text:p/></draw:ellipse><draw:ellipse draw:style-name="gr117" draw:text-style-name="P128" svg:width="0.05cm" svg:height="0.054cm" svg:x="4.985cm" svg:y="4.832cm"><text:p/></draw:ellipse><draw:ellipse draw:style-name="gr117" draw:text-style-name="P128" svg:width="0.05cm" svg:height="0.052cm" svg:x="4.985cm" svg:y="5.333cm"><text:p/></draw:ellipse><draw:ellipse draw:style-name="gr117" draw:text-style-name="P128" svg:width="0.05cm" svg:height="0.052cm" svg:x="4.985cm" svg:y="5.832cm"><text:p/></draw:ellipse><draw:circle draw:style-name="gr117" draw:text-style-name="P128" svg:width="0.05cm" svg:height="0.05cm" svg:x="4.985cm" svg:y="6.336cm"><text:p/></draw:circle><draw:circle draw:style-name="gr117" draw:text-style-name="P128" svg:width="0.05cm" svg:height="0.05cm" svg:x="5.486cm" svg:y="0.332cm"><text:p/></draw:circle><draw:ellipse draw:style-name="gr117" draw:text-style-name="P128" svg:width="0.05cm" svg:height="0.052cm" svg:x="5.486cm" svg:y="0.831cm"><text:p/></draw:ellipse><draw:circle draw:style-name="gr117" draw:text-style-name="P128" svg:width="0.05cm" svg:height="0.05cm" svg:x="5.486cm" svg:y="1.332cm"><text:p/></draw:circle><draw:ellipse draw:style-name="gr117" draw:text-style-name="P128" svg:width="0.05cm" svg:height="0.052cm" svg:x="5.486cm" svg:y="1.831cm"><text:p/></draw:ellipse><draw:circle draw:style-name="gr117" draw:text-style-name="P128" svg:width="0.05cm" svg:height="0.05cm" svg:x="5.486cm" svg:y="2.332cm"><text:p/></draw:circle><draw:ellipse draw:style-name="gr117" draw:text-style-name="P128" svg:width="0.05cm" svg:height="0.054cm" svg:x="5.486cm" svg:y="2.83cm"><text:p/></draw:ellipse><draw:circle draw:style-name="gr117" draw:text-style-name="P128" svg:width="0.05cm" svg:height="0.05cm" svg:x="5.486cm" svg:y="3.332cm"><text:p/></draw:circle><draw:ellipse draw:style-name="gr117" draw:text-style-name="P128" svg:width="0.05cm" svg:height="0.054cm" svg:x="5.486cm" svg:y="3.832cm"><text:p/></draw:ellipse><draw:ellipse draw:style-name="gr117" draw:text-style-name="P128" svg:width="0.05cm" svg:height="0.052cm" svg:x="5.486cm" svg:y="4.334cm"><text:p/></draw:ellipse><draw:ellipse draw:style-name="gr117" draw:text-style-name="P128" svg:width="0.05cm" svg:height="0.054cm" svg:x="5.486cm" svg:y="4.832cm"><text:p/></draw:ellipse><draw:ellipse draw:style-name="gr117" draw:text-style-name="P128" svg:width="0.05cm" svg:height="0.052cm" svg:x="5.486cm" svg:y="5.333cm"><text:p/></draw:ellipse><draw:ellipse draw:style-name="gr117" draw:text-style-name="P128" svg:width="0.05cm" svg:height="0.052cm" svg:x="5.486cm" svg:y="5.832cm"><text:p/></draw:ellipse><draw:circle draw:style-name="gr117" draw:text-style-name="P128" svg:width="0.05cm" svg:height="0.05cm" svg:x="5.486cm" svg:y="6.336cm"><text:p/></draw:circle><draw:ellipse draw:style-name="gr117" draw:text-style-name="P128" svg:width="0.052cm" svg:height="0.05cm" svg:x="5.987cm" svg:y="0.332cm"><text:p/></draw:ellipse><draw:circle draw:style-name="gr117" draw:text-style-name="P128" svg:width="0.052cm" svg:height="0.052cm" svg:x="5.987cm" svg:y="0.831cm"><text:p/></draw:circle><draw:ellipse draw:style-name="gr117" draw:text-style-name="P128" svg:width="0.052cm" svg:height="0.05cm" svg:x="5.987cm" svg:y="1.332cm"><text:p/></draw:ellipse><draw:circle draw:style-name="gr117" draw:text-style-name="P128" svg:width="0.052cm" svg:height="0.052cm" svg:x="5.987cm" svg:y="1.831cm"><text:p/></draw:circle><draw:ellipse draw:style-name="gr117" draw:text-style-name="P128" svg:width="0.052cm" svg:height="0.05cm" svg:x="5.987cm" svg:y="2.332cm"><text:p/></draw:ellipse><draw:ellipse draw:style-name="gr117" draw:text-style-name="P128" svg:width="0.052cm" svg:height="0.054cm" svg:x="5.987cm" svg:y="2.83cm"><text:p/></draw:ellipse><draw:ellipse draw:style-name="gr117" draw:text-style-name="P128" svg:width="0.052cm" svg:height="0.05cm" svg:x="5.987cm" svg:y="3.332cm"><text:p/></draw:ellipse><draw:ellipse draw:style-name="gr117" draw:text-style-name="P128" svg:width="0.052cm" svg:height="0.054cm" svg:x="5.987cm" svg:y="3.832cm"><text:p/></draw:ellipse><draw:circle draw:style-name="gr117" draw:text-style-name="P128" svg:width="0.052cm" svg:height="0.052cm" svg:x="5.987cm" svg:y="4.334cm"><text:p/></draw:circle><draw:ellipse draw:style-name="gr117" draw:text-style-name="P128" svg:width="0.052cm" svg:height="0.054cm" svg:x="5.987cm" svg:y="4.832cm"><text:p/></draw:ellipse><draw:circle draw:style-name="gr117" draw:text-style-name="P128" svg:width="0.052cm" svg:height="0.052cm" svg:x="5.987cm" svg:y="5.333cm"><text:p/></draw:circle><draw:circle draw:style-name="gr117" draw:text-style-name="P128" svg:width="0.052cm" svg:height="0.052cm" svg:x="5.987cm" svg:y="5.832cm"><text:p/></draw:circle><draw:ellipse draw:style-name="gr117" draw:text-style-name="P128" svg:width="0.052cm" svg:height="0.05cm" svg:x="5.987cm" svg:y="6.336cm"><text:p/></draw:ellipse><draw:line draw:style-name="gr3" draw:text-style-name="P81" svg:x1="2.882cm" svg:y1="3.235cm" svg:x2="3.132cm" svg:y2="3.485cm"><text:p/></draw:line><draw:line draw:style-name="gr3" draw:text-style-name="P81" svg:x1="2.882cm" svg:y1="3.485cm" svg:x2="3.132cm" svg:y2="3.235cm"><text:p/></draw:line><draw:frame draw:style-name="gr118" draw:text-style-name="P83" svg:width="0.249cm" svg:height="0.414cm" svg:x="3.129cm" svg:y="3.475cm"><draw:text-box><text:p text:style-name="P82"><text:span text:style-name="T20">R</text:span></text:p></draw:text-box></draw:frame><draw:polygon draw:style-name="gr35" draw:text-style-name="P85" svg:width="2.502cm" svg:height="2.999cm" svg:x="0.002cm" svg:y="0.859cm" svg:viewBox="0 0 2503 3000" draw:points="2003,3000 1504,3000 1504,2500 502,2500 502,3000 0,3000 0,1998 1504,1998 1504,0 2503,0 2503,499 2003,499"><text:p/></draw:polygon><draw:ellipse draw:style-name="gr119" draw:text-style-name="P84" svg:width="0.202cm" svg:height="0.2cm" svg:x="1.654cm" svg:y="1.008cm"><text:p/></draw:ellipse><draw:ellipse draw:style-name="gr120" draw:text-style-name="P84" svg:width="0.503cm" svg:height="0.5cm" svg:x="2.051cm" svg:y="0.855cm" draw:kind="arc" draw:start-angle="180" draw:end-angle="272.77"><text:p/></draw:ellipse></draw:g><text:span text:style-name="_5f_Consigne"><text:span text:style-name="T8"/></text:span></text:p>
          </text:list-item>
        </text:list>
        <text:p text:style-name="P38"/>
        <text:list xml:id="list112335212429410" text:continue-numbering="true" text:style-name="liste_5f_abc">
          <text:list-item>
            <text:p text:style-name="P65"/>
          </text:list-item>
        </text:list>
        <text:p text:style-name="P38"><draw:g text:anchor-type="paragraph" draw:z-index="43" draw:style-name="gr116"><draw:circle draw:style-name="gr117" draw:text-style-name="P128" svg:width="0.05cm" svg:height="0.05cm" svg:x="0.012cm" svg:y="-5.258cm"><text:p/></draw:circle><draw:ellipse draw:style-name="gr117" draw:text-style-name="P128" svg:width="0.05cm" svg:height="0.052cm" svg:x="0.012cm" svg:y="-4.759cm"><text:p/></draw:ellipse><draw:circle draw:style-name="gr117" draw:text-style-name="P128" svg:width="0.05cm" svg:height="0.05cm" svg:x="0.012cm" svg:y="-4.258cm"><text:p/></draw:circle><draw:ellipse draw:style-name="gr117" draw:text-style-name="P128" svg:width="0.05cm" svg:height="0.052cm" svg:x="0.012cm" svg:y="-3.759cm"><text:p/></draw:ellipse><draw:circle draw:style-name="gr117" draw:text-style-name="P128" svg:width="0.05cm" svg:height="0.05cm" svg:x="0.012cm" svg:y="-3.258cm"><text:p/></draw:circle><draw:ellipse draw:style-name="gr117" draw:text-style-name="P128" svg:width="0.05cm" svg:height="0.054cm" svg:x="0.012cm" svg:y="-2.759cm"><text:p/></draw:ellipse><draw:circle draw:style-name="gr117" draw:text-style-name="P128" svg:width="0.05cm" svg:height="0.05cm" svg:x="0.012cm" svg:y="-2.258cm"><text:p/></draw:circle><draw:ellipse draw:style-name="gr117" draw:text-style-name="P128" svg:width="0.05cm" svg:height="0.054cm" svg:x="0.012cm" svg:y="-1.758cm"><text:p/></draw:ellipse><draw:ellipse draw:style-name="gr117" draw:text-style-name="P128" svg:width="0.05cm" svg:height="0.052cm" svg:x="0.012cm" svg:y="-1.257cm"><text:p/></draw:ellipse><draw:ellipse draw:style-name="gr117" draw:text-style-name="P128" svg:width="0.05cm" svg:height="0.054cm" svg:x="0.012cm" svg:y="-0.758cm"><text:p/></draw:ellipse><draw:ellipse draw:style-name="gr117" draw:text-style-name="P128" svg:width="0.05cm" svg:height="0.052cm" svg:x="0.012cm" svg:y="-0.257cm"><text:p/></draw:ellipse><draw:ellipse draw:style-name="gr117" draw:text-style-name="P128" svg:width="0.05cm" svg:height="0.052cm" svg:x="0.012cm" svg:y="0.242cm"><text:p/></draw:ellipse><draw:circle draw:style-name="gr117" draw:text-style-name="P128" svg:width="0.05cm" svg:height="0.05cm" svg:x="0.012cm" svg:y="0.745cm"><text:p/></draw:circle><draw:ellipse draw:style-name="gr117" draw:text-style-name="P128" svg:width="0.052cm" svg:height="0.05cm" svg:x="0.513cm" svg:y="-5.258cm"><text:p/></draw:ellipse><draw:circle draw:style-name="gr117" draw:text-style-name="P128" svg:width="0.052cm" svg:height="0.052cm" svg:x="0.513cm" svg:y="-4.759cm"><text:p/></draw:circle><draw:ellipse draw:style-name="gr117" draw:text-style-name="P128" svg:width="0.052cm" svg:height="0.05cm" svg:x="0.513cm" svg:y="-4.258cm"><text:p/></draw:ellipse><draw:circle draw:style-name="gr117" draw:text-style-name="P128" svg:width="0.052cm" svg:height="0.052cm" svg:x="0.513cm" svg:y="-3.759cm"><text:p/></draw:circle><draw:ellipse draw:style-name="gr117" draw:text-style-name="P128" svg:width="0.052cm" svg:height="0.05cm" svg:x="0.513cm" svg:y="-3.258cm"><text:p/></draw:ellipse><draw:ellipse draw:style-name="gr117" draw:text-style-name="P128" svg:width="0.052cm" svg:height="0.054cm" svg:x="0.513cm" svg:y="-2.759cm"><text:p/></draw:ellipse><draw:ellipse draw:style-name="gr117" draw:text-style-name="P128" svg:width="0.052cm" svg:height="0.05cm" svg:x="0.513cm" svg:y="-2.258cm"><text:p/></draw:ellipse><draw:ellipse draw:style-name="gr117" draw:text-style-name="P128" svg:width="0.052cm" svg:height="0.054cm" svg:x="0.513cm" svg:y="-1.758cm"><text:p/></draw:ellipse><draw:circle draw:style-name="gr117" draw:text-style-name="P128" svg:width="0.052cm" svg:height="0.052cm" svg:x="0.513cm" svg:y="-1.257cm"><text:p/></draw:circle><draw:ellipse draw:style-name="gr117" draw:text-style-name="P128" svg:width="0.052cm" svg:height="0.054cm" svg:x="0.513cm" svg:y="-0.758cm"><text:p/></draw:ellipse><draw:circle draw:style-name="gr117" draw:text-style-name="P128" svg:width="0.052cm" svg:height="0.052cm" svg:x="0.513cm" svg:y="-0.257cm"><text:p/></draw:circle><draw:circle draw:style-name="gr117" draw:text-style-name="P128" svg:width="0.052cm" svg:height="0.052cm" svg:x="0.513cm" svg:y="0.242cm"><text:p/></draw:circle><draw:ellipse draw:style-name="gr117" draw:text-style-name="P128" svg:width="0.052cm" svg:height="0.05cm" svg:x="0.513cm" svg:y="0.745cm"><text:p/></draw:ellipse><draw:circle draw:style-name="gr117" draw:text-style-name="P128" svg:width="0.05cm" svg:height="0.05cm" svg:x="1.014cm" svg:y="-5.258cm"><text:p/></draw:circle><draw:ellipse draw:style-name="gr117" draw:text-style-name="P128" svg:width="0.05cm" svg:height="0.052cm" svg:x="1.014cm" svg:y="-4.759cm"><text:p/></draw:ellipse><draw:circle draw:style-name="gr117" draw:text-style-name="P128" svg:width="0.05cm" svg:height="0.05cm" svg:x="1.014cm" svg:y="-4.258cm"><text:p/></draw:circle><draw:ellipse draw:style-name="gr117" draw:text-style-name="P128" svg:width="0.05cm" svg:height="0.052cm" svg:x="1.014cm" svg:y="-3.759cm"><text:p/></draw:ellipse><draw:circle draw:style-name="gr117" draw:text-style-name="P128" svg:width="0.05cm" svg:height="0.05cm" svg:x="1.014cm" svg:y="-3.258cm"><text:p/></draw:circle><draw:ellipse draw:style-name="gr117" draw:text-style-name="P128" svg:width="0.05cm" svg:height="0.054cm" svg:x="1.014cm" svg:y="-2.759cm"><text:p/></draw:ellipse><draw:circle draw:style-name="gr117" draw:text-style-name="P128" svg:width="0.05cm" svg:height="0.05cm" svg:x="1.014cm" svg:y="-2.258cm"><text:p/></draw:circle><draw:ellipse draw:style-name="gr117" draw:text-style-name="P128" svg:width="0.05cm" svg:height="0.054cm" svg:x="1.014cm" svg:y="-1.758cm"><text:p/></draw:ellipse><draw:ellipse draw:style-name="gr117" draw:text-style-name="P128" svg:width="0.05cm" svg:height="0.052cm" svg:x="1.014cm" svg:y="-1.257cm"><text:p/></draw:ellipse><draw:ellipse draw:style-name="gr117" draw:text-style-name="P128" svg:width="0.05cm" svg:height="0.054cm" svg:x="1.014cm" svg:y="-0.758cm"><text:p/></draw:ellipse><draw:ellipse draw:style-name="gr117" draw:text-style-name="P128" svg:width="0.05cm" svg:height="0.052cm" svg:x="1.014cm" svg:y="-0.257cm"><text:p/></draw:ellipse><draw:ellipse draw:style-name="gr117" draw:text-style-name="P128" svg:width="0.05cm" svg:height="0.052cm" svg:x="1.014cm" svg:y="0.242cm"><text:p/></draw:ellipse><draw:circle draw:style-name="gr117" draw:text-style-name="P128" svg:width="0.05cm" svg:height="0.05cm" svg:x="1.014cm" svg:y="0.745cm"><text:p/></draw:circle><draw:ellipse draw:style-name="gr117" draw:text-style-name="P128" svg:width="0.054cm" svg:height="0.05cm" svg:x="1.513cm" svg:y="-5.258cm"><text:p/></draw:ellipse><draw:ellipse draw:style-name="gr117" draw:text-style-name="P128" svg:width="0.054cm" svg:height="0.052cm" svg:x="1.513cm" svg:y="-4.759cm"><text:p/></draw:ellipse><draw:ellipse draw:style-name="gr117" draw:text-style-name="P128" svg:width="0.054cm" svg:height="0.05cm" svg:x="1.513cm" svg:y="-4.258cm"><text:p/></draw:ellipse><draw:ellipse draw:style-name="gr117" draw:text-style-name="P128" svg:width="0.054cm" svg:height="0.052cm" svg:x="1.513cm" svg:y="-3.759cm"><text:p/></draw:ellipse><draw:ellipse draw:style-name="gr117" draw:text-style-name="P128" svg:width="0.054cm" svg:height="0.05cm" svg:x="1.513cm" svg:y="-3.258cm"><text:p/></draw:ellipse><draw:circle draw:style-name="gr117" draw:text-style-name="P128" svg:width="0.054cm" svg:height="0.054cm" svg:x="1.513cm" svg:y="-2.759cm"><text:p/></draw:circle><draw:ellipse draw:style-name="gr117" draw:text-style-name="P128" svg:width="0.054cm" svg:height="0.05cm" svg:x="1.513cm" svg:y="-2.258cm"><text:p/></draw:ellipse><draw:circle draw:style-name="gr117" draw:text-style-name="P128" svg:width="0.054cm" svg:height="0.054cm" svg:x="1.513cm" svg:y="-1.758cm"><text:p/></draw:circle><draw:ellipse draw:style-name="gr117" draw:text-style-name="P128" svg:width="0.054cm" svg:height="0.052cm" svg:x="1.513cm" svg:y="-1.257cm"><text:p/></draw:ellipse><draw:circle draw:style-name="gr117" draw:text-style-name="P128" svg:width="0.054cm" svg:height="0.054cm" svg:x="1.513cm" svg:y="-0.758cm"><text:p/></draw:circle><draw:ellipse draw:style-name="gr117" draw:text-style-name="P128" svg:width="0.054cm" svg:height="0.052cm" svg:x="1.513cm" svg:y="-0.257cm"><text:p/></draw:ellipse><draw:ellipse draw:style-name="gr117" draw:text-style-name="P128" svg:width="0.054cm" svg:height="0.052cm" svg:x="1.513cm" svg:y="0.242cm"><text:p/></draw:ellipse><draw:ellipse draw:style-name="gr117" draw:text-style-name="P128" svg:width="0.054cm" svg:height="0.05cm" svg:x="1.513cm" svg:y="0.745cm"><text:p/></draw:ellipse><draw:circle draw:style-name="gr117" draw:text-style-name="P128" svg:width="0.05cm" svg:height="0.05cm" svg:x="2.016cm" svg:y="-5.258cm"><text:p/></draw:circle><draw:ellipse draw:style-name="gr117" draw:text-style-name="P128" svg:width="0.05cm" svg:height="0.052cm" svg:x="2.016cm" svg:y="-4.759cm"><text:p/></draw:ellipse><draw:circle draw:style-name="gr117" draw:text-style-name="P128" svg:width="0.05cm" svg:height="0.05cm" svg:x="2.016cm" svg:y="-4.258cm"><text:p/></draw:circle><draw:ellipse draw:style-name="gr117" draw:text-style-name="P128" svg:width="0.05cm" svg:height="0.052cm" svg:x="2.016cm" svg:y="-3.759cm"><text:p/></draw:ellipse><draw:circle draw:style-name="gr117" draw:text-style-name="P128" svg:width="0.05cm" svg:height="0.05cm" svg:x="2.016cm" svg:y="-3.258cm"><text:p/></draw:circle><draw:ellipse draw:style-name="gr117" draw:text-style-name="P128" svg:width="0.05cm" svg:height="0.054cm" svg:x="2.016cm" svg:y="-2.759cm"><text:p/></draw:ellipse><draw:circle draw:style-name="gr117" draw:text-style-name="P128" svg:width="0.05cm" svg:height="0.05cm" svg:x="2.016cm" svg:y="-2.258cm"><text:p/></draw:circle><draw:ellipse draw:style-name="gr117" draw:text-style-name="P128" svg:width="0.05cm" svg:height="0.054cm" svg:x="2.016cm" svg:y="-1.758cm"><text:p/></draw:ellipse><draw:ellipse draw:style-name="gr117" draw:text-style-name="P128" svg:width="0.05cm" svg:height="0.052cm" svg:x="2.016cm" svg:y="-1.257cm"><text:p/></draw:ellipse><draw:ellipse draw:style-name="gr117" draw:text-style-name="P128" svg:width="0.05cm" svg:height="0.054cm" svg:x="2.016cm" svg:y="-0.758cm"><text:p/></draw:ellipse><draw:ellipse draw:style-name="gr117" draw:text-style-name="P128" svg:width="0.05cm" svg:height="0.052cm" svg:x="2.016cm" svg:y="-0.257cm"><text:p/></draw:ellipse><draw:ellipse draw:style-name="gr117" draw:text-style-name="P128" svg:width="0.05cm" svg:height="0.052cm" svg:x="2.016cm" svg:y="0.242cm"><text:p/></draw:ellipse><draw:circle draw:style-name="gr117" draw:text-style-name="P128" svg:width="0.05cm" svg:height="0.05cm" svg:x="2.016cm" svg:y="0.745cm"><text:p/></draw:circle><draw:ellipse draw:style-name="gr117" draw:text-style-name="P128" svg:width="0.054cm" svg:height="0.05cm" svg:x="2.515cm" svg:y="-5.258cm"><text:p/></draw:ellipse><draw:ellipse draw:style-name="gr117" draw:text-style-name="P128" svg:width="0.054cm" svg:height="0.052cm" svg:x="2.515cm" svg:y="-4.759cm"><text:p/></draw:ellipse><draw:ellipse draw:style-name="gr117" draw:text-style-name="P128" svg:width="0.054cm" svg:height="0.05cm" svg:x="2.515cm" svg:y="-4.258cm"><text:p/></draw:ellipse><draw:ellipse draw:style-name="gr117" draw:text-style-name="P128" svg:width="0.054cm" svg:height="0.052cm" svg:x="2.515cm" svg:y="-3.759cm"><text:p/></draw:ellipse><draw:ellipse draw:style-name="gr117" draw:text-style-name="P128" svg:width="0.054cm" svg:height="0.05cm" svg:x="2.515cm" svg:y="-3.258cm"><text:p/></draw:ellipse><draw:circle draw:style-name="gr117" draw:text-style-name="P128" svg:width="0.054cm" svg:height="0.054cm" svg:x="2.515cm" svg:y="-2.759cm"><text:p/></draw:circle><draw:ellipse draw:style-name="gr117" draw:text-style-name="P128" svg:width="0.054cm" svg:height="0.05cm" svg:x="2.515cm" svg:y="-2.258cm"><text:p/></draw:ellipse><draw:circle draw:style-name="gr117" draw:text-style-name="P128" svg:width="0.054cm" svg:height="0.054cm" svg:x="2.515cm" svg:y="-1.758cm"><text:p/></draw:circle><draw:ellipse draw:style-name="gr117" draw:text-style-name="P128" svg:width="0.054cm" svg:height="0.052cm" svg:x="2.515cm" svg:y="-1.257cm"><text:p/></draw:ellipse><draw:circle draw:style-name="gr117" draw:text-style-name="P128" svg:width="0.054cm" svg:height="0.054cm" svg:x="2.515cm" svg:y="-0.758cm"><text:p/></draw:circle><draw:ellipse draw:style-name="gr117" draw:text-style-name="P128" svg:width="0.054cm" svg:height="0.052cm" svg:x="2.515cm" svg:y="-0.257cm"><text:p/></draw:ellipse><draw:ellipse draw:style-name="gr117" draw:text-style-name="P128" svg:width="0.054cm" svg:height="0.052cm" svg:x="2.515cm" svg:y="0.242cm"><text:p/></draw:ellipse><draw:ellipse draw:style-name="gr117" draw:text-style-name="P128" svg:width="0.054cm" svg:height="0.05cm" svg:x="2.515cm" svg:y="0.745cm"><text:p/></draw:ellipse><draw:circle draw:style-name="gr117" draw:text-style-name="P128" svg:width="0.05cm" svg:height="0.05cm" svg:x="3.018cm" svg:y="-5.258cm"><text:p/></draw:circle><draw:ellipse draw:style-name="gr117" draw:text-style-name="P128" svg:width="0.05cm" svg:height="0.052cm" svg:x="3.018cm" svg:y="-4.759cm"><text:p/></draw:ellipse><draw:circle draw:style-name="gr117" draw:text-style-name="P128" svg:width="0.05cm" svg:height="0.05cm" svg:x="3.018cm" svg:y="-4.258cm"><text:p/></draw:circle><draw:ellipse draw:style-name="gr117" draw:text-style-name="P128" svg:width="0.05cm" svg:height="0.052cm" svg:x="3.018cm" svg:y="-3.759cm"><text:p/></draw:ellipse><draw:circle draw:style-name="gr117" draw:text-style-name="P128" svg:width="0.05cm" svg:height="0.05cm" svg:x="3.018cm" svg:y="-3.258cm"><text:p/></draw:circle><draw:ellipse draw:style-name="gr117" draw:text-style-name="P128" svg:width="0.05cm" svg:height="0.054cm" svg:x="3.018cm" svg:y="-2.759cm"><text:p/></draw:ellipse><draw:circle draw:style-name="gr117" draw:text-style-name="P128" svg:width="0.05cm" svg:height="0.05cm" svg:x="3.018cm" svg:y="-2.258cm"><text:p/></draw:circle><draw:ellipse draw:style-name="gr117" draw:text-style-name="P128" svg:width="0.05cm" svg:height="0.054cm" svg:x="3.018cm" svg:y="-1.758cm"><text:p/></draw:ellipse><draw:ellipse draw:style-name="gr117" draw:text-style-name="P128" svg:width="0.05cm" svg:height="0.052cm" svg:x="3.018cm" svg:y="-1.257cm"><text:p/></draw:ellipse><draw:ellipse draw:style-name="gr117" draw:text-style-name="P128" svg:width="0.05cm" svg:height="0.054cm" svg:x="3.018cm" svg:y="-0.758cm"><text:p/></draw:ellipse><draw:ellipse draw:style-name="gr117" draw:text-style-name="P128" svg:width="0.05cm" svg:height="0.052cm" svg:x="3.018cm" svg:y="-0.257cm"><text:p/></draw:ellipse><draw:ellipse draw:style-name="gr117" draw:text-style-name="P128" svg:width="0.05cm" svg:height="0.052cm" svg:x="3.018cm" svg:y="0.242cm"><text:p/></draw:ellipse><draw:circle draw:style-name="gr117" draw:text-style-name="P128" svg:width="0.05cm" svg:height="0.05cm" svg:x="3.018cm" svg:y="0.745cm"><text:p/></draw:circle><draw:ellipse draw:style-name="gr117" draw:text-style-name="P128" svg:width="0.054cm" svg:height="0.05cm" svg:x="3.517cm" svg:y="-5.258cm"><text:p/></draw:ellipse><draw:ellipse draw:style-name="gr117" draw:text-style-name="P128" svg:width="0.054cm" svg:height="0.052cm" svg:x="3.517cm" svg:y="-4.759cm"><text:p/></draw:ellipse><draw:ellipse draw:style-name="gr117" draw:text-style-name="P128" svg:width="0.054cm" svg:height="0.05cm" svg:x="3.517cm" svg:y="-4.258cm"><text:p/></draw:ellipse><draw:ellipse draw:style-name="gr117" draw:text-style-name="P128" svg:width="0.054cm" svg:height="0.052cm" svg:x="3.517cm" svg:y="-3.759cm"><text:p/></draw:ellipse><draw:ellipse draw:style-name="gr117" draw:text-style-name="P128" svg:width="0.054cm" svg:height="0.05cm" svg:x="3.517cm" svg:y="-3.258cm"><text:p/></draw:ellipse><draw:circle draw:style-name="gr117" draw:text-style-name="P128" svg:width="0.054cm" svg:height="0.054cm" svg:x="3.517cm" svg:y="-2.759cm"><text:p/></draw:circle><draw:ellipse draw:style-name="gr117" draw:text-style-name="P128" svg:width="0.054cm" svg:height="0.05cm" svg:x="3.517cm" svg:y="-2.258cm"><text:p/></draw:ellipse><draw:circle draw:style-name="gr117" draw:text-style-name="P128" svg:width="0.054cm" svg:height="0.054cm" svg:x="3.517cm" svg:y="-1.758cm"><text:p/></draw:circle><draw:ellipse draw:style-name="gr117" draw:text-style-name="P128" svg:width="0.054cm" svg:height="0.052cm" svg:x="3.517cm" svg:y="-1.257cm"><text:p/></draw:ellipse><draw:circle draw:style-name="gr117" draw:text-style-name="P128" svg:width="0.054cm" svg:height="0.054cm" svg:x="3.517cm" svg:y="-0.758cm"><text:p/></draw:circle><draw:ellipse draw:style-name="gr117" draw:text-style-name="P128" svg:width="0.054cm" svg:height="0.052cm" svg:x="3.517cm" svg:y="-0.257cm"><text:p/></draw:ellipse><draw:ellipse draw:style-name="gr117" draw:text-style-name="P128" svg:width="0.054cm" svg:height="0.052cm" svg:x="3.517cm" svg:y="0.242cm"><text:p/></draw:ellipse><draw:ellipse draw:style-name="gr117" draw:text-style-name="P128" svg:width="0.054cm" svg:height="0.05cm" svg:x="3.517cm" svg:y="0.745cm"><text:p/></draw:ellipse><draw:circle draw:style-name="gr117" draw:text-style-name="P128" svg:width="0.05cm" svg:height="0.05cm" svg:x="4.02cm" svg:y="-5.258cm"><text:p/></draw:circle><draw:ellipse draw:style-name="gr117" draw:text-style-name="P128" svg:width="0.05cm" svg:height="0.052cm" svg:x="4.02cm" svg:y="-4.759cm"><text:p/></draw:ellipse><draw:circle draw:style-name="gr117" draw:text-style-name="P128" svg:width="0.05cm" svg:height="0.05cm" svg:x="4.02cm" svg:y="-4.258cm"><text:p/></draw:circle><draw:ellipse draw:style-name="gr117" draw:text-style-name="P128" svg:width="0.05cm" svg:height="0.052cm" svg:x="4.02cm" svg:y="-3.759cm"><text:p/></draw:ellipse><draw:circle draw:style-name="gr117" draw:text-style-name="P128" svg:width="0.05cm" svg:height="0.05cm" svg:x="4.02cm" svg:y="-3.258cm"><text:p/></draw:circle><draw:ellipse draw:style-name="gr117" draw:text-style-name="P128" svg:width="0.05cm" svg:height="0.054cm" svg:x="4.02cm" svg:y="-2.759cm"><text:p/></draw:ellipse><draw:circle draw:style-name="gr117" draw:text-style-name="P128" svg:width="0.05cm" svg:height="0.05cm" svg:x="4.02cm" svg:y="-2.258cm"><text:p/></draw:circle><draw:ellipse draw:style-name="gr117" draw:text-style-name="P128" svg:width="0.05cm" svg:height="0.054cm" svg:x="4.02cm" svg:y="-1.758cm"><text:p/></draw:ellipse><draw:ellipse draw:style-name="gr117" draw:text-style-name="P128" svg:width="0.05cm" svg:height="0.052cm" svg:x="4.02cm" svg:y="-1.257cm"><text:p/></draw:ellipse><draw:ellipse draw:style-name="gr117" draw:text-style-name="P128" svg:width="0.05cm" svg:height="0.054cm" svg:x="4.02cm" svg:y="-0.758cm"><text:p/></draw:ellipse><draw:ellipse draw:style-name="gr117" draw:text-style-name="P128" svg:width="0.05cm" svg:height="0.052cm" svg:x="4.02cm" svg:y="-0.257cm"><text:p/></draw:ellipse><draw:ellipse draw:style-name="gr117" draw:text-style-name="P128" svg:width="0.05cm" svg:height="0.052cm" svg:x="4.02cm" svg:y="0.242cm"><text:p/></draw:ellipse><draw:circle draw:style-name="gr117" draw:text-style-name="P128" svg:width="0.05cm" svg:height="0.05cm" svg:x="4.02cm" svg:y="0.745cm"><text:p/></draw:circle><draw:ellipse draw:style-name="gr117" draw:text-style-name="P128" svg:width="0.054cm" svg:height="0.05cm" svg:x="4.519cm" svg:y="-5.258cm"><text:p/></draw:ellipse><draw:ellipse draw:style-name="gr117" draw:text-style-name="P128" svg:width="0.054cm" svg:height="0.052cm" svg:x="4.519cm" svg:y="-4.759cm"><text:p/></draw:ellipse><draw:ellipse draw:style-name="gr117" draw:text-style-name="P128" svg:width="0.054cm" svg:height="0.05cm" svg:x="4.519cm" svg:y="-4.258cm"><text:p/></draw:ellipse><draw:ellipse draw:style-name="gr117" draw:text-style-name="P128" svg:width="0.054cm" svg:height="0.052cm" svg:x="4.519cm" svg:y="-3.759cm"><text:p/></draw:ellipse><draw:ellipse draw:style-name="gr117" draw:text-style-name="P128" svg:width="0.054cm" svg:height="0.05cm" svg:x="4.519cm" svg:y="-3.258cm"><text:p/></draw:ellipse><draw:circle draw:style-name="gr117" draw:text-style-name="P128" svg:width="0.054cm" svg:height="0.054cm" svg:x="4.519cm" svg:y="-2.759cm"><text:p/></draw:circle><draw:ellipse draw:style-name="gr117" draw:text-style-name="P128" svg:width="0.054cm" svg:height="0.05cm" svg:x="4.519cm" svg:y="-2.258cm"><text:p/></draw:ellipse><draw:circle draw:style-name="gr117" draw:text-style-name="P128" svg:width="0.054cm" svg:height="0.054cm" svg:x="4.519cm" svg:y="-1.758cm"><text:p/></draw:circle><draw:ellipse draw:style-name="gr117" draw:text-style-name="P128" svg:width="0.054cm" svg:height="0.052cm" svg:x="4.519cm" svg:y="-1.257cm"><text:p/></draw:ellipse><draw:circle draw:style-name="gr117" draw:text-style-name="P128" svg:width="0.054cm" svg:height="0.054cm" svg:x="4.519cm" svg:y="-0.758cm"><text:p/></draw:circle><draw:ellipse draw:style-name="gr117" draw:text-style-name="P128" svg:width="0.054cm" svg:height="0.052cm" svg:x="4.519cm" svg:y="-0.257cm"><text:p/></draw:ellipse><draw:ellipse draw:style-name="gr117" draw:text-style-name="P128" svg:width="0.054cm" svg:height="0.052cm" svg:x="4.519cm" svg:y="0.242cm"><text:p/></draw:ellipse><draw:ellipse draw:style-name="gr117" draw:text-style-name="P128" svg:width="0.054cm" svg:height="0.05cm" svg:x="4.519cm" svg:y="0.745cm"><text:p/></draw:ellipse><draw:circle draw:style-name="gr117" draw:text-style-name="P128" svg:width="0.05cm" svg:height="0.05cm" svg:x="5.02cm" svg:y="-5.258cm"><text:p/></draw:circle><draw:ellipse draw:style-name="gr117" draw:text-style-name="P128" svg:width="0.05cm" svg:height="0.052cm" svg:x="5.02cm" svg:y="-4.759cm"><text:p/></draw:ellipse><draw:circle draw:style-name="gr117" draw:text-style-name="P128" svg:width="0.05cm" svg:height="0.05cm" svg:x="5.02cm" svg:y="-4.258cm"><text:p/></draw:circle><draw:ellipse draw:style-name="gr117" draw:text-style-name="P128" svg:width="0.05cm" svg:height="0.052cm" svg:x="5.02cm" svg:y="-3.759cm"><text:p/></draw:ellipse><draw:circle draw:style-name="gr117" draw:text-style-name="P128" svg:width="0.05cm" svg:height="0.05cm" svg:x="5.02cm" svg:y="-3.258cm"><text:p/></draw:circle><draw:ellipse draw:style-name="gr117" draw:text-style-name="P128" svg:width="0.05cm" svg:height="0.054cm" svg:x="5.02cm" svg:y="-2.759cm"><text:p/></draw:ellipse><draw:circle draw:style-name="gr117" draw:text-style-name="P128" svg:width="0.05cm" svg:height="0.05cm" svg:x="5.02cm" svg:y="-2.258cm"><text:p/></draw:circle><draw:ellipse draw:style-name="gr117" draw:text-style-name="P128" svg:width="0.05cm" svg:height="0.054cm" svg:x="5.02cm" svg:y="-1.758cm"><text:p/></draw:ellipse><draw:ellipse draw:style-name="gr117" draw:text-style-name="P128" svg:width="0.05cm" svg:height="0.052cm" svg:x="5.02cm" svg:y="-1.257cm"><text:p/></draw:ellipse><draw:ellipse draw:style-name="gr117" draw:text-style-name="P128" svg:width="0.05cm" svg:height="0.054cm" svg:x="5.02cm" svg:y="-0.758cm"><text:p/></draw:ellipse><draw:ellipse draw:style-name="gr117" draw:text-style-name="P128" svg:width="0.05cm" svg:height="0.052cm" svg:x="5.02cm" svg:y="-0.257cm"><text:p/></draw:ellipse><draw:ellipse draw:style-name="gr117" draw:text-style-name="P128" svg:width="0.05cm" svg:height="0.052cm" svg:x="5.02cm" svg:y="0.242cm"><text:p/></draw:ellipse><draw:circle draw:style-name="gr117" draw:text-style-name="P128" svg:width="0.05cm" svg:height="0.05cm" svg:x="5.02cm" svg:y="0.745cm"><text:p/></draw:circle><draw:circle draw:style-name="gr117" draw:text-style-name="P128" svg:width="0.05cm" svg:height="0.05cm" svg:x="5.521cm" svg:y="-5.258cm"><text:p/></draw:circle><draw:ellipse draw:style-name="gr117" draw:text-style-name="P128" svg:width="0.05cm" svg:height="0.052cm" svg:x="5.521cm" svg:y="-4.759cm"><text:p/></draw:ellipse><draw:circle draw:style-name="gr117" draw:text-style-name="P128" svg:width="0.05cm" svg:height="0.05cm" svg:x="5.521cm" svg:y="-4.258cm"><text:p/></draw:circle><draw:ellipse draw:style-name="gr117" draw:text-style-name="P128" svg:width="0.05cm" svg:height="0.052cm" svg:x="5.521cm" svg:y="-3.759cm"><text:p/></draw:ellipse><draw:circle draw:style-name="gr117" draw:text-style-name="P128" svg:width="0.05cm" svg:height="0.05cm" svg:x="5.521cm" svg:y="-3.258cm"><text:p/></draw:circle><draw:ellipse draw:style-name="gr117" draw:text-style-name="P128" svg:width="0.05cm" svg:height="0.054cm" svg:x="5.521cm" svg:y="-2.759cm"><text:p/></draw:ellipse><draw:circle draw:style-name="gr117" draw:text-style-name="P128" svg:width="0.05cm" svg:height="0.05cm" svg:x="5.521cm" svg:y="-2.258cm"><text:p/></draw:circle><draw:ellipse draw:style-name="gr117" draw:text-style-name="P128" svg:width="0.05cm" svg:height="0.054cm" svg:x="5.521cm" svg:y="-1.758cm"><text:p/></draw:ellipse><draw:ellipse draw:style-name="gr117" draw:text-style-name="P128" svg:width="0.05cm" svg:height="0.052cm" svg:x="5.521cm" svg:y="-1.257cm"><text:p/></draw:ellipse><draw:ellipse draw:style-name="gr117" draw:text-style-name="P128" svg:width="0.05cm" svg:height="0.054cm" svg:x="5.521cm" svg:y="-0.758cm"><text:p/></draw:ellipse><draw:ellipse draw:style-name="gr117" draw:text-style-name="P128" svg:width="0.05cm" svg:height="0.052cm" svg:x="5.521cm" svg:y="-0.257cm"><text:p/></draw:ellipse><draw:ellipse draw:style-name="gr117" draw:text-style-name="P128" svg:width="0.05cm" svg:height="0.052cm" svg:x="5.521cm" svg:y="0.242cm"><text:p/></draw:ellipse><draw:circle draw:style-name="gr117" draw:text-style-name="P128" svg:width="0.05cm" svg:height="0.05cm" svg:x="5.521cm" svg:y="0.745cm"><text:p/></draw:circle><draw:ellipse draw:style-name="gr117" draw:text-style-name="P128" svg:width="0.052cm" svg:height="0.05cm" svg:x="6.022cm" svg:y="-5.258cm"><text:p/></draw:ellipse><draw:circle draw:style-name="gr117" draw:text-style-name="P128" svg:width="0.052cm" svg:height="0.052cm" svg:x="6.022cm" svg:y="-4.759cm"><text:p/></draw:circle><draw:ellipse draw:style-name="gr117" draw:text-style-name="P128" svg:width="0.052cm" svg:height="0.05cm" svg:x="6.022cm" svg:y="-4.258cm"><text:p/></draw:ellipse><draw:circle draw:style-name="gr117" draw:text-style-name="P128" svg:width="0.052cm" svg:height="0.052cm" svg:x="6.022cm" svg:y="-3.759cm"><text:p/></draw:circle><draw:ellipse draw:style-name="gr117" draw:text-style-name="P128" svg:width="0.052cm" svg:height="0.05cm" svg:x="6.022cm" svg:y="-3.258cm"><text:p/></draw:ellipse><draw:ellipse draw:style-name="gr117" draw:text-style-name="P128" svg:width="0.052cm" svg:height="0.054cm" svg:x="6.022cm" svg:y="-2.759cm"><text:p/></draw:ellipse><draw:ellipse draw:style-name="gr117" draw:text-style-name="P128" svg:width="0.052cm" svg:height="0.05cm" svg:x="6.022cm" svg:y="-2.258cm"><text:p/></draw:ellipse><draw:ellipse draw:style-name="gr117" draw:text-style-name="P128" svg:width="0.052cm" svg:height="0.054cm" svg:x="6.022cm" svg:y="-1.758cm"><text:p/></draw:ellipse><draw:circle draw:style-name="gr117" draw:text-style-name="P128" svg:width="0.052cm" svg:height="0.052cm" svg:x="6.022cm" svg:y="-1.257cm"><text:p/></draw:circle><draw:ellipse draw:style-name="gr117" draw:text-style-name="P128" svg:width="0.052cm" svg:height="0.054cm" svg:x="6.022cm" svg:y="-0.758cm"><text:p/></draw:ellipse><draw:circle draw:style-name="gr117" draw:text-style-name="P128" svg:width="0.052cm" svg:height="0.052cm" svg:x="6.022cm" svg:y="-0.257cm"><text:p/></draw:circle><draw:circle draw:style-name="gr117" draw:text-style-name="P128" svg:width="0.052cm" svg:height="0.052cm" svg:x="6.022cm" svg:y="0.242cm"><text:p/></draw:circle><draw:ellipse draw:style-name="gr117" draw:text-style-name="P128" svg:width="0.052cm" svg:height="0.05cm" svg:x="6.022cm" svg:y="0.745cm"><text:p/></draw:ellipse><draw:line draw:style-name="gr3" draw:text-style-name="P81" svg:x1="2.914cm" svg:y1="-2.359cm" svg:x2="3.164cm" svg:y2="-2.109cm"><text:p/></draw:line><draw:line draw:style-name="gr3" draw:text-style-name="P81" svg:x1="2.914cm" svg:y1="-2.109cm" svg:x2="3.164cm" svg:y2="-2.359cm"><text:p/></draw:line><draw:frame draw:style-name="gr118" draw:text-style-name="P83" svg:width="0.249cm" svg:height="0.414cm" svg:x="3.219cm" svg:y="-2.557cm"><draw:text-box><text:p text:style-name="P82"><text:span text:style-name="T20">R</text:span></text:p></draw:text-box></draw:frame><draw:g draw:style-name="gr15"><draw:polygon draw:style-name="gr35" draw:text-style-name="P85" svg:width="3.004cm" svg:height="2.499cm" svg:x="0.037cm" svg:y="-2.235cm" svg:viewBox="0 0 3005 2500" draw:points="3005,2001 3005,1500 2503,1500 2503,500 3005,500 3005,0 2004,0 2004,1500 0,1500 0,2500 502,2500 502,2001"><text:p/></draw:polygon><draw:circle draw:style-name="gr119" draw:text-style-name="P84" svg:width="0.204cm" svg:height="0.204cm" draw:transform="rotate (1.5707963267949) translate (0.186972222222222cm -0.381cm)"><text:p/></draw:circle><draw:ellipse draw:style-name="gr121" draw:text-style-name="P81" svg:width="0.5cm" svg:height="0.503cm" draw:transform="rotate (1.5707963267949) translate (0.03175cm 0.313972222222222cm)" draw:kind="arc" draw:start-angle="267.25" draw:end-angle="0"><text:p/></draw:ellipse></draw:g></draw:g><text:span text:style-name="_5f_Consigne"><text:span text:style-name="T8"/></text:span></text:p>
        <text:list xml:id="list112336685162953" text:continue-numbering="true" text:style-name="liste_5f_abc">
          <text:list-item>
            <text:p text:style-name="P65"><draw:g text:anchor-type="paragraph" draw:z-index="44" draw:style-name="gr116"><draw:circle draw:style-name="gr117" draw:text-style-name="P128" svg:width="0.05cm" svg:height="0.05cm" svg:x="0.048cm" svg:y="0.369cm"><text:p/></draw:circle><draw:circle draw:style-name="gr117" draw:text-style-name="P128" svg:width="0.052cm" svg:height="0.052cm" svg:x="0.297cm" svg:y="0.868cm"><text:p/></draw:circle><draw:circle draw:style-name="gr117" draw:text-style-name="P128" svg:width="0.05cm" svg:height="0.05cm" svg:x="0.048cm" svg:y="1.369cm"><text:p/></draw:circle><draw:circle draw:style-name="gr117" draw:text-style-name="P128" svg:width="0.052cm" svg:height="0.052cm" svg:x="0.297cm" svg:y="1.868cm"><text:p/></draw:circle><draw:circle draw:style-name="gr117" draw:text-style-name="P128" svg:width="0.05cm" svg:height="0.05cm" svg:x="0.048cm" svg:y="2.369cm"><text:p/></draw:circle><draw:circle draw:style-name="gr117" draw:text-style-name="P128" svg:width="0.052cm" svg:height="0.052cm" svg:x="0.297cm" svg:y="2.868cm"><text:p/></draw:circle><draw:circle draw:style-name="gr117" draw:text-style-name="P128" svg:width="0.05cm" svg:height="0.05cm" svg:x="0.048cm" svg:y="3.369cm"><text:p/></draw:circle><draw:ellipse draw:style-name="gr117" draw:text-style-name="P128" svg:width="0.052cm" svg:height="0.054cm" svg:x="0.297cm" svg:y="3.869cm"><text:p/></draw:ellipse><draw:ellipse draw:style-name="gr117" draw:text-style-name="P128" svg:width="0.05cm" svg:height="0.052cm" svg:x="0.048cm" svg:y="4.371cm"><text:p/></draw:ellipse><draw:ellipse draw:style-name="gr117" draw:text-style-name="P128" svg:width="0.052cm" svg:height="0.054cm" svg:x="0.297cm" svg:y="4.869cm"><text:p/></draw:ellipse><draw:ellipse draw:style-name="gr117" draw:text-style-name="P128" svg:width="0.05cm" svg:height="0.052cm" svg:x="0.048cm" svg:y="5.37cm"><text:p/></draw:ellipse><draw:circle draw:style-name="gr117" draw:text-style-name="P128" svg:width="0.052cm" svg:height="0.052cm" svg:x="0.297cm" svg:y="5.869cm"><text:p/></draw:circle><draw:circle draw:style-name="gr117" draw:text-style-name="P128" svg:width="0.05cm" svg:height="0.05cm" svg:x="0.048cm" svg:y="6.373cm"><text:p/></draw:circle><draw:ellipse draw:style-name="gr117" draw:text-style-name="P128" svg:width="0.052cm" svg:height="0.05cm" svg:x="0.547cm" svg:y="0.369cm"><text:p/></draw:ellipse><draw:ellipse draw:style-name="gr117" draw:text-style-name="P128" svg:width="0.054cm" svg:height="0.052cm" svg:x="0.796cm" svg:y="0.868cm"><text:p/></draw:ellipse><draw:ellipse draw:style-name="gr117" draw:text-style-name="P128" svg:width="0.052cm" svg:height="0.05cm" svg:x="0.547cm" svg:y="1.369cm"><text:p/></draw:ellipse><draw:ellipse draw:style-name="gr117" draw:text-style-name="P128" svg:width="0.054cm" svg:height="0.052cm" svg:x="0.796cm" svg:y="1.868cm"><text:p/></draw:ellipse><draw:ellipse draw:style-name="gr117" draw:text-style-name="P128" svg:width="0.052cm" svg:height="0.05cm" svg:x="0.547cm" svg:y="2.369cm"><text:p/></draw:ellipse><draw:ellipse draw:style-name="gr117" draw:text-style-name="P128" svg:width="0.054cm" svg:height="0.052cm" svg:x="0.796cm" svg:y="2.868cm"><text:p/></draw:ellipse><draw:ellipse draw:style-name="gr117" draw:text-style-name="P128" svg:width="0.052cm" svg:height="0.05cm" svg:x="0.547cm" svg:y="3.369cm"><text:p/></draw:ellipse><draw:circle draw:style-name="gr117" draw:text-style-name="P128" svg:width="0.054cm" svg:height="0.054cm" svg:x="0.796cm" svg:y="3.869cm"><text:p/></draw:circle><draw:circle draw:style-name="gr117" draw:text-style-name="P128" svg:width="0.052cm" svg:height="0.052cm" svg:x="0.547cm" svg:y="4.371cm"><text:p/></draw:circle><draw:circle draw:style-name="gr117" draw:text-style-name="P128" svg:width="0.054cm" svg:height="0.054cm" svg:x="0.796cm" svg:y="4.869cm"><text:p/></draw:circle><draw:circle draw:style-name="gr117" draw:text-style-name="P128" svg:width="0.052cm" svg:height="0.052cm" svg:x="0.547cm" svg:y="5.37cm"><text:p/></draw:circle><draw:ellipse draw:style-name="gr117" draw:text-style-name="P128" svg:width="0.054cm" svg:height="0.052cm" svg:x="0.796cm" svg:y="5.869cm"><text:p/></draw:ellipse><draw:ellipse draw:style-name="gr117" draw:text-style-name="P128" svg:width="0.052cm" svg:height="0.05cm" svg:x="0.547cm" svg:y="6.373cm"><text:p/></draw:ellipse><draw:circle draw:style-name="gr117" draw:text-style-name="P128" svg:width="0.05cm" svg:height="0.05cm" svg:x="1.048cm" svg:y="0.369cm"><text:p/></draw:circle><draw:ellipse draw:style-name="gr117" draw:text-style-name="P128" svg:width="0.05cm" svg:height="0.052cm" svg:x="1.299cm" svg:y="0.868cm"><text:p/></draw:ellipse><draw:circle draw:style-name="gr117" draw:text-style-name="P128" svg:width="0.05cm" svg:height="0.05cm" svg:x="1.048cm" svg:y="1.369cm"><text:p/></draw:circle><draw:ellipse draw:style-name="gr117" draw:text-style-name="P128" svg:width="0.05cm" svg:height="0.052cm" svg:x="1.299cm" svg:y="1.868cm"><text:p/></draw:ellipse><draw:circle draw:style-name="gr117" draw:text-style-name="P128" svg:width="0.05cm" svg:height="0.05cm" svg:x="1.048cm" svg:y="2.369cm"><text:p/></draw:circle><draw:ellipse draw:style-name="gr117" draw:text-style-name="P128" svg:width="0.05cm" svg:height="0.052cm" svg:x="1.299cm" svg:y="2.868cm"><text:p/></draw:ellipse><draw:circle draw:style-name="gr117" draw:text-style-name="P128" svg:width="0.05cm" svg:height="0.05cm" svg:x="1.048cm" svg:y="3.369cm"><text:p/></draw:circle><draw:ellipse draw:style-name="gr117" draw:text-style-name="P128" svg:width="0.05cm" svg:height="0.054cm" svg:x="1.299cm" svg:y="3.869cm"><text:p/></draw:ellipse><draw:ellipse draw:style-name="gr117" draw:text-style-name="P128" svg:width="0.05cm" svg:height="0.052cm" svg:x="1.048cm" svg:y="4.371cm"><text:p/></draw:ellipse><draw:ellipse draw:style-name="gr117" draw:text-style-name="P128" svg:width="0.05cm" svg:height="0.054cm" svg:x="1.299cm" svg:y="4.869cm"><text:p/></draw:ellipse><draw:ellipse draw:style-name="gr117" draw:text-style-name="P128" svg:width="0.05cm" svg:height="0.052cm" svg:x="1.048cm" svg:y="5.37cm"><text:p/></draw:ellipse><draw:ellipse draw:style-name="gr117" draw:text-style-name="P128" svg:width="0.05cm" svg:height="0.052cm" svg:x="1.299cm" svg:y="5.869cm"><text:p/></draw:ellipse><draw:circle draw:style-name="gr117" draw:text-style-name="P128" svg:width="0.05cm" svg:height="0.05cm" svg:x="1.048cm" svg:y="6.373cm"><text:p/></draw:circle><draw:ellipse draw:style-name="gr117" draw:text-style-name="P128" svg:width="0.052cm" svg:height="0.05cm" svg:x="1.547cm" svg:y="0.369cm"><text:p/></draw:ellipse><draw:ellipse draw:style-name="gr117" draw:text-style-name="P128" svg:width="0.05cm" svg:height="0.052cm" svg:x="1.798cm" svg:y="0.868cm"><text:p/></draw:ellipse><draw:ellipse draw:style-name="gr117" draw:text-style-name="P128" svg:width="0.052cm" svg:height="0.05cm" svg:x="1.547cm" svg:y="1.369cm"><text:p/></draw:ellipse><draw:ellipse draw:style-name="gr117" draw:text-style-name="P128" svg:width="0.05cm" svg:height="0.052cm" svg:x="1.798cm" svg:y="1.868cm"><text:p/></draw:ellipse><draw:ellipse draw:style-name="gr117" draw:text-style-name="P128" svg:width="0.052cm" svg:height="0.05cm" svg:x="1.547cm" svg:y="2.369cm"><text:p/></draw:ellipse><draw:ellipse draw:style-name="gr117" draw:text-style-name="P128" svg:width="0.05cm" svg:height="0.052cm" svg:x="1.798cm" svg:y="2.868cm"><text:p/></draw:ellipse><draw:ellipse draw:style-name="gr117" draw:text-style-name="P128" svg:width="0.052cm" svg:height="0.05cm" svg:x="1.547cm" svg:y="3.369cm"><text:p/></draw:ellipse><draw:ellipse draw:style-name="gr117" draw:text-style-name="P128" svg:width="0.05cm" svg:height="0.054cm" svg:x="1.798cm" svg:y="3.869cm"><text:p/></draw:ellipse><draw:circle draw:style-name="gr117" draw:text-style-name="P128" svg:width="0.052cm" svg:height="0.052cm" svg:x="1.547cm" svg:y="4.371cm"><text:p/></draw:circle><draw:ellipse draw:style-name="gr117" draw:text-style-name="P128" svg:width="0.05cm" svg:height="0.054cm" svg:x="1.798cm" svg:y="4.869cm"><text:p/></draw:ellipse><draw:circle draw:style-name="gr117" draw:text-style-name="P128" svg:width="0.052cm" svg:height="0.052cm" svg:x="1.547cm" svg:y="5.37cm"><text:p/></draw:circle><draw:ellipse draw:style-name="gr117" draw:text-style-name="P128" svg:width="0.05cm" svg:height="0.052cm" svg:x="1.798cm" svg:y="5.869cm"><text:p/></draw:ellipse><draw:ellipse draw:style-name="gr117" draw:text-style-name="P128" svg:width="0.052cm" svg:height="0.05cm" svg:x="1.547cm" svg:y="6.373cm"><text:p/></draw:ellipse><draw:circle draw:style-name="gr117" draw:text-style-name="P128" svg:width="0.05cm" svg:height="0.05cm" svg:x="2.048cm" svg:y="0.369cm"><text:p/></draw:circle><draw:ellipse draw:style-name="gr117" draw:text-style-name="P128" svg:width="0.05cm" svg:height="0.052cm" svg:x="2.299cm" svg:y="0.868cm"><text:p/></draw:ellipse><draw:circle draw:style-name="gr117" draw:text-style-name="P128" svg:width="0.05cm" svg:height="0.05cm" svg:x="2.048cm" svg:y="1.369cm"><text:p/></draw:circle><draw:ellipse draw:style-name="gr117" draw:text-style-name="P128" svg:width="0.05cm" svg:height="0.052cm" svg:x="2.299cm" svg:y="1.868cm"><text:p/></draw:ellipse><draw:circle draw:style-name="gr117" draw:text-style-name="P128" svg:width="0.05cm" svg:height="0.05cm" svg:x="2.048cm" svg:y="2.369cm"><text:p/></draw:circle><draw:ellipse draw:style-name="gr117" draw:text-style-name="P128" svg:width="0.05cm" svg:height="0.052cm" svg:x="2.299cm" svg:y="2.868cm"><text:p/></draw:ellipse><draw:circle draw:style-name="gr117" draw:text-style-name="P128" svg:width="0.05cm" svg:height="0.05cm" svg:x="2.048cm" svg:y="3.369cm"><text:p/></draw:circle><draw:ellipse draw:style-name="gr117" draw:text-style-name="P128" svg:width="0.05cm" svg:height="0.054cm" svg:x="2.299cm" svg:y="3.869cm"><text:p/></draw:ellipse><draw:ellipse draw:style-name="gr117" draw:text-style-name="P128" svg:width="0.05cm" svg:height="0.052cm" svg:x="2.048cm" svg:y="4.371cm"><text:p/></draw:ellipse><draw:ellipse draw:style-name="gr117" draw:text-style-name="P128" svg:width="0.05cm" svg:height="0.054cm" svg:x="2.299cm" svg:y="4.869cm"><text:p/></draw:ellipse><draw:ellipse draw:style-name="gr117" draw:text-style-name="P128" svg:width="0.05cm" svg:height="0.052cm" svg:x="2.048cm" svg:y="5.37cm"><text:p/></draw:ellipse><draw:ellipse draw:style-name="gr117" draw:text-style-name="P128" svg:width="0.05cm" svg:height="0.052cm" svg:x="2.299cm" svg:y="5.869cm"><text:p/></draw:ellipse><draw:circle draw:style-name="gr117" draw:text-style-name="P128" svg:width="0.05cm" svg:height="0.05cm" svg:x="2.048cm" svg:y="6.373cm"><text:p/></draw:circle><draw:ellipse draw:style-name="gr117" draw:text-style-name="P128" svg:width="0.052cm" svg:height="0.05cm" svg:x="2.547cm" svg:y="0.369cm"><text:p/></draw:ellipse><draw:ellipse draw:style-name="gr117" draw:text-style-name="P128" svg:width="0.05cm" svg:height="0.052cm" svg:x="2.798cm" svg:y="0.868cm"><text:p/></draw:ellipse><draw:ellipse draw:style-name="gr117" draw:text-style-name="P128" svg:width="0.052cm" svg:height="0.05cm" svg:x="2.547cm" svg:y="1.369cm"><text:p/></draw:ellipse><draw:ellipse draw:style-name="gr117" draw:text-style-name="P128" svg:width="0.05cm" svg:height="0.052cm" svg:x="2.798cm" svg:y="1.868cm"><text:p/></draw:ellipse><draw:ellipse draw:style-name="gr117" draw:text-style-name="P128" svg:width="0.052cm" svg:height="0.05cm" svg:x="2.547cm" svg:y="2.369cm"><text:p/></draw:ellipse><draw:ellipse draw:style-name="gr117" draw:text-style-name="P128" svg:width="0.05cm" svg:height="0.052cm" svg:x="2.798cm" svg:y="2.868cm"><text:p/></draw:ellipse><draw:ellipse draw:style-name="gr117" draw:text-style-name="P128" svg:width="0.052cm" svg:height="0.05cm" svg:x="2.547cm" svg:y="3.369cm"><text:p/></draw:ellipse><draw:ellipse draw:style-name="gr117" draw:text-style-name="P128" svg:width="0.05cm" svg:height="0.054cm" svg:x="2.798cm" svg:y="3.869cm"><text:p/></draw:ellipse><draw:circle draw:style-name="gr117" draw:text-style-name="P128" svg:width="0.052cm" svg:height="0.052cm" svg:x="2.547cm" svg:y="4.371cm"><text:p/></draw:circle><draw:ellipse draw:style-name="gr117" draw:text-style-name="P128" svg:width="0.05cm" svg:height="0.054cm" svg:x="2.798cm" svg:y="4.869cm"><text:p/></draw:ellipse><draw:circle draw:style-name="gr117" draw:text-style-name="P128" svg:width="0.052cm" svg:height="0.052cm" svg:x="2.547cm" svg:y="5.37cm"><text:p/></draw:circle><draw:ellipse draw:style-name="gr117" draw:text-style-name="P128" svg:width="0.05cm" svg:height="0.052cm" svg:x="2.798cm" svg:y="5.869cm"><text:p/></draw:ellipse><draw:ellipse draw:style-name="gr117" draw:text-style-name="P128" svg:width="0.052cm" svg:height="0.05cm" svg:x="2.547cm" svg:y="6.373cm"><text:p/></draw:ellipse><draw:circle draw:style-name="gr117" draw:text-style-name="P128" svg:width="0.05cm" svg:height="0.05cm" svg:x="3.048cm" svg:y="0.369cm"><text:p/></draw:circle><draw:ellipse draw:style-name="gr117" draw:text-style-name="P128" svg:width="0.05cm" svg:height="0.052cm" svg:x="3.299cm" svg:y="0.868cm"><text:p/></draw:ellipse><draw:circle draw:style-name="gr117" draw:text-style-name="P128" svg:width="0.05cm" svg:height="0.05cm" svg:x="3.048cm" svg:y="1.369cm"><text:p/></draw:circle><draw:ellipse draw:style-name="gr117" draw:text-style-name="P128" svg:width="0.05cm" svg:height="0.052cm" svg:x="3.299cm" svg:y="1.868cm"><text:p/></draw:ellipse><draw:circle draw:style-name="gr117" draw:text-style-name="P128" svg:width="0.05cm" svg:height="0.05cm" svg:x="3.048cm" svg:y="2.369cm"><text:p/></draw:circle><draw:ellipse draw:style-name="gr117" draw:text-style-name="P128" svg:width="0.05cm" svg:height="0.052cm" svg:x="3.299cm" svg:y="2.868cm"><text:p/></draw:ellipse><draw:circle draw:style-name="gr117" draw:text-style-name="P128" svg:width="0.05cm" svg:height="0.05cm" svg:x="3.048cm" svg:y="3.369cm"><text:p/></draw:circle><draw:ellipse draw:style-name="gr117" draw:text-style-name="P128" svg:width="0.05cm" svg:height="0.054cm" svg:x="3.299cm" svg:y="3.869cm"><text:p/></draw:ellipse><draw:ellipse draw:style-name="gr117" draw:text-style-name="P128" svg:width="0.05cm" svg:height="0.052cm" svg:x="3.048cm" svg:y="4.371cm"><text:p/></draw:ellipse><draw:ellipse draw:style-name="gr117" draw:text-style-name="P128" svg:width="0.05cm" svg:height="0.054cm" svg:x="3.299cm" svg:y="4.869cm"><text:p/></draw:ellipse><draw:ellipse draw:style-name="gr117" draw:text-style-name="P128" svg:width="0.05cm" svg:height="0.052cm" svg:x="3.048cm" svg:y="5.37cm"><text:p/></draw:ellipse><draw:ellipse draw:style-name="gr117" draw:text-style-name="P128" svg:width="0.05cm" svg:height="0.052cm" svg:x="3.299cm" svg:y="5.869cm"><text:p/></draw:ellipse><draw:circle draw:style-name="gr117" draw:text-style-name="P128" svg:width="0.05cm" svg:height="0.05cm" svg:x="3.048cm" svg:y="6.373cm"><text:p/></draw:circle><draw:ellipse draw:style-name="gr117" draw:text-style-name="P128" svg:width="0.054cm" svg:height="0.05cm" svg:x="3.548cm" svg:y="0.369cm"><text:p/></draw:ellipse><draw:circle draw:style-name="gr117" draw:text-style-name="P128" svg:width="0.052cm" svg:height="0.052cm" svg:x="3.798cm" svg:y="0.868cm"><text:p/></draw:circle><draw:ellipse draw:style-name="gr117" draw:text-style-name="P128" svg:width="0.054cm" svg:height="0.05cm" svg:x="3.548cm" svg:y="1.369cm"><text:p/></draw:ellipse><draw:circle draw:style-name="gr117" draw:text-style-name="P128" svg:width="0.052cm" svg:height="0.052cm" svg:x="3.798cm" svg:y="1.868cm"><text:p/></draw:circle><draw:ellipse draw:style-name="gr117" draw:text-style-name="P128" svg:width="0.054cm" svg:height="0.05cm" svg:x="3.548cm" svg:y="2.369cm"><text:p/></draw:ellipse><draw:circle draw:style-name="gr117" draw:text-style-name="P128" svg:width="0.052cm" svg:height="0.052cm" svg:x="3.798cm" svg:y="2.868cm"><text:p/></draw:circle><draw:ellipse draw:style-name="gr117" draw:text-style-name="P128" svg:width="0.054cm" svg:height="0.05cm" svg:x="3.548cm" svg:y="3.369cm"><text:p/></draw:ellipse><draw:ellipse draw:style-name="gr117" draw:text-style-name="P128" svg:width="0.052cm" svg:height="0.054cm" svg:x="3.798cm" svg:y="3.869cm"><text:p/></draw:ellipse><draw:ellipse draw:style-name="gr117" draw:text-style-name="P128" svg:width="0.054cm" svg:height="0.052cm" svg:x="3.548cm" svg:y="4.371cm"><text:p/></draw:ellipse><draw:ellipse draw:style-name="gr117" draw:text-style-name="P128" svg:width="0.052cm" svg:height="0.054cm" svg:x="3.798cm" svg:y="4.869cm"><text:p/></draw:ellipse><draw:ellipse draw:style-name="gr117" draw:text-style-name="P128" svg:width="0.054cm" svg:height="0.052cm" svg:x="3.548cm" svg:y="5.37cm"><text:p/></draw:ellipse><draw:circle draw:style-name="gr117" draw:text-style-name="P128" svg:width="0.052cm" svg:height="0.052cm" svg:x="3.798cm" svg:y="5.869cm"><text:p/></draw:circle><draw:ellipse draw:style-name="gr117" draw:text-style-name="P128" svg:width="0.054cm" svg:height="0.05cm" svg:x="3.548cm" svg:y="6.373cm"><text:p/></draw:ellipse><draw:ellipse draw:style-name="gr117" draw:text-style-name="P128" svg:width="0.052cm" svg:height="0.05cm" svg:x="4.05cm" svg:y="0.369cm"><text:p/></draw:ellipse><draw:ellipse draw:style-name="gr117" draw:text-style-name="P128" svg:width="0.054cm" svg:height="0.052cm" svg:x="4.297cm" svg:y="0.868cm"><text:p/></draw:ellipse><draw:ellipse draw:style-name="gr117" draw:text-style-name="P128" svg:width="0.052cm" svg:height="0.05cm" svg:x="4.05cm" svg:y="1.369cm"><text:p/></draw:ellipse><draw:ellipse draw:style-name="gr117" draw:text-style-name="P128" svg:width="0.054cm" svg:height="0.052cm" svg:x="4.297cm" svg:y="1.868cm"><text:p/></draw:ellipse><draw:ellipse draw:style-name="gr117" draw:text-style-name="P128" svg:width="0.052cm" svg:height="0.05cm" svg:x="4.05cm" svg:y="2.369cm"><text:p/></draw:ellipse><draw:ellipse draw:style-name="gr117" draw:text-style-name="P128" svg:width="0.054cm" svg:height="0.052cm" svg:x="4.297cm" svg:y="2.868cm"><text:p/></draw:ellipse><draw:ellipse draw:style-name="gr117" draw:text-style-name="P128" svg:width="0.052cm" svg:height="0.05cm" svg:x="4.05cm" svg:y="3.369cm"><text:p/></draw:ellipse><draw:circle draw:style-name="gr117" draw:text-style-name="P128" svg:width="0.054cm" svg:height="0.054cm" svg:x="4.297cm" svg:y="3.869cm"><text:p/></draw:circle><draw:circle draw:style-name="gr117" draw:text-style-name="P128" svg:width="0.052cm" svg:height="0.052cm" svg:x="4.05cm" svg:y="4.371cm"><text:p/></draw:circle><draw:circle draw:style-name="gr117" draw:text-style-name="P128" svg:width="0.054cm" svg:height="0.054cm" svg:x="4.297cm" svg:y="4.869cm"><text:p/></draw:circle><draw:circle draw:style-name="gr117" draw:text-style-name="P128" svg:width="0.052cm" svg:height="0.052cm" svg:x="4.05cm" svg:y="5.37cm"><text:p/></draw:circle><draw:ellipse draw:style-name="gr117" draw:text-style-name="P128" svg:width="0.054cm" svg:height="0.052cm" svg:x="4.297cm" svg:y="5.869cm"><text:p/></draw:ellipse><draw:ellipse draw:style-name="gr117" draw:text-style-name="P128" svg:width="0.052cm" svg:height="0.05cm" svg:x="4.05cm" svg:y="6.373cm"><text:p/></draw:ellipse><draw:ellipse draw:style-name="gr117" draw:text-style-name="P128" svg:width="0.054cm" svg:height="0.05cm" svg:x="4.548cm" svg:y="0.369cm"><text:p/></draw:ellipse><draw:ellipse draw:style-name="gr117" draw:text-style-name="P128" svg:width="0.05cm" svg:height="0.052cm" svg:x="4.8cm" svg:y="0.868cm"><text:p/></draw:ellipse><draw:ellipse draw:style-name="gr117" draw:text-style-name="P128" svg:width="0.054cm" svg:height="0.05cm" svg:x="4.548cm" svg:y="1.369cm"><text:p/></draw:ellipse><draw:ellipse draw:style-name="gr117" draw:text-style-name="P128" svg:width="0.05cm" svg:height="0.052cm" svg:x="4.8cm" svg:y="1.868cm"><text:p/></draw:ellipse><draw:ellipse draw:style-name="gr117" draw:text-style-name="P128" svg:width="0.054cm" svg:height="0.05cm" svg:x="4.548cm" svg:y="2.369cm"><text:p/></draw:ellipse><draw:ellipse draw:style-name="gr117" draw:text-style-name="P128" svg:width="0.05cm" svg:height="0.052cm" svg:x="4.8cm" svg:y="2.868cm"><text:p/></draw:ellipse><draw:ellipse draw:style-name="gr117" draw:text-style-name="P128" svg:width="0.054cm" svg:height="0.05cm" svg:x="4.548cm" svg:y="3.369cm"><text:p/></draw:ellipse><draw:ellipse draw:style-name="gr117" draw:text-style-name="P128" svg:width="0.05cm" svg:height="0.054cm" svg:x="4.8cm" svg:y="3.869cm"><text:p/></draw:ellipse><draw:ellipse draw:style-name="gr117" draw:text-style-name="P128" svg:width="0.054cm" svg:height="0.052cm" svg:x="4.548cm" svg:y="4.371cm"><text:p/></draw:ellipse><draw:ellipse draw:style-name="gr117" draw:text-style-name="P128" svg:width="0.05cm" svg:height="0.054cm" svg:x="4.8cm" svg:y="4.869cm"><text:p/></draw:ellipse><draw:ellipse draw:style-name="gr117" draw:text-style-name="P128" svg:width="0.054cm" svg:height="0.052cm" svg:x="4.548cm" svg:y="5.37cm"><text:p/></draw:ellipse><draw:ellipse draw:style-name="gr117" draw:text-style-name="P128" svg:width="0.05cm" svg:height="0.052cm" svg:x="4.8cm" svg:y="5.869cm"><text:p/></draw:ellipse><draw:ellipse draw:style-name="gr117" draw:text-style-name="P128" svg:width="0.054cm" svg:height="0.05cm" svg:x="4.548cm" svg:y="6.373cm"><text:p/></draw:ellipse><draw:ellipse draw:style-name="gr117" draw:text-style-name="P128" svg:width="0.052cm" svg:height="0.05cm" svg:x="5.049cm" svg:y="0.369cm"><text:p/></draw:ellipse><draw:circle draw:style-name="gr117" draw:text-style-name="P128" svg:width="0.052cm" svg:height="0.052cm" svg:x="5.299cm" svg:y="0.868cm"><text:p/></draw:circle><draw:ellipse draw:style-name="gr117" draw:text-style-name="P128" svg:width="0.052cm" svg:height="0.05cm" svg:x="5.049cm" svg:y="1.369cm"><text:p/></draw:ellipse><draw:circle draw:style-name="gr117" draw:text-style-name="P128" svg:width="0.052cm" svg:height="0.052cm" svg:x="5.299cm" svg:y="1.868cm"><text:p/></draw:circle><draw:ellipse draw:style-name="gr117" draw:text-style-name="P128" svg:width="0.052cm" svg:height="0.05cm" svg:x="5.049cm" svg:y="2.369cm"><text:p/></draw:ellipse><draw:circle draw:style-name="gr117" draw:text-style-name="P128" svg:width="0.052cm" svg:height="0.052cm" svg:x="5.299cm" svg:y="2.868cm"><text:p/></draw:circle><draw:ellipse draw:style-name="gr117" draw:text-style-name="P128" svg:width="0.052cm" svg:height="0.05cm" svg:x="5.049cm" svg:y="3.369cm"><text:p/></draw:ellipse><draw:ellipse draw:style-name="gr117" draw:text-style-name="P128" svg:width="0.052cm" svg:height="0.054cm" svg:x="5.299cm" svg:y="3.869cm"><text:p/></draw:ellipse><draw:circle draw:style-name="gr117" draw:text-style-name="P128" svg:width="0.052cm" svg:height="0.052cm" svg:x="5.049cm" svg:y="4.371cm"><text:p/></draw:circle><draw:ellipse draw:style-name="gr117" draw:text-style-name="P128" svg:width="0.052cm" svg:height="0.054cm" svg:x="5.299cm" svg:y="4.869cm"><text:p/></draw:ellipse><draw:circle draw:style-name="gr117" draw:text-style-name="P128" svg:width="0.052cm" svg:height="0.052cm" svg:x="5.049cm" svg:y="5.37cm"><text:p/></draw:circle><draw:circle draw:style-name="gr117" draw:text-style-name="P128" svg:width="0.052cm" svg:height="0.052cm" svg:x="5.299cm" svg:y="5.869cm"><text:p/></draw:circle><draw:ellipse draw:style-name="gr117" draw:text-style-name="P128" svg:width="0.052cm" svg:height="0.05cm" svg:x="5.049cm" svg:y="6.373cm"><text:p/></draw:ellipse><draw:ellipse draw:style-name="gr117" draw:text-style-name="P128" svg:width="0.052cm" svg:height="0.05cm" svg:x="5.548cm" svg:y="0.369cm"><text:p/></draw:ellipse><draw:ellipse draw:style-name="gr117" draw:text-style-name="P128" svg:width="0.05cm" svg:height="0.052cm" svg:x="5.8cm" svg:y="0.868cm"><text:p/></draw:ellipse><draw:ellipse draw:style-name="gr117" draw:text-style-name="P128" svg:width="0.052cm" svg:height="0.05cm" svg:x="5.548cm" svg:y="1.369cm"><text:p/></draw:ellipse><draw:ellipse draw:style-name="gr117" draw:text-style-name="P128" svg:width="0.05cm" svg:height="0.052cm" svg:x="5.8cm" svg:y="1.868cm"><text:p/></draw:ellipse><draw:ellipse draw:style-name="gr117" draw:text-style-name="P128" svg:width="0.052cm" svg:height="0.05cm" svg:x="5.548cm" svg:y="2.369cm"><text:p/></draw:ellipse><draw:ellipse draw:style-name="gr117" draw:text-style-name="P128" svg:width="0.05cm" svg:height="0.052cm" svg:x="5.8cm" svg:y="2.868cm"><text:p/></draw:ellipse><draw:ellipse draw:style-name="gr117" draw:text-style-name="P128" svg:width="0.052cm" svg:height="0.05cm" svg:x="5.548cm" svg:y="3.369cm"><text:p/></draw:ellipse><draw:ellipse draw:style-name="gr117" draw:text-style-name="P128" svg:width="0.05cm" svg:height="0.054cm" svg:x="5.8cm" svg:y="3.869cm"><text:p/></draw:ellipse><draw:circle draw:style-name="gr117" draw:text-style-name="P128" svg:width="0.052cm" svg:height="0.052cm" svg:x="5.548cm" svg:y="4.371cm"><text:p/></draw:circle><draw:ellipse draw:style-name="gr117" draw:text-style-name="P128" svg:width="0.05cm" svg:height="0.054cm" svg:x="5.8cm" svg:y="4.869cm"><text:p/></draw:ellipse><draw:circle draw:style-name="gr117" draw:text-style-name="P128" svg:width="0.052cm" svg:height="0.052cm" svg:x="5.548cm" svg:y="5.37cm"><text:p/></draw:circle><draw:ellipse draw:style-name="gr117" draw:text-style-name="P128" svg:width="0.05cm" svg:height="0.052cm" svg:x="5.8cm" svg:y="5.869cm"><text:p/></draw:ellipse><draw:ellipse draw:style-name="gr117" draw:text-style-name="P128" svg:width="0.052cm" svg:height="0.05cm" svg:x="5.548cm" svg:y="6.373cm"><text:p/></draw:ellipse><draw:circle draw:style-name="gr117" draw:text-style-name="P128" svg:width="0.05cm" svg:height="0.05cm" svg:x="6.052cm" svg:y="0.369cm"><text:p/></draw:circle><draw:circle draw:style-name="gr117" draw:text-style-name="P128" svg:width="0.05cm" svg:height="0.05cm" svg:x="6.052cm" svg:y="1.369cm"><text:p/></draw:circle><draw:circle draw:style-name="gr117" draw:text-style-name="P128" svg:width="0.05cm" svg:height="0.05cm" svg:x="6.052cm" svg:y="2.369cm"><text:p/></draw:circle><draw:circle draw:style-name="gr117" draw:text-style-name="P128" svg:width="0.05cm" svg:height="0.05cm" svg:x="6.052cm" svg:y="3.369cm"><text:p/></draw:circle><draw:ellipse draw:style-name="gr117" draw:text-style-name="P128" svg:width="0.05cm" svg:height="0.052cm" svg:x="6.052cm" svg:y="4.371cm"><text:p/></draw:ellipse><draw:ellipse draw:style-name="gr117" draw:text-style-name="P128" svg:width="0.05cm" svg:height="0.052cm" svg:x="6.052cm" svg:y="5.37cm"><text:p/></draw:ellipse><draw:circle draw:style-name="gr117" draw:text-style-name="P128" svg:width="0.05cm" svg:height="0.05cm" svg:x="6.052cm" svg:y="6.373cm"><text:p/></draw:circle><draw:line draw:style-name="gr3" draw:text-style-name="P81" svg:x1="2.951cm" svg:y1="3.272cm" svg:x2="3.201cm" svg:y2="3.522cm"><text:p/></draw:line><draw:line draw:style-name="gr3" draw:text-style-name="P81" svg:x1="2.951cm" svg:y1="3.522cm" svg:x2="3.201cm" svg:y2="3.272cm"><text:p/></draw:line><draw:frame draw:style-name="gr118" draw:text-style-name="P83" svg:width="0.249cm" svg:height="0.414cm" svg:x="2.958cm" svg:y="2.877cm"><draw:text-box><text:p text:style-name="P82"><text:span text:style-name="T20">R</text:span></text:p></draw:text-box></draw:frame><draw:polygon draw:style-name="gr35" draw:text-style-name="P85" svg:width="3cm" svg:height="2.999cm" svg:x="0.322cm" svg:y="1.898cm" svg:viewBox="0 0 3001 3000" draw:points="3001,1999 2500,3000 2001,3000 1751,2500 1252,2500 0,0 499,0 1000,998 1500,998 2001,1999"><text:p/></draw:polygon><draw:ellipse draw:style-name="gr122" draw:text-style-name="P84" svg:width="0.2cm" svg:height="0.204cm" svg:x="2.473cm" svg:y="4.294cm"><text:p/></draw:ellipse><draw:polygon draw:style-name="gr122" draw:text-style-name="P84" svg:width="0.5cm" svg:height="0.5cm" svg:x="2.824cm" svg:y="3.893cm" svg:viewBox="0 0 501 501" draw:points="0,0 501,0 250,501"><text:p/></draw:polygon></draw:g></text:p>
          </text:list-item>
        </text:list>
        <text:p text:style-name="P37"/>
      </text:section>
      <text:section text:style-name="Sect2" text:name="Section2">
        <text:list xml:id="list112337249300199" text:continue-list="list112336569262009" text:style-name="Num_5f_Exo">
          <text:list-item>
            <text:h text:style-name="P74" text:outline-level="1"> Construis le symétrique de chaque figure par rapport au point P.</text:h>
          </text:list-item>
        </text:list>
        <text:p text:style-name="P45"><draw:g text:anchor-type="as-char" draw:z-index="31" draw:style-name="gr36"><draw:line draw:style-name="gr37" draw:text-style-name="P81" svg:x1="8.999cm" svg:y1="0.298cm" svg:x2="0.016cm" svg:y2="0.298cm"><text:p/></draw:line><draw:line draw:style-name="gr37" draw:text-style-name="P81" svg:x1="2.662cm" svg:y1="4.49cm" svg:x2="5.256cm" svg:y2="-0.001cm"><text:p/></draw:line><draw:line draw:style-name="gr37" draw:text-style-name="P81" svg:x1="8.999cm" svg:y1="0.954cm" svg:x2="0.016cm" svg:y2="0.954cm"><text:p/></draw:line><draw:line draw:style-name="gr37" draw:text-style-name="P81" svg:x1="8.999cm" svg:y1="1.596cm" svg:x2="0.016cm" svg:y2="1.596cm"><text:p/></draw:line><draw:line draw:style-name="gr37" draw:text-style-name="P81" svg:x1="8.999cm" svg:y1="2.245cm" svg:x2="0.016cm" svg:y2="2.245cm"><text:p/></draw:line><draw:line draw:style-name="gr37" draw:text-style-name="P81" svg:x1="8.999cm" svg:y1="2.896cm" svg:x2="0.016cm" svg:y2="2.896cm"><text:p/></draw:line><draw:line draw:style-name="gr37" draw:text-style-name="P81" svg:x1="8.999cm" svg:y1="3.539cm" svg:x2="0.016cm" svg:y2="3.539cm"><text:p/></draw:line><draw:line draw:style-name="gr37" draw:text-style-name="P81" svg:x1="8.999cm" svg:y1="4.189cm" svg:x2="0.016cm" svg:y2="4.189cm"><text:p/></draw:line><draw:line draw:style-name="gr38" draw:text-style-name="P81" svg:x1="4.583cm" svg:y1="2.125cm" svg:x2="4.834cm" svg:y2="2.366cm"><text:p/></draw:line><draw:line draw:style-name="gr38" draw:text-style-name="P81" svg:x1="4.583cm" svg:y1="2.366cm" svg:x2="4.834cm" svg:y2="2.125cm"><text:p/></draw:line><draw:frame draw:style-name="gr39" draw:text-style-name="P83" svg:width="0.223cm" svg:height="0.428cm" svg:x="4.576cm" svg:y="1.702cm"><draw:text-box><text:p text:style-name="P82"><text:span text:style-name="T20">P</text:span></text:p></draw:text-box></draw:frame><draw:line draw:style-name="gr37" draw:text-style-name="P81" svg:x1="3.411cm" svg:y1="4.49cm" svg:x2="6.002cm" svg:y2="-0.001cm"><text:p/></draw:line><draw:line draw:style-name="gr37" draw:text-style-name="P81" svg:x1="4.158cm" svg:y1="4.49cm" svg:x2="6.752cm" svg:y2="-0.001cm"><text:p/></draw:line><draw:line draw:style-name="gr37" draw:text-style-name="P81" svg:x1="4.908cm" svg:y1="4.49cm" svg:x2="7.5cm" svg:y2="-0.001cm"><text:p/></draw:line><draw:line draw:style-name="gr37" draw:text-style-name="P81" svg:x1="5.656cm" svg:y1="4.49cm" svg:x2="8.25cm" svg:y2="-0.001cm"><text:p/></draw:line><draw:line draw:style-name="gr37" draw:text-style-name="P81" svg:x1="6.406cm" svg:y1="4.49cm" svg:x2="8.998cm" svg:y2="-0.001cm"><text:p/></draw:line><draw:line draw:style-name="gr37" draw:text-style-name="P81" svg:x1="7.154cm" svg:y1="4.49cm" svg:x2="8.998cm" svg:y2="1.297cm"><text:p/></draw:line><draw:line draw:style-name="gr37" draw:text-style-name="P81" svg:x1="7.903cm" svg:y1="4.493cm" svg:x2="8.997cm" svg:y2="2.596cm"><text:p/></draw:line><draw:line draw:style-name="gr37" draw:text-style-name="P81" svg:x1="8.653cm" svg:y1="4.489cm" svg:x2="8.997cm" svg:y2="3.89cm"><text:p/></draw:line><draw:line draw:style-name="gr37" draw:text-style-name="P81" svg:x1="1.913cm" svg:y1="4.49cm" svg:x2="4.505cm" svg:y2="-0.001cm"><text:p/></draw:line><draw:line draw:style-name="gr37" draw:text-style-name="P81" svg:x1="1.163cm" svg:y1="4.49cm" svg:x2="3.757cm" svg:y2="-0.001cm"><text:p/></draw:line><draw:line draw:style-name="gr37" draw:text-style-name="P81" svg:x1="0.415cm" svg:y1="4.49cm" svg:x2="3.007cm" svg:y2="-0.001cm"><text:p/></draw:line><draw:line draw:style-name="gr37" draw:text-style-name="P81" svg:x1="0.016cm" svg:y1="3.888cm" svg:x2="2.261cm" svg:y2="-0.001cm"><text:p/></draw:line><draw:line draw:style-name="gr37" draw:text-style-name="P81" svg:x1="-0.001cm" svg:y1="2.619cm" svg:x2="1.51cm" svg:y2="-0.001cm"><text:p/></draw:line><draw:line draw:style-name="gr37" draw:text-style-name="P81" svg:x1="0.016cm" svg:y1="1.295cm" svg:x2="0.764cm" svg:y2="-0.001cm"><text:p/></draw:line><draw:line draw:style-name="gr37" draw:text-style-name="P81" svg:x1="2.662cm" svg:y1="-0.001cm" svg:x2="5.256cm" svg:y2="4.49cm"><text:p/></draw:line><draw:line draw:style-name="gr37" draw:text-style-name="P81" svg:x1="3.411cm" svg:y1="-0.001cm" svg:x2="6.002cm" svg:y2="4.49cm"><text:p/></draw:line><draw:line draw:style-name="gr37" draw:text-style-name="P81" svg:x1="4.158cm" svg:y1="-0.001cm" svg:x2="6.752cm" svg:y2="4.49cm"><text:p/></draw:line><draw:line draw:style-name="gr37" draw:text-style-name="P81" svg:x1="4.908cm" svg:y1="-0.001cm" svg:x2="7.5cm" svg:y2="4.49cm"><text:p/></draw:line><draw:line draw:style-name="gr37" draw:text-style-name="P81" svg:x1="5.656cm" svg:y1="-0.001cm" svg:x2="8.25cm" svg:y2="4.49cm"><text:p/></draw:line><draw:line draw:style-name="gr37" draw:text-style-name="P81" svg:x1="6.406cm" svg:y1="-0.001cm" svg:x2="8.998cm" svg:y2="4.49cm"><text:p/></draw:line><draw:line draw:style-name="gr37" draw:text-style-name="P81" svg:x1="7.154cm" svg:y1="-0.001cm" svg:x2="8.998cm" svg:y2="3.194cm"><text:p/></draw:line><draw:line draw:style-name="gr37" draw:text-style-name="P81" svg:x1="7.903cm" svg:y1="-0.001cm" svg:x2="8.997cm" svg:y2="1.896cm"><text:p/></draw:line><draw:line draw:style-name="gr37" draw:text-style-name="P81" svg:x1="8.653cm" svg:y1="-0.001cm" svg:x2="8.997cm" svg:y2="0.599cm"><text:p/></draw:line><draw:line draw:style-name="gr37" draw:text-style-name="P81" svg:x1="1.913cm" svg:y1="-0.001cm" svg:x2="4.505cm" svg:y2="4.49cm"><text:p/></draw:line><draw:line draw:style-name="gr37" draw:text-style-name="P81" svg:x1="1.163cm" svg:y1="-0.001cm" svg:x2="3.757cm" svg:y2="4.49cm"><text:p/></draw:line><draw:line draw:style-name="gr37" draw:text-style-name="P81" svg:x1="0.415cm" svg:y1="-0.001cm" svg:x2="3.007cm" svg:y2="4.49cm"><text:p/></draw:line><draw:line draw:style-name="gr37" draw:text-style-name="P81" svg:x1="0.016cm" svg:y1="0.601cm" svg:x2="2.261cm" svg:y2="4.492cm"><text:p/></draw:line><draw:line draw:style-name="gr37" draw:text-style-name="P81" svg:x1="-0.001cm" svg:y1="1.871cm" svg:x2="1.51cm" svg:y2="4.491cm"><text:p/></draw:line><draw:line draw:style-name="gr37" draw:text-style-name="P81" svg:x1="0.016cm" svg:y1="3.194cm" svg:x2="0.764cm" svg:y2="4.489cm"><text:p/></draw:line><draw:polygon draw:style-name="gr40" draw:text-style-name="P85" svg:width="2.617cm" svg:height="2.588cm" svg:x="2.09cm" svg:y="0.954cm" svg:viewBox="0 0 2618 2589" draw:points="2618,1295 1868,2589 1117,2589 370,1296 745,645 0,645 368,0 1118,2 1496,645 1118,1295"><text:p/></draw:polygon><draw:ellipse draw:style-name="gr41" draw:text-style-name="P84" svg:width="0.2cm" svg:height="0.195cm" svg:x="2.556cm" svg:y="1.173cm"><text:p/></draw:ellipse></draw:g></text:p>
        <text:p text:style-name="P25"><draw:g text:anchor-type="as-char" draw:z-index="32" draw:style-name="gr36"><draw:line draw:style-name="gr37" draw:text-style-name="P81" svg:x1="2.662cm" svg:y1="4.49cm" svg:x2="5.256cm" svg:y2="-0.001cm"><text:p/></draw:line><draw:line draw:style-name="gr37" draw:text-style-name="P81" svg:x1="8.999cm" svg:y1="0.954cm" svg:x2="0.016cm" svg:y2="0.954cm"><text:p/></draw:line><draw:line draw:style-name="gr37" draw:text-style-name="P81" svg:x1="8.999cm" svg:y1="1.596cm" svg:x2="0.016cm" svg:y2="1.596cm"><text:p/></draw:line><draw:line draw:style-name="gr37" draw:text-style-name="P81" svg:x1="8.999cm" svg:y1="2.245cm" svg:x2="0.016cm" svg:y2="2.245cm"><text:p/></draw:line><draw:line draw:style-name="gr37" draw:text-style-name="P81" svg:x1="8.999cm" svg:y1="2.896cm" svg:x2="0.016cm" svg:y2="2.896cm"><text:p/></draw:line><draw:line draw:style-name="gr37" draw:text-style-name="P81" svg:x1="8.999cm" svg:y1="3.54cm" svg:x2="0.016cm" svg:y2="3.54cm"><text:p/></draw:line><draw:line draw:style-name="gr37" draw:text-style-name="P81" svg:x1="8.999cm" svg:y1="4.189cm" svg:x2="0.016cm" svg:y2="4.189cm"><text:p/></draw:line><draw:line draw:style-name="gr37" draw:text-style-name="P81" svg:x1="8.999cm" svg:y1="0.303cm" svg:x2="0.016cm" svg:y2="0.303cm"><text:p/></draw:line><draw:frame draw:style-name="gr42" draw:text-style-name="P83" svg:width="0.228cm" svg:height="0.436cm" svg:x="3.844cm" svg:y="1.7cm"><draw:text-box><text:p text:style-name="P82"><text:span text:style-name="T20">P</text:span></text:p></draw:text-box></draw:frame><draw:line draw:style-name="gr37" draw:text-style-name="P81" svg:x1="3.412cm" svg:y1="4.49cm" svg:x2="6.004cm" svg:y2="-0.001cm"><text:p/></draw:line><draw:line draw:style-name="gr37" draw:text-style-name="P81" svg:x1="4.158cm" svg:y1="4.49cm" svg:x2="6.754cm" svg:y2="-0.001cm"><text:p/></draw:line><draw:line draw:style-name="gr37" draw:text-style-name="P81" svg:x1="4.909cm" svg:y1="4.49cm" svg:x2="7.501cm" svg:y2="-0.001cm"><text:p/></draw:line><draw:line draw:style-name="gr37" draw:text-style-name="P81" svg:x1="5.659cm" svg:y1="4.49cm" svg:x2="8.253cm" svg:y2="-0.001cm"><text:p/></draw:line><draw:line draw:style-name="gr37" draw:text-style-name="P81" svg:x1="6.407cm" svg:y1="4.49cm" svg:x2="8.999cm" svg:y2="-0.001cm"><text:p/></draw:line><draw:line draw:style-name="gr37" draw:text-style-name="P81" svg:x1="7.153cm" svg:y1="4.491cm" svg:x2="8.998cm" svg:y2="1.296cm"><text:p/></draw:line><draw:line draw:style-name="gr37" draw:text-style-name="P81" svg:x1="7.903cm" svg:y1="4.494cm" svg:x2="8.999cm" svg:y2="2.596cm"><text:p/></draw:line><draw:line draw:style-name="gr37" draw:text-style-name="P81" svg:x1="8.654cm" svg:y1="4.491cm" svg:x2="8.999cm" svg:y2="3.889cm"><text:p/></draw:line><draw:line draw:style-name="gr37" draw:text-style-name="P81" svg:x1="1.914cm" svg:y1="4.49cm" svg:x2="4.506cm" svg:y2="-0.001cm"><text:p/></draw:line><draw:line draw:style-name="gr37" draw:text-style-name="P81" svg:x1="1.163cm" svg:y1="4.49cm" svg:x2="3.759cm" svg:y2="-0.001cm"><text:p/></draw:line><draw:line draw:style-name="gr37" draw:text-style-name="P81" svg:x1="0.415cm" svg:y1="4.49cm" svg:x2="3.007cm" svg:y2="-0.001cm"><text:p/></draw:line><draw:line draw:style-name="gr37" draw:text-style-name="P81" svg:x1="0.016cm" svg:y1="3.887cm" svg:x2="2.261cm" svg:y2="-0.001cm"><text:p/></draw:line><draw:line draw:style-name="gr37" draw:text-style-name="P81" svg:x1="-0.001cm" svg:y1="2.618cm" svg:x2="1.51cm" svg:y2="-0.001cm"><text:p/></draw:line><draw:line draw:style-name="gr37" draw:text-style-name="P81" svg:x1="0.016cm" svg:y1="1.295cm" svg:x2="0.763cm" svg:y2="-0.001cm"><text:p/></draw:line><draw:line draw:style-name="gr37" draw:text-style-name="P81" svg:x1="2.662cm" svg:y1="-0.001cm" svg:x2="5.256cm" svg:y2="4.49cm"><text:p/></draw:line><draw:line draw:style-name="gr37" draw:text-style-name="P81" svg:x1="3.412cm" svg:y1="-0.001cm" svg:x2="6.004cm" svg:y2="4.49cm"><text:p/></draw:line><draw:line draw:style-name="gr37" draw:text-style-name="P81" svg:x1="4.158cm" svg:y1="-0.001cm" svg:x2="6.754cm" svg:y2="4.49cm"><text:p/></draw:line><draw:line draw:style-name="gr37" draw:text-style-name="P81" svg:x1="4.909cm" svg:y1="-0.001cm" svg:x2="7.501cm" svg:y2="4.49cm"><text:p/></draw:line><draw:line draw:style-name="gr37" draw:text-style-name="P81" svg:x1="5.659cm" svg:y1="-0.001cm" svg:x2="8.253cm" svg:y2="4.49cm"><text:p/></draw:line><draw:line draw:style-name="gr37" draw:text-style-name="P81" svg:x1="6.407cm" svg:y1="-0.001cm" svg:x2="8.999cm" svg:y2="4.49cm"><text:p/></draw:line><draw:line draw:style-name="gr37" draw:text-style-name="P81" svg:x1="7.153cm" svg:y1="-0.001cm" svg:x2="8.998cm" svg:y2="3.191cm"><text:p/></draw:line><draw:line draw:style-name="gr37" draw:text-style-name="P81" svg:x1="7.903cm" svg:y1="-0.001cm" svg:x2="8.999cm" svg:y2="1.895cm"><text:p/></draw:line><draw:line draw:style-name="gr37" draw:text-style-name="P81" svg:x1="8.654cm" svg:y1="-0.001cm" svg:x2="8.999cm" svg:y2="0.601cm"><text:p/></draw:line><draw:line draw:style-name="gr37" draw:text-style-name="P81" svg:x1="1.914cm" svg:y1="-0.001cm" svg:x2="4.506cm" svg:y2="4.49cm"><text:p/></draw:line><draw:line draw:style-name="gr37" draw:text-style-name="P81" svg:x1="1.163cm" svg:y1="-0.001cm" svg:x2="3.759cm" svg:y2="4.49cm"><text:p/></draw:line><draw:line draw:style-name="gr37" draw:text-style-name="P81" svg:x1="0.415cm" svg:y1="-0.001cm" svg:x2="3.007cm" svg:y2="4.49cm"><text:p/></draw:line><draw:line draw:style-name="gr37" draw:text-style-name="P81" svg:x1="0.016cm" svg:y1="0.601cm" svg:x2="2.261cm" svg:y2="4.49cm"><text:p/></draw:line><draw:line draw:style-name="gr37" draw:text-style-name="P81" svg:x1="-0.001cm" svg:y1="1.871cm" svg:x2="1.51cm" svg:y2="4.49cm"><text:p/></draw:line><draw:line draw:style-name="gr37" draw:text-style-name="P81" svg:x1="0.016cm" svg:y1="3.194cm" svg:x2="0.763cm" svg:y2="4.49cm"><text:p/></draw:line><draw:polygon draw:style-name="gr40" draw:text-style-name="P85" svg:width="2.617cm" svg:height="2.591cm" svg:x="2.463cm" svg:y="0.303cm" svg:viewBox="0 0 2618 2592" draw:points="2618,1294 1870,2592 1119,2592 370,1296 745,643 0,645 370,0 1119,0 1496,646 1119,1294"><text:p/></draw:polygon><draw:line draw:style-name="gr38" draw:text-style-name="P81" svg:x1="3.833cm" svg:y1="2.122cm" svg:x2="4.083cm" svg:y2="2.361cm"><text:p/></draw:line><draw:line draw:style-name="gr38" draw:text-style-name="P81" svg:x1="3.833cm" svg:y1="2.361cm" svg:x2="4.083cm" svg:y2="2.122cm"><text:p/></draw:line><draw:circle draw:style-name="gr41" draw:text-style-name="P84" svg:width="0.204cm" svg:height="0.204cm" svg:x="2.926cm" svg:y="0.52cm"><text:p/></draw:circle></draw:g></text:p>
        <text:list xml:id="list112337204874508" text:continue-numbering="true" text:style-name="Num_5f_Exo">
          <text:list-item>
            <text:h text:style-name="Exo_5f_Num" text:outline-level="1"><text:span text:style-name="Bold_5f_niv1"> Avec deux symétries axiales</text:span></text:h>
          </text:list-item>
        </text:list>
        <text:list xml:id="list112335310116892" text:continue-list="list112336685162953" text:style-name="liste_5f_abc">
          <text:list-item text:start-value="1">
            <text:p text:style-name="P57"><text:span text:style-name="corps"><text:span text:style-name="T5">Construis le triangle n°2 symétrique du triangle n°1 par rapport à la droite (d</text:span></text:span><text:span text:style-name="corps"><text:span text:style-name="T15">1</text:span></text:span><text:span text:style-name="corps"><text:span text:style-name="T16">)</text:span></text:span><text:span text:style-name="corps"><text:span text:style-name="T5">.</text:span></text:span></text:p>
          </text:list-item>
          <text:list-item>
            <text:p text:style-name="P58"><text:span text:style-name="corps"><text:span text:style-name="T5">Construis le triangle n°3 symétrique du triangle n°2 par rapport à la droite (d</text:span></text:span><text:span text:style-name="corps"><text:span text:style-name="T15">2</text:span></text:span><text:span text:style-name="corps"><text:span text:style-name="T16">)</text:span></text:span><text:span text:style-name="corps"><text:span text:style-name="T5">.</text:span></text:span></text:p>
          </text:list-item>
        </text:list>
        <text:p text:style-name="P44"><draw:g text:anchor-type="as-char" svg:y="-3.609cm" draw:z-index="33" draw:style-name="gr7"><draw:polygon draw:style-name="gr43" draw:text-style-name="P104" svg:width="2.399cm" svg:height="1.594cm" svg:x="4.798cm" svg:y="0.799cm" svg:viewBox="0 0 2400 1595" draw:points="0,798 1600,0 2400,1595"><text:p/></draw:polygon><draw:line draw:style-name="gr44" draw:text-style-name="P101" svg:x1="0cm" svg:y1="0.81cm" svg:x2="8cm" svg:y2="0.81cm"><text:p/></draw:line><draw:line draw:style-name="gr2" draw:text-style-name="P101" svg:x1="0cm" svg:y1="1.01cm" svg:x2="8cm" svg:y2="1.01cm"><text:p/></draw:line><draw:line draw:style-name="gr45" draw:text-style-name="P101" svg:x1="0cm" svg:y1="1.211cm" svg:x2="8cm" svg:y2="1.211cm"><text:p/></draw:line><draw:line draw:style-name="gr44" draw:text-style-name="P101" svg:x1="0cm" svg:y1="1.6cm" svg:x2="8cm" svg:y2="1.6cm"><text:p/></draw:line><draw:line draw:style-name="gr2" draw:text-style-name="P101" svg:x1="0cm" svg:y1="1.408cm" svg:x2="8cm" svg:y2="1.408cm"><text:p/></draw:line><draw:line draw:style-name="gr2" draw:text-style-name="P101" svg:x1="0cm" svg:y1="1.801cm" svg:x2="8cm" svg:y2="1.801cm"><text:p/></draw:line><draw:line draw:style-name="gr45" draw:text-style-name="P101" svg:x1="0cm" svg:y1="1.997cm" svg:x2="8cm" svg:y2="1.997cm"><text:p/></draw:line><draw:line draw:style-name="gr46" draw:text-style-name="P101" svg:x1="0cm" svg:y1="2.4cm" svg:x2="8cm" svg:y2="2.4cm"><text:p/></draw:line><draw:line draw:style-name="gr2" draw:text-style-name="P101" svg:x1="0cm" svg:y1="2.199cm" svg:x2="8cm" svg:y2="2.199cm"><text:p/></draw:line><draw:line draw:style-name="gr2" draw:text-style-name="P101" svg:x1="0cm" svg:y1="2.6cm" svg:x2="8cm" svg:y2="2.6cm"><text:p/></draw:line><draw:line draw:style-name="gr2" draw:text-style-name="P101" svg:x1="0cm" svg:y1="2.798cm" svg:x2="8cm" svg:y2="2.798cm"><text:p/></draw:line><draw:line draw:style-name="gr45" draw:text-style-name="P101" svg:x1="0cm" svg:y1="2.999cm" svg:x2="8cm" svg:y2="2.999cm"><text:p/></draw:line><draw:line draw:style-name="gr2" draw:text-style-name="P101" svg:x1="0cm" svg:y1="3.4cm" svg:x2="8cm" svg:y2="3.4cm"><text:p/></draw:line><draw:line draw:style-name="gr2" draw:text-style-name="P101" svg:x1="0cm" svg:y1="0.59cm" svg:x2="8cm" svg:y2="0.59cm"><text:p/></draw:line><draw:line draw:style-name="gr44" draw:text-style-name="P101" svg:x1="4.799cm" svg:y1="6.4cm" svg:x2="4.799cm" svg:y2="0cm"><text:p/></draw:line><draw:line draw:style-name="gr44" draw:text-style-name="P101" svg:x1="5.6cm" svg:y1="6.4cm" svg:x2="5.6cm" svg:y2="0cm"><text:p/></draw:line><draw:line draw:style-name="gr44" draw:text-style-name="P101" svg:x1="6.4cm" svg:y1="6.4cm" svg:x2="6.4cm" svg:y2="0cm"><text:p/></draw:line><draw:line draw:style-name="gr44" draw:text-style-name="P101" svg:x1="7.2cm" svg:y1="6.4cm" svg:x2="7.2cm" svg:y2="0cm"><text:p/></draw:line><draw:frame draw:style-name="gr47" draw:text-style-name="P105" svg:width="0.634cm" svg:height="0.414cm" svg:x="7.371cm" svg:y="2.789cm"><draw:text-box><text:p text:style-name="P82"><text:span text:style-name="T27">(d</text:span><text:span text:style-name="T28">1</text:span><text:span text:style-name="T27">)</text:span></text:p></draw:text-box></draw:frame><draw:polygon draw:style-name="gr34" draw:text-style-name="P103" svg:width="2.399cm" svg:height="1.594cm" svg:x="4.798cm" svg:y="0.799cm" svg:viewBox="0 0 2400 1595" draw:points="0,798 1600,0 2400,1595"><text:p/></draw:polygon><draw:circle draw:style-name="gr48" draw:text-style-name="P106" svg:width="0.498cm" svg:height="0.498cm" svg:x="5.923cm" svg:y="1.212cm"><text:p text:style-name="P86"><text:span text:style-name="T29">1</text:span></text:p></draw:circle><draw:line draw:style-name="gr45" draw:text-style-name="P101" svg:x1="0cm" svg:y1="3.601cm" svg:x2="8cm" svg:y2="3.601cm"><text:p/></draw:line><draw:line draw:style-name="gr44" draw:text-style-name="P101" svg:x1="0cm" svg:y1="3.99cm" svg:x2="8cm" svg:y2="3.99cm"><text:p/></draw:line><draw:line draw:style-name="gr2" draw:text-style-name="P101" svg:x1="0cm" svg:y1="3.798cm" svg:x2="8cm" svg:y2="3.798cm"><text:p/></draw:line><draw:line draw:style-name="gr2" draw:text-style-name="P101" svg:x1="0cm" svg:y1="4.191cm" svg:x2="8cm" svg:y2="4.191cm"><text:p/></draw:line><draw:line draw:style-name="gr45" draw:text-style-name="P101" svg:x1="0cm" svg:y1="4.389cm" svg:x2="8cm" svg:y2="4.389cm"><text:p/></draw:line><draw:line draw:style-name="gr46" draw:text-style-name="P101" svg:x1="0cm" svg:y1="4.79cm" svg:x2="8cm" svg:y2="4.79cm"><text:p/></draw:line><draw:line draw:style-name="gr2" draw:text-style-name="P101" svg:x1="0cm" svg:y1="4.589cm" svg:x2="8cm" svg:y2="4.589cm"><text:p/></draw:line><draw:line draw:style-name="gr2" draw:text-style-name="P101" svg:x1="0cm" svg:y1="4.99cm" svg:x2="8cm" svg:y2="4.99cm"><text:p/></draw:line><draw:line draw:style-name="gr2" draw:text-style-name="P101" svg:x1="0cm" svg:y1="5.188cm" svg:x2="8cm" svg:y2="5.188cm"><text:p/></draw:line><draw:line draw:style-name="gr45" draw:text-style-name="P101" svg:x1="0cm" svg:y1="5.389cm" svg:x2="8cm" svg:y2="5.389cm"><text:p/></draw:line><draw:line draw:style-name="gr2" draw:text-style-name="P101" svg:x1="0cm" svg:y1="5.79cm" svg:x2="8cm" svg:y2="5.79cm"><text:p/></draw:line><draw:line draw:style-name="gr49" draw:text-style-name="P101" svg:x1="0cm" svg:y1="5.59cm" svg:x2="8cm" svg:y2="5.59cm"><text:p/></draw:line><draw:line draw:style-name="gr2" draw:text-style-name="P101" svg:x1="0cm" svg:y1="3.4cm" svg:x2="8cm" svg:y2="3.4cm"><text:p/></draw:line><draw:line draw:style-name="gr45" draw:text-style-name="P101" svg:x1="0cm" svg:y1="3.601cm" svg:x2="8cm" svg:y2="3.601cm"><text:p/></draw:line><draw:line draw:style-name="gr44" draw:text-style-name="P101" svg:x1="0cm" svg:y1="3.99cm" svg:x2="8cm" svg:y2="3.99cm"><text:p/></draw:line><draw:line draw:style-name="gr2" draw:text-style-name="P101" svg:x1="0cm" svg:y1="3.798cm" svg:x2="8cm" svg:y2="3.798cm"><text:p/></draw:line><draw:line draw:style-name="gr45" draw:text-style-name="P101" svg:x1="0cm" svg:y1="5.991cm" svg:x2="8cm" svg:y2="5.991cm"><text:p/></draw:line><draw:line draw:style-name="gr44" draw:text-style-name="P101" svg:x1="0cm" svg:y1="6.38cm" svg:x2="8cm" svg:y2="6.38cm"><text:p/></draw:line><draw:line draw:style-name="gr2" draw:text-style-name="P101" svg:x1="0cm" svg:y1="6.188cm" svg:x2="8cm" svg:y2="6.188cm"><text:p/></draw:line><draw:line draw:style-name="gr50" draw:text-style-name="P101" svg:x1="0cm" svg:y1="0cm" svg:x2="8cm" svg:y2="0cm"><text:p/></draw:line><draw:line draw:style-name="gr45" draw:text-style-name="P101" svg:x1="0cm" svg:y1="0.201cm" svg:x2="8cm" svg:y2="0.201cm"><text:p/></draw:line><draw:line draw:style-name="gr51" draw:text-style-name="P101" svg:x1="0cm" svg:y1="0.59cm" svg:x2="8cm" svg:y2="0.59cm"><text:p/></draw:line><draw:line draw:style-name="gr2" draw:text-style-name="P101" svg:x1="0cm" svg:y1="0.399cm" svg:x2="8cm" svg:y2="0.399cm"><text:p/></draw:line><draw:line draw:style-name="gr52" draw:text-style-name="P101" svg:x1="4cm" svg:y1="6.4cm" svg:x2="4cm" svg:y2="0cm"><text:p/></draw:line><draw:line draw:style-name="gr44" draw:text-style-name="P101" svg:x1="8cm" svg:y1="6.4cm" svg:x2="8cm" svg:y2="0cm"><text:p/></draw:line><draw:line draw:style-name="gr44" draw:text-style-name="P101" svg:x1="0.001cm" svg:y1="6.4cm" svg:x2="0.001cm" svg:y2="0cm"><text:p/></draw:line><draw:line draw:style-name="gr44" draw:text-style-name="P101" svg:x1="0.802cm" svg:y1="6.4cm" svg:x2="0.802cm" svg:y2="0cm"><text:p/></draw:line><draw:line draw:style-name="gr44" draw:text-style-name="P101" svg:x1="1.602cm" svg:y1="6.4cm" svg:x2="1.602cm" svg:y2="0cm"><text:p/></draw:line><draw:line draw:style-name="gr44" draw:text-style-name="P101" svg:x1="2.402cm" svg:y1="6.4cm" svg:x2="2.402cm" svg:y2="0cm"><text:p/></draw:line><draw:line draw:style-name="gr44" draw:text-style-name="P101" svg:x1="3.202cm" svg:y1="6.4cm" svg:x2="3.202cm" svg:y2="0cm"><text:p/></draw:line><draw:line draw:style-name="gr52" draw:text-style-name="P101" svg:x1="0cm" svg:y1="3.2cm" svg:x2="8cm" svg:y2="3.2cm"><text:p/></draw:line><draw:frame draw:style-name="gr53" draw:text-style-name="P105" svg:width="0.634cm" svg:height="0.491cm" svg:x="4.099cm" svg:y="0cm"><draw:text-box><text:p text:style-name="P82"><text:span text:style-name="T27">(d</text:span><text:span text:style-name="T28">2</text:span><text:span text:style-name="T27">)</text:span></text:p></draw:text-box></draw:frame></draw:g></text:p>
        <text:list xml:id="list112336786497552" text:continue-numbering="true" text:style-name="liste_5f_abc">
          <text:list-item>
            <text:p text:style-name="P59"><text:span text:style-name="corps"><text:span text:style-name="T5">Par quelle symétrie semble-t-on passer du triangle n°1 au triangle n°3 ? </text:span></text:span><text:span text:style-name="_5f_pointillés_20_gris"><text:span text:style-name="T17"><text:tab/></text:span></text:span></text:p>
          </text:list-item>
        </text:list>
      </text:section>
      <text:section text:style-name="Sect2" text:name="Section6">
        <text:list xml:id="list112336325336137" text:continue-list="list112337204874508" text:style-name="Num_5f_Exo">
          <text:list-item>
            <text:h text:style-name="P79" text:outline-level="1"><text:soft-page-break/> Construis le symétrique par rapport à N de chacun des points B, H et M.</text:h>
          </text:list-item>
        </text:list>
        <text:list xml:id="list112335736312741" text:continue-list="list112334903674759" text:style-name="_5f_Numérotation_20_des_20_exercices_20_livrets">
          <text:list-header>
            <text:p text:style-name="P47"><draw:g text:anchor-type="as-char" draw:z-index="34" draw:style-name="gr32"><draw:g draw:style-name="gr15"><draw:line draw:style-name="gr54" draw:text-style-name="P107" svg:x1="1.401cm" svg:y1="1.143cm" svg:x2="1.6cm" svg:y2="1.344cm"><text:p/></draw:line><draw:line draw:style-name="gr55" draw:text-style-name="P107" svg:x1="1.401cm" svg:y1="1.344cm" svg:x2="1.6cm" svg:y2="1.143cm"><text:p/></draw:line></draw:g><draw:frame draw:style-name="gr56" draw:text-style-name="P108" svg:width="0.445cm" svg:height="0.415cm" svg:x="1.499cm" svg:y="0.744cm"><draw:text-box><text:p text:style-name="P82"><text:span text:style-name="T29">B</text:span></text:p></draw:text-box></draw:frame><draw:g draw:style-name="gr15"><draw:line draw:style-name="gr57" draw:text-style-name="P107" svg:x1="5.339cm" svg:y1="0.454cm" svg:x2="5.54cm" svg:y2="0.655cm"><text:p/></draw:line><draw:line draw:style-name="gr58" draw:text-style-name="P107" svg:x1="5.339cm" svg:y1="0.655cm" svg:x2="5.54cm" svg:y2="0.454cm"><text:p/></draw:line></draw:g><draw:frame draw:style-name="gr59" draw:text-style-name="P108" svg:width="0.309cm" svg:height="0.415cm" svg:x="5.5cm" svg:y="0cm"><draw:text-box><text:p text:style-name="P82"><text:span text:style-name="T29">M</text:span></text:p></draw:text-box></draw:frame><draw:g draw:style-name="gr15"><draw:line draw:style-name="gr60" draw:text-style-name="P107" svg:x1="3.828cm" svg:y1="2.575cm" svg:x2="4.026cm" svg:y2="2.773cm"><text:p/></draw:line><draw:line draw:style-name="gr61" draw:text-style-name="P107" svg:x1="3.828cm" svg:y1="2.773cm" svg:x2="4.026cm" svg:y2="2.575cm"><text:p/></draw:line></draw:g><draw:frame draw:style-name="gr62" draw:text-style-name="P108" svg:width="0.269cm" svg:height="0.415cm" svg:x="3.84cm" svg:y="2.808cm"><draw:text-box><text:p text:style-name="P82"><text:span text:style-name="T29">N</text:span></text:p></draw:text-box></draw:frame><draw:g draw:style-name="gr15"><draw:line draw:style-name="gr63" draw:text-style-name="P107" svg:x1="0.341cm" svg:y1="2.203cm" svg:x2="0.54cm" svg:y2="2.404cm"><text:p/></draw:line><draw:line draw:style-name="gr64" draw:text-style-name="P107" svg:x1="0.341cm" svg:y1="2.404cm" svg:x2="0.54cm" svg:y2="2.203cm"><text:p/></draw:line></draw:g><draw:frame draw:style-name="gr62" draw:text-style-name="P108" svg:width="0.269cm" svg:height="0.415cm" svg:x="0cm" svg:y="2.244cm"><draw:text-box><text:p text:style-name="P82"><text:span text:style-name="T29">H</text:span></text:p></draw:text-box></draw:frame><draw:g draw:style-name="gr15"><draw:line draw:style-name="gr65" draw:text-style-name="P107" svg:x1="5.339cm" svg:y1="0.454cm" svg:x2="5.54cm" svg:y2="0.655cm"><text:p/></draw:line><draw:line draw:style-name="gr66" draw:text-style-name="P107" svg:x1="5.339cm" svg:y1="0.655cm" svg:x2="5.54cm" svg:y2="0.454cm"><text:p/></draw:line></draw:g><draw:g draw:style-name="gr15"><draw:line draw:style-name="gr67" draw:text-style-name="P107" svg:x1="5.339cm" svg:y1="0.454cm" svg:x2="5.54cm" svg:y2="0.655cm"><text:p/></draw:line><draw:line draw:style-name="gr68" draw:text-style-name="P107" svg:x1="5.339cm" svg:y1="0.655cm" svg:x2="5.54cm" svg:y2="0.454cm"><text:p/></draw:line></draw:g></draw:g></text:p>
          </text:list-header>
        </text:list>
        <text:p text:style-name="P40"/>
        <text:p text:style-name="P40"/>
        <text:p text:style-name="P40"/>
        <text:p text:style-name="P40"/>
        <text:p text:style-name="P40"/>
        <text:list xml:id="list112335765895986" text:continue-list="list112336325336137" text:style-name="Num_5f_Exo">
          <text:list-item>
            <text:h text:style-name="P80" text:outline-level="1"> Construis le symétrique du segment [AC] par rapport au point B.</text:h>
          </text:list-item>
        </text:list>
        <text:p text:style-name="P32"><draw:g text:anchor-type="as-char" svg:y="0cm" draw:z-index="35" draw:style-name="gr7"><draw:frame draw:style-name="gr69" draw:text-style-name="P109" svg:width="0.271cm" svg:height="0.477cm" svg:x="0cm" svg:y="0.492cm"><draw:text-box><text:p text:style-name="P82"><text:span text:style-name="T30">A</text:span></text:p></draw:text-box></draw:frame><draw:line draw:style-name="gr3" draw:text-style-name="P110" svg:x1="0.196cm" svg:y1="1cm" svg:x2="2.196cm" svg:y2="4cm"><text:p/></draw:line><draw:g draw:style-name="gr15"><draw:line draw:style-name="gr70" draw:text-style-name="P111" svg:x1="0.099cm" svg:y1="0.905cm" svg:x2="0.297cm" svg:y2="1.101cm"><text:p/></draw:line><draw:line draw:style-name="gr71" draw:text-style-name="P111" svg:x1="0.293cm" svg:y1="0.9cm" svg:x2="0.095cm" svg:y2="1.096cm"><text:p/></draw:line></draw:g><draw:g draw:style-name="gr15"><draw:line draw:style-name="gr72" draw:text-style-name="P111" svg:x1="2.097cm" svg:y1="3.903cm" svg:x2="2.296cm" svg:y2="4.099cm"><text:p/></draw:line><draw:line draw:style-name="gr73" draw:text-style-name="P111" svg:x1="2.294cm" svg:y1="3.9cm" svg:x2="2.096cm" svg:y2="4.096cm"><text:p/></draw:line></draw:g><draw:g draw:style-name="gr15"><draw:line draw:style-name="gr74" draw:text-style-name="P111" svg:x1="3.097cm" svg:y1="1.903cm" svg:x2="3.296cm" svg:y2="2.101cm"><text:p/></draw:line><draw:line draw:style-name="gr75" draw:text-style-name="P111" svg:x1="3.294cm" svg:y1="1.9cm" svg:x2="3.096cm" svg:y2="2.096cm"><text:p/></draw:line></draw:g><draw:frame draw:style-name="gr76" draw:text-style-name="P109" svg:width="0.276cm" svg:height="0.477cm" svg:x="2.175cm" svg:y="4.098cm"><draw:text-box><text:p text:style-name="P82"><text:span text:style-name="T30">C</text:span></text:p></draw:text-box></draw:frame><draw:frame draw:style-name="gr69" draw:text-style-name="P109" svg:width="0.271cm" svg:height="0.477cm" svg:x="3.05cm" svg:y="1.483cm"><draw:text-box><text:p text:style-name="P82"><text:span text:style-name="T30">B</text:span></text:p></draw:text-box></draw:frame><draw:line draw:style-name="gr77" draw:text-style-name="P110" svg:x1="4.196cm" svg:y1="0cm" svg:x2="6.196cm" svg:y2="3cm"><text:p/></draw:line></draw:g><text:span text:style-name="_5f_Consigne"><text:span text:style-name="T5"><text:tab/></text:span></text:span></text:p>
        <text:list xml:id="list112335493577050" text:continue-numbering="true" text:style-name="Num_5f_Exo">
          <text:list-item>
            <text:h text:style-name="P79" text:outline-level="1"> Construis le symétrique de la droite (d) par rapport au point F.</text:h>
          </text:list-item>
        </text:list>
        <text:p text:style-name="P31"><draw:g text:anchor-type="as-char" svg:y="0cm" draw:z-index="36" draw:style-name="gr7"><draw:line draw:style-name="gr78" draw:text-style-name="P112" svg:x1="0.085cm" svg:y1="2.477cm" svg:x2="7.151cm" svg:y2="0cm"><text:p/></draw:line><draw:g draw:style-name="gr15"><draw:line draw:style-name="gr78" draw:text-style-name="P112" svg:x1="4.085cm" svg:y1="1.981cm" svg:x2="4.284cm" svg:y2="2.177cm"><text:p/></draw:line><draw:line draw:style-name="gr78" draw:text-style-name="P112" svg:x1="4.283cm" svg:y1="1.977cm" svg:x2="4.085cm" svg:y2="2.171cm"><text:p/></draw:line></draw:g><draw:frame draw:style-name="gr79" draw:text-style-name="P109" svg:width="0.482cm" svg:height="0.634cm" svg:x="4.133cm" svg:y="2.217cm"><draw:text-box><text:p text:style-name="P82"><text:span text:style-name="T30">F</text:span></text:p></draw:text-box></draw:frame><draw:frame draw:style-name="gr80" draw:text-style-name="P109" svg:width="0.558cm" svg:height="0.634cm" svg:x="0cm" svg:y="1.857cm"><draw:text-box><text:p text:style-name="P82"><text:span text:style-name="T30">(d)</text:span></text:p></draw:text-box></draw:frame><draw:line draw:style-name="gr81" draw:text-style-name="P112" svg:x1="1.408cm" svg:y1="4.137cm" svg:x2="8.474cm" svg:y2="1.66cm"><text:p/></draw:line></draw:g></text:p>
        <text:list xml:id="list112335910124457" text:continue-numbering="true" text:style-name="Num_5f_Exo">
          <text:list-item>
            <text:h text:style-name="P79" text:outline-level="1"> Construis le symétrique de cette figure par rapport au point A.</text:h>
          </text:list-item>
        </text:list>
        <text:p text:style-name="P33"><draw:g text:anchor-type="as-char" draw:z-index="37" draw:style-name="gr32"><draw:g draw:style-name="gr15"><draw:line draw:style-name="gr82" draw:text-style-name="P107" svg:x1="5.281cm" svg:y1="2.139cm" svg:x2="5.48cm" svg:y2="2.34cm"><text:p/></draw:line><draw:line draw:style-name="gr83" draw:text-style-name="P107" svg:x1="5.281cm" svg:y1="2.34cm" svg:x2="5.48cm" svg:y2="2.139cm"><text:p/></draw:line></draw:g><draw:g draw:style-name="gr15"><draw:line draw:style-name="gr84" draw:text-style-name="P113" svg:x1="4.097cm" svg:y1="2.401cm" svg:x2="4.297cm" svg:y2="2.601cm"><text:p/></draw:line><draw:line draw:style-name="gr85" draw:text-style-name="P113" svg:x1="4.097cm" svg:y1="2.601cm" svg:x2="4.297cm" svg:y2="2.401cm"><text:p/></draw:line></draw:g><draw:frame draw:style-name="gr86" draw:text-style-name="P115" svg:width="0.747cm" svg:height="0.664cm" svg:x="4.182cm" svg:y="2.111cm"><draw:text-box><text:p text:style-name="P114"><text:span text:style-name="T31">A</text:span></text:p></draw:text-box></draw:frame><draw:frame draw:style-name="gr87" draw:text-style-name="P115" svg:width="0.777cm" svg:height="0.664cm" svg:x="1.889cm" svg:y="2.925cm"><draw:text-box><text:p text:style-name="P114"><text:span text:style-name="T31">D</text:span></text:p></draw:text-box></draw:frame><draw:frame draw:style-name="gr88" draw:text-style-name="P115" svg:width="0.609cm" svg:height="0.664cm" svg:x="1.071cm" svg:y="1.125cm"><draw:text-box><text:p text:style-name="P114"><text:span text:style-name="T31">I</text:span></text:p></draw:text-box></draw:frame><draw:frame draw:style-name="gr89" draw:text-style-name="P115" svg:width="0.779cm" svg:height="0.664cm" svg:x="2.729cm" svg:y="0.452cm"><draw:text-box><text:p text:style-name="P114"><text:span text:style-name="T31">G</text:span></text:p></draw:text-box></draw:frame><draw:ellipse draw:style-name="gr90" draw:text-style-name="P113" svg:width="3.075cm" svg:height="3.077cm" svg:x="0cm" svg:y="0cm" draw:kind="arc" draw:start-angle="25.07" draw:end-angle="295.74"><text:p/></draw:ellipse><draw:line draw:style-name="gr91" draw:text-style-name="P113" svg:x1="1.536cm" svg:y1="1.54cm" svg:x2="2.92cm" svg:y2="0.872cm"><text:p/></draw:line><draw:line draw:style-name="gr92" draw:text-style-name="P113" svg:x1="1.536cm" svg:y1="1.538cm" svg:x2="2.204cm" svg:y2="2.924cm"><text:p/></draw:line><draw:line draw:style-name="gr93" draw:text-style-name="P113" svg:x1="2.921cm" svg:y1="0.872cm" svg:x2="2.204cm" svg:y2="2.926cm"><text:p/></draw:line><draw:frame draw:name="DescriptionOOoTep" draw:style-name="gr94" draw:text-style-name="P116" svg:width="0.008cm" svg:height="0.013cm" svg:x="4.098cm" svg:y="2.402cm"><draw:text-box><text:p/></draw:text-box><svg:desc>@options;
  repereortho(236.5,215,30,1,1){ 0 , moyen , grisfonce , num1 ,i};

@figure;
  A = point( 0.73 , 0.8 )  { (0.3,-0.47) };
  B = point( -1.3 , 5.13 )  { (0.3,-0.5) };
  dBA = droite( B , A );
  C = point( -5.33 , 5.07 )  { i };
  D = point( -2.9 , 0.03 );
  sCD = segment( C , D )  { i };
  I = milieu( sCD )  { (-0.67,-0.3) };
  perpIsCD = perpendiculaire( I , sCD )  { i };
  ceIC = cercle( I , C )  { i };
  G = intersection( perpIsCD , ceIC , 1 );
  E = intersection( perpIsCD , ceIC , 2 )  { i };
  arcGID = arc( G , I , D );
  sIG = segment( I , G );
  sID = segment( I , D );
  sGD = segment( G , D );

</svg:desc></draw:frame><draw:line draw:style-name="gr95" draw:text-style-name="P113" svg:x1="1.681cm" svg:y1="1.476cm" svg:x2="1.754cm" svg:y2="1.616cm"><text:p/></draw:line><draw:line draw:style-name="gr96" draw:text-style-name="P113" svg:x1="1.606cm" svg:y1="1.688cm" svg:x2="1.754cm" svg:y2="1.606cm"><text:p/></draw:line></draw:g></text:p>
        <text:list xml:id="list112336151975755" text:continue-numbering="true" text:style-name="Num_5f_Exo">
          <text:list-item>
            <text:h text:style-name="P72" text:outline-level="1"><text:span text:style-name="Bold_5f_niv1"> Autour du cercle</text:span></text:h>
          </text:list-item>
        </text:list>
        <text:list xml:id="list112335594308963" text:continue-list="list112336786497552" text:style-name="liste_5f_abc">
          <text:list-item text:start-value="1">
            <text:p text:style-name="P62">Construis le symétrique (<draw:frame draw:style-name="fr3" draw:name="Image1" text:anchor-type="as-char" svg:width="0.3cm" svg:height="0.3cm" draw:z-index="26"><draw:image xlink:href="Pictures/1000000000000062000000622F490803F76FA56D.png" xlink:type="simple" xlink:show="embed" xlink:actuate="onLoad"/></draw:frame><text:span text:style-name="T14">1</text:span>) du cercle de centre O par rapport au point H<text:span text:style-name="T14">1</text:span>. </text:p>
          </text:list-item>
          <text:list-item>
            <text:p text:style-name="P63">Construis le symétrique (<draw:frame draw:style-name="fr3" draw:name="Image2" text:anchor-type="as-char" svg:width="0.3cm" svg:height="0.3cm" draw:z-index="27"><draw:image xlink:href="Pictures/1000000000000062000000622F490803F76FA56D.png" xlink:type="simple" xlink:show="embed" xlink:actuate="onLoad"/></draw:frame><text:span text:style-name="T14">2</text:span>)<text:span text:style-name="T14"> </text:span>de ce même cercle par rapport au point H<text:span text:style-name="T14">2</text:span>.</text:p>
          </text:list-item>
        </text:list>
        <text:list xml:id="list112337334759078" text:continue-list="list112335736312741" text:style-name="_5f_Numérotation_20_des_20_exercices_20_livrets">
          <text:list-header>
            <text:p text:style-name="P64"/>
            <text:p text:style-name="P60"><draw:g text:anchor-type="as-char" svg:y="-0.023cm" draw:z-index="38" draw:style-name="gr7"><draw:circle draw:style-name="gr97" draw:text-style-name="P117" svg:width="2.98cm" svg:height="2.98cm" svg:x="2.12cm" svg:y="4.27cm"><text:p/></draw:circle><draw:frame draw:style-name="gr98" draw:text-style-name="P88" svg:width="0.496cm" svg:height="0.609cm" svg:x="2.424cm" svg:y="4.925cm"><draw:text-box><text:p text:style-name="P82"><text:span text:style-name="T22">H</text:span><text:span text:style-name="T32">2</text:span></text:p></draw:text-box></draw:frame><draw:g draw:style-name="gr15"><draw:line draw:style-name="gr78" draw:text-style-name="P118" svg:x1="2.397cm" svg:y1="4.685cm" svg:x2="2.598cm" svg:y2="4.884cm"><text:p/></draw:line><draw:line draw:style-name="gr78" draw:text-style-name="P118" svg:x1="2.596cm" svg:y1="4.687cm" svg:x2="2.397cm" svg:y2="4.885cm"><text:p/></draw:line></draw:g><draw:frame draw:style-name="gr98" draw:text-style-name="P88" svg:width="0.496cm" svg:height="0.609cm" svg:x="4.775cm" svg:y="3.454cm"><draw:text-box><text:p text:style-name="P82"><text:span text:style-name="T22">H</text:span><text:span text:style-name="T32">1</text:span></text:p></draw:text-box></draw:frame><draw:g draw:style-name="gr15"><draw:line draw:style-name="gr78" draw:text-style-name="P118" svg:x1="4.528cm" svg:y1="3.653cm" svg:x2="4.727cm" svg:y2="3.851cm"><text:p/></draw:line><draw:line draw:style-name="gr78" draw:text-style-name="P118" svg:x1="4.726cm" svg:y1="3.655cm" svg:x2="4.528cm" svg:y2="3.853cm"><text:p/></draw:line></draw:g><draw:frame draw:style-name="gr98" draw:text-style-name="P88" svg:width="0.498cm" svg:height="0.609cm" svg:x="3.829cm" svg:y="5.412cm"><draw:text-box><text:p text:style-name="P82"><text:span text:style-name="T22">O</text:span></text:p></draw:text-box></draw:frame><draw:g draw:style-name="gr15"><draw:line draw:style-name="gr78" draw:text-style-name="P118" svg:x1="3.522cm" svg:y1="5.652cm" svg:x2="3.723cm" svg:y2="5.851cm"><text:p/></draw:line><draw:line draw:style-name="gr78" draw:text-style-name="P118" svg:x1="3.721cm" svg:y1="5.655cm" svg:x2="3.522cm" svg:y2="5.851cm"><text:p/></draw:line></draw:g><draw:circle draw:style-name="gr99" draw:text-style-name="P117" svg:width="2.98cm" svg:height="2.98cm" svg:x="0cm" svg:y="2.251cm"><text:p/></draw:circle><draw:circle draw:style-name="gr99" draw:text-style-name="P117" svg:width="2.98cm" svg:height="2.98cm" svg:x="4.27cm" svg:y="0cm"><text:p/></draw:circle></draw:g></text:p>
            <text:p text:style-name="P56"/>
          </text:list-header>
        </text:list>
        <text:list xml:id="list112335772976766" text:continue-list="list112336151975755" text:style-name="Num_5f_Exo">
          <text:list-item>
            <text:h text:style-name="Exo_5f_Num" text:outline-level="1"><text:span text:style-name="Bold_5f_niv1"> Autour du triangle</text:span></text:h>
          </text:list-item>
        </text:list>
        <text:list xml:id="list112335382073046" text:continue-list="list112335594308963" text:style-name="liste_5f_abc">
          <text:list-item text:start-value="1">
            <text:p text:style-name="P53"><text:span text:style-name="corps"><text:span text:style-name="T7">Construis le symétrique du triangle ABC par rapport au point B. On l'appelle figure 1.</text:span></text:span></text:p>
          </text:list-item>
          <text:list-item>
            <text:p text:style-name="P53"><text:span text:style-name="corps"><text:span text:style-name="T7">Construis le symétrique du triangle ABC par rapport au point P. On l'appelle figure 2.</text:span></text:span></text:p>
          </text:list-item>
          <text:list-item>
            <text:p text:style-name="P53"><text:span text:style-name="corps"><text:span text:style-name="T7">Construis le symétrique du triangle ABC par rapport au point D. On l'appelle figure 3.</text:span></text:span></text:p>
          </text:list-item>
        </text:list>
        <text:list xml:id="list112336108273608" text:continue-list="list112337334759078" text:style-name="_5f_Numérotation_20_des_20_exercices_20_livrets">
          <text:list-item>
            <text:list>
              <text:list-header>
                <text:p text:style-name="P55"><text:span text:style-name="corps"><text:span text:style-name="T7"/></text:span></text:p>
              </text:list-header>
            </text:list>
            <text:h text:style-name="P50" text:outline-level="1"><draw:g text:anchor-type="paragraph" draw:z-index="47" draw:style-name="gr116"><draw:frame draw:style-name="gr124" draw:text-style-name="P129" svg:width="0.722cm" svg:height="0.625cm" svg:x="3.591cm" svg:y="6.549cm"><draw:text-box><text:p text:style-name="P82"><text:span text:style-name="T34">A</text:span></text:p></draw:text-box></draw:frame><draw:frame draw:style-name="gr125" draw:text-style-name="P129" svg:width="0.724cm" svg:height="0.625cm" svg:x="4.14cm" svg:y="3.092cm"><draw:text-box><text:p text:style-name="P82"><text:span text:style-name="T34">B</text:span></text:p></draw:text-box></draw:frame><draw:polygon draw:style-name="gr126" draw:text-style-name="P130" svg:width="3.869cm" svg:height="3.065cm" svg:x="3.893cm" svg:y="3.593cm" svg:viewBox="0 0 3870 3066" draw:points="0,3066 550,0 3870,1551"><text:p/></draw:polygon><draw:frame draw:style-name="gr127" draw:text-style-name="P129" svg:width="0.727cm" svg:height="0.625cm" svg:x="7.553cm" svg:y="5.018cm"><draw:text-box><text:p text:style-name="P82"><text:span text:style-name="T34">C</text:span></text:p></draw:text-box></draw:frame><draw:g draw:style-name="gr15"><draw:line draw:style-name="gr128" draw:text-style-name="P127" svg:x1="5.327cm" svg:y1="4.958cm" svg:x2="5.527cm" svg:y2="5.158cm"><text:p/></draw:line><draw:line draw:style-name="gr128" draw:text-style-name="P127" svg:x1="5.327cm" svg:y1="5.158cm" svg:x2="5.527cm" svg:y2="4.958cm"><text:p/></draw:line></draw:g><draw:frame draw:style-name="gr129" draw:text-style-name="P129" svg:width="0.75cm" svg:height="0.625cm" svg:x="5.117cm" svg:y="5.059cm"><draw:text-box><text:p text:style-name="P82"><text:span text:style-name="T34">D</text:span></text:p></draw:text-box></draw:frame><draw:g draw:style-name="gr15"><draw:line draw:style-name="gr128" draw:text-style-name="P127" svg:x1="4.915cm" svg:y1="6.119cm" svg:x2="5.115cm" svg:y2="6.319cm"><text:p/></draw:line><draw:line draw:style-name="gr128" draw:text-style-name="P127" svg:x1="4.915cm" svg:y1="6.319cm" svg:x2="5.115cm" svg:y2="6.119cm"><text:p/></draw:line></draw:g><draw:frame draw:style-name="gr130" draw:text-style-name="P129" svg:width="0.698cm" svg:height="0.625cm" svg:x="4.716cm" svg:y="6.219cm"><draw:text-box><text:p text:style-name="P82"><text:span text:style-name="T34">P</text:span></text:p></draw:text-box></draw:frame></draw:g><text:span text:style-name="_5f_Consigne"><text:span text:style-name="T5"/></text:span></text:h>
            <text:h text:style-name="P51" text:outline-level="1"><text:span text:style-name="_5f_Consigne"><text:span text:style-name="T5"/></text:span></text:h>
          </text:list-item>
        </text:list>
      </text:section>
      <text:list xml:id="list112335391309988" text:continue-list="list112335772976766" text:style-name="Num_5f_Exo">
        <text:list-item>
          <text:h text:style-name="P73" text:outline-level="1"><text:span text:style-name="_5f_Consigne"><text:span text:style-name="T5"> PNEO est un carré de 4 cm de côté. Le point K est le point du côté [NE] tel que NK </text:span></text:span><text:span text:style-name="_5f_Consigne"><text:span text:style-name="T18">=</text:span></text:span><text:span text:style-name="_5f_Consigne"><text:span text:style-name="T5"> 1 cm. Construis le symétrique de la figure donnée, par rapport au point K.</text:span></text:span></text:h>
        </text:list-item>
      </text:list>
      <text:list xml:id="list112335583151429" text:continue-list="list112336108273608" text:style-name="_5f_Numérotation_20_des_20_exercices_20_livrets">
        <text:list-header>
          <text:h text:style-name="P52" text:outline-level="1"><text:span text:style-name="corps"><text:span text:style-name="T6"><text:s text:c="23"/></text:span></text:span><text:span text:style-name="corps"><text:span text:style-name="T6"><draw:g text:anchor-type="as-char" draw:z-index="39" draw:style-name="gr32"><draw:rect draw:style-name="gr97" draw:text-style-name="P119" svg:width="3.999cm" svg:height="4.001cm" draw:transform="rotate (0.872664625997165) translate (0.703791666666667cm 3.54168055555556cm)"><text:p/></draw:rect><draw:line draw:style-name="gr78" draw:text-style-name="P112" svg:x1="1.839cm" svg:y1="2.019cm" svg:x2="2.16cm" svg:y2="1.991cm"><text:p/></draw:line><draw:line draw:style-name="gr78" draw:text-style-name="P112" svg:x1="1.984cm" svg:y1="1.847cm" svg:x2="2.009cm" svg:y2="2.166cm"><text:p/></draw:line><draw:frame draw:style-name="gr100" draw:text-style-name="P109" svg:width="0.336cm" svg:height="0.477cm" svg:x="1.803cm" svg:y="1.413cm"><draw:text-box><text:p text:style-name="P82"><text:span text:style-name="T30">M</text:span></text:p></draw:text-box></draw:frame><draw:line draw:style-name="gr78" draw:text-style-name="P112" svg:x1="1.224cm" svg:y1="2.79cm" svg:x2="1.312cm" svg:y2="3.037cm"><text:p/></draw:line><draw:line draw:style-name="gr78" draw:text-style-name="P112" svg:x1="1.271cm" svg:y1="2.739cm" svg:x2="1.361cm" svg:y2="2.984cm"><text:p/></draw:line><draw:line draw:style-name="gr78" draw:text-style-name="P112" svg:x1="2.554cm" svg:y1="1.203cm" svg:x2="2.642cm" svg:y2="1.448cm"><text:p/></draw:line><draw:line draw:style-name="gr78" draw:text-style-name="P112" svg:x1="2.601cm" svg:y1="1.148cm" svg:x2="2.689cm" svg:y2="1.393cm"><text:p/></draw:line><draw:g draw:style-name="gr15"><draw:line draw:style-name="gr78" draw:text-style-name="P112" svg:x1="5.538cm" svg:y1="3.835cm" svg:x2="5.859cm" svg:y2="3.805cm"><text:p/></draw:line><draw:line draw:style-name="gr78" draw:text-style-name="P112" svg:x1="5.681cm" svg:y1="3.66cm" svg:x2="5.707cm" svg:y2="3.979cm"><text:p/></draw:line></draw:g><draw:frame draw:style-name="gr100" draw:text-style-name="P109" svg:width="0.336cm" svg:height="0.477cm" svg:x="5.891cm" svg:y="3.574cm"><draw:text-box><text:p text:style-name="P82"><text:span text:style-name="T30">K</text:span></text:p></draw:text-box></draw:frame><draw:line draw:style-name="gr78" draw:text-style-name="P112" svg:x1="2.092cm" svg:y1="4.84cm" svg:x2="2.413cm" svg:y2="4.81cm"><text:p/></draw:line><draw:line draw:style-name="gr78" draw:text-style-name="P112" svg:x1="2.236cm" svg:y1="4.664cm" svg:x2="2.262cm" svg:y2="4.987cm"><text:p/></draw:line><draw:frame draw:style-name="gr100" draw:text-style-name="P109" svg:width="0.336cm" svg:height="0.477cm" svg:x="2.263cm" svg:y="4.337cm"><draw:text-box><text:p text:style-name="P82"><text:span text:style-name="T30">T</text:span></text:p></draw:text-box></draw:frame><draw:line draw:style-name="gr78" draw:text-style-name="P112" svg:x1="1.326cm" svg:y1="4.196cm" svg:x2="1.642cm" svg:y2="4.175cm"><text:p/></draw:line><draw:line draw:style-name="gr78" draw:text-style-name="P112" svg:x1="1.464cm" svg:y1="4.029cm" svg:x2="1.496cm" svg:y2="4.343cm"><text:p/></draw:line><draw:frame draw:style-name="gr100" draw:text-style-name="P109" svg:width="0.324cm" svg:height="0.477cm" svg:x="1.531cm" svg:y="3.72cm"><draw:text-box><text:p text:style-name="P82"><text:span text:style-name="T30">A</text:span></text:p></draw:text-box></draw:frame><draw:line draw:style-name="gr78" draw:text-style-name="P112" svg:x1="2.852cm" svg:y1="5.484cm" svg:x2="3.175cm" svg:y2="5.456cm"><text:p/></draw:line><draw:line draw:style-name="gr78" draw:text-style-name="P112" svg:x1="2.997cm" svg:y1="5.311cm" svg:x2="3.023cm" svg:y2="5.632cm"><text:p/></draw:line><draw:frame draw:style-name="gr100" draw:text-style-name="P109" svg:width="0.334cm" svg:height="0.477cm" svg:x="2.835cm" svg:y="4.919cm"><draw:text-box><text:p text:style-name="P82"><text:span text:style-name="T30">H</text:span></text:p></draw:text-box></draw:frame><draw:ellipse draw:style-name="gr78" draw:text-style-name="P112" svg:width="1.983cm" svg:height="1.997cm" draw:transform="rotate (0.872664625997165) translate (1.59455555555556cm 5.58779166666667cm)" draw:kind="arc" draw:start-angle="89.49" draw:end-angle="270.39"><text:p/></draw:ellipse><draw:circle draw:style-name="gr97" draw:text-style-name="P119" svg:width="0.101cm" svg:height="0.101cm" draw:transform="rotate (0.872664625997165) translate (3.22791666666667cm 5.71579166666667cm)"><text:p/></draw:circle><draw:ellipse draw:style-name="gr97" draw:text-style-name="P119" svg:width="0.101cm" svg:height="0.1cm" draw:transform="rotate (0.872664625997165) translate (1.01776388888889cm 3.868cm)"><text:p/></draw:ellipse><draw:circle draw:style-name="gr97" draw:text-style-name="P119" svg:width="0.101cm" svg:height="0.101cm" draw:transform="rotate (0.872664625997165) translate (2.57175cm 5.16445833333333cm)"><text:p/></draw:circle><draw:ellipse draw:style-name="gr97" draw:text-style-name="P119" svg:width="0.101cm" svg:height="0.1cm" draw:transform="rotate (0.872664625997165) translate (1.77447222222222cm 4.50829166666667cm)"><text:p/></draw:ellipse><draw:circle draw:style-name="gr78" draw:text-style-name="P112" svg:width="3.996cm" svg:height="3.996cm" draw:transform="rotate (-2.26892802759263) translate (4.81541666666667cm 1.77426388888889cm)" draw:kind="arc" draw:start-angle="180" draw:end-angle="359.83"><text:p/></draw:circle><draw:line draw:style-name="gr78" draw:text-style-name="P112" svg:x1="3.764cm" svg:y1="6.112cm" svg:x2="3.097cm" svg:y2="4.189cm"><text:p/></draw:line><draw:line draw:style-name="gr78" draw:text-style-name="P112" svg:x1="3.104cm" svg:y1="4.198cm" svg:x2="5.076cm" svg:y2="4.544cm"><text:p/></draw:line><draw:line draw:style-name="gr78" draw:text-style-name="P112" svg:x1="2.945cm" svg:y1="4.214cm" svg:x2="3.268cm" svg:y2="4.184cm"><text:p/></draw:line><draw:line draw:style-name="gr78" draw:text-style-name="P112" svg:x1="3.09cm" svg:y1="4.039cm" svg:x2="3.113cm" svg:y2="4.36cm"><text:p/></draw:line><draw:frame draw:style-name="gr100" draw:text-style-name="P109" svg:width="0.336cm" svg:height="0.477cm" svg:x="2.778cm" svg:y="3.801cm"><draw:text-box><text:p text:style-name="P82"><text:span text:style-name="T30">C</text:span></text:p></draw:text-box></draw:frame><draw:line draw:style-name="gr78" draw:text-style-name="P112" svg:x1="3.977cm" svg:y1="4.288cm" svg:x2="4.062cm" svg:y2="4.531cm"><text:p/></draw:line><draw:line draw:style-name="gr78" draw:text-style-name="P112" svg:x1="4.025cm" svg:y1="4.233cm" svg:x2="4.111cm" svg:y2="4.478cm"><text:p/></draw:line><draw:line draw:style-name="gr78" draw:text-style-name="P112" svg:x1="4.36cm" svg:y1="5.249cm" svg:x2="4.448cm" svg:y2="5.494cm"><text:p/></draw:line><draw:line draw:style-name="gr78" draw:text-style-name="P112" svg:x1="4.408cm" svg:y1="5.196cm" svg:x2="4.494cm" svg:y2="5.441cm"><text:p/></draw:line><draw:line draw:style-name="gr78" draw:text-style-name="P112" svg:x1="3.349cm" svg:y1="5.166cm" svg:x2="3.608cm" svg:y2="5.166cm"><text:p/></draw:line><draw:line draw:style-name="gr78" draw:text-style-name="P112" svg:x1="3.316cm" svg:y1="5.101cm" svg:x2="3.575cm" svg:y2="5.103cm"><text:p/></draw:line><draw:g draw:style-name="gr15"><draw:line draw:style-name="gr78" draw:text-style-name="P112" svg:x1="3.651cm" svg:y1="6.213cm" svg:x2="3.877cm" svg:y2="5.985cm"><text:p/></draw:line><draw:line draw:style-name="gr78" draw:text-style-name="P112" svg:x1="3.646cm" svg:y1="5.985cm" svg:x2="3.872cm" svg:y2="6.214cm"><text:p/></draw:line><draw:frame draw:style-name="gr100" draw:text-style-name="P109" svg:width="0.336cm" svg:height="0.477cm" svg:x="3.944cm" svg:y="5.964cm"><draw:text-box><text:p text:style-name="P82"><text:span text:style-name="T30">E</text:span></text:p></draw:text-box></draw:frame></draw:g><draw:g draw:style-name="gr15"><draw:line draw:style-name="gr78" draw:text-style-name="P112" svg:x1="6.224cm" svg:y1="3.164cm" svg:x2="6.452cm" svg:y2="2.935cm"><text:p/></draw:line><draw:line draw:style-name="gr78" draw:text-style-name="P112" svg:x1="6.223cm" svg:y1="2.94cm" svg:x2="6.449cm" svg:y2="3.169cm"><text:p/></draw:line><draw:frame draw:style-name="gr100" draw:text-style-name="P109" svg:width="0.336cm" svg:height="0.477cm" svg:x="6.341cm" svg:y="2.434cm"><draw:text-box><text:p text:style-name="P82"><text:span text:style-name="T30">N</text:span></text:p></draw:text-box></draw:frame></draw:g><draw:line draw:style-name="gr78" draw:text-style-name="P112" svg:x1="3.115cm" svg:y1="0.497cm" svg:x2="3.436cm" svg:y2="0.467cm"><text:p/></draw:line><draw:line draw:style-name="gr78" draw:text-style-name="P112" svg:x1="3.258cm" svg:y1="0.319cm" svg:x2="3.283cm" svg:y2="0.64cm"><text:p/></draw:line><draw:frame draw:style-name="gr100" draw:text-style-name="P109" svg:width="0.336cm" svg:height="0.477cm" svg:x="3.277cm" svg:y="0cm"><draw:text-box><text:p text:style-name="P82"><text:span text:style-name="T30">P</text:span></text:p></draw:text-box></draw:frame><draw:line draw:style-name="gr78" draw:text-style-name="P112" svg:x1="0.557cm" svg:y1="3.547cm" svg:x2="0.876cm" svg:y2="3.515cm"><text:p/></draw:line><draw:line draw:style-name="gr78" draw:text-style-name="P112" svg:x1="0.698cm" svg:y1="3.369cm" svg:x2="0.726cm" svg:y2="3.69cm"><text:p/></draw:line><draw:frame draw:style-name="gr100" draw:text-style-name="P109" svg:width="0.336cm" svg:height="0.477cm" svg:x="0.22cm" svg:y="3.336cm"><draw:text-box><text:p text:style-name="P82"><text:span text:style-name="T30">O</text:span></text:p></draw:text-box></draw:frame></draw:g></text:span></text:span></text:h>
        </text:list-header>
      </text:list>
      <text:list xml:id="list112336142036294" text:continue-list="list112335391309988" text:style-name="Num_5f_Exo">
        <text:list-item>
          <text:h text:style-name="Exo_5f_Num" text:outline-level="1"><text:span text:style-name="corps"> </text:span><text:span text:style-name="corps"><text:span text:style-name="T7">Construis le symétrique de cette figure par rapport au point I.</text:span></text:span></text:h>
        </text:list-item>
      </text:list>
      <text:p text:style-name="P34"><draw:g text:anchor-type="paragraph" draw:z-index="48" draw:style-name="gr116"><draw:g draw:style-name="gr15"><draw:line draw:style-name="gr131" draw:text-style-name="P113" svg:x1="8.486cm" svg:y1="3.002cm" svg:x2="8.686cm" svg:y2="3.202cm"><text:p/></draw:line><draw:line draw:style-name="gr132" draw:text-style-name="P113" svg:x1="8.486cm" svg:y1="3.202cm" svg:x2="8.686cm" svg:y2="3.002cm"><text:p/></draw:line></draw:g><draw:frame draw:style-name="gr133" draw:text-style-name="P115" svg:width="0.669cm" svg:height="0.664cm" svg:x="8.31cm" svg:y="2.448cm"><draw:text-box><text:p text:style-name="P114"><text:span text:style-name="T31">I</text:span></text:p></draw:text-box></draw:frame><draw:frame draw:name="DescriptionOOoTep" draw:style-name="gr134" draw:text-style-name="P116" svg:width="0.008cm" svg:height="0.013cm" svg:x="8.488cm" svg:y="3.004cm"><draw:text-box><text:p/></draw:text-box><svg:desc>@options;
  repereortho(236.5,215,30,1,1){ 0 , moyen , grisfonce , num1 ,i};

@figure;
  A = point( 0.73 , 0.8 )  { (0.3,-0.47) };
  B = point( -1.3 , 5.13 )  { (0.3,-0.5) };
  dBA = droite( B , A );
  C = point( -5.33 , 5.07 )  { i };
  D = point( -2.9 , 0.03 );
  sCD = segment( C , D )  { i };
  I = milieu( sCD )  { (-0.67,-0.3) };
  perpIsCD = perpendiculaire( I , sCD )  { i };
  ceIC = cercle( I , C )  { i };
  G = intersection( perpIsCD , ceIC , 1 );
  E = intersection( perpIsCD , ceIC , 2 )  { i };
  arcGID = arc( G , I , D );
  sIG = segment( I , G );
  sID = segment( I , D );
  sGD = segment( G , D );

</svg:desc></draw:frame></draw:g><text:span text:style-name="corps"><text:span text:style-name="T6"><draw:g text:anchor-type="as-char" draw:z-index="40" draw:style-name="gr101"><draw:ellipse draw:style-name="gr102" draw:text-style-name="P120" svg:width="4.262cm" svg:height="4.264cm" svg:x="0.774cm" svg:y="1.064cm"><text:p/></draw:ellipse><draw:polygon draw:style-name="gr103" draw:text-style-name="P120" svg:width="3.693cm" svg:height="4.261cm" svg:x="1.06cm" svg:y="1.065cm" svg:viewBox="0 0 3694 4262" draw:points="1840,0 3687,1060 3694,3191 1852,4262 4,3201 0,1072"><text:p/></draw:polygon><draw:g draw:style-name="gr15"><draw:line draw:style-name="gr104" draw:text-style-name="P121" svg:x1="2.854cm" svg:y1="3.144cm" svg:x2="2.955cm" svg:y2="3.245cm"><text:p/></draw:line><draw:line draw:style-name="gr104" draw:text-style-name="P121" svg:x1="2.854cm" svg:y1="3.245cm" svg:x2="2.955cm" svg:y2="3.144cm"><text:p/></draw:line></draw:g><draw:g draw:style-name="gr15"><draw:line draw:style-name="gr104" draw:text-style-name="P121" svg:x1="4.699cm" svg:y1="2.074cm" svg:x2="4.798cm" svg:y2="2.175cm"><text:p/></draw:line><draw:line draw:style-name="gr104" draw:text-style-name="P121" svg:x1="4.699cm" svg:y1="2.174cm" svg:x2="4.798cm" svg:y2="2.075cm"><text:p/></draw:line></draw:g><draw:g draw:style-name="gr15"><draw:line draw:style-name="gr104" draw:text-style-name="P121" svg:x1="2.85cm" svg:y1="1.015cm" svg:x2="2.951cm" svg:y2="1.114cm"><text:p/></draw:line><draw:line draw:style-name="gr104" draw:text-style-name="P121" svg:x1="2.85cm" svg:y1="1.114cm" svg:x2="2.951cm" svg:y2="1.015cm"><text:p/></draw:line></draw:g><draw:g draw:style-name="gr15"><draw:line draw:style-name="gr104" draw:text-style-name="P121" svg:x1="4.703cm" svg:y1="4.203cm" svg:x2="4.804cm" svg:y2="4.304cm"><text:p/></draw:line><draw:line draw:style-name="gr104" draw:text-style-name="P121" svg:x1="4.703cm" svg:y1="4.304cm" svg:x2="4.804cm" svg:y2="4.203cm"><text:p/></draw:line></draw:g><draw:g draw:style-name="gr15"><draw:line draw:style-name="gr104" draw:text-style-name="P121" svg:x1="2.863cm" svg:y1="5.273cm" svg:x2="2.964cm" svg:y2="5.372cm"><text:p/></draw:line><draw:line draw:style-name="gr104" draw:text-style-name="P121" svg:x1="2.863cm" svg:y1="5.372cm" svg:x2="2.964cm" svg:y2="5.273cm"><text:p/></draw:line></draw:g><draw:g draw:style-name="gr15"><draw:line draw:style-name="gr104" draw:text-style-name="P121" svg:x1="1.016cm" svg:y1="4.217cm" svg:x2="1.115cm" svg:y2="4.314cm"><text:p/></draw:line><draw:line draw:style-name="gr104" draw:text-style-name="P121" svg:x1="1.016cm" svg:y1="4.318cm" svg:x2="1.115cm" svg:y2="4.217cm"><text:p/></draw:line></draw:g><draw:g draw:style-name="gr15"><draw:line draw:style-name="gr104" draw:text-style-name="P121" svg:x1="1.009cm" svg:y1="2.084cm" svg:x2="1.11cm" svg:y2="2.185cm"><text:p/></draw:line><draw:line draw:style-name="gr104" draw:text-style-name="P121" svg:x1="1.009cm" svg:y1="2.185cm" svg:x2="1.11cm" svg:y2="2.084cm"><text:p/></draw:line></draw:g><draw:ellipse draw:style-name="gr105" draw:text-style-name="P121" svg:width="2.128cm" svg:height="2.132cm" svg:x="1.836cm" svg:y="0cm" draw:kind="arc" draw:start-angle="-29.82" draw:end-angle="210.16"><text:p/></draw:ellipse><draw:circle draw:style-name="gr105" draw:text-style-name="P121" svg:width="2.13cm" svg:height="2.13cm" svg:x="-0.005cm" svg:y="1.071cm" draw:kind="arc" draw:start-angle="-89.84" draw:end-angle="30.16"><text:p/></draw:circle><draw:ellipse draw:style-name="gr105" draw:text-style-name="P121" svg:width="2.132cm" svg:height="2.13cm" svg:x="0cm" svg:y="3.2cm" draw:kind="arc" draw:start-angle="90.16" draw:end-angle="330.16"><text:p/></draw:ellipse><draw:ellipse draw:style-name="gr105" draw:text-style-name="P121" svg:width="2.13cm" svg:height="2.132cm" svg:x="1.847cm" svg:y="4.258cm" draw:kind="arc" draw:start-angle="30.16" draw:end-angle="150.16"><text:p/></draw:ellipse><draw:circle draw:style-name="gr105" draw:text-style-name="P121" svg:width="2.13cm" svg:height="2.13cm" svg:x="3.688cm" svg:y="3.189cm" draw:kind="arc" draw:start-angle="-149.84" draw:end-angle="90.14"><text:p/></draw:circle><draw:ellipse draw:style-name="gr105" draw:text-style-name="P121" svg:width="2.132cm" svg:height="2.13cm" svg:x="3.683cm" svg:y="1.061cm" draw:kind="arc" draw:start-angle="150.18" draw:end-angle="270.14"><text:p/></draw:ellipse><draw:frame draw:name="DescriptionOOoTep" draw:style-name="gr106" draw:text-style-name="P123" svg:width="2.714cm" svg:height="0.152cm" draw:transform="rotate (-3.14159265358979) translate (5.56683333333333cm 3.14461111111111cm)"><draw:text-box><text:p text:style-name="P122"><text:span text:style-name="T33">@options;</text:span></text:p><text:p text:style-name="P122"><text:span text:style-name="T33"><text:s text:c="2"/></text:span><text:span text:style-name="T33">repereortho(313,263,30,1,1){ 0 , moyen , noir , num1 ,i};</text:span></text:p><text:p text:style-name="P122"><text:span text:style-name="T33"/></text:p><text:p text:style-name="P122"><text:span text:style-name="T33">@figure;</text:span></text:p><text:p text:style-name="P122"><text:span text:style-name="T33"><text:s text:c="2"/></text:span><text:span text:style-name="T33">A = point( -2.17 , -0.13 );</text:span></text:p><text:p text:style-name="P122"><text:span text:style-name="T33"><text:s text:c="2"/></text:span><text:span text:style-name="T33">B = point( 1.5 , 2 );</text:span></text:p><text:p text:style-name="P122"><text:span text:style-name="T33"><text:s text:c="2"/></text:span><text:span text:style-name="T33">ceAB = cercle( A , B );</text:span></text:p><text:p text:style-name="P122"><text:span text:style-name="T33"><text:s text:c="2"/></text:span><text:span text:style-name="T33">ceBA = cercle( B , A ) <text:s/>{ i };</text:span></text:p><text:p text:style-name="P122"><text:span text:style-name="T33"><text:s text:c="2"/></text:span><text:span text:style-name="T33">C1 = intersection( ceAB , ceBA , 1 );</text:span></text:p><text:p text:style-name="P122"><text:span text:style-name="T33"><text:s text:c="2"/></text:span><text:span text:style-name="T33">C = intersection( ceAB , ceBA , 2 );</text:span></text:p><text:p text:style-name="P122"><text:span text:style-name="T33"><text:s text:c="2"/></text:span><text:span text:style-name="T33">ceCA = cercle( C , A ) <text:s/>{ i };</text:span></text:p><text:p text:style-name="P122"><text:span text:style-name="T33"><text:s text:c="2"/></text:span><text:span text:style-name="T33">D = intersection( ceAB , ceCA , 2 );</text:span></text:p><text:p text:style-name="P122"><text:span text:style-name="T33"><text:s text:c="2"/></text:span><text:span text:style-name="T33">ceDA = cercle( D , A ) <text:s/>{ i };</text:span></text:p><text:p text:style-name="P122"><text:span text:style-name="T33"><text:s text:c="2"/></text:span><text:span text:style-name="T33">E1 = intersection( ceDA , ceAB , 1 );</text:span></text:p><text:p text:style-name="P122"><text:span text:style-name="T33"><text:s text:c="2"/></text:span><text:span text:style-name="T33">ceE1A = cercle( E1 , A ) <text:s/>{ i };</text:span></text:p><text:p text:style-name="P122"><text:span text:style-name="T33"><text:s text:c="2"/></text:span><text:span text:style-name="T33">E2 = intersection( ceE1A , ceAB , 1 );</text:span></text:p><text:p text:style-name="P122"><text:span text:style-name="T33"><text:s text:c="2"/></text:span><text:span text:style-name="T33">polyC1BCDE1E2 = polygone( C1 , B , C , D , E1 , E2 <text:s/>);</text:span></text:p><text:p text:style-name="P122"><text:span text:style-name="T33"><text:s text:c="2"/></text:span><text:span text:style-name="T33">I = milieu( E2 , C1 );</text:span></text:p><text:p text:style-name="P122"><text:span text:style-name="T33"><text:s text:c="2"/></text:span><text:span text:style-name="T33">J = milieu( C1 , B );</text:span></text:p><text:p text:style-name="P122"><text:span text:style-name="T33"><text:s text:c="2"/></text:span><text:span text:style-name="T33">K = milieu( E2 , E1 );</text:span></text:p><text:p text:style-name="P122"><text:span text:style-name="T33"><text:s text:c="2"/></text:span><text:span text:style-name="T33">L = milieu( D , E1 );</text:span></text:p><text:p text:style-name="P122"><text:span text:style-name="T33"><text:s text:c="2"/></text:span><text:span text:style-name="T33">M = milieu( D , C );</text:span></text:p><text:p text:style-name="P122"><text:span text:style-name="T33"><text:s text:c="2"/></text:span><text:span text:style-name="T33">N = milieu( C , B );</text:span></text:p><text:p text:style-name="P122"><text:span text:style-name="T33"><text:s text:c="2"/></text:span><text:span text:style-name="T33">arcJC1I = arc( J , C1 , I );</text:span></text:p><text:p text:style-name="P122"><text:span text:style-name="T33"><text:s text:c="2"/></text:span><text:span text:style-name="T33">arcKE2I = arc( K , E2 , I );</text:span></text:p><text:p text:style-name="P122"><text:span text:style-name="T33"><text:s text:c="2"/></text:span><text:span text:style-name="T33">arcKE1L = arc( K , E1 , L );</text:span></text:p><text:p text:style-name="P122"><text:span text:style-name="T33"><text:s text:c="2"/></text:span><text:span text:style-name="T33">arcMDL = arc( M , D , L );</text:span></text:p><text:p text:style-name="P122"><text:span text:style-name="T33"><text:s text:c="2"/></text:span><text:span text:style-name="T33">arcMCN = arc( M , C , N );</text:span></text:p><text:p text:style-name="P122"><text:span text:style-name="T33"><text:s text:c="2"/></text:span><text:span text:style-name="T33">arcJBN = arc( J , B , N );</text:span></text:p><text:p text:style-name="P122"><text:span text:style-name="T33"/></text:p><text:p text:style-name="P122"><text:span text:style-name="T33"/></text:p></draw:text-box></draw:frame></draw:g></text:span></text:span></text:p>
      <text:p text:style-name="P34"><text:span text:style-name="corps"><text:span text:style-name="T6"/></text:span></text:p>
      <text:section text:style-name="Sect1" text:name="Section1">
        <text:section text:style-name="Sect2" text:name="Section7">
          <text:list xml:id="list112336673477850" text:continue-numbering="true" text:style-name="Num_5f_Exo">
            <text:list-item>
              <text:h text:style-name="Exo_5f_Num" text:outline-level="1"> Construis le symétrique du chien par rapport au point L.</text:h>
            </text:list-item>
          </text:list>
          <text:p text:style-name="P35"><draw:g text:anchor-type="as-char" draw:z-index="41" draw:style-name="gr32"><draw:g draw:style-name="gr15"><draw:polygon draw:style-name="gr107" draw:text-style-name="P85" svg:width="7.499cm" svg:height="6.738cm" svg:x="0cm" svg:y="-0.001cm" svg:viewBox="0 0 7500 6739" draw:points="3002,2246 3002,0 2252,2997 1500,3744 752,3744 0,5242 1500,5992 1500,6739 3002,5242 6752,4494 7500,5992 6752,2997 6752,0 6000,2246"><text:p/></draw:polygon><draw:circle draw:style-name="gr108" draw:text-style-name="P124" svg:width="0.306cm" svg:height="0.306cm" draw:transform="rotate (-3.14159265358979) translate (1.28234722222222cm 5.38683333333333cm)"><text:p/></draw:circle></draw:g><draw:g draw:style-name="gr15"><draw:g draw:style-name="gr15"><draw:polygon draw:style-name="gr109" draw:text-style-name="P125" svg:width="7.499cm" svg:height="6.739cm" svg:x="1.489cm" svg:y="0.774cm" svg:viewBox="0 0 7500 6740" draw:points="4498,4493 4498,6740 5248,3743 6000,2995 6748,2995 7500,1498 6000,747 6000,0 4498,1498 748,2245 0,747 748,3743 748,6740 1500,4493"><text:p/></draw:polygon><draw:ellipse draw:style-name="gr110" draw:text-style-name="P126" svg:width="0.304cm" svg:height="0.306cm" svg:x="7.708cm" svg:y="2.125cm"><text:p/></draw:ellipse></draw:g><draw:g draw:style-name="gr15"><draw:g draw:style-name="gr15"><draw:line draw:style-name="gr111" draw:text-style-name="P113" svg:x1="4.402cm" svg:y1="3.661cm" svg:x2="4.596cm" svg:y2="3.861cm"><text:p/></draw:line><draw:line draw:style-name="gr112" draw:text-style-name="P113" svg:x1="4.402cm" svg:y1="3.861cm" svg:x2="4.596cm" svg:y2="3.661cm"><text:p/></draw:line></draw:g><draw:frame draw:style-name="gr113" draw:text-style-name="P115" svg:width="0.703cm" svg:height="0.664cm" svg:x="4.376cm" svg:y="3.373cm"><draw:text-box><text:p text:style-name="P114"><text:span text:style-name="T31">L</text:span></text:p></draw:text-box></draw:frame><draw:frame draw:name="DescriptionOOoTep" draw:style-name="gr114" draw:text-style-name="P116" svg:width="0.008cm" svg:height="0.013cm" svg:x="4.404cm" svg:y="3.664cm"><draw:text-box><text:p/></draw:text-box><svg:desc>@options;
  repereortho(236.5,215,30,1,1){ 0 , moyen , grisfonce , num1 ,i};

@figure;
  A = point( 0.73 , 0.8 )  { (0.3,-0.47) };
  B = point( -1.3 , 5.13 )  { (0.3,-0.5) };
  dBA = droite( B , A );
  C = point( -5.33 , 5.07 )  { i };
  D = point( -2.9 , 0.03 );
  sCD = segment( C , D )  { i };
  I = milieu( sCD )  { (-0.67,-0.3) };
  perpIsCD = perpendiculaire( I , sCD )  { i };
  ceIC = cercle( I , C )  { i };
  G = intersection( perpIsCD , ceIC , 1 );
  E = intersection( perpIsCD , ceIC , 2 )  { i };
  arcGID = arc( G , I , D );
  sIG = segment( I , G );
  sID = segment( I , D );
  sGD = segment( G , D );

</svg:desc></draw:frame></draw:g></draw:g><draw:line draw:style-name="gr115" draw:text-style-name="P127" svg:x1="2.989cm" svg:y1="5.267cm" svg:x2="5.987cm" svg:y2="2.272cm"><text:p/></draw:line><draw:line draw:style-name="gr115" draw:text-style-name="P127" svg:x1="2.237cm" svg:y1="3.019cm" svg:x2="6.752cm" svg:y2="4.494cm"><text:p/></draw:line></draw:g></text:p>
          <text:list xml:id="list112335621850497" text:continue-numbering="true" text:style-name="Num_5f_Exo">
            <text:list-item>
              <text:h text:style-name="Exo_5f_Num" text:outline-level="1"><text:span text:style-name="Bold_5f_niv1"> Sommets perdus</text:span></text:h>
            </text:list-item>
          </text:list>
          <text:list xml:id="list112335519343969" text:continue-list="list112335382073046" text:style-name="liste_5f_abc">
            <text:list-item text:start-value="1">
              <text:p text:style-name="P54"><text:span text:style-name="corps"><text:span text:style-name="T5">Place un point O. Trace trois droites (d</text:span></text:span><text:span text:style-name="corps"><text:span text:style-name="T15">1</text:span></text:span><text:span text:style-name="corps"><text:span text:style-name="T16">),</text:span></text:span><text:span text:style-name="corps"><text:span text:style-name="T5"> (d</text:span></text:span><text:span text:style-name="corps"><text:span text:style-name="T15">2</text:span></text:span><text:span text:style-name="corps"><text:span text:style-name="T16">)</text:span></text:span><text:span text:style-name="corps"><text:span text:style-name="T5"> et</text:span></text:span><text:span text:style-name="_5f_Consigne"><text:span text:style-name="T5"> </text:span></text:span><text:span text:style-name="corps"><text:span text:style-name="T5">(d</text:span></text:span><text:span text:style-name="corps"><text:span text:style-name="T15">3</text:span></text:span><text:span text:style-name="corps"><text:span text:style-name="T16">)</text:span></text:span><text:span text:style-name="corps"><text:span text:style-name="T5"> concourantes en O.</text:span></text:span></text:p>
            </text:list-item>
            <text:list-item>
              <text:p text:style-name="P54"><text:span text:style-name="corps"><text:span text:style-name="T5">Place un point R sur (d</text:span></text:span><text:span text:style-name="corps"><text:span text:style-name="T15">1</text:span></text:span><text:span text:style-name="corps"><text:span text:style-name="T16">)</text:span></text:span><text:span text:style-name="corps"><text:span text:style-name="T5">, un point B sur (d</text:span></text:span><text:span text:style-name="corps"><text:span text:style-name="T15">2</text:span></text:span><text:span text:style-name="corps"><text:span text:style-name="T16">)</text:span></text:span><text:span text:style-name="corps"><text:span text:style-name="T5"> et</text:span></text:span><text:span text:style-name="_5f_Consigne"><text:span text:style-name="T5"> </text:span></text:span><text:span text:style-name="corps"><text:span text:style-name="T5">un point E sur (d</text:span></text:span><text:span text:style-name="corps"><text:span text:style-name="T15">3</text:span></text:span><text:span text:style-name="corps"><text:span text:style-name="T16">)</text:span></text:span><text:span text:style-name="corps"><text:span text:style-name="T5">.</text:span></text:span></text:p>
            </text:list-item>
            <text:list-item>
              <text:p text:style-name="P61"><text:span text:style-name="_5f_Consigne"><text:span text:style-name="T5">En utilisant uniquement ton compas, place les points M, U et T pour que les triangles MER et BUT soient symétriques par rapport au point O.</text:span></text:span></text:p>
            </text:list-item>
          </text:list>
          <text:p text:style-name="P42"><text:span text:style-name="_5f_Consigne"><text:span text:style-name="T5"/></text:span></text:p>
          <text:p text:style-name="P42"><text:span text:style-name="_5f_Consigne"><text:span text:style-name="T5"/></text:span></text:p>
          <text:p text:style-name="P42"><text:span text:style-name="_5f_Consigne"><text:span text:style-name="T5"/></text:span></text:p>
          <text:p text:style-name="P42"><text:span text:style-name="_5f_Consigne"><text:span text:style-name="T5"/></text:span></text:p>
          <text:p text:style-name="P42"><text:span text:style-name="_5f_Consigne"><text:span text:style-name="T5"/></text:span></text:p>
          <text:p text:style-name="P43"><text:span text:style-name="_5f_Consigne"><text:span text:style-name="T13"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itstream Vera Sans7" svg:font-family="'Bitstream Vera Sans'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8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3" svg:font-family="'Times New Roman'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5" draw:display-name="Hatch 615" draw:style="single" draw:color="#000000" draw:distance="0.006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01cm" draw:dots2="1" draw:dots2-length="0.001cm" draw:distance="0.001cm"/>
    <draw:stroke-dash draw:name="Dashed_20__28_var_29__20_156" draw:display-name="Dashed (var) 156" draw:style="rect" draw:dots1="1" draw:dots1-length="0.001cm" draw:dots2="1" draw:dots2-length="0.001cm" draw:distance="0.001cm"/>
    <draw:stroke-dash draw:name="Dashed_20__28_var_29__20_157" draw:display-name="Dashed (var) 157" draw:style="rect" draw:dots1="1" draw:dots1-length="0.001cm" draw:dots2="1" draw:dots2-length="0.001cm" draw:distance="0.001cm"/>
    <draw:stroke-dash draw:name="Dashed_20__28_var_29__20_158" draw:display-name="Dashed (var) 158" draw:style="rect" draw:dots1="1" draw:dots1-length="0.001cm" draw:dots2="1" draw:dots2-length="0.001cm" draw:distance="0.001cm"/>
    <draw:stroke-dash draw:name="Dashed_20__28_var_29__20_159" draw:display-name="Dashed (var) 159" draw:style="rect" draw:dots1="1" draw:dots1-length="0.001cm" draw:dots2="1" draw:dots2-length="0.001cm" draw:distance="0.00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1cm" draw:dots2="1" draw:dots2-length="0.001cm" draw:distance="0.001cm"/>
    <draw:stroke-dash draw:name="Dashed_20__28_var_29__20_161" draw:display-name="Dashed (var) 161" draw:style="rect" draw:dots1="1" draw:dots1-length="0.001cm" draw:dots2="1" draw:dots2-length="0.001cm" draw:distance="0.001cm"/>
    <draw:stroke-dash draw:name="Dashed_20__28_var_29__20_162" draw:display-name="Dashed (var) 162" draw:style="rect" draw:dots1="1" draw:dots1-length="0.001cm" draw:dots2="1" draw:dots2-length="0.001cm" draw:distance="0.001cm"/>
    <draw:stroke-dash draw:name="Dashed_20__28_var_29__20_163" draw:display-name="Dashed (var) 163" draw:style="rect" draw:dots1="1" draw:dots1-length="0.001cm" draw:dots2="1" draw:dots2-length="0.001cm" draw:distance="0.001cm"/>
    <draw:stroke-dash draw:name="Dashed_20__28_var_29__20_164" draw:display-name="Dashed (var) 164" draw:style="rect" draw:dots1="1" draw:dots1-length="0.001cm" draw:dots2="1" draw:dots2-length="0.001cm" draw:distance="0.001cm"/>
    <draw:stroke-dash draw:name="Dashed_20__28_var_29__20_165" draw:display-name="Dashed (var) 165" draw:style="rect" draw:dots1="1" draw:dots1-length="0.001cm" draw:dots2="1" draw:dots2-length="0.001cm" draw:distance="0.001cm"/>
    <draw:stroke-dash draw:name="Dashed_20__28_var_29__20_166" draw:display-name="Dashed (var) 166" draw:style="rect" draw:dots1="1" draw:dots1-length="0.001cm" draw:dots2="1" draw:dots2-length="0.001cm" draw:distance="0.001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03cm" draw:dots2="1" draw:dots2-length="0.003cm" draw:distance="0.003cm"/>
    <draw:stroke-dash draw:name="Dashed_20__28_var_29__20_5615" draw:display-name="Dashed (var) 5615" draw:style="rect" draw:dots1="1" draw:dots1-length="0.003cm" draw:dots2="1" draw:dots2-length="0.003cm" draw:distance="0.003cm"/>
    <draw:stroke-dash draw:name="Dashed_20__28_var_29__20_5616" draw:display-name="Dashed (var) 5616" draw:style="rect" draw:dots1="1" draw:dots1-length="0.003cm" draw:dots2="1" draw:dots2-length="0.003cm" draw:distance="0.003cm"/>
    <draw:stroke-dash draw:name="Dashed_20__28_var_29__20_5617" draw:display-name="Dashed (var) 5617" draw:style="rect" draw:dots1="1" draw:dots1-length="0.003cm" draw:dots2="1" draw:dots2-length="0.003cm" draw:distance="0.003cm"/>
    <draw:stroke-dash draw:name="Dashed_20__28_var_29__20_5618" draw:display-name="Dashed (var) 5618" draw:style="rect" draw:dots1="1" draw:dots1-length="0.003cm" draw:dots2="1" draw:dots2-length="0.003cm" draw:distance="0.003cm"/>
    <draw:stroke-dash draw:name="Dashed_20__28_var_29__20_5619" draw:display-name="Dashed (var) 5619" draw:style="rect" draw:dots1="1" draw:dots1-length="0.003cm" draw:dots2="1" draw:dots2-length="0.003cm" draw:distance="0.003cm"/>
    <draw:stroke-dash draw:name="Dashed_20__28_var_29__20_5620" draw:display-name="Dashed (var) 5620" draw:style="rect" draw:dots1="1" draw:dots1-length="0.003cm" draw:dots2="1" draw:dots2-length="0.003cm" draw:distance="0.003cm"/>
    <draw:stroke-dash draw:name="Dashed_20__28_var_29__20_5621" draw:display-name="Dashed (var) 5621" draw:style="rect" draw:dots1="1" draw:dots1-length="0.003cm" draw:dots2="1" draw:dots2-length="0.003cm" draw:distance="0.003cm"/>
    <draw:stroke-dash draw:name="Dashed_20__28_var_29__20_5622" draw:display-name="Dashed (var) 5622" draw:style="rect" draw:dots1="1" draw:dots1-length="0.003cm" draw:dots2="1" draw:dots2-length="0.003cm" draw:distance="0.003cm"/>
    <draw:stroke-dash draw:name="Dashed_20__28_var_29__20_5623" draw:display-name="Dashed (var) 5623" draw:style="rect" draw:dots1="1" draw:dots1-length="0.003cm" draw:dots2="1" draw:dots2-length="0.003cm" draw:distance="0.003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3cm" draw:dots2="1" draw:dots2-length="0.003cm" draw:distance="0.003cm"/>
    <draw:stroke-dash draw:name="Dashed_20__28_var_29__20_5627" draw:display-name="Dashed (var) 5627" draw:style="rect" draw:dots1="1" draw:dots1-length="0.003cm" draw:dots2="1" draw:dots2-length="0.003cm" draw:distance="0.003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1="1" draw:dots1-length="0.002cm" draw:dots2="1" draw:dots2-length="0.002cm" draw:distance="0.002cm"/>
    <draw:stroke-dash draw:name="Dashed_20__28_var_29__20_5644" draw:display-name="Dashed (var) 5644" draw:style="rect" draw:dots1="1" draw:dots1-length="0.002cm" draw:dots2="1" draw:dots2-length="0.002cm" draw:distance="0.002cm"/>
    <draw:stroke-dash draw:name="Dashed_20__28_var_29__20_5645" draw:display-name="Dashed (var) 5645" draw:style="rect" draw:dots1="1" draw:dots1-length="0.006cm" draw:dots2="1" draw:dots2-length="0.006cm" draw:distance="0.006cm"/>
    <draw:stroke-dash draw:name="Dashed_20__28_var_29__20_5646" draw:display-name="Dashed (var) 5646" draw:style="rect" draw:dots1="1" draw:dots1-length="0.006cm" draw:dots2="1" draw:dots2-length="0.006cm" draw:distance="0.006cm"/>
    <draw:stroke-dash draw:name="Dashed_20__28_var_29__20_5647" draw:display-name="Dashed (var) 5647" draw:style="rect" draw:dots1="1" draw:dots1-length="0.006cm" draw:dots2="1" draw:dots2-length="0.006cm" draw:distance="0.006cm"/>
    <draw:stroke-dash draw:name="Dashed_20__28_var_29__20_5648" draw:display-name="Dashed (var) 5648" draw:style="rect" draw:dots1="1" draw:dots1-length="0.006cm" draw:dots2="1" draw:dots2-length="0.006cm" draw:distance="0.006cm"/>
    <draw:stroke-dash draw:name="Dashed_20__28_var_29__20_5649" draw:display-name="Dashed (var) 5649" draw:style="rect" draw:dots1="1" draw:dots1-length="0.006cm" draw:dots2="1" draw:dots2-length="0.006cm" draw:distance="0.006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1="1" draw:dots1-length="0.006cm" draw:dots2="1" draw:dots2-length="0.006cm" draw:distance="0.006cm"/>
    <draw:stroke-dash draw:name="Dashed_20__28_var_29__20_5651" draw:display-name="Dashed (var) 5651" draw:style="rect" draw:dots1="1" draw:dots1-length="0.006cm" draw:dots2="1" draw:dots2-length="0.006cm" draw:distance="0.006cm"/>
    <draw:stroke-dash draw:name="Dashed_20__28_var_29__20_5652" draw:display-name="Dashed (var) 5652" draw:style="rect" draw:dots1="1" draw:dots1-length="0.006cm" draw:dots2="1" draw:dots2-length="0.006cm" draw:distance="0.006cm"/>
    <draw:stroke-dash draw:name="Dashed_20__28_var_29__20_5653" draw:display-name="Dashed (var) 5653" draw:style="rect" draw:dots1="1" draw:dots1-length="0.006cm" draw:dots2="1" draw:dots2-length="0.006cm" draw:distance="0.006cm"/>
    <draw:stroke-dash draw:name="Dashed_20__28_var_29__20_5654" draw:display-name="Dashed (var) 5654" draw:style="rect" draw:dots1="1" draw:dots1-length="0.006cm" draw:dots2="1" draw:dots2-length="0.006cm" draw:distance="0.006cm"/>
    <draw:stroke-dash draw:name="Dashed_20__28_var_29__20_5655" draw:display-name="Dashed (var) 5655" draw:style="rect" draw:dots1="1" draw:dots1-length="0.006cm" draw:dots2="1" draw:dots2-length="0.006cm" draw:distance="0.006cm"/>
    <draw:stroke-dash draw:name="Dashed_20__28_var_29__20_5656" draw:display-name="Dashed (var) 5656" draw:style="rect" draw:dots1="1" draw:dots1-length="0.006cm" draw:dots2="1" draw:dots2-length="0.006cm" draw:distance="0.006cm"/>
    <draw:stroke-dash draw:name="Dashed_20__28_var_29__20_5657" draw:display-name="Dashed (var) 5657" draw:style="rect" draw:dots1="1" draw:dots1-length="0.006cm" draw:dots2="1" draw:dots2-length="0.006cm" draw:distance="0.006cm"/>
    <draw:stroke-dash draw:name="Dashed_20__28_var_29__20_5658" draw:display-name="Dashed (var) 5658" draw:style="rect" draw:dots1="1" draw:dots1-length="0.051cm" draw:dots2="1" draw:dots2-length="0.051cm" draw:distance="0.051cm"/>
    <draw:stroke-dash draw:name="Dashed_20__28_var_29__20_5659" draw:display-name="Dashed (var) 5659" draw:style="rect" draw:dots1="1" draw:dots1-length="0.002cm" draw:dots2="1" draw:dots2-length="0.002cm" draw:distance="0.002cm"/>
    <draw:stroke-dash draw:name="Dashed_20__28_var_29__20_5660" draw:display-name="Dashed (var) 5660" draw:style="rect" draw:dots1="1" draw:dots1-length="0.003cm" draw:dots2="1" draw:dots2-length="0.003cm" draw:distance="0.003cm"/>
    <draw:stroke-dash draw:name="Dashed_20__28_var_29__20_5661" draw:display-name="Dashed (var) 5661" draw:style="rect" draw:dots1="1" draw:dots1-length="0.003cm" draw:dots2="1" draw:dots2-length="0.003cm" draw:distance="0.003cm"/>
    <draw:stroke-dash draw:name="Dashed_20__28_var_29__20_5662" draw:display-name="Dashed (var) 5662" draw:style="rect" draw:dots1="1" draw:dots1-length="0.003cm" draw:dots2="1" draw:dots2-length="0.003cm" draw:distance="0.003cm"/>
    <draw:stroke-dash draw:name="Dashed_20__28_var_29__20_5663" draw:display-name="Dashed (var) 5663" draw:style="rect" draw:dots1="1" draw:dots1-length="0.002cm" draw:dots2="1" draw:dots2-length="0.002cm" draw:distance="0.002cm"/>
    <draw:stroke-dash draw:name="Dashed_20__28_var_29__20_5664" draw:display-name="Dashed (var) 5664" draw:style="rect" draw:dots1="1" draw:dots1-length="0.002cm" draw:dots2="1" draw:dots2-length="0.002cm" draw:distance="0.002cm"/>
    <draw:stroke-dash draw:name="Dashed_20__28_var_29__20_5665" draw:display-name="Dashed (var) 5665" draw:style="rect" draw:dots1="1" draw:dots1-length="0.002cm" draw:dots2="1" draw:dots2-length="0.002cm" draw:distance="0.002cm"/>
    <draw:stroke-dash draw:name="Dashed_20__28_var_29__20_5666" draw:display-name="Dashed (var) 5666" draw:style="rect" draw:dots1="1" draw:dots1-length="0.002cm" draw:dots2="1" draw:dots2-length="0.002cm" draw:distance="0.002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MP1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3" style:family="paragraph" style:parent-style-name="Standard">
      <style:text-properties fo:font-size="2pt" style:font-size-asian="2pt" style:font-size-complex="2pt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Pied_20_de_20_page" style:list-style-name=""/>
    <style:style style:name="MP28" style:family="paragraph" style:parent-style-name="_5f_Pied_20_de_20_page">
      <style:paragraph-properties fo:text-align="end" style:justify-single-word="false"/>
    </style:style>
    <style:style style:name="MP29" style:family="paragraph" style:parent-style-name="_5f_Pied_20_de_20_page" style:list-style-name="">
      <style:paragraph-properties fo:text-align="end" style:justify-single-word="false"/>
    </style:style>
    <style:style style:name="MP3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1" style:family="paragraph" style:parent-style-name="_5f_En-tête">
      <style:text-properties fo:font-size="16pt" fo:letter-spacing="-0.007cm" officeooo:rsid="001b1617" officeooo:paragraph-rsid="001b1617" style:font-size-asian="16pt" style:font-size-complex="16pt"/>
    </style:style>
    <style:style style:name="MP32" style:family="paragraph">
      <loext:graphic-properties draw:fill="solid" draw:fill-color="#1ca2b8"/>
    </style:style>
    <style:style style:name="MP33" style:family="paragraph">
      <style:paragraph-properties fo:text-align="center"/>
    </style:style>
    <style:style style:name="MP34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5" style:family="paragraph" style:parent-style-name="Footer">
      <style:text-properties officeooo:rsid="00178920" officeooo:paragraph-rsid="00178920"/>
    </style:style>
    <style:style style:name="MP3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text-properties officeooo:rsid="001e0a03" officeooo:paragraph-rsid="001e0a03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cd5c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0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série_20_2_20_paire_20__20_une_20_colonne_20__28_G_29_" style:display-name="_Fiche éditeur série 2 paire  une colonne (G)" style:page-layout-name="Mpm2" style:next-style-name="_5f_Fiche_20_éditeur_20_série_20_2_20_impaire_20__28_D_29_">
      <style:header>
        <text:p text:style-name="Header">Série 2 : Constructions</text:p>
      </style:header>
      <style:footer>
        <text:p text:style-name="MP1">Symétrie centrale : Chapitre G1</text:p>
      </style:footer>
    </style:master-page>
    <style:master-page style:name="_5f_Fiche_20_éditeur_20_série_20_2_20_impaire_20__28_D_29_" style:display-name="_Fiche éditeur série 2 impaire (D)" style:page-layout-name="Mpm3" style:next-style-name="_5f_Fiche_20_éditeur_20_série_20_2_20_paire_20__28_G_29_">
      <style:header>
        <text:p text:style-name="MP2"><text:span text:style-name="MT1">Série 2 :</text:span> <text:span text:style-name="MT1">???</text:span></text:p>
      </style:header>
      <style:footer>
        <text:p text:style-name="MP3">Chapitre <text:span text:style-name="MT2">? : ...</text:span></text:p>
      </style:footer>
      <style:footer-left>
        <text:p text:style-name="MP4">Série 2 :<text:tab/> <text:s text:c="87"/>Chapitre G? : ...</text:p>
      </style:footer-left>
    </style:master-page>
    <style:master-page style:name="_5f_Fiche_20_éditeur_20_série_20_2_20_impaire_20_une_20_colonne_20__28_D_29_" style:display-name="_Fiche éditeur série 2 impaire une colonne (D)" style:page-layout-name="Mpm4" style:next-style-name="_5f_Fiche_20_éditeur_20_série_20_2_20_paire_20__28_G_29_">
      <style:header>
        <text:p text:style-name="Header">Série 2 : Constructions</text:p>
      </style:header>
      <style:footer>
        <text:p text:style-name="MP3">Chapitre G1 : Symétrie centrale</text:p>
      </style:footer>
      <style:footer-left>
        <text:p text:style-name="MP5">Chapitre G1 : Symétrie centrale</text:p>
      </style:footer-left>
    </style:master-page>
    <style:master-page style:name="_5f_Fiche_20_éditeur_20_série_20_2_20_paire_20__28_G_29_" style:display-name="_Fiche éditeur série 2 paire (G)" style:page-layout-name="Mpm5" style:next-style-name="_5f_Fiche_20_éditeur_20_série_20_2_20_impaire_20__28_D_29_">
      <style:header>
        <text:p text:style-name="MP6">Série 2: Multiplier deux nombres relatifs</text:p>
      </style:header>
      <style:footer>
        <text:h text:style-name="MP7" text:outline-level="1">Chapitre A2: Nombres relatifs</text:h>
      </style:footer>
    </style:master-page>
    <style:master-page style:name="HTML" style:page-layout-name="Mpm6"/>
    <style:master-page style:name="Endnote" style:page-layout-name="Mpm7"/>
    <style:master-page style:name="_5f_Fiche_20_éditeur_20_série_20_1_20_impaire_20__28_D_29_" style:display-name="_Fiche éditeur série 1 impaire (D)" style:page-layout-name="Mpm8" style:next-style-name="_5f_Fiche_20_éditeur_20_série_20_1_20_paire_20__28_G_29_">
      <style:header>
        <text:p text:style-name="MP2"><text:span text:style-name="MT1">Série 1 :</text:span> <text:span text:style-name="MT1">???</text:span></text:p>
      </style:header>
      <style:footer>
        <text:p text:style-name="MP3">Chapitre ? : ...</text:p>
      </style:footer>
      <style:footer-left>
        <text:p text:style-name="MP4">Série 1 :<text:tab/><text:tab/> <text:s text:c="43"/>Chapitre G? : ...</text:p>
      </style:footer-left>
    </style:master-page>
    <style:master-page style:name="_5f_Fiche_20_format_20_Site" style:display-name="_Fiche format Site" style:page-layout-name="Mpm9">
      <style:header>
        <text:p text:style-name="MP8"/>
        <text:p text:style-name="MP9"><text:span text:style-name="MT3">Chapitre N3 :</text:span> <text:span text:style-name="MT4">Nombres fractions</text:span></text:p>
        <text:p text:style-name="MP10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3" style:next-style-name="_5f_Fiche_20_éditeur_20_série_20_3_20_paire_20__28_G_29_">
      <style:header>
        <text:p text:style-name="MP2"><text:span text:style-name="MT1">Série 3 :</text:span> <text:span text:style-name="MT1">???</text:span></text:p>
      </style:header>
      <style:footer>
        <text:p text:style-name="MP3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0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0" style:next-style-name="_5f_Fiche_20_éditeur_20_synthèse_20_paire_20__28_G_29_">
      <style:header>
        <text:p text:style-name="MP12">Synthèse</text:p>
      </style:header>
      <style:footer>
        <text:p text:style-name="MP3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1" style:next-style-name="_5f_Fiche_20_éditeur_20_série_20_1_20_impaire_20__28_D_29_">
      <style:header>
        <text:p text:style-name="MP2"><text:span text:style-name="MT1">Série 1 :</text:span> <text:span text:style-name="MT1">???</text:span></text:p>
      </style:header>
      <style:footer>
        <text:p text:style-name="MP15">Chapitre ? : ...</text:p>
      </style:footer>
    </style:master-page>
    <style:master-page style:name="_5f_Fiche_20_éditeur_20_série_20_3_20_paire_20__28_G_29_" style:display-name="_Fiche éditeur série 3 paire (G)" style:page-layout-name="Mpm5" style:next-style-name="_5f_Fiche_20_éditeur_20_série_20_3_20_impaire_20__28_D_29_">
      <style:header>
        <text:p text:style-name="MP12">Série 3 : ???</text:p>
      </style:header>
      <style:footer>
        <text:p text:style-name="MP16">Chapitre ? : ...</text:p>
      </style:footer>
    </style:master-page>
    <style:master-page style:name="_5f_Fiche_20_éditeur_20_série_20_4_20_paire_20_une_20_colonne_20__20__28_G_29_" style:display-name="_Fiche éditeur série 4 paire une colonne  (G)" style:page-layout-name="Mpm2" style:next-style-name="_5f_Fiche_20_éditeur_20_série_20_4_20_impaire_20__28_D_29_">
      <style:header>
        <text:p text:style-name="MP12">Série 4 : Centre de symétrie</text:p>
      </style:header>
      <style:footer>
        <text:p text:style-name="MP16">Symétrie centrale : Chapitre G1</text:p>
      </style:footer>
    </style:master-page>
    <style:master-page style:name="_5f_Fiche_20_éditeur_20_synthèse_20_paire_20__28_G_29_" style:display-name="_Fiche éditeur synthèse paire (G)" style:page-layout-name="Mpm5" style:next-style-name="_5f_Fiche_20_éditeur_20_synthèse_20_impaire_20__28_D_29_">
      <style:header>
        <text:p text:style-name="MP12">Synthèse</text:p>
      </style:header>
      <style:footer>
        <text:p text:style-name="MP15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9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3" style:next-style-name="_5f_Fiche_20_éditeur_20_série_20_1_20__28_une_20_colonne_29__20_paire_20__28_G_29_">
      <style:header>
        <text:p text:style-name="MP12">Série 1 : Reconnaître des points ou figures symétriques</text:p>
      </style:header>
      <style:footer>
        <text:p text:style-name="MP20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4" style:next-style-name="_5f_Fiche_20_éditeur_20_série_20_1_20__28_une_20_colonne_29__20__20_impaire_20__28_D_29_">
      <style:header>
        <text:p text:style-name="MP2"><text:span text:style-name="MT1">Série 1 :</text:span> <text:span text:style-name="MT1">???</text:span></text:p>
      </style:header>
      <style:footer>
        <text:p text:style-name="MP15">... : Chapitre ? </text:p>
      </style:footer>
    </style:master-page>
    <style:master-page style:name="_5f_Fiche_20_du_20_livret_20_pair" style:display-name="_Fiche du livret pair" style:page-layout-name="Mpm15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1">N4 : Fractions</text:p>
                    </table:table-cell>
                    <table:table-cell table:style-name="Tableau18.A1" office:value-type="string">
                      <text:p text:style-name="MP21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2">Série 1 : Fractions et part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MP23"/>
      </style:header>
    </style:master-page>
    <style:master-page style:name="_5f_Fiche_20_du_20_livret_20_impair" style:display-name="_Fiche du livret impair" style:page-layout-name="Mpm16">
      <style:header>
        <text:p text:style-name="Standard"/>
      </style:header>
    </style:master-page>
    <style:master-page style:name="_5f_Fiche_20_éditeur_20_série_20_3_20__20__28_G_29_" style:display-name="_Fiche éditeur série 3  (G)" style:page-layout-name="Mpm17" style:next-style-name="_5f_Fiche_20_éditeur_20_série_20_3_20_impaire_20__28_D_29_">
      <style:header>
        <text:p text:style-name="MP12">Série 3 : Propriétés</text:p>
      </style:header>
      <style:footer>
        <text:p text:style-name="MP16">Symétrie centrale : Chapitre G1</text:p>
      </style:footer>
    </style:master-page>
    <style:master-page style:name="_5f_Fiche_20_du_20_livret" style:display-name="_Fiche du livret" style:page-layout-name="Mpm18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19" draw:style-name="Mgr1"><draw:ellipse draw:style-name="Mgr2" draw:text-style-name="MP24" svg:width="1.715cm" svg:height="1.784cm" svg:x="0cm" svg:y="0.004cm" draw:kind="arc" draw:start-angle="90.48" draw:end-angle="269.56"><text:p/></draw:ellipse><draw:line draw:style-name="Mgr2" draw:text-style-name="MP24" svg:x1="0.847cm" svg:y1="0.002cm" svg:x2="18.167cm" svg:y2="0.002cm"><text:p/></draw:line><draw:line draw:style-name="Mgr2" draw:text-style-name="MP24" svg:x1="0.847cm" svg:y1="1.782cm" svg:x2="18.158cm" svg:y2="1.782cm"><text:p/></draw:line><draw:ellipse draw:style-name="Mgr2" draw:text-style-name="MP24" svg:width="1.719cm" svg:height="1.782cm" svg:x="17.29cm" svg:y="0cm" draw:kind="arc" draw:start-angle="270.5" draw:end-angle="89.48"><text:p/></draw:ellipse><draw:frame draw:style-name="Mgr3" draw:text-style-name="MP25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1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MP17"/>
      </style:header-left>
    </style:master-page>
    <style:master-page style:name="_5f_Fiche_20_éditeur_20_série_20_4_20_impaire_20_colonne_20__28_D_29_" style:display-name="_Fiche éditeur série 4 impaire colonne (D)" style:page-layout-name="Mpm19" style:next-style-name="_5f_Fiche_20_éditeur_20_série_20_4_20_paire_20_une_20_colonne_20__20__28_G_29_">
      <style:header>
        <text:p text:style-name="MP12">Série 4 : Centre de symétrie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érie_20_4_20_paire_20__20__28_G_29_" style:display-name="_Fiche éditeur série 4 paire  (G)" style:page-layout-name="Mpm20" style:next-style-name="_5f_Fiche_20_éditeur_20_série_20_4_20_impaire_20__28_D_29_">
      <style:header>
        <text:p text:style-name="Header">Série 4 : Centre de symétrie</text:p>
      </style:header>
      <style:footer>
        <text:p text:style-name="MP26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" style:next-style-name="_5f_Fiche_20_éditeur_20_série_20_2_20_impaire_20__28_D_29_">
      <style:header>
        <text:p text:style-name="Header">Série 3 : Propriétés</text:p>
      </style:header>
      <style:footer>
        <text:p text:style-name="MP1">Symétrie centrale : Chapitre G1</text:p>
      </style:footer>
    </style:master-page>
    <style:master-page style:name="_5f_Fiche_20_éditeur_20_paire_20__28_G_29_" style:display-name="_Fiche éditeur paire (G)" style:page-layout-name="Mpm21" style:next-style-name="_5f_Fiche_20_éditeur_20_impaire_20__28_D_29_">
      <style:header>
        <text:p text:style-name="_5f_En-tête">Série 2: Multiplier deux nombres relatifs</text:p>
      </style:header>
      <style:footer>
        <text:h text:style-name="MP27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22" style:next-style-name="_5f_Fiche_20_éditeur_20_paire_20__28_G_29_">
      <style:header>
        <text:p text:style-name="_5f_En-tête">Série 1 : Définir et nommer un angle</text:p>
      </style:header>
      <style:footer>
        <text:h text:style-name="MP28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23" style:next-style-name="_5f_Fiche_20_éditeur_20__20__28_une_20_colonne_29__20__20_impaire_20__28_D_29_">
      <style:header>
        <text:p text:style-name="MP2"><text:span text:style-name="MT1">Série 1 :</text:span> <text:span text:style-name="MT1">???</text:span></text:p>
      </style:header>
      <style:footer>
        <text:p text:style-name="MP15">... : Chapitre ? </text:p>
      </style:footer>
    </style:master-page>
    <style:master-page style:name="_5f_Fiche_20_éditeur_20_impaire_20__28_D_29_" style:display-name="_Fiche éditeur impaire (D)" style:page-layout-name="Mpm24" style:next-style-name="_5f_Fiche_20_éditeur_20_paire_20__28_G_29_">
      <style:header>
        <text:p text:style-name="_5f_En-tête">Série 1 : Diviser</text:p>
      </style:header>
      <style:footer>
        <text:h text:style-name="MP29" text:outline-level="1">Chapitre A3: Nombres rationnels </text:h>
      </style:footer>
    </style:master-page>
    <style:master-page style:name="_5f_Fiche_20_éditeur_20_série_20_4_20_paire_20__28_G_29_" style:display-name="_Fiche éditeur série 4 paire (G)" style:page-layout-name="Mpm5" style:next-style-name="_5f_Fiche_20_éditeur_20_série_20_4_20_impaire_20__28_D_29_">
      <style:header>
        <text:p text:style-name="MP12">Série 4 : ???</text:p>
      </style:header>
      <style:footer>
        <text:p text:style-name="MP16">Chapitre ? : ...</text:p>
      </style:footer>
    </style:master-page>
    <style:master-page style:name="_5f_Fiche_20_éditeur_20_série_20_5_20_paire_20__28_D_29_" style:display-name="_Fiche éditeur série 5 paire (D)" style:page-layout-name="Mpm25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0">Chapitre G2 : Triangles</text:p>
      </style:footer>
      <style:footer-left>
        <text:p text:style-name="MP30">Fonctions linéaires et affines : Chapitre D2</text:p>
      </style:footer-left>
    </style:master-page>
    <style:master-page style:name="Right_20_Page" style:display-name="Right Page" style:page-layout-name="Mpm26"/>
    <style:master-page style:name="Left_20_Page" style:display-name="Left Page" style:page-layout-name="Mpm27" style:next-style-name="Right_20_Page"/>
    <style:master-page style:name="First_20_Page" style:display-name="First Page" style:page-layout-name="Mpm28" style:next-style-name="Standard"/>
    <style:master-page style:name="Envelope" style:page-layout-name="Mpm29"/>
    <style:master-page style:name="Index" style:page-layout-name="Mpm28"/>
    <style:master-page style:name="Footnote" style:page-layout-name="Mpm30"/>
    <style:master-page style:name="Landscape" style:page-layout-name="Mpm31"/>
    <style:master-page style:name="_5f_Fiche_20_éditeur_20_série_20_2_20_une_20_colonne_20_impaire_20__28_G_29_" style:display-name="_Fiche éditeur série 2 une colonne impaire (G)" style:page-layout-name="Mpm32">
      <style:header>
        <text:p text:style-name="MP31"><draw:path text:anchor-type="paragraph" draw:z-index="6" draw:style-name="Mgr4" draw:text-style-name="MP32" svg:width="4.329cm" svg:height="2.24cm" svg:x="-1.499cm" svg:y="-1cm" svg:viewBox="0 0 4330 2241" svg:d="M0 2241l3984-288c209-15 363-168 345-342l-170-1611h-4159z"><text:p/></draw:path><draw:frame text:anchor-type="paragraph" draw:z-index="10" draw:style-name="Mgr5" draw:text-style-name="MP34" svg:width="2.703cm" svg:height="0.715cm" draw:transform="rotate (0.0872664625997165) translate (-0.172861111111111cm 0.218722222222222cm)"><draw:text-box><text:p text:style-name="MP33"><text:span text:style-name="MT5">Série 2</text:span></text:p></draw:text-box></draw:frame><draw:line text:anchor-type="paragraph" draw:z-index="23" draw:style-name="Mgr6" draw:text-style-name="MP33" svg:x1="7.777cm" svg:y1="0.36cm" svg:x2="20.5cm" svg:y2="0.36cm"><text:p/></draw:line>Constructions</text:p>
      </style:header>
      <style:footer>
        <text:p text:style-name="MP35"><draw:frame draw:style-name="Mfr1" draw:name="Cadre1" text:anchor-type="paragraph" svg:y="-0.06cm" draw:z-index="14"><draw:text-box fo:min-height="0.499cm" fo:min-width="3cm"><draw:frame draw:style-name="Mfr2" draw:name="Cadre2" text:anchor-type="frame" svg:x="0.45cm" svg:y="0.079cm" svg:width="0.817cm" draw:z-index="18"><draw:text-box fo:min-height="0.355cm"><text:p text:style-name="MP36"><draw:g text:anchor-type="paragraph" draw:z-index="29" draw:style-name="Mgr7"><draw:path draw:style-name="Mgr8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106</text:page-number></text:p></draw:text-box></draw:frame><text:p text:style-name="MP38">Transformation<text:span text:style-name="MT6">s</text:span> et parallélogramme • D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03:54.545000000</meta:creation-date>
    <dc:date>2017-02-27T11:23:33.383000000</dc:date>
    <meta:editing-duration>PT54M29S</meta:editing-duration>
    <meta:editing-cycles>19</meta:editing-cycles>
    <meta:generator>LibreOffice/5.2.5.1$Windows_x86 LibreOffice_project/0312e1a284a7d50ca85a365c316c7abbf20a4d22</meta:generator>
    <meta:document-statistic meta:table-count="4" meta:image-count="2" meta:object-count="0" meta:page-count="6" meta:paragraph-count="118" meta:word-count="732" meta:character-count="4158" meta:non-whitespace-character-count="3102"/>
  </office:meta>
</office:document-meta>
</file>