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 Sans3" svg:font-family="'Lucida Sans'" style:font-pitch="variable" style:font-charset="x-symbol"/>
    <style:font-face style:name="OpenSymbol" svg:font-family="OpenSymbol" style:font-pitch="variable" style:font-charset="x-symbol"/>
    <style:font-face style:name="OpenSymbol5" svg:font-family="OpenSymbol" style:font-adornments="Gras" style:font-pitch="variable" style:font-charset="x-symbol"/>
    <style:font-face style:name="OpenSymbol4" svg:font-family="OpenSymbol" style:font-adornments="Normal" style:font-pitch="variable" style:font-charset="x-symbol"/>
    <style:font-face style:name="OpenSymbol1" svg:font-family="OpenSymbol" style:font-adornments="Oblique" style:font-pitch="variable" style:font-charset="x-symbol"/>
    <style:font-face style:name="OpenSymbol3" svg:font-family="OpenSymbol" style:font-adornments="Regular" style:font-pitch="variable" style:font-charset="x-symbol"/>
    <style:font-face style:name="SimSun3" svg:font-family="SimSun"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Lucida Sans2" svg:font-family="'Lucida Sans'" style:font-family-generic="system" style:font-pitch="variable" style:font-charset="x-symbol"/>
    <style:font-face style:name="SimSun2" svg:font-family="SimSun" style:font-family-generic="system"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6" svg:font-family="'Bitstream Vera Sans'" style:font-pitch="variable"/>
    <style:font-face style:name="Gothic" svg:font-family="Gothic" style:font-pitch="variable"/>
    <style:font-face style:name="Lucida Sans1" svg:font-family="'Lucida Sans'" style:font-pitch="variable"/>
    <style:font-face style:name="Lucidasans" svg:font-family="Lucidasans" style:font-pitch="variable"/>
    <style:font-face style:name="SimSun1" svg:font-family="SimSun" style:font-pitch="variable"/>
    <style:font-face style:name="Albany" svg:font-family="Albany" style:font-family-generic="roman" style:font-pitch="variable"/>
    <style:font-face style:name="Arial1" svg:font-family="Arial" style:font-family-generic="roman" style:font-pitch="variable"/>
    <style:font-face style:name="Bitstream Charter" svg:font-family="'Bitstream Charter'"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3" style:family="table">
      <style:table-properties style:width="9.149cm" fo:margin-top="0cm" fo:margin-bottom="0cm" table:align="left"/>
    </style:style>
    <style:style style:name="Tableau13.A" style:family="table-column">
      <style:table-column-properties style:column-width="1.305cm"/>
    </style:style>
    <style:style style:name="Tableau13.B" style:family="table-column">
      <style:table-column-properties style:column-width="1.307cm"/>
    </style:style>
    <style:style style:name="Tableau13.C" style:family="table-column">
      <style:table-column-properties style:column-width="1.309cm"/>
    </style:style>
    <style:style style:name="Tableau13.1" style:family="table-row">
      <style:table-row-properties style:row-height="0.801cm"/>
    </style:style>
    <style:style style:name="Tableau13.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13.B1" style:family="table-cell">
      <style:table-cell-properties style:vertical-align="middle" fo:padding="0.097cm" fo:border-left="0.5pt solid #000000" fo:border-right="none" fo:border-top="0.5pt solid #000000" fo:border-bottom="0.5pt solid #000000"/>
    </style:style>
    <style:style style:name="Tableau13.C1" style:family="table-cell">
      <style:table-cell-properties style:vertical-align="middle" fo:padding="0.097cm" fo:border-left="0.5pt solid #000000" fo:border-right="none" fo:border-top="0.5pt solid #000000" fo:border-bottom="0.5pt solid #000000"/>
    </style:style>
    <style:style style:name="Tableau13.D1" style:family="table-cell">
      <style:table-cell-properties style:vertical-align="middle" fo:padding="0.097cm" fo:border-left="0.5pt solid #000000" fo:border-right="none" fo:border-top="0.5pt solid #000000" fo:border-bottom="0.5pt solid #000000"/>
    </style:style>
    <style:style style:name="Tableau13.E1" style:family="table-cell">
      <style:table-cell-properties style:vertical-align="middle" fo:padding="0.097cm" fo:border-left="0.5pt solid #000000" fo:border-right="none" fo:border-top="0.5pt solid #000000" fo:border-bottom="0.5pt solid #000000"/>
    </style:style>
    <style:style style:name="Tableau13.F1" style:family="table-cell">
      <style:table-cell-properties style:vertical-align="middle" fo:padding="0.097cm" fo:border-left="0.5pt solid #000000" fo:border-right="none" fo:border-top="0.5pt solid #000000" fo:border-bottom="0.5pt solid #000000"/>
    </style:style>
    <style:style style:name="Tableau13.G1" style:family="table-cell">
      <style:table-cell-properties style:vertical-align="middle" fo:padding="0.097cm" fo:border="0.5pt solid #000000"/>
    </style:style>
    <style:style style:name="Tableau13.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13.B2" style:family="table-cell">
      <style:table-cell-properties style:vertical-align="middle" fo:padding="0.097cm" fo:border-left="0.5pt solid #000000" fo:border-right="none" fo:border-top="none" fo:border-bottom="0.5pt solid #000000"/>
    </style:style>
    <style:style style:name="Tableau13.C2" style:family="table-cell">
      <style:table-cell-properties style:vertical-align="middle" fo:padding="0.097cm" fo:border-left="0.5pt solid #000000" fo:border-right="none" fo:border-top="none" fo:border-bottom="0.5pt solid #000000"/>
    </style:style>
    <style:style style:name="Tableau13.D2" style:family="table-cell">
      <style:table-cell-properties style:vertical-align="middle" fo:padding="0.097cm" fo:border-left="0.5pt solid #000000" fo:border-right="none" fo:border-top="none" fo:border-bottom="0.5pt solid #000000"/>
    </style:style>
    <style:style style:name="Tableau13.E2" style:family="table-cell">
      <style:table-cell-properties style:vertical-align="middle" fo:padding="0.097cm" fo:border-left="0.5pt solid #000000" fo:border-right="none" fo:border-top="none" fo:border-bottom="0.5pt solid #000000"/>
    </style:style>
    <style:style style:name="Tableau13.F2" style:family="table-cell">
      <style:table-cell-properties style:vertical-align="middle" fo:padding="0.097cm" fo:border-left="0.5pt solid #000000" fo:border-right="none" fo:border-top="none" fo:border-bottom="0.5pt solid #000000"/>
    </style:style>
    <style:style style:name="Tableau13.G2" style:family="table-cell">
      <style:table-cell-properties style:vertical-align="middle" fo:padding="0.097cm" fo:border-left="0.5pt solid #000000" fo:border-right="0.5pt solid #000000" fo:border-top="none" fo:border-bottom="0.5pt solid #000000"/>
    </style:style>
    <style:style style:name="Tableau25" style:family="table">
      <style:table-properties style:width="9.149cm" fo:margin-top="0cm" fo:margin-bottom="0cm" table:align="left"/>
    </style:style>
    <style:style style:name="Tableau25.A" style:family="table-column">
      <style:table-column-properties style:column-width="1.524cm"/>
    </style:style>
    <style:style style:name="Tableau25.B" style:family="table-column">
      <style:table-column-properties style:column-width="1.526cm"/>
    </style:style>
    <style:style style:name="Tableau25.1" style:family="table-row">
      <style:table-row-properties style:row-height="0.801cm"/>
    </style:style>
    <style:style style:name="Tableau25.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25.B1" style:family="table-cell">
      <style:table-cell-properties style:vertical-align="middle" fo:padding="0.097cm" fo:border-left="0.5pt solid #000000" fo:border-right="none" fo:border-top="0.5pt solid #000000" fo:border-bottom="0.5pt solid #000000"/>
    </style:style>
    <style:style style:name="Tableau25.C1" style:family="table-cell">
      <style:table-cell-properties style:vertical-align="middle" fo:padding="0.097cm" fo:border-left="0.5pt solid #000000" fo:border-right="none" fo:border-top="0.5pt solid #000000" fo:border-bottom="0.5pt solid #000000"/>
    </style:style>
    <style:style style:name="Tableau25.D1" style:family="table-cell">
      <style:table-cell-properties style:vertical-align="middle" fo:padding="0.097cm" fo:border-left="0.5pt solid #000000" fo:border-right="none" fo:border-top="0.5pt solid #000000" fo:border-bottom="0.5pt solid #000000"/>
    </style:style>
    <style:style style:name="Tableau25.E1" style:family="table-cell">
      <style:table-cell-properties style:vertical-align="middle" fo:padding="0.097cm" fo:border-left="0.5pt solid #000000" fo:border-right="none" fo:border-top="0.5pt solid #000000" fo:border-bottom="0.5pt solid #000000"/>
    </style:style>
    <style:style style:name="Tableau25.F1" style:family="table-cell">
      <style:table-cell-properties style:vertical-align="middle" fo:padding="0.097cm" fo:border="0.5pt solid #000000"/>
    </style:style>
    <style:style style:name="Tableau25.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25.B2" style:family="table-cell">
      <style:table-cell-properties style:vertical-align="middle" fo:padding="0.097cm" fo:border-left="0.5pt solid #000000" fo:border-right="none" fo:border-top="none" fo:border-bottom="0.5pt solid #000000"/>
    </style:style>
    <style:style style:name="Tableau25.C2" style:family="table-cell">
      <style:table-cell-properties style:vertical-align="middle" fo:padding="0.097cm" fo:border-left="0.5pt solid #000000" fo:border-right="none" fo:border-top="none" fo:border-bottom="0.5pt solid #000000"/>
    </style:style>
    <style:style style:name="Tableau25.D2" style:family="table-cell">
      <style:table-cell-properties style:vertical-align="middle" fo:padding="0.097cm" fo:border-left="0.5pt solid #000000" fo:border-right="none" fo:border-top="none" fo:border-bottom="0.5pt solid #000000"/>
    </style:style>
    <style:style style:name="Tableau25.E2" style:family="table-cell">
      <style:table-cell-properties style:vertical-align="middle" fo:padding="0.097cm" fo:border-left="0.5pt solid #000000" fo:border-right="none" fo:border-top="none" fo:border-bottom="0.5pt solid #000000"/>
    </style:style>
    <style:style style:name="Tableau25.F2" style:family="table-cell">
      <style:table-cell-properties style:vertical-align="middle" fo:padding="0.097cm" fo:border-left="0.5pt solid #000000" fo:border-right="0.5pt solid #000000" fo:border-top="none" fo:border-bottom="0.5pt solid #000000"/>
    </style:style>
    <style:style style:name="Tableau7" style:family="table">
      <style:table-properties style:width="6.151cm" fo:margin-left="1.499cm" fo:margin-right="1.501cm" table:align="margins"/>
    </style:style>
    <style:style style:name="Tableau7.A" style:family="table-column">
      <style:table-column-properties style:column-width="2.05cm" style:rel-column-width="21845*"/>
    </style:style>
    <style:style style:name="Tableau7.1" style:family="table-row">
      <style:table-row-properties style:row-height="0.801cm"/>
    </style:style>
    <style:style style:name="Tableau7.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7.B1" style:family="table-cell">
      <style:table-cell-properties style:vertical-align="middle" fo:padding="0.097cm" fo:border-left="0.5pt solid #000000" fo:border-right="none" fo:border-top="0.5pt solid #000000" fo:border-bottom="0.5pt solid #000000"/>
    </style:style>
    <style:style style:name="Tableau7.C1" style:family="table-cell">
      <style:table-cell-properties style:vertical-align="middle" fo:padding="0.097cm" fo:border="0.5pt solid #000000"/>
    </style:style>
    <style:style style:name="Tableau7.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7.B2" style:family="table-cell">
      <style:table-cell-properties style:vertical-align="middle" fo:padding="0.097cm" fo:border-left="0.5pt solid #000000" fo:border-right="none" fo:border-top="none" fo:border-bottom="0.5pt solid #000000"/>
    </style:style>
    <style:style style:name="Tableau7.C2" style:family="table-cell">
      <style:table-cell-properties style:vertical-align="middle" fo:padding="0.097cm" fo:border-left="0.5pt solid #000000" fo:border-right="0.5pt solid #000000" fo:border-top="none" fo:border-bottom="0.5pt solid #000000"/>
    </style:style>
    <style:style style:name="Tableau11" style:family="table">
      <style:table-properties style:width="9.151cm" table:align="margins"/>
    </style:style>
    <style:style style:name="Tableau11.A" style:family="table-column">
      <style:table-column-properties style:column-width="1.524cm" style:rel-column-width="10916*"/>
    </style:style>
    <style:style style:name="Tableau11.B" style:family="table-column">
      <style:table-column-properties style:column-width="1.526cm" style:rel-column-width="10928*"/>
    </style:style>
    <style:style style:name="Tableau11.F" style:family="table-column">
      <style:table-column-properties style:column-width="1.526cm" style:rel-column-width="10931*"/>
    </style:style>
    <style:style style:name="Tableau11.1" style:family="table-row">
      <style:table-row-properties style:row-height="0.801cm"/>
    </style:style>
    <style:style style:name="Tableau11.A1" style:family="table-cell">
      <style:table-cell-properties fo:background-color="#de9ad5" fo:padding="0.097cm" fo:border-left="0.5pt solid #000000" fo:border-right="none" fo:border-top="0.5pt solid #000000" fo:border-bottom="0.5pt solid #000000">
        <style:background-image/>
      </style:table-cell-properties>
    </style:style>
    <style:style style:name="Tableau11.B1" style:family="table-cell">
      <style:table-cell-properties style:vertical-align="middle" fo:padding="0.097cm" fo:border-left="0.5pt solid #000000" fo:border-right="none" fo:border-top="0.5pt solid #000000" fo:border-bottom="0.5pt solid #000000"/>
    </style:style>
    <style:style style:name="Tableau11.F1" style:family="table-cell">
      <style:table-cell-properties style:vertical-align="middle" fo:padding="0.097cm" fo:border="0.5pt solid #000000"/>
    </style:style>
    <style:style style:name="Tableau11.A2" style:family="table-cell">
      <style:table-cell-properties fo:background-color="#de9ad5" fo:padding="0.097cm" fo:border-left="0.5pt solid #000000" fo:border-right="none" fo:border-top="none" fo:border-bottom="0.5pt solid #000000">
        <style:background-image/>
      </style:table-cell-properties>
    </style:style>
    <style:style style:name="Tableau11.B2" style:family="table-cell">
      <style:table-cell-properties style:vertical-align="middle" fo:padding="0.097cm" fo:border-left="0.5pt solid #000000" fo:border-right="none" fo:border-top="none" fo:border-bottom="0.5pt solid #000000"/>
    </style:style>
    <style:style style:name="Tableau11.F2" style:family="table-cell">
      <style:table-cell-properties style:vertical-align="middle" fo:padding="0.097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text-properties officeooo:rsid="00178920" officeooo:paragraph-rsid="00178920"/>
    </style:style>
    <style:style style:name="P14" style:family="paragraph" style:parent-style-name="Footer">
      <style:text-properties officeooo:paragraph-rsid="00224d50"/>
    </style:style>
    <style:style style:name="P15"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Header">
      <style:text-properties fo:font-size="14pt" style:font-size-asian="14pt" style:font-size-complex="14pt"/>
    </style:style>
    <style:style style:name="P17" style:family="paragraph" style:parent-style-name="Header">
      <style:paragraph-properties fo:text-align="end" style:justify-single-word="false"/>
      <style:text-properties fo:font-size="12pt" style:font-size-asian="12pt" style:font-size-complex="12pt"/>
    </style:style>
    <style:style style:name="P18" style:family="paragraph" style:parent-style-name="Header">
      <style:text-properties fo:font-size="3pt" style:font-size-asian="4pt" style:font-size-complex="4pt"/>
    </style:style>
    <style:style style:name="P19" style:family="paragraph" style:parent-style-name="Standard">
      <style:text-properties fo:font-size="2pt" style:font-size-asian="2pt" style:font-size-complex="2pt"/>
    </style:style>
    <style:style style:name="P20" style:family="paragraph" style:parent-style-name="Standard">
      <style:text-properties fo:font-size="6pt" style:font-size-asian="6pt" style:font-size-complex="6pt"/>
    </style:style>
    <style:style style:name="P21" style:family="paragraph" style:parent-style-name="Standard">
      <style:paragraph-properties fo:text-align="center" style:justify-single-word="false"/>
      <style:text-properties officeooo:paragraph-rsid="0033f336"/>
    </style:style>
    <style:style style:name="P22" style:family="paragraph" style:parent-style-name="Standard">
      <style:text-properties officeooo:paragraph-rsid="0033f340"/>
    </style:style>
    <style:style style:name="P23"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24"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25"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_5f_En-tête">
      <style:text-properties fo:language="zxx" fo:country="none" officeooo:rsid="0038bc54" officeooo:paragraph-rsid="0038bc54" style:language-asian="zxx" style:country-asian="none"/>
    </style:style>
    <style:style style:name="P30" style:family="paragraph" style:parent-style-name="Folio">
      <style:paragraph-properties fo:text-align="center" style:justify-single-word="false"/>
      <style:text-properties fo:font-size="8pt" officeooo:paragraph-rsid="001ce334" style:font-size-asian="8pt" style:font-size-complex="8pt"/>
    </style:style>
    <style:style style:name="P31" style:family="paragraph" style:parent-style-name="_5f_Paragraphe_20_livret_20_">
      <style:paragraph-properties fo:margin-top="0cm" fo:margin-bottom="0cm" loext:contextual-spacing="false" fo:text-align="center" style:justify-single-word="false"/>
      <style:text-properties officeooo:paragraph-rsid="0033f336"/>
    </style:style>
    <style:style style:name="P32" style:family="paragraph" style:parent-style-name="_5f_Paragraphe_20_livret_20_">
      <style:paragraph-properties fo:margin-top="0cm" fo:margin-bottom="0cm" loext:contextual-spacing="false" fo:text-align="center" style:justify-single-word="false"/>
      <style:text-properties officeooo:paragraph-rsid="0033f340"/>
    </style:style>
    <style:style style:name="P33" style:family="paragraph" style:parent-style-name="_5f_Paragraphe_20_livret_20_">
      <style:paragraph-properties fo:margin-top="0cm" fo:margin-bottom="0cm" loext:contextual-spacing="false"/>
      <style:text-properties fo:font-size="4.5pt" officeooo:paragraph-rsid="0033f340" style:font-size-asian="4.5pt" style:font-size-complex="4.5pt"/>
    </style:style>
    <style:style style:name="P34" style:family="paragraph" style:parent-style-name="_5f_Paragraphe_20_livret_20_">
      <style:paragraph-properties fo:margin-top="0cm" fo:margin-bottom="0cm" loext:contextual-spacing="false" fo:text-align="center" style:justify-single-word="false"/>
      <style:text-properties style:font-name="Bitstream Vera Sans" fo:font-size="10pt" officeooo:paragraph-rsid="0033f340"/>
    </style:style>
    <style:style style:name="P35" style:family="paragraph" style:parent-style-name="_5f_Paragraphe_20_livret_20_">
      <style:paragraph-properties fo:margin-top="0cm" fo:margin-bottom="0cm" loext:contextual-spacing="false"/>
      <style:text-properties officeooo:paragraph-rsid="0033f340"/>
    </style:style>
    <style:style style:name="P36" style:family="paragraph" style:parent-style-name="Table_20_Contents">
      <style:paragraph-properties fo:margin-top="0cm" fo:margin-bottom="0cm" loext:contextual-spacing="false" fo:text-align="center" style:justify-single-word="false" style:shadow="none"/>
      <style:text-properties officeooo:paragraph-rsid="0033f336"/>
    </style:style>
    <style:style style:name="P37" style:family="paragraph" style:parent-style-name="Table_20_Contents">
      <style:paragraph-properties fo:margin-top="0cm" fo:margin-bottom="0cm" loext:contextual-spacing="false" fo:text-align="center" style:justify-single-word="false"/>
      <style:text-properties style:font-name="Bitstream Vera Sans2" fo:font-size="10pt" officeooo:paragraph-rsid="0033f336" style:font-name-asian="OpenSymbol" style:font-name-complex="OpenSymbol"/>
    </style:style>
    <style:style style:name="P38" style:family="paragraph" style:parent-style-name="Table_20_Contents">
      <style:paragraph-properties fo:margin-top="0cm" fo:margin-bottom="0cm" loext:contextual-spacing="false" fo:text-align="center" style:justify-single-word="false"/>
      <style:text-properties style:font-name="Bitstream Vera Sans1" fo:font-size="10pt" officeooo:paragraph-rsid="0033f340"/>
    </style:style>
    <style:style style:name="P39" style:family="paragraph" style:parent-style-name="Table_20_Contents">
      <style:paragraph-properties fo:margin-top="0cm" fo:margin-bottom="0cm" loext:contextual-spacing="false" fo:text-align="center" style:justify-single-word="false"/>
      <style:text-properties style:font-name="Bitstream Vera Sans" fo:font-size="10pt" officeooo:paragraph-rsid="0033f340"/>
    </style:style>
    <style:style style:name="P40" style:family="paragraph" style:parent-style-name="Standard">
      <style:paragraph-properties fo:margin-top="0cm" fo:margin-bottom="0cm" loext:contextual-spacing="false" fo:text-align="center" style:justify-single-word="false"/>
      <style:text-properties officeooo:paragraph-rsid="0033f340"/>
    </style:style>
    <style:style style:name="P41" style:family="paragraph" style:parent-style-name="Standard">
      <style:paragraph-properties fo:margin-top="0cm" fo:margin-bottom="0cm" loext:contextual-spacing="false"/>
      <style:text-properties fo:font-style="normal" officeooo:paragraph-rsid="0033f340" style:font-style-asian="normal" style:font-style-complex="normal"/>
    </style:style>
    <style:style style:name="P42" style:family="paragraph" style:parent-style-name="Standard" style:master-page-name="">
      <style:paragraph-properties fo:margin-top="0cm" fo:margin-bottom="0cm" loext:contextual-spacing="false" style:page-number="auto" fo:break-before="auto" fo:break-after="auto"/>
      <style:text-properties style:font-name="Bitstream Vera Sans2" fo:font-size="10pt" officeooo:paragraph-rsid="00290c92" style:font-size-asian="10pt" style:font-size-complex="10pt"/>
    </style:style>
    <style:style style:name="P43" style:family="paragraph" style:parent-style-name="FILET_5f_POINTILLES">
      <style:paragraph-properties fo:margin-top="0cm" fo:margin-bottom="0cm" loext:contextual-spacing="false"/>
    </style:style>
    <style:style style:name="P44" style:family="paragraph" style:parent-style-name="FILET_5f_POINTILLES">
      <style:paragraph-properties fo:margin-top="0cm" fo:margin-bottom="0cm" loext:contextual-spacing="false"/>
      <style:text-properties officeooo:paragraph-rsid="003d445c"/>
    </style:style>
    <style:style style:name="P45" style:family="paragraph" style:parent-style-name="FILET_5f_POINTILLES">
      <style:paragraph-properties fo:margin-top="0cm" fo:margin-bottom="0cm" loext:contextual-spacing="false"/>
      <style:text-properties officeooo:paragraph-rsid="003e0fdb"/>
    </style:style>
    <style:style style:name="P46" style:family="paragraph" style:parent-style-name="FILET_5f_POINTILLES">
      <style:paragraph-properties fo:margin-top="0cm" fo:margin-bottom="0cm" loext:contextual-spacing="false" style:line-height-at-least="0.7cm"/>
      <style:text-properties officeooo:paragraph-rsid="003d445c"/>
    </style:style>
    <style:style style:name="P47" style:family="paragraph" style:parent-style-name="FILET_5f_POINTILLES">
      <style:paragraph-properties fo:margin-top="0cm" fo:margin-bottom="0cm" loext:contextual-spacing="false"/>
      <style:text-properties officeooo:paragraph-rsid="0046ad44"/>
    </style:style>
    <style:style style:name="P48" style:family="paragraph" style:parent-style-name="_5f_Réponse_20_exemple">
      <loext:graphic-properties draw:fill="none" draw:fill-color="#de9ad5" draw:opacity="100%" draw:fill-image-width="0cm" draw:fill-image-height="0cm"/>
      <style:paragraph-properties fo:margin-top="0cm" fo:margin-bottom="0cm" loext:contextual-spacing="false" fo:text-align="center" style:justify-single-word="false" fo:background-color="transparent" fo:padding="0cm" fo:border="0.06pt solid #f2ffe5" style:shadow="none"/>
      <style:text-properties fo:font-size="10pt" officeooo:paragraph-rsid="0033f336" style:font-size-asian="10pt" style:font-size-complex="10pt"/>
    </style:style>
    <style:style style:name="P49" style:family="paragraph" style:parent-style-name="FILET_5f_POINTILLES">
      <style:paragraph-properties fo:margin-top="0cm" fo:margin-bottom="0cm" loext:contextual-spacing="false" style:writing-mode="lr-tb"/>
      <style:text-properties officeooo:paragraph-rsid="003d445c"/>
    </style:style>
    <style:style style:name="P50" style:family="paragraph" style:parent-style-name="FILET_5f_POINTILLES">
      <style:paragraph-properties fo:margin-top="0cm" fo:margin-bottom="0cm" loext:contextual-spacing="false" style:writing-mode="lr-tb"/>
      <style:text-properties officeooo:paragraph-rsid="0046ad44"/>
    </style:style>
    <style:style style:name="P51" style:family="paragraph" style:parent-style-name="Standard">
      <style:paragraph-properties fo:margin-top="0.199cm" fo:margin-bottom="0cm" loext:contextual-spacing="false" fo:text-align="center" style:justify-single-word="false"/>
      <style:text-properties fo:color="#000000" style:text-position="0% 100%" style:font-name="Bitstream Vera Sans6" fo:font-size="10pt" fo:font-style="normal" style:text-underline-style="none" fo:font-weight="normal" officeooo:rsid="00257b39" officeooo:paragraph-rsid="003b804b" style:font-name-asian="Times New Roman" style:font-size-asian="10pt" style:font-style-asian="normal" style:font-weight-asian="normal" style:font-name-complex="Times New Roman" style:font-size-complex="10pt" style:font-style-complex="normal" style:font-weight-complex="normal"/>
    </style:style>
    <style:style style:name="P52" style:family="paragraph" style:parent-style-name="Standard">
      <style:paragraph-properties fo:margin-top="0.199cm" fo:margin-bottom="0cm" loext:contextual-spacing="false"/>
      <style:text-properties officeooo:paragraph-rsid="003d445c"/>
    </style:style>
    <style:style style:name="P53" style:family="paragraph" style:parent-style-name="_5f_Paragraphe_20_livret_20_">
      <style:paragraph-properties fo:margin-top="0cm" fo:margin-bottom="0.049cm" loext:contextual-spacing="false" fo:break-before="column"/>
      <style:text-properties officeooo:paragraph-rsid="0033f340"/>
    </style:style>
    <style:style style:name="P54" style:family="paragraph" style:parent-style-name="_5f_Paragraphe_20_livret_20_">
      <style:paragraph-properties fo:margin-top="0cm" fo:margin-bottom="0.049cm" loext:contextual-spacing="false"/>
      <style:text-properties officeooo:paragraph-rsid="0033f340"/>
    </style:style>
    <style:style style:name="P55" style:family="paragraph" style:parent-style-name="_5f_Paragraphe_20_livret_20_">
      <style:paragraph-properties fo:margin-top="0.049cm" fo:margin-bottom="0cm" loext:contextual-spacing="false"/>
      <style:text-properties officeooo:paragraph-rsid="0033f340"/>
    </style:style>
    <style:style style:name="P56" style:family="paragraph" style:parent-style-name="FILET_5f_POINTILLES">
      <style:text-properties officeooo:paragraph-rsid="003d445c"/>
    </style:style>
    <style:style style:name="P57" style:family="paragraph" style:parent-style-name="FILET_5f_POINTILLES">
      <style:text-properties style:font-name="Bitstream Vera Sans2" fo:font-style="normal" officeooo:paragraph-rsid="003d445c" style:font-style-asian="normal" style:font-style-complex="normal"/>
    </style:style>
    <style:style style:name="P58" style:family="paragraph" style:parent-style-name="FILET_5f_POINTILLES">
      <style:text-properties officeooo:paragraph-rsid="0046ad44"/>
    </style:style>
    <style:style style:name="P59" style:family="paragraph" style:parent-style-name="_5f_Paragraphe_20_livret_20_">
      <loext:graphic-properties draw:fill="none" draw:fill-color="#ffffff" draw:opacity="100%"/>
      <style:paragraph-properties fo:line-height="0.43cm" fo:background-color="transparent"/>
      <style:text-properties officeooo:paragraph-rsid="003b804b"/>
    </style:style>
    <style:style style:name="P60" style:family="paragraph" style:parent-style-name="_5f_Paragraphe_20_livret_20_">
      <loext:graphic-properties draw:fill="none" draw:fill-color="#ffffff" draw:opacity="100%"/>
      <style:paragraph-properties fo:line-height="0.43cm" fo:background-color="transparent"/>
      <style:text-properties officeooo:paragraph-rsid="004cd0f4"/>
    </style:style>
    <style:style style:name="P61" style:family="paragraph" style:parent-style-name="_5f_Paragraphe_20_livret_20_">
      <style:paragraph-properties fo:margin-top="0.101cm" fo:margin-bottom="0cm" loext:contextual-spacing="false"/>
      <style:text-properties officeooo:paragraph-rsid="0033f340"/>
    </style:style>
    <style:style style:name="P62" style:family="paragraph" style:parent-style-name="_5f_Paragraphe_20_livret_20_">
      <loext:graphic-properties draw:fill="none" draw:fill-color="#ffffff" draw:opacity="100%"/>
      <style:paragraph-properties fo:margin-top="0.101cm" fo:margin-bottom="0.27cm" loext:contextual-spacing="false" fo:line-height="0.43cm" fo:background-color="transparent"/>
      <style:text-properties officeooo:paragraph-rsid="003b804b"/>
    </style:style>
    <style:style style:name="P63" style:family="paragraph" style:parent-style-name="FILET_5f_POINTILLES">
      <style:paragraph-properties fo:margin-top="0cm" fo:margin-bottom="0.4cm" loext:contextual-spacing="false"/>
      <style:text-properties officeooo:paragraph-rsid="00466270"/>
    </style:style>
    <style:style style:name="P64" style:family="paragraph" style:parent-style-name="Standard" style:list-style-name="liste_5f_abc"/>
    <style:style style:name="P65" style:family="paragraph" style:parent-style-name="Standard" style:master-page-name="_5f_Fiche_20_éditeur_20_série_20_2_20_une_20_colonne_20_impaire_20__28_G_29_">
      <style:paragraph-properties style:page-number="auto" fo:break-before="column"/>
    </style:style>
    <style:style style:name="P66" style:family="paragraph" style:parent-style-name="_5f_Paragraphe_20_livret_20_" style:list-style-name="liste_5f_abc">
      <loext:graphic-properties draw:fill="none" draw:fill-color="#ffffff" draw:opacity="100%"/>
      <style:paragraph-properties fo:line-height="0.43cm" fo:background-color="transparent"/>
      <style:text-properties officeooo:paragraph-rsid="003b804b"/>
    </style:style>
    <style:style style:name="P67" style:family="paragraph" style:parent-style-name="_5f_Paragraphe_20_livret_20_" style:list-style-name="liste_5f_abc">
      <style:paragraph-properties fo:margin-top="0.199cm" fo:margin-bottom="0.3cm" loext:contextual-spacing="false"/>
      <style:text-properties officeooo:paragraph-rsid="0033f336"/>
    </style:style>
    <style:style style:name="P68" style:family="paragraph" style:parent-style-name="_5f_Paragraphe_20_livret_20_" style:list-style-name="liste_5f_abc" style:master-page-name="">
      <style:paragraph-properties fo:margin-top="0.499cm" fo:margin-bottom="0cm" loext:contextual-spacing="false" style:page-number="auto"/>
      <style:text-properties officeooo:paragraph-rsid="0033f336"/>
    </style:style>
    <style:style style:name="P69" style:family="paragraph" style:parent-style-name="_5f_Paragraphe_20_livret_20_" style:list-style-name="liste_5f_abc">
      <style:paragraph-properties fo:margin-top="0.101cm" fo:margin-bottom="0.3cm" loext:contextual-spacing="false"/>
      <style:text-properties officeooo:paragraph-rsid="0033f336"/>
    </style:style>
    <style:style style:name="P70" style:family="paragraph" style:parent-style-name="_5f_Paragraphe_20_livret_20_" style:list-style-name="liste_5f_abc">
      <style:paragraph-properties fo:margin-top="0.499cm" fo:margin-bottom="0.199cm" loext:contextual-spacing="false"/>
      <style:text-properties officeooo:paragraph-rsid="0033f336"/>
    </style:style>
    <style:style style:name="P71" style:family="paragraph" style:parent-style-name="_5f_Paragraphe_20_livret_20_" style:list-style-name="liste_5f_abc" style:master-page-name="">
      <style:paragraph-properties fo:margin-top="0.3cm" fo:margin-bottom="0cm" loext:contextual-spacing="false" style:page-number="auto"/>
      <style:text-properties officeooo:paragraph-rsid="0033f336"/>
    </style:style>
    <style:style style:name="P72" style:family="paragraph" style:parent-style-name="_5f_Paragraphe_20_livret_20_" style:list-style-name="liste_5f_abc">
      <style:paragraph-properties fo:margin-top="0.3cm" fo:margin-bottom="0cm" loext:contextual-spacing="false"/>
      <style:text-properties officeooo:paragraph-rsid="0033f336"/>
    </style:style>
    <style:style style:name="P73" style:family="paragraph" style:parent-style-name="_5f_Paragraphe_20_livret_20_" style:list-style-name="liste_5f_abc">
      <style:paragraph-properties fo:margin-top="0.3cm" fo:margin-bottom="0cm" loext:contextual-spacing="false"/>
      <style:text-properties officeooo:paragraph-rsid="0033f340"/>
    </style:style>
    <style:style style:name="P74" style:family="paragraph" style:parent-style-name="_5f_Paragraphe_20_livret_20_" style:list-style-name="liste_5f_abc">
      <style:paragraph-properties fo:margin-top="0.3cm" fo:margin-bottom="0.199cm" loext:contextual-spacing="false"/>
      <style:text-properties officeooo:paragraph-rsid="0033f340"/>
    </style:style>
    <style:style style:name="P75" style:family="paragraph" style:parent-style-name="_5f_Paragraphe_20_livret_20_" style:list-style-name="_5f_Numérotation_20_des_20_exercices_20_livrets">
      <style:paragraph-properties fo:margin-top="0.199cm" fo:margin-bottom="0cm" loext:contextual-spacing="false"/>
      <style:text-properties officeooo:paragraph-rsid="0033f340"/>
    </style:style>
    <style:style style:name="P76" style:family="paragraph" style:parent-style-name="_5f_Paragraphe_20_livret_20_" style:list-style-name="liste_5f_abc">
      <style:paragraph-properties fo:margin-top="0.199cm" fo:margin-bottom="0cm" loext:contextual-spacing="false"/>
      <style:text-properties officeooo:paragraph-rsid="0033f340"/>
    </style:style>
    <style:style style:name="P77" style:family="paragraph" style:parent-style-name="_5f_Paragraphe_20_livret_20_" style:list-style-name="liste_5f_abc">
      <style:paragraph-properties fo:margin-top="0.199cm" fo:margin-bottom="0cm" loext:contextual-spacing="false">
        <style:tab-stops/>
      </style:paragraph-properties>
      <style:text-properties officeooo:paragraph-rsid="0033f340"/>
    </style:style>
    <style:style style:name="P78" style:family="paragraph" style:parent-style-name="_5f_Paragraphe_20_livret_20_" style:list-style-name="liste_5f_abc">
      <style:paragraph-properties fo:margin-top="0.3cm" fo:margin-bottom="0.101cm" loext:contextual-spacing="false"/>
      <style:text-properties officeooo:paragraph-rsid="0033f340"/>
    </style:style>
    <style:style style:name="P79" style:family="paragraph" style:parent-style-name="_5f_Paragraphe_20_livret_20_réponse_20_élève" style:list-style-name="liste_5f_abc">
      <style:paragraph-properties>
        <style:tab-stops>
          <style:tab-stop style:position="0.55cm"/>
          <style:tab-stop style:position="8.999cm" style:type="right"/>
        </style:tab-stops>
      </style:paragraph-properties>
      <style:text-properties officeooo:paragraph-rsid="0033f340"/>
    </style:style>
    <style:style style:name="P80" style:family="paragraph" style:parent-style-name="_5f_Paragraphe_20_livret_20_réponse_20_élève" style:list-style-name="liste_5f_abc">
      <style:paragraph-properties>
        <style:tab-stops>
          <style:tab-stop style:position="0.651cm"/>
          <style:tab-stop style:position="8.999cm" style:type="right"/>
        </style:tab-stops>
      </style:paragraph-properties>
      <style:text-properties officeooo:paragraph-rsid="0033f340"/>
    </style:style>
    <style:style style:name="P81" style:family="paragraph" style:parent-style-name="_5f_Paragraphe_20_livret_20_réponse_20_élève" style:list-style-name="liste_5f_abc">
      <style:paragraph-properties fo:margin-top="0cm" fo:margin-bottom="0cm" loext:contextual-spacing="false">
        <style:tab-stops>
          <style:tab-stop style:position="0.55cm"/>
          <style:tab-stop style:position="8.999cm" style:type="right"/>
        </style:tab-stops>
      </style:paragraph-properties>
      <style:text-properties officeooo:paragraph-rsid="0033f340"/>
    </style:style>
    <style:style style:name="P82" style:family="paragraph" style:parent-style-name="_5f_Pied_20_de_20_page" style:list-style-name=""/>
    <style:style style:name="P83" style:family="paragraph" style:parent-style-name="_5f_Pied_20_de_20_page" style:list-style-name="">
      <style:paragraph-properties fo:text-align="end" style:justify-single-word="false"/>
    </style:style>
    <style:style style:name="P84" style:family="paragraph" style:parent-style-name="_5f_Pied_20_de_20_page">
      <style:paragraph-properties fo:text-align="end" style:justify-single-word="false"/>
    </style:style>
    <style:style style:name="P85"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86" style:family="paragraph" style:parent-style-name="_5f_Paragraphe_20_énoncé_20_après_20_numéro" style:list-style-name="" style:master-page-name="_5f_Fiche_20_éditeur_20_série_20_2_20_une_20_colonne_20_impaire_20__28_G_29_">
      <style:paragraph-properties fo:margin-top="0.499cm" fo:margin-bottom="0cm" loext:contextual-spacing="false" fo:text-align="center" style:justify-single-word="false" style:page-number="66"/>
      <style:text-properties fo:font-weight="bold" officeooo:rsid="00370705" officeooo:paragraph-rsid="00370705" style:font-weight-asian="bold" style:font-weight-complex="bold"/>
    </style:style>
    <style:style style:name="P87" style:family="paragraph" style:parent-style-name="_5f_Paragraphe_20_énoncé_20_après_20_numéro">
      <style:paragraph-properties fo:margin-top="0cm" fo:margin-bottom="0cm" loext:contextual-spacing="false"/>
      <style:text-properties fo:font-style="normal" officeooo:paragraph-rsid="0033f340" style:font-style-asian="normal" style:font-style-complex="normal"/>
    </style:style>
    <style:style style:name="P88" style:family="paragraph" style:parent-style-name="_5f_Paragraphe_20_énoncé_20_après_20_numéro">
      <style:paragraph-properties fo:margin-top="0cm" fo:margin-bottom="0.101cm" loext:contextual-spacing="false" fo:text-align="center" style:justify-single-word="false"/>
      <style:text-properties officeooo:paragraph-rsid="0033f340"/>
    </style:style>
    <style:style style:name="P89" style:family="paragraph" style:parent-style-name="_5f_Paragraphe_20_énoncé_20_après_20_numéro">
      <style:paragraph-properties fo:margin-top="0cm" fo:margin-bottom="0.3cm" loext:contextual-spacing="false" fo:text-align="justify" style:justify-single-word="false"/>
      <style:text-properties officeooo:paragraph-rsid="0033f340"/>
    </style:style>
    <style:style style:name="P90" style:family="paragraph" style:parent-style-name="_5f_Paragraphe_20_énoncé_20_après_20_numéro_20_second" style:list-style-name="liste_5f_abc">
      <style:paragraph-properties fo:margin-top="0.101cm" fo:margin-bottom="0cm" loext:contextual-spacing="false" fo:text-align="justify" style:justify-single-word="false"/>
      <style:text-properties officeooo:paragraph-rsid="0033f340"/>
    </style:style>
    <style:style style:name="P91" style:family="paragraph" style:parent-style-name="_5f_Paragraphe_20_énoncé_20_après_20_numéro_20_second" style:list-style-name="">
      <style:paragraph-properties fo:margin-top="0.101cm" fo:margin-bottom="0cm" loext:contextual-spacing="false" fo:text-align="start" style:justify-single-word="false"/>
      <style:text-properties officeooo:paragraph-rsid="003d445c"/>
    </style:style>
    <style:style style:name="P92" style:family="paragraph" style:parent-style-name="_5f_Paragraphe_20_énoncé_20_après_20_numéro_20_second" style:list-style-name="liste_5f_abc">
      <style:paragraph-properties fo:margin-top="0.101cm" fo:margin-bottom="0cm" loext:contextual-spacing="false"/>
      <style:text-properties officeooo:paragraph-rsid="0033f340"/>
    </style:style>
    <style:style style:name="P93" style:family="paragraph" style:parent-style-name="_5f_Paragraphe_20_énoncé_20_après_20_numéro_20_second" style:list-style-name="liste_5f_abc">
      <style:paragraph-properties fo:margin-top="0.3cm" fo:margin-bottom="0cm" loext:contextual-spacing="false"/>
      <style:text-properties officeooo:paragraph-rsid="0033f340"/>
    </style:style>
    <style:style style:name="P94" style:family="paragraph" style:parent-style-name="_5f_Paragraphe_20_énoncé_20_après_20_numéro_20_second" style:list-style-name="liste_5f_abc">
      <style:paragraph-properties fo:margin-top="0.3cm" fo:margin-bottom="0cm" loext:contextual-spacing="false" fo:line-height="0.43cm"/>
      <style:text-properties officeooo:paragraph-rsid="0033f340"/>
    </style:style>
    <style:style style:name="P95" style:family="paragraph" style:parent-style-name="_5f_Paragraphe_20_énoncé_20_après_20_numéro_20_second" style:list-style-name="liste_5f_abc">
      <style:paragraph-properties fo:margin-top="0.101cm" fo:margin-bottom="0.199cm" loext:contextual-spacing="false"/>
      <style:text-properties officeooo:paragraph-rsid="0033f340"/>
    </style:style>
    <style:style style:name="P96" style:family="paragraph" style:parent-style-name="_5f_Paragraphe_20_énoncé_20_après_20_numéro_20_second" style:list-style-name="liste_5f_abc">
      <style:paragraph-properties fo:margin-top="0cm" fo:margin-bottom="0.199cm" loext:contextual-spacing="false" fo:break-before="column"/>
      <style:text-properties officeooo:paragraph-rsid="0033f340"/>
    </style:style>
    <style:style style:name="P97" style:family="paragraph" style:parent-style-name="_5f_Paragraphe_20_énoncé_20_après_20_numéro_20_second" style:list-style-name="liste_5f_abc">
      <style:paragraph-properties fo:margin-top="0.3cm" fo:margin-bottom="0.199cm" loext:contextual-spacing="false"/>
      <style:text-properties officeooo:paragraph-rsid="0033f340"/>
    </style:style>
    <style:style style:name="P98" style:family="paragraph" style:parent-style-name="_5f_Paragraphe_20_énoncé_20_après_20_numéro_20_second" style:list-style-name="liste_5f_abc">
      <style:paragraph-properties fo:margin-top="0.4cm" fo:margin-bottom="0cm" loext:contextual-spacing="false"/>
      <style:text-properties officeooo:paragraph-rsid="0033f340"/>
    </style:style>
    <style:style style:name="P99" style:family="paragraph" style:parent-style-name="_5f_Paragraphe_20_énoncé_20_après_20_numéro_20_second" style:list-style-name="liste_5f_abc">
      <style:paragraph-properties fo:margin-top="0.3cm" fo:margin-bottom="0.25cm" loext:contextual-spacing="false"/>
      <style:text-properties officeooo:paragraph-rsid="0033f340"/>
    </style:style>
    <style:style style:name="P100" style:family="paragraph" style:parent-style-name="_5f_Paragraphe_20_énoncé_20_après_20_numéro_20_second" style:list-style-name="liste_5f_abc">
      <style:paragraph-properties fo:margin-top="0.4cm" fo:margin-bottom="0.199cm" loext:contextual-spacing="false"/>
      <style:text-properties officeooo:paragraph-rsid="0033f340"/>
    </style:style>
    <style:style style:name="P101" style:family="paragraph" style:parent-style-name="_5f_Paragraphe_20_énoncé_20_après_20_numéro_20_second">
      <style:paragraph-properties fo:margin-top="0cm" fo:margin-bottom="0cm" loext:contextual-spacing="false"/>
      <style:text-properties officeooo:paragraph-rsid="0033f340"/>
    </style:style>
    <style:style style:name="P102" style:family="paragraph" style:parent-style-name="_5f_Paragraphe_20_énoncé_20_après_20_numéro_20_second" style:list-style-name="">
      <style:paragraph-properties fo:margin-top="0.199cm" fo:margin-bottom="0.199cm" loext:contextual-spacing="false"/>
      <style:text-properties officeooo:paragraph-rsid="0033f340"/>
    </style:style>
    <style:style style:name="P103" style:family="paragraph" style:parent-style-name="Exo_5f_Num">
      <style:paragraph-properties fo:margin-top="0.7cm" fo:margin-bottom="0.101cm" loext:contextual-spacing="false"/>
    </style:style>
    <style:style style:name="P104" style:family="paragraph" style:parent-style-name="Exo_5f_Num" style:list-style-name="Num_5f_Exo">
      <style:paragraph-properties fo:margin-top="0.7cm" fo:margin-bottom="0.101cm" loext:contextual-spacing="false"/>
      <style:text-properties officeooo:paragraph-rsid="004cd0f4"/>
    </style:style>
    <style:style style:name="P105" style:family="paragraph" style:parent-style-name="Exo_5f_Num">
      <style:paragraph-properties fo:margin-top="0.6cm" fo:margin-bottom="0cm" loext:contextual-spacing="false"/>
    </style:style>
    <style:style style:name="P106" style:family="paragraph" style:parent-style-name="Exo_5f_Num">
      <style:paragraph-properties fo:margin-top="0.4cm" fo:margin-bottom="0.101cm" loext:contextual-spacing="false"/>
    </style:style>
    <style:style style:name="P107" style:family="paragraph" style:parent-style-name="Exo_5f_Num">
      <style:paragraph-properties fo:margin-top="0.951cm" fo:margin-bottom="0.101cm" loext:contextual-spacing="false"/>
    </style:style>
    <style:style style:name="P108" style:family="paragraph" style:parent-style-name="FILET_5f_POINTILLES" style:list-style-name="_5f_Numérotation_20_des_20_exercices_20_livrets">
      <style:text-properties officeooo:paragraph-rsid="003d445c"/>
    </style:style>
    <style:style style:name="P109" style:family="paragraph" style:parent-style-name="FILET_5f_POINTILLES" style:list-style-name="_5f_Numérotation_20_des_20_exercices_20_livrets">
      <style:text-properties style:font-name="Bitstream Vera Sans2" fo:font-style="normal" officeooo:paragraph-rsid="003d445c" style:font-style-asian="normal" style:font-style-complex="normal"/>
    </style:style>
    <style:style style:name="P110" style:family="paragraph" style:parent-style-name="FILET_5f_POINTILLES" style:list-style-name="_5f_Numérotation_20_des_20_exercices_20_livrets">
      <style:text-properties style:font-name="Bitstream Vera Sans2" fo:font-style="normal" officeooo:paragraph-rsid="003e0fdb" style:font-style-asian="normal" style:font-style-complex="normal"/>
    </style:style>
    <style:style style:name="P111" style:family="paragraph" style:parent-style-name="FILET_5f_POINTILLES" style:list-style-name="liste_5f_abc">
      <style:text-properties style:font-name="Bitstream Vera Sans2" fo:font-style="normal" officeooo:paragraph-rsid="0044477c" style:font-style-asian="normal" style:font-style-complex="normal"/>
    </style:style>
    <style:style style:name="P112" style:family="paragraph" style:parent-style-name="FILET_5f_POINTILLES" style:list-style-name="_5f_Numérotation_20_des_20_exercices_20_livrets">
      <style:paragraph-properties fo:margin-top="0cm" fo:margin-bottom="0cm" loext:contextual-spacing="false" style:writing-mode="lr-tb"/>
      <style:text-properties officeooo:paragraph-rsid="003d445c"/>
    </style:style>
    <style:style style:name="P113" style:family="paragraph" style:parent-style-name="FILET_5f_POINTILLES" style:list-style-name="_5f_Numérotation_20_des_20_exercices_20_livrets">
      <style:paragraph-properties fo:margin-top="0cm" fo:margin-bottom="0cm" loext:contextual-spacing="false" style:writing-mode="lr-tb"/>
      <style:text-properties officeooo:paragraph-rsid="0046ad44"/>
    </style:style>
    <style:style style:name="P114" style:family="paragraph" style:parent-style-name="FILET_5f_POINTILLES" style:list-style-name="_5f_Numérotation_20_des_20_exercices_20_livrets">
      <style:paragraph-properties fo:margin-top="0cm" fo:margin-bottom="0cm" loext:contextual-spacing="false"/>
    </style:style>
    <style:style style:name="P115"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cm" fo:line-height="100%" fo:text-indent="0cm"/>
    </style:style>
    <style:style style:name="P117"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2" fo:font-size="10pt" fo:font-style="normal"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9d0f89"/>
    </style:style>
    <style:style style:name="P119"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120" style:family="paragraph">
      <style:paragraph-properties fo:text-align="center"/>
    </style:style>
    <style:style style:name="P121"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2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12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5"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2" fo:font-size="9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9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7"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8"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lbany"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ndale Sans UI"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2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1" style:family="paragraph">
      <style:paragraph-properties fo:margin-left="0cm" fo:margin-right="0cm" fo:margin-top="0cm" fo:margin-bottom="0cm" fo:line-height="100%" fo:text-align="justify" fo:text-indent="0cm"/>
    </style:style>
    <style:style style:name="P132" style:family="paragraph">
      <loext:graphic-properties draw:fill="none" draw:fill-color="#ffffff"/>
      <style:paragraph-properties fo:margin-left="0cm" fo:margin-right="0cm" fo:margin-top="0cm" fo:margin-bottom="0cm" fo:line-height="100%" fo:text-align="justify" fo:text-indent="0cm"/>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Charter" fo:font-size="9pt" fo:font-style="normal" fo:text-shadow="none" style:text-underline-style="none" fo:font-weight="normal" style:letter-kerning="true" style:font-name-asian="DejaVuSan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134" style:family="paragraph">
      <loext:graphic-properties draw:fill="none" draw:fill-color="#ffffff"/>
      <style:paragraph-properties fo:margin-left="0cm" fo:margin-right="0cm" fo:margin-top="0cm" fo:margin-bottom="0cm" fo:line-height="100%" fo:text-indent="0cm"/>
      <style:text-properties fo:color="#0177bf" style:text-outline="false" style:text-line-through-style="none" style:text-line-through-type="none" style:font-name="Bitstream Charter" fo:font-size="9pt" fo:font-style="normal" fo:text-shadow="none" style:text-underline-style="none" fo:font-weight="bold" style:letter-kerning="true" style:font-name-asian="DejaVuSans" style:font-size-asian="9pt"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P13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6"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7" style:family="paragraph">
      <style:paragraph-properties fo:margin-top="0cm" fo:margin-bottom="0.199cm" fo:text-align="center"/>
    </style:style>
    <style:style style:name="P138" style:family="paragraph">
      <loext:graphic-properties draw:fill-color="#c74028"/>
      <style:paragraph-properties fo:margin-top="0cm" fo:margin-bottom="0.199cm" fo:text-align="center"/>
      <style:text-properties fo:color="#ffffff" style:font-name="Bitstream Vera Sans2" fo:font-size="11pt" fo:font-weight="bold" style:font-size-asian="11pt" style:font-weight-asian="bold" style:font-size-complex="11pt" style:font-weight-complex="bold"/>
    </style:style>
    <style:style style:name="T1" style:family="text">
      <style:text-properties fo:font-variant="small-caps"/>
    </style:style>
    <style:style style:name="T2"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fo:font-size="12pt" style:font-size-asian="12pt" style:font-style-asian="normal" style:font-size-complex="12pt" style:font-style-complex="normal"/>
    </style:style>
    <style:style style:name="T6" style:family="text">
      <style:text-properties fo:font-size="12pt" fo:font-style="italic" style:font-size-asian="12pt" style:font-style-asian="normal" style:font-size-complex="12pt" style:font-style-complex="normal"/>
    </style:style>
    <style:style style:name="T7" style:family="text">
      <style:text-properties fo:font-size="12pt" fo:letter-spacing="-0.007cm" style:text-underline-style="none" style:font-size-asian="12pt" style:font-style-asian="normal" style:font-size-complex="12pt" style:font-style-complex="normal"/>
    </style:style>
    <style:style style:name="T8" style:family="text">
      <style:text-properties fo:font-size="12pt" fo:letter-spacing="-0.007cm" style:text-underline-style="none" style:font-name-asian="OpenSymbol" style:font-size-asian="12pt" style:font-style-asian="normal" style:font-name-complex="OpenSymbol" style:font-size-complex="12pt" style:font-style-complex="normal"/>
    </style:style>
    <style:style style:name="T9" style:family="text">
      <style:text-properties fo:font-size="12pt" style:font-name-asian="OpenSymbol" style:font-size-asian="12pt" style:font-style-asian="normal" style:font-name-complex="OpenSymbol" style:font-size-complex="12pt" style:font-style-complex="normal"/>
    </style:style>
    <style:style style:name="T10" style:family="text">
      <style:text-properties fo:font-size="12pt" style:font-name-asian="OpenSymbol" style:font-size-asian="12pt" style:font-name-complex="OpenSymbol" style:font-size-complex="12pt"/>
    </style:style>
    <style:style style:name="T11" style:family="text">
      <style:text-properties fo:font-size="12pt" fo:letter-spacing="normal" style:text-underline-style="none" style:font-name-asian="OpenSymbol" style:font-size-asian="12pt" style:font-style-asian="normal" style:font-name-complex="OpenSymbol" style:font-size-complex="12pt" style:font-style-complex="normal"/>
    </style:style>
    <style:style style:name="T12" style:family="text">
      <style:text-properties fo:font-size="12pt" fo:letter-spacing="normal" style:text-underline-style="none" fo:font-weight="normal" style:font-name-asian="OpenSymbol" style:font-size-asian="12pt" style:font-style-asian="normal" style:font-weight-asian="normal" style:font-name-complex="OpenSymbol" style:font-size-complex="12pt" style:font-style-complex="normal" style:font-weight-complex="normal"/>
    </style:style>
    <style:style style:name="T13" style:family="text">
      <style:text-properties fo:font-size="12pt" fo:font-weight="bold" style:font-size-asian="12pt" style:font-weight-asian="bold" style:font-size-complex="12pt" style:font-weight-complex="bold"/>
    </style:style>
    <style:style style:name="T14" style:family="text">
      <style:text-properties officeooo:rsid="0005aabe"/>
    </style:style>
    <style:style style:name="T15" style:family="text">
      <style:text-properties officeooo:rsid="000ec334"/>
    </style:style>
    <style:style style:name="T16" style:family="text">
      <style:text-properties style:text-position="super 58%" style:font-name="Bitstream Vera Sans2" fo:font-style="normal" style:font-style-asian="normal" style:font-style-complex="normal"/>
    </style:style>
    <style:style style:name="T17" style:family="text">
      <style:text-properties style:text-position="sub 58%" style:font-name="Bitstream Vera Sans" fo:font-size="10pt" fo:font-style="normal" style:font-size-asian="12pt" style:font-style-asian="normal" style:font-size-complex="12pt" style:font-style-complex="normal"/>
    </style:style>
    <style:style style:name="T18" style:family="text">
      <style:text-properties style:text-position="sub 58%" fo:letter-spacing="normal" style:font-name-asian="OpenSymbol" style:font-style-asian="normal" style:font-name-complex="OpenSymbol" style:font-style-complex="normal"/>
    </style:style>
    <style:style style:name="T19" style:family="text">
      <style:text-properties style:text-position="sub 58%" style:font-name="OpenSymbol1" fo:letter-spacing="normal" style:font-name-asian="OpenSymbol1" style:font-style-asian="normal" style:font-name-complex="OpenSymbol1" style:font-style-complex="normal"/>
    </style:style>
    <style:style style:name="T20" style:family="text">
      <style:text-properties fo:font-style="normal" style:font-style-asian="normal" style:font-style-complex="normal"/>
    </style:style>
    <style:style style:name="T21" style:family="text">
      <style:text-properties style:font-name="Times New Roman" fo:font-size="12pt" fo:font-style="italic" style:font-size-asian="12pt" style:font-style-asian="italic" style:font-size-complex="12pt" style:font-style-complex="italic"/>
    </style:style>
    <style:style style:name="T22" style:family="text">
      <style:text-properties style:font-name="Times New Roman" fo:font-size="12pt" fo:font-style="italic" officeooo:rsid="003d445c" style:font-size-asian="12pt" style:font-style-asian="italic" style:font-size-complex="12pt" style:font-style-complex="italic"/>
    </style:style>
    <style:style style:name="T23" style:family="text">
      <style:text-properties style:font-name="Times New Roman" fo:font-size="12pt" fo:font-style="italic" officeooo:rsid="003e0fdb" style:font-size-asian="12pt" style:font-style-asian="italic" style:font-size-complex="12pt" style:font-style-complex="italic"/>
    </style:style>
    <style:style style:name="T24" style:family="text">
      <style:text-properties style:font-name="Times New Roman" fo:font-size="12pt" fo:font-style="italic" style:font-name-asian="OpenSymbol" style:font-size-asian="12pt" style:font-style-asian="italic" style:font-name-complex="OpenSymbol" style:font-size-complex="12pt" style:font-style-complex="italic"/>
    </style:style>
    <style:style style:name="T25" style:family="text">
      <style:text-properties style:font-name="Times New Roman" fo:font-size="12pt" fo:font-style="italic" style:text-underline-style="none" fo:font-weight="normal" fo:background-color="transparent" loext:char-shading-value="0" style:font-size-asian="12pt" style:font-style-asian="italic" style:font-weight-asian="normal" style:font-size-complex="12pt" style:font-style-complex="italic" style:font-weight-complex="normal"/>
    </style:style>
    <style:style style:name="T26" style:family="text">
      <style:text-properties style:font-name="Times New Roman" fo:font-size="12pt" fo:font-style="italic" style:text-underline-style="none" fo:font-weight="normal" officeooo:rsid="001f976d" fo:background-color="transparent" loext:char-shading-value="0" style:font-size-asian="12pt" style:font-style-asian="italic" style:font-weight-asian="normal" style:font-size-complex="12pt" style:font-style-complex="italic" style:font-weight-complex="normal"/>
    </style:style>
    <style:style style:name="T27" style:family="text">
      <style:text-properties style:font-name="Times New Roman" fo:font-size="12pt" fo:font-style="italic" fo:font-weight="bold" style:font-name-asian="OpenSymbol" style:font-size-asian="12pt" style:font-style-asian="italic" style:font-weight-asian="bold" style:font-name-complex="OpenSymbol" style:font-size-complex="12pt" style:font-style-complex="italic" style:font-weight-complex="bold"/>
    </style:style>
    <style:style style:name="T28" style:family="text">
      <style:text-properties style:font-name="Times New Roman" fo:font-size="12pt" fo:letter-spacing="-0.011cm" fo:font-style="italic" style:font-size-asian="12pt" style:font-style-asian="italic" style:font-size-complex="12pt" style:font-style-complex="italic"/>
    </style:style>
    <style:style style:name="T29" style:family="text">
      <style:text-properties style:font-name="Times New Roman" fo:font-size="11pt" fo:font-style="italic" officeooo:rsid="0020cfe3" style:font-size-asian="11pt" style:font-style-asian="italic" style:font-size-complex="11pt" style:font-style-complex="italic"/>
    </style:style>
    <style:style style:name="T30" style:family="text">
      <style:text-properties style:font-name="Times New Roman" fo:font-size="11pt" fo:font-style="normal" officeooo:rsid="0020cfe3" style:font-size-asian="11pt" style:font-style-asian="normal" style:font-size-complex="11pt" style:font-style-complex="normal"/>
    </style:style>
    <style:style style:name="T31" style:family="text">
      <style:text-properties style:font-name="Times New Roman" fo:font-size="10pt" fo:font-style="italic" style:text-underline-style="none" fo:font-weight="normal" officeooo:rsid="001f976d" fo:background-color="transparent" loext:char-shading-value="0" style:font-size-asian="10pt" style:font-style-asian="italic" style:font-weight-asian="normal" style:font-size-complex="10pt" style:font-style-complex="italic" style:font-weight-complex="normal"/>
    </style:style>
    <style:style style:name="T32" style:family="text">
      <style:text-properties style:font-name="Bitstream Vera Sans2" fo:font-style="normal" style:font-style-asian="normal" style:font-style-complex="normal"/>
    </style:style>
    <style:style style:name="T33" style:family="text">
      <style:text-properties style:font-name="Bitstream Vera Sans2" fo:font-style="normal" style:font-name-asian="OpenSymbol" style:font-style-asian="normal" style:font-name-complex="OpenSymbol" style:font-style-complex="normal"/>
    </style:style>
    <style:style style:name="T34" style:family="text">
      <style:text-properties style:font-name="Bitstream Vera Sans2" fo:font-size="10pt" fo:font-style="normal" style:font-name-asian="OpenSymbol" style:font-size-asian="10pt" style:font-style-asian="normal" style:font-name-complex="OpenSymbol" style:font-size-complex="10pt" style:font-style-complex="normal"/>
    </style:style>
    <style:style style:name="T35" style:family="text">
      <style:text-properties style:font-name="Bitstream Vera Sans2" fo:font-size="10pt" fo:font-style="normal" style:font-size-asian="10pt" style:font-style-asian="normal" style:font-size-complex="10pt" style:font-style-complex="normal"/>
    </style:style>
    <style:style style:name="T36" style:family="text">
      <style:text-properties style:font-name="Bitstream Vera Sans2" fo:font-size="10pt" fo:font-style="normal" style:text-underline-style="none" fo:font-weight="normal" officeooo:rsid="001f976d"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37" style:family="text">
      <style:text-properties style:font-name="Bitstream Vera Sans2"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38" style:family="text">
      <style:text-properties style:font-name="Bitstream Vera Sans2" fo:font-size="10pt" fo:font-style="normal" style:text-underline-style="none" fo:font-weight="normal" officeooo:rsid="001f976d" fo:background-color="transparent" loext:char-shading-value="0" style:font-size-asian="10pt" style:font-style-asian="normal" style:font-weight-asian="normal" style:font-size-complex="10pt" style:font-style-complex="normal" style:font-weight-complex="normal"/>
    </style:style>
    <style:style style:name="T39" style:family="text">
      <style:text-properties style:font-name="Bitstream Vera Sans2" fo:font-size="10pt" fo:font-style="normal" fo:font-weight="normal" style:font-name-asian="OpenSymbol" style:font-style-asian="normal" style:font-weight-asian="normal" style:font-name-complex="OpenSymbol" style:font-style-complex="normal" style:font-weight-complex="normal"/>
    </style:style>
    <style:style style:name="T40" style:family="text">
      <style:text-properties style:font-name="Bitstream Vera Sans2" fo:font-size="10pt" fo:font-style="italic" style:font-size-asian="10pt" style:font-style-asian="normal" style:font-size-complex="10pt" style:font-style-complex="normal"/>
    </style:style>
    <style:style style:name="T41" style:family="text">
      <style:text-properties style:font-name="Bitstream Vera Sans2"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42" style:family="text">
      <style:text-properties style:font-name="Bitstream Vera Sans2" fo:font-size="10pt" fo:font-style="italic" style:text-underline-style="none" fo:font-weight="normal" officeooo:rsid="001f976d" fo:background-color="transparent" loext:char-shading-value="0" style:font-size-asian="10pt" style:font-style-asian="italic" style:font-weight-asian="normal" style:font-size-complex="10pt" style:font-style-complex="italic" style:font-weight-complex="normal"/>
    </style:style>
    <style:style style:name="T43" style:family="text">
      <style:text-properties style:font-name="Bitstream Vera Sans2" fo:font-size="10pt" fo:letter-spacing="normal" fo:font-style="normal" style:font-name-asian="OpenSymbol" style:font-size-asian="10pt" style:font-style-asian="normal" style:font-name-complex="OpenSymbol" style:font-size-complex="10pt" style:font-style-complex="normal"/>
    </style:style>
    <style:style style:name="T44" style:family="text">
      <style:text-properties style:font-name="Bitstream Vera Sans2" fo:font-size="10pt" fo:letter-spacing="normal" fo:font-style="normal" style:text-underline-style="none" fo:font-weight="normal" style:font-name-asian="OpenSymbol" style:font-size-asian="8.75pt" style:font-style-asian="normal" style:font-weight-asian="normal" style:font-name-complex="OpenSymbol" style:font-size-complex="10pt" style:font-style-complex="normal" style:font-weight-complex="normal"/>
    </style:style>
    <style:style style:name="T45" style:family="text">
      <style:text-properties style:font-name="Bitstream Vera Sans2" fo:font-size="10pt" style:text-underline-style="none" fo:font-weight="normal" fo:background-color="transparent" loext:char-shading-value="0" style:font-size-asian="10pt" style:font-weight-asian="normal" style:font-size-complex="10pt" style:font-weight-complex="normal"/>
    </style:style>
    <style:style style:name="T46" style:family="text">
      <style:text-properties style:font-name="Bitstream Vera Sans2" fo:font-size="10pt" style:text-underline-style="none" fo:font-weight="normal" officeooo:rsid="001f976d" fo:background-color="transparent" loext:char-shading-value="0" style:font-size-asian="10pt" style:font-weight-asian="normal" style:font-size-complex="10pt" style:font-weight-complex="normal"/>
    </style:style>
    <style:style style:name="T47" style:family="text">
      <style:text-properties style:font-name="Bitstream Vera Sans2" fo:font-size="11pt" fo:font-style="normal" style:font-name-asian="OpenSymbol" style:font-size-asian="11pt" style:font-style-asian="normal" style:font-name-complex="OpenSymbol" style:font-size-complex="11pt" style:font-style-complex="normal"/>
    </style:style>
    <style:style style:name="T48" style:family="text">
      <style:text-properties style:font-name="OpenSymbol" fo:font-style="normal" style:font-style-asian="normal" style:font-style-complex="normal"/>
    </style:style>
    <style:style style:name="T49" style:family="text">
      <style:text-properties style:font-name="OpenSymbol" fo:font-style="normal" style:font-name-asian="OpenSymbol" style:font-style-asian="normal" style:font-name-complex="OpenSymbol" style:font-style-complex="normal"/>
    </style:style>
    <style:style style:name="T50" style:family="text">
      <style:text-properties style:font-name="OpenSymbol" style:font-name-asian="OpenSymbol" style:font-name-complex="OpenSymbol"/>
    </style:style>
    <style:style style:name="T51" style:family="text">
      <style:text-properties style:font-name="OpenSymbol" style:font-name-asian="OpenSymbol" style:font-size-asian="12pt" style:font-style-asian="normal" style:font-name-complex="OpenSymbol" style:font-size-complex="12pt" style:font-style-complex="normal"/>
    </style:style>
    <style:style style:name="T52" style:family="text">
      <style:text-properties style:font-name="OpenSymbol" fo:font-size="10pt" style:font-name-asian="OpenSymbol" style:font-size-asian="10pt" style:font-name-complex="OpenSymbol" style:font-size-complex="10pt"/>
    </style:style>
    <style:style style:name="T53"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54" style:family="text">
      <style:text-properties style:font-name="OpenSymbol" fo:font-size="10pt" fo:font-style="normal" style:text-underline-style="none" fo:font-weight="normal" officeooo:rsid="001f976d"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55" style:family="text">
      <style:text-properties style:font-name="OpenSymbol"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56" style:family="text">
      <style:text-properties style:font-name="OpenSymbol" fo:font-size="10pt" fo:letter-spacing="normal" fo:font-style="normal" style:font-name-asian="OpenSymbol" style:font-size-asian="10pt" style:font-style-asian="normal" style:font-name-complex="OpenSymbol" style:font-size-complex="10pt" style:font-style-complex="normal"/>
    </style:style>
    <style:style style:name="T57" style:family="text">
      <style:text-properties style:font-name="OpenSymbol" fo:font-size="10pt" fo:letter-spacing="normal" fo:font-style="normal" style:text-underline-style="none" fo:font-weight="normal" style:font-name-asian="OpenSymbol" style:font-size-asian="8.75pt" style:font-style-asian="normal" style:font-weight-asian="normal" style:font-name-complex="OpenSymbol" style:font-size-complex="10pt" style:font-style-complex="normal" style:font-weight-complex="normal"/>
    </style:style>
    <style:style style:name="T58"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59" style:family="text">
      <style:text-properties style:font-name="OpenSymbol" fo:font-size="11pt" fo:font-style="normal" officeooo:rsid="0020cfe3" style:font-size-asian="11pt" style:font-style-asian="normal" style:font-size-complex="11pt" style:font-style-complex="normal"/>
    </style:style>
    <style:style style:name="T60" style:family="text">
      <style:text-properties style:font-name-asian="OpenSymbol" style:font-name-complex="OpenSymbol"/>
    </style:style>
    <style:style style:name="T61" style:family="text">
      <style:text-properties style:font-name-asian="OpenSymbol" style:font-style-asian="normal" style:font-name-complex="OpenSymbol" style:font-style-complex="normal"/>
    </style:style>
    <style:style style:name="T62" style:family="text">
      <style:text-properties style:font-name-asian="OpenSymbol" style:font-size-asian="12pt" style:font-style-asian="normal" style:font-name-complex="OpenSymbol" style:font-size-complex="12pt" style:font-style-complex="normal"/>
    </style:style>
    <style:style style:name="T63" style:family="text">
      <style:text-properties style:font-name-asian="OpenSymbol" style:font-size-asian="10pt" style:font-style-asian="normal" style:font-name-complex="OpenSymbol" style:font-size-complex="10pt" style:font-style-complex="normal"/>
    </style:style>
    <style:style style:name="T64" style:family="text">
      <style:text-properties fo:font-size="10pt" style:font-size-asian="10pt" style:font-size-complex="10pt"/>
    </style:style>
    <style:style style:name="T65" style:family="text">
      <style:text-properties style:font-size-asian="10pt" style:font-style-asian="normal" style:font-size-complex="10pt" style:font-style-complex="normal"/>
    </style:style>
    <style:style style:name="T66" style:family="text">
      <style:text-properties fo:color="#000000"/>
    </style:style>
    <style:style style:name="T67" style:family="text">
      <style:text-properties fo:color="#000000" style:font-style-asian="normal" style:font-style-complex="normal"/>
    </style:style>
    <style:style style:name="T68" style:family="text">
      <style:text-properties fo:color="#000000" fo:font-size="12pt" style:font-size-asian="12pt" style:font-style-asian="normal" style:font-size-complex="12pt" style:font-style-complex="normal"/>
    </style:style>
    <style:style style:name="T69" style:family="text">
      <style:text-properties fo:color="#000000" fo:font-size="12pt" style:font-size-asian="12pt" style:font-size-complex="12pt"/>
    </style:style>
    <style:style style:name="T70" style:family="text">
      <style:text-properties fo:color="#000000" fo:font-size="12pt" fo:font-style="italic" style:font-size-asian="12pt" style:font-style-asian="normal" style:font-size-complex="12pt" style:font-style-complex="normal"/>
    </style:style>
    <style:style style:name="T71" style:family="text">
      <style:text-properties fo:color="#000000" fo:font-size="12pt" style:font-name-asian="OpenSymbol" style:font-size-asian="12pt" style:font-style-asian="normal" style:font-name-complex="OpenSymbol" style:font-size-complex="12pt" style:font-style-complex="normal"/>
    </style:style>
    <style:style style:name="T72" style:family="text">
      <style:text-properties fo:color="#000000" fo:font-size="12pt" fo:letter-spacing="-0.007cm" style:text-underline-style="none" style:font-name-asian="OpenSymbol" style:font-size-asian="12pt" style:font-style-asian="normal" style:font-name-complex="OpenSymbol" style:font-size-complex="12pt" style:font-style-complex="normal"/>
    </style:style>
    <style:style style:name="T73" style:family="text">
      <style:text-properties fo:color="#000000" style:font-name="OpenSymbol" fo:font-size="10pt" fo:font-style="normal" style:font-name-asian="OpenSymbol" style:font-style-asian="normal" style:font-name-complex="OpenSymbol" style:font-style-complex="normal"/>
    </style:style>
    <style:style style:name="T74" style:family="text">
      <style:text-properties fo:color="#000000" style:font-name="OpenSymbol" fo:font-size="10pt" fo:font-style="normal" style:font-name-asian="OpenSymbol" style:font-size-asian="10pt" style:font-style-asian="normal" style:font-name-complex="OpenSymbol" style:font-size-complex="10pt" style:font-style-complex="normal"/>
    </style:style>
    <style:style style:name="T75" style:family="text">
      <style:text-properties fo:color="#000000" style:font-name="Bitstream Vera Sans2" fo:font-size="10pt" fo:font-style="normal" style:font-name-asian="OpenSymbol" style:font-style-asian="normal" style:font-name-complex="OpenSymbol" style:font-style-complex="normal"/>
    </style:style>
    <style:style style:name="T76" style:family="text">
      <style:text-properties fo:color="#000000" style:font-name="Bitstream Vera Sans2" fo:font-size="10pt" fo:font-style="normal" style:font-name-asian="OpenSymbol" style:font-size-asian="10pt" style:font-style-asian="normal" style:font-name-complex="OpenSymbol" style:font-size-complex="10pt" style:font-style-complex="normal"/>
    </style:style>
    <style:style style:name="T77" style:family="text">
      <style:text-properties fo:color="#000000" style:font-name-asian="OpenSymbol" style:font-style-asian="normal" style:font-name-complex="OpenSymbol" style:font-style-complex="normal"/>
    </style:style>
    <style:style style:name="T78" style:family="text">
      <style:text-properties fo:color="#000000" style:font-name="Bitstream Vera Sans1" fo:font-size="10pt" style:font-name-asian="OpenSymbol" style:font-style-asian="normal" style:font-name-complex="OpenSymbol" style:font-style-complex="normal"/>
    </style:style>
    <style:style style:name="T79" style:family="text">
      <style:text-properties fo:color="#000000" style:text-position="sub 58%" style:font-name="Times New Roman" fo:font-size="12pt" fo:letter-spacing="-0.007cm" fo:font-style="italic" style:text-underline-style="none" style:font-size-asian="12pt" style:font-style-asian="italic" style:font-size-complex="12pt" style:font-style-complex="italic"/>
    </style:style>
    <style:style style:name="T80" style:family="text">
      <style:text-properties fo:color="#000000" style:text-position="sub 58%" style:font-name="Times New Roman" fo:font-size="12pt" fo:letter-spacing="-0.007cm" fo:font-style="italic" style:text-underline-style="none" style:font-name-asian="OpenSymbol" style:font-size-asian="12pt" style:font-style-asian="italic" style:font-name-complex="OpenSymbol" style:font-size-complex="12pt" style:font-style-complex="italic"/>
    </style:style>
    <style:style style:name="T81" style:family="text">
      <style:text-properties fo:color="#000000" style:text-position="sub 58%" style:font-name="Times New Roman" fo:font-size="12pt" fo:letter-spacing="normal" fo:font-style="italic" style:text-underline-style="none" style:font-name-asian="OpenSymbol" style:font-size-asian="12pt" style:font-style-asian="italic" style:font-name-complex="OpenSymbol" style:font-size-complex="12pt" style:font-style-complex="italic"/>
    </style:style>
    <style:style style:name="T82" style:family="text">
      <style:text-properties fo:color="#000000" style:text-position="sub 58%" style:font-name="Times New Roman" fo:font-size="12pt" fo:letter-spacing="normal" fo:font-style="italic" style:text-underline-style="none" fo:font-weight="normal" style:font-name-asian="OpenSymbol" style:font-size-asian="12pt" style:font-style-asian="italic" style:font-weight-asian="normal" style:font-name-complex="OpenSymbol" style:font-size-complex="12pt" style:font-style-complex="italic" style:font-weight-complex="normal"/>
    </style:style>
    <style:style style:name="T83" style:family="text">
      <style:text-properties fo:color="#000000" style:text-position="sub 58%"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84" style:family="text">
      <style:text-properties fo:color="#000000" fo:letter-spacing="normal" style:text-underline-style="none" fo:font-weight="normal" style:font-name-asian="OpenSymbol" style:font-size-asian="8.75pt" style:font-style-asian="normal" style:font-weight-asian="normal" style:font-name-complex="OpenSymbol" style:font-size-complex="10pt" style:font-style-complex="normal" style:font-weight-complex="normal"/>
    </style:style>
    <style:style style:name="T85" style:family="text">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86" style:family="text">
      <style:text-properties fo:color="#000000" style:text-position="0% 100%"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T87" style:family="text">
      <style:text-properties fo:color="#000000" style:text-position="0% 100%" style:font-name="Bitstream Vera Sans2" fo:font-size="10pt" fo:font-style="normal" style:text-underline-style="none" fo:font-weight="normal" style:font-size-asian="10pt" style:font-style-asian="normal" style:font-weight-asian="normal" style:font-size-complex="10pt" style:font-style-complex="normal" style:font-weight-complex="normal"/>
    </style:style>
    <style:style style:name="T88" style:family="text">
      <style:text-properties fo:color="#000000" style:text-position="0% 100%" style:font-name="Bitstream Vera Sans2" fo:font-size="10pt" fo:font-style="normal" style:text-underline-style="none" fo:font-weight="normal" officeooo:rsid="0020cfe3" style:font-size-asian="10pt" style:font-style-asian="normal" style:font-weight-asian="normal" style:font-size-complex="10pt" style:font-style-complex="normal" style:font-weight-complex="normal"/>
    </style:style>
    <style:style style:name="T89" style:family="text">
      <style:text-properties fo:color="#000000" style:text-position="0% 100%" style:font-name="Bitstream Vera Sans2" fo:font-size="10pt" fo:font-style="normal" style:text-underline-style="none" fo:font-weight="normal" officeooo:rsid="0020cfe3" style:font-name-asian="OpenSymbol" style:font-size-asian="10pt" style:font-style-asian="normal" style:font-weight-asian="normal" style:font-name-complex="OpenSymbol" style:font-size-complex="10pt" style:font-style-complex="normal" style:font-weight-complex="normal"/>
    </style:style>
    <style:style style:name="T90" style:family="text">
      <style:text-properties fo:color="#000000" style:text-position="0% 100%" style:font-name="Bitstream Vera Sans2" fo:font-size="10pt" fo:letter-spacing="-0.004cm" fo:font-style="normal" style:text-underline-style="none" fo:font-weight="normal" officeooo:rsid="0020cfe3" style:font-size-asian="10pt" style:font-style-asian="normal" style:font-weight-asian="normal" style:font-size-complex="10pt" style:font-style-complex="normal" style:font-weight-complex="normal"/>
    </style:style>
    <style:style style:name="T91" style:family="text">
      <style:text-properties fo:color="#000000" style:text-position="0% 100%" style:font-name="Bitstream Vera Sans2" fo:font-size="10pt" fo:letter-spacing="-0.004cm" fo:font-style="normal" style:text-underline-style="none" fo:font-weight="normal" officeooo:rsid="0020cfe3" style:font-name-asian="OpenSymbol" style:font-size-asian="10pt" style:font-style-asian="normal" style:font-weight-asian="normal" style:font-name-complex="OpenSymbol" style:font-size-complex="10pt" style:font-style-complex="normal" style:font-weight-complex="normal"/>
    </style:style>
    <style:style style:name="T92" style:family="text">
      <style:text-properties fo:color="#000000" style:text-position="0% 100%" style:font-name="OpenSymbol" fo:font-size="10pt" fo:letter-spacing="-0.004cm" fo:font-style="normal" style:text-underline-style="none" fo:font-weight="normal" officeooo:rsid="0020cfe3" style:font-name-asian="OpenSymbol" style:font-size-asian="10pt" style:font-style-asian="normal" style:font-weight-asian="normal" style:font-name-complex="OpenSymbol" style:font-size-complex="10pt" style:font-style-complex="normal" style:font-weight-complex="normal"/>
    </style:style>
    <style:style style:name="T93" style:family="text">
      <style:text-properties fo:color="#000000" style:text-position="0% 100%" style:font-name="OpenSymbol" fo:font-size="10pt" fo:font-style="normal" style:text-underline-style="none" fo:font-weight="normal" officeooo:rsid="0020cfe3" style:font-name-asian="OpenSymbol" style:font-size-asian="10pt" style:font-style-asian="normal" style:font-weight-asian="normal" style:font-name-complex="OpenSymbol" style:font-size-complex="10pt" style:font-style-complex="normal" style:font-weight-complex="normal"/>
    </style:style>
    <style:style style:name="T94" style:family="text">
      <style:text-properties fo:color="#000000" style:font-name="Bitstream Vera Sans" fo:font-size="10pt" fo:letter-spacing="normal" fo:font-style="normal" fo:font-weight="normal" officeooo:rsid="003083f7" fo:background-color="transparent" loext:char-shading-value="0" style:font-name-asian="OpenSymbol" style:font-size-asian="10pt" style:font-style-asian="normal" style:font-name-complex="OpenSymbol" style:font-size-complex="10pt" style:font-style-complex="normal"/>
    </style:style>
    <style:style style:name="T95" style:family="text">
      <style:text-properties fo:color="#000000" style:font-name="OpenSymbol2" fo:font-size="10pt" fo:font-style="normal" style:font-name-asian="OpenSymbol" style:font-size-asian="10pt" style:font-style-asian="normal" style:font-name-complex="OpenSymbol" style:font-size-complex="10pt" style:font-style-complex="normal"/>
    </style:style>
    <style:style style:name="T96" style:family="text">
      <style:text-properties fo:color="#000000" style:font-name="OpenSymbol2" fo:font-size="10pt" fo:font-style="normal" officeooo:rsid="0020cfe3" style:font-name-asian="OpenSymbol" style:font-size-asian="10pt" style:font-style-asian="normal" style:font-name-complex="OpenSymbol" style:font-size-complex="10pt" style:font-style-complex="normal"/>
    </style:style>
    <style:style style:name="T97" style:family="text">
      <style:text-properties fo:letter-spacing="normal"/>
    </style:style>
    <style:style style:name="T98" style:family="text">
      <style:text-properties fo:letter-spacing="normal" style:font-name-asian="OpenSymbol" style:font-style-asian="normal" style:font-name-complex="OpenSymbol" style:font-style-complex="normal"/>
    </style:style>
    <style:style style:name="T99" style:family="text">
      <style:text-properties fo:letter-spacing="normal" fo:font-weight="normal" style:font-name-asian="OpenSymbol" style:font-size-asian="11pt" style:font-style-asian="normal" style:font-weight-asian="normal" style:font-name-complex="OpenSymbol" style:font-size-complex="11pt" style:font-style-complex="normal" style:font-weight-complex="normal"/>
    </style:style>
    <style:style style:name="T100" style:family="text">
      <style:text-properties style:font-style-asian="normal" style:font-style-complex="normal"/>
    </style:style>
    <style:style style:name="T101" style:family="text">
      <style:text-properties fo:font-style="italic" style:font-style-asian="normal" style:font-style-complex="normal"/>
    </style:style>
    <style:style style:name="T102" style:family="text">
      <style:text-properties fo:font-size="7pt" style:font-size-asian="7pt" style:font-style-asian="normal" style:font-size-complex="7pt" style:font-style-complex="normal"/>
    </style:style>
    <style:style style:name="T103" style:family="text">
      <style:text-properties fo:font-size="2pt" style:font-size-asian="2pt" style:font-style-asian="normal" style:font-size-complex="2pt" style:font-style-complex="normal"/>
    </style:style>
    <style:style style:name="T104" style:family="text">
      <style:text-properties fo:font-size="11pt" fo:font-style="normal" style:font-size-asian="11pt" style:font-style-asian="normal" style:font-size-complex="11pt" style:font-style-complex="normal"/>
    </style:style>
    <style:style style:name="T105" style:family="text">
      <style:text-properties fo:letter-spacing="-0.007cm" style:font-size-asian="8.75pt" style:font-style-asian="normal" style:font-size-complex="10pt" style:font-style-complex="normal"/>
    </style:style>
    <style:style style:name="T106" style:family="text">
      <style:text-properties style:font-name="Bitstream Vera Sans1" fo:font-size="10pt" fo:letter-spacing="-0.007cm" style:text-underline-style="none" style:font-size-asian="8.75pt" style:font-style-asian="normal" style:font-size-complex="10pt" style:font-style-complex="normal"/>
    </style:style>
    <style:style style:name="T107" style:family="text">
      <style:text-properties style:font-name="Bitstream Vera Sans1" fo:font-size="10pt" fo:letter-spacing="-0.007cm" style:text-underline-style="none" style:font-name-asian="OpenSymbol" style:font-size-asian="8.75pt" style:font-style-asian="normal" style:font-name-complex="OpenSymbol" style:font-size-complex="10pt" style:font-style-complex="normal"/>
    </style:style>
    <style:style style:name="T108" style:family="text">
      <style:text-properties style:font-name="Bitstream Vera Sans1" fo:font-size="10pt" fo:letter-spacing="normal" style:text-underline-style="none" style:font-name-asian="OpenSymbol" style:font-size-asian="8.75pt" style:font-style-asian="normal" style:font-name-complex="OpenSymbol" style:font-size-complex="10pt" style:font-style-complex="normal"/>
    </style:style>
    <style:style style:name="T109" style:family="text">
      <style:text-properties style:font-name="Bitstream Vera Sans1" fo:font-size="10pt" fo:letter-spacing="normal" style:text-underline-style="none" fo:font-weight="normal" style:font-name-asian="OpenSymbol" style:font-size-asian="8.75pt" style:font-style-asian="normal" style:font-weight-asian="normal" style:font-name-complex="OpenSymbol" style:font-size-complex="10pt" style:font-style-complex="normal" style:font-weight-complex="normal"/>
    </style:style>
    <style:style style:name="T110" style:family="text">
      <style:text-properties style:font-name="Times New Roman1" fo:font-size="12pt" fo:font-style="italic" style:font-size-asian="12pt" style:font-style-asian="normal" style:font-size-complex="12pt" style:font-style-complex="normal"/>
    </style:style>
    <style:style style:name="T111" style:family="text">
      <style:text-properties style:font-name="Times New Roman1" fo:font-size="12pt" fo:font-style="italic" style:font-name-asian="OpenSymbol" style:font-size-asian="12pt" style:font-style-asian="normal" style:font-name-complex="OpenSymbol" style:font-size-complex="12pt" style:font-style-complex="normal"/>
    </style:style>
    <style:style style:name="T112" style:family="text">
      <style:text-properties fo:letter-spacing="-0.011cm"/>
    </style:style>
    <style:style style:name="T113" style:family="text">
      <style:text-properties fo:letter-spacing="-0.011cm" style:font-style-asian="normal" style:font-style-complex="normal"/>
    </style:style>
    <style:style style:name="T114" style:family="text">
      <style:text-properties fo:font-weight="normal" style:font-name-asian="Courier New" style:font-size-asian="11pt" style:font-style-asian="normal" style:font-weight-asian="normal" style:font-name-complex="Courier New" style:font-size-complex="11pt" style:font-style-complex="normal" style:font-weight-complex="normal"/>
    </style:style>
    <style:style style:name="T115" style:family="text">
      <style:text-properties fo:font-weight="normal" style:font-weight-asian="normal" style:font-weight-complex="normal"/>
    </style:style>
    <style:style style:name="T116" style:family="text">
      <style:text-properties style:font-name="OpenSymbol1" style:font-name-asian="OpenSymbol1" style:font-size-asian="10pt" style:font-style-asian="normal" style:font-name-complex="OpenSymbol1" style:font-size-complex="10pt" style:font-style-complex="normal"/>
    </style:style>
    <style:style style:name="T117" style:family="text">
      <style:text-properties style:font-size-asian="12pt" style:font-style-asian="normal" style:font-size-complex="12pt" style:font-style-complex="normal"/>
    </style:style>
    <style:style style:name="T118" style:family="text">
      <style:text-properties style:font-size-asian="8.75pt" style:font-style-asian="normal" style:font-size-complex="10pt" style:font-style-complex="normal"/>
    </style:style>
    <style:style style:name="T119" style:family="text">
      <style:text-properties fo:color="#0177bf" style:font-name="Bitstream Vera Sans2" fo:font-size="10pt" fo:font-style="normal" style:text-underline-style="none" fo:font-weight="bold" fo:background-color="transparent" loext:char-shading-value="0" style:font-name-asian="OpenSymbol" style:font-size-asian="10pt" style:font-style-asian="normal" style:font-weight-asian="bold" style:font-name-complex="OpenSymbol" style:font-size-complex="10pt" style:font-style-complex="normal" style:font-weight-complex="bold"/>
    </style:style>
    <style:style style:name="T120" style:family="text">
      <style:text-properties fo:color="#0177bf" style:font-name="Bitstream Vera Sans2" fo:font-size="10pt" style:text-underline-style="none" fo:font-weight="bold" officeooo:rsid="001f976d" fo:background-color="transparent" loext:char-shading-value="0" style:font-size-asian="10pt" style:font-weight-asian="bold" style:font-size-complex="10pt" style:font-weight-complex="bold"/>
    </style:style>
    <style:style style:name="T121" style:family="text">
      <style:text-properties fo:color="#0177bf" style:font-name="OpenSymbol" fo:font-size="10pt" fo:font-style="normal" style:text-underline-style="none" fo:font-weight="bold" fo:background-color="transparent" loext:char-shading-value="0" style:font-name-asian="OpenSymbol" style:font-size-asian="10pt" style:font-style-asian="normal" style:font-weight-asian="bold" style:font-name-complex="OpenSymbol" style:font-size-complex="10pt" style:font-style-complex="normal" style:font-weight-complex="bold"/>
    </style:style>
    <style:style style:name="T122" style:family="text">
      <style:text-properties style:text-underline-style="none" officeooo:rsid="003d445c" style:font-size-complex="9pt"/>
    </style:style>
    <style:style style:name="T123" style:family="text">
      <style:text-properties fo:letter-spacing="-0.004cm"/>
    </style:style>
    <style:style style:name="T124" style:family="text">
      <style:text-properties style:text-position="0% 100%" style:font-name-asian="OpenSymbol" style:font-style-asian="normal" style:font-name-complex="OpenSymbol" style:font-style-complex="normal"/>
    </style:style>
    <style:style style:name="T125" style:family="text">
      <style:text-properties style:text-position="0% 100%" style:font-name-asian="OpenSymbol" style:font-size-asian="10pt" style:font-style-asian="normal" style:font-name-complex="OpenSymbol" style:font-size-complex="10pt" style:font-style-complex="normal"/>
    </style:style>
    <style:style style:name="T126" style:family="text">
      <style:text-properties style:text-position="0% 100%" style:font-name-asian="OpenSymbol" style:font-size-asian="12pt" style:font-style-asian="normal" style:font-name-complex="OpenSymbol" style:font-size-complex="12pt" style:font-style-complex="normal"/>
    </style:style>
    <style:style style:name="T127" style:family="text">
      <style:text-properties style:text-position="0% 100%" style:font-name-asian="OpenSymbol" style:font-name-complex="OpenSymbol"/>
    </style:style>
    <style:style style:name="T128" style:family="text">
      <style:text-properties style:text-position="0% 100%" fo:letter-spacing="normal" style:text-underline-style="none" style:font-name-asian="OpenSymbol" style:font-size-asian="8.75pt" style:font-style-asian="normal" style:font-name-complex="OpenSymbol" style:font-size-complex="10pt" style:font-style-complex="normal"/>
    </style:style>
    <style:style style:name="T129" style:family="text">
      <style:text-properties style:text-position="0% 100%" fo:letter-spacing="normal" style:text-underline-style="none" fo:font-weight="normal" style:font-name-asian="OpenSymbol" style:font-size-asian="8.75pt" style:font-style-asian="normal" style:font-weight-asian="normal" style:font-name-complex="OpenSymbol" style:font-size-complex="10pt" style:font-style-complex="normal" style:font-weight-complex="normal"/>
    </style:style>
    <style:style style:name="T130" style:family="text">
      <style:text-properties officeooo:rsid="00466270"/>
    </style:style>
    <style:style style:name="T131" style:family="text">
      <style:text-properties fo:color="#000000" style:text-outline="false" style:text-line-through-style="none" style:text-line-through-type="none" style:font-name="Bitstream Vera Sans2" fo:font-size="10pt" fo:font-style="normal"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32" style:family="text">
      <style:text-properties fo:color="#ffffff" style:font-name="Bitstream Vera Sans2" fo:font-size="16pt" fo:font-weight="bold" style:font-size-asian="16pt" style:font-weight-asian="bold" style:font-size-complex="16pt" style:font-weight-complex="bold"/>
    </style:style>
    <style:style style:name="T133"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34" style:family="text">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35" style:family="text">
      <style:text-properties fo:color="#000000" style:text-outline="false" style:text-line-through-style="none" style:text-line-through-type="none" style:font-name="StarSymbol1" fo:font-size="9pt" fo:font-style="normal" fo:text-shadow="none" style:text-underline-style="none" fo:font-weight="normal" style:letter-kerning="true" style:font-name-asian="StarSymbol1" style:font-size-asian="18pt" style:font-style-asian="normal" style:font-weight-asian="normal" style:font-name-complex="StarSymbol1" style:font-size-complex="18pt" style:font-style-complex="normal" style:font-weight-complex="normal" style:text-emphasize="none" style:font-relief="none" style:text-overline-style="none" style:text-overline-color="font-color"/>
    </style:style>
    <style:style style:name="T136" style:family="text">
      <style:text-properties fo:color="#000000" style:text-outline="false" style:text-line-through-style="none" style:text-line-through-type="none" style:font-name="Bitstream Vera Sans2" fo:font-size="9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37" style:family="text">
      <style:text-properties style:use-window-font-color="true" style:text-outline="false" style:text-line-through-style="none" style:text-line-through-type="none" style:font-name="Bitstream Vera Sans2" fo:font-size="9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38" style:family="text">
      <style:text-properties style:use-window-font-color="true" style:text-outline="false" style:text-line-through-style="none" style:text-line-through-type="none" style:font-name="OpenSymbol3" fo:font-size="9pt" fo:font-style="normal" fo:text-shadow="none" style:text-underline-style="none" fo:font-weight="normal" style:letter-kerning="true" style:font-name-asian="OpenSymbol3" style:font-size-asian="18pt" style:font-style-asian="normal" style:font-weight-asian="normal" style:font-name-complex="OpenSymbol3" style:font-size-complex="18pt" style:font-style-complex="normal" style:font-weight-complex="normal" style:text-emphasize="none" style:font-relief="none" style:text-overline-style="none" style:text-overline-color="font-color"/>
    </style:style>
    <style:style style:name="T139" style:family="text">
      <style:text-properties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40" style:family="text">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41" style:family="text">
      <style:text-properties style:use-window-font-color="true" style:text-outline="false" style:text-line-through-style="none" style:text-line-through-type="none" style:font-name="Times New Roman1" fo:font-size="11pt" fo:font-style="italic"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42" style:family="text">
      <style:text-properties style:use-window-font-color="true" style:text-outline="false" style:text-line-through-style="none" style:text-line-through-type="none" style:text-position="-25% 58%" style:font-name="Times New Roman1" fo:font-size="11pt" fo:font-style="italic"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43" style:family="text">
      <style:text-properties fo:color="#000000" style:text-outline="false" style:text-line-through-style="none" style:text-line-through-type="none" style:font-name="OpenSymbol4" fo:font-size="9pt" fo:font-style="normal" fo:text-shadow="none" style:text-underline-style="none" fo:font-weight="normal" style:letter-kerning="true" style:font-name-asian="DejaVuSan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144" style:family="text">
      <style:text-properties fo:color="#000000" style:text-outline="false" style:text-line-through-style="none" style:text-line-through-type="none" style:font-name="Bitstream Vera Sans" fo:font-size="9pt" fo:font-style="normal" fo:text-shadow="none" style:text-underline-style="none" fo:font-weight="normal" style:letter-kerning="true" style:font-name-asian="DejaVuSan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145" style:family="text">
      <style:text-properties fo:color="#0177bf" style:text-outline="false" style:text-line-through-style="none" style:text-line-through-type="none" style:font-name="OpenSymbol5" fo:font-size="9pt" fo:font-style="normal" fo:text-shadow="none" style:text-underline-style="none" fo:font-weight="bold" style:letter-kerning="true" style:font-name-asian="DejaVuSans" style:font-size-asian="9pt"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T146" style:family="text">
      <style:text-properties fo:color="#0177bf" style:text-outline="false" style:text-line-through-style="none" style:text-line-through-type="none" style:font-name="Bitstream Vera Sans3" fo:font-size="9pt" fo:font-style="normal" fo:text-shadow="none" style:text-underline-style="none" fo:font-weight="bold" style:letter-kerning="true" style:font-name-asian="DejaVuSans" style:font-size-asian="9pt"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T147" style:family="text">
      <style:text-properties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48" style:family="text">
      <style:text-properties fo:color="#ffffff" style:font-name="Bitstream Vera Sans2" fo:font-size="11pt" fo:font-weight="bold" style:font-size-asian="11pt" style:font-weight-asian="bold" style:font-size-complex="11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19cm" svg:stroke-color="#666666"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 style:family="graphic">
      <style:graphic-properties draw:stroke="solid"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solid" svg:stroke-width="0.03cm" svg:stroke-color="#000000" draw:marker-start="Arrow_20_concave" draw:marker-start-width="0.199cm" draw:marker-start-center="fals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fo:min-height="0.452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width="0.3cm" draw:marker-start-center="false" draw:marker-end-width="0.3cm" draw:marker-end-center="false" draw:fill="none" draw:fill-color="#ffffff" draw:auto-grow-height="false" fo:min-height="0.399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019cm" svg:stroke-color="#666666" draw:marker-start-width="0.185cm" draw:marker-start-center="false" draw:marker-end-width="0.18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draw:stroke="solid" svg:stroke-width="0.03cm" svg:stroke-color="#000000" draw:marker-start-width="0.259cm" draw:marker-start-center="false" draw:marker-end="Arrow_20_concav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0" style:family="graphic">
      <style:graphic-properties draw:stroke="solid" svg:stroke-width="0.03cm" svg:stroke-color="#000000" draw:marker-start-width="0.245cm" draw:marker-start-center="false"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14"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gr15"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7" style:family="graphic">
      <style:graphic-properties draw:stroke="solid" svg:stroke-width="0.019cm" svg:stroke-color="#000000" draw:marker-start-width="0.34cm" draw:marker-start-center="false" draw:marker-end-width="0.34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solid" svg:stroke-width="0.03cm" svg:stroke-color="#000000" draw:marker-start-width="0.215cm" draw:marker-start-center="false" draw:marker-end="Arrow_20_concav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9" style:family="graphic">
      <style:graphic-properties draw:stroke="solid" svg:stroke-width="0.03cm" svg:stroke-color="#000000" draw:marker-start="Arrow_20_concave" draw:marker-start-width="0.199cm" draw:marker-start-center="false"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0"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88cm" fo:min-width="0.455cm" fo:padding-top="0cm" fo:padding-bottom="0cm" fo:padding-left="0cm" fo:padding-right="0cm" draw:shadow="hidden" draw:shadow-offset-x="0.3cm" draw:shadow-offset-y="0.3cm" draw:shadow-color="#808080" style:run-through="foreground"/>
    </style:style>
    <style:style style:name="gr21" style:family="graphic">
      <style:graphic-properties draw:stroke="none" svg:stroke-width="0.03cm" svg:stroke-color="#000000" draw:marker-start-width="0.346cm" draw:marker-start-center="false" draw:marker-end-width="0.346cm" draw:marker-end-center="false" draw:fill="none" draw:fill-color="#ffffff" draw:auto-grow-height="true" draw:auto-grow-width="true" fo:min-height="0.882cm" fo:min-width="0.455cm" fo:padding-top="0cm" fo:padding-bottom="0cm" fo:padding-left="0cm" fo:padding-right="0cm" draw:shadow="hidden" draw:shadow-offset-x="0.3cm" draw:shadow-offset-y="0.3cm" draw:shadow-color="#808080" style:run-through="foreground"/>
    </style:style>
    <style:style style:name="gr22" style:family="graphic">
      <style:graphic-properties draw:stroke="solid" svg:stroke-width="0.03cm" svg:stroke-color="#000000" draw:marker-start-width="0.215cm" draw:marker-start-center="false" draw:marker-end="Arrow_20_concave"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3" style:family="graphic">
      <style:graphic-properties draw:stroke="solid" svg:stroke-width="0.03cm" svg:stroke-color="#000000" draw:marker-start="Arrow_20_concave" draw:marker-start-width="0.215cm" draw:marker-start-center="false"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4"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6cm" fo:min-width="0.206cm" fo:padding-top="0cm" fo:padding-bottom="0cm" fo:padding-left="0cm" fo:padding-right="0cm" draw:shadow="hidden" draw:shadow-offset-x="0.3cm" draw:shadow-offset-y="0.3cm" draw:shadow-color="#808080" style:run-through="foreground"/>
    </style:style>
    <style:style style:name="gr25"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878cm" fo:min-width="0.455cm" fo:padding-top="0cm" fo:padding-bottom="0cm" fo:padding-left="0cm" fo:padding-right="0cm" draw:shadow="hidden" draw:shadow-offset-x="0.3cm" draw:shadow-offset-y="0.3cm" draw:shadow-color="#808080" style:run-through="foreground"/>
    </style:style>
    <style:style style:name="gr26"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882cm" fo:min-width="0.455cm" fo:padding-top="0cm" fo:padding-bottom="0cm" fo:padding-left="0cm" fo:padding-right="0cm" draw:shadow="hidden" draw:shadow-offset-x="0.3cm" draw:shadow-offset-y="0.3cm" draw:shadow-color="#808080" style:run-through="foreground"/>
    </style:style>
    <style:style style:name="gr27"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878cm" fo:min-width="0.453cm" fo:padding-top="0cm" fo:padding-bottom="0cm" fo:padding-left="0cm" fo:padding-right="0cm" draw:shadow="hidden" draw:shadow-offset-x="0.3cm" draw:shadow-offset-y="0.3cm" draw:shadow-color="#808080" style:run-through="foreground"/>
    </style:style>
    <style:style style:name="gr28" style:family="graphic">
      <style:graphic-properties draw:stroke="solid" draw:stroke-dash="Dashed_20__28_var_29__20_6735" svg:stroke-width="0.019cm" svg:stroke-color="#b3b3b3" draw:marker-start-width="0.314cm" draw:marker-start-center="false" draw:marker-end-width="0.314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29" style:family="graphic">
      <style:graphic-properties draw:stroke="solid" draw:stroke-dash="Dashed_20__28_var_29__20_6736" svg:stroke-width="0.019cm" svg:stroke-color="#b3b3b3" draw:marker-start-width="0.305cm" draw:marker-start-center="false" draw:marker-end-width="0.305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0" style:family="graphic">
      <style:graphic-properties draw:stroke="solid" draw:stroke-dash="Dashed_20__28_var_29__20_6737" svg:stroke-width="0.019cm" svg:stroke-color="#b3b3b3" draw:marker-start-width="0.314cm" draw:marker-start-center="false" draw:marker-end-width="0.314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31" style:family="graphic">
      <style:graphic-properties draw:stroke="solid" draw:stroke-dash="Dashed_20__28_var_29__20_63" svg:stroke-width="0.019cm" svg:stroke-color="#b3b3b3" draw:marker-start-width="0.314cm" draw:marker-start-center="false" draw:marker-end-width="0.314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32" style:family="graphic">
      <style:graphic-properties draw:stroke="solid" draw:stroke-dash="Dashed_20__28_var_29__20_64" svg:stroke-width="0.019cm" svg:stroke-color="#b3b3b3" draw:marker-start-width="0.314cm" draw:marker-start-center="false" draw:marker-end-width="0.314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33" style:family="graphic">
      <style:graphic-properties draw:stroke="solid" draw:stroke-dash="Dashed_20__28_var_29__20_65" svg:stroke-width="0.019cm" svg:stroke-color="#b3b3b3" draw:marker-start-width="0.314cm" draw:marker-start-center="false" draw:marker-end-width="0.314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34" style:family="graphic">
      <style:graphic-properties draw:stroke="solid" draw:stroke-dash="Dashed_20__28_var_29__20_6738" svg:stroke-width="0.019cm" svg:stroke-color="#b3b3b3" draw:marker-start-width="0.314cm" draw:marker-start-center="false" draw:marker-end-width="0.314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35" style:family="graphic">
      <style:graphic-properties draw:stroke="solid" draw:stroke-dash="Dashed_20__28_var_29__20_6739" svg:stroke-width="0.019cm" svg:stroke-color="#b3b3b3" draw:marker-start-width="0.314cm" draw:marker-start-center="false" draw:marker-end-width="0.314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36" style:family="graphic">
      <style:graphic-properties draw:stroke="solid" draw:stroke-dash="Dashed_20__28_var_29__20_6740" svg:stroke-width="0.019cm" svg:stroke-color="#b3b3b3" draw:marker-start-width="0.314cm" draw:marker-start-center="false" draw:marker-end-width="0.314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37" style:family="graphic">
      <style:graphic-properties draw:stroke="solid" draw:stroke-dash="Dashed_20__28_var_29__20_6741" svg:stroke-width="0.019cm" svg:stroke-color="#b3b3b3" draw:marker-start-width="0.314cm" draw:marker-start-center="false" draw:marker-end-width="0.314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38" style:family="graphic">
      <style:graphic-properties draw:stroke="solid" draw:stroke-dash="Dashed_20__28_var_29__20_6742" svg:stroke-width="0.019cm" svg:stroke-color="#b3b3b3" draw:marker-start-width="0.305cm" draw:marker-start-center="false" draw:marker-end-width="0.305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9" style:family="graphic">
      <style:graphic-properties draw:stroke="solid" draw:stroke-dash="Dashed_20__28_var_29__20_6743" svg:stroke-width="0.019cm" svg:stroke-color="#b3b3b3" draw:marker-start-width="0.314cm" draw:marker-start-center="false" draw:marker-end-width="0.314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40" style:family="graphic">
      <style:graphic-properties draw:stroke="solid" draw:stroke-dash="Dashed_20__28_var_29__20_77" svg:stroke-width="0.019cm" svg:stroke-color="#b3b3b3" draw:marker-start-width="0.314cm" draw:marker-start-center="false" draw:marker-end-width="0.314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41" style:family="graphic">
      <style:graphic-properties draw:stroke="solid" draw:stroke-dash="Dashed_20__28_var_29__20_6744" svg:stroke-width="0.019cm" svg:stroke-color="#b3b3b3" draw:marker-start-width="0.314cm" draw:marker-start-center="false" draw:marker-end-width="0.314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42" style:family="graphic">
      <style:graphic-properties draw:stroke="solid" draw:stroke-dash="Dashed_20__28_var_29__20_79" svg:stroke-width="0.019cm" svg:stroke-color="#b3b3b3" draw:marker-start-width="0.314cm" draw:marker-start-center="false" draw:marker-end-width="0.314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43" style:family="graphic">
      <style:graphic-properties draw:stroke="solid" draw:stroke-dash="Dashed_20__28_var_29__20_6745" svg:stroke-width="0.019cm" svg:stroke-color="#b3b3b3" draw:marker-start-width="0.305cm" draw:marker-start-center="false" draw:marker-end-width="0.305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4" style:family="graphic">
      <style:graphic-properties draw:stroke="solid" draw:stroke-dash="Dashed_20__28_var_29__20_81" svg:stroke-width="0.019cm" svg:stroke-color="#b3b3b3" draw:marker-start-width="0.314cm" draw:marker-start-center="false" draw:marker-end-width="0.314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45" style:family="graphic">
      <style:graphic-properties draw:stroke="solid" draw:stroke-dash="Dashed_20__28_var_29__20_82" svg:stroke-width="0.019cm" svg:stroke-color="#b3b3b3" draw:marker-start-width="0.314cm" draw:marker-start-center="false" draw:marker-end-width="0.314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46" style:family="graphic">
      <style:graphic-properties draw:stroke="solid" draw:stroke-dash="Dashed_20__28_var_29__20_6746" svg:stroke-width="0.019cm" svg:stroke-color="#b3b3b3" draw:marker-start-width="0.314cm" draw:marker-start-center="false" draw:marker-end-width="0.314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47" style:family="graphic">
      <style:graphic-properties draw:stroke="solid" draw:stroke-dash="Dashed_20__28_var_29__20_6747" svg:stroke-width="0.019cm" svg:stroke-color="#b3b3b3" draw:marker-start-width="0.314cm" draw:marker-start-center="false" draw:marker-end-width="0.314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48" style:family="graphic">
      <style:graphic-properties draw:stroke="solid" draw:stroke-dash="Dashed_20__28_var_29__20_6748" svg:stroke-width="0.03cm" svg:stroke-color="#000000" draw:marker-start-width="0.321cm" draw:marker-start-center="false" draw:marker-end="Arrow_20_concav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9" style:family="graphic">
      <style:graphic-properties draw:stroke="solid" draw:stroke-dash="Dashed_20__28_var_29__20_6749" svg:stroke-width="0.019cm" svg:stroke-color="#b3b3b3" draw:marker-start-width="0.314cm" draw:marker-start-center="false" draw:marker-end-width="0.314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50" style:family="graphic">
      <style:graphic-properties draw:stroke="solid" draw:stroke-dash="Dashed_20__28_var_29__20_6750" svg:stroke-width="0.019cm" svg:stroke-color="#b3b3b3" draw:marker-start-width="0.314cm" draw:marker-start-center="false" draw:marker-end-width="0.314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51" style:family="graphic">
      <style:graphic-properties draw:stroke="solid" draw:stroke-dash="Dashed_20__28_var_29__20_6751" svg:stroke-width="0.019cm" svg:stroke-color="#b3b3b3" draw:marker-start-width="0.314cm" draw:marker-start-center="false" draw:marker-end-width="0.314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52" style:family="graphic">
      <style:graphic-properties draw:stroke="solid" draw:stroke-dash="Dashed_20__28_var_29__20_6752" svg:stroke-width="0.019cm" svg:stroke-color="#b3b3b3" draw:marker-start-width="0.314cm" draw:marker-start-center="false" draw:marker-end-width="0.314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53" style:family="graphic">
      <style:graphic-properties draw:stroke="solid" draw:stroke-dash="Dashed_20__28_var_29__20_6753" svg:stroke-width="0.019cm" svg:stroke-color="#b3b3b3" draw:marker-start-width="0.305cm" draw:marker-start-center="false" draw:marker-end-width="0.305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4" style:family="graphic">
      <style:graphic-properties draw:stroke="solid" draw:stroke-dash="Dashed_20__28_var_29__20_6754" svg:stroke-width="0.019cm" svg:stroke-color="#b3b3b3" draw:marker-start-width="0.314cm" draw:marker-start-center="false" draw:marker-end-width="0.314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55" style:family="graphic">
      <style:graphic-properties draw:stroke="solid" draw:stroke-dash="Dashed_20__28_var_29__20_6755" svg:stroke-width="0.019cm" svg:stroke-color="#b3b3b3" draw:marker-start-width="0.314cm" draw:marker-start-center="false" draw:marker-end-width="0.314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56" style:family="graphic">
      <style:graphic-properties draw:stroke="solid" draw:stroke-dash="Dashed_20__28_var_29__20_6756" svg:stroke-width="0.019cm" svg:stroke-color="#b3b3b3" draw:marker-start-width="0.314cm" draw:marker-start-center="false" draw:marker-end-width="0.314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57"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737cm" fo:min-width="0.97cm"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svg:stroke-width="0.019cm" svg:stroke-color="#b3b3b3" draw:marker-start-width="0.33cm" draw:marker-start-center="false" draw:marker-end-width="0.33cm" draw:marker-end-center="false" draw:fill="none" draw:fill-color="#ffffff" draw:auto-grow-height="true" draw:auto-grow-width="true" fo:min-height="0.743cm" fo:min-width="0.614cm" fo:padding-top="0.136cm" fo:padding-bottom="0.136cm" fo:padding-left="0.259cm" fo:padding-right="0.259cm" draw:shadow="hidden" draw:shadow-offset-x="0.3cm" draw:shadow-offset-y="0.3cm" draw:shadow-color="#808080" style:run-through="foreground"/>
    </style:style>
    <style:style style:name="gr59"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737cm" fo:min-width="0.52cm"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draw:stroke-dash="Dashed_20__28_var_29__20_6757"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61" style:family="graphic">
      <style:graphic-properties draw:stroke="solid" draw:stroke-dash="Dashed_20__28_var_29__20_6758"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62" style:family="graphic">
      <style:graphic-properties draw:stroke="solid" draw:stroke-dash="Dashed_20__28_var_29__20_6759"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63" style:family="graphic">
      <style:graphic-properties draw:stroke="solid" draw:stroke-dash="Dashed_20__28_var_29__20_6760"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64" style:family="graphic">
      <style:graphic-properties draw:stroke="none" svg:stroke-width="0.019cm" svg:stroke-color="#b3b3b3" draw:marker-start-width="0.33cm" draw:marker-start-center="false" draw:marker-end-width="0.33cm" draw:marker-end-center="false" draw:fill="none" draw:fill-color="#ffffff" draw:auto-grow-height="true" draw:auto-grow-width="true" fo:min-height="0.741cm" fo:min-width="0.522cm" fo:padding-top="0.136cm" fo:padding-bottom="0.136cm" fo:padding-left="0.259cm" fo:padding-right="0.259cm" draw:shadow="hidden" draw:shadow-offset-x="0.3cm" draw:shadow-offset-y="0.3cm" draw:shadow-color="#808080" style:run-through="foreground"/>
    </style:style>
    <style:style style:name="gr65"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736cm" fo:min-width="0.52cm"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svg:stroke-width="0.019cm" svg:stroke-color="#b3b3b3" draw:marker-start-width="0.33cm" draw:marker-start-center="false" draw:marker-end-width="0.33cm" draw:marker-end-center="false" draw:fill="none" draw:fill-color="#ffffff" draw:auto-grow-height="true" draw:auto-grow-width="true" fo:min-height="0.743cm" fo:min-width="1.071cm" fo:padding-top="0.136cm" fo:padding-bottom="0.136cm" fo:padding-left="0.259cm" fo:padding-right="0.259cm" draw:shadow="hidden" draw:shadow-offset-x="0.3cm" draw:shadow-offset-y="0.3cm" draw:shadow-color="#808080" style:run-through="foreground"/>
    </style:style>
    <style:style style:name="gr67" style:family="graphic">
      <style:graphic-properties draw:stroke="none" svg:stroke-width="0.019cm" svg:stroke-color="#b3b3b3" draw:marker-start-width="0.33cm" draw:marker-start-center="false" draw:marker-end-width="0.33cm" draw:marker-end-center="false" draw:fill="none" draw:fill-color="#ffffff" draw:auto-grow-height="true" draw:auto-grow-width="true" fo:min-height="0.743cm" fo:min-width="0.968cm" fo:padding-top="0.136cm" fo:padding-bottom="0.136cm" fo:padding-left="0.259cm" fo:padding-right="0.259cm" draw:shadow="hidden" draw:shadow-offset-x="0.3cm" draw:shadow-offset-y="0.3cm" draw:shadow-color="#808080" style:run-through="foreground"/>
    </style:style>
    <style:style style:name="gr68"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736cm" fo:min-width="0.968cm"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draw:stroke-dash="Dashed_20__28_var_29__20_6761"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70" style:family="graphic">
      <style:graphic-properties draw:stroke="solid" draw:stroke-dash="Dashed_20__28_var_29__20_6762"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71" style:family="graphic">
      <style:graphic-properties draw:stroke="solid" draw:stroke-dash="Dashed_20__28_var_29__20_6763"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72" style:family="graphic">
      <style:graphic-properties draw:stroke="solid" draw:stroke-dash="Dashed_20__28_var_29__20_5697"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73" style:family="graphic">
      <style:graphic-properties draw:stroke="solid" draw:stroke-dash="Dashed_20__28_var_29__20_5698"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74" style:family="graphic">
      <style:graphic-properties draw:stroke="solid" draw:stroke-dash="Dashed_20__28_var_29__20_66" svg:stroke-width="0.03cm" svg:stroke-color="#000000" draw:marker-start="Arrow_20_concave" draw:marker-start-width="0.199cm" draw:marker-start-center="false" draw:marker-end-width="0.321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5" style:family="graphic">
      <style:graphic-properties draw:stroke="solid" draw:stroke-dash="Dashed_20__28_var_29__20_6764"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76" style:family="graphic">
      <style:graphic-properties draw:stroke="solid" draw:stroke-dash="Dashed_20__28_var_29__20_6765"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77" style:family="graphic">
      <style:graphic-properties draw:stroke="solid" draw:stroke-dash="Dashed_20__28_var_29__20_6766"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78" style:family="graphic">
      <style:graphic-properties draw:stroke="solid" draw:stroke-dash="Dashed_20__28_var_29__20_6767"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79" style:family="graphic">
      <style:graphic-properties draw:stroke="solid" draw:stroke-dash="Dashed_20__28_var_29__20_5696"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80" style:family="graphic">
      <style:graphic-properties draw:stroke="none" svg:stroke-width="0.019cm" svg:stroke-color="#b3b3b3" draw:marker-start-width="0.33cm" draw:marker-start-center="false" draw:marker-end-width="0.33cm" draw:marker-end-center="false" draw:fill="none" draw:fill-color="#ffffff" draw:auto-grow-height="true" draw:auto-grow-width="true" fo:min-height="0.743cm" fo:min-width="0.522cm" fo:padding-top="0.136cm" fo:padding-bottom="0.136cm" fo:padding-left="0.259cm" fo:padding-right="0.259cm" draw:shadow="hidden" draw:shadow-offset-x="0.3cm" draw:shadow-offset-y="0.3cm" draw:shadow-color="#808080" style:run-through="foreground"/>
    </style:style>
    <style:style style:name="gr81" style:family="graphic">
      <style:graphic-properties draw:stroke="none" svg:stroke-width="0.019cm" svg:stroke-color="#b3b3b3" draw:marker-start-width="0.33cm" draw:marker-start-center="false" draw:marker-end-width="0.33cm" draw:marker-end-center="false" draw:fill="none" draw:fill-color="#ffffff" draw:auto-grow-height="true" draw:auto-grow-width="true" fo:min-height="0.744cm" fo:min-width="0.968cm" fo:padding-top="0.136cm" fo:padding-bottom="0.136cm" fo:padding-left="0.259cm" fo:padding-right="0.259cm" draw:shadow="hidden" draw:shadow-offset-x="0.3cm" draw:shadow-offset-y="0.3cm" draw:shadow-color="#808080" style:run-through="foreground"/>
    </style:style>
    <style:style style:name="gr82"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737cm" fo:min-width="0.968cm"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svg:stroke-width="0.019cm" svg:stroke-color="#b3b3b3" draw:marker-start-width="0.33cm" draw:marker-start-center="false" draw:marker-end-width="0.33cm" draw:marker-end-center="false" draw:fill="none" draw:fill-color="#ffffff" draw:auto-grow-height="true" draw:auto-grow-width="true" fo:min-height="0.744cm" fo:min-width="1.071cm" fo:padding-top="0.136cm" fo:padding-bottom="0.136cm" fo:padding-left="0.259cm" fo:padding-right="0.259cm" draw:shadow="hidden" draw:shadow-offset-x="0.3cm" draw:shadow-offset-y="0.3cm" draw:shadow-color="#808080" style:run-through="foreground"/>
    </style:style>
    <style:style style:name="gr84" style:family="graphic">
      <style:graphic-properties draw:stroke="solid" svg:stroke-width="0.03cm" svg:stroke-color="#000000" draw:marker-start="Arrow_20_concave" draw:marker-start-width="0.199cm" draw:marker-start-center="false" draw:marker-end-width="0.3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85" style:family="graphic">
      <style:graphic-properties draw:stroke="solid" draw:stroke-dash="Dashed_20__28_var_29__20_6768"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86" style:family="graphic">
      <style:graphic-properties draw:stroke="solid" draw:stroke-dash="Dashed_20__28_var_29__20_6769"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87" style:family="graphic">
      <style:graphic-properties draw:stroke="solid" draw:stroke-dash="Dashed_20__28_var_29__20_6770"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88" style:family="graphic">
      <style:graphic-properties draw:stroke="solid" draw:stroke-dash="Dashed_20__28_var_29__20_6771"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89" style:family="graphic">
      <style:graphic-properties draw:stroke="solid" draw:stroke-dash="Dashed_20__28_var_29__20_6772"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90" style:family="graphic">
      <style:graphic-properties draw:stroke="solid" draw:stroke-dash="Dashed_20__28_var_29__20_6773"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91" style:family="graphic">
      <style:graphic-properties draw:stroke="solid" draw:stroke-dash="Dashed_20__28_var_29__20_6774" svg:stroke-width="0.019cm" svg:stroke-color="#80808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2" style:family="graphic">
      <style:graphic-properties draw:stroke="solid" draw:stroke-dash="Dashed_20__28_var_29__20_6775" svg:stroke-width="0.019cm" svg:stroke-color="#80808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3" style:family="graphic">
      <style:graphic-properties draw:stroke="solid" draw:stroke-dash="Dashed_20__28_var_29__20_6776" svg:stroke-width="0.019cm" svg:stroke-color="#80808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4" style:family="graphic">
      <style:graphic-properties draw:stroke="solid" draw:stroke-dash="Dashed_20__28_var_29__20_6777" svg:stroke-width="0.019cm" svg:stroke-color="#80808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5" style:family="graphic">
      <style:graphic-properties draw:stroke="solid" draw:stroke-dash="Dashed_20__28_var_29__20_6778" svg:stroke-width="0.019cm" svg:stroke-color="#80808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6" style:family="graphic">
      <style:graphic-properties draw:stroke="solid" draw:stroke-dash="Dashed_20__28_var_29__20_6779" svg:stroke-width="0.019cm" svg:stroke-color="#80808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7" style:family="graphic">
      <style:graphic-properties draw:stroke="solid" draw:stroke-dash="Dashed_20__28_var_29__20_6780" svg:stroke-width="0.019cm" svg:stroke-color="#80808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8" style:family="graphic">
      <style:graphic-properties draw:stroke="solid" draw:stroke-dash="Dashed_20__28_var_29__20_6781" svg:stroke-width="0.019cm" svg:stroke-color="#80808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9" style:family="graphic">
      <style:graphic-properties draw:stroke="solid" draw:stroke-dash="Dashed_20__28_var_29__20_6782" svg:stroke-width="0.019cm" svg:stroke-color="#80808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0" style:family="graphic">
      <style:graphic-properties draw:stroke="solid" draw:stroke-dash="Dashed_20__28_var_29__20_6783" svg:stroke-width="0.019cm" svg:stroke-color="#80808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1" style:family="graphic">
      <style:graphic-properties draw:stroke="solid" draw:stroke-dash="Dashed_20__28_var_29__20_6784" svg:stroke-width="0.019cm" svg:stroke-color="#80808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2" style:family="graphic">
      <style:graphic-properties draw:stroke="solid" draw:stroke-dash="Dashed_20__28_var_29__20_6785" svg:stroke-width="0.019cm" svg:stroke-color="#80808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3" style:family="graphic">
      <style:graphic-properties draw:stroke="solid" draw:stroke-dash="Dashed_20__28_var_29__20_6786" svg:stroke-width="0.019cm" svg:stroke-color="#80808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4" style:family="graphic">
      <style:graphic-properties draw:stroke="solid" draw:stroke-dash="Dashed_20__28_var_29__20_6787" svg:stroke-width="0.019cm" svg:stroke-color="#80808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5" style:family="graphic">
      <style:graphic-properties draw:stroke="solid" draw:stroke-dash="Dashed_20__28_var_29__20_6788" svg:stroke-width="0.019cm" svg:stroke-color="#80808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6" style:family="graphic">
      <style:graphic-properties draw:stroke="solid" draw:stroke-dash="Dashed_20__28_var_29__20_6789" svg:stroke-width="0.019cm" svg:stroke-color="#80808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7" style:family="graphic">
      <style:graphic-properties draw:stroke="solid" draw:stroke-dash="Dashed_20__28_var_29__20_6790" svg:stroke-width="0.019cm" svg:stroke-color="#80808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8" style:family="graphic">
      <style:graphic-properties draw:stroke="solid" draw:stroke-dash="Dashed_20__28_var_29__20_6791" svg:stroke-width="0.019cm" svg:stroke-color="#80808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9" style:family="graphic">
      <style:graphic-properties draw:stroke="solid" draw:stroke-dash="Dashed_20__28_var_29__20_6792" svg:stroke-width="0.019cm" svg:stroke-color="#80808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0" style:family="graphic">
      <style:graphic-properties draw:stroke="solid" draw:stroke-dash="Dashed_20__28_var_29__20_6793" svg:stroke-width="0.019cm" svg:stroke-color="#80808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1" style:family="graphic">
      <style:graphic-properties draw:stroke="solid" draw:stroke-dash="Dashed_20__28_var_29__20_6794" svg:stroke-width="0.019cm" svg:stroke-color="#80808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2" style:family="graphic">
      <style:graphic-properties draw:stroke="solid" draw:stroke-dash="Dashed_20__28_var_29__20_6795" svg:stroke-width="0.03cm" svg:stroke-color="#000000" draw:marker-start-width="0.215cm" draw:marker-start-center="false" draw:marker-end="Arrow_20_concav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13" style:family="graphic">
      <style:graphic-properties draw:stroke="solid" draw:stroke-dash="Dashed_20__28_var_29__20_6796" svg:stroke-width="0.019cm" svg:stroke-color="#80808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4" style:family="graphic">
      <style:graphic-properties draw:stroke="solid" draw:stroke-dash="Dashed_20__28_var_29__20_6797" svg:stroke-width="0.019cm" svg:stroke-color="#80808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5" style:family="graphic">
      <style:graphic-properties draw:stroke="solid" draw:stroke-dash="Dashed_20__28_var_29__20_6798" svg:stroke-width="0.019cm" svg:stroke-color="#80808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6" style:family="graphic">
      <style:graphic-properties draw:stroke="solid" draw:stroke-dash="Dashed_20__28_var_29__20_6799" svg:stroke-width="0.019cm" svg:stroke-color="#80808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7" style:family="graphic">
      <style:graphic-properties draw:stroke="solid" draw:stroke-dash="Dashed_20__28_var_29__20_6800" svg:stroke-width="0.019cm" svg:stroke-color="#80808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8" style:family="graphic">
      <style:graphic-properties draw:stroke="solid" draw:stroke-dash="Dashed_20__28_var_29__20_6801" svg:stroke-width="0.019cm" svg:stroke-color="#80808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9" style:family="graphic">
      <style:graphic-properties draw:stroke="solid" draw:stroke-dash="Dashed_20__28_var_29__20_6802" svg:stroke-width="0.03cm" svg:stroke-color="#000000" draw:marker-start="Arrow_20_concave" draw:marker-start-width="0.215cm" draw:marker-start-center="false"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20" style:family="graphic">
      <style:graphic-properties draw:stroke="solid" draw:stroke-dash="Dashed_20__28_var_29__20_6803"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solid" draw:stroke-dash="Dashed_20__28_var_29__20_6804"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solid" draw:stroke-dash="Dashed_20__28_var_29__20_6805"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3" style:family="graphic">
      <style:graphic-properties draw:stroke="solid" draw:stroke-dash="Dashed_20__28_var_29__20_6806"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4" style:family="graphic">
      <style:graphic-properties draw:stroke="solid" draw:stroke-dash="Dashed_20__28_var_29__20_6807"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5" style:family="graphic">
      <style:graphic-properties draw:stroke="solid" draw:stroke-dash="Dashed_20__28_var_29__20_6808"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6" style:family="graphic">
      <style:graphic-properties draw:stroke="solid" draw:stroke-dash="Dashed_20__28_var_29__20_6809"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7" style:family="graphic">
      <style:graphic-properties draw:stroke="solid" draw:stroke-dash="Dashed_20__28_var_29__20_6810"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solid" draw:stroke-dash="Dashed_20__28_var_29__20_6811"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9" style:family="graphic">
      <style:graphic-properties draw:stroke="solid" draw:stroke-dash="Dashed_20__28_var_29__20_6812"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0" style:family="graphic">
      <style:graphic-properties draw:stroke="solid" draw:stroke-dash="Dashed_20__28_var_29__20_6813"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1" style:family="graphic">
      <style:graphic-properties draw:stroke="solid" draw:stroke-dash="Dashed_20__28_var_29__20_6814"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2" style:family="graphic">
      <style:graphic-properties draw:stroke="none" draw:stroke-dash="Dashed_20__28_var_29__20_6815" svg:stroke-width="0.019cm" svg:stroke-color="#000000" draw:marker-start-width="0.3cm" draw:marker-start-center="false" draw:marker-end-width="0.3cm" draw:marker-end-center="false" draw:fill="none" draw:fill-color="#ffffff" draw:textarea-horizontal-align="left" draw:auto-grow-height="true" draw:auto-grow-width="false" fo:min-height="0.616cm" fo:min-width="0.499cm" fo:padding-top="0cm" fo:padding-bottom="0cm" fo:padding-left="0cm" fo:padding-right="0cm" draw:shadow="hidden" draw:shadow-offset-x="0.3cm" draw:shadow-offset-y="0.3cm" draw:shadow-color="#808080" style:run-through="foreground"/>
    </style:style>
    <style:style style:name="gr133" style:family="graphic">
      <style:graphic-properties draw:stroke="none" draw:stroke-dash="Dashed_20__28_var_29__20_6816" svg:stroke-width="0.019cm" svg:stroke-color="#000000" draw:marker-start-width="0.3cm" draw:marker-start-center="false" draw:marker-end-width="0.3cm" draw:marker-end-center="false" draw:fill="none" draw:fill-color="#ffffff" draw:textarea-horizontal-align="left" draw:auto-grow-height="true" draw:auto-grow-width="true" fo:min-height="0.416cm" fo:min-width="0.228cm" fo:padding-top="0cm" fo:padding-bottom="0cm" fo:padding-left="0cm" fo:padding-right="0cm" draw:shadow="hidden" draw:shadow-offset-x="0.3cm" draw:shadow-offset-y="0.3cm" draw:shadow-color="#808080" style:run-through="foreground"/>
    </style:style>
    <style:style style:name="gr134" style:family="graphic">
      <style:graphic-properties draw:stroke="none" draw:stroke-dash="Dashed_20__28_var_29__20_6817" svg:stroke-width="0.019cm" svg:stroke-color="#000000" draw:marker-start-width="0.3cm" draw:marker-start-center="false" draw:marker-end-width="0.3cm" draw:marker-end-center="false" draw:fill="none" draw:fill-color="#ffffff" draw:textarea-horizontal-align="left" draw:auto-grow-height="true" draw:auto-grow-width="false" fo:min-height="0.416cm" fo:min-width="0.499cm" fo:padding-top="0cm" fo:padding-bottom="0cm" fo:padding-left="0cm" fo:padding-right="0cm" draw:shadow="hidden" draw:shadow-offset-x="0.3cm" draw:shadow-offset-y="0.3cm" draw:shadow-color="#808080" style:run-through="foreground"/>
    </style:style>
    <style:style style:name="gr135" style:family="graphic">
      <style:graphic-properties draw:stroke="solid" draw:stroke-dash="Dashed_20__28_var_29__20_6818" svg:stroke-width="0.041cm" svg:stroke-color="#68a224" draw:marker-start-width="0.252cm" draw:marker-start-center="false" draw:marker-end-width="0.252cm" draw:marker-end-center="false" draw:fill="solid" draw:fill-color="#99ccff" draw:textarea-horizontal-align="center" draw:textarea-vertical-align="middle" fo:padding-top="0.145cm" fo:padding-bottom="0.145cm" fo:padding-left="0.268cm" fo:padding-right="0.268cm" draw:shadow="hidden" draw:shadow-offset-x="0.3cm" draw:shadow-offset-y="0.3cm" draw:shadow-color="#808080" style:run-through="foreground"/>
    </style:style>
    <style:style style:name="gr136" style:family="graphic">
      <style:graphic-properties draw:stroke="solid" draw:stroke-dash="Dashed_20__28_var_29__20_6819" svg:stroke-width="0.041cm" svg:stroke-color="#da4b8b" draw:marker-start-width="0.286cm" draw:marker-start-center="false" draw:marker-end-width="0.286cm" draw:marker-end-center="false" draw:fill="solid" draw:fill-color="#99ccff" draw:textarea-horizontal-align="center" draw:textarea-vertical-align="middle" fo:padding-top="0.021cm" fo:padding-bottom="0.021cm" fo:padding-left="0.021cm" fo:padding-right="0.021cm" draw:shadow="hidden" draw:shadow-offset-x="0.3cm" draw:shadow-offset-y="0.3cm" draw:shadow-color="#808080" style:run-through="foreground"/>
    </style:style>
    <style:style style:name="gr137" style:family="graphic">
      <style:graphic-properties draw:stroke="none" draw:stroke-dash="Dashed_20__28_var_29__20_6820" svg:stroke-width="0.041cm" svg:stroke-color="#000000" draw:marker-start-width="0.284cm" draw:marker-start-center="false" draw:marker-end-width="0.284cm" draw:marker-end-center="false" draw:fill="none" draw:fill-color="#ffffff" draw:auto-grow-width="true" fo:min-height="0.582cm" fo:min-width="0.508cm" fo:padding-top="0cm" fo:padding-bottom="0cm" fo:padding-left="0cm" fo:padding-right="0cm" draw:shadow="hidden" draw:shadow-offset-x="0.3cm" draw:shadow-offset-y="0.3cm" draw:shadow-color="#808080" style:run-through="foreground"/>
    </style:style>
    <style:style style:name="gr138" style:family="graphic">
      <style:graphic-properties draw:stroke="dash" draw:stroke-dash="Dashed_20__28_var_29__20_6821" svg:stroke-width="0.03cm" svg:stroke-color="#0177bf" draw:marker-start-width="0.347cm" draw:marker-start-center="false" draw:marker-end="Arrow_20_concave" draw:marker-end-width="0.15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39" style:family="graphic">
      <style:graphic-properties draw:stroke="dash" draw:stroke-dash="Dashed_20__28_var_29__20_6822" svg:stroke-width="0.03cm" svg:stroke-color="#0177bf" draw:marker-start-width="0.347cm" draw:marker-start-center="false" draw:marker-end="Arrow_20_concave" draw:marker-end-width="0.15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40" style:family="graphic">
      <style:graphic-properties draw:stroke="dash" draw:stroke-dash="Dashed_20__28_var_29__20_6823" svg:stroke-width="0.03cm" svg:stroke-color="#000000" draw:marker-start-width="0.27cm" draw:marker-start-center="false" draw:marker-end="Arrow_20_concave" draw:marker-end-width="0.15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41" style:family="graphic">
      <style:graphic-properties draw:stroke="dash" draw:stroke-dash="Dashed_20__28_var_29__20_6824" svg:stroke-width="0.03cm" svg:stroke-color="#000000" draw:marker-start-width="0.27cm" draw:marker-start-center="false" draw:marker-end="Arrow_20_concave" draw:marker-end-width="0.15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42" style:family="graphic">
      <style:graphic-properties draw:stroke="solid" draw:stroke-dash="Dashed_20__28_var_29__20_6825"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solid" draw:stroke-dash="Dashed_20__28_var_29__20_6826"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solid" draw:stroke-dash="Dashed_20__28_var_29__20_6827"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5" style:family="graphic">
      <style:graphic-properties draw:stroke="solid" draw:stroke-dash="Dashed_20__28_var_29__20_6828"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6" style:family="graphic">
      <style:graphic-properties draw:stroke="solid" draw:stroke-dash="Dashed_20__28_var_29__20_6829"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7" style:family="graphic">
      <style:graphic-properties draw:stroke="solid" draw:stroke-dash="Dashed_20__28_var_29__20_6830"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8" style:family="graphic">
      <style:graphic-properties draw:stroke="solid" draw:stroke-dash="Dashed_20__28_var_29__20_6831"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9" style:family="graphic">
      <style:graphic-properties draw:stroke="solid" draw:stroke-dash="Dashed_20__28_var_29__20_6832"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0" style:family="graphic">
      <style:graphic-properties draw:stroke="solid" draw:stroke-dash="Dashed_20__28_var_29__20_6833"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1" style:family="graphic">
      <style:graphic-properties draw:stroke="solid" draw:stroke-dash="Dashed_20__28_var_29__20_6834"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2" style:family="graphic">
      <style:graphic-properties draw:stroke="solid" draw:stroke-dash="Dashed_20__28_var_29__20_6835"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3" style:family="graphic">
      <style:graphic-properties draw:stroke="solid" draw:stroke-dash="Dashed_20__28_var_29__20_6836"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4" style:family="graphic">
      <style:graphic-properties draw:stroke="solid" draw:stroke-dash="Dashed_20__28_var_29__20_6837"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5" style:family="graphic">
      <style:graphic-properties draw:stroke="solid" draw:stroke-dash="Dashed_20__28_var_29__20_6838"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6" style:family="graphic">
      <style:graphic-properties draw:stroke="solid" draw:stroke-dash="Dashed_20__28_var_29__20_6839"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7" style:family="graphic">
      <style:graphic-properties draw:stroke="none" draw:stroke-dash="Dashed_20__28_var_29__20_6840" svg:stroke-width="0.041cm" svg:stroke-color="#000000" draw:marker-start-width="0.284cm" draw:marker-start-center="false" draw:marker-end-width="0.284cm" draw:marker-end-center="false" draw:fill="none" draw:fill-color="#ffffff" draw:auto-grow-width="true" fo:min-height="0.582cm" fo:min-width="0.559cm" fo:padding-top="0cm" fo:padding-bottom="0cm" fo:padding-left="0cm" fo:padding-right="0cm" draw:shadow="hidden" draw:shadow-offset-x="0.3cm" draw:shadow-offset-y="0.3cm" draw:shadow-color="#808080" style:run-through="foreground"/>
    </style:style>
    <style:style style:name="gr158" style:family="graphic">
      <style:graphic-properties draw:stroke="none" draw:stroke-dash="Dashed_20__28_var_29__20_6841" svg:stroke-width="0cm" svg:stroke-color="#000000" draw:marker-start-width="0.3cm" draw:marker-start-center="false" draw:marker-end-width="0.3cm" draw:marker-end-center="false" draw:fill="none" draw:fill-color="#ffffff" fo:min-height="0.769cm" fo:padding-top="0.125cm" fo:padding-bottom="0.125cm" fo:padding-left="0.25cm" fo:padding-right="0.25cm" draw:shadow="hidden" draw:shadow-offset-x="0.3cm" draw:shadow-offset-y="0.3cm" draw:shadow-color="#808080" style:run-through="foreground"/>
    </style:style>
    <style:style style:name="gr159" style:family="graphic">
      <style:graphic-properties draw:stroke="none" draw:stroke-dash="Dashed_20__28_var_29__20_6842" svg:stroke-width="0cm" svg:stroke-color="#000000" draw:marker-start-width="0.3cm" draw:marker-start-center="false" draw:marker-end-width="0.3cm" draw:marker-end-center="false" draw:fill="none" draw:fill-color="#ffffff" fo:min-height="0.769cm" fo:padding-top="0.125cm" fo:padding-bottom="0.125cm" fo:padding-left="0.25cm" fo:padding-right="0.25cm" draw:shadow="hidden" draw:shadow-offset-x="0.3cm" draw:shadow-offset-y="0.3cm" draw:shadow-color="#808080" style:run-through="foreground"/>
    </style:style>
    <style:style style:name="gr160" style:family="graphic">
      <style:graphic-properties draw:stroke="none" draw:stroke-dash="Dashed_20__28_var_29__20_6843" svg:stroke-width="0cm" svg:stroke-color="#000000" draw:marker-start-width="0.3cm" draw:marker-start-center="false" draw:marker-end-width="0.3cm" draw:marker-end-center="false" draw:fill="none" draw:fill-color="#ffffff" fo:min-height="0.769cm" fo:padding-top="0.125cm" fo:padding-bottom="0.125cm" fo:padding-left="0.25cm" fo:padding-right="0.25cm" draw:shadow="hidden" draw:shadow-offset-x="0.3cm" draw:shadow-offset-y="0.3cm" draw:shadow-color="#808080" style:run-through="foreground"/>
    </style:style>
    <style:style style:name="gr161" style:family="graphic">
      <style:graphic-properties draw:stroke="none" draw:stroke-dash="Dashed_20__28_var_29__20_6844" svg:stroke-width="0cm" svg:stroke-color="#000000" draw:marker-start-width="0.3cm" draw:marker-start-center="false" draw:marker-end-width="0.3cm" draw:marker-end-center="false" draw:fill="none" draw:fill-color="#ffffff" draw:auto-grow-width="true" fo:min-height="0.404cm" fo:min-width="0.829cm" fo:padding-top="0.125cm" fo:padding-bottom="0.125cm" fo:padding-left="0.25cm" fo:padding-right="0.25cm" draw:shadow="hidden" draw:shadow-offset-x="0.3cm" draw:shadow-offset-y="0.3cm" draw:shadow-color="#808080" style:run-through="foreground"/>
    </style:style>
    <style:style style:name="gr162" style:family="graphic">
      <style:graphic-properties draw:stroke="none" draw:stroke-dash="Dashed_20__28_var_29__20_6845" svg:stroke-width="0cm" svg:stroke-color="#000000" draw:marker-start-width="0.3cm" draw:marker-start-center="false" draw:marker-end-width="0.3cm" draw:marker-end-center="false" draw:fill="none" draw:fill-color="#ffffff" fo:min-height="0.416cm" fo:padding-top="0.125cm" fo:padding-bottom="0.125cm" fo:padding-left="0.25cm" fo:padding-right="0.25cm" draw:shadow="hidden" draw:shadow-offset-x="0.3cm" draw:shadow-offset-y="0.3cm" draw:shadow-color="#808080" style:run-through="foreground"/>
    </style:style>
    <style:style style:name="gr163" style:family="graphic">
      <style:graphic-properties draw:stroke="solid" draw:stroke-dash="Dashed_20__28_var_29__20_6846" svg:stroke-width="0cm" svg:stroke-color="#000000" draw:marker-start-width="0.3cm" draw:marker-start-center="false"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64" style:family="graphic">
      <style:graphic-properties draw:stroke="solid" draw:stroke-dash="Dashed_20__28_var_29__20_6847" svg:stroke-width="0cm" svg:stroke-color="#000000" draw:marker-start-width="0.3cm" draw:marker-start-center="false"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65" style:family="graphic">
      <style:graphic-properties draw:stroke="none" draw:stroke-dash="Dashed_20__28_var_29__20_6848" svg:stroke-width="0cm" svg:stroke-color="#000000" draw:marker-start-width="0.3cm" draw:marker-start-center="false" draw:marker-end-width="0.3cm" draw:marker-end-center="false" draw:fill="none" draw:fill-color="#ffffff" fo:min-height="0.416cm" fo:padding-top="0.125cm" fo:padding-bottom="0.125cm" fo:padding-left="0.25cm" fo:padding-right="0.25cm" draw:shadow="hidden" draw:shadow-offset-x="0.3cm" draw:shadow-offset-y="0.3cm" draw:shadow-color="#808080" style:run-through="foreground"/>
    </style:style>
    <style:style style:name="gr166" style:family="graphic">
      <style:graphic-properties draw:stroke="solid" draw:stroke-dash="Dashed_20__28_var_29__20_6849" svg:stroke-width="0cm" svg:stroke-color="#000000" draw:marker-start-width="0.3cm" draw:marker-start-center="false"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67" style:family="graphic">
      <style:graphic-properties draw:stroke="none" draw:stroke-dash="Dashed_20__28_var_29__20_6850" svg:stroke-width="0cm" svg:stroke-color="#000000" draw:marker-start-width="0.3cm" draw:marker-start-center="false" draw:marker-end-width="0.3cm" draw:marker-end-center="false" draw:fill="none" draw:fill-color="#ffffff" fo:min-height="0.416cm" fo:padding-top="0.125cm" fo:padding-bottom="0.125cm" fo:padding-left="0.25cm" fo:padding-right="0.25cm" draw:shadow="hidden" draw:shadow-offset-x="0.3cm" draw:shadow-offset-y="0.3cm" draw:shadow-color="#808080" style:run-through="foreground"/>
    </style:style>
    <style:style style:name="gr168" style:family="graphic">
      <style:graphic-properties draw:stroke="solid" draw:stroke-dash="Dashed_20__28_var_29__20_6851" svg:stroke-width="0cm" svg:stroke-color="#000000" draw:marker-start-width="0.3cm" draw:marker-start-center="false"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6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0" style:family="graphic">
      <style:graphic-properties draw:stroke="none" draw:fill-color="#c74028" draw:textarea-horizontal-align="justify" draw:textarea-vertical-align="middle" draw:auto-grow-height="false" fo:min-height="0.57cm" fo:min-width="3.89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86"><draw:g text:anchor-type="paragraph" draw:z-index="46" draw:style-name="gr169"><draw:custom-shape draw:style-name="gr170" draw:text-style-name="P138" svg:width="3.964cm" svg:height="0.641cm" draw:transform="skewX (0.00279252680319092) rotate (0.0872664625997165) translate (-0.370416666666667cm -0.0934861111111111cm)"><text:p text:style-name="P137"><text:span text:style-name="T148">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width="9.135cm" draw:z-index="43"><draw:text-box fo:min-height="3.93cm"><text:section text:style-name="Sect1" text:name="Section5"><text:p text:style-name="P42"/><text:list xml:id="list1429069526095885829" text:style-name="liste_5f_abc"><text:list-item><text:p text:style-name="P64"><text:span text:style-name="_5f_Niveau_5f_rouge"><text:span text:style-name="T45">Représente graphiquement la fonction linéaire </text:span></text:span><text:span text:style-name="_5f_Niveau_5f_rouge"><text:span text:style-name="T25">f</text:span></text:span><text:span text:style-name="_5f_Niveau_5f_rouge"><text:span text:style-name="T45"> définie par </text:span></text:span><text:span text:style-name="_5f_Niveau_5f_rouge"><text:span text:style-name="T25">f</text:span></text:span><text:span text:style-name="_5f_Niveau_5f_rouge"><text:span text:style-name="T45">(</text:span></text:span><text:span text:style-name="_5f_Niveau_5f_rouge"><text:span text:style-name="T25">x</text:span></text:span><text:span text:style-name="_5f_Niveau_5f_rouge"><text:span text:style-name="T45">)</text:span></text:span><text:span text:style-name="_5f_Niveau_5f_rouge"><text:span text:style-name="T37"> </text:span></text:span><text:span text:style-name="_5f_Niveau_5f_rouge"><text:span text:style-name="T55">=</text:span></text:span><text:span text:style-name="_5f_Niveau_5f_rouge"><text:span text:style-name="T37"> </text:span></text:span><text:span text:style-name="_5f_Niveau_5f_rouge"><text:span text:style-name="T121">─</text:span></text:span><text:span text:style-name="_5f_Niveau_5f_rouge"><text:span text:style-name="T119">0,5</text:span></text:span><text:span text:style-name="_5f_Niveau_5f_rouge"><text:span text:style-name="T25">x</text:span></text:span><text:span text:style-name="_5f_Niveau_5f_rouge"><text:span text:style-name="T41">.</text:span></text:span></text:p></text:list-item><text:list-item><text:p text:style-name="P64"><text:span text:style-name="_5f_Niveau_5f_rouge"><text:span text:style-name="T38">Représente graphiquement</text:span></text:span><text:span text:style-name="_5f_Niveau_5f_rouge"><text:span text:style-name="T46"> la fonction affine </text:span></text:span><text:span text:style-name="_5f_Niveau_5f_rouge"><text:span text:style-name="T26">g</text:span></text:span><text:span text:style-name="_5f_Niveau_5f_rouge"><text:span text:style-name="T31"> </text:span></text:span><text:span text:style-name="_5f_Niveau_5f_rouge"><text:span text:style-name="T38">définie par </text:span></text:span><text:span text:style-name="_5f_Niveau_5f_rouge"><text:span text:style-name="T26">g</text:span></text:span><text:span text:style-name="_5f_Niveau_5f_rouge"><text:span text:style-name="T38"> : </text:span></text:span><text:span text:style-name="_5f_Niveau_5f_rouge"><text:span text:style-name="T26">x</text:span></text:span><text:span text:style-name="_5f_Niveau_5f_rouge"><text:span text:style-name="T42"> </text:span></text:span><text:span text:style-name="_5f_Niveau_5f_rouge"><text:span text:style-name="T38"><draw:g text:anchor-type="as-char" svg:y="-0.21cm" draw:z-index="45" draw:style-name="gr16"><draw:line draw:style-name="gr17" draw:text-style-name="P122" svg:x1="0cm" svg:y1="0.001cm" svg:x2="0cm" svg:y2="0.167cm"><text:p/></draw:line><draw:line draw:style-name="gr17" draw:text-style-name="P122" svg:x1="0cm" svg:y1="0.084cm" svg:x2="0.529cm" svg:y2="0.084cm"><text:p/></draw:line><draw:line draw:style-name="gr17" draw:text-style-name="P122" svg:x1="0.529cm" svg:y1="0.084cm" svg:x2="0.439cm" svg:y2="0.001cm"><text:p/></draw:line><draw:line draw:style-name="gr17" draw:text-style-name="P122" svg:x1="0.529cm" svg:y1="0.084cm" svg:x2="0.439cm" svg:y2="0.167cm"><text:p/></draw:line></draw:g></text:span></text:span><text:span text:style-name="_5f_Niveau_5f_rouge"><text:span text:style-name="T36"> </text:span></text:span><text:span text:style-name="_5f_Niveau_5f_rouge"><text:span text:style-name="T120">3</text:span></text:span><text:span text:style-name="_5f_Niveau_5f_rouge"><text:span text:style-name="T26">x</text:span></text:span><text:span text:style-name="_5f_Niveau_5f_rouge"><text:span text:style-name="T36"> </text:span></text:span><text:span text:style-name="_5f_Niveau_5f_rouge"><text:span text:style-name="T54">─</text:span></text:span><text:span text:style-name="_5f_Niveau_5f_rouge"><text:span text:style-name="T36"> </text:span></text:span><text:span text:style-name="_5f_Niveau_5f_rouge"><text:span text:style-name="T46">2.</text:span></text:span></text:p></text:list-item></text:list><text:p text:style-name="P52"><text:span text:style-name="Bold_5f_niv3"><text:span text:style-name="T122">Correction</text:span></text:span></text:p><text:list xml:id="list93337677345947" text:continue-list="list1429069526095885829" text:style-name="liste_5f_abc"><text:list-item text:start-value="1"><text:p text:style-name="P66"><text:span text:style-name="T28">f</text:span><text:span text:style-name="T112"> est une fonction linéaire</text:span> donc sa représentation graphique est une droite qui passe par l'origine du repère.</text:p></text:list-item></text:list><text:p text:style-name="P60">Pour tracer cette droite, il suffit de connaître les coordonnées d'un de ses points. <text:s/><text:span text:style-name="T23">f</text:span><text:span text:style-name="T30">(6) </text:span><text:span text:style-name="T59">=</text:span><text:span text:style-name="T29"> </text:span><text:span text:style-name="_5f_opensymbol"><text:span text:style-name="T96">─</text:span></text:span><text:span text:style-name="T91">3 </text:span>.</text:p><text:p text:style-name="P59"><text:span text:style-name="T66">(</text:span><text:span text:style-name="T85">d</text:span><text:span text:style-name="T83">f</text:span><text:span text:style-name="T86">)</text:span><text:span text:style-name="T87"> </text:span><text:span text:style-name="T88">est la droite (OA) avec </text:span><text:span text:style-name="T90">A(6 ; </text:span><text:span text:style-name="T92">─</text:span><text:span text:style-name="T91">3</text:span><text:span text:style-name="T90">).</text:span></text:p><text:list xml:id="list93338346741535" text:continue-numbering="true" text:style-name="liste_5f_abc"><text:list-item><text:p text:style-name="P66"><text:span text:style-name="T21">g</text:span> est une fonction affine donc sa représentation graphique est une droite.</text:p></text:list-item></text:list><text:p text:style-name="P59">Pour tracer cette droite, il suffit de connaître les coordonnées de deux de ses points.</text:p><text:p text:style-name="P60"><text:span text:style-name="T22">g</text:span>(<text:span text:style-name="_5f_opensymbol"><text:span text:style-name="T96">─</text:span></text:span>1) <text:span text:style-name="T48">=</text:span> <text:span text:style-name="_5f_opensymbol"><text:span text:style-name="T96">─</text:span></text:span>5 et <text:span text:style-name="T21">g</text:span>(2) <text:span text:style-name="T48">=</text:span> 4. </text:p><text:p text:style-name="P62"><text:span text:style-name="T66">(</text:span><text:span text:style-name="T85">d</text:span><text:span text:style-name="T83">g</text:span><text:span text:style-name="T87">) </text:span><text:span text:style-name="T88">est la droite (BC) avec B(</text:span><text:span text:style-name="T93">─</text:span><text:span text:style-name="T89">1</text:span><text:span text:style-name="T88"> ; </text:span><text:span text:style-name="T93">─</text:span><text:span text:style-name="T89">5</text:span><text:span text:style-name="T88">) <text:line-break/>et C(2 ; 4).</text:span></text:p><text:p text:style-name="P51"><text:span text:style-name="_5f_variables"><text:span text:style-name="T94"><draw:g text:anchor-type="as-char" svg:y="-1.401cm" draw:z-index="44" draw:style-name="gr16"><draw:g draw:style-name="gr2"><draw:line draw:style-name="gr91" draw:text-style-name="P115" svg:x1="0cm" svg:y1="0cm" svg:x2="0cm" svg:y2="4.396cm"><text:p/></draw:line><draw:line draw:style-name="gr92" draw:text-style-name="P115" svg:x1="0.366cm" svg:y1="0cm" svg:x2="0.366cm" svg:y2="4.396cm"><text:p/></draw:line><draw:line draw:style-name="gr93" draw:text-style-name="P115" svg:x1="0.732cm" svg:y1="0cm" svg:x2="0.732cm" svg:y2="4.396cm"><text:p/></draw:line><draw:line draw:style-name="gr94" draw:text-style-name="P115" svg:x1="1.098cm" svg:y1="0cm" svg:x2="1.098cm" svg:y2="4.396cm"><text:p/></draw:line><draw:line draw:style-name="gr95" draw:text-style-name="P115" svg:x1="1.464cm" svg:y1="0cm" svg:x2="1.464cm" svg:y2="4.396cm"><text:p/></draw:line><draw:line draw:style-name="gr96" draw:text-style-name="P115" svg:x1="1.83cm" svg:y1="0cm" svg:x2="1.83cm" svg:y2="4.396cm"><text:p/></draw:line><draw:line draw:style-name="gr97" draw:text-style-name="P115" svg:x1="2.196cm" svg:y1="0cm" svg:x2="2.196cm" svg:y2="4.396cm"><text:p/></draw:line><draw:line draw:style-name="gr98" draw:text-style-name="P115" svg:x1="2.928cm" svg:y1="0cm" svg:x2="2.928cm" svg:y2="4.396cm"><text:p/></draw:line><draw:line draw:style-name="gr99" draw:text-style-name="P115" svg:x1="3.294cm" svg:y1="0cm" svg:x2="3.294cm" svg:y2="4.396cm"><text:p/></draw:line><draw:line draw:style-name="gr100" draw:text-style-name="P115" svg:x1="3.659cm" svg:y1="0cm" svg:x2="3.659cm" svg:y2="4.396cm"><text:p/></draw:line><draw:line draw:style-name="gr101" draw:text-style-name="P115" svg:x1="4.025cm" svg:y1="0cm" svg:x2="4.025cm" svg:y2="4.396cm"><text:p/></draw:line><draw:line draw:style-name="gr102" draw:text-style-name="P115" svg:x1="4.391cm" svg:y1="0cm" svg:x2="4.391cm" svg:y2="4.396cm"><text:p/></draw:line><draw:line draw:style-name="gr103" draw:text-style-name="P115" svg:x1="4.757cm" svg:y1="0cm" svg:x2="4.757cm" svg:y2="4.396cm"><text:p/></draw:line><draw:line draw:style-name="gr104" draw:text-style-name="P115" svg:x1="5.123cm" svg:y1="0cm" svg:x2="5.123cm" svg:y2="4.396cm"><text:p/></draw:line><draw:line draw:style-name="gr105" draw:text-style-name="P115" svg:x1="5.489cm" svg:y1="0cm" svg:x2="5.489cm" svg:y2="4.396cm"><text:p/></draw:line><draw:line draw:style-name="gr106" draw:text-style-name="P115" svg:x1="0cm" svg:y1="0cm" svg:x2="5.489cm" svg:y2="0cm"><text:p/></draw:line><draw:line draw:style-name="gr107" draw:text-style-name="P115" svg:x1="0cm" svg:y1="0.367cm" svg:x2="5.489cm" svg:y2="0.367cm"><text:p/></draw:line><draw:line draw:style-name="gr108" draw:text-style-name="P115" svg:x1="0cm" svg:y1="0.733cm" svg:x2="5.489cm" svg:y2="0.733cm"><text:p/></draw:line><draw:line draw:style-name="gr109" draw:text-style-name="P115" svg:x1="0cm" svg:y1="1.099cm" svg:x2="5.489cm" svg:y2="1.099cm"><text:p/></draw:line><draw:line draw:style-name="gr110" draw:text-style-name="P115" svg:x1="0cm" svg:y1="1.466cm" svg:x2="5.489cm" svg:y2="1.466cm"><text:p/></draw:line><draw:line draw:style-name="gr111" draw:text-style-name="P115" svg:x1="0cm" svg:y1="1.832cm" svg:x2="5.489cm" svg:y2="1.832cm"><text:p/></draw:line><draw:line draw:style-name="gr112" draw:text-style-name="P115" svg:x1="0cm" svg:y1="2.198cm" svg:x2="5.489cm" svg:y2="2.198cm"><text:p/></draw:line><draw:line draw:style-name="gr113" draw:text-style-name="P115" svg:x1="0cm" svg:y1="2.565cm" svg:x2="5.489cm" svg:y2="2.565cm"><text:p/></draw:line><draw:line draw:style-name="gr114" draw:text-style-name="P115" svg:x1="0cm" svg:y1="2.932cm" svg:x2="5.489cm" svg:y2="2.932cm"><text:p/></draw:line><draw:line draw:style-name="gr115" draw:text-style-name="P115" svg:x1="0cm" svg:y1="3.297cm" svg:x2="5.489cm" svg:y2="3.297cm"><text:p/></draw:line><draw:line draw:style-name="gr116" draw:text-style-name="P115" svg:x1="0cm" svg:y1="3.664cm" svg:x2="5.489cm" svg:y2="3.664cm"><text:p/></draw:line><draw:line draw:style-name="gr117" draw:text-style-name="P115" svg:x1="0cm" svg:y1="4.029cm" svg:x2="5.489cm" svg:y2="4.029cm"><text:p/></draw:line><draw:line draw:style-name="gr118" draw:text-style-name="P115" svg:x1="0cm" svg:y1="4.396cm" svg:x2="5.489cm" svg:y2="4.396cm"><text:p/></draw:line><draw:line draw:style-name="gr119" draw:text-style-name="P115" svg:x1="2.562cm" svg:y1="0cm" svg:x2="2.562cm" svg:y2="4.396cm"><text:p/></draw:line></draw:g><draw:line draw:style-name="gr120" draw:text-style-name="P127" svg:x1="1.098cm" svg:y1="2.133cm" svg:x2="1.098cm" svg:y2="2.28cm"><text:p/></draw:line><draw:line draw:style-name="gr121" draw:text-style-name="P127" svg:x1="1.098cm" svg:y1="2.133cm" svg:x2="1.098cm" svg:y2="2.28cm"><text:p/></draw:line><draw:line draw:style-name="gr122" draw:text-style-name="P127" svg:x1="1.098cm" svg:y1="2.133cm" svg:x2="1.098cm" svg:y2="2.28cm"><text:p/></draw:line><draw:line draw:style-name="gr123" draw:text-style-name="P127" svg:x1="4.757cm" svg:y1="2.133cm" svg:x2="4.757cm" svg:y2="2.28cm"><text:p/></draw:line><draw:line draw:style-name="gr124" draw:text-style-name="P127" svg:x1="4.027cm" svg:y1="2.133cm" svg:x2="4.027cm" svg:y2="2.28cm"><text:p/></draw:line><draw:line draw:style-name="gr125" draw:text-style-name="P127" svg:x1="3.294cm" svg:y1="2.133cm" svg:x2="3.294cm" svg:y2="2.28cm"><text:p/></draw:line><draw:line draw:style-name="gr126" draw:text-style-name="P127" svg:x1="1.829cm" svg:y1="2.133cm" svg:x2="1.829cm" svg:y2="2.28cm"><text:p/></draw:line><draw:line draw:style-name="gr127" draw:text-style-name="P128" svg:x1="2.49cm" svg:y1="0.736cm" svg:x2="2.636cm" svg:y2="0.736cm"><text:p/></draw:line><draw:line draw:style-name="gr128" draw:text-style-name="P128" svg:x1="2.49cm" svg:y1="1.467cm" svg:x2="2.636cm" svg:y2="1.467cm"><text:p/></draw:line><draw:line draw:style-name="gr129" draw:text-style-name="P128" svg:x1="2.49cm" svg:y1="2.925cm" svg:x2="2.636cm" svg:y2="2.925cm"><text:p/></draw:line><draw:line draw:style-name="gr130" draw:text-style-name="P128" svg:x1="2.49cm" svg:y1="3.664cm" svg:x2="2.636cm" svg:y2="3.664cm"><text:p/></draw:line><draw:line draw:style-name="gr131" draw:text-style-name="P127" svg:x1="0.371cm" svg:y1="2.133cm" svg:x2="0.371cm" svg:y2="2.28cm"><text:p/></draw:line><draw:frame draw:style-name="gr132" draw:text-style-name="P129" svg:width="0.179cm" svg:height="0.616cm" svg:x="2.847cm" svg:y="2.33cm"><draw:text-box><text:p text:style-name="P116"><text:span text:style-name="T139">1</text:span></text:p></draw:text-box></draw:frame><draw:frame draw:style-name="gr133" draw:text-style-name="P129" svg:width="0.228cm" svg:height="0.417cm" svg:x="2.357cm" svg:y="2.226cm"><draw:text-box><text:p text:style-name="P116"><text:span text:style-name="T139">0</text:span></text:p></draw:text-box></draw:frame><draw:frame draw:style-name="gr134" draw:text-style-name="P129" svg:width="0.181cm" svg:height="0.417cm" svg:x="2.268cm" svg:y="1.612cm"><draw:text-box><text:p text:style-name="P116"><text:span text:style-name="T139">1</text:span></text:p></draw:text-box></draw:frame><draw:line draw:style-name="gr135" draw:text-style-name="P127" svg:x1="2.074cm" svg:y1="4.391cm" svg:x2="3.538cm" svg:y2="0cm"><text:p/></draw:line><draw:line draw:style-name="gr136" draw:text-style-name="P130" svg:x1="5.489cm" svg:y1="3.662cm" svg:x2="0cm" svg:y2="0.914cm"><text:p/></draw:line><draw:frame draw:style-name="gr137" draw:text-style-name="P132" svg:width="0.509cm" svg:height="0.583cm" svg:x="4.997cm" svg:y="3.584cm"><draw:text-box><text:p text:style-name="P131"><text:span text:style-name="T140">(</text:span><text:span text:style-name="T141">d</text:span><text:span text:style-name="T142">f</text:span><text:span text:style-name="T140">)</text:span></text:p></draw:text-box></draw:frame><draw:line draw:style-name="gr138" draw:text-style-name="P130" svg:x1="3.291cm" svg:y1="1.832cm" svg:x2="3.294cm" svg:y2="0.733cm"><text:p/></draw:line><draw:line draw:style-name="gr139" draw:text-style-name="P130" svg:x1="4.394cm" svg:y1="2.938cm" svg:x2="4.394cm" svg:y2="3.112cm"><text:p/></draw:line><draw:line draw:style-name="gr140" draw:text-style-name="P130" svg:x1="4.028cm" svg:y1="2.938cm" svg:x2="4.394cm" svg:y2="2.938cm"><text:p/></draw:line><draw:line draw:style-name="gr141" draw:text-style-name="P130" svg:x1="2.928cm" svg:y1="1.832cm" svg:x2="3.294cm" svg:y2="1.832cm"><text:p/></draw:line><draw:line draw:style-name="gr142" draw:text-style-name="P127" svg:x1="1.464cm" svg:y1="2.133cm" svg:x2="1.464cm" svg:y2="2.28cm"><text:p/></draw:line><draw:line draw:style-name="gr143" draw:text-style-name="P127" svg:x1="1.464cm" svg:y1="2.133cm" svg:x2="1.464cm" svg:y2="2.28cm"><text:p/></draw:line><draw:line draw:style-name="gr144" draw:text-style-name="P127" svg:x1="1.464cm" svg:y1="2.133cm" svg:x2="1.464cm" svg:y2="2.28cm"><text:p/></draw:line><draw:line draw:style-name="gr145" draw:text-style-name="P127" svg:x1="5.123cm" svg:y1="2.133cm" svg:x2="5.123cm" svg:y2="2.28cm"><text:p/></draw:line><draw:line draw:style-name="gr146" draw:text-style-name="P127" svg:x1="4.393cm" svg:y1="2.133cm" svg:x2="4.393cm" svg:y2="2.28cm"><text:p/></draw:line><draw:line draw:style-name="gr147" draw:text-style-name="P127" svg:x1="3.659cm" svg:y1="2.133cm" svg:x2="3.659cm" svg:y2="2.28cm"><text:p/></draw:line><draw:line draw:style-name="gr148" draw:text-style-name="P127" svg:x1="2.195cm" svg:y1="2.133cm" svg:x2="2.195cm" svg:y2="2.28cm"><text:p/></draw:line><draw:line draw:style-name="gr149" draw:text-style-name="P127" svg:x1="0.737cm" svg:y1="2.133cm" svg:x2="0.737cm" svg:y2="2.28cm"><text:p/></draw:line><draw:line draw:style-name="gr150" draw:text-style-name="P127" svg:x1="2.928cm" svg:y1="2.133cm" svg:x2="2.928cm" svg:y2="2.28cm"><text:p/></draw:line><draw:line draw:style-name="gr151" draw:text-style-name="P128" svg:x1="2.49cm" svg:y1="0.367cm" svg:x2="2.636cm" svg:y2="0.367cm"><text:p/></draw:line><draw:line draw:style-name="gr152" draw:text-style-name="P128" svg:x1="2.49cm" svg:y1="1.094cm" svg:x2="2.636cm" svg:y2="1.094cm"><text:p/></draw:line><draw:line draw:style-name="gr153" draw:text-style-name="P128" svg:x1="2.49cm" svg:y1="2.556cm" svg:x2="2.636cm" svg:y2="2.556cm"><text:p/></draw:line><draw:line draw:style-name="gr154" draw:text-style-name="P128" svg:x1="2.49cm" svg:y1="3.29cm" svg:x2="2.636cm" svg:y2="3.29cm"><text:p/></draw:line><draw:line draw:style-name="gr155" draw:text-style-name="P128" svg:x1="2.49cm" svg:y1="4.029cm" svg:x2="2.636cm" svg:y2="4.029cm"><text:p/></draw:line><draw:line draw:style-name="gr156" draw:text-style-name="P128" svg:x1="2.49cm" svg:y1="1.832cm" svg:x2="2.636cm" svg:y2="1.832cm"><text:p/></draw:line><draw:frame draw:style-name="gr157" draw:text-style-name="P132" svg:width="0.56cm" svg:height="0.583cm" svg:x="3.507cm" svg:y="0cm"><draw:text-box><text:p text:style-name="P131"><text:span text:style-name="T140">(</text:span><text:span text:style-name="T141">d</text:span><text:span text:style-name="T142">g</text:span><text:span text:style-name="T140">)</text:span></text:p></draw:text-box></draw:frame><draw:frame draw:style-name="gr158" draw:text-style-name="P133" svg:width="0.803cm" svg:height="1.02cm" svg:x="3.836cm" svg:y="2.559cm"><draw:text-box><text:p text:style-name="P116"><text:span text:style-name="T143"></text:span><text:span text:style-name="T144">1</text:span></text:p></draw:text-box></draw:frame><draw:frame draw:style-name="gr159" draw:text-style-name="P133" svg:width="0.803cm" svg:height="1.02cm" svg:x="2.738cm" svg:y="1.759cm"><draw:text-box><text:p text:style-name="P116"><text:span text:style-name="T143"></text:span><text:span text:style-name="T144">1</text:span></text:p></draw:text-box></draw:frame><draw:frame draw:style-name="gr160" draw:text-style-name="P134" svg:width="0.789cm" svg:height="1.02cm" svg:x="3.131cm" svg:y="1.099cm"><draw:text-box><text:p text:style-name="P116"><text:span text:style-name="T145"></text:span><text:span text:style-name="T146">3</text:span></text:p></draw:text-box></draw:frame><draw:frame draw:style-name="gr161" draw:text-style-name="P134" svg:width="1.331cm" svg:height="0.655cm" svg:x="4.113cm" svg:y="2.776cm"><draw:text-box><text:p text:style-name="P116"><text:span text:style-name="T145">−</text:span><text:span text:style-name="T146">0,5</text:span></text:p></draw:text-box></draw:frame><draw:frame draw:style-name="gr162" draw:text-style-name="P135" svg:width="0.736cm" svg:height="0.668cm" svg:x="1.78cm" svg:y="3.621cm"><draw:text-box><text:p text:style-name="P116"><text:span text:style-name="T147">B</text:span></text:p></draw:text-box></draw:frame><draw:custom-shape draw:style-name="gr163" draw:text-style-name="P136" svg:width="0.073cm" svg:height="0.075cm" svg:x="4.722cm" svg:y="3.2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4" draw:text-style-name="P136" svg:width="0.073cm" svg:height="0.075cm" svg:x="2.163cm" svg:y="3.993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draw:frame draw:style-name="gr165" draw:text-style-name="P135" svg:width="0.736cm" svg:height="0.668cm" svg:x="4.389cm" svg:y="3.179cm"><draw:text-box><text:p text:style-name="P116"><text:span text:style-name="T147">A</text:span></text:p></draw:text-box></draw:frame><draw:custom-shape draw:style-name="gr166" draw:text-style-name="P136" svg:width="0.075cm" svg:height="0.075cm" svg:x="3.256cm" svg:y="0.697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draw:frame draw:style-name="gr167" draw:text-style-name="P135" svg:width="0.736cm" svg:height="0.668cm" svg:x="2.902cm" svg:y="0.365cm"><draw:text-box><text:p text:style-name="P116"><text:span text:style-name="T147">C</text:span></text:p></draw:text-box></draw:frame><draw:custom-shape draw:style-name="gr168" draw:text-style-name="P136" svg:width="0.075cm" svg:height="0.075cm" svg:x="2.521cm" svg:y="2.159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draw:g></text:span></text:span></text:p></text:section></draw:text-box></draw:frame></text:p>
      <text:list xml:id="list5452156241654564758" text:style-name="Num_5f_Exo">
        <text:list-item>
          <text:h text:style-name="P107" text:outline-level="1"> On considère la fonction <text:span text:style-name="T21">f</text:span> définie par <text:span text:style-name="T21">f</text:span>(<text:span text:style-name="T21">x</text:span>)<text:span text:style-name="T32"> </text:span><text:span text:style-name="T48">=</text:span><text:span text:style-name="T32"> </text:span><text:span text:style-name="T21">x</text:span><text:span text:style-name="T16">2</text:span><text:span text:style-name="T33"> </text:span><text:span text:style-name="T49">─</text:span><text:span text:style-name="T33"> </text:span><text:span text:style-name="T32">2</text:span><text:span text:style-name="T21">x</text:span><text:span text:style-name="T33"> </text:span><text:span text:style-name="T49">─</text:span><text:span text:style-name="T33"> </text:span><text:span text:style-name="T32">1 pour </text:span><text:span text:style-name="_5f_variable"><text:span text:style-name="T24">x</text:span></text:span><text:span text:style-name="T32"> compris entre </text:span><text:span text:style-name="T49">─</text:span><text:span text:style-name="T32">1 et 4.</text:span></text:h>
        </text:list-item>
      </text:list>
      <text:list xml:id="list93337419444269" text:continue-list="list93338346741535" text:style-name="liste_5f_abc">
        <text:list-item>
          <text:p text:style-name="P67">Complète le tableau de valeurs de la fonction <text:span text:style-name="_5f_variable"><text:span text:style-name="T4">f.</text:span></text:span></text:p>
        </text:list-item>
      </text:list>
      <table:table table:name="Tableau13" table:style-name="Tableau13">
        <table:table-column table:style-name="Tableau13.A"/>
        <table:table-column table:style-name="Tableau13.B"/>
        <table:table-column table:style-name="Tableau13.C"/>
        <table:table-column table:style-name="Tableau13.A"/>
        <table:table-column table:style-name="Tableau13.C"/>
        <table:table-column table:style-name="Tableau13.B" table:number-columns-repeated="2"/>
        <table:table-row table:style-name="Tableau13.1">
          <table:table-cell table:style-name="Tableau13.A1" office:value-type="string">
            <text:p text:style-name="P36"><text:span text:style-name="_5f_variable"><text:span text:style-name="T27">x</text:span></text:span></text:p>
          </table:table-cell>
          <table:table-cell table:style-name="Tableau13.F1" office:value-type="string">
            <text:p text:style-name="P48"><text:span text:style-name="T50">─</text:span>1</text:p>
          </table:table-cell>
          <table:table-cell table:style-name="Tableau13.C1" office:value-type="string">
            <text:p text:style-name="P37">0</text:p>
          </table:table-cell>
          <table:table-cell table:style-name="Tableau13.D1" office:value-type="string">
            <text:p text:style-name="P37">1</text:p>
          </table:table-cell>
          <table:table-cell table:style-name="Tableau13.E1" office:value-type="string">
            <text:p text:style-name="P37">2</text:p>
          </table:table-cell>
          <table:table-cell table:style-name="Tableau13.F1" office:value-type="string">
            <text:p text:style-name="P37">3</text:p>
          </table:table-cell>
          <table:table-cell table:style-name="Tableau13.G1" office:value-type="string">
            <text:p text:style-name="P37">4</text:p>
          </table:table-cell>
        </table:table-row>
        <table:table-row table:style-name="Tableau13.1">
          <table:table-cell table:style-name="Tableau13.A2" office:value-type="string">
            <text:p text:style-name="P31"><text:span text:style-name="_5f_variable"><text:span text:style-name="T27">f</text:span></text:span><text:span text:style-name="_5f_variable"><text:span text:style-name="T39">(</text:span></text:span><text:span text:style-name="_5f_variable"><text:span text:style-name="T27">x</text:span></text:span><text:span text:style-name="_5f_variable"><text:span text:style-name="T39">)</text:span></text:span></text:p>
          </table:table-cell>
          <table:table-cell table:style-name="Tableau13.F2" office:value-type="string">
            <text:p text:style-name="P37"/>
          </table:table-cell>
          <table:table-cell table:style-name="Tableau13.C2" office:value-type="string">
            <text:p text:style-name="P37"/>
          </table:table-cell>
          <table:table-cell table:style-name="Tableau13.D2" office:value-type="string">
            <text:p text:style-name="P37"/>
          </table:table-cell>
          <table:table-cell table:style-name="Tableau13.E2" office:value-type="string">
            <text:p text:style-name="P37"/>
          </table:table-cell>
          <table:table-cell table:style-name="Tableau13.F2" office:value-type="string">
            <text:p text:style-name="P37"/>
          </table:table-cell>
          <table:table-cell table:style-name="Tableau13.G2" office:value-type="string">
            <text:p text:style-name="P37"/>
          </table:table-cell>
        </table:table-row>
      </table:table>
      <text:list xml:id="list93339142136934" text:continue-numbering="true" text:style-name="liste_5f_abc">
        <text:list-item>
          <text:p text:style-name="P68">Donne les coordonnées des six points A, B, C, D, E et F appartenant au graphique de <text:span text:style-name="_5f_variable"><text:span text:style-name="T4">f</text:span></text:span> d'abscisses respectives <text:span text:style-name="T52">─</text:span><text:span text:style-name="T64">1, 0, 1, 2, 3 et 4.</text:span></text:p>
        </text:list-item>
      </text:list>
      <text:list xml:id="list1565460791208138045" text:style-name="_5f_Numérotation_20_des_20_exercices_20_livrets">
        <text:list-item>
          <text:list>
            <text:list-header>
              <text:p text:style-name="P112"><text:span text:style-name="_5f_pointillés_20_gris"><text:span text:style-name="T125"><text:tab/></text:span></text:span></text:p>
            </text:list-header>
          </text:list>
        </text:list-item>
      </text:list>
      <text:p text:style-name="P49"><text:span text:style-name="_5f_pointillés_20_gris"><text:span text:style-name="T125"><text:tab/></text:span></text:span></text:p>
      <text:p text:style-name="P49"><text:span text:style-name="_5f_pointillés_20_gris"><text:span text:style-name="T125"><text:tab/></text:span></text:span></text:p>
      <text:list xml:id="list93338597143383" text:continue-numbering="true" text:style-name="_5f_Numérotation_20_des_20_exercices_20_livrets">
        <text:list-item>
          <text:list>
            <text:list-header>
              <text:p text:style-name="P113"><text:span text:style-name="_5f_pointillés_20_gris"><text:span text:style-name="T125"><text:tab/></text:span></text:span></text:p>
            </text:list-header>
          </text:list>
        </text:list-item>
      </text:list>
      <text:p text:style-name="P50"><text:span text:style-name="_5f_pointillés_20_gris"><text:span text:style-name="T125"><text:tab/></text:span></text:span></text:p>
      <text:p text:style-name="P50"><text:span text:style-name="_5f_pointillés_20_gris"><text:span text:style-name="T125"><text:tab/></text:span></text:span></text:p>
      <text:list xml:id="list93339449612971" text:continue-list="list93339142136934" text:style-name="liste_5f_abc">
        <text:list-item>
          <text:p text:style-name="P69">Place ces points dans le repère ci-dessous et trace une ébauche de courbe au crayon gris.</text:p>
        </text:list-item>
      </text:list>
      <text:p text:style-name="P21"><draw:g text:anchor-type="as-char" draw:z-index="0" draw:style-name="gr1"><draw:g draw:style-name="gr2"><draw:g draw:style-name="gr2"><draw:g draw:style-name="gr2"><draw:g draw:style-name="gr2"><draw:line draw:style-name="gr3" draw:text-style-name="P115" svg:x1="0cm" svg:y1="0cm" svg:x2="9cm" svg:y2="0cm"><text:p/></draw:line><draw:line draw:style-name="gr4" draw:text-style-name="P115" svg:x1="0cm" svg:y1="0.249cm" svg:x2="9cm" svg:y2="0.249cm"><text:p/></draw:line><draw:line draw:style-name="gr4" draw:text-style-name="P115" svg:x1="0cm" svg:y1="0.5cm" svg:x2="9cm" svg:y2="0.5cm"><text:p/></draw:line><draw:line draw:style-name="gr4" draw:text-style-name="P115" svg:x1="0cm" svg:y1="0.75cm" svg:x2="9cm" svg:y2="0.75cm"><text:p/></draw:line><draw:line draw:style-name="gr3" draw:text-style-name="P115" svg:x1="0cm" svg:y1="1cm" svg:x2="9cm" svg:y2="1cm"><text:p/></draw:line><draw:line draw:style-name="gr4" draw:text-style-name="P115" svg:x1="0cm" svg:y1="1.25cm" svg:x2="9cm" svg:y2="1.25cm"><text:p/></draw:line><draw:line draw:style-name="gr4" draw:text-style-name="P115" svg:x1="0cm" svg:y1="1.498cm" svg:x2="9cm" svg:y2="1.498cm"><text:p/></draw:line><draw:line draw:style-name="gr4" draw:text-style-name="P115" svg:x1="0cm" svg:y1="1.75cm" svg:x2="9cm" svg:y2="1.75cm"><text:p/></draw:line><draw:line draw:style-name="gr3" draw:text-style-name="P115" svg:x1="0cm" svg:y1="1.997cm" svg:x2="9cm" svg:y2="1.997cm"><text:p/></draw:line><draw:line draw:style-name="gr4" draw:text-style-name="P115" svg:x1="0cm" svg:y1="2.25cm" svg:x2="9cm" svg:y2="2.25cm"><text:p/></draw:line><draw:line draw:style-name="gr4" draw:text-style-name="P115" svg:x1="0cm" svg:y1="2.498cm" svg:x2="9cm" svg:y2="2.498cm"><text:p/></draw:line><draw:line draw:style-name="gr4" draw:text-style-name="P115" svg:x1="0cm" svg:y1="2.75cm" svg:x2="9cm" svg:y2="2.75cm"><text:p/></draw:line><draw:line draw:style-name="gr3" draw:text-style-name="P115" svg:x1="0cm" svg:y1="2.999cm" svg:x2="9cm" svg:y2="2.999cm"><text:p/></draw:line><draw:line draw:style-name="gr4" draw:text-style-name="P115" svg:x1="0cm" svg:y1="3.25cm" svg:x2="9cm" svg:y2="3.25cm"><text:p/></draw:line><draw:line draw:style-name="gr4" draw:text-style-name="P115" svg:x1="0cm" svg:y1="3.5cm" svg:x2="9cm" svg:y2="3.5cm"><text:p/></draw:line><draw:line draw:style-name="gr4" draw:text-style-name="P115" svg:x1="0cm" svg:y1="3.75cm" svg:x2="9cm" svg:y2="3.75cm"><text:p/></draw:line><draw:line draw:style-name="gr3" draw:text-style-name="P115" svg:x1="0cm" svg:y1="4cm" svg:x2="9cm" svg:y2="4cm"><text:p/></draw:line><draw:line draw:style-name="gr4" draw:text-style-name="P115" svg:x1="0cm" svg:y1="4.246cm" svg:x2="9cm" svg:y2="4.246cm"><text:p/></draw:line><draw:line draw:style-name="gr4" draw:text-style-name="P115" svg:x1="0cm" svg:y1="4.5cm" svg:x2="9cm" svg:y2="4.5cm"><text:p/></draw:line><draw:line draw:style-name="gr4" draw:text-style-name="P115" svg:x1="0cm" svg:y1="4.75cm" svg:x2="9cm" svg:y2="4.75cm"><text:p/></draw:line><draw:line draw:style-name="gr3" draw:text-style-name="P115" svg:x1="0cm" svg:y1="5cm" svg:x2="9cm" svg:y2="5cm"><text:p/></draw:line><draw:line draw:style-name="gr4" draw:text-style-name="P115" svg:x1="0cm" svg:y1="5.248cm" svg:x2="9cm" svg:y2="5.248cm"><text:p/></draw:line><draw:line draw:style-name="gr4" draw:text-style-name="P115" svg:x1="0cm" svg:y1="5.5cm" svg:x2="9cm" svg:y2="5.5cm"><text:p/></draw:line><draw:line draw:style-name="gr4" draw:text-style-name="P115" svg:x1="0cm" svg:y1="5.749cm" svg:x2="9cm" svg:y2="5.749cm"><text:p/></draw:line><draw:line draw:style-name="gr3" draw:text-style-name="P115" svg:x1="0cm" svg:y1="6cm" svg:x2="9cm" svg:y2="6cm"><text:p/></draw:line><draw:line draw:style-name="gr4" draw:text-style-name="P115" svg:x1="0cm" svg:y1="6.248cm" svg:x2="9cm" svg:y2="6.248cm"><text:p/></draw:line><draw:line draw:style-name="gr4" draw:text-style-name="P115" svg:x1="0cm" svg:y1="6.5cm" svg:x2="9cm" svg:y2="6.5cm"><text:p/></draw:line><draw:line draw:style-name="gr4" draw:text-style-name="P115" svg:x1="0cm" svg:y1="6.749cm" svg:x2="9cm" svg:y2="6.749cm"><text:p/></draw:line><draw:line draw:style-name="gr4" draw:text-style-name="P115" svg:x1="0cm" svg:y1="7.25cm" svg:x2="9cm" svg:y2="7.25cm"><text:p/></draw:line><draw:line draw:style-name="gr4" draw:text-style-name="P115" svg:x1="0cm" svg:y1="7.5cm" svg:x2="9cm" svg:y2="7.5cm"><text:p/></draw:line><draw:line draw:style-name="gr4" draw:text-style-name="P115" svg:x1="0cm" svg:y1="7.75cm" svg:x2="9cm" svg:y2="7.75cm"><text:p/></draw:line><draw:line draw:style-name="gr3" draw:text-style-name="P115" svg:x1="0cm" svg:y1="7.996cm" svg:x2="9cm" svg:y2="7.996cm"><text:p/></draw:line><draw:line draw:style-name="gr4" draw:text-style-name="P115" svg:x1="0cm" svg:y1="8.25cm" svg:x2="9cm" svg:y2="8.25cm"><text:p/></draw:line><draw:line draw:style-name="gr4" draw:text-style-name="P115" svg:x1="0cm" svg:y1="8.497cm" svg:x2="9cm" svg:y2="8.497cm"><text:p/></draw:line><draw:line draw:style-name="gr4" draw:text-style-name="P115" svg:x1="0cm" svg:y1="8.75cm" svg:x2="9cm" svg:y2="8.75cm"><text:p/></draw:line><draw:line draw:style-name="gr3" draw:text-style-name="P115" svg:x1="0cm" svg:y1="8.998cm" svg:x2="9cm" svg:y2="8.998cm"><text:p/></draw:line><draw:line draw:style-name="gr3" draw:text-style-name="P115" svg:x1="0cm" svg:y1="0cm" svg:x2="0cm" svg:y2="9cm"><text:p/></draw:line><draw:line draw:style-name="gr5" draw:text-style-name="P115" svg:x1="1.8cm" svg:y1="0cm" svg:x2="1.8cm" svg:y2="9cm"><text:p/></draw:line><draw:line draw:style-name="gr3" draw:text-style-name="P115" svg:x1="3.6cm" svg:y1="0cm" svg:x2="3.6cm" svg:y2="9cm"><text:p/></draw:line><draw:line draw:style-name="gr3" draw:text-style-name="P115" svg:x1="5.4cm" svg:y1="0cm" svg:x2="5.4cm" svg:y2="9cm"><text:p/></draw:line><draw:line draw:style-name="gr3" draw:text-style-name="P115" svg:x1="7.2cm" svg:y1="0cm" svg:x2="7.2cm" svg:y2="9cm"><text:p/></draw:line><draw:line draw:style-name="gr3" draw:text-style-name="P115" svg:x1="9cm" svg:y1="0cm" svg:x2="9cm" svg:y2="9cm"><text:p/></draw:line></draw:g><draw:frame draw:style-name="gr6" draw:text-style-name="P117" svg:width="0.92cm" svg:height="0.703cm" svg:x="1.147cm" svg:y="7.001cm"><draw:text-box><text:p text:style-name="P116"><text:span text:style-name="T131">0</text:span></text:p></draw:text-box></draw:frame><draw:frame draw:style-name="gr6" draw:text-style-name="P117" svg:width="0.957cm" svg:height="0.703cm" svg:x="3.226cm" svg:y="7.001cm"><draw:text-box><text:p text:style-name="P116"><text:span text:style-name="T131">1</text:span></text:p></draw:text-box></draw:frame><draw:frame draw:style-name="gr7" draw:text-style-name="P117" svg:width="0.777cm" svg:height="0.787cm" svg:x="1.15cm" svg:y="5.602cm"><draw:text-box><text:p text:style-name="P116"><text:span text:style-name="T131">1</text:span></text:p></draw:text-box></draw:frame></draw:g><draw:line draw:style-name="gr3" draw:text-style-name="P115" svg:x1="0.9cm" svg:y1="0cm" svg:x2="0.9cm" svg:y2="9cm"><text:p/></draw:line><draw:line draw:style-name="gr3" draw:text-style-name="P115" svg:x1="4.5cm" svg:y1="0cm" svg:x2="4.5cm" svg:y2="9cm"><text:p/></draw:line><draw:line draw:style-name="gr3" draw:text-style-name="P115" svg:x1="6.3cm" svg:y1="0cm" svg:x2="6.3cm" svg:y2="9cm"><text:p/></draw:line><draw:line draw:style-name="gr3" draw:text-style-name="P115" svg:x1="8.1cm" svg:y1="0cm" svg:x2="8.1cm" svg:y2="9cm"><text:p/></draw:line><draw:line draw:style-name="gr8" draw:text-style-name="P115" svg:x1="2.7cm" svg:y1="0cm" svg:x2="2.7cm" svg:y2="9cm"><text:p/></draw:line></draw:g><draw:line draw:style-name="gr9" draw:text-style-name="P115" svg:x1="0cm" svg:y1="7cm" svg:x2="9cm" svg:y2="7cm"><text:p/></draw:line></draw:g><draw:line draw:style-name="gr10" draw:text-style-name="P115" svg:x1="3.6cm" svg:y1="6.895cm" svg:x2="3.6cm" svg:y2="7.095cm"><text:p/></draw:line><draw:line draw:style-name="gr10" draw:text-style-name="P115" svg:x1="5.4cm" svg:y1="6.895cm" svg:x2="5.4cm" svg:y2="7.095cm"><text:p/></draw:line><draw:line draw:style-name="gr10" draw:text-style-name="P115" svg:x1="7.2cm" svg:y1="6.895cm" svg:x2="7.2cm" svg:y2="7.095cm"><text:p/></draw:line><draw:line draw:style-name="gr10" draw:text-style-name="P115" svg:x1="0cm" svg:y1="6.895cm" svg:x2="0cm" svg:y2="7.095cm"><text:p/></draw:line><draw:line draw:style-name="gr10" draw:text-style-name="P115" svg:x1="1.703cm" svg:y1="6cm" svg:x2="1.903cm" svg:y2="6cm"><text:p/></draw:line><draw:line draw:style-name="gr10" draw:text-style-name="P115" svg:x1="1.703cm" svg:y1="5cm" svg:x2="1.903cm" svg:y2="5cm"><text:p/></draw:line><draw:line draw:style-name="gr10" draw:text-style-name="P115" svg:x1="1.703cm" svg:y1="4cm" svg:x2="1.903cm" svg:y2="4cm"><text:p/></draw:line><draw:line draw:style-name="gr10" draw:text-style-name="P115" svg:x1="1.703cm" svg:y1="2.999cm" svg:x2="1.903cm" svg:y2="2.999cm"><text:p/></draw:line><draw:line draw:style-name="gr10" draw:text-style-name="P115" svg:x1="1.703cm" svg:y1="1.997cm" svg:x2="1.903cm" svg:y2="1.997cm"><text:p/></draw:line><draw:line draw:style-name="gr10" draw:text-style-name="P115" svg:x1="1.703cm" svg:y1="1cm" svg:x2="1.903cm" svg:y2="1cm"><text:p/></draw:line></draw:g></text:p>
      <text:list xml:id="list93338361537710" text:continue-numbering="true" text:style-name="liste_5f_abc">
        <text:list-item>
          <text:p text:style-name="P70">Pour être plus précis dans le tracé, on détermine d'autres points appartenant à cette courbe. Complète le tableau de valeurs de la fonction <text:span text:style-name="_5f_variable"><text:span text:style-name="T4">f.</text:span></text:span></text:p>
        </text:list-item>
      </text:list>
      <table:table table:name="Tableau25" table:style-name="Tableau25">
        <table:table-column table:style-name="Tableau25.A"/>
        <table:table-column table:style-name="Tableau25.B"/>
        <table:table-column table:style-name="Tableau25.A"/>
        <table:table-column table:style-name="Tableau25.B"/>
        <table:table-column table:style-name="Tableau25.A"/>
        <table:table-column table:style-name="Tableau25.B"/>
        <table:table-row table:style-name="Tableau25.1">
          <table:table-cell table:style-name="Tableau25.A1" office:value-type="string">
            <text:p text:style-name="P36"><text:span text:style-name="_5f_variable"><text:span text:style-name="T27">x</text:span></text:span></text:p>
          </table:table-cell>
          <table:table-cell table:style-name="Tableau25.B1" office:value-type="string">
            <text:p text:style-name="P48"><text:span text:style-name="T50">─</text:span><text:span text:style-name="T60">0,5</text:span></text:p>
          </table:table-cell>
          <table:table-cell table:style-name="Tableau25.E1" office:value-type="string">
            <text:p text:style-name="P37">0,5</text:p>
          </table:table-cell>
          <table:table-cell table:style-name="Tableau25.D1" office:value-type="string">
            <text:p text:style-name="P37">1,5</text:p>
          </table:table-cell>
          <table:table-cell table:style-name="Tableau25.E1" office:value-type="string">
            <text:p text:style-name="P37">2,5</text:p>
          </table:table-cell>
          <table:table-cell table:style-name="Tableau25.F1" office:value-type="string">
            <text:p text:style-name="P37">3,5</text:p>
          </table:table-cell>
        </table:table-row>
        <table:table-row table:style-name="Tableau25.1">
          <table:table-cell table:style-name="Tableau25.A2" office:value-type="string">
            <text:p text:style-name="P31"><text:span text:style-name="_5f_variable"><text:span text:style-name="T27">f</text:span></text:span><text:span text:style-name="_5f_variable"><text:span text:style-name="T39">(</text:span></text:span><text:span text:style-name="_5f_variable"><text:span text:style-name="T27">x</text:span></text:span><text:span text:style-name="_5f_variable"><text:span text:style-name="T39">)</text:span></text:span></text:p>
          </table:table-cell>
          <table:table-cell table:style-name="Tableau25.B2" office:value-type="string">
            <text:p text:style-name="P37"/>
          </table:table-cell>
          <table:table-cell table:style-name="Tableau25.E2" office:value-type="string">
            <text:p text:style-name="P37"/>
          </table:table-cell>
          <table:table-cell table:style-name="Tableau25.D2" office:value-type="string">
            <text:p text:style-name="P37"/>
          </table:table-cell>
          <table:table-cell table:style-name="Tableau25.E2" office:value-type="string">
            <text:p text:style-name="P37"/>
          </table:table-cell>
          <table:table-cell table:style-name="Tableau25.F2" office:value-type="string">
            <text:p text:style-name="P37"/>
          </table:table-cell>
        </table:table-row>
      </table:table>
      <text:list xml:id="list93338605248621" text:continue-numbering="true" text:style-name="liste_5f_abc">
        <text:list-item>
          <text:p text:style-name="P71">Donne les coordonnées des cinq points G, H, I, J et K appartenant au graphique de <text:span text:style-name="_5f_variable"><text:span text:style-name="T4">f</text:span></text:span> d'abscisses respectives <text:span text:style-name="T52">─</text:span><text:span text:style-name="T64">0,5 ; 0,5 ; 1,5 ; 2,5 et 3,5.</text:span></text:p>
        </text:list-item>
      </text:list>
      <text:list xml:id="list93337863050158" text:continue-list="list93338597143383" text:style-name="_5f_Numérotation_20_des_20_exercices_20_livrets">
        <text:list-item>
          <text:list>
            <text:list-header>
              <text:p text:style-name="P108"><text:span text:style-name="_5f_pointillés_20_gris"><text:span text:style-name="T125"><text:tab/></text:span></text:span></text:p>
            </text:list-header>
          </text:list>
        </text:list-item>
      </text:list>
      <text:p text:style-name="P56"><text:span text:style-name="_5f_pointillés_20_gris"><text:span text:style-name="T125"><text:tab/></text:span></text:span></text:p>
      <text:p text:style-name="P56"><text:span text:style-name="_5f_pointillés_20_gris"><text:span text:style-name="T125"><text:tab/></text:span></text:span></text:p>
      <text:list xml:id="list93339215368964" text:continue-list="list93338605248621" text:style-name="liste_5f_abc">
        <text:list-item>
          <text:p text:style-name="P72">Relie ainsi harmonieusement tous ces points.</text:p>
        </text:list-item>
      </text:list>
      <text:list xml:id="list93338249110163" text:continue-list="list5452156241654564758" text:style-name="Num_5f_Exo">
        <text:list-item>
          <text:h text:style-name="P104" text:outline-level="1"><text:span text:style-name="T20"> Soit les fonctions </text:span><text:span text:style-name="_5f_variable"><text:span text:style-name="T6">f</text:span></text:span><text:span text:style-name="T20"> : </text:span><text:span text:style-name="_5f_variable"><text:span text:style-name="T6">x</text:span></text:span><text:span text:style-name="_5f_variable"><text:span text:style-name="T40"> </text:span></text:span><text:span text:style-name="T40"><draw:g text:anchor-type="as-char" svg:y="-0.21cm" draw:z-index="28" draw:style-name="gr16"><draw:line draw:style-name="gr17" draw:text-style-name="P122" svg:x1="0cm" svg:y1="-0.001cm" svg:x2="0cm" svg:y2="0.165cm"><text:p/></draw:line><draw:line draw:style-name="gr17" draw:text-style-name="P122" svg:x1="0cm" svg:y1="0.082cm" svg:x2="0.529cm" svg:y2="0.082cm"><text:p/></draw:line><draw:line draw:style-name="gr17" draw:text-style-name="P122" svg:x1="0.529cm" svg:y1="0.082cm" svg:x2="0.439cm" svg:y2="-0.001cm"><text:p/></draw:line><draw:line draw:style-name="gr17" draw:text-style-name="P122" svg:x1="0.529cm" svg:y1="0.082cm" svg:x2="0.439cm" svg:y2="0.165cm"><text:p/></draw:line></draw:g></text:span> <text:span text:style-name="T20">4</text:span><text:span text:style-name="_5f_variable"><text:span text:style-name="T6">x</text:span></text:span> et <text:span text:style-name="_5f_variable"><text:span text:style-name="T6">g</text:span></text:span><text:span text:style-name="T20"> : </text:span><text:span text:style-name="_5f_variable"><text:span text:style-name="T6">x</text:span></text:span><text:span text:style-name="_5f_variable"><text:span text:style-name="T40"> </text:span></text:span><text:span text:style-name="T40"><draw:g text:anchor-type="as-char" svg:y="-0.21cm" draw:z-index="29" draw:style-name="gr16"><draw:line draw:style-name="gr17" draw:text-style-name="P122" svg:x1="0cm" svg:y1="-0.001cm" svg:x2="0cm" svg:y2="0.165cm"><text:p/></draw:line><draw:line draw:style-name="gr17" draw:text-style-name="P122" svg:x1="0cm" svg:y1="0.082cm" svg:x2="0.529cm" svg:y2="0.082cm"><text:p/></draw:line><draw:line draw:style-name="gr17" draw:text-style-name="P122" svg:x1="0.529cm" svg:y1="0.082cm" svg:x2="0.439cm" svg:y2="-0.001cm"><text:p/></draw:line><draw:line draw:style-name="gr17" draw:text-style-name="P122" svg:x1="0.529cm" svg:y1="0.082cm" svg:x2="0.439cm" svg:y2="0.165cm"><text:p/></draw:line></draw:g></text:span><text:span text:style-name="_5f_variable"><text:span text:style-name="T47"> </text:span></text:span><text:span text:style-name="_5f_opensymbol"><text:span text:style-name="T95">─</text:span></text:span><text:span text:style-name="T20">4</text:span><text:span text:style-name="_5f_variable"><text:span text:style-name="T6">x</text:span></text:span>.</text:h>
        </text:list-item>
      </text:list>
      <text:list xml:id="list93338333143085" text:continue-list="list93339215368964" text:style-name="liste_5f_abc">
        <text:list-item text:start-value="1">
          <text:p text:style-name="P90"><text:span text:style-name="T97">Quelle est la nature de leur représentation graphique ? Justifie.</text:span><text:span text:style-name="T123"> </text:span></text:p>
        </text:list-item>
      </text:list>
      <text:p text:style-name="P56"><text:span text:style-name="_5f_pointillés_20_gris"><text:span text:style-name="T124"><text:tab/></text:span></text:span></text:p>
      <text:p text:style-name="P58"><text:span text:style-name="_5f_pointillés_20_gris"><text:span text:style-name="T124"><text:tab/></text:span></text:span></text:p>
      <text:p text:style-name="P58"><text:span text:style-name="_5f_pointillés_20_gris"><text:span text:style-name="T124"><text:tab/></text:span></text:span></text:p>
      <text:list xml:id="list93338963980347" text:continue-numbering="true" text:style-name="liste_5f_abc">
        <text:list-item>
          <text:p text:style-name="P93">Calcule les coordonnées des points F et G d'abscisse 1 de la courbe de <text:span text:style-name="_5f_variable"><text:span text:style-name="T4">f </text:span></text:span><text:s/>puis de celle de <text:span text:style-name="_5f_variable"><text:span text:style-name="T6">g.</text:span></text:span></text:p>
        </text:list-item>
      </text:list>
      <text:p text:style-name="P44"><text:span text:style-name="_5f_pointillés_20_gris"><text:span text:style-name="T126"><text:tab/></text:span></text:span></text:p>
      <text:p text:style-name="P47"><text:span text:style-name="_5f_pointillés_20_gris"><text:span text:style-name="T126"><text:tab/></text:span></text:span></text:p>
      <text:section text:style-name="Sect2" text:name="Section10">
        <text:list xml:id="list93339328645645" text:continue-numbering="true" text:style-name="liste_5f_abc">
          <text:list-item>
            <text:p text:style-name="P95"><text:soft-page-break/><text:span text:style-name="_5f_pointillés_20_gris"><text:span text:style-name="T67">Trace la courbe de </text:span></text:span><text:span text:style-name="_5f_variable"><text:span text:style-name="T68">f</text:span></text:span><text:span text:style-name="_5f_variable"><text:span text:style-name="T70">.</text:span></text:span></text:p>
          </text:list-item>
        </text:list>
        <text:p text:style-name="P40"><text:span text:style-name="_5f_pointillés_20_gris"><text:span text:style-name="T101"><draw:g text:anchor-type="as-char" draw:z-index="30" draw:style-name="gr1"><draw:line draw:style-name="gr4" draw:text-style-name="P115" svg:x1="0cm" svg:y1="0cm" svg:x2="0cm" svg:y2="9.001cm"><text:p/></draw:line><draw:line draw:style-name="gr4" draw:text-style-name="P115" svg:x1="0.9cm" svg:y1="0cm" svg:x2="0.9cm" svg:y2="9.001cm"><text:p/></draw:line><draw:line draw:style-name="gr4" draw:text-style-name="P115" svg:x1="2.701cm" svg:y1="0cm" svg:x2="2.701cm" svg:y2="9.001cm"><text:p/></draw:line><draw:line draw:style-name="gr4" draw:text-style-name="P115" svg:x1="3.601cm" svg:y1="0cm" svg:x2="3.601cm" svg:y2="9.001cm"><text:p/></draw:line><draw:line draw:style-name="gr4" draw:text-style-name="P115" svg:x1="0cm" svg:y1="0cm" svg:x2="3.6cm" svg:y2="0cm"><text:p/></draw:line><draw:line draw:style-name="gr4" draw:text-style-name="P115" svg:x1="0cm" svg:y1="0.901cm" svg:x2="3.6cm" svg:y2="0.901cm"><text:p/></draw:line><draw:line draw:style-name="gr4" draw:text-style-name="P115" svg:x1="0cm" svg:y1="1.8cm" svg:x2="3.6cm" svg:y2="1.8cm"><text:p/></draw:line><draw:line draw:style-name="gr4" draw:text-style-name="P115" svg:x1="0cm" svg:y1="2.702cm" svg:x2="3.6cm" svg:y2="2.702cm"><text:p/></draw:line><draw:line draw:style-name="gr4" draw:text-style-name="P115" svg:x1="0cm" svg:y1="3.6cm" svg:x2="3.6cm" svg:y2="3.6cm"><text:p/></draw:line><draw:line draw:style-name="gr18" draw:text-style-name="P115" svg:x1="0cm" svg:y1="4.501cm" svg:x2="3.6cm" svg:y2="4.501cm"><text:p/></draw:line><draw:line draw:style-name="gr4" draw:text-style-name="P115" svg:x1="0cm" svg:y1="5.399cm" svg:x2="3.6cm" svg:y2="5.399cm"><text:p/></draw:line><draw:line draw:style-name="gr4" draw:text-style-name="P115" svg:x1="0cm" svg:y1="6.302cm" svg:x2="3.6cm" svg:y2="6.302cm"><text:p/></draw:line><draw:line draw:style-name="gr4" draw:text-style-name="P115" svg:x1="0cm" svg:y1="7.199cm" svg:x2="3.6cm" svg:y2="7.199cm"><text:p/></draw:line><draw:line draw:style-name="gr4" draw:text-style-name="P115" svg:x1="0cm" svg:y1="8.103cm" svg:x2="3.6cm" svg:y2="8.103cm"><text:p/></draw:line><draw:line draw:style-name="gr4" draw:text-style-name="P115" svg:x1="0cm" svg:y1="9cm" svg:x2="3.6cm" svg:y2="9cm"><text:p/></draw:line><draw:line draw:style-name="gr19" draw:text-style-name="P115" svg:x1="1.801cm" svg:y1="0cm" svg:x2="1.801cm" svg:y2="9.001cm"><text:p/></draw:line><draw:line draw:style-name="gr10" draw:text-style-name="P115" svg:x1="1.694cm" svg:y1="8.103cm" svg:x2="1.894cm" svg:y2="8.103cm"><text:p/></draw:line><draw:line draw:style-name="gr10" draw:text-style-name="P115" svg:x1="1.694cm" svg:y1="7.2cm" svg:x2="1.894cm" svg:y2="7.2cm"><text:p/></draw:line><draw:line draw:style-name="gr10" draw:text-style-name="P115" svg:x1="1.694cm" svg:y1="6.302cm" svg:x2="1.894cm" svg:y2="6.302cm"><text:p/></draw:line><draw:line draw:style-name="gr10" draw:text-style-name="P115" svg:x1="1.694cm" svg:y1="5.4cm" svg:x2="1.894cm" svg:y2="5.4cm"><text:p/></draw:line><draw:line draw:style-name="gr10" draw:text-style-name="P115" svg:x1="1.694cm" svg:y1="3.6cm" svg:x2="1.894cm" svg:y2="3.6cm"><text:p/></draw:line><draw:line draw:style-name="gr10" draw:text-style-name="P115" svg:x1="1.694cm" svg:y1="2.702cm" svg:x2="1.894cm" svg:y2="2.702cm"><text:p/></draw:line><draw:line draw:style-name="gr10" draw:text-style-name="P115" svg:x1="1.694cm" svg:y1="1.8cm" svg:x2="1.894cm" svg:y2="1.8cm"><text:p/></draw:line><draw:line draw:style-name="gr10" draw:text-style-name="P115" svg:x1="1.694cm" svg:y1="0.901cm" svg:x2="1.894cm" svg:y2="0.901cm"><text:p/></draw:line><draw:line draw:style-name="gr10" draw:text-style-name="P115" svg:x1="0.9cm" svg:y1="4.397cm" svg:x2="0.9cm" svg:y2="4.597cm"><text:p/></draw:line><draw:line draw:style-name="gr10" draw:text-style-name="P115" svg:x1="2.7cm" svg:y1="4.397cm" svg:x2="2.7cm" svg:y2="4.597cm"><text:p/></draw:line><draw:frame draw:style-name="gr20" draw:text-style-name="P123" svg:width="0.456cm" svg:height="0.881cm" svg:x="2.574cm" svg:y="4.711cm"><draw:text-box><text:p text:style-name="P116"><text:span text:style-name="T133">1</text:span></text:p></draw:text-box></draw:frame><draw:frame draw:style-name="gr21" draw:text-style-name="P123" svg:width="0.456cm" svg:height="0.883cm" svg:x="1.459cm" svg:y="4.609cm"><draw:text-box><text:p text:style-name="P116"><text:span text:style-name="T133">0</text:span></text:p></draw:text-box></draw:frame><draw:frame draw:style-name="gr20" draw:text-style-name="P123" svg:width="0.456cm" svg:height="0.881cm" svg:x="1.346cm" svg:y="3.304cm"><draw:text-box><text:p text:style-name="P116"><text:span text:style-name="T133">1</text:span></text:p></draw:text-box></draw:frame></draw:g></text:span></text:span></text:p>
        <text:list xml:id="list93338230984466" text:continue-numbering="true" text:style-name="liste_5f_abc">
          <text:list-item>
            <text:p text:style-name="P96"><text:span text:style-name="_5f_pointillés_20_gris"><text:span text:style-name="T67">Trace la courbe de </text:span></text:span><text:span text:style-name="_5f_variable"><text:span text:style-name="T68">g</text:span></text:span><text:span text:style-name="_5f_variable"><text:span text:style-name="T70">.</text:span></text:span></text:p>
          </text:list-item>
        </text:list>
        <text:p text:style-name="P40"><text:span text:style-name="_5f_pointillés_20_gris"><text:span text:style-name="T101"><draw:g text:anchor-type="as-char" draw:z-index="31" draw:style-name="gr1"><draw:line draw:style-name="gr4" draw:text-style-name="P115" svg:x1="0cm" svg:y1="0cm" svg:x2="0cm" svg:y2="9.001cm"><text:p/></draw:line><draw:line draw:style-name="gr4" draw:text-style-name="P115" svg:x1="0.9cm" svg:y1="0cm" svg:x2="0.9cm" svg:y2="9.001cm"><text:p/></draw:line><draw:line draw:style-name="gr4" draw:text-style-name="P115" svg:x1="2.701cm" svg:y1="0cm" svg:x2="2.701cm" svg:y2="9.001cm"><text:p/></draw:line><draw:line draw:style-name="gr4" draw:text-style-name="P115" svg:x1="3.601cm" svg:y1="0cm" svg:x2="3.601cm" svg:y2="9.001cm"><text:p/></draw:line><draw:line draw:style-name="gr4" draw:text-style-name="P115" svg:x1="0cm" svg:y1="0cm" svg:x2="3.6cm" svg:y2="0cm"><text:p/></draw:line><draw:line draw:style-name="gr4" draw:text-style-name="P115" svg:x1="0cm" svg:y1="0.901cm" svg:x2="3.6cm" svg:y2="0.901cm"><text:p/></draw:line><draw:line draw:style-name="gr4" draw:text-style-name="P115" svg:x1="0cm" svg:y1="1.8cm" svg:x2="3.6cm" svg:y2="1.8cm"><text:p/></draw:line><draw:line draw:style-name="gr4" draw:text-style-name="P115" svg:x1="0cm" svg:y1="2.702cm" svg:x2="3.6cm" svg:y2="2.702cm"><text:p/></draw:line><draw:line draw:style-name="gr4" draw:text-style-name="P115" svg:x1="0cm" svg:y1="3.6cm" svg:x2="3.6cm" svg:y2="3.6cm"><text:p/></draw:line><draw:line draw:style-name="gr18" draw:text-style-name="P115" svg:x1="0cm" svg:y1="4.501cm" svg:x2="3.6cm" svg:y2="4.501cm"><text:p/></draw:line><draw:line draw:style-name="gr4" draw:text-style-name="P115" svg:x1="0cm" svg:y1="5.399cm" svg:x2="3.6cm" svg:y2="5.399cm"><text:p/></draw:line><draw:line draw:style-name="gr4" draw:text-style-name="P115" svg:x1="0cm" svg:y1="6.302cm" svg:x2="3.6cm" svg:y2="6.302cm"><text:p/></draw:line><draw:line draw:style-name="gr4" draw:text-style-name="P115" svg:x1="0cm" svg:y1="7.199cm" svg:x2="3.6cm" svg:y2="7.199cm"><text:p/></draw:line><draw:line draw:style-name="gr4" draw:text-style-name="P115" svg:x1="0cm" svg:y1="8.103cm" svg:x2="3.6cm" svg:y2="8.103cm"><text:p/></draw:line><draw:line draw:style-name="gr4" draw:text-style-name="P115" svg:x1="0cm" svg:y1="9cm" svg:x2="3.6cm" svg:y2="9cm"><text:p/></draw:line><draw:line draw:style-name="gr19" draw:text-style-name="P115" svg:x1="1.801cm" svg:y1="0cm" svg:x2="1.801cm" svg:y2="9.001cm"><text:p/></draw:line><draw:line draw:style-name="gr10" draw:text-style-name="P115" svg:x1="1.694cm" svg:y1="8.103cm" svg:x2="1.894cm" svg:y2="8.103cm"><text:p/></draw:line><draw:line draw:style-name="gr10" draw:text-style-name="P115" svg:x1="1.694cm" svg:y1="7.2cm" svg:x2="1.894cm" svg:y2="7.2cm"><text:p/></draw:line><draw:line draw:style-name="gr10" draw:text-style-name="P115" svg:x1="1.694cm" svg:y1="6.302cm" svg:x2="1.894cm" svg:y2="6.302cm"><text:p/></draw:line><draw:line draw:style-name="gr10" draw:text-style-name="P115" svg:x1="1.694cm" svg:y1="5.4cm" svg:x2="1.894cm" svg:y2="5.4cm"><text:p/></draw:line><draw:line draw:style-name="gr10" draw:text-style-name="P115" svg:x1="1.694cm" svg:y1="3.6cm" svg:x2="1.894cm" svg:y2="3.6cm"><text:p/></draw:line><draw:line draw:style-name="gr10" draw:text-style-name="P115" svg:x1="1.694cm" svg:y1="2.702cm" svg:x2="1.894cm" svg:y2="2.702cm"><text:p/></draw:line><draw:line draw:style-name="gr10" draw:text-style-name="P115" svg:x1="1.694cm" svg:y1="1.8cm" svg:x2="1.894cm" svg:y2="1.8cm"><text:p/></draw:line><draw:line draw:style-name="gr10" draw:text-style-name="P115" svg:x1="1.694cm" svg:y1="0.901cm" svg:x2="1.894cm" svg:y2="0.901cm"><text:p/></draw:line><draw:line draw:style-name="gr10" draw:text-style-name="P115" svg:x1="0.9cm" svg:y1="4.397cm" svg:x2="0.9cm" svg:y2="4.597cm"><text:p/></draw:line><draw:line draw:style-name="gr10" draw:text-style-name="P115" svg:x1="2.7cm" svg:y1="4.397cm" svg:x2="2.7cm" svg:y2="4.597cm"><text:p/></draw:line><draw:frame draw:style-name="gr20" draw:text-style-name="P123" svg:width="0.456cm" svg:height="0.881cm" svg:x="2.574cm" svg:y="4.711cm"><draw:text-box><text:p text:style-name="P116"><text:span text:style-name="T133">1</text:span></text:p></draw:text-box></draw:frame><draw:frame draw:style-name="gr21" draw:text-style-name="P123" svg:width="0.456cm" svg:height="0.883cm" svg:x="1.459cm" svg:y="4.609cm"><draw:text-box><text:p text:style-name="P116"><text:span text:style-name="T133">0</text:span></text:p></draw:text-box></draw:frame><draw:frame draw:style-name="gr20" draw:text-style-name="P123" svg:width="0.456cm" svg:height="0.881cm" svg:x="1.346cm" svg:y="3.304cm"><draw:text-box><text:p text:style-name="P116"><text:span text:style-name="T133">1</text:span></text:p></draw:text-box></draw:frame></draw:g></text:span></text:span></text:p>
      </text:section>
      <text:list xml:id="list93338252590104" text:continue-list="list93338249110163" text:style-name="Num_5f_Exo">
        <text:list-item>
          <text:h text:style-name="P105" text:outline-level="1"> Trace la représentation graphique de chaque fonction dans le repère orthonormal donné <text:span text:style-name="T130">en notant les calculs effectués.</text:span></text:h>
        </text:list-item>
      </text:list>
      <text:list xml:id="list93338565778149" text:continue-list="list93337863050158" text:style-name="_5f_Numérotation_20_des_20_exercices_20_livrets">
        <text:list-item>
          <text:list>
            <text:list-header>
              <text:p text:style-name="P114"><text:span text:style-name="_5f_pointillés_20_gris"><text:tab/></text:span></text:p>
            </text:list-header>
          </text:list>
        </text:list-item>
      </text:list>
      <text:p text:style-name="P43"><text:span text:style-name="_5f_pointillés_20_gris"><text:tab/></text:span></text:p>
      <text:p text:style-name="P43"><text:span text:style-name="_5f_pointillés_20_gris"><text:tab/></text:span></text:p>
      <text:p text:style-name="P63"><text:span text:style-name="_5f_pointillés_20_gris"><text:tab/></text:span></text:p>
      <text:section text:style-name="Sect2" text:name="Section2">
        <text:p text:style-name="P54"><text:span text:style-name="_5f_variable"><text:span text:style-name="T5">f</text:span></text:span><text:span text:style-name="_5f_variable"><text:span text:style-name="T17">1</text:span></text:span><text:span text:style-name="T20">(</text:span><text:span text:style-name="_5f_variable"><text:span text:style-name="T5">x</text:span></text:span><text:span text:style-name="T20">)</text:span><text:span text:style-name="T33"> </text:span><text:span text:style-name="T49">=</text:span><text:span text:style-name="T33"> </text:span><text:span text:style-name="T20">2</text:span><text:span text:style-name="_5f_variable"><text:span text:style-name="T5">x</text:span></text:span></text:p>
        <text:list xml:id="list29117817" text:style-name="_5f_Numérotation_20_des_20_exercices_20_livrets">
          <text:list-header>
            <text:p text:style-name="P87"><draw:g text:anchor-type="as-char" draw:z-index="32" draw:style-name="gr1"><draw:g draw:style-name="gr2"><draw:g draw:style-name="gr2"><draw:line draw:style-name="gr4" draw:text-style-name="P115" svg:x1="0cm" svg:y1="0cm" svg:x2="0cm" svg:y2="4.25cm"><text:p/></draw:line><draw:line draw:style-name="gr4" draw:text-style-name="P115" svg:x1="0.425cm" svg:y1="0cm" svg:x2="0.425cm" svg:y2="4.25cm"><text:p/></draw:line><draw:line draw:style-name="gr4" draw:text-style-name="P115" svg:x1="0.85cm" svg:y1="0cm" svg:x2="0.85cm" svg:y2="4.25cm"><text:p/></draw:line><draw:line draw:style-name="gr4" draw:text-style-name="P115" svg:x1="1.275cm" svg:y1="0cm" svg:x2="1.275cm" svg:y2="4.25cm"><text:p/></draw:line><draw:line draw:style-name="gr4" draw:text-style-name="P115" svg:x1="1.7cm" svg:y1="0cm" svg:x2="1.7cm" svg:y2="4.25cm"><text:p/></draw:line><draw:line draw:style-name="gr4" draw:text-style-name="P115" svg:x1="2.55cm" svg:y1="0cm" svg:x2="2.55cm" svg:y2="4.25cm"><text:p/></draw:line><draw:line draw:style-name="gr4" draw:text-style-name="P115" svg:x1="2.975cm" svg:y1="0cm" svg:x2="2.975cm" svg:y2="4.25cm"><text:p/></draw:line><draw:line draw:style-name="gr4" draw:text-style-name="P115" svg:x1="3.4cm" svg:y1="0cm" svg:x2="3.4cm" svg:y2="4.25cm"><text:p/></draw:line><draw:line draw:style-name="gr4" draw:text-style-name="P115" svg:x1="3.825cm" svg:y1="0cm" svg:x2="3.825cm" svg:y2="4.25cm"><text:p/></draw:line><draw:line draw:style-name="gr4" draw:text-style-name="P115" svg:x1="4.25cm" svg:y1="0cm" svg:x2="4.25cm" svg:y2="4.25cm"><text:p/></draw:line><draw:line draw:style-name="gr4" draw:text-style-name="P115" svg:x1="0cm" svg:y1="0cm" svg:x2="4.25cm" svg:y2="0cm"><text:p/></draw:line><draw:line draw:style-name="gr4" draw:text-style-name="P115" svg:x1="0cm" svg:y1="0.425cm" svg:x2="4.25cm" svg:y2="0.425cm"><text:p/></draw:line><draw:line draw:style-name="gr4" draw:text-style-name="P115" svg:x1="0cm" svg:y1="0.85cm" svg:x2="4.25cm" svg:y2="0.85cm"><text:p/></draw:line><draw:line draw:style-name="gr4" draw:text-style-name="P115" svg:x1="0cm" svg:y1="1.275cm" svg:x2="4.25cm" svg:y2="1.275cm"><text:p/></draw:line><draw:line draw:style-name="gr4" draw:text-style-name="P115" svg:x1="0cm" svg:y1="1.7cm" svg:x2="4.25cm" svg:y2="1.7cm"><text:p/></draw:line><draw:line draw:style-name="gr22" draw:text-style-name="P115" svg:x1="0cm" svg:y1="2.125cm" svg:x2="4.25cm" svg:y2="2.125cm"><text:p/></draw:line><draw:line draw:style-name="gr4" draw:text-style-name="P115" svg:x1="0cm" svg:y1="2.552cm" svg:x2="4.25cm" svg:y2="2.552cm"><text:p/></draw:line><draw:line draw:style-name="gr4" draw:text-style-name="P115" svg:x1="0cm" svg:y1="2.977cm" svg:x2="4.25cm" svg:y2="2.977cm"><text:p/></draw:line><draw:line draw:style-name="gr4" draw:text-style-name="P115" svg:x1="0cm" svg:y1="3.404cm" svg:x2="4.25cm" svg:y2="3.404cm"><text:p/></draw:line><draw:line draw:style-name="gr4" draw:text-style-name="P115" svg:x1="0cm" svg:y1="3.829cm" svg:x2="4.25cm" svg:y2="3.829cm"><text:p/></draw:line><draw:line draw:style-name="gr4" draw:text-style-name="P115" svg:x1="0cm" svg:y1="4.25cm" svg:x2="4.25cm" svg:y2="4.25cm"><text:p/></draw:line><draw:line draw:style-name="gr23" draw:text-style-name="P115" svg:x1="2.125cm" svg:y1="0cm" svg:x2="2.125cm" svg:y2="4.25cm"><text:p/></draw:line></draw:g><draw:line draw:style-name="gr10" draw:text-style-name="P115" svg:x1="2.037cm" svg:y1="3.829cm" svg:x2="2.207cm" svg:y2="3.829cm"><text:p/></draw:line><draw:line draw:style-name="gr10" draw:text-style-name="P115" svg:x1="2.037cm" svg:y1="3.404cm" svg:x2="2.207cm" svg:y2="3.404cm"><text:p/></draw:line><draw:line draw:style-name="gr10" draw:text-style-name="P115" svg:x1="2.037cm" svg:y1="2.977cm" svg:x2="2.207cm" svg:y2="2.977cm"><text:p/></draw:line><draw:line draw:style-name="gr10" draw:text-style-name="P115" svg:x1="2.037cm" svg:y1="2.552cm" svg:x2="2.207cm" svg:y2="2.552cm"><text:p/></draw:line><draw:line draw:style-name="gr10" draw:text-style-name="P115" svg:x1="2.037cm" svg:y1="1.7cm" svg:x2="2.207cm" svg:y2="1.7cm"><text:p/></draw:line><draw:line draw:style-name="gr10" draw:text-style-name="P115" svg:x1="2.037cm" svg:y1="1.275cm" svg:x2="2.207cm" svg:y2="1.275cm"><text:p/></draw:line><draw:line draw:style-name="gr10" draw:text-style-name="P115" svg:x1="2.037cm" svg:y1="0.85cm" svg:x2="2.207cm" svg:y2="0.85cm"><text:p/></draw:line><draw:line draw:style-name="gr10" draw:text-style-name="P115" svg:x1="2.037cm" svg:y1="0.425cm" svg:x2="2.207cm" svg:y2="0.425cm"><text:p/></draw:line><draw:line draw:style-name="gr10" draw:text-style-name="P115" svg:x1="0.425cm" svg:y1="2.037cm" svg:x2="0.425cm" svg:y2="2.207cm"><text:p/></draw:line><draw:line draw:style-name="gr10" draw:text-style-name="P115" svg:x1="0.85cm" svg:y1="2.037cm" svg:x2="0.85cm" svg:y2="2.207cm"><text:p/></draw:line><draw:line draw:style-name="gr10" draw:text-style-name="P115" svg:x1="1.275cm" svg:y1="2.037cm" svg:x2="1.275cm" svg:y2="2.207cm"><text:p/></draw:line><draw:line draw:style-name="gr10" draw:text-style-name="P115" svg:x1="1.7cm" svg:y1="2.037cm" svg:x2="1.7cm" svg:y2="2.207cm"><text:p/></draw:line><draw:line draw:style-name="gr10" draw:text-style-name="P115" svg:x1="2.55cm" svg:y1="2.037cm" svg:x2="2.55cm" svg:y2="2.207cm"><text:p/></draw:line><draw:line draw:style-name="gr10" draw:text-style-name="P115" svg:x1="2.975cm" svg:y1="2.037cm" svg:x2="2.975cm" svg:y2="2.207cm"><text:p/></draw:line><draw:line draw:style-name="gr10" draw:text-style-name="P115" svg:x1="3.4cm" svg:y1="2.037cm" svg:x2="3.4cm" svg:y2="2.207cm"><text:p/></draw:line><draw:line draw:style-name="gr10" draw:text-style-name="P115" svg:x1="3.825cm" svg:y1="2.037cm" svg:x2="3.825cm" svg:y2="2.207cm"><text:p/></draw:line><draw:frame draw:style-name="gr24" draw:text-style-name="P124" svg:width="0.207cm" svg:height="0.417cm" svg:x="2.461cm" svg:y="2.224cm"><draw:text-box><text:p text:style-name="P116"><text:span text:style-name="T134">1</text:span></text:p></draw:text-box></draw:frame><draw:frame draw:style-name="gr24" draw:text-style-name="P124" svg:width="0.207cm" svg:height="0.417cm" svg:x="1.871cm" svg:y="2.177cm"><draw:text-box><text:p text:style-name="P116"><text:span text:style-name="T134">0</text:span></text:p></draw:text-box></draw:frame></draw:g><draw:frame draw:style-name="gr24" draw:text-style-name="P124" svg:width="0.207cm" svg:height="0.417cm" svg:x="1.794cm" svg:y="1.459cm"><draw:text-box><text:p text:style-name="P116"><text:span text:style-name="T134">1</text:span></text:p></draw:text-box></draw:frame></draw:g></text:p>
          </text:list-header>
        </text:list>
        <text:p text:style-name="P53"><text:span text:style-name="_5f_variable"><text:span text:style-name="T5">f</text:span></text:span><text:span text:style-name="_5f_variable"><text:span text:style-name="T17">2</text:span></text:span><text:span text:style-name="T20">(</text:span><text:span text:style-name="_5f_variable"><text:span text:style-name="T5">x</text:span></text:span><text:span text:style-name="T20">)</text:span><text:span text:style-name="T33"> </text:span><text:span text:style-name="T49">=</text:span><text:span text:style-name="T33"> </text:span><text:span text:style-name="T49">─</text:span><text:span text:style-name="T33">3</text:span><text:span text:style-name="_5f_variable"><text:span text:style-name="T5">x</text:span></text:span></text:p>
        <text:p text:style-name="P41"><draw:g text:anchor-type="as-char" draw:z-index="33" draw:style-name="gr1"><draw:g draw:style-name="gr2"><draw:g draw:style-name="gr2"><draw:line draw:style-name="gr4" draw:text-style-name="P115" svg:x1="0cm" svg:y1="0cm" svg:x2="0cm" svg:y2="4.25cm"><text:p/></draw:line><draw:line draw:style-name="gr4" draw:text-style-name="P115" svg:x1="0.425cm" svg:y1="0cm" svg:x2="0.425cm" svg:y2="4.25cm"><text:p/></draw:line><draw:line draw:style-name="gr4" draw:text-style-name="P115" svg:x1="0.85cm" svg:y1="0cm" svg:x2="0.85cm" svg:y2="4.25cm"><text:p/></draw:line><draw:line draw:style-name="gr4" draw:text-style-name="P115" svg:x1="1.275cm" svg:y1="0cm" svg:x2="1.275cm" svg:y2="4.25cm"><text:p/></draw:line><draw:line draw:style-name="gr4" draw:text-style-name="P115" svg:x1="1.7cm" svg:y1="0cm" svg:x2="1.7cm" svg:y2="4.25cm"><text:p/></draw:line><draw:line draw:style-name="gr4" draw:text-style-name="P115" svg:x1="2.55cm" svg:y1="0cm" svg:x2="2.55cm" svg:y2="4.25cm"><text:p/></draw:line><draw:line draw:style-name="gr4" draw:text-style-name="P115" svg:x1="2.975cm" svg:y1="0cm" svg:x2="2.975cm" svg:y2="4.25cm"><text:p/></draw:line><draw:line draw:style-name="gr4" draw:text-style-name="P115" svg:x1="3.4cm" svg:y1="0cm" svg:x2="3.4cm" svg:y2="4.25cm"><text:p/></draw:line><draw:line draw:style-name="gr4" draw:text-style-name="P115" svg:x1="3.825cm" svg:y1="0cm" svg:x2="3.825cm" svg:y2="4.25cm"><text:p/></draw:line><draw:line draw:style-name="gr4" draw:text-style-name="P115" svg:x1="4.25cm" svg:y1="0cm" svg:x2="4.25cm" svg:y2="4.25cm"><text:p/></draw:line><draw:line draw:style-name="gr4" draw:text-style-name="P115" svg:x1="0cm" svg:y1="0cm" svg:x2="4.25cm" svg:y2="0cm"><text:p/></draw:line><draw:line draw:style-name="gr4" draw:text-style-name="P115" svg:x1="0cm" svg:y1="0.425cm" svg:x2="4.25cm" svg:y2="0.425cm"><text:p/></draw:line><draw:line draw:style-name="gr4" draw:text-style-name="P115" svg:x1="0cm" svg:y1="0.85cm" svg:x2="4.25cm" svg:y2="0.85cm"><text:p/></draw:line><draw:line draw:style-name="gr4" draw:text-style-name="P115" svg:x1="0cm" svg:y1="1.275cm" svg:x2="4.25cm" svg:y2="1.275cm"><text:p/></draw:line><draw:line draw:style-name="gr4" draw:text-style-name="P115" svg:x1="0cm" svg:y1="1.7cm" svg:x2="4.25cm" svg:y2="1.7cm"><text:p/></draw:line><draw:line draw:style-name="gr22" draw:text-style-name="P115" svg:x1="0cm" svg:y1="2.125cm" svg:x2="4.25cm" svg:y2="2.125cm"><text:p/></draw:line><draw:line draw:style-name="gr4" draw:text-style-name="P115" svg:x1="0cm" svg:y1="2.552cm" svg:x2="4.25cm" svg:y2="2.552cm"><text:p/></draw:line><draw:line draw:style-name="gr4" draw:text-style-name="P115" svg:x1="0cm" svg:y1="2.977cm" svg:x2="4.25cm" svg:y2="2.977cm"><text:p/></draw:line><draw:line draw:style-name="gr4" draw:text-style-name="P115" svg:x1="0cm" svg:y1="3.404cm" svg:x2="4.25cm" svg:y2="3.404cm"><text:p/></draw:line><draw:line draw:style-name="gr4" draw:text-style-name="P115" svg:x1="0cm" svg:y1="3.829cm" svg:x2="4.25cm" svg:y2="3.829cm"><text:p/></draw:line><draw:line draw:style-name="gr4" draw:text-style-name="P115" svg:x1="0cm" svg:y1="4.25cm" svg:x2="4.25cm" svg:y2="4.25cm"><text:p/></draw:line><draw:line draw:style-name="gr23" draw:text-style-name="P115" svg:x1="2.125cm" svg:y1="0cm" svg:x2="2.125cm" svg:y2="4.25cm"><text:p/></draw:line></draw:g><draw:line draw:style-name="gr10" draw:text-style-name="P115" svg:x1="2.037cm" svg:y1="3.829cm" svg:x2="2.207cm" svg:y2="3.829cm"><text:p/></draw:line><draw:line draw:style-name="gr10" draw:text-style-name="P115" svg:x1="2.037cm" svg:y1="3.404cm" svg:x2="2.207cm" svg:y2="3.404cm"><text:p/></draw:line><draw:line draw:style-name="gr10" draw:text-style-name="P115" svg:x1="2.037cm" svg:y1="2.977cm" svg:x2="2.207cm" svg:y2="2.977cm"><text:p/></draw:line><draw:line draw:style-name="gr10" draw:text-style-name="P115" svg:x1="2.037cm" svg:y1="2.552cm" svg:x2="2.207cm" svg:y2="2.552cm"><text:p/></draw:line><draw:line draw:style-name="gr10" draw:text-style-name="P115" svg:x1="2.037cm" svg:y1="1.7cm" svg:x2="2.207cm" svg:y2="1.7cm"><text:p/></draw:line><draw:line draw:style-name="gr10" draw:text-style-name="P115" svg:x1="2.037cm" svg:y1="1.275cm" svg:x2="2.207cm" svg:y2="1.275cm"><text:p/></draw:line><draw:line draw:style-name="gr10" draw:text-style-name="P115" svg:x1="2.037cm" svg:y1="0.85cm" svg:x2="2.207cm" svg:y2="0.85cm"><text:p/></draw:line><draw:line draw:style-name="gr10" draw:text-style-name="P115" svg:x1="2.037cm" svg:y1="0.425cm" svg:x2="2.207cm" svg:y2="0.425cm"><text:p/></draw:line><draw:line draw:style-name="gr10" draw:text-style-name="P115" svg:x1="0.425cm" svg:y1="2.037cm" svg:x2="0.425cm" svg:y2="2.207cm"><text:p/></draw:line><draw:line draw:style-name="gr10" draw:text-style-name="P115" svg:x1="0.85cm" svg:y1="2.037cm" svg:x2="0.85cm" svg:y2="2.207cm"><text:p/></draw:line><draw:line draw:style-name="gr10" draw:text-style-name="P115" svg:x1="1.275cm" svg:y1="2.037cm" svg:x2="1.275cm" svg:y2="2.207cm"><text:p/></draw:line><draw:line draw:style-name="gr10" draw:text-style-name="P115" svg:x1="1.7cm" svg:y1="2.037cm" svg:x2="1.7cm" svg:y2="2.207cm"><text:p/></draw:line><draw:line draw:style-name="gr10" draw:text-style-name="P115" svg:x1="2.55cm" svg:y1="2.037cm" svg:x2="2.55cm" svg:y2="2.207cm"><text:p/></draw:line><draw:line draw:style-name="gr10" draw:text-style-name="P115" svg:x1="2.975cm" svg:y1="2.037cm" svg:x2="2.975cm" svg:y2="2.207cm"><text:p/></draw:line><draw:line draw:style-name="gr10" draw:text-style-name="P115" svg:x1="3.4cm" svg:y1="2.037cm" svg:x2="3.4cm" svg:y2="2.207cm"><text:p/></draw:line><draw:line draw:style-name="gr10" draw:text-style-name="P115" svg:x1="3.825cm" svg:y1="2.037cm" svg:x2="3.825cm" svg:y2="2.207cm"><text:p/></draw:line><draw:frame draw:style-name="gr24" draw:text-style-name="P124" svg:width="0.207cm" svg:height="0.417cm" svg:x="2.461cm" svg:y="2.224cm"><draw:text-box><text:p text:style-name="P116"><text:span text:style-name="T134">1</text:span></text:p></draw:text-box></draw:frame><draw:frame draw:style-name="gr24" draw:text-style-name="P124" svg:width="0.207cm" svg:height="0.417cm" svg:x="1.871cm" svg:y="2.177cm"><draw:text-box><text:p text:style-name="P116"><text:span text:style-name="T134">0</text:span></text:p></draw:text-box></draw:frame></draw:g><draw:frame draw:style-name="gr24" draw:text-style-name="P124" svg:width="0.207cm" svg:height="0.417cm" svg:x="1.794cm" svg:y="1.459cm"><draw:text-box><text:p text:style-name="P116"><text:span text:style-name="T134">1</text:span></text:p></draw:text-box></draw:frame></draw:g></text:p>
      </text:section>
      <text:section text:style-name="Sect2" text:name="Section3">
        <text:p text:style-name="P55"><text:span text:style-name="_5f_variable"><text:span text:style-name="T102"/></text:span></text:p>
        <text:p text:style-name="P61"><text:span text:style-name="_5f_variable"><text:span text:style-name="T5">f</text:span></text:span><text:span text:style-name="_5f_variable"><text:span text:style-name="T17">3</text:span></text:span><text:span text:style-name="T20">(</text:span><text:span text:style-name="_5f_variable"><text:span text:style-name="T5">x</text:span></text:span><text:span text:style-name="T20">)</text:span><text:span text:style-name="T33"> </text:span><text:span text:style-name="T49">=</text:span><text:span text:style-name="T33"> </text:span><text:span text:style-name="T49">─</text:span><text:span text:style-name="T33">1,5</text:span><text:span text:style-name="_5f_variable"><text:span text:style-name="T5">x</text:span></text:span></text:p>
        <text:p text:style-name="P33"/>
        <text:p text:style-name="P41"><draw:g text:anchor-type="as-char" draw:z-index="34" draw:style-name="gr1"><draw:g draw:style-name="gr2"><draw:g draw:style-name="gr2"><draw:line draw:style-name="gr4" draw:text-style-name="P115" svg:x1="0cm" svg:y1="0cm" svg:x2="0cm" svg:y2="4.25cm"><text:p/></draw:line><draw:line draw:style-name="gr4" draw:text-style-name="P115" svg:x1="0.425cm" svg:y1="0cm" svg:x2="0.425cm" svg:y2="4.25cm"><text:p/></draw:line><draw:line draw:style-name="gr4" draw:text-style-name="P115" svg:x1="0.85cm" svg:y1="0cm" svg:x2="0.85cm" svg:y2="4.25cm"><text:p/></draw:line><draw:line draw:style-name="gr4" draw:text-style-name="P115" svg:x1="1.275cm" svg:y1="0cm" svg:x2="1.275cm" svg:y2="4.25cm"><text:p/></draw:line><draw:line draw:style-name="gr4" draw:text-style-name="P115" svg:x1="1.7cm" svg:y1="0cm" svg:x2="1.7cm" svg:y2="4.25cm"><text:p/></draw:line><draw:line draw:style-name="gr4" draw:text-style-name="P115" svg:x1="2.55cm" svg:y1="0cm" svg:x2="2.55cm" svg:y2="4.25cm"><text:p/></draw:line><draw:line draw:style-name="gr4" draw:text-style-name="P115" svg:x1="2.975cm" svg:y1="0cm" svg:x2="2.975cm" svg:y2="4.25cm"><text:p/></draw:line><draw:line draw:style-name="gr4" draw:text-style-name="P115" svg:x1="3.4cm" svg:y1="0cm" svg:x2="3.4cm" svg:y2="4.25cm"><text:p/></draw:line><draw:line draw:style-name="gr4" draw:text-style-name="P115" svg:x1="3.825cm" svg:y1="0cm" svg:x2="3.825cm" svg:y2="4.25cm"><text:p/></draw:line><draw:line draw:style-name="gr4" draw:text-style-name="P115" svg:x1="4.25cm" svg:y1="0cm" svg:x2="4.25cm" svg:y2="4.25cm"><text:p/></draw:line><draw:line draw:style-name="gr4" draw:text-style-name="P115" svg:x1="0cm" svg:y1="0cm" svg:x2="4.25cm" svg:y2="0cm"><text:p/></draw:line><draw:line draw:style-name="gr4" draw:text-style-name="P115" svg:x1="0cm" svg:y1="0.425cm" svg:x2="4.25cm" svg:y2="0.425cm"><text:p/></draw:line><draw:line draw:style-name="gr4" draw:text-style-name="P115" svg:x1="0cm" svg:y1="0.85cm" svg:x2="4.25cm" svg:y2="0.85cm"><text:p/></draw:line><draw:line draw:style-name="gr4" draw:text-style-name="P115" svg:x1="0cm" svg:y1="1.275cm" svg:x2="4.25cm" svg:y2="1.275cm"><text:p/></draw:line><draw:line draw:style-name="gr4" draw:text-style-name="P115" svg:x1="0cm" svg:y1="1.7cm" svg:x2="4.25cm" svg:y2="1.7cm"><text:p/></draw:line><draw:line draw:style-name="gr22" draw:text-style-name="P115" svg:x1="0cm" svg:y1="2.125cm" svg:x2="4.25cm" svg:y2="2.125cm"><text:p/></draw:line><draw:line draw:style-name="gr4" draw:text-style-name="P115" svg:x1="0cm" svg:y1="2.552cm" svg:x2="4.25cm" svg:y2="2.552cm"><text:p/></draw:line><draw:line draw:style-name="gr4" draw:text-style-name="P115" svg:x1="0cm" svg:y1="2.977cm" svg:x2="4.25cm" svg:y2="2.977cm"><text:p/></draw:line><draw:line draw:style-name="gr4" draw:text-style-name="P115" svg:x1="0cm" svg:y1="3.404cm" svg:x2="4.25cm" svg:y2="3.404cm"><text:p/></draw:line><draw:line draw:style-name="gr4" draw:text-style-name="P115" svg:x1="0cm" svg:y1="3.829cm" svg:x2="4.25cm" svg:y2="3.829cm"><text:p/></draw:line><draw:line draw:style-name="gr4" draw:text-style-name="P115" svg:x1="0cm" svg:y1="4.25cm" svg:x2="4.25cm" svg:y2="4.25cm"><text:p/></draw:line><draw:line draw:style-name="gr23" draw:text-style-name="P115" svg:x1="2.125cm" svg:y1="0cm" svg:x2="2.125cm" svg:y2="4.25cm"><text:p/></draw:line></draw:g><draw:line draw:style-name="gr10" draw:text-style-name="P115" svg:x1="2.037cm" svg:y1="3.829cm" svg:x2="2.207cm" svg:y2="3.829cm"><text:p/></draw:line><draw:line draw:style-name="gr10" draw:text-style-name="P115" svg:x1="2.037cm" svg:y1="3.404cm" svg:x2="2.207cm" svg:y2="3.404cm"><text:p/></draw:line><draw:line draw:style-name="gr10" draw:text-style-name="P115" svg:x1="2.037cm" svg:y1="2.977cm" svg:x2="2.207cm" svg:y2="2.977cm"><text:p/></draw:line><draw:line draw:style-name="gr10" draw:text-style-name="P115" svg:x1="2.037cm" svg:y1="2.552cm" svg:x2="2.207cm" svg:y2="2.552cm"><text:p/></draw:line><draw:line draw:style-name="gr10" draw:text-style-name="P115" svg:x1="2.037cm" svg:y1="1.7cm" svg:x2="2.207cm" svg:y2="1.7cm"><text:p/></draw:line><draw:line draw:style-name="gr10" draw:text-style-name="P115" svg:x1="2.037cm" svg:y1="1.275cm" svg:x2="2.207cm" svg:y2="1.275cm"><text:p/></draw:line><draw:line draw:style-name="gr10" draw:text-style-name="P115" svg:x1="2.037cm" svg:y1="0.85cm" svg:x2="2.207cm" svg:y2="0.85cm"><text:p/></draw:line><draw:line draw:style-name="gr10" draw:text-style-name="P115" svg:x1="2.037cm" svg:y1="0.425cm" svg:x2="2.207cm" svg:y2="0.425cm"><text:p/></draw:line><draw:line draw:style-name="gr10" draw:text-style-name="P115" svg:x1="0.425cm" svg:y1="2.037cm" svg:x2="0.425cm" svg:y2="2.207cm"><text:p/></draw:line><draw:line draw:style-name="gr10" draw:text-style-name="P115" svg:x1="0.85cm" svg:y1="2.037cm" svg:x2="0.85cm" svg:y2="2.207cm"><text:p/></draw:line><draw:line draw:style-name="gr10" draw:text-style-name="P115" svg:x1="1.275cm" svg:y1="2.037cm" svg:x2="1.275cm" svg:y2="2.207cm"><text:p/></draw:line><draw:line draw:style-name="gr10" draw:text-style-name="P115" svg:x1="1.7cm" svg:y1="2.037cm" svg:x2="1.7cm" svg:y2="2.207cm"><text:p/></draw:line><draw:line draw:style-name="gr10" draw:text-style-name="P115" svg:x1="2.55cm" svg:y1="2.037cm" svg:x2="2.55cm" svg:y2="2.207cm"><text:p/></draw:line><draw:line draw:style-name="gr10" draw:text-style-name="P115" svg:x1="2.975cm" svg:y1="2.037cm" svg:x2="2.975cm" svg:y2="2.207cm"><text:p/></draw:line><draw:line draw:style-name="gr10" draw:text-style-name="P115" svg:x1="3.4cm" svg:y1="2.037cm" svg:x2="3.4cm" svg:y2="2.207cm"><text:p/></draw:line><draw:line draw:style-name="gr10" draw:text-style-name="P115" svg:x1="3.825cm" svg:y1="2.037cm" svg:x2="3.825cm" svg:y2="2.207cm"><text:p/></draw:line><draw:frame draw:style-name="gr24" draw:text-style-name="P124" svg:width="0.207cm" svg:height="0.417cm" svg:x="2.461cm" svg:y="2.224cm"><draw:text-box><text:p text:style-name="P116"><text:span text:style-name="T134">1</text:span></text:p></draw:text-box></draw:frame><draw:frame draw:style-name="gr24" draw:text-style-name="P124" svg:width="0.207cm" svg:height="0.417cm" svg:x="1.871cm" svg:y="2.177cm"><draw:text-box><text:p text:style-name="P116"><text:span text:style-name="T134">0</text:span></text:p></draw:text-box></draw:frame></draw:g><draw:frame draw:style-name="gr24" draw:text-style-name="P124" svg:width="0.207cm" svg:height="0.417cm" svg:x="1.794cm" svg:y="1.459cm"><draw:text-box><text:p text:style-name="P116"><text:span text:style-name="T134">1</text:span></text:p></draw:text-box></draw:frame></draw:g></text:p>
        <text:p text:style-name="P35"><text:span text:style-name="_5f_variable"><text:span text:style-name="T103"/></text:span></text:p>
        <text:p text:style-name="P61"><text:span text:style-name="_5f_variable"><text:span text:style-name="T5">f</text:span></text:span><text:span text:style-name="_5f_variable"><text:span text:style-name="T17">4</text:span></text:span><text:span text:style-name="T20">(</text:span><text:span text:style-name="_5f_variable"><text:span text:style-name="T5">x</text:span></text:span><text:span text:style-name="T20">)</text:span><text:span text:style-name="T33"> </text:span><text:span text:style-name="T49">=</text:span><text:span text:style-name="T20"><draw:frame draw:style-name="fr4" draw:name="Objet13" text:anchor-type="as-char" svg:width="0.497cm" svg:height="0.873cm" draw:z-index="24"><draw:object xlink:href="./Object 1" xlink:type="simple" xlink:show="embed" xlink:actuate="onLoad"/><draw:image xlink:href="./ObjectReplacements/Object 1" xlink:type="simple" xlink:show="embed" xlink:actuate="onLoad"/><svg:desc>formule</svg:desc></draw:frame></text:span><text:span text:style-name="_5f_variable"><text:span text:style-name="T5">x</text:span></text:span></text:p>
        <text:p text:style-name="P41"><draw:g text:anchor-type="as-char" draw:z-index="35" draw:style-name="gr1"><draw:g draw:style-name="gr2"><draw:g draw:style-name="gr2"><draw:line draw:style-name="gr4" draw:text-style-name="P115" svg:x1="0cm" svg:y1="0cm" svg:x2="0cm" svg:y2="4.25cm"><text:p/></draw:line><draw:line draw:style-name="gr4" draw:text-style-name="P115" svg:x1="0.425cm" svg:y1="0cm" svg:x2="0.425cm" svg:y2="4.25cm"><text:p/></draw:line><draw:line draw:style-name="gr4" draw:text-style-name="P115" svg:x1="0.85cm" svg:y1="0cm" svg:x2="0.85cm" svg:y2="4.25cm"><text:p/></draw:line><draw:line draw:style-name="gr4" draw:text-style-name="P115" svg:x1="1.275cm" svg:y1="0cm" svg:x2="1.275cm" svg:y2="4.25cm"><text:p/></draw:line><draw:line draw:style-name="gr4" draw:text-style-name="P115" svg:x1="1.7cm" svg:y1="0cm" svg:x2="1.7cm" svg:y2="4.25cm"><text:p/></draw:line><draw:line draw:style-name="gr4" draw:text-style-name="P115" svg:x1="2.55cm" svg:y1="0cm" svg:x2="2.55cm" svg:y2="4.25cm"><text:p/></draw:line><draw:line draw:style-name="gr4" draw:text-style-name="P115" svg:x1="2.975cm" svg:y1="0cm" svg:x2="2.975cm" svg:y2="4.25cm"><text:p/></draw:line><draw:line draw:style-name="gr4" draw:text-style-name="P115" svg:x1="3.4cm" svg:y1="0cm" svg:x2="3.4cm" svg:y2="4.25cm"><text:p/></draw:line><draw:line draw:style-name="gr4" draw:text-style-name="P115" svg:x1="3.825cm" svg:y1="0cm" svg:x2="3.825cm" svg:y2="4.25cm"><text:p/></draw:line><draw:line draw:style-name="gr4" draw:text-style-name="P115" svg:x1="4.25cm" svg:y1="0cm" svg:x2="4.25cm" svg:y2="4.25cm"><text:p/></draw:line><draw:line draw:style-name="gr4" draw:text-style-name="P115" svg:x1="0cm" svg:y1="0cm" svg:x2="4.25cm" svg:y2="0cm"><text:p/></draw:line><draw:line draw:style-name="gr4" draw:text-style-name="P115" svg:x1="0cm" svg:y1="0.425cm" svg:x2="4.25cm" svg:y2="0.425cm"><text:p/></draw:line><draw:line draw:style-name="gr4" draw:text-style-name="P115" svg:x1="0cm" svg:y1="0.85cm" svg:x2="4.25cm" svg:y2="0.85cm"><text:p/></draw:line><draw:line draw:style-name="gr4" draw:text-style-name="P115" svg:x1="0cm" svg:y1="1.275cm" svg:x2="4.25cm" svg:y2="1.275cm"><text:p/></draw:line><draw:line draw:style-name="gr4" draw:text-style-name="P115" svg:x1="0cm" svg:y1="1.7cm" svg:x2="4.25cm" svg:y2="1.7cm"><text:p/></draw:line><draw:line draw:style-name="gr22" draw:text-style-name="P115" svg:x1="0cm" svg:y1="2.125cm" svg:x2="4.25cm" svg:y2="2.125cm"><text:p/></draw:line><draw:line draw:style-name="gr4" draw:text-style-name="P115" svg:x1="0cm" svg:y1="2.552cm" svg:x2="4.25cm" svg:y2="2.552cm"><text:p/></draw:line><draw:line draw:style-name="gr4" draw:text-style-name="P115" svg:x1="0cm" svg:y1="2.977cm" svg:x2="4.25cm" svg:y2="2.977cm"><text:p/></draw:line><draw:line draw:style-name="gr4" draw:text-style-name="P115" svg:x1="0cm" svg:y1="3.404cm" svg:x2="4.25cm" svg:y2="3.404cm"><text:p/></draw:line><draw:line draw:style-name="gr4" draw:text-style-name="P115" svg:x1="0cm" svg:y1="3.829cm" svg:x2="4.25cm" svg:y2="3.829cm"><text:p/></draw:line><draw:line draw:style-name="gr4" draw:text-style-name="P115" svg:x1="0cm" svg:y1="4.25cm" svg:x2="4.25cm" svg:y2="4.25cm"><text:p/></draw:line><draw:line draw:style-name="gr23" draw:text-style-name="P115" svg:x1="2.125cm" svg:y1="0cm" svg:x2="2.125cm" svg:y2="4.25cm"><text:p/></draw:line></draw:g><draw:line draw:style-name="gr10" draw:text-style-name="P115" svg:x1="2.037cm" svg:y1="3.829cm" svg:x2="2.207cm" svg:y2="3.829cm"><text:p/></draw:line><draw:line draw:style-name="gr10" draw:text-style-name="P115" svg:x1="2.037cm" svg:y1="3.404cm" svg:x2="2.207cm" svg:y2="3.404cm"><text:p/></draw:line><draw:line draw:style-name="gr10" draw:text-style-name="P115" svg:x1="2.037cm" svg:y1="2.977cm" svg:x2="2.207cm" svg:y2="2.977cm"><text:p/></draw:line><draw:line draw:style-name="gr10" draw:text-style-name="P115" svg:x1="2.037cm" svg:y1="2.552cm" svg:x2="2.207cm" svg:y2="2.552cm"><text:p/></draw:line><draw:line draw:style-name="gr10" draw:text-style-name="P115" svg:x1="2.037cm" svg:y1="1.7cm" svg:x2="2.207cm" svg:y2="1.7cm"><text:p/></draw:line><draw:line draw:style-name="gr10" draw:text-style-name="P115" svg:x1="2.037cm" svg:y1="1.275cm" svg:x2="2.207cm" svg:y2="1.275cm"><text:p/></draw:line><draw:line draw:style-name="gr10" draw:text-style-name="P115" svg:x1="2.037cm" svg:y1="0.85cm" svg:x2="2.207cm" svg:y2="0.85cm"><text:p/></draw:line><draw:line draw:style-name="gr10" draw:text-style-name="P115" svg:x1="2.037cm" svg:y1="0.425cm" svg:x2="2.207cm" svg:y2="0.425cm"><text:p/></draw:line><draw:line draw:style-name="gr10" draw:text-style-name="P115" svg:x1="0.425cm" svg:y1="2.037cm" svg:x2="0.425cm" svg:y2="2.207cm"><text:p/></draw:line><draw:line draw:style-name="gr10" draw:text-style-name="P115" svg:x1="0.85cm" svg:y1="2.037cm" svg:x2="0.85cm" svg:y2="2.207cm"><text:p/></draw:line><draw:line draw:style-name="gr10" draw:text-style-name="P115" svg:x1="1.275cm" svg:y1="2.037cm" svg:x2="1.275cm" svg:y2="2.207cm"><text:p/></draw:line><draw:line draw:style-name="gr10" draw:text-style-name="P115" svg:x1="1.7cm" svg:y1="2.037cm" svg:x2="1.7cm" svg:y2="2.207cm"><text:p/></draw:line><draw:line draw:style-name="gr10" draw:text-style-name="P115" svg:x1="2.55cm" svg:y1="2.037cm" svg:x2="2.55cm" svg:y2="2.207cm"><text:p/></draw:line><draw:line draw:style-name="gr10" draw:text-style-name="P115" svg:x1="2.975cm" svg:y1="2.037cm" svg:x2="2.975cm" svg:y2="2.207cm"><text:p/></draw:line><draw:line draw:style-name="gr10" draw:text-style-name="P115" svg:x1="3.4cm" svg:y1="2.037cm" svg:x2="3.4cm" svg:y2="2.207cm"><text:p/></draw:line><draw:line draw:style-name="gr10" draw:text-style-name="P115" svg:x1="3.825cm" svg:y1="2.037cm" svg:x2="3.825cm" svg:y2="2.207cm"><text:p/></draw:line><draw:frame draw:style-name="gr24" draw:text-style-name="P124" svg:width="0.207cm" svg:height="0.417cm" svg:x="2.461cm" svg:y="2.224cm"><draw:text-box><text:p text:style-name="P116"><text:span text:style-name="T134">1</text:span></text:p></draw:text-box></draw:frame><draw:frame draw:style-name="gr24" draw:text-style-name="P124" svg:width="0.207cm" svg:height="0.417cm" svg:x="1.871cm" svg:y="2.177cm"><draw:text-box><text:p text:style-name="P116"><text:span text:style-name="T134">0</text:span></text:p></draw:text-box></draw:frame></draw:g><draw:frame draw:style-name="gr24" draw:text-style-name="P124" svg:width="0.207cm" svg:height="0.417cm" svg:x="1.794cm" svg:y="1.459cm"><draw:text-box><text:p text:style-name="P116"><text:span text:style-name="T134">1</text:span></text:p></draw:text-box></draw:frame></draw:g></text:p>
      </text:section>
      <text:list xml:id="list93339114252202" text:continue-list="list93338252590104" text:style-name="Num_5f_Exo">
        <text:list-item>
          <text:h text:style-name="P106" text:outline-level="1"><text:span text:style-name="T20"> Soit la fonction </text:span><text:span text:style-name="_5f_variable"><text:span text:style-name="T6">g</text:span></text:span><text:span text:style-name="T20"> : </text:span><text:span text:style-name="_5f_variable"><text:span text:style-name="T6">x</text:span></text:span><text:span text:style-name="T20"> </text:span><text:span text:style-name="T20"><draw:g text:anchor-type="as-char" svg:y="-0.21cm" draw:z-index="36" draw:style-name="gr16"><draw:line draw:style-name="gr17" draw:text-style-name="P122" svg:x1="0cm" svg:y1="-0.001cm" svg:x2="0cm" svg:y2="0.165cm"><text:p/></draw:line><draw:line draw:style-name="gr17" draw:text-style-name="P122" svg:x1="0cm" svg:y1="0.082cm" svg:x2="0.529cm" svg:y2="0.082cm"><text:p/></draw:line><draw:line draw:style-name="gr17" draw:text-style-name="P122" svg:x1="0.529cm" svg:y1="0.082cm" svg:x2="0.439cm" svg:y2="-0.001cm"><text:p/></draw:line><draw:line draw:style-name="gr17" draw:text-style-name="P122" svg:x1="0.529cm" svg:y1="0.082cm" svg:x2="0.439cm" svg:y2="0.165cm"><text:p/></draw:line></draw:g></text:span><text:span text:style-name="T20"> 2</text:span><text:span text:style-name="_5f_variable"><text:span text:style-name="T6">x</text:span></text:span><text:span text:style-name="_5f_variable"><text:span text:style-name="T47"> </text:span></text:span><text:span text:style-name="_5f_variable"><text:span text:style-name="T58">─</text:span></text:span><text:span text:style-name="_5f_variable"><text:span text:style-name="T47"> </text:span></text:span><text:span text:style-name="_5f_variable"><text:span text:style-name="T34">1</text:span></text:span><text:span text:style-name="T104">.</text:span></text:h>
        </text:list-item>
      </text:list>
      <text:p text:style-name="P91">Quelle est la nature de sa représentation graphique ? Justifie. </text:p>
      <text:p text:style-name="P57"><text:span text:style-name="_5f_pointillés_20_gris"><text:span text:style-name="T127"><text:tab/></text:span></text:span></text:p>
      <text:p text:style-name="P57"><text:span text:style-name="_5f_pointillés_20_gris"><text:span text:style-name="T127"><text:tab/></text:span></text:span></text:p>
      <text:list xml:id="list93338560337617" text:continue-list="list93338230984466" text:style-name="liste_5f_abc">
        <text:list-item text:start-value="1">
          <text:p text:style-name="P97">Complète le tableau suivant.</text:p>
        </text:list-item>
      </text:list>
      <table:table table:name="Tableau7" table:style-name="Tableau7">
        <table:table-column table:style-name="Tableau7.A" table:number-columns-repeated="3"/>
        <table:table-row table:style-name="Tableau7.1">
          <table:table-cell table:style-name="Tableau7.A1" office:value-type="string">
            <text:p text:style-name="P32"><text:span text:style-name="_5f_variable"><text:span text:style-name="T13">x</text:span></text:span></text:p>
          </table:table-cell>
          <table:table-cell table:style-name="Tableau7.B1" office:value-type="string">
            <text:p text:style-name="P38">0</text:p>
          </table:table-cell>
          <table:table-cell table:style-name="Tableau7.C1" office:value-type="string">
            <text:p text:style-name="P38">1</text:p>
          </table:table-cell>
        </table:table-row>
        <table:table-row table:style-name="Tableau7.1">
          <table:table-cell table:style-name="Tableau7.A2" office:value-type="string">
            <text:p text:style-name="P38"><text:span text:style-name="_5f_variable"><text:span text:style-name="T13">g</text:span></text:span><text:span text:style-name="T115">(</text:span><text:span text:style-name="_5f_variable"><text:span text:style-name="T13">x</text:span></text:span><text:span text:style-name="T115">)</text:span></text:p>
          </table:table-cell>
          <table:table-cell table:style-name="Tableau7.B2" office:value-type="string">
            <text:p text:style-name="P38"/>
          </table:table-cell>
          <table:table-cell table:style-name="Tableau7.C2" office:value-type="string">
            <text:p text:style-name="P38"/>
          </table:table-cell>
        </table:table-row>
      </table:table>
      <text:list xml:id="list93339684251032" text:continue-numbering="true" text:style-name="liste_5f_abc">
        <text:list-item>
          <text:p text:style-name="P98">Déduis-en les coordonnées de deux points appartenant à cette représentation graphique.</text:p>
        </text:list-item>
      </text:list>
      <text:p text:style-name="P56"><text:span text:style-name="_5f_pointillés_20_gris"><text:span text:style-name="T124"><text:tab/></text:span></text:span></text:p>
      <text:list xml:id="list93338626180759" text:continue-numbering="true" text:style-name="liste_5f_abc">
        <text:list-item>
          <text:p text:style-name="P99">Trace la représentation graphique de la fonction <text:span text:style-name="_5f_variable"><text:span text:style-name="T4">g</text:span></text:span> dans le repère ci-dessous.</text:p>
        </text:list-item>
      </text:list>
      <text:p text:style-name="P22"><draw:g text:anchor-type="as-char" draw:z-index="37" draw:style-name="gr1"><draw:g draw:style-name="gr2"><draw:g draw:style-name="gr2"><draw:line draw:style-name="gr4" draw:text-style-name="P115" svg:x1="0cm" svg:y1="0cm" svg:x2="0cm" svg:y2="8.999cm"><text:p/></draw:line><draw:line draw:style-name="gr4" draw:text-style-name="P115" svg:x1="0.9cm" svg:y1="0cm" svg:x2="0.9cm" svg:y2="8.999cm"><text:p/></draw:line><draw:line draw:style-name="gr4" draw:text-style-name="P115" svg:x1="1.8cm" svg:y1="0cm" svg:x2="1.8cm" svg:y2="8.999cm"><text:p/></draw:line><draw:line draw:style-name="gr4" draw:text-style-name="P115" svg:x1="2.699cm" svg:y1="0cm" svg:x2="2.699cm" svg:y2="8.999cm"><text:p/></draw:line><draw:line draw:style-name="gr4" draw:text-style-name="P115" svg:x1="3.599cm" svg:y1="0cm" svg:x2="3.599cm" svg:y2="8.999cm"><text:p/></draw:line><draw:line draw:style-name="gr4" draw:text-style-name="P115" svg:x1="5.4cm" svg:y1="0cm" svg:x2="5.4cm" svg:y2="8.999cm"><text:p/></draw:line><draw:line draw:style-name="gr4" draw:text-style-name="P115" svg:x1="6.3cm" svg:y1="0cm" svg:x2="6.3cm" svg:y2="8.999cm"><text:p/></draw:line><draw:line draw:style-name="gr4" draw:text-style-name="P115" svg:x1="7.2cm" svg:y1="0cm" svg:x2="7.2cm" svg:y2="8.999cm"><text:p/></draw:line><draw:line draw:style-name="gr4" draw:text-style-name="P115" svg:x1="8.099cm" svg:y1="0cm" svg:x2="8.099cm" svg:y2="8.999cm"><text:p/></draw:line><draw:line draw:style-name="gr4" draw:text-style-name="P115" svg:x1="8.999cm" svg:y1="0cm" svg:x2="8.999cm" svg:y2="8.999cm"><text:p/></draw:line><draw:line draw:style-name="gr4" draw:text-style-name="P115" svg:x1="0cm" svg:y1="0cm" svg:x2="8.999cm" svg:y2="0cm"><text:p/></draw:line><draw:line draw:style-name="gr4" draw:text-style-name="P115" svg:x1="0cm" svg:y1="0.9cm" svg:x2="8.999cm" svg:y2="0.9cm"><text:p/></draw:line><draw:line draw:style-name="gr4" draw:text-style-name="P115" svg:x1="0cm" svg:y1="1.8cm" svg:x2="8.999cm" svg:y2="1.8cm"><text:p/></draw:line><draw:line draw:style-name="gr4" draw:text-style-name="P115" svg:x1="0cm" svg:y1="2.701cm" svg:x2="8.999cm" svg:y2="2.701cm"><text:p/></draw:line><draw:line draw:style-name="gr4" draw:text-style-name="P115" svg:x1="0cm" svg:y1="3.6cm" svg:x2="8.999cm" svg:y2="3.6cm"><text:p/></draw:line><draw:line draw:style-name="gr18" draw:text-style-name="P115" svg:x1="0cm" svg:y1="4.5cm" svg:x2="8.999cm" svg:y2="4.5cm"><text:p/></draw:line><draw:line draw:style-name="gr4" draw:text-style-name="P115" svg:x1="0cm" svg:y1="5.398cm" svg:x2="8.999cm" svg:y2="5.398cm"><text:p/></draw:line><draw:line draw:style-name="gr4" draw:text-style-name="P115" svg:x1="0cm" svg:y1="6.301cm" svg:x2="8.999cm" svg:y2="6.301cm"><text:p/></draw:line><draw:line draw:style-name="gr4" draw:text-style-name="P115" svg:x1="0cm" svg:y1="7.197cm" svg:x2="8.999cm" svg:y2="7.197cm"><text:p/></draw:line><draw:line draw:style-name="gr4" draw:text-style-name="P115" svg:x1="0cm" svg:y1="8.102cm" svg:x2="8.999cm" svg:y2="8.102cm"><text:p/></draw:line><draw:line draw:style-name="gr4" draw:text-style-name="P115" svg:x1="0cm" svg:y1="8.998cm" svg:x2="8.999cm" svg:y2="8.998cm"><text:p/></draw:line><draw:line draw:style-name="gr19" draw:text-style-name="P115" svg:x1="4.5cm" svg:y1="0cm" svg:x2="4.5cm" svg:y2="8.999cm"><text:p/></draw:line></draw:g><draw:line draw:style-name="gr10" draw:text-style-name="P115" svg:x1="4.393cm" svg:y1="8.102cm" svg:x2="4.593cm" svg:y2="8.102cm"><text:p/></draw:line><draw:line draw:style-name="gr10" draw:text-style-name="P115" svg:x1="4.393cm" svg:y1="7.197cm" svg:x2="4.593cm" svg:y2="7.197cm"><text:p/></draw:line><draw:line draw:style-name="gr10" draw:text-style-name="P115" svg:x1="4.393cm" svg:y1="6.301cm" svg:x2="4.593cm" svg:y2="6.301cm"><text:p/></draw:line><draw:line draw:style-name="gr10" draw:text-style-name="P115" svg:x1="4.393cm" svg:y1="5.398cm" svg:x2="4.593cm" svg:y2="5.398cm"><text:p/></draw:line><draw:line draw:style-name="gr10" draw:text-style-name="P115" svg:x1="4.393cm" svg:y1="3.6cm" svg:x2="4.593cm" svg:y2="3.6cm"><text:p/></draw:line><draw:line draw:style-name="gr10" draw:text-style-name="P115" svg:x1="4.393cm" svg:y1="2.701cm" svg:x2="4.593cm" svg:y2="2.701cm"><text:p/></draw:line><draw:line draw:style-name="gr10" draw:text-style-name="P115" svg:x1="4.393cm" svg:y1="1.8cm" svg:x2="4.593cm" svg:y2="1.8cm"><text:p/></draw:line><draw:line draw:style-name="gr10" draw:text-style-name="P115" svg:x1="4.393cm" svg:y1="0.9cm" svg:x2="4.593cm" svg:y2="0.9cm"><text:p/></draw:line><draw:line draw:style-name="gr10" draw:text-style-name="P115" svg:x1="0.9cm" svg:y1="4.396cm" svg:x2="0.9cm" svg:y2="4.596cm"><text:p/></draw:line><draw:line draw:style-name="gr10" draw:text-style-name="P115" svg:x1="2.699cm" svg:y1="4.396cm" svg:x2="2.699cm" svg:y2="4.596cm"><text:p/></draw:line><draw:line draw:style-name="gr10" draw:text-style-name="P115" svg:x1="6.299cm" svg:y1="4.396cm" svg:x2="6.299cm" svg:y2="4.596cm"><text:p/></draw:line><draw:line draw:style-name="gr10" draw:text-style-name="P115" svg:x1="8.098cm" svg:y1="4.396cm" svg:x2="8.098cm" svg:y2="4.596cm"><text:p/></draw:line><draw:frame draw:style-name="gr25" draw:text-style-name="P123" svg:width="0.456cm" svg:height="0.879cm" svg:x="6.191cm" svg:y="4.711cm"><draw:text-box><text:p text:style-name="P116"><text:span text:style-name="T133">1</text:span></text:p></draw:text-box></draw:frame><draw:frame draw:style-name="gr26" draw:text-style-name="P123" svg:width="0.456cm" svg:height="0.883cm" svg:x="4.157cm" svg:y="4.607cm"><draw:text-box><text:p text:style-name="P116"><text:span text:style-name="T133">0</text:span></text:p></draw:text-box></draw:frame></draw:g><draw:frame draw:style-name="gr27" draw:text-style-name="P123" svg:width="0.454cm" svg:height="0.879cm" svg:x="4.046cm" svg:y="3.304cm"><draw:text-box><text:p text:style-name="P116"><text:span text:style-name="T133">1</text:span></text:p></draw:text-box></draw:frame></draw:g></text:p>
      <text:list xml:id="list93337832053684" text:continue-numbering="true" text:style-name="liste_5f_abc">
        <text:list-item>
          <text:p text:style-name="P100">Par lecture graphique, complète le tableau de valeurs suivant.</text:p>
        </text:list-item>
      </text:list>
      <table:table table:name="Tableau11" table:style-name="Tableau11">
        <table:table-column table:style-name="Tableau11.A"/>
        <table:table-column table:style-name="Tableau11.B"/>
        <table:table-column table:style-name="Tableau11.A"/>
        <table:table-column table:style-name="Tableau11.B"/>
        <table:table-column table:style-name="Tableau11.A"/>
        <table:table-column table:style-name="Tableau11.F"/>
        <table:table-row table:style-name="Tableau11.1">
          <table:table-cell table:style-name="Tableau11.A1" office:value-type="string">
            <text:p text:style-name="P32"><text:span text:style-name="_5f_variable"><text:span text:style-name="T13">x</text:span></text:span></text:p>
          </table:table-cell>
          <table:table-cell table:style-name="Tableau11.B1" office:value-type="string">
            <text:p text:style-name="P34"><text:span text:style-name="T49">─</text:span><text:span text:style-name="T33">2</text:span></text:p>
          </table:table-cell>
          <table:table-cell table:style-name="Tableau11.B1" office:value-type="string">
            <text:p text:style-name="P34"><text:span text:style-name="T49">─</text:span><text:span text:style-name="T33">1</text:span></text:p>
          </table:table-cell>
          <table:table-cell table:style-name="Tableau11.B1" office:value-type="string">
            <text:p text:style-name="P39">0,5</text:p>
          </table:table-cell>
          <table:table-cell table:style-name="Tableau11.B1" office:value-type="string">
            <text:p text:style-name="P39"/>
          </table:table-cell>
          <table:table-cell table:style-name="Tableau11.F1" office:value-type="string">
            <text:p text:style-name="P39"/>
          </table:table-cell>
        </table:table-row>
        <table:table-row table:style-name="Tableau11.1">
          <table:table-cell table:style-name="Tableau11.A2" office:value-type="string">
            <text:p text:style-name="P38"><text:span text:style-name="_5f_variable"><text:span text:style-name="T13">g</text:span></text:span><text:span text:style-name="T115">(</text:span><text:span text:style-name="_5f_variable"><text:span text:style-name="T13">x</text:span></text:span><text:span text:style-name="T115">)</text:span></text:p>
          </table:table-cell>
          <table:table-cell table:style-name="Tableau11.B2" office:value-type="string">
            <text:p text:style-name="P39"/>
          </table:table-cell>
          <table:table-cell table:style-name="Tableau11.B2" office:value-type="string">
            <text:p text:style-name="P39"/>
          </table:table-cell>
          <table:table-cell table:style-name="Tableau11.B2" office:value-type="string">
            <text:p text:style-name="P39"/>
          </table:table-cell>
          <table:table-cell table:style-name="Tableau11.B2" office:value-type="string">
            <text:p text:style-name="P39">2</text:p>
          </table:table-cell>
          <table:table-cell table:style-name="Tableau11.F2" office:value-type="string">
            <text:p text:style-name="P39">3</text:p>
          </table:table-cell>
        </table:table-row>
      </table:table>
      <text:list xml:id="list93339357731911" text:continue-numbering="true" text:style-name="liste_5f_abc">
        <text:list-item>
          <text:p text:style-name="P81"><text:tab/>Quelle est l'image de 2 par <text:span text:style-name="_5f_variable"><text:span text:style-name="T4">g</text:span></text:span> ?<text:tab/><text:span text:style-name="_5f_pointillés_20_gris">….....</text:span></text:p>
        </text:list-item>
        <text:list-item>
          <text:p text:style-name="P79"><text:tab/>Quel nombre a pour image 2 par <text:span text:style-name="_5f_variable"><text:span text:style-name="T4">g</text:span></text:span> ?<text:tab/><text:span text:style-name="_5f_pointillés_20_gris">….....</text:span></text:p>
        </text:list-item>
        <text:list-item>
          <text:p text:style-name="P79"><text:span text:style-name="_5f_pointillés_20_gris"><text:span text:style-name="T66"><text:tab/>Quelle est l'image de 0,5 par </text:span></text:span><text:span text:style-name="_5f_variable"><text:span text:style-name="T69">g</text:span></text:span><text:span text:style-name="_5f_pointillés_20_gris"><text:span text:style-name="T66"> ?<text:tab/></text:span></text:span><text:span text:style-name="_5f_pointillés_20_gris">….....</text:span></text:p>
        </text:list-item>
        <text:list-item>
          <text:p text:style-name="P79"><text:span text:style-name="_5f_pointillés_20_gris"><text:span text:style-name="T66"><text:tab/>Quel est l'antécédent de </text:span></text:span><text:span text:style-name="_5f_pointillés_20_gris"><text:span text:style-name="T73">─</text:span></text:span><text:span text:style-name="_5f_pointillés_20_gris"><text:span text:style-name="T75">3</text:span></text:span><text:span text:style-name="_5f_pointillés_20_gris"><text:span text:style-name="T77"> par </text:span></text:span><text:span text:style-name="_5f_variable"><text:span text:style-name="T71">g</text:span></text:span><text:span text:style-name="_5f_pointillés_20_gris"><text:span text:style-name="T77"> ?<text:tab/></text:span></text:span><text:span text:style-name="_5f_pointillés_20_gris"><text:span text:style-name="T61">….....</text:span></text:span></text:p>
        </text:list-item>
      </text:list>
      <text:section text:style-name="Sect2" text:name="Section4">
        <text:list xml:id="list93337908099152" text:continue-numbering="true" text:style-name="liste_5f_abc">
          <text:list-item>
            <text:p text:style-name="P79"><text:span text:style-name="_5f_pointillés_20_gris"><text:span text:style-name="T71"><text:tab/></text:span></text:span><text:span text:style-name="_5f_variable"><text:span text:style-name="T71">g</text:span></text:span><text:span text:style-name="_5f_pointillés_20_gris"><text:span text:style-name="T78">(</text:span></text:span><text:span text:style-name="_5f_pointillés_20_gris"><text:span text:style-name="T73">─</text:span></text:span><text:span text:style-name="_5f_pointillés_20_gris"><text:span text:style-name="T75">1,5</text:span></text:span><text:span text:style-name="_5f_pointillés_20_gris"><text:span text:style-name="T78">)</text:span></text:span><text:span text:style-name="_5f_pointillés_20_gris"><text:span text:style-name="T75"> </text:span></text:span><text:span text:style-name="_5f_pointillés_20_gris"><text:span text:style-name="T73">=</text:span></text:span><text:span text:style-name="_5f_pointillés_20_gris"><text:span text:style-name="T75"> </text:span></text:span><text:span text:style-name="_5f_pointillés_20_gris"><text:span text:style-name="T61">…......</text:span></text:span></text:p>
          </text:list-item>
          <text:list-item>
            <text:p text:style-name="P79"><text:span text:style-name="_5f_variable"><text:span text:style-name="T71"><text:tab/>g</text:span></text:span><text:span text:style-name="_5f_pointillés_20_gris"><text:span text:style-name="T78">(</text:span></text:span><text:span text:style-name="_5f_pointillés_20_gris"><text:span text:style-name="T75">4</text:span></text:span><text:span text:style-name="_5f_pointillés_20_gris"><text:span text:style-name="T78">)</text:span></text:span><text:span text:style-name="_5f_pointillés_20_gris"><text:span text:style-name="T75"> </text:span></text:span><text:span text:style-name="_5f_pointillés_20_gris"><text:span text:style-name="T73">=</text:span></text:span><text:span text:style-name="_5f_pointillés_20_gris"><text:span text:style-name="T75"> </text:span></text:span><text:span text:style-name="_5f_pointillés_20_gris"><text:span text:style-name="T61">…......</text:span></text:span></text:p>
          </text:list-item>
          <text:list-item>
            <text:p text:style-name="P80"><text:span text:style-name="_5f_variable"><text:span text:style-name="T71"><text:tab/>g</text:span></text:span><text:span text:style-name="_5f_pointillés_20_gris"><text:span text:style-name="T78">(</text:span></text:span><text:span text:style-name="_5f_pointillés_20_gris"><text:span text:style-name="T61">….....</text:span></text:span><text:span text:style-name="_5f_pointillés_20_gris"><text:span text:style-name="T78">)</text:span></text:span><text:span text:style-name="_5f_pointillés_20_gris"><text:span text:style-name="T75"> </text:span></text:span><text:span text:style-name="_5f_pointillés_20_gris"><text:span text:style-name="T73">=</text:span></text:span><text:span text:style-name="_5f_pointillés_20_gris"><text:span text:style-name="T75"> 1</text:span></text:span></text:p>
          </text:list-item>
          <text:list-item>
            <text:p text:style-name="P80"><text:span text:style-name="_5f_variable"><text:span text:style-name="T71">g</text:span></text:span><text:span text:style-name="_5f_pointillés_20_gris"><text:span text:style-name="T78">(</text:span></text:span><text:span text:style-name="_5f_pointillés_20_gris"><text:span text:style-name="T61">…........</text:span></text:span><text:span text:style-name="_5f_pointillés_20_gris"><text:span text:style-name="T78">)</text:span></text:span><text:span text:style-name="_5f_pointillés_20_gris"><text:span text:style-name="T75"> </text:span></text:span><text:span text:style-name="_5f_pointillés_20_gris"><text:span text:style-name="T73">=</text:span></text:span><text:span text:style-name="_5f_pointillés_20_gris"><text:span text:style-name="T75"> </text:span></text:span><text:span text:style-name="_5f_pointillés_20_gris"><text:span text:style-name="T73">─</text:span></text:span><text:span text:style-name="_5f_pointillés_20_gris"><text:span text:style-name="T75">1,5</text:span></text:span></text:p>
          </text:list-item>
        </text:list>
      </text:section>
      <text:list xml:id="list93339118974325" text:continue-list="list93339114252202" text:style-name="Num_5f_Exo">
        <text:list-item>
          <text:h text:style-name="P103" text:outline-level="1"><text:soft-page-break/> On veut tracer la représentation graphique <text:span text:style-name="_5f_BVS"><text:span text:style-name="T105"><text:s/></text:span></text:span><text:span text:style-name="_5f_BVS"><text:span text:style-name="T106">(</text:span></text:span><text:span text:style-name="_5f_variable"><text:span text:style-name="T7">d</text:span></text:span><text:span text:style-name="_5f_pointillés_20_gris"><text:span text:style-name="T79">f</text:span></text:span><text:span text:style-name="_5f_BVS"><text:span text:style-name="T106">) </text:span></text:span>de la fonction <text:span text:style-name="_5f_variable"><text:span text:style-name="T4">f</text:span></text:span><text:span text:style-name="_5f_variable"><text:span text:style-name="T35"> : </text:span></text:span><text:span text:style-name="_5f_variable"><text:span text:style-name="T110">x</text:span></text:span><text:span text:style-name="_5f_variable"><text:span text:style-name="T35"> </text:span></text:span><text:span text:style-name="T35"><draw:g text:anchor-type="as-char" svg:y="-0.21cm" draw:z-index="38" draw:style-name="gr16"><draw:line draw:style-name="gr17" draw:text-style-name="P122" svg:x1="0cm" svg:y1="0.001cm" svg:x2="0cm" svg:y2="0.167cm"><text:p/></draw:line><draw:line draw:style-name="gr17" draw:text-style-name="P122" svg:x1="0cm" svg:y1="0.084cm" svg:x2="0.529cm" svg:y2="0.084cm"><text:p/></draw:line><draw:line draw:style-name="gr17" draw:text-style-name="P122" svg:x1="0.529cm" svg:y1="0.084cm" svg:x2="0.439cm" svg:y2="0.001cm"><text:p/></draw:line><draw:line draw:style-name="gr17" draw:text-style-name="P122" svg:x1="0.529cm" svg:y1="0.084cm" svg:x2="0.439cm" svg:y2="0.167cm"><text:p/></draw:line></draw:g></text:span><text:span text:style-name="_5f_variable"><text:span text:style-name="T35"> 3</text:span></text:span><text:span text:style-name="_5f_variable"><text:span text:style-name="T110">x</text:span></text:span><text:span text:style-name="_5f_variable"><text:span text:style-name="T34"> </text:span></text:span><text:span text:style-name="_5f_variable"><text:span text:style-name="T53"></text:span></text:span><text:span text:style-name="_5f_variable"><text:span text:style-name="T34"> 3.</text:span></text:span></text:h>
        </text:list-item>
      </text:list>
      <text:list xml:id="list93339054754046" text:continue-list="list93337908099152" text:style-name="liste_5f_abc">
        <text:list-item text:start-value="1">
          <text:p text:style-name="P92"><text:span text:style-name="_5f_BVS"><text:span text:style-name="T100">Quelles sont les coordonnées du point A de </text:span></text:span><text:span text:style-name="_5f_BVS"><text:span text:style-name="T106">(</text:span></text:span><text:span text:style-name="_5f_variable"><text:span text:style-name="T7">d</text:span></text:span><text:span text:style-name="_5f_pointillés_20_gris"><text:span text:style-name="T79">f</text:span></text:span><text:span text:style-name="_5f_BVS"><text:span text:style-name="T106">)</text:span></text:span><text:span text:style-name="_5f_BVS"><text:span text:style-name="T100"> </text:span></text:span><text:span text:style-name="_5f_BVS"><text:span text:style-name="T113">d’abscisse 0 ? Comment appelle-t-on son ordonnée ?</text:span></text:span></text:p>
        </text:list-item>
      </text:list>
      <text:list xml:id="list34419202" text:style-name="_5f_Numérotation_20_des_20_exercices_20_livrets">
        <text:list-item>
          <text:list>
            <text:list-header>
              <text:p text:style-name="P101"><text:span text:style-name="_5f_BVS"><text:span text:style-name="T113">Place le point A dans le repère ci-dessous. </text:span></text:span></text:p>
            </text:list-header>
          </text:list>
        </text:list-item>
      </text:list>
      <text:list xml:id="list93338700307367" text:continue-list="list29117817" text:style-name="_5f_Numérotation_20_des_20_exercices_20_livrets">
        <text:list-header>
          <text:p text:style-name="P109"><text:span text:style-name="_5f_pointillés_20_gris"><text:span text:style-name="T127"><text:tab/></text:span></text:span></text:p>
        </text:list-header>
      </text:list>
      <text:list xml:id="list93339026653243" text:continue-list="list93339054754046" text:style-name="liste_5f_abc">
        <text:list-item>
          <text:p text:style-name="P93"><text:span text:style-name="_5f_BVS"><text:span text:style-name="T61">En utilisant le coefficient de la fonction </text:span></text:span><text:span text:style-name="_5f_variable"><text:span text:style-name="T9">f, </text:span></text:span><text:span text:style-name="_5f_BVS"><text:span text:style-name="T62">place un deuxième point B de </text:span></text:span><text:span text:style-name="_5f_BVS"><text:span text:style-name="T107">(</text:span></text:span><text:span text:style-name="_5f_variable"><text:span text:style-name="T8">d</text:span></text:span><text:span text:style-name="_5f_pointillés_20_gris"><text:span text:style-name="T80">f</text:span></text:span><text:span text:style-name="_5f_BVS"><text:span text:style-name="T107">)</text:span></text:span><text:span text:style-name="_5f_BVS"><text:span text:style-name="T62">. </text:span></text:span></text:p>
        </text:list-item>
      </text:list>
      <text:list xml:id="list93339619282816" text:continue-list="list34419202" text:style-name="_5f_Numérotation_20_des_20_exercices_20_livrets">
        <text:list-item>
          <text:list>
            <text:list-header>
              <text:p text:style-name="P101"><text:span text:style-name="_5f_BVS"><text:span text:style-name="T114">Quelles sont ses coordonnées ?</text:span></text:span></text:p>
            </text:list-header>
          </text:list>
        </text:list-item>
      </text:list>
      <text:list xml:id="list93339307606189" text:continue-list="list93338700307367" text:style-name="_5f_Numérotation_20_des_20_exercices_20_livrets">
        <text:list-header>
          <text:p text:style-name="P110"><text:span text:style-name="_5f_pointillés_20_gris"><text:span text:style-name="T127"><text:tab/></text:span></text:span></text:p>
        </text:list-header>
      </text:list>
      <text:list xml:id="list93338118299806" text:continue-list="list93339026653243" text:style-name="liste_5f_abc">
        <text:list-item>
          <text:p text:style-name="P74"><text:span text:style-name="_5f_BVS"><text:span text:style-name="T100">Trace la courbe</text:span></text:span><text:span text:style-name="_5f_BVS"><text:span text:style-name="T105"> </text:span></text:span><text:span text:style-name="_5f_BVS"><text:span text:style-name="T106">(</text:span></text:span><text:span text:style-name="_5f_variable"><text:span text:style-name="T7">d</text:span></text:span><text:span text:style-name="_5f_pointillés_20_gris"><text:span text:style-name="T79">f</text:span></text:span><text:span text:style-name="_5f_BVS"><text:span text:style-name="T106">) </text:span></text:span><text:span text:style-name="_5f_BVS"><text:span text:style-name="T100">représentative de </text:span></text:span><text:span text:style-name="_5f_variable"><text:span text:style-name="T4">f</text:span></text:span><text:span text:style-name="T4">.</text:span></text:p>
        </text:list-item>
      </text:list>
      <text:list xml:id="list93337827767332" text:continue-list="list93339307606189" text:style-name="_5f_Numérotation_20_des_20_exercices_20_livrets">
        <text:list-item>
          <text:list>
            <text:list-header>
              <text:p text:style-name="P75"><text:span text:style-name="_5f_pointillés_20_gris"><text:span text:style-name="T32"><draw:g text:anchor-type="as-char" draw:z-index="39" draw:style-name="gr1"><draw:line draw:style-name="gr28" draw:text-style-name="P125" svg:x1="0cm" svg:y1="0.004cm" svg:x2="0cm" svg:y2="11.992cm"><text:p/></draw:line><draw:line draw:style-name="gr29" draw:text-style-name="P125" svg:x1="0.751cm" svg:y1="0.004cm" svg:x2="0.751cm" svg:y2="11.992cm"><text:p/></draw:line><draw:line draw:style-name="gr30" draw:text-style-name="P125" svg:x1="1.499cm" svg:y1="0.004cm" svg:x2="1.499cm" svg:y2="11.992cm"><text:p/></draw:line><draw:line draw:style-name="gr31" draw:text-style-name="P125" svg:x1="2.25cm" svg:y1="0.004cm" svg:x2="2.25cm" svg:y2="11.992cm"><text:p/></draw:line><draw:line draw:style-name="gr32" draw:text-style-name="P125" svg:x1="3cm" svg:y1="0.004cm" svg:x2="3cm" svg:y2="11.992cm"><text:p/></draw:line><draw:line draw:style-name="gr33" draw:text-style-name="P125" svg:x1="3.75cm" svg:y1="0.004cm" svg:x2="3.75cm" svg:y2="11.992cm"><text:p/></draw:line><draw:line draw:style-name="gr34" draw:text-style-name="P125" svg:x1="5.25cm" svg:y1="0.004cm" svg:x2="5.25cm" svg:y2="11.992cm"><text:p/></draw:line><draw:line draw:style-name="gr35" draw:text-style-name="P125" svg:x1="6cm" svg:y1="0.004cm" svg:x2="6cm" svg:y2="11.992cm"><text:p/></draw:line><draw:line draw:style-name="gr36" draw:text-style-name="P125" svg:x1="6.75cm" svg:y1="0.004cm" svg:x2="6.75cm" svg:y2="11.992cm"><text:p/></draw:line><draw:line draw:style-name="gr37" draw:text-style-name="P125" svg:x1="7.5cm" svg:y1="0.004cm" svg:x2="7.5cm" svg:y2="11.992cm"><text:p/></draw:line><draw:line draw:style-name="gr38" draw:text-style-name="P125" svg:x1="8.25cm" svg:y1="0.004cm" svg:x2="8.25cm" svg:y2="11.992cm"><text:p/></draw:line><draw:line draw:style-name="gr39" draw:text-style-name="P125" svg:x1="9cm" svg:y1="0.004cm" svg:x2="9cm" svg:y2="11.992cm"><text:p/></draw:line><draw:line draw:style-name="gr40" draw:text-style-name="P125" svg:x1="0cm" svg:y1="0cm" svg:x2="8.999cm" svg:y2="0cm"><text:p/></draw:line><draw:line draw:style-name="gr41" draw:text-style-name="P125" svg:x1="0cm" svg:y1="0.75cm" svg:x2="8.999cm" svg:y2="0.75cm"><text:p/></draw:line><draw:line draw:style-name="gr42" draw:text-style-name="P125" svg:x1="0cm" svg:y1="1.498cm" svg:x2="8.999cm" svg:y2="1.498cm"><text:p/></draw:line><draw:line draw:style-name="gr43" draw:text-style-name="P125" svg:x1="0cm" svg:y1="2.249cm" svg:x2="8.999cm" svg:y2="2.249cm"><text:p/></draw:line><draw:line draw:style-name="gr44" draw:text-style-name="P125" svg:x1="0cm" svg:y1="2.999cm" svg:x2="8.999cm" svg:y2="2.999cm"><text:p/></draw:line><draw:line draw:style-name="gr45" draw:text-style-name="P125" svg:x1="0cm" svg:y1="3.751cm" svg:x2="8.999cm" svg:y2="3.751cm"><text:p/></draw:line><draw:line draw:style-name="gr46" draw:text-style-name="P125" svg:x1="0cm" svg:y1="4.5cm" svg:x2="8.999cm" svg:y2="4.5cm"><text:p/></draw:line><draw:line draw:style-name="gr47" draw:text-style-name="P125" svg:x1="0cm" svg:y1="5.248cm" svg:x2="8.999cm" svg:y2="5.248cm"><text:p/></draw:line><draw:line draw:style-name="gr48" draw:text-style-name="P125" svg:x1="0cm" svg:y1="6.001cm" svg:x2="9cm" svg:y2="6.001cm"><text:p/></draw:line><draw:line draw:style-name="gr49" draw:text-style-name="P125" svg:x1="0cm" svg:y1="6.749cm" svg:x2="8.999cm" svg:y2="6.749cm"><text:p/></draw:line><draw:line draw:style-name="gr50" draw:text-style-name="P125" svg:x1="0cm" svg:y1="7.5cm" svg:x2="8.999cm" svg:y2="7.5cm"><text:p/></draw:line><draw:line draw:style-name="gr51" draw:text-style-name="P125" svg:x1="0cm" svg:y1="8.249cm" svg:x2="8.999cm" svg:y2="8.249cm"><text:p/></draw:line><draw:line draw:style-name="gr52" draw:text-style-name="P125" svg:x1="0cm" svg:y1="9.001cm" svg:x2="8.999cm" svg:y2="9.001cm"><text:p/></draw:line><draw:line draw:style-name="gr53" draw:text-style-name="P125" svg:x1="0cm" svg:y1="9.753cm" svg:x2="8.999cm" svg:y2="9.753cm"><text:p/></draw:line><draw:line draw:style-name="gr54" draw:text-style-name="P125" svg:x1="0cm" svg:y1="10.499cm" svg:x2="8.999cm" svg:y2="10.499cm"><text:p/></draw:line><draw:line draw:style-name="gr55" draw:text-style-name="P125" svg:x1="0cm" svg:y1="11.251cm" svg:x2="8.999cm" svg:y2="11.251cm"><text:p/></draw:line><draw:line draw:style-name="gr56" draw:text-style-name="P125" svg:x1="0cm" svg:y1="12cm" svg:x2="8.999cm" svg:y2="12cm"><text:p/></draw:line><draw:frame draw:style-name="gr57" draw:text-style-name="P126" svg:width="1.472cm" svg:height="0.989cm" svg:x="0.931cm" svg:y="6.158cm"><draw:text-box><text:p text:style-name="P116"><text:span text:style-name="T135">−</text:span><text:span text:style-name="T136"> </text:span><text:span text:style-name="T137">2 <text:s text:c="3"/></text:span></text:p></draw:text-box></draw:frame><draw:frame draw:style-name="gr57" draw:text-style-name="P126" svg:width="1.472cm" svg:height="0.989cm" svg:x="2.432cm" svg:y="6.158cm"><draw:text-box><text:p text:style-name="P116"><text:span text:style-name="T138">−</text:span><text:span text:style-name="T137"> </text:span><text:span text:style-name="T137">1 <text:s text:c="3"/></text:span></text:p></draw:text-box></draw:frame><draw:frame draw:style-name="gr58" draw:text-style-name="P126" svg:width="1.133cm" svg:height="1.015cm" svg:x="3.844cm" svg:y="6.001cm"><draw:text-box><text:p text:style-name="P116"><text:span text:style-name="T137">0 <text:s text:c="3"/></text:span></text:p></draw:text-box></draw:frame><draw:frame draw:style-name="gr59" draw:text-style-name="P126" svg:width="1.022cm" svg:height="0.989cm" svg:x="5.653cm" svg:y="6.158cm"><draw:text-box><text:p text:style-name="P116"><text:span text:style-name="T137">1</text:span></text:p></draw:text-box></draw:frame><draw:frame draw:style-name="gr59" draw:text-style-name="P126" svg:width="1.022cm" svg:height="0.989cm" svg:x="7.154cm" svg:y="6.158cm"><draw:text-box><text:p text:style-name="P116"><text:span text:style-name="T137">2</text:span></text:p></draw:text-box></draw:frame><draw:line draw:style-name="gr60" draw:text-style-name="P125" svg:x1="1.499cm" svg:y1="5.871cm" svg:x2="1.499cm" svg:y2="6.129cm"><text:p/></draw:line><draw:line draw:style-name="gr61" draw:text-style-name="P125" svg:x1="3cm" svg:y1="5.871cm" svg:x2="3cm" svg:y2="6.129cm"><text:p/></draw:line><draw:line draw:style-name="gr62" draw:text-style-name="P125" svg:x1="6.001cm" svg:y1="5.871cm" svg:x2="6.001cm" svg:y2="6.129cm"><text:p/></draw:line><draw:line draw:style-name="gr63" draw:text-style-name="P125" svg:x1="7.501cm" svg:y1="5.871cm" svg:x2="7.501cm" svg:y2="6.129cm"><text:p/></draw:line><draw:frame draw:style-name="gr64" draw:text-style-name="P126" svg:width="1.041cm" svg:height="1.013cm" svg:x="3.759cm" svg:y="1.125cm"><draw:text-box><text:p text:style-name="P116"><text:span text:style-name="T137">6</text:span></text:p></draw:text-box></draw:frame><draw:frame draw:style-name="gr65" draw:text-style-name="P126" svg:width="1.022cm" svg:height="0.987cm" svg:x="3.769cm" svg:y="2.625cm"><draw:text-box><text:p text:style-name="P116"><text:span text:style-name="T137">4</text:span></text:p></draw:text-box></draw:frame><draw:frame draw:style-name="gr64" draw:text-style-name="P126" svg:width="1.041cm" svg:height="1.013cm" svg:x="3.759cm" svg:y="4.129cm"><draw:text-box><text:p text:style-name="P116"><text:span text:style-name="T137">2</text:span></text:p></draw:text-box></draw:frame><draw:frame draw:style-name="gr66" draw:text-style-name="P126" svg:width="1.59cm" svg:height="1.015cm" svg:x="3.485cm" svg:y="7.128cm"><draw:text-box><text:p text:style-name="P116"><text:span text:style-name="T135">−</text:span><text:span text:style-name="T136"> </text:span><text:span text:style-name="T136">2</text:span><text:span text:style-name="T137"> <text:s text:c="4"/></text:span></text:p></draw:text-box></draw:frame><draw:frame draw:style-name="gr67" draw:text-style-name="P126" svg:width="1.488cm" svg:height="1.015cm" svg:x="3.537cm" svg:y="8.625cm"><draw:text-box><text:p text:style-name="P116"><text:span text:style-name="T135">−</text:span><text:span text:style-name="T136"> </text:span><text:span text:style-name="T136">4</text:span><text:span text:style-name="T137"> <text:s text:c="3"/></text:span></text:p></draw:text-box></draw:frame><draw:frame draw:style-name="gr68" draw:text-style-name="P126" svg:width="1.47cm" svg:height="0.987cm" svg:x="3.549cm" svg:y="10.128cm"><draw:text-box><text:p text:style-name="P116"><text:span text:style-name="T135">−</text:span><text:span text:style-name="T136"> </text:span><text:span text:style-name="T136">6</text:span><text:span text:style-name="T137"> <text:s text:c="3"/></text:span></text:p></draw:text-box></draw:frame><draw:line draw:style-name="gr69" draw:text-style-name="P125" svg:x1="4.387cm" svg:y1="1.498cm" svg:x2="4.611cm" svg:y2="1.498cm"><text:p/></draw:line><draw:line draw:style-name="gr70" draw:text-style-name="P125" svg:x1="4.387cm" svg:y1="2.999cm" svg:x2="4.611cm" svg:y2="2.999cm"><text:p/></draw:line><draw:line draw:style-name="gr71" draw:text-style-name="P125" svg:x1="4.387cm" svg:y1="4.5cm" svg:x2="4.611cm" svg:y2="4.5cm"><text:p/></draw:line><draw:line draw:style-name="gr72" draw:text-style-name="P125" svg:x1="4.387cm" svg:y1="9.005cm" svg:x2="4.611cm" svg:y2="9.005cm"><text:p/></draw:line><draw:line draw:style-name="gr73" draw:text-style-name="P125" svg:x1="4.387cm" svg:y1="10.506cm" svg:x2="4.611cm" svg:y2="10.506cm"><text:p/></draw:line><draw:line draw:style-name="gr74" draw:text-style-name="P125" svg:x1="4.497cm" svg:y1="0cm" svg:x2="4.497cm" svg:y2="12cm"><text:p/></draw:line><draw:line draw:style-name="gr75" draw:text-style-name="P125" svg:x1="4.387cm" svg:y1="0.75cm" svg:x2="4.611cm" svg:y2="0.75cm"><text:p/></draw:line><draw:line draw:style-name="gr76" draw:text-style-name="P125" svg:x1="4.387cm" svg:y1="2.251cm" svg:x2="4.611cm" svg:y2="2.251cm"><text:p/></draw:line><draw:line draw:style-name="gr77" draw:text-style-name="P125" svg:x1="4.387cm" svg:y1="3.753cm" svg:x2="4.611cm" svg:y2="3.753cm"><text:p/></draw:line><draw:line draw:style-name="gr78" draw:text-style-name="P125" svg:x1="4.387cm" svg:y1="5.254cm" svg:x2="4.611cm" svg:y2="5.254cm"><text:p/></draw:line><draw:line draw:style-name="gr79" draw:text-style-name="P125" svg:x1="4.387cm" svg:y1="8.256cm" svg:x2="4.611cm" svg:y2="8.256cm"><text:p/></draw:line><draw:line draw:style-name="gr72" draw:text-style-name="P125" svg:x1="4.387cm" svg:y1="9.757cm" svg:x2="4.611cm" svg:y2="9.757cm"><text:p/></draw:line><draw:line draw:style-name="gr73" draw:text-style-name="P125" svg:x1="4.387cm" svg:y1="11.258cm" svg:x2="4.611cm" svg:y2="11.258cm"><text:p/></draw:line><draw:frame draw:style-name="gr80" draw:text-style-name="P126" svg:width="1.041cm" svg:height="1.015cm" svg:x="3.759cm" svg:y="0.388cm"><draw:text-box><text:p text:style-name="P116"><text:span text:style-name="T137">7</text:span></text:p></draw:text-box></draw:frame><draw:frame draw:style-name="gr80" draw:text-style-name="P126" svg:width="1.041cm" svg:height="1.015cm" svg:x="3.759cm" svg:y="1.887cm"><draw:text-box><text:p text:style-name="P116"><text:span text:style-name="T137">5</text:span></text:p></draw:text-box></draw:frame><draw:frame draw:style-name="gr59" draw:text-style-name="P126" svg:width="1.022cm" svg:height="0.989cm" svg:x="3.769cm" svg:y="3.387cm"><draw:text-box><text:p text:style-name="P116"><text:span text:style-name="T137">3</text:span></text:p></draw:text-box></draw:frame><draw:frame draw:style-name="gr80" draw:text-style-name="P126" svg:width="1.041cm" svg:height="1.015cm" svg:x="3.759cm" svg:y="4.891cm"><draw:text-box><text:p text:style-name="P116"><text:span text:style-name="T137">1</text:span></text:p></draw:text-box></draw:frame><draw:frame draw:style-name="gr81" draw:text-style-name="P126" svg:width="1.488cm" svg:height="1.017cm" svg:x="3.537cm" svg:y="9.387cm"><draw:text-box><text:p text:style-name="P116"><text:span text:style-name="T135">−</text:span><text:span text:style-name="T136"> </text:span><text:span text:style-name="T136">5</text:span><text:span text:style-name="T137"> <text:s text:c="3"/></text:span></text:p></draw:text-box></draw:frame><draw:frame draw:style-name="gr82" draw:text-style-name="P126" svg:width="1.47cm" svg:height="0.989cm" svg:x="3.549cm" svg:y="10.89cm"><draw:text-box><text:p text:style-name="P116"><text:span text:style-name="T135">−</text:span><text:span text:style-name="T136"> </text:span><text:span text:style-name="T136">7</text:span><text:span text:style-name="T137"> <text:s text:c="3"/></text:span></text:p></draw:text-box></draw:frame><draw:line draw:style-name="gr79" draw:text-style-name="P125" svg:x1="4.387cm" svg:y1="7.5cm" svg:x2="4.611cm" svg:y2="7.5cm"><text:p/></draw:line><draw:frame draw:style-name="gr83" draw:text-style-name="P126" svg:width="1.59cm" svg:height="1.017cm" svg:x="3.485cm" svg:y="7.876cm"><draw:text-box><text:p text:style-name="P116"><text:span text:style-name="T135">−</text:span><text:span text:style-name="T136"> </text:span><text:span text:style-name="T136">3</text:span><text:span text:style-name="T137"> <text:s text:c="4"/></text:span></text:p></draw:text-box></draw:frame><draw:line draw:style-name="gr79" draw:text-style-name="P125" svg:x1="4.387cm" svg:y1="6.749cm" svg:x2="4.611cm" svg:y2="6.749cm"><text:p/></draw:line><draw:frame draw:style-name="gr83" draw:text-style-name="P126" svg:width="1.59cm" svg:height="1.017cm" svg:x="3.487cm" svg:y="6.366cm"><draw:text-box><text:p text:style-name="P116"><text:span text:style-name="T135">−</text:span><text:span text:style-name="T136"> </text:span><text:span text:style-name="T137">1 <text:s text:c="4"/></text:span></text:p></draw:text-box></draw:frame></draw:g></text:span></text:span></text:p>
            </text:list-header>
          </text:list>
        </text:list-item>
      </text:list>
      <text:list xml:id="list93339027998307" text:continue-list="list93338118299806" text:style-name="liste_5f_abc">
        <text:list-item>
          <text:p text:style-name="P73">Trace les courbes<text:span text:style-name="_5f_BVS"><text:span text:style-name="T105"> </text:span></text:span><text:span text:style-name="_5f_BVS"><text:span text:style-name="T106">(</text:span></text:span><text:span text:style-name="_5f_variable"><text:span text:style-name="T7">d</text:span></text:span><text:span text:style-name="_5f_pointillés_20_gris"><text:span text:style-name="T79">g</text:span></text:span><text:span text:style-name="_5f_BVS"><text:span text:style-name="T106">) et (</text:span></text:span><text:span text:style-name="_5f_variable"><text:span text:style-name="T7">d</text:span></text:span><text:span text:style-name="_5f_pointillés_20_gris"><text:span text:style-name="T79">h</text:span></text:span><text:span text:style-name="_5f_BVS"><text:span text:style-name="T106">) </text:span></text:span>des fonctions <text:span text:style-name="_5f_variable"><text:span text:style-name="T4">g</text:span></text:span> et <text:span text:style-name="_5f_variable"><text:span text:style-name="T4">h</text:span></text:span> définies par <text:span text:style-name="_5f_variable"><text:span text:style-name="T4">g</text:span></text:span>(<text:span text:style-name="_5f_variable"><text:span text:style-name="T4">x</text:span></text:span>)<text:span text:style-name="T33"> </text:span><text:span text:style-name="T49">=</text:span><text:span text:style-name="T33"> 3</text:span><text:span text:style-name="_5f_variable"><text:span text:style-name="T4">x</text:span></text:span> et <text:span text:style-name="_5f_variable"><text:span text:style-name="T4">h</text:span></text:span>(<text:span text:style-name="_5f_variable"><text:span text:style-name="T4">x</text:span></text:span>)<text:span text:style-name="T33"> </text:span><text:span text:style-name="T49">=</text:span><text:span text:style-name="T33"> 3</text:span><text:span text:style-name="_5f_variable"><text:span text:style-name="T4">x</text:span></text:span><text:span text:style-name="_5f_variable"><text:span text:style-name="T34"> </text:span></text:span><text:span text:style-name="_5f_variable"><text:span text:style-name="T53">─</text:span></text:span><text:span text:style-name="_5f_variable"><text:span text:style-name="T34"> </text:span></text:span>4.</text:p>
        </text:list-item>
        <text:list-item>
          <text:p text:style-name="P76">Que remarques-tu ? Justifie pourquoi.</text:p>
        </text:list-item>
      </text:list>
      <text:list xml:id="list93338236513716" text:continue-list="list93337827767332" text:style-name="_5f_Numérotation_20_des_20_exercices_20_livrets">
        <text:list-item>
          <text:list>
            <text:list-header>
              <text:p text:style-name="P108"><text:span text:style-name="_5f_pointillés_20_gris"><text:span text:style-name="T124"><text:tab/></text:span></text:span></text:p>
            </text:list-header>
          </text:list>
        </text:list-item>
      </text:list>
      <text:p text:style-name="P56"><text:span text:style-name="_5f_pointillés_20_gris"><text:span text:style-name="T124"><text:tab/></text:span></text:span></text:p>
      <text:p text:style-name="P56"><text:span text:style-name="_5f_pointillés_20_gris"><text:span text:style-name="T124"><text:tab/></text:span></text:span></text:p>
      <text:list xml:id="list93339083987545" text:continue-list="list93339027998307" text:style-name="liste_5f_abc">
        <text:list-item>
          <text:p text:style-name="P78"><text:span text:style-name="_5f_pointillés_20_gris"><text:span text:style-name="T77">Place les points F, G et H d'abscisse </text:span></text:span><text:span text:style-name="_5f_variable"><text:span text:style-name="T74">─</text:span></text:span><text:span text:style-name="_5f_variable"><text:span text:style-name="T76">1 appartenant</text:span></text:span><text:span text:style-name="_5f_pointillés_20_gris"><text:span text:style-name="T77"> respectivement à </text:span></text:span><text:span text:style-name="_5f_BVS"><text:span text:style-name="T107">(</text:span></text:span><text:span text:style-name="_5f_variable"><text:span text:style-name="T72">d</text:span></text:span><text:span text:style-name="_5f_pointillés_20_gris"><text:span text:style-name="T80">f</text:span></text:span><text:span text:style-name="_5f_BVS"><text:span text:style-name="T107">), (</text:span></text:span><text:span text:style-name="_5f_variable"><text:span text:style-name="T72">d</text:span></text:span><text:span text:style-name="_5f_pointillés_20_gris"><text:span text:style-name="T80">g</text:span></text:span><text:span text:style-name="_5f_BVS"><text:span text:style-name="T107">) et (</text:span></text:span><text:span text:style-name="_5f_variable"><text:span text:style-name="T72">d</text:span></text:span><text:span text:style-name="_5f_pointillés_20_gris"><text:span text:style-name="T80">h</text:span></text:span><text:span text:style-name="_5f_BVS"><text:span text:style-name="T107">)</text:span></text:span><text:span text:style-name="_5f_variable"><text:span text:style-name="T76">.</text:span></text:span></text:p>
        </text:list-item>
        <text:list-item>
          <text:p text:style-name="P77"><text:span text:style-name="_5f_variable"><text:span text:style-name="T76">Donne les coordonnées de ces points.</text:span></text:span></text:p>
          <text:list>
            <text:list-header>
              <text:p text:style-name="P111"><text:span text:style-name="_5f_pointillés_20_gris"><text:span text:style-name="T127"><text:tab/></text:span></text:span></text:p>
            </text:list-header>
          </text:list>
        </text:list-item>
      </text:list>
      <text:list xml:id="list93338263170762" text:continue-list="list93339118974325" text:style-name="Num_5f_Exo">
        <text:list-item>
          <text:h text:style-name="Exo_5f_Num" text:outline-level="1"><text:span text:style-name="_5f_BVS"> On considère les fonctions</text:span></text:h>
        </text:list-item>
      </text:list>
      <text:list xml:id="list93338673941998" text:continue-list="list93338236513716" text:style-name="_5f_Numérotation_20_des_20_exercices_20_livrets">
        <text:list-header>
          <text:p text:style-name="P88"><text:span text:style-name="_5f_variable"><text:span text:style-name="T10">f</text:span></text:span><text:span text:style-name="_5f_BVS"><text:span text:style-name="T65"> : </text:span></text:span><text:span text:style-name="_5f_variable"><text:span text:style-name="T110">x</text:span></text:span><text:span text:style-name="_5f_BVS"><text:span text:style-name="T65"> </text:span></text:span><text:span text:style-name="_5f_BVS"><text:span text:style-name="T65"><draw:g text:anchor-type="as-char" svg:y="-0.21cm" draw:z-index="40" draw:style-name="gr16"><draw:line draw:style-name="gr17" draw:text-style-name="P122" svg:x1="0cm" svg:y1="0.001cm" svg:x2="0cm" svg:y2="0.167cm"><text:p/></draw:line><draw:line draw:style-name="gr17" draw:text-style-name="P122" svg:x1="0cm" svg:y1="0.084cm" svg:x2="0.529cm" svg:y2="0.084cm"><text:p/></draw:line><draw:line draw:style-name="gr17" draw:text-style-name="P122" svg:x1="0.529cm" svg:y1="0.084cm" svg:x2="0.439cm" svg:y2="0.001cm"><text:p/></draw:line><draw:line draw:style-name="gr17" draw:text-style-name="P122" svg:x1="0.529cm" svg:y1="0.084cm" svg:x2="0.439cm" svg:y2="0.167cm"><text:p/></draw:line></draw:g></text:span></text:span><text:span text:style-name="_5f_BVS"><text:span text:style-name="T65"> </text:span></text:span><text:span text:style-name="_5f_BVS"><text:span text:style-name="T63"><draw:frame draw:style-name="fr4" draw:name="Objet7" text:anchor-type="as-char" svg:width="0.497cm" svg:height="0.873cm" draw:z-index="25"><draw:object xlink:href="./Object 2" xlink:type="simple" xlink:show="embed" xlink:actuate="onLoad"/><draw:image xlink:href="./ObjectReplacements/Object 2" xlink:type="simple" xlink:show="embed" xlink:actuate="onLoad"/><svg:desc>formule</svg:desc></draw:frame></text:span></text:span><text:span text:style-name="_5f_variable"><text:span text:style-name="T111">x</text:span></text:span><text:span text:style-name="_5f_BVS"><text:span text:style-name="T63"> </text:span></text:span><text:span text:style-name="_5f_BVS"><text:span text:style-name="T116">─</text:span></text:span><text:span text:style-name="_5f_BVS"><text:span text:style-name="T63"> </text:span></text:span><text:span text:style-name="_5f_BVS"><text:span text:style-name="T65">1 et </text:span></text:span><text:span text:style-name="_5f_variable"><text:span text:style-name="T10">g</text:span></text:span><text:span text:style-name="_5f_BVS"><text:span text:style-name="T65"> : </text:span></text:span><text:span text:style-name="_5f_variable"><text:span text:style-name="T110">x</text:span></text:span><text:span text:style-name="_5f_BVS"><text:span text:style-name="T65"> </text:span></text:span><text:span text:style-name="_5f_BVS"><text:span text:style-name="T65"><draw:g text:anchor-type="as-char" svg:y="-0.21cm" draw:z-index="41" draw:style-name="gr16"><draw:line draw:style-name="gr17" draw:text-style-name="P122" svg:x1="0cm" svg:y1="0.001cm" svg:x2="0cm" svg:y2="0.167cm"><text:p/></draw:line><draw:line draw:style-name="gr17" draw:text-style-name="P122" svg:x1="0cm" svg:y1="0.084cm" svg:x2="0.529cm" svg:y2="0.084cm"><text:p/></draw:line><draw:line draw:style-name="gr17" draw:text-style-name="P122" svg:x1="0.529cm" svg:y1="0.084cm" svg:x2="0.439cm" svg:y2="0.001cm"><text:p/></draw:line><draw:line draw:style-name="gr17" draw:text-style-name="P122" svg:x1="0.529cm" svg:y1="0.084cm" svg:x2="0.439cm" svg:y2="0.167cm"><text:p/></draw:line></draw:g></text:span></text:span><text:span text:style-name="_5f_BVS"><text:span text:style-name="T63"><draw:frame draw:style-name="fr4" draw:name="Objet8" text:anchor-type="as-char" svg:width="0.822cm" svg:height="0.873cm" draw:z-index="27"><draw:object xlink:href="./Object 3" xlink:type="simple" xlink:show="embed" xlink:actuate="onLoad"/><draw:image xlink:href="./ObjectReplacements/Object 3" xlink:type="simple" xlink:show="embed" xlink:actuate="onLoad"/><svg:desc>formule</svg:desc></draw:frame></text:span></text:span><text:span text:style-name="_5f_variable"><text:span text:style-name="T111">x</text:span></text:span><text:span text:style-name="_5f_BVS"><text:span text:style-name="T117"> </text:span></text:span><text:span text:style-name="_5f_BVS"><text:span text:style-name="T51"></text:span></text:span><text:span text:style-name="_5f_BVS"><text:span text:style-name="T117"> 2</text:span></text:span><text:span text:style-name="_5f_BVS"><text:span text:style-name="T118">.</text:span></text:span></text:p>
          <text:p text:style-name="P89"><text:span text:style-name="_5f_BVS"><text:span text:style-name="T105">On appelle </text:span></text:span><text:span text:style-name="_5f_BVS"><text:span text:style-name="T106">(</text:span></text:span><text:span text:style-name="_5f_variable"><text:span text:style-name="T7">d</text:span></text:span><text:span text:style-name="_5f_pointillés_20_gris"><text:span text:style-name="T79">f</text:span></text:span><text:span text:style-name="_5f_BVS"><text:span text:style-name="T106">) et (</text:span></text:span><text:span text:style-name="_5f_variable"><text:span text:style-name="T7">d</text:span></text:span><text:span text:style-name="_5f_pointillés_20_gris"><text:span text:style-name="T79">g</text:span></text:span><text:span text:style-name="_5f_BVS"><text:span text:style-name="T106">) leur représentation graphique.</text:span></text:span></text:p>
        </text:list-header>
      </text:list>
      <text:p text:style-name="P102"><text:span text:style-name="_5f_pointillés_20_gris"><text:span text:style-name="T33"><draw:g text:anchor-type="as-char" draw:z-index="42" draw:style-name="gr1"><draw:frame draw:style-name="gr80" draw:text-style-name="P126" svg:width="1.041cm" svg:height="1.015cm" svg:x="3.983cm" svg:y="3.635cm"><draw:text-box><text:p text:style-name="P116"><text:span text:style-name="T137">0</text:span></text:p></draw:text-box></draw:frame><draw:g draw:style-name="gr2"><draw:line draw:style-name="gr4" draw:text-style-name="P115" svg:x1="0cm" svg:y1="0cm" svg:x2="0cm" svg:y2="7.5cm"><text:p/></draw:line><draw:line draw:style-name="gr4" draw:text-style-name="P115" svg:x1="0.375cm" svg:y1="0cm" svg:x2="0.375cm" svg:y2="7.5cm"><text:p/></draw:line><draw:line draw:style-name="gr4" draw:text-style-name="P115" svg:x1="0.75cm" svg:y1="0cm" svg:x2="0.75cm" svg:y2="7.5cm"><text:p/></draw:line><draw:line draw:style-name="gr4" draw:text-style-name="P115" svg:x1="1.125cm" svg:y1="0cm" svg:x2="1.125cm" svg:y2="7.5cm"><text:p/></draw:line><draw:line draw:style-name="gr4" draw:text-style-name="P115" svg:x1="1.5cm" svg:y1="0cm" svg:x2="1.5cm" svg:y2="7.5cm"><text:p/></draw:line><draw:line draw:style-name="gr4" draw:text-style-name="P115" svg:x1="1.875cm" svg:y1="0cm" svg:x2="1.875cm" svg:y2="7.5cm"><text:p/></draw:line><draw:line draw:style-name="gr4" draw:text-style-name="P115" svg:x1="2.25cm" svg:y1="0cm" svg:x2="2.25cm" svg:y2="7.5cm"><text:p/></draw:line><draw:line draw:style-name="gr4" draw:text-style-name="P115" svg:x1="2.625cm" svg:y1="0cm" svg:x2="2.625cm" svg:y2="7.5cm"><text:p/></draw:line><draw:line draw:style-name="gr4" draw:text-style-name="P115" svg:x1="3cm" svg:y1="0cm" svg:x2="3cm" svg:y2="7.5cm"><text:p/></draw:line><draw:line draw:style-name="gr4" draw:text-style-name="P115" svg:x1="3.375cm" svg:y1="0cm" svg:x2="3.375cm" svg:y2="7.5cm"><text:p/></draw:line><draw:line draw:style-name="gr4" draw:text-style-name="P115" svg:x1="3.75cm" svg:y1="0cm" svg:x2="3.75cm" svg:y2="7.5cm"><text:p/></draw:line><draw:line draw:style-name="gr4" draw:text-style-name="P115" svg:x1="4.125cm" svg:y1="0cm" svg:x2="4.125cm" svg:y2="7.5cm"><text:p/></draw:line><draw:line draw:style-name="gr4" draw:text-style-name="P115" svg:x1="4.875cm" svg:y1="0cm" svg:x2="4.875cm" svg:y2="7.5cm"><text:p/></draw:line><draw:line draw:style-name="gr4" draw:text-style-name="P115" svg:x1="5.25cm" svg:y1="0cm" svg:x2="5.25cm" svg:y2="7.5cm"><text:p/></draw:line><draw:line draw:style-name="gr4" draw:text-style-name="P115" svg:x1="5.625cm" svg:y1="0cm" svg:x2="5.625cm" svg:y2="7.5cm"><text:p/></draw:line><draw:line draw:style-name="gr4" draw:text-style-name="P115" svg:x1="6cm" svg:y1="0cm" svg:x2="6cm" svg:y2="7.5cm"><text:p/></draw:line><draw:line draw:style-name="gr4" draw:text-style-name="P115" svg:x1="6.375cm" svg:y1="0cm" svg:x2="6.375cm" svg:y2="7.5cm"><text:p/></draw:line><draw:line draw:style-name="gr4" draw:text-style-name="P115" svg:x1="6.75cm" svg:y1="0cm" svg:x2="6.75cm" svg:y2="7.5cm"><text:p/></draw:line><draw:line draw:style-name="gr4" draw:text-style-name="P115" svg:x1="7.125cm" svg:y1="0cm" svg:x2="7.125cm" svg:y2="7.5cm"><text:p/></draw:line><draw:line draw:style-name="gr4" draw:text-style-name="P115" svg:x1="7.5cm" svg:y1="0cm" svg:x2="7.5cm" svg:y2="7.5cm"><text:p/></draw:line><draw:line draw:style-name="gr4" draw:text-style-name="P115" svg:x1="7.875cm" svg:y1="0cm" svg:x2="7.875cm" svg:y2="7.5cm"><text:p/></draw:line><draw:line draw:style-name="gr4" draw:text-style-name="P115" svg:x1="8.25cm" svg:y1="0cm" svg:x2="8.25cm" svg:y2="7.5cm"><text:p/></draw:line><draw:line draw:style-name="gr4" draw:text-style-name="P115" svg:x1="8.625cm" svg:y1="0cm" svg:x2="8.625cm" svg:y2="7.5cm"><text:p/></draw:line><draw:line draw:style-name="gr4" draw:text-style-name="P115" svg:x1="9cm" svg:y1="0cm" svg:x2="9cm" svg:y2="7.5cm"><text:p/></draw:line><draw:line draw:style-name="gr4" draw:text-style-name="P115" svg:x1="0cm" svg:y1="0cm" svg:x2="9cm" svg:y2="0cm"><text:p/></draw:line><draw:line draw:style-name="gr4" draw:text-style-name="P115" svg:x1="0cm" svg:y1="0.375cm" svg:x2="9cm" svg:y2="0.375cm"><text:p/></draw:line><draw:line draw:style-name="gr4" draw:text-style-name="P115" svg:x1="0cm" svg:y1="0.75cm" svg:x2="9cm" svg:y2="0.75cm"><text:p/></draw:line><draw:line draw:style-name="gr4" draw:text-style-name="P115" svg:x1="0cm" svg:y1="1.125cm" svg:x2="9cm" svg:y2="1.125cm"><text:p/></draw:line><draw:line draw:style-name="gr4" draw:text-style-name="P115" svg:x1="0cm" svg:y1="1.5cm" svg:x2="9cm" svg:y2="1.5cm"><text:p/></draw:line><draw:line draw:style-name="gr4" draw:text-style-name="P115" svg:x1="0cm" svg:y1="1.875cm" svg:x2="9cm" svg:y2="1.875cm"><text:p/></draw:line><draw:line draw:style-name="gr4" draw:text-style-name="P115" svg:x1="0cm" svg:y1="2.25cm" svg:x2="9cm" svg:y2="2.25cm"><text:p/></draw:line><draw:line draw:style-name="gr4" draw:text-style-name="P115" svg:x1="0cm" svg:y1="2.625cm" svg:x2="9cm" svg:y2="2.625cm"><text:p/></draw:line><draw:line draw:style-name="gr4" draw:text-style-name="P115" svg:x1="0cm" svg:y1="3cm" svg:x2="9cm" svg:y2="3cm"><text:p/></draw:line><draw:line draw:style-name="gr4" draw:text-style-name="P115" svg:x1="0cm" svg:y1="3.375cm" svg:x2="9cm" svg:y2="3.375cm"><text:p/></draw:line><draw:line draw:style-name="gr18" draw:text-style-name="P115" svg:x1="0cm" svg:y1="3.75cm" svg:x2="9cm" svg:y2="3.75cm"><text:p/></draw:line><draw:line draw:style-name="gr4" draw:text-style-name="P115" svg:x1="0cm" svg:y1="4.125cm" svg:x2="9cm" svg:y2="4.125cm"><text:p/></draw:line><draw:line draw:style-name="gr4" draw:text-style-name="P115" svg:x1="0cm" svg:y1="4.5cm" svg:x2="9cm" svg:y2="4.5cm"><text:p/></draw:line><draw:line draw:style-name="gr4" draw:text-style-name="P115" svg:x1="0cm" svg:y1="4.875cm" svg:x2="9cm" svg:y2="4.875cm"><text:p/></draw:line><draw:line draw:style-name="gr4" draw:text-style-name="P115" svg:x1="0cm" svg:y1="5.25cm" svg:x2="9cm" svg:y2="5.25cm"><text:p/></draw:line><draw:line draw:style-name="gr4" draw:text-style-name="P115" svg:x1="0cm" svg:y1="5.625cm" svg:x2="9cm" svg:y2="5.625cm"><text:p/></draw:line><draw:line draw:style-name="gr4" draw:text-style-name="P115" svg:x1="0cm" svg:y1="6cm" svg:x2="9cm" svg:y2="6cm"><text:p/></draw:line><draw:line draw:style-name="gr4" draw:text-style-name="P115" svg:x1="0cm" svg:y1="6.375cm" svg:x2="9cm" svg:y2="6.375cm"><text:p/></draw:line><draw:line draw:style-name="gr4" draw:text-style-name="P115" svg:x1="0cm" svg:y1="6.75cm" svg:x2="9cm" svg:y2="6.75cm"><text:p/></draw:line><draw:line draw:style-name="gr4" draw:text-style-name="P115" svg:x1="0cm" svg:y1="7.125cm" svg:x2="9cm" svg:y2="7.125cm"><text:p/></draw:line><draw:line draw:style-name="gr4" draw:text-style-name="P115" svg:x1="0cm" svg:y1="7.5cm" svg:x2="9cm" svg:y2="7.5cm"><text:p/></draw:line><draw:line draw:style-name="gr84" draw:text-style-name="P115" svg:x1="4.5cm" svg:y1="0cm" svg:x2="4.5cm" svg:y2="7.5cm"><text:p/></draw:line></draw:g><draw:line draw:style-name="gr72" draw:text-style-name="P125" svg:x1="4.4cm" svg:y1="4.876cm" svg:x2="4.6cm" svg:y2="4.876cm"><text:p/></draw:line><draw:line draw:style-name="gr73" draw:text-style-name="P125" svg:x1="4.4cm" svg:y1="7.125cm" svg:x2="4.6cm" svg:y2="7.125cm"><text:p/></draw:line><draw:line draw:style-name="gr72" draw:text-style-name="P125" svg:x1="4.4cm" svg:y1="6.004cm" svg:x2="4.6cm" svg:y2="6.004cm"><text:p/></draw:line><draw:line draw:style-name="gr79" draw:text-style-name="P125" svg:x1="4.4cm" svg:y1="2.622cm" svg:x2="4.6cm" svg:y2="2.622cm"><text:p/></draw:line><draw:line draw:style-name="gr79" draw:text-style-name="P125" svg:x1="4.4cm" svg:y1="1.498cm" svg:x2="4.6cm" svg:y2="1.498cm"><text:p/></draw:line><draw:line draw:style-name="gr79" draw:text-style-name="P125" svg:x1="4.4cm" svg:y1="0.375cm" svg:x2="4.6cm" svg:y2="0.375cm"><text:p/></draw:line><draw:line draw:style-name="gr85" draw:text-style-name="P125" svg:x1="5.63cm" svg:y1="3.65cm" svg:x2="5.63cm" svg:y2="3.85cm"><text:p/></draw:line><draw:line draw:style-name="gr86" draw:text-style-name="P125" svg:x1="6.75cm" svg:y1="3.65cm" svg:x2="6.75cm" svg:y2="3.85cm"><text:p/></draw:line><draw:line draw:style-name="gr87" draw:text-style-name="P125" svg:x1="7.875cm" svg:y1="3.65cm" svg:x2="7.875cm" svg:y2="3.85cm"><text:p/></draw:line><draw:line draw:style-name="gr88" draw:text-style-name="P125" svg:x1="3.375cm" svg:y1="3.65cm" svg:x2="3.375cm" svg:y2="3.85cm"><text:p/></draw:line><draw:line draw:style-name="gr89" draw:text-style-name="P125" svg:x1="2.25cm" svg:y1="3.65cm" svg:x2="2.25cm" svg:y2="3.85cm"><text:p/></draw:line><draw:line draw:style-name="gr90" draw:text-style-name="P125" svg:x1="1.125cm" svg:y1="3.65cm" svg:x2="1.125cm" svg:y2="3.85cm"><text:p/></draw:line><draw:frame draw:style-name="gr59" draw:text-style-name="P126" svg:width="1.022cm" svg:height="0.989cm" svg:x="5.271cm" svg:y="3.761cm"><draw:text-box><text:p text:style-name="P116"><text:span text:style-name="T137">1</text:span></text:p></draw:text-box></draw:frame><draw:frame draw:style-name="gr80" draw:text-style-name="P126" svg:width="1.041cm" svg:height="1.015cm" svg:x="3.919cm" svg:y="2.251cm"><draw:text-box><text:p text:style-name="P116"><text:span text:style-name="T137">1</text:span></text:p></draw:text-box></draw:frame></draw:g></text:span></text:span></text:p>
      <text:list xml:id="list93339851495054" text:continue-list="list93339083987545" text:style-name="liste_5f_abc">
        <text:list-item text:start-value="1">
          <text:p text:style-name="P98"><text:span text:style-name="_5f_BVS"><text:span text:style-name="T98">Détermine les coordonnées des points F</text:span></text:span><text:span text:style-name="_5f_BVS"><text:span text:style-name="T18">0</text:span></text:span><text:span text:style-name="_5f_BVS"><text:span text:style-name="T98"> et G</text:span></text:span><text:span text:style-name="_5f_BVS"><text:span text:style-name="T18">0</text:span></text:span><text:span text:style-name="_5f_BVS"><text:span text:style-name="T98"> d'abscisse 0 respectivement sur </text:span></text:span><text:span text:style-name="_5f_BVS"><text:span text:style-name="T108">(</text:span></text:span><text:span text:style-name="_5f_variable"><text:span text:style-name="T11">d</text:span></text:span><text:span text:style-name="_5f_pointillés_20_gris"><text:span text:style-name="T81">f</text:span></text:span><text:span text:style-name="_5f_BVS"><text:span text:style-name="T108">) et (</text:span></text:span><text:span text:style-name="_5f_variable"><text:span text:style-name="T11">d</text:span></text:span><text:span text:style-name="_5f_pointillés_20_gris"><text:span text:style-name="T81">g</text:span></text:span><text:span text:style-name="_5f_BVS"><text:span text:style-name="T108">).</text:span></text:span></text:p>
        </text:list-item>
      </text:list>
      <text:p text:style-name="P44"><text:span text:style-name="_5f_pointillés_20_gris"><text:span text:style-name="T128"><text:tab/></text:span></text:span></text:p>
      <text:list xml:id="list93339272087450" text:continue-numbering="true" text:style-name="liste_5f_abc">
        <text:list-item>
          <text:p text:style-name="P93"><text:span text:style-name="_5f_BVS"><text:span text:style-name="T61">Détermine le coefficient de </text:span></text:span><text:span text:style-name="_5f_variable"><text:span text:style-name="T9">f</text:span></text:span><text:span text:style-name="_5f_BVS"><text:span text:style-name="T63"> et de </text:span></text:span><text:span text:style-name="_5f_variable"><text:span text:style-name="T111">g</text:span></text:span><text:span text:style-name="_5f_BVS"><text:span text:style-name="T61">.</text:span></text:span></text:p>
        </text:list-item>
      </text:list>
      <text:p text:style-name="P46"><text:span text:style-name="_5f_pointillés_20_gris"><text:span text:style-name="T124"><text:tab/></text:span></text:span></text:p>
      <text:list xml:id="list93338711497897" text:continue-numbering="true" text:style-name="liste_5f_abc">
        <text:list-item>
          <text:p text:style-name="P98"><text:span text:style-name="_5f_BVS"><text:span text:style-name="T98">Déduis-en les coordonnées des points F</text:span></text:span><text:span text:style-name="_5f_BVS"><text:span text:style-name="T18">1</text:span></text:span><text:span text:style-name="_5f_BVS"><text:span text:style-name="T98"> et G</text:span></text:span><text:span text:style-name="_5f_BVS"><text:span text:style-name="T18">1</text:span></text:span><text:span text:style-name="_5f_BVS"><text:span text:style-name="T98"> d'abscisse 1 respectivement sur </text:span></text:span><text:span text:style-name="_5f_BVS"><text:span text:style-name="T108">(</text:span></text:span><text:span text:style-name="_5f_variable"><text:span text:style-name="T11">d</text:span></text:span><text:span text:style-name="_5f_pointillés_20_gris"><text:span text:style-name="T81">f</text:span></text:span><text:span text:style-name="_5f_BVS"><text:span text:style-name="T108">) et (</text:span></text:span><text:span text:style-name="_5f_variable"><text:span text:style-name="T11">d</text:span></text:span><text:span text:style-name="_5f_pointillés_20_gris"><text:span text:style-name="T81">g</text:span></text:span><text:span text:style-name="_5f_BVS"><text:span text:style-name="T108">).</text:span></text:span></text:p>
        </text:list-item>
      </text:list>
      <text:p text:style-name="P46"><text:span text:style-name="_5f_pointillés_20_gris"><text:span text:style-name="T128"><text:tab/></text:span></text:span></text:p>
      <text:list xml:id="list93337883639452" text:continue-numbering="true" text:style-name="liste_5f_abc">
        <text:list-item>
          <text:p text:style-name="P93"><text:span text:style-name="_5f_BVS"><text:span text:style-name="T61">Ces deux points suffisent-ils à tracer précisément chaque courbe ? Justifie.</text:span></text:span></text:p>
        </text:list-item>
      </text:list>
      <text:p text:style-name="P44"><text:span text:style-name="_5f_pointillés_20_gris"><text:span text:style-name="T128"><text:tab/></text:span></text:span></text:p>
      <text:p text:style-name="P44"><text:span text:style-name="_5f_pointillés_20_gris"><text:span text:style-name="T128"><text:tab/></text:span></text:span></text:p>
      <text:list xml:id="list93339416863825" text:continue-numbering="true" text:style-name="liste_5f_abc">
        <text:list-item>
          <text:p text:style-name="P98"><text:span text:style-name="_5f_BVS"><text:span text:style-name="T98">Détermine les coordonnées des points F</text:span></text:span><text:span text:style-name="_5f_BVS"><text:span text:style-name="T19">─</text:span></text:span><text:span text:style-name="_5f_BVS"><text:span text:style-name="T18">3</text:span></text:span><text:span text:style-name="_5f_BVS"><text:span text:style-name="T98"> et G</text:span></text:span><text:span text:style-name="_5f_BVS"><text:span text:style-name="T19">─</text:span></text:span><text:span text:style-name="_5f_BVS"><text:span text:style-name="T18">3</text:span></text:span><text:span text:style-name="_5f_BVS"><text:span text:style-name="T98"> d'abscisse </text:span></text:span><text:span text:style-name="_5f_variable"><text:span text:style-name="T56">─</text:span></text:span><text:span text:style-name="_5f_variable"><text:span text:style-name="T43">3</text:span></text:span><text:span text:style-name="_5f_BVS"><text:span text:style-name="T98"> respectivement sur </text:span></text:span><text:span text:style-name="_5f_BVS"><text:span text:style-name="T108">(</text:span></text:span><text:span text:style-name="_5f_variable"><text:span text:style-name="T11">d</text:span></text:span><text:span text:style-name="_5f_pointillés_20_gris"><text:span text:style-name="T81">f</text:span></text:span><text:span text:style-name="_5f_BVS"><text:span text:style-name="T108">) et (</text:span></text:span><text:span text:style-name="_5f_variable"><text:span text:style-name="T11">d</text:span></text:span><text:span text:style-name="_5f_pointillés_20_gris"><text:span text:style-name="T81">g</text:span></text:span><text:span text:style-name="_5f_BVS"><text:span text:style-name="T108">).</text:span></text:span></text:p>
        </text:list-item>
      </text:list>
      <text:p text:style-name="P56"><text:span text:style-name="_5f_pointillés_20_gris"><text:span text:style-name="T124"><text:tab/></text:span></text:span></text:p>
      <text:list xml:id="list93339726860022" text:continue-numbering="true" text:style-name="liste_5f_abc">
        <text:list-item>
          <text:p text:style-name="P94"><text:span text:style-name="_5f_BVS"><text:span text:style-name="T114">Place ces différents points puis trace</text:span></text:span><text:span text:style-name="_5f_BVS"><text:span text:style-name="T99"> </text:span></text:span><text:span text:style-name="_5f_BVS"><text:span text:style-name="T109">(</text:span></text:span><text:span text:style-name="_5f_variable"><text:span text:style-name="T12">d</text:span></text:span><text:span text:style-name="_5f_pointillés_20_gris"><text:span text:style-name="T82">f</text:span></text:span><text:span text:style-name="_5f_BVS"><text:span text:style-name="T109">) et (</text:span></text:span><text:span text:style-name="_5f_variable"><text:span text:style-name="T12">d</text:span></text:span><text:span text:style-name="_5f_pointillés_20_gris"><text:span text:style-name="T82">g</text:span></text:span><text:span text:style-name="_5f_BVS"><text:span text:style-name="T109">).</text:span></text:span></text:p>
        </text:list-item>
        <text:list-item>
          <text:p text:style-name="P93"><text:span text:style-name="_5f_pointillés_20_gris"><text:span text:style-name="T84">Ces deux droites sont sécantes en un point I.</text:span></text:span></text:p>
        </text:list-item>
      </text:list>
      <text:list xml:id="list93339024821619" text:continue-list="list93338673941998" text:style-name="_5f_Numérotation_20_des_20_exercices_20_livrets">
        <text:list-item>
          <text:list>
            <text:list-header>
              <text:p text:style-name="P101"><text:span text:style-name="_5f_pointillés_20_gris"><text:span text:style-name="T84">Lis les coordonnées de ce point I.</text:span></text:span></text:p>
            </text:list-header>
          </text:list>
        </text:list-item>
      </text:list>
      <text:p text:style-name="P56"><text:span text:style-name="_5f_pointillés_20_gris"><text:span text:style-name="T129"><text:tab/></text:span></text:span></text:p>
      <text:list xml:id="list93337843019128" text:continue-list="list93339726860022" text:style-name="liste_5f_abc">
        <text:list-item>
          <text:p text:style-name="P93"><text:span text:style-name="_5f_BVS"><text:span text:style-name="T109">Résous graphiquement l'équation </text:span></text:span><text:span text:style-name="_5f_variable"><text:span text:style-name="T12">f</text:span></text:span><text:span text:style-name="_5f_BVS"><text:span text:style-name="T109">(</text:span></text:span><text:span text:style-name="_5f_variable"><text:span text:style-name="T12">x</text:span></text:span><text:span text:style-name="_5f_BVS"><text:span text:style-name="T109">)</text:span></text:span><text:span text:style-name="_5f_BVS"><text:span text:style-name="T44"> </text:span></text:span><text:span text:style-name="_5f_BVS"><text:span text:style-name="T57">=</text:span></text:span><text:span text:style-name="_5f_BVS"><text:span text:style-name="T44"> </text:span></text:span><text:span text:style-name="_5f_variable"><text:span text:style-name="T12">g</text:span></text:span><text:span text:style-name="_5f_BVS"><text:span text:style-name="T44">(</text:span></text:span><text:span text:style-name="_5f_variable"><text:span text:style-name="T12">x</text:span></text:span><text:span text:style-name="_5f_BVS"><text:span text:style-name="T44">). </text:span></text:span></text:p>
        </text:list-item>
      </text:list>
      <text:list xml:id="list93339424594930" text:continue-list="list93339024821619" text:style-name="_5f_Numérotation_20_des_20_exercices_20_livrets">
        <text:list-item>
          <text:list>
            <text:list-header>
              <text:p text:style-name="P101"><text:span text:style-name="_5f_BVS"><text:span text:style-name="T44">À quoi cela correspond-il graphiquement ?</text:span></text:span></text:p>
            </text:list-header>
          </text:list>
        </text:list-item>
      </text:list>
      <text:p text:style-name="P44"><text:span text:style-name="_5f_pointillés_20_gris"><text:span text:style-name="T129"><text:tab/></text:span></text:span></text:p>
      <text:p text:style-name="P45"><text:span text:style-name="_5f_pointillés_20_gris"><text:span text:style-name="T129"><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 Sans3" svg:font-family="'Lucida Sans'" style:font-pitch="variable" style:font-charset="x-symbol"/>
    <style:font-face style:name="OpenSymbol" svg:font-family="OpenSymbol" style:font-pitch="variable" style:font-charset="x-symbol"/>
    <style:font-face style:name="OpenSymbol5" svg:font-family="OpenSymbol" style:font-adornments="Gras" style:font-pitch="variable" style:font-charset="x-symbol"/>
    <style:font-face style:name="OpenSymbol4" svg:font-family="OpenSymbol" style:font-adornments="Normal" style:font-pitch="variable" style:font-charset="x-symbol"/>
    <style:font-face style:name="OpenSymbol1" svg:font-family="OpenSymbol" style:font-adornments="Oblique" style:font-pitch="variable" style:font-charset="x-symbol"/>
    <style:font-face style:name="OpenSymbol3" svg:font-family="OpenSymbol" style:font-adornments="Regular" style:font-pitch="variable" style:font-charset="x-symbol"/>
    <style:font-face style:name="SimSun3" svg:font-family="SimSun"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Lucida Sans2" svg:font-family="'Lucida Sans'" style:font-family-generic="system" style:font-pitch="variable" style:font-charset="x-symbol"/>
    <style:font-face style:name="SimSun2" svg:font-family="SimSun" style:font-family-generic="system"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6" svg:font-family="'Bitstream Vera Sans'" style:font-pitch="variable"/>
    <style:font-face style:name="Gothic" svg:font-family="Gothic" style:font-pitch="variable"/>
    <style:font-face style:name="Lucida Sans1" svg:font-family="'Lucida Sans'" style:font-pitch="variable"/>
    <style:font-face style:name="Lucidasans" svg:font-family="Lucidasans" style:font-pitch="variable"/>
    <style:font-face style:name="SimSun1" svg:font-family="SimSun" style:font-pitch="variable"/>
    <style:font-face style:name="Albany" svg:font-family="Albany" style:font-family-generic="roman" style:font-pitch="variable"/>
    <style:font-face style:name="Arial1" svg:font-family="Arial" style:font-family-generic="roman" style:font-pitch="variable"/>
    <style:font-face style:name="Bitstream Charter" svg:font-family="'Bitstream Charter'"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ound" draw:dots1="1" draw:dots1-length="0.003cm" draw:dots2="2" draw:distance="0.023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ound" draw:dots1="1" draw:dots1-length="0.003cm" draw:dots2="2" draw:distance="0.023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ound" draw:dots1="1" draw:dots1-length="0.003cm" draw:dots2="2" draw:distance="0.023cm"/>
    <draw:stroke-dash draw:name="Dashed_20__28_var_29__20_66" draw:display-name="Dashed (var) 66" draw:style="round" draw:dots1="1" draw:dots1-length="0.003cm" draw:dots2="2" draw:distance="0.023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ound" draw:dots1="1" draw:dots1-length="0.003cm" draw:dots2="2" draw:distance="0.023cm"/>
    <draw:stroke-dash draw:name="Dashed_20__28_var_29__20_6737" draw:display-name="Dashed (var) 6737" draw:style="round" draw:dots1="1" draw:dots1-length="0.003cm" draw:dots2="2" draw:distance="0.023cm"/>
    <draw:stroke-dash draw:name="Dashed_20__28_var_29__20_6738" draw:display-name="Dashed (var) 6738" draw:style="round" draw:dots1="1" draw:dots1-length="0.003cm" draw:dots2="2" draw:distance="0.023cm"/>
    <draw:stroke-dash draw:name="Dashed_20__28_var_29__20_6739" draw:display-name="Dashed (var) 6739" draw:style="round" draw:dots1="1" draw:dots1-length="0.003cm" draw:dots2="2" draw:distance="0.023cm"/>
    <draw:stroke-dash draw:name="Dashed_20__28_var_29__20_6740" draw:display-name="Dashed (var) 6740" draw:style="round" draw:dots1="1" draw:dots1-length="0.003cm" draw:dots2="2" draw:distance="0.023cm"/>
    <draw:stroke-dash draw:name="Dashed_20__28_var_29__20_6741" draw:display-name="Dashed (var) 6741" draw:style="round" draw:dots1="1" draw:dots1-length="0.003cm" draw:dots2="2" draw:distance="0.023cm"/>
    <draw:stroke-dash draw:name="Dashed_20__28_var_29__20_6742" draw:display-name="Dashed (var) 6742" draw:style="round" draw:dots1="1" draw:dots1-length="0.003cm" draw:dots2="2" draw:distance="0.023cm"/>
    <draw:stroke-dash draw:name="Dashed_20__28_var_29__20_6743" draw:display-name="Dashed (var) 6743" draw:style="round" draw:dots1="1" draw:dots1-length="0.003cm" draw:dots2="2" draw:distance="0.023cm"/>
    <draw:stroke-dash draw:name="Dashed_20__28_var_29__20_6744" draw:display-name="Dashed (var) 6744" draw:style="round" draw:dots1="1" draw:dots1-length="0.003cm" draw:dots2="2" draw:distance="0.023cm"/>
    <draw:stroke-dash draw:name="Dashed_20__28_var_29__20_6745" draw:display-name="Dashed (var) 6745" draw:style="round" draw:dots1="1" draw:dots1-length="0.003cm" draw:dots2="2" draw:distance="0.023cm"/>
    <draw:stroke-dash draw:name="Dashed_20__28_var_29__20_6746" draw:display-name="Dashed (var) 6746" draw:style="round" draw:dots1="1" draw:dots1-length="0.003cm" draw:dots2="2" draw:distance="0.023cm"/>
    <draw:stroke-dash draw:name="Dashed_20__28_var_29__20_6747" draw:display-name="Dashed (var) 6747" draw:style="round" draw:dots1="1" draw:dots1-length="0.003cm" draw:dots2="2" draw:distance="0.023cm"/>
    <draw:stroke-dash draw:name="Dashed_20__28_var_29__20_6748" draw:display-name="Dashed (var) 6748" draw:style="round" draw:dots1="1" draw:dots1-length="0.003cm" draw:dots2="2" draw:distance="0.023cm"/>
    <draw:stroke-dash draw:name="Dashed_20__28_var_29__20_6749" draw:display-name="Dashed (var) 6749" draw:style="round" draw:dots1="1" draw:dots1-length="0.003cm" draw:dots2="2" draw:distance="0.023cm"/>
    <draw:stroke-dash draw:name="Dashed_20__28_var_29__20_6750" draw:display-name="Dashed (var) 6750" draw:style="round" draw:dots1="1" draw:dots1-length="0.003cm" draw:dots2="2" draw:distance="0.023cm"/>
    <draw:stroke-dash draw:name="Dashed_20__28_var_29__20_6751" draw:display-name="Dashed (var) 6751" draw:style="round" draw:dots1="1" draw:dots1-length="0.003cm" draw:dots2="2" draw:distance="0.023cm"/>
    <draw:stroke-dash draw:name="Dashed_20__28_var_29__20_6752" draw:display-name="Dashed (var) 6752" draw:style="round" draw:dots1="1" draw:dots1-length="0.003cm" draw:dots2="2" draw:distance="0.023cm"/>
    <draw:stroke-dash draw:name="Dashed_20__28_var_29__20_6753" draw:display-name="Dashed (var) 6753" draw:style="round" draw:dots1="1" draw:dots1-length="0.003cm" draw:dots2="2" draw:distance="0.023cm"/>
    <draw:stroke-dash draw:name="Dashed_20__28_var_29__20_6754" draw:display-name="Dashed (var) 6754" draw:style="round" draw:dots1="1" draw:dots1-length="0.003cm" draw:dots2="2" draw:distance="0.023cm"/>
    <draw:stroke-dash draw:name="Dashed_20__28_var_29__20_6755" draw:display-name="Dashed (var) 6755" draw:style="round" draw:dots1="1" draw:dots1-length="0.003cm" draw:dots2="2" draw:distance="0.023cm"/>
    <draw:stroke-dash draw:name="Dashed_20__28_var_29__20_6756" draw:display-name="Dashed (var) 6756" draw:style="round" draw:dots1="1" draw:dots1-length="0.003cm" draw:dots2="2" draw:distance="0.023cm"/>
    <draw:stroke-dash draw:name="Dashed_20__28_var_29__20_6757" draw:display-name="Dashed (var) 6757" draw:style="round" draw:dots1="1" draw:dots1-length="0.003cm" draw:dots2="2" draw:distance="0.023cm"/>
    <draw:stroke-dash draw:name="Dashed_20__28_var_29__20_6758" draw:display-name="Dashed (var) 6758" draw:style="round" draw:dots1="1" draw:dots1-length="0.003cm" draw:dots2="2" draw:distance="0.023cm"/>
    <draw:stroke-dash draw:name="Dashed_20__28_var_29__20_6759" draw:display-name="Dashed (var) 6759" draw:style="round" draw:dots1="1" draw:dots1-length="0.003cm" draw:dots2="2" draw:distance="0.023cm"/>
    <draw:stroke-dash draw:name="Dashed_20__28_var_29__20_6760" draw:display-name="Dashed (var) 6760" draw:style="round" draw:dots1="1" draw:dots1-length="0.003cm" draw:dots2="2" draw:distance="0.023cm"/>
    <draw:stroke-dash draw:name="Dashed_20__28_var_29__20_6761" draw:display-name="Dashed (var) 6761" draw:style="round" draw:dots1="1" draw:dots1-length="0.003cm" draw:dots2="2" draw:distance="0.023cm"/>
    <draw:stroke-dash draw:name="Dashed_20__28_var_29__20_6762" draw:display-name="Dashed (var) 6762" draw:style="round" draw:dots1="1" draw:dots1-length="0.003cm" draw:dots2="2" draw:distance="0.023cm"/>
    <draw:stroke-dash draw:name="Dashed_20__28_var_29__20_6763" draw:display-name="Dashed (var) 6763" draw:style="round" draw:dots1="1" draw:dots1-length="0.003cm" draw:dots2="2" draw:distance="0.023cm"/>
    <draw:stroke-dash draw:name="Dashed_20__28_var_29__20_6764" draw:display-name="Dashed (var) 6764" draw:style="round" draw:dots1="1" draw:dots1-length="0.003cm" draw:dots2="2" draw:distance="0.023cm"/>
    <draw:stroke-dash draw:name="Dashed_20__28_var_29__20_6765" draw:display-name="Dashed (var) 6765" draw:style="round" draw:dots1="1" draw:dots1-length="0.003cm" draw:dots2="2" draw:distance="0.023cm"/>
    <draw:stroke-dash draw:name="Dashed_20__28_var_29__20_6766" draw:display-name="Dashed (var) 6766" draw:style="round" draw:dots1="1" draw:dots1-length="0.003cm" draw:dots2="2" draw:distance="0.023cm"/>
    <draw:stroke-dash draw:name="Dashed_20__28_var_29__20_6767" draw:display-name="Dashed (var) 6767" draw:style="round" draw:dots1="1" draw:dots1-length="0.003cm" draw:dots2="2" draw:distance="0.023cm"/>
    <draw:stroke-dash draw:name="Dashed_20__28_var_29__20_6768" draw:display-name="Dashed (var) 6768" draw:style="round" draw:dots1="1" draw:dots1-length="0.003cm" draw:dots2="2" draw:distance="0.023cm"/>
    <draw:stroke-dash draw:name="Dashed_20__28_var_29__20_6769" draw:display-name="Dashed (var) 6769" draw:style="round" draw:dots1="1" draw:dots1-length="0.003cm" draw:dots2="2" draw:distance="0.023cm"/>
    <draw:stroke-dash draw:name="Dashed_20__28_var_29__20_6770" draw:display-name="Dashed (var) 6770" draw:style="round" draw:dots1="1" draw:dots1-length="0.003cm" draw:dots2="2" draw:distance="0.023cm"/>
    <draw:stroke-dash draw:name="Dashed_20__28_var_29__20_6771" draw:display-name="Dashed (var) 6771" draw:style="round" draw:dots1="1" draw:dots1-length="0.003cm" draw:dots2="2" draw:distance="0.023cm"/>
    <draw:stroke-dash draw:name="Dashed_20__28_var_29__20_6772" draw:display-name="Dashed (var) 6772" draw:style="round" draw:dots1="1" draw:dots1-length="0.003cm" draw:dots2="2" draw:distance="0.023cm"/>
    <draw:stroke-dash draw:name="Dashed_20__28_var_29__20_6773" draw:display-name="Dashed (var) 6773" draw:style="round" draw:dots1="1" draw:dots1-length="0.003cm" draw:dots2="2" draw:distance="0.023cm"/>
    <draw:stroke-dash draw:name="Dashed_20__28_var_29__20_6774" draw:display-name="Dashed (var) 6774" draw:style="rect" draw:dots1="1" draw:dots1-length="0.016cm" draw:dots2="1" draw:dots2-length="0.016cm" draw:distance="0.016cm"/>
    <draw:stroke-dash draw:name="Dashed_20__28_var_29__20_6775" draw:display-name="Dashed (var) 6775" draw:style="rect" draw:dots1="1" draw:dots1-length="0.016cm" draw:dots2="1" draw:dots2-length="0.016cm" draw:distance="0.016cm"/>
    <draw:stroke-dash draw:name="Dashed_20__28_var_29__20_6776" draw:display-name="Dashed (var) 6776" draw:style="rect" draw:dots1="1" draw:dots1-length="0.016cm" draw:dots2="1" draw:dots2-length="0.016cm" draw:distance="0.016cm"/>
    <draw:stroke-dash draw:name="Dashed_20__28_var_29__20_6777" draw:display-name="Dashed (var) 6777" draw:style="rect" draw:dots1="1" draw:dots1-length="0.016cm" draw:dots2="1" draw:dots2-length="0.016cm" draw:distance="0.016cm"/>
    <draw:stroke-dash draw:name="Dashed_20__28_var_29__20_6778" draw:display-name="Dashed (var) 6778" draw:style="rect" draw:dots1="1" draw:dots1-length="0.016cm" draw:dots2="1" draw:dots2-length="0.016cm" draw:distance="0.016cm"/>
    <draw:stroke-dash draw:name="Dashed_20__28_var_29__20_6779" draw:display-name="Dashed (var) 6779" draw:style="rect" draw:dots1="1" draw:dots1-length="0.016cm" draw:dots2="1" draw:dots2-length="0.016cm" draw:distance="0.016cm"/>
    <draw:stroke-dash draw:name="Dashed_20__28_var_29__20_6780" draw:display-name="Dashed (var) 6780" draw:style="rect" draw:dots1="1" draw:dots1-length="0.016cm" draw:dots2="1" draw:dots2-length="0.016cm" draw:distance="0.016cm"/>
    <draw:stroke-dash draw:name="Dashed_20__28_var_29__20_6781" draw:display-name="Dashed (var) 6781" draw:style="rect" draw:dots1="1" draw:dots1-length="0.016cm" draw:dots2="1" draw:dots2-length="0.016cm" draw:distance="0.016cm"/>
    <draw:stroke-dash draw:name="Dashed_20__28_var_29__20_6782" draw:display-name="Dashed (var) 6782" draw:style="rect" draw:dots1="1" draw:dots1-length="0.016cm" draw:dots2="1" draw:dots2-length="0.016cm" draw:distance="0.016cm"/>
    <draw:stroke-dash draw:name="Dashed_20__28_var_29__20_6783" draw:display-name="Dashed (var) 6783" draw:style="rect" draw:dots1="1" draw:dots1-length="0.016cm" draw:dots2="1" draw:dots2-length="0.016cm" draw:distance="0.016cm"/>
    <draw:stroke-dash draw:name="Dashed_20__28_var_29__20_6784" draw:display-name="Dashed (var) 6784" draw:style="rect" draw:dots1="1" draw:dots1-length="0.016cm" draw:dots2="1" draw:dots2-length="0.016cm" draw:distance="0.016cm"/>
    <draw:stroke-dash draw:name="Dashed_20__28_var_29__20_6785" draw:display-name="Dashed (var) 6785" draw:style="rect" draw:dots1="1" draw:dots1-length="0.016cm" draw:dots2="1" draw:dots2-length="0.016cm" draw:distance="0.016cm"/>
    <draw:stroke-dash draw:name="Dashed_20__28_var_29__20_6786" draw:display-name="Dashed (var) 6786" draw:style="rect" draw:dots1="1" draw:dots1-length="0.016cm" draw:dots2="1" draw:dots2-length="0.016cm" draw:distance="0.016cm"/>
    <draw:stroke-dash draw:name="Dashed_20__28_var_29__20_6787" draw:display-name="Dashed (var) 6787" draw:style="rect" draw:dots1="1" draw:dots1-length="0.016cm" draw:dots2="1" draw:dots2-length="0.016cm" draw:distance="0.016cm"/>
    <draw:stroke-dash draw:name="Dashed_20__28_var_29__20_6788" draw:display-name="Dashed (var) 6788" draw:style="rect" draw:dots1="1" draw:dots1-length="0.016cm" draw:dots2="1" draw:dots2-length="0.016cm" draw:distance="0.016cm"/>
    <draw:stroke-dash draw:name="Dashed_20__28_var_29__20_6789" draw:display-name="Dashed (var) 6789" draw:style="rect" draw:dots1="1" draw:dots1-length="0.016cm" draw:dots2="1" draw:dots2-length="0.016cm" draw:distance="0.016cm"/>
    <draw:stroke-dash draw:name="Dashed_20__28_var_29__20_6790" draw:display-name="Dashed (var) 6790" draw:style="rect" draw:dots1="1" draw:dots1-length="0.016cm" draw:dots2="1" draw:dots2-length="0.016cm" draw:distance="0.016cm"/>
    <draw:stroke-dash draw:name="Dashed_20__28_var_29__20_6791" draw:display-name="Dashed (var) 6791" draw:style="rect" draw:dots1="1" draw:dots1-length="0.016cm" draw:dots2="1" draw:dots2-length="0.016cm" draw:distance="0.016cm"/>
    <draw:stroke-dash draw:name="Dashed_20__28_var_29__20_6792" draw:display-name="Dashed (var) 6792" draw:style="rect" draw:dots1="1" draw:dots1-length="0.016cm" draw:dots2="1" draw:dots2-length="0.016cm" draw:distance="0.016cm"/>
    <draw:stroke-dash draw:name="Dashed_20__28_var_29__20_6793" draw:display-name="Dashed (var) 6793" draw:style="rect" draw:dots1="1" draw:dots1-length="0.016cm" draw:dots2="1" draw:dots2-length="0.016cm" draw:distance="0.016cm"/>
    <draw:stroke-dash draw:name="Dashed_20__28_var_29__20_6794" draw:display-name="Dashed (var) 6794" draw:style="rect" draw:dots1="1" draw:dots1-length="0.016cm" draw:dots2="1" draw:dots2-length="0.016cm" draw:distance="0.016cm"/>
    <draw:stroke-dash draw:name="Dashed_20__28_var_29__20_6795" draw:display-name="Dashed (var) 6795" draw:style="rect" draw:dots1="1" draw:dots1-length="0.016cm" draw:dots2="1" draw:dots2-length="0.016cm" draw:distance="0.016cm"/>
    <draw:stroke-dash draw:name="Dashed_20__28_var_29__20_6796" draw:display-name="Dashed (var) 6796" draw:style="rect" draw:dots1="1" draw:dots1-length="0.016cm" draw:dots2="1" draw:dots2-length="0.016cm" draw:distance="0.016cm"/>
    <draw:stroke-dash draw:name="Dashed_20__28_var_29__20_6797" draw:display-name="Dashed (var) 6797" draw:style="rect" draw:dots1="1" draw:dots1-length="0.016cm" draw:dots2="1" draw:dots2-length="0.016cm" draw:distance="0.016cm"/>
    <draw:stroke-dash draw:name="Dashed_20__28_var_29__20_6798" draw:display-name="Dashed (var) 6798" draw:style="rect" draw:dots1="1" draw:dots1-length="0.016cm" draw:dots2="1" draw:dots2-length="0.016cm" draw:distance="0.016cm"/>
    <draw:stroke-dash draw:name="Dashed_20__28_var_29__20_6799" draw:display-name="Dashed (var) 6799" draw:style="rect" draw:dots1="1" draw:dots1-length="0.016cm" draw:dots2="1" draw:dots2-length="0.016cm" draw:distance="0.016cm"/>
    <draw:stroke-dash draw:name="Dashed_20__28_var_29__20_68" draw:display-name="Dashed (var) 68" draw:style="rect" draw:dots1="1" draw:dots1-length="0.002cm" draw:dots2="1" draw:dots2-length="0.002cm" draw:distance="0.002cm"/>
    <draw:stroke-dash draw:name="Dashed_20__28_var_29__20_6800" draw:display-name="Dashed (var) 6800" draw:style="rect" draw:dots1="1" draw:dots1-length="0.016cm" draw:dots2="1" draw:dots2-length="0.016cm" draw:distance="0.016cm"/>
    <draw:stroke-dash draw:name="Dashed_20__28_var_29__20_6801" draw:display-name="Dashed (var) 6801" draw:style="rect" draw:dots1="1" draw:dots1-length="0.016cm" draw:dots2="1" draw:dots2-length="0.016cm" draw:distance="0.016cm"/>
    <draw:stroke-dash draw:name="Dashed_20__28_var_29__20_6802" draw:display-name="Dashed (var) 6802" draw:style="rect" draw:dots1="1" draw:dots1-length="0.016cm" draw:dots2="1" draw:dots2-length="0.016cm" draw:distance="0.016cm"/>
    <draw:stroke-dash draw:name="Dashed_20__28_var_29__20_6803" draw:display-name="Dashed (var) 6803" draw:style="rect" draw:dots1="1" draw:dots1-length="0.016cm" draw:dots2="1" draw:dots2-length="0.016cm" draw:distance="0.016cm"/>
    <draw:stroke-dash draw:name="Dashed_20__28_var_29__20_6804" draw:display-name="Dashed (var) 6804" draw:style="rect" draw:dots1="1" draw:dots1-length="0.016cm" draw:dots2="1" draw:dots2-length="0.016cm" draw:distance="0.016cm"/>
    <draw:stroke-dash draw:name="Dashed_20__28_var_29__20_6805" draw:display-name="Dashed (var) 6805" draw:style="rect" draw:dots1="1" draw:dots1-length="0.016cm" draw:dots2="1" draw:dots2-length="0.016cm" draw:distance="0.016cm"/>
    <draw:stroke-dash draw:name="Dashed_20__28_var_29__20_6806" draw:display-name="Dashed (var) 6806" draw:style="rect" draw:dots1="1" draw:dots1-length="0.016cm" draw:dots2="1" draw:dots2-length="0.016cm" draw:distance="0.016cm"/>
    <draw:stroke-dash draw:name="Dashed_20__28_var_29__20_6807" draw:display-name="Dashed (var) 6807" draw:style="rect" draw:dots1="1" draw:dots1-length="0.016cm" draw:dots2="1" draw:dots2-length="0.016cm" draw:distance="0.016cm"/>
    <draw:stroke-dash draw:name="Dashed_20__28_var_29__20_6808" draw:display-name="Dashed (var) 6808" draw:style="rect" draw:dots1="1" draw:dots1-length="0.016cm" draw:dots2="1" draw:dots2-length="0.016cm" draw:distance="0.016cm"/>
    <draw:stroke-dash draw:name="Dashed_20__28_var_29__20_6809" draw:display-name="Dashed (var) 6809" draw:style="rect" draw:dots1="1" draw:dots1-length="0.016cm" draw:dots2="1" draw:dots2-length="0.016cm" draw:distance="0.016cm"/>
    <draw:stroke-dash draw:name="Dashed_20__28_var_29__20_6810" draw:display-name="Dashed (var) 6810" draw:style="rect" draw:dots1="1" draw:dots1-length="0.016cm" draw:dots2="1" draw:dots2-length="0.016cm" draw:distance="0.016cm"/>
    <draw:stroke-dash draw:name="Dashed_20__28_var_29__20_6811" draw:display-name="Dashed (var) 6811" draw:style="rect" draw:dots1="1" draw:dots1-length="0.016cm" draw:dots2="1" draw:dots2-length="0.016cm" draw:distance="0.016cm"/>
    <draw:stroke-dash draw:name="Dashed_20__28_var_29__20_6812" draw:display-name="Dashed (var) 6812" draw:style="rect" draw:dots1="1" draw:dots1-length="0.016cm" draw:dots2="1" draw:dots2-length="0.016cm" draw:distance="0.016cm"/>
    <draw:stroke-dash draw:name="Dashed_20__28_var_29__20_6813" draw:display-name="Dashed (var) 6813" draw:style="rect" draw:dots1="1" draw:dots1-length="0.016cm" draw:dots2="1" draw:dots2-length="0.016cm" draw:distance="0.016cm"/>
    <draw:stroke-dash draw:name="Dashed_20__28_var_29__20_6814" draw:display-name="Dashed (var) 6814" draw:style="rect" draw:dots1="1" draw:dots1-length="0.016cm" draw:dots2="1" draw:dots2-length="0.016cm" draw:distance="0.016cm"/>
    <draw:stroke-dash draw:name="Dashed_20__28_var_29__20_6815" draw:display-name="Dashed (var) 6815" draw:style="rect" draw:dots1="1" draw:dots1-length="0.016cm" draw:dots2="1" draw:dots2-length="0.016cm" draw:distance="0.016cm"/>
    <draw:stroke-dash draw:name="Dashed_20__28_var_29__20_6816" draw:display-name="Dashed (var) 6816" draw:style="rect" draw:dots1="1" draw:dots1-length="0.016cm" draw:dots2="1" draw:dots2-length="0.016cm" draw:distance="0.016cm"/>
    <draw:stroke-dash draw:name="Dashed_20__28_var_29__20_6817" draw:display-name="Dashed (var) 6817" draw:style="rect" draw:dots1="1" draw:dots1-length="0.016cm" draw:dots2="1" draw:dots2-length="0.016cm" draw:distance="0.016cm"/>
    <draw:stroke-dash draw:name="Dashed_20__28_var_29__20_6818" draw:display-name="Dashed (var) 6818" draw:style="rect" draw:dots1="1" draw:dots1-length="0.016cm" draw:dots2="1" draw:dots2-length="0.016cm" draw:distance="0.016cm"/>
    <draw:stroke-dash draw:name="Dashed_20__28_var_29__20_6819" draw:display-name="Dashed (var) 6819" draw:style="rect" draw:dots1="1" draw:dots1-length="0.016cm" draw:dots2="1" draw:dots2-length="0.016cm" draw:distance="0.016cm"/>
    <draw:stroke-dash draw:name="Dashed_20__28_var_29__20_6820" draw:display-name="Dashed (var) 6820" draw:style="rect" draw:dots1="1" draw:dots1-length="0.016cm" draw:dots2="1" draw:dots2-length="0.016cm" draw:distance="0.016cm"/>
    <draw:stroke-dash draw:name="Dashed_20__28_var_29__20_6821" draw:display-name="Dashed (var) 6821" draw:style="rect" draw:dots1="1" draw:dots1-length="0.016cm" draw:dots2="1" draw:dots2-length="0.016cm" draw:distance="0.016cm"/>
    <draw:stroke-dash draw:name="Dashed_20__28_var_29__20_6822" draw:display-name="Dashed (var) 6822" draw:style="rect" draw:dots1="1" draw:dots1-length="0.016cm" draw:dots2="1" draw:dots2-length="0.016cm" draw:distance="0.016cm"/>
    <draw:stroke-dash draw:name="Dashed_20__28_var_29__20_6823" draw:display-name="Dashed (var) 6823" draw:style="rect" draw:dots1="1" draw:dots1-length="0.016cm" draw:dots2="1" draw:dots2-length="0.016cm" draw:distance="0.016cm"/>
    <draw:stroke-dash draw:name="Dashed_20__28_var_29__20_6824" draw:display-name="Dashed (var) 6824" draw:style="rect" draw:dots1="1" draw:dots1-length="0.016cm" draw:dots2="1" draw:dots2-length="0.016cm" draw:distance="0.016cm"/>
    <draw:stroke-dash draw:name="Dashed_20__28_var_29__20_6825" draw:display-name="Dashed (var) 6825" draw:style="rect" draw:dots1="1" draw:dots1-length="0.016cm" draw:dots2="1" draw:dots2-length="0.016cm" draw:distance="0.016cm"/>
    <draw:stroke-dash draw:name="Dashed_20__28_var_29__20_6826" draw:display-name="Dashed (var) 6826" draw:style="rect" draw:dots1="1" draw:dots1-length="0.016cm" draw:dots2="1" draw:dots2-length="0.016cm" draw:distance="0.016cm"/>
    <draw:stroke-dash draw:name="Dashed_20__28_var_29__20_6827" draw:display-name="Dashed (var) 6827" draw:style="rect" draw:dots1="1" draw:dots1-length="0.016cm" draw:dots2="1" draw:dots2-length="0.016cm" draw:distance="0.016cm"/>
    <draw:stroke-dash draw:name="Dashed_20__28_var_29__20_6828" draw:display-name="Dashed (var) 6828" draw:style="rect" draw:dots1="1" draw:dots1-length="0.016cm" draw:dots2="1" draw:dots2-length="0.016cm" draw:distance="0.016cm"/>
    <draw:stroke-dash draw:name="Dashed_20__28_var_29__20_6829" draw:display-name="Dashed (var) 6829" draw:style="rect" draw:dots1="1" draw:dots1-length="0.016cm" draw:dots2="1" draw:dots2-length="0.016cm" draw:distance="0.016cm"/>
    <draw:stroke-dash draw:name="Dashed_20__28_var_29__20_6830" draw:display-name="Dashed (var) 6830" draw:style="rect" draw:dots1="1" draw:dots1-length="0.016cm" draw:dots2="1" draw:dots2-length="0.016cm" draw:distance="0.016cm"/>
    <draw:stroke-dash draw:name="Dashed_20__28_var_29__20_6831" draw:display-name="Dashed (var) 6831" draw:style="rect" draw:dots1="1" draw:dots1-length="0.016cm" draw:dots2="1" draw:dots2-length="0.016cm" draw:distance="0.016cm"/>
    <draw:stroke-dash draw:name="Dashed_20__28_var_29__20_6832" draw:display-name="Dashed (var) 6832" draw:style="rect" draw:dots1="1" draw:dots1-length="0.016cm" draw:dots2="1" draw:dots2-length="0.016cm" draw:distance="0.016cm"/>
    <draw:stroke-dash draw:name="Dashed_20__28_var_29__20_6833" draw:display-name="Dashed (var) 6833" draw:style="rect" draw:dots1="1" draw:dots1-length="0.016cm" draw:dots2="1" draw:dots2-length="0.016cm" draw:distance="0.016cm"/>
    <draw:stroke-dash draw:name="Dashed_20__28_var_29__20_6834" draw:display-name="Dashed (var) 6834" draw:style="rect" draw:dots1="1" draw:dots1-length="0.016cm" draw:dots2="1" draw:dots2-length="0.016cm" draw:distance="0.016cm"/>
    <draw:stroke-dash draw:name="Dashed_20__28_var_29__20_6835" draw:display-name="Dashed (var) 6835" draw:style="rect" draw:dots1="1" draw:dots1-length="0.016cm" draw:dots2="1" draw:dots2-length="0.016cm" draw:distance="0.016cm"/>
    <draw:stroke-dash draw:name="Dashed_20__28_var_29__20_6836" draw:display-name="Dashed (var) 6836" draw:style="rect" draw:dots1="1" draw:dots1-length="0.016cm" draw:dots2="1" draw:dots2-length="0.016cm" draw:distance="0.016cm"/>
    <draw:stroke-dash draw:name="Dashed_20__28_var_29__20_6837" draw:display-name="Dashed (var) 6837" draw:style="rect" draw:dots1="1" draw:dots1-length="0.016cm" draw:dots2="1" draw:dots2-length="0.016cm" draw:distance="0.016cm"/>
    <draw:stroke-dash draw:name="Dashed_20__28_var_29__20_6838" draw:display-name="Dashed (var) 6838" draw:style="rect" draw:dots1="1" draw:dots1-length="0.016cm" draw:dots2="1" draw:dots2-length="0.016cm" draw:distance="0.016cm"/>
    <draw:stroke-dash draw:name="Dashed_20__28_var_29__20_6839" draw:display-name="Dashed (var) 6839" draw:style="rect" draw:dots1="1" draw:dots1-length="0.016cm" draw:dots2="1" draw:dots2-length="0.016cm" draw:distance="0.016cm"/>
    <draw:stroke-dash draw:name="Dashed_20__28_var_29__20_6840" draw:display-name="Dashed (var) 6840" draw:style="rect" draw:dots1="1" draw:dots1-length="0.016cm" draw:dots2="1" draw:dots2-length="0.016cm" draw:distance="0.016cm"/>
    <draw:stroke-dash draw:name="Dashed_20__28_var_29__20_6841" draw:display-name="Dashed (var) 6841" draw:style="rect" draw:dots1="1" draw:dots1-length="0.016cm" draw:dots2="1" draw:dots2-length="0.016cm" draw:distance="0.016cm"/>
    <draw:stroke-dash draw:name="Dashed_20__28_var_29__20_6842" draw:display-name="Dashed (var) 6842" draw:style="rect" draw:dots1="1" draw:dots1-length="0.016cm" draw:dots2="1" draw:dots2-length="0.016cm" draw:distance="0.016cm"/>
    <draw:stroke-dash draw:name="Dashed_20__28_var_29__20_6843" draw:display-name="Dashed (var) 6843" draw:style="rect" draw:dots1="1" draw:dots1-length="0.016cm" draw:dots2="1" draw:dots2-length="0.016cm" draw:distance="0.016cm"/>
    <draw:stroke-dash draw:name="Dashed_20__28_var_29__20_6844" draw:display-name="Dashed (var) 6844" draw:style="rect" draw:dots1="1" draw:dots1-length="0.016cm" draw:dots2="1" draw:dots2-length="0.016cm" draw:distance="0.016cm"/>
    <draw:stroke-dash draw:name="Dashed_20__28_var_29__20_6845" draw:display-name="Dashed (var) 6845" draw:style="rect" draw:dots1="1" draw:dots1-length="0.016cm" draw:dots2="1" draw:dots2-length="0.016cm" draw:distance="0.016cm"/>
    <draw:stroke-dash draw:name="Dashed_20__28_var_29__20_6846" draw:display-name="Dashed (var) 6846" draw:style="rect" draw:dots1="1" draw:dots1-length="0.016cm" draw:dots2="1" draw:dots2-length="0.016cm" draw:distance="0.016cm"/>
    <draw:stroke-dash draw:name="Dashed_20__28_var_29__20_6847" draw:display-name="Dashed (var) 6847" draw:style="rect" draw:dots1="1" draw:dots1-length="0.016cm" draw:dots2="1" draw:dots2-length="0.016cm" draw:distance="0.016cm"/>
    <draw:stroke-dash draw:name="Dashed_20__28_var_29__20_6848" draw:display-name="Dashed (var) 6848" draw:style="rect" draw:dots1="1" draw:dots1-length="0.016cm" draw:dots2="1" draw:dots2-length="0.016cm" draw:distance="0.016cm"/>
    <draw:stroke-dash draw:name="Dashed_20__28_var_29__20_6849" draw:display-name="Dashed (var) 6849" draw:style="rect" draw:dots1="1" draw:dots1-length="0.016cm" draw:dots2="1" draw:dots2-length="0.016cm" draw:distance="0.016cm"/>
    <draw:stroke-dash draw:name="Dashed_20__28_var_29__20_6850" draw:display-name="Dashed (var) 6850" draw:style="rect" draw:dots1="1" draw:dots1-length="0.016cm" draw:dots2="1" draw:dots2-length="0.016cm" draw:distance="0.016cm"/>
    <draw:stroke-dash draw:name="Dashed_20__28_var_29__20_6851" draw:display-name="Dashed (var) 6851" draw:style="rect" draw:dots1="1" draw:dots1-length="0.016cm" draw:dots2="1" draw:dots2-length="0.016cm" draw:distance="0.01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ound" draw:dots1="1" draw:dots1-length="0.003cm" draw:dots2="2" draw:distance="0.023cm"/>
    <draw:stroke-dash draw:name="Dashed_20__28_var_29__20_78" draw:display-name="Dashed (var) 78" draw:style="rect" draw:dots1="1" draw:dots1-length="0.006cm" draw:dots2="1" draw:dots2-length="0.006cm" draw:distance="0.006cm"/>
    <draw:stroke-dash draw:name="Dashed_20__28_var_29__20_79" draw:display-name="Dashed (var) 79" draw:style="round" draw:dots1="1" draw:dots1-length="0.003cm" draw:dots2="2" draw:distance="0.023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ound" draw:dots1="1" draw:dots1-length="0.003cm" draw:dots2="2" draw:distance="0.023cm"/>
    <draw:stroke-dash draw:name="Dashed_20__28_var_29__20_82" draw:display-name="Dashed (var) 82" draw:style="round" draw:dots1="1" draw:dots1-length="0.003cm" draw:dots2="2" draw:distance="0.023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9d0f89"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Réponse_20_exemple" style:display-name="_Réponse exemple" style:family="paragraph">
      <loext:graphic-properties draw:fill="solid" draw:fill-color="#f2ffe5" draw:opacity="100%"/>
      <style:paragraph-properties fo:margin-top="0.199cm" fo:margin-bottom="0.199cm" loext:contextual-spacing="false" fo:background-color="#f2ffe5"/>
      <style:text-properties style:font-name="Bitstream Vera Sans" fo:font-family="'Bitstream Vera Sans'" style:font-style-name="Roman" style:font-family-generic="swiss" style:font-pitch="variable" fo:font-size="9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3"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4"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4" fo:font-family="'Bitstream Vera Sans'" style:font-family-generic="roman" style:font-pitch="variable" fo:font-size="10pt" fo:font-style="normal" fo:font-weight="normal" style:font-size-asian="10pt" style:font-style-asian="normal" style:font-weight-asian="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4"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4"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2"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4" fo:font-family="'Bitstream Vera Sans'" style:font-family-generic="roman" style:font-pitch="variable" fo:font-size="10pt" style:text-underline-style="none" fo:font-weight="bold" fo:background-color="#ffff00" style:font-size-asian="10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4"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4"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4"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4"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4"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4"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4"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15"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Header">
      <style:text-properties fo:font-size="14pt" style:font-size-asian="14pt" style:font-size-complex="14pt"/>
    </style:style>
    <style:style style:name="MP17" style:family="paragraph" style:parent-style-name="Header">
      <style:paragraph-properties fo:text-align="end" style:justify-single-word="false"/>
      <style:text-properties fo:font-size="12pt" style:font-size-asian="12pt" style:font-size-complex="12pt"/>
    </style:style>
    <style:style style:name="MP18" style:family="paragraph" style:parent-style-name="Standard">
      <style:text-properties fo:font-size="2pt" style:font-size-asian="2pt" style:font-size-complex="2pt"/>
    </style:style>
    <style:style style:name="MP19" style:family="paragraph" style:parent-style-name="Header">
      <style:text-properties fo:font-size="3pt" style:font-size-asian="4pt" style:font-size-complex="4pt"/>
    </style:style>
    <style:style style:name="MP20"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21"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22"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Standard">
      <style:text-properties fo:font-size="6pt" style:font-size-asian="6pt" style:font-size-complex="6pt"/>
    </style:style>
    <style:style style:name="MP24"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MP28"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9" style:family="paragraph" style:parent-style-name="_5f_En-tête">
      <style:text-properties fo:language="zxx" fo:country="none" officeooo:rsid="0038bc54" officeooo:paragraph-rsid="0038bc54" style:language-asian="zxx" style:country-asian="none"/>
    </style:style>
    <style:style style:name="MP30" style:family="paragraph">
      <loext:graphic-properties draw:fill="solid" draw:fill-color="#9d0f89"/>
    </style:style>
    <style:style style:name="MP31" style:family="paragraph">
      <style:paragraph-properties fo:text-align="center"/>
    </style:style>
    <style:style style:name="MP32"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33" style:family="paragraph" style:parent-style-name="Footer">
      <style:text-properties officeooo:rsid="00178920" officeooo:paragraph-rsid="00178920"/>
    </style:style>
    <style:style style:name="MP34" style:family="paragraph" style:parent-style-name="Folio">
      <style:paragraph-properties fo:text-align="center" style:justify-single-word="false"/>
      <style:text-properties fo:font-size="8pt" officeooo:paragraph-rsid="001ce334" style:font-size-asian="8pt" style:font-size-complex="8pt"/>
    </style:style>
    <style:style style:name="MP35"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6" style:family="paragraph" style:parent-style-name="Footer">
      <style:text-properties officeooo:paragraph-rsid="00224d50"/>
    </style:style>
    <style:style style:name="MT1" style:family="text">
      <style:text-properties fo:font-variant="small-caps"/>
    </style:style>
    <style:style style:name="MT2"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officeooo:rsid="0005aabe"/>
    </style:style>
    <style:style style:name="MT7" style:family="text">
      <style:text-properties officeooo:rsid="000ec334"/>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4">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5">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9d0f8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4_20_impaire_20__28_D_29_" style:display-name="_Fiche éditeur série 4 impaire (D)" style:page-layout-name="Mpm8" style:next-style-name="_5f_Fiche_20_éditeur_20_série_20_4_20_paire_20__28_G_29_">
      <style:header>
        <text:p text:style-name="MP6">Série 4 : ???</text:p>
      </style:header>
      <style:footer>
        <text:p text:style-name="MP7">Chapitre ? : ...</text:p>
      </style:footer>
      <style:footer-left>
        <text:p text:style-name="MP8"/>
      </style:footer-left>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6">Série 4 : ???</text:p>
      </style:header>
      <style:footer>
        <text:p text:style-name="MP9">Chapitre ? : ...</text:p>
      </style:footer>
    </style:master-page>
    <style:master-page style:name="_5f_Fiche_20_éditeur_20_série_20_5_20_paire_20__28_D_29_" style:display-name="_Fiche éditeur série 5 paire (D)" style:page-layout-name="Mpm10" style:next-style-name="_5f_Fiche_20_éditeur_20_série_20_1_20_paire_20__28_G_29_">
      <style:header>
        <text:p text:style-name="Header">Série 5 : Déterminer une fonction linéaire ou affine par le calcul</text:p>
      </style:header>
      <style:footer>
        <text:p text:style-name="MP10">Chapitre G2 : Triangles</text:p>
      </style:footer>
      <style:footer-left>
        <text:p text:style-name="MP11">Fonctions linéaires et affines : Chapitre D2</text:p>
      </style:footer-left>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impaire_20__28_D_29_" style:display-name="_Fiche éditeur série 2 impaire (D)" style:page-layout-name="Mpm12" style:next-style-name="_5f_Fiche_20_éditeur_20_série_20_2_20_paire_20__28_G_29_">
      <style:header>
        <text:p text:style-name="MP3"><text:span text:style-name="MT1">Série 2 :</text:span> <text:span text:style-name="MT1">???</text:span></text:p>
      </style:header>
      <style:footer>
        <text:p text:style-name="MP12">Chapitre <text:span text:style-name="MT2">? : ...</text:span></text:p>
      </style:footer>
      <style:footer-left>
        <text:p text:style-name="MP13">Série 2 :<text:tab/> <text:s text:c="87"/>Chapitre G? : ...</text:p>
      </style:footer-left>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14"><text:span text:style-name="MT1">Série </text:span><text:span text:style-name="MT1">2:</text:span><text:span text:style-name="MT1"> </text:span><text:span text:style-name="MT1">Multiplier deux nombres relatifs</text:span></text:p>
      </style:header>
      <style:footer>
        <text:h text:style-name="MP15" text:outline-level="1">Chapitre A2: Nombres relatifs</text:h>
      </style:footer>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6">N4 : Fractions</text:p>
                    </table:table-cell>
                    <table:table-cell table:style-name="Tableau18.A1" office:value-type="string">
                      <text:p text:style-name="MP16"/>
                    </table:table-cell>
                  </table:table-row>
                  <table:table-row table:style-name="Tableau18.B1.1">
                    <table:table-cell table:style-name="Tableau18.A1" office:value-type="string">
                      <text:p text:style-name="MP17">Série 1 : Fractions et parts</text:p>
                    </table:table-cell>
                    <table:table-cell table:style-name="Tableau18.A1" office:value-type="string">
                      <text:p text:style-name="MP17"/>
                    </table:table-cell>
                  </table:table-row>
                </table:table>
              </table:table-cell>
            </table:table-row>
          </table:table-header-rows>
        </table:table>
        <text:p text:style-name="MP18"/>
      </style:header>
    </style:master-page>
    <style:master-page style:name="_5f_Fiche_20_éditeur_20_série_20_1_20_impaire_20__28_D_29_" style:display-name="_Fiche éditeur série 1 impaire (D)" style:page-layout-name="Mpm14" style:next-style-name="_5f_Fiche_20_éditeur_20_série_20_1_20_paire_20__28_G_29_">
      <style:header>
        <text:p text:style-name="MP3"><text:span text:style-name="MT1">Série 1 :</text:span> <text:span text:style-name="MT1">???</text:span></text:p>
      </style:header>
      <style:footer>
        <text:p text:style-name="MP12">Chapitre ? : ...</text:p>
      </style:footer>
      <style:footer-left>
        <text:p text:style-name="MP13">Série 1 :<text:tab/><text:tab/> <text:s text:c="43"/>Chapitre G? : ...</text:p>
      </style:footer-left>
    </style:master-page>
    <style:master-page style:name="_5f_Fiche_20_format_20_Site" style:display-name="_Fiche format Site" style:page-layout-name="Mpm15">
      <style:header>
        <text:p text:style-name="MP19"/>
        <text:p text:style-name="MP20"><text:span text:style-name="MT3">Chapitre N3 :</text:span> <text:span text:style-name="MT4">Nombres fractions</text:span></text:p>
        <text:p text:style-name="MP21">Série 2 : Fractions et partage <text:s text:c="75"/></text:p>
      </style:header>
    </style:master-page>
    <style:master-page style:name="_5f_Fiche_20_éditeur_20_série_20_3_20_impaire_20__28_D_29_" style:display-name="_Fiche éditeur série 3 impaire (D)" style:page-layout-name="Mpm12" style:next-style-name="_5f_Fiche_20_éditeur_20_série_20_3_20_paire_20__28_G_29_">
      <style:header>
        <text:p text:style-name="MP3"><text:span text:style-name="MT1">Série 3 :</text:span> <text:span text:style-name="MT1">???</text:span></text:p>
      </style:header>
      <style:footer>
        <text:p text:style-name="MP12">Chapitre ? : ...</text:p>
      </style:footer>
      <style:footer-left>
        <text:p text:style-name="MP8"/>
      </style:footer-left>
    </style:master-page>
    <style:master-page style:name="_5f_Fiche_20_éditeur_20_synthèse_20_impaire_20__28_D_29_" style:display-name="_Fiche éditeur synthèse impaire (D)" style:page-layout-name="Mpm8" style:next-style-name="_5f_Fiche_20_éditeur_20_synthèse_20_paire_20__28_G_29_">
      <style:header>
        <text:p text:style-name="MP6">Synthèse</text:p>
      </style:header>
      <style:footer>
        <text:p text:style-name="MP12">Chapitre ? : ...</text:p>
      </style:footer>
      <style:footer-left>
        <text:p text:style-name="MP22"/>
      </style:footer-left>
    </style:master-page>
    <style:master-page style:name="_5f_Fiche_20_éditeur_20_série_20_3_20_paire_20__28_G_29_" style:display-name="_Fiche éditeur série 3 paire (G)" style:page-layout-name="Mpm9" style:next-style-name="_5f_Fiche_20_éditeur_20_série_20_3_20_impaire_20__28_D_29_">
      <style:header>
        <text:p text:style-name="MP6">Série 3 : ???</text:p>
      </style:header>
      <style:footer>
        <text:p text:style-name="MP9">Chapitre ? : ...</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6">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23"><text:tab/><text:tab/><text:tab/><text:tab/><text:tab/><text:tab/></text:p>
        <text:p text:style-name="MP23"/>
      </style:header>
      <style:footer>
        <text:p text:style-name="MP24">Chapitre G? :<text:tab/><text:tab/> <text:s text:c="93"/>Série ? :</text:p>
      </style:footer>
      <style:footer-left>
        <text:p text:style-name="MP25">Série ? :<text:tab/><text:tab/> <text:s text:c="92"/>Chapitre G? :</text:p>
      </style:footer-left>
    </style:master-page>
    <style:master-page style:name="Right_20_Page" style:display-name="Right Page" style:page-layout-name="Mpm17"/>
    <style:master-page style:name="Left_20_Page" style:display-name="Left Page" style:page-layout-name="Mpm18" style:next-style-name="Right_20_Page"/>
    <style:master-page style:name="_5f_Fiche_20_éditeur_20_série_20_5_20_impaire_20__28_D_29_" style:display-name="_Fiche éditeur série 5 impaire (D)" style:page-layout-name="Mpm19" style:next-style-name="_5f_Fiche_20_éditeur_20_série_20_5_20_paire_20__28_G_29_">
      <style:header>
        <text:p text:style-name="Header">Série 5 : Graphiques</text:p>
      </style:header>
      <style:footer>
        <text:p text:style-name="MP7">Chapitre D1 : Proportionnalité</text:p>
      </style:footer>
      <style:footer-left>
        <text:p text:style-name="MP26">Chapitre D1 : Proportionnalité</text:p>
      </style:footer-left>
    </style:master-page>
    <style:master-page style:name="_5f_Fiche_20_éditeur_20_série_20_5_20_paire_20__28_G_29_" style:display-name="_Fiche éditeur série 5 paire (G)" style:page-layout-name="Mpm20" style:next-style-name="_5f_Fiche_20_éditeur_20_série_20_5_20_impaire_20__28_D_29_">
      <style:header>
        <text:p text:style-name="Header">Série 5 : Graphiques</text:p>
      </style:header>
      <style:footer>
        <text:p text:style-name="MP27">Proportionnalité : Chapitre D1</text:p>
      </style:footer>
      <style:footer-left>
        <text:p text:style-name="MP28">Chapitre D1 : Proportionnalité</text:p>
      </style:footer-left>
    </style:master-page>
    <style:master-page style:name="First_20_Page" style:display-name="First Page" style:page-layout-name="Mpm21" style:next-style-name="Standard"/>
    <style:master-page style:name="Envelope" style:page-layout-name="Mpm22"/>
    <style:master-page style:name="Index" style:page-layout-name="Mpm21"/>
    <style:master-page style:name="Footnote" style:page-layout-name="Mpm23"/>
    <style:master-page style:name="Landscape" style:page-layout-name="Mpm24"/>
    <style:master-page style:name="_5f_Fiche_20_éditeur_20_série_20_2_20_une_20_colonne_20_impaire_20__28_G_29_" style:display-name="_Fiche éditeur série 2 une colonne impaire (G)" style:page-layout-name="Mpm25">
      <style:header>
        <text:p text:style-name="MP29"><draw:path text:anchor-type="paragraph" draw:z-index="12" draw:style-name="Mgr1" draw:text-style-name="MP30" svg:width="4.329cm" svg:height="2.24cm" svg:x="-1.499cm" svg:y="-1cm" svg:viewBox="0 0 4330 2241" svg:d="M0 2241l3984-288c209-15 363-168 345-342l-170-1611h-4159z"><text:p/></draw:path><draw:frame text:anchor-type="paragraph" draw:z-index="16" draw:style-name="Mgr2" draw:text-style-name="MP32" svg:width="2.703cm" svg:height="0.715cm" draw:transform="rotate (0.0872664625997165) translate (-0.172861111111111cm 0.218722222222222cm)"><draw:text-box><text:p text:style-name="MP31"><text:span text:style-name="MT5">Série 6</text:span></text:p></draw:text-box></draw:frame><draw:line text:anchor-type="paragraph" draw:z-index="26" draw:style-name="Mgr3" draw:text-style-name="MP31" svg:x1="16.478cm" svg:y1="0.36cm" svg:x2="20.496cm" svg:y2="0.36cm"><text:p/></draw:line>Construire une représentation graphique</text:p>
      </style:header>
      <style:footer>
        <text:p text:style-name="MP33"><draw:frame draw:style-name="Mfr1" draw:name="Cadre1" text:anchor-type="paragraph" svg:y="-0.06cm" draw:z-index="4"><draw:text-box fo:min-height="0.499cm" fo:min-width="1cm"><draw:frame draw:style-name="Mfr2" draw:name="Cadre2" text:anchor-type="frame" svg:x="0.45cm" svg:y="0.079cm" svg:width="0.817cm" draw:z-index="7"><draw:text-box fo:min-height="0.355cm"><text:p text:style-name="MP34"><draw:g text:anchor-type="paragraph" draw:z-index="20" draw:style-name="Mgr4"><draw:path draw:style-name="Mgr5" draw:text-style-name="MP35" svg:width="0.855cm" svg:height="1.172cm" svg:x="-0.03cm" svg:y="-0.194cm" svg:viewBox="0 0 856 1173" svg:d="M856 1173h-856v-991c0-100 79-182 175-182h505c97 0 176 82 176 182z"><text:p/></draw:path></draw:g><text:page-number text:select-page="current">68</text:page-number></text:p></draw:text-box></draw:frame><text:p text:style-name="MP36"><text:span text:style-name="MT6">Fonctions</text:span> • <text:span text:style-name="MT7">B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3-06T09:33:36.387000000</dc:date>
    <meta:printed-by>Katia Hache</meta:printed-by>
    <meta:print-date>2008-12-06T20:07:18</meta:print-date>
    <meta:editing-cycles>98</meta:editing-cycles>
    <meta:editing-duration>P1DT5H28M45S</meta:editing-duration>
    <meta:document-statistic meta:table-count="5" meta:image-count="0" meta:object-count="3" meta:page-count="4" meta:paragraph-count="187" meta:word-count="965" meta:character-count="5307" meta:non-whitespace-character-count="405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2/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3/content.xml><?xml version="1.0" encoding="utf-8"?>
<math xmlns="http://www.w3.org/1998/Math/MathML" display="block">
  <semantics>
    <mrow>
      <mi>─</mi>
      <mfrac>
        <mn>1</mn>
        <mn>3</mn>
      </mfrac>
    </mrow>
    <annotation encoding="StarMath 5.0">─{1} over {3}</annotation>
  </semantics>
</math>
</file>