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layout-cache" manifest:media-type="application/binary"/>
  <manifest:file-entry manifest:full-path="Pictures/20000BDB0000247D0000145BAABC611964C9157C.svm" manifest:media-type=""/>
  <manifest:file-entry manifest:full-path="Pictures/1000000000000008000000084D60FB4967481DFF.png" manifest:media-type="image/png"/>
  <manifest:file-entry manifest:full-path="Pictures/10000000000004620000005817BE3ED7BC77107C.png" manifest:media-type="image/png"/>
  <manifest:file-entry manifest:full-path="Pictures/2000097500002327000022371A6D2C72BB187604.svm" manifest:media-type=""/>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20000CF10000274D000011BD4E5B7CBC3B5178C3.svm" manifest:media-type=""/>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4" svg:font-family="OpenSymbol" style:font-charset="x-symbol"/>
    <style:font-face style:name="StarSymbol" svg:font-family="StarSymbol" style:font-charset="x-symbol"/>
    <style:font-face style:name="Lucida Sans2" svg:font-family="'Lucida Sans'"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3" svg:font-family="OpenSymbol" style:font-adornments="Regular" style:font-pitch="variable" style:font-charset="x-symbol"/>
    <style:font-face style:name="SimSun2" svg:font-family="SimSun"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Lucida Sans1" svg:font-family="'Lucida Sans'" style:font-family-generic="system" style:font-pitch="variable" style:font-charset="x-symbol"/>
    <style:font-face style:name="SimSun1" svg:font-family="SimSun" style:font-family-generic="system"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Albany" svg:font-family="Albany" style:font-family-generic="roman"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9.151cm" table:align="margins"/>
    </style:style>
    <style:style style:name="Tableau1.A" style:family="table-column">
      <style:table-column-properties style:column-width="1.307cm" style:rel-column-width="9361*"/>
    </style:style>
    <style:style style:name="Tableau1.B" style:family="table-column">
      <style:table-column-properties style:column-width="1.307cm" style:rel-column-width="9362*"/>
    </style:style>
    <style:style style:name="Tableau1.G" style:family="table-column">
      <style:table-column-properties style:column-width="1.307cm" style:rel-column-width="9365*"/>
    </style:style>
    <style:style style:name="Tableau1.A1" style:family="table-cell">
      <style:table-cell-properties fo:background-color="#de9ad5"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0.05pt solid #000000"/>
    </style:style>
    <style:style style:name="Tableau1.A2" style:family="table-cell">
      <style:table-cell-properties fo:background-color="#de9ad5"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none" fo:border-top="none" fo:border-bottom="0.05pt solid #000000"/>
    </style:style>
    <style:style style:name="Tableau1.G2" style:family="table-cell">
      <style:table-cell-properties fo:padding="0.097cm" fo:border-left="0.05pt solid #000000" fo:border-right="0.05pt solid #000000" fo:border-top="none" fo:border-bottom="0.05pt solid #000000"/>
    </style:style>
    <style:style style:name="Tableau22" style:family="table">
      <style:table-properties style:width="9.151cm" table:align="margins"/>
    </style:style>
    <style:style style:name="Tableau22.A" style:family="table-column">
      <style:table-column-properties style:column-width="1.307cm" style:rel-column-width="9362*"/>
    </style:style>
    <style:style style:name="Tableau22.G" style:family="table-column">
      <style:table-column-properties style:column-width="1.307cm" style:rel-column-width="9363*"/>
    </style:style>
    <style:style style:name="Tableau22.1" style:family="table-row">
      <style:table-row-properties style:row-height="0.801cm"/>
    </style:style>
    <style:style style:name="Tableau22.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22.B1" style:family="table-cell">
      <style:table-cell-properties style:vertical-align="middle" fo:padding="0.097cm" fo:border-left="0.5pt solid #000000" fo:border-right="none" fo:border-top="0.5pt solid #000000" fo:border-bottom="0.5pt solid #000000"/>
    </style:style>
    <style:style style:name="Tableau22.C1" style:family="table-cell">
      <style:table-cell-properties style:vertical-align="middle" fo:padding="0.097cm" fo:border-left="0.5pt solid #000000" fo:border-right="none" fo:border-top="0.5pt solid #000000" fo:border-bottom="0.5pt solid #000000"/>
    </style:style>
    <style:style style:name="Tableau22.D1" style:family="table-cell">
      <style:table-cell-properties style:vertical-align="middle" fo:padding="0.097cm" fo:border-left="0.5pt solid #000000" fo:border-right="none" fo:border-top="0.5pt solid #000000" fo:border-bottom="0.5pt solid #000000"/>
    </style:style>
    <style:style style:name="Tableau22.E1" style:family="table-cell">
      <style:table-cell-properties style:vertical-align="middle" fo:padding="0.097cm" fo:border-left="0.5pt solid #000000" fo:border-right="none" fo:border-top="0.5pt solid #000000" fo:border-bottom="0.5pt solid #000000"/>
    </style:style>
    <style:style style:name="Tableau22.F1" style:family="table-cell">
      <style:table-cell-properties style:vertical-align="middle" fo:padding="0.097cm" fo:border-left="0.5pt solid #000000" fo:border-right="none" fo:border-top="0.5pt solid #000000" fo:border-bottom="0.5pt solid #000000"/>
    </style:style>
    <style:style style:name="Tableau22.G1" style:family="table-cell">
      <style:table-cell-properties style:vertical-align="middle" fo:padding="0.097cm" fo:border="0.5pt solid #000000"/>
    </style:style>
    <style:style style:name="Tableau22.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22.B2" style:family="table-cell">
      <style:table-cell-properties style:vertical-align="middle" fo:padding="0.097cm" fo:border-left="0.5pt solid #000000" fo:border-right="none" fo:border-top="none" fo:border-bottom="0.5pt solid #000000"/>
    </style:style>
    <style:style style:name="Tableau22.C2" style:family="table-cell">
      <style:table-cell-properties style:vertical-align="middle" fo:padding="0.097cm" fo:border-left="0.5pt solid #000000" fo:border-right="none" fo:border-top="none" fo:border-bottom="0.5pt solid #000000"/>
    </style:style>
    <style:style style:name="Tableau22.D2" style:family="table-cell">
      <style:table-cell-properties style:vertical-align="middle" fo:padding="0.097cm" fo:border-left="0.5pt solid #000000" fo:border-right="none" fo:border-top="none" fo:border-bottom="0.5pt solid #000000"/>
    </style:style>
    <style:style style:name="Tableau22.E2" style:family="table-cell">
      <style:table-cell-properties style:vertical-align="middle" fo:padding="0.097cm" fo:border-left="0.5pt solid #000000" fo:border-right="none" fo:border-top="none" fo:border-bottom="0.5pt solid #000000"/>
    </style:style>
    <style:style style:name="Tableau22.F2" style:family="table-cell">
      <style:table-cell-properties style:vertical-align="middle" fo:padding="0.097cm" fo:border-left="0.5pt solid #000000" fo:border-right="none" fo:border-top="none" fo:border-bottom="0.5pt solid #000000"/>
    </style:style>
    <style:style style:name="Tableau22.G2" style:family="table-cell">
      <style:table-cell-properties style:vertical-align="middle" fo:padding="0.097cm" fo:border-left="0.5pt solid #000000" fo:border-right="0.5pt solid #000000" fo:border-top="none" fo:border-bottom="0.5pt solid #000000"/>
    </style:style>
    <style:style style:name="Tableau22.B3" style:family="table-cell">
      <style:table-cell-properties style:vertical-align="middle" fo:padding="0.097cm" fo:border-left="0.5pt solid #000000" fo:border-right="none" fo:border-top="none" fo:border-bottom="0.5pt solid #000000"/>
    </style:style>
    <style:style style:name="Tableau22.C3" style:family="table-cell">
      <style:table-cell-properties style:vertical-align="middle" fo:padding="0.097cm" fo:border-left="0.5pt solid #000000" fo:border-right="none" fo:border-top="none" fo:border-bottom="0.5pt solid #000000"/>
    </style:style>
    <style:style style:name="Tableau22.D3" style:family="table-cell">
      <style:table-cell-properties style:vertical-align="middle" fo:padding="0.097cm" fo:border-left="0.5pt solid #000000" fo:border-right="none" fo:border-top="none" fo:border-bottom="0.5pt solid #000000"/>
    </style:style>
    <style:style style:name="Tableau22.E3" style:family="table-cell">
      <style:table-cell-properties style:vertical-align="middle" fo:padding="0.097cm" fo:border-left="0.5pt solid #000000" fo:border-right="none" fo:border-top="none" fo:border-bottom="0.5pt solid #000000"/>
    </style:style>
    <style:style style:name="Tableau22.F3" style:family="table-cell">
      <style:table-cell-properties style:vertical-align="middle" fo:padding="0.097cm" fo:border-left="0.5pt solid #000000" fo:border-right="none" fo:border-top="none" fo:border-bottom="0.5pt solid #000000"/>
    </style:style>
    <style:style style:name="Tableau22.G3" style:family="table-cell">
      <style:table-cell-properties style:vertical-align="middle" fo:padding="0.097cm" fo:border-left="0.5pt solid #000000" fo:border-right="0.5pt solid #000000" fo:border-top="none" fo:border-bottom="0.5pt solid #000000"/>
    </style:style>
    <style:style style:name="Tableau23" style:family="table">
      <style:table-properties style:width="9.151cm" table:align="margins"/>
    </style:style>
    <style:style style:name="Tableau23.A" style:family="table-column">
      <style:table-column-properties style:column-width="0.951cm" style:rel-column-width="6808*"/>
    </style:style>
    <style:style style:name="Tableau23.B" style:family="table-column">
      <style:table-column-properties style:column-width="0.878cm" style:rel-column-width="6290*"/>
    </style:style>
    <style:style style:name="Tableau23.C" style:family="table-column">
      <style:table-column-properties style:column-width="0.915cm" style:rel-column-width="6556*"/>
    </style:style>
    <style:style style:name="Tableau23.E" style:family="table-column">
      <style:table-column-properties style:column-width="0.914cm" style:rel-column-width="6543*"/>
    </style:style>
    <style:style style:name="Tableau23.J" style:family="table-column">
      <style:table-column-properties style:column-width="0.917cm" style:rel-column-width="6571*"/>
    </style:style>
    <style:style style:name="Tableau23.1" style:family="table-row">
      <style:table-row-properties style:min-row-height="0.801cm"/>
    </style:style>
    <style:style style:name="Tableau23.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23.B1" style:family="table-cell">
      <style:table-cell-properties style:vertical-align="middle" fo:padding="0.097cm" fo:border-left="0.5pt solid #000000" fo:border-right="none" fo:border-top="0.5pt solid #000000" fo:border-bottom="0.5pt solid #000000"/>
    </style:style>
    <style:style style:name="Tableau23.C1" style:family="table-cell">
      <style:table-cell-properties style:vertical-align="middle" fo:padding="0.097cm" fo:border-left="0.5pt solid #000000" fo:border-right="none" fo:border-top="0.5pt solid #000000" fo:border-bottom="0.5pt solid #000000"/>
    </style:style>
    <style:style style:name="Tableau23.D1" style:family="table-cell">
      <style:table-cell-properties style:vertical-align="middle" fo:padding="0.097cm" fo:border-left="0.5pt solid #000000" fo:border-right="none" fo:border-top="0.5pt solid #000000" fo:border-bottom="0.5pt solid #000000"/>
    </style:style>
    <style:style style:name="Tableau23.E1" style:family="table-cell">
      <style:table-cell-properties style:vertical-align="middle" fo:padding="0.097cm" fo:border-left="0.5pt solid #000000" fo:border-right="none" fo:border-top="0.5pt solid #000000" fo:border-bottom="0.5pt solid #000000"/>
    </style:style>
    <style:style style:name="Tableau23.F1" style:family="table-cell">
      <style:table-cell-properties style:vertical-align="middle" fo:padding="0.097cm" fo:border-left="0.5pt solid #000000" fo:border-right="none" fo:border-top="0.5pt solid #000000" fo:border-bottom="0.5pt solid #000000"/>
    </style:style>
    <style:style style:name="Tableau23.G1" style:family="table-cell">
      <style:table-cell-properties style:vertical-align="middle" fo:padding="0.097cm" fo:border-left="0.5pt solid #000000" fo:border-right="none" fo:border-top="0.5pt solid #000000" fo:border-bottom="0.5pt solid #000000"/>
    </style:style>
    <style:style style:name="Tableau23.H1" style:family="table-cell">
      <style:table-cell-properties style:vertical-align="middle" fo:padding="0.097cm" fo:border-left="0.5pt solid #000000" fo:border-right="none" fo:border-top="0.5pt solid #000000" fo:border-bottom="0.5pt solid #000000"/>
    </style:style>
    <style:style style:name="Tableau23.I1" style:family="table-cell">
      <style:table-cell-properties style:vertical-align="middle" fo:padding="0.097cm" fo:border-left="0.5pt solid #000000" fo:border-right="none" fo:border-top="0.5pt solid #000000" fo:border-bottom="0.5pt solid #000000"/>
    </style:style>
    <style:style style:name="Tableau23.J1" style:family="table-cell">
      <style:table-cell-properties style:vertical-align="middle" fo:padding="0.097cm" fo:border="0.5pt solid #000000"/>
    </style:style>
    <style:style style:name="Tableau23.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23.B2" style:family="table-cell">
      <style:table-cell-properties style:vertical-align="middle" fo:padding="0.097cm" fo:border-left="0.5pt solid #000000" fo:border-right="none" fo:border-top="none" fo:border-bottom="0.5pt solid #000000"/>
    </style:style>
    <style:style style:name="Tableau23.C2" style:family="table-cell">
      <style:table-cell-properties style:vertical-align="middle" fo:padding="0.097cm" fo:border-left="0.5pt solid #000000" fo:border-right="none" fo:border-top="none" fo:border-bottom="0.5pt solid #000000"/>
    </style:style>
    <style:style style:name="Tableau23.D2" style:family="table-cell">
      <style:table-cell-properties style:vertical-align="middle" fo:padding="0.097cm" fo:border-left="0.5pt solid #000000" fo:border-right="none" fo:border-top="none" fo:border-bottom="0.5pt solid #000000"/>
    </style:style>
    <style:style style:name="Tableau23.E2" style:family="table-cell">
      <style:table-cell-properties style:vertical-align="middle" fo:padding="0.097cm" fo:border-left="0.5pt solid #000000" fo:border-right="none" fo:border-top="none" fo:border-bottom="0.5pt solid #000000"/>
    </style:style>
    <style:style style:name="Tableau23.F2" style:family="table-cell">
      <style:table-cell-properties style:vertical-align="middle" fo:padding="0.097cm" fo:border-left="0.5pt solid #000000" fo:border-right="none" fo:border-top="none" fo:border-bottom="0.5pt solid #000000"/>
    </style:style>
    <style:style style:name="Tableau23.G2" style:family="table-cell">
      <style:table-cell-properties style:vertical-align="middle" fo:padding="0.097cm" fo:border-left="0.5pt solid #000000" fo:border-right="none" fo:border-top="none" fo:border-bottom="0.5pt solid #000000"/>
    </style:style>
    <style:style style:name="Tableau23.H2" style:family="table-cell">
      <style:table-cell-properties style:vertical-align="middle" fo:padding="0.097cm" fo:border-left="0.5pt solid #000000" fo:border-right="none" fo:border-top="none" fo:border-bottom="0.5pt solid #000000"/>
    </style:style>
    <style:style style:name="Tableau23.I2"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23.J2" style:family="table-cell">
      <style:table-cell-properties style:vertical-align="middle"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1" style:family="paragraph" style:parent-style-name="Footer">
      <style:text-properties officeooo:rsid="00178920" officeooo:paragraph-rsid="00178920"/>
    </style:style>
    <style:style style:name="P12" style:family="paragraph" style:parent-style-name="Footer">
      <style:text-properties officeooo:paragraph-rsid="00224d50"/>
    </style:style>
    <style:style style:name="P13" style:family="paragraph" style:parent-style-name="Header">
      <style:text-properties fo:font-size="14pt" style:font-size-asian="14pt" style:font-size-complex="14pt"/>
    </style:style>
    <style:style style:name="P14" style:family="paragraph" style:parent-style-name="Header">
      <style:paragraph-properties fo:text-align="end" style:justify-single-word="false"/>
      <style:text-properties fo:font-size="12pt" style:font-size-asian="12pt" style:font-size-complex="12pt"/>
    </style:style>
    <style:style style:name="P15" style:family="paragraph" style:parent-style-name="Header">
      <style:text-properties fo:font-size="3pt" style:font-size-asian="4pt" style:font-size-complex="4pt"/>
    </style:style>
    <style:style style:name="P16" style:family="paragraph" style:parent-style-name="Standard">
      <style:text-properties fo:font-size="2pt" style:font-size-asian="2pt" style:font-size-complex="2pt"/>
    </style:style>
    <style:style style:name="P17" style:family="paragraph" style:parent-style-name="Standard">
      <style:text-properties fo:font-size="6pt" style:font-size-asian="6pt" style:font-size-complex="6pt"/>
    </style:style>
    <style:style style:name="P1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0"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1"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_5f_En-tête">
      <style:text-properties fo:language="zxx" fo:country="none" officeooo:rsid="0039393c" officeooo:paragraph-rsid="0039393c" style:language-asian="zxx" style:country-asian="none"/>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_5f_Paragraphe_20_livret_20_réponse_20_élève">
      <style:paragraph-properties fo:line-height="100%" fo:text-align="center" style:justify-single-word="false"/>
      <style:text-properties officeooo:paragraph-rsid="0032a9d2"/>
    </style:style>
    <style:style style:name="P28" style:family="paragraph" style:parent-style-name="_5f_Paragraphe_20_livret_20_réponse_20_élève">
      <style:paragraph-properties>
        <style:tab-stops>
          <style:tab-stop style:position="0.55cm"/>
          <style:tab-stop style:position="8.999cm" style:type="right"/>
        </style:tab-stops>
      </style:paragraph-properties>
      <style:text-properties officeooo:rsid="00431488" officeooo:paragraph-rsid="00431488"/>
    </style:style>
    <style:style style:name="P29" style:family="paragraph" style:parent-style-name="_5f_Paragraphe_20_livret_20_réponse_20_élève">
      <style:paragraph-properties fo:text-align="start" style:justify-single-word="false">
        <style:tab-stops>
          <style:tab-stop style:position="0.55cm"/>
          <style:tab-stop style:position="8.999cm" style:type="right"/>
        </style:tab-stops>
      </style:paragraph-properties>
      <style:text-properties officeooo:rsid="00431488" officeooo:paragraph-rsid="0054a5e2"/>
    </style:style>
    <style:style style:name="P30" style:family="paragraph" style:parent-style-name="Standard">
      <style:paragraph-properties fo:margin-top="0cm" fo:margin-bottom="0.199cm" loext:contextual-spacing="false"/>
      <style:text-properties officeooo:paragraph-rsid="0032a9d2"/>
    </style:style>
    <style:style style:name="P31" style:family="paragraph" style:parent-style-name="Standard">
      <style:paragraph-properties fo:margin-top="0.199cm" fo:margin-bottom="0cm" loext:contextual-spacing="false"/>
      <style:text-properties officeooo:paragraph-rsid="003a0529"/>
    </style:style>
    <style:style style:name="P32"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33" style:family="paragraph" style:parent-style-name="FILET_5f_POINTILLES">
      <style:paragraph-properties fo:margin-top="0cm" fo:margin-bottom="0cm" loext:contextual-spacing="false"/>
      <style:text-properties officeooo:paragraph-rsid="0058da33"/>
    </style:style>
    <style:style style:name="P34" style:family="paragraph" style:parent-style-name="FILET_5f_POINTILLES">
      <style:paragraph-properties fo:margin-top="0cm" fo:margin-bottom="0cm" loext:contextual-spacing="false"/>
      <style:text-properties officeooo:paragraph-rsid="003bd1dc"/>
    </style:style>
    <style:style style:name="P35" style:family="paragraph" style:parent-style-name="Standard">
      <style:paragraph-properties fo:margin-top="0.101cm" fo:margin-bottom="0cm" loext:contextual-spacing="false" fo:line-height="0.43cm"/>
      <style:text-properties officeooo:paragraph-rsid="003a0529"/>
    </style:style>
    <style:style style:name="P36" style:family="paragraph" style:parent-style-name="FILET_5f_POINTILLES">
      <style:text-properties officeooo:paragraph-rsid="003bd1dc"/>
    </style:style>
    <style:style style:name="P37" style:family="paragraph" style:parent-style-name="FILET_5f_POINTILLES">
      <style:text-properties officeooo:paragraph-rsid="0044af79"/>
    </style:style>
    <style:style style:name="P38" style:family="paragraph" style:parent-style-name="FILET_5f_POINTILLES">
      <style:text-properties officeooo:paragraph-rsid="00461657"/>
    </style:style>
    <style:style style:name="P39" style:family="paragraph" style:parent-style-name="FILET_5f_POINTILLES">
      <style:text-properties officeooo:paragraph-rsid="004975df"/>
    </style:style>
    <style:style style:name="P40" style:family="paragraph" style:parent-style-name="FILET_5f_POINTILLES">
      <style:text-properties officeooo:rsid="004975df" officeooo:paragraph-rsid="004975df"/>
    </style:style>
    <style:style style:name="P41" style:family="paragraph" style:parent-style-name="FILET_5f_POINTILLES">
      <style:text-properties officeooo:paragraph-rsid="004cb843"/>
    </style:style>
    <style:style style:name="P42" style:family="paragraph" style:parent-style-name="FILET_5f_POINTILLES">
      <style:text-properties officeooo:paragraph-rsid="0054a5e2"/>
    </style:style>
    <style:style style:name="P43" style:family="paragraph" style:parent-style-name="_5f_Paragraphe_20_livret_20_">
      <style:paragraph-properties fo:margin-top="0.4cm" fo:margin-bottom="0cm" loext:contextual-spacing="false"/>
      <style:text-properties officeooo:paragraph-rsid="0032a9d2"/>
    </style:style>
    <style:style style:name="P44" style:family="paragraph" style:parent-style-name="Table_20_Contents">
      <style:paragraph-properties fo:text-align="center" style:justify-single-word="false"/>
      <style:text-properties officeooo:rsid="00480690" officeooo:paragraph-rsid="00480690" style:font-size-asian="10.5pt"/>
    </style:style>
    <style:style style:name="P45" style:family="paragraph" style:parent-style-name="Table_20_Contents">
      <style:paragraph-properties fo:text-align="justify" style:justify-single-word="false"/>
      <style:text-properties officeooo:rsid="00480690" officeooo:paragraph-rsid="00557204" style:font-size-asian="10.5pt"/>
    </style:style>
    <style:style style:name="P46" style:family="paragraph" style:parent-style-name="Table_20_Contents">
      <style:paragraph-properties fo:text-align="center" style:justify-single-word="false"/>
      <style:text-properties style:font-size-asian="10.5pt"/>
    </style:style>
    <style:style style:name="P47" style:family="paragraph" style:parent-style-name="Table_20_Contents">
      <style:paragraph-properties fo:text-align="center" style:justify-single-word="false"/>
      <style:text-properties officeooo:paragraph-rsid="0054a5e2" style:font-size-asian="10.5pt"/>
    </style:style>
    <style:style style:name="P48" style:family="paragraph" style:parent-style-name="Table_20_Contents">
      <style:paragraph-properties fo:text-align="center" style:justify-single-word="false"/>
      <style:text-properties officeooo:rsid="004975df" officeooo:paragraph-rsid="004975df" style:font-size-asian="10.5pt"/>
    </style:style>
    <style:style style:name="P49" style:family="paragraph" style:parent-style-name="_5f_Paragraphe_20_livret_20_">
      <style:paragraph-properties fo:margin-top="0.3cm" fo:margin-bottom="0cm" loext:contextual-spacing="false" fo:text-align="justify" style:justify-single-word="false"/>
      <style:text-properties officeooo:rsid="00480690" officeooo:paragraph-rsid="005525f7" style:font-size-asian="10.5pt"/>
    </style:style>
    <style:style style:name="P50" style:family="paragraph" style:parent-style-name="Standard" style:list-style-name="liste_5f_abc">
      <style:paragraph-properties fo:line-height="0.43cm"/>
      <style:text-properties officeooo:paragraph-rsid="003a0529"/>
    </style:style>
    <style:style style:name="P51" style:family="paragraph" style:parent-style-name="Standard" style:list-style-name="liste_5f_abc">
      <style:text-properties officeooo:paragraph-rsid="003a0529"/>
    </style:style>
    <style:style style:name="P52" style:family="paragraph" style:parent-style-name="Standard" style:list-style-name="liste_5f_abc">
      <style:paragraph-properties fo:margin-top="0cm" fo:margin-bottom="0.199cm" loext:contextual-spacing="false"/>
      <style:text-properties fo:font-size="10pt" officeooo:paragraph-rsid="003a0529" style:font-size-asian="10pt" style:font-size-complex="10pt"/>
    </style:style>
    <style:style style:name="P53" style:family="paragraph" style:parent-style-name="Standard" style:list-style-name="_5f_Numérotation_20_des_20_exercices_20_livrets">
      <style:paragraph-properties fo:margin-top="0cm" fo:margin-bottom="0cm" loext:contextual-spacing="false"/>
      <style:text-properties officeooo:paragraph-rsid="0044af79"/>
    </style:style>
    <style:style style:name="P54" style:family="paragraph" style:parent-style-name="_5f_Paragraphe_20_livret_20_" style:list-style-name="liste_5f_abc">
      <style:paragraph-properties fo:margin-top="0.4cm" fo:margin-bottom="0cm" loext:contextual-spacing="false">
        <style:tab-stops>
          <style:tab-stop style:position="0.55cm"/>
          <style:tab-stop style:position="8.999cm" style:type="right"/>
        </style:tab-stops>
      </style:paragraph-properties>
      <style:text-properties officeooo:paragraph-rsid="0032a9d2"/>
    </style:style>
    <style:style style:name="P55" style:family="paragraph" style:parent-style-name="_5f_Paragraphe_20_livret_20_" style:list-style-name="liste_5f_abc">
      <style:paragraph-properties fo:margin-top="0.4cm" fo:margin-bottom="0cm" loext:contextual-spacing="false"/>
      <style:text-properties officeooo:paragraph-rsid="0032a9d2"/>
    </style:style>
    <style:style style:name="P56" style:family="paragraph" style:parent-style-name="_5f_Paragraphe_20_livret_20_" style:list-style-name="liste_5f_abc">
      <style:paragraph-properties fo:margin-top="0.199cm" fo:margin-bottom="0cm" loext:contextual-spacing="false">
        <style:tab-stops>
          <style:tab-stop style:position="0.55cm"/>
          <style:tab-stop style:position="8.999cm" style:type="right"/>
        </style:tab-stops>
      </style:paragraph-properties>
      <style:text-properties officeooo:paragraph-rsid="0032a9d2"/>
    </style:style>
    <style:style style:name="P57" style:family="paragraph" style:parent-style-name="_5f_Paragraphe_20_livret_20_" style:list-style-name="liste_5f_abc">
      <style:paragraph-properties fo:margin-top="0.199cm" fo:margin-bottom="0cm" loext:contextual-spacing="false">
        <style:tab-stops>
          <style:tab-stop style:position="0.55cm"/>
        </style:tab-stops>
      </style:paragraph-properties>
      <style:text-properties officeooo:paragraph-rsid="0032a9d2"/>
    </style:style>
    <style:style style:name="P58" style:family="paragraph" style:parent-style-name="_5f_Paragraphe_20_livret_20_" style:list-style-name="liste_5f_abc">
      <style:paragraph-properties fo:margin-top="0.199cm" fo:margin-bottom="0cm" loext:contextual-spacing="false"/>
      <style:text-properties officeooo:paragraph-rsid="0032a9d2"/>
    </style:style>
    <style:style style:name="P59" style:family="paragraph" style:parent-style-name="_5f_Paragraphe_20_livret_20_" style:list-style-name="liste_5f_abc">
      <style:paragraph-properties fo:margin-top="0.199cm" fo:margin-bottom="0cm" loext:contextual-spacing="false"/>
      <style:text-properties officeooo:paragraph-rsid="00350ada"/>
    </style:style>
    <style:style style:name="P60" style:family="paragraph" style:parent-style-name="_5f_Paragraphe_20_livret_20_" style:list-style-name="_5f_Numérotation_20_des_20_exercices_20_livrets">
      <style:paragraph-properties fo:margin-top="0.199cm" fo:margin-bottom="0cm" loext:contextual-spacing="false" fo:line-height="0.43cm" fo:text-align="justify" style:justify-single-word="false"/>
      <style:text-properties style:font-name="Bitstream Vera Sans3" fo:font-style="normal" officeooo:paragraph-rsid="0032a9d2" style:font-name-asian="OpenSymbol" style:font-style-asian="normal" style:font-name-complex="OpenSymbol" style:font-style-complex="normal"/>
    </style:style>
    <style:style style:name="P61" style:family="paragraph" style:parent-style-name="_5f_Paragraphe_20_livret_20_" style:list-style-name="liste_5f_abc">
      <style:paragraph-properties fo:margin-top="4.5cm" fo:margin-bottom="0cm" loext:contextual-spacing="false">
        <style:tab-stops>
          <style:tab-stop style:position="0.55cm"/>
          <style:tab-stop style:position="8.999cm" style:type="right"/>
        </style:tab-stops>
      </style:paragraph-properties>
      <style:text-properties officeooo:paragraph-rsid="0032a9d2"/>
    </style:style>
    <style:style style:name="P62" style:family="paragraph" style:parent-style-name="_5f_Paragraphe_20_livret_20_" style:list-style-name="_5f_Numérotation_20_des_20_exercices_20_livrets">
      <style:paragraph-properties fo:margin-top="0cm" fo:margin-bottom="0cm" loext:contextual-spacing="false">
        <style:tab-stops>
          <style:tab-stop style:position="0.55cm"/>
          <style:tab-stop style:position="8.999cm" style:type="right"/>
        </style:tab-stops>
      </style:paragraph-properties>
      <style:text-properties officeooo:paragraph-rsid="0032a9d2"/>
    </style:style>
    <style:style style:name="P63" style:family="paragraph" style:parent-style-name="_5f_Paragraphe_20_livret_20_" style:list-style-name="_5f_Numérotation_20_des_20_exercices_20_livrets">
      <style:paragraph-properties fo:margin-top="0cm" fo:margin-bottom="0cm" loext:contextual-spacing="false" fo:text-align="start" style:justify-single-word="false"/>
      <style:text-properties style:font-name="Bitstream Vera Sans3" fo:font-style="normal" officeooo:paragraph-rsid="0032a9d2" style:font-name-asian="OpenSymbol" style:font-style-asian="normal" style:font-name-complex="OpenSymbol" style:font-style-complex="normal"/>
    </style:style>
    <style:style style:name="P64" style:family="paragraph" style:parent-style-name="_5f_Paragraphe_20_livret_20_" style:list-style-name="liste_5f_abc">
      <style:paragraph-properties fo:margin-top="0cm" fo:margin-bottom="0.3cm" loext:contextual-spacing="false" style:line-height-at-least="0.7cm"/>
      <style:text-properties officeooo:paragraph-rsid="00350ada"/>
    </style:style>
    <style:style style:name="P65" style:family="paragraph" style:parent-style-name="_5f_Paragraphe_20_livret_20_" style:list-style-name="liste_5f_abc">
      <style:paragraph-properties fo:margin-top="0.3cm" fo:margin-bottom="0cm" loext:contextual-spacing="false"/>
      <style:text-properties officeooo:paragraph-rsid="004cb843"/>
    </style:style>
    <style:style style:name="P66" style:family="paragraph" style:parent-style-name="_5f_Paragraphe_20_livret_20_" style:list-style-name="liste_5f_abc">
      <style:paragraph-properties fo:margin-top="0.3cm" fo:margin-bottom="0cm" loext:contextual-spacing="false"/>
      <style:text-properties officeooo:paragraph-rsid="0044af79"/>
    </style:style>
    <style:style style:name="P67" style:family="paragraph" style:parent-style-name="_5f_Paragraphe_20_livret_20_" style:list-style-name="liste_5f_abc">
      <style:paragraph-properties fo:margin-top="0.3cm" fo:margin-bottom="0cm" loext:contextual-spacing="false"/>
      <style:text-properties officeooo:rsid="004cb843" officeooo:paragraph-rsid="0054a5e2"/>
    </style:style>
    <style:style style:name="P68" style:family="paragraph" style:parent-style-name="_5f_Paragraphe_20_livret_20_" style:list-style-name="liste_5f_abc">
      <style:paragraph-properties fo:margin-top="0.3cm" fo:margin-bottom="0cm" loext:contextual-spacing="false"/>
      <style:text-properties officeooo:rsid="004cb843" officeooo:paragraph-rsid="004cb843"/>
    </style:style>
    <style:style style:name="P69" style:family="paragraph" style:parent-style-name="_5f_Paragraphe_20_livret_20_" style:list-style-name="_5f_Numérotation_20_des_20_exercices_20_livrets">
      <style:paragraph-properties fo:margin-top="0.101cm" fo:margin-bottom="0cm" loext:contextual-spacing="false" fo:text-align="justify" style:justify-single-word="false"/>
      <style:text-properties style:font-name="Bitstream Vera Sans3" fo:font-style="normal" officeooo:paragraph-rsid="0032a9d2" style:font-name-asian="OpenSymbol" style:font-style-asian="normal" style:font-name-complex="OpenSymbol" style:font-style-complex="normal"/>
    </style:style>
    <style:style style:name="P70" style:family="paragraph" style:parent-style-name="_5f_Paragraphe_20_livret_20_" style:list-style-name="liste_5f_abc">
      <style:paragraph-properties fo:margin-top="0.101cm" fo:margin-bottom="0cm" loext:contextual-spacing="false"/>
      <style:text-properties officeooo:paragraph-rsid="0044af79"/>
    </style:style>
    <style:style style:name="P71" style:family="paragraph" style:parent-style-name="_5f_Paragraphe_20_livret_20_" style:list-style-name="liste_5f_abc">
      <style:paragraph-properties fo:margin-top="0.229cm" fo:margin-bottom="0.3cm" loext:contextual-spacing="false"/>
      <style:text-properties style:font-name="Bitstream Vera Sans3" fo:font-style="normal" officeooo:paragraph-rsid="0032a9d2" style:font-name-asian="OpenSymbol" style:font-style-asian="normal" style:font-name-complex="OpenSymbol" style:font-style-complex="normal"/>
    </style:style>
    <style:style style:name="P72" style:family="paragraph" style:parent-style-name="_5f_Paragraphe_20_livret_20_" style:list-style-name="liste_5f_abc">
      <style:paragraph-properties fo:margin-top="0.3cm" fo:margin-bottom="0.3cm" loext:contextual-spacing="false" fo:line-height="0.43cm" style:writing-mode="lr-tb"/>
      <style:text-properties officeooo:paragraph-rsid="0032a9d2"/>
    </style:style>
    <style:style style:name="P73" style:family="paragraph" style:parent-style-name="_5f_Paragraphe_20_livret_20_réponse_20_élève" style:list-style-name="liste_5f_abc">
      <style:text-properties officeooo:paragraph-rsid="00350ada"/>
    </style:style>
    <style:style style:name="P74" style:family="paragraph" style:parent-style-name="_5f_Paragraphe_20_livret_20_réponse_20_élève" style:list-style-name="liste_5f_abc">
      <style:paragraph-properties>
        <style:tab-stops>
          <style:tab-stop style:position="0.55cm"/>
          <style:tab-stop style:position="8.999cm" style:type="right"/>
        </style:tab-stops>
      </style:paragraph-properties>
      <style:text-properties officeooo:paragraph-rsid="0032a9d2"/>
    </style:style>
    <style:style style:name="P75" style:family="paragraph" style:parent-style-name="_5f_Paragraphe_20_livret_20_réponse_20_élève" style:list-style-name="liste_5f_abc">
      <style:paragraph-properties>
        <style:tab-stops>
          <style:tab-stop style:position="0.55cm"/>
          <style:tab-stop style:position="8.999cm" style:type="right"/>
        </style:tab-stops>
      </style:paragraph-properties>
      <style:text-properties officeooo:paragraph-rsid="0054a5e2"/>
    </style:style>
    <style:style style:name="P76" style:family="paragraph" style:parent-style-name="_5f_Paragraphe_20_livret_20_réponse_20_élève" style:list-style-name="liste_5f_abc">
      <style:paragraph-properties>
        <style:tab-stops>
          <style:tab-stop style:position="0.55cm"/>
          <style:tab-stop style:position="8.999cm" style:type="right"/>
        </style:tab-stops>
      </style:paragraph-properties>
      <style:text-properties fo:color="#000000" officeooo:rsid="00431488" officeooo:paragraph-rsid="00431488"/>
    </style:style>
    <style:style style:name="P77" style:family="paragraph" style:parent-style-name="_5f_Paragraphe_20_livret_20_réponse_20_élève" style:list-style-name="liste_5f_abc">
      <style:paragraph-properties>
        <style:tab-stops>
          <style:tab-stop style:position="8.999cm" style:type="right"/>
        </style:tab-stops>
      </style:paragraph-properties>
      <style:text-properties officeooo:paragraph-rsid="0032a9d2"/>
    </style:style>
    <style:style style:name="P78" style:family="paragraph" style:parent-style-name="_5f_Paragraphe_20_livret_20_réponse_20_élève" style:list-style-name="liste_5f_abc">
      <style:paragraph-properties fo:margin-top="0.229cm" fo:margin-bottom="0cm" loext:contextual-spacing="false">
        <style:tab-stops>
          <style:tab-stop style:position="0.55cm"/>
        </style:tab-stops>
      </style:paragraph-properties>
      <style:text-properties officeooo:paragraph-rsid="0032a9d2"/>
    </style:style>
    <style:style style:name="P79" style:family="paragraph" style:parent-style-name="_5f_Paragraphe_20_livret_20_réponse_20_élève" style:list-style-name="liste_5f_abc">
      <style:paragraph-properties fo:margin-top="0cm" fo:margin-bottom="0cm" loext:contextual-spacing="false">
        <style:tab-stops>
          <style:tab-stop style:position="8.999cm" style:type="right"/>
        </style:tab-stops>
      </style:paragraph-properties>
      <style:text-properties officeooo:paragraph-rsid="0032a9d2"/>
    </style:style>
    <style:style style:name="P80" style:family="paragraph" style:parent-style-name="_5f_Paragraphe_20_livret_20_réponse_20_élève" style:list-style-name="liste_5f_abc">
      <style:paragraph-properties fo:margin-top="0cm" fo:margin-bottom="0.199cm" loext:contextual-spacing="false" style:line-height-at-least="0.7cm"/>
      <style:text-properties officeooo:paragraph-rsid="00350ada"/>
    </style:style>
    <style:style style:name="P81" style:family="paragraph" style:parent-style-name="_5f_Paragraphe_20_livret_20_réponse_20_élève" style:list-style-name="liste_5f_abc">
      <style:paragraph-properties fo:margin-top="0.3cm" fo:margin-bottom="0cm" loext:contextual-spacing="false" style:writing-mode="lr-tb"/>
      <style:text-properties officeooo:paragraph-rsid="0044af79"/>
    </style:style>
    <style:style style:name="P82" style:family="paragraph" style:parent-style-name="_5f_Paragraphe_20_livret_20_réponse_20_élève" style:list-style-name="_5f_Numérotation_20_des_20_exercices_20_livrets">
      <style:paragraph-properties fo:margin-top="0.4cm" fo:margin-bottom="0.3cm" loext:contextual-spacing="false" fo:line-height="100%"/>
      <style:text-properties officeooo:paragraph-rsid="0044af79"/>
    </style:style>
    <style:style style:name="P83" style:family="paragraph" style:parent-style-name="_5f_Paragraphe_20_livret_20_réponse_20_élève" style:list-style-name="liste_5f_abc">
      <style:paragraph-properties fo:margin-top="0.101cm" fo:margin-bottom="0cm" loext:contextual-spacing="false"/>
      <style:text-properties officeooo:paragraph-rsid="0044af79"/>
    </style:style>
    <style:style style:name="P84" style:family="paragraph" style:parent-style-name="_5f_Paragraphe_20_livret_20_réponse_20_élève" style:list-style-name="liste_5f_abc">
      <style:paragraph-properties fo:margin-top="0.101cm" fo:margin-bottom="0cm" loext:contextual-spacing="false"/>
      <style:text-properties officeooo:paragraph-rsid="00461657"/>
    </style:style>
    <style:style style:name="P85" style:family="paragraph" style:parent-style-name="_5f_Pied_20_de_20_page" style:list-style-name=""/>
    <style:style style:name="P86" style:family="paragraph" style:parent-style-name="_5f_Pied_20_de_20_page" style:list-style-name="">
      <style:paragraph-properties fo:text-align="end" style:justify-single-word="false"/>
    </style:style>
    <style:style style:name="P87" style:family="paragraph" style:parent-style-name="_5f_Pied_20_de_20_page">
      <style:paragraph-properties fo:text-align="end" style:justify-single-word="false"/>
    </style:style>
    <style:style style:name="P8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9" style:family="paragraph" style:parent-style-name="_5f_Paragraphe_20_énoncé_20_après_20_numéro" style:list-style-name="" style:master-page-name="_5f_Fiche_20_éditeur_20_série_20_2_20_une_20_colonne_20_impaire_20__28_G_29_">
      <style:paragraph-properties fo:margin-top="0cm" fo:margin-bottom="0.199cm" loext:contextual-spacing="false" fo:text-align="center" style:justify-single-word="false" style:page-number="auto" fo:break-before="column"/>
      <style:text-properties fo:font-weight="bold" officeooo:rsid="00353152" officeooo:paragraph-rsid="00353152" style:font-weight-asian="bold" style:font-weight-complex="bold"/>
    </style:style>
    <style:style style:name="P90" style:family="paragraph" style:parent-style-name="_5f_Paragraphe_20_énoncé_20_après_20_numéro" style:list-style-name="">
      <style:paragraph-properties fo:margin-top="0cm" fo:margin-bottom="0.199cm" loext:contextual-spacing="false"/>
      <style:text-properties officeooo:paragraph-rsid="003a0529"/>
    </style:style>
    <style:style style:name="P91" style:family="paragraph" style:parent-style-name="_5f_Paragraphe_20_énoncé_20_après_20_numéro" style:list-style-name="">
      <style:paragraph-properties fo:margin-top="0cm" fo:margin-bottom="0.199cm" loext:contextual-spacing="false"/>
      <style:text-properties fo:color="#000000" style:text-position="0% 100%" style:font-name="Bitstream Vera Sans6" fo:font-size="10pt" fo:font-style="normal" style:text-underline-style="none" fo:font-weight="normal" officeooo:rsid="00257b39" officeooo:paragraph-rsid="003a0529" style:font-name-asian="Times New Roman" style:font-size-asian="10pt" style:font-style-asian="normal" style:font-weight-asian="normal" style:font-name-complex="Times New Roman" style:font-size-complex="10pt" style:font-style-complex="normal" style:font-weight-complex="normal"/>
    </style:style>
    <style:style style:name="P92" style:family="paragraph" style:parent-style-name="_5f_Paragraphe_20_énoncé_20_après_20_numéro">
      <style:paragraph-properties fo:margin-top="0cm" fo:margin-bottom="0.199cm" loext:contextual-spacing="false"/>
      <style:text-properties officeooo:paragraph-rsid="0032a9d2"/>
    </style:style>
    <style:style style:name="P93" style:family="paragraph" style:parent-style-name="_5f_Paragraphe_20_énoncé_20_après_20_numéro" style:list-style-name="" style:master-page-name="_5f_Fiche_20_éditeur_20_série_20_2_20_une_20_colonne_20_impaire_20__28_G_29_">
      <style:paragraph-properties fo:margin-top="0cm" fo:margin-bottom="0.199cm" loext:contextual-spacing="false" fo:text-align="center" style:justify-single-word="false" style:page-number="63"/>
      <style:text-properties fo:font-weight="bold" officeooo:rsid="00353152" officeooo:paragraph-rsid="00353152" style:font-weight-asian="bold" style:font-weight-complex="bold"/>
    </style:style>
    <style:style style:name="P94" style:family="paragraph" style:parent-style-name="_5f_Paragraphe_20_énoncé_20_après_20_numéro">
      <style:paragraph-properties fo:margin-left="-0.499cm" fo:margin-right="0cm" fo:margin-top="0cm" fo:margin-bottom="0cm" loext:contextual-spacing="false" fo:text-indent="0cm" style:auto-text-indent="false"/>
      <style:text-properties officeooo:paragraph-rsid="0032a9d2"/>
    </style:style>
    <style:style style:name="P95" style:family="paragraph" style:parent-style-name="_5f_Paragraphe_20_énoncé_20_après_20_numéro">
      <style:paragraph-properties fo:margin-left="-0.15cm" fo:margin-right="0cm" fo:margin-top="0cm" fo:margin-bottom="0cm" loext:contextual-spacing="false" fo:text-indent="0cm" style:auto-text-indent="false"/>
      <style:text-properties fo:font-style="normal" style:text-underline-style="none" officeooo:paragraph-rsid="0032a9d2"/>
    </style:style>
    <style:style style:name="P96" style:family="paragraph" style:parent-style-name="_5f_Paragraphe_20_énoncé_20_après_20_numéro" style:list-style-name="">
      <style:paragraph-properties fo:margin-top="0cm" fo:margin-bottom="0cm" loext:contextual-spacing="false" fo:break-before="column"/>
      <style:text-properties officeooo:paragraph-rsid="0032a9d2"/>
    </style:style>
    <style:style style:name="P97" style:family="paragraph" style:parent-style-name="_5f_Paragraphe_20_énoncé_20_après_20_numéro">
      <style:paragraph-properties fo:margin-top="0cm" fo:margin-bottom="0cm" loext:contextual-spacing="false"/>
      <style:text-properties officeooo:paragraph-rsid="0032a9d2"/>
    </style:style>
    <style:style style:name="P98" style:family="paragraph" style:parent-style-name="_5f_Paragraphe_20_énoncé_20_après_20_numéro" style:list-style-name="liste_5f_abc">
      <style:paragraph-properties fo:margin-top="0cm" fo:margin-bottom="0cm" loext:contextual-spacing="false" style:line-height-at-least="0.801cm"/>
      <style:text-properties officeooo:paragraph-rsid="0032a9d2"/>
    </style:style>
    <style:style style:name="P99" style:family="paragraph" style:parent-style-name="_5f_Paragraphe_20_énoncé_20_après_20_numéro" style:list-style-name="liste_5f_abc">
      <style:paragraph-properties fo:margin-top="0.199cm" fo:margin-bottom="0cm" loext:contextual-spacing="false"/>
      <style:text-properties officeooo:paragraph-rsid="00461657"/>
    </style:style>
    <style:style style:name="P100" style:family="paragraph" style:parent-style-name="Exo_5f_Num">
      <style:text-properties officeooo:paragraph-rsid="0040cee8"/>
    </style:style>
    <style:style style:name="P101" style:family="paragraph" style:parent-style-name="Exo_5f_Num" style:list-style-name=""/>
    <style:style style:name="P102" style:family="paragraph" style:parent-style-name="Exo_5f_Num">
      <style:paragraph-properties fo:margin-top="0.6cm" fo:margin-bottom="0.4cm" loext:contextual-spacing="false"/>
    </style:style>
    <style:style style:name="P103" style:family="paragraph" style:parent-style-name="Exo_5f_Num">
      <style:paragraph-properties fo:margin-top="1.3cm" fo:margin-bottom="0.101cm" loext:contextual-spacing="false"/>
    </style:style>
    <style:style style:name="P104" style:family="paragraph" style:parent-style-name="Exo_5f_Num">
      <style:paragraph-properties fo:margin-top="0.499cm" fo:margin-bottom="0.3cm" loext:contextual-spacing="false"/>
    </style:style>
    <style:style style:name="P105" style:family="paragraph" style:parent-style-name="Exo_5f_Num" style:list-style-name="liste_5f_abc">
      <style:paragraph-properties fo:margin-top="0.801cm" fo:margin-bottom="0.199cm" loext:contextual-spacing="false"/>
      <style:text-properties officeooo:rsid="00480690" officeooo:paragraph-rsid="00480690"/>
    </style:style>
    <style:style style:name="P106" style:family="paragraph" style:parent-style-name="Exo_5f_Num" style:list-style-name="liste_5f_abc">
      <style:paragraph-properties fo:margin-top="0.4cm" fo:margin-bottom="0.101cm" loext:contextual-spacing="false"/>
      <style:text-properties officeooo:rsid="004975df" officeooo:paragraph-rsid="004975df"/>
    </style:style>
    <style:style style:name="P107" style:family="paragraph" style:parent-style-name="Exo_5f_Num" style:list-style-name="liste_5f_abc">
      <style:paragraph-properties fo:margin-top="0.499cm" fo:margin-bottom="0cm" loext:contextual-spacing="false"/>
      <style:text-properties officeooo:rsid="004975df" officeooo:paragraph-rsid="004975df"/>
    </style:style>
    <style:style style:name="P108" style:family="paragraph" style:parent-style-name="Exo_5f_Num">
      <style:paragraph-properties fo:break-before="column"/>
    </style:style>
    <style:style style:name="P109" style:family="paragraph" style:parent-style-name="Exo_5f_Num">
      <style:paragraph-properties fo:margin-top="0.499cm" fo:margin-bottom="0.25cm" loext:contextual-spacing="false"/>
      <style:text-properties officeooo:paragraph-rsid="0044af79"/>
    </style:style>
    <style:style style:name="P110" style:family="paragraph" style:parent-style-name="FILET_5f_POINTILLES" style:list-style-name="_5f_Numérotation_20_des_20_exercices_20_livrets"/>
    <style:style style:name="P111" style:family="paragraph" style:parent-style-name="FILET_5f_POINTILLES" style:list-style-name="_5f_Numérotation_20_des_20_exercices_20_livrets">
      <style:text-properties officeooo:paragraph-rsid="003bd1dc"/>
    </style:style>
    <style:style style:name="P112" style:family="paragraph" style:parent-style-name="FILET_5f_POINTILLES" style:list-style-name="liste_5f_abc"/>
    <style:style style:name="P113" style:family="paragraph" style:parent-style-name="FILET_5f_POINTILLES" style:list-style-name="liste_5f_abc">
      <style:text-properties officeooo:paragraph-rsid="0054a5e2"/>
    </style:style>
    <style:style style:name="P114" style:family="paragraph" style:parent-style-name="FILET_5f_POINTILLES" style:list-style-name="liste_5f_abc">
      <style:text-properties officeooo:rsid="004975df" officeooo:paragraph-rsid="0054a5e2"/>
    </style:style>
    <style:style style:name="P115" style:family="paragraph" style:parent-style-name="FILET_5f_POINTILLES">
      <style:text-properties officeooo:paragraph-rsid="004cb843"/>
    </style:style>
    <style:style style:name="P116" style:family="paragraph" style:parent-style-name="FILET_5f_POINTILLES" style:list-style-name="_5f_Numérotation_20_des_20_exercices_20_livrets">
      <style:paragraph-properties fo:margin-top="0cm" fo:margin-bottom="0cm" loext:contextual-spacing="false"/>
      <style:text-properties officeooo:paragraph-rsid="0058da33"/>
    </style:style>
    <style:style style:name="P117" style:family="paragraph">
      <loext:graphic-properties draw:fill="none"/>
      <style:paragraph-properties fo:text-align="center"/>
    </style:style>
    <style:style style:name="P118" style:family="paragraph">
      <loext:graphic-properties draw:fill-color="#ffffff"/>
    </style:style>
    <style:style style:name="P119"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0" style:family="paragraph">
      <style:paragraph-properties fo:margin-left="0cm" fo:margin-right="0cm" fo:margin-top="0cm" fo:margin-bottom="0cm" fo:line-height="100%" fo:text-indent="0cm"/>
    </style:style>
    <style:style style:name="P121"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122"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9d0f89"/>
    </style:style>
    <style:style style:name="P124"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125" style:family="paragraph">
      <style:paragraph-properties fo:text-align="center"/>
    </style:style>
    <style:style style:name="P126"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8"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lbany"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ndale Sans UI"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2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31"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32"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Bitstream Vera Sans5"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133" style:family="paragraph">
      <loext:graphic-properties draw:fill="solid" draw:fill-color="#68a2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4"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36"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Bitstream Vera Sans5"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13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38" style:family="paragraph">
      <loext:graphic-properties draw:fill="solid" draw:fill-color="#da4b8b"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39" style:family="paragraph">
      <loext:graphic-properties draw:fill="solid" draw:fill-color="#da4b8b"/>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0" style:family="paragraph">
      <style:paragraph-properties fo:margin-top="0cm" fo:margin-bottom="0.199cm" fo:text-align="center"/>
    </style:style>
    <style:style style:name="P141" style:family="paragraph">
      <loext:graphic-properties draw:fill-color="#c74028"/>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P14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8pt" fo:font-style="normal" fo:text-shadow="none" style:text-underline-style="none" fo:font-weight="normal" style:letter-kerning="true" style:font-name-asian="MS Gothic"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Bitstream Vera Sans5" fo:font-size="1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erif"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Times New Roman" fo:font-size="12pt" fo:font-style="italic" fo:text-shadow="none" style:text-underline-style="none" fo:font-weight="normal" style:letter-kerning="true" style:font-name-asian="Microsoft YaHei" style:font-size-asian="12pt" style:font-style-asian="normal" style:font-weight-asian="normal" style:font-name-complex="Arial2" style:font-size-complex="12pt" style:font-style-complex="normal" style:font-weight-complex="normal" style:text-emphasize="none" style:font-relief="none" style:text-overline-style="none" style:text-overline-color="font-color"/>
    </style:style>
    <style:style style:name="P148" style:family="paragraph">
      <style:paragraph-properties fo:margin-top="0cm" fo:margin-bottom="0cm" fo:text-align="justify"/>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ize="12pt" officeooo:rsid="00480690" style:font-size-asian="12pt" style:font-size-complex="12pt"/>
    </style:style>
    <style:style style:name="T6" style:family="text">
      <style:text-properties fo:font-size="12pt" style:text-underline-style="none" style:font-size-asian="12pt" style:font-size-complex="12pt"/>
    </style:style>
    <style:style style:name="T7" style:family="text">
      <style:text-properties fo:font-size="12pt" style:text-underline-style="none" style:font-name-asian="OpenSymbol" style:font-size-asian="12pt" style:font-weight-asian="normal" style:font-name-complex="OpenSymbol" style:font-size-complex="12pt" style:font-weight-complex="normal"/>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letter-spacing="-0.007cm" officeooo:rsid="00480690" style:font-size-asian="12pt" style:font-size-complex="12pt"/>
    </style:style>
    <style:style style:name="T10" style:family="text">
      <style:text-properties officeooo:rsid="0005aabe"/>
    </style:style>
    <style:style style:name="T11" style:family="text">
      <style:text-properties officeooo:rsid="000ec334"/>
    </style:style>
    <style:style style:name="T12" style:family="text">
      <style:text-properties style:text-position="sub 58%"/>
    </style:style>
    <style:style style:name="T13" style:family="text">
      <style:text-properties fo:font-style="normal" style:text-underline-style="none"/>
    </style:style>
    <style:style style:name="T14" style:family="text">
      <style:text-properties fo:font-style="normal" style:text-underline-style="none" style:font-name-asian="OpenSymbol" style:font-name-complex="OpenSymbol"/>
    </style:style>
    <style:style style:name="T15" style:family="text">
      <style:text-properties fo:font-style="normal" style:text-underline-style="none" fo:font-weight="normal" style:font-name-asian="OpenSymbol" style:font-weight-asian="normal" style:font-name-complex="OpenSymbol" style:font-weight-complex="normal"/>
    </style:style>
    <style:style style:name="T16" style:family="text">
      <style:text-properties style:text-underline-style="none"/>
    </style:style>
    <style:style style:name="T17" style:family="text">
      <style:text-properties style:text-underline-style="none" fo:font-weight="normal" style:font-size-asian="10pt" style:font-style-asian="normal" style:font-weight-asian="normal" style:font-size-complex="10pt" style:font-style-complex="normal" style:font-weight-complex="normal"/>
    </style:style>
    <style:style style:name="T18" style:family="text">
      <style:text-properties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9" style:family="text">
      <style:text-properties style:text-underline-style="none" style:font-size-asian="10pt" style:font-style-asian="normal" style:font-size-complex="10pt" style:font-style-complex="normal"/>
    </style:style>
    <style:style style:name="T20" style:family="text">
      <style:text-properties style:font-name="Bitstream Vera Sans3" fo:font-size="10pt" fo:font-style="normal" style:font-size-asian="10pt" style:font-style-asian="normal" style:font-size-complex="10pt" style:font-style-complex="normal"/>
    </style:style>
    <style:style style:name="T21" style:family="text">
      <style:text-properties style:font-name="Bitstream Vera Sans3" fo:font-size="10pt" fo:font-style="normal" style:text-underline-style="none" fo:font-weight="normal" style:font-name-asian="OpenSymbol" style:font-size-asian="10pt" style:font-weight-asian="normal" style:font-name-complex="OpenSymbol" style:font-size-complex="10pt" style:font-weight-complex="normal"/>
    </style:style>
    <style:style style:name="T22" style:family="text">
      <style:text-properties style:font-name="Bitstream Vera Sans3" fo:font-size="10pt" fo:font-style="normal" style:font-name-asian="OpenSymbol" style:font-size-asian="10pt" style:font-style-asian="normal" style:font-name-complex="OpenSymbol" style:font-size-complex="10pt" style:font-style-complex="normal"/>
    </style:style>
    <style:style style:name="T23" style:family="text">
      <style:text-properties style:font-name="Bitstream Vera Sans3" fo:font-size="10pt" style:text-underline-style="none" fo:font-weight="normal" fo:background-color="transparent" loext:char-shading-value="0" style:font-size-asian="10pt" style:font-weight-asian="normal" style:font-size-complex="10pt" style:font-weight-complex="normal"/>
    </style:style>
    <style:style style:name="T24" style:family="text">
      <style:text-properties style:font-name="Bitstream Vera Sans3" fo:font-size="10pt" style:font-size-asian="10pt" style:font-size-complex="10pt"/>
    </style:style>
    <style:style style:name="T25" style:family="text">
      <style:text-properties style:font-name="Bitstream Vera Sans3" fo:font-size="10pt" fo:letter-spacing="normal" fo:font-style="normal" style:font-size-asian="10pt" style:font-style-asian="normal" style:font-size-complex="10pt" style:font-style-complex="normal"/>
    </style:style>
    <style:style style:name="T26" style:family="text">
      <style:text-properties style:font-name="Bitstream Vera Sans3" fo:font-size="10pt" fo:letter-spacing="normal" fo:font-style="normal" officeooo:rsid="00461657" style:font-size-asian="10pt" style:font-style-asian="normal" style:font-size-complex="10pt" style:font-style-complex="normal"/>
    </style:style>
    <style:style style:name="T27" style:family="text">
      <style:text-properties style:font-name="Bitstream Vera Sans3" fo:font-size="10pt" fo:letter-spacing="normal" fo:font-style="normal" officeooo:rsid="00461657" style:font-name-asian="OpenSymbol" style:font-size-asian="10pt" style:font-style-asian="normal" style:font-name-complex="OpenSymbol" style:font-size-complex="10pt" style:font-style-complex="normal"/>
    </style:style>
    <style:style style:name="T28" style:family="text">
      <style:text-properties style:font-name="Bitstream Vera Sans3" fo:font-size="10pt" fo:letter-spacing="normal" fo:font-style="italic" style:font-size-asian="10pt" style:font-style-asian="italic" style:font-size-complex="10pt" style:font-style-complex="italic"/>
    </style:style>
    <style:style style:name="T29" style:family="text">
      <style:text-properties style:font-name="Bitstream Vera Sans3" fo:font-style="normal" style:text-underline-style="none" style:font-name-asian="OpenSymbol" style:font-style-asian="normal" style:font-name-complex="OpenSymbol" style:font-style-complex="normal"/>
    </style:style>
    <style:style style:name="T30" style:family="text">
      <style:text-properties style:font-name="Bitstream Vera Sans3" fo:font-style="normal" style:font-name-asian="OpenSymbol" style:font-style-asian="normal" style:font-name-complex="OpenSymbol" style:font-style-complex="normal"/>
    </style:style>
    <style:style style:name="T31" style:family="text">
      <style:text-properties style:font-name="Bitstream Vera Sans3" fo:font-style="normal" style:font-style-asian="normal" style:font-style-complex="normal"/>
    </style:style>
    <style:style style:name="T32" style:family="text">
      <style:text-properties style:font-size-asian="10pt" style:font-style-asian="normal" style:font-size-complex="10pt" style:font-style-complex="normal"/>
    </style:style>
    <style:style style:name="T33" style:family="text">
      <style:text-properties style:font-name="Times New Roman" fo:font-size="12pt" fo:font-style="italic" style:font-size-asian="12pt" style:font-style-asian="italic" style:font-size-complex="12pt" style:font-style-complex="italic"/>
    </style:style>
    <style:style style:name="T34" style:family="text">
      <style:text-properties style:font-name="Times New Roman" fo:font-size="12pt" fo:font-style="italic" style:font-size-asian="12pt" style:font-style-asian="italic" style:font-size-complex="12pt" style:font-style-complex="italic" style:text-scale="99%"/>
    </style:style>
    <style:style style:name="T35" style:family="text">
      <style:text-properties style:font-name="Times New Roman" fo:font-size="12pt" fo:font-style="italic" style:text-underline-style="none" style:font-size-asian="12pt" style:font-style-asian="italic" style:font-size-complex="12pt" style:font-style-complex="italic"/>
    </style:style>
    <style:style style:name="T36"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37" style:family="text">
      <style:text-properties style:font-name="Times New Roman" fo:font-size="12pt" fo:font-style="italic" style:text-underline-style="none" fo:font-weight="normal" style:font-name-asian="OpenSymbol" style:font-size-asian="12pt" style:font-style-asian="italic" style:font-weight-asian="normal" style:font-name-complex="OpenSymbol" style:font-size-complex="12pt" style:font-style-complex="italic" style:font-weight-complex="normal"/>
    </style:style>
    <style:style style:name="T38" style:family="text">
      <style:text-properties style:font-name="Times New Roman" fo:font-size="12pt" fo:font-style="italic" style:font-name-asian="OpenSymbol" style:font-size-asian="12pt" style:font-style-asian="italic" style:font-name-complex="OpenSymbol" style:font-size-complex="12pt" style:font-style-complex="italic"/>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style:font-name="Times New Roman" fo:font-size="12pt" fo:letter-spacing="normal" fo:font-style="italic" style:font-size-asian="12pt" style:font-style-asian="italic" style:font-size-complex="12pt" style:font-style-complex="italic"/>
    </style:style>
    <style:style style:name="T41" style:family="text">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T42" style:family="text">
      <style:text-properties style:font-name="Times New Roman" fo:font-size="10pt" fo:font-style="italic" style:text-underline-style="none" fo:font-weight="normal" style:font-name-asian="OpenSymbol" style:font-size-asian="10pt" style:font-style-asian="italic" style:font-weight-asian="normal" style:font-name-complex="OpenSymbol" style:font-size-complex="10pt" style:font-style-complex="italic" style:font-weight-complex="normal"/>
    </style:style>
    <style:style style:name="T43" style:family="text">
      <style:text-properties style:font-name="OpenSymbol" fo:font-style="normal" style:text-underline-style="none" style:font-name-asian="OpenSymbol" style:font-style-asian="normal" style:font-name-complex="OpenSymbol" style:font-style-complex="normal"/>
    </style:style>
    <style:style style:name="T44" style:family="text">
      <style:text-properties style:font-name="OpenSymbol" fo:font-style="normal" style:font-style-asian="normal" style:font-style-complex="normal"/>
    </style:style>
    <style:style style:name="T45"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46" style:family="text">
      <style:text-properties style:font-name="OpenSymbol" fo:font-size="10pt" fo:font-style="normal" style:font-size-asian="10pt" style:font-style-asian="normal" style:font-size-complex="10pt" style:font-style-complex="normal"/>
    </style:style>
    <style:style style:name="T47" style:family="text">
      <style:text-properties style:font-name="OpenSymbol" fo:font-size="10pt" fo:letter-spacing="normal" fo:font-style="normal" officeooo:rsid="00461657" style:font-name-asian="OpenSymbol" style:font-size-asian="10pt" style:font-style-asian="normal" style:font-name-complex="OpenSymbol" style:font-size-complex="10pt" style:font-style-complex="normal"/>
    </style:style>
    <style:style style:name="T48" style:family="text">
      <style:text-properties style:font-name="OpenSymbol" fo:letter-spacing="0.021cm" fo:font-style="normal" style:text-underline-style="none" fo:font-weight="normal" style:font-name-asian="OpenSymbol" style:font-style-asian="normal" style:font-weight-asian="normal" style:font-name-complex="OpenSymbol" style:font-style-complex="normal" style:font-weight-complex="normal"/>
    </style:style>
    <style:style style:name="T49" style:family="text">
      <style:text-properties style:font-name="OpenSymbol" fo:letter-spacing="0.021cm" fo:font-style="normal" style:text-underline-style="none" fo:font-weight="normal" officeooo:rsid="004975df" style:font-name-asian="OpenSymbol" style:font-style-asian="normal" style:font-weight-asian="normal" style:font-name-complex="OpenSymbol" style:font-style-complex="normal" style:font-weight-complex="normal"/>
    </style:style>
    <style:style style:name="T50" style:family="text">
      <style:text-properties style:font-name="OpenSymbol" fo:letter-spacing="0.021cm" fo:font-style="normal" style:text-underline-style="none" fo:font-weight="normal" officeooo:rsid="004cb843" style:font-name-asian="OpenSymbol" style:font-style-asian="normal" style:font-weight-asian="normal" style:font-name-complex="OpenSymbol" style:font-style-complex="normal" style:font-weight-complex="normal"/>
    </style:style>
    <style:style style:name="T51" style:family="text">
      <style:text-properties style:font-name="OpenSymbol" fo:letter-spacing="0.021cm" fo:font-style="normal" style:text-underline-style="none" fo:font-weight="normal" officeooo:rsid="00480690" style:font-name-asian="OpenSymbol" style:font-style-asian="normal" style:font-weight-asian="normal" style:font-name-complex="OpenSymbol" style:font-style-complex="normal" style:font-weight-complex="normal"/>
    </style:style>
    <style:style style:name="T52" style:family="text">
      <style:text-properties fo:letter-spacing="-0.011cm"/>
    </style:style>
    <style:style style:name="T53" style:family="text">
      <style:text-properties fo:font-weight="normal" style:font-weight-asian="normal" style:font-weight-complex="normal"/>
    </style:style>
    <style:style style:name="T54" style:family="text">
      <style:text-properties fo:color="#000000"/>
    </style:style>
    <style:style style:name="T55" style:family="text">
      <style:text-properties fo:color="#000000" style:font-name="OpenSymbol" fo:font-style="normal" style:font-name-asian="OpenSymbol" style:font-size-asian="10pt" style:font-style-asian="normal" style:font-name-complex="OpenSymbol" style:font-size-complex="10pt" style:font-style-complex="normal"/>
    </style:style>
    <style:style style:name="T56" style:family="text">
      <style:text-properties fo:color="#000000" style:font-name="OpenSymbol" fo:font-size="10pt" fo:font-style="normal" style:font-size-asian="10pt" style:font-style-asian="normal" style:font-size-complex="10pt" style:font-style-complex="normal"/>
    </style:style>
    <style:style style:name="T57" style:family="text">
      <style:text-properties fo:color="#000000" style:font-name="OpenSymbol" fo:font-size="10pt" fo:font-style="normal" style:text-underline-style="none" style:font-size-asian="10pt" style:font-style-asian="normal" style:font-size-complex="10pt" style:font-style-complex="normal"/>
    </style:style>
    <style:style style:name="T58" style:family="text">
      <style:text-properties fo:color="#000000" style:font-name="OpenSymbol" fo:font-size="10pt" fo:font-style="normal" style:text-underline-style="none" fo:font-weight="normal" style:font-size-asian="10pt" style:font-style-asian="normal" style:font-weight-asian="normal" style:font-size-complex="10pt" style:font-style-complex="normal" style:font-weight-complex="normal"/>
    </style:style>
    <style:style style:name="T59" style:family="text">
      <style:text-properties fo:color="#000000" style:font-name="OpenSymbol"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60" style:family="text">
      <style:text-properties fo:color="#000000" style:font-name="Bitstream Vera Sans3" fo:font-style="normal" style:font-name-asian="OpenSymbol" style:font-size-asian="10pt" style:font-style-asian="normal" style:font-name-complex="OpenSymbol" style:font-size-complex="10pt" style:font-style-complex="normal"/>
    </style:style>
    <style:style style:name="T61" style:family="text">
      <style:text-properties fo:color="#000000" style:font-name="Bitstream Vera Sans3" fo:font-style="normal" style:text-underline-style="none" style:font-name-asian="OpenSymbol" style:font-size-asian="10pt" style:font-style-asian="normal" style:font-name-complex="OpenSymbol" style:font-size-complex="10pt" style:font-style-complex="normal"/>
    </style:style>
    <style:style style:name="T62" style:family="text">
      <style:text-properties fo:color="#000000" style:font-name="Bitstream Vera Sans3" fo:font-style="normal" style:text-underline-style="none" fo:font-weight="normal" style:font-name-asian="OpenSymbol" style:font-style-asian="normal" style:font-weight-asian="normal" style:font-name-complex="OpenSymbol" style:font-style-complex="normal" style:font-weight-complex="normal"/>
    </style:style>
    <style:style style:name="T63" style:family="text">
      <style:text-properties fo:color="#000000" style:font-name="Bitstream Vera Sans3" fo:font-style="normal" style:text-underline-style="none" fo:font-weight="normal" officeooo:rsid="001f976d" style:font-name-asian="OpenSymbol" style:font-style-asian="normal" style:font-weight-asian="normal" style:font-name-complex="OpenSymbol" style:font-style-complex="normal" style:font-weight-complex="normal"/>
    </style:style>
    <style:style style:name="T64" style:family="text">
      <style:text-properties fo:color="#000000" style:font-name="Bitstream Vera Sans3" fo:font-size="10pt" fo:letter-spacing="-0.004cm" fo:font-style="normal" style:text-underline-style="none" fo:font-weight="normal" style:font-size-asian="10pt" style:font-style-asian="normal" style:font-weight-asian="normal" style:font-size-complex="10pt" style:font-style-complex="normal" style:font-weight-complex="normal"/>
    </style:style>
    <style:style style:name="T65" style:family="text">
      <style:text-properties fo:color="#000000"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66" style:family="text">
      <style:text-properties fo:color="#000000" style:font-name="Bitstream Vera Sans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67" style:family="text">
      <style:text-properties fo:color="#000000" style:font-name="Bitstream Vera Sans3" fo:font-size="10pt" fo:font-style="normal" style:text-underline-style="none" fo:font-weight="normal" style:font-name-asian="OpenSymbol" style:font-size-asian="10pt" style:font-weight-asian="normal" style:font-name-complex="OpenSymbol" style:font-size-complex="10pt" style:font-weight-complex="normal"/>
    </style:style>
    <style:style style:name="T68" style:family="text">
      <style:text-properties fo:color="#000000" style:font-name="Bitstream Vera Sans3" fo:font-size="10pt" fo:font-style="normal" style:font-size-asian="10pt" style:font-style-asian="normal" style:font-size-complex="10pt" style:font-style-complex="normal"/>
    </style:style>
    <style:style style:name="T69" style:family="text">
      <style:text-properties fo:color="#000000" style:font-name="Bitstream Vera Sans3" fo:font-size="10pt" fo:letter-spacing="0.021cm" fo:font-style="normal" style:text-underline-style="none" fo:font-weight="normal" style:font-size-asian="10pt" style:font-style-asian="normal" style:font-weight-asian="normal" style:font-size-complex="10pt" style:font-style-complex="normal" style:font-weight-complex="normal"/>
    </style:style>
    <style:style style:name="T70" style:family="text">
      <style:text-properties fo:color="#000000" style:font-name="Bitstream Vera Sans3" fo:font-size="10pt" style:text-underline-style="none" fo:font-weight="normal" style:font-size-asian="10pt" style:font-weight-asian="normal" style:font-size-complex="10pt" style:font-weight-complex="normal"/>
    </style:style>
    <style:style style:name="T71" style:family="text">
      <style:text-properties fo:color="#000000" style:font-name="Bitstream Vera Sans3" fo:font-size="10pt" fo:font-style="italic" style:font-size-asian="10pt" style:font-style-asian="italic" style:font-size-complex="10pt" style:font-style-complex="italic"/>
    </style:style>
    <style:style style:name="T72" style:family="text">
      <style:text-properties fo:color="#000000" style:text-underline-style="none" style:font-size-asian="10pt" style:font-style-asian="normal" style:font-size-complex="10pt" style:font-style-complex="normal"/>
    </style:style>
    <style:style style:name="T73" style:family="text">
      <style:text-properties fo:color="#000000" style:text-underline-style="none" fo:font-weight="normal" style:font-size-asian="10pt" style:font-style-asian="normal" style:font-weight-asian="normal" style:font-size-complex="10pt" style:font-style-complex="normal" style:font-weight-complex="normal"/>
    </style:style>
    <style:style style:name="T74" style:family="text">
      <style:text-properties fo:color="#000000"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75" style:family="text">
      <style:text-properties fo:color="#000000" fo:font-size="12pt" style:text-underline-style="none" style:font-size-asian="12pt" style:font-style-asian="normal" style:font-size-complex="12pt" style:font-style-complex="normal"/>
    </style:style>
    <style:style style:name="T76" style:family="text">
      <style:text-properties fo:color="#000000" fo:font-size="12pt" style:text-underline-style="none" fo:font-weight="normal" style:font-size-asian="12pt" style:font-style-asian="normal" style:font-weight-asian="normal" style:font-size-complex="12pt" style:font-style-complex="normal" style:font-weight-complex="normal"/>
    </style:style>
    <style:style style:name="T77" style:family="text">
      <style:text-properties fo:color="#000000" fo:font-size="12pt"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T78" style:family="text">
      <style:text-properties fo:color="#000000" fo:font-size="12pt" style:font-size-asian="12pt" style:font-size-complex="12pt"/>
    </style:style>
    <style:style style:name="T79" style:family="text">
      <style:text-properties fo:color="#000000" fo:font-style="normal" style:text-underline-style="none"/>
    </style:style>
    <style:style style:name="T80" style:family="text">
      <style:text-properties fo:color="#000000" fo:font-style="normal" style:font-size-asian="10pt" style:font-style-asian="normal" style:font-size-complex="10pt" style:font-style-complex="normal"/>
    </style:style>
    <style:style style:name="T81" style:family="text">
      <style:text-properties fo:color="#000000" style:font-name="Times New Roman2" fo:font-size="12pt" fo:font-style="italic" style:font-size-asian="12pt" style:font-style-asian="italic" style:font-size-complex="12pt" style:font-style-complex="italic"/>
    </style:style>
    <style:style style:name="T82" style:family="text">
      <style:text-properties fo:color="#000000" style:font-name="Times New Roman2" fo:font-size="12pt" fo:font-style="italic" style:text-underline-style="none" style:font-size-asian="12pt" style:font-style-asian="italic" style:font-size-complex="12pt" style:font-style-complex="italic"/>
    </style:style>
    <style:style style:name="T83" style:family="text">
      <style:text-properties fo:color="#000000" style:font-size-asian="10pt" style:font-style-asian="normal" style:font-size-complex="10pt" style:font-style-complex="normal"/>
    </style:style>
    <style:style style:name="T84" style:family="text">
      <style:text-properties fo:color="#000000" officeooo:rsid="0035468d" style:font-size-asian="10pt" style:font-style-asian="normal" style:font-size-complex="10pt" style:font-style-complex="normal"/>
    </style:style>
    <style:style style:name="T85" style:family="text">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86" style:family="text">
      <style:text-properties fo:color="#000000" style:font-name="Times New Roman" fo:font-size="12pt" fo:font-style="italic" style:text-underline-style="none" fo:font-weight="normal" style:font-name-asian="OpenSymbol" style:font-size-asian="12pt" style:font-style-asian="italic" style:font-weight-asian="normal" style:font-name-complex="OpenSymbol" style:font-size-complex="12pt" style:font-style-complex="italic" style:font-weight-complex="normal"/>
    </style:style>
    <style:style style:name="T87" style:family="text">
      <style:text-properties fo:color="#000000" style:font-name="Times New Roman" fo:font-size="12pt" fo:font-style="italic" style:font-size-asian="12pt" style:font-style-asian="italic" style:font-size-complex="12pt" style:font-style-complex="italic"/>
    </style:style>
    <style:style style:name="T88" style:family="text">
      <style:text-properties fo:color="#000000" style:font-name="Bitstream Vera Sans" fo:font-size="10pt" fo:letter-spacing="normal" fo:font-style="normal" style:text-underline-style="none" fo:font-weight="normal" officeooo:rsid="003083f7"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89" style:family="text">
      <style:text-properties fo:color="#000000" officeooo:rsid="0035468d"/>
    </style:style>
    <style:style style:name="T90" style:family="text">
      <style:text-properties fo:color="#000000" fo:letter-spacing="-0.004cm" fo:font-style="normal" style:font-size-asian="10pt" style:font-style-asian="normal" style:font-size-complex="10pt" style:font-style-complex="normal"/>
    </style:style>
    <style:style style:name="T91" style:family="text">
      <style:text-properties fo:color="#000000" fo:letter-spacing="-0.004cm" fo:font-style="normal" officeooo:rsid="00461657" style:font-size-asian="10pt" style:font-style-asian="normal" style:font-size-complex="10pt" style:font-style-complex="normal"/>
    </style:style>
    <style:style style:name="T92" style:family="text">
      <style:text-properties fo:color="#000000" style:text-position="0% 100%" fo:letter-spacing="-0.004cm"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93" style:family="text">
      <style:text-properties fo:color="#000000" style:text-position="0% 100%" fo:letter-spacing="-0.004cm" fo:font-style="normal" style:text-underline-style="none" fo:font-weight="normal" officeooo:rsid="00461657" style:font-name-asian="OpenSymbol" style:font-size-asian="10pt" style:font-style-asian="normal" style:font-weight-asian="normal" style:font-name-complex="OpenSymbol" style:font-size-complex="10pt" style:font-style-complex="normal" style:font-weight-complex="normal"/>
    </style:style>
    <style:style style:name="T94" style:family="text">
      <style:text-properties fo:color="#000000" style:text-position="0% 100%" style:font-name="Times New Roman" fo:font-size="12pt" fo:font-style="italic" style:font-name-asian="OpenSymbol" style:font-size-asian="12pt" style:font-style-asian="italic" style:font-name-complex="OpenSymbol" style:font-size-complex="12pt" style:font-style-complex="italic"/>
    </style:style>
    <style:style style:name="T95" style:family="text">
      <style:text-properties fo:color="#000000" style:text-position="0% 100%" fo:font-style="normal" style:font-name-asian="OpenSymbol" style:font-size-asian="10pt" style:font-style-asian="normal" style:font-name-complex="OpenSymbol" style:font-size-complex="10pt" style:font-style-complex="normal"/>
    </style:style>
    <style:style style:name="T96" style:family="text">
      <style:text-properties fo:color="#000000" style:font-name="OpenSymbol2" fo:font-size="10pt" fo:font-style="normal" officeooo:rsid="0035468d" style:font-name-asian="OpenSymbol" style:font-size-asian="10pt" style:font-style-asian="normal" style:font-name-complex="OpenSymbol" style:font-size-complex="10pt" style:font-style-complex="normal"/>
    </style:style>
    <style:style style:name="T97" style:family="text">
      <style:text-properties fo:font-size="10pt" fo:font-style="normal" style:font-size-asian="10pt" style:font-style-asian="normal" style:font-size-complex="10pt" style:font-style-complex="normal"/>
    </style:style>
    <style:style style:name="T98" style:family="text">
      <style:text-properties fo:font-size="10pt" fo:font-style="normal" style:text-underline-style="none" fo:font-weight="normal" style:font-name-asian="OpenSymbol" style:font-size-asian="10pt" style:font-weight-asian="normal" style:font-name-complex="OpenSymbol" style:font-size-complex="10pt" style:font-weight-complex="normal"/>
    </style:style>
    <style:style style:name="T99" style:family="text">
      <style:text-properties style:font-name-asian="OpenSymbol" style:font-size-asian="10pt" style:font-style-asian="normal" style:font-name-complex="OpenSymbol" style:font-size-complex="10pt" style:font-style-complex="normal"/>
    </style:style>
    <style:style style:name="T100" style:family="text">
      <style:text-properties fo:letter-spacing="0.021cm" fo:font-style="normal" style:text-underline-style="none" fo:font-weight="normal" style:font-name-asian="OpenSymbol" style:font-weight-asian="normal" style:font-name-complex="OpenSymbol" style:font-weight-complex="normal"/>
    </style:style>
    <style:style style:name="T101" style:family="text">
      <style:text-properties fo:font-style="italic" style:font-style-asian="italic" style:font-style-complex="italic"/>
    </style:style>
    <style:style style:name="T102" style:family="text">
      <style:text-properties style:use-window-font-color="true" style:font-name="Bitstream Vera Sans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03" style:family="text">
      <style:text-properties fo:color="#68a224" style:font-name="OpenSymbol" fo:font-style="normal" style:text-underline-style="none" fo:font-weight="bold" style:font-name-asian="OpenSymbol" style:font-style-asian="normal" style:font-weight-asian="bold" style:font-name-complex="OpenSymbol" style:font-style-complex="normal" style:font-weight-complex="bold"/>
    </style:style>
    <style:style style:name="T104" style:family="text">
      <style:text-properties fo:color="#68a224" style:font-name="Bitstream Vera Sans3" fo:font-style="normal" style:text-underline-style="none" fo:font-weight="bold" style:font-name-asian="OpenSymbol" style:font-style-asian="normal" style:font-weight-asian="bold" style:font-name-complex="OpenSymbol" style:font-style-complex="normal" style:font-weight-complex="bold"/>
    </style:style>
    <style:style style:name="T105" style:family="text">
      <style:text-properties fo:color="#da4b8b" style:font-name="Bitstream Vera Sans3" fo:font-size="10pt" fo:font-style="normal" style:text-underline-style="none" fo:font-weight="bold" style:font-name-asian="OpenSymbol" style:font-size-asian="10pt" style:font-style-asian="normal" style:font-weight-asian="bold" style:font-name-complex="OpenSymbol" style:font-size-complex="10pt" style:font-style-complex="normal" style:font-weight-complex="bold"/>
    </style:style>
    <style:style style:name="T106" style:family="text">
      <style:text-properties fo:color="#da4b8b" style:font-name="OpenSymbol" fo:font-size="10pt" fo:font-style="normal" style:text-underline-style="none" fo:font-weight="bold" style:font-name-asian="OpenSymbol" style:font-size-asian="10pt" style:font-style-asian="normal" style:font-weight-asian="bold" style:font-name-complex="OpenSymbol" style:font-size-complex="10pt" style:font-style-complex="normal" style:font-weight-complex="bold"/>
    </style:style>
    <style:style style:name="T107" style:family="text">
      <style:text-properties fo:color="#c74028" fo:font-size="10pt" style:font-size-asian="10pt" style:font-size-complex="10pt"/>
    </style:style>
    <style:style style:name="T108" style:family="text">
      <style:text-properties style:text-position="0% 100%" style:font-name-asian="OpenSymbol" style:font-style-asian="normal" style:font-name-complex="OpenSymbol" style:font-style-complex="normal"/>
    </style:style>
    <style:style style:name="T109" style:family="text">
      <style:text-properties style:text-position="0% 100%" style:font-name-asian="OpenSymbol" style:font-size-asian="10pt" style:font-style-asian="normal" style:font-name-complex="OpenSymbol" style:font-size-complex="10pt" style:font-style-complex="normal"/>
    </style:style>
    <style:style style:name="T110" style:family="text">
      <style:text-properties style:text-position="0% 100%" officeooo:rsid="00461657" style:font-name-asian="OpenSymbol" style:font-size-asian="10pt" style:font-style-asian="normal" style:font-name-complex="OpenSymbol" style:font-size-complex="10pt" style:font-style-complex="normal"/>
    </style:style>
    <style:style style:name="T111" style:family="text">
      <style:text-properties style:text-position="0% 100%" officeooo:rsid="00461657" style:font-name-asian="OpenSymbol" style:font-name-complex="OpenSymbol"/>
    </style:style>
    <style:style style:name="T112" style:family="text">
      <style:text-properties style:text-position="0% 100%" officeooo:rsid="0058da33" style:font-name-asian="OpenSymbol" style:font-name-complex="OpenSymbol"/>
    </style:style>
    <style:style style:name="T113" style:family="text">
      <style:text-properties style:text-position="0% 100%" style:text-underline-style="none" style:font-name-asian="OpenSymbol" style:font-style-asian="normal" style:font-name-complex="OpenSymbol" style:font-style-complex="normal"/>
    </style:style>
    <style:style style:name="T114" style:family="text">
      <style:text-properties style:text-position="0% 100%" fo:letter-spacing="-0.004cm"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15" style:family="text">
      <style:text-properties style:text-position="0% 100%" fo:letter-spacing="-0.004cm" style:text-underline-style="none" fo:font-weight="normal" officeooo:rsid="00461657" style:font-name-asian="OpenSymbol" style:font-size-asian="10pt" style:font-style-asian="normal" style:font-weight-asian="normal" style:font-name-complex="OpenSymbol" style:font-size-complex="10pt" style:font-style-complex="normal" style:font-weight-complex="normal"/>
    </style:style>
    <style:style style:name="T116" style:family="text">
      <style:text-properties style:text-position="0% 100%" fo:letter-spacing="-0.004cm" style:text-underline-style="none" fo:font-weight="normal" officeooo:rsid="00461657" style:font-name-asian="OpenSymbol" style:font-weight-asian="normal" style:font-name-complex="OpenSymbol" style:font-weight-complex="normal"/>
    </style:style>
    <style:style style:name="T117" style:family="text">
      <style:text-properties style:text-position="0% 100%" fo:letter-spacing="-0.004cm" style:text-underline-style="none" fo:font-weight="normal" officeooo:rsid="0058da33" style:font-name-asian="OpenSymbol" style:font-weight-asian="normal" style:font-name-complex="OpenSymbol" style:font-weight-complex="normal"/>
    </style:style>
    <style:style style:name="T118" style:family="text">
      <style:text-properties style:text-position="0% 100%" style:font-name="Bitstream Vera Sans3" fo:font-size="10pt" fo:letter-spacing="normal" fo:font-style="normal" officeooo:rsid="00461657" style:font-name-asian="OpenSymbol" style:font-size-asian="10pt" style:font-style-asian="normal" style:font-name-complex="OpenSymbol" style:font-size-complex="10pt" style:font-style-complex="normal"/>
    </style:style>
    <style:style style:name="T119" style:family="text">
      <style:text-properties style:text-position="0% 100%" fo:letter-spacing="normal" officeooo:rsid="00461657" style:font-name-asian="OpenSymbol" style:font-name-complex="OpenSymbol"/>
    </style:style>
    <style:style style:name="T120" style:family="text">
      <style:text-properties style:text-scale="99%"/>
    </style:style>
    <style:style style:name="T121" style:family="text">
      <style:text-properties officeooo:rsid="0040cee8"/>
    </style:style>
    <style:style style:name="T122" style:family="text">
      <style:text-properties style:font-name="Times New Roman2" fo:font-size="12pt" fo:font-style="italic" style:font-size-asian="12pt" style:font-style-asian="italic" style:font-size-complex="12pt" style:font-style-complex="italic"/>
    </style:style>
    <style:style style:name="T123" style:family="text">
      <style:text-properties officeooo:rsid="00480690"/>
    </style:style>
    <style:style style:name="T124" style:family="text">
      <style:text-properties officeooo:rsid="004975df"/>
    </style:style>
    <style:style style:name="T125" style:family="text">
      <style:text-properties officeooo:rsid="004cb843"/>
    </style:style>
    <style:style style:name="T126" style:family="text">
      <style:text-properties fo:font-weight="bold" style:font-weight-asian="bold" style:font-weight-complex="bold"/>
    </style:style>
    <style:style style:name="T127" style:family="text">
      <style:text-properties fo:letter-spacing="-0.007cm"/>
    </style:style>
    <style:style style:name="T128" style:family="text">
      <style:text-properties fo:letter-spacing="-0.007cm" officeooo:rsid="00480690"/>
    </style:style>
    <style:style style:name="T129" style:family="text">
      <style:text-properties fo:color="#000000"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130" style:family="text">
      <style:text-properties fo:color="#ffffff" style:font-name="Bitstream Vera Sans3" fo:font-size="16pt" fo:font-weight="bold" style:font-size-asian="16pt" style:font-weight-asian="bold" style:font-size-complex="16pt" style:font-weight-complex="bold"/>
    </style:style>
    <style:style style:name="T131"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32" style:family="text">
      <style:text-properties fo:color="#000000" style:text-outline="false" style:text-line-through-style="none" style:text-line-through-type="none" style:text-position="0% 100%" style:font-name="Bitstream Vera Sans5"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33" style:family="text">
      <style:text-properties fo:color="#000000" style:text-outline="false" style:text-line-through-style="none" style:text-line-through-type="none" style:text-position="0% 100%" style:font-name="StarSymbol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StarSymbol1" style:font-size-asian="9pt" style:language-asian="zxx" style:country-asian="none" style:font-style-asian="normal" style:font-weight-asian="normal" style:font-name-complex="StarSymbol1"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34" style:family="text">
      <style:text-properties fo:color="#000000" style:text-outline="false" style:text-line-through-style="none" style:text-line-through-type="none" style:text-position="0% 100%" style:font-name="OpenSymbol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OpenSymbol3" style:font-size-asian="9pt" style:language-asian="zxx" style:country-asian="none" style:font-style-asian="normal" style:font-weight-asian="normal" style:font-name-complex="OpenSymbol3"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35" style:family="text">
      <style:text-properties fo:font-variant="normal" fo:text-transform="none" fo:color="#000000" style:text-outline="false" style:text-line-through-style="none" style:text-line-through-type="none" style:text-position="0% 100%" style:font-name="Bitstream Vera Sans5"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36" style:family="text">
      <style:text-properties fo:color="#ffffff" style:font-name="Bitstream Vera Sans3" fo:font-size="11pt" fo:font-weight="bold" style:font-size-asian="11pt" style:font-weight-asian="bold" style:font-size-complex="11pt" style:font-weight-complex="bold"/>
    </style:style>
    <style:style style:name="T137" style:family="text">
      <style:text-properties fo:color="#000000" style:text-outline="false" style:text-line-through-style="none" style:text-line-through-type="none" style:font-name="Bitstream Vera Sans5" fo:font-size="8pt" fo:font-style="normal" fo:text-shadow="none" style:text-underline-style="none" fo:font-weight="normal" style:letter-kerning="true" style:font-name-asian="MS Gothic"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138" style:family="text">
      <style:text-properties fo:color="#000000" style:text-outline="false" style:text-line-through-style="none" style:text-line-through-type="none" style:font-name="StarSymbol1" fo:font-size="8pt" fo:font-style="normal" fo:text-shadow="none" style:text-underline-style="none" fo:font-weight="normal" style:letter-kerning="true" style:font-name-asian="StarSymbol1" style:font-size-asian="8pt" style:font-style-asian="normal" style:font-weight-asian="normal" style:font-name-complex="StarSymbol1" style:font-size-complex="8pt" style:font-style-complex="normal" style:font-weight-complex="normal" style:text-emphasize="none" style:font-relief="none" style:text-overline-style="none" style:text-overline-color="font-color"/>
    </style:style>
    <style:style style:name="T139" style:family="text">
      <style:text-properties fo:color="#000000" style:text-outline="false" style:text-line-through-style="none" style:text-line-through-type="none" style:font-name="OpenSymbol3" fo:font-size="8pt" fo:font-style="normal" fo:text-shadow="none" style:text-underline-style="none" fo:font-weight="normal" style:letter-kerning="true" style:font-name-asian="OpenSymbol3" style:font-size-asian="8pt" style:font-style-asian="normal" style:font-weight-asian="normal" style:font-name-complex="OpenSymbol3" style:font-size-complex="8pt" style:font-style-complex="normal" style:font-weight-complex="normal" style:text-emphasize="none" style:font-relief="none" style:text-overline-style="none" style:text-overline-color="font-color"/>
    </style:style>
    <style:style style:name="T140" style:family="text">
      <style:text-properties fo:font-variant="normal" fo:text-transform="none" style:use-window-font-color="true" style:text-outline="false" style:text-line-through-style="none" style:text-line-through-type="none" style:font-name="Bitstream Vera Sans3" fo:font-size="10pt" fo:letter-spacing="0.012cm"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41"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42" style:family="text">
      <style:text-properties fo:font-variant="normal" fo:text-transform="none" style:use-window-font-color="true" style:text-outline="false" style:text-line-through-style="none" style:text-line-through-type="none" style:font-name="Liberation Serif" fo:font-size="10pt" fo:letter-spacing="0.012cm"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43" style:family="text">
      <style:text-properties fo:font-variant="normal" fo:text-transform="none" style:use-window-font-color="true" style:text-outline="false" style:text-line-through-style="none" style:text-line-through-type="none" style:font-name="Times New Roman" fo:font-size="12pt" fo:font-style="italic" fo:text-shadow="none" style:text-underline-style="none" fo:font-weight="normal" style:letter-kerning="true" style:font-name-asian="Microsoft YaHei" style:font-size-asian="12pt" style:font-style-asian="normal" style:font-weight-asian="normal" style:font-name-complex="Arial2"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ormula">
      <style:graphic-properties fo:margin-left="0cm" fo:margin-right="0cm" style:wrap="parallel" style:number-wrapped-paragraphs="no-limit" style:wrap-contour="false" style:vertical-pos="middle" style:vertical-rel="baseline"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text:dont-balance-text-columns="false" style:editable="false">
        <style:columns fo:column-count="2">
          <style:column style:rel-width="2976*" fo:start-indent="0cm" fo:end-indent="0.249cm"/>
          <style:column style:rel-width="2126*" fo:start-indent="0.249cm" fo:end-indent="0cm"/>
        </style:columns>
      </style:section-properties>
    </style:style>
    <style:style style:name="Sect4"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draw:fill-color="#ffffff" draw:textarea-horizontal-align="justify" draw:textarea-vertical-align="middle" draw:auto-grow-height="false" fo:min-height="5.218cm" fo:min-width="1.192cm" style:run-through="background"/>
    </style:style>
    <style:style style:name="gr5" style:family="graphic">
      <style:graphic-properties draw:stroke="none" draw:fill-color="#ffffff" draw:textarea-horizontal-align="justify" draw:textarea-vertical-align="middle" draw:auto-grow-height="false" fo:min-height="0.744cm" fo:min-width="10.712cm" style:run-through="background"/>
    </style:style>
    <style:style style:name="gr6" style:family="graphic">
      <style:graphic-properties draw:stroke="none" draw:fill-color="#ffffff" draw:textarea-horizontal-align="justify" draw:textarea-vertical-align="middle" draw:auto-grow-height="false" fo:min-height="1.453cm" fo:min-width="11.702cm" style:run-through="background"/>
    </style:style>
    <style:style style:name="gr7" style:family="graphic">
      <style:graphic-properties draw:stroke="none" svg:stroke-color="#ffffff" draw:fill-color="#ffffff" draw:textarea-horizontal-align="justify" draw:textarea-vertical-align="middle" draw:auto-grow-height="false" fo:min-height="5.216cm" fo:min-width="0.573cm" style:run-through="background"/>
    </style:style>
    <style:style style:name="gr8" style:family="graphic">
      <style:graphic-properties draw:stroke="solid" svg:stroke-width="0.019cm" svg:stroke-color="#cccccc"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9" style:family="graphic">
      <style:graphic-properties draw:stroke="solid" svg:stroke-width="0.03cm" svg:stroke-color="#000000" draw:marker-start-width="0.215cm" draw:marker-start-center="fals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background"/>
    </style:style>
    <style:style style:name="gr10" style:family="graphic">
      <style:graphic-properties draw:stroke="solid" svg:stroke-width="0.019cm" svg:stroke-color="#cccccc" draw:marker-start-width="0.199cm" draw:marker-start-center="false" draw:marker-end-width="0.19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background"/>
    </style:style>
    <style:style style:name="gr11" style:family="graphic">
      <style:graphic-properties draw:stroke="solid" svg:stroke-width="0.03cm" svg:stroke-color="#000000" draw:marker-start-width="0.215cm" draw:marker-start-center="false" draw:marker-end="Arrow_20_concav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background"/>
    </style:style>
    <style:style style:name="gr12" style:family="graphic">
      <style:graphic-properties draw:stroke="none" svg:stroke-width="0.03cm" svg:stroke-color="#000000" draw:marker-start-width="0.245cm" draw:marker-start-center="false" draw:marker-end-width="0.245cm" draw:marker-end-center="false" draw:fill="none" draw:fill-color="#ffffff" draw:auto-grow-height="true" draw:auto-grow-width="true" fo:min-height="1.018cm" fo:min-width="0.295cm"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svg:stroke-width="0.03cm" svg:stroke-color="#000000" draw:marker-start-width="0.245cm" draw:marker-start-center="false" draw:marker-end-width="0.245cm" draw:marker-end-center="false" draw:fill="none" draw:fill-color="#ffffff" draw:auto-grow-height="true" draw:auto-grow-width="true" fo:min-height="1.018cm" fo:min-width="0.296cm"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1.018cm" fo:min-width="0.296cm" fo:padding-top="0.125cm" fo:padding-bottom="0.125cm" fo:padding-left="0.25cm" fo:padding-right="0.25cm" draw:shadow="hidden" draw:shadow-offset-x="0.3cm" draw:shadow-offset-y="0.3cm" draw:shadow-color="#808080" style:run-through="background"/>
    </style:style>
    <style:style style:name="gr15" style:family="graphic">
      <style:graphic-properties draw:stroke="solid" svg:stroke-width="0cm" svg:stroke-color="#000000" draw:marker-start-width="0.3cm" draw:marker-start-center="false"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16" style:family="graphic">
      <style:graphic-properties draw:stroke="solid" svg:stroke-width="0.03cm" svg:stroke-color="#000000" draw:marker-start-width="0.245cm" draw:marker-start-center="false" draw:marker-end-width="0.245cm" draw:marker-end-center="false" draw:fill="solid" draw:fill-color="#000000" draw:textarea-horizontal-align="center" draw:textarea-vertical-align="middle" fo:padding-top="0.139cm" fo:padding-bottom="0.139cm" fo:padding-left="0.265cm" fo:padding-right="0.265cm" draw:shadow="hidden" draw:shadow-offset-x="0.3cm" draw:shadow-offset-y="0.3cm" draw:shadow-color="#808080" style:run-through="background"/>
    </style:style>
    <style:style style:name="gr17"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21"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2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3" style:family="graphic">
      <style:graphic-properties draw:stroke="solid" svg:stroke-width="0.019cm" svg:stroke-color="#b3b3b3"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solid" svg:stroke-width="0cm" svg:stroke-color="#b3b3b3"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03cm" svg:stroke-color="#000000" draw:marker-start-width="0.247cm" draw:marker-start-center="false" draw:marker-end="Arrow_20_concave" draw:marker-end-width="0.199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6" style:family="graphic">
      <style:graphic-properties draw:stroke="solid" svg:stroke-width="0.03cm" svg:stroke-color="#000000" draw:marker-start-width="0.245cm" draw:marker-start-center="false" draw:marker-end-width="0.245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27" style:family="graphic">
      <style:graphic-properties draw:stroke="solid" draw:stroke-dash="Dashed_20__28_var_29__20_5860"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5861" svg:stroke-width="0.03cm" svg:stroke-color="#000000" draw:marker-start-width="0.347cm" draw:marker-start-center="false" draw:marker-end-width="0.347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5862" svg:stroke-width="0.03cm" svg:stroke-color="#000000" draw:marker-start-width="0.347cm" draw:marker-start-center="false" draw:marker-end-width="0.347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5863" svg:stroke-width="0.03cm" svg:stroke-color="#000000" draw:marker-start-width="0.347cm" draw:marker-start-center="false" draw:marker-end-width="0.347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none" svg:stroke-width="0.019cm" svg:stroke-color="#b3b3b3" draw:marker-start-width="0.3cm" draw:marker-start-center="false" draw:marker-end-width="0.3cm" draw:marker-end-center="false" draw:fill="none" draw:fill-color="#ffffff" draw:textarea-horizontal-align="left" draw:auto-grow-height="true" draw:auto-grow-width="false" fo:min-height="0.413cm" fo:min-width="0.499cm" fo:padding-top="0cm" fo:padding-bottom="0cm" fo:padding-left="0cm" fo:padding-right="0cm" draw:shadow="hidden" draw:shadow-offset-x="0.3cm" draw:shadow-offset-y="0.3cm" draw:shadow-color="#808080" style:run-through="foreground"/>
    </style:style>
    <style:style style:name="gr32" style:family="graphic">
      <style:graphic-properties draw:stroke="none" svg:stroke-width="0.019cm" svg:stroke-color="#b3b3b3" draw:marker-start-width="0.3cm" draw:marker-start-center="false" draw:marker-end-width="0.3cm" draw:marker-end-center="false" draw:fill="none" draw:fill-color="#ffffff" draw:textarea-horizontal-align="left" draw:auto-grow-height="true" draw:auto-grow-width="true" fo:min-height="0.413cm" fo:min-width="0.228cm" fo:padding-top="0cm" fo:padding-bottom="0cm" fo:padding-left="0cm" fo:padding-right="0cm" draw:shadow="hidden" draw:shadow-offset-x="0.3cm" draw:shadow-offset-y="0.3cm" draw:shadow-color="#808080" style:run-through="foreground"/>
    </style:style>
    <style:style style:name="gr33" style:family="graphic">
      <style:graphic-properties draw:stroke="solid" svg:stroke-width="0.03cm" svg:stroke-color="#000000" draw:marker-start-width="0.238cm" draw:marker-start-center="false" draw:marker-end-width="0.238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3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36" style:family="graphic">
      <style:graphic-properties draw:stroke="solid"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solid" svg:stroke-width="0.03cm" svg:stroke-color="#000000" draw:marker-start-width="0.215cm" draw:marker-start-center="fals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8" style:family="graphic">
      <style:graphic-properties draw:stroke="solid" svg:stroke-width="0.019cm" svg:stroke-color="#cccccc"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solid" svg:stroke-width="0.03cm" svg:stroke-color="#cccccc" draw:marker-start-width="0.215cm" draw:marker-start-center="fals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0" style:family="graphic">
      <style:graphic-properties draw:stroke="solid" svg:stroke-width="0.03cm" svg:stroke-color="#000000" draw:marker-start-width="0.215cm" draw:marker-start-center="false" draw:marker-end="Arrow_20_concav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1" style:family="graphic">
      <style:graphic-properties draw:stroke="none" svg:stroke-width="0.03cm" svg:stroke-color="#000000" draw:marker-start-width="0.245cm" draw:marker-start-center="false" draw:marker-end-width="0.245cm" draw:marker-end-center="false" draw:fill="none" draw:fill-color="#ffffff" draw:auto-grow-height="true" draw:auto-grow-width="true" fo:min-height="0.374cm" fo:min-width="0.206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03cm" svg:stroke-color="#000000" draw:marker-start-width="0.245cm" draw:marker-start-center="false" draw:marker-end-width="0.245cm" draw:marker-end-center="false" draw:fill="solid" draw:fill-color="#00000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3" style:family="graphic">
      <style:graphic-properties draw:stroke="solid" svg:stroke-width="0cm" svg:stroke-color="#000000" draw:marker-start-width="0.3cm" draw:marker-start-center="false"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06cm"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03cm" svg:stroke-color="#000000" draw:marker-start-width="0.215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6" style:family="graphic">
      <style:graphic-properties draw:stroke="none" svg:stroke-width="0.03cm" svg:stroke-color="#b3b3b3" draw:marker-start-width="0.245cm" draw:marker-start-center="false" draw:marker-end-width="0.245cm" draw:marker-end-center="false" draw:fill="none" draw:fill-color="#ffffff" draw:auto-grow-height="true" draw:auto-grow-width="true" fo:min-height="0.374cm" fo:min-width="0.206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svg:stroke-width="0cm" svg:stroke-color="#b3b3b3" draw:marker-start-width="0.3cm" draw:marker-start-center="false" draw:marker-end-width="0.3cm" draw:marker-end-center="false" draw:fill="none" draw:fill-color="#ffffff" draw:auto-grow-height="true" draw:auto-grow-width="true" fo:min-height="0.374cm" fo:min-width="0.206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svg:stroke-width="0.041cm" svg:stroke-color="#9d0f89" draw:marker-start-width="0.215cm" draw:marker-start-center="false" draw:marker-end-width="0.215cm" draw:marker-end-center="false" draw:fill="solid" draw:fill-color="#99ccff" draw:textarea-horizontal-align="center" draw:textarea-vertical-align="middle" fo:padding-top="0.021cm" fo:padding-bottom="0.021cm" fo:padding-left="0.021cm" fo:padding-right="0.021cm" draw:shadow="hidden" draw:shadow-offset-x="0.3cm" draw:shadow-offset-y="0.3cm" draw:shadow-color="#808080" style:run-through="foreground"/>
    </style:style>
    <style:style style:name="gr49"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0" style:family="graphic">
      <style:graphic-properties style:run-through="foreground"/>
    </style:style>
    <style:style style:name="gr51" style:family="graphic">
      <style:graphic-properties draw:stroke="solid" draw:stroke-dash="Dashed_20__28_var_29__20_5868"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5869"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5870"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5871"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587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ed_20__28_var_29__20_5873"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ed_20__28_var_29__20_5874"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ed_20__28_var_29__20_5875"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ed_20__28_var_29__20_5876"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ed_20__28_var_29__20_587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5878"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5879"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ed_20__28_var_29__20_5880"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5881"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588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5883"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5884"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5885"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5886"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588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5888"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5889"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5890"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5891"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589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5893"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5894"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5895"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5896"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589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5898"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5899"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5900"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5901"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ed_20__28_var_29__20_590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ed_20__28_var_29__20_5903"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ed_20__28_var_29__20_5904"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5905"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5906"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ed_20__28_var_29__20_590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5908"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5909"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ed_20__28_var_29__20_5910"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ed_20__28_var_29__20_5911"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591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ed_20__28_var_29__20_5913"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ed_20__28_var_29__20_5914"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ed_20__28_var_29__20_5915"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5916"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5917" svg:stroke-width="0.03cm" svg:stroke-color="#000000" draw:marker-start-width="0.346cm" draw:marker-start-center="false" draw:marker-end="Arrow_20_concave" draw:marker-end-width="0.19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ed_20__28_var_29__20_5918" svg:stroke-width="0.03cm" svg:stroke-color="#000000" draw:marker-start-width="0.346cm" draw:marker-start-center="false" draw:marker-end="Arrow_20_concave" draw:marker-end-width="0.19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none" draw:stroke-dash="Dashed_20__28_var_29__20_5919"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2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none" draw:stroke-dash="Dashed_20__28_var_29__20_5920"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04cm" fo:min-width="0.46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ed_20__28_var_29__20_5921" svg:stroke-width="0.041cm" svg:stroke-color="#000000" draw:marker-start-width="0.36cm" draw:marker-start-center="false" draw:marker-end-width="0.3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none" draw:stroke-dash="Dashed_20__28_var_29__20_5922"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2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none" draw:stroke-dash="Dashed_20__28_var_29__20_5923"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04cm" fo:min-width="0.46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none" draw:stroke-dash="Dashed_20__28_var_29__20_5924"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04cm" fo:min-width="0.46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none" draw:stroke-dash="Dashed_20__28_var_29__20_5925"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04cm" fo:min-width="0.46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ed_20__28_var_29__20_5926"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ed_20__28_var_29__20_592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ed_20__28_var_29__20_5928"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ed_20__28_var_29__20_5929"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draw:stroke-dash="Dashed_20__28_var_29__20_5930"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solid" draw:stroke-dash="Dashed_20__28_var_29__20_5931"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solid" draw:stroke-dash="Dashed_20__28_var_29__20_5932"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ed_20__28_var_29__20_5933"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draw:stroke-dash="Dashed_20__28_var_29__20_5934" svg:stroke-width="0.041cm" svg:stroke-color="#1ca2b8" draw:marker-start-width="0.36cm" draw:marker-start-center="false" draw:marker-end-width="0.3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none" draw:stroke-dash="Dashed_20__28_var_29__20_5935"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2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none" draw:stroke-dash="Dashed_20__28_var_29__20_5936"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2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none" draw:stroke-dash="Dashed_20__28_var_29__20_5937"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2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none" draw:stroke-dash="Dashed_20__28_var_29__20_5938"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04cm" fo:min-width="0.46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none" draw:stroke-dash="Dashed_20__28_var_29__20_5939"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04cm" fo:min-width="0.46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ed_20__28_var_29__20_5940"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ed_20__28_var_29__20_5941"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solid" draw:stroke-dash="Dashed_20__28_var_29__20_5942"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solid" draw:stroke-dash="Dashed_20__28_var_29__20_5943"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ed_20__28_var_29__20_5944"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svg:stroke-width="0cm" svg:stroke-color="#000000" draw:marker-start-width="0.3cm" draw:marker-start-center="false"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29"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30" style:family="graphic">
      <style:graphic-properties draw:stroke="solid" svg:stroke-width="0.03cm" svg:stroke-color="#68a224" draw:marker-start-width="0.245cm" draw:marker-start-center="false" draw:marker-end-width="0.245cm" draw:marker-end-center="false" draw:fill="solid" draw:fill-color="#68a224"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1" style:family="graphic">
      <style:graphic-properties draw:stroke="solid" svg:stroke-width="0.03cm" svg:stroke-color="#68a224" draw:marker-start-width="0.245cm" draw:marker-start-center="false"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2" style:family="graphic">
      <style:graphic-properties draw:stroke="solid" svg:stroke-width="0.03cm" svg:stroke-color="#68a224" draw:marker-start="Arrow_20_concave" draw:marker-start-width="0.199cm" draw:marker-start-center="false" draw:marker-end="Arrow_20_concave" draw:marker-end-width="0.199cm" draw:marker-end-center="false" draw:fill="solid" draw:fill-color="#68a224"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3" style:family="graphic">
      <style:graphic-properties draw:stroke="solid" svg:stroke-width="0.03cm" svg:stroke-color="#68a224" draw:marker-start-width="0.199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4" style:family="graphic">
      <style:graphic-properties draw:stroke="solid" draw:stroke-dash="Dashed_20__28_var_29__20_6469"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ed_20__28_var_29__20_6470"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Dashed_20__28_var_29__20_6471"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solid" draw:stroke-dash="Dashed_20__28_var_29__20_647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solid" draw:stroke-dash="Dashed_20__28_var_29__20_6473"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solid" draw:stroke-dash="Dashed_20__28_var_29__20_6474"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draw:stroke="solid" draw:stroke-dash="Dashed_20__28_var_29__20_6475"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solid" draw:stroke-dash="Dashed_20__28_var_29__20_6476"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draw:stroke="solid" draw:stroke-dash="Dashed_20__28_var_29__20_647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solid" draw:stroke-dash="Dashed_20__28_var_29__20_6478"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4" style:family="graphic">
      <style:graphic-properties draw:stroke="solid" draw:stroke-dash="Dashed_20__28_var_29__20_6479"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solid" draw:stroke-dash="Dashed_20__28_var_29__20_6480"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6" style:family="graphic">
      <style:graphic-properties draw:stroke="solid" draw:stroke-dash="Dashed_20__28_var_29__20_6481"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solid" draw:stroke-dash="Dashed_20__28_var_29__20_648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ed_20__28_var_29__20_6483"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solid" draw:stroke-dash="Dashed_20__28_var_29__20_6484"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draw:stroke-dash="Dashed_20__28_var_29__20_6485"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ed_20__28_var_29__20_6486"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solid" draw:stroke-dash="Dashed_20__28_var_29__20_648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solid" draw:stroke-dash="Dashed_20__28_var_29__20_6488"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solid" draw:stroke-dash="Dashed_20__28_var_29__20_6489"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solid" draw:stroke-dash="Dashed_20__28_var_29__20_6490"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solid" draw:stroke-dash="Dashed_20__28_var_29__20_6491"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7" style:family="graphic">
      <style:graphic-properties draw:stroke="solid" draw:stroke-dash="Dashed_20__28_var_29__20_649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8" style:family="graphic">
      <style:graphic-properties draw:stroke="solid" draw:stroke-dash="Dashed_20__28_var_29__20_6493"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9" style:family="graphic">
      <style:graphic-properties draw:stroke="solid" draw:stroke-dash="Dashed_20__28_var_29__20_6494"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0" style:family="graphic">
      <style:graphic-properties draw:stroke="solid" draw:stroke-dash="Dashed_20__28_var_29__20_6495"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solid" draw:stroke-dash="Dashed_20__28_var_29__20_6496"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2" style:family="graphic">
      <style:graphic-properties draw:stroke="solid" draw:stroke-dash="Dashed_20__28_var_29__20_649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3" style:family="graphic">
      <style:graphic-properties draw:stroke="solid" draw:stroke-dash="Dashed_20__28_var_29__20_6498"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4" style:family="graphic">
      <style:graphic-properties draw:stroke="solid" draw:stroke-dash="Dashed_20__28_var_29__20_6499"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5" style:family="graphic">
      <style:graphic-properties draw:stroke="solid" draw:stroke-dash="Dashed_20__28_var_29__20_6500"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6" style:family="graphic">
      <style:graphic-properties draw:stroke="solid" draw:stroke-dash="Dashed_20__28_var_29__20_6501"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7" style:family="graphic">
      <style:graphic-properties draw:stroke="solid" draw:stroke-dash="Dashed_20__28_var_29__20_650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8" style:family="graphic">
      <style:graphic-properties draw:stroke="solid" draw:stroke-dash="Dashed_20__28_var_29__20_6503"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9" style:family="graphic">
      <style:graphic-properties draw:stroke="solid" draw:stroke-dash="Dashed_20__28_var_29__20_6504"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0" style:family="graphic">
      <style:graphic-properties draw:stroke="solid" draw:stroke-dash="Dashed_20__28_var_29__20_6505"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1" style:family="graphic">
      <style:graphic-properties draw:stroke="solid" draw:stroke-dash="Dashed_20__28_var_29__20_6506"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2" style:family="graphic">
      <style:graphic-properties draw:stroke="solid" draw:stroke-dash="Dashed_20__28_var_29__20_650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3" style:family="graphic">
      <style:graphic-properties draw:stroke="solid" draw:stroke-dash="Dashed_20__28_var_29__20_6508"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4" style:family="graphic">
      <style:graphic-properties draw:stroke="solid" draw:stroke-dash="Dashed_20__28_var_29__20_6509"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5" style:family="graphic">
      <style:graphic-properties draw:stroke="solid" draw:stroke-dash="Dashed_20__28_var_29__20_6510"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6" style:family="graphic">
      <style:graphic-properties draw:stroke="solid" draw:stroke-dash="Dashed_20__28_var_29__20_6511"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7" style:family="graphic">
      <style:graphic-properties draw:stroke="solid" draw:stroke-dash="Dashed_20__28_var_29__20_651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8" style:family="graphic">
      <style:graphic-properties draw:stroke="solid" draw:stroke-dash="Dashed_20__28_var_29__20_6513"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9" style:family="graphic">
      <style:graphic-properties draw:stroke="solid" draw:stroke-dash="Dashed_20__28_var_29__20_6514"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0" style:family="graphic">
      <style:graphic-properties draw:stroke="solid" draw:stroke-dash="Dashed_20__28_var_29__20_6515"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1" style:family="graphic">
      <style:graphic-properties draw:stroke="solid" draw:stroke-dash="Dashed_20__28_var_29__20_6516"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2" style:family="graphic">
      <style:graphic-properties draw:stroke="solid" draw:stroke-dash="Dashed_20__28_var_29__20_6517" svg:stroke-width="0.03cm" svg:stroke-color="#000000" draw:marker-start-width="0.346cm" draw:marker-start-center="false" draw:marker-end="Arrow_20_concave" draw:marker-end-width="0.19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3" style:family="graphic">
      <style:graphic-properties draw:stroke="solid" draw:stroke-dash="Dashed_20__28_var_29__20_6518" svg:stroke-width="0.03cm" svg:stroke-color="#000000" draw:marker-start-width="0.346cm" draw:marker-start-center="false" draw:marker-end="Arrow_20_concave" draw:marker-end-width="0.19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4" style:family="graphic">
      <style:graphic-properties draw:stroke="none" draw:stroke-dash="Dashed_20__28_var_29__20_6519"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71cm" fo:min-width="0.33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5" style:family="graphic">
      <style:graphic-properties draw:stroke="none" draw:stroke-dash="Dashed_20__28_var_29__20_6520"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504cm" fo:min-width="0.75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6" style:family="graphic">
      <style:graphic-properties draw:stroke="solid" draw:stroke-dash="Dashed_20__28_var_29__20_6521" svg:stroke-width="0.041cm" svg:stroke-color="#0177bf" draw:marker-start-width="0.36cm" draw:marker-start-center="false" draw:marker-end-width="0.3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7" style:family="graphic">
      <style:graphic-properties draw:stroke="none" draw:stroke-dash="Dashed_20__28_var_29__20_6522"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71cm" fo:min-width="0.33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8" style:family="graphic">
      <style:graphic-properties draw:stroke="none" draw:stroke-dash="Dashed_20__28_var_29__20_6523"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504cm" fo:min-width="0.75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9" style:family="graphic">
      <style:graphic-properties draw:stroke="none" draw:stroke-dash="Dashed_20__28_var_29__20_6524"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506cm" fo:min-width="0.75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0" style:family="graphic">
      <style:graphic-properties draw:stroke="none" draw:stroke-dash="Dashed_20__28_var_29__20_6525"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504cm" fo:min-width="0.75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1" style:family="graphic">
      <style:graphic-properties draw:stroke="solid" draw:stroke-dash="Dashed_20__28_var_29__20_6526"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2" style:family="graphic">
      <style:graphic-properties draw:stroke="solid" draw:stroke-dash="Dashed_20__28_var_29__20_652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3" style:family="graphic">
      <style:graphic-properties draw:stroke="solid" draw:stroke-dash="Dashed_20__28_var_29__20_6528"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4" style:family="graphic">
      <style:graphic-properties draw:stroke="solid" draw:stroke-dash="Dashed_20__28_var_29__20_6529" svg:stroke-width="0cm" svg:stroke-color="#666666" draw:marker-start-width="0.362cm" draw:marker-start-center="false" draw:marker-end-width="0.362cm" draw:marker-end-center="false" svg:stroke-opacity="100%" draw:stroke-linejoin="round" draw:fill="solid" draw:fill-color="#da4b8b"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7cm" fo:padding-bottom="0.127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5" style:family="graphic">
      <style:graphic-properties draw:stroke="solid" draw:stroke-dash="Dashed_20__28_var_29__20_6530" svg:stroke-width="0cm" svg:stroke-color="#666666" draw:marker-start-width="0.362cm" draw:marker-start-center="false" draw:marker-end-width="0.362cm" draw:marker-end-center="false" svg:stroke-opacity="100%" draw:stroke-linejoin="round" draw:fill="solid" draw:fill-color="#da4b8b"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7cm" fo:padding-bottom="0.127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6" style:family="graphic">
      <style:graphic-properties draw:stroke="solid" draw:stroke-dash="Dashed_20__28_var_29__20_6531"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7" style:family="graphic">
      <style:graphic-properties draw:stroke="solid" draw:stroke-dash="Dashed_20__28_var_29__20_6532"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8" style:family="graphic">
      <style:graphic-properties draw:stroke="solid" draw:stroke-dash="Dashed_20__28_var_29__20_6533" svg:stroke-width="0.041cm" svg:stroke-color="#0177bf" draw:marker-start-width="0.36cm" draw:marker-start-center="false" draw:marker-end-width="0.3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none" draw:stroke-dash="Dashed_20__28_var_29__20_6534"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69cm" fo:min-width="0.32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0" style:family="graphic">
      <style:graphic-properties draw:stroke="none" draw:stroke-dash="Dashed_20__28_var_29__20_6535"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71cm" fo:min-width="0.3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1" style:family="graphic">
      <style:graphic-properties draw:stroke="none" draw:stroke-dash="Dashed_20__28_var_29__20_6536"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504cm" fo:min-width="0.75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2" style:family="graphic">
      <style:graphic-properties draw:stroke="none" draw:stroke-dash="Dashed_20__28_var_29__20_6537"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506cm" fo:min-width="0.75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3" style:family="graphic">
      <style:graphic-properties draw:stroke="solid" draw:stroke-dash="Dashed_20__28_var_29__20_6538"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4" style:family="graphic">
      <style:graphic-properties draw:stroke="solid" draw:stroke-dash="Dashed_20__28_var_29__20_6539"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5" style:family="graphic">
      <style:graphic-properties draw:stroke="solid" svg:stroke-width="0.03cm" svg:stroke-color="#da4b8b" draw:marker-start-width="0.245cm" draw:marker-start-center="false" draw:marker-end-width="0.245cm" draw:marker-end-center="false" draw:fill="solid" draw:fill-color="#da4b8b"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06" style:family="graphic">
      <style:graphic-properties draw:stroke="solid" svg:stroke-width="0.03cm" svg:stroke-color="#da4b8b" draw:marker-start="Arrow_20_concave" draw:marker-start-width="0.199cm" draw:marker-start-center="false" draw:marker-end-width="0.199cm" draw:marker-end-center="false" draw:fill="solid" draw:fill-color="#da4b8b"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07" style:family="graphic">
      <style:graphic-properties draw:stroke="solid" svg:stroke-width="0.03cm" svg:stroke-color="#da4b8b" draw:marker-start-width="0.199cm" draw:marker-start-center="fals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08" style:family="graphic">
      <style:graphic-properties draw:stroke="solid" svg:stroke-width="0.03cm" svg:stroke-color="#da4b8b" draw:marker-start="Arrow_20_concave" draw:marker-start-width="0.199cm" draw:marker-start-center="fals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09" style:family="graphic">
      <style:graphic-properties draw:stroke="none" draw:stroke-dash="Dashed_20__28_var_29__20_6540"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71cm" fo:min-width="0.69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1" style:family="graphic">
      <style:graphic-properties draw:stroke="none" draw:fill-color="#c74028" draw:textarea-horizontal-align="justify" draw:textarea-vertical-align="middle" draw:auto-grow-height="false" fo:min-height="0.57cm" fo:min-width="3.893cm" style:run-through="foreground"/>
    </style:style>
    <style:style style:name="gr212" style:family="graphic">
      <style:graphic-properties draw:stroke="solid" svg:stroke-width="0.019cm" svg:stroke-color="#666666"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3" style:family="graphic">
      <style:graphic-properties draw:stroke="solid" svg:stroke-width="0.03cm" svg:stroke-color="#000000" draw:marker-start-width="0.3cm" draw:marker-start-center="false" draw:marker-end="Arrow_20_concave" draw:marker-end-width="0.19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1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39cm" fo:min-width="0.185cm" fo:padding-top="0.125cm" fo:padding-bottom="0.125cm" fo:padding-left="0.25cm" fo:padding-right="0.25cm" draw:shadow="hidden" draw:shadow-offset-x="0.3cm" draw:shadow-offset-y="0.3cm" draw:shadow-color="#808080" style:run-through="foreground"/>
    </style:style>
    <style:style style:name="gr215" style:family="graphic">
      <style:graphic-properties draw:stroke="none" svg:stroke-width="0cm" svg:stroke-color="#b3b3b3" draw:marker-start-width="0.3cm" draw:marker-start-center="false" draw:marker-end-width="0.3cm" draw:marker-end-center="false" draw:fill="none" draw:fill-color="#ffffff" draw:auto-grow-height="true" draw:auto-grow-width="true" fo:min-height="0.392cm" fo:min-width="0.497cm" fo:padding-top="0.125cm" fo:padding-bottom="0.125cm" fo:padding-left="0.25cm" fo:padding-right="0.25cm" draw:shadow="hidden" draw:shadow-offset-x="0.3cm" draw:shadow-offset-y="0.3cm" draw:shadow-color="#808080" style:run-through="foreground"/>
    </style:style>
    <style:style style:name="gr216" style:family="graphic">
      <style:graphic-properties draw:stroke="none" svg:stroke-width="0cm" svg:stroke-color="#b3b3b3" draw:marker-start-width="0.3cm" draw:marker-start-center="false" draw:marker-end-width="0.3cm" draw:marker-end-center="false" draw:fill="none" draw:fill-color="#ffffff" draw:auto-grow-height="true" draw:auto-grow-width="true" fo:min-height="0.339cm" fo:min-width="0.185cm" fo:padding-top="0.125cm" fo:padding-bottom="0.125cm" fo:padding-left="0.25cm" fo:padding-right="0.25cm" draw:shadow="hidden" draw:shadow-offset-x="0.3cm" draw:shadow-offset-y="0.3cm" draw:shadow-color="#808080" style:run-through="foreground"/>
    </style:style>
    <style:style style:name="gr217" style:family="graphic">
      <style:graphic-properties draw:stroke="none" svg:stroke-width="0cm" svg:stroke-color="#b3b3b3" draw:marker-start-width="0.3cm" draw:marker-start-center="false"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218" style:family="graphic">
      <style:graphic-properties draw:stroke="solid" svg:stroke-width="0.041cm" svg:stroke-color="#000000" draw:marker-start-width="0.229cm" draw:marker-start-center="false" draw:marker-end-width="0.229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19" style:family="graphic">
      <style:graphic-properties draw:stroke="solid" svg:stroke-width="0.03cm" svg:stroke-color="#000000" draw:marker-start-width="0.3cm" draw:marker-start-center="false" draw:marker-end-width="0.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20" style:family="graphic">
      <style:graphic-properties draw:stroke="solid" svg:stroke-width="0.041cm" svg:stroke-color="#9d0f89" draw:marker-start-width="0.229cm" draw:marker-start-center="false" draw:marker-end-width="0.229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21" style:family="graphic">
      <style:graphic-properties draw:stroke="dash" draw:stroke-dash="Dashed_20__28_var_29__20_28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22" style:family="graphic">
      <style:graphic-properties draw:stroke="dash" draw:stroke-dash="Dashed_20__28_var_29__20_289"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23" style:family="graphic">
      <style:graphic-properties draw:stroke="dash" draw:stroke-dash="Dashed_20__28_var_29__20_679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24" style:family="graphic">
      <style:graphic-properties draw:stroke="dash" draw:stroke-dash="Dashed_20__28_var_29__20_29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25" style:family="graphic">
      <style:graphic-properties draw:stroke="dash" draw:stroke-dash="Dashed_20__28_var_29__20_29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26" style:family="graphic">
      <style:graphic-properties draw:stroke="dash" draw:stroke-dash="Dashed_20__28_var_29__20_679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27" style:family="graphic">
      <style:graphic-properties draw:stroke="dash" draw:stroke-dash="Dashed_20__28_var_29__20_6797"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28" style:family="graphic">
      <style:graphic-properties draw:stroke="dash" draw:stroke-dash="Dashed_20__28_var_29__20_679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29" style:family="graphic">
      <style:graphic-properties draw:stroke="dash" draw:stroke-dash="Dashed_20__28_var_29__20_679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30" style:family="graphic">
      <style:graphic-properties draw:stroke="dash" draw:stroke-dash="Dashed_20__28_var_29__20_680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31" style:family="graphic">
      <style:graphic-properties draw:stroke="dash" draw:stroke-dash="Dashed_20__28_var_29__20_29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32" style:family="graphic">
      <style:graphic-properties draw:stroke="dash" draw:stroke-dash="Dashed_20__28_var_29__20_6801"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33" style:family="graphic">
      <style:graphic-properties draw:stroke="dash" draw:stroke-dash="Dashed_20__28_var_29__20_30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34" style:family="graphic">
      <style:graphic-properties draw:stroke="dash" draw:stroke-dash="Dashed_20__28_var_29__20_680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35" style:family="graphic">
      <style:graphic-properties draw:stroke="dash" draw:stroke-dash="Dashed_20__28_var_29__20_302"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36" style:family="graphic">
      <style:graphic-properties draw:stroke="dash" draw:stroke-dash="Dashed_20__28_var_29__20_680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37" style:family="graphic">
      <style:graphic-properties draw:stroke="dash" draw:stroke-dash="Dashed_20__28_var_29__20_30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38" style:family="graphic">
      <style:graphic-properties draw:stroke="dash" draw:stroke-dash="Dashed_20__28_var_29__20_680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39" style:family="graphic">
      <style:graphic-properties draw:stroke="dash" draw:stroke-dash="Dashed_20__28_var_29__20_30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40" style:family="graphic">
      <style:graphic-properties draw:stroke="dash" draw:stroke-dash="Dashed_20__28_var_29__20_6805"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41" style:family="graphic">
      <style:graphic-properties draw:stroke="dash" draw:stroke-dash="Dashed_20__28_var_29__20_30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42" style:family="graphic">
      <style:graphic-properties draw:stroke="dash" draw:stroke-dash="Dashed_20__28_var_29__20_680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43" style:family="graphic">
      <style:graphic-properties draw:stroke="dash" draw:stroke-dash="Dashed_20__28_var_29__20_31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545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22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dash" draw:stroke-dash="Dashed_20__28_var_29__20_680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47" style:family="graphic">
      <style:graphic-properties draw:stroke="dash" draw:stroke-dash="Dashed_20__28_var_29__20_680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48" style:family="graphic">
      <style:graphic-properties draw:stroke="dash" draw:stroke-dash="Dashed_20__28_var_29__20_31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49" style:family="graphic">
      <style:graphic-properties draw:stroke="dash" draw:stroke-dash="Dashed_20__28_var_29__20_6809"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50" style:family="graphic">
      <style:graphic-properties draw:stroke="dash" draw:stroke-dash="Dashed_20__28_var_29__20_681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51" style:family="graphic">
      <style:graphic-properties draw:stroke="dash" draw:stroke-dash="Dashed_20__28_var_29__20_681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52" style:family="graphic">
      <style:graphic-properties draw:stroke="dash" draw:stroke-dash="Dashed_20__28_var_29__20_681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8cm" fo:min-width="0.448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dash" draw:stroke-dash="Dashed_20__28_var_29__20_681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55" style:family="graphic">
      <style:graphic-properties draw:stroke="dash" draw:stroke-dash="Dashed_20__28_var_29__20_31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56" style:family="graphic">
      <style:graphic-properties draw:stroke="dash" draw:stroke-dash="Dashed_20__28_var_29__20_32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57" style:family="graphic">
      <style:graphic-properties draw:stroke="dash" draw:stroke-dash="Dashed_20__28_var_29__20_321"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58" style:family="graphic">
      <style:graphic-properties draw:stroke="dash" draw:stroke-dash="Dashed_20__28_var_29__20_681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59" style:family="graphic">
      <style:graphic-properties draw:stroke="solid" svg:stroke-width="0.016cm" svg:stroke-color="#000000" draw:marker-start="" draw:marker-start-width="0.199cm" draw:marker-start-center="false" draw:marker-end="Arrow_20_concave"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03cm" fo:min-width="0.191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svg:stroke-width="0.025cm" svg:stroke-color="#d3802c" draw:marker-start="" draw:marker-start-width="0.199cm" draw:marker-start-center="false" draw:marker-end="" draw:marker-end-width="0.199cm" draw:marker-end-center="false" draw:fill="solid" draw:fill-color="#729fcf"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26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93"><draw:g text:anchor-type="paragraph" draw:z-index="33" draw:style-name="gr210"><draw:custom-shape draw:style-name="gr211" draw:text-style-name="P141" svg:width="3.964cm" svg:height="0.641cm" draw:transform="skewX (0.00279252680319092) rotate (0.0872664625997165) translate (-0.370416666666667cm -0.0934861111111111cm)"><text:p text:style-name="P140"><text:span text:style-name="T136">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text:anchor-type="char" draw:z-index="0" draw:style-name="gr1"><draw:g draw:style-name="gr2"><draw:frame draw:style-name="gr3" draw:text-style-name="P117" svg:width="10.064cm" svg:height="4.543cm" svg:x="9.438cm" svg:y="0.739cm"><draw:image xlink:href="Pictures/20000CF10000274D000011BD4E5B7CBC3B5178C3.svm" xlink:type="simple" xlink:show="embed" xlink:actuate="onLoad"><text:p/></draw:image></draw:frame><draw:custom-shape draw:name="Forme1" draw:style-name="gr4" draw:text-style-name="P118" svg:width="1.193cm" svg:height="5.218cm" svg:x="18.851cm" svg:y="0.513cm"><text:p/><draw:enhanced-geometry svg:viewBox="0 0 21600 21600" draw:type="rectangle" draw:enhanced-path="M 0 0 L 21600 0 21600 21600 0 21600 0 0 Z N"/></draw:custom-shape><draw:custom-shape draw:name="Forme2" draw:style-name="gr5" draw:text-style-name="P118" svg:width="10.713cm" svg:height="0.745cm" svg:x="8.789cm" svg:y="0.328cm"><text:p/><draw:enhanced-geometry svg:viewBox="0 0 21600 21600" draw:type="rectangle" draw:enhanced-path="M 0 0 L 21600 0 21600 21600 0 21600 0 0 Z N"/></draw:custom-shape><draw:custom-shape draw:name="Forme4" draw:style-name="gr6" draw:text-style-name="P118" svg:width="11.702cm" svg:height="1.454cm" svg:x="8.119cm" svg:y="4.986cm"><text:p/><draw:enhanced-geometry svg:viewBox="0 0 21600 21600" draw:type="rectangle" draw:enhanced-path="M 0 0 L 21600 0 21600 21600 0 21600 0 0 Z N"/></draw:custom-shape><draw:custom-shape draw:style-name="gr7" draw:text-style-name="P118" svg:width="0.574cm" svg:height="5.217cm" svg:x="9.248cm" svg:y="0.646cm"><text:p/><draw:enhanced-geometry svg:viewBox="0 0 21600 21600" draw:type="rectangle" draw:enhanced-path="M 0 0 L 21600 0 21600 21600 0 21600 0 0 Z N"/></draw:custom-shape></draw:g><draw:line draw:style-name="gr8" draw:text-style-name="P119" svg:x1="10.119cm" svg:y1="1.132cm" svg:x2="10.119cm" svg:y2="5.425cm"><text:p/></draw:line><draw:line draw:style-name="gr9" draw:text-style-name="P119" svg:x1="10.119cm" svg:y1="3.649cm" svg:x2="10.119cm" svg:y2="3.842cm"><text:p/></draw:line><draw:line draw:style-name="gr8" draw:text-style-name="P119" svg:x1="10.603cm" svg:y1="1.132cm" svg:x2="10.603cm" svg:y2="5.425cm"><text:p/></draw:line><draw:line draw:style-name="gr9" draw:text-style-name="P119" svg:x1="10.603cm" svg:y1="3.649cm" svg:x2="10.603cm" svg:y2="3.842cm"><text:p/></draw:line><draw:line draw:style-name="gr8" draw:text-style-name="P119" svg:x1="11.085cm" svg:y1="1.132cm" svg:x2="11.085cm" svg:y2="5.425cm"><text:p/></draw:line><draw:line draw:style-name="gr9" draw:text-style-name="P119" svg:x1="11.086cm" svg:y1="3.649cm" svg:x2="11.086cm" svg:y2="3.842cm"><text:p/></draw:line><draw:line draw:style-name="gr8" draw:text-style-name="P119" svg:x1="11.566cm" svg:y1="1.132cm" svg:x2="11.566cm" svg:y2="5.425cm"><text:p/></draw:line><draw:line draw:style-name="gr9" draw:text-style-name="P119" svg:x1="11.566cm" svg:y1="3.649cm" svg:x2="11.566cm" svg:y2="3.842cm"><text:p/></draw:line><draw:line draw:style-name="gr8" draw:text-style-name="P119" svg:x1="12.051cm" svg:y1="1.132cm" svg:x2="12.051cm" svg:y2="5.425cm"><text:p/></draw:line><draw:line draw:style-name="gr9" draw:text-style-name="P119" svg:x1="12.051cm" svg:y1="3.649cm" svg:x2="12.051cm" svg:y2="3.842cm"><text:p/></draw:line><draw:line draw:style-name="gr8" draw:text-style-name="P119" svg:x1="13.016cm" svg:y1="1.132cm" svg:x2="13.016cm" svg:y2="5.425cm"><text:p/></draw:line><draw:line draw:style-name="gr9" draw:text-style-name="P119" svg:x1="13.016cm" svg:y1="3.649cm" svg:x2="13.016cm" svg:y2="3.842cm"><text:p/></draw:line><draw:line draw:style-name="gr8" draw:text-style-name="P119" svg:x1="13.499cm" svg:y1="1.132cm" svg:x2="13.499cm" svg:y2="5.425cm"><text:p/></draw:line><draw:line draw:style-name="gr9" draw:text-style-name="P119" svg:x1="13.499cm" svg:y1="3.649cm" svg:x2="13.499cm" svg:y2="3.842cm"><text:p/></draw:line><draw:line draw:style-name="gr8" draw:text-style-name="P119" svg:x1="13.982cm" svg:y1="1.132cm" svg:x2="13.982cm" svg:y2="5.425cm"><text:p/></draw:line><draw:line draw:style-name="gr9" draw:text-style-name="P119" svg:x1="13.982cm" svg:y1="3.649cm" svg:x2="13.982cm" svg:y2="3.842cm"><text:p/></draw:line><draw:line draw:style-name="gr8" draw:text-style-name="P119" svg:x1="14.464cm" svg:y1="1.132cm" svg:x2="14.464cm" svg:y2="5.425cm"><text:p/></draw:line><draw:line draw:style-name="gr9" draw:text-style-name="P119" svg:x1="14.464cm" svg:y1="3.649cm" svg:x2="14.464cm" svg:y2="3.842cm"><text:p/></draw:line><draw:line draw:style-name="gr8" draw:text-style-name="P119" svg:x1="14.947cm" svg:y1="1.132cm" svg:x2="14.947cm" svg:y2="5.425cm"><text:p/></draw:line><draw:line draw:style-name="gr9" draw:text-style-name="P119" svg:x1="14.947cm" svg:y1="3.649cm" svg:x2="14.947cm" svg:y2="3.842cm"><text:p/></draw:line><draw:line draw:style-name="gr8" draw:text-style-name="P119" svg:x1="15.429cm" svg:y1="1.132cm" svg:x2="15.429cm" svg:y2="5.425cm"><text:p/></draw:line><draw:line draw:style-name="gr9" draw:text-style-name="P119" svg:x1="15.429cm" svg:y1="3.649cm" svg:x2="15.429cm" svg:y2="3.842cm"><text:p/></draw:line><draw:line draw:style-name="gr8" draw:text-style-name="P119" svg:x1="15.914cm" svg:y1="1.132cm" svg:x2="15.914cm" svg:y2="5.425cm"><text:p/></draw:line><draw:line draw:style-name="gr9" draw:text-style-name="P119" svg:x1="15.914cm" svg:y1="3.649cm" svg:x2="15.914cm" svg:y2="3.842cm"><text:p/></draw:line><draw:line draw:style-name="gr8" draw:text-style-name="P119" svg:x1="16.397cm" svg:y1="1.132cm" svg:x2="16.397cm" svg:y2="5.425cm"><text:p/></draw:line><draw:line draw:style-name="gr9" draw:text-style-name="P119" svg:x1="16.397cm" svg:y1="3.649cm" svg:x2="16.397cm" svg:y2="3.842cm"><text:p/></draw:line><draw:line draw:style-name="gr8" draw:text-style-name="P119" svg:x1="16.877cm" svg:y1="1.132cm" svg:x2="16.877cm" svg:y2="5.425cm"><text:p/></draw:line><draw:line draw:style-name="gr9" draw:text-style-name="P119" svg:x1="16.877cm" svg:y1="3.649cm" svg:x2="16.877cm" svg:y2="3.842cm"><text:p/></draw:line><draw:line draw:style-name="gr8" draw:text-style-name="P119" svg:x1="17.362cm" svg:y1="1.132cm" svg:x2="17.362cm" svg:y2="5.425cm"><text:p/></draw:line><draw:line draw:style-name="gr9" draw:text-style-name="P119" svg:x1="17.362cm" svg:y1="3.649cm" svg:x2="17.362cm" svg:y2="3.842cm"><text:p/></draw:line><draw:line draw:style-name="gr8" draw:text-style-name="P119" svg:x1="17.845cm" svg:y1="1.132cm" svg:x2="17.845cm" svg:y2="5.425cm"><text:p/></draw:line><draw:line draw:style-name="gr9" draw:text-style-name="P119" svg:x1="17.845cm" svg:y1="3.649cm" svg:x2="17.845cm" svg:y2="3.842cm"><text:p/></draw:line><draw:line draw:style-name="gr8" draw:text-style-name="P119" svg:x1="18.327cm" svg:y1="1.132cm" svg:x2="18.327cm" svg:y2="5.425cm"><text:p/></draw:line><draw:line draw:style-name="gr9" draw:text-style-name="P119" svg:x1="18.327cm" svg:y1="3.649cm" svg:x2="18.327cm" svg:y2="3.842cm"><text:p/></draw:line><draw:line draw:style-name="gr8" draw:text-style-name="P119" svg:x1="18.81cm" svg:y1="1.132cm" svg:x2="18.81cm" svg:y2="5.425cm"><text:p/></draw:line><draw:line draw:style-name="gr8" draw:text-style-name="P119" svg:x1="9.914cm" svg:y1="5.196cm" svg:x2="18.907cm" svg:y2="5.196cm"><text:p/></draw:line><draw:line draw:style-name="gr9" draw:text-style-name="P119" svg:x1="12.437cm" svg:y1="5.196cm" svg:x2="12.63cm" svg:y2="5.196cm"><text:p/></draw:line><draw:line draw:style-name="gr8" draw:text-style-name="P119" svg:x1="9.914cm" svg:y1="4.711cm" svg:x2="18.907cm" svg:y2="4.711cm"><text:p/></draw:line><draw:line draw:style-name="gr9" draw:text-style-name="P119" svg:x1="12.437cm" svg:y1="4.711cm" svg:x2="12.63cm" svg:y2="4.711cm"><text:p/></draw:line><draw:line draw:style-name="gr10" draw:text-style-name="P119" svg:x1="9.914cm" svg:y1="4.227cm" svg:x2="18.907cm" svg:y2="4.227cm"><text:p/></draw:line><draw:line draw:style-name="gr9" draw:text-style-name="P119" svg:x1="12.437cm" svg:y1="4.227cm" svg:x2="12.63cm" svg:y2="4.227cm"><text:p/></draw:line><draw:line draw:style-name="gr8" draw:text-style-name="P119" svg:x1="9.914cm" svg:y1="3.261cm" svg:x2="18.907cm" svg:y2="3.261cm"><text:p/></draw:line><draw:line draw:style-name="gr9" draw:text-style-name="P119" svg:x1="12.437cm" svg:y1="3.261cm" svg:x2="12.63cm" svg:y2="3.261cm"><text:p/></draw:line><draw:line draw:style-name="gr8" draw:text-style-name="P119" svg:x1="9.914cm" svg:y1="2.783cm" svg:x2="18.907cm" svg:y2="2.783cm"><text:p/></draw:line><draw:line draw:style-name="gr9" draw:text-style-name="P119" svg:x1="12.437cm" svg:y1="2.783cm" svg:x2="12.63cm" svg:y2="2.783cm"><text:p/></draw:line><draw:line draw:style-name="gr8" draw:text-style-name="P119" svg:x1="9.914cm" svg:y1="2.298cm" svg:x2="18.907cm" svg:y2="2.298cm"><text:p/></draw:line><draw:line draw:style-name="gr9" draw:text-style-name="P119" svg:x1="12.437cm" svg:y1="2.298cm" svg:x2="12.63cm" svg:y2="2.298cm"><text:p/></draw:line><draw:line draw:style-name="gr8" draw:text-style-name="P119" svg:x1="9.914cm" svg:y1="1.81cm" svg:x2="18.907cm" svg:y2="1.81cm"><text:p/></draw:line><draw:line draw:style-name="gr9" draw:text-style-name="P119" svg:x1="12.437cm" svg:y1="1.81cm" svg:x2="12.63cm" svg:y2="1.81cm"><text:p/></draw:line><draw:line draw:style-name="gr8" draw:text-style-name="P119" svg:x1="9.914cm" svg:y1="1.332cm" svg:x2="18.907cm" svg:y2="1.332cm"><text:p/></draw:line><draw:line draw:style-name="gr11" draw:text-style-name="P119" svg:x1="9.914cm" svg:y1="3.745cm" svg:x2="18.907cm" svg:y2="3.745cm"><text:p/></draw:line><draw:line draw:style-name="gr11" draw:text-style-name="P119" svg:x1="12.534cm" svg:y1="5.425cm" svg:x2="12.534cm" svg:y2="1.132cm"><text:p/></draw:line><draw:frame draw:style-name="gr12" draw:text-style-name="P121" svg:width="0.796cm" svg:height="1.269cm" svg:x="11.996cm" svg:y="3.649cm"><draw:text-box><text:p text:style-name="P120"><text:span text:style-name="T129">0</text:span></text:p></draw:text-box></draw:frame><draw:frame draw:style-name="gr13" draw:text-style-name="P121" svg:width="0.798cm" svg:height="1.269cm" svg:x="12.62cm" svg:y="3.746cm"><draw:text-box><text:p text:style-name="P120"><text:span text:style-name="T129">1</text:span></text:p></draw:text-box></draw:frame><draw:frame draw:style-name="gr14" draw:text-style-name="P121" svg:width="0.798cm" svg:height="1.269cm" svg:x="11.915cm" svg:y="2.886cm"><draw:text-box><text:p text:style-name="P120"><text:span text:style-name="T129">1</text:span></text:p></draw:text-box></draw:frame><draw:circle draw:style-name="gr15" draw:text-style-name="P122" svg:width="0.07cm" svg:height="0.07cm" svg:x="10.088cm" svg:y="1.289cm"><text:p/></draw:circle><draw:ellipse draw:style-name="gr15" draw:text-style-name="P122" svg:width="0.073cm" svg:height="0.07cm" svg:x="10.567cm" svg:y="3.228cm"><text:p/></draw:ellipse><draw:circle draw:style-name="gr16" draw:text-style-name="P122" svg:width="0.071cm" svg:height="0.073cm" svg:x="11.051cm" svg:y="3.709cm"><text:p/></draw:circle><draw:circle draw:style-name="gr15" draw:text-style-name="P122" svg:width="0.07cm" svg:height="0.07cm" svg:x="11.534cm" svg:y="3.228cm"><text:p/></draw:circle><draw:ellipse draw:style-name="gr15" draw:text-style-name="P122" svg:width="0.07cm" svg:height="0.073cm" svg:x="12.015cm" svg:y="2.746cm"><text:p/></draw:ellipse><draw:ellipse draw:style-name="gr15" draw:text-style-name="P122" svg:width="0.07cm" svg:height="0.073cm" svg:x="12.982cm" svg:y="2.261cm"><text:p/></draw:ellipse><draw:ellipse draw:style-name="gr15" draw:text-style-name="P122" svg:width="0.07cm" svg:height="0.073cm" svg:x="13.947cm" svg:y="2.746cm"><text:p/></draw:ellipse><draw:ellipse draw:style-name="gr15" draw:text-style-name="P122" svg:width="0.073cm" svg:height="0.07cm" svg:x="14.43cm" svg:y="3.228cm"><text:p/></draw:ellipse><draw:ellipse draw:style-name="gr16" draw:text-style-name="P122" svg:width="0.068cm" svg:height="0.071cm" svg:x="14.914cm" svg:y="4.194cm"><text:p/></draw:ellipse><draw:ellipse draw:style-name="gr15" draw:text-style-name="P122" svg:width="0.068cm" svg:height="0.071cm" svg:x="15.397cm" svg:y="4.678cm"><text:p/></draw:ellipse><draw:ellipse draw:style-name="gr15" draw:text-style-name="P122" svg:width="0.068cm" svg:height="0.073cm" svg:x="15.878cm" svg:y="4.824cm"><text:p/></draw:ellipse><draw:circle draw:style-name="gr15" draw:text-style-name="P122" svg:width="0.073cm" svg:height="0.071cm" svg:x="16.362cm" svg:y="4.678cm"><text:p/></draw:circle><draw:circle draw:style-name="gr16" draw:text-style-name="P122" svg:width="0.071cm" svg:height="0.071cm" svg:x="16.845cm" svg:y="4.194cm"><text:p/></draw:circle><draw:circle draw:style-name="gr15" draw:text-style-name="P122" svg:width="0.07cm" svg:height="0.07cm" svg:x="17.327cm" svg:y="3.228cm"><text:p/></draw:circle><draw:circle draw:style-name="gr15" draw:text-style-name="P122" svg:width="0.071cm" svg:height="0.073cm" svg:x="17.81cm" svg:y="2.261cm"><text:p/></draw:circle></draw:g><draw:frame draw:style-name="fr3" draw:name="Cadre3" text:anchor-type="as-char" svg:width="9.135cm" draw:z-index="31"><draw:text-box fo:min-height="3.93cm"><text:section text:style-name="Sect1" text:name="Section5"><text:p text:style-name="P32"/><text:p text:style-name="P35"><text:span text:style-name="_5f_Niveau_5f_rouge"><text:span text:style-name="T23">Le graphique représente la fonction </text:span></text:span><text:span text:style-name="_5f_variable"><text:span text:style-name="T36">f</text:span></text:span><text:span text:style-name="_5f_variable"><text:span text:style-name="T41"> .</text:span></text:span></text:p><text:list xml:id="list2289621178349813171" text:style-name="liste_5f_abc"><text:list-item><text:p text:style-name="P50"><text:span text:style-name="_5f_BVS"><text:span text:style-name="T98">Détermine graphiquement </text:span></text:span><text:span text:style-name="_5f_variable"><text:span text:style-name="T7">f</text:span></text:span><text:span text:style-name="_5f_BVS"><text:span text:style-name="T102">(1,5)</text:span></text:span><text:span text:style-name="_5f_variable"><text:span text:style-name="T42">.</text:span></text:span></text:p></text:list-item><text:list-item><text:p text:style-name="P50"><text:span text:style-name="_5f_BVS"><text:span text:style-name="T98">Détermine graphiquement le (les) antécédent(s) de </text:span></text:span><text:span text:style-name="_5f_BVS"><text:span text:style-name="T59">−</text:span></text:span><text:span text:style-name="_5f_BVS"><text:span text:style-name="T67">3</text:span></text:span><text:span text:style-name="_5f_BVS"><text:span text:style-name="T98"> par </text:span></text:span><text:span text:style-name="_5f_BVS"><text:span text:style-name="T21">la fonction </text:span></text:span><text:span text:style-name="_5f_variable"><text:span text:style-name="T37">f</text:span></text:span><text:span text:style-name="_5f_variable"><text:span text:style-name="T42">.</text:span></text:span></text:p></text:list-item></text:list><text:p text:style-name="P31"><text:span text:style-name="_5f_correction"><text:span text:style-name="T107">Correction</text:span></text:span></text:p><text:list xml:id="list142041000507343" text:continue-list="list2289621178349813171" text:style-name="liste_5f_abc"><text:list-item text:start-value="1"><text:p text:style-name="P51"><text:span text:style-name="_5f_variable"><text:span text:style-name="T4">f</text:span></text:span><text:span text:style-name="T105">(1,5) </text:span><text:span text:style-name="T59"></text:span><text:span text:style-name="T66"> </text:span><text:span text:style-name="T106">−</text:span><text:span text:style-name="T105">1,75</text:span><text:span text:style-name="T70">. </text:span></text:p></text:list-item><text:list-item><text:p text:style-name="P52"><text:span text:style-name="T103">−</text:span><text:span text:style-name="T104">3</text:span><text:span text:style-name="T62"> </text:span><text:span text:style-name="T63">a </text:span><text:span text:style-name="T104">deux antécédents</text:span><text:span text:style-name="T62"> par la fonction <text:line-break/></text:span><text:span text:style-name="T86">f</text:span><text:span text:style-name="T62"> : </text:span><text:span text:style-name="T103">−</text:span><text:span text:style-name="T104">1 et 1</text:span><text:span text:style-name="T62">.</text:span></text:p></text:list-item></text:list><text:p text:style-name="P90"><draw:g text:anchor-type="paragraph" draw:z-index="32" draw:style-name="gr129"><draw:line draw:style-name="gr130" draw:text-style-name="P133" svg:x1="2.944cm" svg:y1="4.637cm" svg:x2="5.257cm" svg:y2="4.637cm"><text:p/></draw:line><draw:line draw:style-name="gr131" draw:text-style-name="P134" svg:x1="5.26cm" svg:y1="4.629cm" svg:x2="5.26cm" svg:y2="1.736cm"><text:p/></draw:line><draw:line draw:style-name="gr131" draw:text-style-name="P134" svg:x1="2.951cm" svg:y1="4.621cm" svg:x2="2.951cm" svg:y2="1.728cm"><text:p/></draw:line><draw:line draw:style-name="gr132" draw:text-style-name="P133" svg:x1="3.123cm" svg:y1="4.642cm" svg:x2="4.815cm" svg:y2="4.642cm"><text:p/></draw:line><draw:line draw:style-name="gr133" draw:text-style-name="P134" svg:x1="2.944cm" svg:y1="4.627cm" svg:x2="2.944cm" svg:y2="2.174cm"><text:p/></draw:line><draw:line draw:style-name="gr133" draw:text-style-name="P134" svg:x1="5.275cm" svg:y1="4.651cm" svg:x2="5.275cm" svg:y2="2.197cm"><text:p/></draw:line><draw:g draw:style-name="gr50"><draw:g draw:style-name="gr50"><draw:line draw:style-name="gr134" draw:text-style-name="P135" svg:x1="1.788cm" svg:y1="1.664cm" svg:x2="1.788cm" svg:y2="1.796cm"><text:p/></draw:line><draw:line draw:style-name="gr135" draw:text-style-name="P135" svg:x1="6.419cm" svg:y1="1.664cm" svg:x2="6.419cm" svg:y2="1.796cm"><text:p/></draw:line><draw:line draw:style-name="gr136" draw:text-style-name="P135" svg:x1="0.92cm" svg:y1="0.284cm" svg:x2="0.92cm" svg:y2="6.048cm"><text:p/></draw:line><draw:line draw:style-name="gr137" draw:text-style-name="P135" svg:x1="1.218cm" svg:y1="0.284cm" svg:x2="1.218cm" svg:y2="6.048cm"><text:p/></draw:line><draw:line draw:style-name="gr138" draw:text-style-name="P135" svg:x1="1.502cm" svg:y1="0.284cm" svg:x2="1.502cm" svg:y2="6.048cm"><text:p/></draw:line><draw:line draw:style-name="gr139" draw:text-style-name="P135" svg:x1="2.078cm" svg:y1="0.284cm" svg:x2="2.078cm" svg:y2="6.048cm"><text:p/></draw:line><draw:line draw:style-name="gr140" draw:text-style-name="P135" svg:x1="2.376cm" svg:y1="0.284cm" svg:x2="2.376cm" svg:y2="6.048cm"><text:p/></draw:line><draw:line draw:style-name="gr141" draw:text-style-name="P135" svg:x1="2.654cm" svg:y1="0.284cm" svg:x2="2.654cm" svg:y2="6.048cm"><text:p/></draw:line><draw:line draw:style-name="gr142" draw:text-style-name="P135" svg:x1="3.235cm" svg:y1="0.284cm" svg:x2="3.235cm" svg:y2="6.048cm"><text:p/></draw:line><draw:line draw:style-name="gr143" draw:text-style-name="P135" svg:x1="3.526cm" svg:y1="0.284cm" svg:x2="3.526cm" svg:y2="6.048cm"><text:p/></draw:line><draw:line draw:style-name="gr144" draw:text-style-name="P135" svg:x1="3.813cm" svg:y1="0.284cm" svg:x2="3.813cm" svg:y2="6.048cm"><text:p/></draw:line><draw:line draw:style-name="gr145" draw:text-style-name="P135" svg:x1="4.393cm" svg:y1="0.284cm" svg:x2="4.393cm" svg:y2="6.048cm"><text:p/></draw:line><draw:line draw:style-name="gr146" draw:text-style-name="P135" svg:x1="4.685cm" svg:y1="0.284cm" svg:x2="4.685cm" svg:y2="6.048cm"><text:p/></draw:line><draw:line draw:style-name="gr147" draw:text-style-name="P135" svg:x1="4.969cm" svg:y1="0.284cm" svg:x2="4.969cm" svg:y2="6.048cm"><text:p/></draw:line><draw:line draw:style-name="gr148" draw:text-style-name="P135" svg:x1="5.551cm" svg:y1="0.284cm" svg:x2="5.551cm" svg:y2="6.048cm"><text:p/></draw:line><draw:line draw:style-name="gr149" draw:text-style-name="P135" svg:x1="5.835cm" svg:y1="0.284cm" svg:x2="5.835cm" svg:y2="6.048cm"><text:p/></draw:line><draw:line draw:style-name="gr150" draw:text-style-name="P135" svg:x1="6.126cm" svg:y1="0.284cm" svg:x2="6.126cm" svg:y2="6.048cm"><text:p/></draw:line><draw:line draw:style-name="gr151" draw:text-style-name="P135" svg:x1="6.703cm" svg:y1="0.284cm" svg:x2="6.703cm" svg:y2="6.048cm"><text:p/></draw:line><draw:line draw:style-name="gr152" draw:text-style-name="P135" svg:x1="7cm" svg:y1="0.284cm" svg:x2="7cm" svg:y2="6.048cm"><text:p/></draw:line><draw:line draw:style-name="gr153" draw:text-style-name="P135" svg:x1="7.278cm" svg:y1="0.284cm" svg:x2="7.278cm" svg:y2="6.048cm"><text:p/></draw:line><draw:line draw:style-name="gr154" draw:text-style-name="P135" svg:x1="0.639cm" svg:y1="5.831cm" svg:x2="7.565cm" svg:y2="5.831cm"><text:p/></draw:line><draw:line draw:style-name="gr155" draw:text-style-name="P135" svg:x1="0.639cm" svg:y1="5.587cm" svg:x2="7.565cm" svg:y2="5.587cm"><text:p/></draw:line><draw:line draw:style-name="gr156" draw:text-style-name="P135" svg:x1="4.027cm" svg:y1="5.586cm" svg:x2="4.184cm" svg:y2="5.586cm"><text:p/></draw:line><draw:line draw:style-name="gr157" draw:text-style-name="P135" svg:x1="0.639cm" svg:y1="5.352cm" svg:x2="7.565cm" svg:y2="5.352cm"><text:p/></draw:line><draw:line draw:style-name="gr158" draw:text-style-name="P135" svg:x1="0.639cm" svg:y1="5.104cm" svg:x2="7.565cm" svg:y2="5.104cm"><text:p/></draw:line><draw:line draw:style-name="gr159" draw:text-style-name="P135" svg:x1="0.639cm" svg:y1="4.869cm" svg:x2="7.565cm" svg:y2="4.869cm"><text:p/></draw:line><draw:line draw:style-name="gr160" draw:text-style-name="P135" svg:x1="0.639cm" svg:y1="4.623cm" svg:x2="7.565cm" svg:y2="4.623cm"><text:p/></draw:line><draw:line draw:style-name="gr161" draw:text-style-name="P135" svg:x1="4.027cm" svg:y1="4.621cm" svg:x2="4.184cm" svg:y2="4.621cm"><text:p/></draw:line><draw:line draw:style-name="gr162" draw:text-style-name="P135" svg:x1="0.639cm" svg:y1="4.383cm" svg:x2="7.565cm" svg:y2="4.383cm"><text:p/></draw:line><draw:line draw:style-name="gr163" draw:text-style-name="P135" svg:x1="0.639cm" svg:y1="4.144cm" svg:x2="7.565cm" svg:y2="4.144cm"><text:p/></draw:line><draw:line draw:style-name="gr164" draw:text-style-name="P135" svg:x1="0.639cm" svg:y1="3.901cm" svg:x2="7.565cm" svg:y2="3.901cm"><text:p/></draw:line><draw:line draw:style-name="gr165" draw:text-style-name="P135" svg:x1="0.639cm" svg:y1="3.662cm" svg:x2="7.565cm" svg:y2="3.662cm"><text:p/></draw:line><draw:line draw:style-name="gr166" draw:text-style-name="P135" svg:x1="4.027cm" svg:y1="3.662cm" svg:x2="4.184cm" svg:y2="3.662cm"><text:p/></draw:line><draw:line draw:style-name="gr167" draw:text-style-name="P135" svg:x1="0.639cm" svg:y1="3.418cm" svg:x2="7.565cm" svg:y2="3.418cm"><text:p/></draw:line><draw:line draw:style-name="gr168" draw:text-style-name="P135" svg:x1="0.639cm" svg:y1="3.176cm" svg:x2="7.565cm" svg:y2="3.176cm"><text:p/></draw:line><draw:line draw:style-name="gr169" draw:text-style-name="P135" svg:x1="0.639cm" svg:y1="2.936cm" svg:x2="7.565cm" svg:y2="2.936cm"><text:p/></draw:line><draw:line draw:style-name="gr170" draw:text-style-name="P135" svg:x1="0.639cm" svg:y1="2.693cm" svg:x2="7.565cm" svg:y2="2.693cm"><text:p/></draw:line><draw:line draw:style-name="gr171" draw:text-style-name="P135" svg:x1="4.027cm" svg:y1="2.693cm" svg:x2="4.184cm" svg:y2="2.693cm"><text:p/></draw:line><draw:line draw:style-name="gr172" draw:text-style-name="P135" svg:x1="0.639cm" svg:y1="2.454cm" svg:x2="7.565cm" svg:y2="2.454cm"><text:p/></draw:line><draw:line draw:style-name="gr173" draw:text-style-name="P135" svg:x1="0.639cm" svg:y1="2.219cm" svg:x2="7.565cm" svg:y2="2.219cm"><text:p/></draw:line><draw:line draw:style-name="gr174" draw:text-style-name="P135" svg:x1="0.639cm" svg:y1="1.973cm" svg:x2="7.565cm" svg:y2="1.973cm"><text:p/></draw:line><draw:line draw:style-name="gr175" draw:text-style-name="P135" svg:x1="0.639cm" svg:y1="1.492cm" svg:x2="7.565cm" svg:y2="1.492cm"><text:p/></draw:line><draw:line draw:style-name="gr176" draw:text-style-name="P135" svg:x1="0.639cm" svg:y1="1.249cm" svg:x2="7.565cm" svg:y2="1.249cm"><text:p/></draw:line><draw:line draw:style-name="gr177" draw:text-style-name="P135" svg:x1="0.639cm" svg:y1="1.009cm" svg:x2="7.565cm" svg:y2="1.009cm"><text:p/></draw:line><draw:line draw:style-name="gr178" draw:text-style-name="P135" svg:x1="0.639cm" svg:y1="0.772cm" svg:x2="7.565cm" svg:y2="0.772cm"><text:p/></draw:line><draw:line draw:style-name="gr179" draw:text-style-name="P135" svg:x1="4.027cm" svg:y1="0.765cm" svg:x2="4.184cm" svg:y2="0.765cm"><text:p/></draw:line><draw:line draw:style-name="gr180" draw:text-style-name="P135" svg:x1="0.639cm" svg:y1="0.526cm" svg:x2="7.565cm" svg:y2="0.526cm"><text:p/></draw:line><draw:line draw:style-name="gr181" draw:text-style-name="P135" svg:x1="0.639cm" svg:y1="0.29cm" svg:x2="7.565cm" svg:y2="0.29cm"><text:p/></draw:line><draw:line draw:style-name="gr182" draw:text-style-name="P135" svg:x1="0.639cm" svg:y1="1.728cm" svg:x2="7.572cm" svg:y2="1.728cm"><text:p/></draw:line><draw:line draw:style-name="gr183" draw:text-style-name="P135" svg:x1="4.109cm" svg:y1="6.048cm" svg:x2="4.109cm" svg:y2="0.284cm"><text:p/></draw:line><draw:frame draw:style-name="gr184" draw:text-style-name="P136" svg:width="0.833cm" svg:height="0.722cm" svg:x="3.465cm" svg:y="1.669cm"><draw:text-box><text:p text:style-name="P131"><text:span text:style-name="T135">0</text:span></text:p></draw:text-box></draw:frame><draw:frame draw:style-name="gr185" draw:text-style-name="P136" svg:width="1.26cm" svg:height="0.756cm" svg:x="3.07cm" svg:y="2.284cm"><draw:text-box><text:p text:style-name="P137"><text:span text:style-name="T135">−</text:span><text:span text:style-name="T135">1</text:span></text:p></draw:text-box></draw:frame><draw:polyline draw:style-name="gr186" draw:text-style-name="P135" svg:width="5.406cm" svg:height="5.3cm" svg:x="1.39cm" svg:y="0.29cm" svg:viewBox="0 0 5407 5301" draw:points="0,0 20,76 60,234 102,390 142,545 184,695 225,845 266,990 307,1134 348,1274 389,1413 430,1550 472,1685 513,1816 553,1945 595,2072 635,2197 678,2318 719,2438 760,2555 801,2669 841,2782 884,2891 924,2998 966,3103 1006,3205 1047,3305 1088,3403 1130,3498 1171,3590 1212,3680 1253,3768 1294,3853 1335,3936 1376,4016 1417,4095 1460,4170 1499,4243 1541,4314 1581,4382 1623,4447 1663,4510 1705,4571 1748,4630 1788,4686 1829,4740 1869,4791 1911,4839 1951,4885 1995,4929 2037,4970 2077,5010 2119,5046 2158,5080 2201,5112 2241,5142 2283,5168 2324,5192 2365,5212 2406,5234 2447,5250 2488,5265 2529,5277 2571,5287 2612,5294 2652,5299 2694,5301 2734,5301 2776,5299 2816,5294 2859,5286 2899,5277 2940,5264 2981,5249 3022,5232 3065,5212 3105,5190 3147,5166 3187,5139 3229,5109 3270,5078 3311,5043 3352,5007 3393,4967 3434,4926 3475,4882 3516,4836 3558,4787 3598,4735 3640,4682 3681,4624 3722,4567 3762,4507 3804,4443 3846,4375 3886,4308 3929,4238 3969,4164 4010,4088 4050,4010 4092,3931 4133,3846 4175,3761 4216,3674 4257,3582 4297,3491 4339,3394 4380,3297 4422,3198 4462,3095 4504,2990 4544,2881 4585,2772 4626,2660 4668,2545 4708,2428 4750,2309 4792,2188 4832,2061 4874,1936 4914,1807 4956,1675 4996,1541 5039,1403 5079,1264 5120,1122 5161,978 5202,831 5243,683 5285,532 5326,377 5367,222 5407,63"><text:p/></draw:polyline><draw:frame draw:style-name="gr187" draw:text-style-name="P136" svg:width="0.833cm" svg:height="0.722cm" svg:x="3.44cm" svg:y="0.355cm"><draw:text-box><text:p text:style-name="P131"><text:span text:style-name="T135">1</text:span></text:p></draw:text-box></draw:frame><draw:frame draw:style-name="gr188" draw:text-style-name="P136" svg:width="1.26cm" svg:height="0.756cm" svg:x="3.07cm" svg:y="5.465cm"><draw:text-box><text:p text:style-name="P137"><text:span text:style-name="T135">−</text:span><text:span text:style-name="T135">4</text:span></text:p></draw:text-box></draw:frame><draw:frame draw:style-name="gr189" draw:text-style-name="P136" svg:width="1.26cm" svg:height="0.757cm" svg:x="3.07cm" svg:y="3.242cm"><draw:text-box><text:p text:style-name="P137"><text:span text:style-name="T135">−</text:span><text:span text:style-name="T135">2</text:span></text:p></draw:text-box></draw:frame><draw:frame draw:style-name="gr190" draw:text-style-name="P136" svg:width="1.26cm" svg:height="0.756cm" svg:x="3.068cm" svg:y="4.21cm"><draw:text-box><text:p text:style-name="P137"><text:span text:style-name="T135">−</text:span><text:span text:style-name="T135">3</text:span></text:p></draw:text-box></draw:frame><draw:line draw:style-name="gr191" draw:text-style-name="P135" svg:x1="0.639cm" svg:y1="0.29cm" svg:x2="0.639cm" svg:y2="6.054cm"><text:p/></draw:line><draw:line draw:style-name="gr192" draw:text-style-name="P135" svg:x1="0.645cm" svg:y1="6.069cm" svg:x2="7.571cm" svg:y2="6.069cm"><text:p/></draw:line><draw:line draw:style-name="gr193" draw:text-style-name="P135" svg:x1="1.788cm" svg:y1="0.284cm" svg:x2="1.788cm" svg:y2="6.048cm"><text:p/></draw:line><draw:line draw:style-name="gr194" draw:text-style-name="P138" svg:x1="2.944cm" svg:y1="0.284cm" svg:x2="2.944cm" svg:y2="6.048cm"><text:p/></draw:line><draw:line draw:style-name="gr195" draw:text-style-name="P138" svg:x1="5.26cm" svg:y1="0.284cm" svg:x2="5.26cm" svg:y2="6.048cm"><text:p/></draw:line><draw:line draw:style-name="gr196" draw:text-style-name="P135" svg:x1="6.419cm" svg:y1="0.284cm" svg:x2="6.419cm" svg:y2="6.048cm"><text:p/></draw:line><draw:line draw:style-name="gr197" draw:text-style-name="P135" svg:x1="7.576cm" svg:y1="0.284cm" svg:x2="7.576cm" svg:y2="6.048cm"><text:p/></draw:line><draw:polyline draw:style-name="gr198" draw:text-style-name="P135" svg:width="5.406cm" svg:height="5.3cm" svg:x="1.406cm" svg:y="0.29cm" svg:viewBox="0 0 5407 5301" draw:points="5407,0 5388,76 5348,234 5306,390 5265,545 5225,695 5182,845 5143,990 5100,1134 5060,1274 5018,1413 4978,1550 4937,1685 4894,1816 4854,1945 4812,2072 4772,2197 4730,2318 4690,2438 4648,2555 4607,2669 4566,2782 4525,2891 4484,2998 4443,3103 4402,3205 4361,3305 4320,3403 4278,3498 4236,3590 4196,3680 4155,3768 4115,3853 4072,3936 4033,4016 3990,4095 3948,4170 3908,4243 3867,4314 3827,4382 3784,4447 3744,4510 3702,4571 3661,4630 3620,4686 3579,4740 3538,4791 3497,4839 3456,4885 3415,4929 3373,4970 3333,5010 3291,5046 3251,5080 3209,5112 3167,5142 3126,5168 3085,5192 3045,5212 3003,5234 2962,5250 2920,5265 2880,5277 2838,5287 2798,5294 2757,5299 2716,5301 2674,5301 2633,5299 2592,5294 2551,5286 2510,5277 2469,5264 2427,5249 2387,5232 2345,5212 2305,5190 2263,5166 2223,5139 2181,5109 2139,5078 2099,5043 2057,5007 2017,4967 1975,4926 1934,4882 1892,4836 1849,4787 1809,4735 1769,4682 1728,4624 1687,4567 1646,4507 1605,4443 1562,4375 1521,4308 1481,4238 1440,4164 1398,4088 1357,4010 1316,3931 1274,3846 1234,3761 1192,3674 1152,3582 1110,3491 1070,3394 1028,3297 987,3198 946,3095 904,2990 864,2881 822,2772 782,2660 739,2545 699,2428 658,2309 617,2188 576,2061 534,1936 494,1807 452,1675 411,1541 371,1403 328,1264 288,1122 246,978 206,831 164,683 124,532 82,377 40,222 0,63"><text:p/></draw:polyline><draw:frame draw:style-name="gr199" draw:text-style-name="P136" svg:width="0.83cm" svg:height="0.72cm" svg:x="4.876cm" svg:y="1.667cm"><draw:text-box><text:p text:style-name="P131"><text:span text:style-name="T135">1</text:span></text:p></draw:text-box></draw:frame><draw:frame draw:style-name="gr200" draw:text-style-name="P136" svg:width="0.832cm" svg:height="0.722cm" svg:x="6.119cm" svg:y="1.669cm"><draw:text-box><text:p text:style-name="P131"><text:span text:style-name="T135">2</text:span></text:p></draw:text-box></draw:frame><draw:frame draw:style-name="gr201" draw:text-style-name="P136" svg:width="1.258cm" svg:height="0.756cm" svg:x="0.84cm" svg:y="1.669cm"><draw:text-box><text:p text:style-name="P137"><text:span text:style-name="T135">−</text:span><text:span text:style-name="T135">2</text:span></text:p></draw:text-box></draw:frame><draw:frame draw:style-name="gr202" draw:text-style-name="P136" svg:width="1.258cm" svg:height="0.757cm" svg:x="2.232cm" svg:y="1.672cm"><draw:text-box><text:p text:style-name="P137"><text:span text:style-name="T135">−</text:span><text:span text:style-name="T135">1</text:span></text:p></draw:text-box></draw:frame><draw:line draw:style-name="gr203" draw:text-style-name="P135" svg:x1="2.944cm" svg:y1="1.664cm" svg:x2="2.944cm" svg:y2="1.796cm"><text:p/></draw:line><draw:line draw:style-name="gr204" draw:text-style-name="P135" svg:x1="5.26cm" svg:y1="1.664cm" svg:x2="5.26cm" svg:y2="1.796cm"><text:p/></draw:line></draw:g><draw:line draw:style-name="gr205" draw:text-style-name="P139" svg:x1="4.109cm" svg:y1="3.418cm" svg:x2="5.849cm" svg:y2="3.418cm"><text:p/></draw:line><draw:line draw:style-name="gr206" draw:text-style-name="P139" svg:x1="4.685cm" svg:y1="3.418cm" svg:x2="5.845cm" svg:y2="3.418cm"><text:p/></draw:line><draw:line draw:style-name="gr207" draw:text-style-name="P134" svg:x1="5.842cm" svg:y1="3.388cm" svg:x2="5.842cm" svg:y2="1.728cm"><text:p/></draw:line><draw:line draw:style-name="gr208" draw:text-style-name="P134" svg:x1="5.835cm" svg:y1="2.693cm" svg:x2="5.84cm" svg:y2="1.728cm"><text:p/></draw:line><draw:frame draw:style-name="gr209" draw:text-style-name="P136" svg:width="1.197cm" svg:height="0.722cm" svg:x="5.237cm" svg:y="1.249cm"><draw:text-box><text:p text:style-name="P131"><text:span text:style-name="T135">1,5</text:span></text:p></draw:text-box></draw:frame></draw:g></draw:g></text:p><text:p text:style-name="P90"/><text:p text:style-name="P90"/><text:p text:style-name="P90"/><text:p text:style-name="P90"/><text:p text:style-name="P90"/><text:p text:style-name="P90"/><text:p text:style-name="P90"/><text:p text:style-name="P90"/><text:p text:style-name="P91"><text:span text:style-name="_5f_variables"><text:span text:style-name="T88"/></text:span></text:p></text:section></draw:text-box></draw:frame></text:p>
      <text:list xml:id="list9130264641416767160" text:style-name="Num_5f_Exo">
        <text:list-item>
          <text:h text:style-name="P102" text:outline-level="1"> Ce graphique représente une fonction <text:span text:style-name="_5f_variable"><text:span text:style-name="T4">f</text:span></text:span>.</text:h>
        </text:list-item>
      </text:list>
      <text:p text:style-name="P30"><draw:g text:anchor-type="as-char" draw:z-index="27" draw:style-name="gr22"><draw:line draw:style-name="gr23" draw:text-style-name="P127" svg:x1="5.749cm" svg:y1="0cm" svg:x2="5.749cm" svg:y2="4.992cm"><text:p/></draw:line><draw:line draw:style-name="gr23" draw:text-style-name="P127" svg:x1="5.29cm" svg:y1="0cm" svg:x2="5.29cm" svg:y2="4.992cm"><text:p/></draw:line><draw:line draw:style-name="gr23" draw:text-style-name="P127" svg:x1="4.827cm" svg:y1="0cm" svg:x2="4.827cm" svg:y2="4.992cm"><text:p/></draw:line><draw:line draw:style-name="gr23" draw:text-style-name="P127" svg:x1="4.37cm" svg:y1="0cm" svg:x2="4.37cm" svg:y2="4.992cm"><text:p/></draw:line><draw:line draw:style-name="gr23" draw:text-style-name="P127" svg:x1="3.905cm" svg:y1="0cm" svg:x2="3.905cm" svg:y2="4.992cm"><text:p/></draw:line><draw:line draw:style-name="gr23" draw:text-style-name="P127" svg:x1="3.447cm" svg:y1="0cm" svg:x2="3.447cm" svg:y2="4.992cm"><text:p/></draw:line><draw:line draw:style-name="gr23" draw:text-style-name="P127" svg:x1="2.991cm" svg:y1="0cm" svg:x2="2.991cm" svg:y2="4.992cm"><text:p/></draw:line><draw:line draw:style-name="gr23" draw:text-style-name="P127" svg:x1="2.528cm" svg:y1="0cm" svg:x2="2.528cm" svg:y2="4.992cm"><text:p/></draw:line><draw:line draw:style-name="gr23" draw:text-style-name="P127" svg:x1="2.07cm" svg:y1="0cm" svg:x2="2.07cm" svg:y2="4.992cm"><text:p/></draw:line><draw:line draw:style-name="gr23" draw:text-style-name="P127" svg:x1="1.149cm" svg:y1="0cm" svg:x2="1.149cm" svg:y2="4.992cm"><text:p/></draw:line><draw:line draw:style-name="gr23" draw:text-style-name="P127" svg:x1="0.69cm" svg:y1="0cm" svg:x2="0.69cm" svg:y2="4.992cm"><text:p/></draw:line><draw:line draw:style-name="gr23" draw:text-style-name="P127" svg:x1="0.227cm" svg:y1="0cm" svg:x2="0.227cm" svg:y2="4.992cm"><text:p/></draw:line><draw:line draw:style-name="gr23" draw:text-style-name="P127" svg:x1="0cm" svg:y1="4.313cm" svg:x2="8.739cm" svg:y2="4.313cm"><text:p/></draw:line><draw:line draw:style-name="gr23" draw:text-style-name="P127" svg:x1="8.511cm" svg:y1="0cm" svg:x2="8.511cm" svg:y2="4.992cm"><text:p/></draw:line><draw:line draw:style-name="gr23" draw:text-style-name="P127" svg:x1="8.049cm" svg:y1="0cm" svg:x2="8.049cm" svg:y2="4.992cm"><text:p/></draw:line><draw:line draw:style-name="gr23" draw:text-style-name="P127" svg:x1="7.591cm" svg:y1="0cm" svg:x2="7.591cm" svg:y2="4.992cm"><text:p/></draw:line><draw:line draw:style-name="gr23" draw:text-style-name="P127" svg:x1="6.67cm" svg:y1="0cm" svg:x2="6.67cm" svg:y2="4.992cm"><text:p/></draw:line><draw:line draw:style-name="gr23" draw:text-style-name="P127" svg:x1="6.212cm" svg:y1="0cm" svg:x2="6.212cm" svg:y2="4.992cm"><text:p/></draw:line><draw:line draw:style-name="gr23" draw:text-style-name="P127" svg:x1="7.128cm" svg:y1="0cm" svg:x2="7.128cm" svg:y2="4.992cm"><text:p/></draw:line><draw:line draw:style-name="gr24" draw:text-style-name="P127" svg:x1="0cm" svg:y1="3.861cm" svg:x2="8.739cm" svg:y2="3.861cm"><text:p/></draw:line><draw:line draw:style-name="gr23" draw:text-style-name="P127" svg:x1="0cm" svg:y1="3.409cm" svg:x2="8.739cm" svg:y2="3.409cm"><text:p/></draw:line><draw:line draw:style-name="gr23" draw:text-style-name="P127" svg:x1="0cm" svg:y1="2.96cm" svg:x2="8.739cm" svg:y2="2.96cm"><text:p/></draw:line><draw:line draw:style-name="gr23" draw:text-style-name="P127" svg:x1="0cm" svg:y1="2.505cm" svg:x2="8.739cm" svg:y2="2.505cm"><text:p/></draw:line><draw:line draw:style-name="gr23" draw:text-style-name="P127" svg:x1="0cm" svg:y1="2.054cm" svg:x2="8.739cm" svg:y2="2.054cm"><text:p/></draw:line><draw:line draw:style-name="gr23" draw:text-style-name="P127" svg:x1="0cm" svg:y1="1.606cm" svg:x2="8.739cm" svg:y2="1.606cm"><text:p/></draw:line><draw:line draw:style-name="gr23" draw:text-style-name="P127" svg:x1="0cm" svg:y1="1.15cm" svg:x2="8.739cm" svg:y2="1.15cm"><text:p/></draw:line><draw:line draw:style-name="gr23" draw:text-style-name="P127" svg:x1="0cm" svg:y1="0.246cm" svg:x2="8.739cm" svg:y2="0.246cm"><text:p/></draw:line><draw:line draw:style-name="gr23" draw:text-style-name="P127" svg:x1="0cm" svg:y1="0.701cm" svg:x2="8.739cm" svg:y2="0.701cm"><text:p/></draw:line><draw:line draw:style-name="gr23" draw:text-style-name="P127" svg:x1="0cm" svg:y1="4.765cm" svg:x2="8.739cm" svg:y2="4.765cm"><text:p/></draw:line><draw:line draw:style-name="gr25" draw:text-style-name="P127" svg:x1="0cm" svg:y1="3.861cm" svg:x2="8.739cm" svg:y2="3.861cm"><text:p/></draw:line><draw:line draw:style-name="gr24" draw:text-style-name="P127" svg:x1="2.528cm" svg:y1="3.639cm" svg:x2="2.528cm" svg:y2="4.091cm"><text:p/></draw:line><draw:line draw:style-name="gr24" draw:text-style-name="P127" svg:x1="2.528cm" svg:y1="3.639cm" svg:x2="2.528cm" svg:y2="4.091cm"><text:p/></draw:line><draw:line draw:style-name="gr26" draw:text-style-name="P127" svg:x1="2.529cm" svg:y1="3.768cm" svg:x2="2.529cm" svg:y2="3.959cm"><text:p/></draw:line><draw:line draw:style-name="gr24" draw:text-style-name="P127" svg:x1="1.61cm" svg:y1="3.639cm" svg:x2="1.61cm" svg:y2="4.091cm"><text:p/></draw:line><draw:line draw:style-name="gr26" draw:text-style-name="P127" svg:x1="8.051cm" svg:y1="3.768cm" svg:x2="8.051cm" svg:y2="3.959cm"><text:p/></draw:line><draw:line draw:style-name="gr26" draw:text-style-name="P127" svg:x1="7.13cm" svg:y1="3.768cm" svg:x2="7.13cm" svg:y2="3.959cm"><text:p/></draw:line><draw:line draw:style-name="gr26" draw:text-style-name="P127" svg:x1="6.213cm" svg:y1="3.768cm" svg:x2="6.213cm" svg:y2="3.959cm"><text:p/></draw:line><draw:line draw:style-name="gr26" draw:text-style-name="P127" svg:x1="5.291cm" svg:y1="3.768cm" svg:x2="5.291cm" svg:y2="3.959cm"><text:p/></draw:line><draw:line draw:style-name="gr26" draw:text-style-name="P127" svg:x1="4.37cm" svg:y1="3.768cm" svg:x2="4.37cm" svg:y2="3.959cm"><text:p/></draw:line><draw:line draw:style-name="gr26" draw:text-style-name="P127" svg:x1="3.448cm" svg:y1="3.768cm" svg:x2="3.448cm" svg:y2="3.959cm"><text:p/></draw:line><draw:line draw:style-name="gr27" draw:text-style-name="P128" svg:x1="1.38cm" svg:y1="4.765cm" svg:x2="1.839cm" svg:y2="4.765cm"><text:p/></draw:line><draw:line draw:style-name="gr28" draw:text-style-name="P128" svg:x1="1.512cm" svg:y1="1.151cm" svg:x2="1.706cm" svg:y2="1.151cm"><text:p/></draw:line><draw:line draw:style-name="gr29" draw:text-style-name="P128" svg:x1="1.512cm" svg:y1="2.056cm" svg:x2="1.706cm" svg:y2="2.056cm"><text:p/></draw:line><draw:line draw:style-name="gr30" draw:text-style-name="P128" svg:x1="1.512cm" svg:y1="2.962cm" svg:x2="1.706cm" svg:y2="2.962cm"><text:p/></draw:line><draw:line draw:style-name="gr26" draw:text-style-name="P127" svg:x1="0.69cm" svg:y1="3.768cm" svg:x2="0.69cm" svg:y2="3.959cm"><text:p/></draw:line><draw:frame draw:style-name="gr31" draw:text-style-name="P129" svg:width="0.223cm" svg:height="0.414cm" svg:x="2.436cm" svg:y="4.039cm"><draw:text-box><text:p text:style-name="P120"><text:span text:style-name="T131">1</text:span></text:p></draw:text-box></draw:frame><draw:frame draw:style-name="gr32" draw:text-style-name="P129" svg:width="0.228cm" svg:height="0.414cm" svg:x="1.326cm" svg:y="4.022cm"><draw:text-box><text:p text:style-name="P120"><text:span text:style-name="T131">0</text:span></text:p></draw:text-box></draw:frame><draw:frame draw:style-name="gr31" draw:text-style-name="P129" svg:width="0.221cm" svg:height="0.414cm" svg:x="1.057cm" svg:y="2.76cm"><draw:text-box><text:p text:style-name="P120"><text:span text:style-name="T131">1</text:span></text:p></draw:text-box></draw:frame><draw:line draw:style-name="gr33" draw:text-style-name="P127" svg:x1="0.019cm" svg:y1="4.636cm" svg:x2="8.764cm" svg:y2="0.337cm"><text:p/></draw:line><draw:line draw:style-name="gr25" draw:text-style-name="P127" svg:x1="1.61cm" svg:y1="4.992cm" svg:x2="1.61cm" svg:y2="0cm"><text:p/></draw:line></draw:g></text:p>
      <text:list xml:id="list142040556861255" text:continue-list="list142041000507343" text:style-name="liste_5f_abc">
        <text:list-item>
          <text:p text:style-name="P54">Place le point A de la courbe d'abscisse 4.</text:p>
        </text:list-item>
        <text:list-item>
          <text:p text:style-name="P74"><text:span text:style-name="_5f_variable"><text:span text:style-name="T20">Quelle est l'ordonnée de A ?<text:tab/></text:span></text:span><text:span text:style-name="_5f_pointillés_20_gris"><text:span text:style-name="T32">….........</text:span></text:span></text:p>
        </text:list-item>
        <text:list-item>
          <text:p text:style-name="P56">Place le point B de la courbe d'abscisse 7.</text:p>
        </text:list-item>
        <text:list-item>
          <text:p text:style-name="P74">Quelle est l'ordonnée de B <text:span text:style-name="_5f_variable"><text:span text:style-name="T20">?<text:tab/></text:span></text:span><text:span text:style-name="_5f_pointillés_20_gris"><text:span text:style-name="T32">….........</text:span></text:span></text:p>
        </text:list-item>
        <text:list-item>
          <text:p text:style-name="P56">Place le point C de la courbe d'ordonnée 1.</text:p>
        </text:list-item>
        <text:list-item>
          <text:p text:style-name="P74"><text:span text:style-name="_5f_BVS">Quelle est l'abscisse de C </text:span><text:span text:style-name="_5f_variable"><text:span text:style-name="T20">?<text:tab/></text:span></text:span><text:span text:style-name="_5f_pointillés_20_gris"><text:span text:style-name="T32">….........</text:span></text:span></text:p>
        </text:list-item>
        <text:list-item>
          <text:p text:style-name="P56">Place le point D de la courbe d'ordonnée 2,5.</text:p>
        </text:list-item>
        <text:list-item>
          <text:p text:style-name="P74"><text:span text:style-name="_5f_BVS">Quelle est l'abscisse de D </text:span><text:span text:style-name="_5f_variable"><text:span text:style-name="T20">?<text:tab/></text:span></text:span><text:span text:style-name="_5f_pointillés_20_gris"><text:span text:style-name="T32">…......…</text:span></text:span></text:p>
        </text:list-item>
        <text:list-item>
          <text:p text:style-name="P75"><text:span text:style-name="_5f_pointillés_20_gris"><text:span text:style-name="T84">Place le point E de coordonnées (</text:span></text:span><text:span text:style-name="_5f_opensymbol"><text:span text:style-name="T96">─</text:span></text:span><text:span text:style-name="T89">1 ; 3).</text:span></text:p>
        </text:list-item>
        <text:list-item>
          <text:p text:style-name="P76">Complète :</text:p>
        </text:list-item>
      </text:list>
      <text:section text:style-name="Sect2" text:name="Section1">
        <text:p text:style-name="P28"><text:span text:style-name="_5f_variables"><text:span text:style-name="T4">f</text:span></text:span><text:span text:style-name="T54">(4)   </text:span><text:span text:style-name="_5f_pointillés_20_gris">…....</text:span></text:p>
        <text:p text:style-name="P29"><text:span text:style-name="_5f_variables"><text:span text:style-name="T4"><text:s/>f</text:span></text:span><text:span text:style-name="T54">(7)  </text:span><text:span text:style-name="_5f_pointillés_20_gris">…....</text:span><text:span text:style-name="T54"> </text:span></text:p>
        <text:p text:style-name="P29"><text:span text:style-name="_5f_variables"><text:span text:style-name="T78"><text:s/></text:span></text:span><text:span text:style-name="_5f_variables">f</text:span><text:span text:style-name="T54">(</text:span><text:span text:style-name="_5f_pointillés_20_gris">…..</text:span><text:span text:style-name="T54">)  2,5</text:span></text:p>
        <text:p text:style-name="P28"><text:span text:style-name="_5f_variables"><text:span text:style-name="T4"><text:s/>f</text:span></text:span><text:span text:style-name="T54">(</text:span><text:span text:style-name="_5f_pointillés_20_gris">…..</text:span><text:span text:style-name="T54">)  1 ;</text:span></text:p>
      </text:section>
      <text:list xml:id="list142040230535302" text:continue-list="list9130264641416767160" text:style-name="Num_5f_Exo">
        <text:list-item>
          <text:h text:style-name="P103" text:outline-level="1"> Ce graphique représente une fonction <text:span text:style-name="_5f_variable"><text:span text:style-name="T4">g</text:span></text:span> pour <text:span text:style-name="T33">x</text:span> compris entre <text:span text:style-name="_5f_BVS"><text:span text:style-name="T43">−</text:span></text:span><text:span text:style-name="_5f_BVS"><text:span text:style-name="T29">5</text:span></text:span><text:span text:style-name="_5f_BVS"><text:span text:style-name="T14"> et 12.</text:span></text:span></text:h>
        </text:list-item>
      </text:list>
      <text:list xml:id="list7043259753551959093" text:style-name="_5f_Numérotation_20_des_20_exercices_20_livrets">
        <text:list-header>
          <text:p text:style-name="P94"><text:span text:style-name="_5f_BVS"><text:span text:style-name="T14"/></text:span></text:p>
        </text:list-header>
      </text:list>
      <text:list xml:id="list142041089616939" text:continue-list="list142040556861255" text:style-name="liste_5f_abc">
        <text:list-item text:start-value="1">
          <text:p text:style-name="P61">Place le point E de la courbe d'abscisse <text:span text:style-name="T30">1</text:span>.<text:line-break/><text:span text:style-name="_5f_variable"><text:span text:style-name="T20">Quelle est l'ordonnée de E ?<text:tab/></text:span></text:span><text:span text:style-name="_5f_pointillés_20_gris"><text:span text:style-name="T32">….........</text:span></text:span></text:p>
        </text:list-item>
        <text:list-item>
          <text:p text:style-name="P56">Place le point F de la courbe d'abscisse 8.<text:line-break/>Quelle est l'ordonnée de F <text:span text:style-name="_5f_variable"><text:span text:style-name="T20">?<text:tab/></text:span></text:span><text:span text:style-name="_5f_pointillés_20_gris"><text:span text:style-name="T32">….........</text:span></text:span></text:p>
        </text:list-item>
        <text:list-item>
          <text:p text:style-name="P56">Place les points G<text:span text:style-name="T12">1</text:span>, G<text:span text:style-name="T12">2</text:span>, G<text:span text:style-name="T12">3</text:span>, … de la courbe qui ont pour ordonnée 1 <text:span text:style-name="T121">et d</text:span><text:span text:style-name="_5f_BVS"><text:span text:style-name="T52">onne les coordonnées de chacun de ces points.</text:span></text:span></text:p>
        </text:list-item>
      </text:list>
      <text:list xml:id="list142041421347885" text:continue-list="list7043259753551959093" text:style-name="_5f_Numérotation_20_des_20_exercices_20_livrets">
        <text:list-item>
          <text:list>
            <text:list-header>
              <text:p text:style-name="P110"><text:span text:style-name="_5f_pointillés_20_gris"><text:tab/></text:span></text:p>
            </text:list-header>
          </text:list>
        </text:list-item>
      </text:list>
      <text:list xml:id="list142039455051923" text:continue-list="list142041089616939" text:style-name="liste_5f_abc">
        <text:list-item>
          <text:p text:style-name="P56"><text:span text:style-name="_5f_BVS"><text:span text:style-name="T13">Combien de points ont pour ordonnée </text:span></text:span><text:span text:style-name="_5f_BVS"><text:span text:style-name="T43">−</text:span></text:span><text:span text:style-name="_5f_BVS"><text:span text:style-name="T14">2 ?</text:span></text:span></text:p>
        </text:list-item>
      </text:list>
      <text:list xml:id="list142039584650648" text:continue-list="list142041421347885" text:style-name="_5f_Numérotation_20_des_20_exercices_20_livrets">
        <text:list-item>
          <text:list>
            <text:list-header>
              <text:p text:style-name="P62"><text:span text:style-name="_5f_BVS"><text:span text:style-name="T14">Écris les coordonnées de ces points.</text:span></text:span></text:p>
              <text:p text:style-name="P111"><text:span text:style-name="_5f_pointillés_20_gris"><text:span text:style-name="T113"><text:tab/></text:span></text:span></text:p>
            </text:list-header>
          </text:list>
        </text:list-item>
      </text:list>
      <text:list xml:id="list142039554381806" text:continue-list="list142040230535302" text:style-name="Num_5f_Exo">
        <text:list-item>
          <text:h text:style-name="P104" text:outline-level="1"><text:span text:style-name="T16"> Ce graphique représente une fonction </text:span><text:span text:style-name="_5f_variable"><text:span text:style-name="T6">k</text:span></text:span><text:span text:style-name="T16"> pour </text:span><text:span text:style-name="T35">x</text:span><text:span text:style-name="T16"> compris entre 0</text:span><text:span text:style-name="_5f_BVS"><text:span text:style-name="T14"> et 16.</text:span></text:span></text:h>
        </text:list-item>
      </text:list>
      <text:list xml:id="list142039782478607" text:continue-list="list142039584650648" text:style-name="_5f_Numérotation_20_des_20_exercices_20_livrets">
        <text:list-header>
          <text:p text:style-name="P95"><draw:g text:anchor-type="as-char" svg:y="-2.676cm" draw:z-index="28" draw:style-name="gr34"><draw:frame draw:style-name="gr35" draw:text-style-name="P117" svg:width="8.584cm" svg:height="5.024cm" svg:x="0.429cm" svg:y="0.168cm"><draw:image xlink:href="Pictures/20000BDB0000247D0000145BAABC611964C9157C.svm" xlink:type="simple" xlink:show="embed" xlink:actuate="onLoad"><text:p/></draw:image></draw:frame><draw:line draw:style-name="gr36" draw:text-style-name="P119" svg:x1="1.046cm" svg:y1="0cm" svg:x2="1.046cm" svg:y2="5.281cm"><text:p/></draw:line><draw:line draw:style-name="gr37" draw:text-style-name="P119" svg:x1="1.045cm" svg:y1="3.066cm" svg:x2="1.045cm" svg:y2="3.259cm"><text:p/></draw:line><draw:line draw:style-name="gr36" draw:text-style-name="P119" svg:x1="1.506cm" svg:y1="0cm" svg:x2="1.506cm" svg:y2="5.281cm"><text:p/></draw:line><draw:line draw:style-name="gr37" draw:text-style-name="P119" svg:x1="1.505cm" svg:y1="3.066cm" svg:x2="1.505cm" svg:y2="3.259cm"><text:p/></draw:line><draw:line draw:style-name="gr36" draw:text-style-name="P119" svg:x1="1.965cm" svg:y1="0cm" svg:x2="1.965cm" svg:y2="5.281cm"><text:p/></draw:line><draw:line draw:style-name="gr37" draw:text-style-name="P119" svg:x1="1.964cm" svg:y1="3.066cm" svg:x2="1.964cm" svg:y2="3.259cm"><text:p/></draw:line><draw:line draw:style-name="gr36" draw:text-style-name="P119" svg:x1="2.424cm" svg:y1="0cm" svg:x2="2.424cm" svg:y2="5.281cm"><text:p/></draw:line><draw:line draw:style-name="gr37" draw:text-style-name="P119" svg:x1="2.423cm" svg:y1="3.066cm" svg:x2="2.423cm" svg:y2="3.259cm"><text:p/></draw:line><draw:line draw:style-name="gr36" draw:text-style-name="P119" svg:x1="2.883cm" svg:y1="0cm" svg:x2="2.883cm" svg:y2="5.281cm"><text:p/></draw:line><draw:line draw:style-name="gr37" draw:text-style-name="P119" svg:x1="2.882cm" svg:y1="3.066cm" svg:x2="2.882cm" svg:y2="3.259cm"><text:p/></draw:line><draw:line draw:style-name="gr36" draw:text-style-name="P119" svg:x1="3.342cm" svg:y1="0cm" svg:x2="3.342cm" svg:y2="5.281cm"><text:p/></draw:line><draw:line draw:style-name="gr37" draw:text-style-name="P119" svg:x1="3.341cm" svg:y1="3.066cm" svg:x2="3.341cm" svg:y2="3.259cm"><text:p/></draw:line><draw:line draw:style-name="gr36" draw:text-style-name="P119" svg:x1="3.802cm" svg:y1="0cm" svg:x2="3.802cm" svg:y2="5.281cm"><text:p/></draw:line><draw:line draw:style-name="gr37" draw:text-style-name="P119" svg:x1="3.801cm" svg:y1="3.066cm" svg:x2="3.801cm" svg:y2="3.259cm"><text:p/></draw:line><draw:line draw:style-name="gr36" draw:text-style-name="P119" svg:x1="4.261cm" svg:y1="0cm" svg:x2="4.261cm" svg:y2="5.281cm"><text:p/></draw:line><draw:line draw:style-name="gr37" draw:text-style-name="P119" svg:x1="4.26cm" svg:y1="3.066cm" svg:x2="4.26cm" svg:y2="3.259cm"><text:p/></draw:line><draw:line draw:style-name="gr36" draw:text-style-name="P119" svg:x1="4.721cm" svg:y1="0cm" svg:x2="4.721cm" svg:y2="5.281cm"><text:p/></draw:line><draw:line draw:style-name="gr37" draw:text-style-name="P119" svg:x1="4.72cm" svg:y1="3.066cm" svg:x2="4.72cm" svg:y2="3.259cm"><text:p/></draw:line><draw:line draw:style-name="gr36" draw:text-style-name="P119" svg:x1="5.179cm" svg:y1="0cm" svg:x2="5.179cm" svg:y2="5.281cm"><text:p/></draw:line><draw:line draw:style-name="gr37" draw:text-style-name="P119" svg:x1="5.178cm" svg:y1="3.066cm" svg:x2="5.178cm" svg:y2="3.259cm"><text:p/></draw:line><draw:line draw:style-name="gr36" draw:text-style-name="P119" svg:x1="5.639cm" svg:y1="0cm" svg:x2="5.639cm" svg:y2="5.281cm"><text:p/></draw:line><draw:line draw:style-name="gr37" draw:text-style-name="P119" svg:x1="5.638cm" svg:y1="3.066cm" svg:x2="5.638cm" svg:y2="3.259cm"><text:p/></draw:line><draw:line draw:style-name="gr36" draw:text-style-name="P119" svg:x1="6.098cm" svg:y1="0cm" svg:x2="6.098cm" svg:y2="5.281cm"><text:p/></draw:line><draw:line draw:style-name="gr37" draw:text-style-name="P119" svg:x1="6.097cm" svg:y1="3.066cm" svg:x2="6.097cm" svg:y2="3.259cm"><text:p/></draw:line><draw:line draw:style-name="gr36" draw:text-style-name="P119" svg:x1="6.557cm" svg:y1="0cm" svg:x2="6.557cm" svg:y2="5.281cm"><text:p/></draw:line><draw:line draw:style-name="gr37" draw:text-style-name="P119" svg:x1="6.556cm" svg:y1="3.066cm" svg:x2="6.556cm" svg:y2="3.259cm"><text:p/></draw:line><draw:line draw:style-name="gr36" draw:text-style-name="P119" svg:x1="7.017cm" svg:y1="0cm" svg:x2="7.017cm" svg:y2="5.281cm"><text:p/></draw:line><draw:line draw:style-name="gr37" draw:text-style-name="P119" svg:x1="7.016cm" svg:y1="3.066cm" svg:x2="7.016cm" svg:y2="3.259cm"><text:p/></draw:line><draw:line draw:style-name="gr36" draw:text-style-name="P119" svg:x1="7.476cm" svg:y1="0cm" svg:x2="7.476cm" svg:y2="5.281cm"><text:p/></draw:line><draw:line draw:style-name="gr37" draw:text-style-name="P119" svg:x1="7.475cm" svg:y1="3.066cm" svg:x2="7.475cm" svg:y2="3.259cm"><text:p/></draw:line><draw:line draw:style-name="gr36" draw:text-style-name="P119" svg:x1="7.935cm" svg:y1="0cm" svg:x2="7.935cm" svg:y2="5.281cm"><text:p/></draw:line><draw:line draw:style-name="gr37" draw:text-style-name="P119" svg:x1="7.934cm" svg:y1="3.066cm" svg:x2="7.934cm" svg:y2="3.259cm"><text:p/></draw:line><draw:line draw:style-name="gr38" draw:text-style-name="P119" svg:x1="0.164cm" svg:y1="5.089cm" svg:x2="8.433cm" svg:y2="5.089cm"><text:p/></draw:line><draw:line draw:style-name="gr37" draw:text-style-name="P119" svg:x1="0.494cm" svg:y1="5.089cm" svg:x2="0.678cm" svg:y2="5.089cm"><text:p/></draw:line><draw:line draw:style-name="gr38" draw:text-style-name="P119" svg:x1="0.164cm" svg:y1="4.607cm" svg:x2="8.433cm" svg:y2="4.607cm"><text:p/></draw:line><draw:line draw:style-name="gr37" draw:text-style-name="P119" svg:x1="0.494cm" svg:y1="4.607cm" svg:x2="0.678cm" svg:y2="4.607cm"><text:p/></draw:line><draw:line draw:style-name="gr38" draw:text-style-name="P119" svg:x1="0.164cm" svg:y1="4.125cm" svg:x2="8.433cm" svg:y2="4.125cm"><text:p/></draw:line><draw:line draw:style-name="gr37" draw:text-style-name="P119" svg:x1="0.494cm" svg:y1="4.125cm" svg:x2="0.678cm" svg:y2="4.125cm"><text:p/></draw:line><draw:line draw:style-name="gr39" draw:text-style-name="P119" svg:x1="0.164cm" svg:y1="3.645cm" svg:x2="8.433cm" svg:y2="3.645cm"><text:p/></draw:line><draw:line draw:style-name="gr37" draw:text-style-name="P119" svg:x1="0.494cm" svg:y1="3.645cm" svg:x2="0.678cm" svg:y2="3.645cm"><text:p/></draw:line><draw:line draw:style-name="gr38" draw:text-style-name="P119" svg:x1="0.164cm" svg:y1="2.681cm" svg:x2="8.433cm" svg:y2="2.681cm"><text:p/></draw:line><draw:line draw:style-name="gr37" draw:text-style-name="P119" svg:x1="0.494cm" svg:y1="2.681cm" svg:x2="0.678cm" svg:y2="2.681cm"><text:p/></draw:line><draw:line draw:style-name="gr38" draw:text-style-name="P119" svg:x1="0.164cm" svg:y1="2.199cm" svg:x2="8.433cm" svg:y2="2.199cm"><text:p/></draw:line><draw:line draw:style-name="gr37" draw:text-style-name="P119" svg:x1="0.494cm" svg:y1="2.199cm" svg:x2="0.678cm" svg:y2="2.199cm"><text:p/></draw:line><draw:line draw:style-name="gr38" draw:text-style-name="P119" svg:x1="0.164cm" svg:y1="1.718cm" svg:x2="8.433cm" svg:y2="1.718cm"><text:p/></draw:line><draw:line draw:style-name="gr37" draw:text-style-name="P119" svg:x1="0.494cm" svg:y1="1.718cm" svg:x2="0.678cm" svg:y2="1.718cm"><text:p/></draw:line><draw:line draw:style-name="gr38" draw:text-style-name="P119" svg:x1="0.164cm" svg:y1="1.235cm" svg:x2="8.433cm" svg:y2="1.235cm"><text:p/></draw:line><draw:line draw:style-name="gr37" draw:text-style-name="P119" svg:x1="0.494cm" svg:y1="1.235cm" svg:x2="0.678cm" svg:y2="1.235cm"><text:p/></draw:line><draw:line draw:style-name="gr38" draw:text-style-name="P119" svg:x1="0.164cm" svg:y1="0.755cm" svg:x2="8.433cm" svg:y2="0.755cm"><text:p/></draw:line><draw:line draw:style-name="gr37" draw:text-style-name="P119" svg:x1="0.494cm" svg:y1="0.755cm" svg:x2="0.678cm" svg:y2="0.755cm"><text:p/></draw:line><draw:line draw:style-name="gr38" draw:text-style-name="P119" svg:x1="0.164cm" svg:y1="0.272cm" svg:x2="8.433cm" svg:y2="0.272cm"><text:p/></draw:line><draw:line draw:style-name="gr40" draw:text-style-name="P119" svg:x1="0.164cm" svg:y1="3.163cm" svg:x2="8.433cm" svg:y2="3.163cm"><text:p/></draw:line><draw:line draw:style-name="gr40" draw:text-style-name="P119" svg:x1="0.587cm" svg:y1="5.281cm" svg:x2="0.587cm" svg:y2="0cm"><text:p/></draw:line><draw:frame draw:style-name="gr41" draw:text-style-name="P121" svg:width="0.708cm" svg:height="0.625cm" svg:x="0.037cm" svg:y="3.101cm"><draw:text-box><text:p text:style-name="P120"><text:span text:style-name="T129">0</text:span></text:p></draw:text-box></draw:frame><draw:frame draw:style-name="gr41" draw:text-style-name="P121" svg:width="0.708cm" svg:height="0.625cm" svg:x="0.684cm" svg:y="3.163cm"><draw:text-box><text:p text:style-name="P120"><text:span text:style-name="T129">1</text:span></text:p></draw:text-box></draw:frame><draw:ellipse draw:style-name="gr42" draw:text-style-name="P122" svg:width="0.066cm" svg:height="0.068cm" svg:x="0.552cm" svg:y="2.166cm"><text:p/></draw:ellipse><draw:ellipse draw:style-name="gr42" draw:text-style-name="P122" svg:width="0.064cm" svg:height="0.07cm" svg:x="1.473cm" svg:y="3.129cm"><text:p/></draw:ellipse><draw:ellipse draw:style-name="gr43" draw:text-style-name="P122" svg:width="0.064cm" svg:height="0.07cm" svg:x="1.933cm" svg:y="4.09cm"><text:p/></draw:ellipse><draw:ellipse draw:style-name="gr43" draw:text-style-name="P122" svg:width="0.064cm" svg:height="0.07cm" svg:x="2.85cm" svg:y="4.574cm"><text:p/></draw:ellipse><draw:ellipse draw:style-name="gr43" draw:text-style-name="P122" svg:width="0.064cm" svg:height="0.07cm" svg:x="3.769cm" svg:y="4.09cm"><text:p/></draw:ellipse><draw:ellipse draw:style-name="gr42" draw:text-style-name="P122" svg:width="0.063cm" svg:height="0.07cm" svg:x="4.23cm" svg:y="3.129cm"><text:p/></draw:ellipse><draw:ellipse draw:style-name="gr43" draw:text-style-name="P122" svg:width="0.064cm" svg:height="0.068cm" svg:x="4.688cm" svg:y="2.166cm"><text:p/></draw:ellipse><draw:ellipse draw:style-name="gr43" draw:text-style-name="P122" svg:width="0.066cm" svg:height="0.07cm" svg:x="5.145cm" svg:y="1.203cm"><text:p/></draw:ellipse><draw:ellipse draw:style-name="gr43" draw:text-style-name="P122" svg:width="0.066cm" svg:height="0.068cm" svg:x="5.604cm" svg:y="0.721cm"><text:p/></draw:ellipse><draw:ellipse draw:style-name="gr43" draw:text-style-name="P122" svg:width="0.066cm" svg:height="0.07cm" svg:x="6.064cm" svg:y="1.203cm"><text:p/></draw:ellipse><draw:ellipse draw:style-name="gr43" draw:text-style-name="P122" svg:width="0.064cm" svg:height="0.068cm" svg:x="6.525cm" svg:y="2.166cm"><text:p/></draw:ellipse><draw:ellipse draw:style-name="gr42" draw:text-style-name="P122" svg:width="0.064cm" svg:height="0.07cm" svg:x="6.985cm" svg:y="3.129cm"><text:p/></draw:ellipse><draw:ellipse draw:style-name="gr42" draw:text-style-name="P122" svg:width="0.064cm" svg:height="0.068cm" svg:x="7.444cm" svg:y="3.611cm"><text:p/></draw:ellipse><draw:ellipse draw:style-name="gr42" draw:text-style-name="P122" svg:width="0.064cm" svg:height="0.07cm" svg:x="7.902cm" svg:y="3.129cm"><text:p/></draw:ellipse><draw:frame draw:style-name="gr44" draw:text-style-name="P121" svg:width="0.708cm" svg:height="0.625cm" svg:x="0cm" svg:y="2.36cm"><draw:text-box><text:p text:style-name="P120"><text:span text:style-name="T129">1</text:span></text:p></draw:text-box></draw:frame></draw:g></text:p>
        </text:list-header>
      </text:list>
      <text:list xml:id="list142039810455487" text:continue-list="list142039455051923" text:style-name="liste_5f_abc">
        <text:list-item text:start-value="1">
          <text:p text:style-name="P78">L'image d<text:span text:style-name="T54">e </text:span><text:span text:style-name="_5f_pointillés_20_gris"><text:span text:style-name="T54">8</text:span></text:span><text:span text:style-name="T54"> p</text:span>ar la fonction <text:span text:style-name="T33">k</text:span> est <text:span text:style-name="_5f_pointillés_20_gris">.......... </text:span>.</text:p>
        </text:list-item>
        <text:list-item>
          <text:p text:style-name="P57">Quels sont les antécédents de 2 <text:span text:style-name="_5f_pointillés_20_gris"><text:span text:style-name="T72">par </text:span></text:span><text:span text:style-name="_5f_variable"><text:span text:style-name="T75">k</text:span></text:span><text:span text:style-name="_5f_BVS"><text:span text:style-name="T79"> </text:span></text:span>?</text:p>
        </text:list-item>
      </text:list>
      <text:list xml:id="list142040739421058" text:continue-list="list142039782478607" text:style-name="_5f_Numérotation_20_des_20_exercices_20_livrets">
        <text:list-item>
          <text:list>
            <text:list-header>
              <text:p text:style-name="P110"><text:span text:style-name="_5f_pointillés_20_gris"><text:tab/></text:span></text:p>
            </text:list-header>
          </text:list>
        </text:list-item>
      </text:list>
      <text:list xml:id="list142041152297583" text:continue-list="list142039810455487" text:style-name="liste_5f_abc">
        <text:list-item>
          <text:p text:style-name="P57">Quels nombres ont pour image <text:span text:style-name="T45">−</text:span><text:span text:style-name="T97">2 </text:span><text:span text:style-name="_5f_pointillés_20_gris"><text:span text:style-name="T72">par </text:span></text:span><text:span text:style-name="_5f_variable"><text:span text:style-name="T75">k</text:span></text:span><text:span text:style-name="_5f_BVS"><text:span text:style-name="T79"> </text:span></text:span><text:span text:style-name="T97">?</text:span> </text:p>
        </text:list-item>
      </text:list>
      <text:list xml:id="list142040067688534" text:continue-list="list142040739421058" text:style-name="_5f_Numérotation_20_des_20_exercices_20_livrets">
        <text:list-item>
          <text:list>
            <text:list-header>
              <text:p text:style-name="P110"><text:span text:style-name="_5f_pointillés_20_gris"><text:tab/></text:span></text:p>
            </text:list-header>
          </text:list>
        </text:list-item>
      </text:list>
      <text:list xml:id="list142041009781953" text:continue-list="list142041152297583" text:style-name="liste_5f_abc">
        <text:list-item>
          <text:p text:style-name="P57">Quels sont les antécédents de 0<text:span text:style-name="T97"> </text:span><text:span text:style-name="_5f_pointillés_20_gris"><text:span text:style-name="T72">par </text:span></text:span><text:span text:style-name="_5f_variable"><text:span text:style-name="T75">k</text:span></text:span><text:span text:style-name="_5f_BVS"><text:span text:style-name="T79"> </text:span></text:span><text:span text:style-name="T97">?</text:span> </text:p>
        </text:list-item>
      </text:list>
      <text:list xml:id="list142039857756549" text:continue-list="list142040067688534" text:style-name="_5f_Numérotation_20_des_20_exercices_20_livrets">
        <text:list-item>
          <text:list>
            <text:list-header>
              <text:p text:style-name="P110"><text:span text:style-name="_5f_pointillés_20_gris"><text:tab/></text:span></text:p>
            </text:list-header>
          </text:list>
        </text:list-item>
      </text:list>
      <text:list xml:id="list142039730111510" text:continue-list="list142041009781953" text:style-name="liste_5f_abc">
        <text:list-item>
          <text:p text:style-name="P57"><text:span text:style-name="_5f_pointillés_20_gris"><text:span text:style-name="T73">Quels nombres entiers ont deux antécédents </text:span></text:span><text:span text:style-name="_5f_pointillés_20_gris"><text:span text:style-name="T64">?</text:span></text:span></text:p>
        </text:list-item>
      </text:list>
      <text:list xml:id="list142040490620966" text:continue-list="list142039857756549" text:style-name="_5f_Numérotation_20_des_20_exercices_20_livrets">
        <text:list-item>
          <text:list>
            <text:list-header>
              <text:p text:style-name="P110"><text:span text:style-name="_5f_pointillés_20_gris"><text:tab/></text:span></text:p>
            </text:list-header>
          </text:list>
        </text:list-item>
      </text:list>
      <text:list xml:id="list142039423010528" text:continue-list="list142039554381806" text:style-name="Num_5f_Exo">
        <text:list-item>
          <text:h text:style-name="P100" text:outline-level="1"><text:soft-page-break/><text:span text:style-name="_5f_BVS"><text:span text:style-name="T13"> Ce graphique représente une fonction </text:span></text:span><text:span text:style-name="_5f_variable"><text:span text:style-name="T6">h</text:span></text:span><text:span text:style-name="_5f_BVS"><text:span text:style-name="T13">.</text:span></text:span></text:h>
        </text:list-item>
      </text:list>
      <text:section text:style-name="Sect3" text:name="Section11">
        <text:list xml:id="list142041310488824" text:continue-list="list142040490620966" text:style-name="_5f_Numérotation_20_des_20_exercices_20_livrets">
          <text:list-header>
            <text:p text:style-name="P92"><text:span text:style-name="_5f_BVS"><text:span text:style-name="T13"><draw:g text:anchor-type="as-char" draw:z-index="29" draw:style-name="gr22"><draw:line draw:style-name="gr36" draw:text-style-name="P119" svg:x1="0.007cm" svg:y1="5.239cm" svg:x2="5.005cm" svg:y2="5.239cm"><text:p/></draw:line><draw:line draw:style-name="gr36" draw:text-style-name="P119" svg:x1="0.007cm" svg:y1="9.749cm" svg:x2="5.005cm" svg:y2="9.749cm"><text:p/></draw:line><draw:line draw:style-name="gr36" draw:text-style-name="P119" svg:x1="0.007cm" svg:y1="9.186cm" svg:x2="5.005cm" svg:y2="9.186cm"><text:p/></draw:line><draw:line draw:style-name="gr36" draw:text-style-name="P119" svg:x1="0.007cm" svg:y1="8.621cm" svg:x2="5.005cm" svg:y2="8.621cm"><text:p/></draw:line><draw:line draw:style-name="gr36" draw:text-style-name="P119" svg:x1="0.007cm" svg:y1="8.057cm" svg:x2="5.005cm" svg:y2="8.057cm"><text:p/></draw:line><draw:line draw:style-name="gr36" draw:text-style-name="P119" svg:x1="0.007cm" svg:y1="7.492cm" svg:x2="5.005cm" svg:y2="7.492cm"><text:p/></draw:line><draw:line draw:style-name="gr36" draw:text-style-name="P119" svg:x1="0.007cm" svg:y1="6.927cm" svg:x2="5.005cm" svg:y2="6.927cm"><text:p/></draw:line><draw:line draw:style-name="gr36" draw:text-style-name="P119" svg:x1="0.007cm" svg:y1="6.363cm" svg:x2="5.005cm" svg:y2="6.363cm"><text:p/></draw:line><draw:line draw:style-name="gr36" draw:text-style-name="P119" svg:x1="0.007cm" svg:y1="5.798cm" svg:x2="5.005cm" svg:y2="5.798cm"><text:p/></draw:line><draw:line draw:style-name="gr36" draw:text-style-name="P119" svg:x1="0.007cm" svg:y1="4.67cm" svg:x2="5.005cm" svg:y2="4.67cm"><text:p/></draw:line><draw:line draw:style-name="gr36" draw:text-style-name="P119" svg:x1="0.007cm" svg:y1="4.106cm" svg:x2="5.005cm" svg:y2="4.106cm"><text:p/></draw:line><draw:line draw:style-name="gr36" draw:text-style-name="P119" svg:x1="0.007cm" svg:y1="3.541cm" svg:x2="5.005cm" svg:y2="3.541cm"><text:p/></draw:line><draw:line draw:style-name="gr36" draw:text-style-name="P119" svg:x1="0.007cm" svg:y1="2.977cm" svg:x2="5.005cm" svg:y2="2.977cm"><text:p/></draw:line><draw:line draw:style-name="gr36" draw:text-style-name="P119" svg:x1="0.007cm" svg:y1="2.412cm" svg:x2="5.005cm" svg:y2="2.412cm"><text:p/></draw:line><draw:line draw:style-name="gr36" draw:text-style-name="P119" svg:x1="0.007cm" svg:y1="1.847cm" svg:x2="5.005cm" svg:y2="1.847cm"><text:p/></draw:line><draw:line draw:style-name="gr36" draw:text-style-name="P119" svg:x1="0.007cm" svg:y1="1.283cm" svg:x2="5.005cm" svg:y2="1.283cm"><text:p/></draw:line><draw:line draw:style-name="gr36" draw:text-style-name="P119" svg:x1="0.007cm" svg:y1="0.721cm" svg:x2="5.005cm" svg:y2="0.721cm"><text:p/></draw:line><draw:line draw:style-name="gr36" draw:text-style-name="P119" svg:x1="0.244cm" svg:y1="0cm" svg:x2="0.244cm" svg:y2="9.9cm"><text:p/></draw:line><draw:line draw:style-name="gr37" draw:text-style-name="P119" svg:x1="0.244cm" svg:y1="4.852cm" svg:x2="0.244cm" svg:y2="5.052cm"><text:p/></draw:line><draw:line draw:style-name="gr36" draw:text-style-name="P119" svg:x1="0.808cm" svg:y1="0cm" svg:x2="0.808cm" svg:y2="9.9cm"><text:p/></draw:line><draw:line draw:style-name="gr37" draw:text-style-name="P119" svg:x1="0.809cm" svg:y1="4.852cm" svg:x2="0.809cm" svg:y2="5.052cm"><text:p/></draw:line><draw:line draw:style-name="gr36" draw:text-style-name="P119" svg:x1="1.373cm" svg:y1="0cm" svg:x2="1.373cm" svg:y2="9.9cm"><text:p/></draw:line><draw:line draw:style-name="gr37" draw:text-style-name="P119" svg:x1="1.373cm" svg:y1="4.852cm" svg:x2="1.373cm" svg:y2="5.052cm"><text:p/></draw:line><draw:line draw:style-name="gr36" draw:text-style-name="P119" svg:x1="1.937cm" svg:y1="0cm" svg:x2="1.937cm" svg:y2="9.9cm"><text:p/></draw:line><draw:line draw:style-name="gr37" draw:text-style-name="P119" svg:x1="1.937cm" svg:y1="4.852cm" svg:x2="1.937cm" svg:y2="5.052cm"><text:p/></draw:line><draw:line draw:style-name="gr36" draw:text-style-name="P119" svg:x1="3.065cm" svg:y1="0cm" svg:x2="3.065cm" svg:y2="9.9cm"><text:p/></draw:line><draw:line draw:style-name="gr37" draw:text-style-name="P119" svg:x1="3.066cm" svg:y1="4.852cm" svg:x2="3.066cm" svg:y2="5.052cm"><text:p/></draw:line><draw:line draw:style-name="gr36" draw:text-style-name="P119" svg:x1="3.629cm" svg:y1="0cm" svg:x2="3.629cm" svg:y2="9.9cm"><text:p/></draw:line><draw:line draw:style-name="gr37" draw:text-style-name="P119" svg:x1="3.631cm" svg:y1="4.852cm" svg:x2="3.631cm" svg:y2="5.052cm"><text:p/></draw:line><draw:line draw:style-name="gr36" draw:text-style-name="P119" svg:x1="4.193cm" svg:y1="0cm" svg:x2="4.193cm" svg:y2="9.9cm"><text:p/></draw:line><draw:line draw:style-name="gr37" draw:text-style-name="P119" svg:x1="4.195cm" svg:y1="4.852cm" svg:x2="4.195cm" svg:y2="5.052cm"><text:p/></draw:line><draw:line draw:style-name="gr36" draw:text-style-name="P119" svg:x1="4.757cm" svg:y1="0cm" svg:x2="4.757cm" svg:y2="9.9cm"><text:p/></draw:line><draw:line draw:style-name="gr36" draw:text-style-name="P119" svg:x1="0.002cm" svg:y1="9.465cm" svg:x2="5cm" svg:y2="9.465cm"><text:p/></draw:line><draw:line draw:style-name="gr37" draw:text-style-name="P119" svg:x1="2.401cm" svg:y1="9.465cm" svg:x2="2.601cm" svg:y2="9.465cm"><text:p/></draw:line><draw:line draw:style-name="gr36" draw:text-style-name="P119" svg:x1="0.002cm" svg:y1="8.902cm" svg:x2="5cm" svg:y2="8.902cm"><text:p/></draw:line><draw:line draw:style-name="gr37" draw:text-style-name="P119" svg:x1="2.401cm" svg:y1="8.902cm" svg:x2="2.601cm" svg:y2="8.902cm"><text:p/></draw:line><draw:line draw:style-name="gr36" draw:text-style-name="P119" svg:x1="0.002cm" svg:y1="8.337cm" svg:x2="5cm" svg:y2="8.337cm"><text:p/></draw:line><draw:line draw:style-name="gr37" draw:text-style-name="P119" svg:x1="2.401cm" svg:y1="8.337cm" svg:x2="2.601cm" svg:y2="8.337cm"><text:p/></draw:line><draw:line draw:style-name="gr36" draw:text-style-name="P119" svg:x1="0.002cm" svg:y1="7.773cm" svg:x2="5cm" svg:y2="7.773cm"><text:p/></draw:line><draw:line draw:style-name="gr37" draw:text-style-name="P119" svg:x1="2.401cm" svg:y1="7.773cm" svg:x2="2.601cm" svg:y2="7.773cm"><text:p/></draw:line><draw:line draw:style-name="gr36" draw:text-style-name="P119" svg:x1="0.002cm" svg:y1="7.208cm" svg:x2="5cm" svg:y2="7.208cm"><text:p/></draw:line><draw:line draw:style-name="gr37" draw:text-style-name="P119" svg:x1="2.401cm" svg:y1="7.208cm" svg:x2="2.601cm" svg:y2="7.208cm"><text:p/></draw:line><draw:line draw:style-name="gr36" draw:text-style-name="P119" svg:x1="0.002cm" svg:y1="6.643cm" svg:x2="5cm" svg:y2="6.643cm"><text:p/></draw:line><draw:line draw:style-name="gr37" draw:text-style-name="P119" svg:x1="2.401cm" svg:y1="6.643cm" svg:x2="2.601cm" svg:y2="6.643cm"><text:p/></draw:line><draw:line draw:style-name="gr36" draw:text-style-name="P119" svg:x1="0.002cm" svg:y1="6.079cm" svg:x2="5cm" svg:y2="6.079cm"><text:p/></draw:line><draw:line draw:style-name="gr37" draw:text-style-name="P119" svg:x1="2.401cm" svg:y1="6.079cm" svg:x2="2.601cm" svg:y2="6.079cm"><text:p/></draw:line><draw:line draw:style-name="gr36" draw:text-style-name="P119" svg:x1="0.002cm" svg:y1="5.514cm" svg:x2="5cm" svg:y2="5.514cm"><text:p/></draw:line><draw:line draw:style-name="gr37" draw:text-style-name="P119" svg:x1="2.401cm" svg:y1="5.514cm" svg:x2="2.601cm" svg:y2="5.514cm"><text:p/></draw:line><draw:line draw:style-name="gr36" draw:text-style-name="P119" svg:x1="0.002cm" svg:y1="4.386cm" svg:x2="5cm" svg:y2="4.386cm"><text:p/></draw:line><draw:line draw:style-name="gr37" draw:text-style-name="P119" svg:x1="2.401cm" svg:y1="4.386cm" svg:x2="2.601cm" svg:y2="4.386cm"><text:p/></draw:line><draw:line draw:style-name="gr36" draw:text-style-name="P119" svg:x1="0.002cm" svg:y1="3.822cm" svg:x2="5cm" svg:y2="3.822cm"><text:p/></draw:line><draw:line draw:style-name="gr37" draw:text-style-name="P119" svg:x1="2.401cm" svg:y1="3.822cm" svg:x2="2.601cm" svg:y2="3.822cm"><text:p/></draw:line><draw:line draw:style-name="gr36" draw:text-style-name="P119" svg:x1="0.002cm" svg:y1="3.257cm" svg:x2="5cm" svg:y2="3.257cm"><text:p/></draw:line><draw:line draw:style-name="gr37" draw:text-style-name="P119" svg:x1="2.401cm" svg:y1="3.257cm" svg:x2="2.601cm" svg:y2="3.257cm"><text:p/></draw:line><draw:line draw:style-name="gr36" draw:text-style-name="P119" svg:x1="0.002cm" svg:y1="2.693cm" svg:x2="5cm" svg:y2="2.693cm"><text:p/></draw:line><draw:line draw:style-name="gr37" draw:text-style-name="P119" svg:x1="2.401cm" svg:y1="2.693cm" svg:x2="2.601cm" svg:y2="2.693cm"><text:p/></draw:line><draw:line draw:style-name="gr36" draw:text-style-name="P119" svg:x1="0.002cm" svg:y1="2.128cm" svg:x2="5cm" svg:y2="2.128cm"><text:p/></draw:line><draw:line draw:style-name="gr37" draw:text-style-name="P119" svg:x1="2.401cm" svg:y1="2.128cm" svg:x2="2.601cm" svg:y2="2.128cm"><text:p/></draw:line><draw:line draw:style-name="gr36" draw:text-style-name="P119" svg:x1="0.002cm" svg:y1="1.563cm" svg:x2="5cm" svg:y2="1.563cm"><text:p/></draw:line><draw:line draw:style-name="gr37" draw:text-style-name="P119" svg:x1="2.401cm" svg:y1="1.563cm" svg:x2="2.601cm" svg:y2="1.563cm"><text:p/></draw:line><draw:line draw:style-name="gr36" draw:text-style-name="P119" svg:x1="0.002cm" svg:y1="0.999cm" svg:x2="5cm" svg:y2="0.999cm"><text:p/></draw:line><draw:line draw:style-name="gr37" draw:text-style-name="P119" svg:x1="2.401cm" svg:y1="0.999cm" svg:x2="2.601cm" svg:y2="0.999cm"><text:p/></draw:line><draw:line draw:style-name="gr36" draw:text-style-name="P119" svg:x1="0.002cm" svg:y1="0.437cm" svg:x2="5cm" svg:y2="0.437cm"><text:p/></draw:line><draw:line draw:style-name="gr37" draw:text-style-name="P119" svg:x1="2.401cm" svg:y1="0.437cm" svg:x2="2.601cm" svg:y2="0.437cm"><text:p/></draw:line><draw:line draw:style-name="gr45" draw:text-style-name="P119" svg:x1="0cm" svg:y1="4.95cm" svg:x2="5cm" svg:y2="4.95cm"><text:p/></draw:line><draw:line draw:style-name="gr40" draw:text-style-name="P119" svg:x1="2.501cm" svg:y1="9.9cm" svg:x2="2.501cm" svg:y2="0cm"><text:p/></draw:line><draw:frame draw:style-name="gr46" draw:text-style-name="P121" svg:width="0.708cm" svg:height="0.625cm" svg:x="1.998cm" svg:y="4.87cm"><draw:text-box><text:p text:style-name="P120"><text:span text:style-name="T129">0</text:span></text:p></draw:text-box></draw:frame><draw:frame draw:style-name="gr47" draw:text-style-name="P121" svg:width="0.708cm" svg:height="0.625cm" svg:x="2.704cm" svg:y="4.949cm"><draw:text-box><text:p text:style-name="P120"><text:span text:style-name="T129">1</text:span></text:p></draw:text-box></draw:frame><draw:frame draw:style-name="gr46" draw:text-style-name="P121" svg:width="0.708cm" svg:height="0.625cm" svg:x="1.924cm" svg:y="4.008cm"><draw:text-box><text:p text:style-name="P120"><text:span text:style-name="T129">1</text:span></text:p></draw:text-box></draw:frame><draw:polyline draw:style-name="gr48" draw:text-style-name="P119" svg:width="4.119cm" svg:height="9.437cm" svg:x="0.5cm" svg:y="0.455cm" svg:viewBox="0 0 4120 9438" draw:points="0,9438 59,8855 117,8306 177,7791 235,7309 294,6859 353,6440 412,6050 470,5690 530,5358 588,5053 647,4774 706,4520 765,4291 824,4085 883,3901 942,3739 1000,3597 1059,3473 1118,3370 1177,3283 1236,3212 1295,3158 1353,3118 1413,3091 1471,3077 1530,3076 1589,3084 1648,3103 1707,3130 1766,3165 1824,3208 1883,3256 1942,3309 2001,3366 2060,3427 2119,3489 2178,3552 2236,3616 2295,3679 2354,3740 2413,3799 2472,3853 2531,3904 2589,3949 2649,3987 2707,4017 2766,4039 2825,4052 2884,4054 2943,4045 3002,4024 3060,3989 3119,3940 3178,3876 3237,3796 3296,3699 3355,3584 3414,3449 3472,3295 3532,3119 3590,2921 3649,2701 3708,2458 3767,2188 3825,1894 3885,1572 3943,1223 4002,846 4061,438 4120,0"><text:p/></draw:polyline></draw:g></text:span></text:span></text:p>
          </text:list-header>
        </text:list>
        <text:p text:style-name="P96"><text:span text:style-name="_5f_BVS"><text:span text:style-name="T13"/></text:span></text:p>
        <text:list xml:id="list142039545959122" text:continue-numbering="true" text:style-name="_5f_Numérotation_20_des_20_exercices_20_livrets">
          <text:list-header>
            <text:p text:style-name="P97"><text:span text:style-name="_5f_BVS"><text:span text:style-name="T13">Complète.</text:span></text:span></text:p>
          </text:list-header>
        </text:list>
        <text:list xml:id="list142040814996920" text:continue-list="list142039730111510" text:style-name="liste_5f_abc">
          <text:list-item text:start-value="1">
            <text:p text:style-name="P98"><text:span text:style-name="_5f_pointillés_20_gris"><text:span text:style-name="T81">h</text:span></text:span><text:span text:style-name="_5f_pointillés_20_gris"><text:span text:style-name="T83">(</text:span></text:span><text:span text:style-name="_5f_pointillés_20_gris"><text:span text:style-name="T55">−</text:span></text:span><text:span text:style-name="_5f_pointillés_20_gris"><text:span text:style-name="T60">2</text:span></text:span><text:span text:style-name="_5f_pointillés_20_gris"><text:span text:style-name="T83">) </text:span></text:span><text:span text:style-name="_5f_pointillés_20_gris"><text:span text:style-name="T56"></text:span></text:span><text:span text:style-name="_5f_pointillés_20_gris"><text:span text:style-name="T32"> …........</text:span></text:span></text:p>
          </text:list-item>
          <text:list-item>
            <text:p text:style-name="P77"><text:span text:style-name="_5f_pointillés_20_gris"><text:span text:style-name="T81">h</text:span></text:span><text:span text:style-name="_5f_pointillés_20_gris"><text:span text:style-name="T83">(</text:span></text:span><text:span text:style-name="_5f_pointillés_20_gris"><text:span text:style-name="T55">−</text:span></text:span><text:span text:style-name="_5f_pointillés_20_gris"><text:span text:style-name="T60">1</text:span></text:span><text:span text:style-name="_5f_pointillés_20_gris"><text:span text:style-name="T83">) </text:span></text:span><text:span text:style-name="_5f_pointillés_20_gris"><text:span text:style-name="T56"></text:span></text:span><text:span text:style-name="_5f_pointillés_20_gris"><text:span text:style-name="T32"> …........</text:span></text:span></text:p>
          </text:list-item>
          <text:list-item>
            <text:p text:style-name="P77"><text:span text:style-name="_5f_pointillés_20_gris"><text:span text:style-name="T81">h</text:span></text:span><text:span text:style-name="_5f_pointillés_20_gris"><text:span text:style-name="T83">(</text:span></text:span><text:span text:style-name="_5f_pointillés_20_gris"><text:span text:style-name="T99">….........</text:span></text:span><text:span text:style-name="_5f_pointillés_20_gris"><text:span text:style-name="T83">) </text:span></text:span><text:span text:style-name="_5f_pointillés_20_gris"><text:span text:style-name="T56"></text:span></text:span><text:span text:style-name="_5f_pointillés_20_gris"><text:span text:style-name="T32"> </text:span></text:span><text:span text:style-name="_5f_pointillés_20_gris"><text:span text:style-name="T55">−</text:span></text:span><text:span text:style-name="_5f_pointillés_20_gris"><text:span text:style-name="T60">4</text:span></text:span></text:p>
          </text:list-item>
          <text:list-item>
            <text:p text:style-name="P77"><text:span text:style-name="_5f_pointillés_20_gris"><text:span text:style-name="T81">h</text:span></text:span><text:span text:style-name="_5f_pointillés_20_gris"><text:span text:style-name="T83">(</text:span></text:span><text:span text:style-name="_5f_pointillés_20_gris"><text:span text:style-name="T60">0</text:span></text:span><text:span text:style-name="_5f_pointillés_20_gris"><text:span text:style-name="T83">) </text:span></text:span><text:span text:style-name="_5f_pointillés_20_gris"><text:span text:style-name="T56"></text:span></text:span><text:span text:style-name="_5f_pointillés_20_gris"><text:span text:style-name="T32"> …........</text:span></text:span></text:p>
          </text:list-item>
          <text:list-item>
            <text:p text:style-name="P77"><text:span text:style-name="_5f_pointillés_20_gris"><text:span text:style-name="T81">h</text:span></text:span><text:span text:style-name="_5f_pointillés_20_gris"><text:span text:style-name="T83">(</text:span></text:span><text:span text:style-name="_5f_pointillés_20_gris"><text:span text:style-name="T60">1</text:span></text:span><text:span text:style-name="_5f_pointillés_20_gris"><text:span text:style-name="T83">) </text:span></text:span><text:span text:style-name="_5f_pointillés_20_gris"><text:span text:style-name="T56"></text:span></text:span><text:span text:style-name="_5f_pointillés_20_gris"><text:span text:style-name="T32"> …........</text:span></text:span></text:p>
          </text:list-item>
          <text:list-item>
            <text:p text:style-name="P79"><text:span text:style-name="_5f_pointillés_20_gris"><text:span text:style-name="T82">h</text:span></text:span><text:span text:style-name="_5f_pointillés_20_gris"><text:span text:style-name="T72">(</text:span></text:span><text:span text:style-name="_5f_pointillés_20_gris"><text:span text:style-name="T61">2</text:span></text:span><text:span text:style-name="_5f_pointillés_20_gris"><text:span text:style-name="T72">) </text:span></text:span><text:span text:style-name="_5f_pointillés_20_gris"><text:span text:style-name="T57"></text:span></text:span><text:span text:style-name="_5f_pointillés_20_gris"><text:span text:style-name="T19"> …........</text:span></text:span></text:p>
          </text:list-item>
          <text:list-item>
            <text:p text:style-name="P79"><text:span text:style-name="_5f_pointillés_20_gris"><text:span text:style-name="T82">h</text:span></text:span><text:span text:style-name="_5f_pointillés_20_gris"><text:span text:style-name="T72">(</text:span></text:span><text:span text:style-name="_5f_pointillés_20_gris"><text:span text:style-name="T19">….....</text:span></text:span><text:span text:style-name="_5f_pointillés_20_gris"><text:span text:style-name="T72">) </text:span></text:span><text:span text:style-name="_5f_pointillés_20_gris"><text:span text:style-name="T57"></text:span></text:span><text:span text:style-name="_5f_pointillés_20_gris"><text:span text:style-name="T19"> </text:span></text:span><text:span text:style-name="_5f_pointillés_20_gris"><text:span text:style-name="T72">3,5</text:span></text:span></text:p>
          </text:list-item>
          <text:list-item>
            <text:p text:style-name="P58"><text:span text:style-name="_5f_pointillés_20_gris"><text:span text:style-name="T72">Quels sont les antécédents de 1 par </text:span></text:span><text:span text:style-name="_5f_variable"><text:span text:style-name="T75">h</text:span></text:span><text:span text:style-name="_5f_BVS"><text:span text:style-name="T79"> ?</text:span></text:span></text:p>
          </text:list-item>
        </text:list>
        <text:list xml:id="list142039435977195" text:continue-list="list142039545959122" text:style-name="_5f_Numérotation_20_des_20_exercices_20_livrets">
          <text:list-item>
            <text:list>
              <text:list-header>
                <text:p text:style-name="P111"><text:span text:style-name="_5f_pointillés_20_gris"><text:span text:style-name="T108"><text:tab/></text:span></text:span></text:p>
              </text:list-header>
            </text:list>
          </text:list-item>
        </text:list>
        <text:p text:style-name="P36"><text:span text:style-name="_5f_pointillés_20_gris"><text:span text:style-name="T108"><text:tab/></text:span></text:span></text:p>
      </text:section>
      <text:list xml:id="list142040081230569" text:continue-list="list142039423010528" text:style-name="Num_5f_Exo">
        <text:list-item>
          <text:h text:style-name="Exo_5f_Num" text:outline-level="1"><text:span text:style-name="_5f_pointillés_20_gris"><text:span text:style-name="T65"> Ce graphique représente la courbe d'une fonction </text:span></text:span><text:span text:style-name="_5f_variable"><text:span text:style-name="T76">g</text:span></text:span><text:span text:style-name="_5f_pointillés_20_gris"><text:span text:style-name="T65">. Par lecture graphique, complète les phrases. </text:span></text:span></text:h>
        </text:list-item>
      </text:list>
      <text:list xml:id="list142039656986024" text:continue-list="list142040814996920" text:style-name="liste_5f_abc">
        <text:list-item text:start-value="1">
          <text:p text:style-name="P73"><text:span text:style-name="_5f_pointillés_20_gris"><text:span text:style-name="T65">L'image de 1 par la fonction </text:span></text:span><text:span text:style-name="_5f_variable"><text:span text:style-name="T76">g</text:span></text:span><text:span text:style-name="_5f_pointillés_20_gris"><text:span text:style-name="T65"> est </text:span></text:span><text:span text:style-name="_5f_pointillés_20_gris"><text:span text:style-name="T17">…........ </text:span></text:span><text:span text:style-name="_5f_pointillés_20_gris"><text:span text:style-name="T73">.</text:span></text:span></text:p>
        </text:list-item>
        <text:list-item>
          <text:p text:style-name="P59"><text:span text:style-name="_5f_pointillés_20_gris"><text:span text:style-name="T65">Les antécédents de 0 par la fonction </text:span></text:span><text:span text:style-name="_5f_variable"><text:span text:style-name="T76">g</text:span></text:span><text:span text:style-name="_5f_pointillés_20_gris"><text:span text:style-name="T65"> sont </text:span></text:span></text:p>
        </text:list-item>
      </text:list>
      <text:list xml:id="list142040227183373" text:continue-list="list142039435977195" text:style-name="_5f_Numérotation_20_des_20_exercices_20_livrets">
        <text:list-item>
          <text:list>
            <text:list-header>
              <text:p text:style-name="P110"><text:span text:style-name="_5f_pointillés_20_gris"><text:tab/></text:span></text:p>
            </text:list-header>
          </text:list>
        </text:list-item>
      </text:list>
      <text:list xml:id="list142040730682425" text:continue-list="list142039656986024" text:style-name="liste_5f_abc">
        <text:list-item>
          <text:p text:style-name="P80"><text:span text:style-name="_5f_pointillés_20_gris"><text:span text:style-name="T85">g</text:span></text:span><text:span text:style-name="_5f_pointillés_20_gris"><text:span text:style-name="T65">(2) </text:span></text:span><text:span text:style-name="_5f_pointillés_20_gris"><text:span text:style-name="T58"></text:span></text:span><text:span text:style-name="_5f_pointillés_20_gris"><text:span text:style-name="T66"> </text:span></text:span><text:span text:style-name="_5f_pointillés_20_gris"><text:span text:style-name="T19">…........</text:span></text:span></text:p>
        </text:list-item>
        <text:list-item>
          <text:p text:style-name="P64"><draw:g text:anchor-type="paragraph" draw:z-index="30" draw:style-name="gr49"><draw:g draw:style-name="gr50"><draw:line draw:style-name="gr51" draw:text-style-name="P130" svg:x1="0.312cm" svg:y1="1.997cm" svg:x2="0.312cm" svg:y2="9.688cm"><text:p/></draw:line><draw:line draw:style-name="gr52" draw:text-style-name="P130" svg:x1="0.634cm" svg:y1="1.997cm" svg:x2="0.634cm" svg:y2="9.688cm"><text:p/></draw:line><draw:line draw:style-name="gr53" draw:text-style-name="P130" svg:x1="0.956cm" svg:y1="1.997cm" svg:x2="0.956cm" svg:y2="9.688cm"><text:p/></draw:line><draw:line draw:style-name="gr54" draw:text-style-name="P130" svg:x1="1.599cm" svg:y1="1.997cm" svg:x2="1.599cm" svg:y2="9.688cm"><text:p/></draw:line><draw:line draw:style-name="gr55" draw:text-style-name="P130" svg:x1="1.921cm" svg:y1="1.997cm" svg:x2="1.921cm" svg:y2="9.688cm"><text:p/></draw:line><draw:line draw:style-name="gr56" draw:text-style-name="P130" svg:x1="2.242cm" svg:y1="1.997cm" svg:x2="2.242cm" svg:y2="9.688cm"><text:p/></draw:line><draw:line draw:style-name="gr57" draw:text-style-name="P130" svg:x1="2.884cm" svg:y1="1.997cm" svg:x2="2.884cm" svg:y2="9.688cm"><text:p/></draw:line><draw:line draw:style-name="gr58" draw:text-style-name="P130" svg:x1="3.207cm" svg:y1="1.997cm" svg:x2="3.207cm" svg:y2="9.688cm"><text:p/></draw:line><draw:line draw:style-name="gr59" draw:text-style-name="P130" svg:x1="3.528cm" svg:y1="1.997cm" svg:x2="3.528cm" svg:y2="9.688cm"><text:p/></draw:line><draw:line draw:style-name="gr60" draw:text-style-name="P130" svg:x1="4.173cm" svg:y1="1.997cm" svg:x2="4.173cm" svg:y2="9.688cm"><text:p/></draw:line><draw:line draw:style-name="gr61" draw:text-style-name="P130" svg:x1="4.495cm" svg:y1="1.997cm" svg:x2="4.495cm" svg:y2="9.688cm"><text:p/></draw:line><draw:line draw:style-name="gr62" draw:text-style-name="P130" svg:x1="4.816cm" svg:y1="1.997cm" svg:x2="4.816cm" svg:y2="9.688cm"><text:p/></draw:line><draw:line draw:style-name="gr63" draw:text-style-name="P130" svg:x1="5.459cm" svg:y1="1.997cm" svg:x2="5.459cm" svg:y2="9.688cm"><text:p/></draw:line><draw:line draw:style-name="gr64" draw:text-style-name="P130" svg:x1="5.781cm" svg:y1="1.997cm" svg:x2="5.781cm" svg:y2="9.688cm"><text:p/></draw:line><draw:line draw:style-name="gr65" draw:text-style-name="P130" svg:x1="6.102cm" svg:y1="1.997cm" svg:x2="6.102cm" svg:y2="9.688cm"><text:p/></draw:line><draw:line draw:style-name="gr66" draw:text-style-name="P130" svg:x1="6.746cm" svg:y1="1.997cm" svg:x2="6.746cm" svg:y2="9.688cm"><text:p/></draw:line><draw:line draw:style-name="gr67" draw:text-style-name="P130" svg:x1="7.067cm" svg:y1="1.997cm" svg:x2="7.067cm" svg:y2="9.688cm"><text:p/></draw:line><draw:line draw:style-name="gr68" draw:text-style-name="P130" svg:x1="7.389cm" svg:y1="1.997cm" svg:x2="7.389cm" svg:y2="9.688cm"><text:p/></draw:line><draw:line draw:style-name="gr69" draw:text-style-name="P130" svg:x1="8.033cm" svg:y1="1.997cm" svg:x2="8.033cm" svg:y2="9.688cm"><text:p/></draw:line><draw:line draw:style-name="gr70" draw:text-style-name="P130" svg:x1="8.354cm" svg:y1="1.997cm" svg:x2="8.354cm" svg:y2="9.688cm"><text:p/></draw:line><draw:line draw:style-name="gr71" draw:text-style-name="P130" svg:x1="8.675cm" svg:y1="1.997cm" svg:x2="8.675cm" svg:y2="9.688cm"><text:p/></draw:line><draw:line draw:style-name="gr72" draw:text-style-name="P130" svg:x1="-0.001cm" svg:y1="9.392cm" svg:x2="8.993cm" svg:y2="9.392cm"><text:p/></draw:line><draw:line draw:style-name="gr73" draw:text-style-name="P130" svg:x1="-0.001cm" svg:y1="9.071cm" svg:x2="8.993cm" svg:y2="9.071cm"><text:p/></draw:line><draw:line draw:style-name="gr74" draw:text-style-name="P130" svg:x1="3.763cm" svg:y1="9.069cm" svg:x2="3.938cm" svg:y2="9.069cm"><text:p/></draw:line><draw:line draw:style-name="gr75" draw:text-style-name="P130" svg:x1="-0.001cm" svg:y1="8.748cm" svg:x2="8.993cm" svg:y2="8.748cm"><text:p/></draw:line><draw:line draw:style-name="gr76" draw:text-style-name="P130" svg:x1="-0.001cm" svg:y1="8.427cm" svg:x2="8.993cm" svg:y2="8.427cm"><text:p/></draw:line><draw:line draw:style-name="gr77" draw:text-style-name="P130" svg:x1="-0.001cm" svg:y1="8.106cm" svg:x2="8.993cm" svg:y2="8.106cm"><text:p/></draw:line><draw:line draw:style-name="gr78" draw:text-style-name="P130" svg:x1="-0.001cm" svg:y1="7.785cm" svg:x2="8.993cm" svg:y2="7.785cm"><text:p/></draw:line><draw:line draw:style-name="gr79" draw:text-style-name="P130" svg:x1="3.763cm" svg:y1="7.785cm" svg:x2="3.938cm" svg:y2="7.785cm"><text:p/></draw:line><draw:line draw:style-name="gr80" draw:text-style-name="P130" svg:x1="-0.001cm" svg:y1="7.464cm" svg:x2="8.993cm" svg:y2="7.464cm"><text:p/></draw:line><draw:line draw:style-name="gr81" draw:text-style-name="P130" svg:x1="-0.001cm" svg:y1="7.143cm" svg:x2="8.993cm" svg:y2="7.143cm"><text:p/></draw:line><draw:line draw:style-name="gr82" draw:text-style-name="P130" svg:x1="-0.001cm" svg:y1="6.819cm" svg:x2="8.993cm" svg:y2="6.819cm"><text:p/></draw:line><draw:line draw:style-name="gr83" draw:text-style-name="P130" svg:x1="-0.001cm" svg:y1="6.498cm" svg:x2="8.993cm" svg:y2="6.498cm"><text:p/></draw:line><draw:line draw:style-name="gr84" draw:text-style-name="P130" svg:x1="3.763cm" svg:y1="6.498cm" svg:x2="3.938cm" svg:y2="6.498cm"><text:p/></draw:line><draw:line draw:style-name="gr85" draw:text-style-name="P130" svg:x1="-0.001cm" svg:y1="6.177cm" svg:x2="8.993cm" svg:y2="6.177cm"><text:p/></draw:line><draw:line draw:style-name="gr86" draw:text-style-name="P130" svg:x1="-0.001cm" svg:y1="5.856cm" svg:x2="8.993cm" svg:y2="5.856cm"><text:p/></draw:line><draw:line draw:style-name="gr87" draw:text-style-name="P130" svg:x1="-0.001cm" svg:y1="5.535cm" svg:x2="8.993cm" svg:y2="5.535cm"><text:p/></draw:line><draw:line draw:style-name="gr88" draw:text-style-name="P130" svg:x1="-0.001cm" svg:y1="5.214cm" svg:x2="8.993cm" svg:y2="5.214cm"><text:p/></draw:line><draw:line draw:style-name="gr89" draw:text-style-name="P130" svg:x1="3.763cm" svg:y1="5.211cm" svg:x2="3.938cm" svg:y2="5.211cm"><text:p/></draw:line><draw:line draw:style-name="gr90" draw:text-style-name="P130" svg:x1="-0.001cm" svg:y1="4.893cm" svg:x2="8.993cm" svg:y2="4.893cm"><text:p/></draw:line><draw:line draw:style-name="gr91" draw:text-style-name="P130" svg:x1="-0.001cm" svg:y1="4.572cm" svg:x2="8.993cm" svg:y2="4.572cm"><text:p/></draw:line><draw:line draw:style-name="gr92" draw:text-style-name="P130" svg:x1="-0.001cm" svg:y1="4.249cm" svg:x2="8.993cm" svg:y2="4.249cm"><text:p/></draw:line><draw:line draw:style-name="gr93" draw:text-style-name="P130" svg:x1="-0.001cm" svg:y1="3.607cm" svg:x2="8.993cm" svg:y2="3.607cm"><text:p/></draw:line><draw:line draw:style-name="gr94" draw:text-style-name="P130" svg:x1="-0.001cm" svg:y1="3.286cm" svg:x2="8.993cm" svg:y2="3.286cm"><text:p/></draw:line><draw:line draw:style-name="gr95" draw:text-style-name="P130" svg:x1="-0.001cm" svg:y1="2.965cm" svg:x2="8.993cm" svg:y2="2.965cm"><text:p/></draw:line><draw:line draw:style-name="gr96" draw:text-style-name="P130" svg:x1="-0.001cm" svg:y1="2.644cm" svg:x2="8.993cm" svg:y2="2.644cm"><text:p/></draw:line><draw:line draw:style-name="gr97" draw:text-style-name="P130" svg:x1="3.763cm" svg:y1="2.64cm" svg:x2="3.938cm" svg:y2="2.64cm"><text:p/></draw:line><draw:line draw:style-name="gr98" draw:text-style-name="P130" svg:x1="-0.001cm" svg:y1="2.323cm" svg:x2="8.993cm" svg:y2="2.323cm"><text:p/></draw:line><draw:line draw:style-name="gr99" draw:text-style-name="P130" svg:x1="-0.001cm" svg:y1="2.002cm" svg:x2="8.993cm" svg:y2="2.002cm"><text:p/></draw:line><draw:line draw:style-name="gr100" draw:text-style-name="P130" svg:x1="-0.001cm" svg:y1="3.928cm" svg:x2="8.993cm" svg:y2="3.928cm"><text:p/></draw:line><draw:line draw:style-name="gr101" draw:text-style-name="P130" svg:x1="3.849cm" svg:y1="9.688cm" svg:x2="3.849cm" svg:y2="1.997cm"><text:p/></draw:line><draw:frame draw:style-name="gr102" draw:text-style-name="P132" svg:width="0.708cm" svg:height="0.625cm" svg:x="3.325cm" svg:y="3.927cm"><draw:text-box><text:p text:style-name="P131"><text:span text:style-name="T132">0</text:span></text:p></draw:text-box></draw:frame><draw:frame draw:style-name="gr103" draw:text-style-name="P132" svg:width="0.971cm" svg:height="0.655cm" svg:x="2.993cm" svg:y="4.816cm"><draw:text-box><text:p text:style-name="P131"><text:span text:style-name="T133">−</text:span><text:span text:style-name="T132">1</text:span></text:p></draw:text-box></draw:frame><draw:polyline draw:style-name="gr104" draw:text-style-name="P130" svg:width="6.015cm" svg:height="7.073cm" svg:x="2.12cm" svg:y="1.997cm" svg:viewBox="0 0 6016 7074" draw:points="0,0 22,102 67,313 113,521 158,726 204,927 251,1127 296,1321 342,1512 387,1701 433,1886 478,2069 525,2248 571,2423 616,2595 662,2766 707,2932 754,3094 799,3253 845,3409 891,3562 936,3712 983,3858 1028,4002 1074,4140 1119,4277 1165,4410 1210,4541 1257,4668 1303,4791 1348,4911 1394,5028 1439,5142 1486,5253 1531,5359 1577,5464 1624,5564 1668,5662 1715,5756 1760,5847 1806,5934 1851,6019 1897,6100 1944,6179 1989,6253 2035,6324 2080,6392 2126,6458 2171,6519 2218,6577 2264,6632 2309,6685 2356,6733 2400,6779 2447,6821 2492,6860 2538,6896 2584,6928 2629,6956 2676,6984 2721,7006 2767,7025 2812,7042 2860,7054 2906,7063 2951,7070 2997,7074 3042,7074 3088,7070 3133,7063 3180,7053 3225,7040 3271,7024 3317,7004 3362,6981 3409,6955 3454,6926 3500,6892 3545,6858 3592,6818 3638,6775 3683,6730 3729,6680 3774,6629 3820,6573 3865,6514 3912,6453 3958,6387 4003,6319 4049,6247 4095,6172 4141,6094 4186,6013 4232,5928 4278,5839 4323,5749 4370,5654 4415,5556 4461,5456 4506,5351 4552,5244 4598,5133 4644,5019 4690,4902 4735,4781 4781,4658 4827,4530 4873,4400 4919,4267 4964,4130 5010,3990 5055,3846 5101,3699 5147,3550 5193,3397 5238,3240 5284,3081 5330,2919 5376,2751 5422,2582 5467,2410 5513,2234 5558,2055 5605,1872 5651,1686 5696,1498 5742,1305 5787,1110 5833,912 5879,710 5925,504 5971,296 6016,85"><text:p/></draw:polyline><draw:frame draw:style-name="gr105" draw:text-style-name="P132" svg:width="0.708cm" svg:height="0.625cm" svg:x="3.298cm" svg:y="2.318cm"><draw:text-box><text:p text:style-name="P131"><text:span text:style-name="T132">1</text:span></text:p></draw:text-box></draw:frame><draw:frame draw:style-name="gr106" draw:text-style-name="P132" svg:width="0.971cm" svg:height="0.655cm" svg:x="2.993cm" svg:y="8.665cm"><draw:text-box><text:p text:style-name="P131"><text:span text:style-name="T133">−</text:span><text:span text:style-name="T132">4</text:span></text:p></draw:text-box></draw:frame><draw:frame draw:style-name="gr107" draw:text-style-name="P132" svg:width="0.971cm" svg:height="0.655cm" svg:x="3.076cm" svg:y="5.998cm"><draw:text-box><text:p text:style-name="P131"><text:span text:style-name="T133">−</text:span><text:span text:style-name="T132">2</text:span></text:p></draw:text-box></draw:frame><draw:frame draw:style-name="gr108" draw:text-style-name="P132" svg:width="0.971cm" svg:height="0.655cm" svg:x="2.991cm" svg:y="7.373cm"><draw:text-box><text:p text:style-name="P131"><text:span text:style-name="T133">−</text:span><text:span text:style-name="T132">3</text:span></text:p></draw:text-box></draw:frame><draw:line draw:style-name="gr109" draw:text-style-name="P130" svg:x1="-0.001cm" svg:y1="2.002cm" svg:x2="-0.001cm" svg:y2="9.693cm"><text:p/></draw:line><draw:line draw:style-name="gr110" draw:text-style-name="P130" svg:x1="0.007cm" svg:y1="9.71cm" svg:x2="9.001cm" svg:y2="9.71cm"><text:p/></draw:line><draw:line draw:style-name="gr111" draw:text-style-name="P130" svg:x1="1.277cm" svg:y1="1.997cm" svg:x2="1.277cm" svg:y2="9.688cm"><text:p/></draw:line><draw:line draw:style-name="gr112" draw:text-style-name="P130" svg:x1="2.563cm" svg:y1="1.997cm" svg:x2="2.563cm" svg:y2="9.688cm"><text:p/></draw:line><draw:line draw:style-name="gr113" draw:text-style-name="P130" svg:x1="5.137cm" svg:y1="1.997cm" svg:x2="5.137cm" svg:y2="9.688cm"><text:p/></draw:line><draw:line draw:style-name="gr114" draw:text-style-name="P130" svg:x1="6.424cm" svg:y1="1.997cm" svg:x2="6.424cm" svg:y2="9.688cm"><text:p/></draw:line><draw:line draw:style-name="gr115" draw:text-style-name="P130" svg:x1="7.71cm" svg:y1="1.997cm" svg:x2="7.71cm" svg:y2="9.688cm"><text:p/></draw:line><draw:line draw:style-name="gr116" draw:text-style-name="P130" svg:x1="8.996cm" svg:y1="1.997cm" svg:x2="8.996cm" svg:y2="9.688cm"><text:p/></draw:line><draw:polyline draw:style-name="gr117" draw:text-style-name="P130" svg:width="6.015cm" svg:height="7.073cm" svg:x="2.138cm" svg:y="2.002cm" svg:viewBox="0 0 6016 7074" draw:points="6016,0 5994,102 5950,313 5903,521 5858,726 5812,927 5765,1127 5721,1321 5674,1512 5629,1701 5583,1886 5538,2069 5492,2248 5445,2423 5400,2595 5354,2766 5309,2932 5262,3094 5218,3253 5171,3409 5125,3562 5080,3712 5034,3858 4989,4002 4942,4140 4897,4277 4851,4410 4806,4541 4759,4668 4713,4791 4668,4911 4622,5028 4577,5142 4530,5253 4486,5359 4439,5464 4393,5564 4348,5662 4302,5756 4257,5847 4210,5934 4165,6019 4119,6100 4073,6179 4027,6253 3981,6324 3936,6392 3890,6458 3845,6519 3799,6577 3752,6632 3707,6685 3661,6733 3616,6779 3570,6821 3524,6860 3478,6896 3432,6928 3387,6956 3341,6984 3295,7006 3249,7025 3204,7042 3158,7054 3112,7063 3067,7070 3021,7074 2975,7074 2929,7070 2884,7063 2837,7053 2791,7040 2745,7024 2699,7004 2654,6981 2608,6955 2563,6926 2516,6892 2471,6858 2425,6818 2379,6775 2334,6730 2288,6680 2242,6629 2196,6573 2151,6514 2105,6453 2058,6387 2013,6319 1967,6247 1922,6172 1876,6094 1831,6013 1785,5928 1738,5839 1693,5749 1647,5654 1602,5556 1555,5456 1510,5351 1464,5244 1418,5133 1373,5019 1326,4902 1281,4781 1235,4658 1190,4530 1144,4400 1097,4267 1053,4130 1006,3990 961,3846 915,3699 870,3550 823,3397 778,3240 732,3081 686,2919 641,2751 594,2582 550,2410 503,2234 458,2055 412,1872 365,1686 320,1498 274,1305 229,1110 183,912 138,710 91,504 45,296 0,85"><text:p/></draw:polyline><draw:frame draw:style-name="gr118" draw:text-style-name="P132" svg:width="0.708cm" svg:height="0.625cm" svg:x="4.785cm" svg:y="3.927cm"><draw:text-box><text:p text:style-name="P131"><text:span text:style-name="T132">1</text:span></text:p></draw:text-box></draw:frame><draw:frame draw:style-name="gr119" draw:text-style-name="P132" svg:width="0.708cm" svg:height="0.625cm" svg:x="6.112cm" svg:y="3.927cm"><draw:text-box><text:p text:style-name="P131"><text:span text:style-name="T132">2</text:span></text:p></draw:text-box></draw:frame><draw:frame draw:style-name="gr120" draw:text-style-name="P132" svg:width="0.708cm" svg:height="0.625cm" svg:x="7.422cm" svg:y="3.93cm"><draw:text-box><text:p text:style-name="P131"><text:span text:style-name="T132">3</text:span></text:p></draw:text-box></draw:frame><draw:frame draw:style-name="gr121" draw:text-style-name="P132" svg:width="0.971cm" svg:height="0.655cm" svg:x="0.693cm" svg:y="3.927cm"><draw:text-box><text:p text:style-name="P131"><text:span text:style-name="T134">−</text:span><text:span text:style-name="T132">2</text:span></text:p></draw:text-box></draw:frame><draw:frame draw:style-name="gr122" draw:text-style-name="P132" svg:width="0.971cm" svg:height="0.655cm" svg:x="1.882cm" svg:y="3.93cm"><draw:text-box><text:p text:style-name="P131"><text:span text:style-name="T133">−</text:span><text:span text:style-name="T132">1</text:span></text:p></draw:text-box></draw:frame><draw:line draw:style-name="gr123" draw:text-style-name="P130" svg:x1="1.277cm" svg:y1="3.84cm" svg:x2="1.277cm" svg:y2="4.015cm"><text:p/></draw:line><draw:line draw:style-name="gr124" draw:text-style-name="P130" svg:x1="2.563cm" svg:y1="3.84cm" svg:x2="2.563cm" svg:y2="4.015cm"><text:p/></draw:line><draw:line draw:style-name="gr125" draw:text-style-name="P130" svg:x1="5.137cm" svg:y1="3.84cm" svg:x2="5.137cm" svg:y2="4.015cm"><text:p/></draw:line><draw:line draw:style-name="gr126" draw:text-style-name="P130" svg:x1="6.424cm" svg:y1="3.84cm" svg:x2="6.424cm" svg:y2="4.015cm"><text:p/></draw:line><draw:line draw:style-name="gr127" draw:text-style-name="P130" svg:x1="7.71cm" svg:y1="3.84cm" svg:x2="7.71cm" svg:y2="4.015cm"><text:p/></draw:line></draw:g><draw:custom-shape draw:style-name="gr128" draw:text-style-name="P122" svg:width="0.101cm" svg:height="0.101cm" svg:x="7.655cm" svg:y="3.8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8" draw:text-style-name="P122" svg:width="0.101cm" svg:height="0.101cm" svg:x="2.515cm" svg:y="3.8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8" draw:text-style-name="P122" svg:width="0.101cm" svg:height="0.101cm" svg:x="3.803cm" svg:y="7.7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8" draw:text-style-name="P122" svg:width="0.101cm" svg:height="0.101cm" svg:x="6.383cm" svg:y="7.7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8" draw:text-style-name="P122" svg:width="0.101cm" svg:height="0.101cm" svg:x="5.083cm" svg:y="9.023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 text:style-name="_5f_pointillés_20_gris"><text:span text:style-name="T69">Les nombres qui ont pour image </text:span></text:span><text:span text:style-name="_5f_BVS"><text:span text:style-name="T48">−</text:span></text:span><text:span text:style-name="_5f_BVS"><text:span text:style-name="T100">3 par la </text:span></text:span><text:span text:style-name="_5f_BVS"><text:span text:style-name="T15">fonction </text:span></text:span><text:span text:style-name="_5f_variable"><text:span text:style-name="T77">g</text:span></text:span><text:span text:style-name="_5f_BVS"><text:span text:style-name="T15"> sont </text:span></text:span><text:span text:style-name="_5f_pointillés_20_gris"><text:span text:style-name="T18">….................................................. </text:span></text:span><text:span text:style-name="_5f_pointillés_20_gris"><text:span text:style-name="T74">.</text:span></text:span></text:p>
        </text:list-item>
      </text:list>
      <text:list xml:id="list142040312008552" text:continue-list="list142040081230569" text:style-name="Num_5f_Exo">
        <text:list-item>
          <text:h text:style-name="Exo_5f_Num" text:outline-level="1"><draw:g text:anchor-type="paragraph" draw:z-index="35" draw:style-name="gr210"><svg:desc>0::1:0:1:1:1:1:0:0:0,5:0,5:0,5:-1,5:3:0,5:0,1:2:2:Xmin:Xmax:0:0:1:1:1:0:0:0:0:0:0:0::f:2x*sin(x)-1:-3:3:0:0:0::1:0:0:0:1:15:10:15:12:10:25:40:0:O:i:j:0:0:4:Liberation Serif:1:</svg:desc><draw:line draw:style-name="gr221" draw:text-style-name="P144" svg:x1="10.316cm" svg:y1="-15.949cm" svg:x2="10.316cm" svg:y2="-9.829cm"><text:p/></draw:line><draw:line draw:style-name="gr222" draw:text-style-name="P144" svg:x1="10.998cm" svg:y1="-15.949cm" svg:x2="10.998cm" svg:y2="-9.829cm"><text:p/></draw:line><draw:line draw:style-name="gr223" draw:text-style-name="P144" svg:x1="11.678cm" svg:y1="-15.949cm" svg:x2="11.678cm" svg:y2="-9.829cm"><text:p/></draw:line><draw:line draw:style-name="gr224" draw:text-style-name="P144" svg:x1="12.36cm" svg:y1="-15.949cm" svg:x2="12.36cm" svg:y2="-9.829cm"><text:p/></draw:line><draw:line draw:style-name="gr225" draw:text-style-name="P144" svg:x1="13.045cm" svg:y1="-15.949cm" svg:x2="13.045cm" svg:y2="-9.829cm"><text:p/></draw:line><draw:line draw:style-name="gr226" draw:text-style-name="P144" svg:x1="13.725cm" svg:y1="-15.949cm" svg:x2="13.725cm" svg:y2="-9.829cm"><text:p/></draw:line><draw:line draw:style-name="gr227" draw:text-style-name="P144" svg:x1="14.41cm" svg:y1="-15.949cm" svg:x2="14.41cm" svg:y2="-9.829cm"><text:p/></draw:line><draw:line draw:style-name="gr228" draw:text-style-name="P144" svg:x1="15.092cm" svg:y1="-15.949cm" svg:x2="15.092cm" svg:y2="-9.829cm"><text:p/></draw:line><draw:line draw:style-name="gr229" draw:text-style-name="P144" svg:x1="15.772cm" svg:y1="-15.949cm" svg:x2="15.772cm" svg:y2="-9.829cm"><text:p/></draw:line><draw:line draw:style-name="gr230" draw:text-style-name="P144" svg:x1="16.454cm" svg:y1="-15.949cm" svg:x2="16.454cm" svg:y2="-9.829cm"><text:p/></draw:line><draw:line draw:style-name="gr231" draw:text-style-name="P144" svg:x1="17.139cm" svg:y1="-15.949cm" svg:x2="17.139cm" svg:y2="-9.829cm"><text:p/></draw:line><draw:line draw:style-name="gr232" draw:text-style-name="P144" svg:x1="17.819cm" svg:y1="-15.949cm" svg:x2="17.819cm" svg:y2="-9.829cm"><text:p/></draw:line><draw:line draw:style-name="gr233" draw:text-style-name="P144" svg:x1="18.5cm" svg:y1="-15.949cm" svg:x2="18.5cm" svg:y2="-9.829cm"><text:p/></draw:line><draw:line draw:style-name="gr234" draw:text-style-name="P144" svg:x1="10.316cm" svg:y1="-15.949cm" svg:x2="18.503cm" svg:y2="-15.949cm"><text:p/></draw:line><draw:line draw:style-name="gr235" draw:text-style-name="P144" svg:x1="10.316cm" svg:y1="-15.27cm" svg:x2="18.503cm" svg:y2="-15.27cm"><text:p/></draw:line><draw:line draw:style-name="gr236" draw:text-style-name="P144" svg:x1="10.316cm" svg:y1="-14.589cm" svg:x2="18.503cm" svg:y2="-14.589cm"><text:p/></draw:line><draw:line draw:style-name="gr237" draw:text-style-name="P144" svg:x1="10.316cm" svg:y1="-13.91cm" svg:x2="18.503cm" svg:y2="-13.91cm"><text:p/></draw:line><draw:line draw:style-name="gr238" draw:text-style-name="P144" svg:x1="10.316cm" svg:y1="-13.229cm" svg:x2="18.503cm" svg:y2="-13.229cm"><text:p/></draw:line><draw:line draw:style-name="gr239" draw:text-style-name="P144" svg:x1="10.316cm" svg:y1="-12.55cm" svg:x2="18.503cm" svg:y2="-12.55cm"><text:p/></draw:line><draw:line draw:style-name="gr240" draw:text-style-name="P144" svg:x1="10.316cm" svg:y1="-11.87cm" svg:x2="18.503cm" svg:y2="-11.87cm"><text:p/></draw:line><draw:line draw:style-name="gr241" draw:text-style-name="P144" svg:x1="10.316cm" svg:y1="-11.19cm" svg:x2="18.503cm" svg:y2="-11.19cm"><text:p/></draw:line><draw:line draw:style-name="gr242" draw:text-style-name="P144" svg:x1="10.316cm" svg:y1="-10.511cm" svg:x2="18.503cm" svg:y2="-10.511cm"><text:p/></draw:line><draw:line draw:style-name="gr243" draw:text-style-name="P144" svg:x1="10.316cm" svg:y1="-9.83cm" svg:x2="18.503cm" svg:y2="-9.83cm"><text:p/></draw:line><draw:frame draw:style-name="gr244" draw:text-style-name="P145" svg:width="1.047cm" svg:height="0.664cm" svg:x="9.809cm" svg:y="-11.87cm"><draw:text-box><text:p><text:span text:style-name="T140">−</text:span><text:span text:style-name="T141">3</text:span></text:p></draw:text-box><svg:desc>NumEnX</svg:desc></draw:frame><draw:frame draw:style-name="gr244" draw:text-style-name="P145" svg:width="1.047cm" svg:height="0.664cm" svg:x="11.171cm" svg:y="-11.87cm"><draw:text-box><text:p><text:span text:style-name="T140">−</text:span><text:span text:style-name="T141">2</text:span></text:p></draw:text-box><svg:desc>NumEnX</svg:desc></draw:frame><draw:frame draw:style-name="gr244" draw:text-style-name="P145" svg:width="1.047cm" svg:height="0.664cm" svg:x="12.538cm" svg:y="-11.87cm"><draw:text-box><text:p><text:span text:style-name="T140">−</text:span><text:span text:style-name="T141">1</text:span></text:p></draw:text-box><svg:desc>NumEnX</svg:desc></draw:frame><draw:frame draw:style-name="gr245" draw:text-style-name="P145" svg:width="0.729cm" svg:height="0.664cm" svg:x="13.831cm" svg:y="-11.868cm"><draw:text-box><text:p text:style-name="P120"><text:span text:style-name="T141">0</text:span></text:p></draw:text-box><svg:desc>NumEnX</svg:desc></draw:frame><draw:frame draw:style-name="gr245" draw:text-style-name="P145" svg:width="0.729cm" svg:height="0.664cm" svg:x="15.425cm" svg:y="-11.87cm"><draw:text-box><text:p text:style-name="P120"><text:span text:style-name="T141">1</text:span></text:p></draw:text-box><svg:desc>NumEnX</svg:desc></draw:frame><draw:frame draw:style-name="gr245" draw:text-style-name="P145" svg:width="0.729cm" svg:height="0.664cm" svg:x="16.789cm" svg:y="-11.87cm"><draw:text-box><text:p text:style-name="P120"><text:span text:style-name="T141">2</text:span></text:p></draw:text-box><svg:desc>NumEnX</svg:desc></draw:frame><draw:frame draw:style-name="gr245" draw:text-style-name="P145" svg:width="0.729cm" svg:height="0.664cm" svg:x="18.154cm" svg:y="-11.87cm"><draw:text-box><text:p text:style-name="P120"><text:span text:style-name="T141">3</text:span></text:p></draw:text-box><svg:desc>NumEnX</svg:desc></draw:frame><draw:line draw:style-name="gr246" draw:text-style-name="P144" svg:x1="10.316cm" svg:y1="-11.938cm" svg:x2="10.316cm" svg:y2="-11.802cm"><text:p/></draw:line><draw:line draw:style-name="gr247" draw:text-style-name="P144" svg:x1="11.678cm" svg:y1="-11.938cm" svg:x2="11.678cm" svg:y2="-11.802cm"><text:p/></draw:line><draw:line draw:style-name="gr248" draw:text-style-name="P144" svg:x1="13.045cm" svg:y1="-11.938cm" svg:x2="13.045cm" svg:y2="-11.802cm"><text:p/></draw:line><draw:line draw:style-name="gr249" draw:text-style-name="P144" svg:x1="14.41cm" svg:y1="-11.938cm" svg:x2="14.41cm" svg:y2="-11.802cm"><text:p/></draw:line><draw:line draw:style-name="gr250" draw:text-style-name="P144" svg:x1="15.772cm" svg:y1="-11.938cm" svg:x2="15.772cm" svg:y2="-11.802cm"><text:p/></draw:line><draw:line draw:style-name="gr251" draw:text-style-name="P144" svg:x1="17.139cm" svg:y1="-11.938cm" svg:x2="17.139cm" svg:y2="-11.802cm"><text:p/></draw:line><draw:line draw:style-name="gr252" draw:text-style-name="P144" svg:x1="18.5cm" svg:y1="-11.938cm" svg:x2="18.5cm" svg:y2="-11.802cm"><text:p/></draw:line><draw:frame draw:style-name="gr245" draw:text-style-name="P145" svg:width="0.729cm" svg:height="0.664cm" svg:x="13.877cm" svg:y="-16.043cm"><draw:text-box><text:p text:style-name="P120"><text:span text:style-name="T141">3</text:span></text:p></draw:text-box><svg:desc>NumEnY</svg:desc></draw:frame><draw:frame draw:style-name="gr245" draw:text-style-name="P145" svg:width="0.729cm" svg:height="0.664cm" svg:x="13.91cm" svg:y="-14.826cm"><draw:text-box><text:p text:style-name="P120"><text:span text:style-name="T141">2</text:span></text:p></draw:text-box><svg:desc>NumEnY</svg:desc></draw:frame><draw:frame draw:style-name="gr245" draw:text-style-name="P145" svg:width="0.729cm" svg:height="0.664cm" svg:x="13.91cm" svg:y="-13.466cm"><draw:text-box><text:p text:style-name="P120"><text:span text:style-name="T141">1</text:span></text:p></draw:text-box><svg:desc>NumEnY</svg:desc></draw:frame><draw:frame draw:style-name="gr253" draw:text-style-name="P146" svg:width="0.95cm" svg:height="0.669cm" svg:x="13.667cm" svg:y="-10.631cm"><draw:text-box><text:p><text:span text:style-name="T142">−</text:span><text:span text:style-name="T141">1</text:span></text:p></draw:text-box><svg:desc>NumEnY</svg:desc></draw:frame><draw:line draw:style-name="gr254" draw:text-style-name="P144" svg:x1="14.339cm" svg:y1="-15.949cm" svg:x2="14.475cm" svg:y2="-15.949cm"><text:p/></draw:line><draw:line draw:style-name="gr255" draw:text-style-name="P144" svg:x1="14.339cm" svg:y1="-14.589cm" svg:x2="14.475cm" svg:y2="-14.589cm"><text:p/></draw:line><draw:line draw:style-name="gr256" draw:text-style-name="P144" svg:x1="14.339cm" svg:y1="-13.229cm" svg:x2="14.475cm" svg:y2="-13.229cm"><text:p/></draw:line><draw:line draw:style-name="gr257" draw:text-style-name="P144" svg:x1="14.339cm" svg:y1="-11.87cm" svg:x2="14.475cm" svg:y2="-11.87cm"><text:p/></draw:line><draw:line draw:style-name="gr258" draw:text-style-name="P144" svg:x1="14.339cm" svg:y1="-10.511cm" svg:x2="14.475cm" svg:y2="-10.511cm"><text:p/></draw:line><draw:polyline draw:style-name="gr259" draw:text-style-name="P144" svg:width="0cm" svg:height="6.323cm" svg:x="14.407cm" svg:y="-16.151cm" svg:viewBox="0 0 0 6324" draw:points="0,6324 0,0 0,0"><text:p/></draw:polyline><draw:frame draw:style-name="gr260" draw:text-style-name="P147" svg:width="0.692cm" svg:height="0.754cm" svg:x="14.325cm" svg:y="-16.468cm"><draw:text-box><text:p text:style-name="P120"><text:span text:style-name="T143">y</text:span></text:p></draw:text-box><svg:desc>y</svg:desc></draw:frame><draw:line draw:style-name="gr259" draw:text-style-name="P144" svg:x1="10.316cm" svg:y1="-11.871cm" svg:x2="18.708cm" svg:y2="-11.871cm"><text:p/></draw:line><draw:frame draw:style-name="gr260" draw:text-style-name="P147" svg:width="0.692cm" svg:height="0.754cm" svg:x="18.438cm" svg:y="-11.944cm"><draw:text-box><text:p text:style-name="P148"><text:span text:style-name="T143">x</text:span></text:p></draw:text-box><svg:desc>x</svg:desc></draw:frame><draw:polyline draw:style-name="gr261" draw:text-style-name="P144" svg:width="8.186cm" svg:height="4.947cm" svg:x="10.316cm" svg:y="-15.457cm" svg:viewBox="0 0 8187 4948" draw:points="0,3797 68,3420 136,3061 205,2719 273,2396 341,2093 409,1808 478,1545 546,1302 614,1080 682,878 751,698 819,538 887,400 955,283 1023,186 1092,109 1160,54 1228,17 1296,0 1365,1 1433,20 1501,57 1569,111 1638,179 1706,264 1774,362 1842,474 1911,598 1979,732 2047,878 2115,1032 2183,1195 2252,1364 2320,1540 2388,1721 2456,1905 2525,2092 2593,2281 2661,2470 2729,2658 2798,2846 2866,3030 2934,3211 3002,3387 3070,3557 3139,3721 3207,3878 3275,4026 3343,4166 3412,4296 3480,4415 3548,4524 3616,4621 3685,4706 3753,4780 3821,4840 3889,4887 3957,4921 4026,4941 4094,4948 4162,4941 4230,4921 4299,4887 4367,4840 4435,4780 4503,4706 4572,4621 4640,4524 4708,4415 4776,4296 4845,4166 4912,4026 4980,3878 5048,3721 5116,3557 5185,3387 5253,3211 5321,3030 5389,2846 5458,2658 5526,2470 5594,2281 5662,2092 5731,1905 5799,1721 5867,1540 5935,1364 6003,1195 6072,1032 6140,878 6208,732 6276,598 6345,474 6413,362 6481,264 6549,179 6618,111 6686,57 6754,20 6822,1 6890,0 6959,17 7027,54 7095,109 7163,186 7232,283 7300,400 7368,538 7436,698 7505,878 7573,1080 7641,1302 7709,1545 7778,1808 7846,2093 7914,2396 7982,2719 8050,3061 8119,3420 8187,3797"><text:p/></draw:polyline></draw:g><text:span text:style-name="T127"> </text:span><text:span text:style-name="T128">Voici la représentation graphique d'une fonction </text:span><text:span text:style-name="_5f_variables"><text:span text:style-name="T9">k</text:span></text:span><text:span text:style-name="T128">.</text:span></text:h>
        </text:list-item>
      </text:list>
      <text:h text:style-name="P101" text:outline-level="1"/>
      <text:h text:style-name="P101" text:outline-level="1"/>
      <text:h text:style-name="P101" text:outline-level="1"/>
      <text:h text:style-name="P101" text:outline-level="1"/>
      <text:h text:style-name="P101" text:outline-level="1"/>
      <text:h text:style-name="P101" text:outline-level="1"/>
      <text:h text:style-name="P101" text:outline-level="1"/>
      <text:list xml:id="list142040611086449" text:continue-list="list142040730682425" text:style-name="liste_5f_abc">
        <text:list-item text:start-value="1">
          <text:h text:style-name="P105" text:outline-level="1" text:restart-numbering="true" text:start-value="-1">Complète le tableau de valeurs suivants.</text:h>
        </text:list-item>
      </text:list>
      <table:table table:name="Tableau1" table:style-name="Tableau1">
        <table:table-column table:style-name="Tableau1.A"/>
        <table:table-column table:style-name="Tableau1.B" table:number-columns-repeated="4"/>
        <table:table-column table:style-name="Tableau1.A"/>
        <table:table-column table:style-name="Tableau1.G"/>
        <table:table-row>
          <table:table-cell table:style-name="Tableau1.A1" office:value-type="string">
            <text:p text:style-name="P49"><text:span text:style-name="_5f_variable"><text:span text:style-name="T8">x</text:span></text:span></text:p>
          </table:table-cell>
          <table:table-cell table:style-name="Tableau1.E1" office:value-type="string">
            <text:p text:style-name="P47"><text:span text:style-name="_5f_BVS"><text:span text:style-name="T49">−</text:span></text:span><text:span text:style-name="T124">2</text:span></text:p>
          </table:table-cell>
          <table:table-cell table:style-name="Tableau1.E1" office:value-type="string">
            <text:p text:style-name="P44"/>
          </table:table-cell>
          <table:table-cell table:style-name="Tableau1.E1" office:value-type="string">
            <text:p text:style-name="P48">0</text:p>
          </table:table-cell>
          <table:table-cell table:style-name="Tableau1.E1" office:value-type="string">
            <text:p text:style-name="P48">1</text:p>
          </table:table-cell>
          <table:table-cell table:style-name="Tableau1.F1" office:value-type="string">
            <text:p text:style-name="P44">2</text:p>
          </table:table-cell>
          <table:table-cell table:style-name="Tableau1.G1" office:value-type="string">
            <text:p text:style-name="P44">3</text:p>
          </table:table-cell>
        </table:table-row>
        <table:table-row>
          <table:table-cell table:style-name="Tableau1.A2" office:value-type="string">
            <text:p text:style-name="P45"><text:span text:style-name="_5f_variables"><text:span text:style-name="T8">k</text:span></text:span><text:span text:style-name="T126">(</text:span><text:span text:style-name="_5f_variable"><text:span text:style-name="T8">x</text:span></text:span><text:span text:style-name="T126">)</text:span></text:p>
          </table:table-cell>
          <table:table-cell table:style-name="Tableau1.E2" office:value-type="string">
            <text:p text:style-name="P46"/>
          </table:table-cell>
          <table:table-cell table:style-name="Tableau1.E2" office:value-type="string">
            <text:p text:style-name="P47"><text:span text:style-name="_5f_BVS"><text:span text:style-name="T51">−</text:span></text:span><text:span text:style-name="T123">1</text:span></text:p>
          </table:table-cell>
          <table:table-cell table:style-name="Tableau1.E2" office:value-type="string">
            <text:p text:style-name="P46"/>
          </table:table-cell>
          <table:table-cell table:style-name="Tableau1.E2" office:value-type="string">
            <text:p text:style-name="P46"/>
          </table:table-cell>
          <table:table-cell table:style-name="Tableau1.F2" office:value-type="string">
            <text:p text:style-name="P46"/>
          </table:table-cell>
          <table:table-cell table:style-name="Tableau1.G2" office:value-type="string">
            <text:p text:style-name="P46"/>
          </table:table-cell>
        </table:table-row>
      </table:table>
      <text:list xml:id="list142041587131880" text:continue-numbering="true" text:style-name="liste_5f_abc">
        <text:list-item>
          <text:h text:style-name="P106" text:outline-level="1">Détermine les images de :</text:h>
        </text:list-item>
      </text:list>
      <text:section text:style-name="Sect4" text:name="Section2">
        <text:list xml:id="list142041311496582" text:continue-numbering="true" text:style-name="liste_5f_abc">
          <text:list-header>
            <text:p text:style-name="P112"><text:span text:style-name="_5f_BVS"><text:span text:style-name="T125">0</text:span></text:span><text:span text:style-name="_5f_BVS">,5 :</text:span> <text:tab/></text:p>
          </text:list-header>
        </text:list>
        <text:p text:style-name="P40"><text:span text:style-name="_5f_BVS">1,5 :</text:span> <text:tab/></text:p>
        <text:p text:style-name="P42"><text:span text:style-name="_5f_BVS"><text:span text:style-name="T50">−</text:span></text:span><text:span text:style-name="_5f_BVS"><text:span text:style-name="T125">1</text:span></text:span><text:span text:style-name="_5f_BVS"> :</text:span> <text:tab/></text:p>
        <text:p text:style-name="P42"><text:span text:style-name="_5f_BVS"><text:span text:style-name="T48">−</text:span></text:span><text:span text:style-name="_5f_BVS">2,5 :</text:span> <text:tab/></text:p>
      </text:section>
      <text:list xml:id="list142040789179058" text:continue-numbering="true" text:style-name="liste_5f_abc">
        <text:list-item>
          <text:h text:style-name="P106" text:outline-level="1">Détermine tous les antécédents de :</text:h>
        </text:list-item>
      </text:list>
      <text:section text:style-name="Sect4" text:name="Section3">
        <text:list xml:id="list142039733205691" text:continue-numbering="true" text:style-name="liste_5f_abc">
          <text:list-header>
            <text:p text:style-name="P113"><text:span text:style-name="_5f_BVS"><text:span text:style-name="T49">−</text:span></text:span><text:span text:style-name="_5f_BVS"><text:span text:style-name="T124">0</text:span></text:span><text:span text:style-name="_5f_BVS">,5 :</text:span> <text:tab/></text:p>
          </text:list-header>
        </text:list>
        <text:p text:style-name="P40"><text:span text:style-name="_5f_BVS">2 :</text:span> <text:tab/></text:p>
        <text:p text:style-name="P39"><text:span text:style-name="_5f_BVS"><text:span text:style-name="T124">3</text:span></text:span><text:span text:style-name="_5f_BVS">:</text:span> <text:tab/></text:p>
        <text:list xml:id="list142039781486633" text:continue-numbering="true" text:style-name="liste_5f_abc">
          <text:list-header>
            <text:p text:style-name="P114"><text:span text:style-name="_5f_BVS"><text:span text:style-name="T48">−</text:span></text:span><text:span text:style-name="_5f_BVS">2,5 :</text:span> <text:tab/></text:p>
          </text:list-header>
        </text:list>
      </text:section>
      <text:list xml:id="list142039669225960" text:continue-numbering="true" text:style-name="liste_5f_abc">
        <text:list-item>
          <text:h text:style-name="P107" text:outline-level="1">Détermine les abscisses des points dont l'ordonnée est négative.</text:h>
        </text:list-item>
      </text:list>
      <text:p text:style-name="FILET_5f_POINTILLES"><text:tab/></text:p>
      <text:p text:style-name="FILET_5f_POINTILLES"><text:tab/></text:p>
      <text:list xml:id="list142040251832513" text:continue-numbering="true" text:style-name="liste_5f_abc">
        <text:list-item>
          <text:p text:style-name="P65">Quel est le nombre d'antécédent d'un nombre négatif par la fonction <text:span text:style-name="_5f_variables"><text:span text:style-name="T5">k</text:span></text:span> ?</text:p>
        </text:list-item>
      </text:list>
      <text:p text:style-name="P39"><text:tab/></text:p>
      <text:list xml:id="list142039675260098" text:continue-numbering="true" text:style-name="liste_5f_abc">
        <text:list-item>
          <text:p text:style-name="P65"><text:span text:style-name="T124">Détermine le (ou les) nombre(s) qui ont un seul antécédent par la fonction</text:span> <text:span text:style-name="_5f_variables"><text:span text:style-name="T5">k</text:span></text:span>.</text:p>
        </text:list-item>
      </text:list>
      <text:p text:style-name="P41"><text:tab/></text:p>
      <text:list xml:id="list142040143810493" text:continue-numbering="true" text:style-name="liste_5f_abc">
        <text:list-item>
          <text:p text:style-name="P67">Que peut-on dire de l’image de 2 et de <text:span text:style-name="_5f_BVS"><text:span text:style-name="T48">−</text:span></text:span><text:span text:style-name="_5f_BVS">2 ?</text:span></text:p>
        </text:list-item>
      </text:list>
      <text:p text:style-name="P41"><text:tab/></text:p>
      <text:list xml:id="list142040437355140" text:continue-numbering="true" text:style-name="liste_5f_abc">
        <text:list-item>
          <text:p text:style-name="P68">Que peut-on dire de l<text:span text:style-name="_5f_BVS">a courbe ?</text:span></text:p>
        </text:list-item>
      </text:list>
      <text:p text:style-name="P41"><text:tab/></text:p>
      <text:p text:style-name="P41"><text:tab/></text:p>
      <text:p text:style-name="P41"><text:tab/></text:p>
      <text:list xml:id="list142041308840433" text:continue-list="list142040312008552" text:style-name="Num_5f_Exo">
        <text:list-item>
          <text:h text:style-name="P108" text:outline-level="1"><text:soft-page-break/> Voici un extrait du carnet de santé donné à chaque enfant (<text:span text:style-name="T101">source</text:span> <text:span text:style-name="T101">:</text:span> www.sante.gouv.fr).</text:h>
        </text:list-item>
      </text:list>
      <text:list xml:id="list142041530475137" text:continue-list="list142040227183373" text:style-name="_5f_Numérotation_20_des_20_exercices_20_livrets">
        <text:list-header>
          <text:p text:style-name="P63"><draw:frame text:anchor-type="paragraph" draw:z-index="36" draw:style-name="gr262" draw:text-style-name="P117" svg:width="9.002cm" svg:height="8.762cm" svg:x="0.141cm" svg:y="0.018cm"><draw:image xlink:href="Pictures/2000097500002327000022371A6D2C72BB187604.svm" xlink:type="simple" xlink:show="embed" xlink:actuate="onLoad"><text:p/></draw:image></draw:frame></text:p>
          <text:p text:style-name="P69">Les deux courbes indiquent les limites basses et hautes de l'évolution du poids d'un enfant : sa courbe de poids doit a priori se situer entre ces deux courbes.</text:p>
          <text:p text:style-name="P60"><text:span text:style-name="T120">On considère la fonction </text:span><text:span text:style-name="Variable"><text:span text:style-name="T34">f</text:span></text:span><text:span text:style-name="Variable"><text:span text:style-name="T120"> </text:span></text:span><text:span text:style-name="T120"><text:s/>qui, à un âge en mois, associe le poids minimum en kg et la fonction </text:span><text:span text:style-name="Variable"><text:span text:style-name="T34">g</text:span></text:span><text:span text:style-name="T120"> qui, à un âge en mois, associe le poids maximum en kg.</text:span></text:p>
        </text:list-header>
      </text:list>
      <text:list xml:id="list142040321700019" text:continue-list="list142040437355140" text:style-name="liste_5f_abc">
        <text:list-item text:start-value="1">
          <text:p text:style-name="P71">Complète le tableau suivant par des valeurs approchées lues sur le graphique.</text:p>
        </text:list-item>
      </text:list>
      <table:table table:name="Tableau22" table:style-name="Tableau22">
        <table:table-column table:style-name="Tableau22.A" table:number-columns-repeated="6"/>
        <table:table-column table:style-name="Tableau22.G"/>
        <table:table-row table:style-name="Tableau22.1">
          <table:table-cell table:style-name="Tableau22.A1" office:value-type="string">
            <text:p text:style-name="P27"><text:span text:style-name="Variable"><text:span text:style-name="T39">x</text:span></text:span></text:p>
          </table:table-cell>
          <table:table-cell table:style-name="Tableau22.F1" office:value-type="string">
            <text:p text:style-name="P27">3</text:p>
          </table:table-cell>
          <table:table-cell table:style-name="Tableau22.F1" office:value-type="string">
            <text:p text:style-name="P27">12</text:p>
          </table:table-cell>
          <table:table-cell table:style-name="Tableau22.F1" office:value-type="string">
            <text:p text:style-name="P27"/>
          </table:table-cell>
          <table:table-cell table:style-name="Tableau22.F1" office:value-type="string">
            <text:p text:style-name="P27">24</text:p>
          </table:table-cell>
          <table:table-cell table:style-name="Tableau22.F1" office:value-type="string">
            <text:p text:style-name="P27"/>
          </table:table-cell>
          <table:table-cell table:style-name="Tableau22.G1" office:value-type="string">
            <text:p text:style-name="P27">33</text:p>
          </table:table-cell>
        </table:table-row>
        <table:table-row table:style-name="Tableau22.1">
          <table:table-cell table:style-name="Tableau22.A2" office:value-type="string">
            <text:p text:style-name="P27"><text:span text:style-name="Variable"><text:span text:style-name="T39">f</text:span></text:span><text:span text:style-name="T53">(</text:span><text:span text:style-name="Variable"><text:span text:style-name="T39">x</text:span></text:span><text:span text:style-name="T53">)</text:span></text:p>
          </table:table-cell>
          <table:table-cell table:style-name="Tableau22.F3" office:value-type="string">
            <text:p text:style-name="P27"/>
          </table:table-cell>
          <table:table-cell table:style-name="Tableau22.F3" office:value-type="string">
            <text:p text:style-name="P27"/>
          </table:table-cell>
          <table:table-cell table:style-name="Tableau22.F3" office:value-type="string">
            <text:p text:style-name="P27">8</text:p>
          </table:table-cell>
          <table:table-cell table:style-name="Tableau22.F3" office:value-type="string">
            <text:p text:style-name="P27"/>
          </table:table-cell>
          <table:table-cell table:style-name="Tableau22.F3" office:value-type="string">
            <text:p text:style-name="P27"/>
          </table:table-cell>
          <table:table-cell table:style-name="Tableau22.G3" office:value-type="string">
            <text:p text:style-name="P27"/>
          </table:table-cell>
        </table:table-row>
        <table:table-row table:style-name="Tableau22.1">
          <table:table-cell table:style-name="Tableau22.A2" office:value-type="string">
            <text:p text:style-name="P27"><text:span text:style-name="Variable"><text:span text:style-name="T39">g</text:span></text:span><text:span text:style-name="T53">(</text:span><text:span text:style-name="Variable"><text:span text:style-name="T39">x</text:span></text:span><text:span text:style-name="T53">)</text:span></text:p>
          </table:table-cell>
          <table:table-cell table:style-name="Tableau22.F3" office:value-type="string">
            <text:p text:style-name="P27"/>
          </table:table-cell>
          <table:table-cell table:style-name="Tableau22.F3" office:value-type="string">
            <text:p text:style-name="P27"/>
          </table:table-cell>
          <table:table-cell table:style-name="Tableau22.F3" office:value-type="string">
            <text:p text:style-name="P27"/>
          </table:table-cell>
          <table:table-cell table:style-name="Tableau22.F3" office:value-type="string">
            <text:p text:style-name="P27"/>
          </table:table-cell>
          <table:table-cell table:style-name="Tableau22.F3" office:value-type="string">
            <text:p text:style-name="P27">16</text:p>
          </table:table-cell>
          <table:table-cell table:style-name="Tableau22.G3" office:value-type="string">
            <text:p text:style-name="P27"/>
          </table:table-cell>
        </table:table-row>
      </table:table>
      <text:list xml:id="list142040459106277" text:continue-numbering="true" text:style-name="liste_5f_abc">
        <text:list-item>
          <text:p text:style-name="P55">Interprète la colonne <text:span text:style-name="_5f_variable"><text:span text:style-name="T4">x</text:span></text:span><text:span text:style-name="T31"> </text:span><text:span text:style-name="T44"></text:span><text:span text:style-name="T31"> </text:span>12.</text:p>
        </text:list-item>
      </text:list>
      <text:p text:style-name="P36"><text:span text:style-name="_5f_pointillés_20_gris"><text:span text:style-name="T113"><text:tab/></text:span></text:span></text:p>
      <text:p text:style-name="P36"><text:span text:style-name="_5f_pointillés_20_gris"><text:span text:style-name="T113"><text:tab/></text:span></text:span></text:p>
      <text:list xml:id="list142040924526998" text:continue-numbering="true" text:style-name="liste_5f_abc">
        <text:list-item>
          <text:p text:style-name="P72">Le père d'Ahmed, matheux, a noté pour son fils les renseignements suivants. <text:span text:style-name="Variable"><text:span text:style-name="T33">p</text:span></text:span> est la fonction qui associe à l'âge d'Ahmed en mois, son poids en kg.</text:p>
        </text:list-item>
      </text:list>
      <table:table table:name="Tableau23" table:style-name="Tableau23">
        <table:table-column table:style-name="Tableau23.A"/>
        <table:table-column table:style-name="Tableau23.B"/>
        <table:table-column table:style-name="Tableau23.C" table:number-columns-repeated="2"/>
        <table:table-column table:style-name="Tableau23.E"/>
        <table:table-column table:style-name="Tableau23.C" table:number-columns-repeated="3"/>
        <table:table-column table:style-name="Tableau23.E"/>
        <table:table-column table:style-name="Tableau23.J"/>
        <table:table-row table:style-name="Tableau23.1">
          <table:table-cell table:style-name="Tableau23.A1" office:value-type="string">
            <text:p text:style-name="P27"><text:span text:style-name="_5f_variable"><text:span text:style-name="T8">x</text:span></text:span></text:p>
          </table:table-cell>
          <table:table-cell table:style-name="Tableau23.B1" office:value-type="string">
            <text:p text:style-name="P27">0</text:p>
          </table:table-cell>
          <table:table-cell table:style-name="Tableau23.C1" office:value-type="string">
            <text:p text:style-name="P27">3</text:p>
          </table:table-cell>
          <table:table-cell table:style-name="Tableau23.D1" office:value-type="string">
            <text:p text:style-name="P27">6</text:p>
          </table:table-cell>
          <table:table-cell table:style-name="Tableau23.E1" office:value-type="string">
            <text:p text:style-name="P27">9</text:p>
          </table:table-cell>
          <table:table-cell table:style-name="Tableau23.F1" office:value-type="string">
            <text:p text:style-name="P27">12</text:p>
          </table:table-cell>
          <table:table-cell table:style-name="Tableau23.G1" office:value-type="string">
            <text:p text:style-name="P27">18</text:p>
          </table:table-cell>
          <table:table-cell table:style-name="Tableau23.H1" office:value-type="string">
            <text:p text:style-name="P27">24</text:p>
          </table:table-cell>
          <table:table-cell table:style-name="Tableau23.I1" office:value-type="string">
            <text:p text:style-name="P27">30</text:p>
          </table:table-cell>
          <table:table-cell table:style-name="Tableau23.J1" office:value-type="string">
            <text:p text:style-name="P27">36</text:p>
          </table:table-cell>
        </table:table-row>
        <table:table-row table:style-name="Tableau23.1">
          <table:table-cell table:style-name="Tableau23.A2" office:value-type="string">
            <text:p text:style-name="P27"><text:span text:style-name="_5f_variable"><text:span text:style-name="T8">p</text:span></text:span><text:span text:style-name="T53">(</text:span><text:span text:style-name="_5f_variable"><text:span text:style-name="T8">x</text:span></text:span><text:span text:style-name="T53">)</text:span></text:p>
          </table:table-cell>
          <table:table-cell table:style-name="Tableau23.B2" office:value-type="string">
            <text:p text:style-name="P27">3,4</text:p>
          </table:table-cell>
          <table:table-cell table:style-name="Tableau23.C2" office:value-type="string">
            <text:p text:style-name="P27">6</text:p>
          </table:table-cell>
          <table:table-cell table:style-name="Tableau23.D2" office:value-type="string">
            <text:p text:style-name="P27">7,4</text:p>
          </table:table-cell>
          <table:table-cell table:style-name="Tableau23.E2" office:value-type="string">
            <text:p text:style-name="P27">8,4</text:p>
          </table:table-cell>
          <table:table-cell table:style-name="Tableau23.F2" office:value-type="string">
            <text:p text:style-name="P27">9</text:p>
          </table:table-cell>
          <table:table-cell table:style-name="Tableau23.G2" office:value-type="string">
            <text:p text:style-name="P27">9,6</text:p>
          </table:table-cell>
          <table:table-cell table:style-name="Tableau23.H2" office:value-type="string">
            <text:p text:style-name="P27">10</text:p>
          </table:table-cell>
          <table:table-cell table:style-name="Tableau23.I2" office:value-type="string">
            <text:p text:style-name="P27">10,8</text:p>
          </table:table-cell>
          <table:table-cell table:style-name="Tableau23.J2" office:value-type="string">
            <text:p text:style-name="P27">12</text:p>
          </table:table-cell>
        </table:table-row>
      </table:table>
      <text:p text:style-name="P43">Reporte les données de ce tableau sur le graphique. Commente ce que tu obtiens.</text:p>
      <text:p text:style-name="P34"><text:span text:style-name="_5f_pointillés_20_gris"><text:span text:style-name="T113"><text:tab/></text:span></text:span></text:p>
      <text:p text:style-name="P36"><text:span text:style-name="_5f_pointillés_20_gris"><text:span text:style-name="T113"><text:tab/></text:span></text:span></text:p>
      <text:list xml:id="list142041642138949" text:continue-list="list142041308840433" text:style-name="Num_5f_Exo">
        <text:list-item>
          <text:h text:style-name="P109" text:outline-level="1"><text:span text:style-name="T24"> Soit </text:span><text:span text:style-name="T33">f</text:span><text:span text:style-name="T24"> la fonction définie par </text:span><text:span text:style-name="T33">f</text:span><text:span text:style-name="T20">(</text:span><text:span text:style-name="T122">x</text:span><text:span text:style-name="T20">) </text:span><text:span text:style-name="T46"></text:span><text:span text:style-name="T20"><draw:frame draw:style-name="fr4" draw:name="Objet3" text:anchor-type="as-char" svg:width="1.335cm" svg:height="0.998cm" draw:z-index="19"><draw:object xlink:href="./Object 1" xlink:type="simple" xlink:show="embed" xlink:actuate="onLoad"/><draw:image xlink:href="./ObjectReplacements/Object 1" xlink:type="simple" xlink:show="embed" xlink:actuate="onLoad"/><svg:desc>formule</svg:desc></draw:frame></text:span><text:span text:style-name="T20">pour </text:span><text:span text:style-name="_5f_variable"><text:span text:style-name="T38">x</text:span></text:span><text:span text:style-name="T20"> compris entre </text:span><text:span text:style-name="T45">−</text:span><text:span text:style-name="T22">4</text:span><text:span text:style-name="T20"> et 4. </text:span></text:h>
        </text:list-item>
      </text:list>
      <text:list xml:id="list142040587188471" text:continue-list="list142040924526998" text:style-name="liste_5f_abc">
        <text:list-item text:start-value="1">
          <text:p text:style-name="P99"><text:span text:style-name="T25">Détermine l'image de </text:span><text:span text:style-name="T26">2 et </text:span><text:span text:style-name="T47">−</text:span><text:span text:style-name="T27">2</text:span><text:span text:style-name="T25"> par la fonction </text:span><text:span text:style-name="T40">f</text:span><text:span text:style-name="T28">. </text:span><text:span text:style-name="T25">Tu donneras le résultat sous forme d'un décimal.</text:span></text:p>
        </text:list-item>
      </text:list>
      <text:p text:style-name="P37"><text:span text:style-name="_5f_pointillés_20_gris"><text:tab/></text:span></text:p>
      <text:p text:style-name="P37"><text:span text:style-name="_5f_pointillés_20_gris"><text:tab/></text:span></text:p>
      <text:p text:style-name="P38"><text:span text:style-name="_5f_pointillés_20_gris"><text:tab/></text:span></text:p>
      <text:list xml:id="list142039644222332" text:continue-numbering="true" text:style-name="liste_5f_abc">
        <text:list-item>
          <text:p text:style-name="P66"><text:span text:style-name="_5f_pointillés_20_gris"><text:span text:style-name="T80">Quelle est l'ordonnée du point A d'abscisse 3 appartenant à la courbe de la fonction</text:span></text:span><text:span text:style-name="_5f_pointillés_20_gris"><text:span text:style-name="T68"> </text:span></text:span><text:span text:style-name="_5f_pointillés_20_gris"><text:span text:style-name="T87">f</text:span></text:span><text:span text:style-name="_5f_pointillés_20_gris"><text:span text:style-name="T68"> ?</text:span></text:span></text:p>
        </text:list-item>
      </text:list>
      <text:p text:style-name="P37"><text:span text:style-name="_5f_pointillés_20_gris"><text:tab/></text:span></text:p>
      <text:p text:style-name="P37"><text:span text:style-name="_5f_pointillés_20_gris"><text:tab/></text:span></text:p>
      <text:list xml:id="list142041256268833" text:continue-numbering="true" text:style-name="liste_5f_abc">
        <text:list-item>
          <text:p text:style-name="P81"><text:span text:style-name="_5f_pointillés_20_gris"><text:span text:style-name="T80">Montre qu'un antécédent de 3,2 est</text:span></text:span><text:span text:style-name="_5f_pointillés_20_gris"><text:span text:style-name="T80"><draw:frame draw:style-name="fr5" draw:name="Objet8" text:anchor-type="as-char" svg:y="-0.515cm" svg:width="0.497cm" svg:height="0.873cm" draw:z-index="20"><draw:object xlink:href="./Object 4" xlink:type="simple" xlink:show="embed" xlink:actuate="onLoad"/><draw:image xlink:href="./ObjectReplacements/Object 4" xlink:type="simple" xlink:show="embed" xlink:actuate="onLoad"/><svg:desc>formule</svg:desc></draw:frame></text:span></text:span><text:span text:style-name="_5f_pointillés_20_gris"><text:span text:style-name="T80">.</text:span></text:span></text:p>
        </text:list-item>
      </text:list>
      <text:p text:style-name="P37"><text:span text:style-name="_5f_pointillés_20_gris"><text:tab/></text:span></text:p>
      <text:p text:style-name="P37"><text:span text:style-name="_5f_pointillés_20_gris"><text:tab/></text:span></text:p>
      <text:list xml:id="list7264564400867454902" text:style-name="_5f_Numérotation_20_des_20_exercices_20_livrets">
        <text:list-item>
          <text:list>
            <text:list-header>
              <text:p text:style-name="P82"><text:span text:style-name="_5f_pointillés_20_gris"><text:span text:style-name="T80">Voici le graphique de la fonction</text:span></text:span><text:span text:style-name="_5f_pointillés_20_gris"><text:span text:style-name="T68"> </text:span></text:span><text:span text:style-name="_5f_pointillés_20_gris"><text:span text:style-name="T87">f</text:span></text:span><text:span text:style-name="_5f_pointillés_20_gris"><text:span text:style-name="T71">. </text:span></text:span><text:span text:style-name="_5f_pointillés_20_gris"><text:span text:style-name="T80"><text:s/></text:span></text:span></text:p>
              <text:p text:style-name="P53"><text:span text:style-name="_5f_pointillés_20_gris"><text:span text:style-name="T80"><draw:g text:anchor-type="as-char" draw:z-index="34" draw:style-name="gr22"><draw:line draw:style-name="gr212" draw:text-style-name="P119" svg:x1="8.433cm" svg:y1="0.005cm" svg:x2="8.433cm" svg:y2="5.624cm"><text:p/></draw:line><draw:line draw:style-name="gr36" draw:text-style-name="P119" svg:x1="0cm" svg:y1="5.503cm" svg:x2="8.987cm" svg:y2="5.503cm"><text:p/></draw:line><draw:line draw:style-name="gr36" draw:text-style-name="P119" svg:x1="0cm" svg:y1="5.389cm" svg:x2="8.987cm" svg:y2="5.389cm"><text:p/></draw:line><draw:line draw:style-name="gr36" draw:text-style-name="P119" svg:x1="0cm" svg:y1="5.279cm" svg:x2="8.987cm" svg:y2="5.279cm"><text:p/></draw:line><draw:line draw:style-name="gr36" draw:text-style-name="P119" svg:x1="0cm" svg:y1="5.165cm" svg:x2="8.987cm" svg:y2="5.165cm"><text:p/></draw:line><draw:line draw:style-name="gr36" draw:text-style-name="P119" svg:x1="0cm" svg:y1="5.055cm" svg:x2="8.987cm" svg:y2="5.055cm"><text:p/></draw:line><draw:line draw:style-name="gr36" draw:text-style-name="P119" svg:x1="0cm" svg:y1="4.941cm" svg:x2="8.987cm" svg:y2="4.941cm"><text:p/></draw:line><draw:line draw:style-name="gr36" draw:text-style-name="P119" svg:x1="0cm" svg:y1="4.831cm" svg:x2="8.987cm" svg:y2="4.831cm"><text:p/></draw:line><draw:line draw:style-name="gr36" draw:text-style-name="P119" svg:x1="0cm" svg:y1="4.717cm" svg:x2="8.987cm" svg:y2="4.717cm"><text:p/></draw:line><draw:line draw:style-name="gr36" draw:text-style-name="P119" svg:x1="0cm" svg:y1="4.607cm" svg:x2="8.987cm" svg:y2="4.607cm"><text:p/></draw:line><draw:line draw:style-name="gr212" draw:text-style-name="P119" svg:x1="0cm" svg:y1="4.494cm" svg:x2="8.987cm" svg:y2="4.494cm"><text:p/></draw:line><draw:line draw:style-name="gr36" draw:text-style-name="P119" svg:x1="0cm" svg:y1="4.378cm" svg:x2="8.987cm" svg:y2="4.378cm"><text:p/></draw:line><draw:line draw:style-name="gr36" draw:text-style-name="P119" svg:x1="0cm" svg:y1="4.27cm" svg:x2="8.987cm" svg:y2="4.27cm"><text:p/></draw:line><draw:line draw:style-name="gr36" draw:text-style-name="P119" svg:x1="0cm" svg:y1="4.153cm" svg:x2="8.987cm" svg:y2="4.153cm"><text:p/></draw:line><draw:line draw:style-name="gr36" draw:text-style-name="P119" svg:x1="0cm" svg:y1="4.041cm" svg:x2="8.987cm" svg:y2="4.041cm"><text:p/></draw:line><draw:line draw:style-name="gr36" draw:text-style-name="P119" svg:x1="0cm" svg:y1="3.929cm" svg:x2="8.987cm" svg:y2="3.929cm"><text:p/></draw:line><draw:line draw:style-name="gr36" draw:text-style-name="P119" svg:x1="0cm" svg:y1="3.817cm" svg:x2="8.987cm" svg:y2="3.817cm"><text:p/></draw:line><draw:line draw:style-name="gr36" draw:text-style-name="P119" svg:x1="0cm" svg:y1="3.705cm" svg:x2="8.987cm" svg:y2="3.705cm"><text:p/></draw:line><draw:line draw:style-name="gr36" draw:text-style-name="P119" svg:x1="0cm" svg:y1="3.592cm" svg:x2="8.987cm" svg:y2="3.592cm"><text:p/></draw:line><draw:line draw:style-name="gr36" draw:text-style-name="P119" svg:x1="0cm" svg:y1="3.48cm" svg:x2="8.987cm" svg:y2="3.48cm"><text:p/></draw:line><draw:line draw:style-name="gr212" draw:text-style-name="P119" svg:x1="0cm" svg:y1="3.368cm" svg:x2="8.987cm" svg:y2="3.368cm"><text:p/></draw:line><draw:line draw:style-name="gr36" draw:text-style-name="P119" svg:x1="0cm" svg:y1="3.256cm" svg:x2="8.987cm" svg:y2="3.256cm"><text:p/></draw:line><draw:line draw:style-name="gr36" draw:text-style-name="P119" svg:x1="0cm" svg:y1="3.143cm" svg:x2="8.987cm" svg:y2="3.143cm"><text:p/></draw:line><draw:line draw:style-name="gr36" draw:text-style-name="P119" svg:x1="0cm" svg:y1="3.031cm" svg:x2="8.987cm" svg:y2="3.031cm"><text:p/></draw:line><draw:line draw:style-name="gr36" draw:text-style-name="P119" svg:x1="0cm" svg:y1="2.916cm" svg:x2="8.987cm" svg:y2="2.916cm"><text:p/></draw:line><draw:line draw:style-name="gr36" draw:text-style-name="P119" svg:x1="0cm" svg:y1="2.807cm" svg:x2="8.987cm" svg:y2="2.807cm"><text:p/></draw:line><draw:line draw:style-name="gr36" draw:text-style-name="P119" svg:x1="0cm" svg:y1="2.692cm" svg:x2="8.987cm" svg:y2="2.692cm"><text:p/></draw:line><draw:line draw:style-name="gr36" draw:text-style-name="P119" svg:x1="0cm" svg:y1="2.582cm" svg:x2="8.987cm" svg:y2="2.582cm"><text:p/></draw:line><draw:line draw:style-name="gr36" draw:text-style-name="P119" svg:x1="0cm" svg:y1="2.468cm" svg:x2="8.987cm" svg:y2="2.468cm"><text:p/></draw:line><draw:line draw:style-name="gr36" draw:text-style-name="P119" svg:x1="0cm" svg:y1="2.358cm" svg:x2="8.987cm" svg:y2="2.358cm"><text:p/></draw:line><draw:line draw:style-name="gr212" draw:text-style-name="P119" svg:x1="0cm" svg:y1="2.244cm" svg:x2="8.987cm" svg:y2="2.244cm"><text:p/></draw:line><draw:line draw:style-name="gr36" draw:text-style-name="P119" svg:x1="0cm" svg:y1="2.134cm" svg:x2="8.987cm" svg:y2="2.134cm"><text:p/></draw:line><draw:line draw:style-name="gr36" draw:text-style-name="P119" svg:x1="0cm" svg:y1="2.02cm" svg:x2="8.987cm" svg:y2="2.02cm"><text:p/></draw:line><draw:line draw:style-name="gr36" draw:text-style-name="P119" svg:x1="0cm" svg:y1="1.91cm" svg:x2="8.987cm" svg:y2="1.91cm"><text:p/></draw:line><draw:line draw:style-name="gr36" draw:text-style-name="P119" svg:x1="0cm" svg:y1="1.797cm" svg:x2="8.987cm" svg:y2="1.797cm"><text:p/></draw:line><draw:line draw:style-name="gr36" draw:text-style-name="P119" svg:x1="0cm" svg:y1="1.686cm" svg:x2="8.987cm" svg:y2="1.686cm"><text:p/></draw:line><draw:line draw:style-name="gr36" draw:text-style-name="P119" svg:x1="0cm" svg:y1="1.573cm" svg:x2="8.987cm" svg:y2="1.573cm"><text:p/></draw:line><draw:line draw:style-name="gr36" draw:text-style-name="P119" svg:x1="0cm" svg:y1="1.462cm" svg:x2="8.987cm" svg:y2="1.462cm"><text:p/></draw:line><draw:line draw:style-name="gr36" draw:text-style-name="P119" svg:x1="0cm" svg:y1="1.349cm" svg:x2="8.987cm" svg:y2="1.349cm"><text:p/></draw:line><draw:line draw:style-name="gr36" draw:text-style-name="P119" svg:x1="0cm" svg:y1="1.235cm" svg:x2="8.987cm" svg:y2="1.235cm"><text:p/></draw:line><draw:line draw:style-name="gr212" draw:text-style-name="P119" svg:x1="0cm" svg:y1="1.125cm" svg:x2="8.987cm" svg:y2="1.125cm"><text:p/></draw:line><draw:line draw:style-name="gr36" draw:text-style-name="P119" svg:x1="0cm" svg:y1="1.011cm" svg:x2="8.987cm" svg:y2="1.011cm"><text:p/></draw:line><draw:line draw:style-name="gr36" draw:text-style-name="P119" svg:x1="0cm" svg:y1="0.901cm" svg:x2="8.987cm" svg:y2="0.901cm"><text:p/></draw:line><draw:line draw:style-name="gr36" draw:text-style-name="P119" svg:x1="0cm" svg:y1="0.787cm" svg:x2="8.987cm" svg:y2="0.787cm"><text:p/></draw:line><draw:line draw:style-name="gr36" draw:text-style-name="P119" svg:x1="0cm" svg:y1="0.677cm" svg:x2="8.987cm" svg:y2="0.677cm"><text:p/></draw:line><draw:line draw:style-name="gr36" draw:text-style-name="P119" svg:x1="0cm" svg:y1="0.563cm" svg:x2="8.987cm" svg:y2="0.563cm"><text:p/></draw:line><draw:line draw:style-name="gr36" draw:text-style-name="P119" svg:x1="0cm" svg:y1="0.453cm" svg:x2="8.987cm" svg:y2="0.453cm"><text:p/></draw:line><draw:line draw:style-name="gr36" draw:text-style-name="P119" svg:x1="0cm" svg:y1="0.336cm" svg:x2="8.987cm" svg:y2="0.336cm"><text:p/></draw:line><draw:line draw:style-name="gr36" draw:text-style-name="P119" svg:x1="0cm" svg:y1="0.224cm" svg:x2="8.987cm" svg:y2="0.224cm"><text:p/></draw:line><draw:line draw:style-name="gr36" draw:text-style-name="P119" svg:x1="0cm" svg:y1="0.111cm" svg:x2="8.987cm" svg:y2="0.111cm"><text:p/></draw:line><draw:line draw:style-name="gr212" draw:text-style-name="P119" svg:x1="0cm" svg:y1="0cm" svg:x2="8.987cm" svg:y2="0cm"><text:p/></draw:line><draw:line draw:style-name="gr213" draw:text-style-name="P119" svg:x1="4.498cm" svg:y1="5.619cm" svg:x2="4.498cm" svg:y2="0cm"><text:p/></draw:line><draw:frame draw:style-name="gr214" draw:text-style-name="P142" svg:width="0.687cm" svg:height="0.59cm" svg:x="4.09cm" svg:y="5.618cm"><draw:text-box><text:p text:style-name="P120"><text:span text:style-name="T137">0</text:span></text:p></draw:text-box></draw:frame><draw:frame draw:style-name="gr215" draw:text-style-name="P142" svg:width="0.999cm" svg:height="0.643cm" svg:x="0.63cm" svg:y="5.618cm"><draw:text-box><text:p text:style-name="P120"><text:span text:style-name="T138">−</text:span><text:span text:style-name="T137"> </text:span><text:span text:style-name="T137">3</text:span></text:p></draw:text-box></draw:frame><draw:frame draw:style-name="gr215" draw:text-style-name="P142" svg:width="0.999cm" svg:height="0.643cm" svg:x="1.753cm" svg:y="5.618cm"><draw:text-box><text:p text:style-name="P120"><text:span text:style-name="T138">−</text:span><text:span text:style-name="T137"> </text:span><text:span text:style-name="T137">2</text:span></text:p></draw:text-box></draw:frame><draw:frame draw:style-name="gr215" draw:text-style-name="P142" svg:width="0.999cm" svg:height="0.643cm" svg:x="2.879cm" svg:y="5.618cm"><draw:text-box><text:p text:style-name="P120"><text:span text:style-name="T139">−</text:span><text:span text:style-name="T137"> </text:span><text:span text:style-name="T137">1</text:span></text:p></draw:text-box></draw:frame><draw:frame draw:style-name="gr216" draw:text-style-name="P142" svg:width="0.687cm" svg:height="0.59cm" svg:x="5.274cm" svg:y="5.618cm"><draw:text-box><text:p text:style-name="P120"><text:span text:style-name="T137">1</text:span></text:p></draw:text-box></draw:frame><draw:frame draw:style-name="gr216" draw:text-style-name="P142" svg:width="0.687cm" svg:height="0.59cm" svg:x="6.398cm" svg:y="5.618cm"><draw:text-box><text:p text:style-name="P120"><text:span text:style-name="T137">2</text:span></text:p></draw:text-box></draw:frame><draw:frame draw:style-name="gr216" draw:text-style-name="P142" svg:width="0.687cm" svg:height="0.59cm" svg:x="7.525cm" svg:y="5.618cm"><draw:text-box><text:p text:style-name="P120"><text:span text:style-name="T137">3</text:span></text:p></draw:text-box></draw:frame><draw:frame draw:style-name="gr214" draw:text-style-name="P142" svg:width="0.687cm" svg:height="0.59cm" svg:x="3.923cm" svg:y="4.157cm"><draw:text-box><text:p text:style-name="P120"><text:span text:style-name="T137">1</text:span></text:p></draw:text-box></draw:frame><draw:frame draw:name="DescriptionOOoTep" draw:style-name="gr217" draw:text-style-name="P143" svg:width="0.004cm" svg:height="0.004cm" svg:x="0.563cm" svg:y="0cm"><draw:text-box><text:p/></draw:text-box><svg:desc>@options;
  repereortho(316,395,79,0.5,0.1){ 0 , moyen , noir , num1 };
  trame();

@figure;
  f = fonction( 4/(1+x^2) );

</svg:desc></draw:frame><draw:line draw:style-name="gr212" draw:text-style-name="P119" svg:x1="0.562cm" svg:y1="0cm" svg:x2="0.562cm" svg:y2="5.619cm"><text:p/></draw:line><draw:line draw:style-name="gr212" draw:text-style-name="P119" svg:x1="1.124cm" svg:y1="0cm" svg:x2="1.124cm" svg:y2="5.619cm"><text:p/></draw:line><draw:line draw:style-name="gr212" draw:text-style-name="P119" svg:x1="1.686cm" svg:y1="0cm" svg:x2="1.686cm" svg:y2="5.619cm"><text:p/></draw:line><draw:line draw:style-name="gr212" draw:text-style-name="P119" svg:x1="2.25cm" svg:y1="0cm" svg:x2="2.25cm" svg:y2="5.619cm"><text:p/></draw:line><draw:line draw:style-name="gr212" draw:text-style-name="P119" svg:x1="2.811cm" svg:y1="0cm" svg:x2="2.811cm" svg:y2="5.619cm"><text:p/></draw:line><draw:line draw:style-name="gr212" draw:text-style-name="P119" svg:x1="3.374cm" svg:y1="0cm" svg:x2="3.374cm" svg:y2="5.619cm"><text:p/></draw:line><draw:line draw:style-name="gr212" draw:text-style-name="P119" svg:x1="3.936cm" svg:y1="0cm" svg:x2="3.936cm" svg:y2="5.619cm"><text:p/></draw:line><draw:line draw:style-name="gr212" draw:text-style-name="P119" svg:x1="5.06cm" svg:y1="0cm" svg:x2="5.06cm" svg:y2="5.619cm"><text:p/></draw:line><draw:line draw:style-name="gr212" draw:text-style-name="P119" svg:x1="5.623cm" svg:y1="0cm" svg:x2="5.623cm" svg:y2="5.619cm"><text:p/></draw:line><draw:line draw:style-name="gr212" draw:text-style-name="P119" svg:x1="6.185cm" svg:y1="0cm" svg:x2="6.185cm" svg:y2="5.619cm"><text:p/></draw:line><draw:line draw:style-name="gr212" draw:text-style-name="P119" svg:x1="6.747cm" svg:y1="0cm" svg:x2="6.747cm" svg:y2="5.619cm"><text:p/></draw:line><draw:line draw:style-name="gr212" draw:text-style-name="P119" svg:x1="7.309cm" svg:y1="0cm" svg:x2="7.309cm" svg:y2="5.619cm"><text:p/></draw:line><draw:line draw:style-name="gr212" draw:text-style-name="P119" svg:x1="7.871cm" svg:y1="0cm" svg:x2="7.871cm" svg:y2="5.619cm"><text:p/></draw:line><draw:line draw:style-name="gr212" draw:text-style-name="P119" svg:x1="8.433cm" svg:y1="0cm" svg:x2="8.433cm" svg:y2="5.619cm"><text:p/></draw:line><draw:polyline draw:style-name="gr218" draw:text-style-name="P119" svg:width="8.866cm" svg:height="4.23cm" svg:x="0cm" svg:y="1.125cm" svg:viewBox="0 0 8867 4231" draw:points="0,4231 45,4225 89,4220 134,4215 178,4209 223,4203 268,4197 312,4192 356,4185 402,4179 445,4173 490,4166 534,4159 579,4153 625,4145 668,4138 714,4130 758,4121 802,4113 847,4106 891,4096 935,4087 981,4077 1024,4068 1070,4059 1114,4048 1158,4037 1203,4026 1247,4013 1293,4002 1337,3989 1382,3976 1426,3963 1470,3950 1515,3935 1560,3920 1603,3904 1649,3888 1693,3872 1738,3855 1782,3837 1827,3818 1872,3797 1916,3778 1961,3756 2005,3735 2051,3711 2094,3688 2140,3663 2183,3636 2228,3609 2273,3581 2317,3551 2361,3519 2406,3487 2451,3453 2495,3416 2540,3380 2584,3341 2630,3300 2673,3257 2719,3213 2762,3165 2807,3117 2852,3065 2896,3012 2941,2953 2986,2895 3030,2833 3075,2767 3119,2700 3164,2628 3209,2554 3253,2476 3298,2395 3342,2310 3387,2222 3431,2130 3475,2034 3520,1936 3565,1833 3609,1729 3654,1622 3698,1511 3743,1398 3788,1283 3832,1168 3877,1053 3921,937 3966,824 4010,712 4055,606 4099,504 4145,407 4188,319 4233,237 4279,167 4322,108 4367,61 4411,28 4456,7 4501,0 4545,8 4590,30 4635,64 4678,113 4724,172 4767,244 4812,325 4858,415 4901,512 4947,614 4990,722 5035,834 5080,947 5124,1062 5169,1177 5214,1293 5258,1408 5303,1520 5346,1631 5392,1738 5437,1842 5480,1945 5526,2043 5570,2138 5615,2229 5659,2318 5704,2402 5748,2483 5793,2561 5837,2635 5882,2705 5925,2773 5971,2838 6017,2900 6060,2959 6105,3016 6150,3070 6194,3121 6238,3170 6283,3217 6327,3260 6372,3304 6416,3343 6462,3383 6506,3420 6550,3456 6595,3490 6639,3522 6684,3553 6729,3583 6773,3611 6818,3638 6863,3664 6906,3689 6952,3713 6995,3736 7041,3759 7085,3780 7130,3799 7174,3819 7218,3838 7264,3856 7308,3873 7352,3889 7397,3905 7442,3921 7485,3936 7531,3951 7575,3964 7620,3977 7664,3991 7709,4003 7753,4014 7799,4027 7843,4037 7888,4048 7932,4059 7976,4068 8022,4078 8065,4087 8110,4096 8155,4106 8199,4115 8243,4122 8288,4130 8332,4138 8378,4146 8422,4153 8467,4160 8511,4167 8555,4174 8601,4179 8644,4186 8689,4192 8734,4197 8778,4204 8823,4210 8867,4215"><text:p/></draw:polyline><draw:line draw:style-name="gr219" draw:text-style-name="P119" svg:x1="1.124cm" svg:y1="5.533cm" svg:x2="1.124cm" svg:y2="5.703cm"><text:p/></draw:line><draw:line draw:style-name="gr219" draw:text-style-name="P119" svg:x1="2.25cm" svg:y1="5.533cm" svg:x2="2.25cm" svg:y2="5.703cm"><text:p/></draw:line><draw:line draw:style-name="gr219" draw:text-style-name="P119" svg:x1="3.374cm" svg:y1="5.533cm" svg:x2="3.374cm" svg:y2="5.703cm"><text:p/></draw:line><draw:line draw:style-name="gr219" draw:text-style-name="P119" svg:x1="5.624cm" svg:y1="5.533cm" svg:x2="5.624cm" svg:y2="5.703cm"><text:p/></draw:line><draw:line draw:style-name="gr219" draw:text-style-name="P119" svg:x1="6.748cm" svg:y1="5.533cm" svg:x2="6.748cm" svg:y2="5.703cm"><text:p/></draw:line><draw:line draw:style-name="gr219" draw:text-style-name="P119" svg:x1="7.872cm" svg:y1="5.533cm" svg:x2="7.872cm" svg:y2="5.703cm"><text:p/></draw:line><draw:line draw:style-name="gr219" draw:text-style-name="P119" svg:x1="4.413cm" svg:y1="3.374cm" svg:x2="4.584cm" svg:y2="3.374cm"><text:p/></draw:line><draw:line draw:style-name="gr219" draw:text-style-name="P119" svg:x1="4.413cm" svg:y1="4.494cm" svg:x2="4.584cm" svg:y2="4.494cm"><text:p/></draw:line><draw:line draw:style-name="gr219" draw:text-style-name="P119" svg:x1="4.414cm" svg:y1="2.247cm" svg:x2="4.585cm" svg:y2="2.247cm"><text:p/></draw:line><draw:line draw:style-name="gr212" draw:text-style-name="P119" svg:x1="0cm" svg:y1="0cm" svg:x2="0cm" svg:y2="5.619cm"><text:p/></draw:line><draw:line draw:style-name="gr45" draw:text-style-name="P119" svg:x1="0cm" svg:y1="5.617cm" svg:x2="8.987cm" svg:y2="5.617cm"><text:p/></draw:line><draw:line draw:style-name="gr212" draw:text-style-name="P119" svg:x1="8.997cm" svg:y1="0cm" svg:x2="8.997cm" svg:y2="5.619cm"><text:p/></draw:line><draw:polyline draw:style-name="gr220" draw:text-style-name="P119" svg:width="8.866cm" svg:height="4.23cm" svg:x="0.133cm" svg:y="1.125cm" svg:viewBox="0 0 8867 4231" draw:points="8867,4231 8822,4225 8778,4220 8733,4215 8689,4209 8644,4203 8599,4197 8555,4192 8511,4185 8465,4179 8422,4173 8377,4166 8332,4159 8288,4153 8242,4145 8199,4138 8153,4130 8109,4121 8065,4113 8020,4106 7976,4096 7932,4087 7886,4077 7843,4068 7797,4059 7752,4048 7709,4037 7663,4026 7620,4013 7574,4002 7530,3989 7485,3976 7441,3963 7397,3950 7352,3935 7307,3920 7264,3904 7218,3888 7173,3872 7129,3855 7084,3837 7040,3818 6995,3797 6951,3778 6906,3756 6862,3735 6816,3711 6773,3688 6727,3663 6684,3636 6639,3609 6594,3581 6550,3551 6505,3519 6461,3487 6416,3453 6372,3416 6327,3380 6283,3341 6237,3300 6194,3257 6148,3213 6105,3165 6060,3117 6015,3065 5971,3012 5925,2953 5881,2895 5837,2833 5792,2767 5748,2700 5703,2628 5658,2554 5614,2476 5569,2395 5525,2310 5480,2222 5436,2130 5392,2034 5346,1936 5302,1833 5258,1729 5213,1622 5169,1511 5124,1398 5079,1283 5035,1168 4990,1053 4946,937 4901,824 4857,712 4812,606 4767,504 4722,407 4678,319 4634,237 4588,167 4545,108 4500,61 4456,28 4411,7 4366,0 4322,8 4277,30 4232,64 4188,113 4143,172 4099,244 4055,325 4009,415 3966,512 3920,614 3877,722 3832,834 3787,947 3743,1062 3698,1177 3653,1293 3609,1408 3564,1520 3520,1631 3475,1738 3430,1842 3387,1945 3341,2043 3297,2138 3252,2229 3208,2318 3163,2402 3119,2483 3074,2561 3030,2635 2985,2705 2941,2773 2896,2838 2850,2900 2807,2959 2762,3016 2717,3070 2673,3121 2629,3170 2584,3217 2540,3260 2495,3304 2451,3343 2405,3383 2360,3420 2317,3456 2271,3490 2228,3522 2183,3553 2138,3583 2094,3611 2049,3638 2004,3664 1961,3689 1915,3713 1872,3736 1826,3759 1781,3780 1737,3799 1692,3819 1649,3838 1603,3856 1559,3873 1515,3889 1470,3905 1425,3921 1382,3936 1336,3951 1292,3964 1247,3977 1203,3991 1158,4003 1113,4014 1068,4027 1024,4037 979,4048 935,4059 891,4068 845,4078 802,4087 757,4096 712,4106 668,4115 624,4122 579,4130 534,4138 489,4146 445,4153 400,4160 356,4167 312,4174 266,4179 223,4186 178,4192 133,4197 89,4204 44,4210 0,4215"><text:p/></draw:polyline></draw:g></text:span></text:span></text:p>
            </text:list-header>
          </text:list>
        </text:list-item>
      </text:list>
      <text:list xml:id="list142039811852632" text:continue-list="list142041256268833" text:style-name="liste_5f_abc">
        <text:list-item>
          <text:p text:style-name="P70"><text:span text:style-name="_5f_pointillés_20_gris"><text:span text:style-name="T80">Détermine graphiquement :</text:span></text:span></text:p>
        </text:list-item>
      </text:list>
      <text:list xml:id="list142039717171545" text:continue-list="list7264564400867454902" text:style-name="_5f_Numérotation_20_des_20_exercices_20_livrets">
        <text:list-item>
          <text:list>
            <text:list-header>
              <text:p text:style-name="P116"><text:span text:style-name="_5f_BVS"><text:span text:style-name="T112">• </text:span></text:span><text:span text:style-name="_5f_pointillés_20_gris"><text:span text:style-name="T94">f</text:span></text:span><text:span text:style-name="_5f_pointillés_20_gris"><text:span text:style-name="T95">(0) : </text:span></text:span><text:span text:style-name="_5f_pointillés_20_gris"><text:span text:style-name="T109"><text:tab/></text:span></text:span></text:p>
            </text:list-header>
          </text:list>
        </text:list-item>
      </text:list>
      <text:p text:style-name="P33"><text:span text:style-name="_5f_BVS"><text:span text:style-name="T112">• </text:span></text:span><text:span text:style-name="_5f_BVS"><text:span text:style-name="T111">l'image de 2 : </text:span></text:span><text:span text:style-name="_5f_pointillés_20_gris"><text:span text:style-name="T110"><text:tab/></text:span></text:span></text:p>
      <text:p text:style-name="P33"><text:span text:style-name="_5f_BVS"><text:span text:style-name="T112">• </text:span></text:span><text:span text:style-name="_5f_BVS"><text:span text:style-name="T111">l'image de </text:span></text:span><text:span text:style-name="_5f_BVS"><text:span text:style-name="T119">−2 : </text:span></text:span><text:span text:style-name="_5f_pointillés_20_gris"><text:span text:style-name="T118"><text:tab/></text:span></text:span></text:p>
      <text:list xml:id="list142040215086281" text:continue-list="list142039811852632" text:style-name="liste_5f_abc">
        <text:list-item>
          <text:p text:style-name="P83"><text:span text:style-name="_5f_pointillés_20_gris"><text:span text:style-name="T90">Détermine graphiquement les antécédents :</text:span></text:span></text:p>
        </text:list-item>
      </text:list>
      <text:list xml:id="list142041295733134" text:continue-list="list142039717171545" text:style-name="_5f_Numérotation_20_des_20_exercices_20_livrets">
        <text:list-item>
          <text:list>
            <text:list-header>
              <text:p text:style-name="P116"><text:span text:style-name="_5f_BVS"><text:span text:style-name="T117">• </text:span></text:span><text:span text:style-name="_5f_pointillés_20_gris"><text:span text:style-name="T92">de 2 : </text:span></text:span><text:span text:style-name="_5f_pointillés_20_gris"><text:span text:style-name="T114"><text:tab/></text:span></text:span></text:p>
              <text:p text:style-name="P116"><text:span text:style-name="_5f_BVS"><text:span text:style-name="T117">• </text:span></text:span><text:span text:style-name="_5f_pointillés_20_gris"><text:span text:style-name="T92">de </text:span></text:span><text:span text:style-name="_5f_pointillés_20_gris"><text:span text:style-name="T93">3,2</text:span></text:span><text:span text:style-name="_5f_pointillés_20_gris"><text:span text:style-name="T92"> : </text:span></text:span><text:span text:style-name="_5f_pointillés_20_gris"><text:span text:style-name="T114"><text:tab/></text:span></text:span></text:p>
            </text:list-header>
          </text:list>
        </text:list-item>
      </text:list>
      <text:list xml:id="list142041270139639" text:continue-list="list142040215086281" text:style-name="liste_5f_abc">
        <text:list-item>
          <text:p text:style-name="P84"><text:span text:style-name="_5f_pointillés_20_gris"><text:span text:style-name="T90">D</text:span></text:span><text:span text:style-name="_5f_pointillés_20_gris"><text:span text:style-name="T91">onne un nombre qui :</text:span></text:span></text:p>
        </text:list-item>
      </text:list>
      <text:list xml:id="list142040851312840" text:continue-list="list142041295733134" text:style-name="_5f_Numérotation_20_des_20_exercices_20_livrets">
        <text:list-item>
          <text:list>
            <text:list-header>
              <text:p text:style-name="P116"><text:span text:style-name="_5f_BVS"><text:span text:style-name="T117">• </text:span></text:span><text:span text:style-name="_5f_BVS"><text:span text:style-name="T116">a un antécédent :</text:span></text:span><text:span text:style-name="_5f_pointillés_20_gris"><text:span text:style-name="T115"> </text:span></text:span><text:span text:style-name="_5f_pointillés_20_gris"><text:span text:style-name="T114"><text:tab/></text:span></text:span></text:p>
              <text:p text:style-name="P116"><text:span text:style-name="_5f_BVS"><text:span text:style-name="T117">• </text:span></text:span><text:span text:style-name="_5f_BVS"><text:span text:style-name="T116">a deux antécédents :</text:span></text:span><text:span text:style-name="_5f_pointillés_20_gris"><text:span text:style-name="T115"> </text:span></text:span><text:span text:style-name="_5f_pointillés_20_gris"><text:span text:style-name="T114"><text:tab/></text:span></text:span></text:p>
              <text:p text:style-name="P116"><text:span text:style-name="_5f_BVS"><text:span text:style-name="T117">• </text:span></text:span><text:span text:style-name="_5f_BVS"><text:span text:style-name="T116">n'a aucun antécédent :</text:span></text:span><text:span text:style-name="_5f_pointillés_20_gris"><text:span text:style-name="T115"> </text:span></text:span><text:span text:style-name="_5f_pointillés_20_gris"><text:span text:style-name="T114"><text:tab/></text:span></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4" svg:font-family="OpenSymbol" style:font-charset="x-symbol"/>
    <style:font-face style:name="StarSymbol" svg:font-family="StarSymbol" style:font-charset="x-symbol"/>
    <style:font-face style:name="Lucida Sans2" svg:font-family="'Lucida Sans'"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3" svg:font-family="OpenSymbol" style:font-adornments="Regular" style:font-pitch="variable" style:font-charset="x-symbol"/>
    <style:font-face style:name="SimSun2" svg:font-family="SimSun"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Lucida Sans1" svg:font-family="'Lucida Sans'" style:font-family-generic="system" style:font-pitch="variable" style:font-charset="x-symbol"/>
    <style:font-face style:name="SimSun1" svg:font-family="SimSun" style:font-family-generic="system"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Albany" svg:font-family="Albany" style:font-family-generic="roman"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8" draw:display-name="Dashed (var) 288" draw:style="round" draw:dots2="2" draw:distance="0.013cm"/>
    <draw:stroke-dash draw:name="Dashed_20__28_var_29__20_289" draw:display-name="Dashed (var) 289" draw:style="round" draw:dots2="2" draw:distance="0.01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ound" draw:dots2="2" draw:distance="0.013cm"/>
    <draw:stroke-dash draw:name="Dashed_20__28_var_29__20_292" draw:display-name="Dashed (var) 292" draw:style="round" draw:dots2="2" draw:distance="0.01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ound" draw:dots2="2" draw:distance="0.013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ound" draw:dots2="2" draw:distance="0.013cm"/>
    <draw:stroke-dash draw:name="Dashed_20__28_var_29__20_301" draw:display-name="Dashed (var) 301" draw:style="rect" draw:dots1="1" draw:dots1-length="0.003cm" draw:dots2="1" draw:dots2-length="0.003cm" draw:distance="0.003cm"/>
    <draw:stroke-dash draw:name="Dashed_20__28_var_29__20_302" draw:display-name="Dashed (var) 302" draw:style="round" draw:dots2="2" draw:distance="0.013cm"/>
    <draw:stroke-dash draw:name="Dashed_20__28_var_29__20_303" draw:display-name="Dashed (var) 303" draw:style="rect" draw:dots1="1" draw:dots1-length="0.003cm" draw:dots2="1" draw:dots2-length="0.003cm" draw:distance="0.003cm"/>
    <draw:stroke-dash draw:name="Dashed_20__28_var_29__20_304" draw:display-name="Dashed (var) 304" draw:style="round" draw:dots2="2" draw:distance="0.013cm"/>
    <draw:stroke-dash draw:name="Dashed_20__28_var_29__20_305" draw:display-name="Dashed (var) 305" draw:style="rect" draw:dots1="1" draw:dots1-length="0.006cm" draw:dots2="1" draw:dots2-length="0.006cm" draw:distance="0.006cm"/>
    <draw:stroke-dash draw:name="Dashed_20__28_var_29__20_306" draw:display-name="Dashed (var) 306" draw:style="round" draw:dots2="2" draw:distance="0.013cm"/>
    <draw:stroke-dash draw:name="Dashed_20__28_var_29__20_307" draw:display-name="Dashed (var) 307" draw:style="rect" draw:dots1="1" draw:dots1-length="0.003cm" draw:dots2="1" draw:dots2-length="0.003cm" draw:distance="0.003cm"/>
    <draw:stroke-dash draw:name="Dashed_20__28_var_29__20_308" draw:display-name="Dashed (var) 308" draw:style="round" draw:dots2="2" draw:distance="0.01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0" draw:display-name="Dashed (var) 310" draw:style="round" draw:dots2="2" draw:distance="0.01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ound" draw:dots2="2" draw:distance="0.01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ound" draw:dots2="2" draw:distance="0.013cm"/>
    <draw:stroke-dash draw:name="Dashed_20__28_var_29__20_32" draw:display-name="Dashed (var) 32" draw:style="rect" draw:dots1="1" draw:dots1-length="0.006cm" draw:dots2="1" draw:dots2-length="0.006cm" draw:distance="0.006cm"/>
    <draw:stroke-dash draw:name="Dashed_20__28_var_29__20_320" draw:display-name="Dashed (var) 320" draw:style="round" draw:dots2="2" draw:distance="0.013cm"/>
    <draw:stroke-dash draw:name="Dashed_20__28_var_29__20_321" draw:display-name="Dashed (var) 321" draw:style="round" draw:dots2="2" draw:distance="0.01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69" draw:display-name="Dashed (var) 6469" draw:style="rect" draw:dots1="1" draw:dots1-length="0.006cm" draw:dots2="1" draw:dots2-length="0.006cm" draw:distance="0.006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06cm" draw:dots2="1" draw:dots2-length="0.006cm" draw:distance="0.006cm"/>
    <draw:stroke-dash draw:name="Dashed_20__28_var_29__20_6471" draw:display-name="Dashed (var) 6471" draw:style="rect" draw:dots1="1" draw:dots1-length="0.006cm" draw:dots2="1" draw:dots2-length="0.006cm" draw:distance="0.006cm"/>
    <draw:stroke-dash draw:name="Dashed_20__28_var_29__20_6472" draw:display-name="Dashed (var) 6472" draw:style="rect" draw:dots1="1" draw:dots1-length="0.006cm" draw:dots2="1" draw:dots2-length="0.006cm" draw:distance="0.006cm"/>
    <draw:stroke-dash draw:name="Dashed_20__28_var_29__20_6473" draw:display-name="Dashed (var) 6473" draw:style="rect" draw:dots1="1" draw:dots1-length="0.006cm" draw:dots2="1" draw:dots2-length="0.006cm" draw:distance="0.006cm"/>
    <draw:stroke-dash draw:name="Dashed_20__28_var_29__20_6474" draw:display-name="Dashed (var) 6474" draw:style="rect" draw:dots1="1" draw:dots1-length="0.006cm" draw:dots2="1" draw:dots2-length="0.006cm" draw:distance="0.006cm"/>
    <draw:stroke-dash draw:name="Dashed_20__28_var_29__20_6475" draw:display-name="Dashed (var) 6475" draw:style="rect" draw:dots1="1" draw:dots1-length="0.006cm" draw:dots2="1" draw:dots2-length="0.006cm" draw:distance="0.006cm"/>
    <draw:stroke-dash draw:name="Dashed_20__28_var_29__20_6476" draw:display-name="Dashed (var) 6476" draw:style="rect" draw:dots1="1" draw:dots1-length="0.006cm" draw:dots2="1" draw:dots2-length="0.006cm" draw:distance="0.006cm"/>
    <draw:stroke-dash draw:name="Dashed_20__28_var_29__20_6477" draw:display-name="Dashed (var) 6477" draw:style="rect" draw:dots1="1" draw:dots1-length="0.006cm" draw:dots2="1" draw:dots2-length="0.006cm" draw:distance="0.006cm"/>
    <draw:stroke-dash draw:name="Dashed_20__28_var_29__20_6478" draw:display-name="Dashed (var) 6478" draw:style="rect" draw:dots1="1" draw:dots1-length="0.006cm" draw:dots2="1" draw:dots2-length="0.006cm" draw:distance="0.006cm"/>
    <draw:stroke-dash draw:name="Dashed_20__28_var_29__20_6479" draw:display-name="Dashed (var) 6479" draw:style="rect" draw:dots1="1" draw:dots1-length="0.006cm" draw:dots2="1" draw:dots2-length="0.006cm" draw:distance="0.006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06cm" draw:dots2="1" draw:dots2-length="0.006cm" draw:distance="0.006cm"/>
    <draw:stroke-dash draw:name="Dashed_20__28_var_29__20_6481" draw:display-name="Dashed (var) 6481" draw:style="rect" draw:dots1="1" draw:dots1-length="0.006cm" draw:dots2="1" draw:dots2-length="0.006cm" draw:distance="0.006cm"/>
    <draw:stroke-dash draw:name="Dashed_20__28_var_29__20_6482" draw:display-name="Dashed (var) 6482" draw:style="rect" draw:dots1="1" draw:dots1-length="0.006cm" draw:dots2="1" draw:dots2-length="0.006cm" draw:distance="0.006cm"/>
    <draw:stroke-dash draw:name="Dashed_20__28_var_29__20_6483" draw:display-name="Dashed (var) 6483" draw:style="rect" draw:dots1="1" draw:dots1-length="0.006cm" draw:dots2="1" draw:dots2-length="0.006cm" draw:distance="0.006cm"/>
    <draw:stroke-dash draw:name="Dashed_20__28_var_29__20_6484" draw:display-name="Dashed (var) 6484" draw:style="rect" draw:dots1="1" draw:dots1-length="0.006cm" draw:dots2="1" draw:dots2-length="0.006cm" draw:distance="0.006cm"/>
    <draw:stroke-dash draw:name="Dashed_20__28_var_29__20_6485" draw:display-name="Dashed (var) 6485" draw:style="rect" draw:dots1="1" draw:dots1-length="0.006cm" draw:dots2="1" draw:dots2-length="0.006cm" draw:distance="0.006cm"/>
    <draw:stroke-dash draw:name="Dashed_20__28_var_29__20_6486" draw:display-name="Dashed (var) 6486" draw:style="rect" draw:dots1="1" draw:dots1-length="0.006cm" draw:dots2="1" draw:dots2-length="0.006cm" draw:distance="0.006cm"/>
    <draw:stroke-dash draw:name="Dashed_20__28_var_29__20_6487" draw:display-name="Dashed (var) 6487" draw:style="rect" draw:dots1="1" draw:dots1-length="0.006cm" draw:dots2="1" draw:dots2-length="0.006cm" draw:distance="0.006cm"/>
    <draw:stroke-dash draw:name="Dashed_20__28_var_29__20_6488" draw:display-name="Dashed (var) 6488" draw:style="rect" draw:dots1="1" draw:dots1-length="0.006cm" draw:dots2="1" draw:dots2-length="0.006cm" draw:distance="0.006cm"/>
    <draw:stroke-dash draw:name="Dashed_20__28_var_29__20_6489" draw:display-name="Dashed (var) 6489" draw:style="rect" draw:dots1="1" draw:dots1-length="0.006cm" draw:dots2="1" draw:dots2-length="0.006cm" draw:distance="0.006cm"/>
    <draw:stroke-dash draw:name="Dashed_20__28_var_29__20_6490" draw:display-name="Dashed (var) 6490" draw:style="rect" draw:dots1="1" draw:dots1-length="0.006cm" draw:dots2="1" draw:dots2-length="0.006cm" draw:distance="0.006cm"/>
    <draw:stroke-dash draw:name="Dashed_20__28_var_29__20_6491" draw:display-name="Dashed (var) 6491" draw:style="rect" draw:dots1="1" draw:dots1-length="0.006cm" draw:dots2="1" draw:dots2-length="0.006cm" draw:distance="0.006cm"/>
    <draw:stroke-dash draw:name="Dashed_20__28_var_29__20_6492" draw:display-name="Dashed (var) 6492" draw:style="rect" draw:dots1="1" draw:dots1-length="0.006cm" draw:dots2="1" draw:dots2-length="0.006cm" draw:distance="0.006cm"/>
    <draw:stroke-dash draw:name="Dashed_20__28_var_29__20_6493" draw:display-name="Dashed (var) 6493" draw:style="rect" draw:dots1="1" draw:dots1-length="0.006cm" draw:dots2="1" draw:dots2-length="0.006cm" draw:distance="0.006cm"/>
    <draw:stroke-dash draw:name="Dashed_20__28_var_29__20_6494" draw:display-name="Dashed (var) 6494" draw:style="rect" draw:dots1="1" draw:dots1-length="0.006cm" draw:dots2="1" draw:dots2-length="0.006cm" draw:distance="0.006cm"/>
    <draw:stroke-dash draw:name="Dashed_20__28_var_29__20_6495" draw:display-name="Dashed (var) 6495" draw:style="rect" draw:dots1="1" draw:dots1-length="0.006cm" draw:dots2="1" draw:dots2-length="0.006cm" draw:distance="0.006cm"/>
    <draw:stroke-dash draw:name="Dashed_20__28_var_29__20_6496" draw:display-name="Dashed (var) 6496" draw:style="rect" draw:dots1="1" draw:dots1-length="0.006cm" draw:dots2="1" draw:dots2-length="0.006cm" draw:distance="0.006cm"/>
    <draw:stroke-dash draw:name="Dashed_20__28_var_29__20_6497" draw:display-name="Dashed (var) 6497" draw:style="rect" draw:dots1="1" draw:dots1-length="0.006cm" draw:dots2="1" draw:dots2-length="0.006cm" draw:distance="0.006cm"/>
    <draw:stroke-dash draw:name="Dashed_20__28_var_29__20_6498" draw:display-name="Dashed (var) 6498" draw:style="rect" draw:dots1="1" draw:dots1-length="0.006cm" draw:dots2="1" draw:dots2-length="0.006cm" draw:distance="0.006cm"/>
    <draw:stroke-dash draw:name="Dashed_20__28_var_29__20_6499" draw:display-name="Dashed (var) 6499" draw:style="rect" draw:dots1="1" draw:dots1-length="0.006cm" draw:dots2="1" draw:dots2-length="0.006cm" draw:distance="0.006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6cm" draw:dots2="1" draw:dots2-length="0.006cm" draw:distance="0.006cm"/>
    <draw:stroke-dash draw:name="Dashed_20__28_var_29__20_6502" draw:display-name="Dashed (var) 6502" draw:style="rect" draw:dots1="1" draw:dots1-length="0.006cm" draw:dots2="1" draw:dots2-length="0.006cm" draw:distance="0.006cm"/>
    <draw:stroke-dash draw:name="Dashed_20__28_var_29__20_6503" draw:display-name="Dashed (var) 6503" draw:style="rect" draw:dots1="1" draw:dots1-length="0.006cm" draw:dots2="1" draw:dots2-length="0.006cm" draw:distance="0.006cm"/>
    <draw:stroke-dash draw:name="Dashed_20__28_var_29__20_6504" draw:display-name="Dashed (var) 6504" draw:style="rect" draw:dots1="1" draw:dots1-length="0.006cm" draw:dots2="1" draw:dots2-length="0.006cm" draw:distance="0.006cm"/>
    <draw:stroke-dash draw:name="Dashed_20__28_var_29__20_6505" draw:display-name="Dashed (var) 6505" draw:style="rect" draw:dots1="1" draw:dots1-length="0.006cm" draw:dots2="1" draw:dots2-length="0.006cm" draw:distance="0.006cm"/>
    <draw:stroke-dash draw:name="Dashed_20__28_var_29__20_6506" draw:display-name="Dashed (var) 6506" draw:style="rect" draw:dots1="1" draw:dots1-length="0.006cm" draw:dots2="1" draw:dots2-length="0.006cm" draw:distance="0.006cm"/>
    <draw:stroke-dash draw:name="Dashed_20__28_var_29__20_6507" draw:display-name="Dashed (var) 6507" draw:style="rect" draw:dots1="1" draw:dots1-length="0.006cm" draw:dots2="1" draw:dots2-length="0.006cm" draw:distance="0.006cm"/>
    <draw:stroke-dash draw:name="Dashed_20__28_var_29__20_6508" draw:display-name="Dashed (var) 6508" draw:style="rect" draw:dots1="1" draw:dots1-length="0.006cm" draw:dots2="1" draw:dots2-length="0.006cm" draw:distance="0.006cm"/>
    <draw:stroke-dash draw:name="Dashed_20__28_var_29__20_6509" draw:display-name="Dashed (var) 6509" draw:style="rect" draw:dots1="1" draw:dots1-length="0.006cm" draw:dots2="1" draw:dots2-length="0.006cm" draw:distance="0.006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6cm" draw:dots2="1" draw:dots2-length="0.006cm" draw:distance="0.006cm"/>
    <draw:stroke-dash draw:name="Dashed_20__28_var_29__20_6512" draw:display-name="Dashed (var) 6512" draw:style="rect" draw:dots1="1" draw:dots1-length="0.006cm" draw:dots2="1" draw:dots2-length="0.006cm" draw:distance="0.006cm"/>
    <draw:stroke-dash draw:name="Dashed_20__28_var_29__20_6513" draw:display-name="Dashed (var) 6513" draw:style="rect" draw:dots1="1" draw:dots1-length="0.006cm" draw:dots2="1" draw:dots2-length="0.006cm" draw:distance="0.006cm"/>
    <draw:stroke-dash draw:name="Dashed_20__28_var_29__20_6514" draw:display-name="Dashed (var) 6514" draw:style="rect" draw:dots1="1" draw:dots1-length="0.006cm" draw:dots2="1" draw:dots2-length="0.006cm" draw:distance="0.006cm"/>
    <draw:stroke-dash draw:name="Dashed_20__28_var_29__20_6515" draw:display-name="Dashed (var) 6515" draw:style="rect" draw:dots1="1" draw:dots1-length="0.006cm" draw:dots2="1" draw:dots2-length="0.006cm" draw:distance="0.006cm"/>
    <draw:stroke-dash draw:name="Dashed_20__28_var_29__20_6516" draw:display-name="Dashed (var) 6516" draw:style="rect" draw:dots1="1" draw:dots1-length="0.006cm" draw:dots2="1" draw:dots2-length="0.006cm" draw:distance="0.006cm"/>
    <draw:stroke-dash draw:name="Dashed_20__28_var_29__20_6517" draw:display-name="Dashed (var) 6517" draw:style="rect" draw:dots1="1" draw:dots1-length="0.006cm" draw:dots2="1" draw:dots2-length="0.006cm" draw:distance="0.006cm"/>
    <draw:stroke-dash draw:name="Dashed_20__28_var_29__20_6518" draw:display-name="Dashed (var) 6518" draw:style="rect" draw:dots1="1" draw:dots1-length="0.006cm" draw:dots2="1" draw:dots2-length="0.006cm" draw:distance="0.006cm"/>
    <draw:stroke-dash draw:name="Dashed_20__28_var_29__20_6519" draw:display-name="Dashed (var) 6519" draw:style="rect" draw:dots1="1" draw:dots1-length="0.006cm" draw:dots2="1" draw:dots2-length="0.006cm" draw:distance="0.006cm"/>
    <draw:stroke-dash draw:name="Dashed_20__28_var_29__20_6520" draw:display-name="Dashed (var) 6520" draw:style="rect" draw:dots1="1" draw:dots1-length="0.006cm" draw:dots2="1" draw:dots2-length="0.006cm" draw:distance="0.006cm"/>
    <draw:stroke-dash draw:name="Dashed_20__28_var_29__20_6521" draw:display-name="Dashed (var) 6521" draw:style="rect" draw:dots1="1" draw:dots1-length="0.006cm" draw:dots2="1" draw:dots2-length="0.006cm" draw:distance="0.006cm"/>
    <draw:stroke-dash draw:name="Dashed_20__28_var_29__20_6522" draw:display-name="Dashed (var) 6522" draw:style="rect" draw:dots1="1" draw:dots1-length="0.006cm" draw:dots2="1" draw:dots2-length="0.006cm" draw:distance="0.006cm"/>
    <draw:stroke-dash draw:name="Dashed_20__28_var_29__20_6523" draw:display-name="Dashed (var) 6523" draw:style="rect" draw:dots1="1" draw:dots1-length="0.006cm" draw:dots2="1" draw:dots2-length="0.006cm" draw:distance="0.006cm"/>
    <draw:stroke-dash draw:name="Dashed_20__28_var_29__20_6524" draw:display-name="Dashed (var) 6524" draw:style="rect" draw:dots1="1" draw:dots1-length="0.006cm" draw:dots2="1" draw:dots2-length="0.006cm" draw:distance="0.006cm"/>
    <draw:stroke-dash draw:name="Dashed_20__28_var_29__20_6525" draw:display-name="Dashed (var) 6525" draw:style="rect" draw:dots1="1" draw:dots1-length="0.006cm" draw:dots2="1" draw:dots2-length="0.006cm" draw:distance="0.006cm"/>
    <draw:stroke-dash draw:name="Dashed_20__28_var_29__20_6526" draw:display-name="Dashed (var) 6526" draw:style="rect" draw:dots1="1" draw:dots1-length="0.006cm" draw:dots2="1" draw:dots2-length="0.006cm" draw:distance="0.006cm"/>
    <draw:stroke-dash draw:name="Dashed_20__28_var_29__20_6527" draw:display-name="Dashed (var) 6527" draw:style="rect" draw:dots1="1" draw:dots1-length="0.006cm" draw:dots2="1" draw:dots2-length="0.006cm" draw:distance="0.006cm"/>
    <draw:stroke-dash draw:name="Dashed_20__28_var_29__20_6528" draw:display-name="Dashed (var) 6528" draw:style="rect" draw:dots1="1" draw:dots1-length="0.006cm" draw:dots2="1" draw:dots2-length="0.006cm" draw:distance="0.006cm"/>
    <draw:stroke-dash draw:name="Dashed_20__28_var_29__20_6529" draw:display-name="Dashed (var) 6529" draw:style="rect" draw:dots1="1" draw:dots1-length="0.006cm" draw:dots2="1" draw:dots2-length="0.006cm" draw:distance="0.006cm"/>
    <draw:stroke-dash draw:name="Dashed_20__28_var_29__20_6530" draw:display-name="Dashed (var) 6530" draw:style="rect" draw:dots1="1" draw:dots1-length="0.006cm" draw:dots2="1" draw:dots2-length="0.006cm" draw:distance="0.006cm"/>
    <draw:stroke-dash draw:name="Dashed_20__28_var_29__20_6531" draw:display-name="Dashed (var) 6531" draw:style="rect" draw:dots1="1" draw:dots1-length="0.006cm" draw:dots2="1" draw:dots2-length="0.006cm" draw:distance="0.006cm"/>
    <draw:stroke-dash draw:name="Dashed_20__28_var_29__20_6532" draw:display-name="Dashed (var) 6532" draw:style="rect" draw:dots1="1" draw:dots1-length="0.006cm" draw:dots2="1" draw:dots2-length="0.006cm" draw:distance="0.006cm"/>
    <draw:stroke-dash draw:name="Dashed_20__28_var_29__20_6533" draw:display-name="Dashed (var) 6533" draw:style="rect" draw:dots1="1" draw:dots1-length="0.006cm" draw:dots2="1" draw:dots2-length="0.006cm" draw:distance="0.006cm"/>
    <draw:stroke-dash draw:name="Dashed_20__28_var_29__20_6534" draw:display-name="Dashed (var) 6534" draw:style="rect" draw:dots1="1" draw:dots1-length="0.006cm" draw:dots2="1" draw:dots2-length="0.006cm" draw:distance="0.006cm"/>
    <draw:stroke-dash draw:name="Dashed_20__28_var_29__20_6535" draw:display-name="Dashed (var) 6535" draw:style="rect" draw:dots1="1" draw:dots1-length="0.006cm" draw:dots2="1" draw:dots2-length="0.006cm" draw:distance="0.006cm"/>
    <draw:stroke-dash draw:name="Dashed_20__28_var_29__20_6536" draw:display-name="Dashed (var) 6536" draw:style="rect" draw:dots1="1" draw:dots1-length="0.006cm" draw:dots2="1" draw:dots2-length="0.006cm" draw:distance="0.006cm"/>
    <draw:stroke-dash draw:name="Dashed_20__28_var_29__20_6537" draw:display-name="Dashed (var) 6537" draw:style="rect" draw:dots1="1" draw:dots1-length="0.006cm" draw:dots2="1" draw:dots2-length="0.006cm" draw:distance="0.006cm"/>
    <draw:stroke-dash draw:name="Dashed_20__28_var_29__20_6538" draw:display-name="Dashed (var) 6538" draw:style="rect" draw:dots1="1" draw:dots1-length="0.006cm" draw:dots2="1" draw:dots2-length="0.006cm" draw:distance="0.006cm"/>
    <draw:stroke-dash draw:name="Dashed_20__28_var_29__20_6539" draw:display-name="Dashed (var) 6539" draw:style="rect" draw:dots1="1" draw:dots1-length="0.006cm" draw:dots2="1" draw:dots2-length="0.006cm" draw:distance="0.006cm"/>
    <draw:stroke-dash draw:name="Dashed_20__28_var_29__20_6540" draw:display-name="Dashed (var) 6540" draw:style="rect" draw:dots1="1" draw:dots1-length="0.006cm" draw:dots2="1" draw:dots2-length="0.006cm" draw:distance="0.006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795" draw:display-name="Dashed (var) 6795" draw:style="round" draw:dots2="2" draw:distance="0.013cm"/>
    <draw:stroke-dash draw:name="Dashed_20__28_var_29__20_6796" draw:display-name="Dashed (var) 6796" draw:style="round" draw:dots2="2" draw:distance="0.013cm"/>
    <draw:stroke-dash draw:name="Dashed_20__28_var_29__20_6797" draw:display-name="Dashed (var) 6797" draw:style="round" draw:dots2="2" draw:distance="0.013cm"/>
    <draw:stroke-dash draw:name="Dashed_20__28_var_29__20_6798" draw:display-name="Dashed (var) 6798" draw:style="round" draw:dots2="2" draw:distance="0.013cm"/>
    <draw:stroke-dash draw:name="Dashed_20__28_var_29__20_6799" draw:display-name="Dashed (var) 6799" draw:style="round" draw:dots2="2" draw:distance="0.013cm"/>
    <draw:stroke-dash draw:name="Dashed_20__28_var_29__20_68" draw:display-name="Dashed (var) 68" draw:style="rect" draw:dots1="1" draw:dots1-length="0.002cm" draw:dots2="1" draw:dots2-length="0.002cm" draw:distance="0.002cm"/>
    <draw:stroke-dash draw:name="Dashed_20__28_var_29__20_6800" draw:display-name="Dashed (var) 6800" draw:style="round" draw:dots2="2" draw:distance="0.013cm"/>
    <draw:stroke-dash draw:name="Dashed_20__28_var_29__20_6801" draw:display-name="Dashed (var) 6801" draw:style="round" draw:dots2="2" draw:distance="0.013cm"/>
    <draw:stroke-dash draw:name="Dashed_20__28_var_29__20_6802" draw:display-name="Dashed (var) 6802" draw:style="round" draw:dots2="2" draw:distance="0.013cm"/>
    <draw:stroke-dash draw:name="Dashed_20__28_var_29__20_6803" draw:display-name="Dashed (var) 6803" draw:style="round" draw:dots2="2" draw:distance="0.013cm"/>
    <draw:stroke-dash draw:name="Dashed_20__28_var_29__20_6804" draw:display-name="Dashed (var) 6804" draw:style="round" draw:dots2="2" draw:distance="0.013cm"/>
    <draw:stroke-dash draw:name="Dashed_20__28_var_29__20_6805" draw:display-name="Dashed (var) 6805" draw:style="round" draw:dots2="2" draw:distance="0.013cm"/>
    <draw:stroke-dash draw:name="Dashed_20__28_var_29__20_6806" draw:display-name="Dashed (var) 6806" draw:style="round" draw:dots2="2" draw:distance="0.013cm"/>
    <draw:stroke-dash draw:name="Dashed_20__28_var_29__20_6807" draw:display-name="Dashed (var) 6807" draw:style="round" draw:dots2="2" draw:distance="0.013cm"/>
    <draw:stroke-dash draw:name="Dashed_20__28_var_29__20_6808" draw:display-name="Dashed (var) 6808" draw:style="round" draw:dots2="2" draw:distance="0.013cm"/>
    <draw:stroke-dash draw:name="Dashed_20__28_var_29__20_6809" draw:display-name="Dashed (var) 6809" draw:style="round" draw:dots2="2" draw:distance="0.013cm"/>
    <draw:stroke-dash draw:name="Dashed_20__28_var_29__20_6810" draw:display-name="Dashed (var) 6810" draw:style="round" draw:dots2="2" draw:distance="0.013cm"/>
    <draw:stroke-dash draw:name="Dashed_20__28_var_29__20_6811" draw:display-name="Dashed (var) 6811" draw:style="round" draw:dots2="2" draw:distance="0.013cm"/>
    <draw:stroke-dash draw:name="Dashed_20__28_var_29__20_6812" draw:display-name="Dashed (var) 6812" draw:style="round" draw:dots2="2" draw:distance="0.013cm"/>
    <draw:stroke-dash draw:name="Dashed_20__28_var_29__20_6813" draw:display-name="Dashed (var) 6813" draw:style="round" draw:dots2="2" draw:distance="0.013cm"/>
    <draw:stroke-dash draw:name="Dashed_20__28_var_29__20_6814" draw:display-name="Dashed (var) 6814" draw:style="round" draw:dots2="2" draw:distance="0.013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tête_5f_C20" style:display-name="En-tête_C20" style:family="paragraph" style:parent-style-name="Header" style:class="extra">
      <loext:graphic-properties draw:fill="solid" draw:fill-color="#ccffff" draw:opacity="100%"/>
      <style:paragraph-properties fo:text-align="center" style:justify-single-word="false" fo:background-color="#ccffff" fo:padding="0.019cm" fo:border="0.99pt solid #3399ff"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Pied_20_de_20_page_20_couleur_20_gauche" style:display-name="Pied de page couleur gauche" style:family="paragraph" style:parent-style-name="Footer">
      <loext:graphic-properties draw:fill="none" draw:fill-color="#cfe7f5"/>
      <style:paragraph-properties fo:margin-left="1cm" fo:margin-right="0cm" fo:text-indent="0cm" style:auto-text-indent="false" fo:background-color="transparent" style:shadow="none">
        <style:tab-stops/>
      </style:paragraph-properties>
      <style:text-properties fo:font-variant="small-caps" fo:color="#3399ff"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Pied_20_de_20_page_20_couleur_20_droite" style:display-name="Pied de page couleur droite" style:family="paragraph" style:parent-style-name="Footer" style:master-page-name="">
      <loext:graphic-properties draw:fill="none" draw:fill-color="#cfe7f5"/>
      <style:paragraph-properties fo:margin-left="1.101cm" fo:margin-right="0.9cm" fo:text-align="end" style:justify-single-word="false" fo:text-indent="0cm" style:auto-text-indent="false" style:page-number="auto" fo:background-color="transparent">
        <style:tab-stops/>
      </style:paragraph-properties>
      <style:text-properties fo:font-variant="small-caps" fo:color="#3399ff"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4"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4"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4"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4"/>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4"/>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4"/>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text-properties fo:font-size="14pt" style:font-size-asian="14pt" style:font-size-complex="14pt"/>
    </style:style>
    <style:style style:name="MP11" style:family="paragraph" style:parent-style-name="Header">
      <style:paragraph-properties fo:text-align="end" style:justify-single-word="false"/>
      <style:text-properties fo:font-size="12pt" style:font-size-asian="12pt" style:font-size-complex="12pt"/>
    </style:style>
    <style:style style:name="MP12" style:family="paragraph" style:parent-style-name="Standard">
      <style:text-properties fo:font-size="2pt" style:font-size-asian="2pt" style:font-size-complex="2pt"/>
    </style:style>
    <style:style style:name="M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3pt" style:font-size-asian="4pt" style:font-size-complex="4pt"/>
    </style:style>
    <style:style style:name="MP1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MP2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fo:language="zxx" fo:country="none" officeooo:rsid="0039393c" officeooo:paragraph-rsid="0039393c" style:language-asian="zxx" style:country-asian="none"/>
    </style:style>
    <style:style style:name="MP28" style:family="paragraph">
      <loext:graphic-properties draw:fill="solid" draw:fill-color="#9d0f89"/>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24d50"/>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05aabe"/>
    </style:style>
    <style:style style:name="MT7" style:family="text">
      <style:text-properties officeooo:rsid="000ec334"/>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0.7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3cm" fo:margin-left="0cm" fo:margin-right="0cm" fo:margin-bottom="1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7"/>
      </style:footer-left>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MP8">Série 3 : ???</text:p>
      </style:header>
      <style:footer>
        <text:p text:style-name="MP9">Chapitre ? : ...</text:p>
      </style:footer>
    </style:master-page>
    <style:master-page style:name="_5f_Fiche_20_du_20_livret_20_pair" style:display-name="_Fiche du livret pair" style:page-layout-name="Mpm10">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0">N4 : Fractions</text:p>
                    </table:table-cell>
                    <table:table-cell table:style-name="Tableau18.A1" office:value-type="string">
                      <text:p text:style-name="MP10"/>
                    </table:table-cell>
                  </table:table-row>
                  <table:table-row table:style-name="Tableau18.B1.1">
                    <table:table-cell table:style-name="Tableau18.A1" office:value-type="string">
                      <text:p text:style-name="MP11">Série 1 : Fractions et parts</text:p>
                    </table:table-cell>
                    <table:table-cell table:style-name="Tableau18.A1" office:value-type="string">
                      <text:p text:style-name="MP11"/>
                    </table:table-cell>
                  </table:table-row>
                </table:table>
              </table:table-cell>
            </table:table-row>
          </table:table-header-rows>
        </table:table>
        <text:p text:style-name="MP12"/>
      </style:header>
    </style:master-page>
    <style:master-page style:name="_5f_Fiche_20_éditeur_20_série_20_1_20_impaire_20__28_D_29_" style:display-name="_Fiche éditeur série 1 impaire (D)" style:page-layout-name="Mpm11"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13">Série 1 :<text:tab/><text:tab/> <text:s text:c="43"/>Chapitre G? : ...</text:p>
      </style:footer-left>
    </style:master-page>
    <style:master-page style:name="_5f_Fiche_20_format_20_Site" style:display-name="_Fiche format Site" style:page-layout-name="Mpm12">
      <style:header>
        <text:p text:style-name="MP14"/>
        <text:p text:style-name="MP15"><text:span text:style-name="MT2">Chapitre N3 :</text:span> <text:span text:style-name="MT3">Nombres fractions</text:span></text:p>
        <text:p text:style-name="MP16">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3"><text:span text:style-name="MT1">Série 2 :</text:span> <text:span text:style-name="MT1">???</text:span></text:p>
      </style:header>
      <style:footer>
        <text:p text:style-name="MP6">Chapitre <text:span text:style-name="MT4">? : ...</text:span></text:p>
      </style:footer>
      <style:footer-left>
        <text:p text:style-name="MP13">Série 2 :<text:tab/> <text:s text:c="87"/>Chapitre G? : ...</text:p>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8">Série 4 : ???</text:p>
      </style:header>
      <style:footer>
        <text:p text:style-name="MP17">Chapitre ? : ...</text:p>
      </style:footer>
      <style:footer-left>
        <text:p text:style-name="MP7"/>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8">Synthèse</text:p>
      </style:header>
      <style:footer>
        <text:p text:style-name="MP6">Chapitre ? : ...</text:p>
      </style:footer>
      <style:footer-left>
        <text:p text:style-name="MP18"/>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9"><text:span text:style-name="MT1">Série </text:span><text:span text:style-name="MT1">2:</text:span><text:span text:style-name="MT1"> </text:span><text:span text:style-name="MT1">Multiplier deux nombres relatifs</text:span></text:p>
      </style:header>
      <style:footer>
        <text:h text:style-name="MP20" text:outline-level="1">Chapitre A2: Nombres relatifs</text:h>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8">Série 4 : ???</text:p>
      </style:header>
      <style:footer>
        <text:p text:style-name="MP9">Chapitre ? : ...</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8">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impaire_20__28_D_29_" style:display-name="_Fiche éditeur série 5 impaire (D)" style:page-layout-name="Mpm18" style:next-style-name="_5f_Fiche_20_éditeur_20_série_20_5_20_paire_20__28_G_29_">
      <style:header>
        <text:p text:style-name="Header">Série 5 : Graphiques</text:p>
      </style:header>
      <style:footer>
        <text:p text:style-name="MP17">Chapitre D1 : Proportionnalité</text:p>
      </style:footer>
      <style:footer-left>
        <text:p text:style-name="MP24">Chapitre D1 : Proportionnalité</text:p>
      </style:footer-left>
    </style:master-page>
    <style:master-page style:name="_5f_Fiche_20_éditeur_20_série_20_5_20_paire_20__28_G_29_" style:display-name="_Fiche éditeur série 5 paire (G)" style:page-layout-name="Mpm19" style:next-style-name="_5f_Fiche_20_éditeur_20_série_20_5_20_impaire_20__28_D_29_">
      <style:header>
        <text:p text:style-name="Header">Série 5 : Graphiques</text:p>
      </style:header>
      <style:footer>
        <text:p text:style-name="MP25">Proportionnalité : Chapitre D1</text:p>
      </style:footer>
      <style:footer-left>
        <text:p text:style-name="MP26">Chapitre D1 : Proportionnalité</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12" draw:style-name="Mgr1" draw:text-style-name="MP28" svg:width="4.329cm" svg:height="2.24cm" svg:x="-1.499cm" svg:y="-1cm" svg:viewBox="0 0 4330 2241" svg:d="M0 2241l3984-288c209-15 363-168 345-342l-170-1611h-4159z"><text:p/></draw:path><draw:frame text:anchor-type="paragraph" draw:z-index="16" draw:style-name="Mgr2" draw:text-style-name="MP30" svg:width="2.703cm" svg:height="0.715cm" draw:transform="rotate (0.0872664625997165) translate (-0.172861111111111cm 0.545041666666667cm)"><draw:text-box><text:p text:style-name="MP29"><text:span text:style-name="MT5">Série 5</text:span></text:p></draw:text-box></draw:frame><draw:line text:anchor-type="paragraph" draw:z-index="22" draw:style-name="Mgr3" draw:text-style-name="MP29" svg:x1="10.107cm" svg:y1="1cm" svg:x2="20.498cm" svg:y2="1cm"><text:p/></draw:line>Déterminer une image, un antécédent <text:line-break/>à partir d'une courbe</text:p>
      </style:header>
      <style:footer>
        <text:p text:style-name="MP31"><draw:frame draw:style-name="Mfr1" draw:name="Cadre1" text:anchor-type="paragraph" svg:y="-0.06cm" draw:z-index="4"><draw:text-box fo:min-height="0.499cm" fo:min-width="1cm"><draw:frame draw:style-name="Mfr2" draw:name="Cadre2" text:anchor-type="frame" svg:x="0.45cm" svg:y="0.079cm" svg:width="0.817cm" draw:z-index="8"><draw:text-box fo:min-height="0.355cm"><text:p text:style-name="MP32"><draw:g text:anchor-type="paragraph" draw:z-index="26" draw:style-name="Mgr4"><draw:path draw:style-name="Mgr5" draw:text-style-name="MP33" svg:width="0.855cm" svg:height="1.172cm" svg:x="-0.03cm" svg:y="-0.194cm" svg:viewBox="0 0 856 1173" svg:d="M856 1173h-856v-991c0-100 79-182 175-182h505c97 0 176 82 176 182z"><text:p/></draw:path></draw:g><text:page-number text:select-page="current">65</text:page-number></text:p></draw:text-box></draw:frame><text:p text:style-name="MP34"><text:span text:style-name="MT6">Fonctions</text:span> • <text:span text:style-name="MT7">B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3-03T14:20:38.105000000</dc:date>
    <meta:printed-by>Katia Hache</meta:printed-by>
    <meta:print-date>2008-12-06T20:07:18</meta:print-date>
    <meta:editing-cycles>115</meta:editing-cycles>
    <meta:editing-duration>P1DT6H18M35S</meta:editing-duration>
    <meta:document-statistic meta:table-count="4" meta:image-count="0" meta:object-count="2" meta:page-count="5" meta:paragraph-count="204" meta:word-count="993" meta:character-count="5271" meta:non-whitespace-character-count="401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4</math:mn>
      <math:mrow>
        <math:mn>1</math:mn>
        <math:mrow>
          <math:mi/>
          <math:mo math:stretchy="false">+</math:mo>
          <math:mi/>
        </math:mrow>
        <math:mstyle math:fontsize="12pt">
          <math:mrow>
            <math:msup>
              <math:mi>x</math:mi>
              <math:mn>2</math:mn>
            </math:msup>
          </math:mrow>
        </math:mstyle>
      </math:mrow>
    </math:mfrac>
    <math:annotation math:encoding="StarMath 5.0"> {4 } over {1`+`size 12 x^2} </math:annotation>
  </math:semantics>
</math:math>
</file>

<file path=Object 4/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