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Standard">
      <style:text-properties officeooo:paragraph-rsid="00470e13"/>
    </style:style>
    <style:style style:name="P15" style:family="paragraph" style:parent-style-name="Standard">
      <loext:graphic-properties draw:fill="none" draw:fill-color="#ffffff" draw:opacity="100%"/>
      <style:paragraph-properties fo:background-color="transparent"/>
      <style:text-properties officeooo:paragraph-rsid="004a3396"/>
    </style:style>
    <style:style style:name="P16" style:family="paragraph" style:parent-style-name="Standard">
      <loext:graphic-properties draw:fill="none" draw:fill-color="#ffffff" draw:opacity="100%"/>
      <style:paragraph-properties fo:background-color="transparent"/>
      <style:text-properties officeooo:paragraph-rsid="004b770c"/>
    </style:style>
    <style:style style:name="P17" style:family="paragraph" style:parent-style-name="Standard">
      <loext:graphic-properties draw:fill="none" draw:fill-color="#ffffff" draw:opacity="100%"/>
      <style:paragraph-properties fo:background-color="transparent"/>
      <style:text-properties officeooo:paragraph-rsid="00617ab8"/>
    </style:style>
    <style:style style:name="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text-properties officeooo:rsid="00178920" officeooo:paragraph-rsid="00178920"/>
    </style:style>
    <style:style style:name="P23" style:family="paragraph" style:parent-style-name="Footer">
      <style:text-properties officeooo:paragraph-rsid="00353726"/>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officeooo:rsid="00470e13" officeooo:paragraph-rsid="00470e13"/>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9" style:family="paragraph" style:parent-style-name="_5f_Paragraphe_20_livret_20_">
      <style:paragraph-properties fo:margin-top="0cm" fo:margin-bottom="0cm" loext:contextual-spacing="false"/>
      <style:text-properties officeooo:paragraph-rsid="005386ba"/>
    </style:style>
    <style:style style:name="P30" style:family="paragraph" style:parent-style-name="_5f_Paragraphe_20_livret_20_">
      <style:paragraph-properties fo:margin-top="0cm" fo:margin-bottom="0cm" loext:contextual-spacing="false"/>
      <style:text-properties officeooo:paragraph-rsid="005678df"/>
    </style:style>
    <style:style style:name="P31" style:family="paragraph" style:parent-style-name="_5f_Paragraphe_20_livret_20_">
      <style:paragraph-properties fo:margin-top="0.199cm" fo:margin-bottom="0cm" loext:contextual-spacing="false"/>
      <style:text-properties officeooo:paragraph-rsid="005386ba"/>
    </style:style>
    <style:style style:name="P32" style:family="paragraph" style:parent-style-name="_5f_Paragraphe_20_livret_20_">
      <style:paragraph-properties fo:margin-top="0.199cm" fo:margin-bottom="0cm" loext:contextual-spacing="false"/>
      <style:text-properties officeooo:paragraph-rsid="005678df"/>
    </style:style>
    <style:style style:name="P33" style:family="paragraph" style:parent-style-name="_5f_Paragraphe_20_livret_20_">
      <style:paragraph-properties fo:margin-top="0.4cm" fo:margin-bottom="0cm" loext:contextual-spacing="false"/>
      <style:text-properties officeooo:paragraph-rsid="0043d4a3"/>
    </style:style>
    <style:style style:name="P34" style:family="paragraph" style:parent-style-name="_5f_Paragraphe_20_livret_20_">
      <style:paragraph-properties fo:margin-top="0.4cm" fo:margin-bottom="0cm" loext:contextual-spacing="false"/>
      <style:text-properties officeooo:paragraph-rsid="005678df"/>
    </style:style>
    <style:style style:name="P35" style:family="paragraph" style:parent-style-name="_5f_Paragraphe_20_livret_20_">
      <style:paragraph-properties fo:margin-top="0.4cm" fo:margin-bottom="0cm" loext:contextual-spacing="false"/>
      <style:text-properties officeooo:paragraph-rsid="00629ef7"/>
    </style:style>
    <style:style style:name="P36" style:family="paragraph" style:parent-style-name="_5f_Paragraphe_20_livret_20_">
      <style:paragraph-properties fo:margin-top="0.4cm" fo:margin-bottom="0cm" loext:contextual-spacing="false" fo:text-align="start" style:justify-single-word="false"/>
      <style:text-properties officeooo:paragraph-rsid="00629ef7"/>
    </style:style>
    <style:style style:name="P37" style:family="paragraph" style:parent-style-name="Standard">
      <style:paragraph-properties fo:margin-top="0.101cm" fo:margin-bottom="0cm" loext:contextual-spacing="false"/>
      <style:text-properties officeooo:paragraph-rsid="00645fad"/>
    </style:style>
    <style:style style:name="P38" style:family="paragraph" style:parent-style-name="FILET_5f_POINTILLES">
      <style:paragraph-properties fo:margin-top="0.101cm" fo:margin-bottom="0cm" loext:contextual-spacing="false" style:line-height-at-least="0.706cm" fo:text-align="center" style:justify-single-word="false"/>
      <style:text-properties officeooo:paragraph-rsid="005e8f48"/>
    </style:style>
    <style:style style:name="P39" style:family="paragraph" style:parent-style-name="_5f_Paragraphe_20_livret_20_réponse_20_élève" style:master-page-name="">
      <style:paragraph-properties fo:margin-top="0.15cm" fo:margin-bottom="0cm" loext:contextual-spacing="false" fo:line-height="100%" style:page-number="auto" fo:break-before="auto" fo:break-after="auto">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617ab8"/>
    </style:style>
    <style:style style:name="P40" style:family="paragraph" style:parent-style-name="_5f_Paragraphe_20_livret_20_">
      <style:paragraph-properties fo:margin-top="0.198cm" fo:margin-bottom="0cm" loext:contextual-spacing="false" style:line-height-at-least="0.706cm"/>
      <style:text-properties officeooo:paragraph-rsid="00585fe8"/>
    </style:style>
    <style:style style:name="P41" style:family="paragraph" style:parent-style-name="_5f_Paragraphe_20_livret_20_">
      <style:paragraph-properties fo:margin-top="0.198cm" fo:margin-bottom="0cm" loext:contextual-spacing="false" style:line-height-at-least="0.706cm" fo:text-align="center" style:justify-single-word="false"/>
      <style:text-properties officeooo:paragraph-rsid="005d8454"/>
    </style:style>
    <style:style style:name="P42" style:family="paragraph" style:parent-style-name="_5f_Paragraphe_20_livret_20_">
      <style:paragraph-properties fo:margin-top="0.499cm" fo:margin-bottom="0.101cm" loext:contextual-spacing="false"/>
      <style:text-properties officeooo:paragraph-rsid="00585fe8"/>
    </style:style>
    <style:style style:name="P43" style:family="paragraph" style:parent-style-name="_5f_Paragraphe_20_livret_20_réponse_20_élève" style:master-page-name="">
      <style:paragraph-properties fo:line-height="100%" style:page-number="auto">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617ab8"/>
    </style:style>
    <style:style style:name="P44" style:family="paragraph" style:parent-style-name="Standard" style:master-page-name="">
      <style:paragraph-properties style:page-number="auto" fo:break-before="auto" fo:break-after="auto"/>
      <style:text-properties officeooo:paragraph-rsid="00617ab8"/>
    </style:style>
    <style:style style:name="P45" style:family="paragraph" style:parent-style-name="FILET_5f_POINTILLES">
      <style:paragraph-properties>
        <style:tab-stops>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617ab8"/>
    </style:style>
    <style:style style:name="P46" style:family="paragraph" style:parent-style-name="_5f_Paragraphe_20_livret_20_">
      <style:paragraph-properties fo:margin-top="0.3cm" fo:margin-bottom="0cm" loext:contextual-spacing="false"/>
      <style:text-properties officeooo:paragraph-rsid="005386ba"/>
    </style:style>
    <style:style style:name="P47" style:family="paragraph" style:parent-style-name="_5f_Paragraphe_20_livret_20_" style:master-page-name="">
      <style:paragraph-properties fo:margin-top="0.3cm" fo:margin-bottom="0cm" loext:contextual-spacing="false" style:page-number="auto" fo:break-before="auto" fo:break-after="auto"/>
      <style:text-properties officeooo:paragraph-rsid="00629ef7"/>
    </style:style>
    <style:style style:name="P48" style:family="paragraph" style:parent-style-name="Standard">
      <style:paragraph-properties fo:margin-top="0.3cm" fo:margin-bottom="0cm" loext:contextual-spacing="false"/>
      <style:text-properties officeooo:paragraph-rsid="00470e13"/>
    </style:style>
    <style:style style:name="P49" style:family="paragraph" style:parent-style-name="_5f_Paragraphe_20_livret_20_">
      <style:paragraph-properties fo:margin-top="0.349cm" fo:margin-bottom="0cm" loext:contextual-spacing="false"/>
      <style:text-properties officeooo:paragraph-rsid="005678df"/>
    </style:style>
    <style:style style:name="P50" style:family="paragraph" style:parent-style-name="_5f_Paragraphe_20_livret_20_" style:list-style-name="liste_5f_abc">
      <style:paragraph-properties fo:margin-top="0.4cm" fo:margin-bottom="0cm" loext:contextual-spacing="false"/>
      <style:text-properties officeooo:paragraph-rsid="0056dc0e"/>
    </style:style>
    <style:style style:name="P51" style:family="paragraph" style:parent-style-name="_5f_Paragraphe_20_livret_20_" style:list-style-name="liste_5f_abc">
      <style:paragraph-properties fo:margin-top="0.4cm" fo:margin-bottom="0cm" loext:contextual-spacing="false"/>
      <style:text-properties officeooo:paragraph-rsid="0043d4a3"/>
    </style:style>
    <style:style style:name="P52" style:family="paragraph" style:parent-style-name="_5f_Paragraphe_20_livret_20_" style:list-style-name="Numéro_20_dans_20_exercice">
      <style:paragraph-properties fo:margin-top="0.4cm" fo:margin-bottom="0cm" loext:contextual-spacing="false"/>
      <style:text-properties officeooo:paragraph-rsid="0043d4a3"/>
    </style:style>
    <style:style style:name="P53" style:family="paragraph" style:parent-style-name="_5f_Paragraphe_20_livret_20_" style:list-style-name="Numéro_20_dans_20_exercice">
      <style:paragraph-properties fo:margin-top="0.4cm" fo:margin-bottom="0cm" loext:contextual-spacing="false"/>
      <style:text-properties officeooo:paragraph-rsid="005678df"/>
    </style:style>
    <style:style style:name="P54" style:family="paragraph" style:parent-style-name="_5f_Paragraphe_20_livret_20_" style:list-style-name="liste_5f_abc">
      <style:paragraph-properties fo:margin-top="0.199cm" fo:margin-bottom="0cm" loext:contextual-spacing="false"/>
      <style:text-properties officeooo:paragraph-rsid="0056dc0e"/>
    </style:style>
    <style:style style:name="P55" style:family="paragraph" style:parent-style-name="_5f_Paragraphe_20_livret_20_" style:list-style-name="_5f_Numérotation_20_des_20_exercices_20_livrets">
      <style:paragraph-properties fo:margin-top="0.199cm" fo:margin-bottom="0.101cm" loext:contextual-spacing="false"/>
      <style:text-properties officeooo:paragraph-rsid="004a6584"/>
    </style:style>
    <style:style style:name="P56" style:family="paragraph" style:parent-style-name="_5f_Paragraphe_20_livret_20_" style:list-style-name="liste_5f_abc">
      <style:paragraph-properties fo:margin-top="0.199cm" fo:margin-bottom="0.101cm" loext:contextual-spacing="false"/>
      <style:text-properties officeooo:paragraph-rsid="0056dc0e"/>
    </style:style>
    <style:style style:name="P57" style:family="paragraph" style:parent-style-name="_5f_Paragraphe_20_livret_20_" style:list-style-name="Numéro_20_dans_20_exercice">
      <style:paragraph-properties fo:margin-top="0.3cm" fo:margin-bottom="0cm" loext:contextual-spacing="false"/>
      <style:text-properties officeooo:paragraph-rsid="0043d4a3"/>
    </style:style>
    <style:style style:name="P58" style:family="paragraph" style:parent-style-name="_5f_Paragraphe_20_livret_20_" style:list-style-name="Numéro_20_dans_20_exercice">
      <style:paragraph-properties fo:margin-top="0.3cm" fo:margin-bottom="0cm" loext:contextual-spacing="false"/>
      <style:text-properties officeooo:paragraph-rsid="005678df"/>
    </style:style>
    <style:style style:name="P59" style:family="paragraph" style:parent-style-name="_5f_Paragraphe_20_livret_20_" style:list-style-name="Numéro_20_dans_20_exercice">
      <style:paragraph-properties fo:margin-top="0.499cm" fo:margin-bottom="0cm" loext:contextual-spacing="false"/>
      <style:text-properties officeooo:paragraph-rsid="005a24d8"/>
    </style:style>
    <style:style style:name="P60" style:family="paragraph" style:parent-style-name="_5f_Titre_20_d_27_exercices_20_livret_20_sans_20_titre" style:list-style-name="Num_5f_Exo"/>
    <style:style style:name="P61" style:family="paragraph" style:parent-style-name="Exo_5f_Num">
      <style:paragraph-properties fo:margin-top="0.7cm" fo:margin-bottom="0.3cm" loext:contextual-spacing="false"/>
    </style:style>
    <style:style style:name="P62" style:family="paragraph" style:parent-style-name="Exo_5f_Num" style:list-style-name="Num_5f_Exo">
      <style:paragraph-properties fo:margin-top="0.7cm" fo:margin-bottom="0.3cm" loext:contextual-spacing="false"/>
    </style:style>
    <style:style style:name="P63" style:family="paragraph" style:parent-style-name="Exo_5f_Num" style:list-style-name="Num_5f_Exo">
      <style:paragraph-properties fo:margin-top="0.499cm" fo:margin-bottom="0.199cm" loext:contextual-spacing="false"/>
      <style:text-properties officeooo:paragraph-rsid="005678df"/>
    </style:style>
    <style:style style:name="P64" style:family="paragraph" style:parent-style-name="Exo_5f_Num" style:list-style-name="Num_5f_Exo">
      <style:paragraph-properties fo:margin-top="0.499cm" fo:margin-bottom="0.199cm" loext:contextual-spacing="false"/>
      <style:text-properties officeooo:paragraph-rsid="0056dc0e"/>
    </style:style>
    <style:style style:name="P65" style:family="paragraph" style:parent-style-name="Exo_5f_Num" style:list-style-name="Num_5f_Exo">
      <style:paragraph-properties fo:margin-top="0.6cm" fo:margin-bottom="0.101cm" loext:contextual-spacing="false"/>
      <style:text-properties officeooo:paragraph-rsid="005678df"/>
    </style:style>
    <style:style style:name="P66" style:family="paragraph" style:parent-style-name="Exo_5f_Num" style:list-style-name="Num_5f_Exo">
      <style:paragraph-properties fo:margin-top="0.7cm" fo:margin-bottom="0.101cm" loext:contextual-spacing="false"/>
      <style:text-properties officeooo:paragraph-rsid="00585fe8"/>
    </style:style>
    <style:style style:name="P67" style:family="paragraph" style:parent-style-name="Exo_5f_Num">
      <style:paragraph-properties fo:margin-top="0.75cm" fo:margin-bottom="0.199cm" loext:contextual-spacing="false"/>
    </style:style>
    <style:style style:name="P68" style:family="paragraph" style:parent-style-name="Exo_5f_Num">
      <style:paragraph-properties fo:margin-top="0.85cm" fo:margin-bottom="0.101cm" loext:contextual-spacing="false"/>
    </style:style>
    <style:style style:name="P69" style:family="paragraph" style:parent-style-name="_5f_Pied_20_de_20_page" style:list-style-name=""/>
    <style:style style:name="P70" style:family="paragraph" style:parent-style-name="_5f_Pied_20_de_20_page" style:list-style-name="">
      <style:paragraph-properties fo:text-align="end" style:justify-single-word="false"/>
    </style:style>
    <style:style style:name="P71" style:family="paragraph" style:parent-style-name="_5f_Pied_20_de_20_page">
      <style:paragraph-properties fo:text-align="end" style:justify-single-word="false"/>
    </style:style>
    <style:style style:name="P7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515ce1"/>
    </style:style>
    <style:style style:name="P74" style:family="paragraph" style:parent-style-name="_5f_Paragraphe_20_livret_20_réponse_20_élève" style:list-style-name="liste_5f_abc" style:master-page-name="">
      <style:paragraph-properties style:page-number="auto">
        <style:tab-stops>
          <style:tab-stop style:position="9.2cm" style:type="right" style:leader-style="dotted" style:leader-text="."/>
        </style:tab-stops>
      </style:paragraph-properties>
      <style:text-properties officeooo:paragraph-rsid="00515ce1"/>
    </style:style>
    <style:style style:name="P75" style:family="paragraph" style:parent-style-name="FILET_5f_POINTILLES" style:list-style-name="liste_5f_abc">
      <style:text-properties officeooo:paragraph-rsid="0056dc0e"/>
    </style:style>
    <style:style style:name="P76" style:family="paragraph" style:parent-style-name="FILET_5f_POINTILLES" style:list-style-name="Numéro_20_dans_20_exercice"/>
    <style:style style:name="P77" style:family="paragraph" style:parent-style-name="FILET_5f_POINTILLES" style:list-style-name="Numéro_20_dans_20_exercice">
      <style:text-properties officeooo:paragraph-rsid="0055492c"/>
    </style:style>
    <style:style style:name="P78" style:family="paragraph" style:parent-style-name="FILET_5f_POINTILLES" style:list-style-name="Numéro_20_dans_20_exercice">
      <style:text-properties officeooo:paragraph-rsid="004c2af6"/>
    </style:style>
    <style:style style:name="P79" style:family="paragraph" style:parent-style-name="FILET_5f_POINTILLES" style:list-style-name="Numéro_20_dans_20_exercice">
      <style:text-properties officeooo:paragraph-rsid="005678df"/>
    </style:style>
    <style:style style:name="P80" style:family="paragraph" style:parent-style-name="FILET_5f_POINTILLES" style:list-style-name="Numéro_20_dans_20_exercice">
      <style:text-properties officeooo:paragraph-rsid="005d8454"/>
    </style:style>
    <style:style style:name="P81" style:family="paragraph" style:parent-style-name="FILET_5f_POINTILLES" style:list-style-name="Numéro_20_dans_20_exercice">
      <style:text-properties officeooo:paragraph-rsid="005e8f48"/>
    </style:style>
    <style:style style:name="P82" style:family="paragraph" style:parent-style-name="FILET_5f_POINTILLES" style:list-style-name="Numéro_20_dans_20_exercice">
      <style:text-properties officeooo:paragraph-rsid="005a24d8"/>
    </style:style>
    <style:style style:name="P83" style:family="paragraph" style:parent-style-name="FILET_5f_POINTILLES" style:list-style-name="Numéro_20_dans_20_exercice">
      <style:paragraph-properties fo:margin-top="0cm" fo:margin-bottom="0cm" loext:contextual-spacing="false" fo:text-align="start" style:justify-single-word="false"/>
      <style:text-properties officeooo:paragraph-rsid="004c2af6"/>
    </style:style>
    <style:style style:name="P84" style:family="paragraph" style:parent-style-name="FILET_5f_POINTILLES" style:list-style-name="Numéro_20_dans_20_exercice">
      <style:paragraph-properties fo:margin-top="0cm" fo:margin-bottom="0cm" loext:contextual-spacing="false" fo:text-align="start" style:justify-single-word="false"/>
      <style:text-properties officeooo:paragraph-rsid="005678df"/>
    </style:style>
    <style:style style:name="P85" style:family="paragraph" style:parent-style-name="FILET_5f_POINTILLES" style:list-style-name="Numéro_20_dans_20_exercice">
      <style:paragraph-properties fo:margin-top="0cm" fo:margin-bottom="0cm" loext:contextual-spacing="false" fo:text-align="start" style:justify-single-word="false"/>
      <style:text-properties officeooo:paragraph-rsid="00585fe8"/>
    </style:style>
    <style:style style:name="P86" style:family="paragraph" style:parent-style-name="FILET_5f_POINTILLES" style:list-style-name="Numéro_20_dans_20_exercice">
      <style:paragraph-properties fo:margin-top="0cm" fo:margin-bottom="0cm" loext:contextual-spacing="false" style:line-height-at-least="0.706cm"/>
      <style:text-properties officeooo:paragraph-rsid="005d8454"/>
    </style:style>
    <style:style style:name="P87" style:family="paragraph" style:parent-style-name="FILET_5f_POINTILLES" style:list-style-name="Numéro_20_dans_20_exercice">
      <style:paragraph-properties fo:margin-top="0cm" fo:margin-bottom="0cm" loext:contextual-spacing="false" style:line-height-at-least="0.706cm"/>
      <style:text-properties officeooo:paragraph-rsid="005e8f48"/>
    </style:style>
    <style:style style:name="P88" style:family="paragraph" style:parent-style-name="FILET_5f_POINTILLES" style:list-style-name="liste_5f_abc">
      <style:paragraph-properties fo:margin-top="0.3cm" fo:margin-bottom="0.101cm" loext:contextual-spacing="false" style:line-height-at-least="0.706cm"/>
      <style:text-properties officeooo:paragraph-rsid="00617ab8"/>
    </style:style>
    <style:style style:name="P89" style:family="paragraph" style:parent-style-name="FILET_5f_POINTILLES" style:list-style-name="Numéro_20_dans_20_exercice">
      <style:paragraph-properties fo:margin-top="0.3cm" fo:margin-bottom="0.101cm" loext:contextual-spacing="false" style:line-height-at-least="0.706cm"/>
      <style:text-properties officeooo:paragraph-rsid="00617ab8"/>
    </style:style>
    <style:style style:name="P90" style:family="paragraph" style:parent-style-name="FILET_5f_POINTILLES" style:list-style-name="liste_5f_abc">
      <style:paragraph-properties fo:margin-top="0.3cm" fo:margin-bottom="0.101cm" loext:contextual-spacing="false" style:line-height-at-least="0.706cm"/>
      <style:text-properties style:use-window-font-color="true" officeooo:rsid="005d8454" officeooo:paragraph-rsid="005d8454"/>
    </style:style>
    <style:style style:name="P91" style:family="paragraph" style:parent-style-name="FILET_5f_POINTILLES" style:list-style-name="liste_5f_abc">
      <style:paragraph-properties fo:margin-top="0.25cm" fo:margin-bottom="0cm" loext:contextual-spacing="false" style:line-height-at-least="0.706cm"/>
      <style:text-properties officeooo:paragraph-rsid="005d8454"/>
    </style:style>
    <style:style style:name="P92" style:family="paragraph" style:parent-style-name="FILET_5f_POINTILLES" style:list-style-name="Numéro_20_dans_20_exercice">
      <style:paragraph-properties fo:margin-top="0.198cm" fo:margin-bottom="0cm" loext:contextual-spacing="false" style:line-height-at-least="0.706cm"/>
      <style:text-properties officeooo:paragraph-rsid="005e8f48"/>
    </style:style>
    <style:style style:name="P93" style:family="paragraph" style:parent-style-name="FILET_5f_POINTILLES" style:list-style-name="liste_5f_abc">
      <style:paragraph-properties fo:margin-top="0.3cm" fo:margin-bottom="0cm" loext:contextual-spacing="false" style:line-height-at-least="0.706cm"/>
      <style:text-properties officeooo:paragraph-rsid="005e8f48"/>
    </style:style>
    <style:style style:name="P94" style:family="paragraph" style:parent-style-name="FILET_5f_POINTILLES" style:list-style-name="Numéro_20_dans_20_exercice">
      <style:paragraph-properties fo:margin-top="0.101cm" fo:margin-bottom="0cm" loext:contextual-spacing="false" style:line-height-at-least="0.706cm"/>
      <style:text-properties officeooo:paragraph-rsid="00617ab8"/>
    </style:style>
    <style:style style:name="P95" style:family="paragraph" style:parent-style-name="Standard" style:master-page-name="_5f_Fiche_20_éditeur_20_série_20_2_20_une_20_colonne_20_impaire_20__28_G_29_">
      <style:paragraph-properties style:page-number="auto" fo:break-before="column"/>
      <style:text-properties style:font-name="Bitstream Vera Sans3" fo:font-size="10pt" fo:font-weight="normal" officeooo:paragraph-rsid="004142c7" style:font-size-asian="10pt" style:font-weight-asian="normal" style:font-size-complex="10pt" style:font-weight-complex="normal"/>
    </style:style>
    <style:style style:name="P96" style:family="paragraph" style:parent-style-name="Standard" style:master-page-name="_5f_Fiche_20_éditeur_20_série_20_2_20_une_20_colonne_20_impaire_20__28_G_29_">
      <style:paragraph-properties style:page-number="50"/>
      <style:text-properties style:font-name="Bitstream Vera Sans3" fo:font-size="10pt" fo:font-weight="normal" officeooo:paragraph-rsid="004142c7" style:font-size-asian="10pt" style:font-weight-asian="normal" style:font-size-complex="10pt" style:font-weight-complex="normal"/>
    </style:style>
    <style:style style:name="P97" style:family="paragraph">
      <loext:graphic-properties draw:fill="solid" draw:fill-color="#d7e12c"/>
    </style:style>
    <style:style style:name="P9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99" style:family="paragraph">
      <style:paragraph-properties fo:text-align="center"/>
    </style:style>
    <style:style style:name="P10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top="0cm" fo:margin-bottom="0.199cm" fo:text-align="center"/>
    </style:style>
    <style:style style:name="P102"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officeooo:rsid="005678df" style:font-size-asian="12pt" style:font-size-complex="12pt"/>
    </style:style>
    <style:style style:name="T6" style:family="text">
      <style:text-properties fo:font-size="12pt" style:font-size-asian="12pt" style:font-style-asian="italic" style:font-size-complex="12pt" style:font-style-complex="italic"/>
    </style:style>
    <style:style style:name="T7" style:family="text">
      <style:text-properties fo:font-size="12pt" style:font-size-asian="12pt" style:font-style-asian="normal" style:font-size-complex="12pt" style:font-style-complex="normal"/>
    </style:style>
    <style:style style:name="T8" style:family="text">
      <style:text-properties fo:font-size="12pt" officeooo:rsid="005678df" style:font-size-asian="12pt" style:font-style-asian="normal" style:font-size-complex="12pt" style:font-style-complex="normal"/>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1" style:family="text">
      <style:text-properties officeooo:rsid="0043a730"/>
    </style:style>
    <style:style style:name="T12" style:family="text">
      <style:text-properties style:text-position="super 58%"/>
    </style:style>
    <style:style style:name="T13" style:family="text">
      <style:text-properties style:text-position="super 58%" fo:font-size="10pt" style:font-size-asian="10pt" style:font-style-asian="italic" style:font-size-complex="10pt" style:font-style-complex="italic"/>
    </style:style>
    <style:style style:name="T14" style:family="text">
      <style:text-properties style:text-position="super 58%" style:font-name="Bitstream Vera Sans3"/>
    </style:style>
    <style:style style:name="T15" style:family="text">
      <style:text-properties fo:color="#000000"/>
    </style:style>
    <style:style style:name="T16"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17" style:family="text">
      <style:text-properties fo:color="#000000" style:font-name="OpenSymbol" fo:font-style="normal" style:font-size-asian="10pt" style:font-style-asian="normal" style:font-size-complex="10pt" style:font-style-complex="normal"/>
    </style:style>
    <style:style style:name="T18" style:family="text">
      <style:text-properties fo:color="#000000" style:font-name="OpenSymbol" fo:font-style="normal" style:font-style-asian="normal" style:font-style-complex="normal"/>
    </style:style>
    <style:style style:name="T19" style:family="text">
      <style:text-properties fo:color="#000000" style:font-name="OpenSymbol" fo:font-style="normal" style:font-name-asian="OpenSymbol" style:font-style-asian="normal" style:font-name-complex="OpenSymbol" style:font-style-complex="normal"/>
    </style:style>
    <style:style style:name="T20" style:family="text">
      <style:text-properties fo:color="#000000" style:font-name="Bitstream Vera Sans3" fo:font-size="10pt" fo:font-style="normal" style:font-name-asian="OpenSymbol" style:font-size-asian="10pt" style:font-style-asian="normal" style:font-name-complex="OpenSymbol" style:font-size-complex="10pt" style:font-style-complex="normal"/>
    </style:style>
    <style:style style:name="T21" style:family="text">
      <style:text-properties fo:color="#000000" style:font-name="Bitstream Vera Sans3" fo:font-size="10pt" fo:font-style="normal" style:font-size-asian="10pt" style:font-style-asian="normal" style:font-size-complex="10pt" style:font-style-complex="normal"/>
    </style:style>
    <style:style style:name="T22" style:family="text">
      <style:text-properties fo:color="#000000" style:font-name="Bitstream Vera Sans3" fo:font-size="12pt" fo:font-style="normal" style:font-name-asian="OpenSymbol" style:font-size-asian="12pt" style:font-style-asian="normal" style:font-name-complex="OpenSymbol" style:font-size-complex="12pt" style:font-style-complex="normal"/>
    </style:style>
    <style:style style:name="T23" style:family="text">
      <style:text-properties fo:color="#000000" style:font-name="Bitstream Vera Sans3" fo:font-size="12pt" fo:font-style="normal" style:font-size-asian="12pt" style:font-style-asian="normal" style:font-size-complex="12pt" style:font-style-complex="normal"/>
    </style:style>
    <style:style style:name="T24" style:family="text">
      <style:text-properties fo:color="#000000" style:font-name="Bitstream Vera Sans3" fo:font-style="normal" style:font-style-asian="normal" style:font-style-complex="normal"/>
    </style:style>
    <style:style style:name="T25" style:family="text">
      <style:text-properties fo:color="#000000" style:font-name="Bitstream Vera Sans3" fo:font-style="normal" officeooo:rsid="00585fe8" style:font-style-asian="normal" style:font-style-complex="normal"/>
    </style:style>
    <style:style style:name="T26" style:family="text">
      <style:text-properties fo:color="#000000" style:font-name="Bitstream Vera Sans3" fo:font-style="normal" style:font-name-asian="OpenSymbol" style:font-style-asian="normal" style:font-name-complex="OpenSymbol" style:font-style-complex="normal"/>
    </style:style>
    <style:style style:name="T27" style:family="text">
      <style:text-properties fo:color="#000000" style:font-name="Bitstream Vera Sans3" fo:font-style="normal" officeooo:rsid="00585fe8" style:font-name-asian="OpenSymbol" style:font-style-asian="normal" style:font-name-complex="OpenSymbol" style:font-style-complex="normal"/>
    </style:style>
    <style:style style:name="T28" style:family="text">
      <style:text-properties fo:color="#000000" fo:font-size="10pt" fo:font-style="normal" style:font-name-asian="OpenSymbol" style:font-size-asian="10pt" style:font-style-asian="italic" style:font-name-complex="OpenSymbol" style:font-size-complex="10pt" style:font-style-complex="italic"/>
    </style:style>
    <style:style style:name="T29" style:family="text">
      <style:text-properties fo:color="#000000" fo:font-size="10pt" fo:font-style="normal" style:font-size-asian="10pt" style:font-style-asian="italic" style:font-size-complex="10pt" style:font-style-complex="italic"/>
    </style:style>
    <style:style style:name="T30" style:family="text">
      <style:text-properties fo:color="#000000" fo:font-size="12pt" style:font-size-asian="12pt" style:font-style-asian="italic" style:font-size-complex="12pt" style:font-style-complex="italic"/>
    </style:style>
    <style:style style:name="T31" style:family="text">
      <style:text-properties fo:color="#000000" style:text-position="super 58%" fo:font-size="10pt" fo:font-style="normal" style:font-size-asian="10pt" style:font-style-asian="italic" style:font-size-complex="10pt" style:font-style-complex="italic"/>
    </style:style>
    <style:style style:name="T32" style:family="text">
      <style:text-properties fo:color="#000000" style:text-outline="false" style:text-line-through-style="none" style:text-line-through-type="none" style:font-name="Times New Roman" fo:font-size="12pt" fo:language="fr" fo:country="FR" fo:font-style="italic" fo:text-shadow="none" style:text-underline-style="none" fo:font-weight="normal" fo:background-color="transparent" loext:char-shading-value="0"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33" style:family="text">
      <style:text-properties fo:color="#000000" style:text-outline="false" style:text-line-through-style="none" style:text-line-through-type="none" style:font-name="Times New Roman" fo:font-size="12pt" fo:language="fr" fo:country="FR" fo:font-style="italic" fo:text-shadow="none" style:text-underline-style="none" fo:font-weight="normal" officeooo:rsid="01462431" fo:background-color="transparent" loext:char-shading-value="0"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34" style:family="text">
      <style:text-properties fo:color="#000000" style:text-outline="false" style:text-line-through-style="none" style:text-line-through-type="none" style:font-name="Times New Roman" fo:font-size="12pt" fo:language="fr" fo:country="FR" fo:font-style="italic" fo:text-shadow="none" style:text-underline-style="none" fo:font-weight="bold" officeooo:rsid="01462431" fo:background-color="transparent" loext:char-shading-value="0"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text-scale="100%" style:font-relief="none"/>
    </style:style>
    <style:style style:name="T35" style:family="text">
      <style:text-properties fo:color="#000000" style:text-outline="false" style:text-line-through-style="none" style:text-line-through-type="none" style:font-name="Times New Roman" fo:font-size="10pt" fo:language="fr" fo:country="FR" fo:font-style="italic" fo:text-shadow="none" style:text-underline-style="none" fo:font-weight="normal" fo:background-color="transparent" loext:char-shading-value="0"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36" style:family="text">
      <style:text-properties fo:color="#000000"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text-scale="100%" style:font-relief="none"/>
    </style:style>
    <style:style style:name="T37" style:family="text">
      <style:text-properties fo:color="#000000" officeooo:rsid="0043d4a3"/>
    </style:style>
    <style:style style:name="T38" style:family="text">
      <style:text-properties fo:color="#000000" style:font-name="Times New Roman" fo:font-size="12pt" fo:font-style="italic" style:font-size-asian="12pt" style:font-style-asian="italic" style:font-size-complex="12pt" style:font-style-complex="italic"/>
    </style:style>
    <style:style style:name="T39" style:family="text">
      <style:text-properties fo:color="#000000" style:font-style-asian="normal" style:font-style-complex="normal"/>
    </style:style>
    <style:style style:name="T40" style:family="text">
      <style:text-properties fo:color="#000000" officeooo:rsid="0043d4a3" style:font-style-asian="normal" style:font-style-complex="normal"/>
    </style:style>
    <style:style style:name="T41" style:family="text">
      <style:text-properties fo:color="#000000" style:text-position="0% 100%" style:font-name="Bitstream Vera Sans3" fo:font-style="normal" style:font-name-asian="OpenSymbol" style:font-style-asian="normal" style:font-name-complex="OpenSymbol" style:font-style-complex="normal"/>
    </style:style>
    <style:style style:name="T42" style:family="text">
      <style:text-properties fo:color="#000000" style:text-position="0% 100%" style:font-name="Bitstream Vera Sans3" fo:font-style="normal" officeooo:rsid="00585fe8" style:font-name-asian="OpenSymbol" style:font-style-asian="normal" style:font-name-complex="OpenSymbol" style:font-style-complex="normal"/>
    </style:style>
    <style:style style:name="T43" style:family="text">
      <style:text-properties fo:color="#000000" style:text-position="0% 100%" style:font-name="OpenSymbol" fo:font-style="normal" style:font-name-asian="OpenSymbol" style:font-style-asian="normal" style:font-name-complex="OpenSymbol" style:font-style-complex="normal"/>
    </style:style>
    <style:style style:name="T44" style:family="text">
      <style:text-properties fo:color="#000000" style:text-position="0% 100%" style:font-name-asian="OpenSymbol" style:font-style-asian="normal" style:font-name-complex="OpenSymbol" style:font-style-complex="normal"/>
    </style:style>
    <style:style style:name="T45" style:family="text">
      <style:text-properties fo:color="#000000" style:text-position="0% 100%" officeooo:rsid="00585fe8" style:font-name-asian="OpenSymbol" style:font-style-asian="normal" style:font-name-complex="OpenSymbol" style:font-style-complex="normal"/>
    </style:style>
    <style:style style:name="T46" style:family="text">
      <style:text-properties fo:color="#000000"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47" style:family="text">
      <style:text-properties fo:color="#000000" officeooo:rsid="005d8454"/>
    </style:style>
    <style:style style:name="T48" style:family="text">
      <style:text-properties style:font-name="Times New Roman" fo:font-size="12pt" fo:font-style="italic" style:font-size-asian="12pt" style:font-style-asian="italic" style:font-size-complex="12pt" style:font-style-complex="italic"/>
    </style:style>
    <style:style style:name="T49"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50"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51" style:family="text">
      <style:text-properties style:font-name="Times New Roman" fo:font-size="11pt" fo:font-style="normal" style:font-size-asian="11pt" style:font-style-asian="normal" style:font-size-complex="11pt" style:font-style-complex="normal"/>
    </style:style>
    <style:style style:name="T52" style:family="text">
      <style:text-properties style:font-name="OpenSymbol"/>
    </style:style>
    <style:style style:name="T53" style:family="text">
      <style:text-properties style:font-name="OpenSymbol" fo:font-style="normal" style:font-name-asian="OpenSymbol" style:font-style-asian="normal" style:font-name-complex="OpenSymbol" style:font-style-complex="normal"/>
    </style:style>
    <style:style style:name="T54" style:family="text">
      <style:text-properties style:font-name="OpenSymbol" fo:font-style="normal" officeooo:rsid="0052a3bc" style:font-name-asian="OpenSymbol" style:font-style-asian="normal" style:font-name-complex="OpenSymbol" style:font-style-complex="normal"/>
    </style:style>
    <style:style style:name="T55" style:family="text">
      <style:text-properties style:font-name="OpenSymbol" fo:font-style="normal" officeooo:rsid="0056dc0e" style:font-name-asian="OpenSymbol" style:font-style-asian="normal" style:font-name-complex="OpenSymbol" style:font-style-complex="normal"/>
    </style:style>
    <style:style style:name="T56" style:family="text">
      <style:text-properties style:font-name="OpenSymbol" fo:font-style="normal" style:font-style-asian="normal" style:font-style-complex="normal"/>
    </style:style>
    <style:style style:name="T57"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8" style:family="text">
      <style:text-properties style:font-name="OpenSymbol" fo:font-size="10pt" fo:font-style="normal" officeooo:rsid="0052a3bc" style:font-name-asian="OpenSymbol" style:font-size-asian="10pt" style:font-style-asian="normal" style:font-name-complex="OpenSymbol" style:font-size-complex="10pt" style:font-style-complex="normal"/>
    </style:style>
    <style:style style:name="T59" style:family="text">
      <style:text-properties style:font-name="OpenSymbol" fo:font-size="10pt" fo:font-style="normal" style:font-size-asian="10pt" style:font-style-asian="normal" style:font-size-complex="10pt" style:font-style-complex="normal"/>
    </style:style>
    <style:style style:name="T60"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62" style:family="text">
      <style:text-properties style:font-name="OpenSymbo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3" style:family="text">
      <style:text-properties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64" style:family="text">
      <style:text-properties style:font-name="OpenSymbol" fo:font-size="10pt" style:font-name-asian="OpenSymbol" style:font-size-asian="10pt" style:font-name-complex="OpenSymbol" style:font-size-complex="10pt"/>
    </style:style>
    <style:style style:name="T65" style:family="text">
      <style:text-properties style:font-name="OpenSymbol" fo:font-size="10pt" fo:font-weight="normal" style:font-size-asian="10pt" style:font-style-asian="normal" style:font-weight-asian="normal" style:font-size-complex="10pt" style:font-style-complex="normal" style:font-weight-complex="normal"/>
    </style:style>
    <style:style style:name="T66" style:family="text">
      <style:text-properties style:font-name="OpenSymbol" style:font-name-asian="OpenSymbol" style:font-name-complex="OpenSymbol"/>
    </style:style>
    <style:style style:name="T67" style:family="text">
      <style:text-properties style:font-name="Bitstream Vera Sans3"/>
    </style:style>
    <style:style style:name="T68" style:family="text">
      <style:text-properties style:font-name="Bitstream Vera Sans3" fo:font-style="normal" style:font-name-asian="OpenSymbol" style:font-style-asian="normal" style:font-name-complex="OpenSymbol" style:font-style-complex="normal"/>
    </style:style>
    <style:style style:name="T69" style:family="text">
      <style:text-properties style:font-name="Bitstream Vera Sans3" fo:font-style="normal" officeooo:rsid="005678df" style:font-name-asian="OpenSymbol" style:font-style-asian="normal" style:font-name-complex="OpenSymbol" style:font-style-complex="normal"/>
    </style:style>
    <style:style style:name="T70" style:family="text">
      <style:text-properties style:font-name="Bitstream Vera Sans3" fo:font-style="normal" officeooo:rsid="0056dc0e" style:font-name-asian="OpenSymbol" style:font-style-asian="normal" style:font-name-complex="OpenSymbol" style:font-style-complex="normal"/>
    </style:style>
    <style:style style:name="T71" style:family="text">
      <style:text-properties style:font-name="Bitstream Vera Sans3" fo:font-style="normal" style:font-style-asian="normal" style:font-style-complex="normal"/>
    </style:style>
    <style:style style:name="T72" style:family="text">
      <style:text-properties style:font-name="Bitstream Vera Sans3" fo:font-style="normal" officeooo:rsid="005678df" style:font-style-asian="normal" style:font-style-complex="normal"/>
    </style:style>
    <style:style style:name="T73" style:family="text">
      <style:text-properties style:font-name="Bitstream Vera Sans3" fo:font-style="normal" officeooo:rsid="0056dc0e" style:font-style-asian="normal" style:font-style-complex="normal"/>
    </style:style>
    <style:style style:name="T74" style:family="text">
      <style:text-properties style:font-name="Bitstream Vera Sans3" fo:font-style="normal" officeooo:rsid="0057b4c2" style:font-style-asian="normal" style:font-style-complex="normal"/>
    </style:style>
    <style:style style:name="T75" style:family="text">
      <style:text-properties style:font-name="Bitstream Vera Sans3" fo:font-style="normal" officeooo:rsid="005a24d8" style:font-style-asian="normal" style:font-style-complex="normal"/>
    </style:style>
    <style:style style:name="T76" style:family="text">
      <style:text-properties style:font-name="Bitstream Vera Sans3" fo:font-style="normal" style:font-size-asian="10pt" style:font-style-asian="normal" style:font-size-complex="10pt" style:font-style-complex="normal"/>
    </style:style>
    <style:style style:name="T77"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78" style:family="text">
      <style:text-properties style:font-name="Bitstream Vera Sans3" fo:font-size="10pt" fo:font-style="normal" officeooo:rsid="005678df" style:font-name-asian="OpenSymbol" style:font-size-asian="10pt" style:font-style-asian="normal" style:font-name-complex="OpenSymbol" style:font-size-complex="10pt" style:font-style-complex="normal"/>
    </style:style>
    <style:style style:name="T79" style:family="text">
      <style:text-properties style:font-name="Bitstream Vera Sans3" fo:font-size="10pt" fo:font-style="normal" style:font-size-asian="10pt" style:font-style-asian="normal" style:font-size-complex="10pt" style:font-style-complex="normal"/>
    </style:style>
    <style:style style:name="T80" style:family="text">
      <style:text-properties style:font-name="Bitstream Vera Sans3" fo:font-size="10pt" fo:font-style="normal" officeooo:rsid="0057b4c2" style:font-size-asian="10pt" style:font-style-asian="normal" style:font-size-complex="10pt" style:font-style-complex="normal"/>
    </style:style>
    <style:style style:name="T81" style:family="text">
      <style:text-properties style:font-name="Bitstream Vera Sans3" fo:font-size="10pt" fo:font-style="normal" officeooo:rsid="005a24d8" style:font-size-asian="10pt" style:font-style-asian="normal" style:font-size-complex="10pt" style:font-style-complex="normal"/>
    </style:style>
    <style:style style:name="T82" style:family="text">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T83" style:family="text">
      <style:text-properties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84" style:family="text">
      <style:text-properties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85" style:family="text">
      <style:text-properties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86" style:family="text">
      <style:text-properties style:font-name="Bitstream Vera Sans3" fo:font-size="10pt" fo:font-weight="normal" style:font-size-asian="10pt" style:font-weight-asian="normal" style:font-size-complex="10pt" style:font-weight-complex="normal"/>
    </style:style>
    <style:style style:name="T87" style:family="text">
      <style:text-properties style:font-name="Bitstream Vera Sans3" fo:font-size="10pt" style:font-name-asian="OpenSymbol" style:font-size-asian="10pt" style:font-name-complex="OpenSymbol" style:font-size-complex="10pt"/>
    </style:style>
    <style:style style:name="T88" style:family="text">
      <style:text-properties style:font-name="Bitstream Vera Sans3" fo:font-size="10pt" officeooo:rsid="0056dc0e" style:font-name-asian="OpenSymbol" style:font-size-asian="10pt" style:font-name-complex="OpenSymbol" style:font-size-complex="10pt"/>
    </style:style>
    <style:style style:name="T89" style:family="text">
      <style:text-properties style:font-name="Bitstream Vera Sans3" fo:font-size="10pt" style:font-size-asian="10pt" style:font-size-complex="10pt"/>
    </style:style>
    <style:style style:name="T90"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91" style:family="text">
      <style:text-properties style:font-name="Bitstream Vera Sans3" fo:font-size="11pt" fo:font-style="normal" style:font-size-asian="11pt" style:font-style-asian="normal" style:font-size-complex="11pt" style:font-style-complex="normal"/>
    </style:style>
    <style:style style:name="T92" style:family="text">
      <style:text-properties style:font-name="Bitstream Vera Sans3" fo:font-size="12pt" fo:font-style="normal" style:font-name-asian="OpenSymbol" style:font-size-asian="12pt" style:font-style-asian="normal" style:font-name-complex="OpenSymbol" style:font-size-complex="12pt" style:font-style-complex="normal"/>
    </style:style>
    <style:style style:name="T93" style:family="text">
      <style:text-properties style:font-name="Bitstream Vera Sans3" fo:font-size="12pt" fo:font-style="normal" style:font-size-asian="12pt" style:font-style-asian="normal" style:font-size-complex="12pt" style:font-style-complex="normal"/>
    </style:style>
    <style:style style:name="T94" style:family="text">
      <style:text-properties style:font-name="Bitstream Vera Sans3" style:font-name-asian="OpenSymbol" style:font-name-complex="OpenSymbol"/>
    </style:style>
    <style:style style:name="T95" style:family="text">
      <style:text-properties style:font-name="Bitstream Vera Sans3" officeooo:rsid="0056dc0e" style:font-name-asian="OpenSymbol" style:font-name-complex="OpenSymbol"/>
    </style:style>
    <style:style style:name="T96" style:family="text">
      <style:text-properties style:font-name="Bitstream Vera Sans3" officeooo:rsid="0056dc0e"/>
    </style:style>
    <style:style style:name="T97" style:family="text">
      <style:text-properties style:text-position="0% 100%" style:font-name="OpenSymbol" fo:font-style="normal" style:font-name-asian="OpenSymbol" style:font-style-asian="normal" style:font-name-complex="OpenSymbol" style:font-style-complex="normal"/>
    </style:style>
    <style:style style:name="T98" style:family="text">
      <style:text-properties style:text-position="0% 100%" style:font-name="Bitstream Vera Sans3"/>
    </style:style>
    <style:style style:name="T99" style:family="text">
      <style:text-properties style:text-position="0% 100%" style:font-name="Bitstream Vera Sans3" fo:font-style="normal" style:font-name-asian="OpenSymbol" style:font-style-asian="normal" style:font-name-complex="OpenSymbol" style:font-style-complex="normal"/>
    </style:style>
    <style:style style:name="T100" style:family="text">
      <style:text-properties style:text-position="0% 100%" style:font-name="Bitstream Vera Sans3" fo:font-style="normal" officeooo:rsid="005678df" style:font-name-asian="OpenSymbol" style:font-style-asian="normal" style:font-name-complex="OpenSymbol" style:font-style-complex="normal"/>
    </style:style>
    <style:style style:name="T101" style:family="text">
      <style:text-properties style:text-position="0% 100%" style:font-name="Bitstream Vera Sans3" fo:font-style="normal" style:font-style-asian="normal" style:font-style-complex="normal"/>
    </style:style>
    <style:style style:name="T102" style:family="text">
      <style:text-properties style:text-position="0% 100%" style:font-name="Bitstream Vera Sans3" fo:font-style="normal" officeooo:rsid="005678df" style:font-style-asian="normal" style:font-style-complex="normal"/>
    </style:style>
    <style:style style:name="T103" style:family="text">
      <style:text-properties style:text-position="0% 100%" style:font-name="Bitstream Vera Sans3" fo:font-size="10pt" fo:font-style="normal" style:font-size-asian="10pt" style:font-style-asian="normal" style:font-size-complex="10pt" style:font-style-complex="normal"/>
    </style:style>
    <style:style style:name="T104" style:family="text">
      <style:text-properties style:text-position="0% 100%" style:font-name="Bitstream Vera Sans3" officeooo:rsid="0052a3bc" style:font-name-asian="OpenSymbol" style:font-style-asian="normal" style:font-name-complex="OpenSymbol" style:font-style-complex="normal"/>
    </style:style>
    <style:style style:name="T105" style:family="text">
      <style:text-properties style:text-position="0% 100%" style:font-name-asian="OpenSymbol" style:font-size-asian="10pt" style:font-style-asian="normal" style:font-name-complex="OpenSymbol" style:font-size-complex="10pt" style:font-style-complex="normal"/>
    </style:style>
    <style:style style:name="T106" style:family="text">
      <style:text-properties style:text-position="0% 100%" officeooo:rsid="005386ba" style:font-name-asian="OpenSymbol" style:font-size-asian="10pt" style:font-style-asian="normal" style:font-name-complex="OpenSymbol" style:font-size-complex="10pt" style:font-style-complex="normal"/>
    </style:style>
    <style:style style:name="T107" style:family="text">
      <style:text-properties style:text-position="0% 100%" officeooo:rsid="005d8454" style:font-name-asian="OpenSymbol" style:font-size-asian="10pt" style:font-style-asian="normal" style:font-name-complex="OpenSymbol" style:font-size-complex="10pt" style:font-style-complex="normal"/>
    </style:style>
    <style:style style:name="T108" style:family="text">
      <style:text-properties style:text-position="0% 100%" style:font-name-asian="OpenSymbol" style:font-style-asian="normal" style:font-name-complex="OpenSymbol" style:font-style-complex="normal"/>
    </style:style>
    <style:style style:name="T109" style:family="text">
      <style:text-properties style:text-position="0% 100%" style:font-name-asian="OpenSymbol" style:font-size-asian="11pt" style:font-style-asian="normal" style:font-name-complex="OpenSymbol" style:font-size-complex="11pt" style:font-style-complex="normal"/>
    </style:style>
    <style:style style:name="T110" style:family="text">
      <style:text-properties style:text-position="0% 100%" style:font-name-asian="OpenSymbol" style:font-size-asian="12pt" style:font-style-asian="normal" style:font-name-complex="OpenSymbol" style:font-size-complex="12pt" style:font-style-complex="normal"/>
    </style:style>
    <style:style style:name="T111" style:family="text">
      <style:text-properties style:text-position="0% 100%" fo:font-size="12pt" style:font-size-asian="12pt" style:font-size-complex="12pt"/>
    </style:style>
    <style:style style:name="T112" style:family="text">
      <style:text-properties style:text-position="0% 100%" fo:font-size="12pt" officeooo:rsid="005678df" style:font-size-asian="12pt" style:font-size-complex="12pt"/>
    </style:style>
    <style:style style:name="T113" style:family="text">
      <style:text-properties style:text-position="0% 100%" fo:font-size="12pt" officeooo:rsid="005678df" style:font-size-asian="12pt" style:font-style-asian="normal" style:font-size-complex="12pt" style:font-style-complex="normal"/>
    </style:style>
    <style:style style:name="T114" style:family="text">
      <style:text-properties style:text-underline-style="solid" style:text-underline-width="auto" style:text-underline-color="font-color"/>
    </style:style>
    <style:style style:name="T115" style:family="text">
      <style:text-properties style:font-name="OpenSymbol2"/>
    </style:style>
    <style:style style:name="T116"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117" style:family="text">
      <style:text-properties style:font-name="OpenSymbol2" fo:font-style="normal" style:font-name-asian="OpenSymbol" style:font-style-asian="normal" style:font-name-complex="OpenSymbol" style:font-style-complex="normal"/>
    </style:style>
    <style:style style:name="T118" style:family="text">
      <style:text-properties style:font-name="OpenSymbol2" fo:font-style="normal" style:font-style-asian="normal" style:font-style-complex="normal"/>
    </style:style>
    <style:style style:name="T119" style:family="text">
      <style:text-properties fo:font-style="normal" style:font-style-asian="normal" style:font-style-complex="normal"/>
    </style:style>
    <style:style style:name="T120" style:family="text">
      <style:text-properties fo:font-size="10pt" style:font-size-asian="10pt" style:font-style-asian="italic" style:font-size-complex="10pt" style:font-style-complex="italic"/>
    </style:style>
    <style:style style:name="T12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2"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3" style:family="text">
      <style:text-properties fo:font-size="11.3999996185303pt" style:font-size-asian="11.3999996185303pt" style:font-size-complex="11.3999996185303pt"/>
    </style:style>
    <style:style style:name="T124" style:family="text">
      <style:text-properties style:use-window-font-color="true"/>
    </style:style>
    <style:style style:name="T125" style:family="text">
      <style:text-properties style:use-window-font-color="true" style:text-outline="false" style:text-line-through-style="none" style:text-line-through-type="none" style:font-name="Times New Roman"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26"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font-relief="none"/>
    </style:style>
    <style:style style:name="T127"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officeooo:rsid="01462431"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font-relief="none"/>
    </style:style>
    <style:style style:name="T128"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text-scale="100%" style:font-relief="none"/>
    </style:style>
    <style:style style:name="T129"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30"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officeooo:rsid="01462431"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31" style:family="text">
      <style:text-properties style:use-window-font-color="true" style:text-outline="false" style:text-line-through-style="none" style:text-line-through-type="none" style:font-name="OpenSymbol"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text-scale="100%" style:font-relief="none"/>
    </style:style>
    <style:style style:name="T132" style:family="text">
      <style:text-properties style:use-window-font-color="true" style:text-outline="false" style:text-line-through-style="none" style:text-line-through-type="none" style:font-name="OpenSymbol" fo:font-size="10pt" fo:language="fr" fo:country="FR" fo:font-style="normal" fo:text-shadow="none" style:text-underline-style="none" fo:font-weight="normal" officeooo:rsid="01462431"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text-scale="100%" style:font-relief="none"/>
    </style:style>
    <style:style style:name="T133" style:family="text">
      <style:text-properties style:use-window-font-color="true" style:text-outline="false" style:text-line-through-style="none" style:text-line-through-type="none" style:font-name="OpenSymbol" fo:font-size="10pt" fo:language="fr" fo:country="FR" fo:font-style="normal" style:text-underline-style="none" fo:font-weight="normal"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134" style:family="text">
      <style:text-properties style:use-window-font-color="true" style:text-outline="false" style:text-line-through-style="none" style:text-line-through-type="none" style:font-name="OpenSymbol" fo:font-size="10pt" fo:language="fr" fo:country="FR" fo:font-style="normal" style:text-underline-style="none" fo:font-weight="normal" officeooo:rsid="01462431"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135" style:family="text">
      <style:text-properties style:use-window-font-color="true" style:text-outline="false" style:text-line-through-style="none" style:text-line-through-type="none" style:font-name="OpenSymbol" fo:font-size="10pt" fo:language="fr" fo:country="FR"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36" style:family="text">
      <style:text-properties style:use-window-font-color="true" style:text-outline="false" style:text-line-through-style="none" style:text-line-through-type="none" style:font-name="OpenSymbol" fo:font-size="10pt" fo:language="fr" fo:country="FR" style:text-underline-style="none" fo:font-weight="normal" officeooo:rsid="01462431"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37" style:family="text">
      <style:text-properties style:use-window-font-color="true"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8" style:family="text">
      <style:text-properties style:use-window-font-color="true" style:text-position="0% 100%" officeooo:rsid="005386ba" style:font-size-asian="10pt" style:font-style-asian="normal" style:font-size-complex="10pt" style:font-style-complex="normal"/>
    </style:style>
    <style:style style:name="T139" style:family="text">
      <style:text-properties style:use-window-font-color="true" style:text-position="0% 100%" officeooo:rsid="005678df" style:font-size-asian="10pt" style:font-style-asian="normal" style:font-size-complex="10pt" style:font-style-complex="normal"/>
    </style:style>
    <style:style style:name="T140" style:family="text">
      <style:text-properties style:use-window-font-color="true" style:text-position="0% 100%" style:font-name="Bitstream Vera Sans3" fo:font-style="normal" officeooo:rsid="005386ba" style:font-size-asian="10pt" style:font-style-asian="normal" style:font-size-complex="10pt" style:font-style-complex="normal"/>
    </style:style>
    <style:style style:name="T141" style:family="text">
      <style:text-properties style:use-window-font-color="true" style:text-position="0% 100%" style:font-name="Bitstream Vera Sans3" fo:font-style="normal" officeooo:rsid="0056dc0e" style:font-size-asian="10pt" style:font-style-asian="normal" style:font-size-complex="10pt" style:font-style-complex="normal"/>
    </style:style>
    <style:style style:name="T142" style:family="text">
      <style:text-properties style:use-window-font-color="true" style:text-position="0% 100%" style:font-name="Bitstream Vera Sans3" fo:font-style="normal" style:font-name-asian="OpenSymbol" style:font-style-asian="normal" style:font-name-complex="OpenSymbol" style:font-style-complex="normal"/>
    </style:style>
    <style:style style:name="T143" style:family="text">
      <style:text-properties style:use-window-font-color="true" style:text-position="0% 100%" style:font-name="Bitstream Vera Sans3" fo:font-style="normal" officeooo:rsid="00585fe8" style:font-name-asian="OpenSymbol" style:font-style-asian="normal" style:font-name-complex="OpenSymbol" style:font-style-complex="normal"/>
    </style:style>
    <style:style style:name="T144" style:family="text">
      <style:text-properties style:use-window-font-color="true" style:text-position="0% 100%" style:font-name="Bitstream Vera Sans3" fo:font-style="normal" officeooo:rsid="005d8454" style:font-name-asian="OpenSymbol" style:font-size-asian="10pt" style:font-style-asian="normal" style:font-name-complex="OpenSymbol" style:font-size-complex="10pt" style:font-style-complex="normal"/>
    </style:style>
    <style:style style:name="T145" style:family="text">
      <style:text-properties style:use-window-font-color="true" style:text-position="0% 100%" style:font-name="Bitstream Vera Sans3" fo:font-style="normal" officeooo:rsid="00585fe8" style:font-name-asian="OpenSymbol" style:font-size-asian="10pt" style:font-style-asian="normal" style:font-name-complex="OpenSymbol" style:font-size-complex="10pt" style:font-style-complex="normal"/>
    </style:style>
    <style:style style:name="T146" style:family="text">
      <style:text-properties style:use-window-font-color="true" style:text-position="0% 100%" style:font-name="Bitstream Vera Sans3" fo:font-style="normal" officeooo:rsid="005e8f48" style:font-name-asian="OpenSymbol" style:font-size-asian="10pt" style:font-style-asian="normal" style:font-name-complex="OpenSymbol" style:font-size-complex="10pt" style:font-style-complex="normal"/>
    </style:style>
    <style:style style:name="T147" style:family="text">
      <style:text-properties style:use-window-font-color="true" style:text-position="0% 100%" style:font-name="Bitstream Vera Sans3" officeooo:rsid="005386ba" style:font-size-asian="10pt" style:font-style-asian="normal" style:font-size-complex="10pt" style:font-style-complex="normal"/>
    </style:style>
    <style:style style:name="T148" style:family="text">
      <style:text-properties style:use-window-font-color="true" style:text-position="0% 100%" style:font-name="Bitstream Vera Sans3" fo:font-size="12pt" fo:font-style="normal" officeooo:rsid="005386ba" style:font-name-asian="OpenSymbol" style:font-size-asian="12pt" style:font-style-asian="normal" style:font-name-complex="OpenSymbol" style:font-size-complex="12pt" style:font-style-complex="normal"/>
    </style:style>
    <style:style style:name="T149" style:family="text">
      <style:text-properties style:use-window-font-color="true" style:text-position="0% 100%" style:font-name="Bitstream Vera Sans3" fo:font-size="10pt" fo:font-style="normal" officeooo:rsid="005386ba" style:font-size-asian="10pt" style:font-style-asian="normal" style:font-size-complex="10pt" style:font-style-complex="normal"/>
    </style:style>
    <style:style style:name="T150" style:family="text">
      <style:text-properties style:use-window-font-color="true" style:text-position="0% 100%" style:font-name="Bitstream Vera Sans3" fo:font-size="10pt" fo:font-style="normal" officeooo:rsid="005386ba" style:font-name-asian="OpenSymbol" style:font-size-asian="10pt" style:font-style-asian="normal" style:font-name-complex="OpenSymbol" style:font-size-complex="10pt" style:font-style-complex="normal"/>
    </style:style>
    <style:style style:name="T151" style:family="text">
      <style:text-properties style:use-window-font-color="true" style:text-position="0% 100%" style:font-name="Bitstream Vera Sans3" fo:font-size="10pt" fo:font-style="normal" officeooo:rsid="0055492c" style:font-name-asian="OpenSymbol" style:font-size-asian="10pt" style:font-style-asian="normal" style:font-name-complex="OpenSymbol" style:font-size-complex="10pt" style:font-style-complex="normal"/>
    </style:style>
    <style:style style:name="T152" style:family="text">
      <style:text-properties style:use-window-font-color="true" style:text-position="0% 100%" style:font-name="Bitstream Vera Sans3" fo:font-size="10pt" fo:font-style="normal" officeooo:rsid="0056dc0e" style:font-name-asian="OpenSymbol" style:font-size-asian="10pt" style:font-style-asian="normal" style:font-name-complex="OpenSymbol" style:font-size-complex="10pt" style:font-style-complex="normal"/>
    </style:style>
    <style:style style:name="T153" style:family="text">
      <style:text-properties style:use-window-font-color="true" style:text-position="0% 100%" fo:font-size="12pt" officeooo:rsid="005386ba" style:font-size-asian="12pt" style:font-style-asian="normal" style:font-size-complex="12pt" style:font-style-complex="normal"/>
    </style:style>
    <style:style style:name="T154" style:family="text">
      <style:text-properties style:use-window-font-color="true" style:text-position="0% 100%" fo:font-size="12pt" officeooo:rsid="0056dc0e" style:font-size-asian="12pt" style:font-style-asian="normal" style:font-size-complex="12pt" style:font-style-complex="normal"/>
    </style:style>
    <style:style style:name="T155" style:family="text">
      <style:text-properties style:use-window-font-color="true" style:text-position="0% 100%" fo:font-size="12pt" officeooo:rsid="0055492c" style:font-name-asian="OpenSymbol" style:font-size-asian="12pt" style:font-style-asian="normal" style:font-name-complex="OpenSymbol" style:font-size-complex="12pt" style:font-style-complex="normal"/>
    </style:style>
    <style:style style:name="T156" style:family="text">
      <style:text-properties style:use-window-font-color="true" style:text-position="0% 100%" style:font-name="OpenSymbol" fo:font-style="normal" officeooo:rsid="005386ba" style:font-name-asian="OpenSymbol" style:font-size-asian="10pt" style:font-style-asian="normal" style:font-name-complex="OpenSymbol" style:font-size-complex="10pt" style:font-style-complex="normal"/>
    </style:style>
    <style:style style:name="T157" style:family="text">
      <style:text-properties style:use-window-font-color="true" style:text-position="0% 100%" style:font-name="OpenSymbol" fo:font-style="normal" officeooo:rsid="005d8454" style:font-name-asian="OpenSymbol" style:font-size-asian="10pt" style:font-style-asian="normal" style:font-name-complex="OpenSymbol" style:font-size-complex="10pt" style:font-style-complex="normal"/>
    </style:style>
    <style:style style:name="T158" style:family="text">
      <style:text-properties style:use-window-font-color="true" style:text-position="0% 100%" style:font-name="OpenSymbol" fo:font-style="normal" style:font-name-asian="OpenSymbol" style:font-style-asian="normal" style:font-name-complex="OpenSymbol" style:font-style-complex="normal"/>
    </style:style>
    <style:style style:name="T159" style:family="text">
      <style:text-properties style:use-window-font-color="true" style:text-position="0% 100%" style:font-name="OpenSymbol" fo:font-style="normal" officeooo:rsid="005386ba" style:font-size-asian="10pt" style:font-style-asian="normal" style:font-size-complex="10pt" style:font-style-complex="normal"/>
    </style:style>
    <style:style style:name="T160" style:family="text">
      <style:text-properties style:use-window-font-color="true" style:text-position="0% 100%" style:font-name="OpenSymbol" fo:font-size="10pt" fo:font-style="normal" officeooo:rsid="005386ba" style:font-name-asian="OpenSymbol" style:font-size-asian="10pt" style:font-style-asian="normal" style:font-name-complex="OpenSymbol" style:font-size-complex="10pt" style:font-style-complex="normal"/>
    </style:style>
    <style:style style:name="T161" style:family="text">
      <style:text-properties style:use-window-font-color="true" style:text-position="0% 100%" style:font-name-asian="OpenSymbol" style:font-style-asian="normal" style:font-name-complex="OpenSymbol" style:font-style-complex="normal"/>
    </style:style>
    <style:style style:name="T162" style:family="text">
      <style:text-properties style:use-window-font-color="true" style:text-position="0% 100%" style:font-name-asian="OpenSymbol" style:font-size-asian="10pt" style:font-style-asian="normal" style:font-name-complex="OpenSymbol" style:font-size-complex="10pt" style:font-style-complex="normal"/>
    </style:style>
    <style:style style:name="T163" style:family="text">
      <style:text-properties style:use-window-font-color="true" style:text-position="0% 100%" officeooo:rsid="005d8454" style:font-name-asian="OpenSymbol" style:font-size-asian="10pt" style:font-style-asian="normal" style:font-name-complex="OpenSymbol" style:font-size-complex="10pt" style:font-style-complex="normal"/>
    </style:style>
    <style:style style:name="T164" style:family="text">
      <style:text-properties style:use-window-font-color="true" style:text-position="0% 100%" officeooo:rsid="005e8f48" style:font-name-asian="OpenSymbol" style:font-size-asian="10pt" style:font-style-asian="normal" style:font-name-complex="OpenSymbol" style:font-size-complex="10pt" style:font-style-complex="normal"/>
    </style:style>
    <style:style style:name="T165" style:family="text">
      <style:text-properties style:use-window-font-color="true"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166" style:family="text">
      <style:text-properties style:use-window-font-color="true" style:text-position="0% 100%" style:font-name="Times New Roman" fo:font-size="12pt" fo:font-style="italic" officeooo:rsid="005d8454" style:font-name-asian="OpenSymbol" style:font-size-asian="12pt" style:font-style-asian="italic" style:font-name-complex="OpenSymbol" style:font-size-complex="12pt" style:font-style-complex="italic"/>
    </style:style>
    <style:style style:name="T167" style:family="text">
      <style:text-properties style:use-window-font-color="true" style:text-position="super 58%" officeooo:rsid="005386ba" style:font-size-asian="10pt" style:font-style-asian="normal" style:font-size-complex="10pt" style:font-style-complex="normal"/>
    </style:style>
    <style:style style:name="T168" style:family="text">
      <style:text-properties style:use-window-font-color="true" style:text-position="super 58%" fo:font-size="12pt" officeooo:rsid="005386ba" style:font-name-asian="OpenSymbol" style:font-size-asian="10pt" style:font-style-asian="normal" style:font-name-complex="OpenSymbol" style:font-size-complex="10pt" style:font-style-complex="normal"/>
    </style:style>
    <style:style style:name="T169" style:family="text">
      <style:text-properties style:use-window-font-color="true" officeooo:rsid="005d8454"/>
    </style:style>
    <style:style style:name="T170" style:family="text">
      <style:text-properties style:use-window-font-color="true" officeooo:rsid="005e8f48"/>
    </style:style>
    <style:style style:name="T171" style:family="text">
      <style:text-properties style:text-outline="false" style:text-line-through-style="none" style:text-line-through-type="none" style:font-name="Times New Roman" fo:font-size="10pt" fo:language="fr" fo:country="FR" fo:font-style="italic" fo:text-shadow="none" style:text-underline-style="none" fo:font-weight="normal" fo:background-color="transparent" loext:char-shading-value="0"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172" style:family="text">
      <style:text-properties style:text-outline="false" style:text-line-through-style="none" style:text-line-through-type="none" style:font-name="OpenSymbol"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text-scale="100%" style:font-relief="none"/>
    </style:style>
    <style:style style:name="T173" style:family="text">
      <style:text-properties fo:color="#6fb544"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bold" style:font-name-complex="Bitstream Vera Sans3" style:font-size-complex="10pt" style:font-style-complex="italic" style:font-weight-complex="bold" style:text-emphasize="none" style:font-relief="none"/>
    </style:style>
    <style:style style:name="T174" style:family="text">
      <style:text-properties fo:color="#1259bc"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75" style:family="text">
      <style:text-properties fo:color="#1259bc"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76" style:family="text">
      <style:text-properties fo:color="#9d0f89"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77" style:family="text">
      <style:text-properties fo:color="#9d0f89"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78" style:family="text">
      <style:text-properties fo:color="#9d0f89"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79" style:family="text">
      <style:text-properties fo:color="#9d0f89"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80" style:family="text">
      <style:text-properties fo:color="#9d0f89"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81" style:family="text">
      <style:text-properties fo:color="#a43486"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82" style:family="text">
      <style:text-properties fo:text-transform="uppercase" style:use-window-font-color="true" style:font-name="Bitstream Vera Sans3"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83" style:family="text">
      <style:text-properties fo:font-variant="normal" fo:text-transform="none" style:use-window-font-color="true" style:font-name="OpenSymbol"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84" style:family="text">
      <style:text-properties fo:font-variant="normal" fo:text-transform="none" style:use-window-font-color="true" style:font-name="OpenSymbol" fo:font-size="10pt" fo:letter-spacing="-0.004cm" fo:font-style="normal" fo:font-weight="bold" officeooo:rsid="00177b7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85" style:family="text">
      <style:text-properties fo:font-variant="normal" fo:text-transform="none" style:use-window-font-color="true" style:font-name="Bitstream Vera Sans3"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86" style:family="text">
      <style:text-properties fo:font-variant="normal" fo:text-transform="none" style:use-window-font-color="true" style:font-name="Bitstream Vera Sans3" fo:font-size="10pt" fo:letter-spacing="-0.004cm" fo:font-style="normal" fo:font-weight="bold" officeooo:rsid="00177b7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87" style:family="text">
      <style:text-properties fo:font-variant="normal" fo:text-transform="none" style:use-window-font-color="true" style:font-name="Bitstream Vera Sans3" fo:font-size="10pt" fo:letter-spacing="-0.004cm" fo:font-style="normal" fo:font-weight="bold" officeooo:rsid="00177b7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88" style:family="text">
      <style:text-properties fo:font-variant="normal" fo:text-transform="none" style:use-window-font-color="true" fo:font-size="12pt" fo:letter-spacing="-0.004cm" fo:font-style="italic" fo:font-weight="bold" officeooo:rsid="00177b7d"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189" style:family="text">
      <style:text-properties fo:font-variant="normal" fo:text-transform="none" style:font-name="Bitstream Vera Sans3" fo:font-size="10pt" fo:letter-spacing="-0.004cm" fo:font-style="normal" fo:font-weight="normal" officeooo:rsid="013b0e43"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0" style:family="text">
      <style:text-properties fo:font-variant="normal" fo:text-transform="none" style:font-name="Bitstream Vera Sans3" fo:font-size="10pt" fo:letter-spacing="-0.004cm" fo:font-style="normal" fo:font-weight="normal" officeooo:rsid="00177b7d"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1" style:family="text">
      <style:text-properties fo:font-variant="normal" fo:text-transform="none" style:font-name="OpenSymbol" fo:font-size="10pt" fo:letter-spacing="-0.004cm" fo:font-style="normal" fo:font-weight="normal" officeooo:rsid="013b0e43"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2" style:family="text">
      <style:text-properties fo:font-variant="normal" fo:text-transform="none" fo:font-size="12pt" fo:letter-spacing="-0.004cm" fo:font-style="italic" fo:font-weight="normal" officeooo:rsid="00177b7d"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93" style:family="text">
      <style:text-properties fo:color="#1ca2b8"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94" style:family="text">
      <style:text-properties fo:color="#1ca2b8"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95" style:family="text">
      <style:text-properties fo:color="#1ca2b8" style:font-name="Bitstream Vera Sans3" fo:font-size="10pt" fo:font-style="normal"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96" style:family="text">
      <style:text-properties fo:color="#1ca2b8" style:font-name="Bitstream Vera Sans3"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97" style:family="text">
      <style:text-properties fo:color="#1ca2b8"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8" style:family="text">
      <style:text-properties fo:color="#1ca2b8"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99" style:family="text">
      <style:text-properties fo:color="#1ca2b8" style:font-name="OpenSymbol" fo:font-size="10pt" fo:font-style="normal"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200" style:family="text">
      <style:text-properties fo:color="#ffa76c"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1" style:family="text">
      <style:text-properties fo:color="#ffa76c"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02" style:family="text">
      <style:text-properties fo:color="#ffa76c"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203" style:family="text">
      <style:text-properties fo:color="#ffa76c"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4" style:family="text">
      <style:text-properties fo:color="#ffa76c"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205" style:family="text">
      <style:text-properties fo:color="#ffa76c" style:text-outline="false" style:text-line-through-style="none" style:text-line-through-type="none" style:font-name="OpenSymbol" fo:font-size="10pt" fo:language="fr" fo:country="FR" fo:font-style="normal" style:text-underline-style="none" fo:font-weight="normal" style:font-name-asian="Bitstream Vera Sans3" style:font-size-asian="10pt" style:language-asian="fr" style:country-asian="FR" style:font-style-asian="normal" style:font-weight-asian="bold" style:font-name-complex="Bitstream Vera Sans3" style:font-size-complex="10pt" style:font-style-complex="normal" style:font-weight-complex="bold" style:text-emphasize="none" style:font-relief="none"/>
    </style:style>
    <style:style style:name="T206" style:family="text">
      <style:text-properties fo:color="#ffa76c" style:text-outline="false" style:text-line-through-style="none" style:text-line-through-type="none" style:font-name="Times New Roman"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207" style:family="text">
      <style:text-properties fo:color="#ffa76c"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bold" style:font-name-complex="Bitstream Vera Sans3" style:font-size-complex="10pt" style:font-style-complex="italic" style:font-weight-complex="bold" style:text-emphasize="none" style:font-relief="none"/>
    </style:style>
    <style:style style:name="T208" style:family="text">
      <style:text-properties fo:color="#ffa76c" style:text-outline="false" style:text-line-through-style="none" style:text-line-through-type="none" style:font-name="Times New Roman" fo:font-size="12pt" fo:language="fr" fo:country="FR" fo:font-style="italic" style:text-underline-style="none" fo:font-weight="bold" officeooo:rsid="01462431"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209" style:family="text">
      <style:text-properties style:font-size-complex="10pt"/>
    </style:style>
    <style:style style:name="T210" style:family="text">
      <style:text-properties officeooo:rsid="005678df"/>
    </style:style>
    <style:style style:name="T211" style:family="text">
      <style:text-properties officeooo:rsid="0056dc0e"/>
    </style:style>
    <style:style style:name="T212" style:family="text">
      <style:text-properties officeooo:rsid="0057b4c2"/>
    </style:style>
    <style:style style:name="T213" style:family="text">
      <style:text-properties fo:color="#ffffff" style:font-name="Bitstream Vera Sans3" fo:font-size="16pt" fo:font-weight="bold" style:font-size-asian="16pt" style:font-weight-asian="bold" style:font-size-complex="16pt" style:font-weight-complex="bold"/>
    </style:style>
    <style:style style:name="T214"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text:p>
      <text:p text:style-name="P96"><draw:g text:anchor-type="paragraph" draw:z-index="19" draw:style-name="gr6"><draw:custom-shape draw:style-name="gr7" draw:text-style-name="P102" svg:width="3.964cm" svg:height="0.641cm" draw:transform="skewX (0.00279252680319092) rotate (0.0872664625997165) translate (-0.370416666666667cm -0.0934861111111111cm)"><text:p text:style-name="P101"><text:span text:style-name="T21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6"><draw:text-box fo:min-height="2.743cm"><text:section text:style-name="Sect1" text:name="Section8"><text:p text:style-name="P28"/><text:p text:style-name="P44"><text:span text:style-name="T86">Factorise : <text:s/>F </text:span><text:span text:style-name="_5f_opensymbol"><text:span text:style-name="T65"></text:span></text:span><text:span text:style-name="T128"> </text:span><text:span text:style-name="T131">−</text:span><text:span text:style-name="_5f_correction"><text:span text:style-name="T32">x</text:span></text:span><text:span text:style-name="T36">²</text:span><text:span text:style-name="T171"> </text:span><text:span text:style-name="T172"></text:span><text:span text:style-name="T36"> 3</text:span><text:span text:style-name="_5f_correction"><text:span text:style-name="T32">x</text:span></text:span><text:span text:style-name="T35">.</text:span></text:p><text:p text:style-name="P37"><text:span text:style-name="T121">D</text:span><text:span text:style-name="T82"> </text:span><text:span text:style-name="T60">=</text:span><text:span text:style-name="T82"> </text:span><text:span text:style-name="T121">(9</text:span><text:span text:style-name="_5f_variables"><text:span text:style-name="T9">x</text:span></text:span><text:span text:style-name="_5f_variables"><text:span text:style-name="T83"> </text:span></text:span><text:span text:style-name="_5f_variables"><text:span text:style-name="T61">−</text:span></text:span><text:span text:style-name="_5f_variables"><text:span text:style-name="T83"> 4</text:span></text:span><text:span text:style-name="T121">)(5</text:span><text:span text:style-name="_5f_variables"><text:span text:style-name="T9">x</text:span></text:span><text:span text:style-name="T83"> </text:span><text:span text:style-name="T61"></text:span><text:span text:style-name="T82"> 6</text:span><text:span text:style-name="T121">)</text:span><text:span text:style-name="T83"> </text:span><text:span text:style-name="T61"></text:span><text:span text:style-name="T83"> </text:span><text:span text:style-name="T121">(9</text:span><text:span text:style-name="_5f_variables"><text:span text:style-name="T9">x</text:span></text:span><text:span text:style-name="_5f_variables"><text:span text:style-name="T83"> </text:span></text:span><text:span text:style-name="_5f_variables"><text:span text:style-name="T61">−</text:span></text:span><text:span text:style-name="_5f_variables"><text:span text:style-name="T83"> </text:span></text:span><text:span text:style-name="T82">4</text:span><text:span text:style-name="T121">)(3</text:span><text:span text:style-name="_5f_variables"><text:span text:style-name="T9">x</text:span></text:span><text:span text:style-name="T83"> </text:span><text:span text:style-name="T61"></text:span><text:span text:style-name="T82"> 11</text:span><text:span text:style-name="T121">).</text:span></text:p><text:p text:style-name="P48"><text:span text:style-name="Bold_5f_niv2">Correction</text:span></text:p><text:p text:style-name="P17"><text:span text:style-name="_5f_correction"><text:span text:style-name="T86">F </text:span></text:span><text:span text:style-name="_5f_opensymbol"><text:span text:style-name="T65"></text:span></text:span><text:span text:style-name="_5f_correction"><text:span text:style-name="T128"> </text:span></text:span><text:span text:style-name="_5f_correction"><text:span text:style-name="T131">−</text:span></text:span><text:span text:style-name="_5f_correction"><text:span text:style-name="T32">x</text:span></text:span><text:span text:style-name="_5f_correction"><text:span text:style-name="T36">²</text:span></text:span><text:span text:style-name="_5f_correction"><text:span text:style-name="T171"> </text:span></text:span><text:span text:style-name="_5f_correction"><text:span text:style-name="T172"></text:span></text:span><text:span text:style-name="_5f_correction"><text:span text:style-name="T36"> 3</text:span></text:span><text:span text:style-name="_5f_correction"><text:span text:style-name="T32">x</text:span></text:span><text:span text:style-name="_5f_correction"><text:span text:style-name="T35">.</text:span></text:span></text:p><text:p text:style-name="P17"><text:span text:style-name="_5f_correction"><text:span text:style-name="T129">F</text:span></text:span><text:span text:style-name="_5f_correction"><text:span text:style-name="T125"> </text:span></text:span><text:span text:style-name="_5f_opensymbol"><text:span text:style-name="T135"></text:span></text:span><text:span text:style-name="_5f_correction"><text:span text:style-name="T125"> (</text:span></text:span><text:span text:style-name="_5f_correction"><text:span text:style-name="T133">−</text:span></text:span><text:span text:style-name="_5f_correction"><text:span text:style-name="T32">x</text:span></text:span><text:span text:style-name="_5f_correction"><text:span text:style-name="T125">)</text:span></text:span><text:span text:style-name="_5f_correction"><text:span text:style-name="T126"> </text:span></text:span><text:span text:style-name="_5f_correction"><text:span text:style-name="T205">×</text:span></text:span><text:span text:style-name="_5f_correction"><text:span text:style-name="T206"> </text:span></text:span><text:span text:style-name="_5f_correction"><text:span text:style-name="T208">x</text:span></text:span><text:span text:style-name="_5f_correction"><text:span text:style-name="T173"> </text:span></text:span><text:span text:style-name="_5f_correction"><text:span text:style-name="T131"></text:span></text:span><text:span text:style-name="_5f_correction"><text:span text:style-name="T125"> </text:span></text:span><text:span text:style-name="_5f_correction"><text:span text:style-name="T129">3</text:span></text:span><text:span text:style-name="_5f_correction"><text:span text:style-name="T125"> </text:span></text:span><text:span text:style-name="_5f_correction"><text:span text:style-name="T205">×</text:span></text:span><text:span text:style-name="_5f_correction"><text:span text:style-name="T206"> </text:span></text:span><text:span text:style-name="_5f_correction"><text:span text:style-name="T207"> </text:span></text:span><text:span text:style-name="_5f_correction"><text:span text:style-name="T208">x</text:span></text:span></text:p><text:p text:style-name="P17"><text:span text:style-name="_5f_correction"><text:span text:style-name="T130">F </text:span></text:span><text:span text:style-name="_5f_opensymbol"><text:span text:style-name="T136"></text:span></text:span><text:span text:style-name="_5f_correction"><text:span text:style-name="T34">x</text:span></text:span><text:span text:style-name="_5f_correction"><text:span text:style-name="T130">(</text:span></text:span><text:span text:style-name="_5f_correction"><text:span text:style-name="T134">−</text:span></text:span><text:span text:style-name="_5f_correction"><text:span text:style-name="T33">x</text:span></text:span><text:span text:style-name="_5f_correction"><text:span text:style-name="T127"> </text:span></text:span><text:span text:style-name="_5f_correction"><text:span text:style-name="T132"></text:span></text:span><text:span text:style-name="_5f_correction"><text:span text:style-name="T130"> 3)</text:span></text:span></text:p><text:p text:style-name="P14"><text:span text:style-name="Bold_5f_niv2"><text:span text:style-name="T209"/></text:span></text:p><text:p text:style-name="P15"><text:span text:style-name="T84">D </text:span><text:span text:style-name="T62">=</text:span><text:span text:style-name="T84"> </text:span><text:span text:style-name="T193">(9</text:span><text:span text:style-name="_5f_variables"><text:span text:style-name="T194">x</text:span></text:span><text:span text:style-name="_5f_variables"><text:span text:style-name="T174"> </text:span></text:span><text:span text:style-name="_5f_variables"><text:span text:style-name="T198">−</text:span></text:span><text:span text:style-name="_5f_variables"><text:span text:style-name="T197"> </text:span></text:span><text:span text:style-name="_5f_variables"><text:span text:style-name="T195">4</text:span></text:span><text:span text:style-name="T193">)</text:span><text:span text:style-name="T179">(5</text:span><text:span text:style-name="_5f_variables"><text:span text:style-name="T180">x</text:span></text:span><text:span text:style-name="T176"> </text:span><text:span text:style-name="T178"></text:span><text:span text:style-name="T177"> 6</text:span><text:span text:style-name="T179">)</text:span><text:span text:style-name="T85"> </text:span><text:span text:style-name="_5f_correction"><text:span text:style-name="T63"></text:span></text:span><text:span text:style-name="T85"> </text:span><text:span text:style-name="T199">(</text:span><text:span text:style-name="T193">9</text:span><text:span text:style-name="_5f_variables"><text:span text:style-name="T194">x</text:span></text:span><text:span text:style-name="_5f_variables"><text:span text:style-name="T197"> </text:span></text:span><text:span text:style-name="_5f_variables"><text:span text:style-name="T198">−</text:span></text:span><text:span text:style-name="_5f_variables"><text:span text:style-name="T197"> </text:span></text:span><text:span text:style-name="T196">4</text:span><text:span text:style-name="T193">)</text:span><text:span text:style-name="T200">(3</text:span><text:span text:style-name="_5f_variables"><text:span text:style-name="T201">x</text:span></text:span><text:span text:style-name="T202"> </text:span><text:span text:style-name="T204"></text:span><text:span text:style-name="T203"> 11</text:span><text:span text:style-name="T200">)</text:span></text:p><text:p text:style-name="P15"><text:span text:style-name="T84">D </text:span><text:span text:style-name="T62">=</text:span><text:span text:style-name="T84"> </text:span><text:span text:style-name="T193">(9</text:span><text:span text:style-name="_5f_variables"><text:span text:style-name="T194">x</text:span></text:span><text:span text:style-name="_5f_variables"><text:span text:style-name="T195"> </text:span></text:span><text:span text:style-name="_5f_variables"><text:span text:style-name="T198">−</text:span></text:span><text:span text:style-name="_5f_variables"><text:span text:style-name="T195"> 4</text:span></text:span><text:span text:style-name="T175">)</text:span><text:span text:style-name="T137">[</text:span><text:span text:style-name="T179">(5</text:span><text:span text:style-name="_5f_variables"><text:span text:style-name="T180">x</text:span></text:span><text:span text:style-name="T176"> </text:span><text:span text:style-name="T178"></text:span><text:span text:style-name="T177"> 6</text:span><text:span text:style-name="T179">)</text:span><text:span text:style-name="T176"> </text:span><text:span text:style-name="_5f_correction"><text:span text:style-name="T178"></text:span></text:span><text:span text:style-name="T85"> </text:span><text:span text:style-name="T200">(3</text:span><text:span text:style-name="_5f_variables"><text:span text:style-name="T201">x</text:span></text:span><text:span text:style-name="T202"> </text:span><text:span text:style-name="T204"></text:span><text:span text:style-name="T203"> 11</text:span><text:span text:style-name="T200">)</text:span><text:span text:style-name="T122">]</text:span></text:p><text:p text:style-name="P16"><text:span text:style-name="T84">D </text:span><text:span text:style-name="T62">=</text:span><text:span text:style-name="T84"> </text:span><text:span text:style-name="T193">(9</text:span><text:span text:style-name="_5f_variables"><text:span text:style-name="T194">x</text:span></text:span><text:span text:style-name="_5f_variables"><text:span text:style-name="T195"> </text:span></text:span><text:span text:style-name="_5f_variables"><text:span text:style-name="T198">−</text:span></text:span><text:span text:style-name="_5f_variables"><text:span text:style-name="T195"> 4</text:span></text:span><text:span text:style-name="T193">)</text:span><text:span text:style-name="T137">[</text:span><text:span text:style-name="T122">5</text:span><text:span text:style-name="_5f_variables"><text:span text:style-name="T10">x</text:span></text:span><text:span text:style-name="T85"> </text:span><text:span text:style-name="T63"></text:span><text:span text:style-name="T84"> 6</text:span><text:span text:style-name="T181"> </text:span><text:span text:style-name="_5f_correction"><text:span text:style-name="T178"></text:span></text:span><text:span text:style-name="T85"> </text:span><text:span text:style-name="T122">3</text:span><text:span text:style-name="_5f_variables"><text:span text:style-name="T10">x</text:span></text:span><text:span text:style-name="_5f_variables"><text:span text:style-name="T85"> </text:span></text:span><text:span text:style-name="_5f_correction"><text:span text:style-name="T178"></text:span></text:span><text:span text:style-name="_5f_variables"><text:span text:style-name="T85"> </text:span></text:span><text:span text:style-name="T84">11]</text:span></text:p><text:p text:style-name="P16"><text:span text:style-name="Police_20_par_20_défaut"><text:span text:style-name="T182">D </text:span></text:span><text:span text:style-name="Police_20_par_20_défaut"><text:span text:style-name="T183">=</text:span></text:span><text:span text:style-name="Police_20_par_20_défaut"><text:span text:style-name="T185"> </text:span></text:span><text:span text:style-name="Police_20_par_20_défaut"><text:span text:style-name="T186">(9</text:span></text:span><text:span text:style-name="_5f_variables"><text:span text:style-name="T188">x</text:span></text:span><text:span text:style-name="_5f_variables"><text:span text:style-name="T187"> </text:span></text:span><text:span text:style-name="_5f_variables"><text:span text:style-name="T184">−</text:span></text:span><text:span text:style-name="_5f_variables"><text:span text:style-name="T187"> 4</text:span></text:span><text:span text:style-name="Police_20_par_20_défaut"><text:span text:style-name="T186">)</text:span></text:span><text:span text:style-name="Police_20_par_20_défaut"><text:span text:style-name="T185">(8</text:span></text:span><text:span text:style-name="_5f_variables"><text:span text:style-name="T192">x</text:span></text:span><text:span text:style-name="_5f_variables"><text:span text:style-name="T189"> </text:span></text:span><text:span text:style-name="_5f_variables"><text:span text:style-name="T191"></text:span></text:span><text:span text:style-name="_5f_variables"><text:span text:style-name="T190"> 17</text:span></text:span><text:span text:style-name="Police_20_par_20_défaut"><text:span text:style-name="T185">)</text:span></text:span></text:p></text:section></draw:text-box></draw:frame></text:p>
      <text:list xml:id="list6039828093283985946" text:style-name="Num_5f_Exo">
        <text:list-item>
          <text:h text:style-name="P68" text:outline-level="1"> Recopie chaque expression en faisant apparaître un facteur commun comme dans l'exemple : 6<text:span text:style-name="T48">x</text:span><text:span text:style-name="T12">2</text:span><text:span text:style-name="T68"> </text:span><text:span text:style-name="T53"></text:span><text:span text:style-name="T71"> </text:span>4<text:span text:style-name="T48">x</text:span><text:span text:style-name="T91"> </text:span><text:span text:style-name="T59">=</text:span><text:span text:style-name="T91"> </text:span><text:span text:style-name="T114">2</text:span><text:span text:style-name="T49">x</text:span><text:span text:style-name="T90"> </text:span><text:span text:style-name="T116">×</text:span><text:span text:style-name="T51"> </text:span>3<text:span text:style-name="T48">x</text:span><text:span text:style-name="T90"> </text:span><text:span text:style-name="T77"></text:span><text:span text:style-name="T91"> </text:span><text:span text:style-name="T114">2</text:span><text:span text:style-name="T49">x</text:span><text:span text:style-name="T90"> </text:span><text:span text:style-name="T116">×</text:span><text:span text:style-name="T51"> </text:span>2.</text:h>
        </text:list-item>
      </text:list>
      <text:list xml:id="list2872533384177812183" text:style-name="liste_5f_abc">
        <text:list-item>
          <text:p text:style-name="P74">13<text:span text:style-name="T68"> </text:span><text:span text:style-name="T117">×</text:span><text:span text:style-name="T119"> </text:span>4,5<text:span text:style-name="T68"> </text:span><text:span text:style-name="T53"></text:span><text:span text:style-name="T71"> </text:span>4,5<text:span text:style-name="T68"> </text:span><text:span text:style-name="T117">×</text:span><text:span text:style-name="T119"> </text:span><text:span text:style-name="T48">x</text:span><text:span text:style-name="T91"> </text:span><text:span text:style-name="T59">=</text:span><text:span text:style-name="T91"> </text:span><text:span text:style-name="_5f_pointillés_20_gris"><text:span text:style-name="T109"><text:tab/></text:span></text:span></text:p>
        </text:list-item>
        <text:list-item>
          <text:p text:style-name="P73">5<text:span text:style-name="T48">x</text:span><text:span text:style-name="T90"> </text:span><text:span text:style-name="T57">−</text:span><text:span text:style-name="T90"> </text:span>4<text:span text:style-name="T48">x</text:span><text:span text:style-name="T90"> </text:span><text:span text:style-name="T57"></text:span><text:span text:style-name="T91"> </text:span>3<text:span text:style-name="T48">x</text:span><text:span text:style-name="T91"> </text:span><text:span text:style-name="T59">=</text:span><text:span text:style-name="T91"> </text:span><text:span text:style-name="_5f_pointillés_20_gris"><text:span text:style-name="T109"><text:tab/></text:span></text:span></text:p>
        </text:list-item>
        <text:list-item>
          <text:p text:style-name="P73">7<text:span text:style-name="_5f_variable"><text:span text:style-name="T6">a</text:span></text:span><text:span text:style-name="_5f_variable"><text:span text:style-name="T92"> </text:span></text:span><text:span text:style-name="_5f_variable"><text:span text:style-name="T57"></text:span></text:span><text:span text:style-name="_5f_variable"><text:span text:style-name="T93"> </text:span></text:span><text:span text:style-name="_5f_variable"><text:span text:style-name="T6">a</text:span></text:span><text:span text:style-name="T12">2</text:span><text:span text:style-name="T99"> </text:span><text:span text:style-name="T97">−</text:span><text:span text:style-name="T99"> </text:span>6<text:span text:style-name="_5f_variable"><text:span text:style-name="T6">a</text:span></text:span><text:span text:style-name="_5f_variable"><text:span text:style-name="T93"> </text:span></text:span><text:span text:style-name="_5f_variable"><text:span text:style-name="T59">=</text:span></text:span><text:span text:style-name="_5f_variable"><text:span text:style-name="T93"> </text:span></text:span><text:span text:style-name="_5f_pointillés_20_gris"><text:span text:style-name="T110"><text:tab/></text:span></text:span></text:p>
        </text:list-item>
        <text:list-item>
          <text:p text:style-name="P73"><text:span text:style-name="corps"><text:span text:style-name="T120">9</text:span></text:span><text:span text:style-name="_5f_variable"><text:span text:style-name="T6">y</text:span></text:span><text:span text:style-name="corps"><text:span text:style-name="T13">2</text:span></text:span><text:span text:style-name="corps"><text:span text:style-name="T77"> </text:span></text:span><text:span text:style-name="corps"><text:span text:style-name="T57">−</text:span></text:span><text:span text:style-name="corps"><text:span text:style-name="T77"> </text:span></text:span><text:span text:style-name="corps"><text:span text:style-name="T120">6</text:span></text:span><text:span text:style-name="_5f_variable"><text:span text:style-name="T6">y</text:span></text:span><text:span text:style-name="_5f_variable"><text:span text:style-name="T92"> </text:span></text:span><text:span text:style-name="_5f_variable"><text:span text:style-name="T57"></text:span></text:span><text:span text:style-name="_5f_variable"><text:span text:style-name="T93"> </text:span></text:span><text:span text:style-name="corps"><text:span text:style-name="T120">3</text:span></text:span><text:span text:style-name="_5f_variable"><text:span text:style-name="T6">y</text:span></text:span><text:span text:style-name="corps"><text:span text:style-name="T79"> </text:span></text:span><text:span text:style-name="corps"><text:span text:style-name="T59">=</text:span></text:span><text:span text:style-name="corps"><text:span text:style-name="T79"> </text:span></text:span><text:span text:style-name="_5f_pointillés_20_gris"><text:span text:style-name="T105"><text:tab/></text:span></text:span></text:p>
        </text:list-item>
        <text:list-item>
          <text:p text:style-name="P73">12<text:span text:style-name="T48">x</text:span><text:span text:style-name="T12">2</text:span><text:span text:style-name="T68"> </text:span><text:span text:style-name="T53"></text:span><text:span text:style-name="T71"> </text:span>6<text:span text:style-name="T48">x</text:span><text:span text:style-name="T90"> </text:span><text:span text:style-name="T57"></text:span><text:span text:style-name="T91"> </text:span><text:span text:style-name="T79">18</text:span><text:span text:style-name="T71"> </text:span><text:span text:style-name="T56">=</text:span><text:span text:style-name="T71"> </text:span><text:span text:style-name="_5f_pointillés_20_gris"><text:span text:style-name="T105"><text:tab/></text:span></text:span></text:p>
        </text:list-item>
        <text:list-item>
          <text:p text:style-name="P73"><text:span text:style-name="corps"><text:span text:style-name="T16">−</text:span></text:span><text:span text:style-name="corps"><text:span text:style-name="T28">2</text:span></text:span><text:span text:style-name="_5f_variable"><text:span text:style-name="T30">n</text:span></text:span><text:span text:style-name="corps"><text:span text:style-name="T31">2</text:span></text:span><text:span text:style-name="corps"><text:span text:style-name="T20"> </text:span></text:span><text:span text:style-name="corps"><text:span text:style-name="T16">−</text:span></text:span><text:span text:style-name="corps"><text:span text:style-name="T20"> </text:span></text:span><text:span text:style-name="corps"><text:span text:style-name="T28">4</text:span></text:span><text:span text:style-name="_5f_variable"><text:span text:style-name="T30">n</text:span></text:span><text:span text:style-name="_5f_variable"><text:span text:style-name="T22"> </text:span></text:span><text:span text:style-name="corps"><text:span text:style-name="T16">−</text:span></text:span><text:span text:style-name="_5f_variable"><text:span text:style-name="T23"> </text:span></text:span><text:span text:style-name="corps"><text:span text:style-name="T29">6</text:span></text:span><text:span text:style-name="corps"><text:span text:style-name="T21"> </text:span></text:span><text:span text:style-name="_5f_pointillés_20_gris"><text:span text:style-name="T17">=</text:span></text:span><text:span text:style-name="_5f_pointillés_20_gris"><text:span text:style-name="T76"> </text:span></text:span><text:span text:style-name="_5f_pointillés_20_gris"><text:span text:style-name="T105"><text:tab/></text:span></text:span></text:p>
        </text:list-item>
        <text:list-item>
          <text:p text:style-name="P73"><text:span text:style-name="corps"><text:span text:style-name="T29">1,7</text:span></text:span><text:span text:style-name="_5f_variable"><text:span text:style-name="T30">y</text:span></text:span><text:span text:style-name="corps"><text:span text:style-name="T31">2</text:span></text:span><text:span text:style-name="corps"><text:span text:style-name="T20"> </text:span></text:span><text:span text:style-name="corps"><text:span text:style-name="T16">−</text:span></text:span><text:span text:style-name="corps"><text:span text:style-name="T20"> </text:span></text:span><text:span text:style-name="corps"><text:span text:style-name="T28">3,4</text:span></text:span><text:span text:style-name="_5f_variable"><text:span text:style-name="T30">y</text:span></text:span><text:span text:style-name="_5f_variable"><text:span text:style-name="T22"> </text:span></text:span><text:span text:style-name="_5f_pointillés_20_gris"><text:span text:style-name="T17">=</text:span></text:span><text:span text:style-name="_5f_pointillés_20_gris"><text:span text:style-name="T76"> </text:span></text:span><text:span text:style-name="_5f_pointillés_20_gris"><text:span text:style-name="T105"><text:tab/></text:span></text:span></text:p>
        </text:list-item>
      </text:list>
      <text:list xml:id="list171330071381502" text:continue-list="list6039828093283985946" text:style-name="Num_5f_Exo">
        <text:list-item>
          <text:h text:style-name="P61" text:outline-level="1"> Factorise chaque expression suivante.</text:h>
        </text:list-item>
      </text:list>
      <text:section text:style-name="Sect2" text:name="Section1">
        <text:p text:style-name="P29">A <text:span text:style-name="T56">=</text:span> 16 <text:span text:style-name="T115">×</text:span> 4,7<text:span text:style-name="T68"> </text:span><text:span text:style-name="T54"></text:span><text:span text:style-name="T68"> </text:span><text:span text:style-name="T69">4</text:span> <text:span text:style-name="T115">×</text:span> 4,7<text:span text:style-name="T123"> </text:span></text:p>
        <text:p text:style-name="P45"><text:span text:style-name="_5f_pointillés_20_gris"><text:span text:style-name="T108"><text:tab/></text:span></text:span></text:p>
        <text:p text:style-name="P45"><text:span text:style-name="_5f_pointillés_20_gris"><text:span text:style-name="T108"><text:tab/></text:span></text:span></text:p>
        <text:p text:style-name="P46"><text:span text:style-name="T71">B </text:span><text:span text:style-name="T56">=</text:span><text:span text:style-name="T71"> 3 </text:span><text:span text:style-name="T118">×</text:span><text:span text:style-name="T71"> </text:span><text:span text:style-name="_5f_variable"><text:span text:style-name="T7">x</text:span></text:span><text:span text:style-name="T71"> </text:span><text:span text:style-name="T54"></text:span><text:span text:style-name="T71"> 3 </text:span><text:span text:style-name="T118">×</text:span><text:span text:style-name="T71"> 2 </text:span></text:p>
        <text:p text:style-name="P45"><text:span text:style-name="_5f_pointillés_20_gris"><text:span text:style-name="T108"><text:tab/></text:span></text:span></text:p>
        <text:p text:style-name="P45"><text:span text:style-name="_5f_pointillés_20_gris"><text:span text:style-name="T108"><text:tab/></text:span></text:span></text:p>
        <text:p text:style-name="P31"><text:span text:style-name="T71">C </text:span><text:span text:style-name="T56">=</text:span><text:span text:style-name="T71"> </text:span><text:span text:style-name="T67">25</text:span><text:span text:style-name="_5f_variable"><text:span text:style-name="T4">m</text:span></text:span><text:span text:style-name="_5f_variable"><text:span text:style-name="T92"> </text:span></text:span><text:span text:style-name="_5f_variable"><text:span text:style-name="T58"></text:span></text:span><text:span text:style-name="_5f_variable"><text:span text:style-name="T92"> </text:span></text:span><text:span text:style-name="T67">15</text:span></text:p>
        <text:p text:style-name="P45"><text:span text:style-name="_5f_pointillés_20_gris"><text:span text:style-name="T108"><text:tab/></text:span></text:span></text:p>
        <text:p text:style-name="P45"><text:span text:style-name="_5f_pointillés_20_gris"><text:span text:style-name="T108"><text:tab/></text:span></text:span></text:p>
        <text:p text:style-name="P47"><text:span text:style-name="T71">D </text:span><text:span text:style-name="T56">=</text:span><text:span text:style-name="T71"> 6</text:span><text:span text:style-name="_5f_variable"><text:span text:style-name="T7">y</text:span></text:span><text:span text:style-name="_5f_variable"><text:span text:style-name="T92"> </text:span></text:span><text:span text:style-name="_5f_variable"><text:span text:style-name="T58"></text:span></text:span><text:span text:style-name="_5f_variable"><text:span text:style-name="T92"> </text:span></text:span><text:span text:style-name="_5f_variable"><text:span text:style-name="T78">6</text:span></text:span></text:p>
        <text:p text:style-name="P45"><text:span text:style-name="_5f_pointillés_20_gris"><text:span text:style-name="T108"><text:tab/></text:span></text:span></text:p>
        <text:p text:style-name="P45"><text:span text:style-name="_5f_pointillés_20_gris"><text:span text:style-name="T108"><text:tab/></text:span></text:span></text:p>
      </text:section>
      <text:list xml:id="list171329604161243" text:continue-numbering="true" text:style-name="Num_5f_Exo">
        <text:list-item>
          <text:h text:style-name="P62" text:outline-level="1"> Factorise chaque expression suivante.</text:h>
        </text:list-item>
      </text:list>
      <text:section text:style-name="Sect2" text:name="Section3">
        <text:p text:style-name="P30"><text:span text:style-name="T210">E</text:span> <text:span text:style-name="T56">=</text:span> 16 <text:span text:style-name="T115">×</text:span> 4,<text:span text:style-name="T210">9</text:span><text:span text:style-name="T68"> </text:span><text:span text:style-name="_5f_variable"><text:span text:style-name="T160">−</text:span></text:span><text:span text:style-name="T68"> </text:span>6 <text:span text:style-name="T115">×</text:span> 4,<text:span text:style-name="T210">9</text:span><text:span text:style-name="T123"> </text:span></text:p>
        <text:p text:style-name="P45"><text:span text:style-name="_5f_pointillés_20_gris"><text:span text:style-name="T108"><text:tab/></text:span></text:span></text:p>
        <text:p text:style-name="P45"><text:span text:style-name="_5f_pointillés_20_gris"><text:span text:style-name="T108"><text:tab/></text:span></text:span></text:p>
        <text:p text:style-name="P49"><text:span text:style-name="T72">F</text:span><text:span text:style-name="T71"> </text:span><text:span text:style-name="T56">=</text:span><text:span text:style-name="T71"> 3</text:span><text:span text:style-name="_5f_variable"><text:span text:style-name="T7">x</text:span></text:span><text:span text:style-name="T71"> </text:span><text:span text:style-name="_5f_variable"><text:span text:style-name="T160">−</text:span></text:span><text:span text:style-name="_5f_variable"><text:span text:style-name="T104"> </text:span></text:span><text:span text:style-name="_5f_variable"><text:span text:style-name="T100">9</text:span></text:span><text:span text:style-name="T71"> </text:span></text:p>
        <text:p text:style-name="P45"><text:span text:style-name="_5f_pointillés_20_gris"><text:span text:style-name="T108"><text:tab/></text:span></text:span></text:p>
        <text:p text:style-name="P45"><text:span text:style-name="_5f_pointillés_20_gris"><text:span text:style-name="T108"><text:tab/></text:span></text:span></text:p>
        <text:p text:style-name="P32"><text:span text:style-name="T72">G</text:span><text:span text:style-name="T71"> </text:span><text:span text:style-name="T56">=</text:span><text:span text:style-name="T71"> </text:span><text:span text:style-name="T72">4</text:span><text:span text:style-name="T67">5</text:span><text:span text:style-name="_5f_variable"><text:span text:style-name="T5">y</text:span></text:span><text:span text:style-name="_5f_variable"><text:span text:style-name="T92"> </text:span></text:span><text:span text:style-name="_5f_variable"><text:span text:style-name="T160">−</text:span></text:span><text:span text:style-name="_5f_variable"><text:span text:style-name="T92"> </text:span></text:span><text:span text:style-name="T67">15</text:span></text:p>
        <text:p text:style-name="P45"><text:span text:style-name="_5f_pointillés_20_gris"><text:span text:style-name="T108"><text:tab/></text:span></text:span></text:p>
        <text:p text:style-name="P45"><text:span text:style-name="_5f_pointillés_20_gris"><text:span text:style-name="T108"><text:tab/></text:span></text:span></text:p>
        <text:p text:style-name="P47"><text:span text:style-name="T72">H</text:span><text:span text:style-name="T71"> </text:span><text:span text:style-name="T56">=</text:span><text:span text:style-name="T71"> </text:span><text:span text:style-name="T72">31</text:span><text:span text:style-name="_5f_variable"><text:span text:style-name="T8">z</text:span></text:span><text:span text:style-name="_5f_variable"><text:span text:style-name="T92"> </text:span></text:span><text:span text:style-name="_5f_variable"><text:span text:style-name="T160">−</text:span></text:span><text:span text:style-name="_5f_variable"><text:span text:style-name="T92"> </text:span></text:span><text:span text:style-name="_5f_variable"><text:span text:style-name="T78">31</text:span></text:span></text:p>
        <text:p text:style-name="P45"><text:span text:style-name="_5f_pointillés_20_gris"><text:span text:style-name="T108"><text:tab/></text:span></text:span></text:p>
        <text:p text:style-name="P45"><text:span text:style-name="_5f_pointillés_20_gris"><text:span text:style-name="T108"><text:tab/></text:span></text:span></text:p>
      </text:section>
      <text:list xml:id="list171329311348691" text:continue-numbering="true" text:style-name="Num_5f_Exo">
        <text:list-item>
          <text:h text:style-name="P63" text:outline-level="1"> Factorise chaque expression suivante.</text:h>
        </text:list-item>
      </text:list>
      <text:section text:style-name="Sect2" text:name="Section4">
        <text:p text:style-name="P32"><text:span text:style-name="T72">A</text:span><text:span text:style-name="T71"> </text:span><text:span text:style-name="T56">=</text:span><text:span text:style-name="T71"> </text:span><text:span text:style-name="T67">4</text:span><text:span text:style-name="_5f_variable"><text:span text:style-name="T4">a</text:span></text:span><text:span text:style-name="T14">2</text:span><text:span text:style-name="T98"> </text:span><text:span text:style-name="_5f_variable"><text:span text:style-name="T160"></text:span></text:span><text:span text:style-name="T98"> 3</text:span><text:span text:style-name="_5f_variable"><text:span text:style-name="T111">a</text:span></text:span><text:span text:style-name="_5f_variable"><text:span text:style-name="T103"> </text:span></text:span></text:p>
        <text:p text:style-name="P45"><text:span text:style-name="_5f_pointillés_20_gris"><text:span text:style-name="T108"><text:tab/></text:span></text:span></text:p>
        <text:p text:style-name="P45"><text:span text:style-name="_5f_pointillés_20_gris"><text:span text:style-name="T105"><text:tab/></text:span></text:span></text:p>
        <text:p text:style-name="P32"><text:span text:style-name="T72">B</text:span><text:span text:style-name="T71"> </text:span><text:span text:style-name="T56">=</text:span><text:span text:style-name="T71"> </text:span><text:span text:style-name="_5f_variable"><text:span text:style-name="T101">2</text:span></text:span><text:span text:style-name="_5f_variable"><text:span text:style-name="T111">t</text:span></text:span><text:span text:style-name="_5f_variable"><text:span text:style-name="T12">2</text:span></text:span><text:span text:style-name="_5f_variable"><text:span text:style-name="T98"> </text:span></text:span><text:span text:style-name="_5f_variable"><text:span text:style-name="T160"></text:span></text:span><text:span text:style-name="_5f_variable"><text:span text:style-name="T98"> </text:span></text:span><text:span text:style-name="_5f_variable"><text:span text:style-name="T111">t</text:span></text:span></text:p>
        <text:p text:style-name="P45"><text:span text:style-name="_5f_pointillés_20_gris"><text:span text:style-name="T108"><text:tab/></text:span></text:span></text:p>
        <text:p text:style-name="P45"><text:span text:style-name="_5f_pointillés_20_gris"><text:span text:style-name="T105"><text:tab/></text:span></text:span></text:p>
        <text:p text:style-name="P43"><text:span text:style-name="_5f_pointillés_20_gris"><text:span text:style-name="T139">C</text:span></text:span><text:span text:style-name="_5f_pointillés_20_gris"><text:span text:style-name="T140"> </text:span></text:span><text:span text:style-name="_5f_pointillés_20_gris"><text:span text:style-name="T159">=</text:span></text:span><text:span text:style-name="_5f_pointillés_20_gris"><text:span text:style-name="T140"> </text:span></text:span><text:span text:style-name="_5f_variable"><text:span text:style-name="T140">5</text:span></text:span><text:span text:style-name="_5f_variable"><text:span text:style-name="T153">z</text:span></text:span><text:span text:style-name="_5f_variable"><text:span text:style-name="T167">2</text:span></text:span><text:span text:style-name="_5f_variable"><text:span text:style-name="T147"> </text:span></text:span><text:span text:style-name="_5f_variable"><text:span text:style-name="T156"></text:span></text:span><text:span text:style-name="_5f_variable"><text:span text:style-name="T147"> </text:span></text:span><text:span text:style-name="_5f_variable"><text:span text:style-name="T140">25</text:span></text:span><text:span text:style-name="_5f_variable"><text:span text:style-name="T153">z</text:span></text:span><text:span text:style-name="_5f_variable"><text:span text:style-name="T148"> </text:span></text:span><text:span text:style-name="_5f_variable"><text:span text:style-name="T160"></text:span></text:span><text:span text:style-name="_5f_variable"><text:span text:style-name="T150"> </text:span></text:span><text:span text:style-name="_5f_variable"><text:span text:style-name="T149">5</text:span></text:span></text:p>
        <text:p text:style-name="P45"><text:span text:style-name="_5f_pointillés_20_gris"><text:span text:style-name="T108"><text:tab/></text:span></text:span></text:p>
        <text:p text:style-name="P45"><text:span text:style-name="_5f_pointillés_20_gris"><text:span text:style-name="T106"><text:tab/></text:span></text:span></text:p>
        <text:p text:style-name="P39"><text:span text:style-name="_5f_pointillés_20_gris"><text:span text:style-name="T139">D</text:span></text:span><text:span text:style-name="_5f_pointillés_20_gris"><text:span text:style-name="T140"> </text:span></text:span><text:span text:style-name="_5f_pointillés_20_gris"><text:span text:style-name="T159">=</text:span></text:span><text:span text:style-name="_5f_pointillés_20_gris"><text:span text:style-name="T140"> </text:span></text:span><text:span text:style-name="_5f_variable"><text:span text:style-name="T149">18</text:span></text:span><text:span text:style-name="_5f_variable"><text:span text:style-name="T153">b</text:span></text:span><text:span text:style-name="_5f_variable"><text:span text:style-name="T148"> </text:span></text:span><text:span text:style-name="_5f_variable"><text:span text:style-name="T160"></text:span></text:span><text:span text:style-name="_5f_variable"><text:span text:style-name="T148"> </text:span></text:span><text:span text:style-name="_5f_variable"><text:span text:style-name="T151">24</text:span></text:span><text:span text:style-name="_5f_variable"><text:span text:style-name="T155">b</text:span></text:span><text:span text:style-name="_5f_variable"><text:span text:style-name="T168">2</text:span></text:span></text:p>
        <text:p text:style-name="P45"><text:span text:style-name="_5f_pointillés_20_gris"><text:span text:style-name="T108"><text:tab/></text:span></text:span></text:p>
        <text:p text:style-name="P45"><text:span text:style-name="_5f_pointillés_20_gris"><text:span text:style-name="T106"><text:tab/></text:span></text:span></text:p>
      </text:section>
      <text:list xml:id="list171328926578148" text:continue-numbering="true" text:style-name="Num_5f_Exo">
        <text:list-item>
          <text:h text:style-name="P64" text:outline-level="1"> Factorise chaque expression suivante.</text:h>
        </text:list-item>
      </text:list>
      <text:section text:style-name="Sect2" text:name="Section2">
        <text:p text:style-name="P31"><text:span text:style-name="T71">E </text:span><text:span text:style-name="T56">=</text:span><text:span text:style-name="T71"> </text:span><text:span text:style-name="_5f_variable"><text:span text:style-name="T4">a</text:span></text:span><text:span text:style-name="T14">2</text:span><text:span text:style-name="T98"> </text:span><text:span text:style-name="_5f_variable"><text:span text:style-name="T160">−</text:span></text:span><text:span text:style-name="T98"> 3</text:span><text:span text:style-name="_5f_variable"><text:span text:style-name="T111">a</text:span></text:span><text:span text:style-name="_5f_variable"><text:span text:style-name="T103"> </text:span></text:span></text:p>
        <text:p text:style-name="P45"><text:span text:style-name="_5f_pointillés_20_gris"><text:span text:style-name="T108"><text:tab/></text:span></text:span></text:p>
        <text:p text:style-name="P45"><text:span text:style-name="_5f_pointillés_20_gris"><text:span text:style-name="T105"><text:tab/></text:span></text:span></text:p>
        <text:p text:style-name="P31">F<text:span text:style-name="T71"> </text:span><text:span text:style-name="T56">=</text:span><text:span text:style-name="T71"> </text:span><text:span text:style-name="_5f_variable"><text:span text:style-name="T102">5</text:span></text:span><text:span text:style-name="_5f_variable"><text:span text:style-name="T113">z</text:span></text:span><text:span text:style-name="_5f_variable"><text:span text:style-name="T12">2</text:span></text:span><text:span text:style-name="_5f_variable"><text:span text:style-name="T98"> </text:span></text:span><text:span text:style-name="_5f_variable"><text:span text:style-name="T160">−</text:span></text:span><text:span text:style-name="_5f_variable"><text:span text:style-name="T98"> </text:span></text:span><text:span text:style-name="_5f_variable"><text:span text:style-name="T112">z</text:span></text:span></text:p>
        <text:p text:style-name="P45"><text:span text:style-name="_5f_pointillés_20_gris"><text:span text:style-name="T108"><text:tab/></text:span></text:span></text:p>
        <text:p text:style-name="P45"><text:span text:style-name="_5f_pointillés_20_gris"><text:span text:style-name="T105"><text:tab/></text:span></text:span></text:p>
        <text:p text:style-name="P43"><text:span text:style-name="_5f_pointillés_20_gris"><text:span text:style-name="T138">G</text:span></text:span><text:span text:style-name="_5f_pointillés_20_gris"><text:span text:style-name="T140"> </text:span></text:span><text:span text:style-name="_5f_pointillés_20_gris"><text:span text:style-name="T159">=</text:span></text:span><text:span text:style-name="_5f_pointillés_20_gris"><text:span text:style-name="T140"> </text:span></text:span><text:span text:style-name="_5f_variable"><text:span text:style-name="T141">6</text:span></text:span><text:span text:style-name="_5f_variable"><text:span text:style-name="T154">t</text:span></text:span><text:span text:style-name="_5f_variable"><text:span text:style-name="T167">2</text:span></text:span><text:span text:style-name="_5f_variable"><text:span text:style-name="T147"> </text:span></text:span><text:span text:style-name="_5f_variable"><text:span text:style-name="T156"></text:span></text:span><text:span text:style-name="_5f_variable"><text:span text:style-name="T147"> </text:span></text:span><text:span text:style-name="_5f_variable"><text:span text:style-name="T140">2</text:span></text:span><text:span text:style-name="_5f_variable"><text:span text:style-name="T141">4</text:span></text:span><text:span text:style-name="_5f_variable"><text:span text:style-name="T154">t</text:span></text:span><text:span text:style-name="_5f_variable"><text:span text:style-name="T148"> </text:span></text:span><text:span text:style-name="_5f_variable"><text:span text:style-name="T160">−</text:span></text:span><text:span text:style-name="_5f_variable"><text:span text:style-name="T150"> </text:span></text:span><text:span text:style-name="_5f_variable"><text:span text:style-name="T152">6</text:span></text:span><text:span text:style-name="_5f_variable"><text:span text:style-name="T149">0</text:span></text:span></text:p>
        <text:p text:style-name="P45"><text:span text:style-name="_5f_pointillés_20_gris"><text:span text:style-name="T108"><text:tab/></text:span></text:span></text:p>
        <text:p text:style-name="P45"><text:span text:style-name="_5f_pointillés_20_gris"><text:span text:style-name="T106"><text:tab/></text:span></text:span></text:p>
        <text:p text:style-name="P39"><text:span text:style-name="_5f_pointillés_20_gris"><text:span text:style-name="T138">H</text:span></text:span><text:span text:style-name="_5f_pointillés_20_gris"><text:span text:style-name="T140"> </text:span></text:span><text:span text:style-name="_5f_pointillés_20_gris"><text:span text:style-name="T159">=</text:span></text:span><text:span text:style-name="_5f_pointillés_20_gris"><text:span text:style-name="T140"> </text:span></text:span><text:span text:style-name="_5f_variable"><text:span text:style-name="T149">8</text:span></text:span><text:span text:style-name="_5f_variable"><text:span text:style-name="T153">b</text:span></text:span><text:span text:style-name="_5f_variable"><text:span text:style-name="T148"> </text:span></text:span><text:span text:style-name="_5f_variable"><text:span text:style-name="T160">−</text:span></text:span><text:span text:style-name="_5f_variable"><text:span text:style-name="T148"> </text:span></text:span><text:span text:style-name="_5f_variable"><text:span text:style-name="T151">24</text:span></text:span><text:span text:style-name="_5f_variable"><text:span text:style-name="T155">b</text:span></text:span><text:span text:style-name="_5f_variable"><text:span text:style-name="T168">2</text:span></text:span></text:p>
        <text:p text:style-name="P45"><text:span text:style-name="_5f_pointillés_20_gris"><text:span text:style-name="T108"><text:tab/></text:span></text:span></text:p>
        <text:p text:style-name="P45"><text:span text:style-name="_5f_pointillés_20_gris"><text:span text:style-name="T106"><text:tab/></text:span></text:span></text:p>
      </text:section>
      <text:list xml:id="list171330897275384" text:continue-numbering="true" text:style-name="Num_5f_Exo">
        <text:list-item>
          <text:h text:style-name="P60" text:outline-level="1"> <text:span text:style-name="Bold_5f_niv2">Factorisations guidées</text:span></text:h>
        </text:list-item>
      </text:list>
      <text:list xml:id="list171329735642433" text:continue-list="list2872533384177812183" text:style-name="liste_5f_abc">
        <text:list-item text:start-value="1">
          <text:p text:style-name="P50">Factorise <text:span text:style-name="T211">A</text:span> par (<text:span text:style-name="T48">x</text:span> <text:span text:style-name="T53">−</text:span><text:span text:style-name="T68"> </text:span><text:span text:style-name="T70">1</text:span>) puis réduis. </text:p>
          <text:list>
            <text:list-header>
              <text:p text:style-name="P54"><text:span text:style-name="T96">A</text:span><text:span text:style-name="T67"> </text:span><text:span text:style-name="T52">=</text:span><text:span text:style-name="T67"> </text:span>5<text:span text:style-name="T48">x</text:span><text:span text:style-name="T87"> </text:span>(<text:span text:style-name="T48">x</text:span><text:span text:style-name="T94"> </text:span><text:span text:style-name="T66">−</text:span><text:span text:style-name="T94"> </text:span><text:span text:style-name="T95">1</text:span>)<text:span text:style-name="T94"> </text:span><text:span text:style-name="T64"></text:span><text:span text:style-name="T94"> </text:span>2(<text:span text:style-name="T48">x</text:span><text:span text:style-name="T87"> </text:span><text:span text:style-name="T64">−</text:span><text:span text:style-name="T87"> </text:span><text:span text:style-name="T88">1</text:span>)</text:p>
              <text:list>
                <text:list-header>
                  <text:p text:style-name="P75"><text:span text:style-name="_5f_pointillés_20_gris"><text:span text:style-name="T108"><text:tab/></text:span></text:span></text:p>
                  <text:p text:style-name="P75"><text:span text:style-name="_5f_pointillés_20_gris"><text:span text:style-name="T108"><text:tab/></text:span></text:span></text:p>
                </text:list-header>
              </text:list>
            </text:list-header>
          </text:list>
        </text:list-item>
        <text:list-item>
          <text:p text:style-name="P50">Factorise B par (<text:span text:style-name="T48">x</text:span> <text:span text:style-name="T55"></text:span><text:span text:style-name="T68"> </text:span><text:span text:style-name="T70">3</text:span>) puis réduis. </text:p>
          <text:list>
            <text:list-header>
              <text:p text:style-name="P54">B<text:span text:style-name="T67"> </text:span><text:span text:style-name="T52">=</text:span><text:span text:style-name="T67"> </text:span><text:span text:style-name="T96">2</text:span><text:span text:style-name="T48">x</text:span><text:span text:style-name="T87"> </text:span>(<text:span text:style-name="T48">x</text:span><text:span text:style-name="T94"> </text:span><text:span text:style-name="T64"></text:span><text:span text:style-name="T94"> </text:span><text:span text:style-name="T95">3</text:span>)<text:span text:style-name="T94"> </text:span><text:span text:style-name="T64"></text:span><text:span text:style-name="T94"> </text:span>(<text:span text:style-name="T48">x</text:span><text:span text:style-name="T94"> </text:span><text:span text:style-name="T64"></text:span><text:span text:style-name="T94"> </text:span><text:span text:style-name="T95">3</text:span>)</text:p>
              <text:list>
                <text:list-header>
                  <text:p text:style-name="P75"><text:span text:style-name="_5f_pointillés_20_gris"><text:span text:style-name="T108"><text:tab/></text:span></text:span></text:p>
                  <text:p text:style-name="P75"><text:span text:style-name="_5f_pointillés_20_gris"><text:span text:style-name="T108"><text:tab/></text:span></text:span></text:p>
                </text:list-header>
              </text:list>
            </text:list-header>
          </text:list>
        </text:list-item>
      </text:list>
      <text:list xml:id="list171329914961834" text:continue-list="list171330897275384" text:style-name="Num_5f_Exo">
        <text:list-item>
          <text:h text:style-name="P60" text:outline-level="1"><text:span text:style-name="_5f_pointillés_20_gris"><text:span text:style-name="T108"> </text:span></text:span><text:span text:style-name="Bold_5f_niv2"><text:span text:style-name="T108">Factorisations guidées</text:span></text:span></text:h>
        </text:list-item>
      </text:list>
      <text:list xml:id="list171330016378346" text:continue-list="list171329735642433" text:style-name="liste_5f_abc">
        <text:list-item text:start-value="1">
          <text:p text:style-name="P54">Factorise <text:span text:style-name="T211">C</text:span> par (<text:span text:style-name="T48">x</text:span> <text:span text:style-name="_5f_variable"><text:span text:style-name="T97"></text:span></text:span> 2) puis réduis. </text:p>
        </text:list-item>
      </text:list>
      <text:list xml:id="list8445940798715401426" text:style-name="_5f_Numérotation_20_des_20_exercices_20_livrets">
        <text:list-header>
          <text:p text:style-name="P55"><text:span text:style-name="T211">C</text:span> <text:span text:style-name="T52">=</text:span> (<text:span text:style-name="T48">x</text:span> <text:span text:style-name="_5f_variable"><text:span text:style-name="T97"></text:span></text:span> 2)(2<text:span text:style-name="T48">x</text:span> <text:span text:style-name="_5f_variable"><text:span text:style-name="T57">−</text:span></text:span> 1)<text:span text:style-name="T94"> </text:span> (<text:span text:style-name="T48">x</text:span> <text:span text:style-name="_5f_variable"><text:span text:style-name="T97"></text:span></text:span> 2)(3<text:span text:style-name="T48">x</text:span> <text:span text:style-name="_5f_variable"><text:span text:style-name="T97"></text:span></text:span> 2)</text:p>
        </text:list-header>
      </text:list>
      <text:list xml:id="list2523093125623653428" text:style-name="Numéro_20_dans_20_exercice">
        <text:list-item>
          <text:list>
            <text:list-item>
              <text:list>
                <text:list-header>
                  <text:p text:style-name="P77"><text:span text:style-name="_5f_pointillés_20_gris"><text:span text:style-name="T108"><text:tab/><text:tab/></text:span></text:span></text:p>
                  <text:p text:style-name="P78"><text:span text:style-name="_5f_pointillés_20_gris"><text:span text:style-name="T108"><text:tab/></text:span></text:span></text:p>
                </text:list-header>
              </text:list>
            </text:list-item>
          </text:list>
        </text:list-item>
      </text:list>
      <text:list xml:id="list171329221153773" text:continue-list="list171330016378346" text:style-name="liste_5f_abc">
        <text:list-item>
          <text:p text:style-name="P51">Factorise <text:span text:style-name="T211">D</text:span> par (<text:span text:style-name="T48">x</text:span> <text:span text:style-name="T53">−</text:span><text:span text:style-name="T68"> </text:span><text:span text:style-name="T119">7</text:span>) puis réduis. </text:p>
          <text:list>
            <text:list-header>
              <text:p text:style-name="P56"><text:span text:style-name="T96">D</text:span><text:span text:style-name="T67"> </text:span><text:span text:style-name="T52">=</text:span><text:span text:style-name="T67"> </text:span>(5<text:span text:style-name="T48">x</text:span><text:span text:style-name="T87"> </text:span><text:span text:style-name="T64">−</text:span><text:span text:style-name="T87"> </text:span>3)(<text:span text:style-name="T48">x</text:span><text:span text:style-name="T94"> </text:span><text:span text:style-name="T66">−</text:span><text:span text:style-name="T94"> </text:span>7)<text:span text:style-name="T94"> </text:span><text:span text:style-name="T64"></text:span><text:span text:style-name="T94"> </text:span>(2<text:span text:style-name="T48">x</text:span><text:span text:style-name="T87"> </text:span><text:span text:style-name="T64"></text:span><text:span text:style-name="T89"> </text:span>4)(<text:span text:style-name="T48">x</text:span><text:span text:style-name="T87"> </text:span><text:span text:style-name="T64">−</text:span><text:span text:style-name="T87"> </text:span>7)</text:p>
              <text:list>
                <text:list-header>
                  <text:p text:style-name="P75"><text:span text:style-name="_5f_pointillés_20_gris"><text:span text:style-name="T108"><text:tab/><text:tab/></text:span></text:span></text:p>
                  <text:p text:style-name="P75"><text:span text:style-name="_5f_pointillés_20_gris"><text:span text:style-name="T108"><text:tab/></text:span></text:span></text:p>
                </text:list-header>
              </text:list>
            </text:list-header>
          </text:list>
        </text:list-item>
      </text:list>
      <text:list xml:id="list171330762368914" text:continue-list="list171329914961834" text:style-name="Num_5f_Exo">
        <text:list-item>
          <text:h text:style-name="Exo_5f_Num" text:outline-level="1"><text:soft-page-break/> Factorise puis réduis.</text:h>
        </text:list-item>
      </text:list>
      <text:list xml:id="list171329273495504" text:continue-list="list2523093125623653428" text:style-name="Numéro_20_dans_20_exercice">
        <text:list-item>
          <text:list>
            <text:list-header>
              <text:p text:style-name="P57"><text:span text:style-name="T73">A</text:span><text:span text:style-name="T71"> </text:span><text:span text:style-name="T56">=</text:span><text:span text:style-name="T71"> </text:span>2<text:span text:style-name="T48">x</text:span><text:span text:style-name="T77"> </text:span>(<text:span text:style-name="T48">x</text:span><text:span text:style-name="T77"> </text:span><text:span text:style-name="T57">−</text:span><text:span text:style-name="T77"> </text:span>5)<text:span text:style-name="T68"> </text:span><text:span text:style-name="T53"></text:span><text:span text:style-name="T71"> </text:span>7(<text:span text:style-name="T48">x</text:span><text:span text:style-name="T77"> </text:span><text:span text:style-name="T57">−</text:span><text:span text:style-name="T77"> </text:span>5)</text:p>
              <text:list text:continue-numbering="true">
                <text:list-header>
                  <text:p text:style-name="P78"><text:span text:style-name="_5f_pointillés_20_gris"><text:span text:style-name="T108"><text:tab/></text:span></text:span></text:p>
                  <text:p text:style-name="P77"><text:span text:style-name="_5f_pointillés_20_gris"><text:span text:style-name="T108"><text:tab/><text:tab/></text:span></text:span></text:p>
                </text:list-header>
              </text:list>
            </text:list-header>
          </text:list>
        </text:list-item>
      </text:list>
      <text:p text:style-name="P33"><text:span text:style-name="T74">B</text:span><text:span text:style-name="T71"> </text:span><text:span text:style-name="T56">=</text:span><text:span text:style-name="T71"> </text:span>(2<text:span text:style-name="T48">x</text:span><text:span text:style-name="T68"> </text:span><text:span text:style-name="T53"></text:span><text:span text:style-name="T71"> </text:span>5)(<text:span text:style-name="T48">x</text:span><text:span text:style-name="T68"> </text:span><text:span text:style-name="T53">−</text:span><text:span text:style-name="T68"> </text:span>3)<text:span text:style-name="T68"> </text:span><text:span text:style-name="T53"></text:span><text:span text:style-name="T71"> </text:span>(2<text:span text:style-name="T48">x</text:span><text:span text:style-name="T68"> </text:span><text:span text:style-name="T53"></text:span><text:span text:style-name="T71"> </text:span>5)(<text:span text:style-name="T53">−</text:span>3<text:span text:style-name="T48">x</text:span><text:span text:style-name="T68"> </text:span><text:span text:style-name="T53"></text:span><text:span text:style-name="T71"> </text:span>1)</text:p>
      <text:list xml:id="list171329756933777" text:continue-numbering="true" text:style-name="Numéro_20_dans_20_exercice">
        <text:list-item>
          <text:list>
            <text:list-item>
              <text:list>
                <text:list-header>
                  <text:p text:style-name="P78"><text:span text:style-name="_5f_pointillés_20_gris"><text:span text:style-name="T108"><text:tab/></text:span></text:span></text:p>
                  <text:p text:style-name="P78"><text:span text:style-name="_5f_pointillés_20_gris"><text:span text:style-name="T108"><text:tab/></text:span></text:span></text:p>
                  <text:p text:style-name="P78"><text:span text:style-name="_5f_pointillés_20_gris"><text:span text:style-name="T108"><text:tab/></text:span></text:span></text:p>
                </text:list-header>
              </text:list>
              <text:p text:style-name="P52"><text:span text:style-name="T74">C</text:span><text:span text:style-name="T71"> </text:span><text:span text:style-name="T56">=</text:span><text:span text:style-name="T71"> </text:span>(3<text:span text:style-name="T48">y</text:span><text:span text:style-name="T77"> </text:span><text:span text:style-name="T57"></text:span><text:span text:style-name="T77"> 7</text:span>)(2<text:span text:style-name="T48">y</text:span><text:span text:style-name="T77"> </text:span><text:span text:style-name="T57">−</text:span><text:span text:style-name="T77"> 9</text:span>)<text:span text:style-name="T68"> </text:span><text:span text:style-name="T53"></text:span><text:span text:style-name="T68"> </text:span>(3<text:span text:style-name="T48">y</text:span><text:span text:style-name="T77"> </text:span><text:span text:style-name="T57"></text:span><text:span text:style-name="T79"> </text:span>7)(5<text:span text:style-name="T48">y</text:span><text:span text:style-name="T77"> </text:span><text:span text:style-name="T57">−</text:span><text:span text:style-name="T77"> 7</text:span>)</text:p>
              <text:list text:continue-numbering="true">
                <text:list-header>
                  <text:p text:style-name="P83"><text:span text:style-name="_5f_pointillés_20_gris"><text:span text:style-name="T108"><text:tab/></text:span></text:span></text:p>
                  <text:p text:style-name="P83"><text:span text:style-name="_5f_pointillés_20_gris"><text:span text:style-name="T108"><text:tab/></text:span></text:span></text:p>
                  <text:p text:style-name="P83"><text:span text:style-name="_5f_pointillés_20_gris"><text:span text:style-name="T108"><text:tab/></text:span></text:span></text:p>
                </text:list-header>
              </text:list>
            </text:list-item>
          </text:list>
        </text:list-item>
      </text:list>
      <text:list xml:id="list171330122495121" text:continue-list="list171330762368914" text:style-name="Num_5f_Exo">
        <text:list-item>
          <text:h text:style-name="P65" text:outline-level="1"> Factorise puis réduis.</text:h>
        </text:list-item>
      </text:list>
      <text:list xml:id="list171328944104533" text:continue-list="list171329756933777" text:style-name="Numéro_20_dans_20_exercice">
        <text:list-item>
          <text:list>
            <text:list-header>
              <text:p text:style-name="P58"><text:span text:style-name="T74">D</text:span><text:span text:style-name="T71"> </text:span><text:span text:style-name="T56">=</text:span><text:span text:style-name="T71"> </text:span>(2<text:span text:style-name="T48">x</text:span><text:span text:style-name="T77"> </text:span><text:span text:style-name="T57">−</text:span><text:span text:style-name="T77"> </text:span>1)(<text:span text:style-name="T48">x</text:span><text:span text:style-name="T77"> </text:span><text:span text:style-name="T57">−</text:span><text:span text:style-name="T77"> </text:span>5)<text:span text:style-name="T68"> </text:span><text:span text:style-name="T53"></text:span><text:span text:style-name="T71"> </text:span><text:span text:style-name="T68">(</text:span><text:span text:style-name="T48">x</text:span><text:span text:style-name="T77"> </text:span><text:span text:style-name="T57"></text:span><text:span text:style-name="T79"> </text:span><text:span text:style-name="T80">1</text:span>)(<text:span text:style-name="T48">x</text:span><text:span text:style-name="T77"> </text:span><text:span text:style-name="T57">−</text:span><text:span text:style-name="T77"> </text:span>5)</text:p>
              <text:list text:continue-numbering="true">
                <text:list-header>
                  <text:p text:style-name="P79"><text:span text:style-name="_5f_pointillés_20_gris"><text:span text:style-name="T108"><text:tab/></text:span></text:span></text:p>
                  <text:p text:style-name="P79"><text:span text:style-name="_5f_pointillés_20_gris"><text:span text:style-name="T108"><text:tab/><text:tab/></text:span></text:span></text:p>
                </text:list-header>
              </text:list>
            </text:list-header>
          </text:list>
        </text:list-item>
      </text:list>
      <text:p text:style-name="P34"><text:span text:style-name="T74">E</text:span><text:span text:style-name="T71"> </text:span><text:span text:style-name="T56">=</text:span><text:span text:style-name="T71"> </text:span>(2<text:span text:style-name="T48">y</text:span><text:span text:style-name="T68"> </text:span><text:span text:style-name="T53"></text:span><text:span text:style-name="T71"> </text:span>5)<text:span text:style-name="T212">²</text:span><text:span text:style-name="T53"></text:span><text:span text:style-name="T71"> </text:span>(2<text:span text:style-name="T48">y</text:span><text:span text:style-name="T68"> </text:span><text:span text:style-name="T53"></text:span><text:span text:style-name="T71"> </text:span>5)(<text:span text:style-name="T53">−</text:span>3<text:span text:style-name="T48">y</text:span><text:span text:style-name="T68"> </text:span><text:span text:style-name="T53"></text:span><text:span text:style-name="T71"> </text:span>1)</text:p>
      <text:list xml:id="list171330708782625" text:continue-numbering="true" text:style-name="Numéro_20_dans_20_exercice">
        <text:list-item>
          <text:list>
            <text:list-item>
              <text:list>
                <text:list-header>
                  <text:p text:style-name="P79"><text:span text:style-name="_5f_pointillés_20_gris"><text:span text:style-name="T108"><text:tab/></text:span></text:span></text:p>
                  <text:p text:style-name="P79"><text:span text:style-name="_5f_pointillés_20_gris"><text:span text:style-name="T108"><text:tab/></text:span></text:span></text:p>
                  <text:p text:style-name="P79"><text:span text:style-name="_5f_pointillés_20_gris"><text:span text:style-name="T108"><text:tab/></text:span></text:span></text:p>
                </text:list-header>
              </text:list>
              <text:p text:style-name="P53"><text:span text:style-name="T74">F</text:span><text:span text:style-name="T71"> </text:span><text:span text:style-name="T56">=</text:span><text:span text:style-name="T71"> </text:span>(3<text:span text:style-name="T48">x</text:span><text:span text:style-name="T77"> </text:span><text:span text:style-name="T57"></text:span><text:span text:style-name="T77"> 7</text:span>)(2<text:span text:style-name="T48">x</text:span><text:span text:style-name="T77"> </text:span><text:span text:style-name="T57">−</text:span><text:span text:style-name="T77"> 9</text:span>)<text:span text:style-name="T68"> </text:span><text:span text:style-name="T53">–</text:span><text:span text:style-name="T68"> </text:span>(3<text:span text:style-name="T48">x</text:span><text:span text:style-name="T77"> </text:span><text:span text:style-name="T57"></text:span><text:span text:style-name="T79"> </text:span>7)<text:span text:style-name="T212">²</text:span></text:p>
              <text:list text:continue-numbering="true">
                <text:list-header>
                  <text:p text:style-name="P84"><text:span text:style-name="_5f_pointillés_20_gris"><text:span text:style-name="T108"><text:tab/></text:span></text:span></text:p>
                  <text:p text:style-name="P84"><text:span text:style-name="_5f_pointillés_20_gris"><text:span text:style-name="T108"><text:tab/></text:span></text:span></text:p>
                  <text:p text:style-name="P84"><text:span text:style-name="_5f_pointillés_20_gris"><text:span text:style-name="T108"><text:tab/></text:span></text:span></text:p>
                </text:list-header>
              </text:list>
            </text:list-item>
          </text:list>
        </text:list-item>
      </text:list>
      <text:list xml:id="list171329172938261" text:continue-list="list171330122495121" text:style-name="Num_5f_Exo">
        <text:list-item>
          <text:h text:style-name="P66" text:outline-level="1"><text:span text:style-name="_5f_pointillés_20_gris"><text:span text:style-name="T37"> </text:span></text:span><text:span text:style-name="_5f_pointillés_20_gris"><text:span text:style-name="T124">Factorise puis réduis.</text:span></text:span></text:h>
        </text:list-item>
      </text:list>
      <text:p text:style-name="P35"><text:span text:style-name="_5f_pointillés_20_gris"><text:span text:style-name="T25">A</text:span></text:span><text:span text:style-name="_5f_pointillés_20_gris"><text:span text:style-name="T24"> </text:span></text:span><text:span text:style-name="_5f_pointillés_20_gris"><text:span text:style-name="T18">=</text:span></text:span><text:span text:style-name="_5f_pointillés_20_gris"><text:span text:style-name="T24"> </text:span></text:span><text:span text:style-name="_5f_pointillés_20_gris"><text:span text:style-name="T39">3</text:span></text:span><text:span text:style-name="_5f_pointillés_20_gris"><text:span text:style-name="T38">z</text:span></text:span><text:span text:style-name="_5f_pointillés_20_gris"><text:span text:style-name="T15">(3</text:span></text:span><text:span text:style-name="_5f_pointillés_20_gris"><text:span text:style-name="T38">z</text:span></text:span><text:span text:style-name="_5f_pointillés_20_gris"><text:span text:style-name="T26"> </text:span></text:span><text:span text:style-name="_5f_pointillés_20_gris"><text:span text:style-name="T19"></text:span></text:span><text:span text:style-name="_5f_pointillés_20_gris"><text:span text:style-name="T24"> 4</text:span></text:span><text:span text:style-name="_5f_pointillés_20_gris"><text:span text:style-name="T15">)</text:span></text:span><text:span text:style-name="_5f_pointillés_20_gris"><text:span text:style-name="T26"> </text:span></text:span><text:span text:style-name="_5f_pointillés_20_gris"><text:span text:style-name="T19">−</text:span></text:span><text:span text:style-name="_5f_pointillés_20_gris"><text:span text:style-name="T26"> </text:span></text:span><text:span text:style-name="_5f_pointillés_20_gris"><text:span text:style-name="T27">5</text:span></text:span><text:span text:style-name="_5f_pointillés_20_gris"><text:span text:style-name="T15">(3</text:span></text:span><text:span text:style-name="_5f_pointillés_20_gris"><text:span text:style-name="T38">z</text:span></text:span><text:span text:style-name="_5f_pointillés_20_gris"><text:span text:style-name="T26"> </text:span></text:span><text:span text:style-name="_5f_pointillés_20_gris"><text:span text:style-name="T19"></text:span></text:span><text:span text:style-name="_5f_pointillés_20_gris"><text:span text:style-name="T24"> 4</text:span></text:span><text:span text:style-name="_5f_pointillés_20_gris"><text:span text:style-name="T15">)</text:span></text:span></text:p>
      <text:list xml:id="list171329268947513" text:continue-list="list171330708782625" text:style-name="Numéro_20_dans_20_exercice">
        <text:list-item>
          <text:list>
            <text:list-item>
              <text:list>
                <text:list-header>
                  <text:p text:style-name="P85"><text:span text:style-name="_5f_pointillés_20_gris"><text:span text:style-name="T108"><text:tab/></text:span></text:span></text:p>
                  <text:p text:style-name="P85"><text:span text:style-name="_5f_pointillés_20_gris"><text:span text:style-name="T108"><text:tab/></text:span></text:span></text:p>
                </text:list-header>
              </text:list>
            </text:list-item>
          </text:list>
        </text:list-item>
      </text:list>
      <text:p text:style-name="P36"><text:span text:style-name="_5f_pointillés_20_gris"><text:span text:style-name="T42">B</text:span></text:span><text:span text:style-name="_5f_pointillés_20_gris"><text:span text:style-name="T41"> </text:span></text:span><text:span text:style-name="_5f_pointillés_20_gris"><text:span text:style-name="T43">=</text:span></text:span><text:span text:style-name="_5f_pointillés_20_gris"><text:span text:style-name="T41"> </text:span></text:span><text:span text:style-name="_5f_pointillés_20_gris"><text:span text:style-name="T46">x</text:span></text:span><text:span text:style-name="_5f_pointillés_20_gris"><text:span text:style-name="T44">(</text:span></text:span><text:span text:style-name="_5f_pointillés_20_gris"><text:span text:style-name="T45">2</text:span></text:span><text:span text:style-name="_5f_pointillés_20_gris"><text:span text:style-name="T46">x</text:span></text:span><text:span text:style-name="_5f_pointillés_20_gris"><text:span text:style-name="T41"> </text:span></text:span><text:span text:style-name="_5f_pointillés_20_gris"><text:span text:style-name="T43"></text:span></text:span><text:span text:style-name="_5f_pointillés_20_gris"><text:span text:style-name="T41"> </text:span></text:span><text:span text:style-name="_5f_pointillés_20_gris"><text:span text:style-name="T42">1</text:span></text:span><text:span text:style-name="_5f_pointillés_20_gris"><text:span text:style-name="T44">)</text:span></text:span><text:span text:style-name="_5f_pointillés_20_gris"><text:span text:style-name="T41"> </text:span></text:span><text:span text:style-name="_5f_pointillés_20_gris"><text:span text:style-name="T43">−</text:span></text:span><text:span text:style-name="_5f_pointillés_20_gris"><text:span text:style-name="T41"> </text:span></text:span><text:span text:style-name="_5f_pointillés_20_gris"><text:span text:style-name="T44">(</text:span></text:span><text:span text:style-name="_5f_pointillés_20_gris"><text:span text:style-name="T45">2</text:span></text:span><text:span text:style-name="_5f_pointillés_20_gris"><text:span text:style-name="T46">x</text:span></text:span><text:span text:style-name="_5f_pointillés_20_gris"><text:span text:style-name="T41"> </text:span></text:span><text:span text:style-name="_5f_pointillés_20_gris"><text:span text:style-name="T43"></text:span></text:span><text:span text:style-name="_5f_pointillés_20_gris"><text:span text:style-name="T41"> </text:span></text:span><text:span text:style-name="_5f_pointillés_20_gris"><text:span text:style-name="T42">1</text:span></text:span><text:span text:style-name="_5f_pointillés_20_gris"><text:span text:style-name="T44">)</text:span></text:span></text:p>
      <text:list xml:id="list171328965700750" text:continue-numbering="true" text:style-name="Numéro_20_dans_20_exercice">
        <text:list-item>
          <text:list>
            <text:list-item>
              <text:list>
                <text:list-header>
                  <text:p text:style-name="P85"><text:span text:style-name="_5f_pointillés_20_gris"><text:span text:style-name="T108"><text:tab/></text:span></text:span></text:p>
                  <text:p text:style-name="P85"><text:span text:style-name="_5f_pointillés_20_gris"><text:span text:style-name="T108"><text:tab/></text:span></text:span></text:p>
                </text:list-header>
              </text:list>
            </text:list-item>
          </text:list>
        </text:list-item>
      </text:list>
      <text:list xml:id="list171330474430324" text:continue-list="list171329172938261" text:style-name="Num_5f_Exo">
        <text:list-item>
          <text:list>
            <text:list-item>
              <text:list>
                <text:list-item>
                  <text:h text:style-name="Exo_5f_Num" text:outline-level="1"><text:span text:style-name="_5f_pointillés_20_gris"><text:span text:style-name="T37"> </text:span></text:span><text:span text:style-name="_5f_pointillés_20_gris"><text:span text:style-name="T47">Voici une expression à factoriser :</text:span></text:span></text:h>
                </text:list-item>
              </text:list>
            </text:list-item>
          </text:list>
        </text:list-item>
      </text:list>
      <text:p text:style-name="P40"><text:span text:style-name="_5f_pointillés_20_gris"><text:span text:style-name="T143">A</text:span></text:span><text:span text:style-name="_5f_pointillés_20_gris"><text:span text:style-name="T142"> </text:span></text:span><text:span text:style-name="_5f_pointillés_20_gris"><text:span text:style-name="T158">=</text:span></text:span><text:span text:style-name="_5f_pointillés_20_gris"><text:span text:style-name="T142"> </text:span></text:span><text:span text:style-name="_5f_pointillés_20_gris"><text:span text:style-name="T161">(</text:span></text:span><text:span text:style-name="_5f_pointillés_20_gris"><text:span text:style-name="T165">x</text:span></text:span><text:span text:style-name="_5f_pointillés_20_gris"><text:span text:style-name="T142"> </text:span></text:span><text:span text:style-name="_5f_pointillés_20_gris"><text:span text:style-name="T158"></text:span></text:span><text:span text:style-name="_5f_pointillés_20_gris"><text:span text:style-name="T142"> 4</text:span></text:span><text:span text:style-name="_5f_pointillés_20_gris"><text:span text:style-name="T161">)(3</text:span></text:span><text:span text:style-name="_5f_pointillés_20_gris"><text:span text:style-name="T165">x</text:span></text:span><text:span text:style-name="_5f_pointillés_20_gris"><text:span text:style-name="T142"> </text:span></text:span><text:span text:style-name="_5f_pointillés_20_gris"><text:span text:style-name="T158">−</text:span></text:span><text:span text:style-name="_5f_pointillés_20_gris"><text:span text:style-name="T142"> 8</text:span></text:span><text:span text:style-name="_5f_pointillés_20_gris"><text:span text:style-name="T161">)</text:span></text:span><text:span text:style-name="_5f_pointillés_20_gris"><text:span text:style-name="T142"> </text:span></text:span><text:span text:style-name="_5f_pointillés_20_gris"><text:span text:style-name="T158">−</text:span></text:span><text:span text:style-name="_5f_pointillés_20_gris"><text:span text:style-name="T142"> </text:span></text:span><text:span text:style-name="_5f_pointillés_20_gris"><text:span text:style-name="T161">(</text:span></text:span><text:span text:style-name="_5f_pointillés_20_gris"><text:span text:style-name="T165">x</text:span></text:span><text:span text:style-name="_5f_pointillés_20_gris"><text:span text:style-name="T142"> </text:span></text:span><text:span text:style-name="_5f_pointillés_20_gris"><text:span text:style-name="T158"></text:span></text:span><text:span text:style-name="_5f_pointillés_20_gris"><text:span text:style-name="T142"> 4</text:span></text:span><text:span text:style-name="_5f_pointillés_20_gris"><text:span text:style-name="T161">)(</text:span></text:span><text:span text:style-name="_5f_pointillés_20_gris"><text:span text:style-name="T165">x</text:span></text:span><text:span text:style-name="_5f_pointillés_20_gris"><text:span text:style-name="T142"> </text:span></text:span><text:span text:style-name="_5f_pointillés_20_gris"><text:span text:style-name="T158"></text:span></text:span><text:span text:style-name="_5f_pointillés_20_gris"><text:span text:style-name="T142"> 2</text:span></text:span><text:span text:style-name="_5f_pointillés_20_gris"><text:span text:style-name="T161">)</text:span></text:span></text:p>
      <text:list xml:id="list171329850402110" text:continue-list="list171329221153773" text:style-name="liste_5f_abc">
        <text:list-item>
          <text:list>
            <text:list-item text:start-value="1">
              <text:p text:style-name="P88"><text:span text:style-name="_5f_pointillés_20_gris"><text:span text:style-name="T162">C</text:span></text:span><text:span text:style-name="_5f_pointillés_20_gris"><text:span text:style-name="T163">alcule A pour </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0 et </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1</text:span></text:span><text:span text:style-name="_5f_pointillés_20_gris"><text:span text:style-name="T162">.</text:span></text:span><text:span text:style-name="_5f_pointillés_20_gris"><text:span text:style-name="T105"> </text:span></text:span></text:p>
            </text:list-item>
          </text:list>
        </text:list-item>
      </text:list>
      <text:list xml:id="list171329670115250" text:continue-list="list171328965700750" text:style-name="Numéro_20_dans_20_exercice">
        <text:list-item>
          <text:list>
            <text:list-item>
              <text:list>
                <text:list-header>
                  <text:p text:style-name="P80"><text:span text:style-name="_5f_pointillés_20_gris"><text:span text:style-name="T108"><text:tab/></text:span></text:span></text:p>
                  <text:p text:style-name="P86"><text:span text:style-name="_5f_pointillés_20_gris"><text:span text:style-name="T105"><text:tab/></text:span></text:span></text:p>
                </text:list-header>
              </text:list>
            </text:list-item>
          </text:list>
        </text:list-item>
      </text:list>
      <text:list xml:id="list171329672884939" text:continue-list="list171329850402110" text:style-name="liste_5f_abc">
        <text:list-item>
          <text:list>
            <text:list-item>
              <text:p text:style-name="P91"><text:span text:style-name="_5f_pointillés_20_gris"><text:span text:style-name="T163">Voici la factorisation de Tom :</text:span></text:span></text:p>
            </text:list-item>
          </text:list>
        </text:list-item>
      </text:list>
      <text:p text:style-name="P41"><text:span text:style-name="_5f_pointillés_20_gris"><text:span text:style-name="T145">A</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4</text:span></text:span><text:span text:style-name="_5f_pointillés_20_gris"><text:span text:style-name="T163">)(2</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6</text:span></text:span><text:span text:style-name="_5f_pointillés_20_gris"><text:span text:style-name="T163">)</text:span></text:span><text:span text:style-name="_5f_pointillés_20_gris"><text:span text:style-name="T144"> </text:span></text:span></text:p>
      <text:list xml:id="list171329609481052" text:continue-list="list171329670115250" text:style-name="Numéro_20_dans_20_exercice">
        <text:list-item>
          <text:list>
            <text:list-item>
              <text:list>
                <text:list-header>
                  <text:p text:style-name="P89"><text:span text:style-name="_5f_pointillés_20_gris"><text:span text:style-name="T163">Calcule <text:s/>A pour </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0 et </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1 </text:span></text:span><text:span text:style-name="_5f_pointillés_20_gris"><text:span text:style-name="T164">sous cette forme</text:span></text:span><text:span text:style-name="_5f_pointillés_20_gris"><text:span text:style-name="T163">.</text:span></text:span><text:span text:style-name="_5f_pointillés_20_gris"><text:span text:style-name="T107"> </text:span></text:span></text:p>
                  <text:p text:style-name="P80"><text:span text:style-name="_5f_pointillés_20_gris"><text:span text:style-name="T108"><text:tab/></text:span></text:span></text:p>
                  <text:p text:style-name="P86"><text:span text:style-name="_5f_pointillés_20_gris"><text:span text:style-name="T107"><text:tab/></text:span></text:span></text:p>
                </text:list-header>
              </text:list>
            </text:list-item>
          </text:list>
        </text:list-item>
      </text:list>
      <text:list xml:id="list171329320937566" text:continue-list="list171329672884939" text:style-name="liste_5f_abc">
        <text:list-item>
          <text:list>
            <text:list-item>
              <text:p text:style-name="P90">Que penses-tu du résultat de Tom ?</text:p>
            </text:list-item>
          </text:list>
        </text:list-item>
      </text:list>
      <text:list xml:id="list171329434046993" text:continue-list="list171329609481052" text:style-name="Numéro_20_dans_20_exercice">
        <text:list-item>
          <text:list>
            <text:list-item>
              <text:list>
                <text:list-header>
                  <text:p text:style-name="P92"><text:span text:style-name="_5f_pointillés_20_gris"><text:span text:style-name="T107"><text:tab/></text:span></text:span></text:p>
                </text:list-header>
              </text:list>
            </text:list-item>
          </text:list>
        </text:list-item>
      </text:list>
      <text:list xml:id="list171329832165985" text:continue-list="list171329320937566" text:style-name="liste_5f_abc">
        <text:list-item>
          <text:list>
            <text:list-item>
              <text:p text:style-name="P93"><text:span text:style-name="_5f_pointillés_20_gris"><text:span text:style-name="T163">Voici la factorisation de </text:span></text:span><text:span text:style-name="_5f_pointillés_20_gris"><text:span text:style-name="T164">Samia</text:span></text:span><text:span text:style-name="_5f_pointillés_20_gris"><text:span text:style-name="T163"> :</text:span></text:span></text:p>
            </text:list-item>
          </text:list>
        </text:list-item>
      </text:list>
      <text:p text:style-name="P38"><text:span text:style-name="_5f_pointillés_20_gris"><text:span text:style-name="T105"><text:s/></text:span></text:span><text:span text:style-name="_5f_pointillés_20_gris"><text:span text:style-name="T145">A</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4</text:span></text:span><text:span text:style-name="_5f_pointillés_20_gris"><text:span text:style-name="T163">)(2</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46">10</text:span></text:span><text:span text:style-name="_5f_pointillés_20_gris"><text:span text:style-name="T163">)</text:span></text:span><text:span text:style-name="_5f_pointillés_20_gris"><text:span text:style-name="T144"> </text:span></text:span></text:p>
      <text:list xml:id="list171330463334865" text:continue-list="list171329434046993" text:style-name="Numéro_20_dans_20_exercice">
        <text:list-item>
          <text:list>
            <text:list-item>
              <text:list>
                <text:list-header>
                  <text:p text:style-name="P94"><text:span text:style-name="_5f_pointillés_20_gris"><text:span text:style-name="T163">Calcule <text:s/>A pour </text:span></text:span><text:span text:style-name="_5f_variables"><text:span text:style-name="T4">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0 et </text:span></text:span><text:span text:style-name="_5f_pointillés_20_gris"><text:span text:style-name="T166">x</text:span></text:span><text:span text:style-name="_5f_pointillés_20_gris"><text:span text:style-name="T144"> </text:span></text:span><text:span text:style-name="_5f_pointillés_20_gris"><text:span text:style-name="T157">=</text:span></text:span><text:span text:style-name="_5f_pointillés_20_gris"><text:span text:style-name="T144"> </text:span></text:span><text:span text:style-name="_5f_pointillés_20_gris"><text:span text:style-name="T163">1 </text:span></text:span><text:span text:style-name="_5f_pointillés_20_gris"><text:span text:style-name="T164">sous cette forme</text:span></text:span><text:span text:style-name="_5f_pointillés_20_gris"><text:span text:style-name="T163">.</text:span></text:span><text:span text:style-name="_5f_pointillés_20_gris"><text:span text:style-name="T107"> <text:s/></text:span></text:span></text:p>
                  <text:p text:style-name="P81"><text:span text:style-name="_5f_pointillés_20_gris"><text:span text:style-name="T108"><text:tab/></text:span></text:span></text:p>
                  <text:p text:style-name="P87"><text:span text:style-name="_5f_pointillés_20_gris"><text:span text:style-name="T107"><text:tab/></text:span></text:span></text:p>
                </text:list-header>
              </text:list>
            </text:list-item>
          </text:list>
        </text:list-item>
      </text:list>
      <text:list xml:id="list171330847577754" text:continue-list="list171329832165985" text:style-name="liste_5f_abc">
        <text:list-item>
          <text:list>
            <text:list-item>
              <text:p text:style-name="P93"><text:span text:style-name="T169">Que penses-tu du résultat de </text:span><text:span text:style-name="T170">Samia</text:span><text:span text:style-name="T169"> ?</text:span></text:p>
            </text:list-item>
          </text:list>
        </text:list-item>
      </text:list>
      <text:list xml:id="list171330807456940" text:continue-list="list171330463334865" text:style-name="Numéro_20_dans_20_exercice">
        <text:list-item>
          <text:list>
            <text:list-item>
              <text:list>
                <text:list-header>
                  <text:p text:style-name="P92"><text:span text:style-name="_5f_pointillés_20_gris"><text:span text:style-name="T107"><text:tab/></text:span></text:span></text:p>
                </text:list-header>
              </text:list>
            </text:list-item>
          </text:list>
        </text:list-item>
      </text:list>
      <text:list xml:id="list171330871286311" text:continue-list="list171330474430324" text:style-name="Num_5f_Exo">
        <text:list-item>
          <text:h text:style-name="P67" text:outline-level="1"><text:span text:style-name="_5f_pointillés_20_gris"><text:span text:style-name="T40"> </text:span></text:span><text:span text:style-name="_5f_pointillés_20_gris"><text:span text:style-name="T39">Factorise puis réduis.</text:span></text:span></text:h>
        </text:list-item>
      </text:list>
      <text:p text:style-name="P42"><text:span text:style-name="T75">E</text:span><text:span text:style-name="T71"> </text:span><text:span text:style-name="T56">=</text:span><text:span text:style-name="T71"> </text:span>(<text:span text:style-name="T53">−</text:span>3<text:span text:style-name="T48">x</text:span><text:span text:style-name="T68"> </text:span><text:span text:style-name="T53"></text:span><text:span text:style-name="T71"> 4</text:span>)(3<text:span text:style-name="T48">x</text:span><text:span text:style-name="T68"> </text:span><text:span text:style-name="T53">−</text:span><text:span text:style-name="T68"> 8</text:span>)<text:span text:style-name="T68"> </text:span><text:span text:style-name="T53">−</text:span><text:span text:style-name="T68"> </text:span>(<text:span text:style-name="T53">−</text:span>3<text:span text:style-name="T48">x</text:span><text:span text:style-name="T68"> </text:span><text:span text:style-name="T53"></text:span><text:span text:style-name="T71"> 4</text:span>)(7<text:span text:style-name="T48">x</text:span><text:span text:style-name="T68"> </text:span><text:span text:style-name="T53"></text:span><text:span text:style-name="T71"> 2</text:span>)</text:p>
      <text:list xml:id="list171328975244421" text:continue-list="list171330807456940" text:style-name="Numéro_20_dans_20_exercice">
        <text:list-item>
          <text:list>
            <text:list-item>
              <text:list>
                <text:list-header>
                  <text:p text:style-name="P78"><text:span text:style-name="_5f_pointillés_20_gris"><text:span text:style-name="T108"><text:tab/></text:span></text:span></text:p>
                  <text:p text:style-name="P78"><text:span text:style-name="_5f_pointillés_20_gris"><text:span text:style-name="T108"><text:tab/></text:span></text:span></text:p>
                  <text:p text:style-name="P78"><text:span text:style-name="_5f_pointillés_20_gris"><text:span text:style-name="T108"><text:tab/></text:span></text:span></text:p>
                </text:list-header>
              </text:list>
              <text:p text:style-name="P59"><text:span text:style-name="T81">F</text:span><text:span text:style-name="T79"> </text:span><text:span text:style-name="T59">=</text:span><text:span text:style-name="T79"> (8</text:span><text:span text:style-name="T48">y</text:span><text:span text:style-name="T77"> </text:span><text:span text:style-name="T57"></text:span><text:span text:style-name="T79"> </text:span>3)(5<text:span text:style-name="T48">y</text:span><text:span text:style-name="T77"> </text:span><text:span text:style-name="T57"></text:span><text:span text:style-name="T79"> </text:span>7)<text:span text:style-name="T68"> </text:span><text:span text:style-name="T53">−</text:span><text:span text:style-name="T68"> 3 (8</text:span><text:span text:style-name="T50">y</text:span><text:span text:style-name="T77"> </text:span><text:span text:style-name="T57"></text:span><text:span text:style-name="T77"> 3</text:span><text:span text:style-name="T68">)(2</text:span><text:span text:style-name="T50">y</text:span><text:span text:style-name="T68"> </text:span><text:span text:style-name="T53">−</text:span><text:span text:style-name="T68"> </text:span>1)</text:p>
              <text:list text:continue-numbering="true">
                <text:list-header>
                  <text:p text:style-name="P78"><text:span text:style-name="_5f_pointillés_20_gris"><text:span text:style-name="T105"><text:tab/></text:span></text:span></text:p>
                  <text:p text:style-name="P82"><text:span text:style-name="_5f_pointillés_20_gris"><text:span text:style-name="T105"><text:tab/><text:tab/></text:span></text:span></text:p>
                  <text:p text:style-name="P78"><text:span text:style-name="_5f_pointillés_20_gris"><text:span text:style-name="T105"><text:tab/></text:span></text:span></text:p>
                  <text:p text:style-name="P76"><text:span text:style-name="_5f_pointillés_20_gris"><text:tab/></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Numéro_20_dans_20_exercice" style:display-name="Numéro dans exercice">
      <text:list-level-style-number text:level="1" text:style-name="Bold_5f_niv2" style:num-prefix=" " style:num-suffix=" " style:num-format="a">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number text:level="3" text:style-name="Bold_5f_niv2" style:num-prefix=" " style:num-format="a">
        <style:list-level-properties text:min-label-distance="0.3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70e13" officeooo:paragraph-rsid="00470e13"/>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53726"/>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format_20_Site" style:display-name="_Fiche format Site" style:page-layout-name="Mpm12">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6"/>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7">Synthèse</text:p>
      </style:header>
      <style:footer>
        <text:p text:style-name="MP8">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1" draw:style-name="Mgr2" draw:text-style-name="MP27" svg:width="2.703cm" svg:height="0.715cm" draw:transform="rotate (0.0872664625997165) translate (-0.172861111111111cm 0.218722222222222cm)"><draw:text-box><text:p text:style-name="MP26"><text:span text:style-name="MT5">Série 1</text:span></text:p></draw:text-box></draw:frame><draw:line text:anchor-type="paragraph" draw:z-index="18" draw:style-name="Mgr3" draw:text-style-name="MP26" svg:x1="9.43cm" svg:y1="0.36cm" svg:x2="20.497cm" svg:y2="0.36cm"><text:p/></draw:line>Factoriser, réduire</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4" draw:style-name="Mgr4"><draw:path draw:style-name="Mgr5" draw:text-style-name="MP30" svg:width="0.855cm" svg:height="1.172cm" svg:x="-0.03cm" svg:y="-0.194cm" svg:viewBox="0 0 856 1173" svg:d="M856 1173h-856v-991c0-100 79-182 175-182h505c97 0 176 82 176 182z"><text:p/></draw:path></draw:g><text:page-number text:select-page="current">51</text:page-number></text:p></draw:text-box></draw:frame><text:p text:style-name="MP31"><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7:13:27.983000000</dc:date>
    <meta:printed-by>Katia Hache</meta:printed-by>
    <meta:print-date>2008-12-06T20:07:18</meta:print-date>
    <meta:editing-cycles>108</meta:editing-cycles>
    <meta:editing-duration>P1DT5H27M16S</meta:editing-duration>
    <meta:document-statistic meta:table-count="1" meta:image-count="0" meta:object-count="0" meta:page-count="3" meta:paragraph-count="190" meta:word-count="764" meta:character-count="3295" meta:non-whitespace-character-count="2142"/>
    <meta:user-defined meta:name="Info 1"/>
    <meta:user-defined meta:name="Info 2"/>
    <meta:user-defined meta:name="Info 3"/>
    <meta:user-defined meta:name="Info 4"/>
  </office:meta>
</office:document-meta>
</file>