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200000200000108A0000108AA3CE52805B3723AE.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51cm" table:align="left"/>
    </style:style>
    <style:style style:name="Tableau1.A" style:family="table-column">
      <style:table-column-properties style:column-width="3.143cm"/>
    </style:style>
    <style:style style:name="Tableau1.B" style:family="table-column">
      <style:table-column-properties style:column-width="6.008cm"/>
    </style:style>
    <style:style style:name="Tableau1.A1" style:family="table-cell">
      <style:table-cell-properties fo:background-color="#ecf191" fo:padding-left="0cm" fo:padding-right="0cm" fo:padding-top="0.101cm" fo:padding-bottom="0.101cm" fo:border-left="0.05pt solid #000000" fo:border-right="none" fo:border-top="0.05pt solid #000000" fo:border-bottom="0.5pt solid #000000">
        <style:background-image/>
      </style:table-cell-properties>
    </style:style>
    <style:style style:name="Tableau1.B1" style:family="table-cell">
      <style:table-cell-properties style:vertical-align="middle" fo:background-color="#ecf191" fo:padding-left="0cm" fo:padding-right="0cm" fo:padding-top="0.101cm" fo:padding-bottom="0.101cm" fo:border-left="0.5pt solid #000000" fo:border-right="0.05pt solid #000000" fo:border-top="0.05pt solid #000000" fo:border-bottom="0.5pt solid #000000">
        <style:background-image/>
      </style:table-cell-properties>
    </style:style>
    <style:style style:name="Tableau1.2" style:family="table-row">
      <style:table-row-properties style:row-height="0.9cm"/>
    </style:style>
    <style:style style:name="Tableau1.A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B2"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A3"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B3"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A4"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B4"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A5"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B5"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A6"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B6" style:family="table-cell">
      <style:table-cell-properties style:vertical-align="" fo:padding-left="0cm" fo:padding-right="0cm" fo:padding-top="0.101cm" fo:padding-bottom="0.101cm" fo:border-left="0.5pt solid #000000" fo:border-right="0.5pt solid #000000" fo:border-top="none" fo:border-bottom="0.5pt solid #000000"/>
    </style:style>
    <style:style style:name="P1" style:family="paragraph" style:parent-style-name="_5f_En-tête">
      <style:text-properties officeooo:paragraph-rsid="0048eb52"/>
    </style:style>
    <style:style style:name="P2" style:family="paragraph" style:parent-style-name="_5f_En-tête">
      <style:text-properties officeooo:rsid="0013441a" officeooo:paragraph-rsid="004a7c95"/>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6"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3341e8"/>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_5f_Paragraphe_20_livret_20_réponse_20_élève">
      <style:text-properties officeooo:paragraph-rsid="00479faa"/>
    </style:style>
    <style:style style:name="P26" style:family="paragraph" style:parent-style-name="_5f_Paragraphe_20_livret_20_réponse_20_élève">
      <style:paragraph-properties fo:text-align="center" style:justify-single-word="false"/>
      <style:text-properties officeooo:paragraph-rsid="00479faa"/>
    </style:style>
    <style:style style:name="P27" style:family="paragraph" style:parent-style-name="_5f_Paragraphe_20_livret_20_réponse_20_élève">
      <style:paragraph-properties fo:margin-top="0cm" fo:margin-bottom="0.199cm" loext:contextual-spacing="false" fo:text-align="center" style:justify-single-word="false"/>
      <style:text-properties officeooo:paragraph-rsid="00479faa"/>
    </style:style>
    <style:style style:name="P28" style:family="paragraph" style:parent-style-name="_5f_Paragraphe_20_livret_20_réponse_20_élève">
      <style:paragraph-properties fo:margin-top="0cm" fo:margin-bottom="0.199cm" loext:contextual-spacing="false" fo:text-align="center" style:justify-single-word="false"/>
      <style:text-properties style:font-name="Bitstream Vera Sans3" fo:font-size="10pt" fo:font-style="normal" officeooo:paragraph-rsid="00479faa" style:font-size-asian="10pt" style:font-style-asian="normal" style:font-size-complex="10pt" style:font-style-complex="normal"/>
    </style:style>
    <style:style style:name="P29" style:family="paragraph" style:parent-style-name="_5f_Paragraphe_20_livret_20_réponse_20_élève">
      <style:paragraph-properties fo:margin-top="0cm" fo:margin-bottom="0.199cm" loext:contextual-spacing="false"/>
      <style:text-properties officeooo:paragraph-rsid="00479faa"/>
    </style:style>
    <style:style style:name="P30" style:family="paragraph" style:parent-style-name="_5f_Paragraphe_20_livret_20_réponse_20_élève">
      <style:paragraph-properties fo:break-before="column"/>
      <style:text-properties officeooo:paragraph-rsid="00479faa"/>
    </style:style>
    <style:style style:name="P31" style:family="paragraph" style:parent-style-name="FILET_5f_POINTILLES">
      <style:text-properties officeooo:paragraph-rsid="004c64d0"/>
    </style:style>
    <style:style style:name="P32" style:family="paragraph" style:parent-style-name="FILET_5f_POINTILLES">
      <style:text-properties fo:font-variant="normal" fo:text-transform="none" fo:font-style="normal" officeooo:paragraph-rsid="00589838"/>
    </style:style>
    <style:style style:name="P33" style:family="paragraph" style:parent-style-name="FILET_5f_POINTILLES">
      <style:text-properties officeooo:paragraph-rsid="00589838"/>
    </style:style>
    <style:style style:name="P34" style:family="paragraph" style:parent-style-name="_5f_Paragraphe_20_livret_20_réponse_20_pointillé">
      <style:text-properties officeooo:paragraph-rsid="0051d736"/>
    </style:style>
    <style:style style:name="P35" style:family="paragraph" style:parent-style-name="FILET_5f_POINTILLES">
      <style:paragraph-properties fo:margin-top="0.3cm" fo:margin-bottom="0.199cm" loext:contextual-spacing="false"/>
      <style:text-properties officeooo:paragraph-rsid="00589838"/>
    </style:style>
    <style:style style:name="P36" style:family="paragraph" style:parent-style-name="Table_20_Contents">
      <style:paragraph-properties fo:text-align="center" style:justify-single-word="false"/>
      <style:text-properties fo:font-variant="normal" fo:text-transform="none" fo:font-style="normal" fo:font-weight="bold"/>
    </style:style>
    <style:style style:name="P37" style:family="paragraph" style:parent-style-name="_5f_Paragraphe_20_livret_20_réponse_20_élève">
      <style:paragraph-properties fo:margin-top="0cm" fo:margin-bottom="0cm" loext:contextual-spacing="false" fo:text-align="center" style:justify-single-word="false"/>
    </style:style>
    <style:style style:name="P38" style:family="paragraph" style:parent-style-name="_5f_Paragraphe_20_livret_20_réponse_20_élève">
      <style:paragraph-properties fo:margin-top="0cm" fo:margin-bottom="0cm" loext:contextual-spacing="false" fo:text-align="center" style:justify-single-word="false"/>
      <style:text-properties officeooo:paragraph-rsid="00589838"/>
    </style:style>
    <style:style style:name="P39" style:family="paragraph" style:parent-style-name="_5f_Paragraphe_20_livret_20_réponse_20_élève">
      <style:paragraph-properties fo:margin-top="0cm" fo:margin-bottom="0cm" loext:contextual-spacing="false" fo:line-height="100%" fo:text-align="center" style:justify-single-word="false"/>
    </style:style>
    <style:style style:name="P40" style:family="paragraph" style:parent-style-name="_5f_Paragraphe_20_livret_20_réponse_20_pointillé">
      <style:paragraph-properties fo:margin-top="0cm" fo:margin-bottom="0cm" loext:contextual-spacing="false" fo:line-height="100%"/>
    </style:style>
    <style:style style:name="P41" style:family="paragraph" style:parent-style-name="_5f_Paragraphe_20_livret_20_réponse_20_pointillé">
      <style:paragraph-properties fo:margin-top="0cm" fo:margin-bottom="0cm" loext:contextual-spacing="false" fo:line-height="100%" fo:text-align="center" style:justify-single-word="false"/>
      <style:text-properties officeooo:paragraph-rsid="005173a5"/>
    </style:style>
    <style:style style:name="P42" style:family="paragraph" style:parent-style-name="_5f_Paragraphe_20_livret_20_réponse_20_pointillé">
      <style:paragraph-properties fo:margin-top="0cm" fo:margin-bottom="0cm" loext:contextual-spacing="false" fo:line-height="100%" fo:text-align="center" style:justify-single-word="false"/>
      <style:text-properties officeooo:paragraph-rsid="005d7549"/>
    </style:style>
    <style:style style:name="P43" style:family="paragraph" style:parent-style-name="_5f_Paragraphe_20_livret_20_réponse_20_pointillé">
      <style:paragraph-properties fo:margin-top="0.199cm" fo:margin-bottom="0cm" loext:contextual-spacing="false" fo:line-height="100%" fo:text-align="center" style:justify-single-word="false"/>
      <style:text-properties officeooo:paragraph-rsid="005d7549"/>
    </style:style>
    <style:style style:name="P44" style:family="paragraph" style:parent-style-name="_5f_Paragraphe_20_livret_20_réponse_20_élève">
      <style:paragraph-properties fo:margin-top="0.101cm" fo:margin-bottom="0.101cm" loext:contextual-spacing="false" fo:line-height="100%" fo:text-align="center" style:justify-single-word="false"/>
    </style:style>
    <style:style style:name="P45" style:family="paragraph" style:parent-style-name="Exo_5f_Num" style:master-page-name="_5f_Fiche_20_éditeur_20_série_20_2_20_une_20_colonne_20_impaire_20__28_G_29_">
      <style:paragraph-properties style:page-number="40"/>
    </style:style>
    <style:style style:name="P46" style:family="paragraph" style:parent-style-name="Exo_5f_Num">
      <style:paragraph-properties fo:margin-top="1cm" fo:margin-bottom="0.101cm" loext:contextual-spacing="false"/>
    </style:style>
    <style:style style:name="P47" style:family="paragraph" style:parent-style-name="FILET_5f_POINTILLES" style:list-style-name="liste_5f_abc">
      <style:text-properties officeooo:paragraph-rsid="00589838"/>
    </style:style>
    <style:style style:name="P48" style:family="paragraph" style:parent-style-name="_5f_Paragraphe_20_livret_20_" style:list-style-name="liste_5f_abc">
      <style:text-properties fo:font-variant="normal" fo:text-transform="none" fo:font-style="normal" officeooo:paragraph-rsid="00563b25"/>
    </style:style>
    <style:style style:name="P49" style:family="paragraph" style:parent-style-name="_5f_Paragraphe_20_livret_20_" style:list-style-name="liste_5f_abc">
      <style:paragraph-properties fo:margin-top="0.199cm" fo:margin-bottom="0cm" loext:contextual-spacing="false"/>
      <style:text-properties officeooo:paragraph-rsid="00479faa"/>
    </style:style>
    <style:style style:name="P50" style:family="paragraph" style:parent-style-name="_5f_Paragraphe_20_livret_20_" style:list-style-name="liste_5f_abc">
      <style:paragraph-properties fo:margin-top="0.499cm" fo:margin-bottom="0cm" loext:contextual-spacing="false" fo:line-height="0.43cm">
        <style:tab-stops/>
      </style:paragraph-properties>
      <style:text-properties officeooo:paragraph-rsid="00479faa"/>
    </style:style>
    <style:style style:name="P51" style:family="paragraph" style:parent-style-name="_5f_Paragraphe_20_livret_20_réponse_20_élève" style:list-style-name="_5f_Numérotation_20_des_20_exercices_20_livrets">
      <style:text-properties officeooo:paragraph-rsid="00479faa"/>
    </style:style>
    <style:style style:name="P52" style:family="paragraph" style:parent-style-name="_5f_Paragraphe_20_livret_20_réponse_20_élève" style:list-style-name="_5f_Numérotation_20_des_20_exercices_20_livrets">
      <style:paragraph-properties fo:margin-top="0cm" fo:margin-bottom="0.199cm" loext:contextual-spacing="false" fo:text-align="center" style:justify-single-word="false"/>
      <style:text-properties officeooo:paragraph-rsid="00479faa"/>
    </style:style>
    <style:style style:name="P53" style:family="paragraph" style:parent-style-name="Standard" style:master-page-name="_5f_Fiche_20_éditeur_20_série_20_2_20_une_20_colonne_20_impaire_20__28_G_29_">
      <style:paragraph-properties style:page-number="auto" fo:break-before="column"/>
    </style:style>
    <style:style style:name="P54" style:family="paragraph" style:parent-style-name="Standard" style:list-style-name="_5f_Numérotation_20_des_20_exercices_20_livrets">
      <style:paragraph-properties fo:margin-top="0cm" fo:margin-bottom="0.199cm" loext:contextual-spacing="false" fo:text-align="center" style:justify-single-word="false"/>
      <style:text-properties officeooo:paragraph-rsid="00479faa"/>
    </style:style>
    <style:style style:name="P55" style:family="paragraph" style:parent-style-name="Standard" style:list-style-name="_5f_Numérotation_20_des_20_exercices_20_livrets">
      <style:paragraph-properties fo:margin-top="0cm" fo:margin-bottom="0.199cm" loext:contextual-spacing="false" style:shadow="none"/>
      <style:text-properties officeooo:paragraph-rsid="00479faa"/>
    </style:style>
    <style:style style:name="P56" style:family="paragraph" style:parent-style-name="_5f_Titre_20_d_27_exercices_20_livret_20_sans_20_titre" style:list-style-name="liste_5f_abc">
      <style:paragraph-properties fo:text-align="justify" style:justify-single-word="false">
        <style:tab-stops/>
      </style:paragraph-properties>
      <style:text-properties officeooo:rsid="0051d736" officeooo:paragraph-rsid="0051d736"/>
    </style:style>
    <style:style style:name="P57" style:family="paragraph" style:parent-style-name="_5f_Titre_20_d_27_exercices_20_livret_20_sans_20_titre" style:list-style-name="Num_5f_Exo"/>
    <style:style style:name="P58" style:family="paragraph" style:parent-style-name="_5f_Titre_20_d_27_exercices_20_livret_20_sans_20_titre" style:list-style-name="Num_5f_Exo">
      <style:text-properties officeooo:paragraph-rsid="00563b25"/>
    </style:style>
    <style:style style:name="P59" style:family="paragraph" style:parent-style-name="_5f_Titre_20_d_27_exercices_20_livret_20_sans_20_titre" style:list-style-name="Num_5f_Exo">
      <style:paragraph-properties fo:margin-top="0.45cm" fo:margin-bottom="0.15cm" loext:contextual-spacing="false"/>
      <style:text-properties officeooo:paragraph-rsid="005c25a7"/>
    </style:style>
    <style:style style:name="P60" style:family="paragraph" style:parent-style-name="_5f_Pied_20_de_20_page" style:list-style-name=""/>
    <style:style style:name="P61" style:family="paragraph" style:parent-style-name="_5f_Pied_20_de_20_page" style:list-style-name="">
      <style:paragraph-properties fo:text-align="end" style:justify-single-word="false"/>
    </style:style>
    <style:style style:name="P62" style:family="paragraph" style:parent-style-name="_5f_Pied_20_de_20_page">
      <style:paragraph-properties fo:text-align="end" style:justify-single-word="false"/>
    </style:style>
    <style:style style:name="P6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Text_20_body" style:list-style-name="liste_5f_abc"/>
    <style:style style:name="P65" style:family="paragraph" style:parent-style-name="Text_20_body" style:list-style-name="liste_5f_abc">
      <style:paragraph-properties fo:margin-top="0.101cm" fo:margin-bottom="0.21cm" loext:contextual-spacing="false"/>
      <style:text-properties officeooo:paragraph-rsid="0055444f"/>
    </style:style>
    <style:style style:name="P66" style:family="paragraph" style:parent-style-name="Text_20_body" style:list-style-name="liste_5f_abc">
      <style:paragraph-properties fo:margin-top="0.101cm" fo:margin-bottom="0.21cm" loext:contextual-spacing="false"/>
      <style:text-properties officeooo:paragraph-rsid="00589838"/>
    </style:style>
    <style:style style:name="P67" style:family="paragraph">
      <loext:graphic-properties draw:fill="solid" draw:fill-color="#d7e12c"/>
    </style:style>
    <style:style style:name="P6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69" style:family="paragraph">
      <style:paragraph-properties fo:text-align="center"/>
    </style:style>
    <style:style style:name="P7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1ca2b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7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48eb52"/>
    </style:style>
    <style:style style:name="T2" style:family="text">
      <style:text-properties fo:font-variant="small-caps"/>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fo:font-size="15pt" style:font-size-asian="15pt" style:font-size-complex="15pt"/>
    </style:style>
    <style:style style:name="T5" style:family="text">
      <style:text-properties fo:font-size="12pt" style:font-size-asian="12pt" style:font-size-complex="12pt"/>
    </style:style>
    <style:style style:name="T6" style:family="text">
      <style:text-properties fo:font-size="12pt" officeooo:rsid="005173a5" style:font-size-asian="12pt" style:font-size-complex="12pt"/>
    </style:style>
    <style:style style:name="T7" style:family="text">
      <style:text-properties fo:font-size="12pt" fo:letter-spacing="-0.004cm" style:font-size-asian="12pt" style:font-size-complex="12pt"/>
    </style:style>
    <style:style style:name="T8" style:family="text">
      <style:text-properties officeooo:rsid="0053b3e5"/>
    </style:style>
    <style:style style:name="T9" style:family="text">
      <style:text-properties style:font-name="Times New Roman" fo:font-size="18pt" fo:font-style="italic" officeooo:rsid="0053b3e5" style:font-size-asian="18pt" style:font-style-asian="italic" style:font-size-complex="18pt" style:font-style-complex="italic"/>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officeooo:rsid="004ebb8a"/>
    </style:style>
    <style:style style:name="T12" style:family="text">
      <style:text-properties style:font-name="OpenSymbol" fo:font-style="normal" style:font-style-asian="normal" style:font-style-complex="normal"/>
    </style:style>
    <style:style style:name="T13" style:family="text">
      <style:text-properties style:font-name="OpenSymbol" fo:font-size="10pt" fo:font-style="normal" style:font-size-asian="10pt" style:font-style-asian="normal" style:font-size-complex="10pt" style:font-style-complex="normal"/>
    </style:style>
    <style:style style:name="T14" style:family="text">
      <style:text-properties style:font-name="Bitstream Vera Sans3" fo:font-size="10pt" fo:font-style="normal" style:font-size-asian="10pt" style:font-style-asian="normal" style:font-size-complex="10pt" style:font-style-complex="normal"/>
    </style:style>
    <style:style style:name="T15" style:family="text">
      <style:text-properties fo:letter-spacing="normal"/>
    </style:style>
    <style:style style:name="T16" style:family="text">
      <style:text-properties style:font-size-asian="12pt" style:font-style-asian="italic" style:font-size-complex="12pt" style:font-style-complex="italic"/>
    </style:style>
    <style:style style:name="T17" style:family="text">
      <style:text-properties style:text-position="0% 100%" style:font-name-asian="OpenSymbol" style:font-style-asian="normal" style:font-name-complex="OpenSymbol" style:font-style-complex="normal"/>
    </style:style>
    <style:style style:name="T18" style:family="text">
      <style:text-properties fo:letter-spacing="-0.004cm"/>
    </style:style>
    <style:style style:name="T19" style:family="text">
      <style:text-properties fo:letter-spacing="-0.004cm" officeooo:rsid="005699c0"/>
    </style:style>
    <style:style style:name="T20" style:family="text">
      <style:text-properties fo:font-variant="normal" fo:text-transform="none"/>
    </style:style>
    <style:style style:name="T21" style:family="text">
      <style:text-properties fo:font-variant="normal" fo:text-transform="none" style:font-name="Symbol" fo:font-style="normal"/>
    </style:style>
    <style:style style:name="T22" style:family="text">
      <style:text-properties fo:font-variant="normal" fo:text-transform="none" style:font-name="Symbol" fo:font-size="11pt" fo:font-style="normal" style:font-size-asian="11pt" style:font-size-complex="11pt"/>
    </style:style>
    <style:style style:name="T23" style:family="text">
      <style:text-properties fo:font-variant="normal" fo:text-transform="none" fo:font-style="normal"/>
    </style:style>
    <style:style style:name="T24" style:family="text">
      <style:text-properties fo:font-variant="normal" fo:text-transform="none" fo:font-style="normal" officeooo:rsid="0055444f"/>
    </style:style>
    <style:style style:name="T25" style:family="text">
      <style:text-properties fo:font-variant="normal" fo:text-transform="none" fo:font-style="normal" style:text-underline-style="none" fo:font-weight="bold"/>
    </style:style>
    <style:style style:name="T26" style:family="text">
      <style:text-properties fo:font-variant="normal" fo:text-transform="none" officeooo:rsid="0055444f"/>
    </style:style>
    <style:style style:name="T27" style:family="text">
      <style:text-properties fo:font-variant="normal" fo:text-transform="none" fo:color="#000000" style:font-name="OpenSymbol2" fo:font-size="10pt" fo:font-style="normal" style:font-name-asian="OpenSymbol" style:font-size-asian="10pt" style:font-style-asian="normal" style:font-name-complex="OpenSymbol" style:font-size-complex="10pt" style:font-style-complex="normal"/>
    </style:style>
    <style:style style:name="T28" style:family="text">
      <style:text-properties fo:font-variant="normal" fo:text-transform="none" style:text-position="0% 100%" style:font-name-asian="OpenSymbol" style:font-style-asian="normal" style:font-name-complex="OpenSymbol" style:font-style-complex="normal"/>
    </style:style>
    <style:style style:name="T29" style:family="text">
      <style:text-properties officeooo:rsid="005173a5"/>
    </style:style>
    <style:style style:name="T30" style:family="text">
      <style:text-properties fo:color="#000000" style:font-name="OpenSymbol2" fo:font-size="10pt" fo:font-style="normal" style:font-name-asian="OpenSymbol" style:font-size-asian="10pt" style:font-style-asian="normal" style:font-name-complex="OpenSymbol" style:font-size-complex="10pt" style:font-style-complex="normal"/>
    </style:style>
    <style:style style:name="T31" style:family="text">
      <style:text-properties officeooo:rsid="005d75b0"/>
    </style:style>
    <style:style style:name="T32" style:family="text">
      <style:text-properties fo:color="#ffffff" style:font-name="Bitstream Vera Sans3" fo:font-size="16pt" fo:font-weight="bold" style:font-size-asian="16pt" style:font-weight-asian="bold" style:font-size-complex="16pt" style:font-weight-complex="bold"/>
    </style:style>
    <style:style style:name="T33"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36"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true" fo:margin-left="0cm" fo:margin-right="0.056cm" style:editable="false">
        <style:columns fo:column-count="2">
          <style:column style:rel-width="2551*" fo:start-indent="0cm" fo:end-indent="0cm"/>
          <style:column style:rel-width="2520*" fo:start-indent="0cm" fo:end-indent="0cm"/>
        </style:columns>
      </style:section-properties>
    </style:style>
    <style:style style:name="Sect2" style:family="section">
      <style:section-properties text:dont-balance-text-columns="false" style:editable="false">
        <style:columns fo:column-count="2">
          <style:column style:rel-width="3152*" fo:start-indent="0cm" fo:end-indent="0.088cm"/>
          <style:column style:rel-width="1951*" fo:start-indent="0.088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19cm" svg:stroke-color="#000000" draw:marker-start-width="0.3cm" draw:marker-start-center="false" draw:marker-end-width="0.3cm" draw:marker-end-center="false" draw:fill="solid" draw:fill-color="#1ca2b8" draw:textarea-horizontal-align="justify" draw:textarea-vertical-align="middle" draw:auto-grow-height="false" fo:min-height="2.455cm" fo:min-width="4.027cm" fo:padding-top="0.134cm" fo:padding-bottom="0.134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width="0.3cm" draw:marker-start-center="false" draw:marker-end-width="0.3cm" draw:marker-end-center="false" draw:fill="solid" draw:fill-color="#ffffff" draw:textarea-horizontal-align="justify" draw:textarea-vertical-align="middle" draw:auto-grow-height="false" fo:min-height="1.547cm" fo:min-width="2.21cm" fo:padding-top="0.134cm" fo:padding-bottom="0.134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Extrémités_20_de_20_ligne_20_7" draw:marker-start-width="0.3cm" draw:marker-start-center="false" draw:marker-end="Extrémités_20_de_20_ligne_20_8"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019cm" svg:stroke-color="#000000" draw:marker-start="Extrémités_20_de_20_ligne_20_9" draw:marker-start-width="0.3cm" draw:marker-start-center="false" draw:marker-end="Extrémités_20_de_20_ligne_20_10"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Extrémités_20_de_20_ligne_20_11" draw:marker-start-width="0.3cm" draw:marker-start-center="false" draw:marker-end="Extrémités_20_de_20_ligne_20_12"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 style:family="graphic">
      <style:graphic-properties style:run-through="foreground"/>
    </style:style>
    <style:style style:name="gr16"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Extrémités_20_de_20_ligne_20_14"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fo:min-height="0.413cm" fo:padding-top="0.125cm" fo:padding-bottom="0.125cm" fo:padding-left="0cm" fo:padding-right="0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auto-grow-width="true" fo:min-height="0.503cm" fo:min-width="0.614cm" fo:padding-top="0cm" fo:padding-bottom="0cm" fo:padding-left="0cm" fo:padding-right="0cm" draw:shadow="hidden" draw:shadow-offset-x="0.3cm" draw:shadow-offset-y="0.3cm" draw:shadow-color="#808080"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draw:stroke-dash="Dashed_20__28_var_29__20_6735" svg:stroke-width="0cm" svg:stroke-color="#000000" draw:marker-start-width="0.199cm" draw:marker-start-center="fals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66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24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563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3cm" fo:min-width="0.191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ed_20__28_var_29__20_6736" svg:stroke-width="0cm" svg:stroke-color="#000000" draw:marker-start-width="0.199cm" draw:marker-start-center="fals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79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width="0.199cm" draw:marker-start-center="false"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9cm" fo:min-width="0.24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94cm" fo:min-width="0.249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77cm" fo:min-width="0.191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list xml:id="list6521421808652227656" text:style-name="Num_5f_Exo">
        <text:list-item>
          <text:list>
            <text:list-item>
              <text:list>
                <text:list-item>
                  <text:list>
                    <text:list-item>
                      <text:h text:style-name="P45" text:outline-level="1"><text:span text:style-name="T15"> </text:span><text:span text:style-name="T18">Exprime l'aire de la partie </text:span><text:span text:style-name="T19">bleue</text:span><text:span text:style-name="T18"> en fonction de </text:span><text:span text:style-name="_5f_variable"><text:span text:style-name="T7">x</text:span></text:span><text:span text:style-name="T18">.</text:span></text:h>
                    </text:list-item>
                  </text:list>
                </text:list-item>
              </text:list>
            </text:list-item>
          </text:list>
        </text:list-item>
      </text:list>
      <text:list xml:id="list4608098629847121771" text:style-name="_5f_Numérotation_20_des_20_exercices_20_livrets">
        <text:list-header>
          <text:p text:style-name="P54"><draw:g text:anchor-type="as-char" draw:z-index="17" draw:style-name="gr6"><draw:custom-shape draw:style-name="gr7" draw:text-style-name="P71" svg:width="4.546cm" svg:height="2.724cm" svg:x="0.818cm" svg:y="0.817cm"><text:p/><draw:enhanced-geometry svg:viewBox="0 0 21600 21600" draw:type="rectangle" draw:enhanced-path="M 0 0 L 21600 0 21600 21600 0 21600 0 0 Z N"/></draw:custom-shape><draw:custom-shape draw:style-name="gr8" draw:text-style-name="P72" svg:width="2.73cm" svg:height="1.816cm" svg:x="2.635cm" svg:y="0.817cm"><text:p/><draw:enhanced-geometry svg:viewBox="0 0 21600 21600" draw:type="rectangle" draw:enhanced-path="M 0 0 L 21600 0 21600 21600 0 21600 0 0 Z N"/></draw:custom-shape><draw:line draw:style-name="gr9" draw:text-style-name="P73" svg:x1="5.545cm" svg:y1="0.816cm" svg:x2="5.545cm" svg:y2="2.632cm"><text:p/></draw:line><draw:frame draw:style-name="gr10" draw:text-style-name="P75" svg:width="0.456cm" svg:height="0.754cm" svg:x="5.546cm" svg:y="1.27cm"><draw:text-box><text:p text:style-name="P74"><text:span text:style-name="T33">x</text:span></text:p></draw:text-box></draw:frame><draw:line draw:style-name="gr11" draw:text-style-name="P73" svg:x1="2.636cm" svg:y1="0.635cm" svg:x2="5.363cm" svg:y2="0.635cm"><text:p/></draw:line><draw:frame draw:style-name="gr12" draw:text-style-name="P76" svg:width="0.456cm" svg:height="0.664cm" svg:x="3.727cm" svg:y="0cm"><draw:text-box><text:p text:style-name="P74"><text:span text:style-name="T34">5</text:span></text:p></draw:text-box></draw:frame><draw:line draw:style-name="gr13" draw:text-style-name="P73" svg:x1="1.727cm" svg:y1="0.635cm" svg:x2="1.727cm" svg:y2="0.998cm"><text:p/></draw:line><draw:line draw:style-name="gr13" draw:text-style-name="P73" svg:x1="5.182cm" svg:y1="1.724cm" svg:x2="5.546cm" svg:y2="1.724cm"><text:p/></draw:line><draw:line draw:style-name="gr14" draw:text-style-name="P73" svg:x1="0.636cm" svg:y1="0.816cm" svg:x2="0.636cm" svg:y2="3.54cm"><text:p/></draw:line><draw:frame draw:style-name="gr12" draw:text-style-name="P76" svg:width="0.456cm" svg:height="0.664cm" svg:x="0cm" svg:y="1.817cm"><draw:text-box><text:p text:style-name="P74"><text:span text:style-name="T34">5</text:span></text:p></draw:text-box></draw:frame></draw:g></text:p>
        </text:list-header>
      </text:list>
      <text:p text:style-name="P31"><text:span text:style-name="_5f_pointillés_20_gris"><text:span text:style-name="T17"><text:tab/></text:span></text:span></text:p>
      <text:p text:style-name="P31"><text:span text:style-name="_5f_pointillés_20_gris"><text:span text:style-name="T17"><text:tab/></text:span></text:span></text:p>
      <text:p text:style-name="P31"><text:span text:style-name="_5f_pointillés_20_gris"><text:span text:style-name="T17"><text:tab/></text:span></text:span></text:p>
      <text:p text:style-name="P31"><text:span text:style-name="_5f_pointillés_20_gris"><text:span text:style-name="T17"><text:tab/></text:span></text:span></text:p>
      <text:p text:style-name="P31"><text:span text:style-name="_5f_pointillés_20_gris"><text:span text:style-name="T17"><text:tab/></text:span></text:span></text:p>
      <text:list xml:id="list120803734232217" text:continue-list="list6521421808652227656" text:style-name="Num_5f_Exo">
        <text:list-item>
          <text:list>
            <text:list-item>
              <text:list>
                <text:list-item>
                  <text:list>
                    <text:list-item>
                      <text:h text:style-name="P46" text:outline-level="1"> <text:span text:style-name="Bold_5f_niv1">Longueurs</text:span></text:h>
                    </text:list-item>
                  </text:list>
                </text:list-item>
              </text:list>
            </text:list-item>
          </text:list>
        </text:list-item>
      </text:list>
      <text:list xml:id="list7884580276900452699" text:style-name="liste_5f_abc">
        <text:list-item>
          <text:list>
            <text:list-item>
              <text:p text:style-name="P49">Exprime les longueurs en fonction de <text:span text:style-name="T10">x</text:span>.</text:p>
            </text:list-item>
          </text:list>
        </text:list-item>
      </text:list>
      <text:section text:style-name="Sect1" text:name="Section25">
        <text:p text:style-name="P25"><draw:g text:anchor-type="paragraph" draw:z-index="20" draw:style-name="gr21"><draw:line draw:style-name="gr29" draw:text-style-name="P78" svg:x1="0.478cm" svg:y1="1.023cm" svg:x2="3.907cm" svg:y2="1.023cm"><text:p/></draw:line><draw:line draw:style-name="gr23" draw:text-style-name="P78" svg:x1="2.48cm" svg:y1="0.949cm" svg:x2="2.48cm" svg:y2="1.099cm"><text:p/></draw:line><draw:line draw:style-name="gr23" draw:text-style-name="P78" svg:x1="0.478cm" svg:y1="0.949cm" svg:x2="0.478cm" svg:y2="1.099cm"><text:p/></draw:line><draw:line draw:style-name="gr23" draw:text-style-name="P78" svg:x1="3.907cm" svg:y1="0.949cm" svg:x2="3.907cm" svg:y2="1.099cm"><text:p/></draw:line><draw:line draw:style-name="gr24" draw:text-style-name="P78" svg:x1="0.478cm" svg:y1="1.397cm" svg:x2="2.476cm" svg:y2="1.397cm"><text:p/></draw:line><draw:line draw:style-name="gr24" draw:text-style-name="P78" svg:x1="2.48cm" svg:y1="0.647cm" svg:x2="3.911cm" svg:y2="0.647cm"><text:p/></draw:line><draw:frame draw:style-name="gr30" draw:text-style-name="P79" svg:width="0.777cm" svg:height="0.664cm" svg:x="-0.146cm" svg:y="0.68cm"><draw:text-box><text:p text:style-name="P74"><text:span text:style-name="T35">G</text:span></text:p></draw:text-box></draw:frame><draw:frame draw:style-name="gr31" draw:text-style-name="P80" svg:width="0.78cm" svg:height="0.664cm" svg:x="3.752cm" svg:y="0.7cm"><draw:text-box><text:p text:style-name="P74"><text:span text:style-name="T35">O</text:span></text:p></draw:text-box></draw:frame><draw:frame draw:style-name="gr32" draw:text-style-name="P80" svg:width="0.729cm" svg:height="0.664cm" svg:x="2.883cm" svg:y="0.116cm"><draw:text-box><text:p text:style-name="P74"><text:span text:style-name="T35">5</text:span></text:p></draw:text-box></draw:frame><draw:frame draw:style-name="gr28" draw:text-style-name="P81" svg:width="0.692cm" svg:height="0.754cm" svg:x="1.179cm" svg:y="1.224cm"><draw:text-box><text:p text:style-name="P74"><text:span text:style-name="T36">x</text:span></text:p></draw:text-box></draw:frame></draw:g></text:p>
        <text:p text:style-name="P29"/>
        <text:p text:style-name="P27">GO <text:span text:style-name="T12">=</text:span> <text:span text:style-name="_5f_pointillés_20_gris">...................</text:span></text:p>
        <text:p text:style-name="P27"><draw:g text:anchor-type="paragraph" draw:z-index="19" draw:style-name="gr21"><draw:line draw:style-name="gr22" draw:text-style-name="P78" svg:x1="0.813cm" svg:y1="1.171cm" svg:x2="3.778cm" svg:y2="1.171cm"><text:p/></draw:line><draw:line draw:style-name="gr23" draw:text-style-name="P78" svg:x1="2.538cm" svg:y1="1.086cm" svg:x2="2.538cm" svg:y2="1.257cm"><text:p/></draw:line><draw:line draw:style-name="gr23" draw:text-style-name="P78" svg:x1="0.813cm" svg:y1="1.086cm" svg:x2="0.813cm" svg:y2="1.257cm"><text:p/></draw:line><draw:line draw:style-name="gr23" draw:text-style-name="P78" svg:x1="3.778cm" svg:y1="1.086cm" svg:x2="3.778cm" svg:y2="1.257cm"><text:p/></draw:line><draw:line draw:style-name="gr24" draw:text-style-name="P78" svg:x1="0.813cm" svg:y1="1.595cm" svg:x2="3.778cm" svg:y2="1.595cm"><text:p/></draw:line><draw:line draw:style-name="gr24" draw:text-style-name="P78" svg:x1="2.538cm" svg:y1="0.746cm" svg:x2="3.773cm" svg:y2="0.746cm"><text:p/></draw:line><draw:frame draw:style-name="gr25" draw:text-style-name="P79" svg:width="0.768cm" svg:height="0.664cm" svg:x="0.203cm" svg:y="0.847cm"><draw:text-box><text:p text:style-name="P74"><text:span text:style-name="T35">H</text:span></text:p></draw:text-box></draw:frame><draw:frame draw:style-name="gr26" draw:text-style-name="P80" svg:width="0.726cm" svg:height="0.664cm" svg:x="2.029cm" svg:y="0.508cm"><draw:text-box><text:p text:style-name="P74"><text:span text:style-name="T35">E</text:span></text:p></draw:text-box></draw:frame><draw:frame draw:style-name="gr27" draw:text-style-name="P80" svg:width="1.064cm" svg:height="0.664cm" svg:x="2.607cm" svg:y="0.203cm"><draw:text-box><text:p text:style-name="P74"><text:span text:style-name="T35">4,5</text:span></text:p></draw:text-box></draw:frame><draw:frame draw:style-name="gr28" draw:text-style-name="P81" svg:width="0.692cm" svg:height="0.754cm" svg:x="2.066cm" svg:y="1.461cm"><draw:text-box><text:p text:style-name="P74"><text:span text:style-name="T36">x</text:span></text:p></draw:text-box></draw:frame></draw:g></text:p>
        <text:p text:style-name="P25"/>
        <text:p text:style-name="P26">HE <text:span text:style-name="T12">=</text:span> <text:span text:style-name="_5f_pointillés_20_gris">...................</text:span></text:p>
        <text:p text:style-name="P30"><draw:g text:anchor-type="paragraph" draw:z-index="21" draw:style-name="gr21"><draw:line draw:style-name="gr33" draw:text-style-name="P78" svg:x1="1.003cm" svg:y1="0.762cm" svg:x2="3.753cm" svg:y2="0.762cm"><text:p/></draw:line><draw:line draw:style-name="gr23" draw:text-style-name="P78" svg:x1="3.302cm" svg:y1="0.658cm" svg:x2="3.302cm" svg:y2="0.861cm"><text:p/></draw:line><draw:line draw:style-name="gr23" draw:text-style-name="P78" svg:x1="1.922cm" svg:y1="0.658cm" svg:x2="1.922cm" svg:y2="0.861cm"><text:p/></draw:line><draw:line draw:style-name="gr23" draw:text-style-name="P78" svg:x1="2.841cm" svg:y1="0.658cm" svg:x2="2.841cm" svg:y2="0.861cm"><text:p/></draw:line><draw:line draw:style-name="gr23" draw:text-style-name="P78" svg:x1="1.003cm" svg:y1="0.658cm" svg:x2="1.003cm" svg:y2="0.861cm"><text:p/></draw:line><draw:line draw:style-name="gr23" draw:text-style-name="P78" svg:x1="1.003cm" svg:y1="0.658cm" svg:x2="1.003cm" svg:y2="0.861cm"><text:p/></draw:line><draw:line draw:style-name="gr23" draw:text-style-name="P78" svg:x1="1.003cm" svg:y1="0.658cm" svg:x2="1.003cm" svg:y2="0.861cm"><text:p/></draw:line><draw:line draw:style-name="gr23" draw:text-style-name="P78" svg:x1="3.76cm" svg:y1="0.658cm" svg:x2="3.76cm" svg:y2="0.861cm"><text:p/></draw:line><draw:line draw:style-name="gr23" draw:text-style-name="P78" svg:x1="1.464cm" svg:y1="0.658cm" svg:x2="1.464cm" svg:y2="0.861cm"><text:p/></draw:line><draw:line draw:style-name="gr23" draw:text-style-name="P78" svg:x1="2.383cm" svg:y1="0.658cm" svg:x2="2.383cm" svg:y2="0.861cm"><text:p/></draw:line><draw:line draw:style-name="gr23" draw:text-style-name="P78" svg:x1="1.173cm" svg:y1="0.82cm" svg:x2="1.245cm" svg:y2="0.656cm"><text:p/></draw:line><draw:line draw:style-name="gr23" draw:text-style-name="P78" svg:x1="1.665cm" svg:y1="0.82cm" svg:x2="1.734cm" svg:y2="0.656cm"><text:p/></draw:line><draw:line draw:style-name="gr23" draw:text-style-name="P78" svg:x1="2.099cm" svg:y1="0.82cm" svg:x2="2.17cm" svg:y2="0.656cm"><text:p/></draw:line><draw:line draw:style-name="gr23" draw:text-style-name="P78" svg:x1="2.584cm" svg:y1="0.82cm" svg:x2="2.653cm" svg:y2="0.656cm"><text:p/></draw:line><draw:line draw:style-name="gr23" draw:text-style-name="P78" svg:x1="3.011cm" svg:y1="0.82cm" svg:x2="3.082cm" svg:y2="0.656cm"><text:p/></draw:line><draw:line draw:style-name="gr23" draw:text-style-name="P78" svg:x1="3.503cm" svg:y1="0.82cm" svg:x2="3.572cm" svg:y2="0.656cm"><text:p/></draw:line><draw:frame draw:style-name="gr34" draw:text-style-name="P79" svg:width="0.75cm" svg:height="0.664cm" svg:x="0.413cm" svg:y="0.446cm"><draw:text-box><text:p text:style-name="P74"><text:span text:style-name="T35">R</text:span></text:p></draw:text-box></draw:frame><draw:frame draw:style-name="gr32" draw:text-style-name="P80" svg:width="0.729cm" svg:height="0.664cm" svg:x="1.575cm" svg:y="0.132cm"><draw:text-box><text:p text:style-name="P74"><text:span text:style-name="T35">S</text:span></text:p></draw:text-box></draw:frame><draw:frame draw:style-name="gr28" draw:text-style-name="P81" svg:width="0.692cm" svg:height="0.754cm" svg:x="1.988cm" svg:y="0.94cm"><draw:text-box><text:p text:style-name="P74"><text:span text:style-name="T36">x</text:span></text:p></draw:text-box></draw:frame><draw:line draw:style-name="gr24" draw:text-style-name="P78" svg:x1="0.986cm" svg:y1="1.159cm" svg:x2="3.773cm" svg:y2="1.159cm"><text:p/></draw:line></draw:g></text:p>
        <text:p text:style-name="P29"/>
        <text:p text:style-name="P27">RS <text:span text:style-name="T12">=</text:span> <text:span text:style-name="_5f_pointillés_20_gris">...........</text:span> <text:span text:style-name="T10">x</text:span><text:span text:style-name="T14"> </text:span></text:p>
        <text:p text:style-name="P28"><draw:g text:anchor-type="paragraph" draw:z-index="22" draw:style-name="gr21"><draw:line draw:style-name="gr33" draw:text-style-name="P78" svg:x1="0.687cm" svg:y1="1.18cm" svg:x2="4.118cm" svg:y2="1.18cm"><text:p/></draw:line><draw:line draw:style-name="gr23" draw:text-style-name="P78" svg:x1="2.831cm" svg:y1="1.1cm" svg:x2="2.831cm" svg:y2="1.255cm"><text:p/></draw:line><draw:line draw:style-name="gr23" draw:text-style-name="P78" svg:x1="1.546cm" svg:y1="1.1cm" svg:x2="1.546cm" svg:y2="1.255cm"><text:p/></draw:line><draw:line draw:style-name="gr23" draw:text-style-name="P78" svg:x1="2.405cm" svg:y1="1.1cm" svg:x2="2.405cm" svg:y2="1.255cm"><text:p/></draw:line><draw:line draw:style-name="gr23" draw:text-style-name="P78" svg:x1="0.687cm" svg:y1="1.1cm" svg:x2="0.687cm" svg:y2="1.255cm"><text:p/></draw:line><draw:line draw:style-name="gr23" draw:text-style-name="P78" svg:x1="0.687cm" svg:y1="1.1cm" svg:x2="0.687cm" svg:y2="1.255cm"><text:p/></draw:line><draw:line draw:style-name="gr23" draw:text-style-name="P78" svg:x1="4.116cm" svg:y1="1.1cm" svg:x2="4.116cm" svg:y2="1.255cm"><text:p/></draw:line><draw:line draw:style-name="gr23" draw:text-style-name="P78" svg:x1="0.687cm" svg:y1="1.1cm" svg:x2="0.687cm" svg:y2="1.255cm"><text:p/></draw:line><draw:line draw:style-name="gr23" draw:text-style-name="P78" svg:x1="3.263cm" svg:y1="1.1cm" svg:x2="3.263cm" svg:y2="1.255cm"><text:p/></draw:line><draw:line draw:style-name="gr23" draw:text-style-name="P78" svg:x1="1.12cm" svg:y1="1.1cm" svg:x2="1.12cm" svg:y2="1.255cm"><text:p/></draw:line><draw:line draw:style-name="gr23" draw:text-style-name="P78" svg:x1="1.978cm" svg:y1="1.1cm" svg:x2="1.978cm" svg:y2="1.255cm"><text:p/></draw:line><draw:line draw:style-name="gr23" draw:text-style-name="P78" svg:x1="3.69cm" svg:y1="1.1cm" svg:x2="3.69cm" svg:y2="1.255cm"><text:p/></draw:line><draw:line draw:style-name="gr23" draw:text-style-name="P78" svg:x1="0.85cm" svg:y1="1.227cm" svg:x2="0.915cm" svg:y2="1.1cm"><text:p/></draw:line><draw:line draw:style-name="gr23" draw:text-style-name="P78" svg:x1="1.307cm" svg:y1="1.227cm" svg:x2="1.369cm" svg:y2="1.1cm"><text:p/></draw:line><draw:line draw:style-name="gr23" draw:text-style-name="P78" svg:x1="1.703cm" svg:y1="1.227cm" svg:x2="1.768cm" svg:y2="1.1cm"><text:p/></draw:line><draw:line draw:style-name="gr23" draw:text-style-name="P78" svg:x1="2.166cm" svg:y1="1.227cm" svg:x2="2.231cm" svg:y2="1.1cm"><text:p/></draw:line><draw:line draw:style-name="gr23" draw:text-style-name="P78" svg:x1="2.562cm" svg:y1="1.227cm" svg:x2="2.629cm" svg:y2="1.1cm"><text:p/></draw:line><draw:line draw:style-name="gr23" draw:text-style-name="P78" svg:x1="3.024cm" svg:y1="1.227cm" svg:x2="3.088cm" svg:y2="1.1cm"><text:p/></draw:line><draw:line draw:style-name="gr23" draw:text-style-name="P78" svg:x1="3.421cm" svg:y1="1.227cm" svg:x2="3.486cm" svg:y2="1.1cm"><text:p/></draw:line><draw:line draw:style-name="gr23" draw:text-style-name="P78" svg:x1="3.877cm" svg:y1="1.227cm" svg:x2="3.942cm" svg:y2="1.1cm"><text:p/></draw:line><draw:frame draw:style-name="gr35" draw:text-style-name="P79" svg:width="0.747cm" svg:height="0.742cm" svg:x="0.123cm" svg:y="0.838cm"><draw:text-box><text:p text:style-name="P74"><text:span text:style-name="T35">A</text:span></text:p></draw:text-box></draw:frame><draw:frame draw:style-name="gr36" draw:text-style-name="P80" svg:width="0.75cm" svg:height="0.745cm" svg:x="1.605cm" svg:y="0.586cm"><draw:text-box><text:p text:style-name="P74"><text:span text:style-name="T35">C</text:span></text:p></draw:text-box></draw:frame><draw:line draw:style-name="gr24" draw:text-style-name="P78" svg:x1="0.687cm" svg:y1="1.565cm" svg:x2="4.118cm" svg:y2="1.565cm"><text:p/></draw:line><draw:frame draw:style-name="gr37" draw:text-style-name="P81" svg:width="0.692cm" svg:height="0.828cm" svg:x="2.049cm" svg:y="1.41cm"><draw:text-box><text:p text:style-name="P74"><text:span text:style-name="T36">x</text:span></text:p></draw:text-box></draw:frame></draw:g></text:p>
        <text:p text:style-name="P25"/>
        <text:list xml:id="list120805146284828" text:continue-list="list4608098629847121771" text:style-name="_5f_Numérotation_20_des_20_exercices_20_livrets">
          <text:list-header>
            <text:p text:style-name="P52"><text:span text:style-name="T14">AC</text:span><text:span text:style-name="T10"> </text:span><text:span text:style-name="T13">=</text:span><text:span text:style-name="T10"> </text:span><text:span text:style-name="_5f_pointillés_20_gris"><text:span text:style-name="T16">...........</text:span></text:span><text:span text:style-name="T10"> x</text:span></text:p>
          </text:list-header>
        </text:list>
      </text:section>
      <text:list xml:id="list120804320799778" text:continue-list="list7884580276900452699" text:style-name="liste_5f_abc">
        <text:list-item>
          <text:list>
            <text:list-item>
              <text:p text:style-name="P50">Exprime le périmètre de la figure ci-dessous en fonction de <text:span text:style-name="T10">x</text:span>.</text:p>
            </text:list-item>
          </text:list>
        </text:list-item>
      </text:list>
      <text:section text:style-name="Sect2" text:name="Section26">
        <text:list xml:id="list120803708670167" text:continue-list="list120805146284828" text:style-name="_5f_Numérotation_20_des_20_exercices_20_livrets">
          <text:list-item>
            <text:list>
              <text:list-header>
                <text:p text:style-name="P55"><draw:g text:anchor-type="as-char" draw:z-index="18" draw:style-name="gr6"><draw:g draw:style-name="gr15"><draw:line draw:style-name="gr16" draw:text-style-name="P73" svg:x1="0.81cm" svg:y1="0.631cm" svg:x2="2.16cm" svg:y2="0.631cm"><text:p/></draw:line><draw:line draw:style-name="gr16" draw:text-style-name="P73" svg:x1="0.81cm" svg:y1="0.631cm" svg:x2="0.81cm" svg:y2="2.431cm"><text:p/></draw:line><draw:line draw:style-name="gr16" draw:text-style-name="P73" svg:x1="0.81cm" svg:y1="2.429cm" svg:x2="2.61cm" svg:y2="2.429cm"><text:p/></draw:line><draw:line draw:style-name="gr16" draw:text-style-name="P73" svg:x1="3.959cm" svg:y1="2.428cm" svg:x2="3.284cm" svg:y2="1.259cm"><text:p/></draw:line><draw:line draw:style-name="gr16" draw:text-style-name="P73" svg:x1="2.61cm" svg:y1="2.428cm" svg:x2="3.285cm" svg:y2="1.259cm"><text:p/></draw:line><draw:line draw:style-name="gr16" draw:text-style-name="P73" svg:x1="3.959cm" svg:y1="2.429cm" svg:x2="5.309cm" svg:y2="2.429cm"><text:p/></draw:line><draw:line draw:style-name="gr16" draw:text-style-name="P73" svg:x1="5.309cm" svg:y1="0.631cm" svg:x2="5.309cm" svg:y2="2.431cm"><text:p/></draw:line><draw:line draw:style-name="gr16" draw:text-style-name="P73" svg:x1="4.634cm" svg:y1="1.8cm" svg:x2="5.309cm" svg:y2="0.631cm"><text:p/></draw:line><draw:line draw:style-name="gr16" draw:text-style-name="P73" svg:x1="4.634cm" svg:y1="1.8cm" svg:x2="3.959cm" svg:y2="0.631cm"><text:p/></draw:line><draw:line draw:style-name="gr17" draw:text-style-name="P73" svg:x1="2.16cm" svg:y1="0.631cm" svg:x2="3.96cm" svg:y2="0.631cm"><text:p/></draw:line><draw:line draw:style-name="gr16" draw:text-style-name="P73" svg:x1="1.395cm" svg:y1="0.453cm" svg:x2="1.575cm" svg:y2="0.813cm"><text:p/></draw:line><draw:line draw:style-name="gr16" draw:text-style-name="P73" svg:x1="2.834cm" svg:y1="1.619cm" svg:x2="3.014cm" svg:y2="1.979cm"><text:p/></draw:line><draw:line draw:style-name="gr16" draw:text-style-name="P73" svg:x1="4.544cm" svg:y1="2.249cm" svg:x2="4.724cm" svg:y2="2.609cm"><text:p/></draw:line><draw:line draw:style-name="gr16" draw:text-style-name="P73" svg:x1="4.904cm" svg:y1="0.991cm" svg:x2="5.084cm" svg:y2="1.351cm"><text:p/></draw:line><draw:line draw:style-name="gr16" draw:text-style-name="P73" svg:x1="3.554cm" svg:y1="2.069cm" svg:x2="3.734cm" svg:y2="1.709cm"><text:p/></draw:line><draw:line draw:style-name="gr16" draw:text-style-name="P73" svg:x1="4.184cm" svg:y1="1.351cm" svg:x2="4.364cm" svg:y2="0.991cm"><text:p/></draw:line><draw:custom-shape draw:style-name="gr18" draw:text-style-name="P77" svg:width="0.272cm" svg:height="0.271cm" svg:x="0.674cm" svg:y="1.3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77" svg:width="0.271cm" svg:height="0.271cm" svg:x="5.173cm" svg:y="1.3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77" svg:width="0.271cm" svg:height="0.272cm" svg:x="2.97cm" svg:y="0.49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76" svg:width="0.9cm" svg:height="0.664cm" svg:x="0cm" svg:y="1.169cm"><draw:text-box><text:p text:style-name="P74"><text:span text:style-name="T34">2,5</text:span></text:p></draw:text-box></draw:frame><draw:frame draw:style-name="gr20" draw:text-style-name="P75" svg:width="0.615cm" svg:height="0.503cm" svg:x="0.997cm" svg:y="0cm"><draw:text-box><text:p text:style-name="P74"><text:span text:style-name="T33"><text:s text:c="4"/></text:span><text:span text:style-name="T33">x</text:span></text:p></draw:text-box></draw:frame></draw:g><draw:custom-shape draw:style-name="gr18" draw:text-style-name="P77" svg:width="0.271cm" svg:height="0.272cm" svg:x="1.61cm" svg:y="2.29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51"><text:span text:style-name="_5f_pointillés_20_gris">…...........................</text:span></text:p>
                <text:p text:style-name="P51"><text:span text:style-name="_5f_pointillés_20_gris">…...........................</text:span></text:p>
                <text:p text:style-name="P51"><text:span text:style-name="_5f_pointillés_20_gris">…...........................</text:span></text:p>
              </text:list-header>
            </text:list>
          </text:list-item>
        </text:list>
      </text:section>
      <text:list xml:id="list120803682498936" text:continue-list="list120804320799778" text:style-name="liste_5f_abc">
        <text:list-item>
          <text:list>
            <text:list-item>
              <text:h text:style-name="P56" text:outline-level="1"><draw:frame text:anchor-type="paragraph" draw:z-index="23" draw:style-name="gr38" draw:text-style-name="P82" svg:width="2.472cm" svg:height="2.327cm" svg:x="6.588cm" svg:y="2.96cm"><draw:image xlink:href="Pictures/200000200000108A0000108AA3CE52805B3723AE.svm" xlink:type="simple" xlink:show="embed" xlink:actuate="onLoad"><text:p/></draw:image></draw:frame>Au<text:span text:style-name="T31">x</text:span> 4 coins d'un carré de côté 4, on enlève un carré de côté <text:span text:style-name="_5f_variables"><text:span text:style-name="T5">x</text:span></text:span> et on obtient ainsi une croix. Quelle est son aire ?</text:h>
            </text:list-item>
          </text:list>
        </text:list-item>
      </text:list>
      <text:p text:style-name="_5f_Paragraphe_20_livret_20_réponse_20_pointillé">…………………...…………………………</text:p>
      <text:p text:style-name="_5f_Paragraphe_20_livret_20_réponse_20_pointillé">………………………………………………</text:p>
      <text:p text:style-name="P34">…………………...…………………………</text:p>
      <text:p text:style-name="P34">………………………………………………</text:p>
      <text:p text:style-name="P34">…………………...…………………………</text:p>
      <text:p text:style-name="P34">………………………………………………</text:p>
      <text:list xml:id="list120803853191782" text:continue-list="list120803734232217" text:style-name="Num_5f_Exo">
        <text:list-item>
          <text:h text:style-name="P57" text:outline-level="1"> Compléter le tableau suivant.</text:h>
        </text:list-item>
      </text:list>
      <table:table table:name="Tableau1" table:style-name="Tableau1">
        <table:table-column table:style-name="Tableau1.A"/>
        <table:table-column table:style-name="Tableau1.B"/>
        <table:table-row>
          <table:table-cell table:style-name="Tableau1.A1" office:value-type="string">
            <text:p text:style-name="P36">Écriture littérale</text:p>
          </table:table-cell>
          <table:table-cell table:style-name="Tableau1.B1" office:value-type="string">
            <text:p text:style-name="P36">Description </text:p>
          </table:table-cell>
        </table:table-row>
        <table:table-row table:style-name="Tableau1.2">
          <table:table-cell table:style-name="Tableau1.A2" office:value-type="string">
            <text:p text:style-name="P43">……………………</text:p>
          </table:table-cell>
          <table:table-cell table:style-name="Tableau1.B2" office:value-type="string">
            <text:p text:style-name="P44"><text:span text:style-name="T29">L'</text:span>inverse de <text:span text:style-name="_5f_variables"><text:span text:style-name="T5">a</text:span></text:span>.</text:p>
          </table:table-cell>
        </table:table-row>
        <table:table-row table:style-name="Tableau1.2">
          <table:table-cell table:style-name="Tableau1.A4" office:value-type="string">
            <text:p text:style-name="P42">……………………</text:p>
          </table:table-cell>
          <table:table-cell table:style-name="Tableau1.B3" office:value-type="string">
            <text:p text:style-name="P39">L'opposé de la somme de <text:span text:style-name="_5f_variables"><text:span text:style-name="T5">a</text:span></text:span> et <text:span text:style-name="_5f_variables"><text:span text:style-name="T5">b</text:span></text:span>.</text:p>
          </table:table-cell>
        </table:table-row>
        <table:table-row>
          <table:table-cell table:style-name="Tableau1.A4" office:value-type="string">
            <text:p text:style-name="P38"><text:span text:style-name="_5f_opensymbol"><text:span text:style-name="T30">─</text:span></text:span><draw:frame draw:style-name="fr3" draw:name="Objet1" text:anchor-type="as-char" svg:width="0.494cm" svg:height="0.9cm" draw:z-index="12"><draw:object xlink:href="./Object 1" xlink:type="simple" xlink:show="embed" xlink:actuate="onLoad"/><draw:image xlink:href="./ObjectReplacements/Object 1" xlink:type="simple" xlink:show="embed" xlink:actuate="onLoad"/></draw:frame></text:p>
          </table:table-cell>
          <table:table-cell table:style-name="Tableau1.B4" office:value-type="string">
            <text:p text:style-name="P40"><text:s/>………………………………………….</text:p>
          </table:table-cell>
        </table:table-row>
        <table:table-row>
          <table:table-cell table:style-name="Tableau1.A5" office:value-type="string">
            <text:p text:style-name="P37"><draw:frame draw:style-name="fr3" draw:name="Objet2" text:anchor-type="as-char" svg:width="1.097cm" svg:height="0.9cm" draw:z-index="13"><draw:object xlink:href="./Object 2" xlink:type="simple" xlink:show="embed" xlink:actuate="onLoad"/><draw:image xlink:href="./ObjectReplacements/Object 2" xlink:type="simple" xlink:show="embed" xlink:actuate="onLoad"/></draw:frame></text:p>
          </table:table-cell>
          <table:table-cell table:style-name="Tableau1.B5" office:value-type="string">
            <text:p text:style-name="P41">………………………………………….</text:p>
          </table:table-cell>
        </table:table-row>
        <table:table-row>
          <table:table-cell table:style-name="Tableau1.A6" office:value-type="string">
            <text:p text:style-name="P42">……………………</text:p>
          </table:table-cell>
          <table:table-cell table:style-name="Tableau1.B6" office:value-type="string">
            <text:p text:style-name="P39">La somme de l'opposé <text:span text:style-name="T29">de </text:span><text:span text:style-name="_5f_variable"><text:span text:style-name="T6">a</text:span></text:span><text:span text:style-name="T29"> <text:line-break/></text:span>et de l<text:span text:style-name="T29">'inverse de </text:span><text:span text:style-name="_5f_variable"><text:span text:style-name="T6">b</text:span></text:span></text:p>
          </table:table-cell>
        </table:table-row>
      </table:table>
      <text:list xml:id="list120804601089174" text:continue-numbering="true" text:style-name="Num_5f_Exo">
        <text:list-item>
          <text:h text:style-name="P59" text:outline-level="1"><text:span text:style-name="T25"> </text:span>Traduire par un énoncé clair et précis chacune des écritures littérales suivantes.</text:h>
        </text:list-item>
      </text:list>
      <text:list xml:id="list120804841691528" text:continue-list="list120803682498936" text:style-name="liste_5f_abc">
        <text:list-item text:start-value="1">
          <text:p text:style-name="P64"><text:span text:style-name="T23">A </text:span><text:span text:style-name="_5f_Symbole"><text:span text:style-name="T26">=</text:span></text:span><text:span text:style-name="T24"> </text:span><text:span text:style-name="T22">p</text:span><text:span text:style-name="T23">R²  (aire du disque de rayon R)</text:span></text:p>
          <text:p text:style-name="P47"><text:span text:style-name="_5f_pointillés_20_gris"><text:span text:style-name="T28"><text:tab/></text:span></text:span></text:p>
          <text:p text:style-name="P47"><text:span text:style-name="_5f_pointillés_20_gris"><text:span text:style-name="T28"><text:tab/></text:span></text:span></text:p>
        </text:list-item>
        <text:list-item>
          <text:p text:style-name="P65"><text:span text:style-name="T21"><text:s/></text:span><text:span text:style-name="T23">A </text:span><text:span text:style-name="_5f_Symbole"><text:span text:style-name="T26">=</text:span></text:span><text:span text:style-name="T24"><draw:frame draw:style-name="fr3" draw:name="Objet3" text:anchor-type="as-char" svg:width="0.707cm" svg:height="0.945cm" draw:z-index="7"><draw:object xlink:href="./Object 3" xlink:type="simple" xlink:show="embed" xlink:actuate="onLoad"/><draw:image xlink:href="./ObjectReplacements/Object 3" xlink:type="simple" xlink:show="embed" xlink:actuate="onLoad"/></draw:frame></text:span><text:span text:style-name="T23"> (aire d'un triangle rectangle )</text:span></text:p>
          <text:p text:style-name="P47"><text:span text:style-name="_5f_pointillés_20_gris"><text:span text:style-name="T28"><text:tab/></text:span></text:span></text:p>
          <text:p text:style-name="P47"><text:span text:style-name="_5f_pointillés_20_gris"><text:span text:style-name="T28"><text:tab/></text:span></text:span></text:p>
        </text:list-item>
        <text:list-item>
          <text:p text:style-name="P66"><text:span text:style-name="_5f_opensymbol"><text:span text:style-name="T27">─</text:span></text:span><text:span text:style-name="T23">(</text:span><text:span text:style-name="_5f_variables"><text:span text:style-name="T20">a</text:span></text:span><text:span text:style-name="T23"> </text:span><text:span text:style-name="_5f_opensymbol"><text:span text:style-name="T27">─</text:span></text:span><text:span text:style-name="T23"> </text:span><text:span text:style-name="_5f_variables"><text:span text:style-name="T20">b</text:span></text:span><text:span text:style-name="T23">) </text:span><text:span text:style-name="_5f_Symbole"><text:span text:style-name="T26">=</text:span></text:span><text:span text:style-name="T24"> </text:span><text:span text:style-name="_5f_variables"><text:span text:style-name="T20">b</text:span></text:span><text:span text:style-name="T23"> </text:span><text:span text:style-name="_5f_opensymbol"><text:span text:style-name="T27">─</text:span></text:span><text:span text:style-name="T23"> </text:span><text:span text:style-name="_5f_variables"><text:span text:style-name="T20">a</text:span></text:span></text:p>
          <text:p text:style-name="P47"><text:span text:style-name="_5f_pointillés_20_gris"><text:span text:style-name="T17"><text:tab/></text:span></text:span></text:p>
          <text:p text:style-name="P47"><text:span text:style-name="_5f_pointillés_20_gris"><text:span text:style-name="T17"><text:tab/></text:span></text:span></text:p>
        </text:list-item>
        <text:list-item>
          <text:p text:style-name="P65"><text:span text:style-name="T21"><text:s/></text:span><text:span text:style-name="T21"><draw:frame draw:style-name="fr3" draw:name="Objet4" text:anchor-type="as-char" svg:width="0.734cm" svg:height="1.03cm" draw:z-index="8"><draw:object xlink:href="./Object 4" xlink:type="simple" xlink:show="embed" xlink:actuate="onLoad"/><draw:image xlink:href="./ObjectReplacements/Object 4" xlink:type="simple" xlink:show="embed" xlink:actuate="onLoad"/></draw:frame></text:span><text:span text:style-name="_5f_Symbole"><text:span text:style-name="T26">=</text:span></text:span><text:span text:style-name="T21"><draw:frame draw:style-name="fr3" draw:name="Objet5" text:anchor-type="as-char" svg:width="0.522cm" svg:height="1.03cm" draw:z-index="9"><draw:object xlink:href="./Object 5" xlink:type="simple" xlink:show="embed" xlink:actuate="onLoad"/><draw:image xlink:href="./ObjectReplacements/Object 5" xlink:type="simple" xlink:show="embed" xlink:actuate="onLoad"/></draw:frame></text:span></text:p>
          <text:p text:style-name="P47"><text:span text:style-name="_5f_pointillés_20_gris"><text:span text:style-name="T28"><text:tab/></text:span></text:span></text:p>
          <text:p text:style-name="P47"><text:span text:style-name="_5f_pointillés_20_gris"><text:span text:style-name="T28"><text:tab/></text:span></text:span></text:p>
        </text:list-item>
      </text:list>
      <text:list xml:id="list120804075128914" text:continue-list="list120804601089174" text:style-name="Num_5f_Exo">
        <text:list-item>
          <text:h text:style-name="P58" text:outline-level="1"> Donner une écriture littérale traduisant chacune des phrases suivantes.</text:h>
        </text:list-item>
      </text:list>
      <text:list xml:id="list120805506512289" text:continue-list="list120804841691528" text:style-name="liste_5f_abc">
        <text:list-item text:start-value="1">
          <text:p text:style-name="P48">Le carré du produit de deux nombres est égal au produit des carrés de ces deux nombres.</text:p>
        </text:list-item>
      </text:list>
      <text:p text:style-name="P33"><text:span text:style-name="_5f_pointillés_20_gris"><text:span text:style-name="T17"><text:tab/></text:span></text:span></text:p>
      <text:list xml:id="list120805458995094" text:continue-numbering="true" text:style-name="liste_5f_abc">
        <text:list-item>
          <text:p text:style-name="P48">L'opposé de l'inverse d'un nombre non nul est égal à l'inverse de son opposé.</text:p>
        </text:list-item>
      </text:list>
      <text:p text:style-name="P32"><text:span text:style-name="_5f_pointillés_20_gris"><text:span text:style-name="T17"><text:tab/></text:span></text:span></text:p>
      <text:list xml:id="list120803833501114" text:continue-numbering="true" text:style-name="liste_5f_abc">
        <text:list-item>
          <text:p text:style-name="P48">Le produit des inverses de deux nombres non nuls est égal à l'inverse de leur produit.</text:p>
        </text:list-item>
      </text:list>
      <text:p text:style-name="P35"><text:span text:style-name="_5f_pointillés_20_gris"><text:span text:style-name="T28"><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ligne_20_10" draw:display-name="Extrémités de ligne 10" svg:viewBox="0 0 1131 1580" svg:d="M1013 1491l118 89-567-1580-564 1580 114-85 136-68 148-46 161-17 161 13 153 46z"/>
    <draw:marker draw:name="Extrémités_20_de_20_ligne_20_11" draw:display-name="Extrémités de ligne 11" svg:viewBox="0 0 1131 1580" svg:d="M1013 1491l118 89-567-1580-564 1580 114-85 136-68 148-46 161-17 161 13 153 46z"/>
    <draw:marker draw:name="Extrémités_20_de_20_ligne_20_12" draw:display-name="Extrémités de ligne 12" svg:viewBox="0 0 1131 1580" svg:d="M1013 1491l118 89-567-1580-564 1580 114-85 136-68 148-46 161-17 161 13 153 46z"/>
    <draw:marker draw:name="Extrémités_20_de_20_ligne_20_14" draw:display-name="Extrémités de ligne 14" svg:viewBox="0 0 836 110" svg:d="M0 0h278 278 280v36 36 38h-278-278-280v-36-36z"/>
    <draw:marker draw:name="Extrémités_20_de_20_ligne_20_7" draw:display-name="Extrémités de ligne 7" svg:viewBox="0 0 1131 1580" svg:d="M1013 1491l118 89-567-1580-564 1580 114-85 136-68 148-46 161-17 161 13 153 46z"/>
    <draw:marker draw:name="Extrémités_20_de_20_ligne_20_8" draw:display-name="Extrémités de ligne 8" svg:viewBox="0 0 1131 1580" svg:d="M1013 1491l118 89-567-1580-564 1580 114-85 136-68 148-46 161-17 161 13 153 46z"/>
    <draw:marker draw:name="Extrémités_20_de_20_ligne_20_9" draw:display-name="Extrémités de ligne 9"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2="1" draw:dots2-length="0.029cm" draw:distance="0.029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En-tête">
      <style:text-properties officeooo:paragraph-rsid="0048eb52"/>
    </style:style>
    <style:style style:name="MP2" style:family="paragraph" style:parent-style-name="_5f_Pied_20_de_20_page" style:list-style-nam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_5f_Pied_20_de_20_page" style:list-style-name="">
      <style:paragraph-properties fo:text-align="end" style:justify-single-word="false"/>
    </style:style>
    <style:style style:name="MP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3" style:family="paragraph" style:parent-style-name="Header">
      <style:text-properties fo:font-size="14pt" style:font-size-asian="14pt" style:font-size-complex="14pt"/>
    </style:style>
    <style:style style:name="MP14" style:family="paragraph" style:parent-style-name="Header">
      <style:paragraph-properties fo:text-align="end" style:justify-single-word="false"/>
      <style:text-properties fo:font-size="12pt" style:font-size-asian="12pt" style:font-size-complex="12pt"/>
    </style:style>
    <style:style style:name="MP15" style:family="paragraph" style:parent-style-name="Standard">
      <style:text-properties fo:font-size="2pt" style:font-size-asian="2pt" style:font-size-complex="2pt"/>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9"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officeooo:rsid="0013441a" officeooo:paragraph-rsid="004a7c95"/>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3341e8"/>
    </style:style>
    <style:style style:name="MT1" style:family="text">
      <style:text-properties officeooo:rsid="0048eb52"/>
    </style:style>
    <style:style style:name="MT2" style:family="text">
      <style:text-properties fo:font-variant="small-caps"/>
    </style:style>
    <style:style style:name="M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3" fo:font-size="16pt" fo:font-weight="bold" style:font-size-asian="16pt" style:font-weight-asian="bold" style:font-size-complex="16pt" style:font-weight-complex="bold"/>
    </style:style>
    <style:style style:name="MT7" style:family="text">
      <style:text-properties officeooo:rsid="0053b3e5"/>
    </style:style>
    <style:style style:name="MT8" style:family="text">
      <style:text-properties style:font-name="Times New Roman" fo:font-size="18pt" fo:font-style="italic" officeooo:rsid="0053b3e5" style:font-size-asian="18pt" style:font-style-asian="italic" style:font-size-complex="18pt" style:font-style-complex="italic"/>
    </style:style>
    <style:style style:name="MT9"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2: <text:span text:style-name="MT1">Réduire une somme algébrique</text:span></text:p>
      </style:header>
      <style:footer>
        <text:h text:style-name="MP2"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2">Série 1 :</text:span> <text:span text:style-name="MT2">???</text:span></text:p>
      </style:header>
      <style:footer>
        <text:p text:style-name="MP5">...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6"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7"><text:span text:style-name="MT2">Série </text:span><text:span text:style-name="MT2">2:</text:span><text:span text:style-name="MT2"> </text:span><text:span text:style-name="MT2">Multiplier deux nombres relatifs</text:span></text:p>
      </style:header>
      <style:footer>
        <text:h text:style-name="MP8"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4"><text:span text:style-name="MT2">Série 2 :</text:span> <text:span text:style-name="MT2">???</text:span></text:p>
      </style:header>
      <style:footer>
        <text:p text:style-name="MP9">Chapitre <text:span text:style-name="MT3">? : ...</text:span></text:p>
      </style:footer>
      <style:footer-left>
        <text:p text:style-name="MP10">Série 2 :<text:tab/> <text:s text:c="87"/>Chapitre G? : ...</text:p>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1">Synthèse</text:p>
      </style:header>
      <style:footer>
        <text:p text:style-name="MP5">Chapitre ? : ...</text:p>
      </style:foot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1">Synthèse</text:p>
      </style:header>
      <style:footer>
        <text:p text:style-name="MP9">Chapitre ? : ...</text:p>
      </style:footer>
      <style:footer-left>
        <text:p text:style-name="MP12"/>
      </style:footer-left>
    </style:master-page>
    <style:master-page style:name="_5f_Fiche_20_du_20_livret_20_pair" style:display-name="_Fiche du livret pair" style:page-layout-name="Mpm11">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3">N4 : Fractions</text:p>
                    </table:table-cell>
                    <table:table-cell table:style-name="Tableau18.A1" office:value-type="string">
                      <text:p text:style-name="MP13"/>
                    </table:table-cell>
                  </table:table-row>
                  <table:table-row table:style-name="Tableau18.B1.1">
                    <table:table-cell table:style-name="Tableau18.A1" office:value-type="string">
                      <text:p text:style-name="MP14">Série 1 : Fractions et parts</text:p>
                    </table:table-cell>
                    <table:table-cell table:style-name="Tableau18.A1" office:value-type="string">
                      <text:p text:style-name="MP14"/>
                    </table:table-cell>
                  </table:table-row>
                </table:table>
              </table:table-cell>
            </table:table-row>
          </table:table-header-rows>
        </table:table>
        <text:p text:style-name="MP15"/>
      </style:head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4"><text:span text:style-name="MT2">Série 1 :</text:span> <text:span text:style-name="MT2">???</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3">
      <style:header>
        <text:p text:style-name="MP16"/>
        <text:p text:style-name="MP17"><text:span text:style-name="MT4">Chapitre N3 :</text:span> <text:span text:style-name="MT5">Nombres fractions</text:span></text:p>
        <text:p text:style-name="MP18">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4"><text:span text:style-name="MT2">Série 3 :</text:span> <text:span text:style-name="MT2">???</text:span></text:p>
      </style:header>
      <style:footer>
        <text:p text:style-name="MP9">Chapitre ? : ...</text:p>
      </style:footer>
      <style:footer-left>
        <text:p text:style-name="MP19"/>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1">Série 4 : ???</text:p>
      </style:header>
      <style:footer>
        <text:p text:style-name="MP20">Chapitre ? : ...</text:p>
      </style:footer>
      <style:footer-left>
        <text:p text:style-name="MP19"/>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4"><text:span text:style-name="MT2">Série 1 :</text:span> <text:span text:style-name="MT2">???</text:span></text:p>
      </style:header>
      <style:footer>
        <text:p text:style-name="MP5">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1">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1">Série 4 : ???</text:p>
      </style:header>
      <style:footer>
        <text:p text:style-name="MP21">Chapitre ? : ...</text:p>
      </style:footer>
    </style:master-page>
    <style:master-page style:name="_5f_Fiche_20_du_20_livret_20_Génération_20_5" style:display-name="_Fiche du livret Génération 5" style:page-layout-name="Mpm15">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5"><draw:path text:anchor-type="paragraph" draw:z-index="5" draw:style-name="Mgr1" draw:text-style-name="MP26" svg:width="4.329cm" svg:height="2.24cm" svg:x="-1.499cm" svg:y="-1cm" svg:viewBox="0 0 4330 2241" svg:d="M0 2241l3984-288c209-15 363-168 345-342l-170-1611h-4159z"><text:p/></draw:path><draw:frame text:anchor-type="paragraph" draw:z-index="10" draw:style-name="Mgr2" draw:text-style-name="MP28" svg:width="2.703cm" svg:height="0.715cm" draw:transform="rotate (0.0872664625997165) translate (-0.172861111111111cm 0.218722222222222cm)"><draw:text-box><text:p text:style-name="MP27"><text:span text:style-name="MT6">Série 1</text:span></text:p></draw:text-box></draw:frame><draw:line text:anchor-type="paragraph" draw:z-index="16" draw:style-name="Mgr3" draw:text-style-name="MP27" svg:x1="10.714cm" svg:y1="0.36cm" svg:x2="20.497cm" svg:y2="0.36cm"><text:p/></draw:line><text:span text:style-name="MT7">Écrire en fonction de </text:span><text:span text:style-name="MT8">x</text:span> </text:p>
      </style:header>
      <style:footer>
        <text:p text:style-name="MP29"><draw:frame draw:style-name="Mfr1" draw:name="Cadre1" text:anchor-type="paragraph" svg:y="-0.06cm" draw:z-index="1"><draw:text-box fo:min-height="0.499cm" fo:min-width="1cm"><draw:frame draw:style-name="Mfr2" draw:name="Cadre2" text:anchor-type="frame" svg:x="0.45cm" svg:y="0.079cm" svg:width="0.817cm" draw:z-index="3"><draw:text-box fo:min-height="0.355cm"><text:p text:style-name="MP30"><draw:g text:anchor-type="paragraph" draw:z-index="14" draw:style-name="Mgr4"><draw:path draw:style-name="Mgr5" draw:text-style-name="MP31" svg:width="0.855cm" svg:height="1.172cm" svg:x="-0.03cm" svg:y="-0.194cm" svg:viewBox="0 0 856 1173" svg:d="M856 1173h-856v-991c0-100 79-182 175-182h505c97 0 176 82 176 182z"><text:p/></draw:path></draw:g><text:page-number text:select-page="current">40</text:page-number></text:p></draw:text-box></draw:frame><text:p text:style-name="MP32"><text:span text:style-name="MT9">Le rôle de la lettre et du signe égal</text:span> • A<text:span text:style-name="MT9">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7T12:08:02.915000000</dc:date>
    <meta:printed-by>Katia Hache</meta:printed-by>
    <meta:print-date>2008-12-06T20:07:18</meta:print-date>
    <meta:editing-cycles>109</meta:editing-cycles>
    <meta:editing-duration>P1DT5H36M9S</meta:editing-duration>
    <meta:document-statistic meta:table-count="2" meta:image-count="0" meta:object-count="5" meta:page-count="2" meta:paragraph-count="98" meta:word-count="399" meta:character-count="2508" meta:non-whitespace-character-count="1768"/>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1</mn>
      <mstyle mathsize="11pt">
        <mi>a</mi>
      </mstyle>
    </mfrac>
    <annotation encoding="StarMath 5.0">{1}over size 11{a}</annotation>
  </semantics>
</math>
</file>

<file path=Object 2/content.xml><?xml version="1.0" encoding="utf-8"?>
<math xmlns="http://www.w3.org/1998/Math/MathML" display="block">
  <semantics>
    <mfrac>
      <mn>1</mn>
      <mstyle mathsize="11pt">
        <mrow>
          <mi>a</mi>
          <mrow>
            <mspace width="0.5em"/>
            <mo stretchy="false">+</mo>
            <mspace width="0.5em"/>
          </mrow>
          <mi>b</mi>
        </mrow>
      </mstyle>
    </mfrac>
    <annotation encoding="StarMath 5.0">{1}over size 11 {a`+`b}</annotation>
  </semantics>
</math>
</file>

<file path=Object 3/content.xml><?xml version="1.0" encoding="utf-8"?>
<math xmlns="http://www.w3.org/1998/Math/MathML" display="block">
  <semantics>
    <mfrac>
      <mstyle mathsize="12pt">
        <mi mathvariant="italic">ab</mi>
      </mstyle>
      <mn>2</mn>
    </mfrac>
    <annotation encoding="StarMath 5.0">size 12 {ab}over{2}</annotation>
  </semantics>
</math>
</file>

<file path=Object 4/content.xml><?xml version="1.0" encoding="utf-8"?>
<math xmlns="http://www.w3.org/1998/Math/MathML" display="block">
  <semantics>
    <mfrac>
      <mi mathvariant="italic">na</mi>
      <mi mathvariant="italic">nb</mi>
    </mfrac>
    <annotation encoding="StarMath 5.0">{na}over{nb}</annotation>
  </semantics>
</math>
</file>

<file path=Object 5/content.xml><?xml version="1.0" encoding="utf-8"?>
<math xmlns="http://www.w3.org/1998/Math/MathML" display="block">
  <semantics>
    <mfrac>
      <mi>a</mi>
      <mi>b</mi>
    </mfrac>
    <annotation encoding="StarMath 5.0">{a}over{b}</annotation>
  </semantics>
</math>
</file>