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58" manifest:media-type="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"/>
  <manifest:file-entry manifest:full-path="ObjectReplacements/Object 62" manifest:media-type="application/x-openoffice-gdimetafile;windows_formatname=&quot;GDIMetaFile&quot;"/>
  <manifest:file-entry manifest:full-path="ObjectReplacements/Object 63" manifest:media-type="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9.151cm" table:align="margins"/>
    </style:style>
    <style:style style:name="Tableau13.A" style:family="table-column">
      <style:table-column-properties style:column-width="1.831cm" style:rel-column-width="13107*"/>
    </style:style>
    <style:style style:name="Tableau13.1" style:family="table-row">
      <style:table-row-properties style:row-height="0.801cm"/>
    </style:style>
    <style:style style:name="Tableau13.A1" style:family="table-cell">
      <style:table-cell-properties style:vertical-align="middle" fo:padding="0.097cm" fo:border="none"/>
    </style:style>
    <style:style style:name="Tableau13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C2" style:family="table-cell">
      <style:table-cell-properties fo:padding="0.097cm" fo:border-left="0.5pt solid #000000" fo:border-right="none" fo:border-top="none" fo:border-bottom="0.5pt solid #000000"/>
    </style:style>
    <style:style style:name="Tableau13.D2" style:family="table-cell">
      <style:table-cell-properties fo:padding="0.097cm" fo:border-left="0.5pt solid #000000" fo:border-right="none" fo:border-top="none" fo:border-bottom="0.5pt solid #000000"/>
    </style:style>
    <style:style style:name="Tableau1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.A3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3.B3" style:family="table-cell">
      <style:table-cell-properties fo:padding="0.097cm" fo:border-left="0.5pt solid #000000" fo:border-right="none" fo:border-top="none" fo:border-bottom="0.5pt solid #000000"/>
    </style:style>
    <style:style style:name="Tableau13.C3" style:family="table-cell">
      <style:table-cell-properties fo:padding="0.097cm" fo:border-left="0.5pt solid #000000" fo:border-right="none" fo:border-top="none" fo:border-bottom="0.5pt solid #000000"/>
    </style:style>
    <style:style style:name="Tableau13.D3" style:family="table-cell">
      <style:table-cell-properties fo:padding="0.097cm" fo:border-left="0.5pt solid #000000" fo:border-right="none" fo:border-top="none" fo:border-bottom="0.5pt solid #000000"/>
    </style:style>
    <style:style style:name="Tableau13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3.B4" style:family="table-cell">
      <style:table-cell-properties fo:padding="0.097cm" fo:border-left="0.5pt solid #000000" fo:border-right="none" fo:border-top="none" fo:border-bottom="0.5pt solid #000000"/>
    </style:style>
    <style:style style:name="Tableau13.C4" style:family="table-cell">
      <style:table-cell-properties fo:padding="0.097cm" fo:border-left="0.5pt solid #000000" fo:border-right="none" fo:border-top="none" fo:border-bottom="0.5pt solid #000000"/>
    </style:style>
    <style:style style:name="Tableau13.D4" style:family="table-cell">
      <style:table-cell-properties fo:padding="0.097cm" fo:border-left="0.5pt solid #000000" fo:border-right="none" fo:border-top="none" fo:border-bottom="0.5pt solid #000000"/>
    </style:style>
    <style:style style:name="Tableau13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13.B5" style:family="table-cell">
      <style:table-cell-properties fo:padding="0.097cm" fo:border-left="0.5pt solid #000000" fo:border-right="none" fo:border-top="none" fo:border-bottom="0.5pt solid #000000"/>
    </style:style>
    <style:style style:name="Tableau13.C5" style:family="table-cell">
      <style:table-cell-properties fo:padding="0.097cm" fo:border-left="0.5pt solid #000000" fo:border-right="none" fo:border-top="none" fo:border-bottom="0.5pt solid #000000"/>
    </style:style>
    <style:style style:name="Tableau13.D5" style:family="table-cell">
      <style:table-cell-properties fo:padding="0.097cm" fo:border-left="0.5pt solid #000000" fo:border-right="none" fo:border-top="none" fo:border-bottom="0.5pt solid #000000"/>
    </style:style>
    <style:style style:name="Tableau13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9.151cm" table:align="margins" style:shadow="none"/>
    </style:style>
    <style:style style:name="Tableau16.A" style:family="table-column">
      <style:table-column-properties style:column-width="1.831cm" style:rel-column-width="13107*"/>
    </style:style>
    <style:style style:name="Tableau16.1" style:family="table-row">
      <style:table-row-properties style:row-height="0.801cm"/>
    </style:style>
    <style:style style:name="Tableau16.A1" style:family="table-cell">
      <style:table-cell-properties style:vertical-align="middle" fo:padding="0.097cm" fo:border="none"/>
    </style:style>
    <style:style style:name="Tableau16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.C2" style:family="table-cell">
      <style:table-cell-properties fo:padding="0.097cm" fo:border-left="0.5pt solid #000000" fo:border-right="none" fo:border-top="none" fo:border-bottom="0.5pt solid #000000"/>
    </style:style>
    <style:style style:name="Tableau16.D2" style:family="table-cell">
      <style:table-cell-properties fo:padding="0.097cm" fo:border-left="0.5pt solid #000000" fo:border-right="none" fo:border-top="none" fo:border-bottom="0.5pt solid #000000"/>
    </style:style>
    <style:style style:name="Tableau16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6.A3" style:family="table-cell">
      <style:table-cell-properties style:vertical-align="middle" fo:background-color="#ecf19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6.B3" style:family="table-cell">
      <style:table-cell-properties fo:padding="0.097cm" fo:border-left="0.5pt solid #000000" fo:border-right="none" fo:border-top="none" fo:border-bottom="0.5pt solid #000000"/>
    </style:style>
    <style:style style:name="Tableau16.C3" style:family="table-cell">
      <style:table-cell-properties fo:padding="0.097cm" fo:border-left="0.5pt solid #000000" fo:border-right="none" fo:border-top="none" fo:border-bottom="0.5pt solid #000000"/>
    </style:style>
    <style:style style:name="Tableau16.D3" style:family="table-cell">
      <style:table-cell-properties fo:padding="0.097cm" fo:border-left="0.5pt solid #000000" fo:border-right="none" fo:border-top="none" fo:border-bottom="0.5pt solid #000000"/>
    </style:style>
    <style:style style:name="Tableau16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6.B4" style:family="table-cell">
      <style:table-cell-properties fo:padding="0.097cm" fo:border-left="0.5pt solid #000000" fo:border-right="none" fo:border-top="none" fo:border-bottom="0.5pt solid #000000"/>
    </style:style>
    <style:style style:name="Tableau16.C4" style:family="table-cell">
      <style:table-cell-properties fo:padding="0.097cm" fo:border-left="0.5pt solid #000000" fo:border-right="none" fo:border-top="none" fo:border-bottom="0.5pt solid #000000"/>
    </style:style>
    <style:style style:name="Tableau16.D4" style:family="table-cell">
      <style:table-cell-properties fo:padding="0.097cm" fo:border-left="0.5pt solid #000000" fo:border-right="none" fo:border-top="none" fo:border-bottom="0.5pt solid #000000"/>
    </style:style>
    <style:style style:name="Tableau16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16.B5" style:family="table-cell">
      <style:table-cell-properties fo:padding="0.097cm" fo:border-left="0.5pt solid #000000" fo:border-right="none" fo:border-top="none" fo:border-bottom="0.5pt solid #000000"/>
    </style:style>
    <style:style style:name="Tableau16.C5" style:family="table-cell">
      <style:table-cell-properties fo:padding="0.097cm" fo:border-left="0.5pt solid #000000" fo:border-right="none" fo:border-top="none" fo:border-bottom="0.5pt solid #000000"/>
    </style:style>
    <style:style style:name="Tableau16.D5" style:family="table-cell">
      <style:table-cell-properties fo:padding="0.097cm" fo:border-left="0.5pt solid #000000" fo:border-right="none" fo:border-top="none" fo:border-bottom="0.5pt solid #000000"/>
    </style:style>
    <style:style style:name="Tableau16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8.996cm" table:align="left"/>
    </style:style>
    <style:style style:name="Tableau17.A" style:family="table-column">
      <style:table-column-properties style:column-width="3.6cm"/>
    </style:style>
    <style:style style:name="Tableau17.B" style:family="table-column">
      <style:table-column-properties style:column-width="1.15cm"/>
    </style:style>
    <style:style style:name="Tableau17.C" style:family="table-column">
      <style:table-column-properties style:column-width="1.148cm"/>
    </style:style>
    <style:style style:name="Tableau17.D" style:family="table-column">
      <style:table-column-properties style:column-width="1.101cm"/>
    </style:style>
    <style:style style:name="Tableau17.E" style:family="table-column">
      <style:table-column-properties style:column-width="1.997cm"/>
    </style:style>
    <style:style style:name="Tableau17.1" style:family="table-row">
      <style:table-row-properties style:row-height="0.746cm"/>
    </style:style>
    <style:style style:name="Tableau17.A1" style:family="table-cell">
      <style:table-cell-properties style:vertical-align="middle" fo:background-color="#ecf191" fo:padding="0.049cm" fo:border="2pt solid #ffffff">
        <style:background-image/>
      </style:table-cell-properties>
    </style:style>
    <style:style style:name="Tableau17.B1" style:family="table-cell">
      <style:table-cell-properties style:vertical-align="middle" fo:padding="0cm" fo:border="none"/>
    </style:style>
    <style:style style:name="Tableau17.C1" style:family="table-cell">
      <style:table-cell-properties style:vertical-align="middle" fo:padding="0cm" fo:border="none"/>
    </style:style>
    <style:style style:name="Tableau17.D1" style:family="table-cell">
      <style:table-cell-properties style:vertical-align="middle" fo:padding="0cm" fo:border="none"/>
    </style:style>
    <style:style style:name="Tableau17.E1" style:family="table-cell">
      <style:table-cell-properties style:vertical-align="middle" fo:background-color="#a9ce7b" fo:padding="0.049cm" fo:border="2pt solid #ffffff">
        <style:background-image/>
      </style:table-cell-properties>
    </style:style>
    <style:style style:name="Tableau17.A2" style:family="table-cell">
      <style:table-cell-properties style:vertical-align="middle" fo:background-color="#ecf191" fo:padding="0.049cm" fo:border-left="2pt solid #ffffff" fo:border-right="2pt solid #ffffff" fo:border-top="none" fo:border-bottom="2pt solid #ffffff">
        <style:background-image/>
      </style:table-cell-properties>
    </style:style>
    <style:style style:name="Tableau17.B2" style:family="table-cell">
      <style:table-cell-properties style:vertical-align="middle" fo:padding="0cm" fo:border="none"/>
    </style:style>
    <style:style style:name="Tableau17.C2" style:family="table-cell">
      <style:table-cell-properties style:vertical-align="middle" fo:padding="0cm" fo:border="none"/>
    </style:style>
    <style:style style:name="Tableau17.D2" style:family="table-cell">
      <style:table-cell-properties style:vertical-align="middle" fo:padding="0cm" fo:border="none"/>
    </style:style>
    <style:style style:name="Tableau17.E2" style:family="table-cell">
      <style:table-cell-properties style:vertical-align="middle" fo:background-color="#a9ce7b" fo:padding="0.049cm" fo:border-left="2pt solid #ffffff" fo:border-right="2pt solid #ffffff" fo:border-top="none" fo:border-bottom="2pt solid #ffffff">
        <style:background-image/>
      </style:table-cell-properties>
    </style:style>
    <style:style style:name="Tableau17.3" style:family="table-row">
      <style:table-row-properties style:row-height="0.744cm"/>
    </style:style>
    <style:style style:name="Tableau17.B3" style:family="table-cell">
      <style:table-cell-properties style:vertical-align="middle" fo:padding="0cm" fo:border="none"/>
    </style:style>
    <style:style style:name="Tableau17.C3" style:family="table-cell">
      <style:table-cell-properties style:vertical-align="middle" fo:padding="0cm" fo:border="none"/>
    </style:style>
    <style:style style:name="Tableau17.D3" style:family="table-cell">
      <style:table-cell-properties style:vertical-align="middle" fo:padding="0cm" fo:border="none"/>
    </style:style>
    <style:style style:name="Tableau17.4" style:family="table-row">
      <style:table-row-properties style:row-height="1.199cm"/>
    </style:style>
    <style:style style:name="Tableau17.B4" style:family="table-cell">
      <style:table-cell-properties style:vertical-align="middle" fo:padding="0cm" fo:border="none"/>
    </style:style>
    <style:style style:name="Tableau17.C4" style:family="table-cell">
      <style:table-cell-properties style:vertical-align="middle" fo:padding="0cm" fo:border="none"/>
    </style:style>
    <style:style style:name="Tableau17.D4" style:family="table-cell">
      <style:table-cell-properties style:vertical-align="middle" fo:padding="0cm" fo:border="none"/>
    </style:style>
    <style:style style:name="Tableau17.B5" style:family="table-cell">
      <style:table-cell-properties style:vertical-align="middle" fo:padding="0cm" fo:border="none"/>
    </style:style>
    <style:style style:name="Tableau17.C5" style:family="table-cell">
      <style:table-cell-properties style:vertical-align="middle" fo:padding="0cm" fo:border="none"/>
    </style:style>
    <style:style style:name="Tableau17.D5" style:family="table-cell">
      <style:table-cell-properties style:vertical-align="middle" fo:padding="0cm" fo:border="none"/>
    </style:style>
    <style:style style:name="Tableau17.6" style:family="table-row">
      <style:table-row-properties style:row-height="0.72cm"/>
    </style:style>
    <style:style style:name="Tableau17.B6" style:family="table-cell">
      <style:table-cell-properties style:vertical-align="middle" fo:padding="0cm" fo:border="none"/>
    </style:style>
    <style:style style:name="Tableau17.C6" style:family="table-cell">
      <style:table-cell-properties style:vertical-align="middle" fo:padding="0cm" fo:border="none"/>
    </style:style>
    <style:style style:name="Tableau17.D6" style:family="table-cell">
      <style:table-cell-properties style:vertical-align="middle" fo:padding="0cm" fo:border="none"/>
    </style:style>
    <style:style style:name="Tableau2" style:family="table">
      <style:table-properties style:width="6.241cm" table:align="center"/>
    </style:style>
    <style:style style:name="Tableau2.A" style:family="table-column">
      <style:table-column-properties style:column-width="1.559cm"/>
    </style:style>
    <style:style style:name="Tableau2.B" style:family="table-column">
      <style:table-column-properties style:column-width="1.561cm"/>
    </style:style>
    <style:style style:name="Tableau2.1" style:family="table-row">
      <style:table-row-properties style:row-height="1.199cm"/>
    </style:style>
    <style:style style:name="Tableau2.A1" style:family="table-cell">
      <style:table-cell-properties style:vertical-align="middle" fo:padding-left="0cm" fo:padding-right="0cm" fo:padding-top="0.101cm" fo:padding-bottom="0.101cm" fo:border-left="0.6pt solid #d7e12c" fo:border-right="none" fo:border-top="0.6pt solid #d7e12c" fo:border-bottom="0.6pt solid #d7e12c"/>
    </style:style>
    <style:style style:name="Tableau2.D1" style:family="table-cell">
      <style:table-cell-properties style:vertical-align="middle" fo:padding-left="0cm" fo:padding-right="0cm" fo:padding-top="0.101cm" fo:padding-bottom="0.101cm" fo:border="0.6pt solid #d7e12c"/>
    </style:style>
    <style:style style:name="Tableau2.A2" style:family="table-cell">
      <style:table-cell-properties style:vertical-align="middle" fo:padding-left="0cm" fo:padding-right="0cm" fo:padding-top="0.101cm" fo:padding-bottom="0.101cm" fo:border-left="0.6pt solid #d7e12c" fo:border-right="none" fo:border-top="none" fo:border-bottom="0.6pt solid #d7e12c"/>
    </style:style>
    <style:style style:name="Tableau2.D2" style:family="table-cell">
      <style:table-cell-properties style:vertical-align="middle" fo:padding-left="0cm" fo:padding-right="0cm" fo:padding-top="0.101cm" fo:padding-bottom="0.101cm" fo:border-left="0.6pt solid #d7e12c" fo:border-right="0.6pt solid #d7e12c" fo:border-top="none" fo:border-bottom="0.6pt solid #d7e12c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officeooo:paragraph-rsid="002270eb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163d5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143bf2" officeooo:paragraph-rsid="00143bf2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officeooo:paragraph-rsid="0008c900"/>
    </style:style>
    <style:style style:name="P2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officeooo:paragraph-rsid="000a7b41"/>
    </style:style>
    <style:style style:name="P27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officeooo:paragraph-rsid="0008c900"/>
    </style:style>
    <style:style style:name="P2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officeooo:paragraph-rsid="000a7b41"/>
    </style:style>
    <style:style style:name="P2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.131cm" style:leader-style="dotted" style:leader-text="."/>
          <style:tab-stop style:position="5.484cm" style:leader-style="dotted" style:leader-text="."/>
          <style:tab-stop style:position="6.253cm" style:leader-style="dotted" style:leader-text="."/>
          <style:tab-stop style:position="8.978cm" style:leader-style="dotted" style:leader-text="."/>
        </style:tab-stops>
      </style:paragraph-properties>
      <style:text-properties style:text-position="0% 100%" style:font-name="OpenSymbol2" fo:font-size="10pt" officeooo:paragraph-rsid="000a7b41" style:font-name-asian="Symbol" style:font-size-asian="10pt" style:font-name-complex="Symbol" style:font-size-complex="10pt"/>
    </style:style>
    <style:style style:name="P30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style:text-position="0% 100%" officeooo:paragraph-rsid="001d3761"/>
    </style:style>
    <style:style style:name="P31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style:text-position="0% 100%" style:font-name="Bitstream Vera Sans1" officeooo:paragraph-rsid="001d3761"/>
    </style:style>
    <style:style style:name="P32" style:family="paragraph" style:parent-style-name="_5f_Paragraphe_20_livret_20_réponse_20_élève">
      <style:paragraph-properties fo:margin-top="0cm" fo:margin-bottom="0cm" loext:contextual-spacing="false" style:line-height-at-least="0.7cm"/>
      <style:text-properties officeooo:paragraph-rsid="001a9ea6"/>
    </style:style>
    <style:style style:name="P33" style:family="paragraph" style:parent-style-name="_5f_Paragraphe_20_livret_20_réponse_20_élève">
      <style:paragraph-properties fo:margin-top="0cm" fo:margin-bottom="0cm" loext:contextual-spacing="false" style:line-height-at-least="0.7cm"/>
      <style:text-properties officeooo:paragraph-rsid="000a7b41"/>
    </style:style>
    <style:style style:name="P34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1d3761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officeooo:paragraph-rsid="0008c900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officeooo:paragraph-rsid="000a7b41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officeooo:paragraph-rsid="000a7b41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OpenSymbol" fo:font-size="10pt" officeooo:paragraph-rsid="0008c900" style:font-name-asian="Symbol" style:font-size-asian="10pt" style:font-name-complex="Symbol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fo:font-size="6pt" officeooo:paragraph-rsid="0008c900" style:font-size-asian="6pt" style:font-size-complex="6pt"/>
    </style:style>
    <style:style style:name="P4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1" style:family="paragraph" style:parent-style-name="Table_20_Heading">
      <style:paragraph-properties fo:margin-top="0cm" fo:margin-bottom="0cm" loext:contextual-spacing="false"/>
      <style:text-properties fo:color="#000000" fo:font-size="6pt" officeooo:paragraph-rsid="0008c900" style:font-size-asian="6pt" style:font-size-complex="6pt"/>
    </style:style>
    <style:style style:name="P42" style:family="paragraph" style:parent-style-name="_5f_Paragraphe_20_livret_20_réponse_20_élève">
      <style:paragraph-properties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officeooo:paragraph-rsid="000a7b41"/>
    </style:style>
    <style:style style:name="P43" style:family="paragraph" style:parent-style-name="_5f_Paragraphe_20_livret_20_réponse_20_élève">
      <style:paragraph-properties fo:line-height="100%" fo:text-align="center" style:justify-single-word="false"/>
      <style:text-properties officeooo:paragraph-rsid="000a7b41"/>
    </style:style>
    <style:style style:name="P44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2270eb" style:font-size-asian="10pt" style:font-size-complex="10pt"/>
    </style:style>
    <style:style style:name="P45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2401e7" style:font-size-asian="10pt" style:font-size-complex="10pt"/>
    </style:style>
    <style:style style:name="P46" style:family="paragraph" style:parent-style-name="Standard">
      <style:paragraph-properties fo:margin-top="0.101cm" fo:margin-bottom="0cm" loext:contextual-spacing="false"/>
      <style:text-properties fo:color="#000000" style:font-name="Bitstream Vera Sans1" fo:font-size="10pt" fo:font-style="normal" fo:font-weight="bold" officeooo:paragraph-rsid="0015a91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Standard" style:master-page-name="">
      <style:paragraph-properties fo:margin-top="0.101cm" fo:margin-bottom="0cm" loext:contextual-spacing="false" style:page-number="auto" fo:break-before="auto" fo:break-after="auto"/>
      <style:text-properties officeooo:paragraph-rsid="00150ad8"/>
    </style:style>
    <style:style style:name="P48" style:family="paragraph" style:parent-style-name="Standard">
      <style:paragraph-properties fo:margin-top="0.101cm" fo:margin-bottom="0.199cm" loext:contextual-spacing="false"/>
      <style:text-properties fo:color="#000000" style:font-name="Bitstream Vera Sans1" fo:font-size="10pt" fo:font-style="normal" fo:font-weight="bold" officeooo:paragraph-rsid="0015a91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Standard">
      <style:paragraph-properties fo:margin-top="0.101cm" fo:margin-bottom="0.199cm" loext:contextual-spacing="false"/>
      <style:text-properties style:font-name="Bitstream Vera Sans1" fo:font-size="10pt" officeooo:paragraph-rsid="0015a910" style:font-size-asian="10pt" style:font-size-complex="10pt"/>
    </style:style>
    <style:style style:name="P50" style:family="paragraph" style:parent-style-name="Standard">
      <style:paragraph-properties fo:margin-top="0.101cm" fo:margin-bottom="0.199cm" loext:contextual-spacing="false"/>
      <style:text-properties style:font-name="Bitstream Vera Sans1" fo:font-size="10pt" fo:font-weight="bold" officeooo:paragraph-rsid="002270eb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.101cm" fo:margin-bottom="0.199cm" loext:contextual-spacing="false"/>
      <style:text-properties officeooo:paragraph-rsid="0015a910"/>
    </style:style>
    <style:style style:name="P52" style:family="paragraph" style:parent-style-name="Standard">
      <style:paragraph-properties fo:margin-top="0.101cm" fo:margin-bottom="0.199cm" loext:contextual-spacing="false"/>
      <style:text-properties officeooo:paragraph-rsid="002401e7"/>
    </style:style>
    <style:style style:name="P53" style:family="paragraph" style:parent-style-name="Standard">
      <style:paragraph-properties fo:margin-top="0cm" fo:margin-bottom="0.3cm" loext:contextual-spacing="false"/>
      <style:text-properties style:font-name="Bitstream Vera Sans1" fo:font-size="10pt" fo:font-weight="bold" officeooo:paragraph-rsid="002270eb" style:font-size-asian="10pt" style:font-weight-asian="bold" style:font-size-complex="10pt" style:font-weight-complex="bold"/>
    </style:style>
    <style:style style:name="P54" style:family="paragraph" style:parent-style-name="Standard">
      <loext:graphic-properties draw:fill="none"/>
      <style:paragraph-properties fo:margin-left="0.15cm" fo:margin-right="0cm" fo:margin-top="0cm" fo:margin-bottom="0cm" loext:contextual-spacing="false" fo:text-indent="0cm" style:auto-text-indent="false" fo:background-color="transparent"/>
      <style:text-properties style:font-name="Bitstream Vera Sans1" fo:font-size="10pt" officeooo:paragraph-rsid="002270eb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.15cm" fo:margin-right="0cm" fo:text-indent="0cm" style:auto-text-indent="false" fo:background-color="transparent"/>
      <style:text-properties style:font-name="Bitstream Vera Sans1" fo:font-size="10pt" officeooo:paragraph-rsid="002270eb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.15cm" fo:margin-right="0cm" fo:text-indent="0cm" style:auto-text-indent="false" fo:background-color="transparent"/>
      <style:text-properties officeooo:paragraph-rsid="002270eb"/>
    </style:style>
    <style:style style:name="P57" style:family="paragraph" style:parent-style-name="Standard">
      <loext:graphic-properties draw:fill="none"/>
      <style:paragraph-properties fo:margin-left="0.15cm" fo:margin-right="0cm" fo:margin-top="0cm" fo:margin-bottom="0.3cm" loext:contextual-spacing="false" fo:text-indent="0cm" style:auto-text-indent="false" fo:background-color="transparent"/>
      <style:text-properties style:font-name="Bitstream Vera Sans1" fo:font-size="10pt" fo:font-weight="bold" officeooo:paragraph-rsid="002270eb" style:font-size-asian="10pt" style:font-weight-asian="bold" style:font-size-complex="10pt" style:font-weight-complex="bold"/>
    </style:style>
    <style:style style:name="P58" style:family="paragraph" style:parent-style-name="Standard">
      <loext:graphic-properties draw:fill="none"/>
      <style:paragraph-properties fo:margin-left="0.15cm" fo:margin-right="0cm" fo:margin-top="0.199cm" fo:margin-bottom="0cm" loext:contextual-spacing="false" fo:text-indent="0cm" style:auto-text-indent="false" fo:background-color="transparent"/>
      <style:text-properties officeooo:paragraph-rsid="002270eb"/>
    </style:style>
    <style:style style:name="P59" style:family="paragraph" style:parent-style-name="Standard">
      <loext:graphic-properties draw:fill="none"/>
      <style:paragraph-properties fo:margin-left="0.15cm" fo:margin-right="0cm" fo:margin-top="0.101cm" fo:margin-bottom="0.199cm" loext:contextual-spacing="false" fo:text-indent="0cm" style:auto-text-indent="false" fo:background-color="transparent"/>
      <style:text-properties fo:color="#000000" style:font-name="Bitstream Vera Sans1" fo:font-size="10pt" fo:font-style="normal" fo:font-weight="bold" officeooo:paragraph-rsid="002270e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0" style:family="paragraph" style:parent-style-name="_5f_Paragraphe_20_livret_20_réponse_20_élève">
      <style:paragraph-properties fo:margin-top="0.4cm" fo:margin-bottom="0cm" loext:contextual-spacing="false" style:line-height-at-least="0.7cm"/>
      <style:text-properties officeooo:paragraph-rsid="001a9ea6"/>
    </style:style>
    <style:style style:name="P61" style:family="paragraph" style:parent-style-name="_5f_Paragraphe_20_livret_20_réponse_20_élève">
      <style:paragraph-properties fo:margin-top="0.4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0a7b41"/>
    </style:style>
    <style:style style:name="P62" style:family="paragraph" style:parent-style-name="Standard">
      <style:paragraph-properties fo:margin-top="0.4cm" fo:margin-bottom="0cm" loext:contextual-spacing="false"/>
      <style:text-properties officeooo:paragraph-rsid="002401e7"/>
    </style:style>
    <style:style style:name="P63" style:family="paragraph" style:parent-style-name="FILET_5f_POINTILLES">
      <style:text-properties officeooo:paragraph-rsid="001d3761"/>
    </style:style>
    <style:style style:name="P64" style:family="paragraph" style:parent-style-name="FILET_5f_POINTILLES">
      <style:text-properties officeooo:paragraph-rsid="001f48c9"/>
    </style:style>
    <style:style style:name="P65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3.678cm"/>
        </style:tab-stops>
      </style:paragraph-properties>
      <style:text-properties fo:color="#000000" style:font-name="Webdings" fo:font-size="6pt" officeooo:paragraph-rsid="0008c900" style:font-name-asian="Webdings" style:font-size-asian="6pt" style:font-name-complex="Webdings" style:font-size-complex="6pt"/>
    </style:style>
    <style:style style:name="P66" style:family="paragraph" style:parent-style-name="Table_20_Contents">
      <loext:graphic-properties draw:fill="none"/>
      <style:paragraph-properties fo:margin-left="0cm" fo:margin-right="0.25cm" fo:margin-top="0cm" fo:margin-bottom="0cm" loext:contextual-spacing="false" fo:text-align="end" style:justify-single-word="false" fo:text-indent="0cm" style:auto-text-indent="false" fo:background-color="transparent" text:number-lines="false" text:line-number="0"/>
      <style:text-properties officeooo:paragraph-rsid="0008c900"/>
    </style:style>
    <style:style style:name="P67" style:family="paragraph" style:parent-style-name="Table_20_Heading">
      <loext:graphic-properties draw:fill="none"/>
      <style:paragraph-properties fo:margin-left="0cm" fo:margin-right="0.25cm" fo:margin-top="0cm" fo:margin-bottom="0cm" loext:contextual-spacing="false" fo:text-align="end" style:justify-single-word="false" fo:text-indent="0cm" style:auto-text-indent="false" fo:background-color="transparent" text:number-lines="false" text:line-number="0"/>
      <style:text-properties officeooo:paragraph-rsid="0008c900"/>
    </style:style>
    <style:style style:name="P68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08c900"/>
    </style:style>
    <style:style style:name="P69" style:family="paragraph" style:parent-style-name="Table_20_Heading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08c900"/>
    </style:style>
    <style:style style:name="P70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>
        <style:tab-stops>
          <style:tab-stop style:position="3.678cm"/>
        </style:tab-stops>
      </style:paragraph-properties>
      <style:text-properties fo:color="#000000" style:font-name="Webdings" fo:font-size="6pt" officeooo:paragraph-rsid="0008c900" style:font-name-asian="Webdings" style:font-size-asian="6pt" style:font-name-complex="Webdings" style:font-size-complex="6pt"/>
    </style:style>
    <style:style style:name="P71" style:family="paragraph" style:parent-style-name="_5f_Paragraphe_20_livret_20_réponse_20_élève">
      <style:paragraph-properties fo:margin-top="0.6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0a7b41"/>
    </style:style>
    <style:style style:name="P72" style:family="paragraph" style:parent-style-name="_5f_Paragraphe_20_livret_20_réponse_20_élève">
      <style:paragraph-properties fo:margin-top="0.199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0a7b41"/>
    </style:style>
    <style:style style:name="P73" style:family="paragraph" style:parent-style-name="_5f_Paragraphe_20_livret_20_réponse_20_élève">
      <style:paragraph-properties fo:margin-top="0.499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0a7b41"/>
    </style:style>
    <style:style style:name="P74" style:family="paragraph" style:parent-style-name="Standard">
      <style:paragraph-properties fo:margin-top="0.3cm" fo:margin-bottom="0.101cm" loext:contextual-spacing="false"/>
      <style:text-properties officeooo:paragraph-rsid="00150ad8"/>
    </style:style>
    <style:style style:name="P75" style:family="paragraph" style:parent-style-name="Standard">
      <style:paragraph-properties fo:margin-top="0.3cm" fo:margin-bottom="0.101cm" loext:contextual-spacing="false"/>
      <style:text-properties officeooo:paragraph-rsid="002401e7"/>
    </style:style>
    <style:style style:name="P76" style:family="paragraph" style:parent-style-name="_5f_Pied_20_de_20_page" style:list-style-name="">
      <style:paragraph-properties fo:text-align="end" style:justify-single-word="false"/>
    </style:style>
    <style:style style:name="P77" style:family="paragraph" style:parent-style-name="_5f_Pied_20_de_20_page">
      <style:paragraph-properties fo:text-align="end" style:justify-single-word="false"/>
    </style:style>
    <style:style style:name="P78" style:family="paragraph" style:parent-style-name="_5f_Pied_20_de_20_page" style:list-style-name=""/>
    <style:style style:name="P7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0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1d3761"/>
    </style:style>
    <style:style style:name="P81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text-position="0% 100%" officeooo:paragraph-rsid="001d3761"/>
    </style:style>
    <style:style style:name="P82" style:family="paragraph" style:parent-style-name="_5f_Paragraphe_20_livret_20_réponse_20_élève" style:list-style-name="liste_5f_abc">
      <style:paragraph-properties style:line-height-at-least="0.651cm">
        <style:tab-stops>
          <style:tab-stop style:position="9.2cm" style:type="right" style:leader-style="dotted" style:leader-text="."/>
        </style:tab-stops>
      </style:paragraph-properties>
      <style:text-properties officeooo:paragraph-rsid="001d3761"/>
    </style:style>
    <style:style style:name="P83" style:family="paragraph" style:parent-style-name="_5f_Paragraphe_20_livret_20_réponse_20_élève" style:list-style-name="liste_5f_abc">
      <style:paragraph-properties style:line-height-at-least="0.7cm">
        <style:tab-stops>
          <style:tab-stop style:position="0.55cm"/>
          <style:tab-stop style:position="9.2cm" style:type="right" style:leader-style="dotted" style:leader-text="."/>
        </style:tab-stops>
      </style:paragraph-properties>
      <style:text-properties officeooo:paragraph-rsid="001d3761"/>
    </style:style>
    <style:style style:name="P84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01cm">
        <style:tab-stops>
          <style:tab-stop style:position="9.2cm" style:type="right" style:leader-style="dotted" style:leader-text="."/>
        </style:tab-stops>
      </style:paragraph-properties>
      <style:text-properties officeooo:paragraph-rsid="001d3761"/>
    </style:style>
    <style:style style:name="P85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0.55cm"/>
          <style:tab-stop style:position="9.2cm" style:type="right" style:leader-style="dotted" style:leader-text="."/>
        </style:tab-stops>
      </style:paragraph-properties>
      <style:text-properties officeooo:paragraph-rsid="001d3761"/>
    </style:style>
    <style:style style:name="P86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 style:shadow="none"/>
      <style:text-properties officeooo:paragraph-rsid="0008c900"/>
    </style:style>
    <style:style style:name="P87" style:family="paragraph" style:parent-style-name="_5f_Paragraphe_20_livret_20_réponse_20_élève" style:list-style-name="_5f_Numérotation_20_des_20_exercices_20_livrets">
      <style:paragraph-properties fo:line-height="100%" fo:text-align="center" style:justify-single-word="false" style:shadow="none"/>
      <style:text-properties officeooo:paragraph-rsid="0008c900"/>
    </style:style>
    <style:style style:name="P88" style:family="paragraph" style:parent-style-name="Exo_5f_Num">
      <style:paragraph-properties fo:margin-top="0.801cm" fo:margin-bottom="0cm" loext:contextual-spacing="false"/>
    </style:style>
    <style:style style:name="P89" style:family="paragraph" style:parent-style-name="Exo_5f_Num">
      <style:paragraph-properties fo:margin-top="0.6cm" fo:margin-bottom="0.3cm" loext:contextual-spacing="false"/>
    </style:style>
    <style:style style:name="P90" style:family="paragraph" style:parent-style-name="Exo_5f_Num">
      <style:paragraph-properties fo:margin-top="0.499cm" fo:margin-bottom="0cm" loext:contextual-spacing="false"/>
    </style:style>
    <style:style style:name="P91" style:family="paragraph" style:parent-style-name="Exo_5f_Num">
      <style:paragraph-properties fo:margin-top="0.499cm" fo:margin-bottom="0.199cm" loext:contextual-spacing="false"/>
    </style:style>
    <style:style style:name="P92" style:family="paragraph" style:parent-style-name="Exo_5f_Num">
      <style:paragraph-properties fo:margin-top="0.499cm" fo:margin-bottom="0.049cm" loext:contextual-spacing="false"/>
    </style:style>
    <style:style style:name="P93" style:family="paragraph" style:parent-style-name="Exo_5f_Num">
      <style:paragraph-properties fo:margin-top="0.499cm" fo:margin-bottom="0.4cm" loext:contextual-spacing="false"/>
    </style:style>
    <style:style style:name="P94" style:family="paragraph" style:parent-style-name="Exo_5f_Num">
      <style:paragraph-properties fo:margin-top="0.801cm" fo:margin-bottom="0.101cm" loext:contextual-spacing="false"/>
    </style:style>
    <style:style style:name="P95" style:family="paragraph" style:parent-style-name="Exo_5f_Num">
      <style:paragraph-properties fo:margin-top="0.651cm" fo:margin-bottom="0.101cm" loext:contextual-spacing="false"/>
    </style:style>
    <style:style style:name="P96" style:family="paragraph" style:parent-style-name="Exo_5f_Num">
      <style:paragraph-properties fo:margin-top="0.7cm" fo:margin-bottom="0.101cm" loext:contextual-spacing="false"/>
    </style:style>
    <style:style style:name="P97" style:family="paragraph" style:parent-style-name="_5f_Paragraphe_20_énoncé_20_après_20_numéro" style:list-style-name="liste_5f_abc">
      <style:paragraph-properties fo:margin-top="0cm" fo:margin-bottom="0cm" loext:contextual-spacing="false" style:line-height-at-least="0.706cm"/>
      <style:text-properties officeooo:paragraph-rsid="001f48c9"/>
    </style:style>
    <style:style style:name="P98" style:family="paragraph" style:parent-style-name="Standard" style:list-style-name="_5f_Numérotation_20_des_20_exercices_20_livrets">
      <style:text-properties style:font-name="Bitstream Vera Sans1" fo:font-size="10pt" fo:font-weight="normal" officeooo:paragraph-rsid="0012d5b0" style:font-size-asian="10pt" style:font-weight-asian="normal" style:font-size-complex="10pt" style:font-weight-complex="normal"/>
    </style:style>
    <style:style style:name="P99" style:family="paragraph" style:parent-style-name="Standard" style:master-page-name="_5f_Fiche_20_éditeur_20_série_20_2_20_une_20_colonne_20_impaire_20__28_G_29_">
      <style:paragraph-properties style:page-number="auto"/>
    </style:style>
    <style:style style:name="P10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3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008c900"/>
    </style:style>
    <style:style style:name="P102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012d5b0"/>
    </style:style>
    <style:style style:name="P103" style:family="paragraph" style:parent-style-name="_5f_Paragraphe_20_livret_20_" style:list-style-name="_5f_Numérotation_20_des_20_exercices_20_livrets">
      <style:paragraph-properties fo:margin-top="0.101cm" fo:margin-bottom="0.049cm" loext:contextual-spacing="false"/>
      <style:text-properties officeooo:paragraph-rsid="0008c900"/>
    </style:style>
    <style:style style:name="P104" style:family="paragraph" style:parent-style-name="_5f_Paragraphe_20_livret_20_" style:list-style-name="_5f_Numérotation_20_des_20_exercices_20_livrets">
      <style:paragraph-properties fo:margin-top="0cm" fo:margin-bottom="0.101cm" loext:contextual-spacing="false" style:shadow="none"/>
      <style:text-properties officeooo:paragraph-rsid="0008c900"/>
    </style:style>
    <style:style style:name="P105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officeooo:paragraph-rsid="0008c900"/>
    </style:style>
    <style:style style:name="P106" style:family="paragraph" style:parent-style-name="_5f_Paragraphe_20_livret_20_" style:list-style-name="_5f_Numérotation_20_des_20_exercices_20_livrets">
      <style:paragraph-properties fo:margin-left="-0.019cm" fo:margin-right="0cm" fo:text-align="center" style:justify-single-word="false" fo:text-indent="0cm" style:auto-text-indent="false"/>
      <style:text-properties officeooo:paragraph-rsid="0008c900"/>
    </style:style>
    <style:style style:name="P107" style:family="paragraph" style:parent-style-name="_5f_Paragraphe_20_livret_20_" style:list-style-name="_5f_Numérotation_20_des_20_exercices_20_livrets">
      <style:paragraph-properties fo:margin-left="-0.019cm" fo:margin-right="0cm" fo:text-align="center" style:justify-single-word="false" fo:text-indent="0cm" style:auto-text-indent="false"/>
      <style:text-properties officeooo:paragraph-rsid="0012d5b0"/>
    </style:style>
    <style:style style:name="P108" style:family="paragraph">
      <loext:graphic-properties draw:fill="solid" draw:fill-color="#d7e12c"/>
    </style:style>
    <style:style style:name="P10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10" style:family="paragraph">
      <style:paragraph-properties fo:text-align="center"/>
    </style:style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fo:margin-top="0cm" fo:margin-bottom="0.199cm" fo:text-align="center"/>
    </style:style>
    <style:style style:name="P113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163d5"/>
    </style:style>
    <style:style style:name="T6" style:family="text">
      <style:text-properties officeooo:rsid="00308c81"/>
    </style:style>
    <style:style style:name="T7" style:family="text">
      <style:text-properties style:use-window-font-color="true" fo:font-weight="normal"/>
    </style:style>
    <style:style style:name="T8" style:family="text">
      <style:text-properties fo:color="#000000"/>
    </style:style>
    <style:style style:name="T9" style:family="text">
      <style:text-properties fo:color="#000000" style:text-position="0% 100%"/>
    </style:style>
    <style:style style:name="T10" style:family="text">
      <style:text-properties fo:color="#000000" style:text-position="0% 100%" style:font-name="Bitstream Vera Sans1" fo:font-size="10pt" fo:font-style="normal" style:font-size-asian="10pt" style:font-style-asian="normal" style:font-size-complex="10pt" style:font-style-complex="normal"/>
    </style:style>
    <style:style style:name="T11" style:family="text">
      <style:text-properties fo:color="#000000" style:text-position="0% 100%" style:font-name="Bitstream Vera Sans1" fo:font-size="10pt" fo:font-style="normal" style:text-underline-style="none" fo:font-weight="normal" officeooo:rsid="000705e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position="0% 100%" style:font-size-asian="10pt" style:font-style-asian="normal" style:font-size-complex="10pt" style:font-style-complex="normal"/>
    </style:style>
    <style:style style:name="T13" style:family="text">
      <style:text-properties fo:color="#000000" style:text-position="0% 100%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position="0% 100%" style:font-style-asian="normal" style:font-style-complex="normal"/>
    </style:style>
    <style:style style:name="T15" style:family="text">
      <style:text-properties fo:color="#000000" style:text-position="0% 100%" fo:font-weight="normal" style:font-style-asian="normal" style:font-style-complex="normal"/>
    </style:style>
    <style:style style:name="T16" style:family="text">
      <style:text-properties fo:color="#000000" style:text-position="super 58%" style:font-size-asian="10pt" style:font-style-asian="normal" style:font-size-complex="10pt" style:font-style-complex="normal"/>
    </style:style>
    <style:style style:name="T17" style:family="text">
      <style:text-properties style:font-name="Bitstream Vera Sans1"/>
    </style:style>
    <style:style style:name="T18" style:family="text">
      <style:text-properties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Bitstream Vera Sans1" fo:font-size="10pt" fo:font-style="normal" style:text-underline-style="none" fo:font-weight="normal" officeooo:rsid="000705e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Bitstream Vera Sans1" fo:font-size="10pt" fo:font-style="normal" style:text-underline-style="none" fo:font-weight="normal" officeooo:rsid="010abc9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Bitstream Vera Sans1" fo:font-size="10pt" style:font-size-asian="10pt" style:font-size-complex="10pt"/>
    </style:style>
    <style:style style:name="T22" style:family="text">
      <style:text-properties style:font-name="Bitstream Vera Sans1" fo:font-style="normal" style:font-style-asian="normal" style:font-style-complex="normal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Bitstream Vera Sans1"/>
    </style:style>
    <style:style style:name="T25" style:family="text">
      <style:text-properties style:text-position="0% 100%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text-position="0% 100%" style:font-name="Bitstream Vera Sans1" fo:font-size="10pt" fo:font-style="normal" style:font-size-asian="10pt" style:font-style-asian="normal" style:font-size-complex="10pt" style:font-style-complex="normal"/>
    </style:style>
    <style:style style:name="T27" style:family="text">
      <style:text-properties style:text-position="0% 100%" style:font-name="Bitstream Vera Sans1" fo:font-style="normal" style:font-style-asian="normal" style:font-style-complex="normal"/>
    </style:style>
    <style:style style:name="T28" style:family="text">
      <style:text-properties style:text-position="0% 100%" style:font-name="OpenSymbol2"/>
    </style:style>
    <style:style style:name="T29" style:family="text">
      <style:text-properties style:text-position="0% 100%" style:font-name="OpenSymbol2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position="0% 100%" style:font-name="OpenSymbol" fo:font-style="normal" style:font-style-asian="normal" style:font-style-complex="normal"/>
    </style:style>
    <style:style style:name="T31" style:family="text">
      <style:text-properties style:text-position="0% 100%" style:font-name-asian="OpenSymbol" style:font-style-asian="normal" style:font-name-complex="OpenSymbol" style:font-style-complex="normal"/>
    </style:style>
    <style:style style:name="T32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3" style:family="text">
      <style:text-properties style:text-position="0% 100%" officeooo:rsid="0013747d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font-name="Bitstream Vera Sans1"/>
    </style:style>
    <style:style style:name="T36" style:family="text">
      <style:text-properties style:text-position="super 58%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text-position="super 58%" officeooo:rsid="0013747d"/>
    </style:style>
    <style:style style:name="T38" style:family="text">
      <style:text-properties fo:text-transform="uppercase" style:use-window-font-color="true" style:text-position="super 58%"/>
    </style:style>
    <style:style style:name="T39" style:family="text">
      <style:text-properties fo:text-transform="uppercase" style:use-window-font-color="true" style:text-position="super 58%" style:font-name="Bitstream Vera Sans1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40" style:family="text">
      <style:text-properties fo:text-transform="uppercase" style:use-window-font-color="true" style:text-position="super 58%" style:font-name="Bitstream Vera Sans1" fo:font-size="10pt" fo:language="fr" fo:country="FR" fo:font-style="normal" fo:text-shadow="none" style:text-underline-style="none" fo:font-weight="normal" officeooo:rsid="000705ef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41" style:family="text">
      <style:text-properties fo:text-transform="uppercase" style:use-window-font-color="true" style:text-position="super 58%" style:font-name="Bitstream Vera Sans1" fo:font-size="10pt" fo:letter-spacing="-0.004cm" fo:language="fr" fo:country="FR" fo:text-shadow="none" style:text-underline-style="none" fo:font-weight="normal" officeooo:rsid="00177b7d" fo:background-color="transparent" loext:char-shading-value="0" style:font-size-asian="10pt" style:language-asian="fr" style:country-asian="FR" style:font-weight-asian="normal" style:font-weight-complex="normal" style:font-relief="none"/>
    </style:style>
    <style:style style:name="T42" style:family="text">
      <style:text-properties fo:text-transform="uppercase" style:use-window-font-color="true" style:text-position="super 58%" fo:font-weight="normal"/>
    </style:style>
    <style:style style:name="T43" style:family="text">
      <style:text-properties fo:text-transform="uppercase" style:use-window-font-color="true" style:text-position="super 58%" fo:language="fr" fo:country="FR" fo:font-style="normal" fo:text-shadow="none" style:text-underline-style="none" fo:background-color="transparent" loext:char-shading-value="0" style:font-name-asian="Times New Roman" style:language-asian="fr" style:country-asian="FR" style:font-style-asian="normal" style:font-name-complex="Times New Roman" style:font-style-complex="normal" style:font-relief="none"/>
    </style:style>
    <style:style style:name="T44" style:family="text">
      <style:text-properties fo:text-transform="uppercase" style:use-window-font-color="true" style:text-position="super 58%" style:font-name="OpenSymbol2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45" style:family="text">
      <style:text-properties fo:text-transform="uppercase" style:use-window-font-color="true" style:text-position="super 58%" style:font-name="OpenSymbol" fo:letter-spacing="-0.007cm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6" style:family="text">
      <style:text-properties fo:text-transform="uppercase" style:use-window-font-color="true" style:text-position="super 58%" style:font-name="OpenSymbol" fo:letter-spacing="-0.007cm" fo:language="fr" fo:country="FR" fo:font-style="normal" fo:text-shadow="none" style:text-underline-style="none" fo:font-weight="normal" fo:background-color="transparent" loext:char-shading-value="0" style:font-name-asian="OpenSymbol" style:language-asian="fr" style:country-asian="FR" style:font-style-asian="normal" style:font-weight-asian="normal" style:font-name-complex="OpenSymbol" style:font-style-complex="normal" style:font-weight-complex="normal" style:font-relief="none"/>
    </style:style>
    <style:style style:name="T47" style:family="text">
      <style:text-properties fo:text-transform="uppercase" style:use-window-font-color="true" style:text-position="super 58%" style:font-name="OpenSymbol" fo:font-size="10pt" fo:letter-spacing="-0.007cm" fo:language="fr" fo:country="FR" fo:font-style="normal" fo:text-shadow="none" style:text-underline-style="none" fo:font-weight="normal" fo:background-color="transparent" loext:char-shading-value="0" style:font-name-asian="OpenSymbol" style:font-size-asian="10pt" style:language-asian="fr" style:country-asian="FR" style:font-style-asian="normal" style:font-weight-asian="normal" style:font-name-complex="OpenSymbol" style:font-size-complex="10pt" style:font-style-complex="normal" style:font-weight-complex="normal" style:font-relief="none"/>
    </style:style>
    <style:style style:name="T48" style:family="text">
      <style:text-properties fo:text-transform="uppercase" style:use-window-font-color="true" style:text-position="super 58%" style:font-name="OpenSymbol" fo:font-size="10pt" fo:letter-spacing="-0.007cm" fo:language="fr" fo:country="FR" fo:font-style="normal" fo:text-shadow="none" style:text-underline-style="none" fo:font-weight="normal" officeooo:rsid="000705ef" fo:background-color="transparent" loext:char-shading-value="0" style:font-name-asian="OpenSymbol" style:font-size-asian="10pt" style:language-asian="fr" style:country-asian="FR" style:font-style-asian="normal" style:font-weight-asian="normal" style:font-name-complex="OpenSymbol" style:font-size-complex="10pt" style:font-style-complex="normal" style:font-weight-complex="normal" style:font-relief="none"/>
    </style:style>
    <style:style style:name="T49" style:family="text">
      <style:text-properties fo:text-transform="uppercase" style:use-window-font-color="true" style:text-position="super 58%" style:font-name="OpenSymbol" fo:font-size="10pt" fo:letter-spacing="-0.007cm" fo:language="fr" fo:country="FR" fo:text-shadow="none" style:text-underline-style="none" fo:font-weight="normal" officeooo:rsid="00177b7d" fo:background-color="transparent" loext:char-shading-value="0" style:font-name-asian="OpenSymbol" style:font-size-asian="10pt" style:language-asian="fr" style:country-asian="FR" style:font-weight-asian="normal" style:font-name-complex="OpenSymbol" style:font-weight-complex="normal" style:font-relief="none"/>
    </style:style>
    <style:style style:name="T50" style:family="text">
      <style:text-properties fo:text-transform="uppercase" style:use-window-font-color="true" style:text-position="super 58%" style:font-name="OpenSymbo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1" style:family="text">
      <style:text-properties fo:text-transform="uppercase" style:use-window-font-color="true" style:text-position="super 58%" style:font-name="OpenSymbol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52" style:family="text">
      <style:text-properties fo:text-transform="uppercase" style:use-window-font-color="true" style:text-position="super 58%" style:font-name="OpenSymbol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53" style:family="text">
      <style:text-properties fo:text-transform="uppercase" style:use-window-font-color="true" style:text-position="0% 100%"/>
    </style:style>
    <style:style style:name="T54" style:family="text">
      <style:text-properties fo:text-transform="uppercase" style:use-window-font-color="true" style:text-position="0% 100%" style:font-name="Bitstream Vera Sans1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55" style:family="text">
      <style:text-properties fo:text-transform="uppercase" style:use-window-font-color="true" style:text-position="0% 100%" style:font-name="Bitstream Vera Sans1" fo:font-size="10pt" fo:language="fr" fo:country="FR" fo:font-style="normal" fo:text-shadow="none" style:text-underline-style="none" fo:font-weight="normal" officeooo:rsid="000705ef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56" style:family="text">
      <style:text-properties fo:text-transform="uppercase" style:use-window-font-color="true" style:text-position="0% 100%" style:font-name="Bitstream Vera Sans1" fo:font-size="10pt" fo:language="fr" fo:country="FR" fo:font-style="normal" fo:text-shadow="none" style:text-underline-style="none" fo:font-weight="bold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57" style:family="text">
      <style:text-properties fo:text-transform="uppercase" style:use-window-font-color="true" style:text-position="0% 100%" style:font-name="Bitstream Vera Sans1" fo:font-size="10pt" fo:letter-spacing="-0.004cm" fo:language="fr" fo:country="FR" fo:text-shadow="none" style:text-underline-style="none" fo:font-weight="normal" officeooo:rsid="00177b7d" fo:background-color="transparent" loext:char-shading-value="0" style:font-size-asian="10pt" style:language-asian="fr" style:country-asian="FR" style:font-weight-asian="normal" style:font-weight-complex="normal" style:font-relief="none"/>
    </style:style>
    <style:style style:name="T58" style:family="text">
      <style:text-properties fo:text-transform="uppercase" style:use-window-font-color="true" style:text-position="0% 100%" style:font-name="Bitstream Vera Sans1" fo:font-size="10pt" fo:letter-spacing="-0.004cm" fo:language="fr" fo:country="FR" fo:text-shadow="none" style:text-underline-style="none" fo:font-weight="bold" officeooo:rsid="00177b7d" fo:background-color="transparent" loext:char-shading-value="0" style:font-size-asian="10pt" style:language-asian="fr" style:country-asian="FR" style:font-weight-asian="bold" style:font-relief="none"/>
    </style:style>
    <style:style style:name="T59" style:family="text">
      <style:text-properties fo:text-transform="uppercase" style:use-window-font-color="true" style:text-position="0% 100%" fo:font-weight="normal"/>
    </style:style>
    <style:style style:name="T60" style:family="text">
      <style:text-properties fo:text-transform="uppercase" style:use-window-font-color="true" style:text-position="0% 100%" fo:language="fr" fo:country="FR" fo:font-style="normal" fo:text-shadow="none" style:text-underline-style="none" fo:background-color="transparent" loext:char-shading-value="0" style:font-name-asian="Times New Roman" style:language-asian="fr" style:country-asian="FR" style:font-style-asian="normal" style:font-name-complex="Times New Roman" style:font-style-complex="normal" style:font-relief="none"/>
    </style:style>
    <style:style style:name="T61" style:family="text">
      <style:text-properties fo:text-transform="uppercase" style:use-window-font-color="true" style:text-position="0% 100%" style:font-name="OpenSymbol2" fo:font-weight="normal"/>
    </style:style>
    <style:style style:name="T62" style:family="text">
      <style:text-properties fo:text-transform="uppercase" style:use-window-font-color="true" style:text-position="0% 100%" style:font-name="OpenSymbol2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3" style:family="text">
      <style:text-properties fo:text-transform="uppercase" style:use-window-font-color="true" style:text-position="0% 100%" style:font-name="OpenSymbol" fo:font-size="10pt" fo:letter-spacing="-0.007cm" fo:language="fr" fo:country="FR" fo:text-shadow="none" style:text-underline-style="none" fo:font-weight="normal" officeooo:rsid="00177b7d" fo:background-color="transparent" loext:char-shading-value="0" style:font-name-asian="OpenSymbol" style:font-size-asian="10pt" style:language-asian="fr" style:country-asian="FR" style:font-weight-asian="normal" style:font-name-complex="OpenSymbol" style:font-weight-complex="normal" style:font-relief="none"/>
    </style:style>
    <style:style style:name="T64" style:family="text">
      <style:text-properties fo:text-transform="uppercase" style:use-window-font-color="true" style:text-position="0% 100%" style:font-name="OpenSymbol" fo:font-size="10pt" fo:letter-spacing="-0.007cm" fo:language="fr" fo:country="FR" fo:font-style="normal" fo:text-shadow="none" style:text-underline-style="none" fo:font-weight="normal" officeooo:rsid="000705ef" fo:background-color="transparent" loext:char-shading-value="0" style:font-name-asian="OpenSymbol" style:font-size-asian="10pt" style:language-asian="fr" style:country-asian="FR" style:font-style-asian="normal" style:font-weight-asian="normal" style:font-name-complex="OpenSymbol" style:font-size-complex="10pt" style:font-style-complex="normal" style:font-weight-complex="normal" style:font-relief="none"/>
    </style:style>
    <style:style style:name="T65" style:family="text">
      <style:text-properties fo:text-transform="uppercase" style:use-window-font-color="true" style:text-position="0% 100%" style:font-name="OpenSymbol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6" style:family="text">
      <style:text-properties fo:text-transform="uppercase" style:text-position="0% 100%" style:font-name="Bitstream Vera Sans1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7" style:family="text">
      <style:text-properties fo:text-transform="uppercase" style:text-position="0% 100%" style:font-name="Bitstream Vera Sans1" fo:font-size="10pt" fo:language="fr" fo:country="FR" fo:font-style="normal" fo:text-shadow="none" style:text-underline-style="none" fo:font-weight="normal" officeooo:rsid="000705ef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8" style:family="text">
      <style:text-properties fo:text-transform="uppercase" style:text-position="0% 100%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text-transform="uppercase" style:text-position="0% 100%" style:font-name="Bitstream Vera Sans1" fo:font-size="10pt" fo:letter-spacing="-0.004cm" style:text-underline-style="none" fo:font-weight="normal" officeooo:rsid="00177b7d" fo:background-color="transparent" loext:char-shading-value="0" style:font-size-asian="10pt" style:font-weight-asian="normal" style:font-weight-complex="normal"/>
    </style:style>
    <style:style style:name="T70" style:family="text">
      <style:text-properties fo:text-transform="uppercase" style:text-position="0% 100%" style:font-name="Bitstream Vera Sans1" fo:font-size="10pt" fo:letter-spacing="-0.004cm" fo:language="fr" fo:country="FR" fo:text-shadow="none" style:text-underline-style="none" fo:font-weight="normal" officeooo:rsid="00177b7d" fo:background-color="transparent" loext:char-shading-value="0" style:font-size-asian="10pt" style:language-asian="fr" style:country-asian="FR" style:font-weight-asian="normal" style:font-weight-complex="normal" style:font-relief="none"/>
    </style:style>
    <style:style style:name="T71" style:family="text">
      <style:text-properties fo:text-transform="uppercase" style:text-position="0% 100%" fo:letter-spacing="-0.004cm" style:text-underline-style="none" fo:font-weight="normal" officeooo:rsid="00177b7d" fo:background-color="transparent" loext:char-shading-value="0" style:font-weight-asian="normal" style:font-weight-complex="normal"/>
    </style:style>
    <style:style style:name="T72" style:family="text">
      <style:text-properties fo:text-transform="uppercase" style:text-position="0% 100%" fo:letter-spacing="-0.004cm" fo:language="fr" fo:country="FR" fo:text-shadow="none" style:text-underline-style="none" officeooo:rsid="00177b7d" fo:background-color="transparent" loext:char-shading-value="0" style:language-asian="fr" style:country-asian="FR" style:font-relief="none"/>
    </style:style>
    <style:style style:name="T73" style:family="text">
      <style:text-properties fo:text-transform="uppercase" style:text-position="0% 100%" style:font-name="OpenSymbol" fo:font-size="10pt" fo:language="fr" fo:country="FR" fo:font-style="normal" fo:text-shadow="none" fo:font-weight="normal" fo:background-color="transparent" loext:char-shading-value="0" style:font-name-asian="OpenSymbol" style:font-size-asian="10pt" style:language-asian="fr" style:country-asian="FR" style:font-style-asian="normal" style:font-weight-asian="normal" style:font-name-complex="OpenSymbol" style:font-size-complex="10pt" style:font-style-complex="normal" style:font-weight-complex="normal" style:text-scale="100%" style:font-relief="none"/>
    </style:style>
    <style:style style:name="T74" style:family="text">
      <style:text-properties fo:text-transform="uppercase" style:text-position="0% 100%" style:font-name="OpenSymbol" fo:font-size="10pt" fo:language="fr" fo:country="FR" fo:font-style="normal" fo:text-shadow="none" fo:font-weight="normal" officeooo:rsid="000705ef" fo:background-color="transparent" loext:char-shading-value="0" style:font-name-asian="OpenSymbol" style:font-size-asian="10pt" style:language-asian="fr" style:country-asian="FR" style:font-style-asian="normal" style:font-weight-asian="normal" style:font-name-complex="OpenSymbol" style:font-size-complex="10pt" style:font-style-complex="normal" style:font-weight-complex="normal" style:text-scale="100%" style:font-relief="none"/>
    </style:style>
    <style:style style:name="T75" style:family="text">
      <style:text-properties fo:text-transform="uppercase" style:text-position="super 58%" style:font-name="Bitstream Vera Sans1" fo:font-size="10pt" fo:letter-spacing="-0.004cm" style:text-underline-style="none" fo:font-weight="normal" officeooo:rsid="00177b7d" fo:background-color="transparent" loext:char-shading-value="0" style:font-size-asian="10pt" style:font-weight-asian="normal" style:font-weight-complex="normal"/>
    </style:style>
    <style:style style:name="T76" style:family="text">
      <style:text-properties fo:text-transform="uppercase" fo:color="#000000" style:text-position="0% 100%" style:font-name="Bitstream Vera Sans1" fo:font-size="10pt" fo:letter-spacing="-0.004cm" style:text-underline-style="none" fo:font-weight="normal" officeooo:rsid="00177b7d" fo:background-color="transparent" loext:char-shading-value="0" style:font-size-asian="10pt" style:font-weight-asian="normal" style:font-weight-complex="normal"/>
    </style:style>
    <style:style style:name="T77" style:family="text">
      <style:text-properties fo:text-transform="uppercase" fo:color="#000000" style:text-position="0% 100%" style:font-name="Bitstream Vera Sans1" fo:font-size="10pt" fo:language="fr" fo:country="FR" fo:font-style="normal" fo:text-shadow="none" style:text-underline-style="none" fo:font-weight="bold" fo:background-color="transparent" loext:char-shading-value="0" style:font-name-asian="Times New Roman" style:language-asian="fr" style:country-asian="FR" style:font-style-asian="normal" style:font-weight-asian="bold" style:font-name-complex="Times New Roman" style:font-style-complex="normal" style:font-weight-complex="bold" style:font-relief="none"/>
    </style:style>
    <style:style style:name="T78" style:family="text">
      <style:text-properties fo:text-transform="uppercase" fo:color="#000000" style:text-position="0% 100%" fo:font-weight="normal" style:font-style-asian="normal" style:font-style-complex="normal"/>
    </style:style>
    <style:style style:name="T79" style:family="text">
      <style:text-properties fo:text-transform="uppercase" fo:color="#000000" style:text-position="0% 100%" style:font-style-asian="normal" style:font-style-complex="normal"/>
    </style:style>
    <style:style style:name="T80" style:family="text">
      <style:text-properties fo:text-transform="uppercase" fo:color="#000000" style:text-position="0% 100%" fo:language="fr" fo:country="FR" fo:text-shadow="none" style:text-underline-style="none" fo:background-color="transparent" loext:char-shading-value="0" style:language-asian="fr" style:country-asian="FR" style:font-style-asian="normal" style:font-style-complex="normal" style:font-relief="none"/>
    </style:style>
    <style:style style:name="T81" style:family="text">
      <style:text-properties fo:text-transform="uppercase" fo:color="#000000" style:text-position="0% 100%" fo:language="fr" fo:country="FR" fo:text-shadow="none" style:text-underline-style="none" fo:font-weight="bold" fo:background-color="transparent" loext:char-shading-value="0" style:font-size-asian="10pt" style:language-asian="fr" style:country-asian="FR" style:font-style-asian="normal" style:font-weight-asian="bold" style:font-size-complex="10pt" style:font-style-complex="normal" style:font-weight-complex="bold" style:font-relief="none"/>
    </style:style>
    <style:style style:name="T82" style:family="text">
      <style:text-properties fo:text-transform="uppercase" fo:color="#000000" style:text-position="0% 100%" fo:language="fr" fo:country="FR" fo:text-shadow="none" style:text-underline-style="none" fo:font-weight="bold" officeooo:rsid="000705ef" fo:background-color="transparent" loext:char-shading-value="0" style:font-size-asian="10pt" style:language-asian="fr" style:country-asian="FR" style:font-style-asian="normal" style:font-weight-asian="bold" style:font-size-complex="10pt" style:font-style-complex="normal" style:font-weight-complex="bold" style:font-relief="none"/>
    </style:style>
    <style:style style:name="T83" style:family="text">
      <style:text-properties fo:text-transform="uppercase" fo:color="#000000" style:text-position="0% 100%" fo:language="fr" fo:country="FR" fo:text-shadow="none" style:text-underline-style="none" fo:font-weight="bold" fo:background-color="transparent" loext:char-shading-value="0" style:language-asian="fr" style:country-asian="FR" style:font-style-asian="normal" style:font-weight-asian="bold" style:font-style-complex="normal" style:font-weight-complex="bold" style:font-relief="none"/>
    </style:style>
    <style:style style:name="T84" style:family="text">
      <style:text-properties fo:text-transform="uppercase" fo:color="#000000" style:text-position="super 58%" style:font-name="Bitstream Vera Sans1" fo:font-size="10pt" fo:language="fr" fo:country="FR" fo:font-style="normal" fo:text-shadow="none" style:text-underline-style="none" fo:font-weight="bold" fo:background-color="transparent" loext:char-shading-value="0" style:font-name-asian="Times New Roman" style:language-asian="fr" style:country-asian="FR" style:font-style-asian="normal" style:font-weight-asian="bold" style:font-name-complex="Times New Roman" style:font-style-complex="normal" style:font-weight-complex="bold" style:font-relief="none"/>
    </style:style>
    <style:style style:name="T85" style:family="text">
      <style:text-properties fo:text-transform="uppercase" fo:color="#d3802c" style:text-position="0% 100%" style:font-name="Bitstream Vera Sans1" fo:font-size="10pt" fo:font-style="normal" style:text-underline-style="none" fo:font-weight="bold" officeooo:rsid="000705e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6" style:family="text">
      <style:text-properties fo:text-transform="uppercase" fo:color="#d3802c" style:text-position="0% 100%" style:font-name="Bitstream Vera Sans1" fo:font-size="10pt" fo:font-style="normal" style:text-underline-style="none" fo:font-weight="bold" officeooo:rsid="002401e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7" style:family="text">
      <style:text-properties fo:font-variant="normal" fo:text-transform="none" style:use-window-font-color="true" style:text-position="0% 100%" style:font-name="Bitstream Vera Sans1" fo:font-size="10pt" fo:language="fr" fo:country="FR" fo:font-style="normal" fo:text-shadow="none" style:text-underline-style="none" fo:font-weight="normal" officeooo:rsid="000705ef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88" style:family="text">
      <style:text-properties fo:font-variant="normal" fo:text-transform="none" style:text-position="0% 100%" style:font-name="Bitstream Vera Sans1" fo:font-size="10pt" fo:language="fr" fo:country="FR" fo:font-style="normal" fo:text-shadow="none" style:text-underline-style="none" fo:font-weight="normal" officeooo:rsid="000705ef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89" style:family="text">
      <style:text-properties fo:font-variant="normal" fo:text-transform="none" fo:color="#000000" style:text-position="0% 100%" fo:language="fr" fo:country="FR" fo:text-shadow="none" style:text-underline-style="none" fo:font-weight="normal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90" style:family="text">
      <style:text-properties fo:font-variant="normal" fo:text-transform="none" fo:color="#000000" style:text-position="0% 100%" style:font-name="Bitstream Vera Sans1" fo:font-size="10pt" fo:language="fr" fo:country="FR" fo:font-style="normal" fo:text-shadow="none" style:text-underline-style="none" fo:font-weight="normal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91" style:family="text">
      <style:text-properties fo:font-variant="normal" fo:text-transform="none" fo:color="#000000" style:text-position="0% 100%" style:font-name="Bitstream Vera Sans1" fo:language="fr" fo:country="FR" fo:font-style="normal" fo:text-shadow="none" style:text-underline-style="none" fo:font-weight="normal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92" style:family="text">
      <style:text-properties fo:color="#ff660d" fo:font-weight="bold" style:font-weight-asian="bold" style:font-weight-complex="bold"/>
    </style:style>
    <style:style style:name="T93" style:family="text">
      <style:text-properties style:font-name="Bitstream Vera Sans6" fo:font-size="10pt" fo:font-style="normal" style:font-size-asian="10pt" style:font-style-asian="normal" style:font-size-complex="10pt" style:font-style-complex="normal"/>
    </style:style>
    <style:style style:name="T94" style:family="text">
      <style:text-properties style:font-name="OpenSymbol2"/>
    </style:style>
    <style:style style:name="T95" style:family="text">
      <style:text-properties officeooo:rsid="000ec1b7"/>
    </style:style>
    <style:style style:name="T96" style:family="text">
      <style:text-properties style:font-name="OpenSymbol" fo:font-style="normal" style:font-style-asian="normal" style:font-style-complex="normal"/>
    </style:style>
    <style:style style:name="T97" style:family="text">
      <style:text-properties officeooo:rsid="0012d5b0"/>
    </style:style>
    <style:style style:name="T98" style:family="text">
      <style:text-properties officeooo:rsid="0013747d"/>
    </style:style>
    <style:style style:name="T99" style:family="text">
      <style:text-properties fo:color="#d3802b" fo:font-weight="bold" style:font-weight-asian="bold" style:font-weight-complex="bold"/>
    </style:style>
    <style:style style:name="T100" style:family="text">
      <style:text-properties fo:color="#d3802b" fo:font-weight="bold" officeooo:rsid="0012d5b0" style:font-weight-asian="bold" style:font-weight-complex="bold"/>
    </style:style>
    <style:style style:name="T101" style:family="text">
      <style:text-properties fo:color="#d3802b" style:font-name="Bitstream Vera Sans6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2" style:family="text">
      <style:text-properties style:font-name-asian="OpenSymbol" style:font-style-asian="normal" style:font-name-complex="OpenSymbol" style:font-style-complex="normal"/>
    </style:style>
    <style:style style:name="T103" style:family="text">
      <style:text-properties style:font-size-complex="10pt"/>
    </style:style>
    <style:style style:name="T104" style:family="text">
      <style:text-properties fo:color="#d3802c" style:font-name="Bitstream Vera Sans1" fo:font-size="10pt" fo:font-style="normal" style:text-underline-style="none" fo:font-weight="bold" officeooo:rsid="000705e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5" style:family="text">
      <style:text-properties fo:color="#d3802c" style:text-position="0% 100%" style:font-name="Bitstream Vera Sans1" fo:font-size="10pt" fo:font-style="normal" style:text-underline-style="none" fo:font-weight="bold" officeooo:rsid="000705e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6" style:family="text">
      <style:text-properties fo:color="#d3802c" style:text-position="0% 100%" style:font-name="Bitstream Vera Sans1" fo:font-size="10pt" fo:font-style="normal" style:text-underline-style="none" fo:font-weight="bold" officeooo:rsid="002401e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7" style:family="text">
      <style:text-properties officeooo:rsid="0025a47f"/>
    </style:style>
    <style:style style:name="T10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0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.199cm" fo:margin-right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middle" style:vertical-rel="baseline" style:horizontal-pos="from-left" style:horizontal-rel="paragraph" draw:ole-draw-aspect="1"/>
    </style:style>
    <style:style style:name="fr11" style:family="graphic" style:parent-style-name="Formula">
      <style:graphic-properties fo:margin-left="0cm" fo:margin-right="0cm" style:wrap="parallel" style:number-wrapped-paragraphs="no-limit" style:wrap-contour="false" style:vertical-pos="middle" style:vertical-rel="baseline" style:horizontal-pos="center" style:horizontal-rel="paragraph-content" draw:ole-draw-aspect="1"/>
    </style:style>
    <style:style style:name="fr12" style:family="graphic" style:parent-style-name="Formula">
      <style:graphic-properties fo:margin-left="0cm" fo:margin-right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d3802b" style:height="100%" style:style="solid"/>
          <style:column style:rel-width="2326*" fo:start-indent="0cm" fo:end-indent="0.15cm"/>
          <style:column style:rel-width="2489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marker-start-width="0.101cm" draw:marker-end="Arrow_20_concave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9" style:family="graphic">
      <style:graphic-properties svg:stroke-width="0.018cm" svg:stroke-color="#000000" draw:marker-start-width="0.379cm" draw:marker-end="Arrow_20_concave" draw:marker-end-width="0.19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h text:style-name="P100" text:outline-level="1"><draw:g text:anchor-type="paragraph" draw:z-index="33" draw:style-name="gr7"><draw:custom-shape draw:style-name="gr8" draw:text-style-name="P113" svg:width="3.964cm" svg:height="0.641cm" draw:transform="skewX (0.00279252680319092) rotate (0.0872664625997165) translate (-0.370416666666667cm -0.0934861111111111cm)"><text:p text:style-name="P112"><text:span text:style-name="T10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35"><draw:text-box fo:min-height="2.743cm"><text:section text:style-name="Sect1" text:name="Section8"><text:p text:style-name="P40"/><text:p text:style-name="P47"><text:span text:style-name="knumerotitreA"><text:span text:style-name="T104">1.</text:span></text:span><text:span text:style-name="knumerotitreA"><text:span text:style-name="T19"> </text:span></text:span><text:span text:style-name="knumerotitreA"><text:span text:style-name="T18">Écris les nombres suivant</text:span></text:span><text:span text:style-name="knumerotitreA"><text:span text:style-name="T20">s</text:span></text:span><text:span text:style-name="knumerotitreA"><text:span text:style-name="T18"> </text:span></text:span><text:span text:style-name="knumerotitreA"><text:span text:style-name="T25">sous la forme <text:line-break/>d'une seule puissance de 10.</text:span></text:span></text:p><text:section text:style-name="Sect2" text:name="Section2"><text:p text:style-name="P51"><text:span text:style-name="knumerotitreA"><text:span text:style-name="T25">A </text:span></text:span><text:span text:style-name="_5f_signe"><text:span text:style-name="T13"></text:span></text:span><text:span text:style-name="knumerotitreA"><text:span text:style-name="T25"> 10</text:span></text:span><text:span text:style-name="knumerotitreA"><text:span text:style-name="T36">4</text:span></text:span><text:span text:style-name="knumerotitreA"><text:span text:style-name="T25"> </text:span></text:span><text:span text:style-name="knumerotitreA"><text:span text:style-name="T29">×</text:span></text:span><text:span text:style-name="knumerotitreA"><text:span text:style-name="T25"> 10</text:span></text:span><text:span text:style-name="knumerotitreA"><text:span text:style-name="T36">3</text:span></text:span><text:span text:style-name="knumerotitreA"><text:span text:style-name="T25"> </text:span></text:span></text:p><text:p text:style-name="P51"><text:span text:style-name="knumerotitreA"><text:span text:style-name="T25">B </text:span></text:span><text:span text:style-name="_5f_signe"><text:span text:style-name="T13"></text:span></text:span><text:span text:style-name="knumerotitreA"><text:span text:style-name="T25"> 10</text:span></text:span><text:span text:style-name="knumerotitreA"><text:span text:style-name="T47">─</text:span></text:span><text:span text:style-name="knumerotitreA"><text:span text:style-name="T36">3</text:span></text:span><text:span text:style-name="knumerotitreA"><text:span text:style-name="T25"> </text:span></text:span><text:span text:style-name="knumerotitreA"><text:span text:style-name="T29">×</text:span></text:span><text:span text:style-name="knumerotitreA"><text:span text:style-name="T25"> 10</text:span></text:span><text:span text:style-name="knumerotitreA"><text:span text:style-name="T47">─</text:span></text:span><text:span text:style-name="knumerotitreA"><text:span text:style-name="T36">7</text:span></text:span></text:p><text:p text:style-name="P49">C <text:span text:style-name="_5f_signe"><text:span text:style-name="T14"></text:span></text:span><draw:frame draw:style-name="fr4" draw:name="Objet4" text:anchor-type="as-char" svg:width="1.002cm" svg:height="0.915cm" draw:z-index="36"><draw:object xlink:href="./Object 2" xlink:type="simple" xlink:show="embed" xlink:actuate="onLoad"/><draw:image xlink:href="./ObjectReplacements/Object 2" xlink:type="simple" xlink:show="embed" xlink:actuate="onLoad"/><svg:desc>formule</svg:desc></draw:frame></text:p><text:p text:style-name="P51"><text:span text:style-name="knumerotitreA"><text:span text:style-name="T18">D </text:span></text:span><text:span text:style-name="_5f_signe"><text:span text:style-name="T13"></text:span></text:span><text:span text:style-name="knumerotitreA"><text:span text:style-name="T18"><draw:frame draw:style-name="fr5" draw:name="Objet14" text:anchor-type="as-char" svg:y="-0.48cm" svg:width="1.002cm" svg:height="0.96cm" draw:z-index="3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knumerotitreA"><text:span text:style-name="T25">.</text:span></text:span></text:p><text:p text:style-name="P48"><text:span text:style-name="knumerotitreA"><text:span text:style-name="T76">E </text:span></text:span><text:span text:style-name="_5f_signe"><text:span text:style-name="T71"></text:span></text:span><text:span text:style-name="knumerotitreA"><text:span text:style-name="T76"><draw:frame draw:style-name="fr5" draw:name="Objet18" text:anchor-type="as-char" svg:y="-0.473cm" svg:width="2.947cm" svg:height="0.568cm" draw:z-index="38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</text:section><text:p text:style-name="P75"><text:span text:style-name="knumerotitreA"><text:span text:style-name="T106">2</text:span></text:span><text:span text:style-name="knumerotitreA"><text:span text:style-name="T105">.</text:span></text:span><text:span text:style-name="knumerotitreA"><text:span text:style-name="T11"> </text:span></text:span><text:span text:style-name="knumerotitreA"><text:span text:style-name="T87">Donne l'écriture décimale des</text:span></text:span><text:span text:style-name="knumerotitreA"><text:span text:style-name="T88"> nombres</text:span></text:span></text:p><text:p text:style-name="P52"><text:span text:style-name="knumerotitreA"><text:span text:style-name="T67">F </text:span></text:span><text:span text:style-name="_5f_signe"><text:span text:style-name="T82"></text:span></text:span><text:span text:style-name="knumerotitreA"><text:span text:style-name="T67"> </text:span></text:span><text:span text:style-name="knumerotitreA"><text:span text:style-name="T55">10</text:span></text:span><text:span text:style-name="knumerotitreA"><text:span text:style-name="T40">3</text:span></text:span><text:span text:style-name="knumerotitreA"><text:span text:style-name="T55"> </text:span></text:span><text:span text:style-name="_5f_Consigne"><text:span text:style-name="T74"></text:span></text:span><text:span text:style-name="knumerotitreA"><text:span text:style-name="T67"> </text:span></text:span><text:span text:style-name="knumerotitreA"><text:span text:style-name="T55">10</text:span></text:span><text:span text:style-name="knumerotitreA"><text:span text:style-name="T40">2</text:span></text:span><text:span text:style-name="knumerotitreA"><text:span text:style-name="T67"> </text:span></text:span><text:span text:style-name="knumerotitreA"><text:span text:style-name="T88">et </text:span></text:span><text:span text:style-name="knumerotitreA"><text:span text:style-name="T67">G </text:span></text:span><text:span text:style-name="_5f_signe"><text:span text:style-name="T82"></text:span></text:span><text:span text:style-name="knumerotitreA"><text:span text:style-name="T67"> </text:span></text:span><text:span text:style-name="knumerotitreA"><text:span text:style-name="T55">10</text:span></text:span><text:span text:style-name="knumerotitreA"><text:span text:style-name="T48">─</text:span></text:span><text:span text:style-name="knumerotitreA"><text:span text:style-name="T40">2</text:span></text:span><text:span text:style-name="knumerotitreA"><text:span text:style-name="T55"> </text:span></text:span><text:span text:style-name="knumerotitreA"><text:span text:style-name="T64">─</text:span></text:span><text:span text:style-name="knumerotitreA"><text:span text:style-name="T67"> </text:span></text:span><text:span text:style-name="knumerotitreA"><text:span text:style-name="T55">10</text:span></text:span><text:span text:style-name="knumerotitreA"><text:span text:style-name="T48">─</text:span></text:span><text:span text:style-name="knumerotitreA"><text:span text:style-name="T40">3</text:span></text:span><text:span text:style-name="knumerotitreA"><text:span text:style-name="T55">.</text:span></text:span></text:p><text:p text:style-name="P74"><text:span text:style-name="Bold_5f_niv2"><text:span text:style-name="T103">Correction</text:span></text:span></text:p><text:p text:style-name="P45"><text:span text:style-name="knumerotitreA"><text:span text:style-name="T104">1.</text:span></text:span></text:p><text:section text:style-name="Sect2" text:name="Section3"><text:p text:style-name="P45"><text:span text:style-name="T7">A </text:span><text:span text:style-name="_5f_signe"><text:span text:style-name="T15"></text:span></text:span><text:span text:style-name="T59"> 10</text:span><text:span text:style-name="T42">4</text:span><text:span text:style-name="T59"> </text:span><text:span text:style-name="T61">×</text:span><text:span text:style-name="T59"> 10</text:span><text:span text:style-name="T42">3</text:span></text:p><text:p text:style-name="P6"><text:span text:style-name="T59">A </text:span><text:span text:style-name="_5f_signe"><text:span text:style-name="T78"></text:span></text:span><text:span text:style-name="T59"> 10</text:span><text:span text:style-name="T42">4</text:span><text:span text:style-name="knumerotitreA"><text:span text:style-name="T51"></text:span></text:span><text:span text:style-name="T42">3</text:span><text:span text:style-name="T59"> </text:span></text:p><text:p text:style-name="P53"><text:span text:style-name="T53">A </text:span><text:span text:style-name="_5f_signe"><text:span text:style-name="T79"></text:span></text:span><text:span text:style-name="T53"> 10</text:span><text:span text:style-name="T38">7 </text:span></text:p><text:p text:style-name="P44"><text:span text:style-name="T59">B </text:span><text:span text:style-name="_5f_signe"><text:span text:style-name="T78"></text:span></text:span><text:span text:style-name="T59"> 10</text:span><text:span text:style-name="T45">─</text:span><text:span text:style-name="T42">3</text:span><text:span text:style-name="T59"> </text:span><text:span text:style-name="T61">×</text:span><text:span text:style-name="T59"> 10</text:span><text:span text:style-name="T45">─</text:span><text:span text:style-name="T42">7</text:span></text:p><text:p text:style-name="P6"><text:span text:style-name="T59">B </text:span><text:span text:style-name="_5f_signe"><text:span text:style-name="T78"></text:span></text:span><text:span text:style-name="T59"> 10</text:span><text:span text:style-name="T45">─</text:span><text:span text:style-name="T42">3 </text:span><text:span text:style-name="knumerotitreA"><text:span text:style-name="T51"></text:span></text:span><text:span text:style-name="T42"> (</text:span><text:span text:style-name="T45">─</text:span><text:span text:style-name="T42">7)</text:span><text:span text:style-name="T59"> </text:span></text:p><text:p text:style-name="P53"><text:span text:style-name="T53">B </text:span><text:span text:style-name="_5f_signe"><text:span text:style-name="T79"></text:span></text:span><text:span text:style-name="T53"> 10</text:span><text:span text:style-name="T45">─</text:span><text:span text:style-name="T38">10 </text:span></text:p><text:p text:style-name="P44">C <text:span text:style-name="_5f_signe"><text:span text:style-name="T14"></text:span></text:span><draw:frame draw:style-name="fr4" draw:name="Objet1" text:anchor-type="as-char" svg:width="0.93cm" svg:height="0.873cm" draw:z-index="39"><draw:object xlink:href="./Object 76" xlink:type="simple" xlink:show="embed" xlink:actuate="onLoad"/><draw:image xlink:href="./ObjectReplacements/Object 76" xlink:type="simple" xlink:show="embed" xlink:actuate="onLoad"/><svg:desc>formule</svg:desc></draw:frame></text:p><text:p text:style-name="P6">C <text:span text:style-name="_5f_signe"><text:span text:style-name="T14"></text:span></text:span> 10<text:span text:style-name="T34">1 </text:span><text:span text:style-name="T45">─</text:span><text:span text:style-name="T34"> (</text:span><text:span text:style-name="T45">─</text:span><text:span text:style-name="T34">3)</text:span></text:p><text:p text:style-name="P6">C <text:span text:style-name="_5f_signe"><text:span text:style-name="T14"></text:span></text:span> 10<text:span text:style-name="T34">1 </text:span><text:span text:style-name="knumerotitreA"><text:span text:style-name="T51"></text:span></text:span><text:span text:style-name="T34"> 3</text:span></text:p><text:p text:style-name="P50"><text:span text:style-name="_5f_signe"><text:span text:style-name="T77">C </text:span></text:span><text:span text:style-name="_5f_signe"><text:span text:style-name="T83"></text:span></text:span><text:span text:style-name="_5f_signe"><text:span text:style-name="T77"> 10</text:span></text:span><text:span text:style-name="_5f_signe"><text:span text:style-name="T84">4</text:span></text:span></text:p><text:p text:style-name="P54">D <text:span text:style-name="_5f_signe"><text:span text:style-name="T14"></text:span></text:span><draw:frame draw:style-name="fr5" draw:name="Objet6" text:anchor-type="as-char" svg:y="-0.473cm" svg:width="1.002cm" svg:height="0.96cm" draw:z-index="40"><draw:object xlink:href="./Object 79" xlink:type="simple" xlink:show="embed" xlink:actuate="onLoad"/><draw:image xlink:href="./ObjectReplacements/Object 79" xlink:type="simple" xlink:show="embed" xlink:actuate="onLoad"/><svg:desc>formule</svg:desc></draw:frame></text:p><text:p text:style-name="P55">D <text:span text:style-name="_5f_signe"><text:span text:style-name="T14"></text:span></text:span> 10<text:span text:style-name="T45">─</text:span><text:span text:style-name="T34">7 </text:span><text:span text:style-name="T45">─</text:span><text:span text:style-name="T34">3</text:span></text:p><text:p text:style-name="P57"><text:span text:style-name="T60">D </text:span><text:span text:style-name="_5f_signe"><text:span text:style-name="T80"></text:span></text:span><text:span text:style-name="T60"> 10</text:span><text:span text:style-name="T46">─</text:span><text:span text:style-name="T43">10</text:span></text:p><text:p text:style-name="P58"><text:span text:style-name="knumerotitreA"><text:span text:style-name="T25">E </text:span></text:span><text:span text:style-name="_5f_signe"><text:span text:style-name="T13"></text:span></text:span><text:span text:style-name="knumerotitreA"><text:span text:style-name="T25"> </text:span></text:span><text:span text:style-name="knumerotitreA"><text:span text:style-name="T54">10</text:span></text:span><text:span text:style-name="knumerotitreA"><text:span text:style-name="T47">─</text:span></text:span><text:span text:style-name="knumerotitreA"><text:span text:style-name="T39">3 </text:span></text:span><text:span text:style-name="knumerotitreA"><text:span text:style-name="T44">×</text:span></text:span><text:span text:style-name="knumerotitreA"><text:span text:style-name="T39"> (</text:span></text:span><text:span text:style-name="knumerotitreA"><text:span text:style-name="T47">─</text:span></text:span><text:span text:style-name="knumerotitreA"><text:span text:style-name="T39">7)</text:span></text:span><text:span text:style-name="knumerotitreA"><text:span text:style-name="T54"> </text:span></text:span><text:span text:style-name="knumerotitreA"><text:span text:style-name="T62">×</text:span></text:span><text:span text:style-name="knumerotitreA"><text:span text:style-name="T54"> 10</text:span></text:span><text:span text:style-name="knumerotitreA"><text:span text:style-name="T39">2 </text:span></text:span><text:span text:style-name="knumerotitreA"><text:span text:style-name="T44">×</text:span></text:span><text:span text:style-name="knumerotitreA"><text:span text:style-name="T39"> (</text:span></text:span><text:span text:style-name="knumerotitreA"><text:span text:style-name="T47">─</text:span></text:span><text:span text:style-name="knumerotitreA"><text:span text:style-name="T39">3)</text:span></text:span></text:p><text:p text:style-name="P56"><text:span text:style-name="knumerotitreA"><text:span text:style-name="T25">E </text:span></text:span><text:span text:style-name="_5f_signe"><text:span text:style-name="T13"></text:span></text:span><text:span text:style-name="knumerotitreA"><text:span text:style-name="T25"> </text:span></text:span><text:span text:style-name="knumerotitreA"><text:span text:style-name="T54">10</text:span></text:span><text:span text:style-name="knumerotitreA"><text:span text:style-name="T39">21</text:span></text:span><text:span text:style-name="knumerotitreA"><text:span text:style-name="T54"> </text:span></text:span><text:span text:style-name="knumerotitreA"><text:span text:style-name="T62">×</text:span></text:span><text:span text:style-name="knumerotitreA"><text:span text:style-name="T54"> 10</text:span></text:span><text:span text:style-name="knumerotitreA"><text:span text:style-name="T47">─</text:span></text:span><text:span text:style-name="knumerotitreA"><text:span text:style-name="T39">6</text:span></text:span></text:p><text:p text:style-name="P56"><text:span text:style-name="knumerotitreA"><text:span text:style-name="T25">E </text:span></text:span><text:span text:style-name="_5f_signe"><text:span text:style-name="T13"></text:span></text:span><text:span text:style-name="knumerotitreA"><text:span text:style-name="T25"> </text:span></text:span><text:span text:style-name="knumerotitreA"><text:span text:style-name="T54">10</text:span></text:span><text:span text:style-name="knumerotitreA"><text:span text:style-name="T39">21 </text:span></text:span><text:span text:style-name="knumerotitreA"><text:span text:style-name="T52"></text:span></text:span><text:span text:style-name="knumerotitreA"><text:span text:style-name="T39"> (</text:span></text:span><text:span text:style-name="knumerotitreA"><text:span text:style-name="T47">─</text:span></text:span><text:span text:style-name="knumerotitreA"><text:span text:style-name="T39">6)</text:span></text:span></text:p><text:p text:style-name="P59"><text:span text:style-name="knumerotitreA"><text:span text:style-name="T69">E </text:span></text:span><text:span text:style-name="_5f_signe"><text:span text:style-name="T71"></text:span></text:span><text:span text:style-name="knumerotitreA"><text:span text:style-name="T69"> </text:span></text:span><text:span text:style-name="knumerotitreA"><text:span text:style-name="T57">10</text:span></text:span><text:span text:style-name="knumerotitreA"><text:span text:style-name="T41">15</text:span></text:span></text:p><text:p text:style-name="P59"><text:span text:style-name="knumerotitreA"><text:span text:style-name="T41"/></text:span></text:p><text:p text:style-name="P59"><text:span text:style-name="knumerotitreA"><text:span text:style-name="T41"/></text:span></text:p></text:section><text:p text:style-name="P62"><text:span text:style-name="knumerotitreA"><text:span text:style-name="T86">2</text:span></text:span><text:span text:style-name="knumerotitreA"><text:span text:style-name="T85">. </text:span></text:span><text:span text:style-name="knumerotitreA"><text:span text:style-name="T68">F </text:span></text:span><text:span text:style-name="_5f_signe"><text:span text:style-name="T81"></text:span></text:span><text:span text:style-name="knumerotitreA"><text:span text:style-name="T68"> </text:span></text:span><text:span text:style-name="knumerotitreA"><text:span text:style-name="T54">10</text:span></text:span><text:span text:style-name="knumerotitreA"><text:span text:style-name="T39">3</text:span></text:span><text:span text:style-name="knumerotitreA"><text:span text:style-name="T54"> </text:span></text:span><text:span text:style-name="_5f_Consigne"><text:span text:style-name="T73"></text:span></text:span><text:span text:style-name="knumerotitreA"><text:span text:style-name="T66"> </text:span></text:span><text:span text:style-name="knumerotitreA"><text:span text:style-name="T54">10</text:span></text:span><text:span text:style-name="knumerotitreA"><text:span text:style-name="T39">2</text:span></text:span><text:span text:style-name="knumerotitreA"><text:span text:style-name="T54"> </text:span></text:span><text:span text:style-name="_5f_signe"><text:span text:style-name="T81"></text:span></text:span><text:span text:style-name="knumerotitreA"><text:span text:style-name="T66"> </text:span></text:span><text:span text:style-name="knumerotitreA"><text:span text:style-name="T54">1 000 </text:span></text:span><text:span text:style-name="knumerotitreA"><text:span text:style-name="T65"></text:span></text:span><text:span text:style-name="knumerotitreA"><text:span text:style-name="T54"> 100 </text:span></text:span><text:span text:style-name="_5f_signe"><text:span text:style-name="T81"></text:span></text:span><text:span text:style-name="knumerotitreA"><text:span text:style-name="T54"> </text:span></text:span><text:span text:style-name="knumerotitreA"><text:span text:style-name="T56">1 100</text:span></text:span><text:span text:style-name="knumerotitreA"><text:span text:style-name="T54"><text:tab/></text:span></text:span></text:p><text:p text:style-name="P46"><text:span text:style-name="knumerotitreA"><text:span text:style-name="T69">G </text:span></text:span><text:span text:style-name="_5f_signe"><text:span text:style-name="T72"></text:span></text:span><text:span text:style-name="knumerotitreA"><text:span text:style-name="T75"> </text:span></text:span><text:span text:style-name="knumerotitreA"><text:span text:style-name="T57">10</text:span></text:span><text:span text:style-name="knumerotitreA"><text:span text:style-name="T49">─</text:span></text:span><text:span text:style-name="knumerotitreA"><text:span text:style-name="T41">2</text:span></text:span><text:span text:style-name="knumerotitreA"><text:span text:style-name="T57"> </text:span></text:span><text:span text:style-name="knumerotitreA"><text:span text:style-name="T63">─</text:span></text:span><text:span text:style-name="knumerotitreA"><text:span text:style-name="T70"> </text:span></text:span><text:span text:style-name="knumerotitreA"><text:span text:style-name="T57">10</text:span></text:span><text:span text:style-name="knumerotitreA"><text:span text:style-name="T41"> – 3</text:span></text:span><text:span text:style-name="knumerotitreA"><text:span text:style-name="T57"> </text:span></text:span><text:span text:style-name="_5f_signe"><text:span text:style-name="T72"></text:span></text:span><text:span text:style-name="knumerotitreA"><text:span text:style-name="T57"> 0,01 </text:span></text:span><text:span text:style-name="knumerotitreA"><text:span text:style-name="T63">─</text:span></text:span><text:span text:style-name="knumerotitreA"><text:span text:style-name="T57"> 0,001 </text:span></text:span><text:span text:style-name="_5f_signe"><text:span text:style-name="T72"></text:span></text:span><text:span text:style-name="knumerotitreA"><text:span text:style-name="T57"> </text:span></text:span><text:span text:style-name="knumerotitreA"><text:span text:style-name="T58">0,009</text:span></text:span></text:p></text:section></draw:text-box></draw:frame></text:h>
      <text:list xml:id="list6436775266960720767" text:style-name="Num_5f_Exo">
        <text:list-item>
          <text:h text:style-name="P88" text:outline-level="1"><text:span text:style-name="T21"> Écris</text:span><text:span text:style-name="T17"> </text:span><text:span text:style-name="T26">sous la forme d'une</text:span><text:span text:style-name="_5f_variable"><text:span text:style-name="T26"> puissance de 10</text:span></text:span><text:span text:style-name="T26">.</text:span></text:h>
        </text:list-item>
      </text:list>
      <text:list xml:id="list4072436558297425607" text:style-name="liste_5f_abc">
        <text:list-item>
          <text:p text:style-name="P80">10<text:span text:style-name="T34">2</text:span> <text:span text:style-name="T94">×</text:span> 10<text:span text:style-name="T34">6</text:span><text:span text:style-name="T23"> </text:span><text:span text:style-name="_5f_signe"><text:span text:style-name="T23"></text:span></text:span><text:span text:style-name="T23"> </text:span><text:span text:style-name="_5f_pointillés_20_gris"><text:span text:style-name="T31"><text:tab/></text:span></text:span></text:p>
        </text:list-item>
        <text:list-item>
          <text:p text:style-name="P80">10<text:span text:style-name="T34">4</text:span> <text:span text:style-name="T94">×</text:span> 10<text:span text:style-name="T50">─</text:span><text:span text:style-name="T34">2</text:span><text:span text:style-name="T23"> </text:span><text:span text:style-name="_5f_signe"><text:span text:style-name="T23"></text:span></text:span><text:span text:style-name="T23"> </text:span><text:span text:style-name="_5f_pointillés_20_gris"><text:span text:style-name="T31"><text:tab/></text:span></text:span></text:p>
        </text:list-item>
        <text:list-item>
          <text:p text:style-name="P81">10<text:span text:style-name="T50">─</text:span><text:span text:style-name="T34">7</text:span> <text:span text:style-name="T94">×</text:span> 10<text:span text:style-name="T50">─</text:span><text:span text:style-name="T34">3</text:span> <text:span text:style-name="_5f_signe"></text:span> <text:span text:style-name="_5f_pointillés_20_gris"><text:span text:style-name="T102"><text:tab/></text:span></text:span></text:p>
        </text:list-item>
        <text:list-item>
          <text:p text:style-name="P80">10<text:span text:style-name="T34">9</text:span> <text:span text:style-name="T94">×</text:span> 10<text:span text:style-name="T34">11</text:span><text:span text:style-name="T23"> </text:span><text:span text:style-name="_5f_signe"><text:span text:style-name="T23"></text:span></text:span><text:span text:style-name="T23"> </text:span><text:span text:style-name="_5f_pointillés_20_gris"><text:span text:style-name="T31"><text:tab/></text:span></text:span></text:p>
        </text:list-item>
        <text:list-item>
          <text:p text:style-name="P80">10<text:span text:style-name="T50">─</text:span><text:span text:style-name="T34">13</text:span> <text:span text:style-name="T94">×</text:span> 10<text:span text:style-name="T50">─</text:span><text:span text:style-name="T34">15</text:span><text:span text:style-name="T23"> </text:span><text:span text:style-name="_5f_signe"><text:span text:style-name="T23"></text:span></text:span><text:span text:style-name="T23"> </text:span><text:span text:style-name="_5f_pointillés_20_gris"><text:span text:style-name="T31"><text:tab/></text:span></text:span></text:p>
        </text:list-item>
        <text:list-item>
          <text:p text:style-name="P80">10<text:span text:style-name="T50">─</text:span><text:span text:style-name="T34">8</text:span> <text:span text:style-name="T94">×</text:span> 10<text:span text:style-name="T34">6</text:span><text:span text:style-name="T23"> </text:span><text:span text:style-name="_5f_signe"><text:span text:style-name="T23"></text:span></text:span><text:span text:style-name="T23"> </text:span><text:span text:style-name="_5f_pointillés_20_gris"><text:span text:style-name="T31"><text:tab/></text:span></text:span></text:p>
        </text:list-item>
        <text:list-item>
          <text:p text:style-name="P80">10<text:span text:style-name="T34">12</text:span> <text:span text:style-name="T94">×</text:span> 10<text:span text:style-name="T50">─</text:span><text:span text:style-name="T34">10</text:span><text:span text:style-name="T23"> </text:span><text:span text:style-name="_5f_signe"><text:span text:style-name="T23"></text:span></text:span><text:span text:style-name="T23"> </text:span><text:span text:style-name="_5f_pointillés_20_gris"><text:span text:style-name="T31"><text:tab/></text:span></text:span></text:p>
        </text:list-item>
      </text:list>
      <text:list xml:id="list151810010463585" text:continue-list="list6436775266960720767" text:style-name="Num_5f_Exo">
        <text:list-item>
          <text:h text:style-name="P89" text:outline-level="1"> Complète par une puissance de 10.</text:h>
        </text:list-item>
      </text:list>
      <table:table table:name="Tableau13" table:style-name="Tableau13">
        <table:table-column table:style-name="Tableau13.A" table:number-columns-repeated="5"/>
        <table:table-header-rows>
          <table:table-row table:style-name="Tableau13.1">
            <table:table-cell table:style-name="Tableau13.A1" office:value-type="string">
              <text:p text:style-name="P29">×</text:p>
            </table:table-cell>
            <table:table-cell table:style-name="Tableau13.B1" office:value-type="string">
              <text:p text:style-name="P37"><draw:frame draw:style-name="fr4" draw:name="Objet93" text:anchor-type="as-char" svg:width="0.836cm" svg:height="0.455cm" draw:z-index="4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/table:table-cell>
            <table:table-cell table:style-name="Tableau13.B1" office:value-type="string">
              <text:p text:style-name="P37"><draw:frame draw:style-name="fr4" draw:name="Objet94" text:anchor-type="as-char" svg:width="0.988cm" svg:height="0.455cm" draw:z-index="5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/table:table-cell>
            <table:table-cell table:style-name="Tableau13.B1" office:value-type="string">
              <text:p text:style-name="P37"><draw:frame draw:style-name="fr4" draw:name="Objet95" text:anchor-type="as-char" svg:width="1.134cm" svg:height="0.455cm" draw:z-index="5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/table:table-cell>
            <table:table-cell table:style-name="Tableau13.E1" office:value-type="string">
              <text:p text:style-name="P37"><draw:frame draw:style-name="fr4" draw:name="Objet96" text:anchor-type="as-char" svg:width="0.982cm" svg:height="0.455cm" draw:z-index="5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/table:table-cell>
          </table:table-row>
        </table:table-header-rows>
        <table:table-row table:style-name="Tableau13.1">
          <table:table-cell table:style-name="Tableau13.E1" office:value-type="string">
            <text:p text:style-name="P36"><draw:frame draw:style-name="fr4" draw:name="Objet97" text:anchor-type="as-char" svg:width="0.982cm" svg:height="0.455cm" draw:z-index="5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3.B2" office:value-type="string">
            <text:p text:style-name="P28"><draw:frame draw:style-name="fr4" draw:name="Objet160" text:anchor-type="as-char" svg:width="0.924cm" svg:height="0.496cm" draw:z-index="6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3.D5" office:value-type="string">
            <text:p text:style-name="P26"/>
          </table:table-cell>
          <table:table-cell table:style-name="Tableau13.D5" office:value-type="string">
            <text:p text:style-name="P26"/>
          </table:table-cell>
          <table:table-cell table:style-name="Tableau13.E5" office:value-type="string">
            <text:p text:style-name="P26"/>
          </table:table-cell>
        </table:table-row>
        <table:table-row table:style-name="Tableau13.1">
          <table:table-cell table:style-name="Tableau13.A3" office:value-type="string">
            <text:p text:style-name="P36"><draw:frame draw:style-name="fr4" draw:name="Objet98" text:anchor-type="as-char" svg:width="0.988cm" svg:height="0.455cm" draw:z-index="6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3.D5" office:value-type="string">
            <text:p text:style-name="P26"/>
          </table:table-cell>
          <table:table-cell table:style-name="Tableau13.D5" office:value-type="string">
            <text:p text:style-name="P26"/>
          </table:table-cell>
          <table:table-cell table:style-name="Tableau13.D5" office:value-type="string">
            <text:p text:style-name="P26"/>
          </table:table-cell>
          <table:table-cell table:style-name="Tableau13.E5" office:value-type="string">
            <text:p text:style-name="P26"/>
          </table:table-cell>
        </table:table-row>
        <table:table-row table:style-name="Tableau13.1">
          <table:table-cell table:style-name="Tableau13.A3" office:value-type="string">
            <text:p text:style-name="P36"><draw:frame draw:style-name="fr4" draw:name="Objet99" text:anchor-type="as-char" svg:width="0.982cm" svg:height="0.455cm" draw:z-index="6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3.D5" office:value-type="string">
            <text:p text:style-name="P26"/>
          </table:table-cell>
          <table:table-cell table:style-name="Tableau13.D5" office:value-type="string">
            <text:p text:style-name="P26"/>
          </table:table-cell>
          <table:table-cell table:style-name="Tableau13.D5" office:value-type="string">
            <text:p text:style-name="P26"/>
          </table:table-cell>
          <table:table-cell table:style-name="Tableau13.E5" office:value-type="string">
            <text:p text:style-name="P26"/>
          </table:table-cell>
        </table:table-row>
        <table:table-row table:style-name="Tableau13.1">
          <table:table-cell table:style-name="Tableau13.A3" office:value-type="string">
            <text:p text:style-name="P36"><draw:frame draw:style-name="fr4" draw:name="Objet100" text:anchor-type="as-char" svg:width="0.988cm" svg:height="0.455cm" draw:z-index="6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3.D5" office:value-type="string">
            <text:p text:style-name="P26"/>
          </table:table-cell>
          <table:table-cell table:style-name="Tableau13.D5" office:value-type="string">
            <text:p text:style-name="P26"/>
          </table:table-cell>
          <table:table-cell table:style-name="Tableau13.D5" office:value-type="string">
            <text:p text:style-name="P26"/>
          </table:table-cell>
          <table:table-cell table:style-name="Tableau13.E5" office:value-type="string">
            <text:p text:style-name="P26"/>
          </table:table-cell>
        </table:table-row>
      </table:table>
      <text:list xml:id="list151808900541525" text:continue-numbering="true" text:style-name="Num_5f_Exo">
        <text:list-item>
          <text:h text:style-name="P90" text:outline-level="1"><text:span text:style-name="_5f_pointillés_20_gris"><text:span text:style-name="T89"> Écris </text:span></text:span><text:span text:style-name="_5f_pointillés_20_gris"><text:span text:style-name="T90">sous la forme d'une</text:span></text:span><text:span text:style-name="_5f_variable"><text:span text:style-name="T91"> puissance de 10</text:span></text:span><text:span text:style-name="_5f_pointillés_20_gris"><text:span text:style-name="T90">.</text:span></text:span></text:h>
        </text:list-item>
      </text:list>
      <text:list xml:id="list151809845361765" text:continue-list="list4072436558297425607" text:style-name="liste_5f_abc">
        <text:list-item text:start-value="1">
          <text:p text:style-name="P84"><text:span text:style-name="_5f_pointillés_20_gris"><text:span text:style-name="T10"><draw:frame draw:style-name="fr6" draw:name="Objet37" text:anchor-type="as-char" svg:width="0.901cm" svg:height="0.96cm" draw:z-index="64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4"><text:span text:style-name="_5f_pointillés_20_gris"><text:span text:style-name="T10"><draw:frame draw:style-name="fr6" draw:name="Objet53" text:anchor-type="as-char" svg:width="1.035cm" svg:height="0.96cm" draw:z-index="65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4"><text:span text:style-name="_5f_pointillés_20_gris"><text:span text:style-name="T10"><draw:frame draw:style-name="fr6" draw:name="Objet54" text:anchor-type="as-char" svg:width="0.901cm" svg:height="0.96cm" draw:z-index="66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4"><text:span text:style-name="_5f_pointillés_20_gris"><text:span text:style-name="T10"><draw:frame draw:style-name="fr6" draw:name="Objet55" text:anchor-type="as-char" svg:width="0.901cm" svg:height="0.96cm" draw:z-index="67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4"><text:span text:style-name="_5f_pointillés_20_gris"><text:span text:style-name="T10"><draw:frame draw:style-name="fr6" draw:name="Objet46" text:anchor-type="as-char" svg:width="0.755cm" svg:height="0.96cm" draw:z-index="68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</text:list>
      <text:list xml:id="list151810087607799" text:continue-list="list151808900541525" text:style-name="Num_5f_Exo">
        <text:list-item>
          <text:h text:style-name="P91" text:outline-level="1"> Complète par une puissance de 10.</text:h>
        </text:list-item>
      </text:list>
      <table:table table:name="Tableau16" table:style-name="Tableau16">
        <table:table-column table:style-name="Tableau16.A" table:number-columns-repeated="5"/>
        <table:table-header-rows>
          <table:table-row table:style-name="Tableau16.1">
            <table:table-cell table:style-name="Tableau16.A1" office:value-type="string">
              <text:p text:style-name="P38"><draw:line text:anchor-type="paragraph" draw:z-index="31" draw:style-name="gr6" draw:text-style-name="P110" svg:x1="1.101cm" svg:y1="1047685.412cm" svg:x2="2.001cm" svg:y2="1047685.412cm"><text:p/></draw:line><draw:line text:anchor-type="paragraph" draw:z-index="32" draw:style-name="gr6" draw:text-style-name="P110" svg:x1="0.796cm" svg:y1="-742644.217cm" svg:x2="0.796cm" svg:y2="-742644.683cm"><text:p/></draw:line><draw:path text:anchor-type="paragraph" draw:z-index="34" draw:name="Forme1" draw:style-name="gr9" draw:text-style-name="P110" svg:width="0.584cm" svg:height="0.464cm" draw:transform="rotate (1.1379546723003) translate (1.03118197610412cm 0.563576844776842cm)" svg:viewBox="0 0 585 465" svg:d="M0 10c238-55 427 114 585 455"><text:p/></draw:path>÷</text:p>
            </table:table-cell>
            <table:table-cell table:style-name="Tableau16.B1" office:value-type="string">
              <text:p text:style-name="P35"><draw:frame draw:style-name="fr4" draw:name="Objet101" text:anchor-type="as-char" svg:width="0.982cm" svg:height="0.455cm" draw:z-index="7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</table:table-cell>
            <table:table-cell table:style-name="Tableau16.B1" office:value-type="string">
              <text:p text:style-name="P35"><draw:frame draw:style-name="fr4" draw:name="Objet102" text:anchor-type="as-char" svg:width="0.988cm" svg:height="0.455cm" draw:z-index="7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/table:table-cell>
            <table:table-cell table:style-name="Tableau16.B1" office:value-type="string">
              <text:p text:style-name="P35"><draw:frame draw:style-name="fr4" draw:name="Objet103" text:anchor-type="as-char" svg:width="0.988cm" svg:height="0.455cm" draw:z-index="7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/table:table-cell>
            <table:table-cell table:style-name="Tableau16.E1" office:value-type="string">
              <text:p text:style-name="P35"><draw:frame draw:style-name="fr4" draw:name="Objet105" text:anchor-type="as-char" svg:width="0.836cm" svg:height="0.455cm" draw:z-index="7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/table:table-cell>
          </table:table-row>
        </table:table-header-rows>
        <table:table-row table:style-name="Tableau16.1">
          <table:table-cell table:style-name="Tableau16.E1" office:value-type="string">
            <text:p text:style-name="P35"><draw:frame draw:style-name="fr4" draw:name="Objet106" text:anchor-type="as-char" svg:width="0.982cm" svg:height="0.455cm" draw:z-index="7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6.B2" office:value-type="string">
            <text:p text:style-name="P27"><draw:frame draw:style-name="fr6" draw:name="Objet108" text:anchor-type="as-char" svg:width="0.788cm" svg:height="0.496cm" draw:z-index="7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16.D2" office:value-type="string">
            <text:p text:style-name="P25"/>
          </table:table-cell>
          <table:table-cell table:style-name="Tableau16.D2" office:value-type="string">
            <text:p text:style-name="P25"/>
          </table:table-cell>
          <table:table-cell table:style-name="Tableau16.E2" office:value-type="string">
            <text:p text:style-name="P25"/>
          </table:table-cell>
        </table:table-row>
        <table:table-row table:style-name="Tableau16.1">
          <table:table-cell table:style-name="Tableau16.A3" office:value-type="string">
            <text:p text:style-name="P35"><draw:frame draw:style-name="fr4" draw:name="Objet109" text:anchor-type="as-char" svg:width="1.134cm" svg:height="0.455cm" draw:z-index="7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6.B4" office:value-type="string">
            <text:p text:style-name="P25"/>
          </table:table-cell>
          <table:table-cell table:style-name="Tableau16.D4" office:value-type="string">
            <text:p text:style-name="P25"/>
          </table:table-cell>
          <table:table-cell table:style-name="Tableau16.D4" office:value-type="string">
            <text:p text:style-name="P25"/>
          </table:table-cell>
          <table:table-cell table:style-name="Tableau16.E4" office:value-type="string">
            <text:p text:style-name="P25"/>
          </table:table-cell>
        </table:table-row>
        <table:table-row table:style-name="Tableau16.1">
          <table:table-cell table:style-name="Tableau16.A3" office:value-type="string">
            <text:p text:style-name="P35"><draw:frame draw:style-name="fr4" draw:name="Objet110" text:anchor-type="as-char" svg:width="0.982cm" svg:height="0.455cm" draw:z-index="7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6.B4" office:value-type="string">
            <text:p text:style-name="P25"/>
          </table:table-cell>
          <table:table-cell table:style-name="Tableau16.D4" office:value-type="string">
            <text:p text:style-name="P25"/>
          </table:table-cell>
          <table:table-cell table:style-name="Tableau16.D4" office:value-type="string">
            <text:p text:style-name="P25"/>
          </table:table-cell>
          <table:table-cell table:style-name="Tableau16.E4" office:value-type="string">
            <text:p text:style-name="P25"/>
          </table:table-cell>
        </table:table-row>
        <table:table-row table:style-name="Tableau16.1">
          <table:table-cell table:style-name="Tableau16.A3" office:value-type="string">
            <text:p text:style-name="P35"><draw:frame draw:style-name="fr4" draw:name="Objet111" text:anchor-type="as-char" svg:width="1.134cm" svg:height="0.455cm" draw:z-index="8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6.B5" office:value-type="string">
            <text:p text:style-name="P25"/>
          </table:table-cell>
          <table:table-cell table:style-name="Tableau16.D5" office:value-type="string">
            <text:p text:style-name="P25"/>
          </table:table-cell>
          <table:table-cell table:style-name="Tableau16.D5" office:value-type="string">
            <text:p text:style-name="P25"/>
          </table:table-cell>
          <table:table-cell table:style-name="Tableau16.E5" office:value-type="string">
            <text:p text:style-name="P25"/>
          </table:table-cell>
        </table:table-row>
      </table:table>
      <text:list xml:id="list151809950027350" text:continue-numbering="true" text:style-name="Num_5f_Exo">
        <text:list-item>
          <text:h text:style-name="P90" text:outline-level="1"><text:span text:style-name="_5f_pointillés_20_gris"><text:span text:style-name="T9"> Écris </text:span></text:span><text:span text:style-name="_5f_pointillés_20_gris"><text:span text:style-name="T10">sous la forme d'une</text:span></text:span><text:span text:style-name="_5f_variable"><text:span text:style-name="T10"> puissance de 10</text:span></text:span><text:span text:style-name="_5f_pointillés_20_gris"><text:span text:style-name="T10">.</text:span></text:span></text:h>
        </text:list-item>
      </text:list>
      <text:list xml:id="list151809951906280" text:continue-list="list151809845361765" text:style-name="liste_5f_abc">
        <text:list-item text:start-value="1">
          <text:p text:style-name="P82">(10<text:span text:style-name="T34">3</text:span>)<text:span text:style-name="T34">2</text:span><text:span text:style-name="T23"> 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2">(10<text:span text:style-name="T34">–3</text:span>)<text:span text:style-name="T34">2</text:span><text:span text:style-name="T23"> 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2"><text:span text:style-name="_5f_pointillés_20_gris"><text:span text:style-name="T12">(10</text:span></text:span><text:span text:style-name="_5f_pointillés_20_gris"><text:span text:style-name="T16">–3</text:span></text:span><text:span text:style-name="_5f_pointillés_20_gris"><text:span text:style-name="T12">)</text:span></text:span><text:span text:style-name="_5f_pointillés_20_gris"><text:span text:style-name="T16">–2</text:span></text:span><text:span text:style-name="_5f_pointillés_20_gris"><text:span text:style-name="T12"> 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2"><text:span text:style-name="_5f_pointillés_20_gris"><text:span text:style-name="T12">(10</text:span></text:span><text:span text:style-name="_5f_pointillés_20_gris"><text:span text:style-name="T16">7</text:span></text:span><text:span text:style-name="_5f_pointillés_20_gris"><text:span text:style-name="T12">)</text:span></text:span><text:span text:style-name="_5f_pointillés_20_gris"><text:span text:style-name="T16">–4</text:span></text:span><text:span text:style-name="_5f_pointillés_20_gris"><text:span text:style-name="T12"> 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2"><text:span text:style-name="_5f_pointillés_20_gris"><text:span text:style-name="T12">(10</text:span></text:span><text:span text:style-name="_5f_pointillés_20_gris"><text:span text:style-name="T16">3</text:span></text:span><text:span text:style-name="_5f_pointillés_20_gris"><text:span text:style-name="T12">)</text:span></text:span><text:span text:style-name="_5f_pointillés_20_gris"><text:span text:style-name="T16">9</text:span></text:span><text:span text:style-name="_5f_pointillés_20_gris"><text:span text:style-name="T12"> 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2"><text:span text:style-name="_5f_pointillés_20_gris"><text:span text:style-name="T12">(10</text:span></text:span><text:span text:style-name="_5f_pointillés_20_gris"><text:span text:style-name="T16">–33</text:span></text:span><text:span text:style-name="_5f_pointillés_20_gris"><text:span text:style-name="T12">)</text:span></text:span><text:span text:style-name="_5f_pointillés_20_gris"><text:span text:style-name="T16">–3</text:span></text:span><text:span text:style-name="_5f_pointillés_20_gris"><text:span text:style-name="T12"> 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  <text:list-item>
          <text:p text:style-name="P82"><text:span text:style-name="_5f_pointillés_20_gris"><text:span text:style-name="T12">(10</text:span></text:span><text:span text:style-name="_5f_pointillés_20_gris"><text:span text:style-name="T16">5</text:span></text:span><text:span text:style-name="_5f_pointillés_20_gris"><text:span text:style-name="T12">)</text:span></text:span><text:span text:style-name="_5f_pointillés_20_gris"><text:span text:style-name="T16">0</text:span></text:span><text:span text:style-name="_5f_pointillés_20_gris"><text:span text:style-name="T12"> </text:span></text:span><text:span text:style-name="_5f_signe"><text:span text:style-name="T12"></text:span></text:span><text:span text:style-name="_5f_pointillés_20_gris"><text:span text:style-name="T10"> </text:span></text:span><text:span text:style-name="_5f_pointillés_20_gris"><text:span text:style-name="T32"><text:tab/></text:span></text:span></text:p>
        </text:list-item>
      </text:list>
      <text:list xml:id="list151810620667212" text:continue-list="list151809950027350" text:style-name="Num_5f_Exo">
        <text:list-item>
          <text:h text:style-name="P92" text:outline-level="1"><text:span text:style-name="T92"> </text:span><text:span text:style-name="T99">a.</text:span> Entoure les expressions égales à <draw:frame draw:style-name="fr7" draw:name="Objet70" text:anchor-type="as-char" svg:y="-0.397cm" svg:width="0.58cm" svg:height="0.455cm" draw:z-index="81"><draw:object xlink:href="./Object 32" xlink:type="simple" xlink:show="embed" xlink:actuate="onLoad"/><draw:image xlink:href="./ObjectReplacements/Object 32" xlink:type="simple" xlink:show="embed" xlink:actuate="onLoad"/><svg:desc>formule</svg:desc></draw:frame>.</text:h>
        </text:list-item>
      </text:list>
      <text:section text:style-name="Sect3" text:name="Section17">
        <text:list xml:id="list938630333766501361" text:style-name="_5f_Numérotation_20_des_20_exercices_20_livrets">
          <text:list-header>
            <text:p text:style-name="P86"><draw:frame draw:style-name="fr7" draw:name="Objet71" text:anchor-type="as-char" svg:y="0.199cm" svg:width="1.801cm" svg:height="0.496cm" draw:z-index="8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87"><draw:frame draw:style-name="fr7" draw:name="Objet72" text:anchor-type="as-char" svg:y="0.199cm" svg:width="1.801cm" svg:height="0.496cm" draw:z-index="8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text:p text:style-name="P86"><draw:frame draw:style-name="fr7" draw:name="Objet73" text:anchor-type="as-char" svg:y="0.199cm" svg:width="1.228cm" svg:height="0.496cm" draw:z-index="8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<text:p text:style-name="P87"><draw:frame draw:style-name="fr6" draw:name="Objet74" text:anchor-type="as-char" svg:width="1.002cm" svg:height="0.96cm" draw:z-index="85"><draw:object xlink:href="./Object 36" xlink:type="simple" xlink:show="embed" xlink:actuate="onLoad"/><draw:image xlink:href="./ObjectReplacements/Object 36" xlink:type="simple" xlink:show="embed" xlink:actuate="onLoad"/><svg:desc>formule</svg:desc></draw:frame> <text:s text:c="13"/></text:p>
          </text:list-header>
        </text:list>
      </text:section>
      <text:list xml:id="list151809352704652" text:continue-numbering="true" text:style-name="_5f_Numérotation_20_des_20_exercices_20_livrets">
        <text:list-header>
          <text:p text:style-name="P103"><text:span text:style-name="T99">b.</text:span> Entoure les expressions égales à <draw:frame draw:style-name="fr7" draw:name="Objet75" text:anchor-type="as-char" svg:y="-0.397cm" svg:width="0.931cm" svg:height="0.455cm" draw:z-index="86"><draw:object xlink:href="./Object 37" xlink:type="simple" xlink:show="embed" xlink:actuate="onLoad"/><draw:image xlink:href="./ObjectReplacements/Object 37" xlink:type="simple" xlink:show="embed" xlink:actuate="onLoad"/><svg:desc>formule</svg:desc></draw:frame>.</text:p>
        </text:list-header>
      </text:list>
      <text:section text:style-name="Sect3" text:name="Section18">
        <text:list xml:id="list151809848806211" text:continue-numbering="true" text:style-name="_5f_Numérotation_20_des_20_exercices_20_livrets">
          <text:list-header>
            <text:p text:style-name="P87"><draw:frame draw:style-name="fr6" draw:name="Objet76" text:anchor-type="as-char" svg:width="1.002cm" svg:height="0.96cm" draw:z-index="8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<text:p text:style-name="P87"><draw:frame draw:style-name="fr7" draw:name="Objet77" text:anchor-type="as-char" svg:y="-0.069cm" svg:width="1.944cm" svg:height="0.455cm" draw:z-index="88"><draw:object xlink:href="./Object 39" xlink:type="simple" xlink:show="embed" xlink:actuate="onLoad"/><draw:image xlink:href="./ObjectReplacements/Object 39" xlink:type="simple" xlink:show="embed" xlink:actuate="onLoad"/><svg:desc>formule</svg:desc></draw:frame> <text:s text:c="11"/><draw:frame draw:style-name="fr6" draw:name="Objet78" text:anchor-type="as-char" svg:width="1.002cm" svg:height="0.96cm" draw:z-index="89"><draw:object xlink:href="./Object 40" xlink:type="simple" xlink:show="embed" xlink:actuate="onLoad"/><draw:image xlink:href="./ObjectReplacements/Object 40" xlink:type="simple" xlink:show="embed" xlink:actuate="onLoad"/><svg:desc>formule</svg:desc></draw:frame><draw:frame draw:style-name="fr7" draw:name="Objet79" text:anchor-type="as-char" svg:y="-0.071cm" svg:width="2.096cm" svg:height="0.455cm" draw:z-index="90"><draw:object xlink:href="./Object 41" xlink:type="simple" xlink:show="embed" xlink:actuate="onLoad"/><draw:image xlink:href="./ObjectReplacements/Object 41" xlink:type="simple" xlink:show="embed" xlink:actuate="onLoad"/><svg:desc>formule</svg:desc></draw:frame> <text:s text:c="13"/></text:p>
          </text:list-header>
        </text:list>
      </text:section>
      <text:list xml:id="list151810807650850" text:continue-numbering="true" text:style-name="_5f_Numérotation_20_des_20_exercices_20_livrets">
        <text:list-header>
          <text:p text:style-name="P104"><text:span text:style-name="T101">c.</text:span><text:span text:style-name="T93"> Entoure les expressions égales à</text:span><text:span text:style-name="T93"><draw:frame draw:style-name="fr7" draw:name="Objet80" text:anchor-type="as-char" svg:y="-0.397cm" svg:width="0.788cm" svg:height="0.496cm" draw:z-index="1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3">.</text:span></text:p>
        </text:list-header>
      </text:list>
      <text:section text:style-name="Sect4" text:name="Section20">
        <text:list xml:id="list151809973669227" text:continue-numbering="true" text:style-name="_5f_Numérotation_20_des_20_exercices_20_livrets">
          <text:list-header>
            <text:p text:style-name="P105"><draw:frame draw:style-name="fr6" draw:name="Objet81" text:anchor-type="as-char" svg:width="0.857cm" svg:height="0.917cm" draw:z-index="91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text:p text:style-name="P105"><draw:frame draw:style-name="fr7" draw:name="Objet82" text:anchor-type="as-char" svg:y="0.199cm" svg:width="1.803cm" svg:height="0.496cm" draw:z-index="92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  <text:p text:style-name="P105"><draw:frame draw:style-name="fr7" draw:name="Objet83" text:anchor-type="as-char" svg:y="0.199cm" svg:width="1.229cm" svg:height="0.496cm" draw:z-index="93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  <text:p text:style-name="P105"><draw:frame draw:style-name="fr7" draw:name="Objet86" text:anchor-type="as-char" svg:y="0.199cm" svg:width="1.471cm" svg:height="0.46cm" draw:z-index="94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<text:p text:style-name="P105"><draw:frame draw:style-name="fr6" draw:name="Objet87" text:anchor-type="as-char" svg:width="0.797cm" svg:height="0.954cm" draw:z-index="95"><draw:object xlink:href="./Object 47" xlink:type="simple" xlink:show="embed" xlink:actuate="onLoad"/><draw:image xlink:href="./ObjectReplacements/Object 47" xlink:type="simple" xlink:show="embed" xlink:actuate="onLoad"/><svg:desc>formule</svg:desc></draw:frame> <text:s text:c="18"/></text:p>
          </text:list-header>
        </text:list>
      </text:section>
      <text:list xml:id="list151809205352879" text:continue-numbering="true" text:style-name="_5f_Numérotation_20_des_20_exercices_20_livrets">
        <text:list-header>
          <text:p text:style-name="P103"><text:span text:style-name="T99">d.</text:span> Entoure les expressions égales à 1.</text:p>
        </text:list-header>
      </text:list>
      <text:section text:style-name="Sect4" text:name="Section21">
        <text:list xml:id="list151810838828833" text:continue-numbering="true" text:style-name="_5f_Numérotation_20_des_20_exercices_20_livrets">
          <text:list-header>
            <text:p text:style-name="P101"><draw:frame draw:style-name="fr6" draw:name="Objet89" text:anchor-type="as-char" svg:width="1.002cm" svg:height="0.96cm" draw:z-index="96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  <text:p text:style-name="P106"><draw:frame draw:style-name="fr7" draw:name="Objet88" text:anchor-type="as-char" svg:y="0.199cm" svg:width="1.743cm" svg:height="0.455cm" draw:z-index="97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  <text:p text:style-name="P101"><draw:frame draw:style-name="fr7" draw:name="Objet90" text:anchor-type="as-char" svg:y="0.199cm" svg:width="1.319cm" svg:height="0.46cm" draw:z-index="98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  <text:p text:style-name="P101"><draw:frame draw:style-name="fr6" draw:name="Objet91" text:anchor-type="as-char" svg:width="1.224cm" svg:height="0.965cm" draw:z-index="99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  <text:p text:style-name="P101"><draw:frame draw:style-name="fr7" draw:name="Objet92" text:anchor-type="as-char" svg:y="-0.099cm" svg:width="1.302cm" svg:height="0.46cm" draw:z-index="100"><draw:object xlink:href="./Object 52" xlink:type="simple" xlink:show="embed" xlink:actuate="onLoad"/><draw:image xlink:href="./ObjectReplacements/Object 52" xlink:type="simple" xlink:show="embed" xlink:actuate="onLoad"/><svg:desc>formule</svg:desc></draw:frame> <text:s text:c="15"/></text:p>
          </text:list-header>
        </text:list>
      </text:section>
      <text:list xml:id="list151809117987093" text:continue-numbering="true" text:style-name="_5f_Numérotation_20_des_20_exercices_20_livrets">
        <text:list-header>
          <text:p text:style-name="P98"><text:span text:style-name="T100">e</text:span><text:span text:style-name="T99">.</text:span> Entoure les expressions égales à 1<text:span text:style-name="T97">0</text:span>.</text:p>
        </text:list-header>
      </text:list>
      <text:section text:style-name="Sect4" text:name="Section1">
        <text:list xml:id="list151810075862270" text:continue-numbering="true" text:style-name="_5f_Numérotation_20_des_20_exercices_20_livrets">
          <text:list-header>
            <text:p text:style-name="P102"><draw:frame draw:style-name="fr6" draw:name="Objet2" text:anchor-type="as-char" svg:width="1.178cm" svg:height="0.96cm" draw:z-index="101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    <text:p text:style-name="P107"><draw:frame draw:style-name="fr7" draw:name="Objet3" text:anchor-type="as-char" svg:y="0.199cm" svg:width="1.787cm" svg:height="0.455cm" draw:z-index="102"><draw:object xlink:href="./Object 78" xlink:type="simple" xlink:show="embed" xlink:actuate="onLoad"/><draw:image xlink:href="./ObjectReplacements/Object 78" xlink:type="simple" xlink:show="embed" xlink:actuate="onLoad"/><svg:desc>formule</svg:desc></draw:frame></text:p>
            <text:p text:style-name="P102"><draw:frame draw:style-name="fr7" draw:name="Objet8" text:anchor-type="as-char" svg:y="0.199cm" svg:width="1.168cm" svg:height="0.46cm" draw:z-index="103"><draw:object xlink:href="./Object 81" xlink:type="simple" xlink:show="embed" xlink:actuate="onLoad"/><draw:image xlink:href="./ObjectReplacements/Object 81" xlink:type="simple" xlink:show="embed" xlink:actuate="onLoad"/><svg:desc>formule</svg:desc></draw:frame></text:p>
            <text:p text:style-name="P102"><draw:frame draw:style-name="fr6" draw:name="Objet10" text:anchor-type="as-char" svg:width="1.224cm" svg:height="0.965cm" draw:z-index="104"><draw:object xlink:href="./Object 82" xlink:type="simple" xlink:show="embed" xlink:actuate="onLoad"/><draw:image xlink:href="./ObjectReplacements/Object 82" xlink:type="simple" xlink:show="embed" xlink:actuate="onLoad"/><svg:desc>formule</svg:desc></draw:frame></text:p>
            <text:p text:style-name="P102"><draw:frame draw:style-name="fr7" draw:name="Objet11" text:anchor-type="as-char" svg:y="-0.099cm" svg:width="1.168cm" svg:height="0.46cm" draw:z-index="105"><draw:object xlink:href="./Object 83" xlink:type="simple" xlink:show="embed" xlink:actuate="onLoad"/><draw:image xlink:href="./ObjectReplacements/Object 83" xlink:type="simple" xlink:show="embed" xlink:actuate="onLoad"/><svg:desc>formule</svg:desc></draw:frame> <text:s text:c="15"/><text:span text:style-name="T93"><text:s text:c="4"/></text:span></text:p>
          </text:list-header>
        </text:list>
      </text:section>
      <text:list xml:id="list151809874450431" text:continue-list="list151810620667212" text:style-name="Num_5f_Exo">
        <text:list-item>
          <text:h text:style-name="P91" text:outline-level="1"><text:soft-page-break/> Relie les expressions égales.</text:h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header-rows>
          <table:table-row table:style-name="Tableau17.1">
            <table:table-cell table:style-name="Tableau17.A1" office:value-type="string">
              <text:p text:style-name="P67"><draw:frame draw:style-name="fr8" draw:name="Objet112" text:anchor-type="as-char" svg:width="2.078cm" svg:height="0.455cm" draw:z-index="19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</table:table-cell>
            <table:table-cell table:style-name="Tableau17.B6" office:value-type="string">
              <text:p text:style-name="P70"></text:p>
            </table:table-cell>
            <table:table-cell table:style-name="Tableau17.C6" office:value-type="string">
              <text:p text:style-name="P41"/>
            </table:table-cell>
            <table:table-cell table:style-name="Tableau17.D6" office:value-type="string">
              <text:p text:style-name="P65"></text:p>
            </table:table-cell>
            <table:table-cell table:style-name="Tableau17.E1" office:value-type="string">
              <text:p text:style-name="P69"><draw:frame draw:style-name="fr8" draw:name="Objet113" text:anchor-type="as-char" svg:width="0.924cm" svg:height="0.496cm" draw:z-index="20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  </table:table-cell>
          </table:table-row>
        </table:table-header-rows>
        <table:table-row table:style-name="Tableau17.1">
          <table:table-cell table:style-name="Tableau17.A2" office:value-type="string">
            <text:p text:style-name="P66"><draw:frame draw:style-name="fr4" draw:name="Objet114" text:anchor-type="as-char" svg:width="1.801cm" svg:height="0.496cm" draw:z-index="21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  <table:table-cell table:style-name="Tableau17.B6" office:value-type="string">
            <text:p text:style-name="P70"></text:p>
          </table:table-cell>
          <table:table-cell table:style-name="Tableau17.C6" office:value-type="string">
            <text:p text:style-name="P39"/>
          </table:table-cell>
          <table:table-cell table:style-name="Tableau17.D6" office:value-type="string">
            <text:p text:style-name="P65"></text:p>
          </table:table-cell>
          <table:table-cell table:style-name="Tableau17.E2" office:value-type="string">
            <text:p text:style-name="P68"><draw:frame draw:style-name="fr4" draw:name="Objet115" text:anchor-type="as-char" svg:width="0.931cm" svg:height="0.455cm" draw:z-index="22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</table:table-cell>
        </table:table-row>
        <table:table-row table:style-name="Tableau17.3">
          <table:table-cell table:style-name="Tableau17.A2" office:value-type="string">
            <text:p text:style-name="P66"><draw:frame draw:style-name="fr4" draw:name="Objet116" text:anchor-type="as-char" svg:width="1.161cm" svg:height="0.496cm" draw:z-index="23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able:table-cell>
          <table:table-cell table:style-name="Tableau17.B6" office:value-type="string">
            <text:p text:style-name="P70"></text:p>
          </table:table-cell>
          <table:table-cell table:style-name="Tableau17.C6" office:value-type="string">
            <text:p text:style-name="P39"/>
          </table:table-cell>
          <table:table-cell table:style-name="Tableau17.D6" office:value-type="string">
            <text:p text:style-name="P65"></text:p>
          </table:table-cell>
          <table:table-cell table:style-name="Tableau17.E2" office:value-type="string">
            <text:p text:style-name="P68"><draw:frame draw:style-name="fr4" draw:name="Objet170" text:anchor-type="as-char" svg:width="1.065cm" svg:height="0.455cm" draw:z-index="24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able:table-cell>
        </table:table-row>
        <table:table-row table:style-name="Tableau17.4">
          <table:table-cell table:style-name="Tableau17.A2" office:value-type="string">
            <text:p text:style-name="P66"><draw:frame draw:style-name="fr4" draw:name="Objet117" text:anchor-type="as-char" svg:width="0.993cm" svg:height="0.963cm" draw:z-index="25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17.B6" office:value-type="string">
            <text:p text:style-name="P70"></text:p>
          </table:table-cell>
          <table:table-cell table:style-name="Tableau17.C6" office:value-type="string">
            <text:p text:style-name="P39"/>
          </table:table-cell>
          <table:table-cell table:style-name="Tableau17.D6" office:value-type="string">
            <text:p text:style-name="P65"></text:p>
          </table:table-cell>
          <table:table-cell table:style-name="Tableau17.E2" office:value-type="string">
            <text:p text:style-name="P68"><draw:frame draw:style-name="fr4" draw:name="Objet118" text:anchor-type="as-char" svg:width="1.065cm" svg:height="0.455cm" draw:z-index="26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</table:table-row>
        <table:table-row table:style-name="Tableau17.4">
          <table:table-cell table:style-name="Tableau17.A2" office:value-type="string">
            <text:p text:style-name="P66"><draw:frame draw:style-name="fr8" draw:name="Objet119" text:anchor-type="as-char" svg:width="1.136cm" svg:height="0.96cm" draw:z-index="27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</table:table-cell>
          <table:table-cell table:style-name="Tableau17.B6" office:value-type="string">
            <text:p text:style-name="P70"></text:p>
          </table:table-cell>
          <table:table-cell table:style-name="Tableau17.C6" office:value-type="string">
            <text:p text:style-name="P39"/>
          </table:table-cell>
          <table:table-cell table:style-name="Tableau17.D6" office:value-type="string">
            <text:p text:style-name="P65"></text:p>
          </table:table-cell>
          <table:table-cell table:style-name="Tableau17.E2" office:value-type="string">
            <text:p text:style-name="P68"><draw:frame draw:style-name="fr4" draw:name="Objet120" text:anchor-type="as-char" svg:width="0.788cm" svg:height="0.496cm" draw:z-index="28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able:table-cell>
        </table:table-row>
        <table:table-row table:style-name="Tableau17.6">
          <table:table-cell table:style-name="Tableau17.A2" office:value-type="string">
            <text:p text:style-name="P66"><draw:frame draw:style-name="fr9" draw:name="Objet150" text:anchor-type="as-char" svg:width="3.089cm" svg:height="0.455cm" draw:z-index="29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</table:table-cell>
          <table:table-cell table:style-name="Tableau17.B6" office:value-type="string">
            <text:p text:style-name="P70"></text:p>
          </table:table-cell>
          <table:table-cell table:style-name="Tableau17.C6" office:value-type="string">
            <text:p text:style-name="P39"/>
          </table:table-cell>
          <table:table-cell table:style-name="Tableau17.D6" office:value-type="string">
            <text:p text:style-name="P65"></text:p>
          </table:table-cell>
          <table:table-cell table:style-name="Tableau17.E2" office:value-type="string">
            <text:p text:style-name="P68"><draw:frame draw:style-name="fr4" draw:name="Objet151" text:anchor-type="as-char" svg:width="0.924cm" svg:height="0.496cm" draw:z-index="30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able:table-cell>
        </table:table-row>
      </table:table>
      <text:list xml:id="list151809998636296" text:continue-numbering="true" text:style-name="Num_5f_Exo">
        <text:list-item>
          <text:h text:style-name="P93" text:outline-level="1"> Complète les cases avec des puissances de 10 sachant que le produit de toutes les lignes, colonnes et diagonales vaut 100.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43"><draw:frame draw:style-name="fr6" draw:name="Objet59" text:anchor-type="as-char" svg:width="0.788cm" svg:height="0.496cm" draw:z-index="4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/table:table-cell>
            <table:table-cell table:style-name="Tableau2.A1" office:value-type="string">
              <text:p text:style-name="P43"><draw:frame draw:style-name="fr6" draw:name="Objet61" text:anchor-type="as-char" svg:width="0.931cm" svg:height="0.455cm" draw:z-index="43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/table:table-cell>
            <table:table-cell table:style-name="Tableau2.A1" office:value-type="string">
              <text:p text:style-name="P42"/>
            </table:table-cell>
            <table:table-cell table:style-name="Tableau2.D1" office:value-type="string">
              <text:p text:style-name="P43"><draw:frame draw:style-name="fr6" draw:name="Objet62" text:anchor-type="as-char" svg:width="0.931cm" svg:height="0.455cm" draw:z-index="44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3"><draw:frame draw:style-name="fr10" draw:name="Objet63" text:anchor-type="as-char" svg:width="1.319cm" svg:height="0.46cm" draw:z-index="45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able:table-cell>
          <table:table-cell table:style-name="Tableau2.A2" office:value-type="string">
            <text:p text:style-name="P43"><draw:frame draw:style-name="fr7" draw:name="Objet64" text:anchor-type="as-char" svg:y="-0.549cm" svg:width="0.931cm" svg:height="0.455cm" draw:z-index="46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</table:table-cell>
          <table:table-cell table:style-name="Tableau2.D2" office:value-type="string">
            <text:p text:style-name="P42"/>
          </table:table-cell>
        </table:table-row>
        <table:table-row table:style-name="Tableau2.1">
          <table:table-cell table:style-name="Tableau2.A2" office:value-type="string">
            <text:p text:style-name="P43"><draw:frame draw:style-name="fr10" draw:name="Objet66" text:anchor-type="as-char" svg:width="1.319cm" svg:height="0.46cm" draw:z-index="47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D2" office:value-type="string">
            <text:p text:style-name="P42"/>
          </table:table-cell>
        </table:table-row>
        <table:table-row table:style-name="Tableau2.1"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3"><draw:frame draw:style-name="fr6" draw:name="Objet67" text:anchor-type="as-char" svg:width="0.788cm" svg:height="0.496cm" draw:z-index="48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</table:table-cell>
          <table:table-cell table:style-name="Tableau2.A2" office:value-type="string">
            <text:p text:style-name="P42"/>
            <text:p text:style-name="P42"/>
          </table:table-cell>
          <table:table-cell table:style-name="Tableau2.D2" office:value-type="string">
            <text:p text:style-name="P43"><draw:frame draw:style-name="fr11" draw:name="Objet68" text:anchor-type="as-char" svg:width="1.319cm" svg:height="0.46cm" draw:z-index="49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</table:table-cell>
        </table:table-row>
      </table:table>
      <text:list xml:id="list151810738038090" text:continue-numbering="true" text:style-name="Num_5f_Exo">
        <text:list-item>
          <text:h text:style-name="P94" text:outline-level="1"> Écris les expressions suivantes sous la forme d'une puissance de 10.</text:h>
        </text:list-item>
      </text:list>
      <text:p text:style-name="P32">A <text:span text:style-name="_5f_signe"></text:span> 10<text:span text:style-name="T34">5</text:span><text:span text:style-name="T23"> </text:span><text:span text:style-name="T28">×</text:span> (10<text:span text:style-name="T50">─</text:span><text:span text:style-name="T34">3</text:span>)<text:span text:style-name="T34">4</text:span></text:p>
      <text:p text:style-name="P33"><text:span text:style-name="T23">A </text:span><text:span text:style-name="_5f_signe"><text:span text:style-name="T23"></text:span></text:span><text:span text:style-name="T23"> 10</text:span><text:span text:style-name="T34">5</text:span><text:span text:style-name="T23"> </text:span><text:span text:style-name="T28">×</text:span><text:span text:style-name="T23"> 10</text:span><text:span text:style-name="T34"> </text:span><text:span text:style-name="_5f_pointillés_20_gris"><text:span text:style-name="T34">......</text:span></text:span></text:p>
      <text:p text:style-name="P33"><text:span text:style-name="T23">A </text:span><text:span text:style-name="_5f_signe"><text:span text:style-name="T23"></text:span></text:span><text:span text:style-name="T23"> 10</text:span><text:span text:style-name="T34"> </text:span><text:span text:style-name="_5f_pointillés_20_gris"><text:span text:style-name="T34">.....</text:span></text:span></text:p>
      <text:p text:style-name="P60"><text:span text:style-name="T23">B </text:span><text:span text:style-name="_5f_signe"><text:span text:style-name="T23"></text:span></text:span><text:span text:style-name="T23"> 10 </text:span><text:span text:style-name="T28">×</text:span> (10<text:span text:style-name="T50">─</text:span><text:span text:style-name="T34">7</text:span><text:span text:style-name="T23">)</text:span><text:span text:style-name="T34">3</text:span><text:span text:style-name="T23"> </text:span><text:span text:style-name="T28">×</text:span> 10<text:span text:style-name="T34">9</text:span></text:p>
      <text:p text:style-name="P30">B <text:span text:style-name="_5f_signe"></text:span> <text:span text:style-name="_5f_pointillés_20_gris"><text:span text:style-name="T102"><text:tab/></text:span></text:span></text:p>
      <text:p text:style-name="P30"><text:span text:style-name="_5f_pointillés_20_gris"><text:span text:style-name="T8">B </text:span></text:span><text:span text:style-name="_5f_signe"><text:span text:style-name="T8"></text:span></text:span><text:span text:style-name="_5f_pointillés_20_gris"> </text:span><text:span text:style-name="_5f_pointillés_20_gris"><text:span text:style-name="T102"><text:tab/></text:span></text:span></text:p>
      <text:p text:style-name="P61"><text:span text:style-name="T23">C </text:span><text:span text:style-name="_5f_signe"><text:span text:style-name="T23"></text:span></text:span><text:span text:style-name="T23"> 2</text:span><text:span text:style-name="T34">3</text:span><text:span text:style-name="T23"> </text:span><text:span text:style-name="T28">×</text:span> 5<text:span text:style-name="T34">3</text:span><text:span text:style-name="T23"> </text:span><text:span text:style-name="T28">×</text:span><text:span text:style-name="T24"> 10</text:span><text:span text:style-name="T35">8</text:span></text:p>
      <text:p text:style-name="P31">C <text:span text:style-name="_5f_signe"></text:span> <text:span text:style-name="_5f_pointillés_20_gris"><text:span text:style-name="T102"><text:tab/></text:span></text:span></text:p>
      <text:p text:style-name="P34"><text:span text:style-name="T24">C </text:span><text:span text:style-name="_5f_signe"><text:span text:style-name="T23"></text:span></text:span><text:span text:style-name="T24"> </text:span><text:span text:style-name="_5f_pointillés_20_gris"><text:span text:style-name="T31"><text:tab/></text:span></text:span></text:p>
      <text:p text:style-name="P71"><text:span text:style-name="T23">D </text:span><text:span text:style-name="_5f_signe"><text:span text:style-name="T23"></text:span></text:span><text:span text:style-name="T23"><draw:frame draw:style-name="fr12" draw:name="Objet121" text:anchor-type="as-char" svg:width="2.177cm" svg:height="0.961cm" draw:z-index="50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p>
      <text:p text:style-name="P34"><text:span text:style-name="T23">D </text:span><text:span text:style-name="_5f_signe"><text:span text:style-name="T23"></text:span></text:span><text:span text:style-name="T23"> </text:span><text:span text:style-name="_5f_pointillés_20_gris"><text:span text:style-name="T31"><text:tab/></text:span></text:span></text:p>
      <text:p text:style-name="P30"><text:span text:style-name="_5f_pointillés_20_gris"><text:span text:style-name="T8">D </text:span></text:span><text:span text:style-name="_5f_signe"><text:span text:style-name="T8"></text:span></text:span><text:span text:style-name="_5f_pointillés_20_gris"> </text:span><text:span text:style-name="_5f_pointillés_20_gris"><text:span text:style-name="T102"><text:tab/></text:span></text:span></text:p>
      <text:p text:style-name="P72"><text:span text:style-name="T23">E </text:span><text:span text:style-name="_5f_signe"><text:span text:style-name="T23"></text:span></text:span><text:span text:style-name="T23"><draw:frame draw:style-name="fr6" draw:name="Objet124" text:anchor-type="as-char" svg:width="2.013cm" svg:height="0.96cm" draw:z-index="51"><draw:object xlink:href="./Object 71" xlink:type="simple" xlink:show="embed" xlink:actuate="onLoad"/><draw:image xlink:href="./ObjectReplacements/Object 71" xlink:type="simple" xlink:show="embed" xlink:actuate="onLoad"/><svg:desc>formule</svg:desc></draw:frame></text:span></text:p>
      <text:p text:style-name="P30">E <text:span text:style-name="_5f_signe"></text:span> <text:span text:style-name="_5f_pointillés_20_gris"><text:span text:style-name="T102"><text:tab/></text:span></text:span></text:p>
      <text:p text:style-name="P30">E <text:span text:style-name="_5f_signe"></text:span> <text:span text:style-name="_5f_pointillés_20_gris"><text:span text:style-name="T102"><text:tab/></text:span></text:span></text:p>
      <text:p text:style-name="P73"><text:span text:style-name="T23">F </text:span><text:span text:style-name="_5f_signe"><text:span text:style-name="T23"></text:span></text:span><text:span text:style-name="T23"><draw:frame draw:style-name="fr6" draw:name="Objet123" text:anchor-type="as-char" svg:width="2.254cm" svg:height="0.965cm" draw:z-index="52"><draw:object xlink:href="./Object 72" xlink:type="simple" xlink:show="embed" xlink:actuate="onLoad"/><draw:image xlink:href="./ObjectReplacements/Object 72" xlink:type="simple" xlink:show="embed" xlink:actuate="onLoad"/><svg:desc>formule</svg:desc></draw:frame></text:span></text:p>
      <text:p text:style-name="P30">F <text:span text:style-name="_5f_signe"></text:span> <text:span text:style-name="_5f_pointillés_20_gris"><text:span text:style-name="T102"><text:tab/></text:span></text:span></text:p>
      <text:p text:style-name="P30"><text:span text:style-name="_5f_pointillés_20_gris"><text:span text:style-name="T8">F </text:span></text:span><text:span text:style-name="_5f_signe"><text:span text:style-name="T8"></text:span></text:span><text:span text:style-name="_5f_pointillés_20_gris"> </text:span><text:span text:style-name="_5f_pointillés_20_gris"><text:span text:style-name="T102"><text:tab/></text:span></text:span></text:p>
      <text:p text:style-name="P73"><text:span text:style-name="T23">G </text:span><text:span text:style-name="_5f_signe"><text:span text:style-name="T23"></text:span></text:span><text:span text:style-name="T23"><draw:frame draw:style-name="fr6" draw:name="Objet177" text:anchor-type="as-char" svg:width="2.769cm" svg:height="1.099cm" draw:z-index="53"><draw:object xlink:href="./Object 73" xlink:type="simple" xlink:show="embed" xlink:actuate="onLoad"/><draw:image xlink:href="./ObjectReplacements/Object 73" xlink:type="simple" xlink:show="embed" xlink:actuate="onLoad"/><svg:desc>formule</svg:desc></draw:frame></text:span></text:p>
      <text:p text:style-name="P30">G <text:span text:style-name="_5f_signe"></text:span> <text:span text:style-name="_5f_pointillés_20_gris"><text:span text:style-name="T102"><text:tab/></text:span></text:span></text:p>
      <text:p text:style-name="P30">G <text:span text:style-name="_5f_signe"></text:span> <text:span text:style-name="_5f_pointillés_20_gris"><text:span text:style-name="T102"><text:tab/></text:span></text:span></text:p>
      <text:p text:style-name="P73"><text:span text:style-name="T23">H </text:span><text:span text:style-name="_5f_signe"><text:span text:style-name="T23"></text:span></text:span><text:span text:style-name="T23"><draw:frame draw:style-name="fr6" draw:name="Objet125" text:anchor-type="as-char" svg:width="2.013cm" svg:height="0.96cm" draw:z-index="54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p>
      <text:p text:style-name="P30">H <text:span text:style-name="_5f_signe"></text:span> <text:span text:style-name="_5f_pointillés_20_gris"><text:span text:style-name="T102"><text:tab/></text:span></text:span></text:p>
      <text:p text:style-name="P34"><text:span text:style-name="T23">H </text:span><text:span text:style-name="_5f_signe"><text:span text:style-name="T23"></text:span></text:span><text:span text:style-name="T23"> </text:span><text:span text:style-name="_5f_pointillés_20_gris"><text:span text:style-name="T31"><text:tab/></text:span></text:span></text:p>
      <text:list xml:id="list151809374945566" text:continue-numbering="true" text:style-name="Num_5f_Exo">
        <text:list-item>
          <text:h text:style-name="P95" text:outline-level="1"> Calcule <text:span text:style-name="T95">puis vérifie à la calculatrice</text:span>.</text:h>
        </text:list-item>
      </text:list>
      <text:list xml:id="list151809035307644" text:continue-list="list151809951906280" text:style-name="liste_5f_abc">
        <text:list-item text:start-value="1">
          <text:p text:style-name="P83"><text:tab/><draw:frame draw:style-name="fr7" draw:name="Objet12" text:anchor-type="as-char" svg:y="-0.379cm" svg:width="2.429cm" svg:height="0.496cm" draw:z-index="69"><draw:object xlink:href="./Object 84" xlink:type="simple" xlink:show="embed" xlink:actuate="onLoad"/><draw:image xlink:href="./ObjectReplacements/Object 84" xlink:type="simple" xlink:show="embed" xlink:actuate="onLoad"/><svg:desc>formule</svg:desc></draw:frame><text:span text:style-name="T96"></text:span><text:span text:style-name="T22"> </text:span><text:span text:style-name="_5f_pointillés_20_gris"><text:span text:style-name="T31"><text:tab/></text:span></text:span></text:p>
        </text:list-item>
        <text:list-item>
          <text:p text:style-name="P83"><text:tab/><draw:frame draw:style-name="fr7" draw:name="Objet13" text:anchor-type="as-char" svg:y="-0.379cm" svg:width="2.686cm" svg:height="0.496cm" draw:z-index="70"><draw:object xlink:href="./Object 85" xlink:type="simple" xlink:show="embed" xlink:actuate="onLoad"/><draw:image xlink:href="./ObjectReplacements/Object 85" xlink:type="simple" xlink:show="embed" xlink:actuate="onLoad"/><svg:desc>formule</svg:desc></draw:frame><text:span text:style-name="T96"></text:span><text:span text:style-name="T22"> </text:span><text:span text:style-name="_5f_pointillés_20_gris"><text:span text:style-name="T31"><text:tab/></text:span></text:span></text:p>
        </text:list-item>
        <text:list-item>
          <text:p text:style-name="P83"><text:tab/><draw:frame draw:style-name="fr7" draw:name="Objet15" text:anchor-type="as-char" svg:y="-0.379cm" svg:width="2.462cm" svg:height="0.496cm" draw:z-index="71"><draw:object xlink:href="./Object 86" xlink:type="simple" xlink:show="embed" xlink:actuate="onLoad"/><draw:image xlink:href="./ObjectReplacements/Object 86" xlink:type="simple" xlink:show="embed" xlink:actuate="onLoad"/><svg:desc>formule</svg:desc></draw:frame><text:span text:style-name="T96"></text:span><text:span text:style-name="T22"> </text:span><text:span text:style-name="_5f_pointillés_20_gris"><text:span text:style-name="T31"><text:tab/></text:span></text:span></text:p>
        </text:list-item>
        <text:list-item>
          <text:p text:style-name="P85"><text:span text:style-name="_5f_pointillés_20_gris"><text:span text:style-name="T23"><text:tab/></text:span></text:span><text:span text:style-name="_5f_pointillés_20_gris"><text:span text:style-name="T23"><draw:frame draw:style-name="fr7" draw:name="Objet5" text:anchor-type="as-char" svg:y="-0.379cm" svg:width="2.429cm" svg:height="0.496cm" draw:z-index="55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span><text:span text:style-name="_5f_pointillés_20_gris"><text:span text:style-name="T30"></text:span></text:span><text:span text:style-name="_5f_pointillés_20_gris"><text:span text:style-name="T27"> </text:span></text:span><text:span text:style-name="_5f_pointillés_20_gris"><text:span text:style-name="T31"><text:tab/></text:span></text:span></text:p>
        </text:list-item>
      </text:list>
      <text:list xml:id="list151809794768294" text:continue-list="list151809374945566" text:style-name="Num_5f_Exo">
        <text:list-item>
          <text:h text:style-name="P96" text:outline-level="1"><text:span text:style-name="_5f_pointillés_20_gris"> </text:span><text:span text:style-name="_5f_pointillés_20_gris"><text:span text:style-name="T8">Exprime chacune de ces longueurs à l'aide d'une puissance de 10 puis classe-les dans l'ordre décroissant.</text:span></text:span></text:h>
        </text:list-item>
      </text:list>
      <text:list xml:id="list151810287744555" text:continue-list="list151809035307644" text:style-name="liste_5f_abc">
        <text:list-item text:start-value="1">
          <text:p text:style-name="P97">1 Angström ;<text:span text:style-name="T23"><text:tab/><text:tab/><text:tab/>10</text:span><text:span text:style-name="T34"> </text:span><text:span text:style-name="_5f_pointillés_20_gris"><text:span text:style-name="T34">......</text:span></text:span></text:p>
        </text:list-item>
        <text:list-item>
          <text:p text:style-name="P97">1 milliardième de millimètre ;<text:tab/><text:span text:style-name="T23">10</text:span><text:span text:style-name="T34"> </text:span><text:span text:style-name="_5f_pointillés_20_gris"><text:span text:style-name="T34">......</text:span></text:span></text:p>
        </text:list-item>
        <text:list-item>
          <text:p text:style-name="P97">1 dixième de nanomètre ;<text:tab/><text:tab/><text:span text:style-name="T23">10</text:span><text:span text:style-name="T34"> </text:span><text:span text:style-name="_5f_pointillés_20_gris"><text:span text:style-name="T34">......</text:span></text:span></text:p>
        </text:list-item>
        <text:list-item>
          <text:p text:style-name="P97">1 millième de micromètre ;<text:tab/><text:span text:style-name="T23">10</text:span><text:span text:style-name="T34"> </text:span><text:span text:style-name="_5f_pointillés_20_gris"><text:span text:style-name="T34">......</text:span></text:span></text:p>
        </text:list-item>
        <text:list-item>
          <text:p text:style-name="P97">1 milliard de <text:span text:style-name="T98">kilo</text:span>mètre<text:span text:style-name="T98">s</text:span> ;<text:tab/><text:tab/><text:span text:style-name="T23">10</text:span><text:span text:style-name="T34"> </text:span><text:span text:style-name="_5f_pointillés_20_gris"><text:span text:style-name="T34">......</text:span></text:span></text:p>
        </text:list-item>
        <text:list-item>
          <text:p text:style-name="P97"><text:s/>1 milliardième de <text:span text:style-name="T107">giga</text:span>mètre ;<text:tab/><text:span text:style-name="T23">10</text:span><text:span text:style-name="T34"> </text:span><text:span text:style-name="_5f_pointillés_20_gris"><text:span text:style-name="T34">......</text:span></text:span></text:p>
        </text:list-item>
        <text:list-item>
          <text:p text:style-name="P97"><text:span text:style-name="T98">1 million de téramètres.<text:tab/><text:tab/></text:span><text:span text:style-name="T33">10</text:span><text:span text:style-name="T37"> </text:span><text:span text:style-name="_5f_pointillés_20_gris"><text:span text:style-name="T37">......</text:span></text:span></text:p>
        </text:list-item>
      </text:list>
      <text:p text:style-name="P63"><text:span text:style-name="_5f_pointillés_20_gris"><text:span text:style-name="T31"><text:tab/></text:span></text:span></text:p>
      <text:p text:style-name="P63"><text:span text:style-name="_5f_pointillés_20_gris"><text:span text:style-name="T31"><text:tab/></text:span></text:span></text:p>
      <text:p text:style-name="P64"><text:span text:style-name="_5f_pointillés_20_gris"><text:span text:style-name="T31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43bf2" officeooo:paragraph-rsid="00143bf2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163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163d5"/>
    </style:style>
    <style:style style:name="MT7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8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14" draw:style-name="Mgr3" draw:text-style-name="MP26" svg:x1="14.402cm" svg:y1="0.36cm" svg:x2="20.496cm" svg:y2="0.36cm"><text:p/></draw:line>Calculer avec les puissances de 10</text:p>
      </style:header>
      <style:footer>
        <text:p text:style-name="MP28"><draw:frame draw:style-name="Mfr1" draw:name="Cadre1" text:anchor-type="paragraph" svg:y="-0.06cm" draw:z-index="2"><draw:text-box fo:min-height="0.499cm" fo:min-width="1cm"><draw:frame draw:style-name="Mfr2" draw:name="Cadre2" text:anchor-type="frame" svg:x="0.45cm" svg:y="0.079cm" svg:width="0.817cm" draw:z-index="5"><draw:text-box fo:min-height="0.355cm"><text:p text:style-name="MP29"><draw:g text:anchor-type="paragraph" draw:z-index="18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34</text:page-number></text:p></draw:text-box></draw:frame><text:p text:style-name="MP31"><text:span text:style-name="MT6">Puissances</text:span> • <text:span text:style-name="MT7">A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5:18:08.204000000</dc:date>
    <meta:editing-duration>PT8H17M14S</meta:editing-duration>
    <meta:editing-cycles>67</meta:editing-cycles>
    <meta:generator>LibreOffice/5.2.5.1$Windows_x86 LibreOffice_project/0312e1a284a7d50ca85a365c316c7abbf20a4d22</meta:generator>
    <dc:subject>diviser</dc:subject>
    <dc:title>A3_3 série 1 </dc:title>
    <meta:document-statistic meta:table-count="5" meta:image-count="0" meta:object-count="83" meta:page-count="4" meta:paragraph-count="215" meta:word-count="671" meta:character-count="3226" meta:non-whitespace-character-count="2148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sup>
              <mn>10</mn>
              <mrow>
                <mo stretchy="false">−</mo>
                <mn>3</mn>
              </mrow>
            </msup>
          </mrow>
          <mo fence="true" stretchy="true">)</mo>
        </mrow>
        <mrow>
          <mo stretchy="false">−</mo>
          <mn>7</mn>
        </mrow>
      </msup>
      <mrow>
        <mspace width="0.5em"/>
        <mo stretchy="false">×</mo>
        <mspace width="0.5em"/>
      </mrow>
      <msup>
        <mrow>
          <mo fence="true" stretchy="true">(</mo>
          <mrow>
            <msup>
              <mn>10</mn>
              <mn>2</mn>
            </msup>
          </mrow>
          <mo fence="true" stretchy="true">)</mo>
        </mrow>
        <mrow>
          <mo stretchy="false">−</mo>
          <mn>3</mn>
        </mrow>
      </msup>
    </mrow>
    <annotation encoding="StarMath 5.0">left ({10}^{-3}right )^{-7}`times`left (10^2 right )^-3</annotation>
  </semantics>
</math>
</file>

<file path=Object 10/content.xml><?xml version="1.0" encoding="utf-8"?>
<math xmlns="http://www.w3.org/1998/Math/MathML" display="block">
  <semantics>
    <mstyle mathsize="10pt">
      <msup>
        <mn>10</mn>
        <mn>18</mn>
      </msup>
    </mstyle>
    <annotation encoding="StarMath 5.0">size 10{{10}^18 }</annotation>
  </semantics>
</math>
</file>

<file path=Object 11/content.xml><?xml version="1.0" encoding="utf-8"?>
<math xmlns="http://www.w3.org/1998/Math/MathML" display="block">
  <semantics>
    <mstyle mathsize="10pt">
      <msup>
        <mn>10</mn>
        <mn>12</mn>
      </msup>
    </mstyle>
    <annotation encoding="StarMath 5.0">size 10{{10}^12 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n>10</math:mn>
          <math:mn>21</math:mn>
        </math:msup>
      </math:mrow>
    </math:mstyle>
    <math:annotation math:encoding="StarMath 5.0">size 10{{10}^21 }</math:annotation>
  </math:semantics>
</math:math>
</file>

<file path=Object 13/content.xml><?xml version="1.0" encoding="utf-8"?>
<math xmlns="http://www.w3.org/1998/Math/MathML" display="block">
  <semantics>
    <mstyle mathsize="10pt">
      <msup>
        <mn>10</mn>
        <mrow>
          <mo stretchy="false">−</mo>
          <mn>9</mn>
        </mrow>
      </msup>
    </mstyle>
    <annotation encoding="StarMath 5.0">size 10{{10}^{-9} }</annotation>
  </semantics>
</math>
</file>

<file path=Object 14/content.xml><?xml version="1.0" encoding="utf-8"?>
<math xmlns="http://www.w3.org/1998/Math/MathML" display="block">
  <semantics>
    <mstyle mathsize="10pt">
      <msup>
        <mn>10</mn>
        <mn>15</mn>
      </msup>
    </mstyle>
    <annotation encoding="StarMath 5.0">size 10{{10}^15 }</annotation>
  </semantics>
</math>
</file>

<file path=Object 15/content.xml><?xml version="1.0" encoding="utf-8"?>
<math xmlns="http://www.w3.org/1998/Math/MathML" display="block">
  <semantics>
    <mstyle mathsize="10pt">
      <msup>
        <mn>10</mn>
        <mrow>
          <mo stretchy="false">−</mo>
          <mn>8</mn>
        </mrow>
      </msup>
    </mstyle>
    <annotation encoding="StarMath 5.0">size 10{{10}^{-8} }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n>10</math:mn>
          <math:mn>5</math:mn>
        </math:msup>
      </math:mrow>
    </math:mstyle>
    <math:annotation math:encoding="StarMath 5.0">size 10{{10}^5 }</math:annotation>
  </math:semantics>
</math:math>
</file>

<file path=Object 17/content.xml><?xml version="1.0" encoding="utf-8"?>
<math xmlns="http://www.w3.org/1998/Math/MathML" display="block">
  <semantics>
    <mstyle mathsize="10pt">
      <msup>
        <mn>10</mn>
        <mrow>
          <mo stretchy="false">−</mo>
          <mn>4</mn>
        </mrow>
      </msup>
    </mstyle>
    <annotation encoding="StarMath 5.0">size 10{{10}^{-4} }</annotation>
  </semantics>
</math>
</file>

<file path=Object 18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7</mn>
          </mrow>
        </msup>
        <msup>
          <mn>10</mn>
          <mrow>
            <mo stretchy="false">−</mo>
            <mn>4</mn>
          </mrow>
        </msup>
      </mfrac>
    </mstyle>
    <annotation encoding="StarMath 5.0">size 10{{10}^{-7} over {10}^{-4}}</annotation>
  </semantics>
</math>
</file>

<file path=Object 19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13</mn>
          </mrow>
        </msup>
        <msup>
          <mn>10</mn>
          <mn>10</mn>
        </msup>
      </mfrac>
    </mstyle>
    <annotation encoding="StarMath 5.0">size 10{{10}^{-13} over {10}^{10}}</annotation>
  </semantics>
</math>
</file>

<file path=Object 2/content.xml><?xml version="1.0" encoding="utf-8"?>
<math xmlns="http://www.w3.org/1998/Math/MathML" display="block">
  <semantics>
    <mfrac>
      <mn>10</mn>
      <msup>
        <mn>10</mn>
        <mrow>
          <mo stretchy="false">−</mo>
          <mn>3</mn>
        </mrow>
      </msup>
    </mfrac>
    <annotation encoding="StarMath 5.0">{10} over {10}^{-3}</annotation>
  </semantics>
</math>
</file>

<file path=Object 20/content.xml><?xml version="1.0" encoding="utf-8"?>
<math xmlns="http://www.w3.org/1998/Math/MathML" display="block">
  <semantics>
    <mstyle mathsize="10pt">
      <mfrac>
        <msup>
          <mn>10</mn>
          <mn>12</mn>
        </msup>
        <msup>
          <mn>10</mn>
          <mrow>
            <mo stretchy="false">−</mo>
            <mn>9</mn>
          </mrow>
        </msup>
      </mfrac>
    </mstyle>
    <annotation encoding="StarMath 5.0">size 10{{10}^{12} over {10}^{-9}}</annotation>
  </semantics>
</math>
</file>

<file path=Object 21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6</mn>
          </mrow>
        </msup>
        <msup>
          <mn>10</mn>
          <mrow>
            <mo stretchy="false">−</mo>
            <mn>5</mn>
          </mrow>
        </msup>
      </mfrac>
    </mstyle>
    <annotation encoding="StarMath 5.0">size 10{{10}^{-6} over {10}^{-5}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sup>
            <math:mn>10</math:mn>
            <math:mn>8</math:mn>
          </math:msup>
          <math:msup>
            <math:mn>10</math:mn>
            <math:mn>4</math:mn>
          </math:msup>
        </math:mfrac>
      </math:mrow>
    </math:mstyle>
    <math:annotation math:encoding="StarMath 5.0">size 10{{10}^{8} over {10}^{4}}</math:annotation>
  </math:semantics>
</math:math>
</file>

<file path=Object 23/content.xml><?xml version="1.0" encoding="utf-8"?>
<math xmlns="http://www.w3.org/1998/Math/MathML" display="block">
  <semantics>
    <mstyle mathsize="10pt">
      <msup>
        <mn>10</mn>
        <mn>12</mn>
      </msup>
    </mstyle>
    <annotation encoding="StarMath 5.0">size 10{{10}^12 }</annotation>
  </semantics>
</math>
</file>

<file path=Object 24/content.xml><?xml version="1.0" encoding="utf-8"?>
<math xmlns="http://www.w3.org/1998/Math/MathML" display="block">
  <semantics>
    <mstyle mathsize="10pt">
      <msup>
        <mn>10</mn>
        <mrow>
          <mo stretchy="false">−</mo>
          <mn>7</mn>
        </mrow>
      </msup>
    </mstyle>
    <annotation encoding="StarMath 5.0">size 10{{10}^{-7} }</annotation>
  </semantics>
</math>
</file>

<file path=Object 25/content.xml><?xml version="1.0" encoding="utf-8"?>
<math xmlns="http://www.w3.org/1998/Math/MathML" display="block">
  <semantics>
    <mstyle mathsize="10pt">
      <msup>
        <mn>10</mn>
        <mrow>
          <mo stretchy="false">−</mo>
          <mn>8</mn>
        </mrow>
      </msup>
    </mstyle>
    <annotation encoding="StarMath 5.0">size 10{{10}^{-8} }</annotation>
  </semantics>
</math>
</file>

<file path=Object 26/content.xml><?xml version="1.0" encoding="utf-8"?>
<math xmlns="http://www.w3.org/1998/Math/MathML" display="block">
  <semantics>
    <mstyle mathsize="10pt">
      <msup>
        <mn>10</mn>
        <mn>9</mn>
      </msup>
    </mstyle>
    <annotation encoding="StarMath 5.0">size 10{{10}^9 }</annotation>
  </semantics>
</math>
</file>

<file path=Object 27/content.xml><?xml version="1.0" encoding="utf-8"?>
<math xmlns="http://www.w3.org/1998/Math/MathML" display="block">
  <semantics>
    <mstyle mathsize="10pt">
      <msup>
        <mn>10</mn>
        <mn>18</mn>
      </msup>
    </mstyle>
    <annotation encoding="StarMath 5.0">size 10{{10}^18 }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n>10</math:mn>
          <math:mn>6</math:mn>
        </math:msup>
      </math:mrow>
    </math:mstyle>
    <math:annotation math:encoding="StarMath 5.0">size 10{{10}^6 }</math:annotation>
  </math:semantics>
</math:math>
</file>

<file path=Object 29/content.xml><?xml version="1.0" encoding="utf-8"?>
<math xmlns="http://www.w3.org/1998/Math/MathML" display="block">
  <semantics>
    <mstyle mathsize="10pt">
      <msup>
        <mn>10</mn>
        <mrow>
          <mo stretchy="false">−</mo>
          <mn>13</mn>
        </mrow>
      </msup>
    </mstyle>
    <annotation encoding="StarMath 5.0">size 10{{10}^{-13} }</annotation>
  </semantics>
</math>
</file>

<file path=Object 3/content.xml><?xml version="1.0" encoding="utf-8"?>
<math xmlns="http://www.w3.org/1998/Math/MathML" display="block">
  <semantics>
    <mfrac>
      <msup>
        <mn>10</mn>
        <mrow>
          <mo stretchy="false">−</mo>
          <mn>7</mn>
        </mrow>
      </msup>
      <msup>
        <mn>10</mn>
        <mn>3</mn>
      </msup>
    </mfrac>
    <annotation encoding="StarMath 5.0">{10^{-7}} over {10}^{3}</annotation>
  </semantics>
</math>
</file>

<file path=Object 30/content.xml><?xml version="1.0" encoding="utf-8"?>
<math xmlns="http://www.w3.org/1998/Math/MathML" display="block">
  <semantics>
    <mstyle mathsize="10pt">
      <msup>
        <mn>10</mn>
        <mn>21</mn>
      </msup>
    </mstyle>
    <annotation encoding="StarMath 5.0">size 10{{10}^21 }</annotation>
  </semantics>
</math>
</file>

<file path=Object 31/content.xml><?xml version="1.0" encoding="utf-8"?>
<math xmlns="http://www.w3.org/1998/Math/MathML" display="block">
  <semantics>
    <mstyle mathsize="10pt">
      <msup>
        <mn>10</mn>
        <mrow>
          <mo stretchy="false">−</mo>
          <mn>10</mn>
        </mrow>
      </msup>
    </mstyle>
    <annotation encoding="StarMath 5.0">size 10{{10}^{-10} }</annotation>
  </semantics>
</math>
</file>

<file path=Object 32/content.xml><?xml version="1.0" encoding="utf-8"?>
<math xmlns="http://www.w3.org/1998/Math/MathML" display="block">
  <semantics>
    <mstyle mathsize="10pt">
      <msup>
        <mn>10</mn>
        <mn>9</mn>
      </msup>
    </mstyle>
    <annotation encoding="StarMath 5.0">size 10{{10}^9}</annotation>
  </semantics>
</math>
</file>

<file path=Object 33/content.xml><?xml version="1.0" encoding="utf-8"?>
<math xmlns="http://www.w3.org/1998/Math/MathML" display="block">
  <semantics>
    <mstyle mathsize="10pt">
      <mrow>
        <msup>
          <mn>10</mn>
          <mn>6</mn>
        </msup>
        <mrow>
          <mspace width="0.5em"/>
          <mo stretchy="false">+</mo>
          <mspace width="0.5em"/>
        </mrow>
        <msup>
          <mn>10</mn>
          <mn>3</mn>
        </msup>
      </mrow>
    </mstyle>
    <annotation encoding="StarMath 5.0">size 10{{10}^6`+`{10}^3 }</annotation>
  </semantics>
</math>
</file>

<file path=Object 34/content.xml><?xml version="1.0" encoding="utf-8"?>
<math xmlns="http://www.w3.org/1998/Math/MathML" display="block">
  <semantics>
    <mstyle mathsize="10pt">
      <mrow>
        <msup>
          <mn>10</mn>
          <mn>3</mn>
        </msup>
        <mrow>
          <mspace width="0.5em"/>
          <mo stretchy="false">×</mo>
          <mspace width="0.5em"/>
        </mrow>
        <msup>
          <mn>10</mn>
          <mn>6</mn>
        </msup>
      </mrow>
    </mstyle>
    <annotation encoding="StarMath 5.0">size 10{{10}^3 `times` {10}^6 }</annotation>
  </semantics>
</math>
</file>

<file path=Object 35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n>6</mn>
            </msup>
          </mrow>
          <mo fence="true" stretchy="false">)</mo>
        </mrow>
        <mn>3</mn>
      </msup>
    </mstyle>
    <annotation encoding="StarMath 5.0">size 10{({10}^6)^3 }</annotation>
  </semantics>
</math>
</file>

<file path=Object 36/content.xml><?xml version="1.0" encoding="utf-8"?>
<math xmlns="http://www.w3.org/1998/Math/MathML" display="block">
  <semantics>
    <mstyle mathsize="10pt">
      <mfrac>
        <msup>
          <mn>10</mn>
          <mn>6</mn>
        </msup>
        <msup>
          <mn>10</mn>
          <mrow>
            <mo stretchy="false">−</mo>
            <mn>3</mn>
          </mrow>
        </msup>
      </mfrac>
    </mstyle>
    <annotation encoding="StarMath 5.0">size 10{{10}^6 over {10}^{-3} }</annotation>
  </semantics>
</math>
</file>

<file path=Object 37/content.xml><?xml version="1.0" encoding="utf-8"?>
<math xmlns="http://www.w3.org/1998/Math/MathML" display="block">
  <semantics>
    <mstyle mathsize="10pt">
      <msup>
        <mn>10</mn>
        <mrow>
          <mo stretchy="false">−</mo>
          <mn>7</mn>
        </mrow>
      </msup>
    </mstyle>
    <annotation encoding="StarMath 5.0">size 10{{10}^{-7}}</annotation>
  </semantics>
</math>
</file>

<file path=Object 38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4</mn>
          </mrow>
        </msup>
        <msup>
          <mn>10</mn>
          <mrow>
            <mo stretchy="false">−</mo>
            <mn>3</mn>
          </mrow>
        </msup>
      </mfrac>
    </mstyle>
    <annotation encoding="StarMath 5.0">size 10{{10}^{-4} over 10^{-3} }</annotation>
  </semantics>
</math>
</file>

<file path=Object 39/content.xml><?xml version="1.0" encoding="utf-8"?>
<math xmlns="http://www.w3.org/1998/Math/MathML" display="block">
  <semantics>
    <mstyle mathsize="10pt">
      <mrow>
        <msup>
          <mn>10</mn>
          <mrow>
            <mo stretchy="false">−</mo>
            <mn>4</mn>
          </mrow>
        </msup>
        <mrow>
          <mspace width="0.5em"/>
          <mo stretchy="false">×</mo>
          <mspace width="0.5em"/>
        </mrow>
        <msup>
          <mn>10</mn>
          <mn>3</mn>
        </msup>
      </mrow>
    </mstyle>
    <annotation encoding="StarMath 5.0">size 10{{10}^{-4} `times` {10}^3 }</annotation>
  </semantics>
</math>
</file>

<file path=Object 40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3</mn>
          </mrow>
        </msup>
        <msup>
          <mn>10</mn>
          <mn>4</mn>
        </msup>
      </mfrac>
    </mstyle>
    <annotation encoding="StarMath 5.0">size 10{{10}^{-3} over 10^4}</annotation>
  </semantics>
</math>
</file>

<file path=Object 41/content.xml><?xml version="1.0" encoding="utf-8"?>
<math xmlns="http://www.w3.org/1998/Math/MathML" display="block">
  <semantics>
    <mstyle mathsize="10pt">
      <mrow>
        <msup>
          <mn>10</mn>
          <mrow>
            <mo stretchy="false">−</mo>
            <mn>2</mn>
          </mrow>
        </msup>
        <mrow>
          <mspace width="0.5em"/>
          <mo stretchy="false">×</mo>
          <mspace width="0.5em"/>
        </mrow>
        <msup>
          <mn>10</mn>
          <mrow>
            <mo stretchy="false">−</mo>
            <mn>5</mn>
          </mrow>
        </msup>
      </mrow>
    </mstyle>
    <annotation encoding="StarMath 5.0">size 10{{10}^{-2} `times` {10}^{-5} }</annotation>
  </semantics>
</math>
</file>

<file path=Object 42/content.xml><?xml version="1.0" encoding="utf-8"?>
<math xmlns="http://www.w3.org/1998/Math/MathML" display="block">
  <semantics>
    <mstyle mathsize="10pt">
      <mrow>
        <msup>
          <mn>10</mn>
          <mn>10</mn>
        </msup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</mrow>
    </mstyle>
    <annotation encoding="StarMath 5.0">size 10{{10}^{10}`times` {10}^{-3}}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sup>
            <math:mn>10</math:mn>
            <math:mn>9</math:mn>
          </math:msup>
          <math:mn>10</math:mn>
        </math:mfrac>
      </math:mrow>
    </math:mstyle>
    <math:annotation math:encoding="StarMath 5.0">size 10{{10}^9 over 10}</math:annotation>
  </math:semantics>
</math:math>
</file>

<file path=Object 44/content.xml><?xml version="1.0" encoding="utf-8"?>
<math xmlns="http://www.w3.org/1998/Math/MathML" display="block">
  <semantics>
    <mstyle mathsize="10pt">
      <mrow>
        <msup>
          <mn>10</mn>
          <mn>4</mn>
        </msup>
        <mrow>
          <mspace width="0.5em"/>
          <mo stretchy="false">×</mo>
          <mspace width="0.5em"/>
        </mrow>
        <msup>
          <mn>10</mn>
          <mn>2</mn>
        </msup>
      </mrow>
    </mstyle>
    <annotation encoding="StarMath 5.0">size 10{{10}^4 `times` {10}^2 }</annotation>
  </semantics>
</math>
</file>

<file path=Object 45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n>4</mn>
            </msup>
          </mrow>
          <mo fence="true" stretchy="false">)</mo>
        </mrow>
        <mn>2</mn>
      </msup>
    </mstyle>
    <annotation encoding="StarMath 5.0">size 10{({10}^4)^2 }</annotation>
  </semantics>
</math>
</file>

<file path=Object 46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row>
                <mo stretchy="false">−</mo>
                <mn>2</mn>
              </mrow>
            </msup>
          </mrow>
          <mo fence="true" stretchy="false">)</mo>
        </mrow>
        <mrow>
          <mo stretchy="false">−</mo>
          <mn>4</mn>
        </mrow>
      </msup>
    </mstyle>
    <annotation encoding="StarMath 5.0">size 10{({10}^{-2})^{-4} }</annotation>
  </semantics>
</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sup>
            <math:mn>10</math:mn>
            <math:mn>4 </math:mn>
          </math:msup>
          <math:msup>
            <math:mn>10</math:mn>
            <math:mn>4 </math:mn>
          </math:msup>
        </math:mfrac>
      </math:mrow>
    </math:mstyle>
    <math:annotation math:encoding="StarMath 5.0">size 10{{10}^4 over 10^4 }</math:annotation>
  </math:semantics>
</math:math>
</file>

<file path=Object 48/content.xml><?xml version="1.0" encoding="utf-8"?>
<math xmlns="http://www.w3.org/1998/Math/MathML" display="block">
  <semantics>
    <mstyle mathsize="10pt">
      <mfrac>
        <msup>
          <mn>10</mn>
          <mn>9</mn>
        </msup>
        <msup>
          <mn>10</mn>
          <mrow>
            <mo stretchy="false">−</mo>
            <mn>9</mn>
          </mrow>
        </msup>
      </mfrac>
    </mstyle>
    <annotation encoding="StarMath 5.0">size 10{{10}^9 over 10^{-9} }</annotation>
  </semantics>
</math>
</file>

<file path=Object 49/content.xml><?xml version="1.0" encoding="utf-8"?>
<math xmlns="http://www.w3.org/1998/Math/MathML" display="block">
  <semantics>
    <mstyle mathsize="10pt">
      <mrow>
        <msup>
          <mn>10</mn>
          <mn>7</mn>
        </msup>
        <mrow>
          <mspace width="0.5em"/>
          <mo stretchy="false">×</mo>
          <mspace width="0.5em"/>
        </mrow>
        <msup>
          <mn>10</mn>
          <mrow>
            <mo stretchy="false">−</mo>
            <mn>7</mn>
          </mrow>
        </msup>
      </mrow>
    </mstyle>
    <annotation encoding="StarMath 5.0">size 10{{10}^7 `times` {10}^{-7}  }</annotation>
  </semantics>
</math>
</file>

<file path=Object 50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n>8</mn>
            </msup>
          </mrow>
          <mo fence="true" stretchy="false">)</mo>
        </mrow>
        <mrow>
          <mo stretchy="false">−</mo>
          <mn>8</mn>
        </mrow>
      </msup>
    </mstyle>
    <annotation encoding="StarMath 5.0">size 10{({10}^{8})^{-8} }</annotation>
  </semantics>
</math>
</file>

<file path=Object 51/content.xml><?xml version="1.0" encoding="utf-8"?>
<math xmlns="http://www.w3.org/1998/Math/MathML" display="block">
  <semantics>
    <mstyle mathsize="10pt">
      <mfrac>
        <msup>
          <mn>10</mn>
          <mn>14</mn>
        </msup>
        <msup>
          <mrow>
            <mo fence="true" stretchy="false">(</mo>
            <mrow>
              <msup>
                <mn>10</mn>
                <mn>2</mn>
              </msup>
            </mrow>
            <mo fence="true" stretchy="false">)</mo>
          </mrow>
          <mn>7</mn>
        </msup>
      </mfrac>
    </mstyle>
    <annotation encoding="StarMath 5.0">size 10{{10}^14 over (10^2)^7 }</annotation>
  </semantics>
</math>
</file>

<file path=Object 52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n>0</mn>
            </msup>
          </mrow>
          <mo fence="true" stretchy="false">)</mo>
        </mrow>
        <mn>12</mn>
      </msup>
    </mstyle>
    <annotation encoding="StarMath 5.0">size 10{({10}^0)^12 }</annotation>
  </semantics>
</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n>10</math:mn>
          <math:mn>10</math:mn>
        </math:msup>
      </math:mrow>
    </math:mstyle>
    <math:annotation math:encoding="StarMath 5.0">size 10{{10}^10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up>
            <math:mn>10</math:mn>
            <math:mn>9</math:mn>
          </math:msup>
          <math:mrow>
            <math:mi/>
            <math:mo math:stretchy="false">×</math:mo>
            <math:mi/>
          </math:mrow>
          <math:msup>
            <math:mn>10</math:mn>
            <math:mn>5</math:mn>
          </math:msup>
        </math:mrow>
      </math:mrow>
    </math:mstyle>
    <math:annotation math:encoding="StarMath 5.0">size 10{{10}^9 `times `{10}^5}</math:annotation>
  </math:semantics>
</math:math>
</file>

<file path=Object 55/content.xml><?xml version="1.0" encoding="utf-8"?>
<math xmlns="http://www.w3.org/1998/Math/MathML" display="block">
  <semantics>
    <mstyle mathsize="10pt">
      <msup>
        <mn>10</mn>
        <mrow>
          <mo stretchy="false">−</mo>
          <mn>9</mn>
        </mrow>
      </msup>
    </mstyle>
    <annotation encoding="StarMath 5.0">size 10{{10}^{-9} }</annotation>
  </semantics>
</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row>
            <math:mo math:stretchy="false"></math:mo>
            <math:msup>
              <math:mn>10</math:mn>
              <math:mn>2</math:mn>
            </math:msup>
            <math:mo math:stretchy="false"></math:mo>
          </math:mrow>
          <math:mn>5</math:mn>
        </math:msup>
      </math:mrow>
    </math:mstyle>
    <math:annotation math:encoding="StarMath 5.0">size 10{({10}^2)^5}</math:annotation>
  </math:semantics>
</math:math>
</file>

<file path=Object 57/content.xml><?xml version="1.0" encoding="utf-8"?>
<math xmlns="http://www.w3.org/1998/Math/MathML" display="block">
  <semantics>
    <mstyle mathsize="10pt">
      <msup>
        <mn>10</mn>
        <mrow>
          <mo stretchy="false">−</mo>
          <mn>12</mn>
        </mrow>
      </msup>
    </mstyle>
    <annotation encoding="StarMath 5.0">size 10{{10}^{-12} }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sup>
            <math:mn>10</math:mn>
            <math:mn>8</math:mn>
          </math:msup>
          <math:msup>
            <math:mn>10</math:mn>
            <math:mn>17</math:mn>
          </math:msup>
        </math:mfrac>
      </math:mrow>
    </math:mstyle>
    <math:annotation math:encoding="StarMath 5.0">size 10{{10}^8 over 10^17 }</math:annotation>
  </math:semantics>
</math:math>
</file>

<file path=Object 59/content.xml><?xml version="1.0" encoding="utf-8"?>
<math xmlns="http://www.w3.org/1998/Math/MathML" display="block">
  <semantics>
    <mstyle mathsize="10pt">
      <msup>
        <mn>10</mn>
        <mrow>
          <mo stretchy="false">−</mo>
          <mn>14</mn>
        </mrow>
      </msup>
    </mstyle>
    <annotation encoding="StarMath 5.0">size 10{{10^{-14}} 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n>10</math:mn>
          <math:mn>8</math:mn>
        </math:msup>
      </math:mrow>
    </math:mstyle>
    <math:annotation math:encoding="StarMath 5.0">size 10{{10}^8}</math:annotation>
  </math:semantics>
</math:math>
</file>

<file path=Object 60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10</mn>
          </mrow>
        </msup>
        <msup>
          <mn>10</mn>
          <mn>4</mn>
        </msup>
      </mfrac>
    </mstyle>
    <annotation encoding="StarMath 5.0">size 10{{10}^{-10} over {10^{4}}}</annotation>
  </semantics>
</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n>10</math:mn>
          <math:mn>7</math:mn>
        </math:msup>
      </math:mrow>
    </math:mstyle>
    <math:annotation math:encoding="StarMath 5.0">size 10{{10}^7 }</math:annotation>
  </math:semantics>
</math:math>
</file>

<file path=Object 62/content.xml><?xml version="1.0" encoding="utf-8"?>
<math xmlns="http://www.w3.org/1998/Math/MathML" display="block">
  <semantics>
    <mstyle mathsize="10pt">
      <mrow>
        <msup>
          <mn>10</mn>
          <mrow>
            <mo stretchy="false">−</mo>
            <mn>5</mn>
          </mrow>
        </msup>
        <mrow>
          <mspace width="0.5em"/>
          <mo stretchy="false">×</mo>
          <mspace width="0.5em"/>
        </mrow>
        <msup>
          <mn>10</mn>
          <mn>16</mn>
        </msup>
        <mrow>
          <mspace width="0.5em"/>
          <mo stretchy="false">×</mo>
          <mspace width="0.5em"/>
        </mrow>
        <msup>
          <mn>10</mn>
          <mn>3</mn>
        </msup>
      </mrow>
    </mstyle>
    <annotation encoding="StarMath 5.0">size 10{{10}^{-5} `times` {10}^16 `times` {10}^3 }</annotation>
  </semantics>
</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n>10</math:mn>
          <math:mn>14</math:mn>
        </math:msup>
      </math:mrow>
    </math:mstyle>
    <math:annotation math:encoding="StarMath 5.0">size 10{ {10}^14}</math:annotation>
  </math:semantics>
</math:math>
</file>

<file path=Object 64/content.xml><?xml version="1.0" encoding="utf-8"?>
<math xmlns="http://www.w3.org/1998/Math/MathML" display="block">
  <semantics>
    <mstyle mathsize="10pt">
      <msup>
        <mn>10</mn>
        <mrow>
          <mo stretchy="false">−</mo>
          <mn>7</mn>
        </mrow>
      </msup>
    </mstyle>
    <annotation encoding="StarMath 5.0">size 10{{10}^{-7} }</annotation>
  </semantics>
</math>
</file>

<file path=Object 65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row>
                <mo stretchy="false">−</mo>
                <mn>2</mn>
              </mrow>
            </msup>
          </mrow>
          <mo fence="true" stretchy="false">)</mo>
        </mrow>
        <mn>3</mn>
      </msup>
    </mstyle>
    <annotation encoding="StarMath 5.0">size 10{({10}^{-2})^3 }</annotation>
  </semantics>
</math>
</file>

<file path=Object 66/content.xml><?xml version="1.0" encoding="utf-8"?>
<math xmlns="http://www.w3.org/1998/Math/MathML" display="block">
  <semantics>
    <mstyle mathsize="10pt">
      <msup>
        <mn>10</mn>
        <mrow>
          <mo stretchy="false">−</mo>
          <mn>4</mn>
        </mrow>
      </msup>
    </mstyle>
    <annotation encoding="StarMath 5.0">size 10{{10}^{-4} }</annotation>
  </semantics>
</math>
</file>

<file path=Object 67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row>
                <mo stretchy="false">−</mo>
                <mn>4</mn>
              </mrow>
            </msup>
          </mrow>
          <mo fence="true" stretchy="false">)</mo>
        </mrow>
        <mn>2</mn>
      </msup>
    </mstyle>
    <annotation encoding="StarMath 5.0">size 10{({10}^{-4})^2 }</annotation>
  </semantics>
</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n>10</math:mn>
          <math:mn>5</math:mn>
        </math:msup>
      </math:mrow>
    </math:mstyle>
    <math:annotation math:encoding="StarMath 5.0">size 10{{10}^5 }</math:annotation>
  </math:semantics>
</math:math>
</file>

<file path=Object 69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n>2</mn>
            </msup>
          </mrow>
          <mo fence="true" stretchy="false">)</mo>
        </mrow>
        <mrow>
          <mo stretchy="false">−</mo>
          <mn>1</mn>
        </mrow>
      </msup>
    </mstyle>
    <annotation encoding="StarMath 5.0">size 10{({10}^2)^{-1} }</annotation>
  </semantics>
</math>
</file>

<file path=Object 7/content.xml><?xml version="1.0" encoding="utf-8"?>
<math xmlns="http://www.w3.org/1998/Math/MathML" display="block">
  <semantics>
    <mstyle mathsize="10pt">
      <msup>
        <mn>10</mn>
        <mn>9</mn>
      </msup>
    </mstyle>
    <annotation encoding="StarMath 5.0">size 10{{10}^9 }</annotation>
  </semantics>
</math>
</file>

<file path=Object 70/content.xml><?xml version="1.0" encoding="utf-8"?>
<math xmlns="http://www.w3.org/1998/Math/MathML" display="block">
  <semantics>
    <mfrac>
      <mrow>
        <msup>
          <mn>10</mn>
          <mrow>
            <mo stretchy="false">−</mo>
            <mn>2</mn>
          </mrow>
        </msup>
        <mrow>
          <mspace width="0.5em"/>
          <mo stretchy="false">×</mo>
          <mspace width="0.5em"/>
        </mrow>
        <msup>
          <mn>10</mn>
          <mrow>
            <mo stretchy="false">−</mo>
            <mn>7</mn>
          </mrow>
        </msup>
      </mrow>
      <msup>
        <mn>10</mn>
        <mn>6</mn>
      </msup>
    </mfrac>
    <annotation encoding="StarMath 5.0">{{10}^{-2} `times `{10}^{-7}} over {{10}^6}</annotation>
  </semantics>
</math>
</file>

<file path=Object 71/content.xml><?xml version="1.0" encoding="utf-8"?>
<math xmlns="http://www.w3.org/1998/Math/MathML" display="block">
  <semantics>
    <mstyle mathsize="10pt">
      <mfrac>
        <mrow>
          <msup>
            <mn>10</mn>
            <mrow>
              <mo stretchy="false">−</mo>
              <mn>4</mn>
            </mrow>
          </msup>
          <mrow>
            <mspace width="0.5em"/>
            <mo stretchy="false">×</mo>
            <mspace width="0.5em"/>
          </mrow>
          <msup>
            <mn>10</mn>
            <mn>9</mn>
          </msup>
        </mrow>
        <mrow>
          <msup>
            <mn>10</mn>
            <mn>5</mn>
          </msup>
          <mrow>
            <mspace width="0.5em"/>
            <mo stretchy="false">×</mo>
            <mspace width="0.5em"/>
          </mrow>
          <msup>
            <mn>10</mn>
            <mrow>
              <mo stretchy="false">−</mo>
              <mn>7</mn>
            </mrow>
          </msup>
        </mrow>
      </mfrac>
    </mstyle>
    <annotation encoding="StarMath 5.0">size 10{{{10}^{-4} `times` {10}^9} over {{10}^5` times `{10^{-7}}}}</annotation>
  </semantics>
</math>
</file>

<file path=Object 72/content.xml><?xml version="1.0" encoding="utf-8"?>
<math xmlns="http://www.w3.org/1998/Math/MathML" display="block">
  <semantics>
    <mstyle mathsize="10pt">
      <mfrac>
        <mrow>
          <msup>
            <mrow>
              <mo fence="true" stretchy="false">(</mo>
              <mrow>
                <msup>
                  <mn>10</mn>
                  <mn>4</mn>
                </msup>
              </mrow>
              <mo fence="true" stretchy="false">)</mo>
            </mrow>
            <mrow>
              <mo stretchy="false">−</mo>
              <mn>2</mn>
            </mrow>
          </msup>
          <mrow>
            <mspace width="0.5em"/>
            <mo stretchy="false">×</mo>
            <mspace width="0.5em"/>
          </mrow>
          <mn>10</mn>
        </mrow>
        <msup>
          <mn>10</mn>
          <mrow>
            <mo stretchy="false">−</mo>
            <mn>3</mn>
          </mrow>
        </msup>
      </mfrac>
    </mstyle>
    <annotation encoding="StarMath 5.0">size 10{{{({10}^4)^{-2}` times `{10}} over {{10}^{-3}}}}</annotation>
  </semantics>
</math>
</file>

<file path=Object 73/content.xml><?xml version="1.0" encoding="utf-8"?>
<math xmlns="http://www.w3.org/1998/Math/MathML" display="block">
  <semantics>
    <msup>
      <mrow>
        <mo fence="true" stretchy="true">(</mo>
        <mrow>
          <mfrac>
            <mrow>
              <msup>
                <mn>10</mn>
                <mn>13</mn>
              </msup>
              <mrow>
                <mspace width="0.5em"/>
                <mo stretchy="false">×</mo>
                <mspace width="0.5em"/>
              </mrow>
              <msup>
                <mn>10</mn>
                <mrow>
                  <mo stretchy="false">−</mo>
                  <mn>9</mn>
                </mrow>
              </msup>
            </mrow>
            <mrow>
              <msup>
                <mn>10</mn>
                <mrow>
                  <mo stretchy="false">−</mo>
                  <mn>14</mn>
                </mrow>
              </msup>
              <mrow>
                <mspace width="0.5em"/>
                <mo stretchy="false">×</mo>
                <mspace width="0.5em"/>
              </mrow>
              <msup>
                <mn>10</mn>
                <mrow>
                  <mo stretchy="false">−</mo>
                  <mn>8</mn>
                </mrow>
              </msup>
            </mrow>
          </mfrac>
        </mrow>
        <mo fence="true" stretchy="true">)</mo>
      </mrow>
      <mn>2</mn>
    </msup>
    <annotation encoding="StarMath 5.0">left({10^13 `times` 10^{-9}} over {10^{-14} `times` 10^{-8}}right)^2</annotation>
  </semantics>
</math>
</file>

<file path=Object 74/content.xml><?xml version="1.0" encoding="utf-8"?>
<math xmlns="http://www.w3.org/1998/Math/MathML" display="block">
  <semantics>
    <mstyle mathsize="10pt">
      <mfrac>
        <mrow>
          <msup>
            <mn>20</mn>
            <mn>6</mn>
          </msup>
          <mrow>
            <mspace width="0.5em"/>
            <mo stretchy="false">×</mo>
            <mspace width="0.5em"/>
          </mrow>
          <msup>
            <mn>10</mn>
            <mrow>
              <mo stretchy="false">−</mo>
              <mn>9</mn>
            </mrow>
          </msup>
        </mrow>
        <msup>
          <mn>2</mn>
          <mn>6</mn>
        </msup>
      </mfrac>
    </mstyle>
    <annotation encoding="StarMath 5.0">size 10{{{20}^6` times` {10}^{-9}} over {2^6} }</annotation>
  </semantics>
</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up>
            <math:mn>2</math:mn>
            <math:mrow>
              <math:mo math:stretchy="false">−</math:mo>
              <math:mn>3</math:mn>
            </math:mrow>
          </math:msup>
          <math:mrow>
            <math:mi/>
            <math:mo math:stretchy="false">×</math:mo>
            <math:mi/>
          </math:mrow>
          <math:msup>
            <math:mn>5</math:mn>
            <math:mrow>
              <math:mo math:stretchy="false">−</math:mo>
              <math:mn>3</math:mn>
            </math:mrow>
          </math:msup>
          <math:mrow>
            <math:mi/>
            <math:mo math:stretchy="false">×</math:mo>
            <math:mi/>
          </math:mrow>
          <math:mn>61</math:mn>
        </math:mrow>
      </math:mrow>
    </math:mstyle>
    <math:annotation math:encoding="StarMath 5.0">size 10 {2^{-3}`times`5^{-3}`times`61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sup>
        <math:mn>10</math:mn>
        <math:mn>1</math:mn>
      </math:msup>
      <math:msup>
        <math:mn>10</math:mn>
        <math:mrow>
          <math:mo math:stretchy="false">−</math:mo>
          <math:mn>3</math:mn>
        </math:mrow>
      </math:msup>
    </math:mfrac>
    <math:annotation math:encoding="StarMath 5.0">{10^1} over {10}^{-3}</math:annotation>
  </math:semantics>
</math:math>
</file>

<file path=Object 77/content.xml><?xml version="1.0" encoding="utf-8"?>
<math xmlns="http://www.w3.org/1998/Math/MathML" display="block">
  <semantics>
    <mstyle mathsize="10pt">
      <mfrac>
        <msup>
          <mn>10</mn>
          <mrow>
            <mo stretchy="false">−</mo>
            <mn>9</mn>
          </mrow>
        </msup>
        <msup>
          <mn>10</mn>
          <mrow>
            <mspace width="0.5em"/>
            <mo stretchy="false">−</mo>
            <mn>10</mn>
          </mrow>
        </msup>
      </mfrac>
    </mstyle>
    <annotation encoding="StarMath 5.0">size 10{{10}^{-9} over 10^{`-10} }</annotation>
  </semantics>
</math>
</file>

<file path=Object 78/content.xml><?xml version="1.0" encoding="utf-8"?>
<math xmlns="http://www.w3.org/1998/Math/MathML" display="block">
  <semantics>
    <mstyle mathsize="10pt">
      <mrow>
        <msup>
          <mn>10</mn>
          <mn>7</mn>
        </msup>
        <mrow>
          <mspace width="0.5em"/>
          <mo stretchy="false">×</mo>
          <mspace width="0.5em"/>
        </mrow>
        <msup>
          <mn>10</mn>
          <mrow>
            <mspace width="0.5em"/>
            <mo stretchy="false">−</mo>
            <mn>3</mn>
          </mrow>
        </msup>
      </mrow>
    </mstyle>
    <annotation encoding="StarMath 5.0">size 10{{10}^7 `times` {10}^{`-3}  }</annotation>
  </semantics>
</math>
</file>

<file path=Object 79/content.xml><?xml version="1.0" encoding="utf-8"?>
<math xmlns="http://www.w3.org/1998/Math/MathML" display="block">
  <semantics>
    <mfrac>
      <msup>
        <mn>10</mn>
        <mrow>
          <mo stretchy="false">−</mo>
          <mn>7</mn>
        </mrow>
      </msup>
      <msup>
        <mn>10</mn>
        <mn>3</mn>
      </msup>
    </mfrac>
    <annotation encoding="StarMath 5.0">{10^{-7}} over {10}^{3}</annotation>
  </semantics>
</math>
</file>

<file path=Object 8/content.xml><?xml version="1.0" encoding="utf-8"?>
<math xmlns="http://www.w3.org/1998/Math/MathML" display="block">
  <semantics>
    <mstyle mathsize="10pt">
      <msup>
        <mn>10</mn>
        <mrow>
          <mo stretchy="false">−</mo>
          <mn>7</mn>
        </mrow>
      </msup>
    </mstyle>
    <annotation encoding="StarMath 5.0">size 10{{10}^{-7} }</annotation>
  </semantics>
</math>
</file>

<file path=Object 81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n>8</mn>
            </msup>
          </mrow>
          <mo fence="true" stretchy="false">)</mo>
        </mrow>
        <mn>2</mn>
      </msup>
    </mstyle>
    <annotation encoding="StarMath 5.0">size 10{({10}^{8})^{2} }</annotation>
  </semantics>
</math>
</file>

<file path=Object 82/content.xml><?xml version="1.0" encoding="utf-8"?>
<math xmlns="http://www.w3.org/1998/Math/MathML" display="block">
  <semantics>
    <mstyle mathsize="10pt">
      <mfrac>
        <msup>
          <mn>10</mn>
          <mn>15</mn>
        </msup>
        <msup>
          <mrow>
            <mo fence="true" stretchy="false">(</mo>
            <mrow>
              <msup>
                <mn>10</mn>
                <mn>2</mn>
              </msup>
            </mrow>
            <mo fence="true" stretchy="false">)</mo>
          </mrow>
          <mn>8</mn>
        </msup>
      </mfrac>
    </mstyle>
    <annotation encoding="StarMath 5.0">size 10{{10}^15 over (10^2)^8 }</annotation>
  </semantics>
</math>
</file>

<file path=Object 83/content.xml><?xml version="1.0" encoding="utf-8"?>
<math xmlns="http://www.w3.org/1998/Math/MathML" display="block">
  <semantics>
    <mstyle mathsize="10pt">
      <msup>
        <mrow>
          <mo fence="true" stretchy="false">(</mo>
          <mrow>
            <msup>
              <mn>10</mn>
              <mn>1</mn>
            </msup>
          </mrow>
          <mo fence="true" stretchy="false">)</mo>
        </mrow>
        <mn>1</mn>
      </msup>
    </mstyle>
    <annotation encoding="StarMath 5.0">size 10{({10}^1)^1 }</annotation>
  </semantics>
</math>
</file>

<file path=Object 8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n>59</math:mn>
          <math:mrow>
            <math:mi/>
            <math:mo math:stretchy="false">×</math:mo>
            <math:mi/>
          </math:mrow>
          <math:msup>
            <math:mn>2</math:mn>
            <math:mrow>
              <math:mo math:stretchy="false">−</math:mo>
              <math:mn>2</math:mn>
            </math:mrow>
          </math:msup>
          <math:mrow>
            <math:mi/>
            <math:mo math:stretchy="false">×</math:mo>
            <math:mi/>
          </math:mrow>
          <math:msup>
            <math:mn>5</math:mn>
            <math:mrow>
              <math:mo math:stretchy="false">−</math:mo>
              <math:mn>2</math:mn>
            </math:mrow>
          </math:msup>
        </math:mrow>
      </math:mrow>
    </math:mstyle>
    <math:annotation math:encoding="StarMath 5.0">size 10 {59`times`2^{-2}`times`5^{-2}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up>
            <math:mn>5</math:mn>
            <math:mn>2</math:mn>
          </math:msup>
          <math:mrow>
            <math:mi/>
            <math:mo math:stretchy="false">×</math:mo>
            <math:mi/>
          </math:mrow>
          <math:mn>0,742</math:mn>
          <math:mrow>
            <math:mi/>
            <math:mo math:stretchy="false">×</math:mo>
            <math:mi/>
          </math:mrow>
          <math:msup>
            <math:mn>2</math:mn>
            <math:mn>2</math:mn>
          </math:msup>
        </math:mrow>
      </math:mrow>
    </math:mstyle>
    <math:annotation math:encoding="StarMath 5.0">size 10 {5^{2}`times`0,742`times`2^{2}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up>
            <math:mn>2</math:mn>
            <math:mn>3</math:mn>
          </math:msup>
          <math:mrow>
            <math:mi/>
            <math:mo math:stretchy="false">×</math:mo>
            <math:mi/>
          </math:mrow>
          <math:mn>12,2</math:mn>
          <math:mrow>
            <math:mi/>
            <math:mo math:stretchy="false">×</math:mo>
            <math:mi/>
          </math:mrow>
          <math:msup>
            <math:mn>5</math:mn>
            <math:mn>3</math:mn>
          </math:msup>
        </math:mrow>
      </math:mrow>
    </math:mstyle>
    <math:annotation math:encoding="StarMath 5.0">size 10 {2^{3}`times`12,2`times`5^{3}}</math:annotation>
  </math:semantics>
</math:math>
</file>

<file path=Object 9/content.xml><?xml version="1.0" encoding="utf-8"?>
<math xmlns="http://www.w3.org/1998/Math/MathML" display="block">
  <semantics>
    <mstyle mathsize="10pt">
      <msup>
        <mn>10</mn>
        <mrow>
          <mo stretchy="false">−</mo>
          <mn>14</mn>
        </mrow>
      </msup>
    </mstyle>
    <annotation encoding="StarMath 5.0">size 10{{10}^{-14} }</annotation>
  </semantics>
</math>
</file>