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3" svg:font-family="OpenSymbol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OpenSymbol2" svg:font-family="OpenSymbol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9.359cm" fo:margin-left="0cm" fo:margin-right="-0.009cm" table:align="margins"/>
    </style:style>
    <style:style style:name="Tableau1.A" style:family="table-column">
      <style:table-column-properties style:column-width="5.556cm" style:rel-column-width="38906*"/>
    </style:style>
    <style:style style:name="Tableau1.B" style:family="table-column">
      <style:table-column-properties style:column-width="1.901cm" style:rel-column-width="13314*"/>
    </style:style>
    <style:style style:name="Tableau1.C" style:family="table-column">
      <style:table-column-properties style:column-width="1.901cm" style:rel-column-width="13315*"/>
    </style:style>
    <style:style style:name="Tableau1.1" style:family="table-row">
      <style:table-row-properties style:row-height="0.801cm"/>
    </style:style>
    <style:style style:name="Tableau1.A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Tableau1.C1" style:family="table-cell">
      <style:table-cell-properties style:vertical-align="middle" fo:background-color="#ecf191" fo:padding="0.097cm" fo:border="0.5pt solid #000000" style:writing-mode="tb-rl">
        <style:background-image/>
      </style:table-cell-properties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5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5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6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6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7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7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9.359cm" fo:margin-left="0cm" fo:margin-right="-0.009cm" table:align="margins"/>
    </style:style>
    <style:style style:name="Tableau4.A" style:family="table-column">
      <style:table-column-properties style:column-width="5.556cm" style:rel-column-width="38906*"/>
    </style:style>
    <style:style style:name="Tableau4.B" style:family="table-column">
      <style:table-column-properties style:column-width="1.901cm" style:rel-column-width="13314*"/>
    </style:style>
    <style:style style:name="Tableau4.C" style:family="table-column">
      <style:table-column-properties style:column-width="1.901cm" style:rel-column-width="13315*"/>
    </style:style>
    <style:style style:name="Tableau4.1" style:family="table-row">
      <style:table-row-properties style:min-row-height="0.801cm"/>
    </style:style>
    <style:style style:name="Tableau4.A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Tableau4.C1" style:family="table-cell">
      <style:table-cell-properties style:vertical-align="middle" fo:background-color="#ecf191" fo:padding="0.097cm" fo:border="0.5pt solid #000000" style:writing-mode="tb-rl">
        <style:background-image/>
      </style:table-cell-properties>
    </style:style>
    <style:style style:name="Tableau4.2" style:family="table-row">
      <style:table-row-properties style:row-height="0.801cm"/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A3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4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9.151cm" table:align="margins"/>
    </style:style>
    <style:style style:name="Tableau2.A" style:family="table-column">
      <style:table-column-properties style:column-width="2.288cm" style:rel-column-width="16384*"/>
    </style:style>
    <style:style style:name="Tableau2.C" style:family="table-column">
      <style:table-column-properties style:column-width="2.288cm" style:rel-column-width="16383*"/>
    </style:style>
    <style:style style:name="Tableau2.A1" style:family="table-cell" style:data-style-name="N0">
      <style:table-cell-properties style:vertical-align="middle" fo:padding-left="0cm" fo:padding-right="0cm" fo:padding-top="0.101cm" fo:padding-bottom="0.101cm" fo:border="none"/>
    </style:style>
    <style:style style:name="Tableau2.C1" style:family="table-cell">
      <style:table-cell-properties style:vertical-align="middle" fo:padding-left="0cm" fo:padding-right="0cm" fo:padding-top="0.101cm" fo:padding-bottom="0.101cm" fo:border="none"/>
    </style:style>
    <style:style style:name="Tableau2.D1" style:family="table-cell">
      <style:table-cell-properties style:vertical-align="middle" fo:padding-left="0cm" fo:padding-right="0cm" fo:padding-top="0.101cm" fo:padding-bottom="0.101cm" fo:border="none"/>
    </style:style>
    <style:style style:name="Tableau3" style:family="table">
      <style:table-properties style:width="9.149cm" table:align="left"/>
    </style:style>
    <style:style style:name="Tableau3.A" style:family="table-column">
      <style:table-column-properties style:column-width="1.12cm"/>
    </style:style>
    <style:style style:name="Tableau3.B" style:family="table-column">
      <style:table-column-properties style:column-width="1.122cm"/>
    </style:style>
    <style:style style:name="Tableau3.C" style:family="table-column">
      <style:table-column-properties style:column-width="1.221cm"/>
    </style:style>
    <style:style style:name="Tableau3.D" style:family="table-column">
      <style:table-column-properties style:column-width="1.222cm"/>
    </style:style>
    <style:style style:name="Tableau3.G" style:family="table-column">
      <style:table-column-properties style:column-width="2.02cm"/>
    </style:style>
    <style:style style:name="Tableau3.A1" style:family="table-cell">
      <style:table-cell-properties fo:background-color="#ecf191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3.G1" style:family="table-cell">
      <style:table-cell-properties fo:background-color="#ecf191" fo:padding-left="0cm" fo:padding-right="0cm" fo:padding-top="0.101cm" fo:padding-bottom="0.101cm" fo:border="0.5pt solid #000000">
        <style:background-image/>
      </style:table-cell-properties>
    </style:style>
    <style:style style:name="Tableau3.2" style:family="table-row">
      <style:table-row-properties style:row-height="0.7cm"/>
    </style:style>
    <style:style style:name="Tableau3.A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3.G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officeooo:paragraph-rsid="002e7f45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9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text-properties officeooo:rsid="00178920" officeooo:paragraph-rsid="00178920"/>
    </style:style>
    <style:style style:name="P18" style:family="paragraph" style:parent-style-name="Footer">
      <style:text-properties officeooo:paragraph-rsid="00203b1d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_5f_En-tête">
      <style:text-properties officeooo:rsid="00282a5f" officeooo:paragraph-rsid="00282a5f"/>
    </style:style>
    <style:style style:name="P2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5" style:family="paragraph" style:parent-style-name="Standard" style:master-page-name="">
      <style:paragraph-properties fo:margin-top="0.101cm" fo:margin-bottom="0cm" loext:contextual-spacing="false" style:page-number="auto" fo:break-before="auto" fo:break-after="auto"/>
      <style:text-properties style:font-name="Bitstream Vera Sans1" fo:font-size="10pt" officeooo:paragraph-rsid="00282a5f" style:font-size-asian="10pt" style:font-size-complex="10pt"/>
    </style:style>
    <style:style style:name="P26" style:family="paragraph" style:parent-style-name="Standard">
      <style:paragraph-properties fo:margin-top="0.101cm" fo:margin-bottom="0cm" loext:contextual-spacing="false"/>
      <style:text-properties style:font-name="Bitstream Vera Sans1" fo:font-size="10pt" officeooo:paragraph-rsid="003a2f57" style:font-size-asian="10pt" style:font-size-complex="10pt"/>
    </style:style>
    <style:style style:name="P27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/>
      <style:text-properties style:text-position="0% 100%" style:font-name="Bitstream Vera Sans1" fo:font-size="10pt" officeooo:paragraph-rsid="001fb3ca" style:font-size-asian="10pt" style:font-size-complex="10pt"/>
    </style:style>
    <style:style style:name="P28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/>
      <style:text-properties style:text-position="0% 100%" style:font-name="Bitstream Vera Sans1" fo:font-size="10pt" officeooo:paragraph-rsid="002e7f45" style:font-size-asian="10pt" style:font-size-complex="10pt"/>
    </style:style>
    <style:style style:name="P29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/>
      <style:text-properties style:text-position="0% 100%" style:font-name="Bitstream Vera Sans1" fo:font-size="10pt" officeooo:paragraph-rsid="003a2f57" style:font-size-asian="10pt" style:font-size-complex="10pt"/>
    </style:style>
    <style:style style:name="P30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/>
      <style:text-properties style:text-position="0% 100%" style:font-name="Bitstream Vera Sans1" fo:font-size="10pt" officeooo:paragraph-rsid="00415912" style:font-size-asian="10pt" style:font-size-complex="10pt"/>
    </style:style>
    <style:style style:name="P31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/>
      <style:text-properties style:text-position="0% 100%" style:font-name="Bitstream Vera Sans1" fo:font-size="10pt" fo:letter-spacing="-0.021cm" officeooo:paragraph-rsid="003a2f57" style:font-size-asian="10pt" style:font-size-complex="10pt"/>
    </style:style>
    <style:style style:name="P3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Bitstream Vera Sans" fo:font-size="10pt" officeooo:paragraph-rsid="001fb3ca"/>
    </style:style>
    <style:style style:name="P3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Bitstream Vera Sans" fo:font-size="10pt" officeooo:paragraph-rsid="002e7f45"/>
    </style:style>
    <style:style style:name="P34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/>
      <style:text-properties style:font-name="Bitstream Vera Sans1" fo:font-size="10pt" fo:font-weight="bold" officeooo:paragraph-rsid="001fb3ca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top="0cm" fo:margin-bottom="0cm" loext:contextual-spacing="false"/>
      <style:text-properties style:font-name="Bitstream Vera Sans1" fo:font-size="10pt" fo:font-weight="bold" officeooo:paragraph-rsid="00322754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/>
      <style:text-properties style:font-name="Bitstream Vera Sans1" fo:font-size="10pt" officeooo:paragraph-rsid="00322754" style:font-size-asian="10pt" style:font-size-complex="10pt"/>
    </style:style>
    <style:style style:name="P38" style:family="paragraph" style:parent-style-name="Standard">
      <style:paragraph-properties fo:margin-top="0cm" fo:margin-bottom="0cm" loext:contextual-spacing="false"/>
      <style:text-properties style:font-name="Bitstream Vera Sans1" fo:font-size="10pt" officeooo:paragraph-rsid="003a2f57" style:font-size-asian="10pt" style:font-size-complex="10pt"/>
    </style:style>
    <style:style style:name="P39" style:family="paragraph" style:parent-style-name="Standard">
      <style:paragraph-properties fo:margin-top="0cm" fo:margin-bottom="0cm" loext:contextual-spacing="false"/>
      <style:text-properties style:font-name="Bitstream Vera Sans1" fo:font-size="10pt" fo:font-weight="normal" officeooo:paragraph-rsid="003a2f57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top="0cm" fo:margin-bottom="0cm" loext:contextual-spacing="false"/>
      <style:text-properties fo:color="#000000" style:font-name="Bitstream Vera Sans1" fo:font-size="10pt" fo:font-style="normal" fo:font-weight="bold" officeooo:paragraph-rsid="00322754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1" style:family="paragraph" style:parent-style-name="Standard">
      <style:paragraph-properties fo:margin-top="0.199cm" fo:margin-bottom="0cm" loext:contextual-spacing="false"/>
      <style:text-properties style:font-name="Bitstream Vera Sans1" fo:font-size="10pt" officeooo:paragraph-rsid="00282a5f" style:font-size-asian="10pt" style:font-size-complex="10pt"/>
    </style:style>
    <style:style style:name="P42" style:family="paragraph" style:parent-style-name="Table_20_Contents">
      <loext:graphic-properties draw:fill="none"/>
      <style:paragraph-properties fo:margin-left="0.101cm" fo:margin-right="0.3cm" fo:margin-top="0.101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style:font-name="Bitstream Vera Sans" fo:font-size="10pt" fo:font-weight="bold" officeooo:paragraph-rsid="001fb3ca" style:font-weight-asian="bold" style:font-weight-complex="bold" style:text-rotation-angle="90" style:text-rotation-scale="line-height"/>
    </style:style>
    <style:style style:name="P43" style:family="paragraph" style:parent-style-name="Table_20_Contents">
      <loext:graphic-properties draw:fill="none"/>
      <style:paragraph-properties fo:margin-left="0.101cm" fo:margin-right="0.3cm" fo:margin-top="0.101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style:font-name="Bitstream Vera Sans" fo:font-size="10pt" fo:font-weight="bold" officeooo:paragraph-rsid="002e7f45" style:font-weight-asian="bold" style:font-weight-complex="bold" style:text-rotation-angle="90" style:text-rotation-scale="line-height"/>
    </style:style>
    <style:style style:name="P44" style:family="paragraph" style:parent-style-name="_5f_Paragraphe_20_livret_20_réponse_20_élève">
      <style:paragraph-properties fo:line-height="100%" fo:text-align="center" style:justify-single-word="false"/>
      <style:text-properties style:font-name="Times New Roman" fo:font-size="12pt" fo:font-style="italic" fo:font-weight="bold" officeooo:paragraph-rsid="001bbf7b" style:font-size-asian="12pt" style:font-style-asian="italic" style:font-weight-asian="bold" style:font-size-complex="12pt" style:font-style-complex="italic" style:font-weight-complex="bold"/>
    </style:style>
    <style:style style:name="P45" style:family="paragraph" style:parent-style-name="_5f_Paragraphe_20_livret_20_réponse_20_élève">
      <style:paragraph-properties fo:line-height="100%" fo:text-align="center" style:justify-single-word="false"/>
      <style:text-properties fo:font-weight="bold" officeooo:paragraph-rsid="00322754" style:font-weight-asian="bold" style:font-weight-complex="bold"/>
    </style:style>
    <style:style style:name="P46" style:family="paragraph" style:parent-style-name="_5f_Paragraphe_20_livret_20_réponse_20_élève">
      <style:paragraph-properties fo:line-height="100%" fo:text-align="center" style:justify-single-word="false"/>
      <style:text-properties fo:font-weight="bold" officeooo:paragraph-rsid="001bbf7b" style:font-weight-asian="bold" style:font-weight-complex="bold"/>
    </style:style>
    <style:style style:name="P47" style:family="paragraph" style:parent-style-name="_5f_Paragraphe_20_livret_20_réponse_20_élève">
      <style:paragraph-properties fo:line-height="100%" fo:text-align="center" style:justify-single-word="false"/>
      <style:text-properties fo:letter-spacing="-0.035cm" fo:font-weight="bold" officeooo:paragraph-rsid="00322754" style:font-weight-asian="bold" style:font-weight-complex="bold"/>
    </style:style>
    <style:style style:name="P48" style:family="paragraph" style:parent-style-name="_5f_Paragraphe_20_livret_20_réponse_20_élève">
      <style:paragraph-properties fo:line-height="100%" fo:text-align="center" style:justify-single-word="false"/>
      <style:text-properties officeooo:paragraph-rsid="001bbf7b"/>
    </style:style>
    <style:style style:name="P49" style:family="paragraph" style:parent-style-name="_5f_Paragraphe_20_livret_20_réponse_20_élève">
      <style:paragraph-properties fo:line-height="100%"/>
      <style:text-properties officeooo:paragraph-rsid="001bbf7b"/>
    </style:style>
    <style:style style:name="P50" style:family="paragraph" style:parent-style-name="_5f_Paragraphe_20_livret_20_réponse_20_élève">
      <style:paragraph-properties fo:line-height="100%">
        <style:tab-stops>
          <style:tab-stop style:position="1.275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officeooo:paragraph-rsid="001bbf7b"/>
    </style:style>
    <style:style style:name="P51" style:family="paragraph" style:parent-style-name="_5f_Paragraphe_20_livret_20_réponse_20_élève">
      <style:paragraph-properties fo:line-height="100%">
        <style:tab-stops>
          <style:tab-stop style:position="1.44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officeooo:paragraph-rsid="001bbf7b"/>
    </style:style>
    <style:style style:name="P52" style:family="paragraph" style:parent-style-name="_5f_Paragraphe_20_livret_20_réponse_20_élève">
      <style:paragraph-properties fo:line-height="100%">
        <style:tab-stops>
          <style:tab-stop style:position="1.252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officeooo:paragraph-rsid="001bbf7b"/>
    </style:style>
    <style:style style:name="P53" style:family="paragraph" style:parent-style-name="_5f_Paragraphe_20_livret_20_réponse_20_élève">
      <style:paragraph-properties fo:line-height="100%">
        <style:tab-stops>
          <style:tab-stop style:position="1.464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officeooo:paragraph-rsid="001bbf7b"/>
    </style:style>
    <style:style style:name="P54" style:family="paragraph" style:parent-style-name="programme" style:list-style-name="">
      <style:paragraph-properties fo:text-align="start" style:justify-single-word="false"/>
      <style:text-properties fo:font-size="9pt" officeooo:paragraph-rsid="003c6669" style:font-size-asian="9pt" style:font-size-complex="9pt"/>
    </style:style>
    <style:style style:name="P55" style:family="paragraph" style:parent-style-name="FILET_5f_POINTILLES" style:list-style-name="_5f_Numérotation_20_des_20_exercices_20_livrets">
      <style:text-properties officeooo:paragraph-rsid="003acc50"/>
    </style:style>
    <style:style style:name="P56" style:family="paragraph" style:parent-style-name="FILET_5f_POINTILLES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3c6669"/>
    </style:style>
    <style:style style:name="P57" style:family="paragraph" style:parent-style-name="FILET_5f_POINTILLES" style:list-style-name="_5f_Numérotation_20_des_20_exercices_20_livret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3acc50"/>
    </style:style>
    <style:style style:name="P58" style:family="paragraph" style:parent-style-name="FILET_5f_POINTILLES" style:list-style-name="_5f_Numérotation_20_des_20_exercices_20_livret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3c6669"/>
    </style:style>
    <style:style style:name="P59" style:family="paragraph" style:parent-style-name="FILET_5f_POINTILLES" style:list-style-name="liste_5f_abc">
      <style:paragraph-properties fo:margin-top="0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3c6669"/>
    </style:style>
    <style:style style:name="P60" style:family="paragraph" style:parent-style-name="FILET_5f_POINTILLES" style:list-style-name="liste_5f_abc">
      <style:paragraph-properties fo:margin-top="0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fo:color="#b3b3b3" style:font-name="Bitstream Vera Sans1" fo:font-size="10pt" fo:font-style="normal" style:text-underline-style="none" fo:font-weight="normal" officeooo:paragraph-rsid="003c6669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FILET_5f_POINTILLES" style:list-style-name="liste_5f_abc" style:master-page-name="">
      <style:paragraph-properties fo:margin-top="0cm" fo:margin-bottom="0cm" loext:contextual-spacing="false" style:line-height-at-least="0.7cm" style:page-number="auto">
        <style:tab-stops>
          <style:tab-stop style:position="9.2cm" style:type="right" style:leader-style="dotted" style:leader-text="."/>
        </style:tab-stops>
      </style:paragraph-properties>
      <style:text-properties fo:color="#b3b3b3" style:font-name="Bitstream Vera Sans1" fo:font-size="10pt" fo:font-style="normal" style:text-underline-style="none" fo:font-weight="normal" officeooo:paragraph-rsid="003c6669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FILET_5f_POINTILLES" style:list-style-name="liste_5f_abc">
      <style:paragraph-properties fo:margin-top="0cm" fo:margin-bottom="0cm" loext:contextual-spacing="false" style:line-height-at-least="0.801cm" style:shadow="none">
        <style:tab-stops>
          <style:tab-stop style:position="9.2cm" style:type="right" style:leader-style="dotted" style:leader-text="."/>
        </style:tab-stops>
      </style:paragraph-properties>
      <style:text-properties fo:color="#b3b3b3" style:font-name="Bitstream Vera Sans1" fo:font-size="10pt" fo:font-style="normal" style:text-underline-style="none" fo:font-weight="normal" officeooo:paragraph-rsid="003c6669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FILET_5f_POINTILLES" style:list-style-name="_5f_Numérotation_20_des_20_exercices_20_livrets">
      <style:paragraph-properties fo:margin-left="0cm" fo:margin-right="0cm" fo:margin-top="0cm" fo:margin-bottom="0cm" loext:contextual-spacing="false" style:line-height-at-least="0.801cm" fo:text-indent="0cm" style:auto-text-indent="false" style:shadow="none">
        <style:tab-stops>
          <style:tab-stop style:position="9.2cm" style:type="right" style:leader-style="dotted" style:leader-text="."/>
        </style:tab-stops>
      </style:paragraph-properties>
      <style:text-properties fo:color="#b3b3b3" style:font-name="Bitstream Vera Sans1" fo:font-size="10pt" fo:font-style="normal" style:text-underline-style="none" fo:font-weight="normal" officeooo:paragraph-rsid="003acc50" style:font-size-asian="10pt" style:font-style-asian="normal" style:font-weight-asian="normal" style:font-size-complex="10pt" style:font-style-complex="normal" style:font-weight-complex="normal"/>
    </style:style>
    <style:style style:name="P64" style:family="paragraph" style:parent-style-name="FILET_5f_POINTILLES" style:list-style-name="_5f_Numérotation_20_des_20_exercices_20_livrets">
      <style:paragraph-properties fo:margin-left="0cm" fo:margin-right="0cm" fo:margin-top="0cm" fo:margin-bottom="0cm" loext:contextual-spacing="false" style:line-height-at-least="0.801cm" fo:text-indent="0cm" style:auto-text-indent="false" style:shadow="none">
        <style:tab-stops>
          <style:tab-stop style:position="9.2cm" style:type="right" style:leader-style="dotted" style:leader-text="."/>
        </style:tab-stops>
      </style:paragraph-properties>
      <style:text-properties fo:color="#b3b3b3" style:font-name="Bitstream Vera Sans1" fo:font-size="10pt" fo:font-style="normal" style:text-underline-style="none" fo:font-weight="normal" officeooo:paragraph-rsid="003c6669" style:font-size-asian="10pt" style:font-style-asian="normal" style:font-weight-asian="normal" style:font-size-complex="10pt" style:font-style-complex="normal" style:font-weight-complex="normal"/>
    </style:style>
    <style:style style:name="P65" style:family="paragraph" style:parent-style-name="_5f_Pied_20_de_20_page" style:list-style-name="">
      <style:paragraph-properties fo:text-align="end" style:justify-single-word="false"/>
    </style:style>
    <style:style style:name="P66" style:family="paragraph" style:parent-style-name="_5f_Pied_20_de_20_page">
      <style:paragraph-properties fo:text-align="end" style:justify-single-word="false"/>
    </style:style>
    <style:style style:name="P67" style:family="paragraph" style:parent-style-name="_5f_Pied_20_de_20_page" style:list-style-name=""/>
    <style:style style:name="P6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9" style:family="paragraph" style:parent-style-name="_5f_Paragraphe_20_livret_20_" style:list-style-name="_5f_Numérotation_20_des_20_exercices_20_livrets">
      <style:paragraph-properties fo:margin-top="0.3cm" fo:margin-bottom="0cm" loext:contextual-spacing="false"/>
      <style:text-properties officeooo:paragraph-rsid="001bbf7b"/>
    </style:style>
    <style:style style:name="P70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3c6669"/>
    </style:style>
    <style:style style:name="P71" style:family="paragraph" style:parent-style-name="_5f_Paragraphe_20_livret_20_" style:list-style-name="liste_5f_abc">
      <style:paragraph-properties fo:margin-top="0cm" fo:margin-bottom="0cm" loext:contextual-spacing="false" fo:line-height="100%" fo:text-align="justify" style:justify-single-word="false">
        <style:tab-stops>
          <style:tab-stop style:position="0.34cm"/>
        </style:tab-stops>
      </style:paragraph-properties>
      <style:text-properties fo:color="#000000" style:font-name="Bitstream Vera Sans1" fo:font-size="10pt" fo:font-style="normal" style:text-underline-style="none" fo:font-weight="normal" officeooo:paragraph-rsid="004314c2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_5f_Paragraphe_20_livret_20_" style:list-style-name="_5f_Numérotation_20_des_20_exercices_20_livrets">
      <style:paragraph-properties fo:margin-left="0cm" fo:margin-right="0cm" fo:margin-top="0cm" fo:margin-bottom="0cm" loext:contextual-spacing="false" fo:text-indent="0cm" style:auto-text-indent="false" style:shadow="none"/>
      <style:text-properties style:font-name="Bitstream Vera Sans1" fo:font-size="10pt" fo:font-style="normal" fo:font-weight="normal" officeooo:paragraph-rsid="003a2f57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_5f_Paragraphe_20_livret_20_" style:list-style-name="liste_5f_abc">
      <style:paragraph-properties fo:margin-top="0.199cm" fo:margin-bottom="0cm" loext:contextual-spacing="false" style:shadow="none"/>
      <style:text-properties style:font-name="Bitstream Vera Sans1" fo:font-size="10pt" fo:font-style="normal" fo:font-weight="normal" officeooo:paragraph-rsid="001bbf7b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_5f_Paragraphe_20_livret_20_" style:list-style-name="liste_5f_abc">
      <style:paragraph-properties fo:margin-top="0.199cm" fo:margin-bottom="0cm" loext:contextual-spacing="false" style:shadow="none"/>
      <style:text-properties style:font-name="Bitstream Vera Sans1" fo:font-size="10pt" fo:font-style="normal" fo:font-weight="normal" officeooo:paragraph-rsid="003a2f57" style:font-size-asian="10pt" style:font-style-asian="normal" style:font-weight-asian="normal" style:font-size-complex="10pt" style:font-style-complex="normal" style:font-weight-complex="normal"/>
    </style:style>
    <style:style style:name="P75" style:family="paragraph" style:parent-style-name="_5f_Paragraphe_20_livret_20_" style:list-style-name="liste_5f_abc">
      <style:paragraph-properties fo:margin-top="0.4cm" fo:margin-bottom="0cm" loext:contextual-spacing="false"/>
      <style:text-properties officeooo:paragraph-rsid="001bbf7b"/>
    </style:style>
    <style:style style:name="P76" style:family="paragraph" style:parent-style-name="_5f_Paragraphe_20_livret_20_" style:list-style-name="liste_5f_abc">
      <style:paragraph-properties fo:margin-top="0.199cm" fo:margin-bottom="0.199cm" loext:contextual-spacing="false"/>
      <style:text-properties officeooo:paragraph-rsid="001bbf7b"/>
    </style:style>
    <style:style style:name="P77" style:family="paragraph" style:parent-style-name="_5f_Titre_20_d_27_exercices_20_livret_20_sans_20_titre" style:list-style-name="" style:master-page-name="Standard">
      <style:paragraph-properties fo:margin-top="0cm" fo:margin-bottom="0.199cm" loext:contextual-spacing="false" style:page-number="auto" style:shadow="none">
        <style:tab-stops/>
      </style:paragraph-properties>
      <style:text-properties style:font-name="Bitstream Vera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8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5" style:shadow="none"/>
      <style:text-properties style:font-name="Bitstream Vera Sans1" fo:font-size="10pt" fo:font-style="normal" fo:font-weight="bold" officeooo:rsid="00290c92" officeooo:paragraph-rsid="00282a5f" style:font-size-asian="10pt" style:font-style-asian="normal" style:font-weight-asian="bold" style:font-size-complex="10pt" style:font-style-complex="normal" style:font-weight-complex="bold"/>
    </style:style>
    <style:style style:name="P79" style:family="paragraph" style:parent-style-name="_5f_Paragraphe_20_livret_20_réponse_20_élève" style:list-style-name="liste_5f_abc">
      <style:paragraph-properties fo:margin-top="0cm" fo:margin-bottom="0cm" loext:contextual-spacing="false" style:line-height-at-least="0.6cm" fo:text-align="start" style:justify-single-word="false" style:writing-mode="lr-tb">
        <style:tab-stops>
          <style:tab-stop style:position="4.8cm" style:type="right"/>
        </style:tab-stops>
      </style:paragraph-properties>
      <style:text-properties officeooo:paragraph-rsid="003a2f57"/>
    </style:style>
    <style:style style:name="P80" style:family="paragraph" style:parent-style-name="_5f_Paragraphe_20_livret_20_réponse_20_élève" style:list-style-name="liste_5f_abc">
      <style:paragraph-properties fo:margin-top="0cm" fo:margin-bottom="0cm" loext:contextual-spacing="false" fo:line-height="100%" fo:text-align="justify" style:justify-single-word="false">
        <style:tab-stops>
          <style:tab-stop style:position="0.34cm"/>
        </style:tab-stops>
      </style:paragraph-properties>
      <style:text-properties fo:color="#000000" style:font-name="Bitstream Vera Sans2" fo:font-size="10pt" fo:font-style="normal" style:text-underline-style="none" fo:font-weight="normal" officeooo:paragraph-rsid="003c6669" style:font-size-asian="10pt" style:font-style-asian="normal" style:font-weight-asian="normal" style:font-size-complex="10pt" style:font-style-complex="normal" style:font-weight-complex="normal"/>
    </style:style>
    <style:style style:name="P81" style:family="paragraph" style:parent-style-name="_5f_Paragraphe_20_livret_20_réponse_20_élève" style:list-style-name="liste_5f_abc">
      <style:paragraph-properties fo:margin-top="0cm" fo:margin-bottom="0cm" loext:contextual-spacing="false" fo:line-height="100%" fo:text-align="justify" style:justify-single-word="false">
        <style:tab-stops>
          <style:tab-stop style:position="0.34cm"/>
        </style:tab-stops>
      </style:paragraph-properties>
      <style:text-properties fo:color="#000000" style:font-name="Bitstream Vera Sans2" fo:font-size="10pt" fo:font-style="normal" style:text-underline-style="none" fo:font-weight="normal" officeooo:paragraph-rsid="004314c2" style:font-size-asian="10pt" style:font-style-asian="normal" style:font-weight-asian="normal" style:font-size-complex="10pt" style:font-style-complex="normal" style:font-weight-complex="normal"/>
    </style:style>
    <style:style style:name="P82" style:family="paragraph" style:parent-style-name="_5f_Paragraphe_20_livret_20_réponse_20_élève" style:list-style-name="liste_5f_abc">
      <style:paragraph-properties style:writing-mode="lr-tb">
        <style:tab-stops>
          <style:tab-stop style:position="4.8cm" style:type="right"/>
        </style:tab-stops>
      </style:paragraph-properties>
      <style:text-properties officeooo:paragraph-rsid="001bbf7b"/>
    </style:style>
    <style:style style:name="P83" style:family="paragraph" style:parent-style-name="_5f_Paragraphe_20_livret_20_réponse_20_élève" style:list-style-name="liste_5f_abc">
      <style:paragraph-properties style:writing-mode="lr-tb">
        <style:tab-stops>
          <style:tab-stop style:position="4.8cm" style:type="right"/>
        </style:tab-stops>
      </style:paragraph-properties>
      <style:text-properties officeooo:paragraph-rsid="003a2f57"/>
    </style:style>
    <style:style style:name="P84" style:family="paragraph" style:parent-style-name="_5f_Paragraphe_20_livret_20_réponse_20_élève" style:list-style-name="liste_5f_abc">
      <style:paragraph-properties style:writing-mode="lr-tb">
        <style:tab-stops>
          <style:tab-stop style:position="4.8cm" style:type="right"/>
        </style:tab-stops>
      </style:paragraph-properties>
      <style:text-properties officeooo:paragraph-rsid="003d583e"/>
    </style:style>
    <style:style style:name="P85" style:family="paragraph" style:parent-style-name="_5f_Paragraphe_20_livret_20_réponse_20_élève" style:list-style-name="liste_5f_abc">
      <style:paragraph-properties style:line-height-at-least="0.6cm" style:writing-mode="lr-tb">
        <style:tab-stops>
          <style:tab-stop style:position="4.8cm" style:type="right"/>
        </style:tab-stops>
      </style:paragraph-properties>
      <style:text-properties officeooo:paragraph-rsid="003a2f57"/>
    </style:style>
    <style:style style:name="P86" style:family="paragraph" style:parent-style-name="_5f_Paragraphe_20_livret_20_réponse_20_élève" style:list-style-name="liste_5f_abc">
      <style:paragraph-properties style:writing-mode="lr-tb">
        <style:tab-stops>
          <style:tab-stop style:position="4.8cm" style:type="right"/>
        </style:tab-stops>
      </style:paragraph-properties>
      <style:text-properties fo:letter-spacing="-0.007cm" officeooo:paragraph-rsid="003a2f57"/>
    </style:style>
    <style:style style:name="P87" style:family="paragraph" style:parent-style-name="_5f_Paragraphe_20_livret_20_réponse_20_élève" style:list-style-name="liste_5f_abc">
      <style:paragraph-properties style:line-height-at-least="0.7cm" fo:text-align="start" style:justify-single-word="false" style:writing-mode="lr-tb">
        <style:tab-stops>
          <style:tab-stop style:position="3.2cm" style:type="right"/>
          <style:tab-stop style:position="3.3cm"/>
        </style:tab-stops>
      </style:paragraph-properties>
      <style:text-properties fo:font-style="normal" style:text-underline-style="none" officeooo:paragraph-rsid="001bbf7b" style:font-style-asian="normal" style:font-style-complex="normal"/>
    </style:style>
    <style:style style:name="P88" style:family="paragraph" style:parent-style-name="_5f_Paragraphe_20_livret_20_réponse_20_élève" style:list-style-name="liste_5f_abc">
      <style:paragraph-properties fo:line-height="0.7cm" fo:text-align="start" style:justify-single-word="false" style:writing-mode="lr-tb">
        <style:tab-stops>
          <style:tab-stop style:position="3.401cm" style:type="right"/>
          <style:tab-stop style:position="3.799cm" style:type="right"/>
        </style:tab-stops>
      </style:paragraph-properties>
      <style:text-properties fo:font-style="normal" style:text-underline-style="none" officeooo:paragraph-rsid="001bbf7b" style:font-style-asian="normal" style:font-style-complex="normal"/>
    </style:style>
    <style:style style:name="P89" style:family="paragraph" style:parent-style-name="_5f_Paragraphe_20_livret_20_réponse_20_élève" style:list-style-name="liste_5f_abc">
      <style:paragraph-properties style:line-height-at-least="0.199cm" fo:text-align="start" style:justify-single-word="false" style:writing-mode="lr-tb">
        <style:tab-stops>
          <style:tab-stop style:position="3.2cm" style:type="right"/>
          <style:tab-stop style:position="3.3cm"/>
        </style:tab-stops>
      </style:paragraph-properties>
      <style:text-properties officeooo:paragraph-rsid="003a2f57"/>
    </style:style>
    <style:style style:name="P90" style:family="paragraph" style:parent-style-name="_5f_Paragraphe_20_livret_20_réponse_20_élève" style:list-style-name="liste_5f_abc">
      <style:paragraph-properties style:line-height-at-least="0.199cm" fo:text-align="start" style:justify-single-word="false" style:writing-mode="lr-tb">
        <style:tab-stops>
          <style:tab-stop style:position="3.2cm" style:type="right"/>
          <style:tab-stop style:position="3.3cm"/>
        </style:tab-stops>
      </style:paragraph-properties>
      <style:text-properties officeooo:paragraph-rsid="001bbf7b"/>
    </style:style>
    <style:style style:name="P91" style:family="paragraph" style:parent-style-name="_5f_Paragraphe_20_livret_20_réponse_20_élève" style:list-style-name="liste_5f_abc">
      <style:paragraph-properties style:line-height-at-least="0.199cm" fo:text-align="start" style:justify-single-word="false" style:writing-mode="lr-tb">
        <style:tab-stops>
          <style:tab-stop style:position="3.399cm"/>
          <style:tab-stop style:position="3.798cm"/>
        </style:tab-stops>
      </style:paragraph-properties>
      <style:text-properties officeooo:paragraph-rsid="001bbf7b"/>
    </style:style>
    <style:style style:name="P92" style:family="paragraph" style:parent-style-name="_5f_Paragraphe_20_livret_20_réponse_20_élève" style:list-style-name="liste_5f_abc">
      <style:paragraph-properties style:line-height-at-least="0.7cm" fo:text-align="start" style:justify-single-word="false" style:writing-mode="lr-tb">
        <style:tab-stops>
          <style:tab-stop style:position="3.2cm" style:type="right"/>
          <style:tab-stop style:position="3.3cm"/>
        </style:tab-stops>
      </style:paragraph-properties>
      <style:text-properties officeooo:paragraph-rsid="003a2f57"/>
    </style:style>
    <style:style style:name="P93" style:family="paragraph" style:parent-style-name="_5f_Paragraphe_20_livret_20_réponse_20_élève" style:list-style-name="liste_5f_abc">
      <style:paragraph-properties style:line-height-at-least="0.7cm" fo:text-align="start" style:justify-single-word="false" style:writing-mode="lr-tb">
        <style:tab-stops>
          <style:tab-stop style:position="3.2cm" style:type="right"/>
          <style:tab-stop style:position="3.3cm"/>
        </style:tab-stops>
      </style:paragraph-properties>
      <style:text-properties officeooo:paragraph-rsid="001bbf7b"/>
    </style:style>
    <style:style style:name="P94" style:family="paragraph" style:parent-style-name="_5f_Paragraphe_20_livret_20_réponse_20_élève" style:list-style-name="liste_5f_abc">
      <style:paragraph-properties style:line-height-at-least="0.7cm" fo:text-align="start" style:justify-single-word="false" style:writing-mode="lr-tb">
        <style:tab-stops>
          <style:tab-stop style:position="3.399cm"/>
          <style:tab-stop style:position="3.798cm"/>
        </style:tab-stops>
      </style:paragraph-properties>
      <style:text-properties officeooo:paragraph-rsid="001bbf7b"/>
    </style:style>
    <style:style style:name="P95" style:family="paragraph" style:parent-style-name="_5f_Paragraphe_20_livret_20_réponse_20_élève" style:list-style-name="liste_5f_abc">
      <style:paragraph-properties style:writing-mode="lr-tb">
        <style:tab-stops>
          <style:tab-stop style:position="7.699cm" style:type="right"/>
        </style:tab-stops>
      </style:paragraph-properties>
      <style:text-properties officeooo:paragraph-rsid="003a2f57"/>
    </style:style>
    <style:style style:name="P96" style:family="paragraph" style:parent-style-name="_5f_Paragraphe_20_livret_20_réponse_20_élève" style:list-style-name="liste_5f_abc">
      <style:paragraph-properties fo:line-height="0.7cm" fo:text-align="start" style:justify-single-word="false" style:writing-mode="lr-tb">
        <style:tab-stops>
          <style:tab-stop style:position="3.401cm" style:type="right"/>
          <style:tab-stop style:position="3.799cm" style:type="right"/>
        </style:tab-stops>
      </style:paragraph-properties>
      <style:text-properties officeooo:paragraph-rsid="001bbf7b"/>
    </style:style>
    <style:style style:name="P97" style:family="paragraph" style:parent-style-name="_5f_Paragraphe_20_livret_20_réponse_20_élève" style:list-style-name="liste_5f_abc">
      <style:paragraph-properties fo:line-height="0.7cm" fo:text-align="start" style:justify-single-word="false" style:writing-mode="lr-tb">
        <style:tab-stops>
          <style:tab-stop style:position="3.401cm" style:type="right"/>
          <style:tab-stop style:position="3.799cm" style:type="right"/>
        </style:tab-stops>
      </style:paragraph-properties>
      <style:text-properties officeooo:paragraph-rsid="003a2f57"/>
    </style:style>
    <style:style style:name="P98" style:family="paragraph" style:parent-style-name="_5f_Paragraphe_20_livret_20_réponse_20_élève" style:list-style-name="liste_5f_abc">
      <style:paragraph-properties fo:line-height="0.7cm" fo:text-align="start" style:justify-single-word="false" style:writing-mode="lr-tb">
        <style:tab-stops>
          <style:tab-stop style:position="3.401cm" style:type="right"/>
          <style:tab-stop style:position="3.799cm" style:type="right"/>
        </style:tab-stops>
      </style:paragraph-properties>
      <style:text-properties officeooo:paragraph-rsid="00322754"/>
    </style:style>
    <style:style style:name="P99" style:family="paragraph" style:parent-style-name="_5f_Paragraphe_20_livret_20_réponse_20_élève" style:list-style-name="liste_5f_abc" style:master-page-name="">
      <style:paragraph-properties style:page-number="auto" style:writing-mode="lr-tb">
        <style:tab-stops>
          <style:tab-stop style:position="7.699cm" style:type="right"/>
          <style:tab-stop style:position="7.8cm" style:type="right"/>
        </style:tab-stops>
      </style:paragraph-properties>
      <style:text-properties officeooo:paragraph-rsid="001bbf7b"/>
    </style:style>
    <style:style style:name="P100" style:family="paragraph" style:parent-style-name="_5f_Paragraphe_20_livret_20_réponse_20_élève" style:list-style-name="liste_5f_abc">
      <style:paragraph-properties fo:margin-top="0.199cm" fo:margin-bottom="0cm" loext:contextual-spacing="false" fo:line-height="100%"/>
      <style:text-properties officeooo:paragraph-rsid="003a2f57"/>
    </style:style>
    <style:style style:name="P101" style:family="paragraph" style:parent-style-name="_5f_Paragraphe_20_livret_20_réponse_20_élève" style:list-style-name="_5f_Numérotation_20_des_20_exercices_20_livrets">
      <style:paragraph-properties fo:margin-left="0cm" fo:margin-right="0cm" fo:margin-top="0.199cm" fo:margin-bottom="0.101cm" loext:contextual-spacing="false" fo:line-height="100%" fo:text-indent="0cm" style:auto-text-indent="false">
        <style:tab-stops>
          <style:tab-stop style:position="0.34cm"/>
        </style:tab-stops>
      </style:paragraph-properties>
      <style:text-properties fo:color="#000000" style:font-name="Bitstream Vera Sans1" fo:font-size="10pt" fo:font-style="normal" style:text-underline-style="none" fo:font-weight="normal" officeooo:paragraph-rsid="003c6669" style:font-size-asian="10pt" style:font-style-asian="normal" style:font-weight-asian="normal" style:font-size-complex="10pt" style:font-style-complex="normal" style:font-weight-complex="normal"/>
    </style:style>
    <style:style style:name="P102" style:family="paragraph" style:parent-style-name="Standard" style:list-style-name="Num_5f_Exo">
      <style:paragraph-properties fo:margin-top="0.7cm" fo:margin-bottom="0.27cm" loext:contextual-spacing="false"/>
      <style:text-properties officeooo:paragraph-rsid="003c6669"/>
    </style:style>
    <style:style style:name="P103" style:family="paragraph" style:parent-style-name="Exo_5f_Num">
      <style:paragraph-properties fo:margin-top="0.7cm" fo:margin-bottom="0.101cm" loext:contextual-spacing="false"/>
    </style:style>
    <style:style style:name="P104" style:family="paragraph" style:parent-style-name="Exo_5f_Num">
      <style:paragraph-properties fo:margin-top="0.499cm" fo:margin-bottom="0.3cm" loext:contextual-spacing="false"/>
    </style:style>
    <style:style style:name="P105" style:family="paragraph" style:parent-style-name="Exo_5f_Num">
      <style:paragraph-properties fo:margin-top="0.7cm" fo:margin-bottom="0cm" loext:contextual-spacing="false"/>
    </style:style>
    <style:style style:name="P106" style:family="paragraph" style:parent-style-name="_5f_Paragraphe_20_énoncé_20_après_20_numéro" style:list-style-name="">
      <style:paragraph-properties fo:margin-top="0cm" fo:margin-bottom="0.199cm" loext:contextual-spacing="false"/>
      <style:text-properties fo:letter-spacing="-0.007cm" officeooo:paragraph-rsid="001bbf7b"/>
    </style:style>
    <style:style style:name="P107" style:family="paragraph" style:parent-style-name="_5f_Paragraphe_20_énoncé_20_après_20_numéro" style:list-style-name="">
      <style:paragraph-properties fo:margin-top="0.4cm" fo:margin-bottom="0cm" loext:contextual-spacing="false"/>
      <style:text-properties fo:letter-spacing="-0.007cm" officeooo:paragraph-rsid="002e7f45"/>
    </style:style>
    <style:style style:name="P108" style:family="paragraph">
      <loext:graphic-properties draw:fill="solid" draw:fill-color="#d7e12c"/>
    </style:style>
    <style:style style:name="P109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110" style:family="paragraph">
      <style:paragraph-properties fo:text-align="center"/>
    </style:style>
    <style:style style:name="P111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style:paragraph-properties fo:margin-top="0cm" fo:margin-bottom="0.199cm" fo:text-align="center"/>
    </style:style>
    <style:style style:name="P113" style:family="paragraph">
      <loext:graphic-properties draw:fill-color="#d3802b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0ed451"/>
    </style:style>
    <style:style style:name="T6" style:family="text">
      <style:text-properties officeooo:rsid="00203b1d"/>
    </style:style>
    <style:style style:name="T7" style:family="text">
      <style:text-properties style:font-name="Bitstream Vera Sans1"/>
    </style:style>
    <style:style style:name="T8" style:family="text">
      <style:text-properties style:font-name="Bitstream Vera Sans1" style:text-underline-style="none" style:font-style-asian="normal" style:font-style-complex="normal"/>
    </style:style>
    <style:style style:name="T9" style:family="text">
      <style:text-properties fo:text-transform="uppercase"/>
    </style:style>
    <style:style style:name="T10" style:family="text">
      <style:text-properties fo:text-transform="uppercase" style:use-window-font-color="true" fo:letter-spacing="-0.004cm" officeooo:rsid="00177b7d"/>
    </style:style>
    <style:style style:name="T11" style:family="text">
      <style:text-properties fo:text-transform="uppercase" style:use-window-font-color="true" style:font-name="OpenSymbol" fo:letter-spacing="-0.004cm" officeooo:rsid="00177b7d"/>
    </style:style>
    <style:style style:name="T12" style:family="text">
      <style:text-properties fo:text-transform="uppercase" style:use-window-font-color="true" fo:letter-spacing="-0.007cm" officeooo:rsid="00177b7d"/>
    </style:style>
    <style:style style:name="T13" style:family="text">
      <style:text-properties fo:text-transform="uppercase" style:text-position="0% 100%" style:font-name-asian="OpenSymbol" style:font-name-complex="OpenSymbol"/>
    </style:style>
    <style:style style:name="T14" style:family="text">
      <style:text-properties fo:text-transform="uppercase" style:text-position="0% 100%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5" style:family="text">
      <style:text-properties fo:font-variant="normal" fo:text-transform="none" fo:letter-spacing="-0.004cm" fo:font-weight="normal" style:font-name-asian="Times New Roman" style:font-weight-asian="normal" style:font-name-complex="Times New Roman"/>
    </style:style>
    <style:style style:name="T16" style:family="text">
      <style:text-properties fo:font-variant="normal" fo:text-transform="none" style:font-name="OpenSymbol3" fo:letter-spacing="-0.007cm" fo:font-weight="normal" style:font-name-asian="Times New Roman" style:font-weight-asian="normal" style:font-name-complex="Times New Roman"/>
    </style:style>
    <style:style style:name="T17" style:family="text">
      <style:text-properties fo:font-variant="normal" fo:text-transform="none" fo:letter-spacing="-0.007cm" fo:font-weight="normal" style:font-weight-asian="normal"/>
    </style:style>
    <style:style style:name="T18" style:family="text">
      <style:text-properties fo:font-variant="normal" fo:text-transform="none" style:text-position="0% 100%" style:font-name="OpenSymbol" fo:letter-spacing="-0.007cm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19" style:family="text">
      <style:text-properties style:font-name="OpenSymbol1" fo:font-style="normal" style:text-underline-style="none" fo:font-weight="normal" style:font-name-asian="OpenSymbol1" style:font-style-asian="normal" style:font-weight-asian="normal" style:font-name-complex="OpenSymbol1" style:font-style-complex="normal" style:font-weight-complex="normal"/>
    </style:style>
    <style:style style:name="T20" style:family="text">
      <style:text-properties style:font-name="OpenSymbol1" fo:font-style="normal" style:font-name-asian="OpenSymbol1" style:font-style-asian="normal" style:font-name-complex="OpenSymbol1" style:font-style-complex="normal"/>
    </style:style>
    <style:style style:name="T21" style:family="text">
      <style:text-properties style:font-name="OpenSymbol1" style:font-name-asian="OpenSymbol1" style:font-name-complex="OpenSymbol1"/>
    </style:style>
    <style:style style:name="T22" style:family="text">
      <style:text-properties fo:font-style="normal"/>
    </style:style>
    <style:style style:name="T2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style:font-style-asian="normal" style:font-style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46d880"/>
    </style:style>
    <style:style style:name="T27" style:family="text">
      <style:text-properties style:font-name="OpenSymbol3"/>
    </style:style>
    <style:style style:name="T28" style:family="text">
      <style:text-properties style:font-name="OpenSymbol3" fo:letter-spacing="-0.007cm"/>
    </style:style>
    <style:style style:name="T29" style:family="text">
      <style:text-properties style:font-name="OpenSymbol3" fo:letter-spacing="-0.007cm" fo:font-style="normal" style:text-underline-style="none" style:font-style-asian="normal" style:font-style-complex="normal"/>
    </style:style>
    <style:style style:name="T30" style:family="text">
      <style:text-properties style:font-name="OpenSymbol3" fo:font-style="normal" style:text-underline-style="none" style:font-style-asian="normal" style:font-style-complex="normal"/>
    </style:style>
    <style:style style:name="T31" style:family="text">
      <style:text-properties style:font-name="OpenSymbol"/>
    </style:style>
    <style:style style:name="T32" style:family="text">
      <style:text-properties style:font-name="OpenSymbol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33" style:family="text">
      <style:text-properties style:font-name="OpenSymbol" fo:letter-spacing="-0.007cm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34" style:family="text">
      <style:text-properties fo:letter-spacing="-0.007cm"/>
    </style:style>
    <style:style style:name="T35" style:family="text">
      <style:text-properties fo:letter-spacing="-0.007cm" fo:font-style="normal" style:text-underline-style="none" style:font-style-asian="normal" style:font-style-complex="normal"/>
    </style:style>
    <style:style style:name="T36" style:family="text">
      <style:text-properties style:text-position="0% 100%" style:font-name="OpenSymbol" fo:font-size="10pt" fo:letter-spacing="-0.007cm" fo:font-style="normal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37" style:family="text">
      <style:text-properties style:text-position="0% 100%" style:font-name="OpenSymbol" fo:font-size="10pt" fo:font-style="normal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38" style:family="text">
      <style:text-properties style:text-position="0% 100%" style:font-name="OpenSymbol" fo:font-size="10pt" fo:font-style="normal" style:text-underline-style="none" fo:font-weight="normal" officeooo:rsid="00322754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39" style:family="text">
      <style:text-properties style:text-position="0% 100%" style:font-name="OpenSymbol" fo:font-size="10pt" fo:font-weight="normal" style:font-name-asian="OpenSymbol" style:font-size-asian="10pt" style:font-weight-asian="normal" style:font-name-complex="OpenSymbol" style:font-size-complex="10pt" style:font-weight-complex="normal"/>
    </style:style>
    <style:style style:name="T40" style:family="text">
      <style:text-properties style:text-position="0% 100%" style:font-name="OpenSymbol" fo:letter-spacing="-0.007cm" fo:font-style="normal" style:text-underline-style="none" style:font-name-asian="OpenSymbol" style:font-style-asian="normal" style:font-name-complex="OpenSymbol" style:font-style-complex="normal"/>
    </style:style>
    <style:style style:name="T41" style:family="text">
      <style:text-properties style:text-position="0% 100%" style:font-name="OpenSymbol" fo:letter-spacing="-0.007cm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42" style:family="text">
      <style:text-properties style:text-position="0% 100%" style:font-name="OpenSymbol" fo:letter-spacing="-0.007cm" style:text-underline-style="none" style:font-name-asian="OpenSymbol" style:font-name-complex="OpenSymbol"/>
    </style:style>
    <style:style style:name="T43" style:family="text">
      <style:text-properties style:text-position="0% 100%" style:font-name="OpenSymbol" fo:letter-spacing="-0.007cm" style:font-name-asian="OpenSymbol" style:font-name-complex="OpenSymbol"/>
    </style:style>
    <style:style style:name="T44" style:family="text">
      <style:text-properties style:text-position="0% 100%" style:font-name-asian="OpenSymbol" style:font-style-asian="normal" style:font-name-complex="OpenSymbol" style:font-style-complex="normal"/>
    </style:style>
    <style:style style:name="T45" style:family="text">
      <style:text-properties style:text-position="0% 100%" style:font-name-asian="OpenSymbol" style:font-name-complex="OpenSymbol"/>
    </style:style>
    <style:style style:name="T46" style:family="text">
      <style:text-properties style:text-position="0% 100%" style:font-name="OpenSymbol2" fo:font-size="10pt" fo:letter-spacing="-0.007cm" fo:font-style="normal" style:font-name-asian="OpenSymbol" style:font-name-complex="OpenSymbol"/>
    </style:style>
    <style:style style:name="T47" style:family="text">
      <style:text-properties fo:color="#000000" style:text-position="0% 100%" style:font-name="OpenSymbol" fo:font-size="10pt" fo:letter-spacing="-0.007cm" fo:font-style="normal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48" style:family="text">
      <style:text-properties fo:color="#000000" style:text-position="0% 100%" style:font-name="OpenSymbol" fo:font-size="10pt" fo:font-style="normal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49" style:family="text">
      <style:text-properties fo:color="#000000" style:text-position="0% 100%" style:font-name="OpenSymbol" fo:letter-spacing="-0.007cm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50" style:family="text">
      <style:text-properties fo:color="#000000" style:text-position="0% 100%" style:font-name="Bitstream Vera Sans1" fo:font-size="10pt" fo:letter-spacing="-0.007cm" fo:font-style="normal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51" style:family="text">
      <style:text-properties fo:color="#000000" fo:letter-spacing="-0.007cm"/>
    </style:style>
    <style:style style:name="T52" style:family="text">
      <style:text-properties fo:color="#000000" style:font-name="OpenSymbol3" fo:letter-spacing="-0.007cm"/>
    </style:style>
    <style:style style:name="T53" style:family="text">
      <style:text-properties fo:color="#000000" style:font-name="OpenSymbol3" fo:font-style="normal" style:text-underline-style="none" style:font-style-asian="normal" style:font-style-complex="normal"/>
    </style:style>
    <style:style style:name="T54" style:family="text">
      <style:text-properties fo:color="#000000" fo:font-style="normal" style:text-underline-style="none" style:font-style-asian="normal" style:font-style-complex="normal"/>
    </style:style>
    <style:style style:name="T55" style:family="text">
      <style:text-properties fo:color="#000000" style:font-name="Bitstream Vera Sans1" fo:font-style="normal" style:text-underline-style="none" fo:font-weight="normal" style:font-style-asian="normal" style:font-weight-asian="normal" style:font-style-complex="normal" style:font-weight-complex="normal"/>
    </style:style>
    <style:style style:name="T56" style:family="text">
      <style:text-properties fo:color="#000000" style:font-name="Bitstream Vera Sans" fo:font-style="normal" style:text-underline-style="none" fo:font-weight="normal" style:font-style-asian="normal" style:font-weight-asian="normal" style:font-style-complex="normal" style:font-weight-complex="normal"/>
    </style:style>
    <style:style style:name="T57" style:family="text">
      <style:text-properties fo:color="#000000" style:font-name="OpenSymbol2" fo:font-size="10pt" fo:letter-spacing="-0.007cm" fo:font-style="normal" style:font-name-asian="OpenSymbol" style:font-size-asian="10pt" style:font-style-asian="normal" style:font-name-complex="OpenSymbol" style:font-size-complex="10pt" style:font-style-complex="normal"/>
    </style:style>
    <style:style style:name="T58" style:family="text">
      <style:text-properties style:text-underline-style="none" style:font-style-asian="normal" style:font-style-complex="normal"/>
    </style:style>
    <style:style style:name="T59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60" style:family="text">
      <style:text-properties officeooo:rsid="0014a0b7"/>
    </style:style>
    <style:style style:name="T61" style:family="text">
      <style:text-properties officeooo:rsid="002e7f45"/>
    </style:style>
    <style:style style:name="T62" style:family="text">
      <style:text-properties style:font-name="Bitstream Vera Sans"/>
    </style:style>
    <style:style style:name="T63" style:family="text">
      <style:text-properties fo:font-size="10pt" style:font-size-asian="10pt" style:font-size-complex="10pt"/>
    </style:style>
    <style:style style:name="T64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65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35cm" style:color="#ff990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3cm">
          <style:column style:rel-width="5385*" fo:start-indent="0cm" fo:end-indent="0.15cm"/>
          <style:column style:rel-width="5386*" fo:start-indent="0.15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 fo:column-gap="0.3cm">
          <style:column-sep style:width="0.021cm" style:color="#b2b2b2" style:height="100%" style:style="solid"/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5">
        <text:h text:style-name="P77" text:outline-level="1"/>
        <text:h text:style-name="P78" text:outline-level="1"><draw:g text:anchor-type="paragraph" draw:z-index="13" draw:style-name="gr6"><draw:custom-shape draw:style-name="gr7" draw:text-style-name="P113" svg:width="3.964cm" svg:height="0.641cm" draw:transform="skewX (0.00279252680319092) rotate (0.0872664625997165) translate (-0.370416666666667cm -0.0934861111111111cm)"><text:p text:style-name="P112"><text:span text:style-name="T65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9.135cm" draw:z-index="11"><draw:text-box fo:min-height="2.743cm"><text:section text:style-name="Sect1" text:name="Section8"><text:p text:style-name="P34"/><text:p text:style-name="P25">Calcule :</text:p><text:section text:style-name="Sect2" text:name="Section9"><text:p text:style-name="P26">F <text:span text:style-name="_5f_signe"><text:span text:style-name="T34"></text:span></text:span> (<text:span text:style-name="T41">─</text:span>4) <text:span text:style-name="T28">×</text:span> (<text:span text:style-name="T41">─</text:span>2,5) ;</text:p><text:p text:style-name="P26"><text:span text:style-name="Police_20_par_20_défaut"><text:span text:style-name="T15">G </text:span></text:span><text:span text:style-name="_5f_signe"><text:span text:style-name="T17"></text:span></text:span><text:span text:style-name="Police_20_par_20_défaut"><text:span text:style-name="T15"> 0,2 </text:span></text:span><text:span text:style-name="Police_20_par_20_défaut"><text:span text:style-name="T16">×</text:span></text:span><text:span text:style-name="Police_20_par_20_défaut"><text:span text:style-name="T15"> (</text:span></text:span><text:span text:style-name="Police_20_par_20_défaut"><text:span text:style-name="T18">─</text:span></text:span><text:span text:style-name="Police_20_par_20_défaut"><text:span text:style-name="T15">14).</text:span></text:span></text:p></text:section><text:p text:style-name="P41"><text:span text:style-name="Bold_5f_niv2"><text:span text:style-name="T60">Correction</text:span></text:span></text:p><text:section text:style-name="Sect2" text:name="Section10"><text:p text:style-name="P38">F <text:span text:style-name="_5f_signe"><text:span text:style-name="T34"></text:span></text:span> (<text:span text:style-name="T41">─</text:span>4) <text:span text:style-name="T28">×</text:span> (<text:span text:style-name="T41">─</text:span>2,5)</text:p><text:p text:style-name="P37">F <text:span text:style-name="_5f_signe"><text:span text:style-name="T34"></text:span></text:span> 4 <text:span text:style-name="T28">×</text:span> 2,5</text:p><text:p text:style-name="P36">F <text:span text:style-name="_5f_signe"><text:span text:style-name="T34"></text:span></text:span> 10</text:p><text:p text:style-name="P39">G <text:span text:style-name="_5f_signe"><text:span text:style-name="T34"></text:span></text:span> 0,2 <text:span text:style-name="T28">×</text:span> (<text:span text:style-name="T40">─</text:span>14)</text:p><text:p text:style-name="P37">G <text:span text:style-name="_5f_signe"><text:span text:style-name="T34"></text:span></text:span> <text:span text:style-name="T31">─</text:span>(0,2 <text:span text:style-name="T28">×</text:span> 14)</text:p><text:p text:style-name="P40"><text:span text:style-name="Police_20_par_20_défaut"><text:span text:style-name="T10">G </text:span></text:span><text:span text:style-name="_5f_signe"><text:span text:style-name="T12"></text:span></text:span><text:span text:style-name="Police_20_par_20_défaut"><text:span text:style-name="T10"> </text:span></text:span><text:span text:style-name="Police_20_par_20_défaut"><text:span text:style-name="T11">─</text:span></text:span><text:span text:style-name="Police_20_par_20_défaut"><text:span text:style-name="T10">2,8</text:span></text:span></text:p></text:section></text:section></draw:text-box></draw:frame></text:h>
        <text:list xml:id="list7296117597779307428" text:style-name="Num_5f_Exo">
          <text:list-item>
            <text:h text:style-name="P105" text:outline-level="1"> Coche pour donner le signe de chaque produit.</text:h>
          </text:list-item>
        </text:list>
        <text:section text:style-name="Sect3" text:name="Section11">
          <text:p text:style-name="P35"/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row table:style-name="Tableau1.1">
              <table:table-cell table:style-name="Tableau1.A1" office:value-type="string">
                <text:p text:style-name="P42"><text:span text:style-name="T61">P</text:span>roduit</text:p>
              </table:table-cell>
              <table:table-cell table:style-name="Tableau1.A1" office:value-type="string">
                <text:p text:style-name="P42"><text:span text:style-name="T61">P</text:span>ositif</text:p>
              </table:table-cell>
              <table:table-cell table:style-name="Tableau1.C1" office:value-type="string">
                <text:p text:style-name="P42"><text:span text:style-name="T61">N</text:span>égatif</text:p>
              </table:table-cell>
            </table:table-row>
            <table:table-row table:style-name="Tableau1.1">
              <table:table-cell table:style-name="Tableau1.A2" office:value-type="string">
                <text:p text:style-name="P27"><text:span text:style-name="T19">─</text:span>7 <text:span text:style-name="T27">×</text:span> 37</text:p>
              </table:table-cell>
              <table:table-cell table:style-name="Tableau1.B2" office:value-type="string">
                <text:p text:style-name="P32"/>
              </table:table-cell>
              <table:table-cell table:style-name="Tableau1.C2" office:value-type="string">
                <text:p text:style-name="P32"/>
              </table:table-cell>
            </table:table-row>
            <table:table-row table:style-name="Tableau1.1">
              <table:table-cell table:style-name="Tableau1.A3" office:value-type="string">
                <text:p text:style-name="P27">7,5 <text:span text:style-name="T27">×</text:span> 3</text:p>
              </table:table-cell>
              <table:table-cell table:style-name="Tableau1.B3" office:value-type="string">
                <text:p text:style-name="P32"/>
              </table:table-cell>
              <table:table-cell table:style-name="Tableau1.C3" office:value-type="string">
                <text:p text:style-name="P32"/>
                <text:p text:style-name="P32"/>
              </table:table-cell>
            </table:table-row>
            <table:table-row table:style-name="Tableau1.1">
              <table:table-cell table:style-name="Tableau1.A4" office:value-type="string">
                <text:p text:style-name="P29">2 <text:span text:style-name="T27">×</text:span> (<text:span text:style-name="T33">─</text:span>3,2)</text:p>
              </table:table-cell>
              <table:table-cell table:style-name="Tableau1.B4" office:value-type="string">
                <text:p text:style-name="P32"/>
              </table:table-cell>
              <table:table-cell table:style-name="Tableau1.C4" office:value-type="string">
                <text:p text:style-name="P32"/>
              </table:table-cell>
            </table:table-row>
            <table:table-row table:style-name="Tableau1.1">
              <table:table-cell table:style-name="Tableau1.A5" office:value-type="string">
                <text:p text:style-name="P30">(<text:span text:style-name="T33">─</text:span>1) <text:span text:style-name="T27">×</text:span> (<text:span text:style-name="T33">─</text:span>5,3)</text:p>
              </table:table-cell>
              <table:table-cell table:style-name="Tableau1.B5" office:value-type="string">
                <text:p text:style-name="P32"/>
              </table:table-cell>
              <table:table-cell table:style-name="Tableau1.C5" office:value-type="string">
                <text:p text:style-name="P32"/>
              </table:table-cell>
            </table:table-row>
            <table:table-row table:style-name="Tableau1.1">
              <table:table-cell table:style-name="Tableau1.A6" office:value-type="string">
                <text:p text:style-name="P29"><text:span text:style-name="T32">─</text:span>2 <text:span text:style-name="T27">×</text:span> (<text:span text:style-name="T33">─</text:span>0,1)</text:p>
              </table:table-cell>
              <table:table-cell table:style-name="Tableau1.B6" office:value-type="string">
                <text:p text:style-name="P32"/>
              </table:table-cell>
              <table:table-cell table:style-name="Tableau1.C6" office:value-type="string">
                <text:p text:style-name="P32"/>
                <text:p text:style-name="P32"/>
              </table:table-cell>
            </table:table-row>
            <table:table-row table:style-name="Tableau1.1">
              <table:table-cell table:style-name="Tableau1.A7" office:value-type="string">
                <text:p text:style-name="P29"><text:span text:style-name="T32">─</text:span><text:span text:style-name="T23">0,2</text:span> <text:span text:style-name="T27">×</text:span> (<text:span text:style-name="T33">─</text:span>7)</text:p>
              </table:table-cell>
              <table:table-cell table:style-name="Tableau1.B7" office:value-type="string">
                <text:p text:style-name="P32"/>
              </table:table-cell>
              <table:table-cell table:style-name="Tableau1.C7" office:value-type="string">
                <text:p text:style-name="P32"/>
              </table:table-cell>
            </table:table-row>
          </table:table>
          <text:p text:style-name="P106"/>
          <text:p text:style-name="P107"/>
          <table:table table:name="Tableau4" table:style-name="Tableau4">
            <table:table-column table:style-name="Tableau4.A"/>
            <table:table-column table:style-name="Tableau4.B"/>
            <table:table-column table:style-name="Tableau4.C"/>
            <table:table-row table:style-name="Tableau4.1">
              <table:table-cell table:style-name="Tableau4.A1" office:value-type="string">
                <text:p text:style-name="P43"><text:span text:style-name="T61">P</text:span>roduit</text:p>
              </table:table-cell>
              <table:table-cell table:style-name="Tableau4.A1" office:value-type="string">
                <text:p text:style-name="P43"><text:span text:style-name="T61">P</text:span>ositif</text:p>
              </table:table-cell>
              <table:table-cell table:style-name="Tableau4.C1" office:value-type="string">
                <text:p text:style-name="P43"><text:span text:style-name="T61">N</text:span>égatif</text:p>
              </table:table-cell>
            </table:table-row>
            <table:table-row table:style-name="Tableau4.2">
              <table:table-cell table:style-name="Tableau4.A2" office:value-type="string">
                <text:p text:style-name="P29">7,5 <text:span text:style-name="T27">×</text:span> (<text:span text:style-name="T33">─</text:span><text:span text:style-name="T23">3</text:span>7)</text:p>
              </table:table-cell>
              <table:table-cell table:style-name="Tableau4.B2" office:value-type="string">
                <text:p text:style-name="P33"/>
              </table:table-cell>
              <table:table-cell table:style-name="Tableau4.C2" office:value-type="string">
                <text:p text:style-name="P33"/>
              </table:table-cell>
            </table:table-row>
            <table:table-row table:style-name="Tableau4.2">
              <table:table-cell table:style-name="Tableau4.A3" office:value-type="string">
                <text:p text:style-name="P31"><text:span text:style-name="T32">─</text:span>7,5 <text:span text:style-name="T27">×</text:span> (<text:span text:style-name="T33">─</text:span><text:span text:style-name="T23">3</text:span>7)</text:p>
              </table:table-cell>
              <table:table-cell table:style-name="Tableau4.B3" office:value-type="string">
                <text:p text:style-name="P33"/>
              </table:table-cell>
              <table:table-cell table:style-name="Tableau4.C3" office:value-type="string">
                <text:p text:style-name="P33"/>
              </table:table-cell>
            </table:table-row>
            <table:table-row table:style-name="Tableau4.2">
              <table:table-cell table:style-name="Tableau4.A4" office:value-type="string">
                <text:p text:style-name="P29">(<text:span text:style-name="T33">─</text:span>4) <text:span text:style-name="T27">×</text:span> 0</text:p>
              </table:table-cell>
              <table:table-cell table:style-name="Tableau4.B4" office:value-type="string">
                <text:p text:style-name="P33"/>
              </table:table-cell>
              <table:table-cell table:style-name="Tableau4.C4" office:value-type="string">
                <text:p text:style-name="P33"/>
              </table:table-cell>
            </table:table-row>
            <table:table-row table:style-name="Tableau4.2">
              <table:table-cell table:style-name="Tableau4.A5" office:value-type="string">
                <text:p text:style-name="P28">0,23 <text:span text:style-name="T27">×</text:span> 5</text:p>
              </table:table-cell>
              <table:table-cell table:style-name="Tableau4.B5" office:value-type="string">
                <text:p text:style-name="P33"/>
              </table:table-cell>
              <table:table-cell table:style-name="Tableau4.C5" office:value-type="string">
                <text:p text:style-name="P33"/>
              </table:table-cell>
            </table:table-row>
            <table:table-row table:style-name="Tableau4.2">
              <table:table-cell table:style-name="Tableau4.A6" office:value-type="string">
                <text:p text:style-name="P29">4 <text:span text:style-name="T27">×</text:span> (<text:span text:style-name="T33">─</text:span>4)</text:p>
              </table:table-cell>
              <table:table-cell table:style-name="Tableau4.B6" office:value-type="string">
                <text:p text:style-name="P33"/>
              </table:table-cell>
              <table:table-cell table:style-name="Tableau4.C6" office:value-type="string">
                <text:p text:style-name="P33"/>
              </table:table-cell>
            </table:table-row>
            <table:table-row table:style-name="Tableau4.2">
              <table:table-cell table:style-name="Tableau4.A7" office:value-type="string">
                <text:p text:style-name="P28">0 <text:span text:style-name="T27">×</text:span> 5,54</text:p>
              </table:table-cell>
              <table:table-cell table:style-name="Tableau4.B7" office:value-type="string">
                <text:p text:style-name="P33"/>
              </table:table-cell>
              <table:table-cell table:style-name="Tableau4.C7" office:value-type="string">
                <text:p text:style-name="P33"/>
              </table:table-cell>
            </table:table-row>
          </table:table>
          <text:p text:style-name="P6"/>
        </text:section>
      </text:section>
      <text:list xml:id="list125452014017828" text:continue-numbering="true" text:style-name="Num_5f_Exo">
        <text:list-item>
          <text:h text:style-name="P103" text:outline-level="1"> Effectue les produits sans poser les opérations.</text:h>
        </text:list-item>
      </text:list>
      <text:section text:style-name="Sect4" text:name="Section1">
        <text:list xml:id="list8616792138424908038" text:style-name="liste_5f_abc">
          <text:list-item>
            <text:p text:style-name="P79"><text:span text:style-name="T34"><text:tab/>3 </text:span><text:span text:style-name="T28">×</text:span><text:span text:style-name="T34"> (</text:span><text:span text:style-name="T36">─</text:span><text:span text:style-name="T34">9) </text:span><text:span text:style-name="_5f_signe"><text:span text:style-name="T34"></text:span></text:span><text:span text:style-name="T34"> </text:span><text:span text:style-name="_5f_pointillés_20_gris"><text:span text:style-name="T34">............</text:span></text:span></text:p>
          </text:list-item>
          <text:list-item>
            <text:p text:style-name="P82"><text:span text:style-name="T35"><text:tab/></text:span><text:span text:style-name="T36">─</text:span><text:span text:style-name="T35">4 </text:span><text:span text:style-name="T29">×</text:span><text:span text:style-name="T35"> </text:span><text:span text:style-name="T34">8 </text:span><text:span text:style-name="_5f_signe"><text:span text:style-name="T34"></text:span></text:span><text:span text:style-name="T34"> </text:span><text:span text:style-name="_5f_pointillés_20_gris"><text:span text:style-name="T34">............</text:span></text:span></text:p>
          </text:list-item>
          <text:list-item>
            <text:p text:style-name="P83"><text:span text:style-name="T34"><text:tab/>23 </text:span><text:span text:style-name="T28">×</text:span><text:span text:style-name="T34"> (</text:span><text:span text:style-name="T36">─</text:span><text:span text:style-name="T34">1) </text:span><text:span text:style-name="_5f_signe"><text:span text:style-name="T34"></text:span></text:span><text:span text:style-name="T34"> </text:span><text:span text:style-name="_5f_pointillés_20_gris"><text:span text:style-name="T34">............</text:span></text:span></text:p>
          </text:list-item>
          <text:list-item>
            <text:p text:style-name="P83"><text:span text:style-name="T34"><text:tab/>0 </text:span><text:span text:style-name="T28">×</text:span><text:span text:style-name="T34"> (</text:span><text:span text:style-name="T36">─</text:span><text:span text:style-name="T34">79) </text:span><text:span text:style-name="_5f_signe"><text:span text:style-name="T34"></text:span></text:span><text:span text:style-name="T34"> </text:span><text:span text:style-name="_5f_pointillés_20_gris"><text:span text:style-name="T34">............</text:span></text:span></text:p>
          </text:list-item>
          <text:list-item>
            <text:p text:style-name="P83"><text:span text:style-name="T35"><text:tab/></text:span><text:span text:style-name="T36">─</text:span><text:span text:style-name="T34">80 </text:span><text:span text:style-name="T28">×</text:span><text:span text:style-name="T34"> (</text:span><text:span text:style-name="T36">─</text:span><text:span text:style-name="T35">200</text:span><text:span text:style-name="T34">) </text:span><text:span text:style-name="_5f_signe"><text:span text:style-name="T34"></text:span></text:span><text:span text:style-name="T34"> </text:span><text:span text:style-name="_5f_pointillés_20_gris"><text:span text:style-name="T34">............</text:span></text:span></text:p>
          </text:list-item>
          <text:list-item>
            <text:p text:style-name="P85"><text:span text:style-name="T34"><text:tab/>170 </text:span><text:span text:style-name="T28">×</text:span><text:span text:style-name="T34"> (</text:span><text:span text:style-name="T36">─</text:span><text:span text:style-name="T34">50) </text:span><text:span text:style-name="_5f_signe"><text:span text:style-name="T34"></text:span></text:span><text:span text:style-name="T34"> </text:span><text:span text:style-name="_5f_pointillés_20_gris"><text:span text:style-name="T34">............</text:span></text:span></text:p>
          </text:list-item>
          <text:list-item>
            <text:p text:style-name="P83"><text:span text:style-name="T34"><text:tab/>(</text:span><text:span text:style-name="T36">─</text:span><text:span text:style-name="T35">1</text:span><text:span text:style-name="T34">) </text:span><text:span text:style-name="T28">×</text:span><text:span text:style-name="T34"> (</text:span><text:span text:style-name="T36">─</text:span><text:span text:style-name="T35">1</text:span><text:span text:style-name="T34">) </text:span><text:span text:style-name="_5f_signe"><text:span text:style-name="T34"></text:span></text:span><text:span text:style-name="T34"> </text:span><text:span text:style-name="_5f_pointillés_20_gris"><text:span text:style-name="T34">............</text:span></text:span></text:p>
          </text:list-item>
          <text:list-item>
            <text:p text:style-name="P83"><text:span text:style-name="T35"><text:tab/>(</text:span><text:span text:style-name="T36">─</text:span><text:span text:style-name="T34">9 ) </text:span><text:span text:style-name="T28">×</text:span><text:span text:style-name="T34"> (</text:span><text:span text:style-name="T36">─</text:span><text:span text:style-name="T34">4) </text:span><text:span text:style-name="_5f_signe"><text:span text:style-name="T34"></text:span></text:span><text:span text:style-name="T34"> </text:span><text:span text:style-name="_5f_pointillés_20_gris"><text:span text:style-name="T34">............</text:span></text:span></text:p>
          </text:list-item>
          <text:list-item>
            <text:p text:style-name="P84"><text:span text:style-name="T34"><text:tab/>(</text:span><text:span text:style-name="_5f_opensymbol"><text:span text:style-name="T57">─</text:span></text:span><text:span text:style-name="T35">6</text:span><text:span text:style-name="T34">) </text:span><text:span text:style-name="T28">×</text:span><text:span text:style-name="T34"> (</text:span><text:span text:style-name="T36">─</text:span><text:span text:style-name="T35">8</text:span><text:span text:style-name="T34">) </text:span><text:span text:style-name="_5f_signe"><text:span text:style-name="T34"></text:span></text:span><text:span text:style-name="T34"> </text:span><text:span text:style-name="_5f_pointillés_20_gris"><text:span text:style-name="T34">............</text:span></text:span></text:p>
          </text:list-item>
          <text:list-item>
            <text:p text:style-name="P82"><text:span text:style-name="T34"><text:tab/>10 </text:span><text:span text:style-name="T28">×</text:span><text:span text:style-name="T34"> 10 </text:span><text:span text:style-name="_5f_signe"><text:span text:style-name="T34"></text:span></text:span><text:span text:style-name="T34"> </text:span><text:span text:style-name="_5f_pointillés_20_gris"><text:span text:style-name="T34">............</text:span></text:span></text:p>
          </text:list-item>
          <text:list-item>
            <text:p text:style-name="P85"><text:span text:style-name="T35"><text:tab/>(</text:span><text:span text:style-name="T36">─</text:span><text:span text:style-name="T34">25) </text:span><text:span text:style-name="T28">×</text:span><text:span text:style-name="T34"> 4 </text:span><text:span text:style-name="_5f_signe"><text:span text:style-name="T34"></text:span></text:span><text:span text:style-name="T34"> </text:span><text:span text:style-name="_5f_pointillés_20_gris"><text:span text:style-name="T34">............</text:span></text:span></text:p>
          </text:list-item>
          <text:list-item>
            <text:p text:style-name="P83"><text:span text:style-name="T34"><text:tab/>10 </text:span><text:span text:style-name="T28">×</text:span><text:span text:style-name="T34"> (</text:span><text:span text:style-name="T36">─</text:span><text:span text:style-name="T34">10) </text:span><text:span text:style-name="_5f_signe"><text:span text:style-name="T34"></text:span></text:span><text:span text:style-name="T34"> </text:span><text:span text:style-name="_5f_pointillés_20_gris"><text:span text:style-name="T34">............</text:span></text:span></text:p>
          </text:list-item>
          <text:list-item>
            <text:p text:style-name="P82"><text:span text:style-name="T36">─</text:span><text:span text:style-name="T34">100 </text:span><text:span text:style-name="T28">×</text:span><text:span text:style-name="T34"> 21 </text:span><text:span text:style-name="_5f_signe"><text:span text:style-name="T34"></text:span></text:span><text:span text:style-name="T34"> </text:span><text:span text:style-name="_5f_pointillés_20_gris"><text:span text:style-name="T34">............</text:span></text:span></text:p>
          </text:list-item>
          <text:list-item>
            <text:p text:style-name="P83"><text:span text:style-name="T34"><text:tab/>(</text:span><text:span text:style-name="T36">─</text:span><text:span text:style-name="T35">50</text:span><text:span text:style-name="T34">) </text:span><text:span text:style-name="T28">×</text:span><text:span text:style-name="T34"> (</text:span><text:span text:style-name="T36">─</text:span><text:span text:style-name="T35">40</text:span><text:span text:style-name="T34">) </text:span><text:span text:style-name="_5f_signe"><text:span text:style-name="T34"></text:span></text:span><text:span text:style-name="T34"> </text:span><text:span text:style-name="_5f_pointillés_20_gris"><text:span text:style-name="T34">............</text:span></text:span></text:p>
          </text:list-item>
          <text:list-item>
            <text:p text:style-name="P86"><text:tab/>1 <text:span text:style-name="T27">×</text:span> (<text:span text:style-name="T37">─</text:span><text:span text:style-name="T24">1</text:span>) <text:span text:style-name="_5f_signe"></text:span> <text:span text:style-name="_5f_pointillés_20_gris">............</text:span></text:p>
          </text:list-item>
        </text:list>
      </text:section>
      <text:list xml:id="list125451244041635" text:continue-list="list125452014017828" text:style-name="Num_5f_Exo">
        <text:list-item>
          <text:h text:style-name="P103" text:outline-level="1"> Effectue les produits sans poser les opérations.</text:h>
        </text:list-item>
      </text:list>
      <text:section text:style-name="Sect4" text:name="Section6">
        <text:list xml:id="list125452234847095" text:continue-list="list8616792138424908038" text:style-name="liste_5f_abc">
          <text:list-item text:start-value="1">
            <text:p text:style-name="P85"><text:span text:style-name="T34"><text:tab/></text:span><text:span text:style-name="T36">─</text:span><text:span text:style-name="T34">0,3 </text:span><text:span text:style-name="T28">×</text:span><text:span text:style-name="T34"> (</text:span><text:span text:style-name="T36">─</text:span><text:span text:style-name="T35">8</text:span><text:span text:style-name="T34">) </text:span><text:span text:style-name="_5f_signe"><text:span text:style-name="T34"></text:span></text:span><text:span text:style-name="T34"> </text:span><text:span text:style-name="_5f_pointillés_20_gris"><text:span text:style-name="T34">............</text:span></text:span></text:p>
          </text:list-item>
          <text:list-item>
            <text:p text:style-name="P82"><text:span text:style-name="T35"><text:tab/></text:span><text:span text:style-name="T36">─</text:span><text:span text:style-name="T35">4 </text:span><text:span text:style-name="T29">×</text:span><text:span text:style-name="T35"> 0,5</text:span><text:span text:style-name="T34"> </text:span><text:span text:style-name="_5f_signe"><text:span text:style-name="T34"></text:span></text:span><text:span text:style-name="T34"> </text:span><text:span text:style-name="_5f_pointillés_20_gris"><text:span text:style-name="T34">............</text:span></text:span></text:p>
          </text:list-item>
          <text:list-item>
            <text:p text:style-name="P83"><text:span text:style-name="T34"><text:s/><text:tab/>2,3 </text:span><text:span text:style-name="T28">×</text:span><text:span text:style-name="T34"> (</text:span><text:span text:style-name="T36">─</text:span><text:span text:style-name="T34">0,2) </text:span><text:span text:style-name="_5f_signe"><text:span text:style-name="T34"></text:span></text:span><text:span text:style-name="T34"> </text:span><text:span text:style-name="_5f_pointillés_20_gris"><text:span text:style-name="T34">............</text:span></text:span></text:p>
          </text:list-item>
          <text:list-item>
            <text:p text:style-name="P83"><text:span text:style-name="T34"><text:tab/></text:span><text:span text:style-name="T36">─</text:span><text:span text:style-name="T34">0,125 </text:span><text:span text:style-name="T28">×</text:span><text:span text:style-name="T34"> (</text:span><text:span text:style-name="T36">─</text:span><text:span text:style-name="T34">8) </text:span><text:span text:style-name="_5f_signe"><text:span text:style-name="T34"></text:span></text:span><text:span text:style-name="T34"> </text:span><text:span text:style-name="_5f_pointillés_20_gris"><text:span text:style-name="T34">............</text:span></text:span></text:p>
          </text:list-item>
          <text:list-item>
            <text:p text:style-name="P83"><text:span text:style-name="T35"><text:tab/></text:span><text:span text:style-name="T36">─</text:span><text:span text:style-name="T34">80 </text:span><text:span text:style-name="T28">×</text:span><text:span text:style-name="T34"> (</text:span><text:span text:style-name="T36">─</text:span><text:span text:style-name="T35">1,25</text:span><text:span text:style-name="T34">) </text:span><text:span text:style-name="_5f_signe"><text:span text:style-name="T34"></text:span></text:span><text:span text:style-name="T34"> </text:span><text:span text:style-name="_5f_pointillés_20_gris"><text:span text:style-name="T34">............</text:span></text:span></text:p>
          </text:list-item>
          <text:list-item>
            <text:p text:style-name="P85"><text:span text:style-name="T34"><text:tab/>0,55 </text:span><text:span text:style-name="T28">×</text:span><text:span text:style-name="T34"> (</text:span><text:span text:style-name="T36">─</text:span><text:span text:style-name="T34">20) </text:span><text:span text:style-name="_5f_signe"><text:span text:style-name="T34"></text:span></text:span><text:span text:style-name="T34"> </text:span><text:span text:style-name="_5f_pointillés_20_gris"><text:span text:style-name="T34">............</text:span></text:span></text:p>
          </text:list-item>
          <text:list-item>
            <text:p text:style-name="P83"><text:span text:style-name="T34"><text:tab/>(</text:span><text:span text:style-name="T36">─</text:span><text:span text:style-name="T35">1</text:span><text:span text:style-name="T34">) </text:span><text:span text:style-name="T28">×</text:span><text:span text:style-name="T34"> (</text:span><text:span text:style-name="T36">─</text:span><text:span text:style-name="T35">0,1</text:span><text:span text:style-name="T34">) </text:span><text:span text:style-name="_5f_signe"><text:span text:style-name="T34"></text:span></text:span><text:span text:style-name="T34"> </text:span><text:span text:style-name="_5f_pointillés_20_gris"><text:span text:style-name="T34">............</text:span></text:span></text:p>
          </text:list-item>
          <text:list-item>
            <text:p text:style-name="P83"><text:span text:style-name="T35"><text:tab/>100 </text:span><text:span text:style-name="T28">×</text:span><text:span text:style-name="T34"> (</text:span><text:span text:style-name="T36">─</text:span><text:span text:style-name="T34">0,014) </text:span><text:span text:style-name="_5f_signe"><text:span text:style-name="T34"></text:span></text:span><text:span text:style-name="T34"> </text:span><text:span text:style-name="_5f_pointillés_20_gris"><text:span text:style-name="T34">............</text:span></text:span></text:p>
          </text:list-item>
          <text:list-item>
            <text:p text:style-name="P83"><text:span text:style-name="T34"><text:tab/>0,1 </text:span><text:span text:style-name="T28">×</text:span><text:span text:style-name="T34"> (</text:span><text:span text:style-name="T36">─</text:span><text:span text:style-name="T34">1,2) </text:span><text:span text:style-name="_5f_signe"><text:span text:style-name="T34"></text:span></text:span><text:span text:style-name="T34"> </text:span><text:span text:style-name="_5f_pointillés_20_gris"><text:span text:style-name="T34">............</text:span></text:span></text:p>
          </text:list-item>
          <text:list-item>
            <text:p text:style-name="P83"><text:span text:style-name="T34"><text:tab/>(</text:span><text:span text:style-name="T36">─</text:span><text:span text:style-name="T35">0,2</text:span><text:span text:style-name="T34">) </text:span><text:span text:style-name="T28">×</text:span><text:span text:style-name="T34"> 0,5 </text:span><text:span text:style-name="_5f_signe"><text:span text:style-name="T34"></text:span></text:span><text:span text:style-name="T34"> </text:span><text:span text:style-name="_5f_pointillés_20_gris"><text:span text:style-name="T34">............</text:span></text:span></text:p>
          </text:list-item>
          <text:list-item>
            <text:p text:style-name="P85"><text:span text:style-name="T35"><text:tab/>(</text:span><text:span text:style-name="T36">─</text:span><text:span text:style-name="T34">2,5) </text:span><text:span text:style-name="T28">×</text:span><text:span text:style-name="T34"> 0,4 </text:span><text:span text:style-name="_5f_signe"><text:span text:style-name="T34"></text:span></text:span><text:span text:style-name="T34"> </text:span><text:span text:style-name="_5f_pointillés_20_gris"><text:span text:style-name="T34">............</text:span></text:span></text:p>
          </text:list-item>
          <text:list-item>
            <text:p text:style-name="P83"><text:span text:style-name="T34"><text:tab/>10 </text:span><text:span text:style-name="T28">×</text:span><text:span text:style-name="T34"> (</text:span><text:span text:style-name="T36">─</text:span><text:span text:style-name="T35">0,1</text:span><text:span text:style-name="T34">) </text:span><text:span text:style-name="_5f_signe"><text:span text:style-name="T34"></text:span></text:span><text:span text:style-name="T34"> </text:span><text:span text:style-name="_5f_pointillés_20_gris"><text:span text:style-name="T34">............</text:span></text:span></text:p>
          </text:list-item>
          <text:list-item>
            <text:p text:style-name="P82"><text:span text:style-name="T36">─</text:span><text:span text:style-name="T34">100 </text:span><text:span text:style-name="T28">×</text:span><text:span text:style-name="T34"> 8,1 </text:span><text:span text:style-name="_5f_signe"><text:span text:style-name="T34"></text:span></text:span><text:span text:style-name="T34"> </text:span><text:span text:style-name="_5f_pointillés_20_gris"><text:span text:style-name="T34">............</text:span></text:span></text:p>
          </text:list-item>
          <text:list-item>
            <text:p text:style-name="P83"><text:span text:style-name="T34"><text:tab/></text:span><text:span text:style-name="T36">─</text:span><text:span text:style-name="T34">0,2 </text:span><text:span text:style-name="T28">×</text:span><text:span text:style-name="T34"> (</text:span><text:span text:style-name="T36">─</text:span><text:span text:style-name="T34">0,2) </text:span><text:span text:style-name="_5f_signe"><text:span text:style-name="T34"></text:span></text:span><text:span text:style-name="T34"> </text:span><text:span text:style-name="_5f_pointillés_20_gris"><text:span text:style-name="T34">............</text:span></text:span></text:p>
          </text:list-item>
          <text:list-item>
            <text:p text:style-name="P83"><text:span text:style-name="_5f_pointillés_20_gris"><text:span text:style-name="T47"><text:tab/></text:span></text:span><text:span text:style-name="_5f_pointillés_20_gris"><text:span text:style-name="T50">(</text:span></text:span><text:span text:style-name="_5f_pointillés_20_gris"><text:span text:style-name="T47">─</text:span></text:span><text:span text:style-name="_5f_pointillés_20_gris"><text:span text:style-name="T51">5) </text:span></text:span><text:span text:style-name="_5f_pointillés_20_gris"><text:span text:style-name="T52">×</text:span></text:span><text:span text:style-name="_5f_pointillés_20_gris"><text:span text:style-name="T51"> (</text:span></text:span><text:span text:style-name="_5f_pointillés_20_gris"><text:span text:style-name="T47">─</text:span></text:span><text:span text:style-name="_5f_pointillés_20_gris"><text:span text:style-name="T51">0,01) </text:span></text:span><text:span text:style-name="_5f_signe"><text:span text:style-name="T51"></text:span></text:span><text:span text:style-name="_5f_pointillés_20_gris"><text:span text:style-name="T51"> </text:span></text:span><text:span text:style-name="_5f_pointillés_20_gris">............</text:span></text:p>
          </text:list-item>
        </text:list>
      </text:section>
      <text:list xml:id="list125452408502909" text:continue-list="list125451244041635" text:style-name="Num_5f_Exo">
        <text:list-item>
          <text:h text:style-name="P103" text:outline-level="1"> Complète pour que chaque égalité soit vraie.</text:h>
        </text:list-item>
      </text:list>
      <text:section text:style-name="Sect4" text:name="Section2">
        <text:list xml:id="list125452459192723" text:continue-list="list125452234847095" text:style-name="liste_5f_abc">
          <text:list-item text:start-value="1">
            <text:p text:style-name="P96"><text:tab/>25 <text:span text:style-name="T27">×</text:span> <text:span text:style-name="_5f_pointillés_20_gris">..........</text:span> <text:tab/><text:span text:style-name="_5f_signe"></text:span> 100</text:p>
          </text:list-item>
          <text:list-item>
            <text:p text:style-name="P97"><text:tab/>(<text:span text:style-name="T36">─</text:span>3) <text:span text:style-name="T27">×</text:span> <text:span text:style-name="_5f_pointillés_20_gris">..........</text:span> <text:tab/><text:span text:style-name="_5f_signe"></text:span> 27</text:p>
          </text:list-item>
          <text:list-item>
            <text:p text:style-name="P98"><text:span text:style-name="T24"><text:tab/>10 </text:span><text:span text:style-name="T30">×</text:span><text:span text:style-name="T24"> </text:span><text:span text:style-name="_5f_pointillés_20_gris"><text:span text:style-name="T24">..........</text:span></text:span><text:span text:style-name="T24"> <text:tab/></text:span><text:span text:style-name="_5f_signe"><text:span text:style-name="T58"></text:span></text:span><text:span text:style-name="T24"> </text:span><text:span text:style-name="T36">─</text:span><text:span text:style-name="T24">10</text:span></text:p>
          </text:list-item>
          <text:list-item>
            <text:p text:style-name="P97"><text:span text:style-name="T24"><text:tab/>(</text:span><text:span text:style-name="T36">─</text:span><text:span text:style-name="T24">10) </text:span><text:span text:style-name="T30">×</text:span><text:span text:style-name="T24"> </text:span><text:span text:style-name="_5f_pointillés_20_gris"><text:span text:style-name="T24">..........</text:span></text:span><text:span text:style-name="T24"> <text:tab/></text:span><text:span text:style-name="_5f_signe"><text:span text:style-name="T58"></text:span></text:span><text:span text:style-name="T24"> </text:span><text:span text:style-name="T38">─</text:span><text:span text:style-name="T24">10</text:span></text:p>
          </text:list-item>
          <text:list-item>
            <text:p text:style-name="P97"><text:span text:style-name="_5f_pointillés_20_gris"><text:span text:style-name="T24"><text:s/>..........</text:span></text:span><text:span text:style-name="T24"> </text:span><text:span text:style-name="T30">×</text:span><text:span text:style-name="T24"> (</text:span><text:span text:style-name="T36">─</text:span><text:span text:style-name="T24">5) <text:tab/></text:span><text:span text:style-name="_5f_signe"><text:span text:style-name="T58"></text:span></text:span><text:span text:style-name="_5f_signe"><text:span text:style-name="T8"> </text:span></text:span><text:span text:style-name="_5f_signe"><text:span text:style-name="T37">─</text:span></text:span><text:span text:style-name="T24">100</text:span></text:p>
          </text:list-item>
          <text:list-item>
            <text:p text:style-name="P97"><text:span text:style-name="_5f_pointillés_20_gris"><text:span text:style-name="T24"><text:s/>..........</text:span></text:span><text:span text:style-name="T24"> </text:span><text:span text:style-name="T30">×</text:span><text:span text:style-name="T24"> (</text:span><text:span text:style-name="T36">─</text:span><text:span text:style-name="T24">11) <text:tab/></text:span><text:span text:style-name="_5f_signe"><text:span text:style-name="T58"></text:span></text:span><text:span text:style-name="T24"> 99</text:span></text:p>
          </text:list-item>
          <text:list-item>
            <text:p text:style-name="P97"><text:span text:style-name="_5f_pointillés_20_gris"><text:span text:style-name="T24"><text:s/>..........</text:span></text:span><text:span text:style-name="T24"> </text:span><text:span text:style-name="T30">×</text:span><text:span text:style-name="T24"> (</text:span><text:span text:style-name="T36">─</text:span><text:span text:style-name="T24">9) <text:tab/></text:span><text:span text:style-name="_5f_signe"><text:span text:style-name="T58"></text:span></text:span><text:span text:style-name="T24"> 81</text:span></text:p>
          </text:list-item>
          <text:list-item>
            <text:p text:style-name="P88"><text:span text:style-name="_5f_pointillés_20_gris"><text:span text:style-name="T26"><text:s/></text:span></text:span><text:span text:style-name="_5f_pointillés_20_gris"><text:span text:style-name="T22">..........</text:span></text:span> <text:span text:style-name="T27">×</text:span> 12<text:tab/><text:span text:style-name="_5f_signe"></text:span> <text:span text:style-name="T39">─</text:span>144</text:p>
          </text:list-item>
          <text:list-item>
            <text:p text:style-name="P96"><text:span text:style-name="T24"><text:tab/></text:span><text:span text:style-name="_5f_pointillés_20_gris"><text:span text:style-name="T24">..........</text:span></text:span><text:span text:style-name="T24"> </text:span><text:span text:style-name="T30">×</text:span><text:span text:style-name="T24"> </text:span><text:span text:style-name="_5f_pointillés_20_gris"><text:span text:style-name="T24">..........</text:span></text:span><text:span text:style-name="T24"> <text:tab/></text:span><text:span text:style-name="_5f_signe"><text:span text:style-name="T58"></text:span></text:span><text:span text:style-name="T24"> </text:span><text:span text:style-name="T37">─</text:span><text:span text:style-name="T24">24</text:span></text:p>
          </text:list-item>
          <text:list-item>
            <text:p text:style-name="P96"><text:span text:style-name="T24"><text:tab/></text:span><text:span text:style-name="_5f_pointillés_20_gris"><text:span text:style-name="T24">..........</text:span></text:span><text:span text:style-name="T24"> </text:span><text:span text:style-name="T30">×</text:span><text:span text:style-name="T24"> </text:span><text:span text:style-name="_5f_pointillés_20_gris"><text:span text:style-name="T24">..........</text:span></text:span><text:span text:style-name="T24"> <text:tab/></text:span><text:span text:style-name="_5f_signe"><text:span text:style-name="T24"></text:span></text:span><text:span text:style-name="T24"> 33</text:span></text:p>
          </text:list-item>
          <text:list-item>
            <text:p text:style-name="P96"><text:span text:style-name="_5f_pointillés_20_gris"><text:span text:style-name="T24"><text:tab/>..........</text:span></text:span><text:span text:style-name="T24"> </text:span><text:span text:style-name="T30">×</text:span><text:span text:style-name="T24"> </text:span><text:span text:style-name="_5f_pointillés_20_gris"><text:span text:style-name="T24">..........</text:span></text:span><text:span text:style-name="T24"> <text:tab/></text:span><text:span text:style-name="_5f_signe"><text:span text:style-name="T24"></text:span></text:span><text:span text:style-name="T24"> </text:span><text:span text:style-name="T37">─</text:span><text:span text:style-name="T24">7</text:span></text:p>
          </text:list-item>
          <text:list-item>
            <text:p text:style-name="P96"><text:span text:style-name="_5f_pointillés_20_gris"><text:span text:style-name="T24"><text:tab/>..........</text:span></text:span><text:span text:style-name="T24"> </text:span><text:span text:style-name="T30">×</text:span><text:span text:style-name="T24"> </text:span><text:span text:style-name="_5f_pointillés_20_gris"><text:span text:style-name="T24">..........</text:span></text:span><text:span text:style-name="T24"> <text:tab/></text:span><text:span text:style-name="_5f_signe"><text:span text:style-name="T24"></text:span></text:span><text:span text:style-name="T24"> </text:span><text:span text:style-name="T37">─</text:span><text:span text:style-name="T24">1</text:span></text:p>
          </text:list-item>
        </text:list>
      </text:section>
      <text:list xml:id="list125451099606771" text:continue-list="list125452408502909" text:style-name="Num_5f_Exo">
        <text:list-item>
          <text:h text:style-name="P104" text:outline-level="1"><text:soft-page-break/> Complète pour que chaque égalité soit vraie.</text:h>
        </text:list-item>
      </text:list>
      <text:section text:style-name="Sect4" text:name="Section3">
        <text:list xml:id="list125452895631429" text:continue-list="list125452459192723" text:style-name="liste_5f_abc">
          <text:list-item text:start-value="1">
            <text:p text:style-name="P89"><text:span text:style-name="T24"><text:tab/>(</text:span><text:span text:style-name="T36">─</text:span><text:span text:style-name="T24">10) </text:span><text:span text:style-name="T30">×</text:span><text:span text:style-name="T24"> </text:span><text:span text:style-name="_5f_pointillés_20_gris"><text:span text:style-name="T24">..........</text:span></text:span><text:span text:style-name="T24"><text:tab/></text:span><text:span text:style-name="_5f_signe"><text:span text:style-name="T58"></text:span></text:span><text:span text:style-name="T24"> 5</text:span></text:p>
          </text:list-item>
          <text:list-item>
            <text:p text:style-name="P92"><text:span text:style-name="T24"><text:tab/>(</text:span><text:span text:style-name="T36">─</text:span><text:span text:style-name="T24">10) </text:span><text:span text:style-name="T30">×</text:span><text:span text:style-name="T24"> </text:span><text:span text:style-name="_5f_pointillés_20_gris"><text:span text:style-name="T24">..........</text:span></text:span><text:span text:style-name="T24"><text:tab/></text:span><text:span text:style-name="_5f_signe"><text:span text:style-name="T58"></text:span></text:span><text:span text:style-name="T24"> </text:span><text:span text:style-name="T37">─</text:span><text:span text:style-name="T24">0,1</text:span></text:p>
          </text:list-item>
          <text:list-item>
            <text:p text:style-name="P93"><text:span text:style-name="T24"><text:tab/>70 </text:span><text:span text:style-name="T30">×</text:span><text:span text:style-name="T24"> </text:span><text:span text:style-name="_5f_pointillés_20_gris"><text:span text:style-name="T24">..........</text:span></text:span><text:span text:style-name="T24"><text:tab/></text:span><text:span text:style-name="_5f_signe"><text:span text:style-name="T58"></text:span></text:span><text:span text:style-name="T24"> </text:span><text:span text:style-name="T37">─</text:span><text:span text:style-name="T24">49</text:span></text:p>
          </text:list-item>
          <text:list-item>
            <text:p text:style-name="P93"><text:span text:style-name="T24"><text:tab/>0,4 </text:span><text:span text:style-name="T30">×</text:span><text:span text:style-name="T24"> </text:span><text:span text:style-name="_5f_pointillés_20_gris"><text:span text:style-name="T58">..........</text:span></text:span><text:span text:style-name="T24"><text:tab/></text:span><text:span text:style-name="_5f_signe"><text:span text:style-name="T58"></text:span></text:span><text:span text:style-name="T24"> </text:span><text:span text:style-name="T37">─</text:span><text:span text:style-name="T24">0,4</text:span></text:p>
          </text:list-item>
          <text:list-item>
            <text:p text:style-name="P90"><text:span text:style-name="_5f_pointillés_20_gris"><text:span text:style-name="T24">..........</text:span></text:span><text:span text:style-name="T24"> </text:span><text:span text:style-name="T30">×</text:span><text:span text:style-name="T24"> 10 <text:tab/></text:span><text:span text:style-name="_5f_signe"><text:span text:style-name="T58"></text:span></text:span><text:span text:style-name="T24"> </text:span><text:span text:style-name="T37">─</text:span><text:span text:style-name="T24">1</text:span></text:p>
          </text:list-item>
          <text:list-item>
            <text:p text:style-name="P87"><text:span text:style-name="_5f_pointillés_20_gris"><text:span text:style-name="T22">..........</text:span></text:span> <text:span text:style-name="T27">×</text:span> 0,1 <text:tab/><text:span text:style-name="_5f_signe"></text:span> <text:span text:style-name="T39">─</text:span>0,01</text:p>
          </text:list-item>
          <text:list-item>
            <text:p text:style-name="P92"><text:span text:style-name="_5f_pointillés_20_gris"><text:span text:style-name="T24">..........</text:span></text:span><text:span text:style-name="T24"> </text:span><text:span text:style-name="T30">×</text:span><text:span text:style-name="T24"> (</text:span><text:span text:style-name="T36">─</text:span><text:span text:style-name="T24">1) <text:tab/></text:span><text:span text:style-name="_5f_signe"><text:span text:style-name="T58"></text:span></text:span><text:span text:style-name="T24"> 0,3</text:span></text:p>
          </text:list-item>
          <text:list-item>
            <text:p text:style-name="P92"><text:span text:style-name="_5f_pointillés_20_gris"><text:span text:style-name="T24">..........</text:span></text:span><text:span text:style-name="T24"> </text:span><text:span text:style-name="T30">×</text:span><text:span text:style-name="T24"> (</text:span><text:span text:style-name="T36">─</text:span><text:span text:style-name="T24">2,6) <text:tab/></text:span><text:span text:style-name="_5f_signe"><text:span text:style-name="T24"></text:span></text:span><text:span text:style-name="T24"> 0</text:span></text:p>
          </text:list-item>
          <text:list-item>
            <text:p text:style-name="P91"><text:span text:style-name="_5f_pointillés_20_gris"><text:span text:style-name="T24">..........</text:span></text:span><text:span text:style-name="T24"> </text:span><text:span text:style-name="T30">×</text:span><text:span text:style-name="T24"> </text:span><text:span text:style-name="_5f_pointillés_20_gris"><text:span text:style-name="T24">..........</text:span></text:span><text:span text:style-name="T24"> <text:tab/></text:span><text:span text:style-name="_5f_signe"><text:span text:style-name="T58"></text:span></text:span><text:span text:style-name="T24"> </text:span><text:span text:style-name="T37">─</text:span><text:span text:style-name="T24">1,1</text:span></text:p>
          </text:list-item>
          <text:list-item>
            <text:p text:style-name="P94"><text:span text:style-name="_5f_pointillés_20_gris"><text:span text:style-name="T24">..........</text:span></text:span><text:span text:style-name="T24"> </text:span><text:span text:style-name="T30">×</text:span><text:span text:style-name="T24"> </text:span><text:span text:style-name="_5f_pointillés_20_gris"><text:span text:style-name="T24">..........</text:span></text:span><text:span text:style-name="T24"> <text:tab/></text:span><text:span text:style-name="_5f_signe"><text:span text:style-name="T24"></text:span></text:span><text:span text:style-name="T24"> 0</text:span></text:p>
          </text:list-item>
          <text:list-item>
            <text:p text:style-name="P94"><text:span text:style-name="_5f_pointillés_20_gris"><text:span text:style-name="T24">.......... </text:span></text:span><text:span text:style-name="_5f_pointillés_20_gris"><text:span text:style-name="T53">×</text:span></text:span><text:span text:style-name="_5f_pointillés_20_gris"><text:span text:style-name="T24"> .......... <text:tab/></text:span></text:span><text:span text:style-name="_5f_signe"><text:span text:style-name="T24"></text:span></text:span><text:span text:style-name="_5f_pointillés_20_gris"><text:span text:style-name="T24"> </text:span></text:span><text:span text:style-name="_5f_pointillés_20_gris"><text:span text:style-name="T48">─</text:span></text:span><text:span text:style-name="_5f_pointillés_20_gris"><text:span text:style-name="T54">0,81</text:span></text:span></text:p>
          </text:list-item>
          <text:list-item>
            <text:p text:style-name="P94"><text:span text:style-name="_5f_pointillés_20_gris"><text:span text:style-name="T24">.......... </text:span></text:span><text:span text:style-name="_5f_pointillés_20_gris"><text:span text:style-name="T53">×</text:span></text:span><text:span text:style-name="_5f_pointillés_20_gris"><text:span text:style-name="T24"> .......... <text:tab/></text:span></text:span><text:span text:style-name="_5f_signe"><text:span text:style-name="T24"></text:span></text:span><text:span text:style-name="_5f_pointillés_20_gris"><text:span text:style-name="T24"> </text:span></text:span><text:span text:style-name="_5f_pointillés_20_gris"><text:span text:style-name="T54">1</text:span></text:span></text:p>
          </text:list-item>
        </text:list>
      </text:section>
      <text:section text:style-name="Sect5" text:name="Section4">
        <text:list xml:id="list125451510580973" text:continue-list="list125451099606771" text:style-name="Num_5f_Exo">
          <text:list-item>
            <text:h text:style-name="P105" text:outline-level="1"><text:span text:style-name="T9"> à</text:span> l'aide de ta calculatrice, calcule :</text:h>
          </text:list-item>
        </text:list>
        <text:list xml:id="list125451263920537" text:continue-list="list125452895631429" text:style-name="liste_5f_abc">
          <text:list-item text:start-value="1">
            <text:p text:style-name="P99"><text:tab/>452,5 <text:span text:style-name="T27">×</text:span> 12,24 <text:span text:style-name="_5f_signe"></text:span> <text:span text:style-name="_5f_pointillés_20_gris">...........................</text:span></text:p>
          </text:list-item>
        </text:list>
        <text:list xml:id="list6993998585385968478" text:style-name="_5f_Numérotation_20_des_20_exercices_20_livrets">
          <text:list-item>
            <text:list>
              <text:list-header>
                <text:p text:style-name="P69">Déduis-en, sans autre calcul, les produits suivants.</text:p>
              </text:list-header>
            </text:list>
          </text:list-item>
        </text:list>
        <text:list xml:id="list125451279683600" text:continue-list="list125451263920537" text:style-name="liste_5f_abc">
          <text:list-item>
            <text:p text:style-name="P95"><text:tab/>(<text:span text:style-name="T36">─</text:span>452,5) <text:span text:style-name="T27">×</text:span> 12,24 <text:span text:style-name="_5f_signe"></text:span> <text:span text:style-name="_5f_pointillés_20_gris">...........................</text:span></text:p>
          </text:list-item>
          <text:list-item>
            <text:p text:style-name="P95"><text:tab/>(<text:span text:style-name="T36">─</text:span>452,5) <text:span text:style-name="T27">×</text:span> (<text:span text:style-name="T36">─</text:span>12,24) <text:span text:style-name="_5f_signe"></text:span> <text:span text:style-name="_5f_pointillés_20_gris">...........................</text:span></text:p>
          </text:list-item>
          <text:list-item>
            <text:p text:style-name="P95"><text:tab/>452,5 <text:span text:style-name="T27">×</text:span> (<text:span text:style-name="T36">─</text:span>12,24) <text:span text:style-name="_5f_signe"></text:span> <text:span text:style-name="_5f_pointillés_20_gris">...........................</text:span></text:p>
          </text:list-item>
          <text:list-item>
            <text:p text:style-name="P95"><text:tab/>(<text:span text:style-name="T36">─</text:span>4 525) <text:span text:style-name="T27">×</text:span> 122,4 <text:span text:style-name="_5f_signe"></text:span> <text:span text:style-name="_5f_pointillés_20_gris">...........................</text:span></text:p>
          </text:list-item>
          <text:list-item>
            <text:p text:style-name="P95"><text:tab/>(<text:span text:style-name="T36">─</text:span>45,25) <text:span text:style-name="T27">×</text:span> (<text:span text:style-name="T36">─</text:span>122,4) <text:span text:style-name="_5f_signe"></text:span> <text:span text:style-name="_5f_pointillés_20_gris">...........................</text:span></text:p>
          </text:list-item>
          <text:list-item>
            <text:p text:style-name="P95"><text:tab/>45 250 <text:span text:style-name="T27">×</text:span> (<text:span text:style-name="T36">─</text:span>1,224) <text:span text:style-name="_5f_signe"></text:span> <text:span text:style-name="_5f_pointillés_20_gris">...........................</text:span></text:p>
          </text:list-item>
        </text:list>
        <text:list xml:id="list125451675074789" text:continue-list="list125451510580973" text:style-name="Num_5f_Exo">
          <text:list-item>
            <text:list>
              <text:list-item>
                <text:h text:style-name="P103" text:outline-level="1"> Traduis chaque phrase par une expression mathématique puis calcule.</text:h>
              </text:list-item>
            </text:list>
          </text:list-item>
        </text:list>
        <text:list xml:id="list125453068340543" text:continue-list="list125451279683600" text:style-name="liste_5f_abc">
          <text:list-item>
            <text:list>
              <text:list-item text:start-value="1">
                <text:p text:style-name="P100">Le produit de (<text:span text:style-name="T36">─</text:span>0,6) par (<text:span text:style-name="T36">─</text:span>0,7) :</text:p>
              </text:list-item>
            </text:list>
          </text:list-item>
        </text:list>
        <text:list xml:id="list37352336" text:style-name="_5f_Numérotation_20_des_20_exercices_20_livrets">
          <text:list-item>
            <text:list>
              <text:list-header>
                <text:p text:style-name="P55"><text:span text:style-name="_5f_pointillés_20_gris"><text:span text:style-name="T44"><text:tab/></text:span></text:span></text:p>
              </text:list-header>
            </text:list>
          </text:list-item>
        </text:list>
        <text:list xml:id="list125451312071540" text:continue-list="list125453068340543" text:style-name="liste_5f_abc">
          <text:list-item>
            <text:list>
              <text:list-item>
                <text:p text:style-name="P100">Le produit de (<text:span text:style-name="T36">─</text:span>1) par la somme de (<text:span text:style-name="T36">─</text:span>2) et 1 :</text:p>
              </text:list-item>
            </text:list>
          </text:list-item>
        </text:list>
        <text:list xml:id="list125452639565137" text:continue-list="list37352336" text:style-name="_5f_Numérotation_20_des_20_exercices_20_livrets">
          <text:list-item>
            <text:list>
              <text:list-header>
                <text:p text:style-name="P55"><text:span text:style-name="_5f_pointillés_20_gris"><text:span text:style-name="T44"><text:tab/></text:span></text:span></text:p>
              </text:list-header>
            </text:list>
          </text:list-item>
        </text:list>
        <text:list xml:id="list125452236772250" text:continue-list="list125451312071540" text:style-name="liste_5f_abc">
          <text:list-item>
            <text:list>
              <text:list-item>
                <text:p text:style-name="P100">Le carré de (<text:span text:style-name="T36">─</text:span>9) :</text:p>
              </text:list-item>
            </text:list>
          </text:list-item>
        </text:list>
        <text:list xml:id="list125451709346595" text:continue-list="list125452639565137" text:style-name="_5f_Numérotation_20_des_20_exercices_20_livrets">
          <text:list-item>
            <text:list>
              <text:list-header>
                <text:p text:style-name="P55"><text:span text:style-name="_5f_pointillés_20_gris"><text:span text:style-name="T44"><text:tab/></text:span></text:span></text:p>
              </text:list-header>
            </text:list>
          </text:list-item>
        </text:list>
        <text:list xml:id="list125452541459507" text:continue-list="list125451675074789" text:style-name="Num_5f_Exo">
          <text:list-item>
            <text:p text:style-name="P102"><text:span text:style-name="corps"><text:span text:style-name="T63"> Voici un programme de calcul :</text:span></text:span></text:p>
          </text:list-item>
        </text:list>
        <text:p text:style-name="P54"><text:span text:style-name="T62">• </text:span>Choisis un nombre.<text:line-break/><text:span text:style-name="T62">• </text:span><text:span text:style-name="T55">Multiplie ce nombre par (</text:span><text:span text:style-name="T49">─</text:span><text:span text:style-name="T55">5). <text:line-break/></text:span><text:span text:style-name="T56">• </text:span>Double le résultat obtenu.</text:p>
        <text:list xml:id="list125451454862816" text:continue-list="list6993998585385968478" text:style-name="_5f_Numérotation_20_des_20_exercices_20_livrets">
          <text:list-item>
            <text:list>
              <text:list-header>
                <text:p text:style-name="P101">Applique ce programme à chacun des nombres :</text:p>
              </text:list-header>
            </text:list>
          </text:list-item>
        </text:list>
        <table:table table:name="Tableau2" table:style-name="Tableau2">
          <table:table-column table:style-name="Tableau2.A" table:number-columns-repeated="2"/>
          <table:table-column table:style-name="Tableau2.C"/>
          <table:table-column table:style-name="Tableau2.A"/>
          <table:table-row>
            <table:table-cell table:style-name="Tableau2.A1" office:value-type="float" office:value="5">
              <text:list xml:id="list125452632204603" text:continue-list="list125452236772250" text:style-name="liste_5f_abc">
                <text:list-item text:start-value="1">
                  <text:p text:style-name="P80">5</text:p>
                </text:list-item>
              </text:list>
            </table:table-cell>
            <table:table-cell table:style-name="Tableau2.A1" office:value-type="float" office:value="0">
              <text:list xml:id="list125452381411933" text:continue-numbering="true" text:style-name="liste_5f_abc">
                <text:list-item>
                  <text:p text:style-name="P80">0</text:p>
                </text:list-item>
              </text:list>
            </table:table-cell>
            <table:table-cell table:style-name="Tableau2.C1" office:value-type="string">
              <text:list xml:id="list125452800971777" text:continue-numbering="true" text:style-name="liste_5f_abc">
                <text:list-item>
                  <text:p text:style-name="P81">(<text:span text:style-name="_5f_opensymbol"><text:span text:style-name="T46">─</text:span></text:span><text:span text:style-name="T7">5)</text:span></text:p>
                </text:list-item>
              </text:list>
            </table:table-cell>
            <table:table-cell table:style-name="Tableau2.D1" office:value-type="string">
              <text:list xml:id="list125452039781238" text:continue-numbering="true" text:style-name="liste_5f_abc">
                <text:list-item>
                  <text:p text:style-name="P71">(<text:span text:style-name="T43">─</text:span>1,2)</text:p>
                </text:list-item>
              </text:list>
            </table:table-cell>
          </table:table-row>
        </table:table>
        <text:list xml:id="list125452286757072" text:continue-list="list125452039781238" text:style-name="liste_5f_abc">
          <text:list-item text:start-value="1">
            <text:p text:style-name="P59"><text:span text:style-name="_5f_pointillés_20_gris"><text:span text:style-name="T14"><text:tab/></text:span></text:span></text:p>
          </text:list-item>
          <text:list-item>
            <text:p text:style-name="P61"><text:span text:style-name="_5f_pointillés_20_gris"><text:span text:style-name="T13"><text:tab/></text:span></text:span></text:p>
          </text:list-item>
          <text:list-item>
            <text:p text:style-name="P60"><text:span text:style-name="_5f_pointillés_20_gris"><text:span text:style-name="T13"><text:tab/></text:span></text:span></text:p>
          </text:list-item>
          <text:list-item>
            <text:p text:style-name="P60"><text:span text:style-name="_5f_pointillés_20_gris"><text:span text:style-name="T13"><text:tab/></text:span></text:span></text:p>
          </text:list-item>
          <text:list-item>
            <text:p text:style-name="P70">Que remarques-tu ? Explique pourquoi.</text:p>
            <text:list>
              <text:list-header>
                <text:p text:style-name="P56"><text:span text:style-name="_5f_pointillés_20_gris"><text:span text:style-name="T44"><text:tab/></text:span></text:span></text:p>
                <text:p text:style-name="P56"><text:span text:style-name="_5f_pointillés_20_gris"><text:span text:style-name="T44"><text:tab/></text:span></text:span></text:p>
              </text:list-header>
            </text:list>
          </text:list-item>
        </text:list>
        <text:list xml:id="list125451965010445" text:continue-list="list125452541459507" text:style-name="Num_5f_Exo">
          <text:list-item>
            <text:h text:style-name="Exo_5f_Num" text:outline-level="1"><text:span text:style-name="Bold_5f_niv2"> Avec des lettres</text:span></text:h>
          </text:list-item>
        </text:list>
        <text:list xml:id="list125452726412969" text:continue-list="list125452286757072" text:style-name="liste_5f_abc">
          <text:list-item text:start-value="1">
            <text:p text:style-name="P76">Complète le tableau suivant.</text:p>
          </text:list-item>
        </text:list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 table:number-columns-repeated="3"/>
          <table:table-column table:style-name="Tableau3.G"/>
          <table:table-row>
            <table:table-cell table:style-name="Tableau3.A1" office:value-type="string">
              <text:p text:style-name="P44">a</text:p>
            </table:table-cell>
            <table:table-cell table:style-name="Tableau3.A1" office:value-type="string">
              <text:p text:style-name="P44">b</text:p>
            </table:table-cell>
            <table:table-cell table:style-name="Tableau3.A1" office:value-type="string">
              <text:p text:style-name="P44">ab</text:p>
            </table:table-cell>
            <table:table-cell table:style-name="Tableau3.A1" office:value-type="string">
              <text:p text:style-name="P45">(<text:span text:style-name="T21">─</text:span><text:span text:style-name="T59">a</text:span><text:span text:style-name="T25">)</text:span><text:span text:style-name="T59">b</text:span></text:p>
            </table:table-cell>
            <table:table-cell table:style-name="Tableau3.A1" office:value-type="string">
              <text:p text:style-name="P46"><text:span text:style-name="T21">─</text:span><text:span text:style-name="T25">(</text:span><text:span text:style-name="T59">ab</text:span><text:span text:style-name="T25">)</text:span></text:p>
            </table:table-cell>
            <table:table-cell table:style-name="Tableau3.A1" office:value-type="string">
              <text:p text:style-name="P45"><text:span text:style-name="T59">a</text:span><text:span text:style-name="T25">(</text:span><text:span text:style-name="T20">─</text:span><text:span text:style-name="T59">b</text:span><text:span text:style-name="T25">)</text:span></text:p>
            </table:table-cell>
            <table:table-cell table:style-name="Tableau3.G1" office:value-type="string">
              <text:p text:style-name="P47">(<text:span text:style-name="T21">─</text:span><text:span text:style-name="T59">a</text:span><text:span text:style-name="T25">)(</text:span><text:span text:style-name="T20">─</text:span><text:span text:style-name="T59">b</text:span><text:span text:style-name="T25">)</text:span></text:p>
            </table:table-cell>
          </table:table-row>
          <table:table-row table:style-name="Tableau3.2">
            <table:table-cell table:style-name="Tableau3.A2" office:value-type="string">
              <text:p text:style-name="P48"><text:span text:style-name="T21">─</text:span>2</text:p>
            </table:table-cell>
            <table:table-cell table:style-name="Tableau3.A2" office:value-type="string">
              <text:p text:style-name="P48">6</text:p>
            </table:table-cell>
            <table:table-cell table:style-name="Tableau3.A2" office:value-type="string">
              <text:p text:style-name="P49"/>
            </table:table-cell>
            <table:table-cell table:style-name="Tableau3.A2" office:value-type="string">
              <text:p text:style-name="P50"/>
            </table:table-cell>
            <table:table-cell table:style-name="Tableau3.A2" office:value-type="string">
              <text:p text:style-name="P49"/>
            </table:table-cell>
            <table:table-cell table:style-name="Tableau3.A2" office:value-type="string">
              <text:p text:style-name="P49"/>
            </table:table-cell>
            <table:table-cell table:style-name="Tableau3.G2" office:value-type="string">
              <text:p text:style-name="P51"/>
            </table:table-cell>
          </table:table-row>
          <table:table-row table:style-name="Tableau3.2">
            <table:table-cell table:style-name="Tableau3.A2" office:value-type="string">
              <text:p text:style-name="P48">3</text:p>
            </table:table-cell>
            <table:table-cell table:style-name="Tableau3.A2" office:value-type="string">
              <text:p text:style-name="P49"><text:tab/></text:p>
            </table:table-cell>
            <table:table-cell table:style-name="Tableau3.A2" office:value-type="string">
              <text:p text:style-name="P48"><text:span text:style-name="T21">─</text:span>7,5</text:p>
            </table:table-cell>
            <table:table-cell table:style-name="Tableau3.A2" office:value-type="string">
              <text:p text:style-name="P52"/>
            </table:table-cell>
            <table:table-cell table:style-name="Tableau3.A2" office:value-type="string">
              <text:p text:style-name="P49"/>
            </table:table-cell>
            <table:table-cell table:style-name="Tableau3.A2" office:value-type="string">
              <text:p text:style-name="P49"/>
            </table:table-cell>
            <table:table-cell table:style-name="Tableau3.G2" office:value-type="string">
              <text:p text:style-name="P51"/>
            </table:table-cell>
          </table:table-row>
          <table:table-row table:style-name="Tableau3.2">
            <table:table-cell table:style-name="Tableau3.A2" office:value-type="string">
              <text:p text:style-name="P49"/>
            </table:table-cell>
            <table:table-cell table:style-name="Tableau3.A2" office:value-type="string">
              <text:p text:style-name="P48"><text:span text:style-name="T21">─</text:span>5</text:p>
            </table:table-cell>
            <table:table-cell table:style-name="Tableau3.A2" office:value-type="string">
              <text:p text:style-name="P49"/>
            </table:table-cell>
            <table:table-cell table:style-name="Tableau3.A2" office:value-type="string">
              <text:p text:style-name="P48"><text:span text:style-name="T21">─</text:span>10</text:p>
            </table:table-cell>
            <table:table-cell table:style-name="Tableau3.A2" office:value-type="string">
              <text:p text:style-name="P49"/>
            </table:table-cell>
            <table:table-cell table:style-name="Tableau3.A2" office:value-type="string">
              <text:p text:style-name="P49"/>
            </table:table-cell>
            <table:table-cell table:style-name="Tableau3.G2" office:value-type="string">
              <text:p text:style-name="P53"/>
            </table:table-cell>
          </table:table-row>
          <table:table-row table:style-name="Tableau3.2">
            <table:table-cell table:style-name="Tableau3.A2" office:value-type="string">
              <text:p text:style-name="P48">8</text:p>
            </table:table-cell>
            <table:table-cell table:style-name="Tableau3.A2" office:value-type="string">
              <text:p text:style-name="P49"/>
            </table:table-cell>
            <table:table-cell table:style-name="Tableau3.A2" office:value-type="string">
              <text:p text:style-name="P49"/>
            </table:table-cell>
            <table:table-cell table:style-name="Tableau3.A2" office:value-type="string">
              <text:p text:style-name="P52"/>
            </table:table-cell>
            <table:table-cell table:style-name="Tableau3.A2" office:value-type="string">
              <text:p text:style-name="P49"/>
            </table:table-cell>
            <table:table-cell table:style-name="Tableau3.A2" office:value-type="string">
              <text:p text:style-name="P49"/>
            </table:table-cell>
            <table:table-cell table:style-name="Tableau3.G2" office:value-type="string">
              <text:p text:style-name="P48">40</text:p>
            </table:table-cell>
          </table:table-row>
        </table:table>
        <text:list xml:id="list125451674559997" text:continue-numbering="true" text:style-name="liste_5f_abc">
          <text:list-item>
            <text:p text:style-name="P75">Que remarques-tu ? Justifie.</text:p>
          </text:list-item>
        </text:list>
        <text:list xml:id="list125451900485661" text:continue-list="list125451709346595" text:style-name="_5f_Numérotation_20_des_20_exercices_20_livrets">
          <text:list-item>
            <text:list>
              <text:list-header>
                <text:p text:style-name="P57"><text:span text:style-name="_5f_pointillés_20_gris"><text:span text:style-name="T44"><text:tab/></text:span></text:span></text:p>
                <text:p text:style-name="P58"><text:span text:style-name="_5f_pointillés_20_gris"><text:span text:style-name="T44"><text:tab/></text:span></text:span></text:p>
                <text:p text:style-name="P58"><text:span text:style-name="_5f_pointillés_20_gris"><text:span text:style-name="T44"><text:tab/></text:span></text:span></text:p>
                <text:p text:style-name="P57"><text:span text:style-name="_5f_pointillés_20_gris"><text:span text:style-name="T44"><text:tab/></text:span></text:span></text:p>
                <text:p text:style-name="P57"><text:span text:style-name="_5f_pointillés_20_gris"><text:span text:style-name="T44"><text:tab/></text:span></text:span></text:p>
                <text:p text:style-name="P57"><text:span text:style-name="_5f_pointillés_20_gris"><text:span text:style-name="T44"><text:tab/></text:span></text:span></text:p>
                <text:p text:style-name="P57"><text:span text:style-name="_5f_pointillés_20_gris"><text:span text:style-name="T44"><text:tab/></text:span></text:span></text:p>
                <text:p text:style-name="P57"><text:span text:style-name="_5f_pointillés_20_gris"><text:span text:style-name="T44"><text:tab/></text:span></text:span></text:p>
              </text:list-header>
            </text:list>
          </text:list-item>
        </text:list>
        <text:list xml:id="list125452238789669" text:continue-list="list125451965010445" text:style-name="Num_5f_Exo">
          <text:list-item>
            <text:h text:style-name="P103" text:outline-level="1"> On considère les nombres suivants :</text:h>
          </text:list-item>
        </text:list>
        <text:list xml:id="list125451847637878" text:continue-list="list125451454862816" text:style-name="_5f_Numérotation_20_des_20_exercices_20_livrets">
          <text:list-item>
            <text:list>
              <text:list-header>
                <text:p text:style-name="P72">(<text:span text:style-name="T42">─</text:span>2,7) ; 0,3 ; 3 ; (<text:span text:style-name="T42">─</text:span>2,15) et (<text:span text:style-name="T42">─</text:span>13).</text:p>
              </text:list-header>
            </text:list>
          </text:list-item>
        </text:list>
        <text:list xml:id="list125452010113777" text:continue-list="list125451674559997" text:style-name="liste_5f_abc">
          <text:list-item text:start-value="1">
            <text:p text:style-name="P73">Range ces nombres dans l'ordre croissant.</text:p>
          </text:list-item>
        </text:list>
        <text:list xml:id="list125451882084355" text:continue-list="list125451847637878" text:style-name="_5f_Numérotation_20_des_20_exercices_20_livrets">
          <text:list-item>
            <text:list>
              <text:list-header>
                <text:p text:style-name="P63"><text:span text:style-name="_5f_pointillés_20_gris"><text:span text:style-name="T45"><text:tab/></text:span></text:span></text:p>
              </text:list-header>
            </text:list>
          </text:list-item>
        </text:list>
        <text:list xml:id="list125451798023475" text:continue-list="list125452010113777" text:style-name="liste_5f_abc">
          <text:list-item>
            <text:p text:style-name="P74">Multiplie chaque nombre par (<text:span text:style-name="T42">─</text:span>10).</text:p>
          </text:list-item>
        </text:list>
        <text:list xml:id="list125453100546055" text:continue-list="list125451882084355" text:style-name="_5f_Numérotation_20_des_20_exercices_20_livrets">
          <text:list-item>
            <text:list>
              <text:list-header>
                <text:p text:style-name="P63"><text:span text:style-name="_5f_pointillés_20_gris"><text:span text:style-name="T45"><text:tab/></text:span></text:span></text:p>
                <text:p text:style-name="P64"><text:span text:style-name="_5f_pointillés_20_gris"><text:span text:style-name="T45"><text:tab/></text:span></text:span></text:p>
              </text:list-header>
            </text:list>
          </text:list-item>
        </text:list>
        <text:list xml:id="list125451236071899" text:continue-list="list125451798023475" text:style-name="liste_5f_abc">
          <text:list-item>
            <text:p text:style-name="P73">Range ces nombres dans l'ordre croissant.</text:p>
          </text:list-item>
        </text:list>
        <text:list xml:id="list125453076911900" text:continue-list="list125453100546055" text:style-name="_5f_Numérotation_20_des_20_exercices_20_livrets">
          <text:list-item>
            <text:list>
              <text:list-header>
                <text:p text:style-name="P63"><text:span text:style-name="_5f_pointillés_20_gris"><text:span text:style-name="T45"><text:tab/></text:span></text:span></text:p>
              </text:list-header>
            </text:list>
          </text:list-item>
        </text:list>
        <text:list xml:id="list125452488452912" text:continue-list="list125451236071899" text:style-name="liste_5f_abc">
          <text:list-item>
            <text:p text:style-name="P73">Que remarques-tu ?</text:p>
            <text:list>
              <text:list-header>
                <text:p text:style-name="P62"><text:span text:style-name="_5f_pointillés_20_gris"><text:span text:style-name="T45"><text:tab/></text:span></text:span></text:p>
                <text:p text:style-name="P62"><text:span text:style-name="_5f_pointillés_20_gris"><text:span text:style-name="T45"><text:tab/></text:span></text:span></text:p>
                <text:p text:style-name="P62"><text:span text:style-name="_5f_pointillés_20_gris"><text:span text:style-name="T45"><text:tab/></text:span></text:span></text:p>
              </text:list-header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3" svg:font-family="OpenSymbol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OpenSymbol2" svg:font-family="OpenSymbol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282a5f" officeooo:paragraph-rsid="00282a5f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203b1d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0ed451"/>
    </style:style>
    <style:style style:name="MT7" style:family="text">
      <style:text-properties officeooo:rsid="00203b1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2_20_une_20_colonne_20_impaire_20__28_G_29_" style:display-name="_Fiche éditeur série 2 une colonne impaire (G)" style:page-layout-name="Mpm18">
      <style:header>
        <text:p text:style-name="MP24"><draw:path text:anchor-type="paragraph" draw:z-index="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3" draw:style-name="Mgr2" draw:text-style-name="MP27" svg:width="2.703cm" svg:height="0.715cm" draw:transform="rotate (0.0872664625997165) translate (-0.172861111111111cm 0.218722222222222cm)"><draw:text-box><text:p text:style-name="MP26"><text:span text:style-name="MT5">Série 2</text:span></text:p></draw:text-box></draw:frame><draw:line text:anchor-type="paragraph" draw:z-index="9" draw:style-name="Mgr3" draw:text-style-name="MP26" svg:x1="13.668cm" svg:y1="0.36cm" svg:x2="20.496cm" svg:y2="0.36cm"><text:p/></draw:line>Multiplier deux nombres relatifs</text:p>
      </style:header>
      <style:footer>
        <text:p text:style-name="MP28"><draw:frame draw:style-name="Mfr1" draw:name="Cadre1" text:anchor-type="paragraph" svg:y="-0.06cm" draw:z-index="5"><draw:text-box fo:min-height="0.499cm" fo:min-width="3cm"><draw:frame draw:style-name="Mfr2" draw:name="Cadre2" text:anchor-type="frame" svg:x="0.45cm" svg:y="0.079cm" svg:width="0.817cm" draw:z-index="7"><draw:text-box fo:min-height="0.355cm"><text:p text:style-name="MP29"><draw:g text:anchor-type="paragraph" draw:z-index="12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6</text:page-number></text:p></draw:text-box></draw:frame><text:p text:style-name="MP31">Nombres <text:span text:style-name="MT6">relatifs</text:span> • A<text:span text:style-name="MT7">2</text:span></text:p></draw:text-box></draw:frame></text:p>
      </style:footer>
    </style:master-page>
    <style:master-page style:name="First_20_Page" style:display-name="First Page" style:page-layout-name="Mpm19" style:next-style-name="Standard"/>
    <style:master-page style:name="Envelope" style:page-layout-name="Mpm20"/>
    <style:master-page style:name="Index" style:page-layout-name="Mpm19"/>
    <style:master-page style:name="Footnote" style:page-layout-name="Mpm21"/>
    <style:master-page style:name="Landscape" style:page-layout-name="Mpm2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3T12:54:50.670000000</dc:date>
    <meta:editing-duration>PT9H3M41S</meta:editing-duration>
    <meta:editing-cycles>74</meta:editing-cycles>
    <meta:generator>LibreOffice/5.2.5.1$Windows_x86 LibreOffice_project/0312e1a284a7d50ca85a365c316c7abbf20a4d22</meta:generator>
    <dc:subject>diviser</dc:subject>
    <dc:title>A3_3 série 1 </dc:title>
    <meta:document-statistic meta:table-count="5" meta:image-count="0" meta:object-count="0" meta:page-count="4" meta:paragraph-count="198" meta:word-count="831" meta:character-count="4442" meta:non-whitespace-character-count="3358"/>
  </office:meta>
</office:document-meta>
</file>