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1037fb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orphans="2" fo:widows="2" fo:text-indent="0cm" style:auto-text-indent="false" style:shadow="none"/>
      <style:text-properties officeooo:rsid="010725fa" officeooo:paragraph-rsid="010725fa"/>
    </style:style>
    <style:style style:name="P6" style:family="paragraph" style:parent-style-name="Standard" style:list-style-name="liste_5f_abc">
      <style:text-properties officeooo:paragraph-rsid="0115a10a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shadow="none"/>
      <style:text-properties officeooo:paragraph-rsid="0115a10a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style:shadow="none"/>
      <style:text-properties officeooo:paragraph-rsid="0115a10a"/>
    </style:style>
    <style:style style:name="P9" style:family="paragraph" style:parent-style-name="Standard" style:master-page-name="Left_20_Page">
      <style:paragraph-properties fo:margin-top="0cm" fo:margin-bottom="0cm" loext:contextual-spacing="false" fo:text-align="justify" style:justify-single-word="false" style:page-number="298"/>
    </style:style>
    <style:style style:name="P10" style:family="paragraph" style:parent-style-name="Standard" style:list-style-name="liste_5f_abc" style:master-page-name="">
      <loext:graphic-properties draw:fill="none"/>
      <style:paragraph-properties fo:margin-left="2cm" fo:margin-right="4.001cm" fo:margin-top="0cm" fo:margin-bottom="0cm" loext:contextual-spacing="false" fo:line-height="100%" fo:text-align="justify" style:justify-single-word="false" fo:orphans="2" fo:widows="2" fo:text-indent="0cm" style:auto-text-indent="false" style:page-number="auto" style:shadow="none"/>
    </style:style>
    <style:style style:name="P11" style:family="paragraph" style:parent-style-name="Standard" style:list-style-name="liste_5f_abc">
      <loext:graphic-properties draw:fill="none"/>
      <style:paragraph-properties fo:margin-left="2cm" fo:margin-right="4.001cm" fo:margin-top="0cm" fo:margin-bottom="0cm" loext:contextual-spacing="false" fo:line-height="100%" fo:text-align="justify" style:justify-single-word="false" fo:orphans="2" fo:widows="2" fo:text-indent="0cm" style:auto-text-indent="false" style:shadow="none"/>
    </style:style>
    <style:style style:name="P12" style:family="paragraph" style:parent-style-name="Standard" style:list-style-name="liste_5f_abc">
      <loext:graphic-properties draw:fill="none"/>
      <style:paragraph-properties fo:margin-left="2cm" fo:margin-right="4.001cm" fo:margin-top="0cm" fo:margin-bottom="0.101cm" loext:contextual-spacing="false" fo:line-height="100%" fo:text-align="justify" style:justify-single-word="false" fo:orphans="2" fo:widows="2" fo:text-indent="0cm" style:auto-text-indent="false" style:shadow="none"/>
      <style:text-properties officeooo:rsid="010725fa" officeooo:paragraph-rsid="010725fa"/>
    </style:style>
    <style:style style:name="P13" style:family="paragraph" style:parent-style-name="Standard" style:list-style-name="liste_5f_abc" style:master-page-name="">
      <loext:graphic-properties draw:fill="none"/>
      <style:paragraph-properties fo:margin-left="2cm" fo:margin-right="4.001cm" fo:margin-top="0.101cm" fo:margin-bottom="0.101cm" loext:contextual-spacing="false" fo:line-height="100%" fo:text-align="justify" style:justify-single-word="false" fo:orphans="2" fo:widows="2" fo:text-indent="0cm" style:auto-text-indent="false" style:page-number="auto" style:shadow="none"/>
    </style:style>
    <style:style style:name="P14" style:family="paragraph" style:parent-style-name="Standard" style:list-style-name="liste_5f_abc" style:master-page-name="">
      <loext:graphic-properties draw:fill="none"/>
      <style:paragraph-properties fo:margin-left="2cm" fo:margin-right="0cm" fo:margin-top="0.101cm" fo:margin-bottom="0.101cm" loext:contextual-spacing="false" fo:line-height="100%" fo:orphans="2" fo:widows="2" fo:text-indent="0cm" style:auto-text-indent="false" style:page-number="auto" style:shadow="none"/>
    </style:style>
    <style:style style:name="P15" style:family="paragraph" style:parent-style-name="Standard" style:list-style-name="liste_5f_abc">
      <loext:graphic-properties draw:fill="none"/>
      <style:paragraph-properties fo:margin-left="2cm" fo:margin-right="0cm" fo:margin-top="0.101cm" fo:margin-bottom="0.101cm" loext:contextual-spacing="false" fo:line-height="100%" fo:orphans="2" fo:widows="2" fo:text-indent="0cm" style:auto-text-indent="false" style:shadow="none"/>
      <style:text-properties officeooo:rsid="010725fa" officeooo:paragraph-rsid="010725fa"/>
    </style:style>
    <style:style style:name="P16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>
        <style:tab-stops>
          <style:tab-stop style:position="9.102cm"/>
          <style:tab-stop style:position="9.181cm"/>
        </style:tab-stops>
      </style:paragraph-properties>
      <style:text-properties officeooo:paragraph-rsid="0115a10a"/>
    </style:style>
    <style:style style:name="P17" style:family="paragraph" style:parent-style-name="Standard" style:list-style-name="liste_5f_abc">
      <loext:graphic-properties draw:fill="none"/>
      <style:paragraph-properties fo:line-height="100%" fo:orphans="2" fo:widows="2" fo:break-before="column" style:shadow="none"/>
      <style:text-properties officeooo:paragraph-rsid="0115a10a"/>
    </style:style>
    <style:style style:name="P1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Exo_5f_Num">
      <style:text-properties officeooo:rsid="01096486" officeooo:paragraph-rsid="010d3b02"/>
    </style:style>
    <style:style style:name="P20" style:family="paragraph" style:parent-style-name="Exo_5f_Num" style:list-style-name="" style:master-page-name="Standard">
      <loext:graphic-properties draw:fill="none"/>
      <style:paragraph-properties fo:margin-left="2cm" fo:margin-right="4.001cm" fo:margin-top="0.101cm" fo:margin-bottom="0.101cm" loext:contextual-spacing="false" fo:line-height="100%" fo:text-align="justify" style:justify-single-word="false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21" style:family="paragraph" style:parent-style-name="Exo_5f_Num">
      <style:paragraph-properties fo:margin-top="0cm" fo:margin-bottom="0.101cm" loext:contextual-spacing="false"/>
      <style:text-properties officeooo:paragraph-rsid="0115a10a"/>
    </style:style>
    <style:style style:name="P22" style:family="paragraph" style:parent-style-name="Exo_5f_Num">
      <style:paragraph-properties fo:margin-top="0.101cm" fo:margin-bottom="0.101cm" loext:contextual-spacing="false" fo:text-align="justify" style:justify-single-word="false"/>
    </style:style>
    <style:style style:name="P23" style:family="paragraph" style:parent-style-name="Exo_5f_Num" style:list-style-name="Num_5f_Exo">
      <style:paragraph-properties fo:margin-top="0.101cm" fo:margin-bottom="0.101cm" loext:contextual-spacing="false" fo:text-align="justify" style:justify-single-word="false"/>
      <style:text-properties officeooo:paragraph-rsid="0106b34b"/>
    </style:style>
    <style:style style:name="P24" style:family="paragraph" style:parent-style-name="Exo_5f_Num">
      <style:paragraph-properties fo:margin-top="0.101cm" fo:margin-bottom="0.101cm" loext:contextual-spacing="false" fo:text-align="justify" style:justify-single-word="false"/>
      <style:text-properties officeooo:paragraph-rsid="010725fa"/>
    </style:style>
    <style:style style:name="P25" style:family="paragraph" style:parent-style-name="Exo_5f_Num" style:list-style-name="">
      <style:paragraph-properties fo:margin-top="0.101cm" fo:margin-bottom="0.101cm" loext:contextual-spacing="false" fo:text-align="justify" style:justify-single-word="false"/>
      <style:text-properties officeooo:paragraph-rsid="010725fa"/>
    </style:style>
    <style:style style:name="P26" style:family="paragraph" style:parent-style-name="Exo_5f_Num">
      <style:paragraph-properties fo:margin-top="0.101cm" fo:margin-bottom="0.101cm" loext:contextual-spacing="false" fo:text-align="justify" style:justify-single-word="false"/>
      <style:text-properties fo:letter-spacing="-0.004cm" officeooo:paragraph-rsid="010725fa"/>
    </style:style>
    <style:style style:name="P27" style:family="paragraph" style:parent-style-name="Exo_5f_Num" style:list-style-name="Num_5f_Exo" style:master-page-name="">
      <loext:graphic-properties draw:fill="none"/>
      <style:paragraph-properties fo:margin-left="2cm" fo:margin-right="3.9cm" fo:margin-top="0.101cm" fo:margin-bottom="0.101cm" loext:contextual-spacing="false" fo:line-height="100%" fo:text-align="justify" style:justify-single-word="false" fo:orphans="2" fo:widows="2" fo:text-indent="0cm" style:auto-text-indent="false" style:page-number="auto" style:shadow="none" fo:keep-with-next="auto">
        <style:tab-stops/>
      </style:paragraph-properties>
      <style:text-properties officeooo:paragraph-rsid="0106b34b"/>
    </style:style>
    <style:style style:name="P28" style:family="paragraph" style:parent-style-name="Exo_5f_Num" style:list-style-name="">
      <style:paragraph-properties fo:margin-top="0.199cm" fo:margin-bottom="0.199cm" loext:contextual-spacing="false"/>
      <style:text-properties officeooo:paragraph-rsid="010d3b02"/>
    </style:style>
    <style:style style:name="P29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30" style:family="paragraph" style:parent-style-name="Exo_5f_Num">
      <style:paragraph-properties fo:margin-top="0.3cm" fo:margin-bottom="0.101cm" loext:contextual-spacing="false" fo:text-align="justify" style:justify-single-word="false"/>
      <style:text-properties officeooo:paragraph-rsid="010725fa"/>
    </style:style>
    <style:style style:name="P31" style:family="paragraph" style:parent-style-name="Exo_5f_Num">
      <style:paragraph-properties fo:margin-top="0.4cm" fo:margin-bottom="0.101cm" loext:contextual-spacing="false" fo:text-align="justify" style:justify-single-word="false"/>
    </style:style>
    <style:style style:name="P32" style:family="paragraph" style:parent-style-name="Exo_5f_Num">
      <style:paragraph-properties fo:margin-top="0.4cm" fo:margin-bottom="0.101cm" loext:contextual-spacing="false"/>
      <style:text-properties officeooo:paragraph-rsid="0115a10a"/>
    </style:style>
    <style:style style:name="P33" style:family="paragraph" style:parent-style-name="Exo_5f_Num">
      <style:paragraph-properties fo:margin-top="0.199cm" fo:margin-bottom="0.101cm" loext:contextual-spacing="false" fo:text-align="justify" style:justify-single-word="false"/>
      <style:text-properties officeooo:paragraph-rsid="0115a10a"/>
    </style:style>
    <style:style style:name="P34" style:family="paragraph" style:parent-style-name="Exo_5f_Num" style:master-page-name="">
      <style:paragraph-properties fo:margin-top="0.499cm" fo:margin-bottom="0.101cm" loext:contextual-spacing="false" style:page-number="auto"/>
      <style:text-properties officeooo:paragraph-rsid="0115a10a"/>
    </style:style>
    <style:style style:name="P35" style:family="paragraph">
      <loext:graphic-properties draw:fill="solid" draw:fill-color="#b3245a"/>
    </style:style>
    <style:style style:name="P36" style:family="paragraph">
      <loext:graphic-properties draw:fill="solid" draw:fill-color="#ffffff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39" style:family="paragraph">
      <loext:graphic-properties draw:fill="solid" draw:fill-color="#ffffff"/>
      <style:text-properties fo:font-size="12pt"/>
    </style:style>
    <style:style style:name="P40" style:family="paragraph">
      <loext:graphic-properties draw:fill="none"/>
      <style:text-properties fo:font-size="12pt"/>
    </style:style>
    <style:style style:name="P41" style:family="paragraph">
      <loext:graphic-properties draw:fill="solid" draw:fill-color="#ff3380"/>
      <style:text-properties fo:font-size="12pt"/>
    </style:style>
    <style:style style:name="P42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ddf0f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75ba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8" style:family="paragraph">
      <loext:graphic-properties draw:fill="solid" draw:fill-color="#ad429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loext:graphic-properties draw:fill="solid" draw:fill-color="#00328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loext:graphic-properties draw:fill="solid" draw:fill-color="#e09dc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d7618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9" style:family="paragraph">
      <loext:graphic-properties draw:fill="solid" draw:fill-color="#00328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d7618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2" style:family="paragraph">
      <loext:graphic-properties draw:fill="solid" draw:fill-color="#c3efa7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line-through-type="none" style:text-position="0% 100%" style:font-name="Times New Roman2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6" style:family="paragraph">
      <loext:graphic-properties draw:fill="solid" draw:fill-color="#b5e087" draw:opacity="3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loext:graphic-properties draw:fill="solid" draw:fill-color="#e09dc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margin-top="0cm" fo:margin-bottom="0cm" fo:line-height="100%" fo:text-align="start" fo:text-indent="0cm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loext:graphic-properties draw:fill-color="#ffffff"/>
      <style:paragraph-properties fo:text-align="center"/>
      <style:text-properties fo:font-size="12pt"/>
    </style:style>
    <style:style style:name="P73" style:family="paragraph">
      <style:paragraph-properties fo:text-align="center">
        <style:tab-stops/>
      </style:paragraph-properties>
    </style:style>
    <style:style style:name="P74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weight="normal" officeooo:rsid="003cf698" fo:background-color="transparent" loext:char-shading-value="0" style:font-weight-asian="normal" style:font-weight-complex="normal"/>
    </style:style>
    <style:style style:name="T4" style:family="text">
      <style:text-properties style:font-name="Bitstream Vera Sans1" fo:font-size="9pt" fo:font-weight="normal" officeooo:rsid="010725fa" fo:background-color="transparent" loext:char-shading-value="0" style:font-weight-asian="normal" style:font-weight-complex="normal"/>
    </style:style>
    <style:style style:name="T5" style:family="text">
      <style:text-properties style:font-name="Bitstream Vera Sans1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Bitstream Vera Sans1" fo:font-style="normal" style:font-style-asian="normal" style:font-style-complex="normal"/>
    </style:style>
    <style:style style:name="T7" style:family="text">
      <style:text-properties officeooo:rsid="00957f4d"/>
    </style:style>
    <style:style style:name="T8" style:family="text">
      <style:text-properties officeooo:rsid="01487cb0" style:font-name-asian="Bitstream Vera Sans6" style:font-name-complex="Bitstream Vera Sans6"/>
    </style:style>
    <style:style style:name="T9" style:family="text">
      <style:text-properties officeooo:rsid="0012cd92" style:font-name-asian="Bitstream Vera Sans6" style:font-name-complex="Bitstream Vera Sans6"/>
    </style:style>
    <style:style style:name="T10" style:family="text">
      <style:text-properties officeooo:rsid="01487cb0"/>
    </style:style>
    <style:style style:name="T11" style:family="text">
      <style:text-properties officeooo:rsid="00f78817"/>
    </style:style>
    <style:style style:name="T12" style:family="text">
      <style:text-properties style:font-name="OpenSymbol2" fo:font-size="9pt" fo:font-weight="normal" officeooo:rsid="003cf698" fo:background-color="transparent" loext:char-shading-value="0" style:font-weight-asian="normal" style:font-weight-complex="normal"/>
    </style:style>
    <style:style style:name="T13" style:family="text">
      <style:text-properties style:font-name="OpenSymbol2" fo:font-style="normal" style:font-style-asian="normal" style:font-style-complex="normal"/>
    </style:style>
    <style:style style:name="T14" style:family="text">
      <style:text-properties style:text-position="0% 100%" style:font-name="Bitstream Vera Sans1" fo:font-size="9pt" fo:font-style="normal" style:text-underline-style="none" officeooo:rsid="003cf698" fo:background-color="transparent" loext:char-shading-value="0" style:font-style-asian="normal" style:font-style-complex="normal"/>
    </style:style>
    <style:style style:name="T15" style:family="text">
      <style:text-properties style:text-position="0% 100%" style:font-name="OpenSymbol2" fo:font-size="9pt" fo:font-style="normal" style:text-underline-style="none" officeooo:rsid="003cf698" fo:background-color="transparent" loext:char-shading-value="0" style:font-style-asian="normal" style:font-style-complex="normal"/>
    </style:style>
    <style:style style:name="T16" style:family="text">
      <style:text-properties style:text-position="0% 100%" fo:font-style="normal" style:text-underline-style="none" fo:font-weight="normal" officeooo:rsid="003cf698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OpenSymbol1" fo:font-size="9pt" fo:font-style="normal" style:text-underline-style="none" fo:font-weight="normal" officeooo:rsid="003cf698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OpenSymbol1" fo:font-size="9pt" fo:font-style="normal" fo:font-weight="normal"/>
    </style:style>
    <style:style style:name="T19" style:family="text">
      <style:text-properties style:text-scale="90%"/>
    </style:style>
    <style:style style:name="T20" style:family="text">
      <style:text-properties officeooo:rsid="010725fa"/>
    </style:style>
    <style:style style:name="T21" style:family="text">
      <style:text-properties officeooo:rsid="01096486"/>
    </style:style>
    <style:style style:name="T22" style:family="text">
      <style:text-properties fo:font-size="2pt" style:font-size-asian="1.75pt" style:font-size-complex="2pt"/>
    </style:style>
    <style:style style:name="T23" style:family="text">
      <style:text-properties officeooo:rsid="004401ef"/>
    </style:style>
    <style:style style:name="T24" style:family="text">
      <style:text-properties fo:font-weight="bold" officeooo:rsid="00f53ded" style:font-weight-asian="bold" style:font-weight-complex="bold"/>
    </style:style>
    <style:style style:name="T25" style:family="text">
      <style:text-properties officeooo:rsid="00f53ded"/>
    </style:style>
    <style:style style:name="T26" style:family="text">
      <style:text-properties officeooo:rsid="00f9dbc8"/>
    </style:style>
    <style:style style:name="T27" style:family="text">
      <style:text-properties style:use-window-font-color="true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29" style:family="text">
      <style:text-properties style:use-window-font-color="true" style:font-name="Bitstream Vera Sans2" fo:font-size="9pt" style:text-underline-style="none" fo:font-weight="normal" officeooo:rsid="004401ef" style:font-size-asian="9pt" style:font-weight-asian="normal" style:font-size-complex="9pt" style:font-weight-complex="normal"/>
    </style:style>
    <style:style style:name="T30" style:family="text">
      <style:text-properties style:use-window-font-color="true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ff3380" style:font-name="Britannic Bold3" fo:font-size="20pt" style:font-size-asian="20pt" style:font-size-complex="20pt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eb6617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eb6617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eb6617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8" style:family="text">
      <style:text-properties fo:color="#ed7618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9" style:family="text">
      <style:text-properties fo:color="#ed7618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1" style:family="text">
      <style:text-properties fo:color="#eb6617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fo:color="#eb6617" style:text-outline="false" style:text-line-through-style="none" style:text-line-through-type="none" style:text-position="0% 100%" style:font-name="Times New Roman2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ec9804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4" style:family="text">
      <style:text-properties fo:color="#93117d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5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46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47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top="0cm" fo:margin-bottom="0.071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fo:margin-left="2cm" fo:margin-right="2cm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7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8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df0f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draw:stroke-dash="Dashed_20__28_var_29__20_6671" svg:stroke-width="0.019cm" svg:stroke-color="#0075ba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672" svg:stroke-width="0.019cm" svg:stroke-color="#0075ba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673" svg:stroke-width="0.019cm" svg:stroke-color="#0075ba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6674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6675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6056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19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6057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058" svg:stroke-width="0.019cm" svg:stroke-color="#0075ba" draw:marker-start-width="0.33cm" draw:marker-start-center="false" draw:marker-end-width="0.33cm" draw:marker-end-center="false" svg:stroke-opacity="100%" draw:stroke-linejoin="round" draw:fill="solid" draw:fill-color="#ad429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6059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060" svg:stroke-width="0.019cm" svg:stroke-color="#0075ba" draw:marker-start-width="0.33cm" draw:marker-start-center="false" draw:marker-end-width="0.33cm" draw:marker-end-center="false" svg:stroke-opacity="100%" draw:stroke-linejoin="round" draw:fill="solid" draw:fill-color="#00328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6061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6062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4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064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6065" svg:stroke-width="0.019cm" svg:stroke-color="#0075ba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09dc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1" style:family="graphic">
      <style:graphic-properties draw:stroke="solid" draw:stroke-dash="Dashed_20__28_var_29__20_6304" svg:stroke-width="0.019cm" svg:stroke-color="#93117d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6676" svg:stroke-width="0.019cm" svg:stroke-color="#93117d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6305" svg:stroke-width="0.019cm" svg:stroke-color="#93117d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6306" svg:stroke-width="0.019cm" svg:stroke-color="#93117d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6307" svg:stroke-width="0.019cm" svg:stroke-color="#93117d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6308" svg:stroke-width="0.019cm" svg:stroke-color="#93117d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6309" svg:stroke-width="0.019cm" svg:stroke-color="#93117d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6310" svg:stroke-width="0.019cm" svg:stroke-color="#93117d" draw:marker-start-width="0.33cm" draw:marker-start-center="false" draw:marker-end-width="0.33cm" draw:marker-end-center="false" draw:fill="none" draw:fill-color="#ffffff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311" svg:stroke-width="0.019cm" svg:stroke-color="#93117d" draw:marker-start-width="0.33cm" draw:marker-start-center="false" draw:marker-end-width="0.33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6312" svg:stroke-width="0.019cm" svg:stroke-color="#93117d" draw:marker-start-width="0.33cm" draw:marker-start-center="false" draw:marker-end-width="0.33cm" draw:marker-end-center="false" draw:fill="none" draw:fill-color="#ffffff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6313" svg:stroke-width="0.019cm" svg:stroke-color="#93117d" draw:marker-start-width="0.33cm" draw:marker-start-center="false" draw:marker-end-width="0.33cm" draw:marker-end-center="false" draw:fill="none" draw:fill-color="#ffffff" draw:auto-grow-width="true" fo:min-height="0.448cm" fo:min-width="0.1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6314" svg:stroke-width="0.019cm" svg:stroke-color="#93117d" draw:marker-start-width="0.33cm" draw:marker-start-center="false" draw:marker-end-width="0.3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315" svg:stroke-width="0.019cm" svg:stroke-color="#93117d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93117d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93117d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3efa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7" style:family="graphic">
      <style:graphic-properties draw:stroke="solid" draw:stroke-dash="Dashed_20__28_var_29__20_6293" svg:stroke-width="0.019cm" svg:stroke-color="#008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294" svg:stroke-width="0.019cm" svg:stroke-color="#008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295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ed_20__28_var_29__20_6296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297" svg:stroke-width="0.019cm" svg:stroke-color="#008000" draw:marker-start-width="0.229cm" draw:marker-start-center="false" draw:marker-end-width="0.229cm" draw:marker-end-center="false" svg:stroke-opacity="100%" draw:stroke-linejoin="round" draw:fill="solid" draw:fill-color="#ad429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6298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299" svg:stroke-width="0.019cm" svg:stroke-color="#008000" draw:marker-start-width="0.229cm" draw:marker-start-center="false" draw:marker-end-width="0.229cm" draw:marker-end-center="false" svg:stroke-opacity="100%" draw:stroke-linejoin="round" draw:fill="solid" draw:fill-color="#00328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6300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6301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6302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2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6303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374cm" fo:min-width="0.09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svg:stroke-width="0.019cm" svg:stroke-color="#008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15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5e087" draw:opacity="3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0%" style:run-through="foreground"/>
    </style:style>
    <style:style style:name="gr62" style:family="graphic">
      <style:graphic-properties draw:stroke="none" draw:stroke-dash="Dashed_20__28_var_29__20_6083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4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6083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6083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4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ed_20__28_var_29__20_6083" svg:stroke-width="0.019cm" svg:stroke-color="#000000" draw:marker-start-width="0.332cm" draw:marker-start-center="false" draw:marker-end-width="0.332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5674" svg:stroke-width="0.019cm" svg:stroke-color="#000080" draw:marker-start-width="0.332cm" draw:marker-start-center="false" draw:marker-end-width="0.332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1.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9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5663" svg:stroke-width="0.019cm" svg:stroke-color="#00ff00" draw:marker-start-width="0.332cm" draw:marker-start-center="false" draw:marker-end-width="0.332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5666" svg:stroke-width="0.019cm" svg:stroke-color="#00ff00" draw:marker-start-width="0.332cm" draw:marker-start-center="false" draw:marker-end-width="0.332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19cm" svg:stroke-color="#00008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09dc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5%" style:run-through="foreground"/>
    </style:style>
    <style:style style:name="gr75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5723" svg:stroke-width="0.019cm" svg:stroke-color="#00ff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677" svg:stroke-width="0.019cm" svg:stroke-color="#000080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6678" svg:stroke-width="0.019cm" svg:stroke-color="#000000" draw:marker-start-width="0.33cm" draw:marker-start-center="false" draw:marker-end-width="0.3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6679" svg:stroke-width="0.019cm" svg:stroke-color="#00ff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5734" svg:stroke-width="0.019cm" svg:stroke-color="#000080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5736" svg:stroke-width="0.019cm" svg:stroke-color="#00ff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ed_20__28_var_29__20_6680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18.692cm" fo:min-width="16.49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/>
      <text:p text:style-name="P9"><text:span text:style-name="T22"><text:s text:c="2"/></text:span></text:p>
      <text:list xml:id="list5190426816727336334" text:style-name="Num_5f_Exo">
        <text:list-item>
          <text:list>
            <text:list-item>
              <text:list>
                <text:list-item>
                  <text:h text:style-name="P21" text:outline-level="3"><draw:custom-shape text:anchor-type="paragraph" draw:z-index="21" draw:style-name="gr84" draw:text-style-name="P72" svg:width="17.001cm" svg:height="19.194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053.22128851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85" draw:text-style-name="P74" svg:width="1.5cm" svg:height="0.5cm" draw:transform="rotate (1.5707963267949) translate (1.000125cm 1.59984722222222cm)"><text:p text:style-name="P73"><text:span text:style-name="T45">Niveau</text:span><text:span text:style-name="T46"> </text:span><text:span text:style-name="T47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 D</text:span>ans le triangle DST, E est un point de [DS] et F un point de [DT] tels que DS = 6,3 cm ; EF = 2,9 cm ; ST = 8,7 cm et DF = 1,8 cm. De plus, (EF) et (ST) sont parallèles. Calcule DE et DT.</text:h>
                </text:list-item>
                <text:list-item>
                  <text:h text:style-name="P32" text:outline-level="3"><text:s/>Dans chacun des cas suivants, calcule, si c'est possible, la valeur de <text:span text:style-name="_5f_variables">x</text:span>, <text:span text:style-name="_5f_variables">y</text:span> et <text:span text:style-name="_5f_variables">z</text:span> indiquée sur la figure.</text:h>
                </text:list-item>
              </text:list>
            </text:list-item>
          </text:list>
        </text:list-item>
      </text:list>
      <text:section text:style-name="Sect1" text:name="Section1">
        <text:list xml:id="list4360934862475694901" text:style-name="liste_5f_abc">
          <text:list-item>
            <text:p text:style-name="P6"><draw:g text:anchor-type="as-char" svg:y="-0.055cm" draw:z-index="12" draw:style-name="gr13"><draw:polygon draw:style-name="gr14" draw:text-style-name="P43" svg:width="3.282cm" svg:height="2.001cm" svg:x="0.273cm" svg:y="0.369cm" svg:viewBox="0 0 3283 2002" draw:points="1050,0 0,2002 3283,1263"><text:p/></draw:polygon><draw:g draw:style-name="gr15"><draw:g draw:style-name="gr15"><draw:line draw:style-name="gr16" draw:text-style-name="P44" svg:x1="1.313cm" svg:y1="0.358cm" svg:x2="0.272cm" svg:y2="2.368cm"><text:p/></draw:line><draw:line draw:style-name="gr17" draw:text-style-name="P44" svg:x1="0.272cm" svg:y1="2.373cm" svg:x2="3.568cm" svg:y2="1.628cm"><text:p/></draw:line><draw:line draw:style-name="gr18" draw:text-style-name="P44" svg:x1="0.758cm" svg:y1="1.473cm" svg:x2="2.58cm" svg:y2="1.057cm"><text:p/></draw:line><draw:frame draw:style-name="gr19" draw:text-style-name="P46" svg:width="0.221cm" svg:height="0.375cm" svg:x="1.166cm" svg:y="0cm"><draw:text-box><text:p text:style-name="P45"><text:span text:style-name="T33">A</text:span></text:p></draw:text-box></draw:frame><draw:frame draw:style-name="gr20" draw:text-style-name="P46" svg:width="0.907cm" svg:height="0.375cm" svg:x="0.307cm" svg:y="1.254cm"><draw:text-box><text:p text:style-name="P45"><text:span text:style-name="T33">M</text:span></text:p></draw:text-box></draw:frame><draw:frame draw:style-name="gr21" draw:text-style-name="P47" svg:width="0.198cm" svg:height="0.375cm" svg:x="2.575cm" svg:y="0.716cm"><draw:text-box><text:p text:style-name="P45"><text:span text:style-name="T33">T</text:span></text:p></draw:text-box></draw:frame><draw:frame draw:style-name="gr22" draw:text-style-name="P46" svg:width="0.207cm" svg:height="0.375cm" svg:x="0cm" svg:y="2.145cm"><draw:text-box><text:p text:style-name="P45"><text:span text:style-name="T33">S</text:span></text:p></draw:text-box></draw:frame><draw:line draw:style-name="gr23" draw:text-style-name="P48" svg:x1="1.317cm" svg:y1="0.358cm" svg:x2="2.581cm" svg:y2="1.059cm"><text:p/></draw:line><draw:frame draw:style-name="gr24" draw:text-style-name="P49" svg:width="0.207cm" svg:height="0.375cm" svg:x="1.921cm" svg:y="0.36cm"><draw:text-box><text:p text:style-name="P45"><text:span text:style-name="T34">3</text:span></text:p></draw:text-box></draw:frame><draw:line draw:style-name="gr25" draw:text-style-name="P50" svg:x1="2.581cm" svg:y1="1.057cm" svg:x2="3.573cm" svg:y2="1.63cm"><text:p/></draw:line><draw:frame draw:style-name="gr26" draw:text-style-name="P49" svg:width="0.207cm" svg:height="0.375cm" svg:x="3.221cm" svg:y="1.102cm"><draw:text-box><text:p text:style-name="P45"><text:span text:style-name="T34">7</text:span></text:p></draw:text-box></draw:frame><draw:frame draw:style-name="gr27" draw:text-style-name="P51" svg:width="0.978cm" svg:height="0.449cm" svg:x="1.607cm" svg:y="1.205cm"><draw:text-box><text:p text:style-name="P45"><text:span text:style-name="T35">x</text:span></text:p></draw:text-box></draw:frame><draw:frame draw:style-name="gr28" draw:text-style-name="P49" svg:width="1.387cm" svg:height="0.375cm" draw:transform="rotate (0.186924762888593) translate (1.60690277777778cm 2.10993055555556cm)"><draw:text-box><text:p text:style-name="P45"><text:span text:style-name="T34">17,5</text:span></text:p></draw:text-box></draw:frame><draw:frame draw:style-name="gr29" draw:text-style-name="P46" svg:width="0.242cm" svg:height="0.375cm" svg:x="3.648cm" svg:y="1.453cm"><draw:text-box><text:p text:style-name="P45"><text:span text:style-name="T33">H</text:span></text:p></draw:text-box></draw:frame></draw:g></draw:g></draw:g></text:p>
          </text:list-item>
        </text:list>
        <text:p text:style-name="P7">(MT) // (SH)</text:p>
        <text:list xml:id="list134854745267465" text:continue-numbering="true" text:style-name="liste_5f_abc">
          <text:list-item>
            <text:p text:style-name="P17"><draw:g text:anchor-type="as-char" svg:y="-0.346cm" draw:z-index="13" draw:style-name="gr13"><draw:polygon draw:style-name="gr30" draw:text-style-name="P52" svg:width="2.683cm" svg:height="2.308cm" svg:x="0.272cm" svg:y="0.228cm" svg:viewBox="0 0 2684 2309" draw:points="18,2301 2314,1893 1021,144 2684,0 0,2309"><text:p/></draw:polygon><draw:line draw:style-name="gr31" draw:text-style-name="P53" svg:x1="1.843cm" svg:y1="1.161cm" svg:x2="0.249cm" svg:y2="2.527cm"><text:p/></draw:line><draw:line draw:style-name="gr32" draw:text-style-name="P53" svg:x1="0.249cm" svg:y1="2.53cm" svg:x2="2.556cm" svg:y2="2.11cm"><text:p/></draw:line><draw:line draw:style-name="gr33" draw:text-style-name="P53" svg:x1="1.842cm" svg:y1="1.163cm" svg:x2="2.935cm" svg:y2="0.225cm"><text:p/></draw:line><draw:frame draw:style-name="gr34" draw:text-style-name="P55" svg:width="1.064cm" svg:height="0.375cm" draw:transform="rotate (0.679631210726592) translate (0.562680555555555cm 1.73770833333333cm)"><draw:text-box><text:p text:style-name="P54"><text:span text:style-name="T36">10,5</text:span></text:p></draw:text-box></draw:frame><draw:frame draw:style-name="gr35" draw:text-style-name="P56" svg:width="0.632cm" svg:height="0.375cm" svg:x="0.933cm" svg:y="0.06cm"><draw:text-box><text:p text:style-name="P54"><text:span text:style-name="T37">R</text:span></text:p></draw:text-box></draw:frame><draw:frame draw:style-name="gr36" draw:text-style-name="P56" svg:width="0.606cm" svg:height="0.375cm" svg:x="2.006cm" svg:y="1.06cm"><draw:text-box><text:p text:style-name="P54"><text:span text:style-name="T37">C</text:span></text:p></draw:text-box></draw:frame><draw:line draw:style-name="gr37" draw:text-style-name="P57" svg:x1="1.251cm" svg:y1="0.362cm" svg:x2="1.888cm" svg:y2="1.215cm"><text:p/></draw:line><draw:frame draw:style-name="gr38" draw:text-style-name="P58" svg:width="0.207cm" svg:height="0.375cm" svg:x="1.356cm" svg:y="0.773cm"><draw:text-box><text:p text:style-name="P54"><text:span text:style-name="T38">3</text:span></text:p></draw:text-box></draw:frame><draw:line draw:style-name="gr39" draw:text-style-name="P59" svg:x1="1.842cm" svg:y1="1.161cm" svg:x2="2.556cm" svg:y2="2.105cm"><text:p/></draw:line><draw:frame draw:style-name="gr40" draw:text-style-name="P55" svg:width="0.207cm" svg:height="0.375cm" svg:x="2.339cm" svg:y="1.492cm"><draw:text-box><text:p text:style-name="P54"><text:span text:style-name="T36">7</text:span></text:p></draw:text-box></draw:frame><draw:frame draw:style-name="gr41" draw:text-style-name="P60" svg:width="0.177cm" svg:height="0.449cm" svg:x="2.514cm" svg:y="0.508cm"><draw:text-box><text:p text:style-name="P54"><text:span text:style-name="T39">y</text:span></text:p></draw:text-box></draw:frame><draw:frame draw:style-name="gr42" draw:text-style-name="P56" svg:width="0.775cm" svg:height="0.625cm" svg:x="2.35cm" svg:y="1.944cm"><draw:text-box><text:p text:style-name="P54"><text:span text:style-name="T37">K</text:span></text:p></draw:text-box></draw:frame><draw:line draw:style-name="gr43" draw:text-style-name="P53" svg:x1="2.933cm" svg:y1="0.225cm" svg:x2="1.251cm" svg:y2="0.363cm"><text:p/></draw:line><draw:frame draw:style-name="gr44" draw:text-style-name="P61" svg:width="0.207cm" svg:height="0.375cm" svg:x="0cm" svg:y="2.323cm"><draw:text-box><text:p text:style-name="P54"><text:span text:style-name="T40">S</text:span></text:p></draw:text-box></draw:frame><draw:frame draw:style-name="gr45" draw:text-style-name="P61" svg:width="0.255cm" svg:height="0.375cm" svg:x="3cm" svg:y="0cm"><draw:text-box><text:p text:style-name="P54"><text:span text:style-name="T40">O</text:span></text:p></draw:text-box></draw:frame></draw:g></text:p>
          </text:list-item>
        </text:list>
        <text:p text:style-name="P8">(RO) // (SK)</text:p>
        <text:list xml:id="list134853520265989" text:continue-numbering="true" text:style-name="liste_5f_abc">
          <text:list-item>
            <text:p text:style-name="P6"><draw:g text:anchor-type="as-char" svg:y="-0.187cm" draw:z-index="14" draw:style-name="gr13"><draw:polygon draw:style-name="gr46" draw:text-style-name="P62" svg:width="2.841cm" svg:height="2.158cm" svg:x="0.164cm" svg:y="0.393cm" svg:viewBox="0 0 2842 2159" draw:points="25,2134 2842,1477 1963,0 0,2159"><text:p/></draw:polygon><draw:g draw:style-name="gr15"><draw:line draw:style-name="gr47" draw:text-style-name="P44" svg:x1="2.124cm" svg:y1="0.386cm" svg:x2="0.171cm" svg:y2="2.517cm"><text:p/></draw:line><draw:line draw:style-name="gr48" draw:text-style-name="P44" svg:x1="0.171cm" svg:y1="2.522cm" svg:x2="3.001cm" svg:y2="1.868cm"><text:p/></draw:line><draw:frame draw:style-name="gr49" draw:text-style-name="P49" svg:width="0.207cm" svg:height="0.375cm" svg:x="2.009cm" svg:y="2.124cm"><draw:text-box><text:p text:style-name="P45"><text:span text:style-name="T34">9</text:span></text:p></draw:text-box></draw:frame><draw:frame draw:style-name="gr50" draw:text-style-name="P46" svg:width="0.639cm" svg:height="0.375cm" svg:x="1.986cm" svg:y="0cm"><draw:text-box><text:p text:style-name="P45"><text:span text:style-name="T33">C</text:span></text:p></draw:text-box></draw:frame><draw:line draw:style-name="gr51" draw:text-style-name="P48" svg:x1="1.276cm" svg:y1="1.348cm" svg:x2="2.602cm" svg:y2="1.185cm"><text:p/></draw:line><draw:frame draw:style-name="gr52" draw:text-style-name="P49" svg:width="0.773cm" svg:height="0.375cm" svg:x="1.783cm" svg:y="1.362cm"><draw:text-box><text:p text:style-name="P45"><text:span text:style-name="T34">3</text:span></text:p></draw:text-box></draw:frame><draw:line draw:style-name="gr53" draw:text-style-name="P50" svg:x1="2.126cm" svg:y1="0.386cm" svg:x2="3.003cm" svg:y2="1.861cm"><text:p/></draw:line><draw:frame draw:style-name="gr54" draw:text-style-name="P49" svg:width="0.301cm" svg:height="0.375cm" svg:x="2.655cm" svg:y="0.893cm"><draw:text-box><text:p text:style-name="P45"><text:span text:style-name="T33">O</text:span></text:p></draw:text-box></draw:frame><draw:frame draw:style-name="gr55" draw:text-style-name="P46" svg:width="0.242cm" svg:height="0.375cm" svg:x="0.917cm" svg:y="1.132cm"><draw:text-box><text:p text:style-name="P45"><text:span text:style-name="T33">H</text:span></text:p></draw:text-box></draw:frame><draw:frame draw:style-name="gr56" draw:text-style-name="P46" svg:width="0.212cm" svg:height="0.375cm" svg:x="3.064cm" svg:y="1.743cm"><draw:text-box><text:p text:style-name="P45"><text:span text:style-name="T33">K</text:span></text:p></draw:text-box></draw:frame><draw:frame draw:style-name="gr57" draw:text-style-name="P47" svg:width="0.098cm" svg:height="0.375cm" svg:x="0cm" svg:y="2.332cm"><draw:text-box><text:p text:style-name="P45"><text:span text:style-name="T33">I</text:span></text:p></draw:text-box></draw:frame><draw:frame draw:style-name="gr58" draw:text-style-name="P64" svg:width="0.207cm" svg:height="0.375cm" svg:x="2.429cm" svg:y="0.471cm"><draw:text-box><text:p text:style-name="P63"><text:span text:style-name="T41">2</text:span></text:p></draw:text-box></draw:frame><draw:frame draw:style-name="gr59" draw:text-style-name="P65" svg:width="0.156cm" svg:height="0.449cm" svg:x="2.93cm" svg:y="1.162cm"><draw:text-box><text:p text:style-name="P63"><text:span text:style-name="T42">z</text:span></text:p></draw:text-box></draw:frame></draw:g></draw:g></text:p>
          </text:list-item>
        </text:list>
      </text:section>
      <text:list xml:id="list134853382919090" text:continue-list="list5190426816727336334" text:style-name="Num_5f_Exo">
        <text:list-item>
          <text:list>
            <text:list-item>
              <text:list>
                <text:list-item>
                  <text:h text:style-name="P34" text:outline-level="3"><text:s/>Dans le triangle DOT, E est un point de [DO]. La parallèle à (OT) passant par E coupe [DT] en F. On sait que DO<text:span text:style-name="T6"> </text:span><text:span text:style-name="T13">=</text:span><text:span text:style-name="T6"> </text:span>6 cm ; DT<text:span text:style-name="T6"> </text:span><text:span text:style-name="T13">=</text:span><text:span text:style-name="T6"> 5</text:span> cm ; OT<text:span text:style-name="T6"> </text:span><text:span text:style-name="T13">=</text:span><text:span text:style-name="T6"> </text:span>8 cm et DF<text:span text:style-name="T6"> </text:span><text:span text:style-name="T13">=</text:span><text:span text:style-name="T6"> </text:span>1 cm. <text:line-break/>Calcule DE et EF.</text:h>
                </text:list-item>
                <text:list-item>
                  <text:h text:style-name="P32" text:outline-level="3"><text:s/>Montre que les droites bleues sur les figures ci-dessous sont parallèles.</text:h>
                </text:list-item>
              </text:list>
            </text:list-item>
          </text:list>
        </text:list-item>
      </text:list>
      <text:list xml:id="list134854254424311" text:continue-list="list134853520265989" text:style-name="liste_5f_abc">
        <text:list-item text:start-value="1">
          <text:p text:style-name="P16"><draw:g text:anchor-type="as-char" draw:z-index="15" draw:style-name="gr60"><draw:polygon draw:style-name="gr61" draw:text-style-name="P66" svg:width="3.174cm" svg:height="1.057cm" svg:x="0.36cm" svg:y="0.421cm" svg:viewBox="0 0 3175 1058" draw:points="23,1035 3175,997 1657,0 0,1058"><text:p/></draw:polygon><draw:frame draw:style-name="gr62" draw:text-style-name="P56" svg:width="0.287cm" svg:height="0.375cm" svg:x="0.228cm" svg:y="1.494cm"><draw:text-box><text:p text:style-name="P54"><text:span text:style-name="T37">M</text:span></text:p></draw:text-box></draw:frame><draw:frame draw:style-name="gr63" draw:text-style-name="P55" svg:width="0.207cm" svg:height="0.375cm" svg:x="1.356cm" svg:y="0.423cm"><draw:text-box><text:p text:style-name="P54"><text:span text:style-name="T36">3</text:span></text:p></draw:text-box></draw:frame><draw:frame draw:style-name="gr64" draw:text-style-name="P67" svg:width="0.223cm" svg:height="0.375cm" svg:x="1.249cm" svg:y="0.873cm"><draw:text-box><text:p text:style-name="P54"><text:span text:style-name="T37">B</text:span></text:p></draw:text-box></draw:frame><draw:frame draw:style-name="gr65" draw:text-style-name="P56" svg:width="0.221cm" svg:height="0.375cm" svg:x="1.923cm" svg:y="0cm"><draw:text-box><text:p text:style-name="P54"><text:span text:style-name="T37">A</text:span></text:p></draw:text-box></draw:frame><draw:frame draw:style-name="gr66" draw:text-style-name="P56" svg:width="0.322cm" svg:height="0.375cm" svg:x="3.463cm" svg:y="1.445cm"><draw:text-box><text:p text:style-name="P54"><text:span text:style-name="T37">N</text:span></text:p></draw:text-box></draw:frame><draw:line draw:style-name="gr67" draw:text-style-name="P57" svg:x1="0.703cm" svg:y1="0.848cm" svg:x2="3.251cm" svg:y2="0.815cm"><text:p/></draw:line><draw:frame draw:style-name="gr63" draw:text-style-name="P55" svg:width="0.207cm" svg:height="0.375cm" svg:x="0.57cm" svg:y="0.914cm"><draw:text-box><text:p text:style-name="P54"><text:span text:style-name="T36">5</text:span></text:p></draw:text-box></draw:frame><draw:frame draw:style-name="gr68" draw:text-style-name="P67" svg:width="1.02cm" svg:height="0.375cm" svg:x="3.129cm" svg:y="0.908cm"><draw:text-box><text:p text:style-name="P54"><text:span text:style-name="T43"><text:s/></text:span><text:span text:style-name="T36">11,25</text:span></text:p></draw:text-box></draw:frame><draw:frame draw:style-name="gr69" draw:text-style-name="P67" svg:width="0.918cm" svg:height="0.375cm" svg:x="2.284cm" svg:y="0.37cm"><draw:text-box><text:p text:style-name="P54"><text:span text:style-name="T44"><text:s text:c="2"/></text:span><text:span text:style-name="T36">6,75</text:span></text:p></draw:text-box></draw:frame><draw:line draw:style-name="gr70" draw:text-style-name="P53" svg:x1="2.13cm" svg:y1="0.323cm" svg:x2="0.36cm" svg:y2="1.467cm"><text:p/></draw:line><draw:line draw:style-name="gr71" draw:text-style-name="P59" svg:x1="1.882cm" svg:y1="0.323cm" svg:x2="3.558cm" svg:y2="1.417cm"><text:p/></draw:line><draw:frame draw:style-name="gr72" draw:text-style-name="P67" svg:width="0.227cm" svg:height="0.375cm" svg:x="2.499cm" svg:y="0.848cm"><draw:text-box><text:p text:style-name="P54"><text:span text:style-name="T37">C</text:span></text:p></draw:text-box></draw:frame><draw:line draw:style-name="gr73" draw:text-style-name="P68" svg:x1="3.819cm" svg:y1="1.418cm" svg:x2="0cm" svg:y2="1.472cm"><text:p/></draw:line></draw:g><text:tab/><text:span text:style-name="T24">b.</text:span><text:span text:style-name="T25"> </text:span><draw:g text:anchor-type="as-char" draw:z-index="16" draw:style-name="gr60"><draw:polygon draw:style-name="gr74" draw:text-style-name="P69" svg:width="3.343cm" svg:height="1.249cm" svg:x="0.21cm" svg:y="0.369cm" svg:viewBox="0 0 3344 1250" draw:points="30,1242 2607,1211 606,30 3344,0 0,1250"><text:p/></draw:polygon><draw:g draw:style-name="gr15"><draw:g draw:style-name="gr15"><draw:frame draw:style-name="gr75" draw:text-style-name="P56" svg:width="0.369cm" svg:height="0.375cm" svg:x="2.667cm" svg:y="1.575cm"><draw:text-box><text:p text:style-name="P54"><text:span text:style-name="T37">M</text:span></text:p></draw:text-box></draw:frame><draw:line draw:style-name="gr76" draw:text-style-name="P53" svg:x1="1.839cm" svg:y1="0.982cm" svg:x2="0.198cm" svg:y2="1.605cm"><text:p/></draw:line><draw:line draw:style-name="gr77" draw:text-style-name="P57" svg:x1="0cm" svg:y1="1.608cm" svg:x2="3.353cm" svg:y2="1.563cm"><text:p/></draw:line><draw:frame draw:style-name="gr75" draw:text-style-name="P55" svg:width="0.648cm" svg:height="0.375cm" svg:x="0.399cm" svg:y="1.055cm"><draw:text-box><text:p text:style-name="P54"><text:span text:style-name="T36">20</text:span></text:p></draw:text-box></draw:frame><draw:frame draw:style-name="gr78" draw:text-style-name="P55" svg:width="0.676cm" svg:height="0.625cm" svg:x="2.096cm" svg:y="0.84cm"><draw:text-box><text:p text:style-name="P54"><text:span text:style-name="T36">7</text:span></text:p></draw:text-box></draw:frame><draw:line draw:style-name="gr79" draw:text-style-name="P53" svg:x1="3.593cm" svg:y1="0.353cm" svg:x2="1.842cm" svg:y2="0.984cm"><text:p/></draw:line><draw:frame draw:style-name="gr75" draw:text-style-name="P56" svg:width="0.315cm" svg:height="0.375cm" svg:x="0.683cm" svg:y="0.025cm"><draw:text-box><text:p text:style-name="P54"><text:span text:style-name="T37">L</text:span></text:p></draw:text-box></draw:frame><draw:frame draw:style-name="gr80" draw:text-style-name="P71" svg:width="0.198cm" svg:height="0.375cm" svg:x="0.219cm" svg:y="1.612cm"><draw:text-box><text:p text:style-name="P70"><text:span text:style-name="T37">T</text:span></text:p></draw:text-box></draw:frame><draw:frame draw:style-name="gr75" draw:text-style-name="P56" svg:width="0.488cm" svg:height="0.375cm" svg:x="1.796cm" svg:y="1cm"><draw:text-box><text:p text:style-name="P54"><text:span text:style-name="T37">J</text:span></text:p></draw:text-box></draw:frame><draw:line draw:style-name="gr81" draw:text-style-name="P57" svg:x1="0.323cm" svg:y1="0.407cm" svg:x2="3.884cm" svg:y2="0.353cm"><text:p/></draw:line><draw:frame draw:style-name="gr75" draw:text-style-name="P55" svg:width="0.479cm" svg:height="0.375cm" svg:x="2.949cm" svg:y="0.566cm"><draw:text-box><text:p text:style-name="P54"><text:span text:style-name="T36">9</text:span></text:p></draw:text-box></draw:frame><draw:line draw:style-name="gr82" draw:text-style-name="P53" svg:x1="0.822cm" svg:y1="0.406cm" svg:x2="2.857cm" svg:y2="1.576cm"><text:p/></draw:line><draw:frame draw:style-name="gr83" draw:text-style-name="P55" svg:width="0.715cm" svg:height="0.375cm" svg:x="0.531cm" svg:y="0.609cm"><draw:text-box><text:p text:style-name="P54"><text:span text:style-name="T36">3,15</text:span></text:p></draw:text-box></draw:frame><draw:frame draw:style-name="gr75" draw:text-style-name="P56" svg:width="0.382cm" svg:height="0.375cm" svg:x="3.475cm" svg:y="0cm"><draw:text-box><text:p text:style-name="P54"><text:span text:style-name="T37">N</text:span></text:p></draw:text-box></draw:frame></draw:g></draw:g></draw:g></text:p>
        </text:list-item>
      </text:list>
      <text:list xml:id="list134853219949746" text:continue-list="list134853382919090" text:style-name="Num_5f_Exo">
        <text:list-item>
          <text:list>
            <text:list-item>
              <text:list>
                <text:list-item>
                  <text:h text:style-name="P32" text:outline-level="3"><text:s/>Le triangle BEC est une réduction de rapport 0,75 du triangle TOP de côtés 3,6 cm ; 5,2 cm et 7,2 cm. Donne les longueurs du triangle BEC puis construis-le.</text:h>
                </text:list-item>
                <text:list-item>
                  <text:h text:style-name="P32" text:outline-level="3"><text:s/>Donne les <text:span text:style-name="T26">mesures des côtés</text:span> d'un agrandissement de rapport 2,5 d<text:span text:style-name="T26">'un</text:span> triangle PAS tel que <draw:frame draw:style-name="fr5" draw:name="Objet43" text:anchor-type="as-char" svg:y="-0.406cm" svg:width="0.827cm" svg:height="0.496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= 100°, <draw:frame draw:style-name="fr5" draw:name="Objet44" text:anchor-type="as-char" svg:y="-0.39cm" svg:width="0.813cm" svg:height="0.496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= 50° et PA = 3 cm.</text:h>
                </text:list-item>
                <text:list-item>
                  <text:h text:style-name="P32" text:outline-level="3"><text:span text:style-name="_5f_variables"><text:span text:style-name="T5"><text:s/>Soit un rectangle BLEU de longueur 5 cm et de largeur 4 cm. Soit ROSE une réduction de BLEU de rapport</text:span></text:span><text:span text:style-name="T27"><draw:frame draw:style-name="fr6" draw:name="Objet21" text:anchor-type="as-char" svg:width="0.469cm" svg:height="0.79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variables"><text:span text:style-name="T5">. Quelle est la nature du quadrilatère ROSE ? Justifie ta réponse puis construis ROSE.</text:span></text:span></text:h>
                </text:list-item>
                <text:list-item>
                  <text:h text:style-name="P32" text:outline-level="3"><text:span text:style-name="T28"><text:s/>Soit TRAN un losange tel que TR</text:span><text:span text:style-name="T27"> </text:span><text:span text:style-name="T30">=</text:span><text:span text:style-name="T27"> </text:span><text:span text:style-name="T28">5 cm et tel que l'angle</text:span><text:span text:style-name="T28"><draw:frame draw:style-name="fr8" draw:name="Objet15" text:anchor-type="as-char" svg:y="-0.335cm" svg:width="0.857cm" svg:height="0.411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8">mesure</text:span><text:span text:style-name="T27"> </text:span><text:span text:style-name="T28">30°. </text:span><text:span text:style-name="T29">Place un point O à l'extérieur du losange et construis JEDI, image de TRAN par l'homothétie de centre O et </text:span><text:span text:style-name="T28">de rapport</text:span><text:span text:style-name="T28"><draw:frame draw:style-name="fr7" draw:name="Objet22" text:anchor-type="as-char" svg:y="-0.482cm" svg:width="0.462cm" svg:height="0.781cm" draw:z-index="2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8">.</text:span></text:h>
                </text:list-item>
                <text:list-item>
                  <text:h text:style-name="P33" text:outline-level="3"><text:s/>ABC est un triangle rectangle en A tel que <draw:frame draw:style-name="fr4" draw:name="Objet1" text:anchor-type="as-char" svg:y="-0.342cm" svg:width="0.871cm" svg:height="0.416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=70°. DEF est un triangle rectangle en E tel que <draw:frame draw:style-name="fr4" draw:name="Objet2" text:anchor-type="as-char" svg:y="-0.339cm" svg:width="0.829cm" svg:height="0.434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=20°. Démontre que ABC et DEF sont deux triangles semblables et écris l'égalité des rapports de longueurs.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5663" draw:display-name="Dashed (var) 5663" draw:style="rect" draw:dots1="1" draw:dots1-length="0.011cm" draw:dots2="1" draw:dots2-length="0.011cm" draw:distance="0.011cm"/>
    <draw:stroke-dash draw:name="Dashed_20__28_var_29__20_5666" draw:display-name="Dashed (var) 5666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1cm" draw:dots2="1" draw:dots2-length="0.001cm" draw:distance="0.001cm"/>
    <draw:stroke-dash draw:name="Dashed_20__28_var_29__20_6057" draw:display-name="Dashed (var) 6057" draw:style="rect" draw:dots1="1" draw:dots1-length="0.001cm" draw:dots2="1" draw:dots2-length="0.001cm" draw:distance="0.001cm"/>
    <draw:stroke-dash draw:name="Dashed_20__28_var_29__20_6058" draw:display-name="Dashed (var) 6058" draw:style="rect" draw:dots1="1" draw:dots1-length="0.001cm" draw:dots2="1" draw:dots2-length="0.001cm" draw:distance="0.001cm"/>
    <draw:stroke-dash draw:name="Dashed_20__28_var_29__20_6059" draw:display-name="Dashed (var) 6059" draw:style="rect" draw:dots1="1" draw:dots1-length="0.001cm" draw:dots2="1" draw:dots2-length="0.001cm" draw:distance="0.001cm"/>
    <draw:stroke-dash draw:name="Dashed_20__28_var_29__20_6060" draw:display-name="Dashed (var) 6060" draw:style="rect" draw:dots1="1" draw:dots1-length="0.001cm" draw:dots2="1" draw:dots2-length="0.001cm" draw:distance="0.001cm"/>
    <draw:stroke-dash draw:name="Dashed_20__28_var_29__20_6061" draw:display-name="Dashed (var) 6061" draw:style="rect" draw:dots1="1" draw:dots1-length="0.001cm" draw:dots2="1" draw:dots2-length="0.001cm" draw:distance="0.001cm"/>
    <draw:stroke-dash draw:name="Dashed_20__28_var_29__20_6062" draw:display-name="Dashed (var) 6062" draw:style="rect" draw:dots1="1" draw:dots1-length="0.001cm" draw:dots2="1" draw:dots2-length="0.001cm" draw:distance="0.001cm"/>
    <draw:stroke-dash draw:name="Dashed_20__28_var_29__20_6064" draw:display-name="Dashed (var) 6064" draw:style="rect" draw:dots1="1" draw:dots1-length="0.001cm" draw:dots2="1" draw:dots2-length="0.001cm" draw:distance="0.001cm"/>
    <draw:stroke-dash draw:name="Dashed_20__28_var_29__20_6065" draw:display-name="Dashed (var) 6065" draw:style="rect" draw:dots1="1" draw:dots1-length="0.001cm" draw:dots2="1" draw:dots2-length="0.001cm" draw:distance="0.001cm"/>
    <draw:stroke-dash draw:name="Dashed_20__28_var_29__20_6083" draw:display-name="Dashed (var) 6083" draw:style="rect" draw:dots1="1" draw:dots1-length="0.001cm" draw:dots2="1" draw:dots2-length="0.001cm" draw:distance="0.001cm"/>
    <draw:stroke-dash draw:name="Dashed_20__28_var_29__20_6293" draw:display-name="Dashed (var) 6293" draw:style="rect" draw:dots1="1" draw:dots1-length="0.006cm" draw:dots2="1" draw:dots2-length="0.006cm" draw:distance="0.006cm"/>
    <draw:stroke-dash draw:name="Dashed_20__28_var_29__20_6294" draw:display-name="Dashed (var) 6294" draw:style="rect" draw:dots1="1" draw:dots1-length="0.006cm" draw:dots2="1" draw:dots2-length="0.006cm" draw:distance="0.006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6cm" draw:dots2="1" draw:dots2-length="0.006cm" draw:distance="0.006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6cm" draw:dots2="1" draw:dots2-length="0.006cm" draw:distance="0.006cm"/>
    <draw:stroke-dash draw:name="Dashed_20__28_var_29__20_6305" draw:display-name="Dashed (var) 6305" draw:style="rect" draw:dots1="1" draw:dots1-length="0.006cm" draw:dots2="1" draw:dots2-length="0.006cm" draw:distance="0.006cm"/>
    <draw:stroke-dash draw:name="Dashed_20__28_var_29__20_6306" draw:display-name="Dashed (var) 6306" draw:style="rect" draw:dots1="1" draw:dots1-length="0.006cm" draw:dots2="1" draw:dots2-length="0.006cm" draw:distance="0.006cm"/>
    <draw:stroke-dash draw:name="Dashed_20__28_var_29__20_6307" draw:display-name="Dashed (var) 6307" draw:style="rect" draw:dots1="1" draw:dots1-length="0.006cm" draw:dots2="1" draw:dots2-length="0.006cm" draw:distance="0.006cm"/>
    <draw:stroke-dash draw:name="Dashed_20__28_var_29__20_6308" draw:display-name="Dashed (var) 6308" draw:style="rect" draw:dots1="1" draw:dots1-length="0.006cm" draw:dots2="1" draw:dots2-length="0.006cm" draw:distance="0.006cm"/>
    <draw:stroke-dash draw:name="Dashed_20__28_var_29__20_6309" draw:display-name="Dashed (var) 6309" draw:style="rect" draw:dots1="1" draw:dots1-length="0.006cm" draw:dots2="1" draw:dots2-length="0.006cm" draw:distance="0.006cm"/>
    <draw:stroke-dash draw:name="Dashed_20__28_var_29__20_6310" draw:display-name="Dashed (var) 6310" draw:style="rect" draw:dots1="1" draw:dots1-length="0.006cm" draw:dots2="1" draw:dots2-length="0.006cm" draw:distance="0.006cm"/>
    <draw:stroke-dash draw:name="Dashed_20__28_var_29__20_6311" draw:display-name="Dashed (var) 6311" draw:style="rect" draw:dots1="1" draw:dots1-length="0.006cm" draw:dots2="1" draw:dots2-length="0.006cm" draw:distance="0.006cm"/>
    <draw:stroke-dash draw:name="Dashed_20__28_var_29__20_6312" draw:display-name="Dashed (var) 6312" draw:style="rect" draw:dots1="1" draw:dots1-length="0.006cm" draw:dots2="1" draw:dots2-length="0.006cm" draw:distance="0.006cm"/>
    <draw:stroke-dash draw:name="Dashed_20__28_var_29__20_6313" draw:display-name="Dashed (var) 6313" draw:style="rect" draw:dots1="1" draw:dots1-length="0.006cm" draw:dots2="1" draw:dots2-length="0.006cm" draw:distance="0.006cm"/>
    <draw:stroke-dash draw:name="Dashed_20__28_var_29__20_6314" draw:display-name="Dashed (var) 6314" draw:style="rect" draw:dots1="1" draw:dots1-length="0.006cm" draw:dots2="1" draw:dots2-length="0.006cm" draw:distance="0.006cm"/>
    <draw:stroke-dash draw:name="Dashed_20__28_var_29__20_6315" draw:display-name="Dashed (var) 6315" draw:style="rect" draw:dots1="1" draw:dots1-length="0.006cm" draw:dots2="1" draw:dots2-length="0.006cm" draw:distance="0.006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1037fb"/>
    </style:style>
    <style:style style:name="MP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1487cb0" style:font-name-asian="Bitstream Vera Sans6" style:font-name-complex="Bitstream Vera Sans6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1487cb0"/>
    </style:style>
    <style:style style:name="MT8" style:family="text">
      <style:text-properties fo:color="#ff3380" style:font-name="Britannic Bold3" fo:font-size="20pt" style:font-size-asian="20pt" style:font-size-complex="20pt"/>
    </style:style>
    <style:style style:name="MT9" style:family="text">
      <style:text-properties officeooo:rsid="00f78817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2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5" text:anchor-type="paragraph" svg:x="11.561cm" svg:y="-0.499cm" svg:width="4.48cm" draw:z-index="7"><draw:text-box fo:min-height="0.041cm"><text:p text:style-name="MP9"><text:span text:style-name="MT2">è</text:span><text:span text:style-name="MT3"> </text:span><text:span text:style-name="MT4">Voir Corrigés p. 368</text:span></text:p></draw:text-box></draw:frame><draw:frame draw:style-name="Mfr2" draw:name="Cadre2" text:anchor-type="paragraph" svg:x="15.9cm" svg:y="0cm" svg:width="1cm" draw:z-index="8"><draw:text-box fo:min-height="0.34cm"><text:p text:style-name="MP10"><draw:g text:anchor-type="paragraph" draw:z-index="9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8</text:page-number></text:p></draw:text-box></draw:frame><text:span text:style-name="MT5">Triangles et proportionnalité</text:span><text:span text:style-name="MT6">•</text:span> <text:span text:style-name="MT7">D4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3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4" draw:style-name="Mgr1" draw:text-style-name="MP2" svg:width="7.589cm" svg:height="0.997cm" svg:x="0.96cm" svg:y="1.259cm"><draw:text-box><text:p text:style-name="MP1"><text:span text:style-name="MT8"><text:s/></text:span><text:span text:style-name="MT8">Je me teste</text:span></text:p></draw:text-box></draw:frame><draw:g text:anchor-type="paragraph" draw:z-index="5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23"><draw:text-box fo:min-height="0.041cm"><text:p text:style-name="MP9"><text:span text:style-name="MT2">è</text:span><text:span text:style-name="MT3"> </text:span><text:span text:style-name="MT4">Voir Corrigés p. XXX</text:span></text:p></draw:text-box></draw:frame><draw:frame draw:style-name="Mfr2" draw:name="Cadre1" text:anchor-type="paragraph" svg:x="15.9cm" svg:y="0cm" svg:width="1cm" draw:z-index="24"><draw:text-box fo:min-height="0.34cm"><text:p text:style-name="MP10"><draw:g text:anchor-type="paragraph" draw:z-index="6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9</text:page-number></text:p></draw:text-box></draw:frame><text:span text:style-name="MT9">Statistiques et proportionnalité</text:span> <text:span text:style-name="MT6">•</text:span> <text:span text:style-name="MT9">B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3:48:52.115000000</dc:date>
    <meta:editing-duration>PT17H36M20S</meta:editing-duration>
    <meta:editing-cycles>255</meta:editing-cycles>
    <meta:generator>LibreOffice/5.0.1.2$Windows_x86 LibreOffice_project/81898c9f5c0d43f3473ba111d7b351050be20261</meta:generator>
    <meta:document-statistic meta:table-count="0" meta:image-count="0" meta:object-count="7" meta:page-count="2" meta:paragraph-count="22" meta:word-count="329" meta:character-count="1559" meta:non-whitespace-character-count="1247"/>
  </office:meta>
</office:document-meta>
</file>

<file path=Object 1/content.xml><?xml version="1.0" encoding="utf-8"?>
<math xmlns="http://www.w3.org/1998/Math/MathML" display="block">
  <semantics>
    <mover accent="true">
      <mtext>ABC</mtext>
      <mo stretchy="true">^</mo>
    </mover>
    <annotation encoding="StarMath 5.0"> widehat {"ABC"}</annotation>
  </semantics>
</math>
</file>

<file path=Object 2/content.xml><?xml version="1.0" encoding="utf-8"?>
<math xmlns="http://www.w3.org/1998/Math/MathML" display="block">
  <semantics>
    <mover accent="true">
      <mtext>EDF</mtext>
      <mo stretchy="true">^</mo>
    </mover>
    <annotation encoding="StarMath 5.0"> widehat {"EDF"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APS</math:mi>
          <math:mo math:stretchy="false"></math:mo>
        </math:mover>
      </math:mrow>
    </math:mstyle>
    <math:annotation math:encoding="StarMath 5.0"> size 9{ widehat {APS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SAP</math:mi>
          <math:mo math:stretchy="false"></math:mo>
        </math:mover>
      </math:mrow>
    </math:mstyle>
    <math:annotation math:encoding="StarMath 5.0"> size 9{ widehat {SAP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</math:mrow>
    <math:annotation math:encoding="StarMath 5.0">{alignc {3}over{5}}</math:annotation>
  </math:semantics>
</math:math>
</file>

<file path=Object 6/content.xml><?xml version="1.0" encoding="utf-8"?>
<math xmlns="http://www.w3.org/1998/Math/MathML" display="block">
  <semantics>
    <mstyle mathsize="9pt">
      <mover accent="true">
        <mi>TRA</mi>
        <mo stretchy="true">^</mo>
      </mover>
    </mstyle>
    <annotation encoding="StarMath 5.0">size 9 widehat {TRA}</annotation>
  </semantics>
</math>
</file>

<file path=Object 7/content.xml><?xml version="1.0" encoding="utf-8"?>
<math xmlns="http://www.w3.org/1998/Math/MathML" display="block">
  <semantics>
    <mstyle mathsize="9pt">
      <mfrac>
        <mn>3</mn>
        <mn>2</mn>
      </mfrac>
    </mstyle>
    <annotation encoding="StarMath 5.0">size 9{{3} over 2}</annotation>
  </semantics>
</math>
</file>