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8" svg:font-family="'Bitstream Vera Sans'" style:font-charset="x-symbol"/>
    <style:font-face style:name="OpenSymbol" svg:font-family="OpenSymbol" style:font-charset="x-symbol"/>
    <style:font-face style:name="StarSymbol1" svg:font-family="StarSymbol" style:font-charset="x-symbol"/>
    <style:font-face style:name="Bitstream Vera Sans7" svg:font-family="'Bitstream Vera Sans'" style:font-family-generic="swiss" style:font-charset="x-symbol"/>
    <style:font-face style:name="Mangal2" svg:font-family="Mangal" style:font-pitch="variable" style:font-charset="x-symbol"/>
    <style:font-face style:name="OpenSymbol1" svg:font-family="OpenSymbol" style:font-pitch="variable" style:font-charset="x-symbol"/>
    <style:font-face style:name="OpenSymbol2" svg:font-family="OpenSymbol" style:font-adornments="Regular" style:font-pitch="variable" style:font-charset="x-symbol"/>
    <style:font-face style:name="SimSun2" svg:font-family="SimSun" style:font-pitch="variable" style:font-charset="x-symbol"/>
    <style:font-face style:name="StarSymbol2" svg:font-family="StarSymbol" style:font-pitch="variable" style:font-charset="x-symbol"/>
    <style:font-face style:name="StarSymbol" svg:font-family="StarSymbol" style:font-adornments="Regular" style:font-pitch="variable" style:font-charset="x-symbol"/>
    <style:font-face style:name="Wingdings" svg:font-family="Wingdings" style:font-adornments="Gras" style:font-pitch="variable" style:font-charset="x-symbol"/>
    <style:font-face style:name="Symbol" svg:font-family="Symbol" style:font-adornments="Gras" style:font-family-generic="roman" style:font-pitch="variable" style:font-charset="x-symbol"/>
    <style:font-face style:name="Mangal1" svg:font-family="Mangal" style:font-family-generic="system" style:font-pitch="variable" style:font-charset="x-symbol"/>
    <style:font-face style:name="SimSun1" svg:font-family="SimSun" style:font-family-generic="system" style:font-pitch="variable" style:font-charset="x-symbol"/>
    <style:font-face style:name="Mangal3" svg:font-family="Mangal"/>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Bitstream Vera Sans" svg:font-family="'Bitstream Vera Sans'" style:font-family-generic="swiss"/>
    <style:font-face style:name="Bitstream Vera Sans9" svg:font-family="'Bitstream Vera Sans'" style:font-adornments="Roman" style:font-family-generic="swiss"/>
    <style:font-face style:name="Britannic Bold4" svg:font-family="'Britannic Bold'" style:font-family-generic="swiss"/>
    <style:font-face style:name="Wingdings1" svg:font-family="Wingdings"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Bitstream Vera Sans5" svg:font-family="'Bitstream Vera 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6" style:family="table">
      <style:table-properties style:width="10.499cm" fo:margin-left="2cm" fo:margin-right="7.001cm" fo:margin-top="0.101cm" fo:margin-bottom="0.101cm" fo:break-before="auto" fo:break-after="auto" table:align="margins" fo:keep-with-next="auto" style:may-break-between-rows="true" table:border-model="collapsing"/>
    </style:style>
    <style:style style:name="Tableau6.A" style:family="table-column">
      <style:table-column-properties style:column-width="1.312cm" style:rel-column-width="8190*"/>
    </style:style>
    <style:style style:name="Tableau6.H" style:family="table-column">
      <style:table-column-properties style:column-width="1.314cm" style:rel-column-width="8205*"/>
    </style:style>
    <style:style style:name="Tableau6.1" style:family="table-row">
      <style:table-row-properties fo:keep-together="auto"/>
    </style:style>
    <style:style style:name="Tableau6.A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Tableau6.B1" style:family="table-cell">
      <style:table-cell-properties style:vertical-align="middle" fo:background-color="#ffffff" fo:padding="0.097cm" fo:border-left="0.5pt solid #000000" fo:border-right="none" fo:border-top="0.5pt solid #000000" fo:border-bottom="0.5pt solid #000000" style:writing-mode="page">
        <style:background-image/>
      </style:table-cell-properties>
    </style:style>
    <style:style style:name="Tableau6.H1" style:family="table-cell">
      <style:table-cell-properties style:vertical-align="middle" fo:background-color="#ffffff" fo:padding="0.097cm" fo:border="0.5pt solid #000000" style:writing-mode="page">
        <style:background-image/>
      </style:table-cell-properties>
    </style:style>
    <style:style style:name="Tableau6.A2"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eau6.B2" style:family="table-cell">
      <style:table-cell-properties style:vertical-align="middle" fo:background-color="#ffffff" fo:padding="0.097cm" fo:border-left="0.5pt solid #000000" fo:border-right="none" fo:border-top="none" fo:border-bottom="0.5pt solid #000000" style:writing-mode="page">
        <style:background-image/>
      </style:table-cell-properties>
    </style:style>
    <style:style style:name="Tableau6.H2" style:family="table-cell">
      <style:table-cell-properties style:vertical-align="middle" fo:background-color="#ffffff"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master-page-name="">
      <loext:graphic-properties draw:fill="none"/>
      <style:paragraph-properties fo:margin-left="0cm" fo:margin-right="4.001cm" fo:line-height="100%" fo:text-align="start" style:justify-single-word="false" fo:orphans="2" fo:widows="2" fo:text-indent="0cm" style:auto-text-indent="false" style:page-number="auto" style:shadow="none" text:number-lines="false" text:line-number="0">
        <style:tab-stops>
          <style:tab-stop style:position="8.5cm" style:type="center"/>
          <style:tab-stop style:position="17cm" style:type="right"/>
        </style:tab-stops>
      </style:paragraph-properties>
      <style:text-properties officeooo:paragraph-rsid="001629d8"/>
    </style:style>
    <style:style style:name="P2" style:family="paragraph" style:parent-style-name="Folio">
      <style:paragraph-properties fo:text-align="center" style:justify-single-word="false"/>
      <style:text-properties fo:font-size="8pt" style:font-size-asian="8pt" style:font-size-complex="8pt"/>
    </style:style>
    <style:style style:name="P3" style:family="paragraph" style:parent-style-name="Footer" style:master-page-name="">
      <loext:graphic-properties draw:fill="none"/>
      <style:paragraph-properties fo:margin-left="0cm" fo:margin-right="0cm" fo:margin-top="0cm" fo:margin-bottom="0cm" loext:contextual-spacing="false" fo:line-height="100%" fo:text-align="end" style:justify-single-word="false" fo:orphans="2" fo:widows="2" fo:text-indent="0cm" style:auto-text-indent="false" style:page-number="auto" style:shadow="none" text:number-lines="false" text:line-number="0">
        <style:tab-stops>
          <style:tab-stop style:position="8.5cm" style:type="center"/>
          <style:tab-stop style:position="17cm" style:type="right"/>
        </style:tab-stops>
      </style:paragraph-properties>
      <style:text-properties officeooo:paragraph-rsid="00f3f878"/>
    </style:style>
    <style:style style:name="P4" style:family="paragraph" style:parent-style-name="Standard" style:master-page-name="">
      <loext:graphic-properties draw:fill="none"/>
      <style:paragraph-properties fo:margin-left="0cm" fo:margin-right="0cm" fo:line-height="100%" fo:text-align="end" style:justify-single-word="false" fo:orphans="2" fo:widows="2" fo:text-indent="0cm" style:auto-text-indent="false" style:page-number="auto" style:shadow="none"/>
      <style:text-properties fo:color="#b3245a" fo:font-weight="bold" officeooo:paragraph-rsid="00957f4d" style:font-weight-asian="bold" style:font-weight-complex="bold"/>
    </style:style>
    <style:style style:name="P5" style:family="paragraph" style:parent-style-name="Table_20_Contents">
      <loext:graphic-properties draw:fill="none"/>
      <style:paragraph-properties fo:margin-left="0cm" fo:margin-right="0cm" fo:line-height="100%" fo:text-align="center" style:justify-single-word="false" fo:orphans="2" fo:widows="2" fo:text-indent="0cm" style:auto-text-indent="false" style:shadow="none" text:number-lines="false" text:line-number="0"/>
      <style:text-properties fo:color="#000000" style:text-outline="false" style:text-line-through-style="none" style:text-line-through-type="none" style:font-name="Bitstream Vera Sans3"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P6" style:family="paragraph" style:parent-style-name="Table_20_Contents">
      <loext:graphic-properties draw:fill="none"/>
      <style:paragraph-properties fo:margin-left="0cm" fo:margin-right="0cm" fo:line-height="100%" fo:text-align="center" style:justify-single-word="false" fo:orphans="2" fo:widows="2" fo:text-indent="0cm" style:auto-text-indent="false" style:shadow="none" text:number-lines="false" text:line-number="0"/>
      <style:text-properties fo:color="#000000" style:text-outline="false" style:text-line-through-style="none" style:text-line-through-type="none" style:font-name="Times New Roman" fo:font-size="11pt" fo:font-style="italic" fo:text-shadow="none" style:text-underline-style="none" fo:font-weight="normal" officeooo:paragraph-rsid="00ee19df" style:font-size-asian="11pt" style:font-style-asian="italic" style:font-weight-asian="normal" style:font-size-complex="11pt" style:font-style-complex="italic" style:font-weight-complex="normal" style:text-overline-style="none" style:text-overline-color="font-color"/>
    </style:style>
    <style:style style:name="P7" style:family="paragraph" style:parent-style-name="Standard" style:master-page-name="">
      <loext:graphic-properties draw:fill="none"/>
      <style:paragraph-properties fo:margin-left="1cm" fo:margin-right="4.001cm" fo:margin-top="0cm" fo:margin-bottom="0cm" loext:contextual-spacing="false" fo:line-height="100%" fo:text-align="center" style:justify-single-word="false" fo:orphans="2" fo:widows="2" fo:text-indent="0cm" style:auto-text-indent="false" style:page-number="auto" style:shadow="none"/>
      <style:text-properties fo:color="#000000" style:font-name="Bitstream Vera Sans1" fo:font-size="9pt" fo:font-style="normal" officeooo:paragraph-rsid="00ee19df" style:font-name-asian="OpenSymbol1" style:font-size-asian="9pt" style:font-style-asian="normal" style:font-name-complex="OpenSymbol1" style:font-size-complex="9pt" style:font-style-complex="normal"/>
    </style:style>
    <style:style style:name="P8" style:family="paragraph" style:parent-style-name="Standard" style:list-style-name="liste_5f_abc" style:master-page-name="">
      <loext:graphic-properties draw:fill="none"/>
      <style:paragraph-properties fo:margin-left="2cm" fo:margin-right="0cm" fo:margin-top="0.101cm" fo:margin-bottom="0cm" loext:contextual-spacing="false" fo:line-height="100%" fo:orphans="2" fo:widows="2" fo:text-indent="0cm" style:auto-text-indent="false" style:page-number="auto" style:shadow="none">
        <style:tab-stops>
          <style:tab-stop style:position="5.103cm"/>
          <style:tab-stop style:position="8.703cm"/>
        </style:tab-stops>
      </style:paragraph-properties>
      <style:text-properties officeooo:paragraph-rsid="00ee19df"/>
    </style:style>
    <style:style style:name="P9" style:family="paragraph" style:parent-style-name="Standard" style:list-style-name="liste_5f_abc">
      <loext:graphic-properties draw:fill="none"/>
      <style:paragraph-properties fo:margin-left="2cm" fo:margin-right="0cm" fo:margin-top="0.101cm" fo:margin-bottom="0cm" loext:contextual-spacing="false" fo:line-height="100%" fo:orphans="2" fo:widows="2" fo:text-indent="0cm" style:auto-text-indent="false" style:shadow="none"/>
    </style:style>
    <style:style style:name="P10" style:family="paragraph" style:parent-style-name="Standard" style:list-style-name="liste_5f_abc" style:master-page-name="">
      <loext:graphic-properties draw:fill="none"/>
      <style:paragraph-properties fo:margin-left="2cm" fo:margin-right="0cm" fo:line-height="100%" fo:orphans="2" fo:widows="2" fo:text-indent="0cm" style:auto-text-indent="false" style:page-number="auto" style:shadow="none"/>
    </style:style>
    <style:style style:name="P11" style:family="paragraph" style:parent-style-name="Standard" style:list-style-name="liste_5f_abc">
      <loext:graphic-properties draw:fill="none"/>
      <style:paragraph-properties fo:margin-left="2cm" fo:margin-right="0cm" fo:line-height="100%" fo:orphans="2" fo:widows="2" fo:text-indent="0cm" style:auto-text-indent="false" style:shadow="none"/>
    </style:style>
    <style:style style:name="P12" style:family="paragraph" style:parent-style-name="Standard" style:list-style-name="liste_5f_abc" style:master-page-name="">
      <loext:graphic-properties draw:fill="none"/>
      <style:paragraph-properties fo:margin-left="0.499cm" fo:margin-right="2cm" fo:margin-top="7.4cm" fo:margin-bottom="0cm" loext:contextual-spacing="false" fo:line-height="100%" fo:orphans="2" fo:widows="2" fo:text-indent="0cm" style:auto-text-indent="false" style:page-number="auto" style:shadow="none"/>
    </style:style>
    <style:style style:name="P13" style:family="paragraph" style:parent-style-name="Standard" style:list-style-name="liste_5f_abc">
      <loext:graphic-properties draw:fill="none"/>
      <style:paragraph-properties fo:margin-left="0.499cm" fo:margin-right="2cm" fo:line-height="100%" fo:orphans="2" fo:widows="2" fo:text-indent="0cm" style:auto-text-indent="false" style:shadow="none"/>
    </style:style>
    <style:style style:name="P14" style:family="paragraph" style:parent-style-name="Standard" style:master-page-name="Right_20_Page">
      <style:paragraph-properties style:page-number="181"/>
    </style:style>
    <style:style style:name="P15" style:family="paragraph" style:parent-style-name="Folio">
      <style:paragraph-properties fo:text-align="center" style:justify-single-word="false"/>
      <style:text-properties fo:font-size="8pt" style:font-size-asian="8pt" style:font-size-complex="8pt"/>
    </style:style>
    <style:style style:name="P16" style:family="paragraph" style:parent-style-name="Exo_5f_Num" style:list-style-name="" style:master-page-name="Standard">
      <loext:graphic-properties draw:fill="none"/>
      <style:paragraph-properties fo:margin-left="2cm" fo:margin-right="4.001cm" fo:margin-top="0.4cm" fo:margin-bottom="0.101cm" loext:contextual-spacing="false" fo:line-height="100%" fo:orphans="2" fo:widows="2" fo:text-indent="0cm" style:auto-text-indent="false" style:page-number="auto" style:shadow="none" fo:keep-with-next="always">
        <style:tab-stops/>
      </style:paragraph-properties>
      <style:text-properties officeooo:paragraph-rsid="00a1580e"/>
    </style:style>
    <style:style style:name="P17" style:family="paragraph" style:parent-style-name="Exo_5f_Num">
      <style:paragraph-properties fo:margin-top="0cm" fo:margin-bottom="0.101cm" loext:contextual-spacing="false"/>
    </style:style>
    <style:style style:name="P18" style:family="paragraph" style:parent-style-name="Exo_5f_Num">
      <style:paragraph-properties fo:margin-top="0.101cm" fo:margin-bottom="0.101cm" loext:contextual-spacing="false"/>
    </style:style>
    <style:style style:name="P19" style:family="paragraph" style:parent-style-name="Exo_5f_Num">
      <style:paragraph-properties fo:margin-top="0.3cm" fo:margin-bottom="0.101cm" loext:contextual-spacing="false"/>
    </style:style>
    <style:style style:name="P20" style:family="paragraph" style:parent-style-name="Exo_5f_Num">
      <style:paragraph-properties fo:margin-top="0.3cm" fo:margin-bottom="0.199cm" loext:contextual-spacing="false"/>
    </style:style>
    <style:style style:name="P21" style:family="paragraph" style:parent-style-name="Exo_5f_Num" style:list-style-name="Num_5f_Exo" style:master-page-name="">
      <loext:graphic-properties draw:fill="none"/>
      <style:paragraph-properties fo:margin-left="2cm" fo:margin-right="0cm" fo:margin-top="0.3cm" fo:margin-bottom="0cm" loext:contextual-spacing="false" fo:line-height="100%" fo:orphans="2" fo:widows="2" fo:text-indent="0cm" style:auto-text-indent="false" style:page-number="auto" style:shadow="none" fo:keep-with-next="auto">
        <style:tab-stops/>
      </style:paragraph-properties>
    </style:style>
    <style:style style:name="P22" style:family="paragraph" style:parent-style-name="Exo_5f_Num" style:list-style-name="">
      <style:paragraph-properties fo:margin-top="0.199cm" fo:margin-bottom="0.101cm" loext:contextual-spacing="false"/>
      <style:text-properties fo:color="#000000" style:font-name-asian="OpenSymbol1" style:font-name-complex="OpenSymbol1"/>
    </style:style>
    <style:style style:name="P23" style:family="paragraph" style:parent-style-name="Exo_5f_Num" style:list-style-name="Num_5f_Exo" style:master-page-name="">
      <loext:graphic-properties draw:fill="none"/>
      <style:paragraph-properties fo:margin-left="0.499cm" fo:margin-right="2cm" fo:margin-top="0cm" fo:margin-bottom="0cm" loext:contextual-spacing="false" fo:line-height="100%" fo:orphans="2" fo:widows="2" fo:text-indent="0cm" style:auto-text-indent="false" style:page-number="auto" fo:break-before="column" style:shadow="none" fo:keep-with-next="auto">
        <style:tab-stops/>
      </style:paragraph-properties>
    </style:style>
    <style:style style:name="P24" style:family="paragraph">
      <loext:graphic-properties draw:fill="solid" draw:fill-color="#b3245a"/>
    </style:style>
    <style:style style:name="P25" style:family="paragraph">
      <loext:graphic-properties draw:fill="solid" draw:fill-color="#ffffff"/>
    </style:style>
    <style:style style:name="P26" style:family="paragraph">
      <style:paragraph-properties fo:text-align="start"/>
    </style:style>
    <style:style style:name="P27" style:family="paragraph">
      <loext:graphic-properties draw:fill="none" draw:fill-color="#ffffff"/>
      <style:text-properties fo:color="#cd5d6d" style:font-name="Britannic Bold3" fo:font-size="20pt" style:font-size-asian="20pt" style:font-size-complex="20pt"/>
    </style:style>
    <style:style style:name="P28"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8pt" fo:font-style="normal" fo:text-shadow="none" style:text-underline-style="none" fo:font-weight="normal" style:letter-kerning="true" style:font-name-asian="MS Gothic"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3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3"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Bitstream Vera Sans5"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4"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5" fo:font-size="1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ffffff"/>
      <style:text-properties fo:font-size="12pt"/>
    </style:style>
    <style:style style:name="P36" style:family="paragraph">
      <loext:graphic-properties draw:fill="none"/>
      <style:text-properties fo:font-size="12pt"/>
    </style:style>
    <style:style style:name="P37" style:family="paragraph">
      <loext:graphic-properties draw:fill="solid" draw:fill-color="#ff3380"/>
      <style:text-properties fo:font-size="12pt"/>
    </style:style>
    <style:style style:name="P38" style:family="paragraph">
      <loext:graphic-properties draw:fill-color="#ffffff"/>
      <style:paragraph-properties fo:text-align="center"/>
      <style:text-properties fo:font-size="12pt"/>
    </style:style>
    <style:style style:name="P39" style:family="paragraph">
      <style:paragraph-properties fo:text-align="center">
        <style:tab-stops/>
      </style:paragraph-properties>
    </style:style>
    <style:style style:name="P40" style:family="paragraph">
      <loext:graphic-properties draw:fill-color="#c74028"/>
      <style:paragraph-properties fo:text-align="center">
        <style:tab-stops/>
      </style:paragraph-properties>
      <style:text-properties fo:color="#ffffff" fo:font-size="7pt" fo:font-weight="bold" style:font-size-asian="7pt" style:font-weight-asian="bold" style:font-size-complex="7pt" style:font-weight-complex="bold"/>
    </style:style>
    <style:style style:name="T1" style:family="text">
      <style:text-properties style:font-name="Wingdings1" fo:font-size="10pt" style:font-size-asian="10pt" style:font-size-complex="10pt"/>
    </style:style>
    <style:style style:name="T2" style:family="text">
      <style:text-properties style:font-name="Bitstream Vera Sans1" fo:font-size="9pt" style:font-size-asian="9pt" style:font-size-complex="9pt"/>
    </style:style>
    <style:style style:name="T3" style:family="text">
      <style:text-properties style:font-name="Bitstream Vera Sans1" fo:font-size="9pt" fo:font-style="normal" style:font-name-asian="OpenSymbol1" style:font-size-asian="9pt" style:font-style-asian="normal" style:font-name-complex="OpenSymbol1" style:font-size-complex="9pt" style:font-style-complex="normal"/>
    </style:style>
    <style:style style:name="T4" style:family="text">
      <style:text-properties style:font-name="Bitstream Vera Sans1" fo:font-size="9pt" fo:font-style="normal" style:font-name-asian="OpenSymbol1" style:font-size-asian="9pt" style:font-style-asian="normal" style:font-name-complex="OpenSymbol1" style:font-size-complex="9pt" style:font-style-complex="normal" style:text-scale="100%"/>
    </style:style>
    <style:style style:name="T5" style:family="text">
      <style:text-properties style:font-name="Bitstream Vera Sans1" fo:font-size="9pt" fo:font-style="normal" officeooo:rsid="00f12403" style:font-name-asian="OpenSymbol1" style:font-size-asian="9pt" style:font-style-asian="normal" style:font-name-complex="OpenSymbol1" style:font-size-complex="9pt" style:font-style-complex="normal"/>
    </style:style>
    <style:style style:name="T6" style:family="text">
      <style:text-properties style:font-name="Bitstream Vera Sans1" fo:font-size="9pt"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7" style:family="text">
      <style:text-properties style:font-name="Bitstream Vera Sans1" fo:font-size="9pt" fo:font-style="normal" fo:font-weight="normal" style:font-name-asian="Symbol" style:font-size-asian="9pt" style:font-style-asian="normal" style:font-weight-asian="normal" style:font-name-complex="Symbol" style:font-size-complex="9pt" style:font-style-complex="normal" style:font-weight-complex="normal"/>
    </style:style>
    <style:style style:name="T8" style:family="text">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T9" style:family="text">
      <style:text-properties style:font-name="Bitstream Vera Sans1" fo:font-size="9pt" fo:font-style="normal" style:font-size-asian="9pt" style:font-style-asian="normal" style:font-size-complex="9pt" style:font-style-complex="normal"/>
    </style:style>
    <style:style style:name="T10" style:family="text">
      <style:text-properties style:font-name="Bitstream Vera Sans1" fo:font-size="9pt" fo:font-style="normal" officeooo:rsid="00f250bf" style:font-size-asian="9pt" style:font-style-asian="normal" style:font-size-complex="9pt" style:font-style-complex="normal"/>
    </style:style>
    <style:style style:name="T11" style:family="text">
      <style:text-properties style:font-name="Bitstream Vera Sans1" fo:font-size="9pt" fo:font-style="italic" style:font-name-asian="OpenSymbol1" style:font-size-asian="7.84999990463257pt" style:font-style-asian="italic" style:font-name-complex="OpenSymbol1" style:font-size-complex="9pt" style:font-style-complex="italic" style:text-scale="100%"/>
    </style:style>
    <style:style style:name="T12" style:family="text">
      <style:text-properties style:font-name="Bitstream Vera Sans1" fo:font-size="9pt" fo:letter-spacing="-0.004cm"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T13" style:family="text">
      <style:text-properties style:font-name="Bitstream Vera Sans1" fo:font-size="9pt" fo:letter-spacing="-0.004cm" fo:font-style="normal" style:text-underline-style="none" fo:font-weight="normal" officeooo:rsid="00ee19df" style:font-name-asian="OpenSymbol1" style:font-size-asian="9pt" style:font-style-asian="normal" style:font-weight-asian="normal" style:font-name-complex="OpenSymbol1" style:font-size-complex="9pt" style:font-style-complex="normal" style:font-weight-complex="normal"/>
    </style:style>
    <style:style style:name="T14" style:family="text">
      <style:text-properties style:font-name="Bitstream Vera Sans1" fo:font-size="9pt" fo:letter-spacing="-0.004cm" fo:font-style="normal" style:text-underline-style="none" fo:font-weight="bold" officeooo:rsid="00ee19df" style:font-name-asian="OpenSymbol1" style:font-size-asian="9pt" style:font-style-asian="normal" style:font-weight-asian="bold" style:font-name-complex="OpenSymbol1" style:font-size-complex="9pt" style:font-style-complex="normal" style:font-weight-complex="bold"/>
    </style:style>
    <style:style style:name="T15" style:family="text">
      <style:text-properties style:font-name="Bitstream Vera Sans1" fo:font-size="9pt" fo:letter-spacing="-0.018cm"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T16" style:family="text">
      <style:text-properties style:font-name="Bitstream Vera Sans1"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17" style:family="text">
      <style:text-properties style:font-name="Bitstream Vera Sans1" fo:font-style="normal" style:font-style-asian="normal" style:font-style-complex="normal"/>
    </style:style>
    <style:style style:name="T18" style:family="text">
      <style:text-properties officeooo:rsid="00957f4d"/>
    </style:style>
    <style:style style:name="T19" style:family="text">
      <style:text-properties officeooo:rsid="00ee19df"/>
    </style:style>
    <style:style style:name="T20" style:family="text">
      <style:text-properties officeooo:rsid="0012cd92" style:font-name-asian="Bitstream Vera Sans9" style:font-name-complex="Bitstream Vera Sans9"/>
    </style:style>
    <style:style style:name="T21" style:family="text">
      <style:text-properties officeooo:rsid="00f3f878"/>
    </style:style>
    <style:style style:name="T22" style:family="text">
      <style:text-properties style:text-position="0% 100%" style:font-name="Bitstream Vera Sans1" fo:font-size="9pt" fo:letter-spacing="-0.018cm" fo:font-style="normal" style:text-underline-style="none" fo:font-weight="bold" officeooo:rsid="00ee19df" style:font-name-asian="OpenSymbol1" style:font-size-asian="9pt" style:font-style-asian="normal" style:font-weight-asian="bold" style:font-name-complex="OpenSymbol1" style:font-size-complex="9pt" style:font-style-complex="normal" style:font-weight-complex="bold"/>
    </style:style>
    <style:style style:name="T23" style:family="text">
      <style:text-properties style:text-position="0% 100%" style:font-name="Bitstream Vera Sans1" fo:font-size="9pt" fo:letter-spacing="-0.004cm"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style:font-name="OpenSymbol1" fo:font-style="normal" style:font-name-asian="OpenSymbol1" style:font-style-asian="normal" style:font-name-complex="OpenSymbol1" style:font-style-complex="normal"/>
    </style:style>
    <style:style style:name="T26" style:family="text">
      <style:text-properties style:font-name="OpenSymbol1" fo:font-style="normal" style:font-style-asian="normal" style:font-style-complex="normal"/>
    </style:style>
    <style:style style:name="T27" style:family="text">
      <style:text-properties style:font-name="OpenSymbol1"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28" style:family="text">
      <style:text-properties style:font-name="OpenSymbol1" fo:font-size="9pt"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29" style:family="text">
      <style:text-properties style:font-name="OpenSymbol1" fo:font-size="9pt" fo:font-style="normal" style:font-name-asian="OpenSymbol1" style:font-size-asian="9pt" style:font-style-asian="normal" style:font-name-complex="OpenSymbol1" style:font-size-complex="9pt" style:font-style-complex="normal"/>
    </style:style>
    <style:style style:name="T30" style:family="text">
      <style:text-properties style:font-name="OpenSymbol1" fo:font-size="9pt" fo:letter-spacing="-0.004cm"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T31" style:family="text">
      <style:text-properties style:font-name="OpenSymbol1" fo:font-size="9pt" fo:letter-spacing="-0.018cm"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T32" style:family="text">
      <style:text-properties style:font-name="OpenSymbol1" fo:font-weight="normal" style:font-name-asian="OpenSymbol1" style:font-weight-asian="normal" style:font-name-complex="OpenSymbol1" style:font-weight-complex="normal"/>
    </style:style>
    <style:style style:name="T33" style:family="text">
      <style:text-properties style:font-name="Times New Roman" fo:font-size="11pt" fo:font-style="italic" fo:font-weight="normal" style:font-name-asian="OpenSymbol1" style:font-size-asian="11pt" style:font-style-asian="italic" style:font-weight-asian="normal" style:font-name-complex="OpenSymbol1" style:font-size-complex="11pt" style:font-style-complex="italic" style:font-weight-complex="normal"/>
    </style:style>
    <style:style style:name="T34" style:family="text">
      <style:text-properties style:font-name="Times New Roman" fo:font-size="11pt" fo:font-style="italic" fo:font-weight="normal" style:font-name-asian="Symbol" style:font-size-asian="11pt" style:font-style-asian="italic" style:font-weight-asian="normal" style:font-name-complex="Symbol" style:font-size-complex="11pt" style:font-style-complex="italic" style:font-weight-complex="normal"/>
    </style:style>
    <style:style style:name="T35" style:family="text">
      <style:text-properties style:font-name="Times New Roman" fo:font-size="11pt" fo:font-style="italic" style:font-name-asian="OpenSymbol1" style:font-size-asian="11pt" style:font-style-asian="italic" style:font-name-complex="OpenSymbol1" style:font-size-complex="11pt" style:font-style-complex="italic"/>
    </style:style>
    <style:style style:name="T36" style:family="text">
      <style:text-properties style:font-name="Times New Roman" fo:font-size="11pt" fo:font-style="italic" style:font-name-asian="OpenSymbol1" style:font-size-asian="11pt" style:font-style-asian="italic" style:font-name-complex="OpenSymbol1" style:font-size-complex="11pt" style:font-style-complex="italic" style:text-scale="100%"/>
    </style:style>
    <style:style style:name="T37" style:family="text">
      <style:text-properties style:font-name="Times New Roman" fo:font-size="11pt" fo:font-style="italic" style:font-size-asian="11pt" style:font-style-asian="italic" style:font-size-complex="11pt" style:font-style-complex="italic"/>
    </style:style>
    <style:style style:name="T38" style:family="text">
      <style:text-properties style:font-name="Times New Roman" fo:font-size="11pt" fo:letter-spacing="-0.004cm" fo:font-style="italic" style:text-underline-style="none" fo:font-weight="normal" style:font-name-asian="OpenSymbol1" style:font-size-asian="11pt" style:font-style-asian="italic" style:font-weight-asian="normal" style:font-name-complex="OpenSymbol1" style:font-size-complex="11pt" style:font-style-complex="italic" style:font-weight-complex="normal"/>
    </style:style>
    <style:style style:name="T39" style:family="text">
      <style:text-properties style:font-name="Times New Roman" fo:font-size="11pt" fo:letter-spacing="-0.004cm" style:text-underline-style="none" fo:font-weight="normal" style:font-name-asian="OpenSymbol1" style:font-size-asian="11pt" style:font-weight-asian="normal" style:font-name-complex="OpenSymbol1" style:font-size-complex="11pt" style:font-weight-complex="normal"/>
    </style:style>
    <style:style style:name="T40" style:family="text">
      <style:text-properties style:font-name="Times New Roman" fo:font-size="11pt" fo:letter-spacing="-0.004cm" style:text-underline-style="none" fo:font-weight="normal" officeooo:rsid="00ee19df" style:font-name-asian="OpenSymbol1" style:font-size-asian="11pt" style:font-weight-asian="normal" style:font-name-complex="OpenSymbol1" style:font-size-complex="11pt" style:font-weight-complex="normal"/>
    </style:style>
    <style:style style:name="T41" style:family="text">
      <style:text-properties style:font-name="Times New Roman" fo:font-size="11pt" fo:letter-spacing="-0.018cm" fo:font-style="italic" style:text-underline-style="none" fo:font-weight="normal" style:font-name-asian="OpenSymbol1" style:font-size-asian="11pt" style:font-style-asian="italic" style:font-weight-asian="normal" style:font-name-complex="OpenSymbol1" style:font-size-complex="11pt" style:font-style-complex="italic" style:font-weight-complex="normal"/>
    </style:style>
    <style:style style:name="T42" style:family="text">
      <style:text-properties style:font-name="Times New Roman" fo:font-size="11pt" fo:letter-spacing="-0.018cm" style:text-underline-style="none" fo:font-weight="normal" style:font-name-asian="OpenSymbol1" style:font-size-asian="11pt" style:font-weight-asian="normal" style:font-name-complex="OpenSymbol1" style:font-size-complex="11pt" style:font-weight-complex="normal"/>
    </style:style>
    <style:style style:name="T43"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44" style:family="text">
      <style:text-properties style:font-name="Times New Roman" fo:font-size="11pt" fo:font-style="normal" fo:font-weight="normal" officeooo:rsid="00f250bf" style:font-size-asian="11pt" style:font-style-asian="normal" style:font-weight-asian="normal" style:font-size-complex="11pt" style:font-style-complex="normal" style:font-weight-complex="normal"/>
    </style:style>
    <style:style style:name="T45" style:family="text">
      <style:text-properties style:text-position="super 58%" style:font-name="Bitstream Vera Sans1" fo:font-size="9pt" fo:letter-spacing="-0.004cm"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T46" style:family="text">
      <style:text-properties style:text-position="super 58%" style:font-name="Bitstream Vera Sans1" fo:font-size="9pt" fo:letter-spacing="-0.018cm"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T47" style:family="text">
      <style:text-properties fo:color="#000000"/>
    </style:style>
    <style:style style:name="T48" style:family="text">
      <style:text-properties fo:color="#000000" style:font-name="Bitstream Vera Sans1" fo:letter-spacing="-0.004cm" fo:font-style="normal" style:text-underline-style="none" fo:font-weight="normal" officeooo:rsid="003cf698" fo:background-color="transparent" loext:char-shading-value="0" style:font-name-asian="OpenSymbol1" style:font-size-asian="9pt" style:font-style-asian="normal" style:font-weight-asian="normal" style:font-name-complex="OpenSymbol1" style:font-size-complex="9pt" style:font-style-complex="normal" style:font-weight-complex="normal"/>
    </style:style>
    <style:style style:name="T49" style:family="text">
      <style:text-properties fo:color="#000000" style:font-name="Bitstream Vera Sans1" fo:letter-spacing="-0.004cm" fo:font-style="normal" style:text-underline-style="none" fo:font-weight="normal" officeooo:rsid="00ee19df" fo:background-color="transparent" loext:char-shading-value="0" style:font-name-asian="OpenSymbol1" style:font-size-asian="9pt" style:font-style-asian="normal" style:font-weight-asian="normal" style:font-name-complex="OpenSymbol1" style:font-size-complex="9pt" style:font-style-complex="normal" style:font-weight-complex="normal"/>
    </style:style>
    <style:style style:name="T50" style:family="text">
      <style:text-properties fo:color="#000000" style:font-name="Bitstream Vera Sans1" fo:letter-spacing="-0.004cm" fo:font-style="normal" style:text-underline-style="none" fo:font-weight="bold" officeooo:rsid="00ee19df" fo:background-color="transparent" loext:char-shading-value="0" style:font-name-asian="OpenSymbol1" style:font-size-asian="9pt" style:font-style-asian="normal" style:font-weight-asian="bold" style:font-name-complex="OpenSymbol1" style:font-size-complex="9pt" style:font-style-complex="normal" style:font-weight-complex="bold"/>
    </style:style>
    <style:style style:name="T51" style:family="text">
      <style:text-properties fo:color="#000000" style:font-name="Bitstream Vera Sans1" fo:font-size="9pt" fo:letter-spacing="-0.004cm" fo:font-style="normal" style:text-underline-style="none" fo:font-weight="normal" officeooo:rsid="003cf698" fo:background-color="transparent" loext:char-shading-value="0" style:font-name-asian="OpenSymbol1" style:font-size-asian="9pt" style:font-style-asian="normal" style:font-weight-asian="normal" style:font-name-complex="OpenSymbol1" style:font-size-complex="9pt" style:font-style-complex="normal" style:font-weight-complex="normal"/>
    </style:style>
    <style:style style:name="T52" style:family="text">
      <style:text-properties fo:color="#000000" style:font-name="Bitstream Vera Sans1" fo:font-size="9pt" fo:font-style="normal" fo:font-weight="normal" officeooo:rsid="003cf698" fo:background-color="transparent" loext:char-shading-value="0" style:font-name-asian="Symbol" style:font-size-asian="9pt" style:font-style-asian="normal" style:font-weight-asian="normal" style:font-name-complex="Symbol" style:font-size-complex="9pt" style:font-style-complex="normal" style:font-weight-complex="normal"/>
    </style:style>
    <style:style style:name="T53" style:family="text">
      <style:text-properties fo:color="#000000" style:font-name="Bitstream Vera Sans1" fo:font-size="9pt" fo:font-style="normal" fo:font-weight="normal" officeooo:rsid="003cf698" fo:background-color="transparent" loext:char-shading-value="0" style:font-name-asian="OpenSymbol1" style:font-size-asian="9pt" style:font-style-asian="normal" style:font-weight-asian="normal" style:font-name-complex="OpenSymbol1" style:font-size-complex="9pt" style:font-style-complex="normal" style:font-weight-complex="normal"/>
    </style:style>
    <style:style style:name="T54" style:family="text">
      <style:text-properties fo:color="#000000" style:font-name="Bitstream Vera Sans1" fo:font-size="9pt" fo:font-style="normal" style:font-name-asian="OpenSymbol1" style:font-size-asian="9pt" style:font-style-asian="normal" style:font-name-complex="OpenSymbol1" style:font-size-complex="9pt" style:font-style-complex="normal" style:text-scale="100%"/>
    </style:style>
    <style:style style:name="T55" style:family="text">
      <style:text-properties fo:color="#000000" style:font-name="Times New Roman" fo:font-size="11pt" fo:letter-spacing="-0.004cm" fo:font-style="italic" style:text-underline-style="none" fo:font-weight="normal" officeooo:rsid="003cf698" fo:background-color="transparent" loext:char-shading-value="0" style:font-name-asian="OpenSymbol1" style:font-size-asian="11pt" style:font-style-asian="italic" style:font-weight-asian="normal" style:font-name-complex="OpenSymbol1" style:font-size-complex="11pt" style:font-style-complex="italic" style:font-weight-complex="normal"/>
    </style:style>
    <style:style style:name="T56" style:family="text">
      <style:text-properties fo:color="#000000" style:font-name="Times New Roman" fo:font-size="11pt" fo:font-style="italic" fo:font-weight="normal" officeooo:rsid="003cf698" fo:background-color="transparent" loext:char-shading-value="0" style:font-name-asian="Symbol" style:font-size-asian="11pt" style:font-style-asian="italic" style:font-weight-asian="normal" style:font-name-complex="Symbol" style:font-size-complex="11pt" style:font-style-complex="italic" style:font-weight-complex="normal"/>
    </style:style>
    <style:style style:name="T57" style:family="text">
      <style:text-properties fo:color="#000000" style:font-name="Times New Roman" fo:font-size="11pt" fo:font-style="italic" style:font-size-asian="11pt" style:font-style-asian="italic" style:font-size-complex="11pt" style:font-style-complex="italic"/>
    </style:style>
    <style:style style:name="T58" style:family="text">
      <style:text-properties fo:color="#000000" style:font-name="Times New Roman" fo:font-size="11pt" fo:font-style="italic" style:font-name-asian="OpenSymbol1" style:font-size-asian="11pt" style:font-style-asian="italic" style:font-name-complex="OpenSymbol1" style:font-size-complex="11pt" style:font-style-complex="italic" style:text-scale="100%"/>
    </style:style>
    <style:style style:name="T59" style:family="text">
      <style:text-properties fo:color="#000000" style:font-name="OpenSymbol1" fo:letter-spacing="-0.004cm" fo:font-style="normal" style:text-underline-style="none" fo:font-weight="normal" officeooo:rsid="003cf698" fo:background-color="transparent" loext:char-shading-value="0" style:font-name-asian="OpenSymbol1" style:font-size-asian="9pt" style:font-style-asian="normal" style:font-weight-asian="normal" style:font-name-complex="OpenSymbol1" style:font-size-complex="9pt" style:font-style-complex="normal" style:font-weight-complex="normal"/>
    </style:style>
    <style:style style:name="T60" style:family="text">
      <style:text-properties fo:color="#000000" style:font-name="OpenSymbol1" fo:font-size="9pt" fo:letter-spacing="-0.004cm" fo:font-style="normal" style:text-underline-style="none" fo:font-weight="normal" officeooo:rsid="003cf698" fo:background-color="transparent" loext:char-shading-value="0" style:font-name-asian="OpenSymbol1" style:font-size-asian="9pt" style:font-style-asian="normal" style:font-weight-asian="normal" style:font-name-complex="OpenSymbol1" style:font-size-complex="9pt" style:font-style-complex="normal" style:font-weight-complex="normal"/>
    </style:style>
    <style:style style:name="T61" style:family="text">
      <style:text-properties fo:color="#000000" style:font-name="OpenSymbol1" fo:font-size="9pt" fo:font-style="normal" fo:font-weight="normal" officeooo:rsid="003cf698" fo:background-color="transparent" loext:char-shading-value="0" style:font-name-asian="Symbol" style:font-size-asian="9pt" style:font-style-asian="normal" style:font-weight-asian="normal" style:font-name-complex="Symbol" style:font-size-complex="9pt" style:font-style-complex="normal" style:font-weight-complex="normal"/>
    </style:style>
    <style:style style:name="T62" style:family="text">
      <style:text-properties fo:color="#000000" style:font-name="OpenSymbol1" fo:font-size="9pt" fo:font-style="normal" fo:font-weight="normal" officeooo:rsid="003cf698" fo:background-color="transparent" loext:char-shading-value="0" style:font-name-asian="OpenSymbol1" style:font-size-asian="9pt" style:font-style-asian="normal" style:font-weight-asian="normal" style:font-name-complex="OpenSymbol1" style:font-size-complex="9pt" style:font-style-complex="normal" style:font-weight-complex="normal"/>
    </style:style>
    <style:style style:name="T63" style:family="text">
      <style:text-properties fo:color="#000000" style:font-name="OpenSymbol1" fo:font-size="9pt" fo:font-style="normal" style:font-name-asian="OpenSymbol1" style:font-size-asian="9pt" style:font-style-asian="normal" style:font-name-complex="OpenSymbol1" style:font-size-complex="9pt" style:font-style-complex="normal" style:text-scale="100%"/>
    </style:style>
    <style:style style:name="T64" style:family="text">
      <style:text-properties fo:color="#000000" style:font-name="OpenSymbol1" style:font-name-asian="OpenSymbol1" style:font-name-complex="OpenSymbol1"/>
    </style:style>
    <style:style style:name="T65" style:family="text">
      <style:text-properties fo:color="#000000" style:font-name="OpenSymbol1" fo:font-style="normal" style:font-name-asian="OpenSymbol1" style:font-size-asian="9pt" style:font-style-asian="normal" style:font-name-complex="OpenSymbol1" style:font-size-complex="9pt" style:font-style-complex="normal"/>
    </style:style>
    <style:style style:name="T66" style:family="text">
      <style:text-properties fo:color="#000000" style:text-position="super 58%" style:font-name="Bitstream Vera Sans1" fo:font-size="9pt" fo:font-style="normal" fo:font-weight="normal" officeooo:rsid="003cf698" fo:background-color="transparent" loext:char-shading-value="0" style:font-name-asian="Symbol" style:font-size-asian="9pt" style:font-style-asian="normal" style:font-weight-asian="normal" style:font-name-complex="Symbol" style:font-size-complex="9pt" style:font-style-complex="normal" style:font-weight-complex="normal"/>
    </style:style>
    <style:style style:name="T67" style:family="text">
      <style:text-properties fo:color="#000000" style:font-name-asian="OpenSymbol1" style:font-name-complex="OpenSymbol1"/>
    </style:style>
    <style:style style:name="T68" style:family="text">
      <style:text-properties fo:color="#000000" fo:font-style="normal" style:font-size-asian="9pt" style:font-style-asian="normal" style:font-size-complex="9pt" style:font-style-complex="normal"/>
    </style:style>
    <style:style style:name="T69" style:family="text">
      <style:text-properties fo:color="#000000" fo:font-style="normal" style:font-name-asian="OpenSymbol1" style:font-size-asian="9pt" style:font-style-asian="normal" style:font-name-complex="OpenSymbol1" style:font-size-complex="9pt" style:font-style-complex="normal"/>
    </style:style>
    <style:style style:name="T70" style:family="text">
      <style:text-properties officeooo:rsid="003cf698" fo:background-color="transparent" loext:char-shading-value="0" style:font-name-asian="Symbol" style:font-weight-asian="normal" style:font-name-complex="Symbol" style:font-weight-complex="normal"/>
    </style:style>
    <style:style style:name="T71" style:family="text">
      <style:text-properties style:font-name-asian="Symbol" style:font-weight-asian="normal" style:font-name-complex="Symbol" style:font-weight-complex="normal"/>
    </style:style>
    <style:style style:name="T72" style:family="text">
      <style:text-properties fo:font-weight="normal" style:font-name-asian="OpenSymbol1" style:font-weight-asian="normal" style:font-name-complex="OpenSymbol1" style:font-weight-complex="normal"/>
    </style:style>
    <style:style style:name="T73" style:family="text">
      <style:text-properties style:use-window-font-color="true" style:font-name="OpenSymbol1" fo:font-style="normal" style:font-name-asian="OpenSymbol1" style:font-style-asian="normal" style:font-name-complex="OpenSymbol1" style:font-style-complex="normal"/>
    </style:style>
    <style:style style:name="T74" style:family="text">
      <style:text-properties style:use-window-font-color="true" style:font-name="Bitstream Vera Sans2"/>
    </style:style>
    <style:style style:name="T75" style:family="text">
      <style:text-properties style:use-window-font-color="true" style:font-name="Times New Roman" fo:font-size="11pt" fo:font-style="italic" style:font-size-asian="11pt" style:font-style-asian="italic" style:font-size-complex="11pt" style:font-style-complex="italic"/>
    </style:style>
    <style:style style:name="T76" style:family="text">
      <style:text-properties style:font-name-asian="OpenSymbol1" style:font-name-complex="OpenSymbol1"/>
    </style:style>
    <style:style style:name="T77" style:family="text">
      <style:text-properties officeooo:rsid="00f250bf"/>
    </style:style>
    <style:style style:name="T78" style:family="text">
      <style:text-properties fo:font-size="2pt" style:font-size-asian="1.75pt" style:font-size-complex="2pt"/>
    </style:style>
    <style:style style:name="T79" style:family="text">
      <style:text-properties fo:color="#ff3380" style:font-name="Britannic Bold3" fo:font-size="20pt" style:font-size-asian="20pt" style:font-size-complex="20pt"/>
    </style:style>
    <style:style style:name="T80" style:family="text">
      <style:text-properties fo:color="#000000" style:text-outline="false" style:text-line-through-style="none" style:text-line-through-type="none" style:font-name="Bitstream Vera Sans5" fo:font-size="8pt" fo:font-style="normal" fo:text-shadow="none" style:text-underline-style="none" fo:font-weight="normal" style:letter-kerning="true" style:font-name-asian="MS Gothic"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81" style:family="text">
      <style:text-properties fo:color="#000000" style:text-outline="false" style:text-line-through-style="none" style:text-line-through-type="none" style:font-name="StarSymbol" fo:font-size="8pt" fo:font-style="normal" fo:text-shadow="none" style:text-underline-style="none" fo:font-weight="normal" style:letter-kerning="true" style:font-name-asian="StarSymbol" style:font-size-asian="8pt" style:font-style-asian="normal" style:font-weight-asian="normal" style:font-name-complex="StarSymbol" style:font-size-complex="8pt" style:font-style-complex="normal" style:font-weight-complex="normal" style:text-emphasize="none" style:font-relief="none" style:text-overline-style="none" style:text-overline-color="font-color"/>
    </style:style>
    <style:style style:name="T82" style:family="text">
      <style:text-properties fo:color="#000000" style:text-outline="false" style:text-line-through-style="none" style:text-line-through-type="none" style:font-name="OpenSymbol2" fo:font-size="8pt" fo:font-style="normal" fo:text-shadow="none" style:text-underline-style="none" fo:font-weight="normal" style:letter-kerning="true" style:font-name-asian="OpenSymbol2" style:font-size-asian="8pt" style:font-style-asian="normal" style:font-weight-asian="normal" style:font-name-complex="OpenSymbol2" style:font-size-complex="8pt" style:font-style-complex="normal" style:font-weight-complex="normal" style:text-emphasize="none" style:font-relief="none" style:text-overline-style="none" style:text-overline-color="font-color"/>
    </style:style>
    <style:style style:name="T83" style:family="text">
      <style:text-properties fo:color="#ff3380" style:font-name="Liberation Serif" fo:font-size="22pt" fo:font-weight="bold" style:font-size-asian="22pt" style:font-weight-asian="bold" style:font-size-complex="22pt" style:font-weight-complex="bold"/>
    </style:style>
    <style:style style:name="T84" style:family="text">
      <style:text-properties fo:color="#ffffff" fo:font-size="6pt" fo:font-weight="bold" style:font-size-asian="6pt" style:font-weight-asian="bold" style:font-size-complex="6pt" style:font-weight-complex="bold"/>
    </style:style>
    <style:style style:name="T85" style:family="text">
      <style:text-properties fo:color="#ffffff" fo:font-size="7pt" fo:font-weight="bold" style:font-size-asian="7pt" style:font-weight-asian="bold" style:font-size-complex="7pt" style:font-weight-complex="bold"/>
    </style:style>
    <style:style style:name="T86" style:family="text">
      <style:text-properties fo:color="#ffffff" fo:font-size="8pt" fo:font-weight="bold" style:font-size-asian="8pt" style:font-weight-asian="bold" style:font-size-complex="8pt" style:font-weight-complex="bold"/>
    </style:style>
    <style:style style:name="fr1" style:family="graphic" style:parent-style-name="folio">
      <style:graphic-properties style:protect="position" style:vertical-pos="from-top" style:vertical-rel="paragraph" style:horizontal-pos="from-inside" style:horizontal-rel="paragraph" draw:fill-image-width="0cm" draw:fill-image-height="0cm"/>
    </style:style>
    <style:style style:name="fr2" style:family="graphic" style:parent-style-name="Frame">
      <style:graphic-properties style:protect="size position" style:vertical-pos="from-top" style:vertical-rel="paragraph" style:horizontal-pos="from-left" style:horizontal-rel="paragraph" fo:padding="0cm" fo:border="none" style:shadow="none" draw:shadow-opacity="100%"/>
    </style:style>
    <style:style style:name="fr3" style:family="graphic" style:parent-style-name="Frame">
      <style:graphic-properties style:protect="size position" style:vertical-pos="from-top" style:vertical-rel="paragraph" style:horizontal-pos="from-left" style:horizontal-rel="paragraph" draw:fill-image-width="0cm" draw:fill-image-height="0cm" fo:padding="0cm" fo:border="none" style:shadow="none" draw:shadow-opacity="100%"/>
    </style:style>
    <style:style style:name="fr4"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b3245a" style:run-through="foreground"/>
    </style:style>
    <style:style style:name="gr3" style:family="graphic">
      <style:graphic-properties draw:stroke="none" draw:fill="solid" draw:fill-color="#ffffff" style:run-through="foreground"/>
    </style:style>
    <style:style style:name="gr4" style:family="graphic">
      <style:graphic-properties draw:stroke="none" svg:stroke-color="#000000" draw:fill="none" draw:fill-color="#ffffff" fo:min-height="0.788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6"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928cm" fo:min-width="0.226cm" fo:padding-top="0.125cm" fo:padding-bottom="0.125cm" fo:padding-left="0.25cm" fo:padding-right="0.25cm" draw:shadow="hidden" draw:shadow-offset-x="0.199cm" draw:shadow-offset-y="0.199cm" draw:shadow-color="#808080" style:run-through="background"/>
    </style:style>
    <style:style style:name="gr7"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356cm" fo:min-width="0.014cm" fo:padding-top="0.125cm" fo:padding-bottom="0.125cm" fo:padding-left="0.25cm" fo:padding-right="0.25cm" draw:shadow="hidden" draw:shadow-offset-x="0.199cm" draw:shadow-offset-y="0.199cm" draw:shadow-color="#808080" style:run-through="background"/>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32cm" fo:min-width="0.183cm"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style>
    <style:style style:name="gr11" style:family="graphic">
      <style:graphic-properties draw:stroke="solid" svg:stroke-width="0.019cm" svg:stroke-color="#666666"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svg:stroke-width="0.03cm" svg:stroke-color="#000000" draw:marker-start-width="0.215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 style:family="graphic">
      <style:graphic-properties draw:stroke="solid" svg:stroke-width="0.03cm" svg:stroke-color="#000000" draw:marker-start="Arrow_20_concave" draw:marker-start-width="0.215cm" draw:marker-start-center="fals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 style:family="graphic">
      <style:graphic-properties draw:stroke="solid" draw:stroke-dash="Dashed_20__28_var_29__20_6612" svg:stroke-width="0.041cm" svg:stroke-color="#000000" draw:marker-start-width="0.36cm" draw:marker-start-center="false" draw:marker-end-width="0.3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none" draw:stroke-dash="Dashed_20__28_var_29__20_6613" svg:stroke-width="0.041cm" svg:stroke-color="#000000" draw:marker-start-width="0.36cm" draw:marker-start-center="false" draw:marker-end-width="0.3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none" svg:stroke-width="0cm" svg:stroke-color="#b3b3b3" draw:marker-start-width="0.3cm" draw:marker-start-center="false" draw:marker-end-width="0.3cm" draw:marker-end-center="false" draw:fill="none" draw:fill-color="#ffffff" draw:auto-grow-height="true" draw:auto-grow-width="true" fo:min-height="0.332cm" fo:min-width="0.183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03cm" svg:stroke-color="#000000" draw:marker-start-width="0.3cm" draw:marker-start-center="false"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8" style:family="graphic">
      <style:graphic-properties style:run-through="foreground" style:wrap="parallel" style:number-wrapped-paragraphs="no-limit" style:wrap-contour="true" style:wrap-contour-mode="full" style:vertical-pos="from-top" style:horizontal-pos="from-left" style:horizontal-rel="paragraph" draw:wrap-influence-on-position="once-concurrent" style:flow-with-text="false"/>
    </style:style>
    <style:style style:name="gr19" style:family="graphic">
      <style:graphic-properties draw:stroke="solid"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svg:stroke-width="0.03cm" svg:stroke-color="#000000" draw:marker-start-width="0.3cm" draw:marker-start-center="false" draw:marker-end="Arrow_20_concave" draw:marker-end-width="0.19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6cm" fo:min-width="0.497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b3b3b3" draw:marker-start-width="0.3cm" draw:marker-start-center="false"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041cm" svg:stroke-color="#000000" draw:marker-start-width="0.229cm" draw:marker-start-center="false" draw:marker-end-width="0.229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4" style:family="graphic">
      <style:graphic-properties draw:stroke="solid" svg:stroke-width="0.019cm" svg:stroke-color="#666666" draw:marker-start-width="0.199cm" draw:marker-start-center="false" draw:marker-end-width="0.18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 style:family="graphic">
      <style:graphic-properties draw:stroke="solid" svg:stroke-width="0.03cm" svg:stroke-color="#000000" draw:marker-start-width="0.318cm" draw:marker-start-center="false" draw:marker-end="Arrow_20_concave" draw:marker-end-width="0.199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26" style:family="graphic">
      <style:graphic-properties draw:stroke="none" svg:stroke-width="0cm" svg:stroke-color="#b3b3b3" draw:marker-start-width="0.3cm" draw:marker-start-center="false" draw:marker-end-width="0.3cm" draw:marker-end-center="false" draw:fill="none" draw:fill-color="#ffffff" draw:auto-grow-height="true" draw:auto-grow-width="true" fo:min-height="0.36cm" fo:min-width="0.497cm" fo:padding-top="0.125cm" fo:padding-bottom="0.125cm" fo:padding-left="0.25cm" fo:padding-right="0.25cm" draw:shadow="hidden" draw:shadow-offset-x="0.3cm" draw:shadow-offset-y="0.3cm" draw:shadow-color="#808080" style:run-through="foreground"/>
    </style:style>
    <style:style style:name="gr2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71cm" svg:stroke-color="#808080" draw:stroke-linejoin="round" svg:stroke-linecap="round" draw:fill="solid" draw:fill-color="#ffffff" fo:padding-top="0.035cm" fo:padding-bottom="0.035cm" fo:padding-left="0.035cm" fo:padding-right="0.035cm" style:run-through="foreground"/>
    </style:style>
    <style:style style:name="gr29" style:family="graphic">
      <style:graphic-properties draw:stroke="solid" svg:stroke-width="0.035cm" svg:stroke-color="#ff3380" draw:stroke-linejoin="round" svg:stroke-linecap="round" draw:fill="none" fo:padding-top="0.018cm" fo:padding-bottom="0.018cm" fo:padding-left="0.018cm" fo:padding-right="0.018cm" style:run-through="foreground"/>
    </style:style>
    <style:style style:name="gr30" style:family="graphic">
      <style:graphic-properties draw:stroke="solid" svg:stroke-width="0.035cm" svg:stroke-color="#808080" draw:stroke-linejoin="round" svg:stroke-linecap="round" draw:fill="none" fo:padding-top="0.018cm" fo:padding-bottom="0.018cm" fo:padding-left="0.018cm" fo:padding-right="0.018cm" style:run-through="foreground"/>
    </style:style>
    <style:style style:name="gr31" style:family="graphic">
      <style:graphic-properties draw:stroke="solid" svg:stroke-width="0.035cm" svg:stroke-color="#ffffff" draw:marker-start-width="0.252cm" draw:marker-end-width="0.252cm" draw:fill="solid" draw:fill-color="#ff3380" fo:padding-top="0.018cm" fo:padding-bottom="0.018cm" fo:padding-left="0.018cm" fo:padding-right="0.018cm" style:run-through="foreground"/>
    </style:style>
    <style:style style:name="gr32" style:family="graphic">
      <style:graphic-properties draw:stroke="none" svg:stroke-color="#000000" draw:fill="none" draw:fill-color="#ffffff" fo:min-height="0.89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draw:stroke-dash="Dashed_20__28_var_29__20_6667" svg:stroke-width="0.053cm" svg:stroke-color="#c74028" draw:marker-start-width="0.432cm" draw:marker-end-width="0.432cm" draw:fill-color="#ffffff" draw:textarea-horizontal-align="justify" draw:textarea-vertical-align="middle" draw:auto-grow-height="false" fo:min-height="21.585cm" fo:min-width="16.499cm" fo:padding-top="0.009cm" fo:padding-bottom="0.009cm" fo:padding-left="0.009cm" fo:padding-right="0.009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34" style:family="graphic">
      <style:graphic-properties draw:stroke="none" draw:fill-color="#c74028" draw:textarea-horizontal-align="justify" draw:textarea-vertical-align="middle" draw:auto-grow-height="false" fo:min-height="0.379cm" fo:min-width="1.379cm" style:protect="position size"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35"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36"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3"/>
      <text:p text:style-name="P14"><text:span text:style-name="T78"><text:s text:c="2"/></text:span></text:p>
      <text:list xml:id="list9114455661583661467" text:style-name="Num_5f_Exo">
        <text:list-item>
          <text:list>
            <text:list-item>
              <text:list>
                <text:list-item>
                  <text:h text:style-name="P17" text:outline-level="3"><draw:custom-shape text:anchor-type="paragraph" draw:z-index="13" draw:style-name="gr34" draw:text-style-name="P40" svg:width="1.5cm" svg:height="0.5cm" draw:transform="rotate (1.5707963267949) translate (1.000125cm 1.59984722222222cm)"><text:p text:style-name="P39"><text:span text:style-name="T84">Niveau</text:span><text:span text:style-name="T85"> </text:span><text:span text:style-name="T86">3</text:span></text:p><draw:enhanced-geometry svg:viewBox="0 0 21600 21600" draw:path-stretchpoint-x="10800" draw:path-stretchpoint-y="10800" draw:text-areas="?f3 ?f4 ?f5 ?f6" draw:type="round-rectangle" draw:modifiers="9007.287449392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 draw:style-name="gr33" draw:text-style-name="P38" svg:width="17.001cm" svg:height="22.086cm" svg:x="1.251cm" svg:y="-0.3cm"><text:p/><draw:enhanced-geometry svg:viewBox="0 0 21600 21600" draw:mirror-horizontal="false" draw:mirror-vertical="false" draw:path-stretchpoint-x="10800" draw:path-stretchpoint-y="10800" draw:text-areas="?f3 ?f4 ?f5 ?f6" draw:type="round-rectangle" draw:modifiers="1053.2212885154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Indique, en justifiant, si les fonctions sont linéaires, affines ou ni l'un ni l'autre.</text:h>
                </text:list-item>
              </text:list>
            </text:list-item>
          </text:list>
        </text:list-item>
      </text:list>
      <text:list xml:id="list1022455082024933941" text:style-name="liste_5f_abc">
        <text:list-item>
          <text:p text:style-name="P8"><text:span text:style-name="Variable"><text:span text:style-name="T38">f</text:span></text:span><text:span text:style-name="Variable"><text:span text:style-name="T12">(</text:span></text:span><text:span text:style-name="Variable"><text:span text:style-name="T38">x</text:span></text:span><text:span text:style-name="Variable"><text:span text:style-name="T12">) </text:span></text:span><text:span text:style-name="Variable"><text:span text:style-name="T30">=</text:span></text:span><text:span text:style-name="Variable"><text:span text:style-name="T12"> </text:span></text:span><text:span text:style-name="Variable"><text:span text:style-name="T38">x</text:span></text:span><text:span text:style-name="Variable"><text:span text:style-name="T45">2</text:span></text:span><text:span text:style-name="Variable"><text:span text:style-name="T12"> </text:span></text:span><text:span text:style-name="Variable"><text:span text:style-name="T30">−</text:span></text:span><text:span text:style-name="Variable"><text:span text:style-name="T12"> 2 <text:s text:c="5"/></text:span></text:span><text:span text:style-name="Variable"><text:span text:style-name="T14">b.</text:span></text:span><text:span text:style-name="Variable"><text:span text:style-name="T13"> </text:span></text:span><text:span text:style-name="Variable"><text:span text:style-name="T38">g</text:span></text:span><text:span text:style-name="Variable"><text:span text:style-name="T12">(</text:span></text:span><text:span text:style-name="Variable"><text:span text:style-name="T38">x</text:span></text:span><text:span text:style-name="Variable"><text:span text:style-name="T12">) </text:span></text:span><text:span text:style-name="Variable"><text:span text:style-name="T30">=</text:span></text:span><text:span text:style-name="Variable"><text:span text:style-name="T12"> 8 </text:span></text:span><text:span text:style-name="Variable"><text:span text:style-name="T30">−</text:span></text:span><text:span text:style-name="Variable"><text:span text:style-name="T12"> 9</text:span></text:span><text:span text:style-name="Variable"><text:span text:style-name="T39">x</text:span></text:span><text:span text:style-name="Variable"><text:span text:style-name="T12"> <text:s text:c="5"/></text:span></text:span><text:span text:style-name="Variable"><text:span text:style-name="T24">c.</text:span></text:span><text:span text:style-name="Variable"><text:span text:style-name="T40"> </text:span></text:span><text:span text:style-name="Variable"><text:span text:style-name="T55">h</text:span></text:span><text:span text:style-name="Variable"><text:span text:style-name="T48">(</text:span></text:span><text:span text:style-name="Variable"><text:span text:style-name="T55">x</text:span></text:span><text:span text:style-name="Variable"><text:span text:style-name="T48">) </text:span></text:span><text:span text:style-name="Variable"><text:span text:style-name="T59">=</text:span></text:span><text:span text:style-name="Variable"><text:span text:style-name="T48"><draw:frame draw:style-name="fr4" draw:name="Objet1" text:anchor-type="as-char" svg:y="-0.45cm" svg:width="0.7cm" svg:height="0.79cm" draw:z-index="8"><draw:object xlink:href="./Object 1" xlink:type="simple" xlink:show="embed" xlink:actuate="onLoad"/><draw:image xlink:href="./ObjectReplacements/Object 1" xlink:type="simple" xlink:show="embed" xlink:actuate="onLoad"/><svg:desc>formule</svg:desc></draw:frame></text:span></text:span><text:span text:style-name="Variable"><text:span text:style-name="T51"> <text:s text:c="5"/></text:span></text:span><text:span text:style-name="Variable"><text:span text:style-name="T50">d.</text:span></text:span><text:span text:style-name="Variable"><text:span text:style-name="T49"> </text:span></text:span><text:span text:style-name="Variable"><text:span text:style-name="T41">k</text:span></text:span><text:span text:style-name="Variable"><text:span text:style-name="T15">(</text:span></text:span><text:span text:style-name="Variable"><text:span text:style-name="T41">x</text:span></text:span><text:span text:style-name="Variable"><text:span text:style-name="T15">) </text:span></text:span><text:span text:style-name="Variable"><text:span text:style-name="T31">=</text:span></text:span><text:span text:style-name="Variable"><text:span text:style-name="T15"> (13 </text:span></text:span><text:span text:style-name="Variable"><text:span text:style-name="T31">−</text:span></text:span><text:span text:style-name="Variable"><text:span text:style-name="T15"> 8</text:span></text:span><text:span text:style-name="Variable"><text:span text:style-name="T42">x</text:span></text:span><text:span text:style-name="Variable"><text:span text:style-name="T15">)</text:span></text:span><text:span text:style-name="Variable"><text:span text:style-name="T46">2</text:span></text:span><text:span text:style-name="Variable"><text:span text:style-name="T15"> </text:span></text:span><text:span text:style-name="Variable"><text:span text:style-name="T31">−</text:span></text:span><text:span text:style-name="Variable"><text:span text:style-name="T15"> 64</text:span></text:span><text:span text:style-name="Variable"><text:span text:style-name="T41">x</text:span></text:span><text:span text:style-name="Variable"><text:span text:style-name="T46">2</text:span></text:span><text:span text:style-name="Variable"><text:span text:style-name="T23"> <text:s text:c="5"/></text:span></text:span><text:span text:style-name="Variable"><text:span text:style-name="T22">e. </text:span></text:span><text:span text:style-name="Variable"><text:span text:style-name="T55">l</text:span></text:span><text:span text:style-name="Variable"><text:span text:style-name="T51">(</text:span></text:span><text:span text:style-name="Variable"><text:span text:style-name="T55">x</text:span></text:span><text:span text:style-name="Variable"><text:span text:style-name="T51">) </text:span></text:span><text:span text:style-name="Variable"><text:span text:style-name="T60">=</text:span></text:span><text:span text:style-name="Variable"><text:span text:style-name="T51"><draw:frame draw:style-name="fr4" draw:name="Objet2" text:anchor-type="as-char" svg:y="-0.462cm" svg:width="0.478cm" svg:height="0.854cm" draw:z-index="9"><draw:object xlink:href="./Object 2" xlink:type="simple" xlink:show="embed" xlink:actuate="onLoad"/><draw:image xlink:href="./ObjectReplacements/Object 2" xlink:type="simple" xlink:show="embed" xlink:actuate="onLoad"/><svg:desc>formule</svg:desc></draw:frame></text:span></text:span></text:p>
        </text:list-item>
      </text:list>
      <text:list xml:id="list95548294359879" text:continue-list="list9114455661583661467" text:style-name="Num_5f_Exo">
        <text:list-item>
          <text:h text:style-name="P18" text:outline-level="3"><text:span text:style-name="_5f_correction"><text:span text:style-name="T52"><text:s/>La fonction </text:span></text:span><text:span text:style-name="_5f_correction"><text:span text:style-name="T56">h</text:span></text:span><text:span text:style-name="_5f_correction"><text:span text:style-name="T52"> est définie par la formule </text:span></text:span><text:span text:style-name="_5f_correction"><text:span text:style-name="T56">h</text:span></text:span><text:span text:style-name="_5f_correction"><text:span text:style-name="T52">(</text:span></text:span><text:span text:style-name="_5f_correction"><text:span text:style-name="T56">x</text:span></text:span><text:span text:style-name="_5f_correction"><text:span text:style-name="T52">) </text:span></text:span><text:span text:style-name="_5f_correction"><text:span text:style-name="T61">=</text:span></text:span><text:span text:style-name="_5f_correction"><text:span text:style-name="T52"> 3</text:span></text:span><text:span text:style-name="_5f_variables"><text:span text:style-name="T70">x</text:span></text:span><text:span text:style-name="_5f_correction"><text:span text:style-name="T52">(5</text:span></text:span><text:span text:style-name="_5f_correction"><text:span text:style-name="T56">x</text:span></text:span><text:span text:style-name="_5f_correction"><text:span text:style-name="T66">2</text:span></text:span><text:span text:style-name="_5f_correction"><text:span text:style-name="T53"> </text:span></text:span><text:span text:style-name="_5f_correction"><text:span text:style-name="T62">−</text:span></text:span><text:span text:style-name="_5f_correction"><text:span text:style-name="T53"> </text:span></text:span><text:span text:style-name="_5f_correction"><text:span text:style-name="T52">2). <text:line-break/>Calcule l'image de </text:span></text:span><text:span text:style-name="_5f_correction"><text:span text:style-name="T62">−</text:span></text:span><text:span text:style-name="_5f_correction"><text:span text:style-name="T53"> </text:span></text:span><text:span text:style-name="_5f_correction"><text:span text:style-name="T52">2,5 ; de 20 puis de 0 par la fonction </text:span></text:span><text:span text:style-name="_5f_correction"><text:span text:style-name="T56">h</text:span></text:span><text:span text:style-name="_5f_correction"><text:span text:style-name="T52">.</text:span></text:span></text:h>
        </text:list-item>
        <text:list-item>
          <text:h text:style-name="P19" text:outline-level="3"><text:s/>Soit une fonction <text:span text:style-name="T37">l</text:span> telle que <text:span text:style-name="T37">l</text:span>(<text:span text:style-name="T25">−</text:span>2)<text:span text:style-name="T17"> </text:span><text:span text:style-name="T26">=</text:span><text:span text:style-name="T17"> </text:span>12 et <text:span text:style-name="T37">l</text:span>(7)<text:span text:style-name="T17"> </text:span><text:span text:style-name="T26">=</text:span><text:span text:style-name="T17"> </text:span>15. </text:h>
        </text:list-item>
      </text:list>
      <text:list xml:id="list95546930336939" text:continue-list="list1022455082024933941" text:style-name="liste_5f_abc">
        <text:list-item>
          <text:list>
            <text:list-item>
              <text:p text:style-name="P10">Peux-tu trouver l'image de <text:span text:style-name="T25">−</text:span>5 ?</text:p>
            </text:list-item>
            <text:list-item>
              <text:p text:style-name="P11"><text:span text:style-name="T9">Traduis cette phrase : « l'image de </text:span><text:span text:style-name="T3">8 par la fonction </text:span><text:span text:style-name="T35">l</text:span><text:span text:style-name="T3"> est 1</text:span><text:span text:style-name="T5">0</text:span><text:span text:style-name="T3"> » par une égalité.</text:span></text:p>
            </text:list-item>
          </text:list>
        </text:list-item>
      </text:list>
      <text:list xml:id="list95546927219744" text:continue-list="list95548294359879" text:style-name="Num_5f_Exo">
        <text:list-item>
          <text:h text:style-name="Exo_5f_Num" text:outline-level="3"><text:span text:style-name="T6"><text:s/>Détermine l'image de </text:span><text:span text:style-name="T28">−</text:span><text:span text:style-name="T6">4 par la fonction affine </text:span><text:span text:style-name="T33">h </text:span><text:span text:style-name="T6">définie par </text:span><text:span text:style-name="T33">h</text:span><text:span text:style-name="T6">(</text:span><text:span text:style-name="T33">x</text:span><text:span text:style-name="T6">) </text:span><text:span text:style-name="T28">=</text:span><text:span text:style-name="T6"> </text:span><text:span text:style-name="T28">−</text:span><text:span text:style-name="T6">8</text:span><text:span text:style-name="T33">x</text:span><text:span text:style-name="T6"> </text:span><text:span text:style-name="T28"></text:span><text:span text:style-name="T6"> 3.</text:span></text:h>
        </text:list-item>
        <text:list-item>
          <text:h text:style-name="Exo_5f_Num" text:outline-level="3"><text:span text:style-name="T16"><text:s/>Détermine l'antécédent de </text:span><text:span text:style-name="T27">−</text:span><text:span text:style-name="T16">6 par la fonction affine </text:span><text:span text:style-name="T33">h</text:span><text:span text:style-name="T16"> définie par </text:span><text:span text:style-name="T33">h</text:span><text:span text:style-name="T16">(</text:span><text:span text:style-name="T33">x</text:span><text:span text:style-name="T16">) </text:span><text:span text:style-name="T27">=</text:span><text:span text:style-name="T16"> </text:span><text:span text:style-name="T27">−</text:span><text:span text:style-name="T33">x</text:span><text:span text:style-name="T16"> </text:span><text:span text:style-name="T27"></text:span><text:span text:style-name="T16"> 3.</text:span></text:h>
        </text:list-item>
        <text:list-item>
          <text:h text:style-name="P20" text:outline-level="3"><text:s/><text:span text:style-name="T77">Pour une</text:span> fonction <text:span text:style-name="T37">p</text:span><text:span text:style-name="T43">, </text:span><text:span text:style-name="T44">on considère </text:span><text:span text:style-name="T8"><text:s/>l</text:span><text:span text:style-name="T9">e tableau </text:span><text:span text:style-name="T10">de valeurs </text:span><text:span text:style-name="T9">suivant.</text:span></text:h>
        </text:list-item>
      </text:list>
      <table:table table:name="Tableau6" table:style-name="Tableau6">
        <table:table-column table:style-name="Tableau6.A" table:number-columns-repeated="7"/>
        <table:table-column table:style-name="Tableau6.H"/>
        <table:table-row table:style-name="Tableau6.1">
          <table:table-cell table:style-name="Tableau6.A1" office:value-type="string">
            <text:p text:style-name="P6">x</text:p>
          </table:table-cell>
          <table:table-cell table:style-name="Tableau6.B1" office:value-type="string">
            <text:p text:style-name="P5"><text:span text:style-name="T25">−</text:span>10</text:p>
          </table:table-cell>
          <table:table-cell table:style-name="Tableau6.B1" office:value-type="string">
            <text:p text:style-name="P5"><text:span text:style-name="T25">−</text:span>3</text:p>
          </table:table-cell>
          <table:table-cell table:style-name="Tableau6.B1" office:value-type="string">
            <text:p text:style-name="P5"><text:span text:style-name="T25">−</text:span>1</text:p>
          </table:table-cell>
          <table:table-cell table:style-name="Tableau6.B1" office:value-type="string">
            <text:p text:style-name="P5">0</text:p>
          </table:table-cell>
          <table:table-cell table:style-name="Tableau6.B1" office:value-type="string">
            <text:p text:style-name="P5">2,5</text:p>
          </table:table-cell>
          <table:table-cell table:style-name="Tableau6.B1" office:value-type="string">
            <text:p text:style-name="P5">5</text:p>
          </table:table-cell>
          <table:table-cell table:style-name="Tableau6.H1" office:value-type="string">
            <text:p text:style-name="P5">6</text:p>
          </table:table-cell>
        </table:table-row>
        <table:table-row table:style-name="Tableau6.1">
          <table:table-cell table:style-name="Tableau6.A2" office:value-type="string">
            <text:p text:style-name="P5"><text:span text:style-name="T37">p</text:span>(<text:span text:style-name="T37">x</text:span>)</text:p>
          </table:table-cell>
          <table:table-cell table:style-name="Tableau6.B2" office:value-type="string">
            <text:p text:style-name="P5"><text:span text:style-name="T25">−</text:span>5</text:p>
          </table:table-cell>
          <table:table-cell table:style-name="Tableau6.B2" office:value-type="string">
            <text:p text:style-name="P5"><text:span text:style-name="T25">−</text:span>1</text:p>
          </table:table-cell>
          <table:table-cell table:style-name="Tableau6.B2" office:value-type="string">
            <text:p text:style-name="P5">0</text:p>
          </table:table-cell>
          <table:table-cell table:style-name="Tableau6.B2" office:value-type="string">
            <text:p text:style-name="P5">1,5</text:p>
          </table:table-cell>
          <table:table-cell table:style-name="Tableau6.B2" office:value-type="string">
            <text:p text:style-name="P5">8</text:p>
          </table:table-cell>
          <table:table-cell table:style-name="Tableau6.B2" office:value-type="string">
            <text:p text:style-name="P5">0</text:p>
          </table:table-cell>
          <table:table-cell table:style-name="Tableau6.H2" office:value-type="string">
            <text:p text:style-name="P5"><text:span text:style-name="T25">−</text:span>3</text:p>
          </table:table-cell>
        </table:table-row>
      </table:table>
      <text:list xml:id="list95547386529579" text:continue-list="list95546930336939" text:style-name="liste_5f_abc">
        <text:list-item>
          <text:list>
            <text:list-item text:start-value="1">
              <text:p text:style-name="P10"><text:span text:style-name="T7">Détermine l'image de </text:span><text:span text:style-name="T28">−</text:span><text:span text:style-name="T6">10</text:span><text:span text:style-name="T7"> puis l'image de 2,5 par la fonction </text:span><text:span text:style-name="T34">p</text:span><text:span text:style-name="T7">.</text:span></text:p>
            </text:list-item>
            <text:list-item>
              <text:p text:style-name="P11"><text:span text:style-name="T7">Détermine un (des) antécédent(s) de </text:span><text:span text:style-name="T28">−</text:span><text:span text:style-name="T7">3 puis de 0 par la fonction </text:span><text:span text:style-name="T34">p</text:span><text:span text:style-name="T7">.</text:span></text:p>
            </text:list-item>
          </text:list>
        </text:list-item>
      </text:list>
      <text:section text:style-name="Sect1" text:name="Section1">
        <text:list xml:id="list95546569609489" text:continue-list="list95546927219744" text:style-name="Num_5f_Exo">
          <text:list-item>
            <text:h text:style-name="P21" text:outline-level="3"><text:span text:style-name="T47"><text:s/>Le graphique ci-dessous représente <text:line-break/>une fonction </text:span><text:span text:style-name="T57">f</text:span><text:span text:style-name="T47"> définie pour </text:span><text:span text:style-name="_5f_variables"><text:span text:style-name="T71">x</text:span></text:span><text:span text:style-name="T47"> compris <text:line-break/>entre </text:span><text:span text:style-name="T64">−</text:span><text:span text:style-name="T67">4 et 4.</text:span></text:h>
          </text:list-item>
        </text:list>
        <text:h text:style-name="P22" text:outline-level="3"><draw:g text:anchor-type="as-char" svg:y="-2.27cm" draw:z-index="4" draw:style-name="gr18"><draw:line draw:style-name="gr11" draw:text-style-name="P31" svg:x1="6.804cm" svg:y1="0.005cm" svg:x2="6.804cm" svg:y2="4.536cm"><text:p/></draw:line><draw:line draw:style-name="gr19" draw:text-style-name="P31" svg:x1="0cm" svg:y1="4.438cm" svg:x2="7.251cm" svg:y2="4.438cm"><text:p/></draw:line><draw:line draw:style-name="gr19" draw:text-style-name="P31" svg:x1="0cm" svg:y1="4.347cm" svg:x2="7.251cm" svg:y2="4.347cm"><text:p/></draw:line><draw:line draw:style-name="gr19" draw:text-style-name="P31" svg:x1="0cm" svg:y1="4.257cm" svg:x2="7.251cm" svg:y2="4.257cm"><text:p/></draw:line><draw:line draw:style-name="gr19" draw:text-style-name="P31" svg:x1="0cm" svg:y1="4.166cm" svg:x2="7.251cm" svg:y2="4.166cm"><text:p/></draw:line><draw:line draw:style-name="gr19" draw:text-style-name="P31" svg:x1="0cm" svg:y1="4.077cm" svg:x2="7.251cm" svg:y2="4.077cm"><text:p/></draw:line><draw:line draw:style-name="gr19" draw:text-style-name="P31" svg:x1="0cm" svg:y1="3.986cm" svg:x2="7.251cm" svg:y2="3.986cm"><text:p/></draw:line><draw:line draw:style-name="gr19" draw:text-style-name="P31" svg:x1="0cm" svg:y1="3.895cm" svg:x2="7.251cm" svg:y2="3.895cm"><text:p/></draw:line><draw:line draw:style-name="gr19" draw:text-style-name="P31" svg:x1="0cm" svg:y1="3.804cm" svg:x2="7.251cm" svg:y2="3.804cm"><text:p/></draw:line><draw:line draw:style-name="gr19" draw:text-style-name="P31" svg:x1="0cm" svg:y1="3.718cm" svg:x2="7.251cm" svg:y2="3.718cm"><text:p/></draw:line><draw:line draw:style-name="gr11" draw:text-style-name="P31" svg:x1="0cm" svg:y1="3.625cm" svg:x2="7.251cm" svg:y2="3.625cm"><text:p/></draw:line><draw:line draw:style-name="gr19" draw:text-style-name="P31" svg:x1="0cm" svg:y1="3.531cm" svg:x2="7.251cm" svg:y2="3.531cm"><text:p/></draw:line><draw:line draw:style-name="gr19" draw:text-style-name="P31" svg:x1="0cm" svg:y1="3.444cm" svg:x2="7.251cm" svg:y2="3.444cm"><text:p/></draw:line><draw:line draw:style-name="gr19" draw:text-style-name="P31" svg:x1="0cm" svg:y1="3.349cm" svg:x2="7.251cm" svg:y2="3.349cm"><text:p/></draw:line><draw:line draw:style-name="gr19" draw:text-style-name="P31" svg:x1="0cm" svg:y1="3.259cm" svg:x2="7.251cm" svg:y2="3.259cm"><text:p/></draw:line><draw:line draw:style-name="gr19" draw:text-style-name="P31" svg:x1="0cm" svg:y1="3.168cm" svg:x2="7.251cm" svg:y2="3.168cm"><text:p/></draw:line><draw:line draw:style-name="gr19" draw:text-style-name="P31" svg:x1="0cm" svg:y1="3.077cm" svg:x2="7.251cm" svg:y2="3.077cm"><text:p/></draw:line><draw:line draw:style-name="gr19" draw:text-style-name="P31" svg:x1="0cm" svg:y1="2.989cm" svg:x2="7.251cm" svg:y2="2.989cm"><text:p/></draw:line><draw:line draw:style-name="gr19" draw:text-style-name="P31" svg:x1="0cm" svg:y1="2.896cm" svg:x2="7.251cm" svg:y2="2.896cm"><text:p/></draw:line><draw:line draw:style-name="gr19" draw:text-style-name="P31" svg:x1="0cm" svg:y1="2.807cm" svg:x2="7.251cm" svg:y2="2.807cm"><text:p/></draw:line><draw:line draw:style-name="gr11" draw:text-style-name="P31" svg:x1="0cm" svg:y1="2.716cm" svg:x2="7.251cm" svg:y2="2.716cm"><text:p/></draw:line><draw:line draw:style-name="gr19" draw:text-style-name="P31" svg:x1="0cm" svg:y1="2.626cm" svg:x2="7.251cm" svg:y2="2.626cm"><text:p/></draw:line><draw:line draw:style-name="gr19" draw:text-style-name="P31" svg:x1="0cm" svg:y1="2.535cm" svg:x2="7.251cm" svg:y2="2.535cm"><text:p/></draw:line><draw:line draw:style-name="gr19" draw:text-style-name="P31" svg:x1="0cm" svg:y1="2.444cm" svg:x2="7.251cm" svg:y2="2.444cm"><text:p/></draw:line><draw:line draw:style-name="gr19" draw:text-style-name="P31" svg:x1="0cm" svg:y1="2.353cm" svg:x2="7.251cm" svg:y2="2.353cm"><text:p/></draw:line><draw:line draw:style-name="gr19" draw:text-style-name="P31" svg:x1="0cm" svg:y1="2.265cm" svg:x2="7.251cm" svg:y2="2.265cm"><text:p/></draw:line><draw:line draw:style-name="gr19" draw:text-style-name="P31" svg:x1="0cm" svg:y1="2.173cm" svg:x2="7.251cm" svg:y2="2.173cm"><text:p/></draw:line><draw:line draw:style-name="gr19" draw:text-style-name="P31" svg:x1="0cm" svg:y1="2.084cm" svg:x2="7.251cm" svg:y2="2.084cm"><text:p/></draw:line><draw:line draw:style-name="gr19" draw:text-style-name="P31" svg:x1="0cm" svg:y1="1.991cm" svg:x2="7.251cm" svg:y2="1.991cm"><text:p/></draw:line><draw:line draw:style-name="gr19" draw:text-style-name="P31" svg:x1="0cm" svg:y1="1.9cm" svg:x2="7.251cm" svg:y2="1.9cm"><text:p/></draw:line><draw:line draw:style-name="gr11" draw:text-style-name="P31" svg:x1="0cm" svg:y1="1.813cm" svg:x2="7.251cm" svg:y2="1.813cm"><text:p/></draw:line><draw:line draw:style-name="gr19" draw:text-style-name="P31" svg:x1="0cm" svg:y1="1.723cm" svg:x2="7.251cm" svg:y2="1.723cm"><text:p/></draw:line><draw:line draw:style-name="gr19" draw:text-style-name="P31" svg:x1="0cm" svg:y1="1.63cm" svg:x2="7.251cm" svg:y2="1.63cm"><text:p/></draw:line><draw:line draw:style-name="gr19" draw:text-style-name="P31" svg:x1="0cm" svg:y1="1.541cm" svg:x2="7.251cm" svg:y2="1.541cm"><text:p/></draw:line><draw:line draw:style-name="gr19" draw:text-style-name="P31" svg:x1="0cm" svg:y1="1.449cm" svg:x2="7.251cm" svg:y2="1.449cm"><text:p/></draw:line><draw:line draw:style-name="gr19" draw:text-style-name="P31" svg:x1="0cm" svg:y1="1.36cm" svg:x2="7.251cm" svg:y2="1.36cm"><text:p/></draw:line><draw:line draw:style-name="gr19" draw:text-style-name="P31" svg:x1="0cm" svg:y1="1.269cm" svg:x2="7.251cm" svg:y2="1.269cm"><text:p/></draw:line><draw:line draw:style-name="gr19" draw:text-style-name="P31" svg:x1="0cm" svg:y1="1.179cm" svg:x2="7.251cm" svg:y2="1.179cm"><text:p/></draw:line><draw:line draw:style-name="gr19" draw:text-style-name="P31" svg:x1="0cm" svg:y1="1.089cm" svg:x2="7.251cm" svg:y2="1.089cm"><text:p/></draw:line><draw:line draw:style-name="gr19" draw:text-style-name="P31" svg:x1="0cm" svg:y1="0.998cm" svg:x2="7.251cm" svg:y2="0.998cm"><text:p/></draw:line><draw:line draw:style-name="gr19" draw:text-style-name="P31" svg:x1="0cm" svg:y1="0.816cm" svg:x2="7.251cm" svg:y2="0.816cm"><text:p/></draw:line><draw:line draw:style-name="gr19" draw:text-style-name="P31" svg:x1="0cm" svg:y1="0.725cm" svg:x2="7.251cm" svg:y2="0.725cm"><text:p/></draw:line><draw:line draw:style-name="gr19" draw:text-style-name="P31" svg:x1="0cm" svg:y1="0.634cm" svg:x2="7.251cm" svg:y2="0.634cm"><text:p/></draw:line><draw:line draw:style-name="gr19" draw:text-style-name="P31" svg:x1="0cm" svg:y1="0.547cm" svg:x2="7.251cm" svg:y2="0.547cm"><text:p/></draw:line><draw:line draw:style-name="gr19" draw:text-style-name="P31" svg:x1="0cm" svg:y1="0.455cm" svg:x2="7.251cm" svg:y2="0.455cm"><text:p/></draw:line><draw:line draw:style-name="gr19" draw:text-style-name="P31" svg:x1="0cm" svg:y1="0.366cm" svg:x2="7.251cm" svg:y2="0.366cm"><text:p/></draw:line><draw:line draw:style-name="gr19" draw:text-style-name="P31" svg:x1="0cm" svg:y1="0.272cm" svg:x2="7.251cm" svg:y2="0.272cm"><text:p/></draw:line><draw:line draw:style-name="gr19" draw:text-style-name="P31" svg:x1="0cm" svg:y1="0.182cm" svg:x2="7.251cm" svg:y2="0.182cm"><text:p/></draw:line><draw:line draw:style-name="gr19" draw:text-style-name="P31" svg:x1="0cm" svg:y1="0.091cm" svg:x2="7.251cm" svg:y2="0.091cm"><text:p/></draw:line><draw:line draw:style-name="gr11" draw:text-style-name="P31" svg:x1="0cm" svg:y1="0.001cm" svg:x2="7.251cm" svg:y2="0.001cm"><text:p/></draw:line><draw:line draw:style-name="gr20" draw:text-style-name="P31" svg:x1="3.629cm" svg:y1="4.532cm" svg:x2="3.629cm" svg:y2="0.001cm"><text:p/></draw:line><draw:frame draw:style-name="gr21" draw:text-style-name="P30" svg:width="0.999cm" svg:height="0.611cm" svg:x="2.842cm" svg:y="1.448cm"><draw:text-box><text:p text:style-name="P29"><text:span text:style-name="T81">−</text:span><text:span text:style-name="T80"> </text:span><text:span text:style-name="T80">1</text:span></text:p></draw:text-box></draw:frame><draw:frame draw:style-name="gr22" draw:text-style-name="P34" svg:width="0.004cm" svg:height="0.004cm" svg:x="0.455cm" svg:y="0cm"><draw:text-box><text:p/></draw:text-box><svg:desc>@options;
  repereortho(316,395,79,0.5,0.1){ 0 , moyen , noir , num1 };
  trame();

@figure;
  f = fonction( 4/(1+x^2) );

</svg:desc></draw:frame><draw:line draw:style-name="gr11" draw:text-style-name="P31" svg:x1="0.453cm" svg:y1="0.001cm" svg:x2="0.453cm" svg:y2="4.532cm"><text:p/></draw:line><draw:line draw:style-name="gr11" draw:text-style-name="P31" svg:x1="0.906cm" svg:y1="0.001cm" svg:x2="0.906cm" svg:y2="4.532cm"><text:p/></draw:line><draw:line draw:style-name="gr11" draw:text-style-name="P31" svg:x1="1.36cm" svg:y1="0.001cm" svg:x2="1.36cm" svg:y2="4.532cm"><text:p/></draw:line><draw:line draw:style-name="gr11" draw:text-style-name="P31" svg:x1="1.816cm" svg:y1="0.001cm" svg:x2="1.816cm" svg:y2="4.532cm"><text:p/></draw:line><draw:line draw:style-name="gr11" draw:text-style-name="P31" svg:x1="2.268cm" svg:y1="0.001cm" svg:x2="2.268cm" svg:y2="4.532cm"><text:p/></draw:line><draw:line draw:style-name="gr11" draw:text-style-name="P31" svg:x1="2.722cm" svg:y1="0.001cm" svg:x2="2.722cm" svg:y2="4.532cm"><text:p/></draw:line><draw:line draw:style-name="gr11" draw:text-style-name="P31" svg:x1="3.174cm" svg:y1="0.001cm" svg:x2="3.174cm" svg:y2="4.532cm"><text:p/></draw:line><draw:line draw:style-name="gr11" draw:text-style-name="P31" svg:x1="4.082cm" svg:y1="0.001cm" svg:x2="4.082cm" svg:y2="4.532cm"><text:p/></draw:line><draw:line draw:style-name="gr11" draw:text-style-name="P31" svg:x1="4.537cm" svg:y1="0.001cm" svg:x2="4.537cm" svg:y2="4.532cm"><text:p/></draw:line><draw:line draw:style-name="gr11" draw:text-style-name="P31" svg:x1="4.989cm" svg:y1="0.001cm" svg:x2="4.989cm" svg:y2="4.532cm"><text:p/></draw:line><draw:line draw:style-name="gr11" draw:text-style-name="P31" svg:x1="5.443cm" svg:y1="0.001cm" svg:x2="5.443cm" svg:y2="4.532cm"><text:p/></draw:line><draw:line draw:style-name="gr11" draw:text-style-name="P31" svg:x1="5.897cm" svg:y1="0.001cm" svg:x2="5.897cm" svg:y2="4.532cm"><text:p/></draw:line><draw:line draw:style-name="gr11" draw:text-style-name="P31" svg:x1="6.351cm" svg:y1="0.001cm" svg:x2="6.351cm" svg:y2="4.532cm"><text:p/></draw:line><draw:line draw:style-name="gr11" draw:text-style-name="P31" svg:x1="6.804cm" svg:y1="0.001cm" svg:x2="6.804cm" svg:y2="4.532cm"><text:p/></draw:line><draw:polyline draw:style-name="gr23" draw:text-style-name="P31" svg:width="7.153cm" svg:height="3.41cm" draw:transform="rotate (-3.14159265358979) translate (7.15412816092031cm 4.53260897849446cm)" svg:viewBox="0 0 7154 3411" draw:points="7154,3411 7118,3407 7082,3402 7046,3398 7010,3394 6974,3389 6938,3384 6903,3380 6867,3374 6829,3369 6795,3365 6759,3359 6724,3353 6687,3349 6650,3342 6615,3337 6578,3330 6543,3322 6507,3316 6471,3310 6435,3303 6399,3295 6363,3287 6328,3280 6291,3273 6255,3263 6220,3255 6184,3246 6148,3235 6111,3227 6075,3217 6039,3205 6004,3195 5968,3185 5932,3173 5895,3160 5861,3147 5824,3135 5789,3122 5752,3108 5716,3094 5680,3078 5643,3061 5609,3046 5572,3028 5536,3011 5499,2992 5464,2973 5428,2953 5393,2932 5357,2910 5320,2887 5284,2863 5249,2837 5213,2812 5177,2784 5141,2754 5105,2725 5069,2694 5032,2661 4998,2626 4960,2591 4926,2551 4889,2513 4853,2471 4818,2429 4781,2381 4745,2334 4709,2284 4674,2231 4638,2177 4601,2118 4565,2059 4529,1996 4494,1931 4458,1863 4422,1791 4386,1717 4350,1640 4314,1561 4278,1478 4243,1394 4206,1307 4170,1218 4134,1127 4098,1034 4063,942 4026,849 3991,755 3954,664 3918,573 3883,488 3847,406 3810,328 3775,257 3738,191 3702,134 3667,87 3631,49 3595,22 3559,6 3523,0 3487,6 3451,23 3414,52 3380,91 3343,139 3308,197 3272,261 3234,334 3200,412 3163,495 3129,582 3092,672 3055,764 3020,856 2983,949 2948,1042 2912,1135 2876,1226 2841,1315 2803,1401 2768,1485 2733,1568 2696,1647 2660,1724 2623,1797 2588,1868 2552,1937 2517,2001 2480,2065 2445,2124 2408,2181 2373,2236 2337,2288 2299,2338 2265,2385 2228,2431 2192,2475 2157,2517 2121,2556 2085,2594 2049,2628 2013,2664 1978,2696 1940,2727 1905,2757 1869,2787 1833,2814 1798,2840 1761,2864 1725,2889 1689,2911 1653,2933 1617,2954 1583,2974 1545,2994 1510,3012 1473,3031 1438,3048 1402,3063 1366,3079 1330,3095 1293,3109 1257,3123 1223,3135 1186,3148 1150,3161 1115,3173 1078,3186 1043,3196 1006,3206 971,3218 934,3228 899,3236 862,3247 826,3255 790,3263 754,3273 719,3280 682,3288 647,3295 611,3303 574,3310 539,3318 503,3323 468,3330 432,3337 394,3343 359,3349 322,3354 288,3360 252,3366 215,3369 180,3375 143,3380 108,3384 72,3390 36,3395 0,3398"><text:p/></draw:polyline><draw:line draw:style-name="gr17" draw:text-style-name="P31" svg:x1="3.56cm" svg:y1="2.72cm" svg:x2="3.698cm" svg:y2="2.72cm"><text:p/></draw:line><draw:line draw:style-name="gr17" draw:text-style-name="P31" svg:x1="3.56cm" svg:y1="3.625cm" svg:x2="3.698cm" svg:y2="3.625cm"><text:p/></draw:line><draw:line draw:style-name="gr17" draw:text-style-name="P31" svg:x1="3.56cm" svg:y1="1.813cm" svg:x2="3.698cm" svg:y2="1.813cm"><text:p/></draw:line><draw:line draw:style-name="gr11" draw:text-style-name="P31" svg:x1="0cm" svg:y1="0.001cm" svg:x2="0cm" svg:y2="4.532cm"><text:p/></draw:line><draw:line draw:style-name="gr24" draw:text-style-name="P31" svg:x1="0cm" svg:y1="4.53cm" svg:x2="7.251cm" svg:y2="4.53cm"><text:p/></draw:line><draw:line draw:style-name="gr11" draw:text-style-name="P31" svg:x1="7.259cm" svg:y1="0.001cm" svg:x2="7.259cm" svg:y2="4.532cm"><text:p/></draw:line><draw:polyline draw:style-name="gr23" draw:text-style-name="P31" svg:width="7.153cm" svg:height="3.41cm" draw:transform="rotate (-3.14159265358979) translate (7.26143604920249cm 4.53260897849311cm)" svg:viewBox="0 0 7154 3411" draw:points="0,3411 37,3407 72,3402 108,3398 143,3394 180,3389 216,3384 252,3380 288,3374 324,3369 359,3365 395,3359 432,3353 468,3349 504,3342 539,3337 576,3330 612,3322 647,3316 683,3310 719,3303 754,3295 792,3287 826,3280 863,3273 899,3263 934,3255 972,3246 1006,3235 1043,3227 1078,3217 1115,3205 1151,3195 1186,3185 1223,3173 1258,3160 1293,3147 1330,3135 1367,3122 1403,3108 1438,3094 1474,3078 1510,3061 1546,3046 1583,3028 1618,3011 1655,2992 1689,2973 1727,2953 1761,2932 1798,2910 1834,2887 1869,2863 1906,2837 1941,2812 1978,2784 2013,2754 2049,2725 2085,2694 2122,2661 2157,2626 2193,2591 2228,2551 2265,2513 2301,2471 2337,2429 2373,2381 2409,2334 2445,2284 2481,2231 2517,2177 2553,2118 2589,2059 2624,1996 2661,1931 2697,1863 2733,1791 2768,1717 2803,1640 2841,1561 2876,1478 2912,1394 2949,1307 2983,1218 3020,1127 3056,1034 3092,942 3129,849 3163,755 3200,664 3235,573 3272,488 3308,406 3344,328 3380,257 3415,191 3453,134 3487,87 3523,49 3559,22 3595,6 3632,0 3667,6 3704,23 3739,52 3775,91 3812,139 3847,197 3883,261 3919,334 3954,412 3991,495 4026,582 4063,672 4098,764 4134,856 4170,949 4207,1042 4243,1135 4278,1226 4314,1315 4350,1401 4387,1485 4422,1568 4459,1647 4494,1724 4530,1797 4566,1868 4602,1937 4638,2001 4674,2065 4709,2124 4746,2181 4781,2236 4818,2288 4854,2338 4889,2385 4926,2431 4962,2475 4998,2517 5033,2556 5069,2594 5105,2628 5141,2664 5177,2696 5214,2727 5250,2757 5284,2787 5322,2814 5357,2840 5393,2864 5429,2889 5464,2911 5501,2933 5537,2954 5572,2974 5609,2994 5643,3012 5681,3031 5717,3048 5753,3063 5789,3079 5824,3095 5861,3109 5896,3123 5932,3135 5968,3148 6004,3161 6039,3173 6076,3186 6112,3196 6148,3206 6184,3218 6220,3228 6256,3236 6293,3247 6328,3255 6364,3263 6399,3273 6435,3280 6473,3288 6507,3295 6544,3303 6579,3310 6615,3318 6651,3323 6687,3330 6724,3337 6759,3343 6795,3349 6831,3354 6867,3360 6903,3366 6939,3369 6974,3375 7010,3380 7047,3384 7082,3390 7119,3395 7154,3398"><text:p/></draw:polyline><draw:line draw:style-name="gr25" draw:text-style-name="P31" svg:x1="0cm" svg:y1="0.907cm" svg:x2="7.251cm" svg:y2="0.907cm"><text:p/></draw:line><draw:frame draw:style-name="gr9" draw:text-style-name="P30" svg:width="0.685cm" svg:height="0.583cm" svg:x="3.175cm" svg:y="0.905cm"><draw:text-box><text:p text:style-name="P29"><text:span text:style-name="T80">0</text:span></text:p></draw:text-box></draw:frame><draw:frame draw:style-name="gr26" draw:text-style-name="P30" svg:width="0.999cm" svg:height="0.611cm" svg:x="0.413cm" svg:y="0.905cm"><draw:text-box><text:p text:style-name="P29"><text:span text:style-name="T81">−</text:span><text:span text:style-name="T80"> </text:span><text:span text:style-name="T80">3</text:span></text:p></draw:text-box></draw:frame><draw:frame draw:style-name="gr26" draw:text-style-name="P30" svg:width="0.999cm" svg:height="0.611cm" svg:x="1.321cm" svg:y="0.905cm"><draw:text-box><text:p text:style-name="P29"><text:span text:style-name="T81">−</text:span><text:span text:style-name="T80"> </text:span><text:span text:style-name="T80">2</text:span></text:p></draw:text-box></draw:frame><draw:frame draw:style-name="gr26" draw:text-style-name="P30" svg:width="0.999cm" svg:height="0.611cm" svg:x="2.226cm" svg:y="0.905cm"><draw:text-box><text:p text:style-name="P29"><text:span text:style-name="T82">−</text:span><text:span text:style-name="T80"> </text:span><text:span text:style-name="T80">1</text:span></text:p></draw:text-box></draw:frame><draw:frame draw:style-name="gr16" draw:text-style-name="P30" svg:width="0.685cm" svg:height="0.583cm" svg:x="4.2cm" svg:y="0.905cm"><draw:text-box><text:p text:style-name="P29"><text:span text:style-name="T80">1</text:span></text:p></draw:text-box></draw:frame><draw:frame draw:style-name="gr16" draw:text-style-name="P30" svg:width="0.685cm" svg:height="0.583cm" svg:x="5.106cm" svg:y="0.905cm"><draw:text-box><text:p text:style-name="P29"><text:span text:style-name="T80">2</text:span></text:p></draw:text-box></draw:frame><draw:frame draw:style-name="gr16" draw:text-style-name="P30" svg:width="0.685cm" svg:height="0.583cm" svg:x="6.017cm" svg:y="0.905cm"><draw:text-box><text:p text:style-name="P29"><text:span text:style-name="T80">3</text:span></text:p></draw:text-box></draw:frame><draw:line draw:style-name="gr17" draw:text-style-name="P31" svg:x1="0.908cm" svg:y1="0.836cm" svg:x2="0.908cm" svg:y2="0.973cm"><text:p/></draw:line><draw:line draw:style-name="gr17" draw:text-style-name="P31" svg:x1="1.817cm" svg:y1="0.836cm" svg:x2="1.817cm" svg:y2="0.973cm"><text:p/></draw:line><draw:line draw:style-name="gr17" draw:text-style-name="P31" svg:x1="2.724cm" svg:y1="0.836cm" svg:x2="2.724cm" svg:y2="0.973cm"><text:p/></draw:line><draw:line draw:style-name="gr17" draw:text-style-name="P31" svg:x1="4.539cm" svg:y1="0.836cm" svg:x2="4.539cm" svg:y2="0.973cm"><text:p/></draw:line><draw:line draw:style-name="gr17" draw:text-style-name="P31" svg:x1="5.447cm" svg:y1="0.836cm" svg:x2="5.447cm" svg:y2="0.973cm"><text:p/></draw:line><draw:line draw:style-name="gr17" draw:text-style-name="P31" svg:x1="6.352cm" svg:y1="0.836cm" svg:x2="6.352cm" svg:y2="0.973cm"><text:p/></draw:line></draw:g></text:h>
        <text:list xml:id="list95547841134545" text:continue-list="list95547386529579" text:style-name="liste_5f_abc">
          <text:list-item>
            <text:list>
              <text:list-item text:start-value="1">
                <text:p text:style-name="P11"><text:span text:style-name="T9">Détermine </text:span><text:span text:style-name="T37">f</text:span><text:span text:style-name="T9">(</text:span><text:span text:style-name="T29">−</text:span><text:span text:style-name="T3">3</text:span><text:span text:style-name="T9">) et </text:span><text:span text:style-name="T37">f</text:span><text:span text:style-name="T9">(2).</text:span></text:p>
              </text:list-item>
              <text:list-item>
                <text:p text:style-name="P9"><text:span text:style-name="T72">Détermine le(s) antécédent(s) <text:line-break/>de </text:span><text:span text:style-name="T32">−</text:span><text:span text:style-name="T72">2 et de </text:span><text:span text:style-name="T32">−</text:span><text:span text:style-name="T72">3,2 par </text:span><text:span text:style-name="T33">f</text:span><text:span text:style-name="T72">.</text:span></text:p>
              </text:list-item>
            </text:list>
          </text:list-item>
        </text:list>
        <text:list xml:id="list95548318413741" text:continue-list="list95546569609489" text:style-name="Num_5f_Exo">
          <text:list-item>
            <text:h text:style-name="P23" text:outline-level="3"><draw:g text:anchor-type="char" draw:z-index="3" draw:style-name="gr8"><draw:frame draw:style-name="gr9" draw:text-style-name="P30" svg:width="0.685cm" svg:height="0.583cm" svg:x="1.125cm" svg:y="3.312cm"><draw:text-box><text:p text:style-name="P29"><text:span text:style-name="T80">1</text:span></text:p></draw:text-box></draw:frame><draw:g draw:style-name="gr10"><draw:line draw:style-name="gr11" draw:text-style-name="P31" svg:x1="0.552cm" svg:y1="1.099cm" svg:x2="0.552cm" svg:y2="8.336cm"><text:p/></draw:line><draw:line draw:style-name="gr11" draw:text-style-name="P31" svg:x1="0.914cm" svg:y1="1.099cm" svg:x2="0.914cm" svg:y2="8.336cm"><text:p/></draw:line><draw:line draw:style-name="gr11" draw:text-style-name="P31" svg:x1="1.638cm" svg:y1="1.099cm" svg:x2="1.638cm" svg:y2="8.336cm"><text:p/></draw:line><draw:line draw:style-name="gr11" draw:text-style-name="P31" svg:x1="2cm" svg:y1="1.099cm" svg:x2="2cm" svg:y2="8.336cm"><text:p/></draw:line><draw:line draw:style-name="gr11" draw:text-style-name="P31" svg:x1="2.362cm" svg:y1="1.099cm" svg:x2="2.362cm" svg:y2="8.336cm"><text:p/></draw:line><draw:line draw:style-name="gr11" draw:text-style-name="P31" svg:x1="2.724cm" svg:y1="1.099cm" svg:x2="2.724cm" svg:y2="8.336cm"><text:p/></draw:line><draw:line draw:style-name="gr11" draw:text-style-name="P31" svg:x1="3.086cm" svg:y1="1.099cm" svg:x2="3.086cm" svg:y2="8.336cm"><text:p/></draw:line><draw:line draw:style-name="gr11" draw:text-style-name="P31" svg:x1="3.448cm" svg:y1="1.099cm" svg:x2="3.448cm" svg:y2="8.336cm"><text:p/></draw:line><draw:line draw:style-name="gr11" draw:text-style-name="P31" svg:x1="3.81cm" svg:y1="1.099cm" svg:x2="3.81cm" svg:y2="8.336cm"><text:p/></draw:line><draw:line draw:style-name="gr11" draw:text-style-name="P31" svg:x1="4.172cm" svg:y1="1.099cm" svg:x2="4.172cm" svg:y2="8.336cm"><text:p/></draw:line><draw:line draw:style-name="gr11" draw:text-style-name="P31" svg:x1="4.533cm" svg:y1="1.099cm" svg:x2="4.533cm" svg:y2="8.336cm"><text:p/></draw:line><draw:line draw:style-name="gr11" draw:text-style-name="P31" svg:x1="4.895cm" svg:y1="1.099cm" svg:x2="4.895cm" svg:y2="8.336cm"><text:p/></draw:line><draw:line draw:style-name="gr11" draw:text-style-name="P31" svg:x1="5.258cm" svg:y1="1.099cm" svg:x2="5.258cm" svg:y2="8.336cm"><text:p/></draw:line><draw:line draw:style-name="gr11" draw:text-style-name="P31" svg:x1="5.62cm" svg:y1="1.099cm" svg:x2="5.62cm" svg:y2="8.336cm"><text:p/></draw:line><draw:line draw:style-name="gr11" draw:text-style-name="P31" svg:x1="5.981cm" svg:y1="1.099cm" svg:x2="5.981cm" svg:y2="8.336cm"><text:p/></draw:line><draw:line draw:style-name="gr11" draw:text-style-name="P31" svg:x1="6.343cm" svg:y1="1.099cm" svg:x2="6.343cm" svg:y2="8.336cm"><text:p/></draw:line><draw:line draw:style-name="gr11" draw:text-style-name="P31" svg:x1="6.706cm" svg:y1="1.099cm" svg:x2="6.706cm" svg:y2="8.336cm"><text:p/></draw:line><draw:line draw:style-name="gr11" draw:text-style-name="P31" svg:x1="7.068cm" svg:y1="1.099cm" svg:x2="7.068cm" svg:y2="8.336cm"><text:p/></draw:line><draw:line draw:style-name="gr11" draw:text-style-name="P31" svg:x1="7.428cm" svg:y1="1.099cm" svg:x2="7.428cm" svg:y2="8.336cm"><text:p/></draw:line><draw:line draw:style-name="gr11" draw:text-style-name="P31" svg:x1="0.556cm" svg:y1="1.097cm" svg:x2="7.65cm" svg:y2="1.097cm"><text:p/></draw:line><draw:line draw:style-name="gr11" draw:text-style-name="P31" svg:x1="0.556cm" svg:y1="1.459cm" svg:x2="7.65cm" svg:y2="1.459cm"><text:p/></draw:line><draw:line draw:style-name="gr11" draw:text-style-name="P31" svg:x1="0.556cm" svg:y1="1.82cm" svg:x2="7.65cm" svg:y2="1.82cm"><text:p/></draw:line><draw:line draw:style-name="gr11" draw:text-style-name="P31" svg:x1="0.556cm" svg:y1="2.182cm" svg:x2="7.65cm" svg:y2="2.182cm"><text:p/></draw:line><draw:line draw:style-name="gr11" draw:text-style-name="P31" svg:x1="0.556cm" svg:y1="2.542cm" svg:x2="7.65cm" svg:y2="2.542cm"><text:p/></draw:line><draw:line draw:style-name="gr11" draw:text-style-name="P31" svg:x1="0.556cm" svg:y1="2.906cm" svg:x2="7.65cm" svg:y2="2.906cm"><text:p/></draw:line><draw:line draw:style-name="gr11" draw:text-style-name="P31" svg:x1="0.556cm" svg:y1="3.268cm" svg:x2="7.65cm" svg:y2="3.268cm"><text:p/></draw:line><draw:line draw:style-name="gr11" draw:text-style-name="P31" svg:x1="0.556cm" svg:y1="3.631cm" svg:x2="7.65cm" svg:y2="3.631cm"><text:p/></draw:line><draw:line draw:style-name="gr11" draw:text-style-name="P31" svg:x1="0.556cm" svg:y1="3.991cm" svg:x2="7.65cm" svg:y2="3.991cm"><text:p/></draw:line><draw:line draw:style-name="gr12" draw:text-style-name="P31" svg:x1="0.556cm" svg:y1="4.354cm" svg:x2="7.65cm" svg:y2="4.354cm"><text:p/></draw:line><draw:line draw:style-name="gr11" draw:text-style-name="P31" svg:x1="0.556cm" svg:y1="4.715cm" svg:x2="7.65cm" svg:y2="4.715cm"><text:p/></draw:line><draw:line draw:style-name="gr11" draw:text-style-name="P31" svg:x1="0.556cm" svg:y1="5.077cm" svg:x2="7.65cm" svg:y2="5.077cm"><text:p/></draw:line><draw:line draw:style-name="gr11" draw:text-style-name="P31" svg:x1="0.556cm" svg:y1="5.439cm" svg:x2="7.65cm" svg:y2="5.439cm"><text:p/></draw:line><draw:line draw:style-name="gr11" draw:text-style-name="P31" svg:x1="0.556cm" svg:y1="5.801cm" svg:x2="7.65cm" svg:y2="5.801cm"><text:p/></draw:line><draw:line draw:style-name="gr11" draw:text-style-name="P31" svg:x1="0.556cm" svg:y1="6.163cm" svg:x2="7.65cm" svg:y2="6.163cm"><text:p/></draw:line><draw:line draw:style-name="gr11" draw:text-style-name="P31" svg:x1="0.556cm" svg:y1="6.523cm" svg:x2="7.65cm" svg:y2="6.523cm"><text:p/></draw:line><draw:line draw:style-name="gr11" draw:text-style-name="P31" svg:x1="0.556cm" svg:y1="6.886cm" svg:x2="7.65cm" svg:y2="6.886cm"><text:p/></draw:line><draw:line draw:style-name="gr11" draw:text-style-name="P31" svg:x1="0.556cm" svg:y1="7.248cm" svg:x2="7.65cm" svg:y2="7.248cm"><text:p/></draw:line><draw:line draw:style-name="gr11" draw:text-style-name="P31" svg:x1="0.556cm" svg:y1="7.611cm" svg:x2="7.65cm" svg:y2="7.611cm"><text:p/></draw:line><draw:line draw:style-name="gr11" draw:text-style-name="P31" svg:x1="0.556cm" svg:y1="7.973cm" svg:x2="7.65cm" svg:y2="7.973cm"><text:p/></draw:line><draw:line draw:style-name="gr11" draw:text-style-name="P31" svg:x1="0.556cm" svg:y1="8.334cm" svg:x2="7.65cm" svg:y2="8.334cm"><text:p/></draw:line><draw:line draw:style-name="gr13" draw:text-style-name="P31" svg:x1="1.276cm" svg:y1="1.099cm" svg:x2="1.276cm" svg:y2="8.336cm"><text:p/></draw:line></draw:g><draw:g draw:style-name="gr10"><draw:polyline draw:style-name="gr14" draw:text-style-name="P32" svg:width="7.087cm" svg:height="6.024cm" svg:x="0.57cm" svg:y="1.838cm" svg:viewBox="0 0 7088 6025" draw:points="0,0 76,264 227,741 381,1166 532,1545 683,1878 836,2168 988,2417 1139,2628 1292,2803 1443,2944 1595,3054 1748,3136 1899,3190 2050,3220 2203,3229 2355,3218 2507,3190 2659,3146 2810,3090 2963,3024 3115,2951 3267,2871 3418,2788 3571,2705 3723,2622 3874,2544 4027,2473 4178,2409 4330,2357 4483,2317 4634,2293 4785,2287 4939,2301 5090,2338 5241,2400 5394,2489 5546,2607 5698,2757 5850,2942 6001,3162 6154,3423 6306,3725 6458,4069 6609,4461 6762,4900 6914,5390 7065,5933 7088,6025"><text:p/></draw:polyline><draw:frame draw:style-name="gr15" draw:text-style-name="P33" svg:width="0.003cm" svg:height="0.003cm" svg:x="2.307cm" svg:y="0.626cm"><draw:text-box><text:p/></draw:text-box><svg:desc>@options;
  repereortho(313,263,30,1,1){ 0 , moyen , noir , num1 ,i};

@figure;
  f = fonction( -x^3+7x^2-14x+8 );

</svg:desc></draw:frame></draw:g><draw:frame draw:style-name="gr16" draw:text-style-name="P30" svg:width="0.685cm" svg:height="0.583cm" svg:x="1.658cm" svg:y="4.367cm"><draw:text-box><text:p text:style-name="P29"><text:span text:style-name="T80">1</text:span></text:p></draw:text-box></draw:frame><draw:line draw:style-name="gr17" draw:text-style-name="P31" svg:x1="1.995cm" svg:y1="4.312cm" svg:x2="1.995cm" svg:y2="4.418cm"><text:p/></draw:line><draw:line draw:style-name="gr11" draw:text-style-name="P31" svg:x1="7.658cm" svg:y1="1.099cm" svg:x2="7.658cm" svg:y2="8.336cm"><text:p/></draw:line><draw:frame draw:style-name="gr16" draw:text-style-name="P30" svg:width="0.685cm" svg:height="0.583cm" svg:x="1.146cm" svg:y="4.367cm"><draw:text-box><text:p text:style-name="P29"><text:span text:style-name="T80">0</text:span></text:p></draw:text-box></draw:frame><draw:line draw:style-name="gr17" draw:text-style-name="P31" svg:x1="1.224cm" svg:y1="3.631cm" svg:x2="1.33cm" svg:y2="3.631cm"><text:p/></draw:line></draw:g><text:span text:style-name="T68"> Le graphique </text:span>ci-dessous représente une fonction <text:span text:style-name="T57">g</text:span> pour <text:span text:style-name="_5f_variables"><text:span text:style-name="T71">x</text:span></text:span><text:span text:style-name="T68"> compris entre </text:span><text:span text:style-name="T65">−</text:span><text:span text:style-name="T69">1 et 8,8.</text:span></text:h>
          </text:list-item>
        </text:list>
        <text:p text:style-name="P7"/>
        <text:list xml:id="list95547505742911" text:continue-list="list95547841134545" text:style-name="liste_5f_abc">
          <text:list-item>
            <text:list>
              <text:list-item text:start-value="1">
                <text:p text:style-name="P12">Détermine les images de 2 et de <text:span text:style-name="T73">−</text:span><text:span text:style-name="T74">1 par </text:span><text:span text:style-name="T75">g</text:span>.</text:p>
              </text:list-item>
              <text:list-item>
                <text:p text:style-name="P13"><text:span text:style-name="T76">Détermine le(s) antécédent(s) de 0 et de 2 par </text:span><text:span text:style-name="T35">g</text:span><text:span text:style-name="T76">.</text:span></text:p>
              </text:list-item>
            </text:list>
          </text:list-item>
        </text:list>
      </text:section>
      <text:list xml:id="list95547148731922" text:continue-list="list95548318413741" text:style-name="Num_5f_Exo">
        <text:list-item>
          <text:h text:style-name="Exo_5f_Num" text:outline-level="3"><text:span text:style-name="T54"><text:s/>Trace les représentations graphiques des fonctions </text:span><text:span text:style-name="T58">l</text:span><text:span text:style-name="T54"> et </text:span><text:span text:style-name="T58">m</text:span><text:span text:style-name="T54"> définies par </text:span><text:span text:style-name="T58">l</text:span><text:span text:style-name="T54">(</text:span><text:span text:style-name="T58">x</text:span><text:span text:style-name="T54">) </text:span><text:span text:style-name="T63">=</text:span><text:span text:style-name="T54"> </text:span><text:span text:style-name="T63">−</text:span><text:span text:style-name="T54">0,5</text:span><text:span text:style-name="T58">x</text:span><text:span text:style-name="T54"> et </text:span><text:span text:style-name="T58">m</text:span><text:span text:style-name="T54">(</text:span><text:span text:style-name="T58">x</text:span><text:span text:style-name="T54">) </text:span><text:span text:style-name="T63">=</text:span><text:span text:style-name="T54"> </text:span><text:span text:style-name="T63">−</text:span><text:span text:style-name="T54">0,5</text:span><text:span text:style-name="T58">x</text:span><text:span text:style-name="T54"> </text:span><text:span text:style-name="T63"></text:span><text:span text:style-name="T54"> 2. Que constates-tu ?</text:span></text:h>
        </text:list-item>
        <text:list-item>
          <text:h text:style-name="Exo_5f_Num" text:outline-level="3"><text:span text:style-name="_5f_variables"><text:span text:style-name="T4"><text:s/>Comment tracer précisément la représentation graphique de la fonction qui, à </text:span></text:span><text:span text:style-name="_5f_variables"><text:span text:style-name="T36">x</text:span></text:span><text:span text:style-name="_5f_variables"><text:span text:style-name="T11">,</text:span></text:span><text:span text:style-name="_5f_variables"><text:span text:style-name="T4"> associe 0,75</text:span></text:span><text:span text:style-name="_5f_variables"><text:span text:style-name="T36">x</text:span></text:span><text:span text:style-name="_5f_variables"><text:span text:style-name="T4"> ?</text:span></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8" svg:font-family="'Bitstream Vera Sans'" style:font-charset="x-symbol"/>
    <style:font-face style:name="OpenSymbol" svg:font-family="OpenSymbol" style:font-charset="x-symbol"/>
    <style:font-face style:name="StarSymbol1" svg:font-family="StarSymbol" style:font-charset="x-symbol"/>
    <style:font-face style:name="Bitstream Vera Sans7" svg:font-family="'Bitstream Vera Sans'" style:font-family-generic="swiss" style:font-charset="x-symbol"/>
    <style:font-face style:name="Mangal2" svg:font-family="Mangal" style:font-pitch="variable" style:font-charset="x-symbol"/>
    <style:font-face style:name="OpenSymbol1" svg:font-family="OpenSymbol" style:font-pitch="variable" style:font-charset="x-symbol"/>
    <style:font-face style:name="OpenSymbol2" svg:font-family="OpenSymbol" style:font-adornments="Regular" style:font-pitch="variable" style:font-charset="x-symbol"/>
    <style:font-face style:name="SimSun2" svg:font-family="SimSun" style:font-pitch="variable" style:font-charset="x-symbol"/>
    <style:font-face style:name="StarSymbol2" svg:font-family="StarSymbol" style:font-pitch="variable" style:font-charset="x-symbol"/>
    <style:font-face style:name="StarSymbol" svg:font-family="StarSymbol" style:font-adornments="Regular" style:font-pitch="variable" style:font-charset="x-symbol"/>
    <style:font-face style:name="Wingdings" svg:font-family="Wingdings" style:font-adornments="Gras" style:font-pitch="variable" style:font-charset="x-symbol"/>
    <style:font-face style:name="Symbol" svg:font-family="Symbol" style:font-adornments="Gras" style:font-family-generic="roman" style:font-pitch="variable" style:font-charset="x-symbol"/>
    <style:font-face style:name="Mangal1" svg:font-family="Mangal" style:font-family-generic="system" style:font-pitch="variable" style:font-charset="x-symbol"/>
    <style:font-face style:name="SimSun1" svg:font-family="SimSun" style:font-family-generic="system" style:font-pitch="variable" style:font-charset="x-symbol"/>
    <style:font-face style:name="Mangal3" svg:font-family="Mangal"/>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Bitstream Vera Sans" svg:font-family="'Bitstream Vera Sans'" style:font-family-generic="swiss"/>
    <style:font-face style:name="Bitstream Vera Sans9" svg:font-family="'Bitstream Vera Sans'" style:font-adornments="Roman" style:font-family-generic="swiss"/>
    <style:font-face style:name="Britannic Bold4" svg:font-family="'Britannic Bold'" style:font-family-generic="swiss"/>
    <style:font-face style:name="Wingdings1" svg:font-family="Wingdings"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Bitstream Vera Sans5" svg:font-family="'Bitstream Vera 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2" draw:display-name="Gradient 2" draw:style="linear" draw:start-color="#24ff75" draw:end-color="#00b342" draw:start-intensity="100%" draw:end-intensity="100%" draw:angle="450" draw:border="5%"/>
    <draw:opacity draw:name="Transparency_20_3" draw:display-name="Transparency 3" draw:style="linear" draw:start="35%" draw:end="0%" draw:angle="900" draw:border="0%"/>
    <draw:marker draw:name="Arrow_20_concave" draw:display-name="Arrow concave" svg:viewBox="0 0 1131 1580" svg:d="M1013 1491l118 89-567-1580-564 1580 114-85 136-68 148-46 161-17 161 13 153 46z"/>
    <draw:stroke-dash draw:name="Dashed_20__28_var_29__20_3341" draw:display-name="Dashed (var) 3341" draw:style="rect" draw:dots1="1" draw:distance="0.083cm"/>
    <draw:stroke-dash draw:name="Dashed_20__28_var_29__20_3342" draw:display-name="Dashed (var) 3342" draw:style="rect" draw:dots1="1" draw:distance="0.083cm"/>
    <draw:stroke-dash draw:name="Dashed_20__28_var_29__20_3343" draw:display-name="Dashed (var) 3343" draw:style="rect" draw:dots1="1" draw:distance="0.083cm"/>
    <draw:stroke-dash draw:name="Dashed_20__28_var_29__20_6612" draw:display-name="Dashed (var) 6612" draw:style="rect" draw:dots1="1" draw:dots1-length="0.011cm" draw:dots2="1" draw:dots2-length="0.011cm" draw:distance="0.011cm"/>
    <draw:stroke-dash draw:name="Dashed_20__28_var_29__20_6613" draw:display-name="Dashed (var) 6613"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26" draw:display-name="Dashed (var) 6626" draw:style="rect" draw:dots1="1" draw:distance="0.083cm"/>
    <draw:stroke-dash draw:name="Dashed_20__28_var_29__20_6627" draw:display-name="Dashed (var) 6627" draw:style="rect" draw:dots1="1" draw:distance="0.083cm"/>
    <draw:stroke-dash draw:name="Dashed_20__28_var_29__20_6628" draw:display-name="Dashed (var) 6628" draw:style="rect" draw:dots1="1" draw:distance="0.083cm"/>
    <draw:stroke-dash draw:name="Dashed_20__28_var_29__20_6629" draw:display-name="Dashed (var) 6629" draw:style="rect" draw:dots1="1" draw:distance="0.083cm"/>
    <draw:stroke-dash draw:name="Dashed_20__28_var_29__20_6630" draw:display-name="Dashed (var) 6630" draw:style="rect" draw:dots1="1" draw:distance="0.083cm"/>
    <draw:stroke-dash draw:name="Dashed_20__28_var_29__20_6631" draw:display-name="Dashed (var) 6631" draw:style="rect" draw:dots1="1" draw:distance="0.083cm"/>
    <draw:stroke-dash draw:name="Dashed_20__28_var_29__20_6632" draw:display-name="Dashed (var) 6632" draw:style="rect" draw:dots1="1" draw:distance="0.083cm"/>
    <draw:stroke-dash draw:name="Dashed_20__28_var_29__20_6633" draw:display-name="Dashed (var) 6633" draw:style="rect" draw:dots1="1" draw:distance="0.083cm"/>
    <draw:stroke-dash draw:name="Dashed_20__28_var_29__20_6634" draw:display-name="Dashed (var) 6634" draw:style="rect" draw:dots1="1" draw:distance="0.083cm"/>
    <draw:stroke-dash draw:name="Dashed_20__28_var_29__20_6635" draw:display-name="Dashed (var) 6635" draw:style="rect" draw:dots1="1" draw:distance="0.083cm"/>
    <draw:stroke-dash draw:name="Dashed_20__28_var_29__20_6636" draw:display-name="Dashed (var) 6636" draw:style="rect" draw:dots1="1" draw:distance="0.083cm"/>
    <draw:stroke-dash draw:name="Dashed_20__28_var_29__20_6637" draw:display-name="Dashed (var) 6637" draw:style="rect" draw:dots1="1" draw:distance="0.083cm"/>
    <draw:stroke-dash draw:name="Dashed_20__28_var_29__20_6638" draw:display-name="Dashed (var) 6638" draw:style="rect" draw:dots1="1" draw:distance="0.083cm"/>
    <draw:stroke-dash draw:name="Dashed_20__28_var_29__20_6639" draw:display-name="Dashed (var) 6639" draw:style="rect" draw:dots1="1" draw:distance="0.083cm"/>
    <draw:stroke-dash draw:name="Dashed_20__28_var_29__20_6640" draw:display-name="Dashed (var) 6640" draw:style="rect" draw:dots1="1" draw:distance="0.083cm"/>
    <draw:stroke-dash draw:name="Dashed_20__28_var_29__20_6641" draw:display-name="Dashed (var) 6641" draw:style="rect" draw:dots1="1" draw:distance="0.083cm"/>
    <draw:stroke-dash draw:name="Dashed_20__28_var_29__20_6642" draw:display-name="Dashed (var) 6642" draw:style="rect" draw:dots1="1" draw:distance="0.083cm"/>
    <draw:stroke-dash draw:name="Dashed_20__28_var_29__20_6643" draw:display-name="Dashed (var) 6643" draw:style="rect" draw:dots1="1" draw:distance="0.083cm"/>
    <draw:stroke-dash draw:name="Dashed_20__28_var_29__20_6644" draw:display-name="Dashed (var) 6644" draw:style="rect" draw:dots1="1" draw:distance="0.083cm"/>
    <draw:stroke-dash draw:name="Dashed_20__28_var_29__20_6645" draw:display-name="Dashed (var) 6645" draw:style="rect" draw:dots1="1" draw:distance="0.083cm"/>
    <draw:stroke-dash draw:name="Dashed_20__28_var_29__20_6646" draw:display-name="Dashed (var) 6646" draw:style="rect" draw:dots1="1" draw:distance="0.083cm"/>
    <draw:stroke-dash draw:name="Dashed_20__28_var_29__20_6647" draw:display-name="Dashed (var) 6647" draw:style="rect" draw:dots1="1" draw:distance="0.083cm"/>
    <draw:stroke-dash draw:name="Dashed_20__28_var_29__20_6648" draw:display-name="Dashed (var) 6648" draw:style="rect" draw:dots1="1" draw:distance="0.083cm"/>
    <draw:stroke-dash draw:name="Dashed_20__28_var_29__20_6649" draw:display-name="Dashed (var) 6649" draw:style="rect" draw:dots1="1" draw:distance="0.083cm"/>
    <draw:stroke-dash draw:name="Dashed_20__28_var_29__20_6650" draw:display-name="Dashed (var) 6650" draw:style="rect" draw:dots1="1" draw:distance="0.083cm"/>
    <draw:stroke-dash draw:name="Dashed_20__28_var_29__20_6651" draw:display-name="Dashed (var) 6651" draw:style="rect" draw:dots1="1" draw:distance="0.083cm"/>
    <draw:stroke-dash draw:name="Dashed_20__28_var_29__20_6652" draw:display-name="Dashed (var) 6652" draw:style="rect" draw:dots1="1" draw:distance="0.083cm"/>
    <draw:stroke-dash draw:name="Dashed_20__28_var_29__20_6653" draw:display-name="Dashed (var) 6653" draw:style="rect" draw:dots1="1" draw:distance="0.083cm"/>
    <draw:stroke-dash draw:name="Dashed_20__28_var_29__20_6654" draw:display-name="Dashed (var) 6654" draw:style="rect" draw:dots1="1" draw:distance="0.083cm"/>
    <draw:stroke-dash draw:name="Dashed_20__28_var_29__20_6655" draw:display-name="Dashed (var) 6655" draw:style="rect" draw:dots1="1" draw:distance="0.083cm"/>
    <draw:stroke-dash draw:name="Dashed_20__28_var_29__20_6656" draw:display-name="Dashed (var) 6656" draw:style="rect" draw:dots1="1" draw:distance="0.083cm"/>
    <draw:stroke-dash draw:name="Dashed_20__28_var_29__20_6657" draw:display-name="Dashed (var) 6657" draw:style="rect" draw:dots1="1" draw:distance="0.083cm"/>
    <draw:stroke-dash draw:name="Dashed_20__28_var_29__20_6658" draw:display-name="Dashed (var) 6658" draw:style="rect" draw:dots1="1" draw:distance="0.083cm"/>
    <draw:stroke-dash draw:name="Dashed_20__28_var_29__20_6659" draw:display-name="Dashed (var) 6659" draw:style="rect" draw:dots1="1" draw:distance="0.083cm"/>
    <draw:stroke-dash draw:name="Dashed_20__28_var_29__20_6660" draw:display-name="Dashed (var) 6660" draw:style="rect" draw:dots1="1" draw:distance="0.083cm"/>
    <draw:stroke-dash draw:name="Dashed_20__28_var_29__20_6661" draw:display-name="Dashed (var) 6661" draw:style="rect" draw:dots1="1" draw:distance="0.083cm"/>
    <draw:stroke-dash draw:name="Dashed_20__28_var_29__20_6662" draw:display-name="Dashed (var) 6662" draw:style="rect" draw:dots1="1" draw:distance="0.083cm"/>
    <draw:stroke-dash draw:name="Dashed_20__28_var_29__20_6663" draw:display-name="Dashed (var) 6663" draw:style="rect" draw:dots1="1" draw:distance="0.083cm"/>
    <draw:stroke-dash draw:name="Dashed_20__28_var_29__20_6664" draw:display-name="Dashed (var) 6664" draw:style="rect" draw:dots1="1" draw:distance="0.083cm"/>
    <draw:stroke-dash draw:name="Dashed_20__28_var_29__20_6665" draw:display-name="Dashed (var) 6665" draw:style="rect" draw:dots1="1" draw:dots1-length="0.005cm" draw:dots2="1" draw:dots2-length="0.005cm" draw:distance="0.005cm"/>
    <draw:stroke-dash draw:name="Dashed_20__28_var_29__20_6666" draw:display-name="Dashed (var) 6666" draw:style="rect" draw:dots1="1" draw:dots1-length="0.005cm" draw:dots2="1" draw:dots2-length="0.005cm" draw:distance="0.005cm"/>
    <draw:stroke-dash draw:name="Dashed_20__28_var_29__20_6667" draw:display-name="Dashed (var) 6667" draw:style="rect" draw:dots1="1" draw:dots1-length="112%" draw:distance="112%"/>
    <draw:stroke-dash draw:name="Dashed_20__28_var_29__20_6668" draw:display-name="Dashed (var) 6668" draw:style="rect" draw:dots1="1" draw:dots1-length="0.005cm" draw:dots2="1" draw:dots2-length="0.005cm" draw:distance="0.005cm"/>
    <draw:stroke-dash draw:name="Dashed_20__28_var_29__20_6669" draw:display-name="Dashed (var) 6669" draw:style="rect" draw:dots1="1" draw:dots1-length="0.005cm" draw:dots2="1" draw:dots2-length="0.005cm" draw:distance="0.005cm"/>
    <draw:stroke-dash draw:name="Dashed_20__28_var_29__20_6670" draw:display-name="Dashed (var) 6670" draw:style="rect" draw:dots1="1" draw:distance="0.08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1cm" draw:dots2="1" draw:dots2-length="0.001cm" draw:distance="0.001cm"/>
    <draw:stroke-dash draw:name="Dashed_20__28_var_29__20_849" draw:display-name="Dashed (var) 849" draw:style="rect" draw:dots1="1" draw:dots1-length="0.003cm" draw:dots2="1" draw:dots2-length="0.003cm" draw:distance="0.003cm"/>
    <draw:stroke-dash draw:name="Dashed_20__28_var_29__20_850" draw:display-name="Dashed (var) 850" draw:style="rect" draw:dots1="1" draw:dots1-length="0.001cm" draw:dots2="1" draw:dots2-length="0.001cm" draw:distance="0.001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7" draw:display-name="Dashed (var) 857" draw:style="rect" draw:dots1="1" draw:dots1-length="0.001cm" draw:dots2="1" draw:dots2-length="0.001cm" draw:distance="0.001cm"/>
    <draw:stroke-dash draw:name="Dashed_20__28_var_29__20_858" draw:display-name="Dashed (var) 858" draw:style="rect" draw:dots1="1" draw:dots1-length="0.001cm" draw:dots2="1" draw:dots2-length="0.001cm" draw:distance="0.001cm"/>
    <draw:stroke-dash draw:name="Dashed_20__28_var_29__20_859" draw:display-name="Dashed (var) 859" draw:style="rect" draw:dots1="1" draw:dots1-length="0.001cm" draw:dots2="1" draw:dots2-length="0.001cm" draw:distance="0.001cm"/>
    <draw:stroke-dash draw:name="Dashed_20__28_var_29__20_860" draw:display-name="Dashed (var) 860" draw:style="rect" draw:dots1="1" draw:dots1-length="0.001cm" draw:dots2="1" draw:dots2-length="0.001cm" draw:distance="0.001cm"/>
    <draw:stroke-dash draw:name="Dashed_20__28_var_29__20_861" draw:display-name="Dashed (var) 861" draw:style="rect" draw:dots1="1" draw:dots1-length="0.001cm" draw:dots2="1" draw:dots2-length="0.001cm" draw:distance="0.00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2cm" fo:margin-right="4.001cm" fo:line-height="100%" fo:orphans="2" fo:widows="2" fo:text-indent="0cm" style:auto-text-indent="false"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3"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margin-left="0cm" fo:margin-right="0cm" fo:text-align="center" style:justify-single-word="false" fo:text-indent="0cm" style:auto-text-indent="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style: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style:graphic-properties draw:fill="none" draw:fill-color="#aecf00"/>
      <style:paragraph-properties fo:margin-left="0cm" fo:margin-right="0cm" fo:margin-top="0.499cm" fo:margin-bottom="0cm" loext:contextual-spacing="false" fo:text-indent="0cm" style:auto-text-indent="false" style:page-number="auto"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style:graphic-properties draw:fill="none" draw:fill-color="#aecf00" draw:opacity-name="Transparency_20_3"/>
      <style:paragraph-properties fo:margin-top="0.101cm" fo:margin-bottom="0.3cm" loext:contextual-spacing="false" style:page-number="auto"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style: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style: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style: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style:graphic-properties draw:fill="none" draw:fill-color="#ffd320"/>
      <style:paragraph-properties fo:margin-left="0.7cm" fo:margin-right="0cm" fo:text-indent="0cm" style:auto-text-indent="false"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style:graphic-properties draw:fill="none" draw:fill-color="#729fcf" draw:fill-gradient-name="Gradient_20_2"/>
      <style:paragraph-properties fo:margin-left="-0.4cm" fo:margin-right="0cm" fo:margin-top="0.6cm" fo:margin-bottom="0.101cm" loext:contextual-spacing="false" fo:line-height="100%" fo:text-indent="0cm" style:auto-text-indent="false" style:page-number="auto" fo:padding="0.049cm" fo:border-left="none" fo:border-right="none" fo:border-top="0.74pt solid #ff783d" fo:border-bottom="0.74pt solid #ff783d" style:shadow="none" fo:keep-with-next="always"/>
      <style:text-properties fo:color="#b3542b" style:font-name="Britannic Bold1" fo:font-family="'Britannic Bold'" style:font-style-name="Gras" style:font-family-generic="swiss" style:font-pitch="variable" fo:font-size="14pt" fo:font-weight="normal" fo:background-color="transparent" style:font-size-asian="10pt" style:font-weight-asian="bold" style:font-size-complex="10pt" style:font-weight-complex="bold"/>
    </style:style>
    <style:style style:name="Exo_5f_Num" style:display-name="Exo_Num" style:family="paragraph" style:parent-style-name="Standard" style:default-outline-level="3" style:list-style-name="Num_5f_Exo" style:master-page-name="">
      <style:paragraph-properties fo:margin-left="2cm" fo:margin-right="4.001cm" fo:margin-top="0.3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master-page-name="">
      <style:paragraph-properties fo:margin-top="0.4cm" fo:margin-bottom="0cm" loext:contextual-spacing="false" style:page-number="auto">
        <style:tab-stops/>
      </style:paragraph-properties>
      <style:text-properties fo:color="#ff783d"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cm" fo:margin-bottom="0cm" loext:contextual-spacing="false" fo:line-height="100%"/>
    </style:style>
    <style:style style:name="_2d_Titre_20_de_20_méthodes" style:display-name="-Titre de méthodes" style:family="paragraph" style:parent-style-name="Standard">
      <style:paragraph-properties fo:margin-left="-2.499cm" fo:margin-right="0cm" fo:margin-top="1.499cm" fo:margin-bottom="0.4cm" loext:contextual-spacing="false" fo:text-indent="0cm" style:auto-text-indent="false">
        <style:tab-stops/>
      </style:paragraph-properties>
      <style:text-properties fo:color="#64a843" style:font-name="Bitstream Vera Sans2" fo:font-family="'Bitstream Vera Sans'" style:font-style-name="Gras" style:font-family-generic="swiss" style:font-pitch="variable"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loext:contextual-spacing="false" fo:text-align="justify" style:justify-single-word="false" fo:text-indent="0cm" style:auto-text-indent="false" fo:padding="0cm" fo:border="none" style:shadow="none"/>
      <style:text-properties fo:color="#000000" fo:font-size="9pt"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graphic-properties draw:fill="none" draw:fill-color="#729fcf"/>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graphic-properties draw:fill="none" draw:fill-color="#729fcf"/>
      <style:paragraph-properties fo:margin-left="0cm" fo:margin-right="0cm" fo:margin-top="0.199cm" fo:margin-bottom="0.199cm" loext:contextual-spacing="false" fo:text-align="justify" style:justify-single-word="false" fo:text-indent="0cm" style:auto-text-indent="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normal"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99cm" fo:margin-bottom="0.199cm" loext:contextual-spacing="false" fo:text-align="justify" style:justify-single-word="false" fo:padding="0cm" fo:border="none"/>
      <style:text-properties fo:font-size="9pt" fo:font-style="normal"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loext:contextual-spacing="false" fo:text-align="justify" style:justify-single-word="false" fo:text-indent="0cm" style:auto-text-indent="false">
        <style:tab-stops/>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loext:contextual-spacing="false"/>
      <style:text-properties style:text-underline-style="none"/>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c924"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f9600"/>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ff2e24"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ffc924" style:font-name="Bitstream Vera Sans3" fo:font-family="'Bitstream Vera Sans'" style:font-style-name="Roman" style:font-family-generic="swiss" style:font-pitch="variable" fo:font-size="9pt" fo:font-weight="bold" style:font-size-asian="10.5pt"/>
    </style:style>
    <style:style style:name="Bold_5f_niv2" style:display-name="Bold_niv2" style:family="text">
      <style:text-properties fo:color="#ff9600"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ff2e24"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Application_5f_Niv2" style:display-name="Application_Niv2" style:family="text" style:parent-style-name="Application_5f_Niv1">
      <style:text-properties fo:color="#ffffff" style:font-name="Bitstream Vera Sans3" fo:font-family="'Bitstream Vera Sans'" style:font-style-name="Roman" style:font-family-generic="swiss" style:font-pitch="variable" fo:font-size="9pt" fo:font-weight="bold" officeooo:rsid="0019262b" fo:background-color="#ff9600" style:font-size-asian="10.5pt" loext:padding-left="0.101cm" loext:padding-right="0.101cm" loext:padding-top="0.049cm" loext:padding-bottom="0.049cm" loext:border="0.06pt solid #ff9600" loext:shadow="#b36900 -0.079cm -0.079cm"/>
    </style:style>
    <style:style style:name="Application_5f_Niv3" style:display-name="Application_Niv3" style:family="text" style:parent-style-name="Application_5f_Niv2">
      <style:text-properties fo:color="#ffffff" style:font-name="Bitstream Vera Sans3" fo:font-family="'Bitstream Vera Sans'" style:font-style-name="Roman" style:font-family-generic="swiss" style:font-pitch="variable" fo:font-size="9pt" fo:font-weight="bold" officeooo:rsid="0019262b" fo:background-color="#ff2e24" style:font-size-asian="10.5pt" loext:padding-left="0.101cm" loext:padding-right="0.101cm" loext:padding-top="0.049cm" loext:padding-bottom="0.049cm" loext:border="0.06pt solid #ff2e24" loext:shadow="#b30900 -0.079cm -0.079cm"/>
    </style:style>
    <style:style style:name="Puce_5f_noir" style:display-name="Puce_noir" style:family="text" style:parent-style-name="Bullet_20_Symbols">
      <style:text-properties fo:color="#000000" style:font-name="Bitstream Vera Sans3" fo:font-family="'Bitstream Vera Sans'" style:font-style-name="Roman" style:font-family-generic="swiss" style:font-pitch="variable" fo:font-size="10pt" style:font-size-asian="10.5pt" loext:shadow="none"/>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2d_Numéros_20_de_20_méthodes" style:display-name="-Numéros de méthodes" style:family="text">
      <style:text-properties fo:color="#ffffff" style:font-name="Bitstream Vera Sans3" fo:font-family="'Bitstream Vera Sans'" style:font-style-name="Roman" style:font-family-generic="swiss" style:font-pitch="variable"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variables" style:display-name="_variables" style:family="text">
      <style:text-properties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101cm" fo:margin-right="0.101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draw:fill-color="#729fcf" draw:opacity="0%" draw:fill-image-width="0cm" draw:fill-image-height="0cm" fo:padding="0cm" fo:border="none"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space"/>
        </style:list-level-properties>
      </text:list-level-style-number>
      <text:list-level-style-number text:level="2" text:style-name="Bold" style:num-suffix="." style:num-format="a">
        <style:list-level-properties text:list-level-position-and-space-mode="label-alignment">
          <style:list-level-label-alignment text:label-followed-by="space"/>
        </style:list-level-properties>
      </text:list-level-style-number>
      <text:list-level-style-number text:level="3" text:style-name="Bold" style:num-suffix="." style:num-format="a">
        <style:list-level-properties text:list-level-position-and-space-mode="label-alignment">
          <style:list-level-label-alignment text:label-followed-by="space"/>
        </style:list-level-properties>
      </text:list-level-style-number>
      <text:list-level-style-number text:level="4" text:style-name="Bold" style:num-suffix="." style:num-format="a">
        <style:list-level-properties text:list-level-position-and-space-mode="label-alignment">
          <style:list-level-label-alignment text:label-followed-by="space"/>
        </style:list-level-properties>
      </text:list-level-style-number>
      <text:list-level-style-number text:level="5" text:style-name="Bold" style:num-suffix="." style:num-format="a">
        <style:list-level-properties text:list-level-position-and-space-mode="label-alignment">
          <style:list-level-label-alignment text:label-followed-by="space"/>
        </style:list-level-properties>
      </text:list-level-style-number>
      <text:list-level-style-number text:level="6" text:style-name="Bold" style:num-suffix="." style:num-format="a">
        <style:list-level-properties text:list-level-position-and-space-mode="label-alignment">
          <style:list-level-label-alignment text:label-followed-by="space"/>
        </style:list-level-properties>
      </text:list-level-style-number>
      <text:list-level-style-number text:level="7" text:style-name="Bold" style:num-suffix="." style:num-format="a">
        <style:list-level-properties text:list-level-position-and-space-mode="label-alignment">
          <style:list-level-label-alignment text:label-followed-by="space"/>
        </style:list-level-properties>
      </text:list-level-style-number>
      <text:list-level-style-number text:level="8" text:style-name="Bold" style:num-suffix="." style:num-format="a">
        <style:list-level-properties text:list-level-position-and-space-mode="label-alignment">
          <style:list-level-label-alignment text:label-followed-by="space"/>
        </style:list-level-properties>
      </text:list-level-style-number>
      <text:list-level-style-number text:level="9" text:style-name="Bold" style:num-suffix="." style:num-format="a">
        <style:list-level-properties text:list-level-position-and-space-mode="label-alignment">
          <style:list-level-label-alignment text:label-followed-by="space"/>
        </style:list-level-properties>
      </text:list-level-style-number>
      <text:list-level-style-number text:level="10" text:style-name="Bold" style:num-suffix="." style:num-format="a">
        <style:list-level-properties text:list-level-position-and-space-mode="label-alignment">
          <style:list-level-label-alignment text:label-followed-by="space"/>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1"/>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1"/>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1"/>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1"/>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fo:margin-left="2cm"/>
        </style:list-level-properties>
      </text:list-level-style-number>
      <text:list-level-style-number text:level="2" text:style-name="Enonce_5f_Niv2" style:num-format="1">
        <style:list-level-properties text:list-level-position-and-space-mode="label-alignment">
          <style:list-level-label-alignment text:label-followed-by="nothing" fo:margin-left="2cm"/>
        </style:list-level-properties>
      </text:list-level-style-number>
      <text:list-level-style-number text:level="3" text:style-name="Enonce_5f_Niv3" style:num-format="1">
        <style:list-level-properties text:list-level-position-and-space-mode="label-alignment">
          <style:list-level-label-alignment text:label-followed-by="nothing" fo:margin-left="2cm"/>
        </style:list-level-properties>
      </text:list-level-style-number>
      <text:list-level-style-number text:level="4" text:style-name="Enonce_5f_Niv1" style:num-format="1">
        <style:list-level-properties text:list-level-position-and-space-mode="label-alignment">
          <style:list-level-label-alignment text:label-followed-by="nothing" fo:margin-left="2cm"/>
        </style:list-level-properties>
      </text:list-level-style-number>
      <text:list-level-style-number text:level="5" text:style-name="Enonce_5f_Niv1" style:num-format="1">
        <style:list-level-properties text:list-level-position-and-space-mode="label-alignment">
          <style:list-level-label-alignment text:label-followed-by="nothing" fo:margin-left="2cm"/>
        </style:list-level-properties>
      </text:list-level-style-number>
      <text:list-level-style-number text:level="6" text:style-name="Enonce_5f_Niv1" style:num-format="1">
        <style:list-level-properties text:list-level-position-and-space-mode="label-alignment">
          <style:list-level-label-alignment text:label-followed-by="nothing" fo:margin-left="2cm"/>
        </style:list-level-properties>
      </text:list-level-style-number>
      <text:list-level-style-number text:level="7" text:style-name="Enonce_5f_Niv1" style:num-format="1">
        <style:list-level-properties text:list-level-position-and-space-mode="label-alignment">
          <style:list-level-label-alignment text:label-followed-by="nothing" fo:margin-left="2cm"/>
        </style:list-level-properties>
      </text:list-level-style-number>
      <text:list-level-style-number text:level="8" text:style-name="Enonce_5f_Niv1" style:num-format="1">
        <style:list-level-properties text:list-level-position-and-space-mode="label-alignment">
          <style:list-level-label-alignment text:label-followed-by="nothing" fo:margin-left="2cm"/>
        </style:list-level-properties>
      </text:list-level-style-number>
      <text:list-level-style-number text:level="9" text:style-name="Enonce_5f_Niv1" style:num-format="1">
        <style:list-level-properties text:list-level-position-and-space-mode="label-alignment">
          <style:list-level-label-alignment text:label-followed-by="nothing" fo:margin-left="2cm"/>
        </style:list-level-properties>
      </text:list-level-style-number>
      <text:list-level-style-number text:level="10" text:style-name="Enonce_5f_Niv1" style:num-format="1">
        <style:list-level-properties text:list-level-position-and-space-mode="label-alignment">
          <style:list-level-label-alignment text:label-followed-by="nothing" fo:margin-left="2cm"/>
        </style:list-level-properties>
      </text:list-level-style-number>
    </text:list-style>
    <text:list-style style:name="Num_5f_exo" style:display-name="Num_exo" text:consecutive-numbering="true">
      <text:list-level-style-number text:level="1" text:style-name="Application_5f_Niv1" style:num-format="1">
        <style:list-level-properties text:list-level-position-and-space-mode="label-alignment">
          <style:list-level-label-alignment text:label-followed-by="nothing"/>
        </style:list-level-properties>
      </text:list-level-style-number>
      <text:list-level-style-number text:level="2" text:style-name="Application_5f_Niv2" style:num-format="1">
        <style:list-level-properties text:list-level-position-and-space-mode="label-alignment">
          <style:list-level-label-alignment text:label-followed-by="nothing"/>
        </style:list-level-properties>
      </text:list-level-style-number>
      <text:list-level-style-number text:level="3" text:style-name="Application_5f_Niv3" style:num-format="1">
        <style:list-level-properties text:list-level-position-and-space-mode="label-alignment">
          <style:list-level-label-alignment text:label-followed-by="nothing"/>
        </style:list-level-properties>
      </text:list-level-style-number>
      <text:list-level-style-number text:level="4" text:style-name="Application_5f_Niv1" style:num-format="1">
        <style:list-level-properties text:list-level-position-and-space-mode="label-alignment">
          <style:list-level-label-alignment text:label-followed-by="nothing"/>
        </style:list-level-properties>
      </text:list-level-style-number>
      <text:list-level-style-number text:level="5" text:style-name="Application_5f_Niv1" style:num-format="1">
        <style:list-level-properties text:list-level-position-and-space-mode="label-alignment">
          <style:list-level-label-alignment text:label-followed-by="nothing"/>
        </style:list-level-properties>
      </text:list-level-style-number>
      <text:list-level-style-number text:level="6" text:style-name="Application_5f_Niv1" style:num-format="1">
        <style:list-level-properties text:list-level-position-and-space-mode="label-alignment">
          <style:list-level-label-alignment text:label-followed-by="nothing"/>
        </style:list-level-properties>
      </text:list-level-style-number>
      <text:list-level-style-number text:level="7" text:style-name="Application_5f_Niv1" style:num-format="1">
        <style:list-level-properties text:list-level-position-and-space-mode="label-alignment">
          <style:list-level-label-alignment text:label-followed-by="nothing"/>
        </style:list-level-properties>
      </text:list-level-style-number>
      <text:list-level-style-number text:level="8" text:style-name="Application_5f_Niv1" style:num-format="1">
        <style:list-level-properties text:list-level-position-and-space-mode="label-alignment">
          <style:list-level-label-alignment text:label-followed-by="nothing"/>
        </style:list-level-properties>
      </text:list-level-style-number>
      <text:list-level-style-number text:level="9" text:style-name="Application_5f_Niv1" style:num-format="1">
        <style:list-level-properties text:list-level-position-and-space-mode="label-alignment">
          <style:list-level-label-alignment text:label-followed-by="nothing"/>
        </style:list-level-properties>
      </text:list-level-style-number>
      <text:list-level-style-number text:level="10" text:style-name="Application_5f_Niv1" style:num-format="1">
        <style:list-level-properties text:list-level-position-and-space-mode="label-alignment">
          <style:list-level-label-alignment text:label-followed-by="nothing"/>
        </style:list-level-properties>
      </text:list-level-style-number>
    </text:list-style>
    <text:list-style style:name="liste_5f_puce" style:display-name="liste_puce">
      <text:list-level-style-bullet text:level="1"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1"/>
      </text:list-level-style-bullet>
      <text:list-level-style-bullet text:level="2"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1"/>
      </text:list-level-style-bullet>
      <text:list-level-style-bullet text:level="3"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1"/>
      </text:list-level-style-bullet>
      <text:list-level-style-bullet text:level="4"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1"/>
      </text:list-level-style-bullet>
      <text:list-level-style-bullet text:level="5"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1"/>
      </text:list-level-style-bullet>
      <text:list-level-style-bullet text:level="6"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1"/>
      </text:list-level-style-bullet>
      <text:list-level-style-bullet text:level="7"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1"/>
      </text:list-level-style-bullet>
      <text:list-level-style-bullet text:level="8"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1"/>
      </text:list-level-style-bullet>
      <text:list-level-style-bullet text:level="9"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1"/>
      </text:list-level-style-bullet>
      <text:list-level-style-bullet text:level="10" text:style-name="Puce_5f_noir" text:bullet-char="•">
        <style:list-level-properties text:list-level-position-and-space-mode="label-alignment">
          <style:list-level-label-alignment text:label-followed-by="listtab" text:list-tab-stop-position="2.3cm" fo:text-indent="-0.3cm" fo:margin-left="2.3cm"/>
        </style:list-level-properties>
        <style:text-properties style:font-name="StarSymbol1"/>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1"/>
      </text:list-level-style-bullet>
      <text:list-level-style-bullet text:level="5" text:style-name="Bullet_20_Symbols" style:num-prefix=" " text:bullet-char="•">
        <style:list-level-properties text:space-before="2cm" text:min-label-width="0.499cm"/>
        <style:text-properties style:font-name="StarSymbol1"/>
      </text:list-level-style-bullet>
      <text:list-level-style-bullet text:level="6" text:style-name="Bullet_20_Symbols" style:num-prefix=" " text:bullet-char="•">
        <style:list-level-properties text:space-before="2.501cm" text:min-label-width="0.499cm"/>
        <style:text-properties style:font-name="StarSymbol1"/>
      </text:list-level-style-bullet>
      <text:list-level-style-bullet text:level="7" text:style-name="Bullet_20_Symbols" style:num-prefix=" " text:bullet-char="•">
        <style:list-level-properties text:space-before="3.001cm" text:min-label-width="0.499cm"/>
        <style:text-properties style:font-name="StarSymbol1"/>
      </text:list-level-style-bullet>
      <text:list-level-style-bullet text:level="8" text:style-name="Bullet_20_Symbols" style:num-prefix=" " text:bullet-char="•">
        <style:list-level-properties text:space-before="3.502cm" text:min-label-width="0.499cm"/>
        <style:text-properties style:font-name="StarSymbol1"/>
      </text:list-level-style-bullet>
      <text:list-level-style-bullet text:level="9" text:style-name="Bullet_20_Symbols" style:num-prefix=" " text:bullet-char="•">
        <style:list-level-properties text:space-before="4.001cm" text:min-label-width="0.499cm"/>
        <style:text-properties style:font-name="StarSymbol1"/>
      </text:list-level-style-bullet>
      <text:list-level-style-bullet text:level="10" text:style-name="Bullet_20_Symbols" style:num-prefix=" " text:bullet-char="•">
        <style:list-level-properties text:space-before="4.502cm" text:min-label-width="0.499cm"/>
        <style:text-properties style:font-name="StarSymbol1"/>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style:text-properties style:font-name="StarSymbol1"/>
      </text:list-level-style-bullet>
      <text:list-level-style-bullet text:level="4" text:style-name="Bullet_20_Symbols" style:num-prefix=" " text:bullet-char="•">
        <style:list-level-properties/>
        <style:text-properties style:font-name="StarSymbol1"/>
      </text:list-level-style-bullet>
      <text:list-level-style-bullet text:level="5" text:style-name="Bullet_20_Symbols" style:num-prefix=" " text:bullet-char="•">
        <style:list-level-properties text:space-before="2cm"/>
        <style:text-properties style:font-name="StarSymbol1"/>
      </text:list-level-style-bullet>
      <text:list-level-style-bullet text:level="6" text:style-name="Bullet_20_Symbols" style:num-prefix=" " text:bullet-char="•">
        <style:list-level-properties text:space-before="2.501cm"/>
        <style:text-properties style:font-name="StarSymbol1"/>
      </text:list-level-style-bullet>
      <text:list-level-style-bullet text:level="7" text:style-name="Bullet_20_Symbols" style:num-prefix=" " text:bullet-char="•">
        <style:list-level-properties text:space-before="3cm"/>
        <style:text-properties style:font-name="StarSymbol1"/>
      </text:list-level-style-bullet>
      <text:list-level-style-bullet text:level="8" text:style-name="Bullet_20_Symbols" style:num-prefix=" " text:bullet-char="•">
        <style:list-level-properties text:space-before="3.501cm"/>
        <style:text-properties style:font-name="StarSymbol1"/>
      </text:list-level-style-bullet>
      <text:list-level-style-bullet text:level="9" text:style-name="Bullet_20_Symbols" style:num-prefix=" " text:bullet-char="•">
        <style:list-level-properties text:space-before="4.001cm"/>
        <style:text-properties style:font-name="StarSymbol1"/>
      </text:list-level-style-bullet>
      <text:list-level-style-bullet text:level="10" text:style-name="Bullet_20_Symbols" style:num-prefix=" " text:bullet-char="•">
        <style:list-level-properties text:space-before="4.501cm"/>
        <style:text-properties style:font-name="StarSymbol1"/>
      </text:list-level-style-bullet>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1"/>
      </text:list-level-style-bullet>
      <text:list-level-style-bullet text:level="4" text:style-name="Bullet_20_Symbols" style:num-prefix=" " text:bullet-char="•">
        <style:list-level-properties text:space-before="-0.404cm"/>
        <style:text-properties style:font-name="StarSymbol1"/>
      </text:list-level-style-bullet>
      <text:list-level-style-bullet text:level="5" text:style-name="Bullet_20_Symbols" style:num-prefix=" " text:bullet-char="•">
        <style:list-level-properties text:space-before="0.095cm"/>
        <style:text-properties style:font-name="StarSymbol1"/>
      </text:list-level-style-bullet>
      <text:list-level-style-bullet text:level="6" text:style-name="Bullet_20_Symbols" style:num-prefix=" " text:bullet-char="•">
        <style:list-level-properties text:space-before="0.596cm"/>
        <style:text-properties style:font-name="StarSymbol1"/>
      </text:list-level-style-bullet>
      <text:list-level-style-bullet text:level="7" text:style-name="Bullet_20_Symbols" style:num-prefix=" " text:bullet-char="•">
        <style:list-level-properties text:space-before="1.095cm"/>
        <style:text-properties style:font-name="StarSymbol1"/>
      </text:list-level-style-bullet>
      <text:list-level-style-bullet text:level="8" text:style-name="Bullet_20_Symbols" style:num-prefix=" " text:bullet-char="•">
        <style:list-level-properties text:space-before="1.596cm"/>
        <style:text-properties style:font-name="StarSymbol1"/>
      </text:list-level-style-bullet>
      <text:list-level-style-bullet text:level="9" text:style-name="Bullet_20_Symbols" style:num-prefix=" " text:bullet-char="•">
        <style:list-level-properties text:space-before="2.096cm"/>
        <style:text-properties style:font-name="StarSymbol1"/>
      </text:list-level-style-bullet>
      <text:list-level-style-bullet text:level="10" text:style-name="Bullet_20_Symbols" style:num-prefix=" " text:bullet-char="•">
        <style:list-level-properties text:space-before="2.596cm"/>
        <style:text-properties style:font-name="StarSymbol1"/>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1"/>
      </text:list-level-style-bullet>
      <text:list-level-style-bullet text:level="4" text:style-name="Bullet_20_Symbols" style:num-prefix=" " text:bullet-char="•">
        <style:list-level-properties text:space-before="1.501cm" text:min-label-width="0.499cm"/>
        <style:text-properties style:font-name="StarSymbol1"/>
      </text:list-level-style-bullet>
      <text:list-level-style-bullet text:level="5" text:style-name="Bullet_20_Symbols" style:num-prefix=" " text:bullet-char="•">
        <style:list-level-properties text:space-before="2cm" text:min-label-width="0.499cm"/>
        <style:text-properties style:font-name="StarSymbol1"/>
      </text:list-level-style-bullet>
      <text:list-level-style-bullet text:level="6" text:style-name="Bullet_20_Symbols" style:num-prefix=" " text:bullet-char="•">
        <style:list-level-properties text:space-before="2.501cm" text:min-label-width="0.499cm"/>
        <style:text-properties style:font-name="StarSymbol1"/>
      </text:list-level-style-bullet>
      <text:list-level-style-bullet text:level="7" text:style-name="Bullet_20_Symbols" style:num-prefix=" " text:bullet-char="•">
        <style:list-level-properties text:space-before="3.001cm" text:min-label-width="0.499cm"/>
        <style:text-properties style:font-name="StarSymbol1"/>
      </text:list-level-style-bullet>
      <text:list-level-style-bullet text:level="8" text:style-name="Bullet_20_Symbols" style:num-prefix=" " text:bullet-char="•">
        <style:list-level-properties text:space-before="3.502cm" text:min-label-width="0.499cm"/>
        <style:text-properties style:font-name="StarSymbol1"/>
      </text:list-level-style-bullet>
      <text:list-level-style-bullet text:level="9" text:style-name="Bullet_20_Symbols" style:num-prefix=" " text:bullet-char="•">
        <style:list-level-properties text:space-before="4.001cm" text:min-label-width="0.499cm"/>
        <style:text-properties style:font-name="StarSymbol1"/>
      </text:list-level-style-bullet>
      <text:list-level-style-bullet text:level="10" text:style-name="Bullet_20_Symbols" style:num-prefix=" " text:bullet-char="•">
        <style:list-level-properties text:space-before="4.502cm" text:min-label-width="0.499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loext:graphic-properties draw:fill="none" draw:fill-color="#ffffff"/>
      <style:text-properties fo:color="#cd5d6d" style:font-name="Britannic Bold3" fo:font-size="20pt" style:font-size-asian="20pt" style:font-size-complex="20pt"/>
    </style:style>
    <style:style style:name="MP3" style:family="paragraph">
      <loext:graphic-properties draw:fill="solid" draw:fill-color="#ffffff"/>
      <style:text-properties fo:font-size="12pt"/>
    </style:style>
    <style:style style:name="MP4" style:family="paragraph">
      <loext:graphic-properties draw:fill="none"/>
      <style:text-properties fo:font-size="12pt"/>
    </style:style>
    <style:style style:name="MP5" style:family="paragraph">
      <loext:graphic-properties draw:fill="solid" draw:fill-color="#ff3380"/>
      <style:text-properties fo:font-size="12pt"/>
    </style:style>
    <style:style style:name="MP6" style:family="paragraph">
      <loext:graphic-properties draw:fill="solid" draw:fill-color="#b3245a"/>
    </style:style>
    <style:style style:name="MP7" style:family="paragraph">
      <loext:graphic-properties draw:fill="solid" draw:fill-color="#ffffff"/>
    </style:style>
    <style:style style:name="MP8" style:family="paragraph" style:parent-style-name="Footer" style:master-page-name="">
      <loext:graphic-properties draw:fill="none"/>
      <style:paragraph-properties fo:margin-left="0cm" fo:margin-right="4.001cm" fo:line-height="100%" fo:text-align="start" style:justify-single-word="false" fo:orphans="2" fo:widows="2" fo:text-indent="0cm" style:auto-text-indent="false" style:page-number="auto" style:shadow="none" text:number-lines="false" text:line-number="0">
        <style:tab-stops>
          <style:tab-stop style:position="8.5cm" style:type="center"/>
          <style:tab-stop style:position="17cm" style:type="right"/>
        </style:tab-stops>
      </style:paragraph-properties>
      <style:text-properties officeooo:paragraph-rsid="001629d8"/>
    </style:style>
    <style:style style:name="MP9" style:family="paragraph" style:parent-style-name="Folio">
      <style:paragraph-properties fo:text-align="center" style:justify-single-word="false"/>
      <style:text-properties fo:font-size="8pt" style:font-size-asian="8pt" style:font-size-complex="8pt"/>
    </style:style>
    <style:style style:name="MP10"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1" style:family="paragraph" style:parent-style-name="Standard" style:master-page-name="">
      <loext:graphic-properties draw:fill="none"/>
      <style:paragraph-properties fo:margin-left="0cm" fo:margin-right="0cm" fo:line-height="100%" fo:text-align="end" style:justify-single-word="false" fo:orphans="2" fo:widows="2" fo:text-indent="0cm" style:auto-text-indent="false" style:page-number="auto" style:shadow="none"/>
      <style:text-properties fo:color="#b3245a" fo:font-weight="bold" officeooo:paragraph-rsid="00957f4d" style:font-weight-asian="bold" style:font-weight-complex="bold"/>
    </style:style>
    <style:style style:name="MP12" style:family="paragraph" style:parent-style-name="Footer" style:master-page-name="">
      <loext:graphic-properties draw:fill="none"/>
      <style:paragraph-properties fo:margin-left="0cm" fo:margin-right="0cm" fo:margin-top="0cm" fo:margin-bottom="0cm" loext:contextual-spacing="false" fo:line-height="100%" fo:text-align="end" style:justify-single-word="false" fo:orphans="2" fo:widows="2" fo:text-indent="0cm" style:auto-text-indent="false" style:page-number="auto" style:shadow="none" text:number-lines="false" text:line-number="0">
        <style:tab-stops>
          <style:tab-stop style:position="8.5cm" style:type="center"/>
          <style:tab-stop style:position="17cm" style:type="right"/>
        </style:tab-stops>
      </style:paragraph-properties>
      <style:text-properties officeooo:paragraph-rsid="00f3f878"/>
    </style:style>
    <style:style style:name="MT1" style:family="text">
      <style:text-properties fo:color="#ff3380" style:font-name="Britannic Bold3" fo:font-size="20pt" style:font-size-asian="20pt" style:font-size-complex="20pt"/>
    </style:style>
    <style:style style:name="MT2" style:family="text">
      <style:text-properties style:font-name="Wingdings1" fo:font-size="10pt" style:font-size-asian="10pt" style:font-size-complex="10pt"/>
    </style:style>
    <style:style style:name="MT3" style:family="text">
      <style:text-properties style:font-name="Bitstream Vera Sans1" fo:font-size="9pt" style:font-size-asian="9pt" style:font-size-complex="9pt"/>
    </style:style>
    <style:style style:name="MT4" style:family="text">
      <style:text-properties officeooo:rsid="00957f4d"/>
    </style:style>
    <style:style style:name="MT5" style:family="text">
      <style:text-properties officeooo:rsid="00ee19df"/>
    </style:style>
    <style:style style:name="MT6" style:family="text">
      <style:text-properties officeooo:rsid="0012cd92" style:font-name-asian="Bitstream Vera Sans9" style:font-name-complex="Bitstream Vera Sans9"/>
    </style:style>
    <style:style style:name="MT7" style:family="text">
      <style:text-properties fo:color="#ff3380" style:font-name="Liberation Serif" fo:font-size="22pt" fo:font-weight="bold" style:font-size-asian="22pt" style:font-weight-asian="bold" style:font-size-complex="22pt" style:font-weight-complex="bold"/>
    </style:style>
    <style:style style:name="MT8" style:family="text">
      <style:text-properties officeooo:rsid="00f3f878"/>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fr2" style:family="graphic" style:parent-style-name="Frame">
      <style:graphic-properties style:protect="size position" style:vertical-pos="from-top" style:vertical-rel="paragraph" style:horizontal-pos="from-left" style:horizontal-rel="paragraph" fo:padding="0cm" fo:border="none" style:shadow="none" draw:shadow-opacity="100%"/>
    </style:style>
    <style:style style:name="Mfr3" style:family="graphic" style:parent-style-name="Frame">
      <style:graphic-properties style:protect="size position" style:vertical-pos="from-top" style:vertical-rel="paragraph" style:horizontal-pos="from-left" style:horizontal-rel="paragraph" draw:fill-image-width="0cm" draw:fill-image-height="0cm" fo:padding="0cm" fo:border="none" style:shadow="none" draw:shadow-opacity="100%"/>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0.788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71cm" svg:stroke-color="#808080" draw:stroke-linejoin="round" svg:stroke-linecap="round" draw:fill="solid" draw:fill-color="#ffffff" fo:padding-top="0.035cm" fo:padding-bottom="0.035cm" fo:padding-left="0.035cm" fo:padding-right="0.035cm" style:run-through="foreground"/>
    </style:style>
    <style:style style:name="Mgr4" style:family="graphic">
      <style:graphic-properties draw:stroke="solid" svg:stroke-width="0.035cm" svg:stroke-color="#ff3380" draw:stroke-linejoin="round" svg:stroke-linecap="round" draw:fill="none" fo:padding-top="0.018cm" fo:padding-bottom="0.018cm" fo:padding-left="0.018cm" fo:padding-right="0.018cm" style:run-through="foreground"/>
    </style:style>
    <style:style style:name="Mgr5" style:family="graphic">
      <style:graphic-properties draw:stroke="solid" svg:stroke-width="0.035cm" svg:stroke-color="#808080" draw:stroke-linejoin="round" svg:stroke-linecap="round" draw:fill="none" fo:padding-top="0.018cm" fo:padding-bottom="0.018cm" fo:padding-left="0.018cm" fo:padding-right="0.018cm" style:run-through="foreground"/>
    </style:style>
    <style:style style:name="Mgr6" style:family="graphic">
      <style:graphic-properties draw:stroke="solid" svg:stroke-width="0.035cm" svg:stroke-color="#ffffff" draw:marker-start-width="0.252cm" draw:marker-end-width="0.252cm" draw:fill="solid" draw:fill-color="#ff3380" fo:padding-top="0.018cm" fo:padding-bottom="0.018cm" fo:padding-left="0.018cm" fo:padding-right="0.018cm" style:run-through="foreground"/>
    </style:style>
    <style:style style:name="Mgr7"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draw:fill="solid" draw:fill-color="#b3245a" style:run-through="foreground"/>
    </style:style>
    <style:style style:name="Mgr9" style:family="graphic">
      <style:graphic-properties draw:stroke="none" draw:fill="solid" draw:fill-color="#ffffff" style:run-through="foreground"/>
    </style:style>
    <style:style style:name="Mgr10"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11"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928cm" fo:min-width="0.226cm" fo:padding-top="0.125cm" fo:padding-bottom="0.125cm" fo:padding-left="0.25cm" fo:padding-right="0.25cm" draw:shadow="hidden" draw:shadow-offset-x="0.199cm" draw:shadow-offset-y="0.199cm" draw:shadow-color="#808080" style:run-through="background"/>
    </style:style>
    <style:style style:name="Mgr12"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356cm" fo:min-width="0.014cm" fo:padding-top="0.125cm" fo:padding-bottom="0.125cm" fo:padding-left="0.25cm" fo:padding-right="0.25cm" draw:shadow="hidden" draw:shadow-offset-x="0.199cm" draw:shadow-offset-y="0.199cm" draw:shadow-color="#808080" style:run-through="background"/>
    </style:style>
    <style:style style:name="Mgr13" style:family="graphic">
      <style:graphic-properties draw:stroke="none" svg:stroke-color="#000000" draw:fill="none" draw:fill-color="#ffffff" fo:min-height="0.89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14"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15"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draw:fill-color="#729fcf"/>
      </style:header-style>
      <style:footer-style>
        <style:header-footer-properties fo:min-height="0.998cm" fo:margin-left="0cm" fo:margin-right="0cm" fo:margin-top="0.499cm"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0cm" fo:margin-bottom="0cm" fo:margin-left="0cm" fo:margin-right="0cm" fo:background-color="#fff2cc"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2cc" draw:opacity="100%" draw:fill-image-width="0cm" draw:fill-image-height="0cm"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3.3cm" fo:margin-left="2cm" fo:margin-right="2cm" fo:margin-bottom="0.801cm" style:shadow="none" style:dynamic-spacing="false" draw:fill="none" draw:fill-color="#ffffff" draw:opacity="100%" draw:fill-image-width="0cm" draw:fill-image-height="0cm"/>
      </style:header-style>
      <style:footer-style>
        <style:header-footer-properties svg:height="1.9cm" fo:margin-left="2cm" fo:margin-right="2cm" fo:margin-top="0.9cm" style:dynamic-spacing="false" draw:fill="none" draw:fill-color="#729fcf"/>
      </style:footer-style>
    </style:page-layout>
    <style:page-layout style:name="Mpm4" style:page-usage="right">
      <style:page-layout-properties fo:page-width="19.5cm" fo:page-height="27cm" style:num-format="1" style:print-orientation="portrait" fo:margin-top="0cm" fo:margin-bottom="0cm" fo:margin-left="0cm" fo:margin-right="0cm" fo:background-color="#fff2cc"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2cc" draw:opacity="100%" draw:fill-image-width="0cm" draw:fill-image-height="0cm"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3.3cm" fo:margin-left="2cm" fo:margin-right="2cm" fo:margin-bottom="0.801cm" style:dynamic-spacing="false" draw:fill="none" draw:fill-color="#729fcf"/>
      </style:header-style>
      <style:footer-style>
        <style:header-footer-properties svg:height="1.9cm" fo:margin-left="2cm" fo:margin-right="2cm" fo:margin-top="0.9cm"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1" draw:style-name="Mgr1" draw:text-style-name="MP2" svg:width="7.589cm" svg:height="0.789cm" svg:x="0.459cm" svg:y="1.261cm"><draw:text-box><text:p text:style-name="MP1"><text:span text:style-name="MT1"><text:s/></text:span><text:span text:style-name="MT1">Je me teste</text:span></text:p></draw:text-box></draw:frame><draw:g text:anchor-type="paragraph" draw:z-index="5" draw:style-name="Mgr2"><draw:path draw:style-name="Mgr3" draw:text-style-name="MP3" svg:width="1.689cm" svg:height="2.252cm" svg:x="-1.633cm" svg:y="0.491cm" svg:viewBox="0 0 1690 2253" svg:d="M1690 2097c-400 67-800 89-1201 156-97-687-312-1337-489-2006 504-6 962-122 1447-247-3 715 91 1400 243 2097z"><text:p/></draw:path><draw:path draw:style-name="Mgr4" draw:text-style-name="MP4" svg:width="0.166cm" svg:height="0.143cm" svg:x="-1.367cm" svg:y="0.961cm" svg:viewBox="0 0 167 144" svg:d="M167 133c-54 7-80 8-134 11-13-53-21-80-33-135 55-1 80-2 136-9 12 55 19 80 31 133z"><text:p/></draw:path><draw:path draw:style-name="Mgr5" draw:text-style-name="MP4" svg:width="0.759cm" svg:height="0.152cm" svg:x="-1.142cm" svg:y="0.915cm" svg:viewBox="0 0 760 153" svg:d="M0 153c256-33 509-90 760-153"><text:p/></draw:path><draw:path draw:style-name="Mgr4" draw:text-style-name="MP4" svg:width="0.164cm" svg:height="0.146cm" svg:x="-1.314cm" svg:y="1.169cm" svg:viewBox="0 0 165 147" svg:d="M165 136c-52 5-77 8-129 11-15-55-21-83-36-136 52-4 80-6 132-11 12 55 20 80 33 136z"><text:p/></draw:path><draw:path draw:style-name="Mgr5" draw:text-style-name="MP4" svg:width="0.726cm" svg:height="0.136cm" svg:x="-1.09cm" svg:y="1.139cm" svg:viewBox="0 0 727 137" svg:d="M0 137c245-29 488-80 727-137"><text:p/></draw:path><draw:path draw:style-name="Mgr4" draw:text-style-name="MP4" svg:width="0.16cm" svg:height="0.147cm" svg:x="-1.259cm" svg:y="1.379cm" svg:viewBox="0 0 161 148" svg:d="M161 136c-49 5-73 8-124 12-14-55-22-83-37-137 51-4 76-6 127-11 13 55 20 83 34 136z"><text:p/></draw:path><draw:path draw:style-name="Mgr5" draw:text-style-name="MP4" svg:width="0.698cm" svg:height="0.12cm" svg:x="-1.043cm" svg:y="1.367cm" svg:viewBox="0 0 699 121" svg:d="M0 121c280-32 420-58 699-121"><text:p/></draw:path><draw:path draw:style-name="Mgr4" draw:text-style-name="MP4" svg:width="0.156cm" svg:height="0.147cm" svg:x="-1.199cm" svg:y="1.59cm" svg:viewBox="0 0 157 148" svg:d="M157 136c-46 5-70 8-120 12-14-56-21-83-37-139 49-2 73-5 124-9 13 55 20 81 33 136z"><text:p/></draw:path><draw:path draw:style-name="Mgr5" draw:text-style-name="MP4" svg:width="0.674cm" svg:height="0.106cm" svg:x="-0.986cm" svg:y="1.591cm" svg:viewBox="0 0 675 107" svg:d="M0 107c271-30 403-50 675-107"><text:p/></draw:path><draw:path draw:style-name="Mgr4" draw:text-style-name="MP4" svg:width="0.152cm" svg:height="0.148cm" svg:x="-1.142cm" svg:y="1.804cm" svg:viewBox="0 0 153 149" svg:d="M153 137c-46 4-69 7-118 12-14-56-20-84-35-138 48-4 71-7 119-11 13 55 21 83 34 137z"><text:p/></draw:path><draw:path draw:style-name="Mgr5" draw:text-style-name="MP4" svg:width="0.655cm" svg:height="0.091cm" svg:x="-0.939cm" svg:y="1.82cm" svg:viewBox="0 0 656 92" svg:d="M0 92c264-27 388-40 656-92"><text:p/></draw:path><draw:path draw:style-name="Mgr4" draw:text-style-name="MP4" svg:width="0.148cm" svg:height="0.148cm" svg:x="-1.09cm" svg:y="2.016cm" svg:viewBox="0 0 149 149" svg:d="M149 136c-45 5-68 8-116 13-12-56-18-82-33-138 47-4 71-7 119-11 13 55 18 83 30 136z"><text:p/></draw:path><draw:path draw:style-name="Mgr5" draw:text-style-name="MP4" svg:width="0.642cm" svg:height="0.079cm" svg:x="-0.887cm" svg:y="2.046cm" svg:viewBox="0 0 643 80" svg:d="M0 80c259-24 377-31 643-80"><text:p/></draw:path><draw:path draw:style-name="Mgr4" draw:text-style-name="MP4" svg:width="0.144cm" svg:height="0.15cm" svg:x="-1.038cm" svg:y="2.226cm" svg:viewBox="0 0 145 151" svg:d="M145 136c-45 5-68 8-116 15-10-56-17-83-29-139 47-5 71-7 116-12 12 55 19 83 29 136z"><text:p/></draw:path><draw:path draw:style-name="Mgr5" draw:text-style-name="MP4" svg:width="0.637cm" svg:height="0.071cm" svg:x="-0.836cm" svg:y="2.263cm" svg:viewBox="0 0 638 72" svg:d="M0 72c255-25 369-25 638-72"><text:p/></draw:path><draw:path draw:style-name="Mgr6" draw:text-style-name="MP5" svg:width="0.699cm" svg:height="0.841cm" svg:x="-0.312cm" svg:y="1.628cm" svg:viewBox="0 0 700 842" svg:d="M208 508c5 12 12 32 24 40 7 4 22 8 30 5 8-1 13-12 17-17l12-20 151-241 106-170 60-78c11-14 18-20 36-24 31-7 31-2 39 26l15 63c6 28 1 31-15 57l-51 90-174 305-96 152c-19 28-83 134-117 142l-22 4c-15 2-62-16-76-24-15-8-34-17-48-29-10-5-15-21-16-32l-43-116c-15-40-25-72-33-115-10-53-12-41 12-89 9-19 22-48 40-60 13-8 34-17 48-20 12-2 21-1 32 3 16 8 17 12 21 28 4 18 20 50 27 69z"><text:p/></draw:path></draw:g><draw:g text:anchor-type="paragraph" draw:z-index="0" draw:style-name="Mgr7"><draw:polygon draw:style-name="Mgr8" draw:text-style-name="MP6" svg:width="5.62cm" svg:height="1.89cm" svg:x="-2.001cm" svg:y="0.7cm" svg:viewBox="0 0 5621 1891" draw:points="5621,1891 0,1891 0,0 5621,0"><text:p/></draw:polygon><draw:polygon draw:style-name="Mgr9" draw:text-style-name="MP7" svg:width="5.631cm" svg:height="1.7cm" svg:x="-2.001cm" svg:y="0.841cm" svg:viewBox="0 0 5632 1701" draw:points="5632,1701 0,1701 0,0 5632,0"><text:p/></draw:polygon><draw:path draw:style-name="Mgr8" draw:text-style-name="MP6" svg:width="1.2cm" svg:height="1.89cm" svg:x="3.554cm" svg:y="0.7cm" svg:viewBox="0 0 1201 1891" svg:d="M700 1891h-700v-1891h700c277 0 501 230 501 514v862c0 285-224 515-501 515z"><text:p/></draw:path><draw:path draw:style-name="Mgr9" draw:text-style-name="MP7" svg:width="1.1cm" svg:height="1.699cm" svg:x="3.533cm" svg:y="0.841cm" svg:viewBox="0 0 1101 1700" svg:d="M598 1700h-598v-1700h598c277 0 503 227 503 509v683c0 281-76 508-503 508z"><text:p/></draw:path></draw:g></text:p>
      </style:header>
      <style:footer>
        <text:p text:style-name="MP8"><draw:frame draw:style-name="Mfr1" draw:name="Cadre2" text:anchor-type="paragraph" svg:x="15.9cm" svg:y="0cm" svg:width="1cm" draw:z-index="0"><draw:text-box fo:min-height="0.34cm"><text:p text:style-name="MP9"><draw:g text:anchor-type="paragraph" draw:z-index="2" draw:style-name="Mgr10"><draw:custom-shape draw:style-name="Mgr11" draw:text-style-name="MP10" svg:width="0.727cm" svg:height="0.929cm" svg:x="0.136cm" svg:y="0.07cm"><text:p/><draw:enhanced-geometry svg:viewBox="0 0 21600 21600" draw:mirror-horizontal="false" draw:mirror-vertical="false" draw:type="rectangle" draw:enhanced-path="M 0 0 L 21600 0 21600 21600 0 21600 0 0 Z N"/></draw:custom-shape><draw:custom-shape draw:style-name="Mgr12" draw:text-style-name="MP10"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0</text:page-number></text:p></draw:text-box></draw:frame><draw:frame draw:style-name="Mfr2" draw:name="Cadre5" text:anchor-type="paragraph" svg:x="11.561cm" svg:y="-0.499cm" svg:width="4.48cm" draw:z-index="0"><draw:text-box fo:min-height="0.041cm"><text:p text:style-name="MP11"><text:span text:style-name="MT2">è</text:span><text:span text:style-name="MT3"> </text:span><text:span text:style-name="MT4">Voir Corrigés p. XXX</text:span></text:p></draw:text-box></draw:frame><text:span text:style-name="MT5">Fonctions</text:span> <text:span text:style-name="MT6">•</text:span> <text:span text:style-name="MT5">B3</text:span></text:p>
      </style:footer>
    </style:master-page>
    <style:master-page style:name="Right_20_Page" style:display-name="Right Page" style:page-layout-name="Mpm4" style:next-style-name="Left_20_Page">
      <style:header>
        <text:p text:style-name="Header"><draw:g text:anchor-type="paragraph" draw:z-index="6" draw:style-name="Mgr7"><draw:polygon draw:style-name="Mgr8" draw:text-style-name="MP6" svg:width="6.121cm" svg:height="1.89cm" svg:x="-2.001cm" svg:y="0.7cm" svg:viewBox="0 0 6122 1891" draw:points="6122,1891 0,1891 0,0 6122,0"><text:p/></draw:polygon><draw:polygon draw:style-name="Mgr9" draw:text-style-name="MP7" svg:width="6.132cm" svg:height="1.7cm" svg:x="-2.001cm" svg:y="0.841cm" svg:viewBox="0 0 6133 1701" draw:points="6133,1701 0,1701 0,0 6133,0"><text:p/></draw:polygon><draw:path draw:style-name="Mgr8" draw:text-style-name="MP6" svg:width="1.2cm" svg:height="1.89cm" svg:x="4.055cm" svg:y="0.7cm" svg:viewBox="0 0 1201 1891" svg:d="M700 1891h-700v-1891h700c277 0 501 230 501 514v862c0 285-224 515-501 515z"><text:p/></draw:path><draw:path draw:style-name="Mgr9" draw:text-style-name="MP7" svg:width="1.1cm" svg:height="1.699cm" svg:x="4.034cm" svg:y="0.841cm" svg:viewBox="0 0 1101 1700" svg:d="M598 1700h-598v-1700h598c277 0 503 227 503 509v683c0 281-76 508-503 508z"><text:p/></draw:path></draw:g><draw:frame text:anchor-type="paragraph" draw:z-index="7" draw:style-name="Mgr13" draw:text-style-name="MP2" svg:width="7.589cm" svg:height="0.895cm" svg:x="0.96cm" svg:y="1.259cm"><draw:text-box><text:p text:style-name="MP1"><text:span text:style-name="MT7"><text:s/></text:span><text:span text:style-name="MT7">Je me teste</text:span></text:p></draw:text-box></draw:frame><draw:g text:anchor-type="paragraph" draw:z-index="10" draw:style-name="Mgr2"><draw:path draw:style-name="Mgr3" draw:text-style-name="MP3" svg:width="1.689cm" svg:height="2.252cm" svg:x="-1.13cm" svg:y="0.491cm" svg:viewBox="0 0 1690 2253" svg:d="M1690 2097c-400 67-800 89-1201 156-97-687-312-1337-489-2006 504-6 962-122 1447-247-3 715 91 1400 243 2097z"><text:p/></draw:path><draw:path draw:style-name="Mgr4" draw:text-style-name="MP4" svg:width="0.166cm" svg:height="0.143cm" svg:x="-0.866cm" svg:y="0.961cm" svg:viewBox="0 0 167 144" svg:d="M167 133c-54 7-80 8-134 11-13-53-21-80-33-135 55-1 80-2 136-9 12 55 19 80 31 133z"><text:p/></draw:path><draw:path draw:style-name="Mgr5" draw:text-style-name="MP4" svg:width="0.759cm" svg:height="0.152cm" svg:x="-0.639cm" svg:y="0.915cm" svg:viewBox="0 0 760 153" svg:d="M0 153c256-33 509-90 760-153"><text:p/></draw:path><draw:path draw:style-name="Mgr4" draw:text-style-name="MP4" svg:width="0.164cm" svg:height="0.146cm" svg:x="-0.813cm" svg:y="1.169cm" svg:viewBox="0 0 165 147" svg:d="M165 136c-52 5-77 8-129 11-15-55-21-83-36-136 52-4 80-6 132-11 12 55 20 80 33 136z"><text:p/></draw:path><draw:path draw:style-name="Mgr5" draw:text-style-name="MP4" svg:width="0.726cm" svg:height="0.136cm" svg:x="-0.589cm" svg:y="1.139cm" svg:viewBox="0 0 727 137" svg:d="M0 137c245-29 488-80 727-137"><text:p/></draw:path><draw:path draw:style-name="Mgr4" draw:text-style-name="MP4" svg:width="0.16cm" svg:height="0.147cm" svg:x="-0.756cm" svg:y="1.379cm" svg:viewBox="0 0 161 148" svg:d="M161 136c-49 5-73 8-124 12-14-55-22-83-37-137 51-4 76-6 127-11 13 55 20 83 34 136z"><text:p/></draw:path><draw:path draw:style-name="Mgr5" draw:text-style-name="MP4" svg:width="0.698cm" svg:height="0.12cm" svg:x="-0.54cm" svg:y="1.367cm" svg:viewBox="0 0 699 121" svg:d="M0 121c280-32 420-58 699-121"><text:p/></draw:path><draw:path draw:style-name="Mgr4" draw:text-style-name="MP4" svg:width="0.156cm" svg:height="0.147cm" svg:x="-0.696cm" svg:y="1.59cm" svg:viewBox="0 0 157 148" svg:d="M157 136c-46 5-70 8-120 12-14-56-21-83-37-139 49-2 73-5 124-9 13 55 20 81 33 136z"><text:p/></draw:path><draw:path draw:style-name="Mgr5" draw:text-style-name="MP4" svg:width="0.674cm" svg:height="0.106cm" svg:x="-0.485cm" svg:y="1.591cm" svg:viewBox="0 0 675 107" svg:d="M0 107c271-30 403-50 675-107"><text:p/></draw:path><draw:path draw:style-name="Mgr4" draw:text-style-name="MP4" svg:width="0.152cm" svg:height="0.148cm" svg:x="-0.639cm" svg:y="1.804cm" svg:viewBox="0 0 153 149" svg:d="M153 137c-46 4-69 7-118 12-14-56-20-84-35-138 48-4 71-7 119-11 13 55 21 83 34 137z"><text:p/></draw:path><draw:path draw:style-name="Mgr5" draw:text-style-name="MP4" svg:width="0.655cm" svg:height="0.091cm" svg:x="-0.436cm" svg:y="1.82cm" svg:viewBox="0 0 656 92" svg:d="M0 92c264-27 388-40 656-92"><text:p/></draw:path><draw:path draw:style-name="Mgr4" draw:text-style-name="MP4" svg:width="0.148cm" svg:height="0.148cm" svg:x="-0.589cm" svg:y="2.016cm" svg:viewBox="0 0 149 149" svg:d="M149 136c-45 5-68 8-116 13-12-56-18-82-33-138 47-4 71-7 119-11 13 55 18 83 30 136z"><text:p/></draw:path><draw:path draw:style-name="Mgr5" draw:text-style-name="MP4" svg:width="0.642cm" svg:height="0.079cm" svg:x="-0.384cm" svg:y="2.046cm" svg:viewBox="0 0 643 80" svg:d="M0 80c259-24 377-31 643-80"><text:p/></draw:path><draw:path draw:style-name="Mgr4" draw:text-style-name="MP4" svg:width="0.144cm" svg:height="0.15cm" svg:x="-0.538cm" svg:y="2.226cm" svg:viewBox="0 0 145 151" svg:d="M145 136c-45 5-68 8-116 15-10-56-17-83-29-139 47-5 71-7 116-12 12 55 19 83 29 136z"><text:p/></draw:path><draw:path draw:style-name="Mgr5" draw:text-style-name="MP4" svg:width="0.637cm" svg:height="0.071cm" svg:x="-0.335cm" svg:y="2.263cm" svg:viewBox="0 0 638 72" svg:d="M0 72c255-25 369-25 638-72"><text:p/></draw:path><draw:path draw:style-name="Mgr6" draw:text-style-name="MP5" svg:width="0.699cm" svg:height="0.841cm" svg:x="0.187cm" svg:y="1.628cm" svg:viewBox="0 0 700 842" svg:d="M208 508c5 12 12 32 24 40 7 4 22 8 30 5 8-1 13-12 17-17l12-20 151-241 106-170 60-78c11-14 18-20 36-24 31-7 31-2 39 26l15 63c6 28 1 31-15 57l-51 90-174 305-96 152c-19 28-83 134-117 142l-22 4c-15 2-62-16-76-24-15-8-34-17-48-29-10-5-15-21-16-32l-43-116c-15-40-25-72-33-115-10-53-12-41 12-89 9-19 22-48 40-60 13-8 34-17 48-20 12-2 21-1 32 3 16 8 17 12 21 28 4 18 20 50 27 69z"><text:p/></draw:path></draw:g></text:p>
      </style:header>
      <style:footer>
        <text:p text:style-name="MP12"><draw:frame draw:style-name="Mfr3" draw:name="Cadre3" text:anchor-type="paragraph" svg:x="0cm" svg:y="-0.499cm" svg:width="4.48cm" draw:z-index="11"><draw:text-box fo:min-height="0.041cm"><text:p text:style-name="MP11"><text:span text:style-name="MT2">è</text:span><text:span text:style-name="MT3"> </text:span><text:span text:style-name="MT4">Voir Corrigés p. 368</text:span></text:p></draw:text-box></draw:frame><draw:frame draw:style-name="Mfr1" draw:name="Cadre1" text:anchor-type="paragraph" svg:x="15.9cm" svg:y="0cm" svg:width="1cm" draw:z-index="14"><draw:text-box fo:min-height="0.34cm"><text:p text:style-name="MP9"><draw:g text:anchor-type="paragraph" draw:z-index="15" draw:style-name="Mgr10"><draw:custom-shape draw:style-name="Mgr14" draw:text-style-name="MP10" svg:width="0.727cm" svg:height="0.929cm" svg:x="0.136cm" svg:y="0.07cm"><text:p/><draw:enhanced-geometry svg:viewBox="0 0 21600 21600" draw:mirror-horizontal="false" draw:mirror-vertical="false" draw:type="rectangle" draw:enhanced-path="M 0 0 L 21600 0 21600 21600 0 21600 0 0 Z N"/></draw:custom-shape><draw:custom-shape draw:style-name="Mgr15" draw:text-style-name="MP10"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181</text:page-number></text:p></draw:text-box></draw:frame><text:span text:style-name="MT5">Fonctions</text:span> <text:span text:style-name="MT6">•</text:span> <text:span text:style-name="MT8">B3</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_27_activités" style:display-name="_pages d'activités"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3-11T09:55:45.849000000</dc:date>
    <meta:editing-duration>PT16H12M4S</meta:editing-duration>
    <meta:editing-cycles>226</meta:editing-cycles>
    <meta:generator>LibreOffice/5.0.1.2$Windows_x86 LibreOffice_project/81898c9f5c0d43f3473ba111d7b351050be20261</meta:generator>
    <meta:document-statistic meta:table-count="1" meta:image-count="0" meta:object-count="2" meta:page-count="3" meta:paragraph-count="43" meta:word-count="326" meta:character-count="1529" meta:non-whitespace-character-count="1225"/>
  </office:meta>
</office:document-meta>
</file>

<file path=Object 1/content.xml><?xml version="1.0" encoding="utf-8"?>
<math xmlns="http://www.w3.org/1998/Math/MathML" display="block">
  <semantics>
    <mrow>
      <mfrac>
        <mn>3</mn>
        <mn>5</mn>
      </mfrac>
      <mstyle mathsize="11pt">
        <mi>x</mi>
      </mstyle>
    </mrow>
    <annotation encoding="StarMath 5.0">{3} over {5}{size 11 x}</annotation>
  </semantics>
</math>
</file>

<file path=Object 2/content.xml><?xml version="1.0" encoding="utf-8"?>
<math xmlns="http://www.w3.org/1998/Math/MathML" display="block">
  <semantics>
    <mfrac>
      <mn>2</mn>
      <mstyle mathsize="11pt">
        <mi>x</mi>
      </mstyle>
    </mfrac>
    <annotation encoding="StarMath 5.0">{2} over {size 11 x}</annotation>
  </semantics>
</math>
</file>