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4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style:shadow="none"/>
    </style:style>
    <style:style style:name="P6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style:shadow="none"/>
    </style:style>
    <style:style style:name="P7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style:shadow="none"/>
      <style:text-properties officeooo:paragraph-rsid="00d7816b"/>
    </style:style>
    <style:style style:name="P8" style:family="paragraph" style:parent-style-name="Standard">
      <loext:graphic-properties draw:fill="none"/>
      <style:paragraph-properties fo:line-height="100%" fo:orphans="2" fo:widows="2" style:shadow="none"/>
      <style:text-properties officeooo:paragraph-rsid="00dbd6be"/>
    </style:style>
    <style:style style:name="P9" style:family="paragraph" style:parent-style-name="Standard" style:master-page-name="">
      <loext:graphic-properties draw:fill="none"/>
      <style:paragraph-properties fo:line-height="100%" fo:orphans="2" fo:widows="2" style:page-number="auto" style:shadow="none"/>
      <style:text-properties officeooo:paragraph-rsid="00dbd6be"/>
    </style:style>
    <style:style style:name="P10" style:family="paragraph" style:parent-style-name="Standard" style:list-style-name="liste_5f_abc"/>
    <style:style style:name="P11" style:family="paragraph" style:parent-style-name="Standard" style:list-style-name="liste_5f_abc">
      <style:paragraph-properties fo:margin-top="0.101cm" fo:margin-bottom="0cm" loext:contextual-spacing="false"/>
    </style:style>
    <style:style style:name="P12" style:family="paragraph" style:parent-style-name="Standard" style:list-style-name="_5f_4_5f_Numérotation_20_de_20_s_27_entraîner_20_et_20_approfondir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>
        <style:tab-stops>
          <style:tab-stop style:position="5.898cm"/>
          <style:tab-stop style:position="9.798cm"/>
          <style:tab-stop style:position="13.598cm"/>
        </style:tab-stops>
      </style:paragraph-properties>
      <style:text-properties officeooo:paragraph-rsid="00d7816b"/>
    </style:style>
    <style:style style:name="P1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Exo_5f_Num" style:list-style-name="Num_5f_Exo">
      <style:text-properties officeooo:paragraph-rsid="00dbd6be"/>
    </style:style>
    <style:style style:name="P15" style:family="paragraph" style:parent-style-name="Exo_5f_Num">
      <style:text-properties officeooo:paragraph-rsid="00dbd6be"/>
    </style:style>
    <style:style style:name="P16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17" style:family="paragraph" style:parent-style-name="Exo_5f_Num" style:master-page-name="Right_20_Page">
      <style:paragraph-properties fo:margin-top="0cm" fo:margin-bottom="0.101cm" loext:contextual-spacing="false" style:page-number="61"/>
    </style:style>
    <style:style style:name="P18" style:family="paragraph" style:parent-style-name="Exo_5f_Num" style:list-style-name="Num_5f_Exo">
      <style:paragraph-properties fo:margin-top="0.4cm" fo:margin-bottom="0.101cm" loext:contextual-spacing="false"/>
      <style:text-properties officeooo:paragraph-rsid="00e13b3d"/>
    </style:style>
    <style:style style:name="P19" style:family="paragraph">
      <loext:graphic-properties draw:fill="solid" draw:fill-color="#b3245a"/>
    </style:style>
    <style:style style:name="P20" style:family="paragraph">
      <loext:graphic-properties draw:fill="solid" draw:fill-color="#ffffff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23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text-properties fo:font-size="12pt"/>
    </style:style>
    <style:style style:name="P25" style:family="paragraph">
      <loext:graphic-properties draw:fill="none"/>
      <style:text-properties fo:font-size="12pt"/>
    </style:style>
    <style:style style:name="P26" style:family="paragraph">
      <loext:graphic-properties draw:fill="solid" draw:fill-color="#ff3380"/>
      <style:text-properties fo:font-size="12pt"/>
    </style:style>
    <style:style style:name="P27" style:family="paragraph">
      <loext:graphic-properties draw:fill-color="#ffffff"/>
      <style:paragraph-properties fo:text-align="center"/>
      <style:text-properties fo:font-size="12pt"/>
    </style:style>
    <style:style style:name="P28" style:family="paragraph">
      <style:paragraph-properties fo:text-align="center">
        <style:tab-stops/>
      </style:paragraph-properties>
    </style:style>
    <style:style style:name="P29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weight="normal" officeooo:rsid="00dbd6be" style:font-weight-asian="normal" style:font-weight-complex="normal"/>
    </style:style>
    <style:style style:name="T4" style:family="text">
      <style:text-properties style:font-name="Bitstream Vera Sans1" style:text-underline-style="none"/>
    </style:style>
    <style:style style:name="T5" style:family="text">
      <style:text-properties style:font-name="Bitstream Vera Sans1" style:text-underline-style="none" fo:font-weight="normal" style:font-weight-asian="normal" style:font-weight-complex="normal"/>
    </style:style>
    <style:style style:name="T6" style:family="text">
      <style:text-properties style:font-name="Bitstream Vera Sans1" style:text-underline-style="none" officeooo:rsid="00dbd6be"/>
    </style:style>
    <style:style style:name="T7" style:family="text">
      <style:text-properties officeooo:rsid="00957f4d"/>
    </style:style>
    <style:style style:name="T8" style:family="text">
      <style:text-properties officeooo:rsid="00b90ef5"/>
    </style:style>
    <style:style style:name="T9" style:family="text">
      <style:text-properties officeooo:rsid="0012cd92" style:font-name-asian="Bitstream Vera Sans6" style:font-name-complex="Bitstream Vera Sans6"/>
    </style:style>
    <style:style style:name="T10" style:family="text">
      <style:text-properties officeooo:rsid="00c64f95"/>
    </style:style>
    <style:style style:name="T11" style:family="text">
      <style:text-properties officeooo:rsid="00da3265"/>
    </style:style>
    <style:style style:name="T12" style:family="text">
      <style:text-properties fo:font-style="normal" fo:font-weight="normal"/>
    </style:style>
    <style:style style:name="T13" style:family="text">
      <style:text-properties style:text-position="0% 100%" fo:font-size="9pt" style:font-size-asian="9pt" style:font-size-complex="9pt"/>
    </style:style>
    <style:style style:name="T14" style:family="text">
      <style:text-properties style:text-position="0% 100%" fo:font-size="9pt" fo:font-style="normal" fo:font-weight="normal" style:font-size-asian="9pt" style:font-size-complex="9pt"/>
    </style:style>
    <style:style style:name="T15" style:family="text">
      <style:text-properties style:text-position="0% 100%" style:font-name="OpenSymbol3" fo:font-weight="normal" officeooo:rsid="00dbd6be" style:font-name-asian="OpenSymbol3" style:font-weight-asian="normal" style:font-name-complex="OpenSymbol3" style:font-weight-complex="normal"/>
    </style:style>
    <style:style style:name="T16" style:family="text">
      <style:text-properties style:text-position="0% 100%" style:font-name="OpenSymbol3" fo:font-weight="normal" officeooo:rsid="00dbd6be" style:font-weight-asian="normal" style:font-weight-complex="normal"/>
    </style:style>
    <style:style style:name="T17" style:family="text">
      <style:text-properties style:text-position="0% 100%" fo:font-weight="normal" officeooo:rsid="00dbd6be" style:font-weight-asian="normal" style:font-weight-complex="normal"/>
    </style:style>
    <style:style style:name="T18" style:family="text">
      <style:text-properties style:text-position="0% 100%" style:font-name="Bitstream Vera Sans1" fo:font-weight="normal" officeooo:rsid="00dbd6be" style:font-weight-asian="normal" style:font-weight-complex="normal"/>
    </style:style>
    <style:style style:name="T19" style:family="text">
      <style:text-properties style:text-position="0% 100%" style:font-name="OpenSymbol2" fo:font-weight="normal" officeooo:rsid="00dbd6be" style:font-name-asian="OpenSymbol2" style:font-weight-asian="normal" style:font-name-complex="OpenSymbol2" style:font-weight-complex="normal"/>
    </style:style>
    <style:style style:name="T20" style:family="text">
      <style:text-properties fo:font-variant="normal" fo:text-transform="none" fo:color="#000000" style:text-position="0% 100%" style:font-name="Bitstream Vera Sans1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21" style:family="text">
      <style:text-properties fo:font-variant="normal" fo:text-transform="none" fo:color="#000000" style:text-position="0% 100%" style:font-name="Bitstream Vera Sans1" fo:font-size="9pt" fo:font-style="normal" fo:font-weight="normal" officeooo:rsid="00429b48" fo:background-color="transparent" loext:char-shading-value="0" style:font-size-asian="9pt" style:font-style-asian="normal" style:font-size-complex="9pt" style:font-style-complex="normal"/>
    </style:style>
    <style:style style:name="T22" style:family="text">
      <style:text-properties fo:font-variant="normal" fo:text-transform="none" fo:color="#000000"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Bitstream Vera Sans1" fo:font-size="9pt" fo:font-style="normal" style:text-underline-style="none" fo:font-weight="normal" officeooo:rsid="00429b4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Bitstream Vera Sans1" fo:font-size="9pt" fo:font-style="normal" style:text-underline-style="none" fo:font-weight="normal" officeooo:rsid="00366076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fo:color="#000000" style:text-position="super 58%" style:font-name="Bitstream Vera Sans1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26" style:family="text">
      <style:text-properties fo:font-variant="normal" fo:text-transform="none" fo:color="#000000" style:text-position="super 58%" style:font-name="Bitstream Vera Sans1" fo:font-size="9pt" fo:font-style="normal" fo:font-weight="normal" officeooo:rsid="00429b48" fo:background-color="transparent" loext:char-shading-value="0" style:font-size-asian="9pt" style:font-style-asian="normal" style:font-size-complex="9pt" style:font-style-complex="normal"/>
    </style:style>
    <style:style style:name="T27" style:family="text">
      <style:text-properties fo:font-variant="normal" fo:text-transform="none" fo:color="#000000" style:text-position="super 58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variant="normal" fo:text-transform="none" fo:color="#000000" style:text-position="super 58%" style:font-name="Bitstream Vera Sans1" fo:font-size="9pt" fo:font-style="normal" style:text-underline-style="none" fo:font-weight="normal" officeooo:rsid="00366076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variant="normal" fo:text-transform="none" fo:color="#000000" style:text-position="super 58%" style:font-name="Bitstream Vera Sans1" fo:font-size="9pt" fo:font-style="normal" fo:font-weight="bold" officeooo:rsid="00429b48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font-variant="normal" fo:text-transform="none" fo:color="#000000" style:text-position="super 58%" fo:font-weight="bold" officeooo:rsid="00429b48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font-variant="normal" fo:text-transform="none" fo:color="#000000" style:font-name="Bitstream Vera Sans1" fo:font-size="9pt" fo:font-style="normal" fo:font-weight="normal" officeooo:rsid="00429b48" fo:background-color="transparent" loext:char-shading-value="0" style:font-size-asian="9pt" style:font-style-asian="normal" style:font-size-complex="9pt" style:font-style-complex="normal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ize="9pt" style:font-size-asian="9pt" style:font-size-complex="9pt"/>
    </style:style>
    <style:style style:name="T34" style:family="text">
      <style:text-properties style:text-position="super 58%" fo:font-weight="normal" officeooo:rsid="00dbd6be" style:font-weight-asian="normal" style:font-weight-complex="normal"/>
    </style:style>
    <style:style style:name="T35" style:family="text">
      <style:text-properties style:text-position="super 58%" style:text-underline-style="none" fo:font-weight="normal" style:font-weight-asian="normal" style:font-weight-complex="normal"/>
    </style:style>
    <style:style style:name="T36" style:family="text">
      <style:text-properties style:text-position="super 58%" style:font-name="Bitstream Vera Sans1" style:text-underline-style="none" fo:font-weight="normal" style:font-weight-asian="normal" style:font-weight-complex="normal"/>
    </style:style>
    <style:style style:name="T37" style:family="text">
      <style:text-properties fo:font-weight="normal" officeooo:rsid="00450171" style:font-weight-asian="normal" style:font-weight-complex="normal"/>
    </style:style>
    <style:style style:name="T38" style:family="text">
      <style:text-properties fo:font-weight="normal" officeooo:rsid="00dbd6be" style:font-weight-asian="normal" style:font-weight-complex="normal"/>
    </style:style>
    <style:style style:name="T39" style:family="text">
      <style:text-properties fo:font-weight="normal" officeooo:rsid="00dd0de5" style:font-weight-asian="normal" style:font-weight-complex="normal"/>
    </style:style>
    <style:style style:name="T40" style:family="text">
      <style:text-properties style:font-name="OpenSymbol3" fo:font-weight="normal" officeooo:rsid="00dbd6be" style:font-weight-asian="normal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officeooo:rsid="00dd0de5"/>
    </style:style>
    <style:style style:name="T44" style:family="text">
      <style:text-properties style:font-name="OpenSymbol4" style:text-underline-style="none"/>
    </style:style>
    <style:style style:name="T45" style:family="text">
      <style:text-properties officeooo:rsid="00dd0de5"/>
    </style:style>
    <style:style style:name="T46" style:family="text">
      <style:text-properties fo:color="#ff3380" style:font-name="Britannic Bold3" fo:font-size="20pt" style:font-size-asian="20pt" style:font-size-complex="20pt"/>
    </style:style>
    <style:style style:name="T47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48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4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fo:margin-left="2cm" fo:margin-right="2cm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2" style:family="section">
      <style:section-properties text:dont-balance-text-columns="false" fo:margin-left="2cm" fo:margin-right="2cm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fo:margin-left="2cm" fo:margin-right="2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0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1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2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3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14.093cm" fo:min-width="16.47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list xml:id="list3559832765870822745" text:style-name="Num_5f_Exo">
        <text:list-item>
          <text:list>
            <text:list-item>
              <text:h text:style-name="P17" text:outline-level="1"><draw:custom-shape text:anchor-type="paragraph" draw:z-index="6" draw:style-name="gr14" draw:text-style-name="P29" svg:width="1.5cm" svg:height="0.5cm" draw:transform="rotate (1.5707963267949) translate (1.000125cm 1.698625cm)"><text:p text:style-name="P28"><text:span text:style-name="T47">Niveau</text:span><text:span text:style-name="T48"> </text:span><text:span text:style-name="T49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3" draw:text-style-name="P27" svg:width="17.001cm" svg:height="14.623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294.80159208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24"> Donne l'écriture décimale de : A = 3</text:span></text:span><text:span text:style-name="_5f_variables"><text:span text:style-name="T28">4</text:span></text:span><text:span text:style-name="_5f_variables"><text:span text:style-name="T24"> ;</text:span></text:span><text:span text:style-name="_5f_variables"><text:span text:style-name="T28"> </text:span></text:span><text:span text:style-name="_5f_variables"><text:span text:style-name="T24">B = (– 10)</text:span></text:span><text:span text:style-name="_5f_variables"><text:span text:style-name="T28">5</text:span></text:span><text:span text:style-name="_5f_variables"><text:span text:style-name="T24"> ;</text:span></text:span><text:span text:style-name="_5f_variables"><text:span text:style-name="T28"> </text:span></text:span><text:span text:style-name="_5f_variables"><text:span text:style-name="T24">C = 2</text:span></text:span><text:span text:style-name="_5f_variables"><text:span text:style-name="T28"> – 5</text:span></text:span><text:span text:style-name="_5f_variables"><text:span text:style-name="T24">.</text:span></text:span></text:h>
            </text:list-item>
            <text:list-item>
              <text:h text:style-name="Exo_5f_Num" text:outline-level="1"><text:s/>Donne le signe de cha<text:span text:style-name="T45">que nombre</text:span>.</text:h>
            </text:list-item>
          </text:list>
        </text:list-item>
      </text:list>
      <text:section text:style-name="Sect1" text:name="Section1">
        <text:p text:style-name="P5"><text:span text:style-name="_5f_variables"><text:span text:style-name="T23">C</text:span></text:span><text:span text:style-name="_5f_variables"><text:span text:style-name="T24"> = (– 15)</text:span></text:span><text:span text:style-name="_5f_variables"><text:span text:style-name="T28">6</text:span></text:span></text:p>
        <text:p text:style-name="P6"><text:span text:style-name="T13">D </text:span><text:span text:style-name="T14">=</text:span><text:span text:style-name="T13"> – 15</text:span><text:span text:style-name="T33">6</text:span></text:p>
        <text:p text:style-name="P6"><text:span text:style-name="T13">E </text:span><text:span text:style-name="T14">=</text:span><text:span text:style-name="T13"> 15</text:span><text:span text:style-name="_5f_variables"><text:span text:style-name="T27"> </text:span></text:span><text:span text:style-name="T33">– 6</text:span></text:p>
        <text:p text:style-name="P6"><text:span text:style-name="T13">F </text:span><text:span text:style-name="T14">=</text:span><text:span text:style-name="T13"> (15)</text:span><text:span text:style-name="_5f_variables"><text:span text:style-name="T27"> </text:span></text:span><text:span text:style-name="T33">– 6</text:span></text:p>
        <text:p text:style-name="P6">G <text:span text:style-name="T12">=</text:span> (– 1)<text:span text:style-name="T32">3</text:span></text:p>
        <text:p text:style-name="P6">H <text:span text:style-name="T12">= </text:span>– 5<text:span text:style-name="_5f_variables"><text:span text:style-name="T27"> </text:span></text:span><text:span text:style-name="T32">– 4</text:span></text:p>
      </text:section>
      <text:list xml:id="list125010374844497" text:continue-numbering="true" text:style-name="Num_5f_Exo">
        <text:list-item>
          <text:list>
            <text:list-item>
              <text:h text:style-name="P14" text:outline-level="1"><text:s/><text:span text:style-name="T37">Calcule </text:span><text:span text:style-name="T39">chaque nombre</text:span><text:span text:style-name="T37">. <text:line-break/></text:span><text:span text:style-name="T38">A </text:span><text:span text:style-name="_5f_signe"><text:span text:style-name="T38">=</text:span></text:span><text:span text:style-name="T38"> 5 </text:span><text:span text:style-name="T40">×</text:span><text:span text:style-name="T3"> </text:span><text:span text:style-name="T38">2</text:span><text:span text:style-name="T34"> – 1</text:span><text:span text:style-name="T38"> </text:span><text:span text:style-name="T15">−</text:span><text:span text:style-name="T38"> 3</text:span><text:span text:style-name="T34"> – 2 <text:tab/><text:tab/></text:span><text:span text:style-name="T17"> B </text:span><text:span text:style-name="_5f_signe"><text:span text:style-name="T17">=</text:span></text:span><text:span text:style-name="T17"> 3 </text:span><text:span text:style-name="T16">×</text:span><text:span text:style-name="T18"> </text:span><text:span text:style-name="T17">(1 </text:span><text:span text:style-name="T15">−</text:span><text:span text:style-name="T17"> 3)</text:span><text:span text:style-name="T34">5</text:span><text:span text:style-name="T17"> </text:span><text:span text:style-name="T15">−</text:span><text:span text:style-name="T17"> 2</text:span><text:span text:style-name="T34">2</text:span><text:span text:style-name="T17"> </text:span><text:span text:style-name="T16">×</text:span><text:span text:style-name="T18"> </text:span><text:span text:style-name="T17">(3 </text:span><text:span text:style-name="T19"></text:span><text:span text:style-name="T17"> 2)<text:tab/><text:tab/> C </text:span><text:span text:style-name="_5f_signe"><text:span text:style-name="T17">=</text:span></text:span><text:span text:style-name="T17"><draw:frame draw:style-name="fr4" draw:name="Objet36" text:anchor-type="as-char" svg:y="-0.572cm" svg:width="2.15cm" svg:height="0.919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h>
            </text:list-item>
            <text:list-item>
              <text:h text:style-name="P15" text:outline-level="1"><text:s/>Donne l'écriture décimale des nombres. </text:h>
            </text:list-item>
          </text:list>
        </text:list-item>
      </text:list>
      <text:section text:style-name="Sect2" text:name="Section3">
        <text:p text:style-name="P5"><text:span text:style-name="_5f_variables"><text:span text:style-name="T22">A = 32,48 × 10</text:span></text:span><text:span text:style-name="_5f_variables"><text:span text:style-name="T27">6</text:span></text:span></text:p>
        <text:p text:style-name="P7"><text:span text:style-name="_5f_variables"><text:span text:style-name="T22">B = 0,78 × 10</text:span></text:span><text:span text:style-name="_5f_variables"><text:span text:style-name="T27">2</text:span></text:span></text:p>
        <text:p text:style-name="P7"><text:span text:style-name="_5f_variables"><text:span text:style-name="T22">C = 401 × 10</text:span></text:span><text:span text:style-name="_5f_variables"><text:span text:style-name="T27"> – 2</text:span></text:span></text:p>
        <text:p text:style-name="P7"><text:span text:style-name="_5f_variables"><text:span text:style-name="T22">D = 94,6 × 10</text:span></text:span><text:span text:style-name="_5f_variables"><text:span text:style-name="T27"> – 4</text:span></text:span></text:p>
      </text:section>
      <text:list xml:id="list125011395449696" text:continue-numbering="true" text:style-name="Num_5f_Exo">
        <text:list-item>
          <text:list>
            <text:list-item>
              <text:h text:style-name="Exo_5f_Num" text:outline-level="1"><text:s/>Par combien faut-il multiplier :</text:h>
            </text:list-item>
          </text:list>
        </text:list-item>
      </text:list>
      <text:section text:style-name="Sect3" text:name="Section2">
        <text:list xml:id="list6756064304448724214" text:style-name="liste_5f_abc">
          <text:list-item>
            <text:list>
              <text:list-item>
                <text:p text:style-name="P10">234,428 pour obtenir 0,002 344 28 ?</text:p>
              </text:list-item>
              <text:list-item>
                <text:p text:style-name="P11">5 000 pour obtenir 0,005 ?</text:p>
              </text:list-item>
              <text:list-item>
                <text:p text:style-name="P11">0,3 pour obtenir 3 000 ?</text:p>
              </text:list-item>
              <text:list-item>
                <text:p text:style-name="P11">3,4324 pour obtenir 343 240 ?</text:p>
              </text:list-item>
            </text:list>
          </text:list-item>
        </text:list>
      </text:section>
      <text:list xml:id="list125009926383188" text:continue-list="list125011395449696" text:style-name="Num_5f_Exo">
        <text:list-item>
          <text:list>
            <text:list-item>
              <text:h text:style-name="Exo_5f_Num" text:outline-level="1"><text:s/>Écris sous la forme d'une seule puissance de 10 les <text:span text:style-name="T45">nombres</text:span> suivants.</text:h>
            </text:list-item>
          </text:list>
        </text:list-item>
      </text:list>
      <text:list xml:id="list5048335635554574503" text:style-name="_5f_4_5f_Numérotation_20_de_20_s_27_entraîner_20_et_20_approfondir">
        <text:list-header>
          <text:p text:style-name="P12"><text:span text:style-name="_5f_variables"><text:span text:style-name="T20">C = 10</text:span></text:span><text:span text:style-name="_5f_variables"><text:span text:style-name="T25">6</text:span></text:span><text:span text:style-name="_5f_variables"><text:span text:style-name="T20"> × 10</text:span></text:span><text:span text:style-name="_5f_variables"><text:span text:style-name="T25"> – 8 <text:tab/></text:span></text:span><text:span text:style-name="_5f_variables"><text:span text:style-name="T21">D = (10</text:span></text:span><text:span text:style-name="_5f_variables"><text:span text:style-name="T26"> – 1</text:span></text:span><text:span text:style-name="_5f_variables"><text:span text:style-name="T21">)</text:span></text:span><text:span text:style-name="_5f_variables"><text:span text:style-name="T26"> – 3<text:tab/></text:span></text:span><text:span text:style-name="_5f_variables"><text:span text:style-name="T21">E =</text:span></text:span><text:span text:style-name="_5f_variables"><text:span text:style-name="T21"><draw:frame draw:style-name="fr5" draw:name="Objet96" text:anchor-type="as-char" svg:width="0.967cm" svg:height="0.87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21"><text:tab/>F = 10</text:span></text:span><text:span text:style-name="_5f_variables"><text:span text:style-name="T26">2 </text:span></text:span><text:span text:style-name="_5f_variables"><text:span text:style-name="T21">× 10</text:span></text:span><text:span text:style-name="_5f_variables"><text:span text:style-name="T26"> – 3 </text:span></text:span><text:span text:style-name="_5f_variables"><text:span text:style-name="T21">× 10</text:span></text:span></text:p>
        </text:list-header>
      </text:list>
      <text:list xml:id="list125011265350430" text:continue-list="list125009926383188" text:style-name="Num_5f_Exo">
        <text:list-item>
          <text:list>
            <text:list-item>
              <text:h text:style-name="Exo_5f_Num" text:outline-level="1"><text:s/>Donne l'écriture scientifique des nombres suivants.</text:h>
            </text:list-item>
          </text:list>
        </text:list-item>
      </text:list>
      <text:section text:style-name="Sect2" text:name="Section4">
        <text:p text:style-name="P5">B = 21 600</text:p>
        <text:p text:style-name="P6">C = 0,012</text:p>
        <text:p text:style-name="P6"><text:span text:style-name="_5f_variables"><text:span text:style-name="T31">D = 58,4 × 10</text:span></text:span><text:span text:style-name="_5f_variables"><text:span text:style-name="T26">2</text:span></text:span></text:p>
        <text:p text:style-name="P6"><text:span text:style-name="_5f_variables"><text:span text:style-name="T31">E = 0,147</text:span></text:span><text:span text:style-name="_5f_variables"><text:span text:style-name="T26"> </text:span></text:span><text:span text:style-name="_5f_variables"><text:span text:style-name="T31">× 10</text:span></text:span><text:span text:style-name="_5f_variables"><text:span text:style-name="T26"> – 1</text:span></text:span></text:p>
      </text:section>
      <text:list xml:id="list125010863624953" text:continue-numbering="true" text:style-name="Num_5f_Exo">
        <text:list-item>
          <text:list>
            <text:list-item>
              <text:h text:style-name="P14" text:outline-level="1"><text:s/>Range dans l'ordre croissant les nombres suivants.</text:h>
            </text:list-item>
          </text:list>
        </text:list-item>
      </text:list>
      <text:p text:style-name="P9"><text:span text:style-name="_5f_variables"><text:span text:style-name="T20">E = 33,5 × 10</text:span></text:span><text:span text:style-name="_5f_variables"><text:span text:style-name="T25"> – 3</text:span></text:span></text:p>
      <text:p text:style-name="P8"><text:span text:style-name="_5f_variables"><text:span text:style-name="T21">F = 7,2 × 10</text:span></text:span><text:span text:style-name="_5f_variables"><text:span text:style-name="T26">3</text:span></text:span></text:p>
      <text:p text:style-name="P8"><text:span text:style-name="_5f_variables"><text:span text:style-name="T21">G = 0,02 × 10</text:span></text:span><text:span text:style-name="_5f_variables"><text:span text:style-name="T26"> – 2<text:line-break/></text:span></text:span><text:span text:style-name="_5f_variables"><text:span text:style-name="T21">H = 99,1 × 10</text:span></text:span><text:span text:style-name="_5f_variables"><text:span text:style-name="T26"> – 4</text:span></text:span></text:p>
      <text:list xml:id="list125011320889555" text:continue-numbering="true" text:style-name="Num_5f_Exo">
        <text:list-item>
          <text:list>
            <text:list-item>
              <text:h text:style-name="P18" text:outline-level="1"><text:s/><text:span text:style-name="T41">Calcule chaque </text:span><text:span text:style-name="T43">nombre</text:span><text:span text:style-name="T41"> et donne le résultat en notation scientifique.</text:span></text:h>
            </text:list-item>
          </text:list>
        </text:list-item>
      </text:list>
      <text:p text:style-name="Standard"><text:span text:style-name="T41">A </text:span><text:span text:style-name="_5f_signe"><text:span text:style-name="T41">=</text:span></text:span><text:span text:style-name="T41"> 45 </text:span><text:span text:style-name="T44">×</text:span><text:span text:style-name="T41"> </text:span><text:span text:style-name="T42">10</text:span><text:span text:style-name="T35">12</text:span><text:span text:style-name="T41"> </text:span><text:span text:style-name="T44">×</text:span><text:span text:style-name="T4"> 4 </text:span><text:span text:style-name="T44">×</text:span><text:span text:style-name="T4"> </text:span><text:span text:style-name="T5">10</text:span><text:span text:style-name="T36"> – 26</text:span><text:span text:style-name="T4"> <text:tab/><text:tab/></text:span><text:span text:style-name="T6">B</text:span><text:span text:style-name="_5f_variables"><text:span text:style-name="T29"> </text:span></text:span><text:span text:style-name="_5f_signe"><text:span text:style-name="T30">=</text:span></text:span><text:span text:style-name="_5f_variables"><text:span text:style-name="T29"><draw:frame draw:style-name="fr4" draw:name="Objet136" text:anchor-type="as-char" svg:y="-0.524cm" svg:width="1.693cm" svg:height="0.866cm" draw:z-index="12"><draw:object xlink:href="./Object 3" xlink:type="simple" xlink:show="embed" xlink:actuate="onLoad"/><draw:image xlink:href="./ObjectReplacements/Object 3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4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4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3" fo:font-family="'Bitstream Vera Sans'" style:font-style-name="Roman" style:font-family-generic="swiss" style:font-pitch="variable" fo:font-size="10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Britannic Bold3" fo:font-size="20pt" style:font-size-asian="20pt" style:font-size-complex="20pt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9" style:family="text">
      <style:text-properties officeooo:rsid="00da326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2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4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3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2</text:page-number></text:p></draw:text-box></draw:frame><draw:frame draw:style-name="Mfr2" draw:name="Cadre5" text:anchor-type="paragraph" svg:x="11.561cm" svg:y="-0.499cm" svg:width="4.48cm" draw:z-index="0"><draw:text-box fo:min-height="0.041cm"><text:p text:style-name="MP11"><text:span text:style-name="MT2">è</text:span><text:span text:style-name="MT3"> </text:span><text:span text:style-name="MT4">Voir Corrigés p. XXX</text:span></text:p></draw:text-box></draw:frame><text:span text:style-name="MT5">Nombres relatifs</text:span> <text:span text:style-name="MT6">•</text:span> <text:span text:style-name="MT7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7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8" draw:style-name="Mgr1" draw:text-style-name="MP2" svg:width="7.589cm" svg:height="0.997cm" svg:x="0.96cm" svg:y="1.259cm"><draw:text-box><text:p text:style-name="MP1"><text:span text:style-name="MT8"><text:s/></text:span><text:span text:style-name="MT8">Je me teste</text:span></text:p></draw:text-box></draw:frame><draw:g text:anchor-type="paragraph" draw:z-index="9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11"><draw:text-box fo:min-height="0.041cm"><text:p text:style-name="MP11"><text:span text:style-name="MT2">è</text:span><text:span text:style-name="MT3"> </text:span><text:span text:style-name="MT4">Voir Corrigés p. 368</text:span></text:p></draw:text-box></draw:frame><draw:frame draw:style-name="Mfr1" draw:name="Cadre1" text:anchor-type="paragraph" svg:x="15.9cm" svg:y="0cm" svg:width="1cm" draw:z-index="13"><draw:text-box fo:min-height="0.34cm"><text:p text:style-name="MP9"><draw:g text:anchor-type="paragraph" draw:z-index="14" draw:style-name="Mgr10"><draw:custom-shape draw:style-name="Mgr13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4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1</text:page-number></text:p></draw:text-box></draw:frame><text:span text:style-name="MT9">Puissances</text:span> <text:span text:style-name="MT6">•</text:span> <text:span text:style-name="MT7">A4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2:50:09.136000000</dc:date>
    <meta:editing-duration>PT14H54M9S</meta:editing-duration>
    <meta:editing-cycles>201</meta:editing-cycles>
    <meta:generator>LibreOffice/5.0.1.2$Windows_x86 LibreOffice_project/81898c9f5c0d43f3473ba111d7b351050be20261</meta:generator>
    <meta:document-statistic meta:table-count="0" meta:image-count="0" meta:object-count="3" meta:page-count="3" meta:paragraph-count="38" meta:word-count="272" meta:character-count="1048" meta:non-whitespace-character-count="789"/>
  </office:meta>
</office:document-meta>
</file>

<file path=Object 1/content.xml><?xml version="1.0" encoding="utf-8"?>
<math xmlns="http://www.w3.org/1998/Math/MathML" display="block">
  <semantics>
    <mfrac>
      <msup>
        <mn>10</mn>
        <mrow>
          <mrow>
            <mo stretchy="false">−</mo>
            <mspace width="0.5em"/>
          </mrow>
          <mn>2</mn>
        </mrow>
      </msup>
      <msup>
        <mn>10</mn>
        <mn>2</mn>
      </msup>
    </mfrac>
    <annotation encoding="StarMath 5.0">{10}^{-`2} over 10^2</annotation>
  </semantics>
</math>
</file>

<file path=Object 2/content.xml><?xml version="1.0" encoding="utf-8"?>
<math xmlns="http://www.w3.org/1998/Math/MathML" display="block">
  <semantics>
    <mfrac>
      <mstyle mathsize="10pt">
        <msup>
          <mrow>
            <mo fence="true" stretchy="false">(</mo>
            <mrow>
              <mrow>
                <mn>5</mn>
                <mrow>
                  <mspace width="0.5em"/>
                  <mo stretchy="false">−</mo>
                  <mspace width="0.5em"/>
                </mrow>
                <mn>2</mn>
                <mrow>
                  <mspace width="0.5em"/>
                  <mo stretchy="false">×</mo>
                  <mspace width="0.5em"/>
                </mrow>
                <mn>3</mn>
              </mrow>
            </mrow>
            <mo fence="true" stretchy="false">)</mo>
          </mrow>
          <mn>4</mn>
        </msup>
      </mstyle>
      <msup>
        <mrow>
          <mo fence="true" stretchy="false">(</mo>
          <mrow>
            <mrow>
              <mn>2</mn>
              <mrow>
                <mspace width="0.5em"/>
                <mo stretchy="false">−</mo>
                <mspace width="0.5em"/>
              </mrow>
              <mn>3</mn>
            </mrow>
          </mrow>
          <mo fence="true" stretchy="false">)</mo>
        </mrow>
        <mn>5</mn>
      </msup>
    </mfrac>
    <annotation encoding="StarMath 5.0">size 10{({5}`-`{2}` times`{3})^4} over{({2}`-`{3})^5}</annotation>
  </semantics>
</math>
</file>

<file path=Object 3/content.xml><?xml version="1.0" encoding="utf-8"?>
<math xmlns="http://www.w3.org/1998/Math/MathML" display="block">
  <semantics>
    <mfrac>
      <mrow>
        <mn>36</mn>
        <mrow>
          <mspace width="0.5em"/>
          <mo stretchy="false">×</mo>
          <mspace width="0.5em"/>
        </mrow>
        <msup>
          <mn>10</mn>
          <mn>15</mn>
        </msup>
      </mrow>
      <mrow>
        <mn>3</mn>
        <mrow>
          <mspace width="0.5em"/>
          <mo stretchy="false">×</mo>
          <mspace width="0.5em"/>
        </mrow>
        <msup>
          <mn>10</mn>
          <mrow>
            <mrow>
              <mspace width="0.5em"/>
              <mo stretchy="false">−</mo>
              <mspace width="0.5em"/>
            </mrow>
            <mn>17</mn>
          </mrow>
        </msup>
      </mrow>
    </mfrac>
    <annotation encoding="StarMath 5.0">
{{36}`times` 10^{15}}over{{3}`times`{10}^{`-`17}}</annotation>
  </semantics>
</math>
</file>