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
  <manifest:file-entry manifest:full-path="ObjectReplacements/Object 16"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94600000145E2CC8F4C.jpg" manifest:media-type="image/jpeg"/>
  <manifest:file-entry manifest:full-path="Pictures/10000000000009460000014509EC88F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7" svg:font-family="'Bitstream Vera Sans'" style:font-charset="x-symbol"/>
    <style:font-face style:name="OpenSymbol" svg:font-family="OpenSymbol" style:font-charset="x-symbol"/>
    <style:font-face style:name="StarSymbol" svg:font-family="StarSymbol" style:font-charset="x-symbol"/>
    <style:font-face style:name="Bitstream Vera Sans6" svg:font-family="'Bitstream Vera Sans'" style:font-family-generic="swiss" style:font-charset="x-symbol"/>
    <style:font-face style:name="Mangal3" svg:font-family="Mangal" style:font-pitch="variable" style:font-charset="x-symbol"/>
    <style:font-face style:name="OpenSymbol2" svg:font-family="OpenSymbol" style:font-pitch="variable" style:font-charset="x-symbol"/>
    <style:font-face style:name="OpenSymbol3" svg:font-family="OpenSymbol" style:font-adornments="Gras" style:font-pitch="variable" style:font-charset="x-symbol"/>
    <style:font-face style:name="OpenSymbol1" svg:font-family="OpenSymbol" style:font-adornments="Regular" style:font-pitch="variable" style:font-charset="x-symbol"/>
    <style:font-face style:name="SimSun3" svg:font-family="SimSun" style:font-pitch="variable" style:font-charset="x-symbol"/>
    <style:font-face style:name="Wingdings" svg:font-family="Wingdings" style:font-adornments="Gras" style:font-pitch="variable" style:font-charset="x-symbol"/>
    <style:font-face style:name="Mangal2" svg:font-family="Mangal" style:font-family-generic="system" style:font-pitch="variable" style:font-charset="x-symbol"/>
    <style:font-face style:name="SimSun2" svg:font-family="SimSun" style:font-family-generic="system" style:font-pitch="variable" style:font-charset="x-symbol"/>
    <style:font-face style:name="Mangal5" svg:font-family="Mangal"/>
    <style:font-face style:name="Courier New" svg:font-family="'Courier New'" style:font-family-generic="modern"/>
    <style:font-face style:name="Albany1" svg:font-family="Albany" style:font-family-generic="roman"/>
    <style:font-face style:name="Arial1" svg:font-family="Arial" style:font-family-generic="roman"/>
    <style:font-face style:name="Bitstream Vera Sans5"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horndale1" svg:font-family="Thorndale" style:font-family-generic="roman"/>
    <style:font-face style:name="Times New Roman2" svg:font-family="'Times New Roman'" style:font-family-generic="roman"/>
    <style:font-face style:name="Bitstream Vera Sans" svg:font-family="'Bitstream Vera Sans'" style:font-family-generic="swiss"/>
    <style:font-face style:name="Bitstream Vera Sans8" svg:font-family="'Bitstream Vera Sans'" style:font-adornments="Roman" style:font-family-generic="swiss"/>
    <style:font-face style:name="Britannic Bold4"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Gothic" svg:font-family="Gothic" style:font-pitch="variable"/>
    <style:font-face style:name="Lucidasans" svg:font-family="Lucidasans" style:font-pitch="variable"/>
    <style:font-face style:name="Mangal1" svg:font-family="Mangal" style:font-pitch="variable"/>
    <style:font-face style:name="Segoe Print" svg:font-family="'Segoe Print'" style:font-adornments="Normal" style:font-pitch="variable"/>
    <style:font-face style:name="SimSun1" svg:font-family="SimSun"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Mangal4" svg:font-family="Mangal" style:font-family-generic="swiss" style:font-pitch="variable"/>
    <style:font-face style:name="Segoe UI Semibold" svg:font-family="'Segoe UI Semibold'" style:font-adornments="Italique gras" style:font-family-generic="swiss" style:font-pitch="variable"/>
    <style:font-face style:name="SimSun4" svg:font-family="SimSun"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251cm" table:align="margins"/>
    </style:style>
    <style:style style:name="Tableau4.A" style:family="table-column">
      <style:table-column-properties style:column-width="3.203cm" style:rel-column-width="28949*"/>
    </style:style>
    <style:style style:name="Tableau4.B" style:family="table-column">
      <style:table-column-properties style:column-width="4.048cm" style:rel-column-width="36586*"/>
    </style:style>
    <style:style style:name="Tableau4.A1" style:family="table-cell">
      <style:table-cell-properties style:vertical-align="bottom" fo:padding="0cm" fo:border="none"/>
    </style:style>
    <style:style style:name="Tableau14" style:family="table">
      <style:table-properties style:width="7.251cm" table:align="margins"/>
    </style:style>
    <style:style style:name="Tableau14.A" style:family="table-column">
      <style:table-column-properties style:column-width="3.004cm" style:rel-column-width="27142*"/>
    </style:style>
    <style:style style:name="Tableau14.B" style:family="table-column">
      <style:table-column-properties style:column-width="4.247cm" style:rel-column-width="38393*"/>
    </style:style>
    <style:style style:name="Tableau14.A1" style:family="table-cell">
      <style:table-cell-properties fo:padding="0cm" fo:border="none"/>
    </style:style>
    <style:style style:name="Tableau1" style:family="table">
      <style:table-properties style:width="7.25cm" fo:margin-left="0cm" fo:margin-right="0.002cm" fo:break-before="auto" fo:break-after="auto" table:align="margins" fo:keep-with-next="auto" style:may-break-between-rows="true" table:border-model="collapsing"/>
    </style:style>
    <style:style style:name="Tableau1.A" style:family="table-column">
      <style:table-column-properties style:column-width="0.804cm" style:rel-column-width="7271*"/>
    </style:style>
    <style:style style:name="Tableau1.B" style:family="table-column">
      <style:table-column-properties style:column-width="0.716cm" style:rel-column-width="6473*"/>
    </style:style>
    <style:style style:name="Tableau1.J" style:family="table-column">
      <style:table-column-properties style:column-width="0.716cm" style:rel-column-width="6480*"/>
    </style:style>
    <style:style style:name="Tableau1.1" style:family="table-row">
      <style:table-row-properties fo:keep-together="auto"/>
    </style:style>
    <style:style style:name="Tableau1.A1" style:family="table-cell">
      <style:table-cell-properties style:vertical-align="middle" fo:background-color="#f2ffb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C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1.A2" style:family="table-cell">
      <style:table-cell-properties style:vertical-align="middle" fo:background-color="#f2ffb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C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2" style:family="table">
      <style:table-properties style:width="7.25cm" fo:break-before="auto" fo:break-after="auto" table:align="left" fo:keep-with-next="auto" style:may-break-between-rows="true" table:border-model="collapsing"/>
    </style:style>
    <style:style style:name="Tableau2.A" style:family="table-column">
      <style:table-column-properties style:column-width="0.9cm"/>
    </style:style>
    <style:style style:name="Tableau2.B" style:family="table-column">
      <style:table-column-properties style:column-width="1.044cm"/>
    </style:style>
    <style:style style:name="Tableau2.C" style:family="table-column">
      <style:table-column-properties style:column-width="1.042cm"/>
    </style:style>
    <style:style style:name="Tableau2.D" style:family="table-column">
      <style:table-column-properties style:column-width="0.676cm"/>
    </style:style>
    <style:style style:name="Tableau2.E" style:family="table-column">
      <style:table-column-properties style:column-width="1.05cm"/>
    </style:style>
    <style:style style:name="Tableau2.F" style:family="table-column">
      <style:table-column-properties style:column-width="0.88cm"/>
    </style:style>
    <style:style style:name="Tableau2.G" style:family="table-column">
      <style:table-column-properties style:column-width="0.792cm"/>
    </style:style>
    <style:style style:name="Tableau2.H" style:family="table-column">
      <style:table-column-properties style:column-width="0.866cm"/>
    </style:style>
    <style:style style:name="Tableau2.1" style:family="table-row">
      <style:table-row-properties style:row-height="0.577cm" fo:keep-together="auto"/>
    </style:style>
    <style:style style:name="Tableau2.A1" style:family="table-cell">
      <style:table-cell-properties style:vertical-align="middle" fo:background-color="#f2ffb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2.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2.C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2.2" style:family="table-row">
      <style:table-row-properties style:min-row-height="0.63cm" fo:keep-together="auto"/>
    </style:style>
    <style:style style:name="Tableau2.A2" style:family="table-cell">
      <style:table-cell-properties style:vertical-align="middle" fo:background-color="#f2ffb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C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5" style:family="table">
      <style:table-properties style:width="7.25cm" fo:margin-top="0.101cm" fo:margin-bottom="0.101cm" fo:break-before="auto" fo:break-after="auto" table:align="left" fo:keep-with-next="auto" style:may-break-between-rows="true" table:border-model="collapsing"/>
    </style:style>
    <style:style style:name="Tableau5.A" style:family="table-column">
      <style:table-column-properties style:column-width="1.316cm"/>
    </style:style>
    <style:style style:name="Tableau5.B" style:family="table-column">
      <style:table-column-properties style:column-width="1.513cm"/>
    </style:style>
    <style:style style:name="Tableau5.D" style:family="table-column">
      <style:table-column-properties style:column-width="1.512cm"/>
    </style:style>
    <style:style style:name="Tableau5.E" style:family="table-column">
      <style:table-column-properties style:column-width="1.395cm"/>
    </style:style>
    <style:style style:name="Tableau5.1" style:family="table-row">
      <style:table-row-properties fo:keep-together="auto"/>
    </style:style>
    <style:style style:name="Tableau5.A1" style:family="table-cell">
      <style:table-cell-properties style:vertical-align="middle" fo:background-color="#f2ffb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5.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5.C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5.A2" style:family="table-cell">
      <style:table-cell-properties style:vertical-align="middle" fo:background-color="#f2ffb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5.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5.C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5.D2" style:family="table-cell" style:data-style-name="N0">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 style:family="table">
      <style:table-properties style:width="7.25cm" fo:margin-left="0cm" fo:margin-right="0cm" fo:margin-top="0.101cm" fo:margin-bottom="0.101cm" fo:break-before="auto" fo:break-after="auto" table:align="margins" fo:keep-with-next="auto" style:may-break-between-rows="true" table:border-model="collapsing"/>
    </style:style>
    <style:style style:name="Tableau3.A" style:family="table-column">
      <style:table-column-properties style:column-width="1.236cm" style:rel-column-width="11177*"/>
    </style:style>
    <style:style style:name="Tableau3.B" style:family="table-column">
      <style:table-column-properties style:column-width="1.212cm" style:rel-column-width="10954*"/>
    </style:style>
    <style:style style:name="Tableau3.C" style:family="table-column">
      <style:table-column-properties style:column-width="1.214cm" style:rel-column-width="10970*"/>
    </style:style>
    <style:style style:name="Tableau3.F" style:family="table-column">
      <style:table-column-properties style:column-width="1.162cm" style:rel-column-width="10510*"/>
    </style:style>
    <style:style style:name="Tableau3.1" style:family="table-row">
      <style:table-row-properties fo:keep-together="auto"/>
    </style:style>
    <style:style style:name="Tableau3.A1" style:family="table-cell">
      <style:table-cell-properties style:vertical-align="middle" fo:background-color="#f2ffb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3.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3.C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3.E1" style:family="table-cell" style:data-style-name="N0">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3.A2" style:family="table-cell">
      <style:table-cell-properties style:vertical-align="middle" fo:background-color="#f2ffb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B2" style:family="table-cell" style:data-style-name="N0">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C2" style:family="table-cell" style:data-style-name="N0">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3.E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3.F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9" style:family="table">
      <style:table-properties style:width="7.25cm" fo:margin-top="0.101cm" fo:margin-bottom="0.101cm" fo:break-before="auto" fo:break-after="auto" table:align="left" fo:keep-with-next="auto" style:may-break-between-rows="true" table:border-model="collapsing"/>
    </style:style>
    <style:style style:name="Tableau9.A" style:family="table-column">
      <style:table-column-properties style:column-width="1.311cm"/>
    </style:style>
    <style:style style:name="Tableau9.B" style:family="table-column">
      <style:table-column-properties style:column-width="1.506cm"/>
    </style:style>
    <style:style style:name="Tableau9.C" style:family="table-column">
      <style:table-column-properties style:column-width="1.505cm"/>
    </style:style>
    <style:style style:name="Tableau9.D" style:family="table-column">
      <style:table-column-properties style:column-width="1.508cm"/>
    </style:style>
    <style:style style:name="Tableau9.E" style:family="table-column">
      <style:table-column-properties style:column-width="1.42cm"/>
    </style:style>
    <style:style style:name="Tableau9.1" style:family="table-row">
      <style:table-row-properties fo:keep-together="auto"/>
    </style:style>
    <style:style style:name="Tableau9.A1" style:family="table-cell">
      <style:table-cell-properties style:vertical-align="middle" fo:background-color="#f2ffb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9.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9.C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9.A2" style:family="table-cell">
      <style:table-cell-properties style:vertical-align="middle" fo:background-color="#f2ffb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9.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9.C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6" style:family="table">
      <style:table-properties style:width="7.25cm" table:align="margins"/>
    </style:style>
    <style:style style:name="Tableau6.A" style:family="table-column">
      <style:table-column-properties style:column-width="3.625cm" style:rel-column-width="32767*"/>
    </style:style>
    <style:style style:name="Tableau6.B" style:family="table-column">
      <style:table-column-properties style:column-width="3.625cm" style:rel-column-width="32768*"/>
    </style:style>
    <style:style style:name="Tableau6.A1" style:family="table-cell">
      <style:table-cell-properties style:vertical-align="middle" fo:padding="0.097cm" fo:border="none"/>
    </style:style>
    <style:style style:name="Tableau15" style:family="table">
      <style:table-properties style:width="7.25cm" fo:margin-top="0.101cm" fo:margin-bottom="0.101cm" fo:break-before="auto" fo:break-after="auto" table:align="margins" fo:keep-with-next="auto" style:may-break-between-rows="true" table:border-model="collapsing"/>
    </style:style>
    <style:style style:name="Tableau15.A" style:family="table-column">
      <style:table-column-properties style:column-width="1.035cm" style:rel-column-width="9362*"/>
    </style:style>
    <style:style style:name="Tableau15.G" style:family="table-column">
      <style:table-column-properties style:column-width="1.035cm" style:rel-column-width="9363*"/>
    </style:style>
    <style:style style:name="Tableau15.1" style:family="table-row">
      <style:table-row-properties style:min-row-height="0.563cm" fo:keep-together="auto"/>
    </style:style>
    <style:style style:name="Tableau15.A1" style:family="table-cell">
      <style:table-cell-properties style:vertical-align="middle" fo:background-color="#f2ffb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5.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5.C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15.A2" style:family="table-cell">
      <style:table-cell-properties style:vertical-align="middle" fo:background-color="#f2ffb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5.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5.C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6" style:family="table">
      <style:table-properties style:width="7.25cm" fo:margin-top="0.101cm" fo:margin-bottom="0.101cm" fo:break-before="auto" fo:break-after="auto" table:align="margins" fo:keep-with-next="auto" style:may-break-between-rows="true" table:border-model="collapsing"/>
    </style:style>
    <style:style style:name="Tableau16.A" style:family="table-column">
      <style:table-column-properties style:column-width="1.035cm" style:rel-column-width="9362*"/>
    </style:style>
    <style:style style:name="Tableau16.G" style:family="table-column">
      <style:table-column-properties style:column-width="1.035cm" style:rel-column-width="9363*"/>
    </style:style>
    <style:style style:name="Tableau16.1" style:family="table-row">
      <style:table-row-properties fo:keep-together="auto"/>
    </style:style>
    <style:style style:name="Tableau16.A1" style:family="table-cell">
      <style:table-cell-properties style:vertical-align="middle" fo:background-color="#f2ffb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6.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6.C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16.A2" style:family="table-cell">
      <style:table-cell-properties style:vertical-align="middle" fo:background-color="#f2ffb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6.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6.C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1439ad7"/>
    </style:style>
    <style:style style:name="P3" style:family="paragraph" style:parent-style-name="Standard">
      <style:text-properties officeooo:paragraph-rsid="014acc3f"/>
    </style:style>
    <style:style style:name="P4" style:family="paragraph" style:parent-style-name="Footer">
      <style:paragraph-properties fo:line-height="100%" fo:text-align="start" style:justify-single-word="false"/>
      <style:text-properties officeooo:paragraph-rsid="00609edc"/>
    </style:style>
    <style:style style:name="P5" style:family="paragraph" style:parent-style-name="Footer">
      <style:paragraph-properties fo:text-align="start" style:justify-single-word="false"/>
      <style:text-properties officeooo:paragraph-rsid="00609edc"/>
    </style:style>
    <style:style style:name="P6" style:family="paragraph" style:parent-style-name="Folio">
      <style:paragraph-properties fo:margin-top="0cm" fo:margin-bottom="0cm" loext:contextual-spacing="false" fo:text-align="center" style:justify-single-word="false"/>
      <style:text-properties fo:font-size="8pt" style:font-size-asian="8pt" style:font-size-complex="8pt"/>
    </style:style>
    <style:style style:name="P7"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32db35" style:font-size-asian="8.5pt" style:font-style-asian="normal" style:font-weight-asian="normal" style:font-size-complex="8.5pt" style:font-style-complex="normal" style:font-weight-complex="normal" style:text-overline-style="none" style:text-overline-color="font-color"/>
    </style:style>
    <style:style style:name="P8"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32db35" style:font-size-asian="8.5pt" style:font-style-asian="normal" style:font-weight-asian="normal" style:font-size-complex="8.5pt" style:font-style-complex="normal" style:font-weight-complex="normal" style:text-overline-style="none" style:text-overline-color="font-color"/>
    </style:style>
    <style:style style:name="P9" style:family="paragraph" style:parent-style-name="Header">
      <style:text-properties officeooo:rsid="001ec9c5" officeooo:paragraph-rsid="001ec9c5"/>
    </style:style>
    <style:style style:name="P10" style:family="paragraph" style:parent-style-name="Header">
      <style:text-properties officeooo:rsid="00246d68" officeooo:paragraph-rsid="00246d68"/>
    </style:style>
    <style:style style:name="P11"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lio">
      <style:paragraph-properties fo:text-align="center" style:justify-single-word="false"/>
      <style:text-properties fo:font-size="8pt" style:font-size-asian="8pt" style:font-size-complex="8pt"/>
    </style:style>
    <style:style style:name="P14"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Standard">
      <style:paragraph-properties fo:margin-top="0.101cm" fo:margin-bottom="0cm" loext:contextual-spacing="false"/>
    </style:style>
    <style:style style:name="P19" style:family="paragraph" style:parent-style-name="Standard">
      <style:paragraph-properties fo:margin-top="0.101cm" fo:margin-bottom="0cm" loext:contextual-spacing="false"/>
      <style:text-properties officeooo:paragraph-rsid="0132db35"/>
    </style:style>
    <style:style style:name="P20" style:family="paragraph" style:parent-style-name="Standard">
      <style:paragraph-properties fo:margin-top="0.199cm" fo:margin-bottom="0.101cm" loext:contextual-spacing="false" fo:text-align="center" style:justify-single-word="false"/>
      <style:text-properties officeooo:paragraph-rsid="01439ad7"/>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32db35" style:font-size-asian="8.5pt" style:font-style-asian="normal" style:font-weight-asian="normal" style:font-size-complex="8.5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32db35" style:font-size-asian="8.5pt" style:font-style-asian="normal" style:font-weight-asian="normal" style:font-size-complex="8.5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italic" fo:text-shadow="none" style:text-underline-style="none" fo:font-weight="normal" officeooo:paragraph-rsid="013cb76b" style:font-size-asian="11pt" style:font-style-asian="italic" style:font-weight-asian="normal" style:font-size-complex="11pt" style:font-style-complex="italic"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italic" fo:text-shadow="none" style:text-underline-style="none" fo:font-weight="normal" officeooo:paragraph-rsid="013e2604" style:font-size-asian="11pt" style:font-style-asian="italic" style:font-weight-asian="normal" style:font-size-complex="11pt" style:font-style-complex="italic" style:font-weight-complex="normal" style:text-overline-style="none" style:text-overline-color="font-color"/>
    </style:style>
    <style:style style:name="P25" style:family="paragraph" style:parent-style-name="Exo_5f_T1">
      <style:paragraph-properties fo:margin-top="0cm" fo:margin-bottom="0.101cm" loext:contextual-spacing="false" fo:break-before="column"/>
    </style:style>
    <style:style style:name="P26" style:family="paragraph" style:parent-style-name="Standard">
      <style:paragraph-properties fo:margin-top="0.199cm" fo:margin-bottom="0cm" loext:contextual-spacing="false" fo:text-align="center" style:justify-single-word="false"/>
      <style:text-properties officeooo:paragraph-rsid="0132db35"/>
    </style:style>
    <style:style style:name="P27" style:family="paragraph" style:parent-style-name="Standard" style:master-page-name="Standard">
      <style:paragraph-properties style:page-number="auto"/>
    </style:style>
    <style:style style:name="P28" style:family="paragraph" style:parent-style-name="Standard" style:list-style-name="List_20_1"/>
    <style:style style:name="P29" style:family="paragraph" style:parent-style-name="Standard" style:list-style-name="List_20_1">
      <style:text-properties officeooo:paragraph-rsid="014acc3f"/>
    </style:style>
    <style:style style:name="P30" style:family="paragraph" style:parent-style-name="Standard" style:list-style-name="liste_5f_abc"/>
    <style:style style:name="P31" style:family="paragraph" style:parent-style-name="Standard" style:list-style-name="liste_5f_abc">
      <style:text-properties officeooo:paragraph-rsid="01481b1e"/>
    </style:style>
    <style:style style:name="P32" style:family="paragraph" style:parent-style-name="Standard" style:list-style-name="liste_5f_abc">
      <style:text-properties officeooo:paragraph-rsid="013e2604"/>
    </style:style>
    <style:style style:name="P33" style:family="paragraph" style:parent-style-name="Standard" style:list-style-name="liste_5f_abc">
      <style:text-properties officeooo:paragraph-rsid="014acc3f"/>
    </style:style>
    <style:style style:name="P34" style:family="paragraph" style:parent-style-name="Standard" style:list-style-name="List_20_1" style:master-page-name="">
      <loext:graphic-properties draw:fill="solid" draw:fill-color="#f2ffbf"/>
      <style:paragraph-properties style:page-number="auto" fo:background-color="#f2ffbf" fo:padding="0.101cm" fo:border="0.06pt solid #f2ffbf"/>
    </style:style>
    <style:style style:name="P35" style:family="paragraph" style:parent-style-name="Standard" style:list-style-name="List_20_1">
      <loext:graphic-properties draw:fill="solid" draw:fill-color="#f2ffbf"/>
      <style:paragraph-properties fo:background-color="#f2ffbf" fo:padding="0.101cm" fo:border="0.06pt solid #f2ffbf"/>
    </style:style>
    <style:style style:name="P36" style:family="paragraph" style:parent-style-name="Standard" style:list-style-name="liste_5f_abc">
      <style:paragraph-properties fo:margin-top="0.101cm" fo:margin-bottom="0cm" loext:contextual-spacing="false"/>
    </style:style>
    <style:style style:name="P37" style:family="paragraph" style:parent-style-name="Standard" style:list-style-name="liste_5f_abc">
      <style:paragraph-properties fo:margin-top="0.101cm" fo:margin-bottom="0cm" loext:contextual-spacing="false"/>
      <style:text-properties officeooo:paragraph-rsid="013e2604"/>
    </style:style>
    <style:style style:name="P38" style:family="paragraph" style:parent-style-name="Standard" style:list-style-name="liste_5f_abc">
      <style:paragraph-properties fo:margin-top="0.101cm" fo:margin-bottom="0cm" loext:contextual-spacing="false"/>
      <style:text-properties officeooo:paragraph-rsid="014acc3f"/>
    </style:style>
    <style:style style:name="P39" style:family="paragraph" style:parent-style-name="Standard" style:list-style-name="List_20_1">
      <style:paragraph-properties fo:margin-top="0.101cm" fo:margin-bottom="0cm" loext:contextual-spacing="false"/>
      <style:text-properties officeooo:paragraph-rsid="014acc3f"/>
    </style:style>
    <style:style style:name="P40" style:family="paragraph" style:parent-style-name="Standard" style:list-style-name="_5f_Numérotation_20_de_20_s_27_entraîner_20_et_20_approfondir">
      <style:paragraph-properties fo:margin-top="0.101cm" fo:margin-bottom="0cm" loext:contextual-spacing="false"/>
    </style:style>
    <style:style style:name="P41" style:family="paragraph" style:parent-style-name="Standard" style:list-style-name="liste_5f_abc">
      <style:paragraph-properties fo:break-before="column"/>
    </style:style>
    <style:style style:name="P42" style:family="paragraph" style:parent-style-name="Standard" style:list-style-name="liste_5f_abc">
      <style:paragraph-properties fo:margin-top="0.199cm" fo:margin-bottom="0cm" loext:contextual-spacing="false"/>
    </style:style>
    <style:style style:name="P43" style:family="paragraph" style:parent-style-name="Standard" style:list-style-name="_5f_Numérotation_20_de_20_s_27_entraîner">
      <style:paragraph-properties fo:margin-top="0.199cm" fo:margin-bottom="0cm" loext:contextual-spacing="false"/>
    </style:style>
    <style:style style:name="P44" style:family="paragraph" style:parent-style-name="Standard" style:list-style-name="liste_5f_abc">
      <style:paragraph-properties fo:margin-top="0cm" fo:margin-bottom="0.199cm" loext:contextual-spacing="false"/>
      <style:text-properties officeooo:paragraph-rsid="01481b1e"/>
    </style:style>
    <style:style style:name="P45" style:family="paragraph" style:parent-style-name="Standard" style:list-style-name="liste_5f_abc">
      <style:paragraph-properties fo:margin-top="0cm" fo:margin-bottom="0cm" loext:contextual-spacing="false"/>
      <style:text-properties fo:letter-spacing="-0.004cm"/>
    </style:style>
    <style:style style:name="P46" style:family="paragraph" style:parent-style-name="Standard" style:list-style-name="liste_5f_abc">
      <style:paragraph-properties fo:margin-top="0cm" fo:margin-bottom="0cm" loext:contextual-spacing="false"/>
      <style:text-properties officeooo:paragraph-rsid="014acc3f"/>
    </style:style>
    <style:style style:name="P47" style:family="paragraph" style:parent-style-name="Standard" style:list-style-name="_5f_Numérotation_20_de_20_s_27_entraîner_20_et_20_approfondir">
      <style:paragraph-properties fo:margin-top="0.3cm" fo:margin-bottom="0cm" loext:contextual-spacing="false"/>
    </style:style>
    <style:style style:name="P48" style:family="paragraph" style:parent-style-name="Standard" style:list-style-name="liste_5f_abc">
      <style:paragraph-properties fo:margin-top="0.3cm" fo:margin-bottom="0cm" loext:contextual-spacing="false"/>
    </style:style>
    <style:style style:name="P49" style:family="paragraph" style:parent-style-name="Standard" style:list-style-name="liste_5f_abc">
      <style:paragraph-properties fo:margin-top="0.3cm" fo:margin-bottom="0cm" loext:contextual-spacing="false"/>
      <style:text-properties officeooo:paragraph-rsid="014acc3f"/>
    </style:style>
    <style:style style:name="P50" style:family="paragraph" style:parent-style-name="Standard" style:list-style-name="liste_5f_abc">
      <style:paragraph-properties fo:margin-top="0.101cm" fo:margin-bottom="0.199cm" loext:contextual-spacing="false"/>
    </style:style>
    <style:style style:name="P51" style:family="paragraph" style:parent-style-name="Standard" style:list-style-name="liste_5f_abc">
      <style:paragraph-properties fo:margin-top="0.3cm" fo:margin-bottom="0.199cm" loext:contextual-spacing="false"/>
    </style:style>
    <style:style style:name="P52" style:family="paragraph" style:parent-style-name="Standard" style:list-style-name="liste_5f_abc">
      <style:paragraph-properties fo:margin-top="0.049cm" fo:margin-bottom="0cm" loext:contextual-spacing="false"/>
      <style:text-properties officeooo:paragraph-rsid="01498354"/>
    </style:style>
    <style:style style:name="P53" style:family="paragraph" style:parent-style-name="Standard" style:list-style-name="L56" style:master-page-name="">
      <loext:graphic-properties draw:fill="none" draw:fill-image-width="0cm" draw:fill-image-height="0cm"/>
      <style:paragraph-properties fo:margin-left="0cm" fo:margin-right="0cm" fo:line-height="100%" fo:orphans="2" fo:widows="2" fo:text-indent="0cm" style:auto-text-indent="false" style:page-number="auto" style:shadow="none"/>
    </style:style>
    <style:style style:name="P54" style:family="paragraph" style:parent-style-name="Standard" style:list-style-name="L56" style:master-page-name="">
      <loext:graphic-properties draw:fill="none" draw:fill-image-width="0cm" draw:fill-image-height="0cm"/>
      <style:paragraph-properties fo:margin-left="0cm" fo:margin-right="0cm" fo:margin-top="0.199cm" fo:margin-bottom="0cm" loext:contextual-spacing="false" fo:line-height="100%" fo:orphans="2" fo:widows="2" fo:text-indent="0cm" style:auto-text-indent="false" style:page-number="auto" style:shadow="none"/>
    </style:style>
    <style:style style:name="P55" style:family="paragraph" style:parent-style-name="Header" style:list-style-name="_5f_Numerotation_20_de_20_s_27_entrainer_20_et_20_approfondir_20_-_20_niv_20_3"/>
    <style:style style:name="P56" style:family="paragraph" style:parent-style-name="Folio">
      <style:paragraph-properties fo:margin-top="0cm" fo:margin-bottom="0cm" loext:contextual-spacing="false" fo:text-align="center" style:justify-single-word="false"/>
      <style:text-properties fo:font-size="8pt" style:font-size-asian="8pt" style:font-size-complex="8pt"/>
    </style:style>
    <style:style style:name="P57" style:family="paragraph" style:parent-style-name="Exo_5f_T1" style:master-page-name="Left_20_Page">
      <style:paragraph-properties fo:margin-top="0cm" fo:margin-bottom="0.101cm" loext:contextual-spacing="false" style:page-number="182"/>
    </style:style>
    <style:style style:name="P58" style:family="paragraph" style:parent-style-name="Exo_5f_Num" style:list-style-name="Num_5f_Exo"/>
    <style:style style:name="P59" style:family="paragraph" style:parent-style-name="Exo_5f_Num">
      <style:text-properties officeooo:paragraph-rsid="014acc3f"/>
    </style:style>
    <style:style style:name="P60" style:family="paragraph" style:parent-style-name="Exo_5f_Num">
      <style:text-properties officeooo:paragraph-rsid="01481b1e"/>
    </style:style>
    <style:style style:name="P61" style:family="paragraph" style:parent-style-name="Exo_5f_Num">
      <style:paragraph-properties fo:margin-top="0.3cm" fo:margin-bottom="0.101cm" loext:contextual-spacing="false"/>
    </style:style>
    <style:style style:name="P62" style:family="paragraph" style:parent-style-name="Exo_5f_Num">
      <style:paragraph-properties fo:margin-top="0.499cm" fo:margin-bottom="0cm" loext:contextual-spacing="false"/>
    </style:style>
    <style:style style:name="P63" style:family="paragraph" style:parent-style-name="Exo_5f_Num" style:list-style-name="Num_5f_Exo">
      <style:paragraph-properties fo:margin-top="0.499cm" fo:margin-bottom="0cm" loext:contextual-spacing="false"/>
    </style:style>
    <style:style style:name="P64" style:family="paragraph" style:parent-style-name="Exo_5f_Num" style:list-style-name="Num_5f_Exo">
      <style:paragraph-properties fo:margin-top="0.499cm" fo:margin-bottom="0.101cm" loext:contextual-spacing="false"/>
    </style:style>
    <style:style style:name="P65" style:family="paragraph" style:parent-style-name="Exo_5f_Num" style:list-style-name="Num_5f_Exo">
      <style:paragraph-properties fo:margin-top="0.499cm" fo:margin-bottom="0.101cm" loext:contextual-spacing="false"/>
      <style:text-properties officeooo:paragraph-rsid="013b39bb"/>
    </style:style>
    <style:style style:name="P66" style:family="paragraph" style:parent-style-name="Exo_5f_Num" style:list-style-name="Num_5f_Exo">
      <style:paragraph-properties fo:margin-top="0.499cm" fo:margin-bottom="0.101cm" loext:contextual-spacing="false"/>
      <style:text-properties officeooo:paragraph-rsid="014acc3f"/>
    </style:style>
    <style:style style:name="P67" style:family="paragraph" style:parent-style-name="Exo_5f_Num" style:list-style-name="Num_5f_Exo">
      <style:paragraph-properties fo:margin-top="0cm" fo:margin-bottom="0cm" loext:contextual-spacing="false" fo:break-before="page"/>
    </style:style>
    <style:style style:name="P68" style:family="paragraph" style:parent-style-name="Exo_5f_Num">
      <style:paragraph-properties fo:margin-top="0.499cm" fo:margin-bottom="0.199cm" loext:contextual-spacing="false"/>
    </style:style>
    <style:style style:name="P69" style:family="paragraph" style:parent-style-name="Exo_5f_Num">
      <style:paragraph-properties fo:margin-top="0cm" fo:margin-bottom="0.101cm" loext:contextual-spacing="false" fo:break-before="page"/>
    </style:style>
    <style:style style:name="P70" style:family="paragraph" style:parent-style-name="Exo_5f_Num" style:list-style-name="">
      <style:paragraph-properties fo:margin-top="0cm" fo:margin-bottom="0.101cm" loext:contextual-spacing="false"/>
      <style:text-properties officeooo:paragraph-rsid="014acc3f"/>
    </style:style>
    <style:style style:name="P71" style:family="paragraph" style:parent-style-name="Exo_5f_Num">
      <style:paragraph-properties fo:margin-top="0.4cm" fo:margin-bottom="0.101cm" loext:contextual-spacing="false"/>
    </style:style>
    <style:style style:name="P72" style:family="paragraph" style:parent-style-name="_5f_4_5f_Paragraphe_20_de_20_s_27_entraîner_20_et_20_approfondir" style:list-style-name="">
      <style:paragraph-properties fo:margin-top="0cm" fo:margin-bottom="0cm" loext:contextual-spacing="false" fo:text-align="center" style:justify-single-word="false"/>
      <style:text-properties fo:font-style="normal" officeooo:paragraph-rsid="0132db35" style:font-style-asian="normal" style:font-style-complex="normal"/>
    </style:style>
    <style:style style:name="P73" style:family="paragraph" style:parent-style-name="_5f_Paragraphe_20_de_20_s_27_entraîner_20_et_20_approfondir" style:list-style-name="liste_5f_abc">
      <style:text-properties officeooo:paragraph-rsid="0132db35"/>
    </style:style>
    <style:style style:name="P74" style:family="paragraph" style:parent-style-name="_5f_Paragraphe_20_de_20_s_27_entraîner_20_et_20_approfondir" style:list-style-name="">
      <style:text-properties officeooo:paragraph-rsid="0132db35"/>
    </style:style>
    <style:style style:name="P75" style:family="paragraph" style:parent-style-name="_5f_Paragraphe_20_de_20_s_27_entraîner_20_et_20_approfondir" style:list-style-name="">
      <style:text-properties style:text-position="0% 100%" style:font-name="Bitstream Vera Sans1" fo:font-size="9pt" fo:font-style="normal" fo:font-weight="normal" officeooo:paragraph-rsid="0132db35" style:font-name-asian="OpenSymbol2" style:font-size-asian="9pt" style:font-style-asian="normal" style:font-weight-asian="normal" style:font-name-complex="OpenSymbol2" style:font-size-complex="9pt" style:font-style-complex="normal" style:font-weight-complex="normal"/>
    </style:style>
    <style:style style:name="P76" style:family="paragraph" style:parent-style-name="_5f_Paragraphe_20_de_20_s_27_entraîner_20_et_20_approfondir" style:list-style-name="_5f_Numérotation_20_de_20_s_27_entraîner">
      <style:paragraph-properties fo:text-align="start" style:justify-single-word="false"/>
      <style:text-properties style:text-position="0% 100%" style:font-name="Bitstream Vera Sans1" fo:font-size="9pt" fo:font-style="normal" fo:font-weight="normal" officeooo:paragraph-rsid="0132db35" style:font-name-asian="OpenSymbol2" style:font-size-asian="9pt" style:font-style-asian="normal" style:font-weight-asian="normal" style:font-name-complex="OpenSymbol2" style:font-size-complex="9pt" style:font-style-complex="normal" style:font-weight-complex="normal"/>
    </style:style>
    <style:style style:name="P77" style:family="paragraph" style:parent-style-name="_5f_Paragraphe_20_de_20_s_27_entraîner_20_et_20_approfondir" style:list-style-name="">
      <style:paragraph-properties fo:text-align="start" style:justify-single-word="false"/>
      <style:text-properties fo:color="#000000" style:text-outline="false" style:text-line-through-style="none" style:text-line-through-type="none" style:font-name="Times New Roman" fo:font-size="11pt" fo:font-style="italic" fo:text-shadow="none" style:text-underline-style="none" fo:font-weight="normal" officeooo:paragraph-rsid="013e90f3" style:font-size-asian="11pt" style:font-style-asian="italic" style:font-weight-asian="normal" style:font-size-complex="11pt" style:font-style-complex="italic" style:font-weight-complex="normal" style:text-overline-style="none" style:text-overline-color="font-color"/>
    </style:style>
    <style:style style:name="P78" style:family="paragraph" style:parent-style-name="_5f_Paragraphe_20_de_20_s_27_entraîner_20_et_20_approfondir" style:list-style-name="">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32db35" style:font-size-asian="8.5pt" style:font-style-asian="normal" style:font-weight-asian="normal" style:font-size-complex="8.5pt" style:font-style-complex="normal" style:font-weight-complex="normal" style:text-overline-style="none" style:text-overline-color="font-color"/>
    </style:style>
    <style:style style:name="P79" style:family="paragraph" style:parent-style-name="_5f_Paragraphe_20_de_20_s_27_entraîner_20_et_20_approfondir" style:list-style-name="">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32db35" style:font-size-asian="8.5pt" style:font-style-asian="normal" style:font-weight-asian="normal" style:font-size-complex="8.5pt" style:font-style-complex="normal" style:font-weight-complex="normal" style:text-overline-style="none" style:text-overline-color="font-color"/>
    </style:style>
    <style:style style:name="P80" style:family="paragraph" style:parent-style-name="_5f_Paragraphe_20_de_20_s_27_entraîner_20_et_20_approfondir" style:list-style-name="">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32db35" style:font-name-asian="OpenSymbol2" style:font-size-asian="8.5pt" style:font-style-asian="normal" style:font-weight-asian="normal" style:font-name-complex="OpenSymbol2" style:font-size-complex="8.5pt" style:font-style-complex="normal" style:font-weight-complex="normal" style:text-overline-style="none" style:text-overline-color="font-color"/>
    </style:style>
    <style:style style:name="P81" style:family="paragraph" style:parent-style-name="_5f_Paragraphe_20_de_20_s_27_entraîner_20_et_20_approfondir" style:list-style-name="_5f_Numérotation_20_de_20_s_27_entraîner_20_et_20_approfondir">
      <style:text-properties officeooo:paragraph-rsid="014acc3f"/>
    </style:style>
    <style:style style:name="P82" style:family="paragraph" style:parent-style-name="_5f_Paragraphe_20_de_20_s_27_entraîner_20_et_20_approfondir" style:list-style-name="_5f_Numérotation_20_de_20_s_27_entraîner_20_et_20_approfondir">
      <style:text-properties style:font-name="Bitstream Vera Sans2" officeooo:paragraph-rsid="014acc3f"/>
    </style:style>
    <style:style style:name="P83" style:family="paragraph" style:parent-style-name="_5f_Paragraphe_20_de_20_s_27_entraîner_20_et_20_approfondir" style:list-style-name="">
      <style:paragraph-properties fo:margin-top="0cm" fo:margin-bottom="0cm" loext:contextual-spacing="false"/>
      <style:text-properties officeooo:paragraph-rsid="0132db35"/>
    </style:style>
    <style:style style:name="P84" style:family="paragraph" style:parent-style-name="_5f_Paragraphe_20_de_20_s_27_entraîner_20_et_20_approfondir" style:list-style-name="_5f_Numérotation_20_de_20_s_27_entraîner">
      <style:paragraph-properties fo:margin-top="0cm" fo:margin-bottom="0cm" loext:contextual-spacing="false"/>
      <style:text-properties fo:font-style="normal" officeooo:paragraph-rsid="0132db35" style:font-style-asian="normal" style:font-style-complex="normal"/>
    </style:style>
    <style:style style:name="P85" style:family="paragraph" style:parent-style-name="_5f_Paragraphe_20_de_20_s_27_entraîner_20_et_20_approfondir" style:list-style-name="">
      <style:paragraph-properties fo:margin-top="0cm" fo:margin-bottom="0cm" loext:contextual-spacing="false" fo:text-align="start" style:justify-single-word="false"/>
      <style:text-properties fo:color="#000000" style:text-outline="false" style:text-line-through-style="none" style:text-line-through-type="none" style:font-name="Times New Roman" fo:font-size="11pt" fo:font-style="italic" fo:text-shadow="none" style:text-underline-style="none" fo:font-weight="normal" officeooo:paragraph-rsid="013e2604" style:font-size-asian="11pt" style:font-style-asian="italic" style:font-weight-asian="normal" style:font-size-complex="11pt" style:font-style-complex="italic" style:font-weight-complex="normal" style:text-overline-style="none" style:text-overline-color="font-color"/>
    </style:style>
    <style:style style:name="P86" style:family="paragraph" style:parent-style-name="_5f_Paragraphe_20_de_20_s_27_entraîner_20_et_20_approfondir" style:list-style-name="">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32db35" style:font-name-asian="OpenSymbol2" style:font-size-asian="8.5pt" style:font-style-asian="normal" style:font-weight-asian="normal" style:font-name-complex="OpenSymbol2" style:font-size-complex="8.5pt" style:font-style-complex="normal" style:font-weight-complex="normal" style:text-overline-style="none" style:text-overline-color="font-color"/>
    </style:style>
    <style:style style:name="P87" style:family="paragraph" style:parent-style-name="_5f_Paragraphe_20_de_20_s_27_entraîner_20_et_20_approfondir" style:list-style-name="">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32db35" style:font-size-asian="8.5pt" style:font-style-asian="normal" style:font-weight-asian="normal" style:font-size-complex="8.5pt" style:font-style-complex="normal" style:font-weight-complex="normal" style:text-overline-style="none" style:text-overline-color="font-color"/>
    </style:style>
    <style:style style:name="P88" style:family="paragraph" style:parent-style-name="_5f_Paragraphe_20_de_20_s_27_entraîner_20_et_20_approfondir" style:list-style-name="">
      <style:paragraph-properties fo:margin-top="0cm" fo:margin-bottom="0cm" loext:contextual-spacing="false"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32db35" style:font-size-asian="8.5pt" style:font-style-asian="normal" style:font-weight-asian="normal" style:font-size-complex="8.5pt" style:font-style-complex="normal" style:font-weight-complex="normal" style:text-overline-style="none" style:text-overline-color="font-color"/>
    </style:style>
    <style:style style:name="P89" style:family="paragraph" style:parent-style-name="_5f_Paragraphe_20_de_20_s_27_entraîner_20_et_20_approfondir" style:list-style-name="_5f_Numérotation_20_de_20_s_27_entraîner">
      <style:paragraph-properties fo:margin-top="0.199cm" fo:margin-bottom="0cm" loext:contextual-spacing="false"/>
      <style:text-properties officeooo:paragraph-rsid="0132db35"/>
    </style:style>
    <style:style style:name="P90" style:family="paragraph" style:parent-style-name="_5f_Paragraphe_20_de_20_s_27_entraîner_20_et_20_approfondir" style:list-style-name="">
      <style:paragraph-properties fo:margin-top="0.199cm" fo:margin-bottom="0cm" loext:contextual-spacing="false" fo:text-align="center" style:justify-single-word="false"/>
      <style:text-properties style:font-name="Bitstream Vera Sans2" fo:font-size="9pt" officeooo:paragraph-rsid="0132db35" style:font-size-asian="9pt" style:font-size-complex="9pt"/>
    </style:style>
    <style:style style:name="P91" style:family="paragraph" style:parent-style-name="_5f_Paragraphe_20_de_20_s_27_entraîner_20_et_20_approfondir" style:list-style-name="">
      <style:paragraph-properties fo:margin-top="0.199cm" fo:margin-bottom="0cm" loext:contextual-spacing="false" fo:text-align="center" style:justify-single-word="false"/>
      <style:text-properties fo:font-style="normal" officeooo:paragraph-rsid="0132db35" style:font-style-asian="normal" style:font-style-complex="normal"/>
    </style:style>
    <style:style style:name="P92" style:family="paragraph" style:parent-style-name="_5f_Paragraphe_20_de_20_s_27_entraîner_20_et_20_approfondir" style:list-style-name="">
      <style:paragraph-properties fo:margin-top="0.3cm" fo:margin-bottom="0cm" loext:contextual-spacing="false"/>
      <style:text-properties fo:font-style="normal" officeooo:paragraph-rsid="0132db35" style:font-style-asian="normal" style:font-style-complex="normal"/>
    </style:style>
    <style:style style:name="P93" style:family="paragraph" style:parent-style-name="_5f_Paragraphe_20_de_20_s_27_entraîner_20_et_20_approfondir" style:list-style-name="">
      <style:paragraph-properties fo:margin-top="0.101cm" fo:margin-bottom="0cm" loext:contextual-spacing="false" fo:text-align="center" style:justify-single-word="false"/>
      <style:text-properties fo:font-size="9pt" officeooo:paragraph-rsid="0132db35" style:font-size-asian="9pt" style:font-size-complex="9pt"/>
    </style:style>
    <style:style style:name="P94" style:family="paragraph" style:parent-style-name="_5f_Paragraphe_20_de_20_s_27_entraîner_20_et_20_approfondir" style:list-style-name="">
      <style:paragraph-properties fo:margin-top="0.101cm" fo:margin-bottom="0.101cm" loext:contextual-spacing="false" fo:text-align="center" style:justify-single-word="false"/>
      <style:text-properties officeooo:paragraph-rsid="014acc3f"/>
    </style:style>
    <style:style style:name="P95" style:family="paragraph" style:parent-style-name="_5f_Paragraphe_20_de_20_s_27_entraîner_20_et_20_approfondir" style:list-style-name="">
      <style:paragraph-properties fo:margin-left="0cm" fo:margin-right="0cm" fo:text-align="justify" style:justify-single-word="false" fo:text-indent="0cm" style:auto-text-indent="false"/>
      <style:text-properties officeooo:paragraph-rsid="0132db35"/>
    </style:style>
    <style:style style:name="P96" style:family="paragraph">
      <loext:graphic-properties draw:fill="solid" draw:fill-color="#7fb241"/>
    </style:style>
    <style:style style:name="P97" style:family="paragraph">
      <loext:graphic-properties draw:fill="solid" draw:fill-color="#ffffff"/>
    </style:style>
    <style:style style:name="P98" style:family="paragraph">
      <loext:graphic-properties draw:fill="none" draw:fill-color="#ffffff"/>
      <style:paragraph-properties fo:text-align="start"/>
      <style:text-properties fo:color="#408000" style:font-name="Britannic Bold3" fo:font-size="20pt" style:font-size-asian="20pt" style:font-size-complex="20pt"/>
    </style:style>
    <style:style style:name="P99" style:family="paragraph">
      <style:paragraph-properties fo:text-align="start"/>
    </style:style>
    <style:style style:name="P100" style:family="paragraph">
      <loext:graphic-properties draw:fill-color="#d7e12c"/>
    </style:style>
    <style:style style:name="P101" style:family="paragraph">
      <loext:graphic-properties draw:fill="solid" draw:fill-color="#d7e12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0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04" style:family="paragraph">
      <loext:graphic-properties draw:fill="solid" draw:fill-color="#99cc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05"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06" style:family="paragraph">
      <style:paragraph-properties fo:margin-left="0cm" fo:margin-right="0cm" fo:margin-top="0cm" fo:margin-bottom="0cm" fo:line-height="100%" fo:text-indent="0cm"/>
    </style:style>
    <style:style style:name="P107"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08" style:family="paragraph">
      <loext:graphic-properties draw:fill="none" draw:fill-color="#99cc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0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11"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1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1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14"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1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1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17"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1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style>
    <style:style style:name="P119" style:family="paragraph">
      <loext:graphic-properties draw:fill="none" draw:fill-color="#ffffff"/>
      <style:paragraph-properties fo:margin-left="0cm" fo:margin-right="0cm" fo:margin-top="0cm" fo:margin-bottom="0cm" fo:line-height="100%" fo:text-indent="0cm"/>
      <style:text-properties fo:color="#0075ba"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20" style:family="paragraph">
      <loext:graphic-properties draw:fill="none" draw:fill-color="#ffffff"/>
      <style:paragraph-properties fo:margin-left="0cm" fo:margin-right="0cm" fo:margin-top="0cm" fo:margin-bottom="0cm" fo:line-height="100%" fo:text-indent="0cm"/>
      <style:text-properties fo:color="#ff0000"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21" style:family="paragraph">
      <loext:graphic-properties draw:fill="none" draw:fill-color="#ffffff"/>
      <style:paragraph-properties fo:margin-left="0cm" fo:margin-right="0cm" fo:margin-top="0cm" fo:margin-bottom="0cm" fo:line-height="100%" fo:text-indent="0cm"/>
      <style:text-properties fo:color="#68a224"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22" style:family="paragraph">
      <loext:graphic-properties draw:fill="none" draw:fill-color="#ffffff"/>
      <style:paragraph-properties fo:margin-left="0cm" fo:margin-right="0cm" fo:margin-top="0cm" fo:margin-bottom="0cm" fo:line-height="100%" fo:text-indent="0cm"/>
      <style:text-properties fo:color="#93117d"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23" style:family="paragraph">
      <loext:graphic-properties draw:fill="none" draw:fill-color="#ffffff"/>
      <style:paragraph-properties fo:margin-left="0cm" fo:margin-right="0cm" fo:margin-top="0cm" fo:margin-bottom="0cm" fo:line-height="100%" fo:text-indent="0cm"/>
      <style:text-properties fo:color="#eb6617"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2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DejaVuSans" style:font-size-asian="9pt" style:font-style-asian="normal" style:font-weight-asian="normal" style:font-name-complex="Tahoma" style:font-size-complex="9pt" style:font-style-complex="normal" style:font-weight-complex="normal" style:text-emphasize="none" style:font-relief="none"/>
    </style:style>
    <style:style style:name="P125"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26" style:family="paragraph">
      <loext:graphic-properties draw:fill="none" draw:fill-color="#ffffff"/>
      <style:paragraph-properties fo:margin-left="0cm" fo:margin-right="0cm" fo:margin-top="0cm" fo:margin-bottom="0cm" fo:line-height="100%" fo:text-indent="0cm"/>
      <style:text-properties fo:color="#003281"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2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2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letter-kerning="true"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12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13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1pt" fo:font-style="italic" fo:text-shadow="none" style:text-underline-style="none" fo:font-weight="normal" style:letter-kerning="true"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13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style>
    <style:style style:name="P132"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hornda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Gothic" style:font-size-asian="24pt" style:language-asian="fr" style:country-asian="FR" style:font-style-asian="normal" style:font-weight-asian="normal" style:font-name-complex="Tahoma1" style:font-size-complex="24pt" style:language-complex="fr" style:country-complex="FR" style:font-style-complex="normal" style:font-weight-complex="normal" style:text-emphasize="none" style:text-scale="100%" style:font-relief="none" fo:hyphenate="false"/>
    </style:style>
    <style:style style:name="P133" style:family="paragraph">
      <loext:graphic-properties draw:fill="none" draw:fill-color="#ffffff"/>
      <style:paragraph-properties fo:margin-left="0cm" fo:margin-right="0cm" fo:margin-top="0cm" fo:margin-bottom="0cm" fo:line-height="100%" fo:text-indent="0cm"/>
      <style:text-properties fo:color="#804c19"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34" style:family="paragraph">
      <loext:graphic-properties draw:fill="none" draw:fill-color="#ffffff"/>
      <style:paragraph-properties fo:margin-left="0cm" fo:margin-right="0cm" fo:margin-top="0cm" fo:margin-bottom="0cm" fo:line-height="100%" fo:text-indent="0cm"/>
      <style:text-properties fo:color="#d6a814"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3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137"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1326f18"/>
    </style:style>
    <style:style style:name="T2" style:family="text">
      <style:text-properties officeooo:rsid="0012cd92" style:font-name-asian="Bitstream Vera Sans8" style:font-name-complex="Bitstream Vera Sans8"/>
    </style:style>
    <style:style style:name="T3" style:family="text">
      <style:text-properties officeooo:rsid="00216d78"/>
    </style:style>
    <style:style style:name="T4" style:family="text">
      <style:text-properties style:font-name="Bitstream Vera Sans1"/>
    </style:style>
    <style:style style:name="T5" style:family="text">
      <style:text-properties style:font-name="Bitstream Vera Sans1" fo:font-style="normal" style:font-style-asian="normal" style:font-style-complex="normal"/>
    </style:style>
    <style:style style:name="T6" style:family="text">
      <style:text-properties style:font-name="Bitstream Vera Sans1" fo:font-style="normal" style:font-name-asian="OpenSymbol2" style:font-style-asian="normal" style:font-name-complex="OpenSymbol2" style:font-style-complex="normal"/>
    </style:style>
    <style:style style:name="T7" style:family="text">
      <style:text-properties style:font-name="Bitstream Vera Sans1" fo:font-style="normal" style:font-name-asian="OpenSymbol3" style:font-style-asian="normal" style:font-name-complex="OpenSymbol3" style:font-style-complex="normal"/>
    </style:style>
    <style:style style:name="T8" style:family="text">
      <style:text-properties style:font-name="Bitstream Vera Sans1" fo:font-style="normal" style:font-size-asian="9pt" style:font-style-asian="normal" style:font-size-complex="9pt" style:font-style-complex="normal"/>
    </style:style>
    <style:style style:name="T9" style:family="text">
      <style:text-properties style:font-name="Bitstream Vera Sans1" fo:font-size="9pt" fo:font-style="normal" style:font-size-asian="9pt" style:font-style-asian="normal" style:font-size-complex="9pt"/>
    </style:style>
    <style:style style:name="T10" style:family="text">
      <style:text-properties style:font-name="Bitstream Vera Sans1" fo:font-size="9pt" fo:font-style="normal" style:font-size-asian="9pt" style:font-style-asian="normal" style:font-size-complex="9pt" style:font-style-complex="normal"/>
    </style:style>
    <style:style style:name="T11" style:family="text">
      <style:text-properties style:font-name="Bitstream Vera Sans1" fo:font-size="9pt" fo:font-style="normal" officeooo:rsid="014acc3f" style:font-size-asian="9pt" style:font-style-asian="normal" style:font-size-complex="9pt" style:font-style-complex="normal"/>
    </style:style>
    <style:style style:name="T12" style:family="text">
      <style:text-properties style:font-name="Bitstream Vera Sans1" fo:font-size="9pt" fo:font-style="normal" style:font-name-asian="OpenSymbol2" style:font-size-asian="9pt" style:font-style-asian="normal" style:font-name-complex="OpenSymbol2" style:font-size-complex="9pt" style:font-style-complex="normal"/>
    </style:style>
    <style:style style:name="T13" style:family="text">
      <style:text-properties style:font-name="Bitstream Vera Sans1" fo:font-size="9pt" fo:font-style="normal" officeooo:rsid="014acc3f" style:font-name-asian="OpenSymbol2" style:font-size-asian="9pt" style:font-style-asian="normal" style:font-name-complex="OpenSymbol2" style:font-size-complex="9pt" style:font-style-complex="normal"/>
    </style:style>
    <style:style style:name="T14" style:family="text">
      <style:text-properties style:font-name="Bitstream Vera Sans1" fo:font-size="9pt" fo:font-style="normal" style:font-name-asian="OpenSymbol2" style:font-style-asian="normal" style:font-name-complex="OpenSymbol2" style:font-style-complex="normal"/>
    </style:style>
    <style:style style:name="T15" style:family="text">
      <style:text-properties style:font-name="Bitstream Vera Sans1" fo:font-size="9pt" fo:font-style="normal" style:font-name-asian="OpenSymbol2" style:font-size-asian="12pt" style:font-style-asian="normal" style:font-name-complex="OpenSymbol2" style:font-size-complex="12pt" style:font-style-complex="normal"/>
    </style:style>
    <style:style style:name="T16" style:family="text">
      <style:text-properties style:font-name="Bitstream Vera Sans1" fo:font-size="9pt" fo:font-style="normal" style:font-name-asian="OpenSymbol3" style:font-size-asian="9pt" style:font-style-asian="normal" style:font-name-complex="OpenSymbol3" style:font-size-complex="9pt" style:font-style-complex="normal"/>
    </style:style>
    <style:style style:name="T17" style:family="text">
      <style:text-properties style:font-name="Bitstream Vera Sans1" fo:font-size="9pt" fo:font-style="normal" style:font-style-asian="normal" style:font-style-complex="normal"/>
    </style:style>
    <style:style style:name="T18" style:family="text">
      <style:text-properties style:font-name="Bitstream Vera Sans1" fo:font-size="9pt" style:font-size-asian="9pt" style:font-size-complex="9pt"/>
    </style:style>
    <style:style style:name="T19" style:family="text">
      <style:text-properties style:font-name="Bitstream Vera Sans1" fo:font-size="9pt" fo:font-style="italic" style:font-size-asian="9pt" style:font-style-asian="italic" style:font-size-complex="9pt" style:font-style-complex="italic"/>
    </style:style>
    <style:style style:name="T20" style:family="text">
      <style:text-properties style:font-name="Bitstream Vera Sans1" fo:font-size="9pt" fo:font-style="italic" style:font-name-asian="OpenSymbol2" style:font-size-asian="9pt" style:font-style-asian="italic" style:font-name-complex="OpenSymbol2" style:font-size-complex="9pt"/>
    </style:style>
    <style:style style:name="T21" style:family="text">
      <style:text-properties style:font-name="Bitstream Vera Sans1" fo:font-size="9pt" fo:font-style="italic" style:font-name-asian="OpenSymbol2" style:font-size-asian="9pt" style:font-style-asian="italic" style:font-name-complex="OpenSymbol2" style:font-size-complex="9pt" style:font-style-complex="italic"/>
    </style:style>
    <style:style style:name="T22" style:family="text">
      <style:text-properties style:font-name="Bitstream Vera Sans1" fo:font-size="9pt" fo:letter-spacing="-0.004cm" fo:font-style="normal" style:font-size-asian="9pt" style:font-style-asian="normal" style:font-size-complex="9pt" style:font-style-complex="normal"/>
    </style:style>
    <style:style style:name="T23" style:family="text">
      <style:text-properties style:font-name="Bitstream Vera Sans1" fo:font-size="9pt" style:font-name-asian="OpenSymbol3" style:font-size-asian="9pt" style:font-name-complex="OpenSymbol3" style:font-size-complex="9pt"/>
    </style:style>
    <style:style style:name="T24" style:family="text">
      <style:text-properties style:font-name="Bitstream Vera Sans1" fo:font-size="9pt" style:font-name-asian="OpenSymbol2" style:font-size-asian="9pt" style:font-name-complex="OpenSymbol2" style:font-size-complex="9pt"/>
    </style:style>
    <style:style style:name="T25" style:family="text">
      <style:text-properties style:font-name="Bitstream Vera Sans1" fo:font-size="9pt" fo:language="fr" fo:country="FR"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26" style:family="text">
      <style:text-properties style:font-name="Bitstream Vera Sans1" fo:font-size="9pt" fo:language="fr" fo:country="FR" fo:font-style="normal" fo:font-weight="normal" officeooo:rsid="01498354" style:font-name-asian="Courier New" style:font-size-asian="9pt" style:font-style-asian="normal" style:font-weight-asian="normal" style:font-name-complex="Courier New" style:font-size-complex="9pt" style:font-style-complex="normal" style:font-weight-complex="normal"/>
    </style:style>
    <style:style style:name="T27" style:family="text">
      <style:text-properties style:font-name="Bitstream Vera Sans1" fo:font-size="11pt" fo:font-style="normal" style:font-name-asian="OpenSymbol3" style:font-size-asian="11pt" style:font-style-asian="normal" style:font-name-complex="OpenSymbol3" style:font-size-complex="11pt" style:font-style-complex="normal"/>
    </style:style>
    <style:style style:name="T28" style:family="text">
      <style:text-properties style:font-name="Bitstream Vera Sans1" style:font-name-asian="OpenSymbol3" style:font-name-complex="OpenSymbol3"/>
    </style:style>
    <style:style style:name="T29" style:family="text">
      <style:text-properties style:font-name="Bitstream Vera Sans1" style:font-name-asian="OpenSymbol2" style:font-name-complex="OpenSymbol2"/>
    </style:style>
    <style:style style:name="T30" style:family="text">
      <style:text-properties fo:font-style="normal" style:font-style-asian="normal" style:font-style-complex="normal"/>
    </style:style>
    <style:style style:name="T31" style:family="text">
      <style:text-properties fo:font-style="normal" officeooo:rsid="0003806f" style:font-style-asian="normal" style:font-style-complex="normal"/>
    </style:style>
    <style:style style:name="T32" style:family="text">
      <style:text-properties fo:font-style="normal" officeooo:rsid="01481b1e" style:font-style-asian="normal" style:font-style-complex="normal"/>
    </style:style>
    <style:style style:name="T33" style:family="text">
      <style:text-properties fo:font-style="normal" style:font-name-asian="OpenSymbol2" style:font-style-asian="normal" style:font-name-complex="OpenSymbol2" style:font-style-complex="normal"/>
    </style:style>
    <style:style style:name="T34" style:family="text">
      <style:text-properties style:text-position="sub 58%"/>
    </style:style>
    <style:style style:name="T35" style:family="text">
      <style:text-properties style:font-name="OpenSymbol2"/>
    </style:style>
    <style:style style:name="T36" style:family="text">
      <style:text-properties style:font-name="OpenSymbol2" fo:font-style="normal" style:font-style-asian="normal" style:font-style-complex="normal"/>
    </style:style>
    <style:style style:name="T37" style:family="text">
      <style:text-properties style:font-name="OpenSymbol2" fo:font-style="normal" style:font-name-asian="OpenSymbol2" style:font-style-asian="normal" style:font-name-complex="OpenSymbol2" style:font-style-complex="normal"/>
    </style:style>
    <style:style style:name="T38" style:family="text">
      <style:text-properties style:font-name="OpenSymbol2" fo:font-style="normal" officeooo:rsid="01498354" style:font-name-asian="OpenSymbol2" style:font-style-asian="normal" style:font-name-complex="OpenSymbol2" style:font-style-complex="normal"/>
    </style:style>
    <style:style style:name="T39" style:family="text">
      <style:text-properties style:font-name="OpenSymbol2" fo:font-size="9pt" fo:font-style="normal" style:font-name-asian="OpenSymbol2" style:font-size-asian="9pt" style:font-style-asian="normal" style:font-name-complex="OpenSymbol2" style:font-size-complex="9pt" style:font-style-complex="normal"/>
    </style:style>
    <style:style style:name="T40" style:family="text">
      <style:text-properties style:font-name="OpenSymbol2" fo:font-size="9pt" fo:font-style="normal" style:font-name-asian="OpenSymbol2" style:font-style-asian="normal" style:font-name-complex="OpenSymbol2" style:font-style-complex="normal"/>
    </style:style>
    <style:style style:name="T41" style:family="text">
      <style:text-properties style:font-name="OpenSymbol2" fo:font-size="9pt" fo:font-style="normal" style:font-size-asian="9pt" style:font-style-asian="normal" style:font-size-complex="9pt"/>
    </style:style>
    <style:style style:name="T42" style:family="text">
      <style:text-properties style:font-name="OpenSymbol2" fo:font-size="9pt" fo:font-style="normal" style:font-size-asian="9pt" style:font-style-asian="normal" style:font-size-complex="9pt" style:font-style-complex="normal"/>
    </style:style>
    <style:style style:name="T43" style:family="text">
      <style:text-properties style:font-name="OpenSymbol2" fo:font-size="9pt" fo:font-style="normal" style:font-style-asian="normal" style:font-style-complex="normal"/>
    </style:style>
    <style:style style:name="T44" style:family="text">
      <style:text-properties style:font-name="OpenSymbol2" fo:font-size="9pt" style:font-size-asian="9pt" style:font-size-complex="9pt"/>
    </style:style>
    <style:style style:name="T45" style:family="text">
      <style:text-properties style:font-name="OpenSymbol2" fo:font-size="9pt" style:font-name-asian="OpenSymbol2" style:font-size-asian="9pt" style:font-name-complex="OpenSymbol2" style:font-size-complex="9pt"/>
    </style:style>
    <style:style style:name="T46" style:family="text">
      <style:text-properties style:font-name="OpenSymbol2" fo:font-size="9pt" style:font-name-asian="OpenSymbol2" style:font-name-complex="OpenSymbol2"/>
    </style:style>
    <style:style style:name="T47" style:family="text">
      <style:text-properties style:font-name="OpenSymbol2" fo:font-size="9pt" fo:language="fr" fo:country="FR" fo:font-style="normal" fo:font-weight="normal" officeooo:rsid="01498354" style:font-name-asian="OpenSymbol2" style:font-size-asian="9pt" style:font-style-asian="normal" style:font-weight-asian="normal" style:font-name-complex="OpenSymbol2" style:font-size-complex="9pt" style:font-style-complex="normal" style:font-weight-complex="normal"/>
    </style:style>
    <style:style style:name="T48" style:family="text">
      <style:text-properties style:font-name="OpenSymbol2" style:font-name-asian="OpenSymbol2" style:font-name-complex="OpenSymbol2"/>
    </style:style>
    <style:style style:name="T49" style:family="text">
      <style:text-properties style:font-name="OpenSymbol2" fo:font-size="11pt" fo:font-style="normal" style:font-name-asian="OpenSymbol2" style:font-size-asian="11pt" style:font-style-asian="normal" style:font-name-complex="OpenSymbol2" style:font-size-complex="11pt" style:font-style-complex="normal"/>
    </style:style>
    <style:style style:name="T50" style:family="text">
      <style:text-properties style:text-position="0% 100%"/>
    </style:style>
    <style:style style:name="T51" style:family="text">
      <style:text-properties style:text-position="0% 100%" style:font-name="Bitstream Vera Sans1" fo:font-size="9pt" fo:font-style="normal" style:font-size-asian="9pt" style:font-style-asian="normal" style:font-size-complex="9pt" style:font-style-complex="normal"/>
    </style:style>
    <style:style style:name="T52" style:family="text">
      <style:text-properties style:text-position="0% 100%" style:font-name="Bitstream Vera Sans1" fo:font-size="9pt" fo:font-style="normal" style:font-name-asian="OpenSymbol2" style:font-size-asian="9pt" style:font-style-asian="normal" style:font-name-complex="OpenSymbol2" style:font-size-complex="9pt" style:font-style-complex="normal"/>
    </style:style>
    <style:style style:name="T53" style:family="text">
      <style:text-properties style:text-position="0% 100%" style:font-name="Bitstream Vera Sans1" fo:font-size="9pt" fo:font-style="normal" style:font-name-asian="OpenSymbol2" style:font-style-asian="normal" style:font-name-complex="OpenSymbol2" style:font-style-complex="normal"/>
    </style:style>
    <style:style style:name="T54" style:family="text">
      <style:text-properties style:text-position="0% 100%" style:font-name="Bitstream Vera Sans1" fo:font-size="9pt" fo:font-style="normal" style:font-name-asian="OpenSymbol2" style:font-size-asian="12pt" style:font-style-asian="normal" style:font-name-complex="OpenSymbol2" style:font-size-complex="12pt" style:font-style-complex="normal"/>
    </style:style>
    <style:style style:name="T55" style:family="text">
      <style:text-properties style:text-position="0% 100%" style:font-name="Bitstream Vera Sans1" fo:font-size="9pt" fo:font-style="normal" fo:font-weight="normal" style:font-name-asian="OpenSymbol2" style:font-size-asian="9pt" style:font-style-asian="normal" style:font-weight-asian="normal" style:font-name-complex="OpenSymbol2" style:font-size-complex="9pt" style:font-style-complex="normal" style:font-weight-complex="normal"/>
    </style:style>
    <style:style style:name="T56" style:family="text">
      <style:text-properties style:text-position="0% 100%" style:font-name="Bitstream Vera Sans1" fo:font-size="9pt" fo:font-style="normal" style:font-style-asian="normal" style:font-style-complex="normal"/>
    </style:style>
    <style:style style:name="T57" style:family="text">
      <style:text-properties style:text-position="0% 100%" style:font-name="Bitstream Vera Sans1" fo:font-size="9pt" fo:font-style="italic" fo:font-weight="normal" style:font-name-asian="OpenSymbol2" style:font-size-asian="9pt" style:font-style-asian="italic" style:font-weight-asian="normal" style:font-name-complex="OpenSymbol2" style:font-size-complex="9pt" style:font-style-complex="italic" style:font-weight-complex="normal"/>
    </style:style>
    <style:style style:name="T58" style:family="text">
      <style:text-properties style:text-position="0% 100%" style:font-name="Bitstream Vera Sans1" fo:font-size="9pt" style:font-size-asian="9pt" style:font-size-complex="9pt"/>
    </style:style>
    <style:style style:name="T59" style:family="text">
      <style:text-properties style:text-position="0% 100%" style:font-name="Bitstream Vera Sans1" fo:font-size="9pt" fo:font-weight="normal" style:font-name-asian="OpenSymbol2" style:font-size-asian="9pt" style:font-weight-asian="normal" style:font-name-complex="OpenSymbol2" style:font-size-complex="9pt" style:font-weight-complex="normal"/>
    </style:style>
    <style:style style:name="T60" style:family="text">
      <style:text-properties style:text-position="0% 100%" style:font-name="Bitstream Vera Sans1" fo:font-size="9pt" fo:language="fr" fo:country="FR"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61" style:family="text">
      <style:text-properties style:text-position="0% 100%" style:font-name="Bitstream Vera Sans1" fo:font-size="9pt" fo:language="fr" fo:country="FR" fo:font-style="normal" fo:font-weight="normal" style:font-name-asian="OpenSymbol2" style:font-size-asian="9pt" style:font-style-asian="normal" style:font-weight-asian="normal" style:font-name-complex="OpenSymbol2" style:font-size-complex="9pt" style:font-style-complex="normal" style:font-weight-complex="normal"/>
    </style:style>
    <style:style style:name="T62" style:family="text">
      <style:text-properties style:text-position="0% 100%" style:font-name="OpenSymbol2" fo:font-size="9pt" fo:font-style="normal" style:font-name-asian="OpenSymbol2" style:font-size-asian="9pt" style:font-style-asian="normal" style:font-name-complex="OpenSymbol2" style:font-size-complex="9pt" style:font-style-complex="normal"/>
    </style:style>
    <style:style style:name="T63" style:family="text">
      <style:text-properties style:text-position="0% 100%" style:font-name="OpenSymbol2" fo:font-size="9pt" fo:font-style="normal" style:font-name-asian="OpenSymbol2" style:font-style-asian="normal" style:font-name-complex="OpenSymbol2" style:font-style-complex="normal"/>
    </style:style>
    <style:style style:name="T64" style:family="text">
      <style:text-properties style:text-position="0% 100%" style:font-name="OpenSymbol2" fo:font-size="9pt" fo:font-style="normal" style:font-name-asian="OpenSymbol2" style:font-size-asian="12pt" style:font-style-asian="normal" style:font-name-complex="OpenSymbol2" style:font-size-complex="12pt" style:font-style-complex="normal"/>
    </style:style>
    <style:style style:name="T65" style:family="text">
      <style:text-properties style:text-position="0% 100%" style:font-name="OpenSymbol2" fo:font-size="9pt" fo:font-style="normal" fo:font-weight="normal" style:font-name-asian="OpenSymbol2" style:font-size-asian="9pt" style:font-style-asian="normal" style:font-weight-asian="normal" style:font-name-complex="OpenSymbol2" style:font-size-complex="9pt" style:font-style-complex="normal" style:font-weight-complex="normal"/>
    </style:style>
    <style:style style:name="T66" style:family="text">
      <style:text-properties style:text-position="0% 100%" style:font-name="OpenSymbol2" fo:font-size="9pt" fo:font-style="normal" style:font-style-asian="normal" style:font-style-complex="normal"/>
    </style:style>
    <style:style style:name="T67" style:family="text">
      <style:text-properties style:text-position="0% 100%" style:font-name="OpenSymbol2" fo:font-size="9pt" style:font-name-asian="OpenSymbol2" style:font-size-asian="9pt" style:font-name-complex="OpenSymbol2" style:font-size-complex="9pt"/>
    </style:style>
    <style:style style:name="T68" style:family="text">
      <style:text-properties style:text-position="0% 100%" style:font-name="OpenSymbol2" fo:font-size="9pt" style:font-size-asian="9pt" style:font-size-complex="9pt"/>
    </style:style>
    <style:style style:name="T69" style:family="text">
      <style:text-properties style:text-position="0% 100%" style:font-name="OpenSymbol2" fo:font-size="9pt" fo:font-style="italic" fo:font-weight="normal" style:font-name-asian="OpenSymbol2" style:font-size-asian="9pt" style:font-style-asian="italic" style:font-weight-asian="normal" style:font-name-complex="OpenSymbol2" style:font-size-complex="9pt" style:font-style-complex="italic" style:font-weight-complex="normal"/>
    </style:style>
    <style:style style:name="T70" style:family="text">
      <style:text-properties style:text-position="0% 100%" style:font-name="OpenSymbol2" fo:font-size="9pt" fo:font-weight="normal" style:font-name-asian="OpenSymbol2" style:font-size-asian="9pt" style:font-weight-asian="normal" style:font-name-complex="OpenSymbol2" style:font-size-complex="9pt" style:font-weight-complex="normal"/>
    </style:style>
    <style:style style:name="T71" style:family="text">
      <style:text-properties style:text-position="0% 100%" style:font-name="OpenSymbol2" fo:font-size="9pt" fo:language="fr" fo:country="FR"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72" style:family="text">
      <style:text-properties style:text-position="0% 100%" style:font-name="OpenSymbol2" fo:font-size="9pt" fo:language="fr" fo:country="FR" fo:font-style="normal" fo:font-weight="normal" style:font-name-asian="OpenSymbol2" style:font-size-asian="9pt" style:font-style-asian="normal" style:font-weight-asian="normal" style:font-name-complex="OpenSymbol2" style:font-size-complex="9pt" style:font-style-complex="normal" style:font-weight-complex="normal"/>
    </style:style>
    <style:style style:name="T73" style:family="text">
      <style:text-properties style:text-position="0% 100%" style:font-name="OpenSymbol2" fo:font-weight="normal" style:font-name-asian="OpenSymbol2" style:font-weight-asian="normal" style:font-name-complex="OpenSymbol2" style:font-weight-complex="normal"/>
    </style:style>
    <style:style style:name="T74" style:family="text">
      <style:text-properties style:text-position="0% 100%" style:font-name="Times New Roman" fo:font-size="11pt" fo:font-style="italic" style:font-size-asian="11pt" style:font-style-asian="italic" style:font-size-complex="11pt" style:font-style-complex="italic"/>
    </style:style>
    <style:style style:name="T75" style:family="text">
      <style:text-properties style:text-position="0% 100%" style:font-name="Times New Roman" fo:font-size="11pt" fo:font-style="italic" fo:font-weight="normal" style:font-name-asian="OpenSymbol2" style:font-size-asian="11pt" style:font-style-asian="italic" style:font-weight-asian="normal" style:font-name-complex="OpenSymbol2" style:font-size-complex="11pt" style:font-style-complex="italic" style:font-weight-complex="normal"/>
    </style:style>
    <style:style style:name="T76" style:family="text">
      <style:text-properties style:text-position="0% 100%" style:font-name="Times New Roman" fo:font-size="11pt" fo:font-style="italic" style:font-name-asian="OpenSymbol2" style:font-size-asian="11pt" style:font-style-asian="italic" style:font-name-complex="OpenSymbol2" style:font-size-complex="11pt" style:font-style-complex="italic"/>
    </style:style>
    <style:style style:name="T77" style:family="text">
      <style:text-properties style:text-position="0% 100%" style:font-name="Times New Roman" fo:font-size="11pt" fo:language="fr" fo:country="FR" fo:font-style="italic" fo:font-weight="normal" style:font-name-asian="Courier New" style:font-size-asian="11pt" style:font-style-asian="italic" style:font-weight-asian="normal" style:font-name-complex="Courier New" style:font-size-complex="11pt" style:font-style-complex="italic" style:font-weight-complex="normal"/>
    </style:style>
    <style:style style:name="T78" style:family="text">
      <style:text-properties style:text-position="0% 100%" style:font-name="Times New Roman" fo:font-size="11pt" fo:language="fr" fo:country="FR" fo:font-style="italic" fo:font-weight="normal" style:font-name-asian="OpenSymbol2" style:font-size-asian="11pt" style:font-style-asian="italic" style:font-weight-asian="normal" style:font-name-complex="OpenSymbol2" style:font-size-complex="11pt" style:font-style-complex="italic" style:font-weight-complex="normal"/>
    </style:style>
    <style:style style:name="T79" style:family="text">
      <style:text-properties style:text-position="0% 100%" style:font-name="Times New Roman" fo:font-size="11pt" fo:language="fr" fo:country="FR"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80" style:family="text">
      <style:text-properties style:text-position="0% 100%" style:font-name="Times New Roman" fo:font-style="italic" style:font-style-asian="italic" style:font-style-complex="italic"/>
    </style:style>
    <style:style style:name="T81" style:family="text">
      <style:text-properties style:text-position="0% 100%" style:font-name="Times New Roman" fo:font-style="italic" style:font-name-asian="OpenSymbol2" style:font-style-asian="italic" style:font-name-complex="OpenSymbol2" style:font-style-complex="italic"/>
    </style:style>
    <style:style style:name="T82" style:family="text">
      <style:text-properties style:text-position="0% 100%" fo:font-style="italic" style:font-style-asian="italic" style:font-style-complex="italic"/>
    </style:style>
    <style:style style:name="T83" style:family="text">
      <style:text-properties style:text-position="0% 100%" fo:font-style="italic" style:font-name-asian="OpenSymbol2" style:font-style-asian="italic" style:font-name-complex="OpenSymbol2" style:font-style-complex="italic"/>
    </style:style>
    <style:style style:name="T84" style:family="text">
      <style:text-properties style:text-position="0% 100%" style:font-name="Bitstream Vera Sans2" fo:font-size="9pt" fo:font-style="normal" style:font-style-asian="normal" style:font-style-complex="normal"/>
    </style:style>
    <style:style style:name="T85" style:family="text">
      <style:text-properties style:text-position="0% 100%" style:font-name="Bitstream Vera Sans2" fo:font-size="9pt" fo:font-style="normal" fo:font-weight="normal" style:font-name-asian="OpenSymbol2" style:font-size-asian="9pt" style:font-style-asian="normal" style:font-weight-asian="normal" style:font-name-complex="OpenSymbol2" style:font-size-complex="9pt" style:font-style-complex="normal" style:font-weight-complex="normal"/>
    </style:style>
    <style:style style:name="T86" style:family="text">
      <style:text-properties style:text-position="0% 100%" fo:font-style="normal" style:font-style-asian="normal" style:font-style-complex="normal"/>
    </style:style>
    <style:style style:name="T87" style:family="text">
      <style:text-properties style:text-position="0% 100%" fo:font-weight="normal" style:font-name-asian="OpenSymbol2" style:font-weight-asian="normal" style:font-name-complex="OpenSymbol2" style:font-weight-complex="normal"/>
    </style:style>
    <style:style style:name="T88" style:family="text">
      <style:text-properties style:font-name="Times New Roman" fo:font-size="11pt" fo:font-style="italic" style:font-size-asian="11pt" style:font-style-asian="italic" style:font-size-complex="11pt" style:font-style-complex="italic"/>
    </style:style>
    <style:style style:name="T89" style:family="text">
      <style:text-properties style:font-name="Times New Roman" fo:font-size="11pt" fo:font-style="italic" style:font-name-asian="OpenSymbol2" style:font-size-asian="11pt" style:font-style-asian="italic" style:font-name-complex="OpenSymbol2" style:font-size-complex="11pt"/>
    </style:style>
    <style:style style:name="T90" style:family="text">
      <style:text-properties style:font-name="Times New Roman" fo:font-size="11pt" fo:font-style="italic" style:font-name-asian="OpenSymbol2" style:font-size-asian="11pt" style:font-style-asian="italic" style:font-name-complex="OpenSymbol2" style:font-size-complex="11pt" style:font-style-complex="italic"/>
    </style:style>
    <style:style style:name="T91" style:family="text">
      <style:text-properties style:font-name="Times New Roman" fo:font-size="11pt" fo:font-style="italic" style:font-name-asian="OpenSymbol3" style:font-size-asian="11pt" style:font-style-asian="italic" style:font-name-complex="OpenSymbol3" style:font-size-complex="11pt" style:font-style-complex="italic"/>
    </style:style>
    <style:style style:name="T92" style:family="text">
      <style:text-properties style:font-name="Times New Roman" fo:font-size="11pt" fo:font-style="normal" style:font-size-asian="11pt" style:font-style-asian="normal" style:font-size-complex="11pt" style:font-style-complex="normal"/>
    </style:style>
    <style:style style:name="T93" style:family="text">
      <style:text-properties style:font-name="Times New Roman" fo:font-size="11pt" fo:letter-spacing="-0.004cm" fo:font-style="italic" style:font-size-asian="11pt" style:font-style-asian="italic" style:font-size-complex="11pt" style:font-style-complex="italic"/>
    </style:style>
    <style:style style:name="T94" style:family="text">
      <style:text-properties style:font-name="Times New Roman" fo:font-size="11pt" fo:letter-spacing="0.071cm" fo:font-style="italic" style:text-underline-style="none" fo:font-weight="normal" style:font-size-asian="11pt" style:font-style-asian="italic" style:font-weight-asian="normal" style:font-size-complex="11pt" style:font-style-complex="italic" style:font-weight-complex="normal"/>
    </style:style>
    <style:style style:name="T95" style:family="text">
      <style:text-properties style:font-name="Times New Roman" fo:font-size="11pt" fo:letter-spacing="-0.011cm" fo:font-style="italic" style:font-size-asian="11pt" style:font-style-asian="italic" style:font-size-complex="11pt" style:font-style-complex="italic"/>
    </style:style>
    <style:style style:name="T96" style:family="text">
      <style:text-properties style:font-name="Times New Roman" fo:font-style="italic" style:font-style-asian="italic" style:font-style-complex="italic"/>
    </style:style>
    <style:style style:name="T97" style:family="text">
      <style:text-properties style:font-name="Times New Roman" fo:font-style="italic" style:font-name-asian="OpenSymbol2" style:font-style-asian="italic" style:font-name-complex="OpenSymbol2" style:font-style-complex="italic"/>
    </style:style>
    <style:style style:name="T98" style:family="text">
      <style:text-properties style:font-name="Times New Roman" style:font-name-asian="OpenSymbol2" style:font-name-complex="OpenSymbol2"/>
    </style:style>
    <style:style style:name="T99" style:family="text">
      <style:text-properties style:text-position="super 58%"/>
    </style:style>
    <style:style style:name="T100" style:family="text">
      <style:text-properties style:text-position="super 58%" style:font-name="Bitstream Vera Sans1" fo:font-size="9pt" style:font-size-asian="9pt" style:font-size-complex="9pt"/>
    </style:style>
    <style:style style:name="T101" style:family="text">
      <style:text-properties style:text-position="super 58%" style:font-name="Bitstream Vera Sans1" fo:font-size="9pt" fo:font-style="normal" style:font-size-asian="9pt" style:font-style-asian="normal" style:font-size-complex="9pt" style:font-style-complex="normal"/>
    </style:style>
    <style:style style:name="T102" style:family="text">
      <style:text-properties style:text-position="super 58%" style:font-name="Bitstream Vera Sans1" fo:font-size="9pt" fo:font-style="normal" style:font-name-asian="OpenSymbol2" style:font-size-asian="9pt" style:font-style-asian="normal" style:font-name-complex="OpenSymbol2" style:font-size-complex="9pt" style:font-style-complex="normal"/>
    </style:style>
    <style:style style:name="T103" style:family="text">
      <style:text-properties style:text-position="super 58%" style:font-name="Bitstream Vera Sans1" fo:font-size="9pt" style:font-name-asian="OpenSymbol3" style:font-size-asian="9pt" style:font-name-complex="OpenSymbol3" style:font-size-complex="9pt"/>
    </style:style>
    <style:style style:name="T104" style:family="text">
      <style:text-properties style:text-position="super 58%" fo:font-style="normal" style:font-style-asian="normal" style:font-style-complex="normal"/>
    </style:style>
    <style:style style:name="T105" style:family="text">
      <style:text-properties style:text-position="super 58%" style:font-name="Times New Roman" fo:font-size="11pt" fo:font-style="italic" style:font-name-asian="OpenSymbol2" style:font-size-asian="11pt" style:font-style-asian="italic" style:font-name-complex="OpenSymbol2" style:font-size-complex="11pt" style:font-style-complex="italic"/>
    </style:style>
    <style:style style:name="T106" style:family="text">
      <style:text-properties style:font-name="Bitstream Vera Sans2"/>
    </style:style>
    <style:style style:name="T107" style:family="text">
      <style:text-properties style:font-name="Bitstream Vera Sans2" fo:font-size="9pt"/>
    </style:style>
    <style:style style:name="T108" style:family="text">
      <style:text-properties style:font-name="Bitstream Vera Sans2" fo:font-size="9pt" fo:font-style="normal" style:font-style-asian="normal" style:font-style-complex="normal"/>
    </style:style>
    <style:style style:name="T109" style:family="text">
      <style:text-properties style:font-name="Bitstream Vera Sans2" fo:font-size="9pt" fo:font-style="normal" style:font-size-asian="9pt" style:font-style-asian="normal" style:font-size-complex="9pt" style:font-style-complex="normal"/>
    </style:style>
    <style:style style:name="T110" style:family="text">
      <style:text-properties style:font-name="Bitstream Vera Sans2" fo:font-size="9pt" fo:font-style="normal" style:font-name-asian="OpenSymbol2" style:font-size-asian="9pt" style:font-style-asian="normal" style:font-name-complex="OpenSymbol2" style:font-size-complex="9pt" style:font-style-complex="normal"/>
    </style:style>
    <style:style style:name="T111" style:family="text">
      <style:text-properties style:font-name="Bitstream Vera Sans2" fo:font-size="9pt" fo:font-style="normal" fo:font-weight="bold" style:font-size-asian="9pt" style:font-style-asian="normal" style:font-weight-asian="bold" style:font-size-complex="9pt" style:font-style-complex="normal" style:font-weight-complex="bold"/>
    </style:style>
    <style:style style:name="T112" style:family="text">
      <style:text-properties style:font-name="Bitstream Vera Sans2" fo:font-size="9pt" style:font-size-asian="9pt" style:font-size-complex="9pt"/>
    </style:style>
    <style:style style:name="T113" style:family="text">
      <style:text-properties style:font-name="Bitstream Vera Sans2" fo:font-size="9pt" style:font-size-asian="11pt" style:font-size-complex="11pt"/>
    </style:style>
    <style:style style:name="T114" style:family="text">
      <style:text-properties style:font-name="Bitstream Vera Sans2" fo:font-style="normal" style:font-style-asian="normal" style:font-style-complex="normal"/>
    </style:style>
    <style:style style:name="T115" style:family="text">
      <style:text-properties style:font-name="Bitstream Vera Sans2" style:font-name-asian="OpenSymbol2" style:font-name-complex="OpenSymbol2"/>
    </style:style>
    <style:style style:name="T116" style:family="text">
      <style:text-properties fo:font-style="italic" style:font-style-asian="italic"/>
    </style:style>
    <style:style style:name="T117" style:family="text">
      <style:text-properties fo:font-style="italic" style:font-style-asian="italic" style:font-style-complex="italic"/>
    </style:style>
    <style:style style:name="T118" style:family="text">
      <style:text-properties fo:font-style="italic" style:font-name-asian="OpenSymbol2" style:font-style-asian="italic" style:font-name-complex="OpenSymbol2" style:font-style-complex="italic"/>
    </style:style>
    <style:style style:name="T119" style:family="text">
      <style:text-properties fo:font-size="9pt" style:font-size-asian="9pt" style:font-size-complex="9pt"/>
    </style:style>
    <style:style style:name="T120" style:family="text">
      <style:text-properties style:font-name-asian="OpenSymbol2" style:font-name-complex="OpenSymbol2"/>
    </style:style>
    <style:style style:name="T121" style:family="text">
      <style:text-properties style:use-window-font-color="true" style:text-position="0% 100%" style:font-name="Times New Roman" fo:font-size="11pt" fo:font-style="italic" fo:font-weight="normal" style:font-name-asian="OpenSymbol2" style:font-size-asian="11pt" style:font-style-asian="italic" style:font-weight-asian="normal" style:font-name-complex="OpenSymbol2" style:font-size-complex="11pt" style:font-style-complex="italic" style:font-weight-complex="normal"/>
    </style:style>
    <style:style style:name="T122" style:family="text">
      <style:text-properties style:use-window-font-color="true" style:text-position="0% 100%" style:font-name="Bitstream Vera Sans1" fo:font-size="9pt" fo:font-style="normal" fo:font-weight="normal" style:font-name-asian="OpenSymbol2" style:font-size-asian="9pt" style:font-style-asian="normal" style:font-weight-asian="normal" style:font-name-complex="OpenSymbol2" style:font-size-complex="9pt" style:font-style-complex="normal" style:font-weight-complex="normal"/>
    </style:style>
    <style:style style:name="T123" style:family="text">
      <style:text-properties style:use-window-font-color="true" style:text-position="0% 100%" style:font-name="Bitstream Vera Sans1" fo:font-size="9pt" fo:font-style="italic" fo:font-weight="normal" style:font-name-asian="OpenSymbol2" style:font-size-asian="9pt" style:font-style-asian="italic" style:font-weight-asian="normal" style:font-name-complex="OpenSymbol2" style:font-size-complex="9pt" style:font-style-complex="italic" style:font-weight-complex="normal"/>
    </style:style>
    <style:style style:name="T124" style:family="text">
      <style:text-properties style:use-window-font-color="true" style:text-position="0% 100%" style:font-name="OpenSymbol2" fo:font-size="9pt" fo:font-style="italic" fo:font-weight="normal" style:font-name-asian="OpenSymbol2" style:font-size-asian="9pt" style:font-style-asian="italic" style:font-weight-asian="normal" style:font-name-complex="OpenSymbol2" style:font-size-complex="9pt" style:font-style-complex="italic" style:font-weight-complex="normal"/>
    </style:style>
    <style:style style:name="T125" style:family="text">
      <style:text-properties style:use-window-font-color="true" style:text-position="0% 100%" style:font-name="OpenSymbol2" fo:font-size="9pt" fo:font-style="normal" fo:font-weight="normal" style:font-name-asian="OpenSymbol2" style:font-size-asian="9pt" style:font-style-asian="normal" style:font-weight-asian="normal" style:font-name-complex="OpenSymbol2" style:font-size-complex="9pt" style:font-style-complex="normal" style:font-weight-complex="normal"/>
    </style:style>
    <style:style style:name="T126" style:family="text">
      <style:text-properties style:use-window-font-color="true" style:text-position="super 58%" style:font-name="Bitstream Vera Sans1" fo:font-size="9pt" fo:font-style="normal" fo:font-weight="normal" style:font-name-asian="OpenSymbol2" style:font-size-asian="9pt" style:font-style-asian="normal" style:font-weight-asian="normal" style:font-name-complex="OpenSymbol2" style:font-size-complex="9pt" style:font-style-complex="normal" style:font-weight-complex="normal"/>
    </style:style>
    <style:style style:name="T127" style:family="text">
      <style:text-properties fo:letter-spacing="0.071cm"/>
    </style:style>
    <style:style style:name="T128" style:family="text">
      <style:text-properties fo:letter-spacing="-0.004cm"/>
    </style:style>
    <style:style style:name="T129" style:family="text">
      <style:text-properties fo:letter-spacing="-0.004cm" fo:font-style="normal" style:font-style-asian="normal" style:font-style-complex="normal"/>
    </style:style>
    <style:style style:name="T130" style:family="text">
      <style:text-properties fo:language="fr" fo:country="FR" style:font-name-asian="Courier New" style:font-weight-asian="normal" style:font-name-complex="Courier New" style:font-weight-complex="normal"/>
    </style:style>
    <style:style style:name="T131" style:family="text">
      <style:text-properties fo:letter-spacing="-0.011cm"/>
    </style:style>
    <style:style style:name="T132" style:family="text">
      <style:text-properties fo:letter-spacing="-0.011cm" fo:font-style="normal" style:font-style-asian="normal" style:font-style-complex="normal"/>
    </style:style>
    <style:style style:name="T133" style:family="text">
      <style:text-properties fo:color="#000000"/>
    </style:style>
    <style:style style:name="T134" style:family="text">
      <style:text-properties fo:color="#000000" style:font-name="Bitstream Vera Sans2" fo:font-size="9pt" fo:font-style="normal" style:font-style-asian="normal" style:font-style-complex="normal"/>
    </style:style>
    <style:style style:name="T135" style:family="text">
      <style:text-properties officeooo:rsid="01481b1e"/>
    </style:style>
    <style:style style:name="T136" style:family="text">
      <style:text-properties officeooo:rsid="01498354"/>
    </style:style>
    <style:style style:name="T137" style:family="text">
      <style:text-properties officeooo:rsid="014acc3f"/>
    </style:style>
    <style:style style:name="T138" style:family="text">
      <style:text-properties fo:color="#408000" style:font-name="Liberation Serif" fo:font-size="22pt" fo:font-weight="bold" style:font-size-asian="22pt" style:font-weight-asian="bold" style:font-size-complex="22pt" style:font-weight-complex="bold"/>
    </style:style>
    <style:style style:name="T139" style:family="text">
      <style:text-properties fo:color="#408000" style:font-name="Britannic Bold3" fo:font-size="20pt" style:font-size-asian="20pt" style:font-size-complex="20pt"/>
    </style:style>
    <style:style style:name="T140" style:family="text">
      <style:text-properties style:use-window-font-color="true" style:text-outline="false" style:text-line-through-style="none" style:text-line-through-type="none" style:font-name="OpenSymbol1" fo:font-size="9pt" fo:font-style="normal" fo:text-shadow="none" style:text-underline-style="none" fo:font-weight="normal" style:letter-kerning="true" style:font-name-asian="OpenSymbol1" style:font-size-asian="18pt" style:font-style-asian="normal" style:font-weight-asian="normal" style:font-name-complex="OpenSymbol1" style:font-size-complex="18pt" style:font-style-complex="normal" style:font-weight-complex="normal" style:text-emphasize="none" style:font-relief="none"/>
    </style:style>
    <style:style style:name="T141"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42" style:family="text">
      <style:text-properties style:use-window-font-color="true" style:text-outline="false" style:text-line-through-style="none" style:text-line-through-typ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43" style:family="text">
      <style:text-properties fo:color="#000000" style:text-outline="false" style:text-line-through-style="none" style:text-line-through-type="none" style:font-name="Bitstream Vera Sans1" fo:font-size="9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44"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45"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OpenSymbol1" style:font-size-asian="9pt" style:font-style-asian="normal" style:font-weight-asian="normal" style:font-name-complex="OpenSymbol1" style:font-size-complex="9pt" style:font-style-complex="normal" style:font-weight-complex="normal" style:text-emphasize="none" style:font-relief="none"/>
    </style:style>
    <style:style style:name="T146" style:family="text">
      <style:text-properties fo:color="#0075ba"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47" style:family="text">
      <style:text-properties fo:color="#0075ba" style:text-outline="false" style:text-line-through-style="none" style:text-line-through-typ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48" style:family="text">
      <style:text-properties fo:color="#ff0000"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49" style:family="text">
      <style:text-properties fo:color="#ff0000" style:text-outline="false" style:text-line-through-style="none" style:text-line-through-typ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50" style:family="text">
      <style:text-properties fo:color="#68a224"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51" style:family="text">
      <style:text-properties fo:color="#68a224" style:text-outline="false" style:text-line-through-style="none" style:text-line-through-typ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52" style:family="text">
      <style:text-properties fo:color="#93117d"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53" style:family="text">
      <style:text-properties fo:color="#93117d" style:text-outline="false" style:text-line-through-style="none" style:text-line-through-typ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54" style:family="text">
      <style:text-properties fo:color="#eb6617"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55" style:family="text">
      <style:text-properties fo:color="#eb6617" style:text-outline="false" style:text-line-through-style="none" style:text-line-through-typ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56"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DejaVuSans" style:font-size-asian="9pt" style:font-style-asian="normal" style:font-weight-asian="normal" style:font-name-complex="Tahoma" style:font-size-complex="9pt" style:font-style-complex="normal" style:font-weight-complex="normal" style:text-emphasize="none" style:font-relief="none"/>
    </style:style>
    <style:style style:name="T157" style:family="text">
      <style:text-properties fo:color="#003281" style:text-outline="false" style:text-line-through-style="none" style:text-line-through-type="none" style:text-position="0% 100%"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58" style:family="text">
      <style:text-properties fo:color="#003281" style:text-outline="false" style:text-line-through-style="none" style:text-line-through-type="none" style:text-position="0% 100%"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style>
    <style:style style:name="T159" style:family="text">
      <style:text-properties fo:color="#003281" style:text-outline="false" style:text-line-through-style="none" style:text-line-through-typ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60"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Bitstream Vera Sans3" style:font-size-asian="18pt" style:font-style-asian="normal" style:font-weight-asian="normal" style:font-name-complex="Bitstream Vera Sans3" style:font-size-complex="18pt" style:font-style-complex="normal" style:font-weight-complex="normal" style:text-emphasize="none" style:font-relief="none"/>
    </style:style>
    <style:style style:name="T161" style:family="text">
      <style:text-properties fo:color="#68a224" style:text-outline="false" style:text-line-through-style="none" style:text-line-through-type="none" style:text-position="0% 100%"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62" style:family="text">
      <style:text-properties fo:color="#68a224" style:text-outline="false" style:text-line-through-style="none" style:text-line-through-type="none" style:text-position="0% 100%"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style>
    <style:style style:name="T163" style:family="text">
      <style:text-properties fo:color="#68a224" style:text-outline="false" style:text-line-through-style="none" style:text-line-through-type="none" style:text-position="sub 58%" style:font-name="Times New Roman" fo:font-size="11pt" fo:font-style="italic" fo:text-shadow="none" style:text-underline-style="none" fo:font-weight="normal" style:letter-kerning="true" style:font-name-asian="MS Gothic" style:font-size-asian="18pt" style:font-style-asian="italic" style:font-weight-asian="normal" style:font-name-complex="Tahoma" style:font-size-complex="18pt" style:font-style-complex="italic" style:font-weight-complex="normal" style:text-emphasize="none" style:font-relief="none"/>
    </style:style>
    <style:style style:name="T164"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165" style:family="text">
      <style:text-properties style:use-window-font-color="true" style:text-outline="false" style:text-line-through-style="none" style:text-line-through-type="none" style:font-name="Times New Roman" fo:font-size="11pt" fo:font-style="italic" fo:text-shadow="none" style:text-underline-style="none" fo:font-weight="normal" style:letter-kerning="true"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166" style:family="text">
      <style:text-properties fo:color="#804c19"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67" style:family="text">
      <style:text-properties fo:color="#804c19" style:text-outline="false" style:text-line-through-style="none" style:text-line-through-typ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68" style:family="text">
      <style:text-properties fo:color="#804c19" style:text-outline="false" style:text-line-through-style="none" style:text-line-through-typ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69" style:family="text">
      <style:text-properties fo:color="#804c19" style:text-outline="false" style:text-line-through-style="none" style:text-line-through-type="none" style:text-position="0% 100%"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70" style:family="text">
      <style:text-properties fo:color="#d6a814"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71" style:family="text">
      <style:text-properties fo:color="#d6a814" style:text-outline="false" style:text-line-through-style="none" style:text-line-through-typ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style>
    <style:style style:name="T172" style:family="text">
      <style:text-properties fo:color="#d6a814" style:text-outline="false" style:text-line-through-style="none" style:text-line-through-typ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73" style:family="text">
      <style:text-properties fo:color="#d6a814" style:text-outline="false" style:text-line-through-style="none" style:text-line-through-type="none" style:text-position="0% 100%"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74" style:family="text">
      <style:text-properties fo:color="#0075ba" style:text-outline="false" style:text-line-through-style="none" style:text-line-through-typ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style>
    <style:style style:name="T175" style:family="text">
      <style:text-properties fo:color="#0075ba" style:text-outline="false" style:text-line-through-style="none" style:text-line-through-type="none" style:text-position="0% 100%"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76" style:family="text">
      <style:text-properties fo:color="#68a224" style:text-outline="false" style:text-line-through-style="none" style:text-line-through-typ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style>
    <style:style style:name="T177" style:family="text">
      <style:text-properties fo:color="#93117d" style:text-outline="false" style:text-line-through-style="none" style:text-line-through-typ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style>
    <style:style style:name="T178" style:family="text">
      <style:text-properties fo:color="#93117d" style:text-outline="false" style:text-line-through-style="none" style:text-line-through-type="none" style:text-position="0% 100%"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79" style:family="text">
      <style:text-properties style:use-window-font-color="true" style:text-outline="false" style:text-line-through-style="none" style:text-line-through-type="none" style:font-name="Bitstream Vera Sans1"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fr1" style:family="graphic" style:parent-style-name="folio">
      <style:graphic-properties style:protect="size position" style:vertical-pos="from-top" style:vertical-rel="paragraph" style:horizontal-pos="from-inside" style:horizontal-rel="paragraph" draw:fill-image-width="0cm" draw:fill-image-height="0cm"/>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fo:margin-left="0cm" fo:margin-right="0cm" style:vertical-pos="middle" style:vertical-rel="text" style:horizontal-pos="from-left" style:horizontal-rel="paragraph-content" style:shadow="none" draw:shadow-opacity="100%"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from-top" style:horizontal-pos="from-left" style:horizontal-rel="paragraph" draw:ole-draw-aspect="1"/>
    </style:style>
    <style:style style:name="fr7"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5" fo:column-gap="0cm">
          <style:column style:rel-width="13107*" fo:start-indent="0cm" fo:end-indent="0cm"/>
          <style:column style:rel-width="13107*" fo:start-indent="0cm" fo:end-indent="0cm"/>
          <style:column style:rel-width="13107*" fo:start-indent="0cm" fo:end-indent="0cm"/>
          <style:column style:rel-width="13107*" fo:start-indent="0cm" fo:end-indent="0cm"/>
          <style:column style:rel-width="13107*" fo:start-indent="0cm" fo:end-indent="0cm"/>
        </style:columns>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4" style:family="section">
      <style:section-properties style:editable="false">
        <style:columns fo:column-count="1" fo:column-gap="0cm"/>
      </style:section-properties>
    </style:style>
    <style:style style:name="Sect5"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text:style-name="Bold" style:num-suffix="." style:num-format="a">
        <style:list-level-properties text:list-level-position-and-space-mode="label-alignment">
          <style:list-level-label-alignment text:label-followed-by="space" fo:text-indent="0.64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7fb241" style:run-through="foreground"/>
    </style:style>
    <style:style style:name="gr3" style:family="graphic">
      <style:graphic-properties draw:stroke="none" draw:fill="solid" draw:fill-color="#ffffff" style:run-through="foreground"/>
    </style:style>
    <style:style style:name="gr4"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997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d7e12c" draw:textarea-horizontal-align="justify" draw:textarea-vertical-align="middle" draw:auto-grow-height="false" fo:min-height="1.101cm" fo:min-width="19.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color="#d7e12c"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997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12" style:family="graphic">
      <style:graphic-properties draw:stroke="none" svg:stroke-width="0cm" svg:stroke-color="#3465a4" draw:marker-start-width="0.199cm" draw:marker-start-center="false" draw:marker-end-width="0.199cm" draw:marker-end-center="false" draw:fill="solid" draw:fill-color="#d7e12c"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13" style:family="graphic">
      <style:graphic-properties draw:stroke="none" svg:stroke-width="0cm" svg:stroke-color="#307bb3" draw:marker-start-width="0.199cm" draw:marker-start-center="false" draw:marker-end-width="0.199cm" draw:marker-end-center="false" draw:fill="solid" draw:fill-color="#d7e12c"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1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5" style:family="graphic">
      <style:graphic-properties draw:stroke="solid" svg:stroke-width="0.025cm" svg:stroke-color="#000000" draw:marker-start-width="0.34cm" draw:marker-start-center="false" draw:marker-end-width="0.34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16"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8" style:family="graphic">
      <style:graphic-properties draw:stroke="solid" draw:stroke-dash="Dashed_20__28_var_29__20_317"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draw:stroke-dash="Dashed_20__28_var_29__20_318"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draw:stroke-dash="Dashed_20__28_var_29__20_319"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draw:stroke-dash="Dashed_20__28_var_29__20_320"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draw:stroke-dash="Dashed_20__28_var_29__20_321"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draw:stroke-dash="Dashed_20__28_var_29__20_322"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draw:stroke-dash="Dashed_20__28_var_29__20_323"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solid" draw:stroke-dash="Dashed_20__28_var_29__20_324"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draw:stroke-dash="Dashed_20__28_var_29__20_325"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draw:stroke-dash="Dashed_20__28_var_29__20_326"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solid" draw:stroke-dash="Dashed_20__28_var_29__20_327"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solid" draw:stroke-dash="Dashed_20__28_var_29__20_328" svg:stroke-width="0cm" svg:stroke-color="#cccccc" draw:marker-start-width="0.3cm" draw:marker-start-center="false"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draw:stroke-dash="Dashed_20__28_var_29__20_329" svg:stroke-width="0cm" svg:stroke-color="#cccccc" draw:marker-start-width="0.3cm" draw:marker-start-center="false"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draw:stroke-dash="Dashed_20__28_var_29__20_330" svg:stroke-width="0cm" svg:stroke-color="#cccccc" draw:marker-start-width="0.3cm" draw:marker-start-center="false"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draw:stroke-dash="Dashed_20__28_var_29__20_331" svg:stroke-width="0cm" svg:stroke-color="#cccccc" draw:marker-start-width="0.3cm" draw:marker-start-center="false"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draw:stroke-dash="Dashed_20__28_var_29__20_332" svg:stroke-width="0cm" svg:stroke-color="#cccccc" draw:marker-start-width="0.3cm" draw:marker-start-center="false"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ed_20__28_var_29__20_333"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solid" draw:stroke-dash="Dashed_20__28_var_29__20_334"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draw:stroke-dash="Dashed_20__28_var_29__20_335"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solid" draw:stroke-dash="Dashed_20__28_var_29__20_336"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solid" draw:stroke-dash="Dashed_20__28_var_29__20_337"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solid" draw:stroke-dash="Dashed_20__28_var_29__20_338"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solid" draw:stroke-dash="Dashed_20__28_var_29__20_339"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draw:stroke-dash="Dashed_20__28_var_29__20_340"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solid" draw:stroke-dash="Dashed_20__28_var_29__20_341" svg:stroke-width="0cm" svg:stroke-color="#cccccc" draw:marker-start-width="0.3cm" draw:marker-start-center="false"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Dashed_20__28_var_29__20_342"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solid" draw:stroke-dash="Dashed_20__28_var_29__20_343"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solid" draw:stroke-dash="Dashed_20__28_var_29__20_344"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solid" draw:stroke-dash="Dashed_20__28_var_29__20_345"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solid" draw:stroke-dash="Dashed_20__28_var_29__20_346"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solid" draw:stroke-dash="Dashed_20__28_var_29__20_347"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solid" draw:stroke-dash="Dashed_20__28_var_29__20_348"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solid" draw:stroke-dash="Dashed_20__28_var_29__20_349"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solid" draw:stroke-dash="Dashed_20__28_var_29__20_350"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solid" draw:stroke-dash="Dashed_20__28_var_29__20_351"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solid" draw:stroke-dash="Dashed_20__28_var_29__20_352"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solid" draw:stroke-dash="Dashed_20__28_var_29__20_353" svg:stroke-width="0.019cm" svg:stroke-color="#cccccc"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solid" draw:stroke-dash="Dashed_20__28_var_29__20_354" svg:stroke-width="0.049cm" svg:stroke-color="#000000" draw:marker-start-width="0.275cm" draw:marker-start-center="false" draw:marker-end="Arrow" draw:marker-end-width="0.226cm" draw:marker-end-center="false"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6" style:family="graphic">
      <style:graphic-properties draw:stroke="solid" draw:stroke-dash="Dashed_20__28_var_29__20_355" svg:stroke-width="0.049cm" svg:stroke-color="#000000" draw:marker-start-width="0.275cm" draw:marker-start-center="false" draw:marker-end="Arrow" draw:marker-end-width="0.226cm" draw:marker-end-center="false" draw:fill="solid" draw:fill-color="#99ccff"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7" style:family="graphic">
      <style:graphic-properties draw:stroke="solid" draw:stroke-dash="Dashed_20__28_var_29__20_356" svg:stroke-width="0cm" svg:stroke-color="#000000" draw:marker-start-width="0.3cm" draw:marker-start-center="false"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draw:stroke-dash="Dashed_20__28_var_29__20_357" svg:stroke-width="0cm" svg:stroke-color="#000000" draw:marker-start-width="0.3cm" draw:marker-start-center="false"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draw:stroke-dash="Dashed_20__28_var_29__20_358" svg:stroke-width="0.019cm" svg:stroke-color="#000000"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solid" draw:stroke-dash="Dashed_20__28_var_29__20_359" svg:stroke-width="0cm" svg:stroke-color="#000000" draw:marker-start-width="0.3cm" draw:marker-start-center="false"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draw:stroke-dash="Dashed_20__28_var_29__20_360" svg:stroke-width="0.019cm" svg:stroke-color="#000000"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solid" draw:stroke-dash="Dashed_20__28_var_29__20_361" svg:stroke-width="0.019cm" svg:stroke-color="#000000"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solid" draw:stroke-dash="Dashed_20__28_var_29__20_362" svg:stroke-width="0.019cm" svg:stroke-color="#000000"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solid" draw:stroke-dash="Dashed_20__28_var_29__20_363" svg:stroke-width="0.019cm" svg:stroke-color="#000000"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solid" draw:stroke-dash="Dashed_20__28_var_29__20_5858" svg:stroke-width="0.019cm" svg:stroke-color="#000000"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 style:family="graphic">
      <style:graphic-properties draw:stroke="solid" draw:stroke-dash="Dashed_20__28_var_29__20_365" svg:stroke-width="0.019cm" svg:stroke-color="#000000"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solid" draw:stroke-dash="Dashed_20__28_var_29__20_7207"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367"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6627"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369"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7208"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37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5862" svg:stroke-width="0.019cm" svg:stroke-color="#000000" draw:marker-start-width="0.229cm" draw:marker-start-center="false" draw:marker-end-width="0.229cm" draw:marker-end-center="false" draw:fill="solid"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none" draw:stroke-dash="Dashed_20__28_var_29__20_373"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404cm" fo:min-width="0.669cm" fo:padding-top="0cm" fo:padding-bottom="0cm" fo:padding-left="0cm" fo:padding-right="0cm" draw:shadow="hidden" draw:shadow-offset-x="0.3cm" draw:shadow-offset-y="0.3cm" draw:shadow-color="#808080" style:run-through="foreground"/>
    </style:style>
    <style:style style:name="gr75" style:family="graphic">
      <style:graphic-properties draw:stroke="none" draw:stroke-dash="Dashed_20__28_var_29__20_5863"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376cm" fo:min-width="0.208cm" fo:padding-top="0cm" fo:padding-bottom="0cm" fo:padding-left="0cm" fo:padding-right="0cm" draw:shadow="hidden" draw:shadow-offset-x="0.3cm" draw:shadow-offset-y="0.3cm" draw:shadow-color="#808080" style:run-through="foreground"/>
    </style:style>
    <style:style style:name="gr76" style:family="graphic">
      <style:graphic-properties draw:stroke="none" draw:stroke-dash="Dashed_20__28_var_29__20_375"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false" fo:min-height="0.376cm" fo:min-width="0.499cm" fo:padding-top="0cm" fo:padding-bottom="0cm" fo:padding-left="0cm" fo:padding-right="0cm" draw:shadow="hidden" draw:shadow-offset-x="0.3cm" draw:shadow-offset-y="0.3cm" draw:shadow-color="#808080" style:run-through="foreground"/>
    </style:style>
    <style:style style:name="gr77" style:family="graphic">
      <style:graphic-properties draw:stroke="none" draw:stroke-dash="Dashed_20__28_var_29__20_376"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377cm" fo:min-width="0.206cm" fo:padding-top="0cm" fo:padding-bottom="0cm" fo:padding-left="0cm" fo:padding-right="0cm" draw:shadow="hidden" draw:shadow-offset-x="0.3cm" draw:shadow-offset-y="0.3cm" draw:shadow-color="#808080" style:run-through="foreground"/>
    </style:style>
    <style:style style:name="gr78" style:family="graphic">
      <style:graphic-properties draw:stroke="none" draw:stroke-dash="Dashed_20__28_var_29__20_377"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false" fo:min-height="0.376cm" fo:min-width="0.499cm" fo:padding-top="0cm" fo:padding-bottom="0cm" fo:padding-left="0cm" fo:padding-right="0cm" draw:shadow="hidden" draw:shadow-offset-x="0.3cm" draw:shadow-offset-y="0.3cm" draw:shadow-color="#808080" style:run-through="foreground"/>
    </style:style>
    <style:style style:name="gr79" style:family="graphic">
      <style:graphic-properties draw:stroke="none" draw:stroke-dash="Dashed_20__28_var_29__20_378"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376cm" fo:min-width="0.208cm" fo:padding-top="0cm" fo:padding-bottom="0cm" fo:padding-left="0cm" fo:padding-right="0cm" draw:shadow="hidden" draw:shadow-offset-x="0.3cm" draw:shadow-offset-y="0.3cm" draw:shadow-color="#808080" style:run-through="foreground"/>
    </style:style>
    <style:style style:name="gr80" style:family="graphic">
      <style:graphic-properties draw:stroke="none" draw:stroke-dash="Dashed_20__28_var_29__20_379"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404cm" fo:min-width="0.669cm" fo:padding-top="0cm" fo:padding-bottom="0cm" fo:padding-left="0cm" fo:padding-right="0cm" draw:shadow="hidden" draw:shadow-offset-x="0.3cm" draw:shadow-offset-y="0.3cm" draw:shadow-color="#808080" style:run-through="foreground"/>
    </style:style>
    <style:style style:name="gr81" style:family="graphic">
      <style:graphic-properties style:run-through="foreground"/>
    </style:style>
    <style:style style:name="gr82" style:family="graphic">
      <style:graphic-properties draw:stroke="solid" draw:stroke-dash="Dashed_20__28_var_29__20_380" svg:stroke-width="0.041cm" svg:stroke-color="#000001" draw:marker-start-width="0.379cm" draw:marker-start-center="false" draw:marker-end-width="0.379cm" draw:marker-end-center="false" draw:fill="none" draw:fill-color="#99cc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3" style:family="graphic">
      <style:graphic-properties draw:stroke="solid" svg:stroke-width="0.019cm" svg:stroke-color="#cccccc"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solid" svg:stroke-width="0.049cm" svg:stroke-color="#000000" draw:marker-start-width="0.275cm" draw:marker-start-center="false" draw:marker-end="Arrow" draw:marker-end-width="0.22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5" style:family="graphic">
      <style:graphic-properties draw:stroke="solid" svg:stroke-width="0cm" svg:stroke-color="#cccccc"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solid" draw:stroke-dash="Dashed_20__28_var_29__20_6629"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6630"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663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6632"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2cm" fo:min-width="0.206cm" fo:padding-top="0cm" fo:padding-bottom="0cm" fo:padding-left="0cm" fo:padding-right="0cm" draw:shadow="hidden" draw:shadow-offset-x="0.3cm" draw:shadow-offset-y="0.3cm" draw:shadow-color="#808080" style:run-through="foreground"/>
    </style:style>
    <style:style style:name="gr9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2cm" fo:min-width="0.499cm" fo:padding-top="0cm" fo:padding-bottom="0cm" fo:padding-left="0cm" fo:padding-right="0cm" draw:shadow="hidden" draw:shadow-offset-x="0.3cm" draw:shadow-offset-y="0.3cm" draw:shadow-color="#808080" style:run-through="foreground"/>
    </style:style>
    <style:style style:name="gr94" style:family="graphic">
      <style:graphic-properties draw:stroke="solid" draw:stroke-dash="Dashed_20__28_var_29__20_6633"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svg:stroke-width="0.049cm" svg:stroke-color="#000000" draw:marker-start-width="0.3cm" draw:marker-start-center="false" draw:marker-end-width="0.3cm" draw:marker-end-center="false" draw:fill="none" draw:fill-color="#ffff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48cm" fo:min-width="0.176cm"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draw:stroke-dash="Dashed_20__28_var_29__20_305"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306"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307"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308"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ed_20__28_var_29__20_309"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ed_20__28_var_29__20_310"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499cm" fo:padding-top="0cm" fo:padding-bottom="0cm" fo:padding-left="0cm" fo:padding-right="0cm" draw:shadow="hidden" draw:shadow-offset-x="0.3cm" draw:shadow-offset-y="0.3cm" draw:shadow-color="#808080" style:run-through="foreground"/>
    </style:style>
    <style:style style:name="gr10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06cm" fo:padding-top="0cm" fo:padding-bottom="0cm" fo:padding-left="0cm" fo:padding-right="0cm" draw:shadow="hidden" draw:shadow-offset-x="0.3cm" draw:shadow-offset-y="0.3cm" draw:shadow-color="#808080" style:run-through="foreground"/>
    </style:style>
    <style:style style:name="gr105" style:family="graphic">
      <style:graphic-properties draw:stroke="solid" svg:stroke-width="0.049cm" svg:stroke-color="#000001" draw:marker-start-width="0.079cm" draw:marker-start-center="false" draw:marker-end-width="0.319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6" style:family="graphic">
      <style:graphic-properties draw:stroke="none" svg:stroke-width="0cm" svg:stroke-color="#000000" draw:marker-start-width="0.3cm" draw:marker-start-center="false" draw:marker-end-width="0.3cm" draw:marker-end-center="false" draw:fill="none" draw:fill-color="#99ccff" fo:min-height="0.374cm"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draw:stroke-dash="Dashed_20__28_var_29__20_263"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ed_20__28_var_29__20_264"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265"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ed_20__28_var_29__20_266"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ed_20__28_var_29__20_267"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ed_20__28_var_29__20_268"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08cm" fo:padding-top="0cm" fo:padding-bottom="0cm" fo:padding-left="0cm" fo:padding-right="0cm" draw:shadow="hidden" draw:shadow-offset-x="0.3cm" draw:shadow-offset-y="0.3cm" draw:shadow-color="#808080" style:run-through="foreground"/>
    </style:style>
    <style:style style:name="gr114" style:family="graphic">
      <style:graphic-properties draw:stroke="solid" svg:stroke-width="0.049cm" svg:stroke-color="#000000" draw:marker-start-width="0.275cm" draw:marker-start-center="false"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5"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16" style:family="graphic">
      <style:graphic-properties draw:stroke="dash" draw:stroke-dash="Dashed_20__28_var_29__20_6723"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7" style:family="graphic">
      <style:graphic-properties draw:stroke="dash" draw:stroke-dash="Dashed_20__28_var_29__20_6724"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8" style:family="graphic">
      <style:graphic-properties draw:stroke="dash" draw:stroke-dash="Dashed_20__28_var_29__20_6725"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9" style:family="graphic">
      <style:graphic-properties draw:stroke="dash" draw:stroke-dash="Dashed_20__28_var_29__20_6726"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0" style:family="graphic">
      <style:graphic-properties draw:stroke="dash" draw:stroke-dash="Dashed_20__28_var_29__20_6727"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1" style:family="graphic">
      <style:graphic-properties draw:stroke="dash" draw:stroke-dash="Dashed_20__28_var_29__20_6728"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2" style:family="graphic">
      <style:graphic-properties draw:stroke="dash" draw:stroke-dash="Dashed_20__28_var_29__20_6729"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3" style:family="graphic">
      <style:graphic-properties draw:stroke="dash" draw:stroke-dash="Dashed_20__28_var_29__20_6730"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4" style:family="graphic">
      <style:graphic-properties draw:stroke="dash" draw:stroke-dash="Dashed_20__28_var_29__20_6731"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5" style:family="graphic">
      <style:graphic-properties draw:stroke="dash" draw:stroke-dash="Dashed_20__28_var_29__20_6732"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6" style:family="graphic">
      <style:graphic-properties draw:stroke="dash" draw:stroke-dash="Dashed_20__28_var_29__20_6733"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7" style:family="graphic">
      <style:graphic-properties draw:stroke="dash" draw:stroke-dash="Dashed_20__28_var_29__20_6734"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8" style:family="graphic">
      <style:graphic-properties draw:stroke="solid" draw:stroke-dash="Dashed_20__28_var_29__20_6735" svg:stroke-width="0.03cm" svg:stroke-color="#000001" draw:marker-start-width="0.314cm" draw:marker-start-center="false" draw:marker-end="Symmetric_20_Arrow" draw:marker-end-width="0.15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29" style:family="graphic">
      <style:graphic-properties draw:stroke="none" draw:stroke-dash="Dashed_20__28_var_29__20_6736" svg:stroke-width="0.019cm" svg:stroke-color="#000000" draw:marker-start-width="0.33cm" draw:marker-start-center="false" draw:marker-end-width="0.33cm" draw:marker-end-center="false" draw:fill="none" draw:fill-color="#ffffff" draw:auto-grow-height="true" draw:auto-grow-width="true" fo:min-height="0.448cm" fo:min-width="0.176cm" fo:padding-top="0cm" fo:padding-bottom="0cm" fo:padding-left="0cm" fo:padding-right="0cm" draw:shadow="hidden" draw:shadow-offset-x="0.3cm" draw:shadow-offset-y="0.3cm" draw:shadow-color="#808080" style:run-through="foreground"/>
    </style:style>
    <style:style style:name="gr130" style:family="graphic">
      <style:graphic-properties draw:stroke="solid" draw:stroke-dash="Dashed_20__28_var_29__20_6737" svg:stroke-width="0.03cm" svg:stroke-color="#000001" draw:marker-start-width="0.314cm" draw:marker-start-center="false" draw:marker-end="Symmetric_20_Arrow" draw:marker-end-width="0.15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31" style:family="graphic">
      <style:graphic-properties draw:stroke="none" draw:stroke-dash="Dashed_20__28_var_29__20_1157" svg:stroke-width="0.019cm" svg:stroke-color="#000000" draw:marker-start-width="0.33cm" draw:marker-start-center="false" draw:marker-end-width="0.33cm" draw:marker-end-center="false" draw:fill="none" draw:fill-color="#ffffff" draw:auto-grow-height="true" draw:auto-grow-width="true" fo:min-height="0.448cm" fo:min-width="0.176cm" fo:padding-top="0cm" fo:padding-bottom="0cm" fo:padding-left="0cm" fo:padding-right="0cm" draw:shadow="hidden" draw:shadow-offset-x="0.3cm" draw:shadow-offset-y="0.3cm" draw:shadow-color="#808080" style:run-through="foreground"/>
    </style:style>
    <style:style style:name="gr132" style:family="graphic">
      <style:graphic-properties draw:stroke="solid" draw:stroke-dash="Dashed_20__28_var_29__20_1158"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3" style:family="graphic">
      <style:graphic-properties draw:stroke="solid" draw:stroke-dash="Dashed_20__28_var_29__20_1159"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4" style:family="graphic">
      <style:graphic-properties draw:stroke="solid" draw:stroke-dash="Dashed_20__28_var_29__20_1160"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5" style:family="graphic">
      <style:graphic-properties draw:stroke="solid" draw:stroke-dash="Dashed_20__28_var_29__20_1161"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6" style:family="graphic">
      <style:graphic-properties draw:stroke="solid" draw:stroke-dash="Dashed_20__28_var_29__20_1162"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7" style:family="graphic">
      <style:graphic-properties draw:stroke="solid" draw:stroke-dash="Dashed_20__28_var_29__20_1163"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8" style:family="graphic">
      <style:graphic-properties draw:stroke="solid" draw:stroke-dash="Dashed_20__28_var_29__20_1164"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9" style:family="graphic">
      <style:graphic-properties draw:stroke="solid" draw:stroke-dash="Dashed_20__28_var_29__20_1165"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0" style:family="graphic">
      <style:graphic-properties draw:stroke="solid" draw:stroke-dash="Dashed_20__28_var_29__20_1166"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1" style:family="graphic">
      <style:graphic-properties draw:stroke="solid" draw:stroke-dash="Dashed_20__28_var_29__20_1167"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2" style:family="graphic">
      <style:graphic-properties draw:stroke="solid" draw:stroke-dash="Dashed_20__28_var_29__20_1168"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3" style:family="graphic">
      <style:graphic-properties draw:stroke="solid" draw:stroke-dash="Dashed_20__28_var_29__20_1169"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4" style:family="graphic">
      <style:graphic-properties draw:stroke="solid" draw:stroke-dash="Dashed_20__28_var_29__20_1170"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5" style:family="graphic">
      <style:graphic-properties draw:stroke="none" draw:stroke-dash="Dashed_20__28_var_29__20_1171" svg:stroke-width="0.019cm" svg:stroke-color="#000000" draw:marker-start-width="0.33cm" draw:marker-start-center="false" draw:marker-end-width="0.33cm" draw:marker-end-center="false" draw:fill="none" draw:fill-color="#ffffff" draw:auto-grow-height="true" draw:auto-grow-width="true" fo:min-height="0.374cm" fo:min-width="0.206cm" fo:padding-top="0cm" fo:padding-bottom="0cm" fo:padding-left="0cm" fo:padding-right="0cm" draw:shadow="hidden" draw:shadow-offset-x="0.3cm" draw:shadow-offset-y="0.3cm" draw:shadow-color="#808080" style:run-through="foreground"/>
    </style:style>
    <style:style style:name="gr146" style:family="graphic">
      <style:graphic-properties draw:stroke="dash" draw:stroke-dash="Dashed_20__28_var_29__20_1172"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7" style:family="graphic">
      <style:graphic-properties draw:stroke="dash" draw:stroke-dash="Dashed_20__28_var_29__20_1173"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8" style:family="graphic">
      <style:graphic-properties draw:stroke="dash" draw:stroke-dash="Dashed_20__28_var_29__20_1174"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9" style:family="graphic">
      <style:graphic-properties draw:stroke="dash" draw:stroke-dash="Dashed_20__28_var_29__20_1175"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0" style:family="graphic">
      <style:graphic-properties draw:stroke="dash" draw:stroke-dash="Dashed_20__28_var_29__20_1176"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1" style:family="graphic">
      <style:graphic-properties draw:stroke="dash" draw:stroke-dash="Dashed_20__28_var_29__20_6738"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2" style:family="graphic">
      <style:graphic-properties draw:stroke="dash" draw:stroke-dash="Dashed_20__28_var_29__20_6739"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3" style:family="graphic">
      <style:graphic-properties draw:stroke="dash" draw:stroke-dash="Dashed_20__28_var_29__20_6740"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4" style:family="graphic">
      <style:graphic-properties draw:stroke="dash" draw:stroke-dash="Dashed_20__28_var_29__20_6741"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5" style:family="graphic">
      <style:graphic-properties draw:stroke="dash" draw:stroke-dash="Dashed_20__28_var_29__20_6742" svg:stroke-width="0.019cm" svg:stroke-color="#999999" draw:marker-start-width="0.3cm" draw:marker-start-center="false"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solid" draw:stroke-dash="Dashed_20__28_var_29__20_6743" svg:stroke-width="0.03cm" svg:stroke-color="#0075ba" draw:marker-start-width="0.201cm" draw:marker-start-center="false" draw:marker-end-width="0.201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7" style:family="graphic">
      <style:graphic-properties draw:stroke="solid" draw:stroke-dash="Dashed_20__28_var_29__20_6744" svg:stroke-width="0.03cm" svg:stroke-color="#944794" draw:marker-start-width="0.201cm" draw:marker-start-center="false" draw:marker-end-width="0.201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8" style:family="graphic">
      <style:graphic-properties draw:stroke="solid" draw:stroke-dash="Dashed_20__28_var_29__20_6745" svg:stroke-width="0.03cm" svg:stroke-color="#68a224" draw:marker-start-width="0.201cm" draw:marker-start-center="false" draw:marker-end-width="0.201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9" style:family="graphic">
      <style:graphic-properties draw:stroke="none" draw:stroke-dash="Dashed_20__28_var_29__20_6746" svg:stroke-width="0.019cm" svg:stroke-color="#000000" draw:marker-start-width="0.33cm" draw:marker-start-center="false" draw:marker-end-width="0.33cm" draw:marker-end-center="false" draw:fill="none" draw:fill-color="#ffffff" draw:auto-grow-height="true" draw:auto-grow-width="true" fo:min-height="0.374cm" fo:min-width="0.206cm" fo:padding-top="0cm" fo:padding-bottom="0cm" fo:padding-left="0cm" fo:padding-right="0cm" draw:shadow="hidden" draw:shadow-offset-x="0.3cm" draw:shadow-offset-y="0.3cm" draw:shadow-color="#808080" style:run-through="foreground"/>
    </style:style>
    <style:style style:name="gr160" style:family="graphic">
      <style:graphic-properties draw:stroke="solid" draw:stroke-dash="Dashed_20__28_var_29__20_6747"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1" style:family="graphic">
      <style:graphic-properties draw:stroke="solid" draw:stroke-dash="Dashed_20__28_var_29__20_6748"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2" style:family="graphic">
      <style:graphic-properties draw:stroke="solid" draw:stroke-dash="Dashed_20__28_var_29__20_6749"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3" style:family="graphic">
      <style:graphic-properties draw:stroke="solid" draw:stroke-dash="Dashed_20__28_var_29__20_6750"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4" style:family="graphic">
      <style:graphic-properties draw:stroke="solid" draw:stroke-dash="Dashed_20__28_var_29__20_6751"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5" style:family="graphic">
      <style:graphic-properties draw:stroke="solid" draw:stroke-dash="Dashed_20__28_var_29__20_6752"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6" style:family="graphic">
      <style:graphic-properties draw:stroke="solid" draw:stroke-dash="Dashed_20__28_var_29__20_6753"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7" style:family="graphic">
      <style:graphic-properties fo:margin-top="0cm" fo:margin-bottom="0.199cm" style:run-through="foreground" style:wrap="parallel"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168" style:family="graphic">
      <style:graphic-properties draw:stroke="solid" draw:stroke-dash="Dashed_20__28_var_29__20_1" svg:stroke-width="0.041cm" svg:stroke-color="#000001" draw:marker-start-width="0.33cm" draw:marker-start-center="false" draw:marker-end-width="0.33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69" style:family="graphic">
      <style:graphic-properties draw:stroke="none" draw:stroke-dash="Dashed_20__28_var_29__20_1" svg:stroke-width="0.019cm" svg:stroke-color="#000000" draw:marker-start-width="0.33cm" draw:marker-start-center="false" draw:marker-end-width="0.33cm" draw:marker-end-center="false" draw:fill="none" draw:fill-color="#ffffff" draw:auto-grow-height="true" draw:auto-grow-width="true" fo:min-height="0.448cm" fo:min-width="0.176cm" fo:padding-top="0cm" fo:padding-bottom="0cm" fo:padding-left="0cm" fo:padding-right="0cm" draw:shadow="hidden" draw:shadow-offset-x="0.3cm" draw:shadow-offset-y="0.3cm" draw:shadow-color="#808080" style:run-through="foreground"/>
    </style:style>
    <style:style style:name="gr170" style:family="graphic">
      <style:graphic-properties draw:stroke="solid" draw:stroke-dash="Dashed_20__28_var_29__20_1"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71" style:family="graphic">
      <style:graphic-properties draw:stroke="solid" draw:stroke-dash="Dashed_20__28_var_29__20_6634" svg:stroke-width="0.019cm" svg:stroke-color="#68a224" draw:marker-start-width="0.3cm" draw:marker-start-center="false"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solid" draw:stroke-dash="Dashed_20__28_var_29__20_13" svg:stroke-width="0.019cm" svg:stroke-color="#0075ba" draw:marker-start-width="0.3cm" draw:marker-start-center="false"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solid" draw:stroke-dash="Dashed_20__28_var_29__20_14" svg:stroke-width="0.019cm" svg:stroke-color="#eb6617" draw:marker-start-width="0.185cm" draw:marker-start-center="false" draw:marker-end-width="0.185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4" style:family="graphic">
      <style:graphic-properties draw:stroke="solid" draw:stroke-dash="Dashed_20__28_var_29__20_15" svg:stroke-width="0.019cm" svg:stroke-color="#ff0000" draw:marker-start-width="0.185cm" draw:marker-start-center="false" draw:marker-end-width="0.185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5" style:family="graphic">
      <style:graphic-properties draw:stroke="solid" draw:stroke-dash="Dashed_20__28_var_29__20_16" svg:stroke-width="0.019cm" svg:stroke-color="#93117d" draw:marker-start-width="0.185cm" draw:marker-start-center="false" draw:marker-end-width="0.185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6" style:family="graphic">
      <style:graphic-properties draw:stroke="none" draw:stroke-dash="Dashed_20__28_var_29__20_17" svg:stroke-width="0.019cm" svg:stroke-color="#000000" draw:marker-start-width="0.33cm" draw:marker-start-center="false" draw:marker-end-width="0.33cm" draw:marker-end-center="false" draw:fill="none" draw:fill-color="#ffffff" draw:textarea-horizontal-align="left" draw:auto-grow-height="true" draw:auto-grow-width="true" fo:min-height="0.573cm" fo:min-width="0.288cm" fo:padding-top="0cm" fo:padding-bottom="0cm" fo:padding-left="0cm" fo:padding-right="0cm" draw:shadow="hidden" draw:shadow-offset-x="0.3cm" draw:shadow-offset-y="0.3cm" draw:shadow-color="#808080" style:run-through="foreground"/>
    </style:style>
    <style:style style:name="gr177" style:family="graphic">
      <style:graphic-properties draw:stroke="none" draw:stroke-dash="Dashed_20__28_var_29__20_18" svg:stroke-width="0.019cm" svg:stroke-color="#000000" draw:marker-start-width="0.33cm" draw:marker-start-center="false" draw:marker-end-width="0.33cm" draw:marker-end-center="false" draw:fill="none" draw:fill-color="#ffffff" draw:textarea-horizontal-align="left" draw:auto-grow-height="true" draw:auto-grow-width="true" fo:min-height="0.573cm" fo:min-width="0.339cm" fo:padding-top="0cm" fo:padding-bottom="0cm" fo:padding-left="0cm" fo:padding-right="0cm" draw:shadow="hidden" draw:shadow-offset-x="0.3cm" draw:shadow-offset-y="0.3cm" draw:shadow-color="#808080" style:run-through="foreground"/>
    </style:style>
    <style:style style:name="gr178" style:family="graphic">
      <style:graphic-properties draw:stroke="none" draw:stroke-dash="Dashed_20__28_var_29__20_19" svg:stroke-width="0.019cm" svg:stroke-color="#000000" draw:marker-start-width="0.33cm" draw:marker-start-center="false" draw:marker-end-width="0.33cm" draw:marker-end-center="false" draw:fill="none" draw:fill-color="#ffffff" draw:textarea-horizontal-align="left" draw:auto-grow-height="true" draw:auto-grow-width="true" fo:min-height="0.573cm" fo:min-width="0.326cm" fo:padding-top="0cm" fo:padding-bottom="0cm" fo:padding-left="0cm" fo:padding-right="0cm" draw:shadow="hidden" draw:shadow-offset-x="0.3cm" draw:shadow-offset-y="0.3cm" draw:shadow-color="#808080" style:run-through="foreground"/>
    </style:style>
    <style:style style:name="gr179" style:family="graphic">
      <style:graphic-properties draw:stroke="none" draw:stroke-dash="Dashed_20__28_var_29__20_20" svg:stroke-width="0.019cm" svg:stroke-color="#000000" draw:marker-start-width="0.33cm" draw:marker-start-center="false" draw:marker-end-width="0.33cm" draw:marker-end-center="false" draw:fill="none" draw:fill-color="#ffffff" draw:textarea-horizontal-align="left" draw:auto-grow-height="true" draw:auto-grow-width="true" fo:min-height="0.573cm" fo:min-width="0.339cm" fo:padding-top="0cm" fo:padding-bottom="0cm" fo:padding-left="0cm" fo:padding-right="0cm" draw:shadow="hidden" draw:shadow-offset-x="0.3cm" draw:shadow-offset-y="0.3cm" draw:shadow-color="#808080" style:run-through="foreground"/>
    </style:style>
    <style:style style:name="gr180" style:family="graphic">
      <style:graphic-properties draw:stroke="none" draw:stroke-dash="Dashed_20__28_var_29__20_21" svg:stroke-width="0.019cm" svg:stroke-color="#000000" draw:marker-start-width="0.33cm" draw:marker-start-center="false" draw:marker-end-width="0.33cm" draw:marker-end-center="false" draw:fill="none" draw:fill-color="#ffffff" draw:textarea-horizontal-align="left" draw:auto-grow-height="true" draw:auto-grow-width="true" fo:min-height="0.573cm" fo:min-width="0.339cm" fo:padding-top="0cm" fo:padding-bottom="0cm" fo:padding-left="0cm" fo:padding-right="0cm" draw:shadow="hidden" draw:shadow-offset-x="0.3cm" draw:shadow-offset-y="0.3cm" draw:shadow-color="#808080" style:run-through="foreground"/>
    </style:style>
    <style:style style:name="gr181" style:family="graphic">
      <style:graphic-properties draw:stroke="none" svg:stroke-width="0cm" svg:stroke-color="#000000" draw:marker-start-width="0.3cm" draw:marker-start-center="false" draw:marker-end-width="0.3cm" draw:marker-end-center="false" draw:fill="none" draw:fill-color="#ffffff" fo:min-height="0.374cm" fo:padding-top="0.125cm" fo:padding-bottom="0.125cm" fo:padding-left="0.25cm" fo:padding-right="0.25cm" draw:shadow="hidden" draw:shadow-offset-x="0.3cm" draw:shadow-offset-y="0.3cm" draw:shadow-color="#808080" style:run-through="foreground"/>
    </style:style>
    <style:style style:name="gr18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183" style:family="graphic">
      <style:graphic-properties draw:stroke="solid" draw:stroke-dash="Dashed_20__28_var_29__20_990" svg:stroke-width="0.03cm" svg:stroke-color="#000001" draw:marker-start-width="0.376cm" draw:marker-start-center="false" draw:marker-end="Symmetric_20_Arrow"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4" style:family="graphic">
      <style:graphic-properties draw:stroke="none" draw:stroke-dash="Dashed_20__28_var_29__20_991" svg:stroke-width="0.019cm" svg:stroke-color="#000000" draw:marker-start-width="0.33cm" draw:marker-start-center="false" draw:marker-end-width="0.33cm" draw:marker-end-center="false" draw:fill="none" draw:fill-color="#ffffff" draw:textarea-horizontal-align="left" draw:auto-grow-height="true" draw:auto-grow-width="true" fo:min-height="0.573cm" fo:min-width="0.559cm" fo:padding-top="0cm" fo:padding-bottom="0cm" fo:padding-left="0cm" fo:padding-right="0cm" draw:shadow="hidden" draw:shadow-offset-x="0.3cm" draw:shadow-offset-y="0.3cm" draw:shadow-color="#808080" style:run-through="foreground"/>
    </style:style>
    <style:style style:name="gr185" style:family="graphic">
      <style:graphic-properties draw:stroke="none" draw:stroke-dash="Dashed_20__28_var_29__20_992" svg:stroke-width="0.019cm" svg:stroke-color="#000000" draw:marker-start-width="0.33cm" draw:marker-start-center="false" draw:marker-end-width="0.33cm" draw:marker-end-center="false" draw:fill="none" draw:fill-color="#ffffff" draw:auto-grow-height="true" draw:auto-grow-width="true" fo:min-height="0.448cm" fo:min-width="0.176cm" fo:padding-top="0cm" fo:padding-bottom="0cm" fo:padding-left="0cm" fo:padding-right="0cm" draw:shadow="hidden" draw:shadow-offset-x="0.3cm" draw:shadow-offset-y="0.3cm" draw:shadow-color="#808080" style:run-through="foreground"/>
    </style:style>
    <style:style style:name="gr186" style:family="graphic">
      <style:graphic-properties draw:stroke="none" draw:stroke-dash="Dashed_20__28_var_29__20_993" svg:stroke-width="0.019cm" svg:stroke-color="#000000" draw:marker-start-width="0.33cm" draw:marker-start-center="false" draw:marker-end-width="0.33cm" draw:marker-end-center="false" draw:fill="none" draw:fill-color="#ffffff" draw:auto-grow-height="true" draw:auto-grow-width="true" fo:min-height="0.448cm" fo:min-width="0.176cm" fo:padding-top="0cm" fo:padding-bottom="0cm" fo:padding-left="0cm" fo:padding-right="0cm" draw:shadow="hidden" draw:shadow-offset-x="0.3cm" draw:shadow-offset-y="0.3cm" draw:shadow-color="#808080" style:run-through="foreground"/>
    </style:style>
    <style:style style:name="gr187" style:family="graphic">
      <style:graphic-properties draw:stroke="dash" draw:stroke-dash="Dashed_20__28_var_29__20_994"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88" style:family="graphic">
      <style:graphic-properties draw:stroke="dash" draw:stroke-dash="Dashed_20__28_var_29__20_995"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89" style:family="graphic">
      <style:graphic-properties draw:stroke="dash" draw:stroke-dash="Dashed_20__28_var_29__20_996"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0" style:family="graphic">
      <style:graphic-properties draw:stroke="dash" draw:stroke-dash="Dashed_20__28_var_29__20_997"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1" style:family="graphic">
      <style:graphic-properties draw:stroke="dash" draw:stroke-dash="Dashed_20__28_var_29__20_998"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2" style:family="graphic">
      <style:graphic-properties draw:stroke="dash" draw:stroke-dash="Dashed_20__28_var_29__20_999"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3" style:family="graphic">
      <style:graphic-properties draw:stroke="dash" draw:stroke-dash="Dashed_20__28_var_29__20_1000"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4" style:family="graphic">
      <style:graphic-properties draw:stroke="dash" draw:stroke-dash="Dashed_20__28_var_29__20_1001"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5" style:family="graphic">
      <style:graphic-properties draw:stroke="dash" draw:stroke-dash="Dashed_20__28_var_29__20_1002"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6" style:family="graphic">
      <style:graphic-properties draw:stroke="dash" draw:stroke-dash="Dashed_20__28_var_29__20_1003"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7" style:family="graphic">
      <style:graphic-properties draw:stroke="dash" draw:stroke-dash="Dashed_20__28_var_29__20_1004"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8" style:family="graphic">
      <style:graphic-properties draw:stroke="dash" draw:stroke-dash="Dashed_20__28_var_29__20_1005"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9" style:family="graphic">
      <style:graphic-properties draw:stroke="dash" draw:stroke-dash="Dashed_20__28_var_29__20_1006"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00" style:family="graphic">
      <style:graphic-properties draw:stroke="dash" draw:stroke-dash="Dashed_20__28_var_29__20_7209"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01" style:family="graphic">
      <style:graphic-properties draw:stroke="dash" draw:stroke-dash="Dashed_20__28_var_29__20_7210"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02" style:family="graphic">
      <style:graphic-properties draw:stroke="dash" draw:stroke-dash="Dashed_20__28_var_29__20_7211"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03" style:family="graphic">
      <style:graphic-properties draw:stroke="dash" draw:stroke-dash="Dashed_20__28_var_29__20_7212"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04" style:family="graphic">
      <style:graphic-properties draw:stroke="dash" draw:stroke-dash="Dashed_20__28_var_29__20_7213"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05" style:family="graphic">
      <style:graphic-properties draw:stroke="dash" draw:stroke-dash="Dashed_20__28_var_29__20_7214"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06" style:family="graphic">
      <style:graphic-properties draw:stroke="dash" draw:stroke-dash="Dashed_20__28_var_29__20_7215"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07" style:family="graphic">
      <style:graphic-properties draw:stroke="dash" draw:stroke-dash="Dashed_20__28_var_29__20_7216"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08" style:family="graphic">
      <style:graphic-properties draw:stroke="dash" draw:stroke-dash="Dashed_20__28_var_29__20_6643"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09" style:family="graphic">
      <style:graphic-properties draw:stroke="solid" draw:stroke-dash="Dashed_20__28_var_29__20_6644" svg:stroke-width="0.03cm" svg:stroke-color="#68a224" draw:marker-start-width="0.205cm" draw:marker-start-center="false" draw:marker-end-width="0.205cm" draw:marker-end-center="false" draw:fill="solid" draw:fill-color="#99ccff"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210" style:family="graphic">
      <style:graphic-properties draw:stroke="solid" draw:stroke-dash="Dashed_20__28_var_29__20_6645" svg:stroke-width="0.03cm" svg:stroke-color="#003281" draw:marker-start-width="0.205cm" draw:marker-start-center="false" draw:marker-end-width="0.205cm" draw:marker-end-center="false" draw:fill="solid" draw:fill-color="#99ccff"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211" style:family="graphic">
      <style:graphic-properties draw:stroke="solid" draw:stroke-dash="Dashed_20__28_var_29__20_6646" svg:stroke-width="0.03cm" svg:stroke-color="#000001" draw:marker-start-width="0.376cm" draw:marker-start-center="false" draw:marker-end-width="0.37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2" style:family="graphic">
      <style:graphic-properties draw:stroke="solid" draw:stroke-dash="Dashed_20__28_var_29__20_6647" svg:stroke-width="0.03cm" svg:stroke-color="#000001" draw:marker-start-width="0.376cm" draw:marker-start-center="false" draw:marker-end-width="0.37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3" style:family="graphic">
      <style:graphic-properties draw:stroke="solid" draw:stroke-dash="Dashed_20__28_var_29__20_6648" svg:stroke-width="0.03cm" svg:stroke-color="#000001" draw:marker-start-width="0.376cm" draw:marker-start-center="false" draw:marker-end-width="0.37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4" style:family="graphic">
      <style:graphic-properties draw:stroke="solid" draw:stroke-dash="Dashed_20__28_var_29__20_6649" svg:stroke-width="0.03cm" svg:stroke-color="#000001" draw:marker-start-width="0.376cm" draw:marker-start-center="false" draw:marker-end-width="0.37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5" style:family="graphic">
      <style:graphic-properties draw:stroke="solid" draw:stroke-dash="Dashed_20__28_var_29__20_6650" svg:stroke-width="0.03cm" svg:stroke-color="#000001" draw:marker-start-width="0.376cm" draw:marker-start-center="false" draw:marker-end-width="0.37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6" style:family="graphic">
      <style:graphic-properties draw:stroke="solid" draw:stroke-dash="Dashed_20__28_var_29__20_6651" svg:stroke-width="0.03cm" svg:stroke-color="#000001" draw:marker-start-width="0.376cm" draw:marker-start-center="false" draw:marker-end-width="0.37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7" style:family="graphic">
      <style:graphic-properties draw:stroke="solid" draw:stroke-dash="Dashed_20__28_var_29__20_6652" svg:stroke-width="0.03cm" svg:stroke-color="#000001" draw:marker-start-width="0.376cm" draw:marker-start-center="false" draw:marker-end-width="0.37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8" style:family="graphic">
      <style:graphic-properties draw:stroke="solid" draw:stroke-dash="Dashed_20__28_var_29__20_6653" svg:stroke-width="0.03cm" svg:stroke-color="#000001" draw:marker-start-width="0.376cm" draw:marker-start-center="false" draw:marker-end-width="0.37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9" style:family="graphic">
      <style:graphic-properties draw:stroke="solid" draw:stroke-dash="Dashed_20__28_var_29__20_6654" svg:stroke-width="0.03cm" svg:stroke-color="#000001" draw:marker-start-width="0.376cm" draw:marker-start-center="false" draw:marker-end-width="0.37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0" style:family="graphic">
      <style:graphic-properties draw:stroke="solid" draw:stroke-dash="Dashed_20__28_var_29__20_6655" svg:stroke-width="0.03cm" svg:stroke-color="#000001" draw:marker-start-width="0.376cm" draw:marker-start-center="false" draw:marker-end-width="0.37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1" style:family="graphic">
      <style:graphic-properties draw:stroke="solid" draw:stroke-dash="Dashed_20__28_var_29__20_6656" svg:stroke-width="0.03cm" svg:stroke-color="#000001" draw:marker-start-width="0.314cm" draw:marker-start-center="false" draw:marker-end="Symmetric_20_Arrow"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2" style:family="graphic">
      <style:graphic-properties draw:stroke="solid" draw:stroke-dash="Dashed_20__28_var_29__20_6657" svg:stroke-width="0.03cm" svg:stroke-color="#000001"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3" style:family="graphic">
      <style:graphic-properties draw:stroke="solid" draw:stroke-dash="Dashed_20__28_var_29__20_6658" svg:stroke-width="0.03cm" svg:stroke-color="#000001"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4" style:family="graphic">
      <style:graphic-properties draw:stroke="solid" draw:stroke-dash="Dashed_20__28_var_29__20_6659" svg:stroke-width="0.03cm" svg:stroke-color="#000001"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5" style:family="graphic">
      <style:graphic-properties draw:stroke="solid" draw:stroke-dash="Dashed_20__28_var_29__20_6660" svg:stroke-width="0.03cm" svg:stroke-color="#000001"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6" style:family="graphic">
      <style:graphic-properties draw:stroke="solid" draw:stroke-dash="Dashed_20__28_var_29__20_6661" svg:stroke-width="0.03cm" svg:stroke-color="#000001"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7" style:family="graphic">
      <style:graphic-properties draw:stroke="solid" draw:stroke-dash="Dashed_20__28_var_29__20_6662" svg:stroke-width="0.03cm" svg:stroke-color="#000001"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8" style:family="graphic">
      <style:graphic-properties draw:stroke="solid" draw:stroke-dash="Dashed_20__28_var_29__20_6663" svg:stroke-width="0.03cm" svg:stroke-color="#000001"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9" style:family="graphic">
      <style:graphic-properties draw:stroke="solid" draw:stroke-dash="Dashed_20__28_var_29__20_6664" svg:stroke-width="0.03cm" svg:stroke-color="#000001"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0" style:family="graphic">
      <style:graphic-properties draw:stroke="solid" draw:stroke-dash="Dashed_20__28_var_29__20_6665" svg:stroke-width="0.03cm" svg:stroke-color="#000001"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1" style:family="graphic">
      <style:graphic-properties draw:stroke="solid" draw:stroke-dash="Dashed_20__28_var_29__20_6666" svg:stroke-width="0.03cm" svg:stroke-color="#000001"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2" style:family="graphic">
      <style:graphic-properties draw:stroke="solid" draw:stroke-dash="Dashed_20__28_var_29__20_6667" svg:stroke-width="0.03cm" svg:stroke-color="#000001"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3" style:family="graphic">
      <style:graphic-properties draw:stroke="solid" draw:stroke-dash="Dashed_20__28_var_29__20_6668" svg:stroke-width="0.03cm" svg:stroke-color="#000001"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4" style:family="graphic">
      <style:graphic-properties draw:stroke="solid" draw:stroke-dash="Dashed_20__28_var_29__20_6669" svg:stroke-width="0.03cm" svg:stroke-color="#000001"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5" style:family="graphic">
      <style:graphic-properties draw:stroke="none" draw:stroke-dash="Dashed_20__28_var_29__20_6670" svg:stroke-width="0.019cm" svg:stroke-color="#000000" draw:marker-start-width="0.33cm" draw:marker-start-center="false" draw:marker-end-width="0.33cm" draw:marker-end-center="false" draw:fill="none" draw:fill-color="#ffffff" draw:auto-grow-height="true" draw:auto-grow-width="true" fo:min-height="0.374cm" fo:min-width="0.272cm" fo:padding-top="0cm" fo:padding-bottom="0cm" fo:padding-left="0cm" fo:padding-right="0cm" draw:shadow="hidden" draw:shadow-offset-x="0.3cm" draw:shadow-offset-y="0.3cm" draw:shadow-color="#808080" style:run-through="foreground"/>
    </style:style>
    <style:style style:name="gr236" style:family="graphic">
      <style:graphic-properties draw:stroke="none" draw:stroke-dash="Dashed_20__28_var_29__20_6671" svg:stroke-width="0.019cm" svg:stroke-color="#000000" draw:marker-start-width="0.33cm" draw:marker-start-center="false" draw:marker-end-width="0.33cm" draw:marker-end-center="false" draw:fill="none" draw:fill-color="#ffffff" draw:auto-grow-height="true" draw:auto-grow-width="true" fo:min-height="0.374cm" fo:min-width="0.22cm" fo:padding-top="0cm" fo:padding-bottom="0cm" fo:padding-left="0cm" fo:padding-right="0cm" draw:shadow="hidden" draw:shadow-offset-x="0.3cm" draw:shadow-offset-y="0.3cm" draw:shadow-color="#808080" style:run-through="foreground"/>
    </style:style>
    <style:style style:name="gr237" style:family="graphic">
      <style:graphic-properties draw:stroke="none" draw:stroke-dash="Dashed_20__28_var_29__20_6672" svg:stroke-width="0.019cm" svg:stroke-color="#000000" draw:marker-start-width="0.33cm" draw:marker-start-center="false" draw:marker-end-width="0.33cm" draw:marker-end-center="false" draw:fill="none" draw:fill-color="#ffffff" draw:textarea-horizontal-align="left" draw:auto-grow-height="true" draw:auto-grow-width="true" fo:min-height="0.573cm" fo:min-width="0.508cm" fo:padding-top="0cm" fo:padding-bottom="0cm" fo:padding-left="0cm" fo:padding-right="0cm" draw:shadow="hidden" draw:shadow-offset-x="0.3cm" draw:shadow-offset-y="0.3cm" draw:shadow-color="#808080" style:run-through="foreground"/>
    </style:style>
    <style:style style:name="gr238" style:family="graphic">
      <style:graphic-properties fo:margin-top="0cm" fo:margin-bottom="0.101cm" style:run-through="foreground" style:wrap="none" style:vertical-pos="middle" style:vertical-rel="baseline" style:horizontal-pos="from-left" style:horizontal-rel="paragraph" draw:wrap-influence-on-position="once-concurrent" style:flow-with-text="false"/>
    </style:style>
    <style:style style:name="gr239" style:family="graphic">
      <style:graphic-properties draw:stroke="solid" svg:stroke-width="0.041cm" svg:stroke-color="#000001" draw:marker-start-width="0.3cm" draw:marker-start-center="false"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4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48cm" fo:min-width="0.176cm" fo:padding-top="0.125cm" fo:padding-bottom="0.125cm" fo:padding-left="0.25cm" fo:padding-right="0.25cm" draw:shadow="hidden" draw:shadow-offset-x="0.3cm" draw:shadow-offset-y="0.3cm" draw:shadow-color="#808080" style:run-through="foreground"/>
    </style:style>
    <style:style style:name="gr241" style:family="graphic">
      <style:graphic-properties draw:stroke="dash" svg:stroke-width="0.019cm" svg:stroke-color="#000001" draw:marker-start-width="0.3cm" draw:marker-start-center="false" draw:marker-end-width="0.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42" style:family="graphic">
      <style:graphic-properties draw:stroke="solid" svg:stroke-width="0.041cm" svg:stroke-color="#ad4296" draw:marker-start-width="0.3cm" draw:marker-start-center="false"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43" style:family="graphic">
      <style:graphic-properties draw:stroke="solid" svg:stroke-width="0.041cm" svg:stroke-color="#009bb5" draw:marker-start-width="0.3cm" draw:marker-start-center="false"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44" style:family="graphic">
      <style:graphic-properties style:run-through="foreground" style:wrap="parallel"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245" style:family="graphic">
      <style:graphic-properties draw:stroke="dash" draw:stroke-dash="Dashed_20__28_var_29__20_6673" svg:stroke-width="0.019cm" svg:stroke-color="#999999" draw:marker-start-width="0.27cm" draw:marker-start-center="false" draw:marker-end-width="0.27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6" style:family="graphic">
      <style:graphic-properties draw:stroke="dash" draw:stroke-dash="Dashed_20__28_var_29__20_1046" svg:stroke-width="0.019cm" svg:stroke-color="#999999" draw:marker-start-width="0.27cm" draw:marker-start-center="false" draw:marker-end-width="0.27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7" style:family="graphic">
      <style:graphic-properties draw:stroke="dash" draw:stroke-dash="Dashed_20__28_var_29__20_6674" svg:stroke-width="0.019cm" svg:stroke-color="#999999" draw:marker-start-width="0.27cm" draw:marker-start-center="false" draw:marker-end-width="0.27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8" style:family="graphic">
      <style:graphic-properties draw:stroke="dash" draw:stroke-dash="Dashed_20__28_var_29__20_6675" svg:stroke-width="0.019cm" svg:stroke-color="#999999" draw:marker-start-width="0.27cm" draw:marker-start-center="false" draw:marker-end-width="0.27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9" style:family="graphic">
      <style:graphic-properties draw:stroke="dash" draw:stroke-dash="Dashed_20__28_var_29__20_6676" svg:stroke-width="0.019cm" svg:stroke-color="#999999" draw:marker-start-width="0.27cm" draw:marker-start-center="false" draw:marker-end-width="0.27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0" style:family="graphic">
      <style:graphic-properties draw:stroke="dash" draw:stroke-dash="Dashed_20__28_var_29__20_6677" svg:stroke-width="0.019cm" svg:stroke-color="#999999" draw:marker-start-width="0.27cm" draw:marker-start-center="false" draw:marker-end-width="0.27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1" style:family="graphic">
      <style:graphic-properties draw:stroke="dash" draw:stroke-dash="Dashed_20__28_var_29__20_6678"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52" style:family="graphic">
      <style:graphic-properties draw:stroke="dash" draw:stroke-dash="Dashed_20__28_var_29__20_6679"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53" style:family="graphic">
      <style:graphic-properties draw:stroke="dash" draw:stroke-dash="Dashed_20__28_var_29__20_6680"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54" style:family="graphic">
      <style:graphic-properties draw:stroke="dash" draw:stroke-dash="Dashed_20__28_var_29__20_6681"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55" style:family="graphic">
      <style:graphic-properties draw:stroke="dash" draw:stroke-dash="Dashed_20__28_var_29__20_6682"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56" style:family="graphic">
      <style:graphic-properties draw:stroke="dash" draw:stroke-dash="Dashed_20__28_var_29__20_6683"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57" style:family="graphic">
      <style:graphic-properties draw:stroke="dash" draw:stroke-dash="Dashed_20__28_var_29__20_6684"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58" style:family="graphic">
      <style:graphic-properties draw:stroke="dash" draw:stroke-dash="Dashed_20__28_var_29__20_6685"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59" style:family="graphic">
      <style:graphic-properties draw:stroke="dash" draw:stroke-dash="Dashed_20__28_var_29__20_6686"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60" style:family="graphic">
      <style:graphic-properties draw:stroke="dash" draw:stroke-dash="Dashed_20__28_var_29__20_6687"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61" style:family="graphic">
      <style:graphic-properties draw:stroke="dash" draw:stroke-dash="Dashed_20__28_var_29__20_6688"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62" style:family="graphic">
      <style:graphic-properties draw:stroke="dash" draw:stroke-dash="Dashed_20__28_var_29__20_6689"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63" style:family="graphic">
      <style:graphic-properties draw:stroke="dash" draw:stroke-dash="Dashed_20__28_var_29__20_6690"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64" style:family="graphic">
      <style:graphic-properties draw:stroke="dash" draw:stroke-dash="Dashed_20__28_var_29__20_6691"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65" style:family="graphic">
      <style:graphic-properties draw:stroke="dash" draw:stroke-dash="Dashed_20__28_var_29__20_6692"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66" style:family="graphic">
      <style:graphic-properties draw:stroke="dash" draw:stroke-dash="Dashed_20__28_var_29__20_1066"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67" style:family="graphic">
      <style:graphic-properties draw:stroke="dash" draw:stroke-dash="Dashed_20__28_var_29__20_1067"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68" style:family="graphic">
      <style:graphic-properties draw:stroke="dash" draw:stroke-dash="Dashed_20__28_var_29__20_1068"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69" style:family="graphic">
      <style:graphic-properties draw:stroke="dash" draw:stroke-dash="Dashed_20__28_var_29__20_1069"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70" style:family="graphic">
      <style:graphic-properties draw:stroke="dash" draw:stroke-dash="Dashed_20__28_var_29__20_1070"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71" style:family="graphic">
      <style:graphic-properties draw:stroke="dash" draw:stroke-dash="Dashed_20__28_var_29__20_1071"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72" style:family="graphic">
      <style:graphic-properties draw:stroke="dash" draw:stroke-dash="Dashed_20__28_var_29__20_1072"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73" style:family="graphic">
      <style:graphic-properties draw:stroke="dash" draw:stroke-dash="Dashed_20__28_var_29__20_1073"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74" style:family="graphic">
      <style:graphic-properties draw:stroke="dash" draw:stroke-dash="Dashed_20__28_var_29__20_1074"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75" style:family="graphic">
      <style:graphic-properties draw:stroke="dash" draw:stroke-dash="Dashed_20__28_var_29__20_1075"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76" style:family="graphic">
      <style:graphic-properties draw:stroke="dash" draw:stroke-dash="Dashed_20__28_var_29__20_1076"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77" style:family="graphic">
      <style:graphic-properties draw:stroke="dash" draw:stroke-dash="Dashed_20__28_var_29__20_1077"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78" style:family="graphic">
      <style:graphic-properties draw:stroke="dash" draw:stroke-dash="Dashed_20__28_var_29__20_1078"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79" style:family="graphic">
      <style:graphic-properties draw:stroke="dash" draw:stroke-dash="Dashed_20__28_var_29__20_1079"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80" style:family="graphic">
      <style:graphic-properties draw:stroke="dash" draw:stroke-dash="Dashed_20__28_var_29__20_1080"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81" style:family="graphic">
      <style:graphic-properties draw:stroke="dash" draw:stroke-dash="Dashed_20__28_var_29__20_1081"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82" style:family="graphic">
      <style:graphic-properties draw:stroke="dash" draw:stroke-dash="Dashed_20__28_var_29__20_6693"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83" style:family="graphic">
      <style:graphic-properties draw:stroke="dash" draw:stroke-dash="Dashed_20__28_var_29__20_6694"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84" style:family="graphic">
      <style:graphic-properties draw:stroke="dash" draw:stroke-dash="Dashed_20__28_var_29__20_6695"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85" style:family="graphic">
      <style:graphic-properties draw:stroke="dash" draw:stroke-dash="Dashed_20__28_var_29__20_6696"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86" style:family="graphic">
      <style:graphic-properties draw:stroke="dash" draw:stroke-dash="Dashed_20__28_var_29__20_6697" svg:stroke-width="0.019cm" svg:stroke-color="#999999"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87" style:family="graphic">
      <style:graphic-properties draw:stroke="solid" draw:stroke-dash="Dashed_20__28_var_29__20_6698" svg:stroke-width="0.03cm" svg:stroke-color="#000001" draw:marker-start-width="0.314cm" draw:marker-start-center="false" draw:marker-end="Symmetric_20_Arrow" draw:marker-end-width="0.15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88" style:family="graphic">
      <style:graphic-properties draw:stroke="none" draw:stroke-dash="Dashed_20__28_var_29__20_6699" svg:stroke-width="0.019cm" svg:stroke-color="#000000" draw:marker-start-width="0.33cm" draw:marker-start-center="false" draw:marker-end-width="0.33cm" draw:marker-end-center="false" draw:fill="none" draw:fill-color="#ffffff" draw:auto-grow-height="true" draw:auto-grow-width="true" fo:min-height="0.448cm" fo:min-width="0.176cm" fo:padding-top="0cm" fo:padding-bottom="0cm" fo:padding-left="0cm" fo:padding-right="0cm" draw:shadow="hidden" draw:shadow-offset-x="0.3cm" draw:shadow-offset-y="0.3cm" draw:shadow-color="#808080" style:run-through="foreground"/>
    </style:style>
    <style:style style:name="gr289" style:family="graphic">
      <style:graphic-properties draw:stroke="solid" draw:stroke-dash="Dashed_20__28_var_29__20_6700"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90" style:family="graphic">
      <style:graphic-properties draw:stroke="solid" draw:stroke-dash="Dashed_20__28_var_29__20_6701"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91" style:family="graphic">
      <style:graphic-properties draw:stroke="solid" draw:stroke-dash="Dashed_20__28_var_29__20_6702"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92" style:family="graphic">
      <style:graphic-properties draw:stroke="solid" draw:stroke-dash="Dashed_20__28_var_29__20_6703"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93" style:family="graphic">
      <style:graphic-properties draw:stroke="solid" draw:stroke-dash="Dashed_20__28_var_29__20_6704"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94" style:family="graphic">
      <style:graphic-properties draw:stroke="solid" draw:stroke-dash="Dashed_20__28_var_29__20_6705"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95" style:family="graphic">
      <style:graphic-properties draw:stroke="solid" draw:stroke-dash="Dashed_20__28_var_29__20_6706"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96" style:family="graphic">
      <style:graphic-properties draw:stroke="solid" draw:stroke-dash="Dashed_20__28_var_29__20_6707"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97" style:family="graphic">
      <style:graphic-properties draw:stroke="solid" draw:stroke-dash="Dashed_20__28_var_29__20_1097"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98" style:family="graphic">
      <style:graphic-properties draw:stroke="solid" draw:stroke-dash="Dashed_20__28_var_29__20_1098"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99" style:family="graphic">
      <style:graphic-properties draw:stroke="solid" draw:stroke-dash="Dashed_20__28_var_29__20_1099"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00" style:family="graphic">
      <style:graphic-properties draw:stroke="solid" draw:stroke-dash="Dashed_20__28_var_29__20_1100"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01" style:family="graphic">
      <style:graphic-properties draw:stroke="solid" draw:stroke-dash="Dashed_20__28_var_29__20_1101"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02" style:family="graphic">
      <style:graphic-properties draw:stroke="solid" draw:stroke-dash="Dashed_20__28_var_29__20_1102"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03" style:family="graphic">
      <style:graphic-properties draw:stroke="solid" draw:stroke-dash="Dashed_20__28_var_29__20_1103"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04" style:family="graphic">
      <style:graphic-properties draw:stroke="solid" draw:stroke-dash="Dashed_20__28_var_29__20_1104"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05" style:family="graphic">
      <style:graphic-properties draw:stroke="solid" draw:stroke-dash="Dashed_20__28_var_29__20_1105"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06" style:family="graphic">
      <style:graphic-properties draw:stroke="solid" draw:stroke-dash="Dashed_20__28_var_29__20_1106" svg:stroke-width="0.03cm" svg:stroke-color="#000001" draw:marker-start-width="0.314cm" draw:marker-start-center="false" draw:marker-end="Symmetric_20_Arrow" draw:marker-end-width="0.15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07" style:family="graphic">
      <style:graphic-properties draw:stroke="none" draw:stroke-dash="Dashed_20__28_var_29__20_1107" svg:stroke-width="0.019cm" svg:stroke-color="#000000" draw:marker-start-width="0.33cm" draw:marker-start-center="false" draw:marker-end-width="0.33cm" draw:marker-end-center="false" draw:fill="none" draw:fill-color="#ffffff" draw:auto-grow-height="true" draw:auto-grow-width="true" fo:min-height="0.448cm" fo:min-width="0.176cm" fo:padding-top="0cm" fo:padding-bottom="0cm" fo:padding-left="0cm" fo:padding-right="0cm" draw:shadow="hidden" draw:shadow-offset-x="0.3cm" draw:shadow-offset-y="0.3cm" draw:shadow-color="#808080" style:run-through="foreground"/>
    </style:style>
    <style:style style:name="gr308" style:family="graphic">
      <style:graphic-properties draw:stroke="solid" draw:stroke-dash="Dashed_20__28_var_29__20_1108"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09" style:family="graphic">
      <style:graphic-properties draw:stroke="solid" draw:stroke-dash="Dashed_20__28_var_29__20_1109"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10" style:family="graphic">
      <style:graphic-properties draw:stroke="solid" draw:stroke-dash="Dashed_20__28_var_29__20_1110"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11" style:family="graphic">
      <style:graphic-properties draw:stroke="solid" draw:stroke-dash="Dashed_20__28_var_29__20_1111"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12" style:family="graphic">
      <style:graphic-properties draw:stroke="solid" draw:stroke-dash="Dashed_20__28_var_29__20_1112"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13" style:family="graphic">
      <style:graphic-properties draw:stroke="solid" draw:stroke-dash="Dashed_20__28_var_29__20_1113"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14" style:family="graphic">
      <style:graphic-properties draw:stroke="solid" draw:stroke-dash="Dashed_20__28_var_29__20_1114"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15" style:family="graphic">
      <style:graphic-properties draw:stroke="solid" draw:stroke-dash="Dashed_20__28_var_29__20_1115"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16" style:family="graphic">
      <style:graphic-properties draw:stroke="solid" draw:stroke-dash="Dashed_20__28_var_29__20_1116"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17" style:family="graphic">
      <style:graphic-properties draw:stroke="solid" draw:stroke-dash="Dashed_20__28_var_29__20_1117"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18" style:family="graphic">
      <style:graphic-properties draw:stroke="solid" draw:stroke-dash="Dashed_20__28_var_29__20_1118"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19" style:family="graphic">
      <style:graphic-properties draw:stroke="solid" draw:stroke-dash="Dashed_20__28_var_29__20_1119"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20" style:family="graphic">
      <style:graphic-properties draw:stroke="solid" draw:stroke-dash="Dashed_20__28_var_29__20_1120"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21" style:family="graphic">
      <style:graphic-properties draw:stroke="solid" draw:stroke-dash="Dashed_20__28_var_29__20_1121"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22" style:family="graphic">
      <style:graphic-properties draw:stroke="solid" draw:stroke-dash="Dashed_20__28_var_29__20_1122"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23" style:family="graphic">
      <style:graphic-properties draw:stroke="solid" draw:stroke-dash="Dashed_20__28_var_29__20_1123"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24" style:family="graphic">
      <style:graphic-properties draw:stroke="solid" draw:stroke-dash="Dashed_20__28_var_29__20_1124"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25" style:family="graphic">
      <style:graphic-properties draw:stroke="solid" draw:stroke-dash="Dashed_20__28_var_29__20_1125"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26" style:family="graphic">
      <style:graphic-properties draw:stroke="solid" draw:stroke-dash="Dashed_20__28_var_29__20_6708"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27" style:family="graphic">
      <style:graphic-properties draw:stroke="solid" draw:stroke-dash="Dashed_20__28_var_29__20_6709"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28" style:family="graphic">
      <style:graphic-properties draw:stroke="solid" draw:stroke-dash="Dashed_20__28_var_29__20_6710"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29" style:family="graphic">
      <style:graphic-properties draw:stroke="solid" draw:stroke-dash="Dashed_20__28_var_29__20_6711" svg:stroke-width="0.03cm" svg:stroke-color="#000001" draw:marker-start-width="0.33cm" draw:marker-start-center="false" draw:marker-end-width="0.3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30" style:family="graphic">
      <style:graphic-properties draw:stroke="none" draw:stroke-dash="Dashed_20__28_var_29__20_6712" svg:stroke-width="0.019cm" svg:stroke-color="#000000" draw:marker-start-width="0.33cm" draw:marker-start-center="false" draw:marker-end-width="0.33cm" draw:marker-end-center="false" draw:fill="none" draw:fill-color="#ffffff" draw:auto-grow-height="true" draw:auto-grow-width="true" fo:min-height="0.374cm" fo:min-width="0.206cm" fo:padding-top="0cm" fo:padding-bottom="0cm" fo:padding-left="0cm" fo:padding-right="0cm" draw:shadow="hidden" draw:shadow-offset-x="0.3cm" draw:shadow-offset-y="0.3cm" draw:shadow-color="#808080" style:run-through="foreground"/>
    </style:style>
    <style:style style:name="gr331" style:family="graphic">
      <style:graphic-properties draw:stroke="none" draw:stroke-dash="Dashed_20__28_var_29__20_6713" svg:stroke-width="0.019cm" svg:stroke-color="#000000" draw:marker-start-width="0.33cm" draw:marker-start-center="false" draw:marker-end-width="0.33cm" draw:marker-end-center="false" draw:fill="none" draw:fill-color="#ffffff" draw:auto-grow-height="true" draw:auto-grow-width="true" fo:min-height="0.374cm" fo:min-width="0.206cm" fo:padding-top="0cm" fo:padding-bottom="0cm" fo:padding-left="0cm" fo:padding-right="0cm" draw:shadow="hidden" draw:shadow-offset-x="0.3cm" draw:shadow-offset-y="0.3cm" draw:shadow-color="#808080" style:run-through="foreground"/>
    </style:style>
    <style:style style:name="gr332" style:family="graphic">
      <style:graphic-properties draw:stroke="solid" draw:stroke-dash="Dashed_20__28_var_29__20_6714" svg:stroke-width="0.03cm" svg:stroke-color="#804c19" draw:marker-start-width="0.318cm" draw:marker-start-center="false" draw:marker-end-width="0.318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3" style:family="graphic">
      <style:graphic-properties draw:stroke="solid" draw:stroke-dash="Dashed_20__28_var_29__20_6715" svg:stroke-width="0.03cm" svg:stroke-color="#0075ba" draw:marker-start-width="0.318cm" draw:marker-start-center="false" draw:marker-end-width="0.318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4" style:family="graphic">
      <style:graphic-properties draw:stroke="solid" draw:stroke-dash="Dashed_20__28_var_29__20_6716" svg:stroke-width="0.03cm" svg:stroke-color="#d6a814" draw:marker-start-width="0.201cm" draw:marker-start-center="false" draw:marker-end-width="0.201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35" style:family="graphic">
      <style:graphic-properties draw:stroke="solid" draw:stroke-dash="Dashed_20__28_var_29__20_6717" svg:stroke-width="0.03cm" svg:stroke-color="#93117d" draw:marker-start-width="0.201cm" draw:marker-start-center="false" draw:marker-end-width="0.201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36" style:family="graphic">
      <style:graphic-properties draw:stroke="solid" draw:stroke-dash="Dashed_20__28_var_29__20_6718" svg:stroke-width="0.03cm" svg:stroke-color="#68a224" draw:marker-start-width="0.201cm" draw:marker-start-center="false" draw:marker-end-width="0.201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37" style:family="graphic">
      <style:graphic-properties draw:stroke="none" draw:stroke-dash="Dashed_20__28_var_29__20_6719" svg:stroke-width="0.019cm" svg:stroke-color="#000000" draw:marker-start-width="0.33cm" draw:marker-start-center="false" draw:marker-end-width="0.33cm" draw:marker-end-center="false" draw:fill="none" draw:fill-color="#ffffff" draw:textarea-horizontal-align="left" draw:auto-grow-height="true" draw:auto-grow-width="true" fo:min-height="0.573cm" fo:min-width="0.508cm" fo:padding-top="0cm" fo:padding-bottom="0cm" fo:padding-left="0cm" fo:padding-right="0cm" draw:shadow="hidden" draw:shadow-offset-x="0.3cm" draw:shadow-offset-y="0.3cm" draw:shadow-color="#808080" style:run-through="foreground"/>
    </style:style>
    <style:style style:name="gr338" style:family="graphic">
      <style:graphic-properties draw:stroke="none" draw:stroke-dash="Dashed_20__28_var_29__20_6720" svg:stroke-width="0.019cm" svg:stroke-color="#000000" draw:marker-start-width="0.33cm" draw:marker-start-center="false" draw:marker-end-width="0.33cm" draw:marker-end-center="false" draw:fill="none" draw:fill-color="#ffffff" draw:textarea-horizontal-align="left" draw:auto-grow-height="true" draw:auto-grow-width="true" fo:min-height="0.573cm" fo:min-width="0.559cm" fo:padding-top="0cm" fo:padding-bottom="0cm" fo:padding-left="0cm" fo:padding-right="0cm" draw:shadow="hidden" draw:shadow-offset-x="0.3cm" draw:shadow-offset-y="0.3cm" draw:shadow-color="#808080" style:run-through="foreground"/>
    </style:style>
    <style:style style:name="gr339" style:family="graphic">
      <style:graphic-properties draw:stroke="none" draw:stroke-dash="Dashed_20__28_var_29__20_6721" svg:stroke-width="0.019cm" svg:stroke-color="#000000" draw:marker-start-width="0.33cm" draw:marker-start-center="false" draw:marker-end-width="0.33cm" draw:marker-end-center="false" draw:fill="none" draw:fill-color="#ffffff" draw:textarea-horizontal-align="left" draw:auto-grow-height="true" draw:auto-grow-width="true" fo:min-height="0.573cm" fo:min-width="0.559cm" fo:padding-top="0cm" fo:padding-bottom="0cm" fo:padding-left="0cm" fo:padding-right="0cm" draw:shadow="hidden" draw:shadow-offset-x="0.3cm" draw:shadow-offset-y="0.3cm" draw:shadow-color="#808080" style:run-through="foreground"/>
    </style:style>
    <style:style style:name="gr340" style:family="graphic">
      <style:graphic-properties draw:stroke="none" draw:stroke-dash="Dashed_20__28_var_29__20_1140" svg:stroke-width="0.019cm" svg:stroke-color="#000000" draw:marker-start-width="0.33cm" draw:marker-start-center="false" draw:marker-end-width="0.33cm" draw:marker-end-center="false" draw:fill="none" draw:fill-color="#ffffff" draw:textarea-horizontal-align="left" draw:auto-grow-height="true" draw:auto-grow-width="true" fo:min-height="0.573cm" fo:min-width="0.547cm" fo:padding-top="0cm" fo:padding-bottom="0cm" fo:padding-left="0cm" fo:padding-right="0cm" draw:shadow="hidden" draw:shadow-offset-x="0.3cm" draw:shadow-offset-y="0.3cm" draw:shadow-color="#808080" style:run-through="foreground"/>
    </style:style>
    <style:style style:name="gr341" style:family="graphic">
      <style:graphic-properties draw:stroke="none" draw:stroke-dash="Dashed_20__28_var_29__20_6722" svg:stroke-width="0.019cm" svg:stroke-color="#000000" draw:marker-start-width="0.33cm" draw:marker-start-center="false" draw:marker-end-width="0.33cm" draw:marker-end-center="false" draw:fill="none" draw:fill-color="#ffffff" draw:textarea-horizontal-align="left" draw:auto-grow-height="true" draw:auto-grow-width="true" fo:min-height="0.573cm" fo:min-width="0.559cm" fo:padding-top="0cm" fo:padding-bottom="0cm" fo:padding-left="0cm" fo:padding-right="0cm" draw:shadow="hidden" draw:shadow-offset-x="0.3cm" draw:shadow-offset-y="0.3cm" draw:shadow-color="#808080" style:run-through="foreground"/>
    </style:style>
    <style:style style:name="gr342" style:family="graphic">
      <style:graphic-properties draw:stroke="solid" svg:stroke-width="0.019cm" svg:stroke-color="#c0c0c0" draw:marker-start-width="0.3cm" draw:marker-start-center="false" draw:marker-end-width="0.3cm" draw:marker-end-center="false" draw:fill="solid" draw:fill-color="#99ccff" draw:textarea-horizontal-align="center" draw:textarea-vertical-align="middle" fo:padding-top="0.134cm" fo:padding-bottom="0.134cm" fo:padding-left="0.258cm" fo:padding-right="0.258cm" draw:shadow="hidden" draw:shadow-offset-x="0.3cm" draw:shadow-offset-y="0.3cm" draw:shadow-color="#808080" style:run-through="foreground"/>
    </style:style>
    <style:style style:name="gr343" style:family="graphic">
      <style:graphic-properties draw:stroke="none" svg:stroke-width="0.019cm" svg:stroke-color="#000000" draw:marker-start-width="0.3cm" draw:marker-start-center="false" draw:marker-end-width="0.3cm" draw:marker-end-center="false" draw:fill="none" draw:fill-color="#ffffff" draw:auto-grow-height="true" draw:auto-grow-width="true" fo:min-height="0.386cm" fo:min-width="0.238cm" fo:padding-top="0.125cm" fo:padding-bottom="0.125cm" fo:padding-left="0.25cm" fo:padding-right="0.25cm" draw:shadow="hidden" draw:shadow-offset-x="0.3cm" draw:shadow-offset-y="0.3cm" draw:shadow-color="#808080" style:run-through="foreground"/>
    </style:style>
    <style:style style:name="gr344" style:family="graphic">
      <style:graphic-properties draw:stroke="solid" svg:stroke-width="0.049cm" svg:stroke-color="#000000" draw:marker-start-width="0.27cm" draw:marker-start-center="false" draw:marker-end-width="0.27cm" draw:marker-end-center="false" draw:fill="solid" draw:fill-color="#99ccff" draw:textarea-horizontal-align="center" draw:textarea-vertical-align="middle" fo:padding-top="0.148cm" fo:padding-bottom="0.148cm" fo:padding-left="0.272cm" fo:padding-right="0.272cm" draw:shadow="hidden" draw:shadow-offset-x="0.3cm" draw:shadow-offset-y="0.3cm" draw:shadow-color="#808080" style:run-through="foreground"/>
    </style:style>
    <style:style style:name="gr345" style:family="graphic">
      <style:graphic-properties draw:stroke="solid" svg:stroke-width="0.049cm" svg:stroke-color="#000000" draw:marker-start-width="0.27cm" draw:marker-start-center="false" draw:marker-end-width="0.27cm" draw:marker-end-center="false" draw:fill="solid" draw:fill-color="#000000" draw:textarea-horizontal-align="center" draw:textarea-vertical-align="middle" fo:padding-top="0.148cm" fo:padding-bottom="0.148cm" fo:padding-left="0.272cm" fo:padding-right="0.272cm" draw:shadow="hidden" draw:shadow-offset-x="0.3cm" draw:shadow-offset-y="0.3cm" draw:shadow-color="#808080" style:run-through="foreground"/>
    </style:style>
    <style:style style:name="gr346" style:family="graphic">
      <style:graphic-properties draw:stroke="solid" svg:stroke-width="0.049cm" svg:stroke-color="#000000" draw:marker-start-width="0.3cm" draw:marker-start-center="false" draw:marker-end-width="0.3cm" draw:marker-end-center="false" draw:fill="solid" draw:fill-color="#99ccff" draw:textarea-horizontal-align="center" draw:textarea-vertical-align="middle" fo:padding-top="0.148cm" fo:padding-bottom="0.148cm" fo:padding-left="0.272cm" fo:padding-right="0.272cm" draw:shadow="hidden" draw:shadow-offset-x="0.3cm" draw:shadow-offset-y="0.3cm" draw:shadow-color="#808080" style:run-through="foreground"/>
    </style:style>
    <style:style style:name="gr347" style:family="graphic">
      <style:graphic-properties draw:stroke="solid" svg:stroke-width="0.049cm" svg:stroke-color="#000000" draw:marker-start-width="0.3cm" draw:marker-start-center="false" draw:marker-end-width="0.3cm" draw:marker-end-center="false" draw:fill="solid" draw:fill-color="#000000" draw:textarea-horizontal-align="center" draw:textarea-vertical-align="middle" fo:padding-top="0.148cm" fo:padding-bottom="0.148cm" fo:padding-left="0.272cm" fo:padding-right="0.272cm" draw:shadow="hidden" draw:shadow-offset-x="0.3cm" draw:shadow-offset-y="0.3cm" draw:shadow-color="#808080" style:run-through="foreground"/>
    </style:style>
    <style:style style:name="gr348" style:family="graphic">
      <style:graphic-properties draw:stroke="solid" svg:stroke-width="0.049cm" svg:stroke-color="#000000" draw:marker-start-width="0.3cm" draw:marker-start-center="false" draw:marker-end-width="0.3cm" draw:marker-end-center="false" draw:fill="solid" draw:fill-color="#99ccff"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349" style:family="graphic">
      <style:graphic-properties draw:stroke="none" svg:stroke-width="0.019cm" svg:stroke-color="#000000" draw:marker-start-width="0.3cm" draw:marker-start-center="false" draw:marker-end-width="0.3cm" draw:marker-end-center="false" draw:fill="none" draw:fill-color="#ffffff" draw:auto-grow-height="true" draw:auto-grow-width="true" fo:min-height="0.386cm" fo:min-width="0.242cm" fo:padding-top="0.125cm" fo:padding-bottom="0.125cm" fo:padding-left="0.25cm" fo:padding-right="0.25cm" draw:shadow="hidden" draw:shadow-offset-x="0.3cm" draw:shadow-offset-y="0.3cm" draw:shadow-color="#808080" style:run-through="foreground"/>
    </style:style>
    <style:style style:name="gr350" style:family="graphic">
      <style:graphic-properties draw:stroke="none" svg:stroke-width="0.019cm" svg:stroke-color="#000000" draw:marker-start-width="0.3cm" draw:marker-start-center="false" draw:marker-end-width="0.3cm" draw:marker-end-center="false" draw:fill="none" draw:fill-color="#ffffff" draw:auto-grow-height="true" draw:auto-grow-width="true" fo:min-height="0.386cm" fo:min-width="0.335cm" fo:padding-top="0.125cm" fo:padding-bottom="0.125cm" fo:padding-left="0.25cm" fo:padding-right="0.25cm" draw:shadow="hidden" draw:shadow-offset-x="0.3cm" draw:shadow-offset-y="0.3cm" draw:shadow-color="#808080" style:run-through="foreground"/>
    </style:style>
    <style:style style:name="gr351" style:family="graphic">
      <style:graphic-properties style:run-through="background" style:wrap="run-through" style:number-wrapped-paragraphs="no-limit" style:vertical-pos="from-top" style:vertical-rel="paragraph-content" style:horizontal-pos="center"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57">Modéliser une situation</text:p>
      <text:list xml:id="list5943752768733271036" text:style-name="Num_5f_Exo">
        <text:list-item>
          <text:h text:style-name="P61" text:outline-level="1"><text:s/>On considère le programme de calcul :</text:h>
        </text:list-item>
      </text:list>
      <text:list xml:id="list6765142750920350318" text:style-name="List_20_1">
        <text:list-item>
          <text:list>
            <text:list-item>
              <text:list>
                <text:list-item>
                  <text:p text:style-name="P34">Choisis un nombre ;</text:p>
                </text:list-item>
                <text:list-item>
                  <text:p text:style-name="P35">Multiplie le nombre choisi par lui même ;</text:p>
                </text:list-item>
                <text:list-item>
                  <text:p text:style-name="P35">Soustrais le triple du nombre choisi au produit obtenu.</text:p>
                </text:list-item>
              </text:list>
            </text:list-item>
          </text:list>
        </text:list-item>
      </text:list>
      <text:list xml:id="list6863737539260733269" text:style-name="liste_5f_abc">
        <text:list-item>
          <text:list>
            <text:list-item text:start-value="1">
              <text:p text:style-name="P36"><text:span text:style-name="T10">En notant </text:span><text:span text:style-name="T88">x</text:span><text:span text:style-name="T10"> le nombre choisi au départ, </text:span><text:span text:style-name="T22">détermine la fonction </text:span><text:span text:style-name="T93">f </text:span><text:span text:style-name="T22">qui, à </text:span><text:span text:style-name="T93">x</text:span><text:span text:style-name="T22">, fait</text:span><text:span text:style-name="T10"> correspondre le résultat obtenu avec ce programme.</text:span></text:p>
            </text:list-item>
            <text:list-item>
              <text:h text:style-name="P73" text:outline-level="1"><text:span text:style-name="T10">Applique ce programme de calcul avec le nombre </text:span><text:span text:style-name="T39">−</text:span><text:span text:style-name="T10"> 2. Traduis ce calcul par une phrase contenant le mot « image » puis par une égalité.</text:span></text:h>
            </text:list-item>
          </text:list>
        </text:list-item>
      </text:list>
      <text:list xml:id="list100106310223257" text:continue-list="list5943752768733271036" text:style-name="Num_5f_Exo">
        <text:list-item>
          <text:list>
            <text:list-item>
              <text:list>
                <text:list-item>
                  <text:h text:style-name="P58" text:outline-level="1"><text:span text:style-name="T30"><text:s/>Soit la fonction </text:span><text:span text:style-name="T90">h</text:span><text:span text:style-name="T30"> telle que <text:line-break/></text:span><text:span text:style-name="T90">h</text:span><text:span text:style-name="T6"> : </text:span><text:span text:style-name="T90">x</text:span><text:span text:style-name="T6"> </text:span><text:span text:style-name="T6"><draw:g text:anchor-type="as-char" svg:y="-0.182cm" draw:z-index="29" draw:style-name="gr14"><draw:line draw:style-name="gr15" draw:text-style-name="P102" svg:x1="0cm" svg:y1="0cm" svg:x2="0cm" svg:y2="0.161cm"><text:p/></draw:line><draw:line draw:style-name="gr15" draw:text-style-name="P102" svg:x1="0cm" svg:y1="0.078cm" svg:x2="0.653cm" svg:y2="0.078cm"><text:p/></draw:line><draw:line draw:style-name="gr15" draw:text-style-name="P102" svg:x1="0.653cm" svg:y1="0.08cm" svg:x2="0.542cm" svg:y2="0cm"><text:p/></draw:line><draw:line draw:style-name="gr15" draw:text-style-name="P102" svg:x1="0.653cm" svg:y1="0.078cm" svg:x2="0.542cm" svg:y2="0.158cm"><text:p/></draw:line></draw:g></text:span><text:span text:style-name="T6"> </text:span><text:span text:style-name="T7">4</text:span><text:span text:style-name="T91">x</text:span><text:span text:style-name="T55"> </text:span><text:span text:style-name="T49">−</text:span><text:span text:style-name="T27"> </text:span><text:span text:style-name="T16">7.</text:span></text:h>
                </text:list-item>
              </text:list>
            </text:list-item>
          </text:list>
        </text:list-item>
      </text:list>
      <text:list xml:id="list100106450848320" text:continue-list="list6863737539260733269" text:style-name="liste_5f_abc">
        <text:list-item>
          <text:list>
            <text:list-item text:start-value="1">
              <text:p text:style-name="P30"><text:span text:style-name="T16">Écris un programme de calcul traduisant le calcul de l'image de </text:span><text:span text:style-name="T90">x</text:span><text:span text:style-name="T16"> par la fonction </text:span><text:span text:style-name="T90">h</text:span><text:span text:style-name="T16">.</text:span></text:p>
            </text:list-item>
            <text:list-item>
              <text:p text:style-name="P30"><text:span text:style-name="T23">Donne une autre écriture de la fonction </text:span><text:span text:style-name="T90">h</text:span><text:span text:style-name="T23">.</text:span></text:p>
            </text:list-item>
          </text:list>
        </text:list-item>
      </text:list>
      <text:list xml:id="list100107064314963" text:continue-list="list100106310223257" text:style-name="Num_5f_Exo">
        <text:list-item>
          <text:list>
            <text:list-item>
              <text:list>
                <text:list-item>
                  <text:h text:style-name="P58" text:outline-level="1"><text:s/>Traduis chaque égalité par une phrase contenant le mot « image ».</text:h>
                </text:list-item>
              </text:list>
            </text:list-item>
          </text:list>
        </text:list-item>
      </text:list>
      <text:section text:style-name="Sect1" text:name="Section7">
        <text:list xml:id="list100105357891279" text:continue-list="list100106450848320" text:style-name="liste_5f_abc">
          <text:list-item>
            <text:list>
              <text:list-item text:start-value="1">
                <text:p text:style-name="P30"><text:span text:style-name="T88">f</text:span>(3) <text:span text:style-name="T35">=</text:span><text:span text:style-name="T4"> 4</text:span></text:p>
              </text:list-item>
              <text:list-item>
                <text:p text:style-name="P30"><text:span text:style-name="T88">g</text:span><text:span text:style-name="T4">(0) </text:span><text:span text:style-name="T35">=</text:span><text:span text:style-name="T4"> </text:span><text:span text:style-name="T48">−</text:span><text:span text:style-name="T4">2</text:span></text:p>
              </text:list-item>
              <text:list-item>
                <text:p text:style-name="P41"><text:span text:style-name="T88">h</text:span><text:span text:style-name="T4">(</text:span><text:span text:style-name="T88">x</text:span><text:span text:style-name="T18">) </text:span><text:span text:style-name="T44">=</text:span><text:span text:style-name="T18"> 3</text:span><text:span text:style-name="T88">x</text:span><text:span text:style-name="T100">2</text:span><text:span text:style-name="T58"> </text:span><text:span text:style-name="T67">−</text:span><text:span text:style-name="T58"> 4</text:span></text:p>
              </text:list-item>
              <text:list-item>
                <text:p text:style-name="P30"><text:span text:style-name="T74">p</text:span><text:span text:style-name="T58">(</text:span><text:span text:style-name="T74">x</text:span><text:span text:style-name="T58">) </text:span><text:span text:style-name="T68">=</text:span><text:span text:style-name="T58"> </text:span><text:span text:style-name="T67">−</text:span><text:span text:style-name="T74">x</text:span></text:p>
              </text:list-item>
            </text:list>
          </text:list-item>
        </text:list>
      </text:section>
      <text:list xml:id="list100106518630222" text:continue-list="list100107064314963" text:style-name="Num_5f_Exo">
        <text:list-item>
          <text:list>
            <text:list-item>
              <text:list>
                <text:list-item>
                  <text:h text:style-name="P58" text:outline-level="1"><text:s/>Traduis chaque phrase par une égalité.</text:h>
                </text:list-item>
              </text:list>
            </text:list-item>
          </text:list>
        </text:list-item>
      </text:list>
      <text:list xml:id="list100105295278175" text:continue-list="list100105357891279" text:style-name="liste_5f_abc">
        <text:list-item>
          <text:list>
            <text:list-item text:start-value="1">
              <text:p text:style-name="P30">Par la fonction <text:span text:style-name="T88">g</text:span>, <text:span text:style-name="T48">−</text:span>5,3 est l'image de 6.</text:p>
            </text:list-item>
            <text:list-item>
              <text:p text:style-name="P30">2,5 a pour image 4,2 par la fonction <text:s/><text:span text:style-name="T88">f</text:span>.</text:p>
            </text:list-item>
            <text:list-item>
              <text:p text:style-name="P30">L'image de 3 par la fonction <text:span text:style-name="T88">h</text:span> est 7.</text:p>
            </text:list-item>
            <text:list-item>
              <text:p text:style-name="P30"><text:span text:style-name="T18">Par la fonction </text:span><text:span text:style-name="T88">p</text:span><text:span text:style-name="T18">, </text:span><text:span text:style-name="T45">−</text:span><text:span text:style-name="T18">4 a pour image </text:span><text:span text:style-name="T45">−</text:span><text:span text:style-name="T18">6,5.</text:span></text:p>
            </text:list-item>
            <text:list-item>
              <text:p text:style-name="P30">L'image de 5 par la fonction <text:span text:style-name="T88">m</text:span> est nulle.</text:p>
            </text:list-item>
          </text:list>
        </text:list-item>
      </text:list>
      <text:list xml:id="list100105789960769" text:continue-list="list100106518630222" text:style-name="Num_5f_Exo">
        <text:list-item>
          <text:list>
            <text:list-item>
              <text:list>
                <text:list-item>
                  <text:h text:style-name="P63" text:outline-level="1"><text:span text:style-name="T51"><text:s/>Traduis chaque phrase par une égalité puis par une correspondance de la forme </text:span><text:span text:style-name="T75">x</text:span><text:span text:style-name="T57"> </text:span><text:span text:style-name="T69"><draw:g text:anchor-type="as-char" svg:y="-0.182cm" draw:z-index="30" draw:style-name="gr14"><draw:line draw:style-name="gr15" draw:text-style-name="P102" svg:x1="0cm" svg:y1="0cm" svg:x2="0cm" svg:y2="0.161cm"><text:p/></draw:line><draw:line draw:style-name="gr15" draw:text-style-name="P102" svg:x1="0cm" svg:y1="0.078cm" svg:x2="0.653cm" svg:y2="0.078cm"><text:p/></draw:line><draw:line draw:style-name="gr15" draw:text-style-name="P102" svg:x1="0.653cm" svg:y1="0.08cm" svg:x2="0.542cm" svg:y2="0cm"><text:p/></draw:line><draw:line draw:style-name="gr15" draw:text-style-name="P102" svg:x1="0.653cm" svg:y1="0.078cm" svg:x2="0.542cm" svg:y2="0.158cm"><text:p/></draw:line></draw:g></text:span><text:span text:style-name="T55"> ... .</text:span></text:h>
                </text:list-item>
              </text:list>
            </text:list-item>
          </text:list>
        </text:list-item>
      </text:list>
      <text:list xml:id="list100106014690365" text:continue-list="list100105295278175" text:style-name="liste_5f_abc">
        <text:list-item>
          <text:list>
            <text:list-item text:start-value="1">
              <text:p text:style-name="P30"><text:span text:style-name="T90">x</text:span><text:span text:style-name="T21"> </text:span><text:span text:style-name="T24">a pour image 4</text:span><text:span text:style-name="T90">x</text:span><text:span text:style-name="T21"> </text:span><text:span text:style-name="T67">−</text:span><text:span text:style-name="T24"> 5 par la fonction </text:span><text:span text:style-name="T90">f</text:span><text:span text:style-name="T24">.</text:span></text:p>
            </text:list-item>
            <text:list-item>
              <text:p text:style-name="P30"><text:span text:style-name="T24">L'image de </text:span><text:span text:style-name="T90">x</text:span><text:span text:style-name="T24"> par la fonction </text:span><text:span text:style-name="T90">g</text:span><text:span text:style-name="T24"> est </text:span><text:span text:style-name="T75">x</text:span><text:span text:style-name="T59">(</text:span><text:span text:style-name="T75">x </text:span><text:span text:style-name="T70"></text:span><text:span text:style-name="T59"> 1)</text:span><text:span text:style-name="T24">.</text:span></text:p>
            </text:list-item>
            <text:list-item>
              <text:p text:style-name="P30">Par la fonction <text:span text:style-name="T88">h</text:span>, <text:span text:style-name="T67">−</text:span>3<text:span text:style-name="T90">x</text:span> est l'image de <text:span text:style-name="T90">x</text:span>.</text:p>
            </text:list-item>
            <text:list-item>
              <text:p text:style-name="P30"><text:span text:style-name="T10">Par la fonction </text:span><text:span text:style-name="T88">r</text:span><text:span text:style-name="T10">, </text:span><text:span text:style-name="T88">x</text:span><text:span text:style-name="T19"> </text:span><text:span text:style-name="T10">a pour image 2</text:span><text:span text:style-name="T88">x</text:span><text:span text:style-name="T19"> </text:span><text:span text:style-name="T62">−</text:span><text:span text:style-name="T10"> 5</text:span><text:span text:style-name="T88">x</text:span><text:span text:style-name="T101">2</text:span><text:span text:style-name="T10">.</text:span></text:p>
            </text:list-item>
            <text:list-item>
              <text:p text:style-name="P30"><text:span text:style-name="T55">La fonction </text:span><text:span text:style-name="T75">k</text:span><text:span text:style-name="T55"> associe, à tout nombre </text:span><text:span text:style-name="T75">x</text:span><text:span text:style-name="T55">,</text:span><text:span text:style-name="T57"> </text:span><text:span text:style-name="T55">le nombre</text:span><text:span text:style-name="T57"> </text:span><text:span text:style-name="T55">3(</text:span><text:span text:style-name="T75">x</text:span><text:span text:style-name="T57"> </text:span><text:span text:style-name="T65">−</text:span><text:span text:style-name="T55"> 2).</text:span></text:p>
            </text:list-item>
          </text:list>
        </text:list-item>
      </text:list>
      <text:list xml:id="list100107173875838" text:continue-list="list100105789960769" text:style-name="Num_5f_Exo">
        <text:list-item>
          <text:list>
            <text:list-item>
              <text:list>
                <text:list-item>
                  <text:h text:style-name="P58" text:outline-level="1"><text:s/>Traduis chaque notation par une phrase contenant le mot « image » et par une égalité.</text:h>
                </text:list-item>
              </text:list>
            </text:list-item>
          </text:list>
        </text:list-item>
      </text:list>
      <text:section text:style-name="Sect1" text:name="Section3">
        <text:list xml:id="list100106990182832" text:continue-list="list100106014690365" text:style-name="liste_5f_abc">
          <text:list-item>
            <text:list>
              <text:list-item text:start-value="1">
                <text:p text:style-name="P30"><text:span text:style-name="T88">f</text:span> : 7 <text:span text:style-name="T70"><draw:g text:anchor-type="as-char" svg:y="-0.182cm" draw:z-index="31" draw:style-name="gr14"><draw:line draw:style-name="gr15" draw:text-style-name="P102" svg:x1="0cm" svg:y1="0cm" svg:x2="0cm" svg:y2="0.161cm"><text:p/></draw:line><draw:line draw:style-name="gr15" draw:text-style-name="P102" svg:x1="0cm" svg:y1="0.078cm" svg:x2="0.653cm" svg:y2="0.078cm"><text:p/></draw:line><draw:line draw:style-name="gr15" draw:text-style-name="P102" svg:x1="0.653cm" svg:y1="0.08cm" svg:x2="0.542cm" svg:y2="0cm"><text:p/></draw:line><draw:line draw:style-name="gr15" draw:text-style-name="P102" svg:x1="0.653cm" svg:y1="0.078cm" svg:x2="0.542cm" svg:y2="0.158cm"><text:p/></draw:line></draw:g></text:span><text:span text:style-name="T28"> </text:span><text:span text:style-name="T48">−</text:span><text:span text:style-name="T28">17</text:span></text:p>
              </text:list-item>
              <text:list-item>
                <text:p text:style-name="P30"><text:span text:style-name="T91">g</text:span><text:span text:style-name="T28"> : </text:span><text:span text:style-name="T48">−</text:span><text:span text:style-name="T28"> 5 </text:span><text:span text:style-name="T28"><draw:g text:anchor-type="as-char" svg:y="-0.182cm" draw:z-index="32" draw:style-name="gr14"><draw:line draw:style-name="gr15" draw:text-style-name="P102" svg:x1="0cm" svg:y1="0cm" svg:x2="0cm" svg:y2="0.161cm"><text:p/></draw:line><draw:line draw:style-name="gr15" draw:text-style-name="P102" svg:x1="0cm" svg:y1="0.078cm" svg:x2="0.653cm" svg:y2="0.078cm"><text:p/></draw:line><draw:line draw:style-name="gr15" draw:text-style-name="P102" svg:x1="0.653cm" svg:y1="0.08cm" svg:x2="0.542cm" svg:y2="0cm"><text:p/></draw:line><draw:line draw:style-name="gr15" draw:text-style-name="P102" svg:x1="0.653cm" svg:y1="0.078cm" svg:x2="0.542cm" svg:y2="0.158cm"><text:p/></draw:line></draw:g></text:span><text:span text:style-name="T28"> </text:span><text:span text:style-name="T29">3,2</text:span></text:p>
              </text:list-item>
              <text:list-item>
                <text:p text:style-name="P41"><text:span text:style-name="T90">h</text:span><text:span text:style-name="T29"> : </text:span><text:span text:style-name="T90">x</text:span><text:span text:style-name="T29"> </text:span><text:span text:style-name="T29"><draw:g text:anchor-type="as-char" svg:y="-0.182cm" draw:z-index="33" draw:style-name="gr14"><draw:line draw:style-name="gr15" draw:text-style-name="P102" svg:x1="0cm" svg:y1="0cm" svg:x2="0cm" svg:y2="0.161cm"><text:p/></draw:line><draw:line draw:style-name="gr15" draw:text-style-name="P102" svg:x1="0cm" svg:y1="0.078cm" svg:x2="0.653cm" svg:y2="0.078cm"><text:p/></draw:line><draw:line draw:style-name="gr15" draw:text-style-name="P102" svg:x1="0.653cm" svg:y1="0.08cm" svg:x2="0.542cm" svg:y2="0cm"><text:p/></draw:line><draw:line draw:style-name="gr15" draw:text-style-name="P102" svg:x1="0.653cm" svg:y1="0.078cm" svg:x2="0.542cm" svg:y2="0.158cm"><text:p/></draw:line></draw:g></text:span><text:span text:style-name="T59"> </text:span><text:span text:style-name="T48">−</text:span><text:span text:style-name="T28">4</text:span><text:span text:style-name="T91">x</text:span><text:span text:style-name="T103">2</text:span></text:p>
              </text:list-item>
              <text:list-item>
                <text:p text:style-name="P30"><text:span text:style-name="T88">v </text:span>: <text:span text:style-name="T90">x</text:span><text:span text:style-name="T12"> </text:span><text:span text:style-name="T12"><draw:g text:anchor-type="as-char" svg:y="-0.182cm" draw:z-index="34" draw:style-name="gr14"><draw:line draw:style-name="gr15" draw:text-style-name="P102" svg:x1="0cm" svg:y1="0cm" svg:x2="0cm" svg:y2="0.161cm"><text:p/></draw:line><draw:line draw:style-name="gr15" draw:text-style-name="P102" svg:x1="0cm" svg:y1="0.078cm" svg:x2="0.653cm" svg:y2="0.078cm"><text:p/></draw:line><draw:line draw:style-name="gr15" draw:text-style-name="P102" svg:x1="0.653cm" svg:y1="0.08cm" svg:x2="0.542cm" svg:y2="0cm"><text:p/></draw:line><draw:line draw:style-name="gr15" draw:text-style-name="P102" svg:x1="0.653cm" svg:y1="0.078cm" svg:x2="0.542cm" svg:y2="0.158cm"><text:p/></draw:line></draw:g></text:span> <text:span text:style-name="T62">−</text:span>3</text:p>
              </text:list-item>
            </text:list>
          </text:list-item>
        </text:list>
      </text:section>
      <text:list xml:id="list100107222479521" text:continue-list="list100107173875838" text:style-name="Num_5f_Exo">
        <text:list-item>
          <text:list>
            <text:list-item>
              <text:list>
                <text:list-item>
                  <text:h text:style-name="P63" text:outline-level="1"><text:span text:style-name="T10"><text:s/>On considère la fonction </text:span><text:span text:style-name="T88">h</text:span><text:span text:style-name="T10"> définie par :</text:span></text:h>
                </text:list-item>
              </text:list>
            </text:list-item>
          </text:list>
        </text:list-item>
      </text:list>
      <text:h text:style-name="P83" text:outline-level="1"><text:span text:style-name="T88">h</text:span> : <text:span text:style-name="T88">x</text:span><text:span text:style-name="T10"> </text:span><text:span text:style-name="T10"><draw:g text:anchor-type="as-char" svg:y="-0.182cm" draw:z-index="35" draw:style-name="gr14"><draw:line draw:style-name="gr15" draw:text-style-name="P102" svg:x1="0cm" svg:y1="0cm" svg:x2="0cm" svg:y2="0.161cm"><text:p/></draw:line><draw:line draw:style-name="gr15" draw:text-style-name="P102" svg:x1="0cm" svg:y1="0.078cm" svg:x2="0.653cm" svg:y2="0.078cm"><text:p/></draw:line><draw:line draw:style-name="gr15" draw:text-style-name="P102" svg:x1="0.653cm" svg:y1="0.08cm" svg:x2="0.542cm" svg:y2="0cm"><text:p/></draw:line><draw:line draw:style-name="gr15" draw:text-style-name="P102" svg:x1="0.653cm" svg:y1="0.078cm" svg:x2="0.542cm" svg:y2="0.158cm"><text:p/></draw:line></draw:g></text:span><text:span text:style-name="T10"> 5</text:span><text:span text:style-name="T88">x</text:span><text:span text:style-name="T101">2</text:span><text:span text:style-name="T51"> </text:span><text:span text:style-name="T62">−</text:span><text:span text:style-name="T51"> 4</text:span><text:span text:style-name="T74">x </text:span><text:span text:style-name="T65"></text:span><text:span text:style-name="T55"> 3.</text:span></text:h>
      <text:h text:style-name="P75" text:outline-level="1">Calcule l'image de chacun des nombres suivants.</text:h>
      <text:section text:style-name="Sect2" text:name="Section13">
        <text:list xml:id="list100105574485940" text:continue-list="list100106990182832" text:style-name="liste_5f_abc">
          <text:list-item>
            <text:list>
              <text:list-item text:start-value="1">
                <text:p text:style-name="P30">2</text:p>
              </text:list-item>
              <text:list-item>
                <text:p text:style-name="P30"><text:span text:style-name="T48">−</text:span>3</text:p>
              </text:list-item>
              <text:list-item>
                <text:p text:style-name="P30"/>
              </text:list-item>
              <text:list-item>
                <text:p text:style-name="P30">0</text:p>
              </text:list-item>
              <text:list-item>
                <text:p text:style-name="P30">1,4</text:p>
              </text:list-item>
            </text:list>
          </text:list-item>
        </text:list>
      </text:section>
      <text:list xml:id="list100107307577390" text:continue-list="list100107222479521" text:style-name="Num_5f_Exo">
        <text:list-item>
          <text:list>
            <text:list-item>
              <text:list>
                <text:list-item>
                  <text:h text:style-name="P63" text:outline-level="1"><text:span text:style-name="T55"><text:s/>On considère la fonction </text:span><text:span text:style-name="T75">f</text:span><text:span text:style-name="T55"> définie par :</text:span></text:h>
                </text:list-item>
              </text:list>
            </text:list-item>
          </text:list>
        </text:list-item>
      </text:list>
      <text:list xml:id="list2567813026958439336" text:style-name="_5f_Numérotation_20_de_20_s_27_entraîner">
        <text:list-header>
          <text:h text:style-name="P84" text:outline-level="1"><text:span text:style-name="T75">f</text:span><text:span text:style-name="T59">(</text:span><text:span text:style-name="T75">x</text:span><text:span text:style-name="T59">) </text:span><text:span text:style-name="T70">=</text:span><text:span text:style-name="T59"><draw:frame draw:style-name="fr3" draw:name="Objet2" text:anchor-type="as-char" svg:width="1.565cm" svg:height="0.471cm" draw:z-index="15"><draw:object xlink:href="./Object 1" xlink:type="simple" xlink:show="embed" xlink:actuate="onLoad"/><draw:image xlink:href="./ObjectReplacements/Object 1" xlink:type="simple" xlink:show="embed" xlink:actuate="onLoad"/><svg:desc>formule</svg:desc></draw:frame></text:span></text:h>
          <text:h text:style-name="P76" text:outline-level="1">Calcule, lorsque cela est possible, l'image de chacun des nombres suivants.<text:line-break/>Lorsque ce n'est pas possible, explique pourquoi.</text:h>
        </text:list-header>
      </text:list>
      <text:section text:style-name="Sect3" text:name="Section14">
        <text:list xml:id="list100105441098118" text:continue-list="list100105574485940" text:style-name="liste_5f_abc">
          <text:list-item text:start-value="1">
            <text:p text:style-name="P36">0</text:p>
          </text:list-item>
          <text:list-item>
            <text:p text:style-name="P30">4</text:p>
          </text:list-item>
          <text:list-item>
            <text:p text:style-name="P41"><text:span text:style-name="T35">−</text:span>9</text:p>
          </text:list-item>
          <text:list-item>
            <text:p text:style-name="P30">3</text:p>
          </text:list-item>
          <text:list-item>
            <text:p text:style-name="P41">0,25</text:p>
          </text:list-item>
        </text:list>
      </text:section>
      <text:list xml:id="list100107072148914" text:continue-list="list100107307577390" text:style-name="Num_5f_Exo">
        <text:list-item>
          <text:list>
            <text:list-item>
              <text:list>
                <text:list-item>
                  <text:h text:style-name="P64" text:outline-level="1"><text:span text:style-name="T30"><text:s/>Parmi les fonctions </text:span><text:span text:style-name="_5f_variables">f</text:span><text:span text:style-name="T30">, </text:span><text:span text:style-name="_5f_variables">g</text:span><text:span text:style-name="T30">, </text:span><text:span text:style-name="_5f_variables">h</text:span><text:span text:style-name="T30"> et </text:span><text:span text:style-name="_5f_variables">m</text:span><text:span text:style-name="T30"> définies ci‑dessous, i</text:span><text:span text:style-name="T5">ndique celles qui sont linéaires.</text:span></text:h>
                </text:list-item>
              </text:list>
            </text:list-item>
          </text:list>
        </text:list-item>
      </text:list>
      <text:section text:style-name="Sect1" text:name="Section8">
        <text:list xml:id="list100106417920192" text:continue-list="list100105441098118" text:style-name="liste_5f_abc">
          <text:list-item>
            <text:list>
              <text:list-item text:start-value="1">
                <text:p text:style-name="P30"><text:span text:style-name="_5f_variables"><text:span text:style-name="T94">f</text:span></text:span><text:span text:style-name="T108">(</text:span><text:span text:style-name="_5f_variables"><text:span text:style-name="T117">x</text:span></text:span><text:span text:style-name="T108">)</text:span><text:span text:style-name="T17"> </text:span><text:span text:style-name="T43">=</text:span><text:span text:style-name="T17"> 2</text:span><text:span text:style-name="_5f_variables"><text:span text:style-name="T96">x</text:span></text:span></text:p>
              </text:list-item>
              <text:list-item>
                <text:p text:style-name="P30"><text:span text:style-name="_5f_variables"><text:span text:style-name="T117">h</text:span></text:span><text:span text:style-name="_5f_variables"><text:span text:style-name="T108">(</text:span></text:span><text:span text:style-name="_5f_variables"><text:span text:style-name="T117">x</text:span></text:span><text:span text:style-name="_5f_variables"><text:span text:style-name="T108">)</text:span></text:span><text:span text:style-name="_5f_variables"><text:span text:style-name="T17"> </text:span></text:span><text:span text:style-name="_5f_variables"><text:span text:style-name="T43">=</text:span></text:span><text:span text:style-name="_5f_variables"><text:span text:style-name="T17"> </text:span></text:span><text:span text:style-name="_5f_variables"><text:span text:style-name="T108">3</text:span></text:span><text:span text:style-name="_5f_variables"><text:span text:style-name="T117">x</text:span></text:span><text:span text:style-name="_5f_variables"><text:span text:style-name="T14"> </text:span></text:span><text:span text:style-name="_5f_variables"><text:span text:style-name="T40">−</text:span></text:span><text:span text:style-name="_5f_variables"><text:span text:style-name="T14"> </text:span></text:span><text:span text:style-name="_5f_variables"><text:span text:style-name="T108">4</text:span></text:span></text:p>
              </text:list-item>
              <text:list-item>
                <text:p text:style-name="P30"><text:span text:style-name="_5f_variables"><text:span text:style-name="T117">g</text:span></text:span><text:span text:style-name="T30">(</text:span><text:span text:style-name="_5f_variables"><text:span text:style-name="T117">x</text:span></text:span><text:span text:style-name="T30">)</text:span><text:span text:style-name="T5"> </text:span><text:span text:style-name="T36">=</text:span><text:span text:style-name="T5"> </text:span><text:span text:style-name="_5f_variables"><text:span text:style-name="T117">x</text:span></text:span><text:span text:style-name="T104">2</text:span></text:p>
              </text:list-item>
              <text:list-item>
                <text:p text:style-name="P30"><text:span text:style-name="_5f_variables"><text:span text:style-name="T82">m</text:span></text:span><text:span text:style-name="_5f_variables"><text:span text:style-name="T84">(</text:span></text:span><text:span text:style-name="_5f_variables"><text:span text:style-name="T82">x</text:span></text:span><text:span text:style-name="_5f_variables"><text:span text:style-name="T84">)</text:span></text:span><text:span text:style-name="_5f_variables"><text:span text:style-name="T56"> </text:span></text:span><text:span text:style-name="_5f_variables"><text:span text:style-name="T66">=</text:span></text:span><text:span text:style-name="_5f_variables"><text:span text:style-name="T56"> (5</text:span></text:span><text:span text:style-name="_5f_variables"><text:span text:style-name="T53"> </text:span></text:span><text:span text:style-name="_5f_variables"><text:span text:style-name="T63">−</text:span></text:span><text:span text:style-name="_5f_variables"><text:span text:style-name="T53"> </text:span></text:span><text:span text:style-name="_5f_variables"><text:span text:style-name="T56">2</text:span></text:span><text:span text:style-name="_5f_variables"><text:span text:style-name="T80">x</text:span></text:span><text:span text:style-name="_5f_variables"><text:span text:style-name="T51">)</text:span></text:span><text:span text:style-name="_5f_variables"><text:span text:style-name="T53"> </text:span></text:span><text:span text:style-name="_5f_variables"><text:span text:style-name="T63">−</text:span></text:span><text:span text:style-name="_5f_variables"><text:span text:style-name="T53"> </text:span></text:span><text:span text:style-name="_5f_variables"><text:span text:style-name="T56">5</text:span></text:span></text:p>
              </text:list-item>
            </text:list>
          </text:list-item>
        </text:list>
      </text:section>
      <text:list xml:id="list100106207792163" text:continue-list="list100107072148914" text:style-name="Num_5f_Exo">
        <text:list-item>
          <text:list>
            <text:list-item>
              <text:list>
                <text:list-item>
                  <text:h text:style-name="P65" text:outline-level="1"><text:span text:style-name="T30"><text:s/>Parmi les fonctions</text:span> <text:span text:style-name="_5f_variables">n</text:span><text:span text:style-name="T30">,</text:span> <text:span text:style-name="_5f_variables">p</text:span><text:span text:style-name="T30">,</text:span> <text:span text:style-name="_5f_variables">k</text:span><text:span text:style-name="T30"> et</text:span> <text:span text:style-name="_5f_variables">d</text:span> <text:span text:style-name="T30">définies ci‑dessous, indique celles qui sont affines.</text:span></text:h>
                </text:list-item>
              </text:list>
            </text:list-item>
          </text:list>
        </text:list-item>
      </text:list>
      <table:table table:name="Tableau4" table:style-name="Tableau4">
        <table:table-column table:style-name="Tableau4.A"/>
        <table:table-column table:style-name="Tableau4.B"/>
        <table:table-row>
          <table:table-cell table:style-name="Tableau4.A1" office:value-type="string">
            <text:list xml:id="list100105767364608" text:continue-list="list100106417920192" text:style-name="liste_5f_abc">
              <text:list-item>
                <text:list>
                  <text:list-item text:start-value="1">
                    <text:p text:style-name="P30"><text:span text:style-name="_5f_variables"><text:span text:style-name="T117">n</text:span></text:span><text:span text:style-name="T108">(</text:span><text:span text:style-name="_5f_variables"><text:span text:style-name="T117">x</text:span></text:span><text:span text:style-name="T108">)</text:span><text:span text:style-name="T17"> </text:span><text:span text:style-name="T43">=</text:span><text:span text:style-name="T17"> 5</text:span><text:span text:style-name="_5f_variables"><text:span text:style-name="T96">x</text:span></text:span></text:p>
                  </text:list-item>
                  <text:list-item>
                    <text:p text:style-name="P42"><text:span text:style-name="_5f_variables"><text:span text:style-name="T117">k</text:span></text:span><text:span text:style-name="_5f_variables"><text:span text:style-name="T108">(</text:span></text:span><text:span text:style-name="_5f_variables"><text:span text:style-name="T117">x</text:span></text:span><text:span text:style-name="_5f_variables"><text:span text:style-name="T108">)</text:span></text:span><text:span text:style-name="_5f_variables"><text:span text:style-name="T17"> </text:span></text:span><text:span text:style-name="_5f_variables"><text:span text:style-name="T43">=</text:span></text:span><text:span text:style-name="_5f_variables"><text:span text:style-name="T17"> 2</text:span></text:span><text:span text:style-name="_5f_variables"><text:span text:style-name="T117">x</text:span></text:span><text:span text:style-name="_5f_variables"><text:span text:style-name="T21"> </text:span></text:span><text:span text:style-name="_5f_variables"><text:span text:style-name="T39"></text:span></text:span><text:span text:style-name="_5f_variables"><text:span text:style-name="T21"> </text:span></text:span><text:span text:style-name="_5f_variables"><text:span text:style-name="T12">7</text:span></text:span></text:p>
                  </text:list-item>
                </text:list>
              </text:list-item>
            </text:list>
          </table:table-cell>
          <table:table-cell table:style-name="Tableau4.A1" office:value-type="string">
            <text:list xml:id="list100105795962733" text:continue-numbering="true" text:style-name="liste_5f_abc">
              <text:list-item>
                <text:list>
                  <text:list-item>
                    <text:p text:style-name="P30"><text:span text:style-name="_5f_variables"><text:span text:style-name="T117">p</text:span></text:span><text:span text:style-name="T108">(</text:span><text:span text:style-name="_5f_variables"><text:span text:style-name="T117">x</text:span></text:span><text:span text:style-name="T108">)</text:span><text:span text:style-name="T17"> </text:span><text:span text:style-name="T43">=</text:span><text:span text:style-name="T43"><draw:frame draw:style-name="fr4" draw:name="Objet10" text:anchor-type="as-char" svg:width="0.49cm" svg:height="0.847cm" draw:z-index="57"><draw:object xlink:href="./Object 2" xlink:type="simple" xlink:show="embed" xlink:actuate="onLoad"/><draw:image xlink:href="./ObjectReplacements/Object 2" xlink:type="simple" xlink:show="embed" xlink:actuate="onLoad"/><svg:desc>formule</svg:desc></draw:frame></text:span></text:p>
                  </text:list-item>
                  <text:list-item>
                    <text:p text:style-name="P30"><text:span text:style-name="_5f_variables"><text:span text:style-name="T117">d</text:span></text:span><text:span text:style-name="T17">(</text:span><text:span text:style-name="_5f_variables"><text:span text:style-name="T117">x</text:span></text:span><text:span text:style-name="T17">) </text:span><text:span text:style-name="T43">=</text:span><text:span text:style-name="T17"> (4</text:span><text:span text:style-name="_5f_variables"><text:span text:style-name="T96">x</text:span></text:span><text:span text:style-name="T14"> </text:span><text:span text:style-name="T40">−</text:span><text:span text:style-name="T14"> 7) </text:span><text:span text:style-name="T40">−</text:span><text:span text:style-name="T14"> 4</text:span><text:span text:style-name="_5f_variables"><text:span text:style-name="T97">x</text:span></text:span></text:p>
                  </text:list-item>
                </text:list>
              </text:list-item>
            </text:list>
          </table:table-cell>
        </table:table-row>
      </table:table>
      <text:list xml:id="list100105907825347" text:continue-list="list100106207792163" text:style-name="Num_5f_Exo">
        <text:list-item>
          <text:list>
            <text:list-item>
              <text:list>
                <text:list-item>
                  <text:h text:style-name="P58" text:outline-level="1"><text:span text:style-name="T30"><text:s/>Parmi les fonctions</text:span> <text:span text:style-name="_5f_variables">t</text:span><text:span text:style-name="T30">,</text:span> <text:span text:style-name="_5f_variables">u</text:span><text:span text:style-name="T30">,</text:span> <text:span text:style-name="_5f_variables">w</text:span><text:span text:style-name="T30"> et</text:span> <text:span text:style-name="_5f_variables">z</text:span> <text:span text:style-name="T30">définies ci‑dessous, indique celles qui sont affines (en précisant celles qui sont linéaires) et celles qui ne sont ni linéaires ni affines.</text:span></text:h>
                </text:list-item>
              </text:list>
            </text:list-item>
          </text:list>
        </text:list-item>
      </text:list>
      <table:table table:name="Tableau14" table:style-name="Tableau14">
        <table:table-column table:style-name="Tableau14.A"/>
        <table:table-column table:style-name="Tableau14.B"/>
        <table:table-row>
          <table:table-cell table:style-name="Tableau14.A1" office:value-type="string">
            <text:list xml:id="list100105450869204" text:continue-list="list100105795962733" text:style-name="liste_5f_abc">
              <text:list-item>
                <text:list>
                  <text:list-item text:start-value="1">
                    <text:p text:style-name="P30"><text:span text:style-name="_5f_variables"><text:span text:style-name="T117">t</text:span></text:span><text:span text:style-name="T30">(</text:span><text:span text:style-name="_5f_variables"><text:span text:style-name="T117">x</text:span></text:span><text:span text:style-name="T30">)</text:span><text:span text:style-name="T5"> </text:span><text:span text:style-name="T36">=</text:span><text:span text:style-name="T5"> </text:span><text:span text:style-name="T37">−</text:span><text:span text:style-name="T6"> </text:span><text:span text:style-name="_5f_variables"><text:span text:style-name="T96">x</text:span></text:span></text:p>
                  </text:list-item>
                  <text:list-item>
                    <text:p text:style-name="P30"><text:span text:style-name="_5f_variables"><text:span text:style-name="T76">u</text:span></text:span><text:span text:style-name="_5f_variables"><text:span text:style-name="T54">(</text:span></text:span><text:span text:style-name="_5f_variables"><text:span text:style-name="T76">x</text:span></text:span><text:span text:style-name="_5f_variables"><text:span text:style-name="T54">) </text:span></text:span><text:span text:style-name="_5f_variables"><text:span text:style-name="T64">=</text:span></text:span><text:span text:style-name="T105"><draw:frame draw:style-name="fr4" draw:name="Objet12" text:anchor-type="as-char" svg:width="1.319cm" svg:height="0.847cm" draw:z-index="16"><draw:object xlink:href="./Object 3" xlink:type="simple" xlink:show="embed" xlink:actuate="onLoad"/><draw:image xlink:href="./ObjectReplacements/Object 3" xlink:type="simple" xlink:show="embed" xlink:actuate="onLoad"/><svg:desc>formule</svg:desc></draw:frame></text:span></text:p>
                  </text:list-item>
                </text:list>
              </text:list-item>
            </text:list>
          </table:table-cell>
          <table:table-cell table:style-name="Tableau14.A1" office:value-type="string">
            <text:list xml:id="list100105880737414" text:continue-numbering="true" text:style-name="liste_5f_abc">
              <text:list-item>
                <text:list>
                  <text:list-item>
                    <text:p text:style-name="P30"><text:span text:style-name="_5f_variables"><text:span text:style-name="T116">w</text:span></text:span><text:span text:style-name="_5f_variables"><text:span text:style-name="T9">(</text:span></text:span><text:span text:style-name="_5f_variables"><text:span text:style-name="T116">x</text:span></text:span><text:span text:style-name="_5f_variables"><text:span text:style-name="T9">) </text:span></text:span><text:span text:style-name="_5f_variables"><text:span text:style-name="T41">=</text:span></text:span><text:span text:style-name="_5f_variables"><text:span text:style-name="T9"> (</text:span></text:span><text:span text:style-name="_5f_variables"><text:span text:style-name="T116">x</text:span></text:span><text:span text:style-name="_5f_variables"><text:span text:style-name="T20"> </text:span></text:span><text:span text:style-name="_5f_variables"><text:span text:style-name="T39"></text:span></text:span><text:span text:style-name="_5f_variables"><text:span text:style-name="T20"> </text:span></text:span><text:span text:style-name="_5f_variables"><text:span text:style-name="T12">9)</text:span></text:span><text:span text:style-name="_5f_variables"><text:span text:style-name="T102">2</text:span></text:span><text:span text:style-name="_5f_variables"><text:span text:style-name="T20"> </text:span></text:span><text:span text:style-name="_5f_variables"><text:span text:style-name="T39">−</text:span></text:span><text:span text:style-name="_5f_variables"><text:span text:style-name="T20"> </text:span></text:span><text:span text:style-name="_5f_variables"><text:span text:style-name="T89">x</text:span></text:span><text:span text:style-name="_5f_variables"><text:span text:style-name="T102">2</text:span></text:span></text:p>
                  </text:list-item>
                  <text:list-item>
                    <text:p text:style-name="P42"><text:span text:style-name="_5f_variables"><text:span text:style-name="T83">z</text:span></text:span><text:span text:style-name="_5f_variables"><text:span text:style-name="T52">(</text:span></text:span><text:span text:style-name="_5f_variables"><text:span text:style-name="T83">x</text:span></text:span><text:span text:style-name="_5f_variables"><text:span text:style-name="T52">) </text:span></text:span><text:span text:style-name="_5f_variables"><text:span text:style-name="T62">=</text:span></text:span><text:span text:style-name="_5f_variables"><text:span text:style-name="T52"> (3</text:span></text:span><text:span text:style-name="_5f_variables"><text:span text:style-name="T81">x</text:span></text:span><text:span text:style-name="_5f_variables"><text:span text:style-name="T52"> </text:span></text:span><text:span text:style-name="_5f_variables"><text:span text:style-name="T62">−</text:span></text:span><text:span text:style-name="_5f_variables"><text:span text:style-name="T52"> 1)</text:span></text:span><text:span text:style-name="_5f_variables"><text:span text:style-name="T102">2</text:span></text:span><text:span text:style-name="_5f_variables"><text:span text:style-name="T52"> </text:span></text:span><text:span text:style-name="_5f_variables"><text:span text:style-name="T62">−</text:span></text:span><text:span text:style-name="_5f_variables"><text:span text:style-name="T52"> 3</text:span></text:span><text:span text:style-name="_5f_variables"><text:span text:style-name="T81">x</text:span></text:span><text:span text:style-name="_5f_variables"><text:span text:style-name="T102">2</text:span></text:span></text:p>
                  </text:list-item>
                </text:list>
              </text:list-item>
            </text:list>
          </table:table-cell>
        </table:table-row>
      </table:table>
      <text:list xml:id="list100106632725328" text:continue-list="list100105907825347" text:style-name="Num_5f_Exo">
        <text:list-item>
          <text:list>
            <text:list-item>
              <text:list>
                <text:list-item>
                  <text:h text:style-name="P63" text:outline-level="1"><text:span text:style-name="T30"><text:s/>Un rectangle a pour longueur 7 cm et pour largeur </text:span><text:span text:style-name="_5f_variables">x</text:span><text:span text:style-name="_5f_variables"><text:span text:style-name="T10"> cm</text:span></text:span><text:span text:style-name="T30">.</text:span></text:h>
                </text:list-item>
              </text:list>
            </text:list-item>
          </text:list>
        </text:list-item>
      </text:list>
      <text:list xml:id="list100106986324347" text:continue-list="list100105880737414" text:style-name="liste_5f_abc">
        <text:list-item>
          <text:list>
            <text:list-item text:start-value="1">
              <text:p text:style-name="P30">Exprime le périmètre <text:span text:style-name="_5f_variables">p</text:span>(<text:span text:style-name="_5f_variables">x</text:span>), en cm, et l'aire <text:s/><text:span text:style-name="_5f_variables">a</text:span>(<text:span text:style-name="_5f_variables">x</text:span>), en cm<text:span text:style-name="T99">2</text:span><text:span text:style-name="T50">, </text:span>de ce rectangle en fonction de <text:span text:style-name="_5f_variables">x</text:span>.</text:p>
            </text:list-item>
            <text:list-item>
              <text:p text:style-name="P30">Les fonctions <text:span text:style-name="_5f_variables">p</text:span> et <text:span text:style-name="_5f_variables">a</text:span> sont-elles linéaires ? Sont-elles affines ?</text:p>
            </text:list-item>
          </text:list>
        </text:list-item>
      </text:list>
      <text:list xml:id="list100105515186935" text:continue-list="list100106632725328" text:style-name="Num_5f_Exo">
        <text:list-item>
          <text:list>
            <text:list-item>
              <text:list>
                <text:list-item>
                  <text:h text:style-name="P63" text:outline-level="1"><text:span text:style-name="T30"><text:s/>Le côté d'un carré mesure </text:span><text:span text:style-name="_5f_variables">x</text:span><text:span text:style-name="_5f_variables"><text:span text:style-name="T10"> cm.</text:span></text:span></text:h>
                </text:list-item>
              </text:list>
            </text:list-item>
          </text:list>
        </text:list-item>
      </text:list>
      <text:list xml:id="list100107255966427" text:continue-list="list100106986324347" text:style-name="liste_5f_abc">
        <text:list-item>
          <text:list>
            <text:list-item text:start-value="1">
              <text:p text:style-name="P30"><text:span text:style-name="T30">Exprime le périmètre </text:span><text:span text:style-name="_5f_variables"><text:span text:style-name="T117">p</text:span></text:span><text:span text:style-name="T30">(</text:span><text:span text:style-name="_5f_variables"><text:span text:style-name="T117">x</text:span></text:span><text:span text:style-name="T30">), en cm, et l'aire </text:span><text:span text:style-name="_5f_variables"><text:span text:style-name="T117">a</text:span></text:span><text:span text:style-name="T30">(</text:span><text:span text:style-name="_5f_variables"><text:span text:style-name="T117">x</text:span></text:span><text:span text:style-name="T30">), en cm</text:span><text:span text:style-name="T104">2</text:span><text:span text:style-name="T86">, </text:span><text:span text:style-name="T30">de ce carré en fonction de </text:span><text:span text:style-name="_5f_variables"><text:span text:style-name="T117">x</text:span></text:span><text:span text:style-name="T30">.</text:span></text:p>
            </text:list-item>
            <text:list-item>
              <text:p text:style-name="P30">Les fonctions <text:span text:style-name="_5f_variables">p</text:span> et <text:span text:style-name="_5f_variables">a</text:span> sont-elles linéaires ? Sont-elles affines ?</text:p>
            </text:list-item>
          </text:list>
        </text:list-item>
      </text:list>
      <text:list xml:id="list100105710386747" text:continue-list="list100105515186935" text:style-name="Num_5f_Exo">
        <text:list-item>
          <text:list>
            <text:list-item>
              <text:list>
                <text:list-item>
                  <text:h text:style-name="P67" text:outline-level="1"><text:span text:style-name="T30"><text:s/>La fonction </text:span><text:span text:style-name="_5f_variables"><text:span text:style-name="T117">f</text:span></text:span><text:span text:style-name="T30"> est définie par </text:span><text:span text:style-name="_5f_variables"><text:span text:style-name="T94">f</text:span></text:span><text:span text:style-name="T30">(</text:span><text:span text:style-name="_5f_variables"><text:span text:style-name="T117">x</text:span></text:span><text:span text:style-name="T30">)</text:span><text:span text:style-name="T5"> </text:span><text:span text:style-name="T36">=</text:span><text:span text:style-name="T5"> </text:span><text:span text:style-name="T30">8</text:span><text:span text:style-name="_5f_variables"><text:span text:style-name="T117">x</text:span></text:span><text:span text:style-name="T30">.</text:span></text:h>
                </text:list-item>
              </text:list>
            </text:list-item>
          </text:list>
        </text:list-item>
      </text:list>
      <text:list xml:id="list100107021371731" text:continue-list="list100107255966427" text:style-name="liste_5f_abc">
        <text:list-item>
          <text:list>
            <text:list-item text:start-value="1">
              <text:p text:style-name="P30"><text:span text:style-name="T30">Détermine </text:span><text:span text:style-name="_5f_variables"><text:span text:style-name="T94">f</text:span></text:span><text:span text:style-name="T30">(2) ; </text:span><text:span text:style-name="_5f_variables"><text:span text:style-name="T94">f</text:span></text:span><text:span text:style-name="T30">(</text:span><text:span text:style-name="T37">−</text:span><text:span text:style-name="T30">3) et </text:span><text:span text:style-name="_5f_variables"><text:span text:style-name="T94">f</text:span></text:span><text:span text:style-name="T30">(0).</text:span></text:p>
            </text:list-item>
            <text:list-item>
              <text:p text:style-name="P30"><text:span text:style-name="T30">Quelle est l'image de </text:span><text:span text:style-name="T37">−</text:span><text:span text:style-name="T30">5 par la fonction </text:span><text:span text:style-name="_5f_variables">f</text:span><text:span text:style-name="T30"> ?<text:line-break/>Et celle de</text:span><text:span text:style-name="T30"><draw:frame draw:style-name="fr5" draw:name="Objet17" text:anchor-type="as-char" svg:width="0.467cm" svg:height="0.79cm" draw:z-index="17"><draw:object xlink:href="./Object 4" xlink:type="simple" xlink:show="embed" xlink:actuate="onLoad"/><draw:image xlink:href="./ObjectReplacements/Object 4" xlink:type="simple" xlink:show="embed" xlink:actuate="onLoad"/><svg:desc>formule</svg:desc></draw:frame></text:span><text:span text:style-name="T30">?</text:span></text:p>
            </text:list-item>
            <text:list-item>
              <text:p text:style-name="P30"><text:span text:style-name="T30">Détermine les antécédents, </text:span><text:span text:style-name="T5">par la fonction </text:span><text:span text:style-name="_5f_variables"><text:span text:style-name="T96">f</text:span></text:span><text:span text:style-name="T30">, des nombres </text:span><text:span text:style-name="T37">−</text:span><text:span text:style-name="T30">16 ; </text:span><text:span text:style-name="T6">0</text:span><text:span text:style-name="T30"> et </text:span><text:span text:style-name="T5">28</text:span><text:span text:style-name="T37">.</text:span> </text:p>
            </text:list-item>
          </text:list>
        </text:list-item>
      </text:list>
      <text:list xml:id="list100106183910826" text:continue-list="list100105710386747" text:style-name="Num_5f_Exo">
        <text:list-item>
          <text:list>
            <text:list-item>
              <text:list>
                <text:list-item>
                  <text:h text:style-name="P63" text:outline-level="1"><text:span text:style-name="T30"><text:s/>La fonction </text:span><text:span text:style-name="_5f_variables"><text:span text:style-name="T117">g</text:span></text:span><text:span text:style-name="T30"> est définie par </text:span><text:span text:style-name="_5f_variables"><text:span text:style-name="T117">g</text:span></text:span><text:span text:style-name="T30">(</text:span><text:span text:style-name="_5f_variables"><text:span text:style-name="T117">x</text:span></text:span><text:span text:style-name="T30">)</text:span><text:span text:style-name="T5"> </text:span><text:span text:style-name="T36">=</text:span><text:span text:style-name="T5"> 5</text:span><text:span text:style-name="_5f_variables"><text:span text:style-name="T117">x</text:span></text:span><text:span text:style-name="_5f_variables"><text:span text:style-name="T12"> </text:span></text:span><text:span text:style-name="_5f_variables"><text:span text:style-name="T39"></text:span></text:span><text:span text:style-name="_5f_variables"><text:span text:style-name="T10"> 1</text:span></text:span><text:span text:style-name="T30">.</text:span></text:h>
                </text:list-item>
              </text:list>
            </text:list-item>
          </text:list>
        </text:list-item>
      </text:list>
      <text:list xml:id="list100105457185222" text:continue-list="list100107021371731" text:style-name="liste_5f_abc">
        <text:list-item>
          <text:list>
            <text:list-item text:start-value="1">
              <text:p text:style-name="P30"><text:span text:style-name="T30">Quelle est l'image de 5 par la fonction </text:span><text:span text:style-name="_5f_variables">g</text:span><text:span text:style-name="T30"> ?</text:span></text:p>
            </text:list-item>
            <text:list-item>
              <text:p text:style-name="P30"><text:span text:style-name="T30">Détermine </text:span><text:span text:style-name="_5f_variables"><text:span text:style-name="T117">g</text:span></text:span><text:span text:style-name="T30">(0) ; </text:span><text:span text:style-name="_5f_variables"><text:span text:style-name="T117">g</text:span></text:span><text:span text:style-name="T30">(</text:span><text:span text:style-name="T37">−</text:span><text:span text:style-name="T6">2,1</text:span><text:span text:style-name="T30">) et </text:span><text:span text:style-name="_5f_variables"><text:span text:style-name="T117">g</text:span></text:span><text:span text:style-name="T30">(7).</text:span></text:p>
            </text:list-item>
            <text:list-item>
              <text:p text:style-name="P36"><text:span text:style-name="T30">Détermine les antécédents, </text:span><text:span text:style-name="T5">par la fonction </text:span><text:span text:style-name="_5f_variables"><text:span text:style-name="T96">g</text:span></text:span><text:span text:style-name="T30">, des nombres </text:span><text:span text:style-name="T6">21</text:span><text:span text:style-name="T30"> ; </text:span><text:span text:style-name="T37">−</text:span><text:span text:style-name="T6">14</text:span><text:span text:style-name="T30"> et </text:span><text:span text:style-name="T5">0</text:span><text:span text:style-name="T37">.</text:span></text:p>
            </text:list-item>
          </text:list>
        </text:list-item>
      </text:list>
      <text:list xml:id="list100106708394182" text:continue-list="list100106183910826" text:style-name="Num_5f_Exo">
        <text:list-item>
          <text:list>
            <text:list-item>
              <text:list>
                <text:list-item>
                  <text:h text:style-name="P58" text:outline-level="1"><text:span text:style-name="T30"><text:s/>La fonction </text:span><text:span text:style-name="_5f_variables">h</text:span><text:span text:style-name="T30"> est définie <text:line-break/>par </text:span><text:span text:style-name="_5f_variables">h</text:span><text:span text:style-name="T30"> : </text:span><text:span text:style-name="_5f_variables">x</text:span><text:span text:style-name="_5f_variables"><text:span text:style-name="T10"> </text:span></text:span><text:span text:style-name="T30"><draw:g text:anchor-type="as-char" svg:y="-0.21cm" draw:z-index="36" draw:style-name="gr14"><draw:line draw:style-name="gr16" draw:text-style-name="P103" svg:x1="0cm" svg:y1="0cm" svg:x2="0cm" svg:y2="0.166cm"><text:p/></draw:line><draw:line draw:style-name="gr16" draw:text-style-name="P103" svg:x1="0cm" svg:y1="0.083cm" svg:x2="0.529cm" svg:y2="0.083cm"><text:p/></draw:line><draw:line draw:style-name="gr16" draw:text-style-name="P103" svg:x1="0.529cm" svg:y1="0.083cm" svg:x2="0.439cm" svg:y2="0cm"><text:p/></draw:line><draw:line draw:style-name="gr16" draw:text-style-name="P103" svg:x1="0.529cm" svg:y1="0.083cm" svg:x2="0.439cm" svg:y2="0.166cm"><text:p/></draw:line></draw:g></text:span><text:span text:style-name="T6"> </text:span><text:span text:style-name="T37">−</text:span><text:span text:style-name="T6"> </text:span><text:span text:style-name="T30">6</text:span><text:span text:style-name="_5f_variables">x</text:span><text:span text:style-name="_5f_variables"><text:span text:style-name="T10">.</text:span></text:span></text:h>
                </text:list-item>
              </text:list>
            </text:list-item>
          </text:list>
        </text:list-item>
      </text:list>
      <text:list xml:id="list100105743467651" text:continue-list="list100105457185222" text:style-name="liste_5f_abc">
        <text:list-item>
          <text:list>
            <text:list-item text:start-value="1">
              <text:p text:style-name="P30"><text:span text:style-name="T30">Détermine les images, par la fonction </text:span><text:span text:style-name="_5f_variables"><text:span text:style-name="T117">h</text:span></text:span><text:span text:style-name="T30">, des nombres 0 ; </text:span><text:span text:style-name="T37">−</text:span><text:span text:style-name="T30">5 et</text:span><text:span text:style-name="T30"><draw:frame draw:style-name="fr4" draw:name="Objet18" text:anchor-type="as-char" svg:width="0.467cm" svg:height="0.79cm" draw:z-index="18"><draw:object xlink:href="./Object 5" xlink:type="simple" xlink:show="embed" xlink:actuate="onLoad"/><draw:image xlink:href="./ObjectReplacements/Object 5" xlink:type="simple" xlink:show="embed" xlink:actuate="onLoad"/><svg:desc>formule</svg:desc></draw:frame></text:span><text:span text:style-name="T30">.</text:span></text:p>
            </text:list-item>
            <text:list-item>
              <text:p text:style-name="P30"><text:span text:style-name="T30">Calcule </text:span><text:span text:style-name="_5f_variables">h</text:span><text:span text:style-name="T30">(</text:span><text:span text:style-name="T37">−</text:span>1) et <text:span text:style-name="_5f_variables">h</text:span>(3,5).</text:p>
            </text:list-item>
            <text:list-item>
              <text:p text:style-name="P36">Détermine les antécédents, <text:line-break/>par la fonction <text:span text:style-name="_5f_variables">h</text:span>, des nombres <text:line-break/>24 ; <text:span text:style-name="T48">−</text:span>42 et<text:span text:style-name="T4"> </text:span><text:span text:style-name="T48">−</text:span><draw:frame draw:style-name="fr4" draw:name="Objet19" text:anchor-type="as-char" svg:width="0.469cm" svg:height="0.79cm" draw:z-index="19"><draw:object xlink:href="./Object 6" xlink:type="simple" xlink:show="embed" xlink:actuate="onLoad"/><draw:image xlink:href="./ObjectReplacements/Object 6" xlink:type="simple" xlink:show="embed" xlink:actuate="onLoad"/><svg:desc>formule</svg:desc></draw:frame>.</text:p>
            </text:list-item>
          </text:list>
        </text:list-item>
      </text:list>
      <text:list xml:id="list100107345194874" text:continue-list="list100106708394182" text:style-name="Num_5f_Exo">
        <text:list-item>
          <text:h text:style-name="Exo_5f_Num" text:outline-level="1"><text:span text:style-name="_5f_variables"><text:span text:style-name="T117"><text:s/>k</text:span></text:span><text:span text:style-name="T30"> est définie par </text:span><text:span text:style-name="_5f_variables"><text:span text:style-name="T117">k</text:span></text:span><text:span text:style-name="T30"> : </text:span><text:span text:style-name="_5f_variables"><text:span text:style-name="T117">x</text:span></text:span><text:span text:style-name="_5f_variables"><text:span text:style-name="T10"> </text:span></text:span><text:span text:style-name="T30"><draw:g text:anchor-type="as-char" svg:y="-0.21cm" draw:z-index="37" draw:style-name="gr14"><draw:line draw:style-name="gr16" draw:text-style-name="P103" svg:x1="0cm" svg:y1="0cm" svg:x2="0cm" svg:y2="0.166cm"><text:p/></draw:line><draw:line draw:style-name="gr16" draw:text-style-name="P103" svg:x1="0cm" svg:y1="0.083cm" svg:x2="0.529cm" svg:y2="0.083cm"><text:p/></draw:line><draw:line draw:style-name="gr16" draw:text-style-name="P103" svg:x1="0.529cm" svg:y1="0.083cm" svg:x2="0.439cm" svg:y2="0cm"><text:p/></draw:line><draw:line draw:style-name="gr16" draw:text-style-name="P103" svg:x1="0.529cm" svg:y1="0.083cm" svg:x2="0.439cm" svg:y2="0.166cm"><text:p/></draw:line></draw:g></text:span><text:span text:style-name="T6"> </text:span><text:span text:style-name="T33">2</text:span><text:span text:style-name="_5f_variables"><text:span text:style-name="T118">x</text:span></text:span><text:span text:style-name="_5f_variables"><text:span text:style-name="T12"> </text:span></text:span><text:span text:style-name="_5f_variables"><text:span text:style-name="T39">−</text:span></text:span><text:span text:style-name="_5f_variables"><text:span text:style-name="T12"> 5.</text:span></text:span></text:h>
        </text:list-item>
      </text:list>
      <text:list xml:id="list100106931907720" text:continue-list="list100105743467651" text:style-name="liste_5f_abc">
        <text:list-item>
          <text:list>
            <text:list-item text:start-value="1">
              <text:p text:style-name="P30"><text:span text:style-name="T30">Détermine l'image, par la fonction </text:span><text:span text:style-name="_5f_variables"><text:span text:style-name="T117">k</text:span></text:span><text:span text:style-name="T30">, <text:line-break/>de</text:span><text:span text:style-name="T30"><draw:frame draw:style-name="fr4" draw:name="Objet20" text:anchor-type="as-char" svg:width="0.6cm" svg:height="0.79cm" draw:z-index="20"><draw:object xlink:href="./Object 7" xlink:type="simple" xlink:show="embed" xlink:actuate="onLoad"/><draw:image xlink:href="./ObjectReplacements/Object 7" xlink:type="simple" xlink:show="embed" xlink:actuate="onLoad"/><svg:desc>formule</svg:desc></draw:frame></text:span></text:p>
            </text:list-item>
            <text:list-item>
              <text:p text:style-name="P30"><text:span text:style-name="T30">Calcule </text:span><text:span text:style-name="_5f_variables">k</text:span><text:span text:style-name="T30">(</text:span><text:span text:style-name="T37">−</text:span><text:span text:style-name="T6">4).</text:span></text:p>
            </text:list-item>
            <text:list-item>
              <text:p text:style-name="P30"><text:span text:style-name="T30">Résous l'équation </text:span><text:span text:style-name="_5f_variables">k</text:span><text:span text:style-name="T30">(</text:span><text:span text:style-name="_5f_variables">x</text:span><text:span text:style-name="T30">)</text:span><text:span text:style-name="T5"> </text:span><text:span text:style-name="T36">=</text:span><text:span text:style-name="T5"><draw:frame draw:style-name="fr5" draw:name="Objet21" text:anchor-type="as-char" svg:width="0.601cm" svg:height="0.79cm" draw:z-index="21"><draw:object xlink:href="./Object 8" xlink:type="simple" xlink:show="embed" xlink:actuate="onLoad"/><draw:image xlink:href="./ObjectReplacements/Object 8" xlink:type="simple" xlink:show="embed" xlink:actuate="onLoad"/><svg:desc>formule</svg:desc></draw:frame></text:span><text:span text:style-name="T5"> Que peux-tu dire de la solution de cette équation ?</text:span></text:p>
            </text:list-item>
          </text:list>
        </text:list-item>
      </text:list>
      <text:list xml:id="list100106513344029" text:continue-list="list100107345194874" text:style-name="Num_5f_Exo">
        <text:list-item>
          <text:h text:style-name="Exo_5f_Num" text:outline-level="1"><text:span text:style-name="T30"><text:s/>La fonction </text:span><text:span text:style-name="_5f_variables">g</text:span><text:span text:style-name="T30"> est une fonction linéaire telle que </text:span><text:span text:style-name="_5f_variables">g</text:span><text:span text:style-name="T30">(3)</text:span><text:span text:style-name="T5"> </text:span><text:span text:style-name="T36">=</text:span><text:span text:style-name="T5"> </text:span><text:span text:style-name="T30">4.<text:line-break/>En utilisant les propriétés d'une telle fonction, calcule les images des nombres 1,5 ; 6 et 7,5.</text:span></text:h>
        </text:list-item>
        <text:list-item>
          <text:h text:style-name="Exo_5f_Num" text:outline-level="1"><text:span text:style-name="T30"><text:s/>La fonction </text:span><text:span text:style-name="_5f_variables">f</text:span><text:span text:style-name="T30"> est une fonction linéaire telle que </text:span><text:span text:style-name="_5f_variables"><text:span text:style-name="T127">f</text:span></text:span><text:span text:style-name="T30">(4)</text:span><text:span text:style-name="T5"> </text:span><text:span text:style-name="T36">=</text:span><text:span text:style-name="T5"> </text:span><text:span text:style-name="T30">5. Détermine la fonction </text:span><text:span text:style-name="_5f_variables">f</text:span><text:span text:style-name="T30">.</text:span></text:h>
        </text:list-item>
        <text:list-item>
          <text:h text:style-name="Exo_5f_Num" text:outline-level="1"><text:span text:style-name="T30"><text:s/>La fonction </text:span><text:span text:style-name="_5f_variables">m</text:span><text:span text:style-name="T30"> est une fonction linéaire telle que </text:span><text:span text:style-name="_5f_variables">m</text:span><text:span text:style-name="T30">(0)</text:span><text:span text:style-name="T5"> </text:span><text:span text:style-name="T36">=</text:span><text:span text:style-name="T5"> 0</text:span><text:span text:style-name="T30">. <text:line-break/>Peux-tu déterminer la fonction </text:span><text:span text:style-name="_5f_variables">m</text:span><text:span text:style-name="_5f_variables"><text:span text:style-name="T10"> ?</text:span></text:span></text:h>
        </text:list-item>
        <text:list-item>
          <text:h text:style-name="Exo_5f_Num" text:outline-level="1"><text:span text:style-name="T30"><text:s/>La fonction </text:span><text:span text:style-name="_5f_variables">h</text:span><text:span text:style-name="T30"> est une fonction linéaire telle que</text:span><text:span text:style-name="_5f_variables"><draw:frame draw:style-name="fr4" draw:name="Objet26" text:anchor-type="as-char" svg:width="0.945cm" svg:height="0.87cm" draw:z-index="22"><draw:object xlink:href="./Object 9" xlink:type="simple" xlink:show="embed" xlink:actuate="onLoad"/><draw:image xlink:href="./ObjectReplacements/Object 9" xlink:type="simple" xlink:show="embed" xlink:actuate="onLoad"/><svg:desc>formule</svg:desc></draw:frame></text:span><text:span text:style-name="T36">=</text:span><text:span text:style-name="T5"><draw:frame draw:style-name="fr4" draw:name="Objet27" text:anchor-type="as-char" svg:width="0.803cm" svg:height="0.79cm" draw:z-index="23"><draw:object xlink:href="./Object 10" xlink:type="simple" xlink:show="embed" xlink:actuate="onLoad"/><draw:image xlink:href="./ObjectReplacements/Object 10" xlink:type="simple" xlink:show="embed" xlink:actuate="onLoad"/><svg:desc>formule</svg:desc></draw:frame></text:span><text:span text:style-name="T30"><text:line-break/>Détermine la fonction </text:span><text:span text:style-name="_5f_variables">h</text:span><text:span text:style-name="T30">.</text:span></text:h>
        </text:list-item>
        <text:list-item>
          <text:h text:style-name="Exo_5f_Num" text:outline-level="1"><text:span text:style-name="T30"><text:s/>La fonction </text:span><text:span text:style-name="_5f_variables">h</text:span><text:span text:style-name="T30"> est une fonction affine telle que </text:span><text:span text:style-name="_5f_variables">h</text:span><text:span text:style-name="T30">(2)</text:span><text:span text:style-name="T5"> </text:span><text:span text:style-name="T36">=</text:span><text:span text:style-name="T5"> </text:span><text:span text:style-name="T37">−</text:span><text:span text:style-name="T30">1 et </text:span><text:span text:style-name="_5f_variables">h</text:span><text:span text:style-name="T30">(</text:span><text:span text:style-name="T37">−</text:span><text:span text:style-name="T30">1)</text:span><text:span text:style-name="T5"> </text:span><text:span text:style-name="T36">=</text:span><text:span text:style-name="T5"> </text:span><text:span text:style-name="T30">5.<text:line-break/>Détermine l'image de 7 et l'antécédent du nombre </text:span><text:span text:style-name="T37">−</text:span><text:span text:style-name="T30">7, par la fonction </text:span><text:span text:style-name="_5f_variables">h</text:span><text:span text:style-name="T30">.</text:span></text:h>
        </text:list-item>
      </text:list>
      <text:p text:style-name="Exo_5f_T1">Tableaux de valeurs</text:p>
      <text:list xml:id="list100106121739680" text:continue-numbering="true" text:style-name="Num_5f_Exo">
        <text:list-item>
          <text:h text:style-name="P61" text:outline-level="1"><text:span text:style-name="T25"><text:s/>Réalise le tableau de valeurs de la fonction </text:span><text:span text:style-name="T77">g</text:span><text:span text:style-name="T25"> telle que </text:span><text:span text:style-name="T77">g</text:span><text:span text:style-name="T60">(</text:span><text:span text:style-name="T77">x</text:span><text:span text:style-name="T60">) </text:span><text:span text:style-name="T71">=</text:span><text:span text:style-name="T60"> </text:span><text:span text:style-name="T72">−</text:span><text:span text:style-name="T60">3</text:span><text:span text:style-name="T77">x</text:span><text:span text:style-name="T79">²</text:span><text:span text:style-name="T78"> </text:span><text:span text:style-name="T72"></text:span><text:span text:style-name="T61"> 4 pour les valeurs entières de </text:span><text:span text:style-name="T78">x</text:span><text:span text:style-name="T61"> comprises entre </text:span><text:span text:style-name="T72">−</text:span><text:span text:style-name="T61">6 et 6.</text:span></text:h>
        </text:list-item>
        <text:list-item>
          <text:h text:style-name="P68" text:outline-level="1"><text:span text:style-name="T30"><text:s/>Voici un tableau de valeurs correspondant à une fonction </text:span><text:span text:style-name="T88">f</text:span><text:span text:style-name="T10">.</text:span></text:h>
        </text:list-item>
      </text:list>
      <text:section text:style-name="Sect4" text:name="Section4">
        <table:table table:name="Tableau1" table:style-name="Tableau1">
          <table:table-column table:style-name="Tableau1.A"/>
          <table:table-column table:style-name="Tableau1.B" table:number-columns-repeated="8"/>
          <table:table-column table:style-name="Tableau1.J"/>
          <table:table-row table:style-name="Tableau1.1">
            <table:table-cell table:style-name="Tableau1.A1" office:value-type="string">
              <text:p text:style-name="P23">x</text:p>
            </table:table-cell>
            <table:table-cell table:style-name="Tableau1.B1" office:value-type="string">
              <text:p text:style-name="P22"><text:span text:style-name="T48">−</text:span>4</text:p>
            </table:table-cell>
            <table:table-cell table:style-name="Tableau1.C1" office:value-type="string">
              <text:p text:style-name="P22"><text:span text:style-name="T48">−</text:span>3</text:p>
            </table:table-cell>
            <table:table-cell table:style-name="Tableau1.B1" office:value-type="string">
              <text:p text:style-name="P22"><text:span text:style-name="T48">−</text:span>2</text:p>
            </table:table-cell>
            <table:table-cell table:style-name="Tableau1.C1" office:value-type="string">
              <text:p text:style-name="P22"><text:span text:style-name="T48">−</text:span>1</text:p>
            </table:table-cell>
            <table:table-cell table:style-name="Tableau1.B1" office:value-type="string">
              <text:p text:style-name="P22">0</text:p>
            </table:table-cell>
            <table:table-cell table:style-name="Tableau1.C1" office:value-type="string">
              <text:p text:style-name="P22">1</text:p>
            </table:table-cell>
            <table:table-cell table:style-name="Tableau1.B1" office:value-type="string">
              <text:p text:style-name="P22">2</text:p>
            </table:table-cell>
            <table:table-cell table:style-name="Tableau1.C1" office:value-type="string">
              <text:p text:style-name="P22">3</text:p>
            </table:table-cell>
            <table:table-cell table:style-name="Tableau1.C1" office:value-type="string">
              <text:p text:style-name="P22">4</text:p>
            </table:table-cell>
          </table:table-row>
          <table:table-row table:style-name="Tableau1.1">
            <table:table-cell table:style-name="Tableau1.A2" office:value-type="string">
              <text:p text:style-name="P21"><text:span text:style-name="T88">f</text:span>(<text:span text:style-name="T88">x</text:span><text:span text:style-name="T8">)</text:span></text:p>
            </table:table-cell>
            <table:table-cell table:style-name="Tableau1.B2" office:value-type="string">
              <text:p text:style-name="P22">5</text:p>
            </table:table-cell>
            <table:table-cell table:style-name="Tableau1.C2" office:value-type="string">
              <text:p text:style-name="P22">2</text:p>
            </table:table-cell>
            <table:table-cell table:style-name="Tableau1.B2" office:value-type="string">
              <text:p text:style-name="P22">1</text:p>
            </table:table-cell>
            <table:table-cell table:style-name="Tableau1.C2" office:value-type="string">
              <text:p text:style-name="P22"><text:span text:style-name="T48">−</text:span>3</text:p>
            </table:table-cell>
            <table:table-cell table:style-name="Tableau1.B2" office:value-type="string">
              <text:p text:style-name="P22"><text:span text:style-name="T48">−</text:span>4</text:p>
            </table:table-cell>
            <table:table-cell table:style-name="Tableau1.C2" office:value-type="string">
              <text:p text:style-name="P22">5</text:p>
            </table:table-cell>
            <table:table-cell table:style-name="Tableau1.B2" office:value-type="string">
              <text:p text:style-name="P22">3</text:p>
            </table:table-cell>
            <table:table-cell table:style-name="Tableau1.C2" office:value-type="string">
              <text:p text:style-name="P22">4</text:p>
            </table:table-cell>
            <table:table-cell table:style-name="Tableau1.C2" office:value-type="string">
              <text:p text:style-name="P22"><text:span text:style-name="T48">−</text:span>4</text:p>
            </table:table-cell>
          </table:table-row>
        </table:table>
      </text:section>
      <text:list xml:id="list100106240668027" text:continue-list="list100106931907720" text:style-name="liste_5f_abc">
        <text:list-item>
          <text:list>
            <text:list-item text:start-value="1">
              <text:p text:style-name="P42"><text:span text:style-name="T10">Quelle est l'image de 3 par la fonction</text:span><text:span text:style-name="T88"> f</text:span><text:span text:style-name="T10"> ?</text:span></text:p>
            </text:list-item>
            <text:list-item>
              <text:p text:style-name="P30">Quel nombre a pour image <text:span text:style-name="T46">−</text:span><text:span text:style-name="T107">3 par la fonction </text:span><text:span text:style-name="T88">f</text:span><text:span text:style-name="T107"> ?</text:span></text:p>
            </text:list-item>
            <text:list-item>
              <text:p text:style-name="P30"><text:span text:style-name="T30">Quels sont les nombres qui ont la même image par la fonction </text:span><text:span text:style-name="T88">f</text:span><text:span text:style-name="T30"> ?</text:span></text:p>
            </text:list-item>
          </text:list>
        </text:list-item>
      </text:list>
      <text:list xml:id="list100106206975278" text:continue-list="list100106121739680" text:style-name="Num_5f_Exo">
        <text:list-item>
          <text:h text:style-name="P68" text:outline-level="1"><text:span text:style-name="T30"><text:s/>Voici un tableau de valeurs correspondant à une fonction </text:span><text:span text:style-name="T88">g</text:span><text:span text:style-name="T30">.</text:span></text:h>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office:value-type="string">
            <text:p text:style-name="P23">x</text:p>
          </table:table-cell>
          <table:table-cell table:style-name="Tableau2.B1" office:value-type="string">
            <text:p text:style-name="P22"><text:span text:style-name="T48">−</text:span>0,5</text:p>
          </table:table-cell>
          <table:table-cell table:style-name="Tableau2.C1" office:value-type="string">
            <text:p text:style-name="P22"><text:span text:style-name="T48">−</text:span>0,1</text:p>
          </table:table-cell>
          <table:table-cell table:style-name="Tableau2.B1" office:value-type="string">
            <text:p text:style-name="P22">0</text:p>
          </table:table-cell>
          <table:table-cell table:style-name="Tableau2.C1" office:value-type="string">
            <text:p text:style-name="P22">0,7</text:p>
          </table:table-cell>
          <table:table-cell table:style-name="Tableau2.B1" office:value-type="string">
            <text:p text:style-name="P22">0,9</text:p>
          </table:table-cell>
          <table:table-cell table:style-name="Tableau2.C1" office:value-type="string">
            <text:p text:style-name="P22">1,1</text:p>
          </table:table-cell>
          <table:table-cell table:style-name="Tableau2.C1" office:value-type="string">
            <text:p text:style-name="P22">1,3</text:p>
          </table:table-cell>
        </table:table-row>
        <table:table-row table:style-name="Tableau2.2">
          <table:table-cell table:style-name="Tableau2.A2" office:value-type="string">
            <text:p text:style-name="P21"><text:span text:style-name="T88">g</text:span>(<text:span text:style-name="T88">x</text:span><text:span text:style-name="T8">)</text:span></text:p>
          </table:table-cell>
          <table:table-cell table:style-name="Tableau2.B2" office:value-type="string">
            <text:p text:style-name="P22">5</text:p>
          </table:table-cell>
          <table:table-cell table:style-name="Tableau2.C2" office:value-type="string">
            <text:p text:style-name="P22">2</text:p>
          </table:table-cell>
          <table:table-cell table:style-name="Tableau2.B2" office:value-type="string">
            <text:p text:style-name="P22">1</text:p>
          </table:table-cell>
          <table:table-cell table:style-name="Tableau2.C2" office:value-type="string">
            <text:p text:style-name="P22"><text:span text:style-name="T48">−</text:span>0,1</text:p>
          </table:table-cell>
          <table:table-cell table:style-name="Tableau2.B2" office:value-type="string">
            <text:p text:style-name="P22"><text:span text:style-name="T48">−</text:span>4</text:p>
          </table:table-cell>
          <table:table-cell table:style-name="Tableau2.C2" office:value-type="string">
            <text:p text:style-name="P22">5</text:p>
          </table:table-cell>
          <table:table-cell table:style-name="Tableau2.C2" office:value-type="string">
            <text:p text:style-name="P22">3,4</text:p>
          </table:table-cell>
        </table:table-row>
      </table:table>
      <text:list xml:id="list100105795498118" text:continue-list="list2567813026958439336" text:style-name="_5f_Numérotation_20_de_20_s_27_entraîner">
        <text:list-header>
          <text:h text:style-name="P89" text:outline-level="1">Recopie et complète les égalités suivantes.</text:h>
        </text:list-header>
      </text:list>
      <text:section text:style-name="Sect1" text:name="Section1">
        <text:list xml:id="list100105908562945" text:continue-list="list100106240668027" text:style-name="liste_5f_abc">
          <text:list-item>
            <text:list>
              <text:list-item text:start-value="1">
                <text:p text:style-name="P30"><text:span text:style-name="T88">g</text:span><text:span text:style-name="T119">(</text:span><text:span text:style-name="T45">−</text:span><text:span text:style-name="T112">0,1) </text:span><text:span text:style-name="T44">=</text:span><text:span text:style-name="T18"> ...</text:span></text:p>
              </text:list-item>
              <text:list-item>
                <text:p text:style-name="P30"><text:span text:style-name="T88">g</text:span><text:span text:style-name="T4">(</text:span><text:span text:style-name="T29">...</text:span><text:span text:style-name="T106">) </text:span><text:span text:style-name="T35">=</text:span><text:span text:style-name="T4"> 1</text:span></text:p>
              </text:list-item>
              <text:list-item>
                <text:p text:style-name="P30"><text:span text:style-name="T88">g</text:span><text:span text:style-name="T4">(</text:span><text:span text:style-name="T29">0</text:span><text:span text:style-name="T4">,9)</text:span><text:span text:style-name="T106"> </text:span><text:span text:style-name="T35">=</text:span><text:span text:style-name="T4"> …</text:span></text:p>
              </text:list-item>
              <text:list-item>
                <text:p text:style-name="P30"><text:span text:style-name="T88">g</text:span><text:span text:style-name="T4">(</text:span><text:span text:style-name="T29">...</text:span><text:span text:style-name="T106">) </text:span><text:span text:style-name="T35">=</text:span><text:span text:style-name="T4"> </text:span><text:span text:style-name="T48">−</text:span><text:span text:style-name="T106">4</text:span></text:p>
              </text:list-item>
              <text:list-item>
                <text:p text:style-name="P30"><text:span text:style-name="T88">g</text:span><text:span text:style-name="T4">(</text:span><text:span text:style-name="T29">0,7</text:span><text:span text:style-name="T4">)</text:span><text:span text:style-name="T106"> </text:span><text:span text:style-name="T35">=</text:span><text:span text:style-name="T4"> ...</text:span></text:p>
              </text:list-item>
              <text:list-item>
                <text:p text:style-name="P30"><text:span text:style-name="T88">g</text:span><text:span text:style-name="T30">(...)</text:span><text:span text:style-name="T114"> </text:span><text:span text:style-name="T36">=</text:span><text:span text:style-name="T30"> 5</text:span></text:p>
              </text:list-item>
            </text:list>
          </text:list-item>
        </text:list>
      </text:section>
      <text:list xml:id="list100105970847950" text:continue-list="list100106206975278" text:style-name="Num_5f_Exo">
        <text:list-item>
          <text:h text:style-name="Exo_5f_Num" text:outline-level="1"><text:span text:style-name="T30"><text:s/>Réalise un tableau de valeurs d'une fonction </text:span><text:span text:style-name="T88">f</text:span><text:span text:style-name="T10"> vérifiant :</text:span></text:h>
        </text:list-item>
      </text:list>
      <text:section text:style-name="Sect1" text:name="Section2">
        <text:list xml:id="list100106419907711" text:continue-list="list100105908562945" text:style-name="liste_5f_abc">
          <text:list-item>
            <text:list>
              <text:list-item text:start-value="1">
                <text:p text:style-name="P30"><text:span text:style-name="T88">f</text:span><text:span text:style-name="T119">(0</text:span><text:span text:style-name="T112">) </text:span><text:span text:style-name="T44">=</text:span><text:span text:style-name="T18"> </text:span><text:span text:style-name="T45">−</text:span><text:span text:style-name="T18">1,5</text:span></text:p>
              </text:list-item>
              <text:list-item>
                <text:p text:style-name="P30"><text:span text:style-name="T88">f</text:span><text:span text:style-name="T4">(</text:span><text:span text:style-name="T115">4</text:span><text:span text:style-name="T4">)</text:span><text:span text:style-name="T106"> </text:span><text:span text:style-name="T35">=</text:span><text:span text:style-name="T48">−</text:span><text:span text:style-name="T4"><draw:frame draw:style-name="fr5" draw:name="Objet1" text:anchor-type="as-char" svg:width="0.467cm" svg:height="0.79cm" draw:z-index="24"><draw:object xlink:href="./Object 11" xlink:type="simple" xlink:show="embed" xlink:actuate="onLoad"/><draw:image xlink:href="./ObjectReplacements/Object 11" xlink:type="simple" xlink:show="embed" xlink:actuate="onLoad"/><svg:desc>formule</svg:desc></draw:frame></text:span></text:p>
              </text:list-item>
              <text:list-item>
                <text:p text:style-name="P41"><text:span text:style-name="T88">f</text:span><text:span text:style-name="T4">(</text:span><text:span text:style-name="T29">1</text:span><text:span text:style-name="T106">) </text:span><text:span text:style-name="T35">=</text:span><text:span text:style-name="T4"> </text:span><text:span text:style-name="T48">−</text:span><text:span text:style-name="T106">1</text:span></text:p>
              </text:list-item>
              <text:list-item>
                <text:p text:style-name="P30"><text:span text:style-name="T88">f</text:span><text:span text:style-name="T4">(</text:span><text:span text:style-name="T48">−</text:span><text:span text:style-name="T115">0,5</text:span><text:span text:style-name="T4">)</text:span><text:span text:style-name="T106"> </text:span><text:span text:style-name="T35">=</text:span><text:span text:style-name="T4"><draw:frame draw:style-name="fr5" draw:name="Objet8" text:anchor-type="as-char" svg:width="0.467cm" svg:height="0.79cm" draw:z-index="25"><draw:object xlink:href="./Object 12" xlink:type="simple" xlink:show="embed" xlink:actuate="onLoad"/><draw:image xlink:href="./ObjectReplacements/Object 12" xlink:type="simple" xlink:show="embed" xlink:actuate="onLoad"/><svg:desc>formule</svg:desc></draw:frame></text:span></text:p>
              </text:list-item>
            </text:list>
          </text:list-item>
        </text:list>
      </text:section>
      <text:list xml:id="list100106595915410" text:continue-numbering="true" text:style-name="liste_5f_abc">
        <text:list-item>
          <text:list>
            <text:list-item>
              <text:p text:style-name="P30">L'image de <text:span text:style-name="T39">−</text:span>1 par la fonction <text:span text:style-name="T88">f </text:span>est <text:span text:style-name="T39">−</text:span><text:span text:style-name="T110">1.</text:span></text:p>
            </text:list-item>
            <text:list-item>
              <text:p text:style-name="P30"><text:span text:style-name="T39">−</text:span><text:span text:style-name="T109">2 a pour image </text:span><text:span text:style-name="T39">−</text:span><text:span text:style-name="T109">0,5 par la fonction </text:span><text:span text:style-name="T88">f</text:span><text:span text:style-name="T109">. </text:span></text:p>
            </text:list-item>
          </text:list>
        </text:list-item>
      </text:list>
      <text:list xml:id="list100105483913269" text:continue-list="list100105970847950" text:style-name="Num_5f_Exo">
        <text:list-item>
          <text:h text:style-name="P69" text:outline-level="1"><text:span text:style-name="T10"><text:s/>On considère la fonction </text:span><text:span text:style-name="T88">p</text:span><text:span text:style-name="T10"> définie par :</text:span></text:h>
        </text:list-item>
      </text:list>
      <text:h text:style-name="P74" text:outline-level="1"><text:span text:style-name="T88">p</text:span> : <text:span text:style-name="T88">x</text:span><text:span text:style-name="T10"> </text:span><text:span text:style-name="T10"><draw:g text:anchor-type="as-char" svg:y="-0.182cm" draw:z-index="38" draw:style-name="gr14"><draw:line draw:style-name="gr15" draw:text-style-name="P102" svg:x1="0cm" svg:y1="0cm" svg:x2="0cm" svg:y2="0.161cm"><text:p/></draw:line><draw:line draw:style-name="gr15" draw:text-style-name="P102" svg:x1="0cm" svg:y1="0.078cm" svg:x2="0.653cm" svg:y2="0.078cm"><text:p/></draw:line><draw:line draw:style-name="gr15" draw:text-style-name="P102" svg:x1="0.653cm" svg:y1="0.08cm" svg:x2="0.542cm" svg:y2="0cm"><text:p/></draw:line><draw:line draw:style-name="gr15" draw:text-style-name="P102" svg:x1="0.653cm" svg:y1="0.078cm" svg:x2="0.542cm" svg:y2="0.158cm"><text:p/></draw:line></draw:g></text:span><text:span text:style-name="T10"> 5</text:span><text:span text:style-name="T88">x</text:span><text:span text:style-name="T101">2</text:span><text:span text:style-name="T51"> </text:span><text:span text:style-name="T62">−</text:span><text:span text:style-name="T51"> 4</text:span><text:span text:style-name="T74">x </text:span><text:span text:style-name="T65"></text:span><text:span text:style-name="T55"> 3.</text:span></text:h>
      <text:p text:style-name="P19"><text:span text:style-name="T55">Calcule l'image par la fonction </text:span><text:span text:style-name="T75">p</text:span><text:span text:style-name="T18"> </text:span><text:span text:style-name="T55">de chacun des nombres suivants.</text:span></text:p>
      <text:section text:style-name="Sect3" text:name="Section6">
        <text:list xml:id="list100107112475655" text:continue-list="list100106595915410" text:style-name="liste_5f_abc">
          <text:list-item>
            <text:list>
              <text:list-item text:start-value="1">
                <text:p text:style-name="P36">2</text:p>
              </text:list-item>
              <text:list-item>
                <text:p text:style-name="P30"><text:span text:style-name="T48">−</text:span>3</text:p>
              </text:list-item>
              <text:list-item>
                <text:p text:style-name="P30"><draw:frame draw:style-name="fr6" draw:name="Objet22" text:anchor-type="as-char" svg:y="-0.483cm" svg:width="0.467cm" svg:height="0.79cm" draw:z-index="47"><draw:object xlink:href="./Object 17" xlink:type="simple" xlink:show="embed" xlink:actuate="onLoad"/><draw:image xlink:href="./ObjectReplacements/Object 17" xlink:type="simple" xlink:show="embed" xlink:actuate="onLoad"/><svg:desc>formule</svg:desc></draw:frame></text:p>
              </text:list-item>
              <text:list-item>
                <text:p text:style-name="P30">0</text:p>
              </text:list-item>
              <text:list-item>
                <text:p text:style-name="P30">1,4</text:p>
              </text:list-item>
            </text:list>
          </text:list-item>
        </text:list>
      </text:section>
      <text:list xml:id="list100106647957161" text:continue-list="list100105483913269" text:style-name="Num_5f_Exo">
        <text:list-item>
          <text:h text:style-name="Exo_5f_Num" text:outline-level="1"><text:span text:style-name="T55"><text:s/>On considère la fonction </text:span><text:span text:style-name="T75">h</text:span><text:span text:style-name="T55"> définie par :<text:line-break/></text:span><text:span text:style-name="T121">h</text:span><text:span text:style-name="T122">(</text:span><text:span text:style-name="T121">x</text:span><text:span text:style-name="T122">) </text:span><text:span text:style-name="T124">=</text:span><text:span text:style-name="T123"><draw:frame draw:style-name="fr3" draw:name="Objet11" text:anchor-type="as-char" svg:width="1.836cm" svg:height="0.436cm" draw:z-index="26"><draw:object xlink:href="./Object 13" xlink:type="simple" xlink:show="embed" xlink:actuate="onLoad"/><draw:image xlink:href="./ObjectReplacements/Object 13" xlink:type="simple" xlink:show="embed" xlink:actuate="onLoad"/><svg:desc>formule</svg:desc></draw:frame></text:span><text:span text:style-name="T122">Calcule.</text:span></text:h>
        </text:list-item>
      </text:list>
      <text:section text:style-name="Sect5" text:name="Section12">
        <text:list xml:id="list100107179074531" text:continue-list="list100107112475655" text:style-name="liste_5f_abc">
          <text:list-item>
            <text:list>
              <text:list-item text:start-value="1">
                <text:p text:style-name="P36"><text:span text:style-name="T121">h</text:span><text:span text:style-name="T122">(</text:span><text:span text:style-name="T125">−</text:span><text:span text:style-name="T122">2)</text:span></text:p>
              </text:list-item>
              <text:list-item>
                <text:p text:style-name="P30"><text:span text:style-name="T121">h</text:span><text:span text:style-name="T122">(2)</text:span></text:p>
              </text:list-item>
              <text:list-item>
                <text:p text:style-name="P30"><text:span text:style-name="T121">h</text:span><text:span text:style-name="T122">(10</text:span><text:span text:style-name="T126">2</text:span><text:span text:style-name="T122">)</text:span></text:p>
              </text:list-item>
              <text:list-item>
                <text:p text:style-name="P30"><draw:frame draw:style-name="fr7" draw:name="Objet15" text:anchor-type="as-char" svg:y="-0.542cm" svg:width="0.997cm" svg:height="0.864cm" draw:z-index="27"><draw:object xlink:href="./Object 14" xlink:type="simple" xlink:show="embed" xlink:actuate="onLoad"/><draw:image xlink:href="./ObjectReplacements/Object 14" xlink:type="simple" xlink:show="embed" xlink:actuate="onLoad"/><svg:desc>formule</svg:desc></draw:frame></text:p>
              </text:list-item>
            </text:list>
          </text:list-item>
        </text:list>
      </text:section>
      <text:list xml:id="list100105916018008" text:continue-list="list100106647957161" text:style-name="Num_5f_Exo">
        <text:list-item>
          <text:h text:style-name="Exo_5f_Num" text:outline-level="1"><text:span text:style-name="T10"><text:s/>Soit la fonction </text:span><text:span text:style-name="T88">g</text:span><text:span text:style-name="T10"> définie par </text:span><text:span text:style-name="T88">g</text:span><text:span text:style-name="T55">(</text:span><text:span text:style-name="T75">x</text:span><text:span text:style-name="T65">)</text:span><text:span text:style-name="T55"> </text:span><text:span text:style-name="T65">=</text:span><text:span text:style-name="T65"><draw:frame draw:style-name="fr5" draw:name="Objet5" text:anchor-type="as-char" svg:width="0.61cm" svg:height="0.854cm" draw:z-index="28"><draw:object xlink:href="./Object 15" xlink:type="simple" xlink:show="embed" xlink:actuate="onLoad"/><draw:image xlink:href="./ObjectReplacements/Object 15" xlink:type="simple" xlink:show="embed" xlink:actuate="onLoad"/><svg:desc>formule</svg:desc></draw:frame></text:span></text:h>
        </text:list-item>
      </text:list>
      <text:list xml:id="list100106380492036" text:continue-list="list100107179074531" text:style-name="liste_5f_abc">
        <text:list-item>
          <text:list>
            <text:list-item text:start-value="1">
              <text:p text:style-name="P31">Quel nombre n'a pas d'image par <text:span text:style-name="T88">g</text:span> ?</text:p>
            </text:list-item>
            <text:list-item>
              <text:p text:style-name="P44"><text:span text:style-name="T135">R</text:span>ecopie et complète le tableau suivant.</text:p>
            </text:list-item>
          </text:list>
        </text:list-item>
      </text:list>
      <table:table table:name="Tableau5" table:style-name="Tableau5">
        <table:table-column table:style-name="Tableau5.A"/>
        <table:table-column table:style-name="Tableau5.B" table:number-columns-repeated="2"/>
        <table:table-column table:style-name="Tableau5.D"/>
        <table:table-column table:style-name="Tableau5.E"/>
        <table:table-row table:style-name="Tableau5.1">
          <table:table-cell table:style-name="Tableau5.A1" office:value-type="string">
            <text:h text:style-name="P85" text:outline-level="1">x</text:h>
          </table:table-cell>
          <table:table-cell table:style-name="Tableau5.B1" office:value-type="string">
            <text:h text:style-name="P86" text:outline-level="1">4</text:h>
          </table:table-cell>
          <table:table-cell table:style-name="Tableau5.C1" office:value-type="string">
            <text:h text:style-name="P87" text:outline-level="1">3</text:h>
          </table:table-cell>
          <table:table-cell table:style-name="Tableau5.B1" office:value-type="string">
            <text:h text:style-name="P86" text:outline-level="1"/>
          </table:table-cell>
          <table:table-cell table:style-name="Tableau5.C1" office:value-type="string">
            <text:h text:style-name="P87" text:outline-level="1"/>
          </table:table-cell>
        </table:table-row>
        <table:table-row table:style-name="Tableau5.1">
          <table:table-cell table:style-name="Tableau5.A2" office:value-type="string">
            <text:h text:style-name="P88" text:outline-level="1"><text:span text:style-name="T88">g</text:span>(<text:span text:style-name="T88">x</text:span><text:span text:style-name="T10">)</text:span></text:h>
          </table:table-cell>
          <table:table-cell table:style-name="Tableau5.B2" office:value-type="string">
            <text:h text:style-name="P87" text:outline-level="1"/>
          </table:table-cell>
          <table:table-cell table:style-name="Tableau5.C2" office:value-type="string">
            <text:h text:style-name="P86" text:outline-level="1"/>
          </table:table-cell>
          <table:table-cell table:style-name="Tableau5.D2" office:value-type="float" office:value="0.2">
            <text:h text:style-name="P87" text:outline-level="1">0,2</text:h>
          </table:table-cell>
          <table:table-cell table:style-name="Tableau5.C2" office:value-type="string">
            <text:p text:style-name="P7"><text:span text:style-name="T48">−</text:span>1</text:p>
          </table:table-cell>
        </table:table-row>
      </table:table>
      <text:list xml:id="list100107171754133" text:continue-numbering="true" text:style-name="liste_5f_abc">
        <text:list-item>
          <text:list>
            <text:list-item>
              <text:p text:style-name="P42">Traduis chaque colonne par deux phrases utilisant les mots « image » ou « antécédent ».</text:p>
            </text:list-item>
          </text:list>
        </text:list-item>
      </text:list>
      <text:list xml:id="list100105548924749" text:continue-list="list100105916018008" text:style-name="Num_5f_Exo">
        <text:list-item>
          <text:h text:style-name="Exo_5f_Num" text:outline-level="1"><text:span text:style-name="T30"><text:s/>Réalise un tableau de valeurs d'une fonction </text:span><text:span text:style-name="T88">w</text:span><text:span text:style-name="T10"> vérifiant :</text:span></text:h>
        </text:list-item>
      </text:list>
      <text:section text:style-name="Sect1" text:name="Section9">
        <text:list xml:id="list100106242593885" text:continue-list="list100107171754133" text:style-name="liste_5f_abc">
          <text:list-item>
            <text:list>
              <text:list-item text:start-value="1">
                <text:p text:style-name="P30"><text:span text:style-name="T88">w</text:span><text:span text:style-name="T119">(0</text:span><text:span text:style-name="T112">) </text:span><text:span text:style-name="T44">=</text:span><text:span text:style-name="T18"> 0</text:span></text:p>
              </text:list-item>
              <text:list-item>
                <text:p text:style-name="P41"><text:span text:style-name="T88">w</text:span><text:span text:style-name="T18">(</text:span><text:span text:style-name="T45">−</text:span><text:span text:style-name="T24">0,5</text:span><text:span text:style-name="T112">) </text:span><text:span text:style-name="T44">=</text:span><text:span text:style-name="T18"> </text:span><text:span text:style-name="T112">0,75</text:span></text:p>
              </text:list-item>
            </text:list>
          </text:list-item>
        </text:list>
      </text:section>
      <text:list xml:id="list100107012783302" text:continue-numbering="true" text:style-name="liste_5f_abc">
        <text:list-item>
          <text:list>
            <text:list-item>
              <text:p text:style-name="P45">Un antécédent de 0 par la fonction <text:span text:style-name="T75">w</text:span><text:span text:style-name="T88"> </text:span>est <text:span text:style-name="T110">1.</text:span></text:p>
            </text:list-item>
            <text:list-item>
              <text:p text:style-name="P30"><text:span text:style-name="T65">−</text:span><text:span text:style-name="T85">2 a pour antécédent 6 par la fonction </text:span><text:span text:style-name="T75">w</text:span><text:span text:style-name="T85">.</text:span></text:p>
            </text:list-item>
          </text:list>
        </text:list-item>
      </text:list>
      <text:list xml:id="list100105822479715" text:continue-list="list100105548924749" text:style-name="Num_5f_Exo">
        <text:list-item>
          <text:h text:style-name="P68" text:outline-level="1"><text:span text:style-name="T129"><text:s/></text:span><text:span text:style-name="T132">Soit un tableau de valeurs d'une fonction </text:span><text:span text:style-name="T95">f</text:span><text:span text:style-name="T132">.</text:span></text:h>
        </text:list-item>
      </text:list>
      <table:table table:name="Tableau3" table:style-name="Tableau3">
        <table:table-column table:style-name="Tableau3.A"/>
        <table:table-column table:style-name="Tableau3.B"/>
        <table:table-column table:style-name="Tableau3.C"/>
        <table:table-column table:style-name="Tableau3.B"/>
        <table:table-column table:style-name="Tableau3.C"/>
        <table:table-column table:style-name="Tableau3.F"/>
        <table:table-row table:style-name="Tableau3.1">
          <table:table-cell table:style-name="Tableau3.A1" office:value-type="string">
            <text:p text:style-name="P24">x</text:p>
          </table:table-cell>
          <table:table-cell table:style-name="Tableau3.B1" office:value-type="string">
            <text:p text:style-name="P22"><text:span text:style-name="T48">−</text:span>4</text:p>
          </table:table-cell>
          <table:table-cell table:style-name="Tableau3.C1" office:value-type="string">
            <text:p text:style-name="P22"><text:span text:style-name="T48">−</text:span>2</text:p>
          </table:table-cell>
          <table:table-cell table:style-name="Tableau3.B1" office:value-type="string">
            <text:p text:style-name="P22"><text:span text:style-name="T48">−</text:span>1</text:p>
          </table:table-cell>
          <table:table-cell table:style-name="Tableau3.E1" office:value-type="float" office:value="1">
            <text:p text:style-name="P22">1</text:p>
          </table:table-cell>
          <table:table-cell table:style-name="Tableau3.E1" office:value-type="float" office:value="4">
            <text:p text:style-name="P22">4</text:p>
          </table:table-cell>
        </table:table-row>
        <table:table-row table:style-name="Tableau3.1">
          <table:table-cell table:style-name="Tableau3.A2" office:value-type="string">
            <text:p text:style-name="P21"><text:span text:style-name="T88">f</text:span>(<text:span text:style-name="T88">x</text:span><text:span text:style-name="T8">)</text:span></text:p>
          </table:table-cell>
          <table:table-cell table:style-name="Tableau3.B2" office:value-type="float" office:value="1">
            <text:p text:style-name="P22">1</text:p>
          </table:table-cell>
          <table:table-cell table:style-name="Tableau3.C2" office:value-type="float" office:value="2">
            <text:p text:style-name="P22">2</text:p>
          </table:table-cell>
          <table:table-cell table:style-name="Tableau3.B2" office:value-type="float" office:value="4">
            <text:p text:style-name="P22">4</text:p>
          </table:table-cell>
          <table:table-cell table:style-name="Tableau3.E2" office:value-type="string">
            <text:p text:style-name="P22"><text:span text:style-name="T48">−</text:span>4</text:p>
          </table:table-cell>
          <table:table-cell table:style-name="Tableau3.F2" office:value-type="string">
            <text:p text:style-name="P22"><text:span text:style-name="T48">−</text:span>1</text:p>
          </table:table-cell>
        </table:table-row>
      </table:table>
      <text:list xml:id="list100106842156278" text:continue-list="list100105795498118" text:style-name="_5f_Numérotation_20_de_20_s_27_entraîner">
        <text:list-item>
          <text:list>
            <text:list-header>
              <text:p text:style-name="P43">Dans chaque cas, indique, d'après le tableau, l'antécédent du nombre donné par la fonction <text:span text:style-name="T88">f</text:span><text:span text:style-name="T4">.</text:span></text:p>
            </text:list-header>
          </text:list>
        </text:list-item>
      </text:list>
      <text:section text:style-name="Sect5" text:name="Section5">
        <text:list xml:id="list100106819054169" text:continue-list="list100107012783302" text:style-name="liste_5f_abc">
          <text:list-item>
            <text:list>
              <text:list-item text:start-value="1">
                <text:p text:style-name="P37">4<text:span text:style-name="T40"> </text:span></text:p>
              </text:list-item>
              <text:list-item>
                <text:p text:style-name="P32">2<text:span text:style-name="T40"> </text:span></text:p>
              </text:list-item>
              <text:list-item>
                <text:p text:style-name="P41"><text:span text:style-name="T40">−</text:span><text:span text:style-name="T108">4</text:span></text:p>
              </text:list-item>
              <text:list-item>
                <text:p text:style-name="P41"><text:span text:style-name="T40">−</text:span><text:span text:style-name="T108">1</text:span></text:p>
              </text:list-item>
            </text:list>
          </text:list-item>
        </text:list>
      </text:section>
      <text:list xml:id="list100106880621069" text:continue-list="list100105822479715" text:style-name="Num_5f_Exo">
        <text:list-item>
          <text:h text:style-name="P62" text:outline-level="1"><text:span text:style-name="T10"><text:s/>La fonction </text:span><text:span text:style-name="T75">k</text:span><text:span text:style-name="T10"> est définie par </text:span><text:span text:style-name="T75">k</text:span><text:span text:style-name="T55">(</text:span><text:span text:style-name="T75">x</text:span><text:span text:style-name="T55">) </text:span><text:span text:style-name="T65">=</text:span><text:span text:style-name="T55"> 4</text:span><text:span text:style-name="T75">x²</text:span><text:span text:style-name="T55"> </text:span><text:span text:style-name="T65">−</text:span><text:span text:style-name="T55"> 3.</text:span></text:h>
        </text:list-item>
      </text:list>
      <text:list xml:id="list100106345407572" text:continue-list="list100106819054169" text:style-name="liste_5f_abc">
        <text:list-item>
          <text:list>
            <text:list-item text:start-value="1">
              <text:p text:style-name="P30"><text:span text:style-name="T87">Quelle est l'image de </text:span><text:span text:style-name="T73">−</text:span><text:span text:style-name="T87">0,5 par </text:span><text:span text:style-name="T75">k</text:span><text:span text:style-name="T87"> ? </text:span></text:p>
            </text:list-item>
            <text:list-item>
              <text:p text:style-name="P30"><text:span text:style-name="T87">Quel nombre a pour antécédent 1 par </text:span><text:span text:style-name="T75">k</text:span><text:span text:style-name="T87"> ?</text:span></text:p>
            </text:list-item>
            <text:list-item>
              <text:p text:style-name="P30"><text:span text:style-name="T55">Quel est l'antécédent de </text:span><text:span text:style-name="T65">−</text:span><text:span text:style-name="T55">3 par </text:span><text:span text:style-name="T75">k</text:span><text:span text:style-name="T55"> ?</text:span></text:p>
            </text:list-item>
            <text:list-item>
              <text:p text:style-name="P30"><text:span text:style-name="T55">Quels nombres ont pour image </text:span><text:span text:style-name="T65">−</text:span><text:span text:style-name="T55">2 par </text:span><text:span text:style-name="T75">k</text:span><text:span text:style-name="T55"> ?</text:span></text:p>
            </text:list-item>
            <text:list-item>
              <text:p text:style-name="P30"><text:span text:style-name="T55">Pour quelles valeurs de </text:span><text:span text:style-name="T75">x</text:span><text:span text:style-name="T55"> a-t-on </text:span><text:span text:style-name="T75">k</text:span><text:span text:style-name="T55">(</text:span><text:span text:style-name="T75">x</text:span><text:span text:style-name="T55">) </text:span><text:span text:style-name="T65">=</text:span><text:span text:style-name="T55"> 0 ? Interprète la (ou les) solution(s) de cette équation pour la fonction </text:span><text:span text:style-name="T75">k</text:span><text:span text:style-name="T55">.</text:span></text:p>
            </text:list-item>
          </text:list>
        </text:list-item>
      </text:list>
      <text:p text:style-name="P25">Représentation graphique</text:p>
      <text:list xml:id="list100106455393046" text:continue-list="list100106880621069" text:style-name="Num_5f_Exo">
        <text:list-item>
          <text:h text:style-name="P61" text:outline-level="1"><text:span text:style-name="T109"><text:s/>Ce graphique représente une fonction </text:span><text:span text:style-name="T88">k</text:span><text:span text:style-name="T109">.</text:span></text:h>
        </text:list-item>
      </text:list>
      <text:h text:style-name="P90" text:outline-level="1"><draw:g text:anchor-type="as-char" draw:z-index="39" draw:style-name="gr17"><draw:line draw:style-name="gr18" draw:text-style-name="P104" svg:x1="4.045cm" svg:y1="0cm" svg:x2="4.045cm" svg:y2="4.568cm"><text:p/></draw:line><draw:line draw:style-name="gr19" draw:text-style-name="P104" svg:x1="3.724cm" svg:y1="0cm" svg:x2="3.724cm" svg:y2="4.568cm"><text:p/></draw:line><draw:line draw:style-name="gr20" draw:text-style-name="P104" svg:x1="3.401cm" svg:y1="0cm" svg:x2="3.401cm" svg:y2="4.568cm"><text:p/></draw:line><draw:line draw:style-name="gr21" draw:text-style-name="P104" svg:x1="3.078cm" svg:y1="0cm" svg:x2="3.078cm" svg:y2="4.568cm"><text:p/></draw:line><draw:line draw:style-name="gr22" draw:text-style-name="P104" svg:x1="2.757cm" svg:y1="0cm" svg:x2="2.757cm" svg:y2="4.568cm"><text:p/></draw:line><draw:line draw:style-name="gr23" draw:text-style-name="P104" svg:x1="2.428cm" svg:y1="0cm" svg:x2="2.428cm" svg:y2="4.568cm"><text:p/></draw:line><draw:line draw:style-name="gr24" draw:text-style-name="P104" svg:x1="2.11cm" svg:y1="0cm" svg:x2="2.11cm" svg:y2="4.568cm"><text:p/></draw:line><draw:line draw:style-name="gr25" draw:text-style-name="P104" svg:x1="1.782cm" svg:y1="0cm" svg:x2="1.782cm" svg:y2="4.568cm"><text:p/></draw:line><draw:line draw:style-name="gr26" draw:text-style-name="P104" svg:x1="1.459cm" svg:y1="0cm" svg:x2="1.459cm" svg:y2="4.568cm"><text:p/></draw:line><draw:line draw:style-name="gr27" draw:text-style-name="P104" svg:x1="0.816cm" svg:y1="0cm" svg:x2="0.816cm" svg:y2="4.568cm"><text:p/></draw:line><draw:line draw:style-name="gr28" draw:text-style-name="P104" svg:x1="0.489cm" svg:y1="0cm" svg:x2="0.489cm" svg:y2="4.568cm"><text:p/></draw:line><draw:line draw:style-name="gr29" draw:text-style-name="P104" svg:x1="1.137cm" svg:y1="0cm" svg:x2="1.137cm" svg:y2="4.568cm"><text:p/></draw:line><draw:line draw:style-name="gr30" draw:text-style-name="P104" svg:x1="0.165cm" svg:y1="0cm" svg:x2="0.165cm" svg:y2="4.568cm"><text:p/></draw:line><draw:line draw:style-name="gr31" draw:text-style-name="P104" svg:x1="0.165cm" svg:y1="0cm" svg:x2="0.165cm" svg:y2="4.568cm"><text:p/></draw:line><draw:line draw:style-name="gr32" draw:text-style-name="P104" svg:x1="0.165cm" svg:y1="0cm" svg:x2="0.165cm" svg:y2="4.568cm"><text:p/></draw:line><draw:line draw:style-name="gr33" draw:text-style-name="P104" svg:x1="0.165cm" svg:y1="0cm" svg:x2="0.165cm" svg:y2="4.568cm"><text:p/></draw:line><draw:line draw:style-name="gr34" draw:text-style-name="P104" svg:x1="0.165cm" svg:y1="0cm" svg:x2="0.165cm" svg:y2="4.568cm"><text:p/></draw:line><draw:line draw:style-name="gr35" draw:text-style-name="P104" svg:x1="0cm" svg:y1="4.083cm" svg:x2="6.15cm" svg:y2="4.083cm"><text:p/></draw:line><draw:line draw:style-name="gr36" draw:text-style-name="P104" svg:x1="5.992cm" svg:y1="0cm" svg:x2="5.992cm" svg:y2="4.568cm"><text:p/></draw:line><draw:line draw:style-name="gr37" draw:text-style-name="P104" svg:x1="5.666cm" svg:y1="0cm" svg:x2="5.666cm" svg:y2="4.568cm"><text:p/></draw:line><draw:line draw:style-name="gr38" draw:text-style-name="P104" svg:x1="5.349cm" svg:y1="0cm" svg:x2="5.349cm" svg:y2="4.568cm"><text:p/></draw:line><draw:line draw:style-name="gr39" draw:text-style-name="P104" svg:x1="4.694cm" svg:y1="0cm" svg:x2="4.694cm" svg:y2="4.568cm"><text:p/></draw:line><draw:line draw:style-name="gr40" draw:text-style-name="P104" svg:x1="4.373cm" svg:y1="0cm" svg:x2="4.373cm" svg:y2="4.568cm"><text:p/></draw:line><draw:line draw:style-name="gr41" draw:text-style-name="P104" svg:x1="5.017cm" svg:y1="0cm" svg:x2="5.017cm" svg:y2="4.568cm"><text:p/></draw:line><draw:line draw:style-name="gr42" draw:text-style-name="P104" svg:x1="0cm" svg:y1="3.755cm" svg:x2="6.15cm" svg:y2="3.755cm"><text:p/></draw:line><draw:line draw:style-name="gr43" draw:text-style-name="P104" svg:x1="0cm" svg:y1="3.426cm" svg:x2="6.15cm" svg:y2="3.426cm"><text:p/></draw:line><draw:line draw:style-name="gr44" draw:text-style-name="P104" svg:x1="0cm" svg:y1="3.104cm" svg:x2="6.15cm" svg:y2="3.104cm"><text:p/></draw:line><draw:line draw:style-name="gr45" draw:text-style-name="P104" svg:x1="0cm" svg:y1="2.776cm" svg:x2="6.15cm" svg:y2="2.776cm"><text:p/></draw:line><draw:line draw:style-name="gr46" draw:text-style-name="P104" svg:x1="0cm" svg:y1="2.449cm" svg:x2="6.15cm" svg:y2="2.449cm"><text:p/></draw:line><draw:line draw:style-name="gr47" draw:text-style-name="P104" svg:x1="0cm" svg:y1="2.125cm" svg:x2="6.15cm" svg:y2="2.125cm"><text:p/></draw:line><draw:line draw:style-name="gr48" draw:text-style-name="P104" svg:x1="0cm" svg:y1="1.797cm" svg:x2="6.15cm" svg:y2="1.797cm"><text:p/></draw:line><draw:line draw:style-name="gr49" draw:text-style-name="P104" svg:x1="0cm" svg:y1="1.148cm" svg:x2="6.15cm" svg:y2="1.148cm"><text:p/></draw:line><draw:line draw:style-name="gr50" draw:text-style-name="P104" svg:x1="0cm" svg:y1="1.476cm" svg:x2="6.15cm" svg:y2="1.476cm"><text:p/></draw:line><draw:line draw:style-name="gr51" draw:text-style-name="P104" svg:x1="0cm" svg:y1="0.819cm" svg:x2="6.15cm" svg:y2="0.819cm"><text:p/></draw:line><draw:line draw:style-name="gr52" draw:text-style-name="P104" svg:x1="0cm" svg:y1="0.497cm" svg:x2="6.15cm" svg:y2="0.497cm"><text:p/></draw:line><draw:line draw:style-name="gr53" draw:text-style-name="P104" svg:x1="0cm" svg:y1="0.169cm" svg:x2="6.15cm" svg:y2="0.169cm"><text:p/></draw:line><draw:line draw:style-name="gr54" draw:text-style-name="P104" svg:x1="0cm" svg:y1="4.404cm" svg:x2="6.15cm" svg:y2="4.404cm"><text:p/></draw:line><draw:line draw:style-name="gr55" draw:text-style-name="P104" svg:x1="3.078cm" svg:y1="4.568cm" svg:x2="3.078cm" svg:y2="0cm"><text:p/></draw:line><draw:line draw:style-name="gr56" draw:text-style-name="P104" svg:x1="0cm" svg:y1="3.755cm" svg:x2="6.15cm" svg:y2="3.755cm"><text:p/></draw:line><draw:line draw:style-name="gr57" draw:text-style-name="P104" svg:x1="1.782cm" svg:y1="3.591cm" svg:x2="1.782cm" svg:y2="3.918cm"><text:p/></draw:line><draw:line draw:style-name="gr58" draw:text-style-name="P104" svg:x1="1.782cm" svg:y1="3.591cm" svg:x2="1.782cm" svg:y2="3.918cm"><text:p/></draw:line><draw:line draw:style-name="gr59" draw:text-style-name="P104" svg:x1="1.782cm" svg:y1="3.591cm" svg:x2="1.782cm" svg:y2="3.918cm"><text:p/></draw:line><draw:line draw:style-name="gr60" draw:text-style-name="P104" svg:x1="1.137cm" svg:y1="3.591cm" svg:x2="1.137cm" svg:y2="3.918cm"><text:p/></draw:line><draw:line draw:style-name="gr61" draw:text-style-name="P104" svg:x1="5.666cm" svg:y1="3.591cm" svg:x2="5.666cm" svg:y2="3.918cm"><text:p/></draw:line><draw:line draw:style-name="gr62" draw:text-style-name="P104" svg:x1="5.017cm" svg:y1="3.591cm" svg:x2="5.017cm" svg:y2="3.918cm"><text:p/></draw:line><draw:line draw:style-name="gr63" draw:text-style-name="P104" svg:x1="4.373cm" svg:y1="3.591cm" svg:x2="4.373cm" svg:y2="3.918cm"><text:p/></draw:line><draw:line draw:style-name="gr64" draw:text-style-name="P104" svg:x1="3.724cm" svg:y1="3.591cm" svg:x2="3.724cm" svg:y2="3.918cm"><text:p/></draw:line><draw:line draw:style-name="gr65" draw:text-style-name="P104" svg:x1="3.078cm" svg:y1="3.591cm" svg:x2="3.078cm" svg:y2="3.918cm"><text:p/></draw:line><draw:line draw:style-name="gr66" draw:text-style-name="P104" svg:x1="2.428cm" svg:y1="3.591cm" svg:x2="2.428cm" svg:y2="3.918cm"><text:p/></draw:line><draw:line draw:style-name="gr67" draw:text-style-name="P105" svg:x1="2.906cm" svg:y1="4.404cm" svg:x2="3.23cm" svg:y2="4.404cm"><text:p/></draw:line><draw:line draw:style-name="gr68" draw:text-style-name="P105" svg:x1="2.916cm" svg:y1="0.497cm" svg:x2="3.24cm" svg:y2="0.497cm"><text:p/></draw:line><draw:line draw:style-name="gr69" draw:text-style-name="P105" svg:x1="2.916cm" svg:y1="1.148cm" svg:x2="3.24cm" svg:y2="1.148cm"><text:p/></draw:line><draw:line draw:style-name="gr70" draw:text-style-name="P105" svg:x1="2.916cm" svg:y1="1.798cm" svg:x2="3.24cm" svg:y2="1.798cm"><text:p/></draw:line><draw:line draw:style-name="gr71" draw:text-style-name="P105" svg:x1="2.916cm" svg:y1="2.449cm" svg:x2="3.24cm" svg:y2="2.449cm"><text:p/></draw:line><draw:line draw:style-name="gr72" draw:text-style-name="P105" svg:x1="2.916cm" svg:y1="3.104cm" svg:x2="3.24cm" svg:y2="3.104cm"><text:p/></draw:line><draw:line draw:style-name="gr73" draw:text-style-name="P104" svg:x1="0.489cm" svg:y1="3.591cm" svg:x2="0.489cm" svg:y2="3.918cm"><text:p/></draw:line><draw:frame draw:style-name="gr74" draw:text-style-name="P107" svg:width="0.669cm" svg:height="0.405cm" svg:x="1.528cm" svg:y="3.925cm"><draw:text-box><text:p text:style-name="P106"><text:span text:style-name="T140">−</text:span><text:span text:style-name="T141"> </text:span><text:span text:style-name="T141">1</text:span></text:p></draw:text-box></draw:frame><draw:frame draw:style-name="gr75" draw:text-style-name="P107" svg:width="0.209cm" svg:height="0.376cm" svg:x="5.595cm" svg:y="3.942cm"><draw:text-box><text:p text:style-name="P106"><text:span text:style-name="T141">2</text:span></text:p></draw:text-box></draw:frame><draw:frame draw:style-name="gr76" draw:text-style-name="P107" svg:width="0.158cm" svg:height="0.376cm" svg:x="4.306cm" svg:y="3.96cm"><draw:text-box><text:p text:style-name="P106"><text:span text:style-name="T141">1</text:span></text:p></draw:text-box></draw:frame><draw:frame draw:style-name="gr77" draw:text-style-name="P107" svg:width="0.207cm" svg:height="0.378cm" svg:x="2.812cm" svg:y="3.919cm"><draw:text-box><text:p text:style-name="P106"><text:span text:style-name="T141">0</text:span></text:p></draw:text-box></draw:frame><draw:frame draw:style-name="gr78" draw:text-style-name="P107" svg:width="0.158cm" svg:height="0.376cm" svg:x="2.651cm" svg:y="2.334cm"><draw:text-box><text:p text:style-name="P106"><text:span text:style-name="T141">1</text:span></text:p></draw:text-box></draw:frame><draw:frame draw:style-name="gr79" draw:text-style-name="P107" svg:width="0.209cm" svg:height="0.376cm" svg:x="2.602cm" svg:y="1.004cm"><draw:text-box><text:p text:style-name="P106"><text:span text:style-name="T141">2</text:span></text:p></draw:text-box></draw:frame><draw:frame draw:style-name="gr80" draw:text-style-name="P107" svg:width="0.669cm" svg:height="0.405cm" svg:x="0.224cm" svg:y="3.925cm"><draw:text-box><text:p text:style-name="P106"><text:span text:style-name="T140">−</text:span><text:span text:style-name="T141"> </text:span><text:span text:style-name="T141">2</text:span></text:p></draw:text-box></draw:frame><draw:g draw:style-name="gr81"><draw:polyline draw:style-name="gr82" draw:text-style-name="P108" svg:width="2.931cm" svg:height="4.477cm" svg:x="1.302cm" svg:y="0.035cm" svg:viewBox="0 0 2932 4478" draw:points="0,4478 33,4308 88,4048 142,3807 197,3583 252,3376 307,3186 362,3012 416,2853 472,2708 526,2577 581,2460 634,2355 689,2261 744,2178 799,2105 854,2043 908,1988 963,1944 1018,1905 1073,1876 1127,1850 1182,1830 1237,1816 1292,1806 1346,1798 1400,1794 1455,1792 1510,1792 1566,1792 1619,1792 1675,1792 1729,1788 1785,1784 1839,1776 1894,1767 1948,1752 2003,1733 2058,1708 2112,1676 2167,1638 2221,1593 2276,1541 2331,1476 2385,1404 2440,1321 2495,1228 2550,1124 2604,1005 2659,874 2713,730 2769,570 2822,397 2878,206 2932,0 2932,0"><text:p/></draw:polyline></draw:g></draw:g></text:h>
      <text:h text:style-name="P92" text:outline-level="1">Recopie et complète le tableau suivant.</text:h>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h text:style-name="P77" text:outline-level="1">x</text:h>
          </table:table-cell>
          <table:table-cell table:style-name="Tableau9.B1" office:value-type="string">
            <text:h text:style-name="P78" text:outline-level="1"><text:span text:style-name="T45">−</text:span><text:span text:style-name="T112">1,25</text:span></text:h>
          </table:table-cell>
          <table:table-cell table:style-name="Tableau9.C1" office:value-type="string">
            <text:h text:style-name="P78" text:outline-level="1"/>
          </table:table-cell>
          <table:table-cell table:style-name="Tableau9.B1" office:value-type="string">
            <text:h text:style-name="P78" text:outline-level="1"><text:span text:style-name="T45">−</text:span><text:span text:style-name="T112">1</text:span></text:h>
          </table:table-cell>
          <table:table-cell table:style-name="Tableau9.C1" office:value-type="string">
            <text:h text:style-name="P78" text:outline-level="1"/>
          </table:table-cell>
        </table:table-row>
        <table:table-row table:style-name="Tableau9.1">
          <table:table-cell table:style-name="Tableau9.A2" office:value-type="string">
            <text:h text:style-name="P79" text:outline-level="1"><text:span text:style-name="T88">k</text:span>(<text:span text:style-name="T88">x</text:span><text:span text:style-name="T10">)</text:span></text:h>
          </table:table-cell>
          <table:table-cell table:style-name="Tableau9.B2" office:value-type="string">
            <text:h text:style-name="P78" text:outline-level="1"/>
          </table:table-cell>
          <table:table-cell table:style-name="Tableau9.C2" office:value-type="string">
            <text:h text:style-name="P80" text:outline-level="1">1,5</text:h>
          </table:table-cell>
          <table:table-cell table:style-name="Tableau9.B2" office:value-type="string">
            <text:h text:style-name="P78" text:outline-level="1"/>
          </table:table-cell>
          <table:table-cell table:style-name="Tableau9.C2" office:value-type="string">
            <text:h text:style-name="P78" text:outline-level="1">1,25</text:h>
          </table:table-cell>
        </table:table-row>
      </table:table>
      <text:list xml:id="list100106119310570" text:continue-numbering="true" text:style-name="Num_5f_Exo">
        <text:list-item>
          <text:h text:style-name="Exo_5f_Num" text:outline-level="1"><text:span text:style-name="T109"><text:s/></text:span><text:span text:style-name="T30"><text:s/>Ce graphique représente une fonction </text:span><text:span text:style-name="T88">h</text:span><text:span text:style-name="T30">.</text:span></text:h>
        </text:list-item>
      </text:list>
      <text:h text:style-name="P93" text:outline-level="1"><draw:g text:anchor-type="as-char" draw:z-index="41" draw:style-name="gr17"><draw:line draw:style-name="gr83" draw:text-style-name="P109" svg:x1="3.481cm" svg:y1="0.005cm" svg:x2="3.481cm" svg:y2="5.094cm"><text:p/></draw:line><draw:line draw:style-name="gr83" draw:text-style-name="P109" svg:x1="3.22cm" svg:y1="0.005cm" svg:x2="3.22cm" svg:y2="5.094cm"><text:p/></draw:line><draw:line draw:style-name="gr83" draw:text-style-name="P109" svg:x1="2.958cm" svg:y1="0.005cm" svg:x2="2.958cm" svg:y2="5.094cm"><text:p/></draw:line><draw:line draw:style-name="gr83" draw:text-style-name="P109" svg:x1="2.698cm" svg:y1="0.653cm" svg:x2="2.698cm" svg:y2="4.23cm"><text:p/></draw:line><draw:line draw:style-name="gr83" draw:text-style-name="P109" svg:x1="2.434cm" svg:y1="0.005cm" svg:x2="2.434cm" svg:y2="5.094cm"><text:p/></draw:line><draw:line draw:style-name="gr83" draw:text-style-name="P109" svg:x1="2.175cm" svg:y1="0.005cm" svg:x2="2.175cm" svg:y2="5.094cm"><text:p/></draw:line><draw:line draw:style-name="gr83" draw:text-style-name="P109" svg:x1="1.921cm" svg:y1="0.005cm" svg:x2="1.921cm" svg:y2="5.094cm"><text:p/></draw:line><draw:line draw:style-name="gr83" draw:text-style-name="P109" svg:x1="1.653cm" svg:y1="0.005cm" svg:x2="1.653cm" svg:y2="5.094cm"><text:p/></draw:line><draw:line draw:style-name="gr83" draw:text-style-name="P109" svg:x1="1.398cm" svg:y1="0.005cm" svg:x2="1.398cm" svg:y2="5.094cm"><text:p/></draw:line><draw:line draw:style-name="gr83" draw:text-style-name="P109" svg:x1="0.88cm" svg:y1="0.005cm" svg:x2="0.88cm" svg:y2="5.094cm"><text:p/></draw:line><draw:line draw:style-name="gr83" draw:text-style-name="P109" svg:x1="0.619cm" svg:y1="0.005cm" svg:x2="0.619cm" svg:y2="5.094cm"><text:p/></draw:line><draw:line draw:style-name="gr85" draw:text-style-name="P109" svg:x1="1.141cm" svg:y1="0.005cm" svg:x2="1.141cm" svg:y2="5.094cm"><text:p/></draw:line><draw:line draw:style-name="gr85" draw:text-style-name="P109" svg:x1="0.35cm" svg:y1="0.653cm" svg:x2="0.35cm" svg:y2="4.23cm"><text:p/></draw:line><draw:line draw:style-name="gr85" draw:text-style-name="P109" svg:x1="0.35cm" svg:y1="0.653cm" svg:x2="0.35cm" svg:y2="4.23cm"><text:p/></draw:line><draw:line draw:style-name="gr85" draw:text-style-name="P109" svg:x1="0.35cm" svg:y1="0.653cm" svg:x2="0.35cm" svg:y2="4.23cm"><text:p/></draw:line><draw:line draw:style-name="gr85" draw:text-style-name="P109" svg:x1="0.35cm" svg:y1="0.653cm" svg:x2="0.35cm" svg:y2="4.23cm"><text:p/></draw:line><draw:line draw:style-name="gr83" draw:text-style-name="P109" svg:x1="0.35cm" svg:y1="0.005cm" svg:x2="0.35cm" svg:y2="5.094cm"><text:p/></draw:line><draw:line draw:style-name="gr83" draw:text-style-name="P109" svg:x1="0.058cm" svg:y1="3.845cm" svg:x2="5.343cm" svg:y2="3.845cm"><text:p/></draw:line><draw:line draw:style-name="gr83" draw:text-style-name="P109" svg:x1="5.048cm" svg:y1="0.005cm" svg:x2="5.048cm" svg:y2="5.094cm"><text:p/></draw:line><draw:line draw:style-name="gr83" draw:text-style-name="P109" svg:x1="4.787cm" svg:y1="0.005cm" svg:x2="4.787cm" svg:y2="5.094cm"><text:p/></draw:line><draw:line draw:style-name="gr83" draw:text-style-name="P109" svg:x1="4.527cm" svg:y1="0.005cm" svg:x2="4.527cm" svg:y2="5.094cm"><text:p/></draw:line><draw:line draw:style-name="gr83" draw:text-style-name="P109" svg:x1="4.003cm" svg:y1="0.005cm" svg:x2="4.003cm" svg:y2="5.094cm"><text:p/></draw:line><draw:line draw:style-name="gr83" draw:text-style-name="P109" svg:x1="3.742cm" svg:y1="0.005cm" svg:x2="3.742cm" svg:y2="5.094cm"><text:p/></draw:line><draw:line draw:style-name="gr83" draw:text-style-name="P109" svg:x1="4.264cm" svg:y1="0.005cm" svg:x2="4.264cm" svg:y2="5.094cm"><text:p/></draw:line><draw:line draw:style-name="gr85" draw:text-style-name="P109" svg:x1="0.219cm" svg:y1="3.591cm" svg:x2="5.172cm" svg:y2="3.591cm"><text:p/></draw:line><draw:line draw:style-name="gr83" draw:text-style-name="P109" svg:x1="0.058cm" svg:y1="3.328cm" svg:x2="5.343cm" svg:y2="3.328cm"><text:p/></draw:line><draw:line draw:style-name="gr83" draw:text-style-name="P109" svg:x1="0.058cm" svg:y1="3.074cm" svg:x2="5.343cm" svg:y2="3.074cm"><text:p/></draw:line><draw:line draw:style-name="gr83" draw:text-style-name="P109" svg:x1="0.058cm" svg:y1="2.824cm" svg:x2="5.343cm" svg:y2="2.824cm"><text:p/></draw:line><draw:line draw:style-name="gr83" draw:text-style-name="P109" svg:x1="0.058cm" svg:y1="2.563cm" svg:x2="5.343cm" svg:y2="2.563cm"><text:p/></draw:line><draw:line draw:style-name="gr83" draw:text-style-name="P109" svg:x1="0.058cm" svg:y1="2.309cm" svg:x2="5.343cm" svg:y2="2.309cm"><text:p/></draw:line><draw:line draw:style-name="gr83" draw:text-style-name="P109" svg:x1="0.058cm" svg:y1="2.055cm" svg:x2="5.343cm" svg:y2="2.055cm"><text:p/></draw:line><draw:line draw:style-name="gr83" draw:text-style-name="P109" svg:x1="0.058cm" svg:y1="1.542cm" svg:x2="5.343cm" svg:y2="1.542cm"><text:p/></draw:line><draw:line draw:style-name="gr83" draw:text-style-name="P109" svg:x1="0.058cm" svg:y1="1.796cm" svg:x2="5.343cm" svg:y2="1.796cm"><text:p/></draw:line><draw:line draw:style-name="gr83" draw:text-style-name="P109" svg:x1="0.058cm" svg:y1="1.293cm" svg:x2="5.343cm" svg:y2="1.293cm"><text:p/></draw:line><draw:line draw:style-name="gr83" draw:text-style-name="P109" svg:x1="0.058cm" svg:y1="1.033cm" svg:x2="5.343cm" svg:y2="1.033cm"><text:p/></draw:line><draw:line draw:style-name="gr83" draw:text-style-name="P109" svg:x1="0.001cm" svg:y1="0.773cm" svg:x2="5.286cm" svg:y2="0.773cm"><text:p/></draw:line><draw:line draw:style-name="gr83" draw:text-style-name="P109" svg:x1="0.058cm" svg:y1="4.099cm" svg:x2="5.343cm" svg:y2="4.099cm"><text:p/></draw:line><draw:line draw:style-name="gr84" draw:text-style-name="P109" svg:x1="2.698cm" svg:y1="5.094cm" svg:x2="2.698cm" svg:y2="0.005cm"><text:p/></draw:line><draw:line draw:style-name="gr84" draw:text-style-name="P109" svg:x1="0.058cm" svg:y1="3.591cm" svg:x2="5.288cm" svg:y2="3.591cm"><text:p/></draw:line><draw:line draw:style-name="gr86" draw:text-style-name="P109" svg:x1="1.653cm" svg:y1="3.466cm" svg:x2="1.653cm" svg:y2="3.722cm"><text:p/></draw:line><draw:line draw:style-name="gr86" draw:text-style-name="P109" svg:x1="1.653cm" svg:y1="3.466cm" svg:x2="1.653cm" svg:y2="3.722cm"><text:p/></draw:line><draw:line draw:style-name="gr87" draw:text-style-name="P109" svg:x1="1.653cm" svg:y1="3.466cm" svg:x2="1.653cm" svg:y2="3.722cm"><text:p/></draw:line><draw:line draw:style-name="gr86" draw:text-style-name="P109" svg:x1="1.141cm" svg:y1="3.466cm" svg:x2="1.141cm" svg:y2="3.722cm"><text:p/></draw:line><draw:line draw:style-name="gr87" draw:text-style-name="P109" svg:x1="4.787cm" svg:y1="3.466cm" svg:x2="4.787cm" svg:y2="3.722cm"><text:p/></draw:line><draw:line draw:style-name="gr87" draw:text-style-name="P109" svg:x1="4.264cm" svg:y1="3.466cm" svg:x2="4.264cm" svg:y2="3.722cm"><text:p/></draw:line><draw:line draw:style-name="gr87" draw:text-style-name="P109" svg:x1="3.742cm" svg:y1="3.466cm" svg:x2="3.742cm" svg:y2="3.722cm"><text:p/></draw:line><draw:line draw:style-name="gr87" draw:text-style-name="P109" svg:x1="3.22cm" svg:y1="3.466cm" svg:x2="3.22cm" svg:y2="3.722cm"><text:p/></draw:line><draw:line draw:style-name="gr87" draw:text-style-name="P109" svg:x1="2.698cm" svg:y1="3.466cm" svg:x2="2.698cm" svg:y2="3.722cm"><text:p/></draw:line><draw:line draw:style-name="gr87" draw:text-style-name="P109" svg:x1="2.175cm" svg:y1="3.466cm" svg:x2="2.175cm" svg:y2="3.722cm"><text:p/></draw:line><draw:line draw:style-name="gr97" draw:text-style-name="P105" svg:x1="2.561cm" svg:y1="4.099cm" svg:x2="2.822cm" svg:y2="4.099cm"><text:p/></draw:line><draw:line draw:style-name="gr98" draw:text-style-name="P105" svg:x1="2.568cm" svg:y1="1.033cm" svg:x2="2.829cm" svg:y2="1.033cm"><text:p/></draw:line><draw:line draw:style-name="gr99" draw:text-style-name="P105" svg:x1="2.568cm" svg:y1="1.542cm" svg:x2="2.829cm" svg:y2="1.542cm"><text:p/></draw:line><draw:line draw:style-name="gr100" draw:text-style-name="P105" svg:x1="2.568cm" svg:y1="2.057cm" svg:x2="2.829cm" svg:y2="2.057cm"><text:p/></draw:line><draw:line draw:style-name="gr101" draw:text-style-name="P105" svg:x1="2.568cm" svg:y1="2.563cm" svg:x2="2.829cm" svg:y2="2.563cm"><text:p/></draw:line><draw:line draw:style-name="gr102" draw:text-style-name="P105" svg:x1="2.568cm" svg:y1="3.074cm" svg:x2="2.829cm" svg:y2="3.074cm"><text:p/></draw:line><draw:line draw:style-name="gr87" draw:text-style-name="P109" svg:x1="0.619cm" svg:y1="3.466cm" svg:x2="0.619cm" svg:y2="3.722cm"><text:p/></draw:line><draw:frame draw:style-name="gr103" draw:text-style-name="P110" svg:width="0.272cm" svg:height="0.375cm" svg:x="3.152cm" svg:y="3.757cm"><draw:text-box><text:p text:style-name="P106"><text:span text:style-name="T141">1</text:span></text:p></draw:text-box></draw:frame><draw:frame draw:style-name="gr104" draw:text-style-name="P110" svg:width="0.207cm" svg:height="0.375cm" svg:x="2.427cm" svg:y="3.625cm"><draw:text-box><text:p text:style-name="P106"><text:span text:style-name="T141">0</text:span></text:p></draw:text-box></draw:frame><draw:g draw:style-name="gr81"><draw:polyline draw:style-name="gr105" draw:text-style-name="P113" svg:width="5.229cm" svg:height="3.411cm" svg:x="0.067cm" svg:y="0.711cm" svg:viewBox="0 0 5230 3412" draw:points="0,0 33,86 84,218 138,347 189,475 241,601 292,722 345,839 396,958 449,1070 500,1180 553,1290 603,1393 656,1497 708,1597 760,1695 811,1790 862,1881 916,1971 967,2057 1019,2142 1071,2223 1124,2302 1175,2377 1226,2451 1278,2520 1331,2590 1383,2653 1434,2717 1488,2776 1538,2833 1590,2888 1643,2940 1694,2988 1745,3034 1797,3080 1850,3120 1901,3158 1953,3194 2005,3227 2058,3257 2109,3285 2160,3309 2213,3333 2266,3350 2317,3367 2368,3382 2420,3393 2472,3402 2525,3408 2576,3412 2628,3412 2680,3410 2732,3407 2784,3398 2836,3388 2887,3375 2940,3361 2990,3341 3043,3320 3095,3297 3147,3272 3200,3241 3250,3209 3303,3177 3354,3139 3407,3101 3458,3057 3511,3013 3562,2965 3615,2914 3665,2862 3718,2804 3770,2747 3822,2685 3875,2622 3925,2556 3977,2486 4030,2414 4082,2339 4132,2262 4185,2182 4237,2101 4288,2015 4340,1928 4392,1836 4445,1742 4496,1648 4548,1548 4600,1445 4653,1342 4704,1235 4757,1126 4808,1013 4860,899 4912,781 4963,662 5015,537 5066,413 5118,283 5170,154 5222,19 5230,0"><text:p/></draw:polyline></draw:g><draw:line draw:style-name="gr83" draw:text-style-name="P109" svg:x1="0.03cm" svg:y1="0.508cm" svg:x2="5.315cm" svg:y2="0.508cm"><text:p/></draw:line><draw:line draw:style-name="gr83" draw:text-style-name="P109" svg:x1="0.058cm" svg:y1="0.235cm" svg:x2="5.343cm" svg:y2="0.235cm"><text:p/></draw:line><draw:line draw:style-name="gr83" draw:text-style-name="P109" svg:x1="0.073cm" svg:y1="0cm" svg:x2="0.073cm" svg:y2="5.089cm"><text:p/></draw:line><draw:line draw:style-name="gr83" draw:text-style-name="P109" svg:x1="0.058cm" svg:y1="4.365cm" svg:x2="5.343cm" svg:y2="4.365cm"><text:p/></draw:line><draw:line draw:style-name="gr83" draw:text-style-name="P109" svg:x1="0.058cm" svg:y1="4.637cm" svg:x2="5.343cm" svg:y2="4.637cm"><text:p/></draw:line><draw:line draw:style-name="gr83" draw:text-style-name="P109" svg:x1="0.058cm" svg:y1="4.904cm" svg:x2="5.343cm" svg:y2="4.904cm"><text:p/></draw:line><draw:line draw:style-name="gr83" draw:text-style-name="P109" svg:x1="5.325cm" svg:y1="0cm" svg:x2="5.325cm" svg:y2="5.089cm"><text:p/></draw:line><draw:frame draw:style-name="gr106" draw:text-style-name="P114" svg:width="0.671cm" svg:height="0.625cm" svg:x="1.939cm" svg:y="2.868cm"><draw:text-box><text:p text:style-name="P106"><text:span text:style-name="T143">1</text:span></text:p></draw:text-box></draw:frame></draw:g></text:h>
      <text:list xml:id="list100106271057518" text:continue-list="list100106345407572" text:style-name="liste_5f_abc">
        <text:list-item>
          <text:list>
            <text:list-item text:start-value="1">
              <text:p text:style-name="P36">Quelle est l'image de 0 par la fonction <text:span text:style-name="T88">h</text:span> ?</text:p>
            </text:list-item>
            <text:list-item>
              <text:p text:style-name="P36">Quels nombres ont pour image 0 par la fonction <text:span text:style-name="T88">h</text:span> ?</text:p>
            </text:list-item>
            <text:list-item>
              <text:p text:style-name="P36">Donne une valeur approchée de :</text:p>
            </text:list-item>
          </text:list>
        </text:list-item>
      </text:list>
      <text:list xml:id="list100107260355845" text:continue-list="list6765142750920350318" text:style-name="List_20_1">
        <text:list-item>
          <text:list>
            <text:list-item>
              <text:list>
                <text:list-item>
                  <text:p text:style-name="P28">l'image de 4 <text:span text:style-name="T112">par la fonction </text:span><text:span text:style-name="T88">h</text:span><text:span text:style-name="T92"> </text:span><text:span text:style-name="T109">;</text:span></text:p>
                </text:list-item>
                <text:list-item>
                  <text:p text:style-name="P28"><text:span text:style-name="T109">l'image de </text:span><text:span text:style-name="T39">−</text:span><text:span text:style-name="T109">3 par la fonction </text:span><text:span text:style-name="T88">h</text:span><text:span text:style-name="T109">.</text:span></text:p>
                </text:list-item>
              </text:list>
            </text:list-item>
          </text:list>
        </text:list-item>
      </text:list>
      <text:list xml:id="list100106244010072" text:continue-list="list100106119310570" text:style-name="Num_5f_Exo">
        <text:list-item>
          <text:h text:style-name="Exo_5f_Num" text:outline-level="1"><text:span text:style-name="T30"><text:s/></text:span><text:span text:style-name="T11">Est-ce qu'il s'agit de la représentation graphique d'une fonction ?</text:span></text:h>
        </text:list-item>
      </text:list>
      <text:section text:style-name="Sect4" text:name="Section11">
        <text:p text:style-name="P26"><text:s/><draw:g text:anchor-type="as-char" svg:y="-0.286cm" draw:z-index="40" draw:style-name="gr14"><draw:line draw:style-name="gr83" draw:text-style-name="P109" svg:x1="2.467cm" svg:y1="0.021cm" svg:x2="2.467cm" svg:y2="2.728cm"><text:p/></draw:line><draw:line draw:style-name="gr83" draw:text-style-name="P109" svg:x1="2.256cm" svg:y1="0.021cm" svg:x2="2.256cm" svg:y2="2.728cm"><text:p/></draw:line><draw:line draw:style-name="gr83" draw:text-style-name="P109" svg:x1="2.046cm" svg:y1="0.021cm" svg:x2="2.046cm" svg:y2="2.728cm"><text:p/></draw:line><draw:line draw:style-name="gr83" draw:text-style-name="P109" svg:x1="1.835cm" svg:y1="0.021cm" svg:x2="1.835cm" svg:y2="2.728cm"><text:p/></draw:line><draw:line draw:style-name="gr83" draw:text-style-name="P109" svg:x1="1.625cm" svg:y1="0.021cm" svg:x2="1.625cm" svg:y2="2.728cm"><text:p/></draw:line><draw:line draw:style-name="gr83" draw:text-style-name="P109" svg:x1="1.201cm" svg:y1="0.021cm" svg:x2="1.201cm" svg:y2="2.728cm"><text:p/></draw:line><draw:line draw:style-name="gr83" draw:text-style-name="P109" svg:x1="0.987cm" svg:y1="0.021cm" svg:x2="0.987cm" svg:y2="2.728cm"><text:p/></draw:line><draw:line draw:style-name="gr83" draw:text-style-name="P109" svg:x1="0.775cm" svg:y1="0.021cm" svg:x2="0.775cm" svg:y2="2.728cm"><text:p/></draw:line><draw:line draw:style-name="gr83" draw:text-style-name="P109" svg:x1="0.355cm" svg:y1="0.021cm" svg:x2="0.355cm" svg:y2="2.728cm"><text:p/></draw:line><draw:line draw:style-name="gr83" draw:text-style-name="P109" svg:x1="0.139cm" svg:y1="0.021cm" svg:x2="0.139cm" svg:y2="2.728cm"><text:p/></draw:line><draw:line draw:style-name="gr83" draw:text-style-name="P109" svg:x1="3.315cm" svg:y1="0.021cm" svg:x2="3.315cm" svg:y2="2.728cm"><text:p/></draw:line><draw:line draw:style-name="gr83" draw:text-style-name="P109" svg:x1="2.895cm" svg:y1="0.021cm" svg:x2="2.895cm" svg:y2="2.728cm"><text:p/></draw:line><draw:line draw:style-name="gr83" draw:text-style-name="P109" svg:x1="2.677cm" svg:y1="0.021cm" svg:x2="2.677cm" svg:y2="2.728cm"><text:p/></draw:line><draw:line draw:style-name="gr83" draw:text-style-name="P109" svg:x1="3.105cm" svg:y1="0.021cm" svg:x2="3.105cm" svg:y2="2.728cm"><text:p/></draw:line><draw:line draw:style-name="gr83" draw:text-style-name="P109" svg:x1="0.558cm" svg:y1="0.021cm" svg:x2="0.558cm" svg:y2="2.728cm"><text:p/></draw:line><draw:line draw:style-name="gr83" draw:text-style-name="P109" svg:x1="0.001cm" svg:y1="2.079cm" svg:x2="3.356cm" svg:y2="2.079cm"><text:p/></draw:line><draw:line draw:style-name="gr84" draw:text-style-name="P109" svg:x1="1.413cm" svg:y1="2.707cm" svg:x2="1.413cm" svg:y2="0cm"><text:p/></draw:line><draw:line draw:style-name="gr85" draw:text-style-name="P109" svg:x1="0.001cm" svg:y1="1.87cm" svg:x2="3.356cm" svg:y2="1.87cm"><text:p/></draw:line><draw:line draw:style-name="gr83" draw:text-style-name="P109" svg:x1="0.001cm" svg:y1="1.653cm" svg:x2="3.356cm" svg:y2="1.653cm"><text:p/></draw:line><draw:line draw:style-name="gr83" draw:text-style-name="P109" svg:x1="0.001cm" svg:y1="1.442cm" svg:x2="3.356cm" svg:y2="1.442cm"><text:p/></draw:line><draw:line draw:style-name="gr83" draw:text-style-name="P109" svg:x1="0.001cm" svg:y1="1.232cm" svg:x2="3.356cm" svg:y2="1.232cm"><text:p/></draw:line><draw:line draw:style-name="gr83" draw:text-style-name="P109" svg:x1="0.001cm" svg:y1="1.019cm" svg:x2="3.356cm" svg:y2="1.019cm"><text:p/></draw:line><draw:line draw:style-name="gr83" draw:text-style-name="P109" svg:x1="0.001cm" svg:y1="0.806cm" svg:x2="3.356cm" svg:y2="0.806cm"><text:p/></draw:line><draw:line draw:style-name="gr83" draw:text-style-name="P109" svg:x1="0.001cm" svg:y1="0.593cm" svg:x2="3.356cm" svg:y2="0.593cm"><text:p/></draw:line><draw:line draw:style-name="gr83" draw:text-style-name="P109" svg:x1="0.001cm" svg:y1="0.172cm" svg:x2="3.356cm" svg:y2="0.172cm"><text:p/></draw:line><draw:line draw:style-name="gr83" draw:text-style-name="P109" svg:x1="0.001cm" svg:y1="0.385cm" svg:x2="3.356cm" svg:y2="0.385cm"><text:p/></draw:line><draw:line draw:style-name="gr83" draw:text-style-name="P109" svg:x1="0.001cm" svg:y1="2.29cm" svg:x2="3.356cm" svg:y2="2.29cm"><text:p/></draw:line><draw:line draw:style-name="gr84" draw:text-style-name="P109" svg:x1="0.046cm" svg:y1="1.87cm" svg:x2="3.401cm" svg:y2="1.87cm"><text:p/></draw:line><draw:line draw:style-name="gr86" draw:text-style-name="P109" svg:x1="0.987cm" svg:y1="1.759cm" svg:x2="0.987cm" svg:y2="1.97cm"><text:p/></draw:line><draw:line draw:style-name="gr86" draw:text-style-name="P109" svg:x1="0.987cm" svg:y1="1.759cm" svg:x2="0.987cm" svg:y2="1.97cm"><text:p/></draw:line><draw:line draw:style-name="gr87" draw:text-style-name="P109" svg:x1="0.987cm" svg:y1="1.759cm" svg:x2="0.987cm" svg:y2="1.97cm"><text:p/></draw:line><draw:line draw:style-name="gr86" draw:text-style-name="P109" svg:x1="0.566cm" svg:y1="1.759cm" svg:x2="0.566cm" svg:y2="1.97cm"><text:p/></draw:line><draw:line draw:style-name="gr87" draw:text-style-name="P109" svg:x1="2.677cm" svg:y1="1.759cm" svg:x2="2.677cm" svg:y2="1.97cm"><text:p/></draw:line><draw:line draw:style-name="gr87" draw:text-style-name="P109" svg:x1="2.256cm" svg:y1="1.759cm" svg:x2="2.256cm" svg:y2="1.97cm"><text:p/></draw:line><draw:line draw:style-name="gr87" draw:text-style-name="P109" svg:x1="1.835cm" svg:y1="1.759cm" svg:x2="1.835cm" svg:y2="1.97cm"><text:p/></draw:line><draw:line draw:style-name="gr87" draw:text-style-name="P109" svg:x1="1.412cm" svg:y1="1.759cm" svg:x2="1.412cm" svg:y2="1.97cm"><text:p/></draw:line><draw:line draw:style-name="gr88" draw:text-style-name="P105" svg:x1="1.308cm" svg:y1="2.29cm" svg:x2="1.52cm" svg:y2="2.29cm"><text:p/></draw:line><draw:line draw:style-name="gr89" draw:text-style-name="P105" svg:x1="1.308cm" svg:y1="0.593cm" svg:x2="1.52cm" svg:y2="0.593cm"><text:p/></draw:line><draw:line draw:style-name="gr90" draw:text-style-name="P105" svg:x1="1.308cm" svg:y1="1.019cm" svg:x2="1.52cm" svg:y2="1.019cm"><text:p/></draw:line><draw:line draw:style-name="gr91" draw:text-style-name="P105" svg:x1="1.308cm" svg:y1="1.442cm" svg:x2="1.52cm" svg:y2="1.442cm"><text:p/></draw:line><draw:line draw:style-name="gr87" draw:text-style-name="P109" svg:x1="0.139cm" svg:y1="1.759cm" svg:x2="0.139cm" svg:y2="1.97cm"><text:p/></draw:line><draw:frame draw:style-name="gr92" draw:text-style-name="P110" svg:width="0.207cm" svg:height="0.373cm" svg:x="1.736cm" svg:y="1.942cm"><draw:text-box><text:p text:style-name="P106"><text:span text:style-name="T141">1</text:span></text:p></draw:text-box></draw:frame><draw:frame draw:style-name="gr92" draw:text-style-name="P110" svg:width="0.207cm" svg:height="0.373cm" svg:x="1.088cm" svg:y="1.923cm"><draw:text-box><text:p text:style-name="P106"><text:span text:style-name="T141">0</text:span></text:p></draw:text-box></draw:frame><draw:frame draw:style-name="gr93" draw:text-style-name="P110" svg:width="0.101cm" svg:height="0.373cm" svg:x="1.157cm" svg:y="1.349cm"><draw:text-box><text:p text:style-name="P106"><text:span text:style-name="T141">1</text:span></text:p></draw:text-box></draw:frame><draw:line draw:style-name="gr83" draw:text-style-name="P109" svg:x1="0.001cm" svg:y1="2.706cm" svg:x2="3.356cm" svg:y2="2.706cm"><text:p/></draw:line><draw:line draw:style-name="gr83" draw:text-style-name="P109" svg:x1="0.001cm" svg:y1="2.491cm" svg:x2="3.356cm" svg:y2="2.491cm"><text:p/></draw:line><draw:line draw:style-name="gr94" draw:text-style-name="P105" svg:x1="1.291cm" svg:y1="2.696cm" svg:x2="1.503cm" svg:y2="2.696cm"><text:p/></draw:line><draw:ellipse draw:style-name="gr95" draw:text-style-name="P111" svg:width="3.133cm" svg:height="1.811cm" svg:x="0.049cm" svg:y="0.619cm"><text:p/></draw:ellipse><draw:frame draw:style-name="gr96" draw:text-style-name="P112" svg:width="0.678cm" svg:height="0.699cm" svg:x="3.156cm" svg:y="1.981cm"><draw:text-box><text:p text:style-name="P106"><text:span text:style-name="T142">x</text:span></text:p></draw:text-box></draw:frame><draw:line draw:style-name="gr86" draw:text-style-name="P109" svg:x1="0.987cm" svg:y1="1.765cm" svg:x2="0.987cm" svg:y2="1.976cm"><text:p/></draw:line><draw:line draw:style-name="gr86" draw:text-style-name="P109" svg:x1="0.987cm" svg:y1="1.765cm" svg:x2="0.987cm" svg:y2="1.976cm"><text:p/></draw:line><draw:line draw:style-name="gr86" draw:text-style-name="P109" svg:x1="0.566cm" svg:y1="1.765cm" svg:x2="0.566cm" svg:y2="1.976cm"><text:p/></draw:line><draw:line draw:style-name="gr87" draw:text-style-name="P109" svg:x1="1.412cm" svg:y1="1.765cm" svg:x2="1.412cm" svg:y2="1.976cm"><text:p/></draw:line><draw:frame draw:style-name="gr96" draw:text-style-name="P112" svg:width="0.678cm" svg:height="0.699cm" svg:x="0.977cm" svg:y="0.093cm"><draw:text-box><text:p text:style-name="P106"><text:span text:style-name="T142">y</text:span></text:p></draw:text-box></draw:frame></draw:g></text:p>
      </text:section>
      <text:list xml:id="list100105889366463" text:continue-numbering="true" text:style-name="Num_5f_Exo">
        <text:list-item>
          <text:h text:style-name="P59" text:outline-level="1"><text:soft-page-break/><text:span text:style-name="T10"><text:s/>Ce graphique représente une fonction </text:span><text:span text:style-name="T88">f</text:span><text:span text:style-name="T10">.</text:span></text:h>
        </text:list-item>
      </text:list>
      <text:h text:style-name="P91" text:outline-level="1"><draw:g text:anchor-type="as-char" draw:z-index="43" draw:style-name="gr17"><draw:line draw:style-name="gr84" draw:text-style-name="P109" svg:x1="2.75cm" svg:y1="4.009cm" svg:x2="2.75cm" svg:y2="0cm"><text:p/></draw:line><draw:line draw:style-name="gr83" draw:text-style-name="P109" svg:x1="3.618cm" svg:y1="0cm" svg:x2="3.618cm" svg:y2="4.009cm"><text:p/></draw:line><draw:line draw:style-name="gr83" draw:text-style-name="P109" svg:x1="3.33cm" svg:y1="0cm" svg:x2="3.33cm" svg:y2="4.009cm"><text:p/></draw:line><draw:line draw:style-name="gr83" draw:text-style-name="P109" svg:x1="3.04cm" svg:y1="0cm" svg:x2="3.04cm" svg:y2="4.009cm"><text:p/></draw:line><draw:line draw:style-name="gr83" draw:text-style-name="P109" svg:x1="2.461cm" svg:y1="0cm" svg:x2="2.461cm" svg:y2="4.009cm"><text:p/></draw:line><draw:line draw:style-name="gr83" draw:text-style-name="P109" svg:x1="2.17cm" svg:y1="0cm" svg:x2="2.17cm" svg:y2="4.009cm"><text:p/></draw:line><draw:line draw:style-name="gr83" draw:text-style-name="P109" svg:x1="1.884cm" svg:y1="0cm" svg:x2="1.884cm" svg:y2="4.009cm"><text:p/></draw:line><draw:line draw:style-name="gr83" draw:text-style-name="P109" svg:x1="1.592cm" svg:y1="0cm" svg:x2="1.592cm" svg:y2="4.009cm"><text:p/></draw:line><draw:line draw:style-name="gr83" draw:text-style-name="P109" svg:x1="1.304cm" svg:y1="0cm" svg:x2="1.304cm" svg:y2="4.009cm"><text:p/></draw:line><draw:line draw:style-name="gr83" draw:text-style-name="P109" svg:x1="0.725cm" svg:y1="0cm" svg:x2="0.725cm" svg:y2="4.009cm"><text:p/></draw:line><draw:line draw:style-name="gr83" draw:text-style-name="P109" svg:x1="0.435cm" svg:y1="0cm" svg:x2="0.435cm" svg:y2="4.009cm"><text:p/></draw:line><draw:line draw:style-name="gr85" draw:text-style-name="P109" svg:x1="1.011cm" svg:y1="0cm" svg:x2="1.011cm" svg:y2="4.009cm"><text:p/></draw:line><draw:line draw:style-name="gr85" draw:text-style-name="P109" svg:x1="0.143cm" svg:y1="0cm" svg:x2="0.143cm" svg:y2="4.009cm"><text:p/></draw:line><draw:line draw:style-name="gr85" draw:text-style-name="P109" svg:x1="0.143cm" svg:y1="0cm" svg:x2="0.143cm" svg:y2="4.009cm"><text:p/></draw:line><draw:line draw:style-name="gr85" draw:text-style-name="P109" svg:x1="0.143cm" svg:y1="0cm" svg:x2="0.143cm" svg:y2="4.009cm"><text:p/></draw:line><draw:line draw:style-name="gr85" draw:text-style-name="P109" svg:x1="0.143cm" svg:y1="0cm" svg:x2="0.143cm" svg:y2="4.009cm"><text:p/></draw:line><draw:line draw:style-name="gr83" draw:text-style-name="P109" svg:x1="0.143cm" svg:y1="0cm" svg:x2="0.143cm" svg:y2="4.009cm"><text:p/></draw:line><draw:line draw:style-name="gr83" draw:text-style-name="P109" svg:x1="5.355cm" svg:y1="0cm" svg:x2="5.355cm" svg:y2="4.009cm"><text:p/></draw:line><draw:line draw:style-name="gr83" draw:text-style-name="P109" svg:x1="5.066cm" svg:y1="0cm" svg:x2="5.066cm" svg:y2="4.009cm"><text:p/></draw:line><draw:line draw:style-name="gr83" draw:text-style-name="P109" svg:x1="4.777cm" svg:y1="0cm" svg:x2="4.777cm" svg:y2="4.009cm"><text:p/></draw:line><draw:line draw:style-name="gr83" draw:text-style-name="P109" svg:x1="4.199cm" svg:y1="0cm" svg:x2="4.199cm" svg:y2="4.009cm"><text:p/></draw:line><draw:line draw:style-name="gr83" draw:text-style-name="P109" svg:x1="3.91cm" svg:y1="0cm" svg:x2="3.91cm" svg:y2="4.009cm"><text:p/></draw:line><draw:line draw:style-name="gr83" draw:text-style-name="P109" svg:x1="4.486cm" svg:y1="0cm" svg:x2="4.486cm" svg:y2="4.009cm"><text:p/></draw:line><draw:line draw:style-name="gr83" draw:text-style-name="P109" svg:x1="0cm" svg:y1="3.581cm" svg:x2="5.5cm" svg:y2="3.581cm"><text:p/></draw:line><draw:line draw:style-name="gr85" draw:text-style-name="P109" svg:x1="0cm" svg:y1="3.29cm" svg:x2="5.5cm" svg:y2="3.29cm"><text:p/></draw:line><draw:line draw:style-name="gr83" draw:text-style-name="P109" svg:x1="0cm" svg:y1="3.006cm" svg:x2="5.5cm" svg:y2="3.006cm"><text:p/></draw:line><draw:line draw:style-name="gr83" draw:text-style-name="P109" svg:x1="0cm" svg:y1="2.722cm" svg:x2="5.5cm" svg:y2="2.722cm"><text:p/></draw:line><draw:line draw:style-name="gr83" draw:text-style-name="P109" svg:x1="0cm" svg:y1="2.431cm" svg:x2="5.5cm" svg:y2="2.431cm"><text:p/></draw:line><draw:line draw:style-name="gr83" draw:text-style-name="P109" svg:x1="0cm" svg:y1="2.147cm" svg:x2="5.5cm" svg:y2="2.147cm"><text:p/></draw:line><draw:line draw:style-name="gr83" draw:text-style-name="P109" svg:x1="0cm" svg:y1="1.862cm" svg:x2="5.5cm" svg:y2="1.862cm"><text:p/></draw:line><draw:line draw:style-name="gr83" draw:text-style-name="P109" svg:x1="0cm" svg:y1="1.572cm" svg:x2="5.5cm" svg:y2="1.572cm"><text:p/></draw:line><draw:line draw:style-name="gr83" draw:text-style-name="P109" svg:x1="0cm" svg:y1="1.002cm" svg:x2="5.5cm" svg:y2="1.002cm"><text:p/></draw:line><draw:line draw:style-name="gr83" draw:text-style-name="P109" svg:x1="0cm" svg:y1="1.288cm" svg:x2="5.5cm" svg:y2="1.288cm"><text:p/></draw:line><draw:line draw:style-name="gr83" draw:text-style-name="P109" svg:x1="0cm" svg:y1="0.713cm" svg:x2="5.5cm" svg:y2="0.713cm"><text:p/></draw:line><draw:line draw:style-name="gr83" draw:text-style-name="P109" svg:x1="0cm" svg:y1="0.429cm" svg:x2="5.5cm" svg:y2="0.429cm"><text:p/></draw:line><draw:line draw:style-name="gr83" draw:text-style-name="P109" svg:x1="0cm" svg:y1="0.138cm" svg:x2="5.5cm" svg:y2="0.138cm"><text:p/></draw:line><draw:line draw:style-name="gr83" draw:text-style-name="P109" svg:x1="0cm" svg:y1="3.865cm" svg:x2="5.5cm" svg:y2="3.865cm"><text:p/></draw:line><draw:line draw:style-name="gr84" draw:text-style-name="P109" svg:x1="0cm" svg:y1="3.29cm" svg:x2="5.5cm" svg:y2="3.29cm"><text:p/></draw:line><draw:line draw:style-name="gr86" draw:text-style-name="P109" svg:x1="1.592cm" svg:y1="3.149cm" svg:x2="1.592cm" svg:y2="3.436cm"><text:p/></draw:line><draw:line draw:style-name="gr86" draw:text-style-name="P109" svg:x1="1.592cm" svg:y1="3.149cm" svg:x2="1.592cm" svg:y2="3.436cm"><text:p/></draw:line><draw:line draw:style-name="gr87" draw:text-style-name="P109" svg:x1="1.592cm" svg:y1="3.149cm" svg:x2="1.592cm" svg:y2="3.436cm"><text:p/></draw:line><draw:line draw:style-name="gr86" draw:text-style-name="P109" svg:x1="1.011cm" svg:y1="3.149cm" svg:x2="1.011cm" svg:y2="3.436cm"><text:p/></draw:line><draw:line draw:style-name="gr87" draw:text-style-name="P109" svg:x1="5.066cm" svg:y1="3.149cm" svg:x2="5.066cm" svg:y2="3.436cm"><text:p/></draw:line><draw:line draw:style-name="gr87" draw:text-style-name="P109" svg:x1="4.486cm" svg:y1="3.149cm" svg:x2="4.486cm" svg:y2="3.436cm"><text:p/></draw:line><draw:line draw:style-name="gr87" draw:text-style-name="P109" svg:x1="3.91cm" svg:y1="3.149cm" svg:x2="3.91cm" svg:y2="3.436cm"><text:p/></draw:line><draw:line draw:style-name="gr87" draw:text-style-name="P109" svg:x1="3.33cm" svg:y1="3.149cm" svg:x2="3.33cm" svg:y2="3.436cm"><text:p/></draw:line><draw:line draw:style-name="gr87" draw:text-style-name="P109" svg:x1="2.75cm" svg:y1="3.149cm" svg:x2="2.75cm" svg:y2="3.436cm"><text:p/></draw:line><draw:line draw:style-name="gr87" draw:text-style-name="P109" svg:x1="2.17cm" svg:y1="3.149cm" svg:x2="2.17cm" svg:y2="3.436cm"><text:p/></draw:line><draw:line draw:style-name="gr107" draw:text-style-name="P105" svg:x1="2.595cm" svg:y1="3.865cm" svg:x2="2.885cm" svg:y2="3.865cm"><text:p/></draw:line><draw:line draw:style-name="gr108" draw:text-style-name="P105" svg:x1="2.603cm" svg:y1="0.429cm" svg:x2="2.893cm" svg:y2="0.429cm"><text:p/></draw:line><draw:line draw:style-name="gr109" draw:text-style-name="P105" svg:x1="2.603cm" svg:y1="1.004cm" svg:x2="2.893cm" svg:y2="1.004cm"><text:p/></draw:line><draw:line draw:style-name="gr110" draw:text-style-name="P105" svg:x1="2.603cm" svg:y1="1.579cm" svg:x2="2.893cm" svg:y2="1.579cm"><text:p/></draw:line><draw:line draw:style-name="gr111" draw:text-style-name="P105" svg:x1="2.603cm" svg:y1="2.147cm" svg:x2="2.893cm" svg:y2="2.147cm"><text:p/></draw:line><draw:line draw:style-name="gr112" draw:text-style-name="P105" svg:x1="2.603cm" svg:y1="2.722cm" svg:x2="2.893cm" svg:y2="2.722cm"><text:p/></draw:line><draw:line draw:style-name="gr87" draw:text-style-name="P109" svg:x1="0.435cm" svg:y1="3.149cm" svg:x2="0.435cm" svg:y2="3.436cm"><text:p/></draw:line><draw:frame draw:style-name="gr103" draw:text-style-name="P110" svg:width="0.26cm" svg:height="0.375cm" svg:x="3.849cm" svg:y="3.535cm"><draw:text-box><text:p text:style-name="P106"><text:span text:style-name="T141">1</text:span></text:p></draw:text-box></draw:frame><draw:frame draw:style-name="gr113" draw:text-style-name="P110" svg:width="0.209cm" svg:height="0.375cm" svg:x="2.447cm" svg:y="3.44cm"><draw:text-box><text:p text:style-name="P106"><text:span text:style-name="T141">0</text:span></text:p></draw:text-box></draw:frame><draw:frame draw:style-name="gr103" draw:text-style-name="P110" svg:width="0.14cm" svg:height="0.375cm" svg:x="2.305cm" svg:y="2.593cm"><draw:text-box><text:p text:style-name="P106"><text:span text:style-name="T141">1</text:span></text:p></draw:text-box></draw:frame><draw:line draw:style-name="gr114" draw:text-style-name="P113" svg:x1="0.44cm" svg:y1="3.863cm" svg:x2="5.329cm" svg:y2="0.235cm"><text:p/></draw:line></draw:g></text:h>
      <text:list xml:id="list100106333092116" text:continue-list="list100106271057518" text:style-name="liste_5f_abc">
        <text:list-item>
          <text:list>
            <text:list-item text:start-value="1">
              <text:p text:style-name="P46">Quelle est l'image de 1 par <text:span text:style-name="T88">f</text:span> ?</text:p>
            </text:list-item>
            <text:list-item>
              <text:p text:style-name="P38">Donne des valeurs pour :</text:p>
            </text:list-item>
          </text:list>
        </text:list-item>
      </text:list>
      <text:section text:style-name="Sect1" text:name="Section10">
        <text:list xml:id="list100106055985495" text:continue-list="list100107260355845" text:style-name="List_20_1">
          <text:list-item>
            <text:list>
              <text:list-item>
                <text:list>
                  <text:list-item>
                    <text:p text:style-name="P39"><text:span text:style-name="T88">f</text:span><text:span text:style-name="T4">(</text:span><text:span text:style-name="T106">0)</text:span></text:p>
                  </text:list-item>
                  <text:list-item>
                    <text:p text:style-name="P29">l'image de <text:span text:style-name="T37">−</text:span>2 par <text:span text:style-name="_5f_variables"><text:span text:style-name="T120">f</text:span></text:span></text:p>
                  </text:list-item>
                  <text:list-item>
                    <text:p text:style-name="P29">l'image de 2 par<text:span text:style-name="_5f_variables"><text:span text:style-name="T120"> f</text:span></text:span></text:p>
                  </text:list-item>
                  <text:list-item>
                    <text:p text:style-name="P28"><text:span text:style-name="T88">f</text:span><text:span text:style-name="T18">(</text:span><text:span text:style-name="T45">−</text:span><text:span text:style-name="T112">1)</text:span></text:p>
                  </text:list-item>
                </text:list>
              </text:list-item>
            </text:list>
          </text:list-item>
        </text:list>
      </text:section>
      <text:list xml:id="list100106132860930" text:continue-list="list100105889366463" text:style-name="Num_5f_Exo">
        <text:list-item>
          <text:h text:style-name="Exo_5f_Num" text:outline-level="1"><text:span text:style-name="T30"><text:s text:c="2"/>Sur le graphique ci-dessous, des fonctions </text:span><text:span text:style-name="_5f_variables"><text:span text:style-name="T117">f</text:span></text:span><text:span text:style-name="T30">, </text:span><text:span text:style-name="_5f_variables"><text:span text:style-name="T117">g</text:span></text:span><text:span text:style-name="T30">, </text:span><text:span text:style-name="_5f_variables"><text:span text:style-name="T117">h</text:span></text:span><text:span text:style-name="T30">, </text:span><text:span text:style-name="_5f_variables"><text:span text:style-name="T117">k</text:span></text:span><text:span text:style-name="T30"> et </text:span><text:span text:style-name="_5f_variables"><text:span text:style-name="T117">u</text:span></text:span><text:span text:style-name="T30"> ont été représentées. </text:span></text:h>
        </text:list-item>
      </text:list>
      <text:h text:style-name="P72" text:outline-level="1"><draw:g text:anchor-type="as-char" draw:z-index="45" draw:style-name="gr167"><draw:line draw:style-name="gr168" draw:text-style-name="P115" svg:x1="2.29cm" svg:y1="5.453cm" svg:x2="2.29cm" svg:y2="0.292cm"><text:p/></draw:line><draw:line draw:style-name="gr168" draw:text-style-name="P115" svg:x1="2.29cm" svg:y1="0.292cm" svg:x2="2.226cm" svg:y2="0.362cm"><text:p/></draw:line><draw:line draw:style-name="gr168" draw:text-style-name="P115" svg:x1="2.29cm" svg:y1="0.292cm" svg:x2="2.356cm" svg:y2="0.362cm"><text:p/></draw:line><draw:frame draw:style-name="gr169" draw:text-style-name="P112" svg:width="0.177cm" svg:height="0.449cm" svg:x="2.016cm" svg:y="0cm"><draw:text-box><text:p text:style-name="P106"><text:span text:style-name="T142">y</text:span></text:p></draw:text-box></draw:frame><draw:line draw:style-name="gr168" draw:text-style-name="P115" svg:x1="0cm" svg:y1="2.87cm" svg:x2="4.583cm" svg:y2="2.87cm"><text:p/></draw:line><draw:line draw:style-name="gr168" draw:text-style-name="P115" svg:x1="4.588cm" svg:y1="2.87cm" svg:x2="4.524cm" svg:y2="2.947cm"><text:p/></draw:line><draw:line draw:style-name="gr168" draw:text-style-name="P115" svg:x1="4.588cm" svg:y1="2.871cm" svg:x2="4.524cm" svg:y2="2.799cm"><text:p/></draw:line><draw:frame draw:style-name="gr169" draw:text-style-name="P112" svg:width="0.177cm" svg:height="0.449cm" svg:x="4.59cm" svg:y="2.401cm"><draw:text-box><text:p text:style-name="P106"><text:span text:style-name="T142">x</text:span></text:p></draw:text-box></draw:frame><draw:g draw:style-name="gr81"><draw:line draw:style-name="gr170" draw:text-style-name="P115" svg:x1="0cm" svg:y1="2.87cm" svg:x2="0cm" svg:y2="2.947cm"><text:p/></draw:line><draw:line draw:style-name="gr170" draw:text-style-name="P115" svg:x1="0.46cm" svg:y1="2.87cm" svg:x2="0.46cm" svg:y2="2.947cm"><text:p/></draw:line><draw:line draw:style-name="gr170" draw:text-style-name="P115" svg:x1="0.915cm" svg:y1="2.87cm" svg:x2="0.915cm" svg:y2="2.947cm"><text:p/></draw:line><draw:line draw:style-name="gr170" draw:text-style-name="P115" svg:x1="1.373cm" svg:y1="2.87cm" svg:x2="1.373cm" svg:y2="2.947cm"><text:p/></draw:line><draw:line draw:style-name="gr170" draw:text-style-name="P115" svg:x1="1.834cm" svg:y1="2.87cm" svg:x2="1.834cm" svg:y2="2.947cm"><text:p/></draw:line><draw:line draw:style-name="gr170" draw:text-style-name="P115" svg:x1="2.753cm" svg:y1="2.87cm" svg:x2="2.753cm" svg:y2="2.947cm"><text:p/></draw:line><draw:line draw:style-name="gr170" draw:text-style-name="P115" svg:x1="3.209cm" svg:y1="2.87cm" svg:x2="3.209cm" svg:y2="2.947cm"><text:p/></draw:line><draw:line draw:style-name="gr170" draw:text-style-name="P115" svg:x1="3.667cm" svg:y1="2.87cm" svg:x2="3.667cm" svg:y2="2.947cm"><text:p/></draw:line><draw:line draw:style-name="gr170" draw:text-style-name="P115" svg:x1="4.128cm" svg:y1="2.87cm" svg:x2="4.128cm" svg:y2="2.947cm"><text:p/></draw:line></draw:g><draw:g draw:style-name="gr81"><draw:line draw:style-name="gr170" draw:text-style-name="P115" svg:x1="0cm" svg:y1="2.87cm" svg:x2="0cm" svg:y2="3.021cm"><text:p/></draw:line></draw:g><draw:g draw:style-name="gr81"><draw:line draw:style-name="gr170" draw:text-style-name="P115" svg:x1="2.29cm" svg:y1="5.454cm" svg:x2="2.226cm" svg:y2="5.454cm"><text:p/></draw:line><draw:line draw:style-name="gr170" draw:text-style-name="P115" svg:x1="2.29cm" svg:y1="5.082cm" svg:x2="2.226cm" svg:y2="5.082cm"><text:p/></draw:line><draw:line draw:style-name="gr170" draw:text-style-name="P115" svg:x1="2.29cm" svg:y1="4.718cm" svg:x2="2.226cm" svg:y2="4.718cm"><text:p/></draw:line><draw:line draw:style-name="gr170" draw:text-style-name="P115" svg:x1="2.29cm" svg:y1="4.344cm" svg:x2="2.226cm" svg:y2="4.344cm"><text:p/></draw:line><draw:line draw:style-name="gr170" draw:text-style-name="P115" svg:x1="2.29cm" svg:y1="3.976cm" svg:x2="2.226cm" svg:y2="3.976cm"><text:p/></draw:line><draw:line draw:style-name="gr170" draw:text-style-name="P115" svg:x1="2.29cm" svg:y1="3.612cm" svg:x2="2.226cm" svg:y2="3.612cm"><text:p/></draw:line><draw:line draw:style-name="gr170" draw:text-style-name="P115" svg:x1="2.29cm" svg:y1="3.243cm" svg:x2="2.226cm" svg:y2="3.243cm"><text:p/></draw:line><draw:line draw:style-name="gr170" draw:text-style-name="P115" svg:x1="2.29cm" svg:y1="2.501cm" svg:x2="2.226cm" svg:y2="2.501cm"><text:p/></draw:line><draw:line draw:style-name="gr170" draw:text-style-name="P115" svg:x1="2.29cm" svg:y1="2.131cm" svg:x2="2.226cm" svg:y2="2.131cm"><text:p/></draw:line><draw:line draw:style-name="gr170" draw:text-style-name="P115" svg:x1="2.29cm" svg:y1="1.767cm" svg:x2="2.226cm" svg:y2="1.767cm"><text:p/></draw:line><draw:line draw:style-name="gr170" draw:text-style-name="P115" svg:x1="2.29cm" svg:y1="1.393cm" svg:x2="2.226cm" svg:y2="1.393cm"><text:p/></draw:line><draw:line draw:style-name="gr170" draw:text-style-name="P115" svg:x1="2.29cm" svg:y1="1.024cm" svg:x2="2.226cm" svg:y2="1.024cm"><text:p/></draw:line><draw:line draw:style-name="gr170" draw:text-style-name="P115" svg:x1="2.29cm" svg:y1="0.658cm" svg:x2="2.226cm" svg:y2="0.658cm"><text:p/></draw:line></draw:g><draw:g draw:style-name="gr81"><draw:line draw:style-name="gr170" draw:text-style-name="P115" svg:x1="2.293cm" svg:y1="4.718cm" svg:x2="2.163cm" svg:y2="4.718cm"><text:p/></draw:line><draw:line draw:style-name="gr170" draw:text-style-name="P115" svg:x1="2.293cm" svg:y1="1.024cm" svg:x2="2.163cm" svg:y2="1.024cm"><text:p/></draw:line></draw:g><draw:g draw:style-name="gr81"><draw:polyline draw:style-name="gr171" draw:text-style-name="P117" svg:width="2.101cm" svg:height="1.932cm" svg:x="1.931cm" svg:y="0.292cm" svg:viewBox="0 0 2102 1933" draw:points="0,0 19,67 40,149 64,229 89,309 112,386 136,458 156,530 180,604 201,673 225,737 247,806 273,869 293,934 317,987 341,1050 362,1103 386,1158 408,1210 432,1261 454,1313 478,1359 500,1403 523,1444 546,1488 570,1530 594,1563 616,1601 639,1635 661,1666 685,1699 707,1728 729,1752 751,1780 777,1803 798,1822 822,1841 846,1861 868,1873 890,1889 911,1904 935,1911 959,1920 983,1928 1005,1931 1028,1933 1050,1933 1073,1933 1097,1931 1119,1928 1143,1920 1165,1911 1189,1904 1210,1889 1234,1873 1256,1861 1280,1841 1302,1822 1326,1803 1350,1780 1371,1752 1395,1728 1417,1699 1441,1666 1463,1635 1487,1601 1508,1563 1532,1530 1555,1488 1578,1444 1601,1403 1623,1359 1649,1313 1670,1261 1694,1210 1716,1158 1740,1103 1760,1050 1783,987 1805,934 1831,869 1855,806 1877,737 1899,673 1921,604 1944,530 1966,458 1990,386 2013,309 2036,229 2059,149 2082,67 2102,0"><text:p/></draw:polyline></draw:g><draw:g draw:style-name="gr81"><draw:polyline draw:style-name="gr172" draw:text-style-name="P117" svg:width="4.558cm" svg:height="0.993cm" svg:x="0cm" svg:y="0.658cm" svg:viewBox="0 0 4559 994" draw:points="0,994 22,963 44,939 67,914 91,884 113,862 137,840 159,814 182,792 203,770 227,749 251,729 275,708 299,691 321,671 343,651 364,633 388,618 410,599 434,578 458,568 480,548 503,532 525,517 549,502 571,489 595,471 617,456 641,445 663,428 686,414 709,407 733,390 756,377 779,364 802,354 824,342 848,333 870,316 894,311 914,298 939,287 961,276 985,265 1009,255 1031,246 1053,238 1074,229 1098,219 1121,210 1146,204 1168,197 1192,186 1213,178 1236,169 1260,160 1282,154 1306,147 1330,142 1352,137 1373,128 1397,121 1419,116 1443,108 1465,101 1489,96 1513,90 1534,87 1558,81 1580,77 1604,72 1626,68 1650,60 1671,58 1695,50 1718,48 1741,48 1765,43 1786,39 1810,33 1833,31 1857,29 1879,26 1903,26 1925,22 1946,20 1968,15 1992,13 2018,11 2040,9 2064,7 2084,7 2107,7 2129,7 2153,4 2176,4 2201,2 2222,2 2245,0 2268,0 2291,0 2315,0 2337,0 2361,2 2382,2 2406,4 2428,4 2452,7 2474,7 2498,7 2522,7 2543,9 2567,11 2589,13 2613,15 2635,20 2657,22 2679,26 2704,26 2726,29 2750,31 2774,33 2796,39 2818,43 2840,48 2864,48 2888,50 2912,58 2934,60 2956,68 2977,72 3001,77 3025,81 3047,87 3071,90 3093,96 3116,101 3138,108 3162,116 3184,121 3208,128 3231,137 3253,142 3277,147 3300,154 3323,160 3346,169 3370,178 3392,186 3415,197 3437,204 3461,210 3483,219 3507,229 3529,238 3550,246 3576,255 3598,265 3622,276 3644,287 3668,298 3687,311 3711,316 3734,333 3759,342 3783,354 3805,364 3828,377 3849,390 3873,407 3895,414 3919,428 3941,445 3965,456 3986,471 4010,489 4034,502 4056,517 4080,532 4102,548 4125,568 4147,578 4171,599 4193,618 4217,633 4239,651 4263,671 4286,691 4308,708 4332,729 4355,749 4378,770 4401,792 4422,814 4446,840 4470,862 4492,884 4516,914 4540,939 4559,963"><text:p/></draw:polyline></draw:g><draw:line draw:style-name="gr173" draw:text-style-name="P115" svg:x1="0cm" svg:y1="5.453cm" svg:x2="3.208cm" svg:y2="0.292cm"><text:p/></draw:line><draw:line draw:style-name="gr174" draw:text-style-name="P115" svg:x1="0.915cm" svg:y1="0.292cm" svg:x2="4.585cm" svg:y2="3.243cm"><text:p/></draw:line><draw:line draw:style-name="gr175" draw:text-style-name="P115" svg:x1="0.153cm" svg:y1="5.453cm" svg:x2="4.43cm" svg:y2="0.292cm"><text:p/></draw:line><draw:frame draw:style-name="gr176" draw:text-style-name="P119" svg:width="0.288cm" svg:height="0.574cm" svg:x="0.078cm" svg:y="1.531cm"><draw:text-box><text:p text:style-name="P106"><text:span text:style-name="T146">C</text:span><text:span text:style-name="T147">f</text:span></text:p></draw:text-box></draw:frame><draw:frame draw:style-name="gr177" draw:text-style-name="P120" svg:width="0.339cm" svg:height="0.574cm" svg:x="0.72cm" svg:y="0.279cm"><draw:text-box><text:p text:style-name="P106"><text:span text:style-name="T148">C</text:span><text:span text:style-name="T149">u</text:span></text:p></draw:text-box></draw:frame><draw:frame draw:style-name="gr178" draw:text-style-name="P121" svg:width="0.327cm" svg:height="0.574cm" svg:x="3.508cm" svg:y="1.737cm"><draw:text-box><text:p text:style-name="P106"><text:span text:style-name="T150">C</text:span><text:span text:style-name="T151">k</text:span></text:p></draw:text-box></draw:frame><draw:frame draw:style-name="gr179" draw:text-style-name="P122" svg:width="0.339cm" svg:height="0.574cm" svg:x="0.552cm" svg:y="4.932cm"><draw:text-box><text:p text:style-name="P106"><text:span text:style-name="T152">C</text:span><text:span text:style-name="T153">h</text:span></text:p></draw:text-box></draw:frame><draw:frame draw:style-name="gr180" draw:text-style-name="P123" svg:width="0.339cm" svg:height="0.574cm" svg:x="0.118cm" svg:y="4.119cm"><draw:text-box><text:p text:style-name="P106"><text:span text:style-name="T154">C</text:span><text:span text:style-name="T155">g</text:span></text:p></draw:text-box></draw:frame><draw:frame draw:style-name="gr181" draw:text-style-name="P124" svg:width="0.705cm" svg:height="0.625cm" svg:x="2.406cm" svg:y="2.842cm"><draw:text-box><text:p text:style-name="P106"><text:span text:style-name="T156">1</text:span></text:p></draw:text-box></draw:frame><draw:frame draw:style-name="gr181" draw:text-style-name="P124" svg:width="0.706cm" svg:height="0.625cm" svg:x="1.744cm" svg:y="2.201cm"><draw:text-box><text:p text:style-name="P106"><text:span text:style-name="T156">1</text:span></text:p></draw:text-box></draw:frame></draw:g></text:h>
      <text:list xml:id="list5958765364330369697" text:style-name="_5f_Numérotation_20_de_20_s_27_entraîner_20_et_20_approfondir">
        <text:list-header>
          <text:p text:style-name="P40">Parmi ces fonctions, indique celles qui sont affines. (Tu préciseras celles qui sont linéaires.)</text:p>
        </text:list-header>
      </text:list>
      <text:list xml:id="list100106789829292" text:continue-list="list100106132860930" text:style-name="Num_5f_Exo">
        <text:list-item>
          <text:h text:style-name="Exo_5f_Num" text:outline-level="1"><text:span text:style-name="T30"><text:s/>Le graphique ci-dessous représente des fonctions </text:span><text:span text:style-name="_5f_variables">f </text:span><text:span text:style-name="T30">et </text:span><text:span text:style-name="_5f_variables">g</text:span><text:span text:style-name="T30">.</text:span></text:h>
        </text:list-item>
      </text:list>
      <text:p text:style-name="P1"><draw:g text:anchor-type="as-char" draw:z-index="46" draw:style-name="gr182"><draw:line draw:style-name="gr183" draw:text-style-name="P125" svg:x1="0.002cm" svg:y1="2.612cm" svg:x2="5.828cm" svg:y2="2.612cm"><text:p/></draw:line><draw:frame draw:style-name="gr184" draw:text-style-name="P126" svg:width="0.56cm" svg:height="0.574cm" svg:x="5.313cm" svg:y="3.852cm"><draw:text-box><text:p text:style-name="P106"><text:span text:style-name="T157">(</text:span><text:span text:style-name="T158">d</text:span><text:span text:style-name="T159">g</text:span><text:span text:style-name="T157">)</text:span></text:p></draw:text-box></draw:frame><draw:frame draw:style-name="gr185" draw:text-style-name="P112" svg:width="0.177cm" svg:height="0.449cm" svg:x="5.65cm" svg:y="2.124cm"><draw:text-box><text:p text:style-name="P106"><text:span text:style-name="T142">x</text:span></text:p></draw:text-box></draw:frame><draw:frame draw:style-name="gr186" draw:text-style-name="P112" svg:width="0.177cm" svg:height="0.449cm" svg:x="3.096cm" svg:y="0cm"><draw:text-box><text:p text:style-name="P106"><text:span text:style-name="T142">y</text:span></text:p></draw:text-box></draw:frame><draw:g draw:style-name="gr81"><draw:g draw:style-name="gr81"><draw:line draw:style-name="gr187" draw:text-style-name="P115" svg:x1="0cm" svg:y1="5.099cm" svg:x2="0cm" svg:y2="0.104cm"><text:p/></draw:line><draw:line draw:style-name="gr188" draw:text-style-name="P115" svg:x1="0.584cm" svg:y1="5.099cm" svg:x2="0.584cm" svg:y2="0.104cm"><text:p/></draw:line><draw:line draw:style-name="gr189" draw:text-style-name="P115" svg:x1="1.166cm" svg:y1="5.099cm" svg:x2="1.166cm" svg:y2="0.104cm"><text:p/></draw:line><draw:line draw:style-name="gr190" draw:text-style-name="P115" svg:x1="1.752cm" svg:y1="5.099cm" svg:x2="1.752cm" svg:y2="0.104cm"><text:p/></draw:line><draw:line draw:style-name="gr191" draw:text-style-name="P115" svg:x1="2.33cm" svg:y1="5.099cm" svg:x2="2.33cm" svg:y2="0.104cm"><text:p/></draw:line><draw:line draw:style-name="gr192" draw:text-style-name="P115" svg:x1="3.5cm" svg:y1="5.099cm" svg:x2="3.5cm" svg:y2="0.104cm"><text:p/></draw:line><draw:line draw:style-name="gr193" draw:text-style-name="P115" svg:x1="4.078cm" svg:y1="5.099cm" svg:x2="4.078cm" svg:y2="0.104cm"><text:p/></draw:line><draw:line draw:style-name="gr194" draw:text-style-name="P115" svg:x1="4.664cm" svg:y1="5.099cm" svg:x2="4.664cm" svg:y2="0.104cm"><text:p/></draw:line><draw:line draw:style-name="gr195" draw:text-style-name="P115" svg:x1="5.241cm" svg:y1="5.099cm" svg:x2="5.241cm" svg:y2="0.104cm"><text:p/></draw:line><draw:line draw:style-name="gr196" draw:text-style-name="P115" svg:x1="5.823cm" svg:y1="5.099cm" svg:x2="5.823cm" svg:y2="0.104cm"><text:p/></draw:line></draw:g><draw:g draw:style-name="gr81"><draw:line draw:style-name="gr197" draw:text-style-name="P115" svg:x1="0cm" svg:y1="5.099cm" svg:x2="5.826cm" svg:y2="5.099cm"><text:p/></draw:line><draw:line draw:style-name="gr198" draw:text-style-name="P115" svg:x1="0cm" svg:y1="4.681cm" svg:x2="5.826cm" svg:y2="4.681cm"><text:p/></draw:line><draw:line draw:style-name="gr199" draw:text-style-name="P115" svg:x1="0cm" svg:y1="4.267cm" svg:x2="5.826cm" svg:y2="4.267cm"><text:p/></draw:line><draw:line draw:style-name="gr200" draw:text-style-name="P115" svg:x1="0cm" svg:y1="3.852cm" svg:x2="5.826cm" svg:y2="3.852cm"><text:p/></draw:line><draw:line draw:style-name="gr201" draw:text-style-name="P115" svg:x1="0cm" svg:y1="3.434cm" svg:x2="5.826cm" svg:y2="3.434cm"><text:p/></draw:line><draw:line draw:style-name="gr202" draw:text-style-name="P115" svg:x1="0cm" svg:y1="3.018cm" svg:x2="5.826cm" svg:y2="3.018cm"><text:p/></draw:line><draw:line draw:style-name="gr203" draw:text-style-name="P115" svg:x1="0cm" svg:y1="2.185cm" svg:x2="5.826cm" svg:y2="2.185cm"><text:p/></draw:line><draw:line draw:style-name="gr204" draw:text-style-name="P115" svg:x1="0cm" svg:y1="1.767cm" svg:x2="5.826cm" svg:y2="1.767cm"><text:p/></draw:line><draw:line draw:style-name="gr205" draw:text-style-name="P115" svg:x1="0cm" svg:y1="1.349cm" svg:x2="5.826cm" svg:y2="1.349cm"><text:p/></draw:line><draw:line draw:style-name="gr206" draw:text-style-name="P115" svg:x1="0cm" svg:y1="0.938cm" svg:x2="5.826cm" svg:y2="0.938cm"><text:p/></draw:line><draw:line draw:style-name="gr207" draw:text-style-name="P115" svg:x1="0cm" svg:y1="0.52cm" svg:x2="5.826cm" svg:y2="0.52cm"><text:p/></draw:line><draw:line draw:style-name="gr208" draw:text-style-name="P115" svg:x1="0cm" svg:y1="0.102cm" svg:x2="5.826cm" svg:y2="0.102cm"><text:p/></draw:line></draw:g></draw:g><draw:line draw:style-name="gr209" draw:text-style-name="P115" svg:x1="0.293cm" svg:y1="5.099cm" svg:x2="3.787cm" svg:y2="0.104cm"><text:p/></draw:line><draw:line draw:style-name="gr210" draw:text-style-name="P115" svg:x1="0cm" svg:y1="0.52cm" svg:x2="5.826cm" svg:y2="4.683cm"><text:p/></draw:line><draw:g draw:style-name="gr81"><draw:line draw:style-name="gr211" draw:text-style-name="P125" svg:x1="0.002cm" svg:y1="2.612cm" svg:x2="0.002cm" svg:y2="2.693cm"><text:p/></draw:line><draw:line draw:style-name="gr212" draw:text-style-name="P125" svg:x1="0.584cm" svg:y1="2.612cm" svg:x2="0.584cm" svg:y2="2.693cm"><text:p/></draw:line><draw:line draw:style-name="gr213" draw:text-style-name="P125" svg:x1="1.166cm" svg:y1="2.612cm" svg:x2="1.166cm" svg:y2="2.693cm"><text:p/></draw:line><draw:line draw:style-name="gr214" draw:text-style-name="P125" svg:x1="1.752cm" svg:y1="2.612cm" svg:x2="1.752cm" svg:y2="2.693cm"><text:p/></draw:line><draw:line draw:style-name="gr215" draw:text-style-name="P125" svg:x1="2.334cm" svg:y1="2.612cm" svg:x2="2.334cm" svg:y2="2.693cm"><text:p/></draw:line><draw:line draw:style-name="gr216" draw:text-style-name="P125" svg:x1="3.5cm" svg:y1="2.612cm" svg:x2="3.5cm" svg:y2="2.693cm"><text:p/></draw:line><draw:line draw:style-name="gr217" draw:text-style-name="P125" svg:x1="4.082cm" svg:y1="2.612cm" svg:x2="4.082cm" svg:y2="2.693cm"><text:p/></draw:line><draw:line draw:style-name="gr218" draw:text-style-name="P125" svg:x1="4.664cm" svg:y1="2.612cm" svg:x2="4.664cm" svg:y2="2.693cm"><text:p/></draw:line><draw:line draw:style-name="gr219" draw:text-style-name="P125" svg:x1="5.248cm" svg:y1="2.612cm" svg:x2="5.248cm" svg:y2="2.693cm"><text:p/></draw:line></draw:g><draw:g draw:style-name="gr81"><draw:line draw:style-name="gr220" draw:text-style-name="P125" svg:x1="0.002cm" svg:y1="2.612cm" svg:x2="0.002cm" svg:y2="2.776cm"><text:p/></draw:line></draw:g><draw:line draw:style-name="gr221" draw:text-style-name="P125" svg:x1="2.93cm" svg:y1="5.104cm" svg:x2="2.93cm" svg:y2="0.109cm"><text:p/></draw:line><draw:g draw:style-name="gr81"><draw:line draw:style-name="gr222" draw:text-style-name="P125" svg:x1="2.92cm" svg:y1="5.106cm" svg:x2="2.835cm" svg:y2="5.106cm"><text:p/></draw:line><draw:line draw:style-name="gr223" draw:text-style-name="P125" svg:x1="2.92cm" svg:y1="4.69cm" svg:x2="2.835cm" svg:y2="4.69cm"><text:p/></draw:line><draw:line draw:style-name="gr224" draw:text-style-name="P125" svg:x1="2.92cm" svg:y1="4.272cm" svg:x2="2.835cm" svg:y2="4.272cm"><text:p/></draw:line><draw:line draw:style-name="gr225" draw:text-style-name="P125" svg:x1="2.92cm" svg:y1="3.859cm" svg:x2="2.835cm" svg:y2="3.859cm"><text:p/></draw:line><draw:line draw:style-name="gr226" draw:text-style-name="P125" svg:x1="2.92cm" svg:y1="3.441cm" svg:x2="2.835cm" svg:y2="3.441cm"><text:p/></draw:line><draw:line draw:style-name="gr227" draw:text-style-name="P125" svg:x1="2.92cm" svg:y1="3.023cm" svg:x2="2.835cm" svg:y2="3.023cm"><text:p/></draw:line><draw:line draw:style-name="gr228" draw:text-style-name="P125" svg:x1="2.92cm" svg:y1="2.194cm" svg:x2="2.835cm" svg:y2="2.194cm"><text:p/></draw:line><draw:line draw:style-name="gr229" draw:text-style-name="P125" svg:x1="2.92cm" svg:y1="1.774cm" svg:x2="2.835cm" svg:y2="1.774cm"><text:p/></draw:line><draw:line draw:style-name="gr230" draw:text-style-name="P125" svg:x1="2.92cm" svg:y1="1.356cm" svg:x2="2.835cm" svg:y2="1.356cm"><text:p/></draw:line><draw:line draw:style-name="gr231" draw:text-style-name="P125" svg:x1="2.92cm" svg:y1="0.94cm" svg:x2="2.835cm" svg:y2="0.94cm"><text:p/></draw:line><draw:line draw:style-name="gr232" draw:text-style-name="P125" svg:x1="2.92cm" svg:y1="0.527cm" svg:x2="2.835cm" svg:y2="0.527cm"><text:p/></draw:line></draw:g><draw:g draw:style-name="gr81"><draw:line draw:style-name="gr233" draw:text-style-name="P125" svg:x1="2.92cm" svg:y1="4.69cm" svg:x2="2.752cm" svg:y2="4.69cm"><text:p/></draw:line><draw:line draw:style-name="gr234" draw:text-style-name="P125" svg:x1="2.92cm" svg:y1="0.527cm" svg:x2="2.752cm" svg:y2="0.527cm"><text:p/></draw:line></draw:g><draw:frame draw:style-name="gr235" draw:text-style-name="P127" svg:width="0.272cm" svg:height="0.375cm" svg:x="3.413cm" svg:y="2.235cm"><draw:text-box><text:p text:style-name="P106"><text:span text:style-name="T160">1</text:span></text:p></draw:text-box></draw:frame><draw:frame draw:style-name="gr236" draw:text-style-name="P127" svg:width="0.221cm" svg:height="0.375cm" svg:x="2.623cm" svg:y="2.018cm"><draw:text-box><text:p text:style-name="P106"><text:span text:style-name="T160">1</text:span></text:p></draw:text-box></draw:frame><draw:frame draw:style-name="gr237" draw:text-style-name="P121" svg:width="0.509cm" svg:height="0.574cm" svg:x="0.129cm" svg:y="4.149cm"><draw:text-box><text:p text:style-name="P106"><text:span text:style-name="T161">(</text:span><text:span text:style-name="T162">d</text:span><text:span text:style-name="T163">f</text:span><text:span text:style-name="T161">)</text:span></text:p></draw:text-box></draw:frame></draw:g></text:p>
      <text:list xml:id="list100106632839623" text:continue-list="list5958765364330369697" text:style-name="_5f_Numérotation_20_de_20_s_27_entraîner_20_et_20_approfondir">
        <text:list-header>
          <text:p text:style-name="P47">Par lecture graphique, détermine pour chaque fonction :</text:p>
        </text:list-header>
      </text:list>
      <text:list xml:id="list100105961650177" text:continue-list="list100106333092116" text:style-name="liste_5f_abc">
        <text:list-item>
          <text:list>
            <text:list-item text:start-value="1">
              <text:p text:style-name="P30"><text:span text:style-name="T30">les images des nombres 0 ; 1 et </text:span><text:span text:style-name="T37">−</text:span><text:span text:style-name="T30">4.</text:span></text:p>
            </text:list-item>
            <text:list-item>
              <text:p text:style-name="P30">les antécédents des nombres 3 ; <text:span text:style-name="T48">−</text:span>5 et 5.</text:p>
            </text:list-item>
          </text:list>
        </text:list-item>
      </text:list>
      <text:list xml:id="list100105804996651" text:continue-list="list100106789829292" text:style-name="Num_5f_Exo">
        <text:list-item>
          <text:h text:style-name="Exo_5f_Num" text:outline-level="1"><text:span text:style-name="T109"><text:s/>Voici la représentation graphique de la fonction </text:span><text:span text:style-name="T88">D</text:span><text:span text:style-name="T109"> telle que </text:span><text:span text:style-name="T88">D</text:span><text:span text:style-name="T109">(</text:span><text:span text:style-name="T88">x</text:span><text:span text:style-name="T109">) </text:span><text:span text:style-name="T42">=</text:span><text:span text:style-name="T10"><draw:frame draw:style-name="fr5" draw:name="Objet16" text:anchor-type="as-char" svg:width="1.074cm" svg:height="0.917cm" draw:z-index="42"><draw:object xlink:href="./Object 16" xlink:type="simple" xlink:show="embed" xlink:actuate="onLoad"/><draw:image xlink:href="./ObjectReplacements/Object 16" xlink:type="simple" xlink:show="embed" xlink:actuate="onLoad"/><svg:desc>formule</svg:desc></draw:frame></text:span></text:h>
        </text:list-item>
      </text:list>
      <text:h text:style-name="P94" text:outline-level="1"><draw:g text:anchor-type="as-char" draw:z-index="50" draw:style-name="gr17"><draw:line draw:style-name="gr102" draw:text-style-name="P105" svg:x1="2.026cm" svg:y1="2.963cm" svg:x2="2.252cm" svg:y2="2.963cm"><text:p/></draw:line><draw:line draw:style-name="gr342" draw:text-style-name="P135" svg:x1="0.101cm" svg:y1="5.316cm" svg:x2="0.101cm" svg:y2="-0.001cm"><text:p/></draw:line><draw:line draw:style-name="gr342" draw:text-style-name="P135" svg:x1="0.307cm" svg:y1="5.316cm" svg:x2="0.307cm" svg:y2="-0.001cm"><text:p/></draw:line><draw:line draw:style-name="gr342" draw:text-style-name="P135" svg:x1="0.512cm" svg:y1="5.316cm" svg:x2="0.512cm" svg:y2="-0.001cm"><text:p/></draw:line><draw:line draw:style-name="gr342" draw:text-style-name="P135" svg:x1="0.713cm" svg:y1="5.316cm" svg:x2="0.713cm" svg:y2="-0.001cm"><text:p/></draw:line><draw:line draw:style-name="gr342" draw:text-style-name="P135" svg:x1="0.922cm" svg:y1="5.316cm" svg:x2="0.922cm" svg:y2="-0.001cm"><text:p/></draw:line><draw:line draw:style-name="gr342" draw:text-style-name="P135" svg:x1="1.124cm" svg:y1="5.316cm" svg:x2="1.124cm" svg:y2="-0.001cm"><text:p/></draw:line><draw:line draw:style-name="gr342" draw:text-style-name="P135" svg:x1="1.325cm" svg:y1="5.316cm" svg:x2="1.325cm" svg:y2="-0.001cm"><text:p/></draw:line><draw:line draw:style-name="gr342" draw:text-style-name="P135" svg:x1="1.535cm" svg:y1="5.316cm" svg:x2="1.535cm" svg:y2="-0.001cm"><text:p/></draw:line><draw:line draw:style-name="gr342" draw:text-style-name="P135" svg:x1="1.736cm" svg:y1="5.316cm" svg:x2="1.736cm" svg:y2="-0.001cm"><text:p/></draw:line><draw:line draw:style-name="gr342" draw:text-style-name="P135" svg:x1="1.939cm" svg:y1="5.316cm" svg:x2="1.939cm" svg:y2="-0.001cm"><text:p/></draw:line><draw:line draw:style-name="gr342" draw:text-style-name="P135" svg:x1="2.35cm" svg:y1="5.316cm" svg:x2="2.35cm" svg:y2="-0.001cm"><text:p/></draw:line><draw:line draw:style-name="gr342" draw:text-style-name="P135" svg:x1="2.556cm" svg:y1="5.316cm" svg:x2="2.556cm" svg:y2="-0.001cm"><text:p/></draw:line><draw:line draw:style-name="gr342" draw:text-style-name="P135" svg:x1="2.759cm" svg:y1="5.316cm" svg:x2="2.759cm" svg:y2="-0.001cm"><text:p/></draw:line><draw:line draw:style-name="gr342" draw:text-style-name="P135" svg:x1="2.962cm" svg:y1="5.316cm" svg:x2="2.962cm" svg:y2="-0.001cm"><text:p/></draw:line><draw:line draw:style-name="gr342" draw:text-style-name="P135" svg:x1="3.169cm" svg:y1="5.316cm" svg:x2="3.169cm" svg:y2="-0.001cm"><text:p/></draw:line><draw:line draw:style-name="gr342" draw:text-style-name="P135" svg:x1="3.373cm" svg:y1="5.316cm" svg:x2="3.373cm" svg:y2="-0.001cm"><text:p/></draw:line><draw:line draw:style-name="gr342" draw:text-style-name="P135" svg:x1="3.574cm" svg:y1="5.316cm" svg:x2="3.574cm" svg:y2="-0.001cm"><text:p/></draw:line><draw:line draw:style-name="gr342" draw:text-style-name="P135" svg:x1="3.783cm" svg:y1="5.316cm" svg:x2="3.783cm" svg:y2="-0.001cm"><text:p/></draw:line><draw:line draw:style-name="gr342" draw:text-style-name="P135" svg:x1="3.985cm" svg:y1="5.316cm" svg:x2="3.985cm" svg:y2="-0.001cm"><text:p/></draw:line><draw:line draw:style-name="gr342" draw:text-style-name="P135" svg:x1="4.192cm" svg:y1="5.316cm" svg:x2="4.192cm" svg:y2="-0.001cm"><text:p/></draw:line><draw:line draw:style-name="gr342" draw:text-style-name="P135" svg:x1="4.396cm" svg:y1="5.316cm" svg:x2="4.396cm" svg:y2="-0.001cm"><text:p/></draw:line><draw:line draw:style-name="gr342" draw:text-style-name="P135" svg:x1="4.597cm" svg:y1="5.316cm" svg:x2="4.597cm" svg:y2="-0.001cm"><text:p/></draw:line><draw:line draw:style-name="gr342" draw:text-style-name="P135" svg:x1="4.805cm" svg:y1="5.316cm" svg:x2="4.805cm" svg:y2="-0.001cm"><text:p/></draw:line><draw:line draw:style-name="gr342" draw:text-style-name="P135" svg:x1="5.008cm" svg:y1="5.316cm" svg:x2="5.008cm" svg:y2="-0.001cm"><text:p/></draw:line><draw:line draw:style-name="gr342" draw:text-style-name="P135" svg:x1="5.211cm" svg:y1="5.316cm" svg:x2="5.211cm" svg:y2="-0.001cm"><text:p/></draw:line><draw:line draw:style-name="gr342" draw:text-style-name="P135" svg:x1="0cm" svg:y1="5.213cm" svg:x2="5.317cm" svg:y2="5.213cm"><text:p/></draw:line><draw:line draw:style-name="gr342" draw:text-style-name="P135" svg:x1="0cm" svg:y1="5.009cm" svg:x2="5.317cm" svg:y2="5.009cm"><text:p/></draw:line><draw:line draw:style-name="gr342" draw:text-style-name="P135" svg:x1="0cm" svg:y1="4.804cm" svg:x2="5.317cm" svg:y2="4.804cm"><text:p/></draw:line><draw:line draw:style-name="gr342" draw:text-style-name="P135" svg:x1="0cm" svg:y1="4.6cm" svg:x2="5.317cm" svg:y2="4.6cm"><text:p/></draw:line><draw:line draw:style-name="gr342" draw:text-style-name="P135" svg:x1="0cm" svg:y1="4.394cm" svg:x2="5.317cm" svg:y2="4.394cm"><text:p/></draw:line><draw:line draw:style-name="gr342" draw:text-style-name="P135" svg:x1="0cm" svg:y1="4.19cm" svg:x2="5.317cm" svg:y2="4.19cm"><text:p/></draw:line><draw:line draw:style-name="gr342" draw:text-style-name="P135" svg:x1="0cm" svg:y1="3.983cm" svg:x2="5.317cm" svg:y2="3.983cm"><text:p/></draw:line><draw:line draw:style-name="gr342" draw:text-style-name="P135" svg:x1="0cm" svg:y1="3.782cm" svg:x2="5.317cm" svg:y2="3.782cm"><text:p/></draw:line><draw:line draw:style-name="gr342" draw:text-style-name="P135" svg:x1="0cm" svg:y1="3.577cm" svg:x2="5.317cm" svg:y2="3.577cm"><text:p/></draw:line><draw:line draw:style-name="gr342" draw:text-style-name="P135" svg:x1="0cm" svg:y1="3.374cm" svg:x2="5.317cm" svg:y2="3.374cm"><text:p/></draw:line><draw:line draw:style-name="gr342" draw:text-style-name="P135" svg:x1="0cm" svg:y1="2.963cm" svg:x2="5.317cm" svg:y2="2.963cm"><text:p/></draw:line><draw:frame draw:style-name="gr343" draw:text-style-name="P136" svg:width="0.74cm" svg:height="0.638cm" svg:x="1.535cm" svg:y="2.656cm"><draw:text-box><text:p text:style-name="P106"><text:span text:style-name="T179">1</text:span></text:p></draw:text-box></draw:frame><draw:line draw:style-name="gr342" draw:text-style-name="P135" svg:x1="0cm" svg:y1="2.757cm" svg:x2="5.317cm" svg:y2="2.757cm"><text:p/></draw:line><draw:line draw:style-name="gr342" draw:text-style-name="P135" svg:x1="0cm" svg:y1="2.556cm" svg:x2="5.317cm" svg:y2="2.556cm"><text:p/></draw:line><draw:line draw:style-name="gr342" draw:text-style-name="P135" svg:x1="0cm" svg:y1="2.348cm" svg:x2="5.317cm" svg:y2="2.348cm"><text:p/></draw:line><draw:line draw:style-name="gr342" draw:text-style-name="P135" svg:x1="0cm" svg:y1="2.145cm" svg:x2="5.317cm" svg:y2="2.145cm"><text:p/></draw:line><draw:line draw:style-name="gr342" draw:text-style-name="P135" svg:x1="0cm" svg:y1="1.944cm" svg:x2="5.317cm" svg:y2="1.944cm"><text:p/></draw:line><draw:line draw:style-name="gr342" draw:text-style-name="P135" svg:x1="0cm" svg:y1="1.734cm" svg:x2="5.317cm" svg:y2="1.734cm"><text:p/></draw:line><draw:line draw:style-name="gr342" draw:text-style-name="P135" svg:x1="0cm" svg:y1="1.533cm" svg:x2="5.317cm" svg:y2="1.533cm"><text:p/></draw:line><draw:line draw:style-name="gr342" draw:text-style-name="P135" svg:x1="0cm" svg:y1="1.328cm" svg:x2="5.317cm" svg:y2="1.328cm"><text:p/></draw:line><draw:line draw:style-name="gr342" draw:text-style-name="P135" svg:x1="0cm" svg:y1="1.122cm" svg:x2="5.317cm" svg:y2="1.122cm"><text:p/></draw:line><draw:line draw:style-name="gr342" draw:text-style-name="P135" svg:x1="0cm" svg:y1="0.921cm" svg:x2="5.317cm" svg:y2="0.921cm"><text:p/></draw:line><draw:line draw:style-name="gr342" draw:text-style-name="P135" svg:x1="0cm" svg:y1="0.714cm" svg:x2="5.317cm" svg:y2="0.714cm"><text:p/></draw:line><draw:line draw:style-name="gr342" draw:text-style-name="P135" svg:x1="0cm" svg:y1="0.51cm" svg:x2="5.317cm" svg:y2="0.51cm"><text:p/></draw:line><draw:line draw:style-name="gr342" draw:text-style-name="P135" svg:x1="0cm" svg:y1="0.307cm" svg:x2="5.317cm" svg:y2="0.307cm"><text:p/></draw:line><draw:line draw:style-name="gr342" draw:text-style-name="P135" svg:x1="0cm" svg:y1="0.099cm" svg:x2="5.317cm" svg:y2="0.099cm"><text:p/></draw:line><draw:g draw:style-name="gr81"><draw:line draw:style-name="gr344" draw:text-style-name="P135" svg:x1="0cm" svg:y1="3.168cm" svg:x2="5.317cm" svg:y2="3.168cm"><text:p/></draw:line><draw:polygon draw:style-name="gr345" draw:text-style-name="P137" svg:width="0.176cm" svg:height="0.203cm" svg:x="5.14cm" svg:y="3.064cm" svg:viewBox="0 0 177 204" draw:points="177,103 0,204 0,0"><text:p/></draw:polygon></draw:g><draw:g draw:style-name="gr81"><draw:line draw:style-name="gr346" draw:text-style-name="P135" svg:x1="2.147cm" svg:y1="5.316cm" svg:x2="2.147cm" svg:y2="-0.001cm"><text:p/></draw:line><draw:polygon draw:style-name="gr347" draw:text-style-name="P137" svg:width="0.203cm" svg:height="0.176cm" svg:x="2.043cm" svg:y="-0.001cm" svg:viewBox="0 0 204 177" draw:points="103,0 204,177 0,177"><text:p/></draw:polygon></draw:g><draw:polyline draw:style-name="gr348" draw:text-style-name="P135" svg:width="2.412cm" svg:height="2.757cm" svg:x="0cm" svg:y="2.309cm" svg:viewBox="0 0 2413 2758" draw:points="0,0 53,3 106,7 159,11 213,15 266,20 319,23 372,28 425,33 478,38 531,43 585,48 638,54 691,61 744,67 797,75 850,82 903,90 956,98 1011,107 1064,117 1117,127 1170,138 1223,150 1276,162 1329,177 1383,192 1436,210 1489,228 1542,248 1595,272 1648,296 1701,325 1755,358 1808,394 1861,437 1914,488 1967,546 2020,616 2073,702 2126,810 2147,859 2200,1012 2253,1218 2306,1512 2360,1966 2413,2758"><text:p/></draw:polyline><draw:polyline draw:style-name="gr348" draw:text-style-name="P135" svg:width="2.551cm" svg:height="1.994cm" svg:x="2.751cm" svg:y="-0.001cm" svg:viewBox="0 0 2552 1995" draw:points="0,0 53,461 106,759 159,967 213,1121 266,1239 319,1333 372,1410 425,1472 478,1526 531,1572 585,1610 638,1645 691,1674 744,1701 797,1726 850,1747 903,1767 956,1784 1011,1800 1064,1815 1117,1828 1170,1840 1223,1851 1276,1863 1329,1873 1383,1882 1436,1891 1489,1899 1542,1906 1595,1913 1648,1920 1701,1926 1755,1933 1808,1938 1861,1944 1914,1948 1967,1954 2020,1958 2073,1963 2126,1967 2180,1971 2233,1975 2286,1978 2339,1982 2392,1986 2445,1989 2498,1991 2552,1995"><text:p/></draw:polyline><draw:frame draw:style-name="gr349" draw:text-style-name="P136" svg:width="0.743cm" svg:height="0.638cm" svg:x="1.413cm" svg:y="3.168cm"><draw:text-box><text:p text:style-name="P106"><text:span text:style-name="T179">0</text:span></text:p></draw:text-box></draw:frame><draw:frame draw:style-name="gr350" draw:text-style-name="P136" svg:width="0.837cm" svg:height="0.638cm" svg:x="1.937cm" svg:y="3.168cm"><draw:text-box><text:p text:style-name="P106"><text:span text:style-name="T179"><text:s/></text:span><text:span text:style-name="T179">1</text:span></text:p></draw:text-box></draw:frame><draw:line draw:style-name="gr87" draw:text-style-name="P109" svg:x1="2.35cm" svg:y1="3.087cm" svg:x2="2.35cm" svg:y2="3.27cm"><text:p/></draw:line><draw:line draw:style-name="gr101" draw:text-style-name="P105" svg:x1="2.065cm" svg:y1="2.963cm" svg:x2="2.251cm" svg:y2="2.963cm"><text:p/></draw:line></draw:g></text:h>
      <text:list xml:id="list100107268374338" text:continue-list="list100105961650177" text:style-name="liste_5f_abc">
        <text:list-item>
          <text:list>
            <text:list-item text:start-value="1">
              <text:p text:style-name="P49">Quel nombre n'a pas d'image par la fonction <text:span text:style-name="T88">D</text:span><text:span text:style-name="T10"> ? Peut-on le voir sur le graphique ? Explique.</text:span></text:p>
            </text:list-item>
            <text:list-item>
              <text:p text:style-name="P38">Lire sur le graphique :</text:p>
            </text:list-item>
          </text:list>
        </text:list-item>
      </text:list>
      <text:list xml:id="list100106178645444" text:continue-list="list100106055985495" text:style-name="List_20_1">
        <text:list-item>
          <text:list>
            <text:list-item>
              <text:list>
                <text:list-item>
                  <text:p text:style-name="P29">l'image de 0 par la fonction <text:span text:style-name="T88">D ;</text:span></text:p>
                </text:list-item>
                <text:list-item>
                  <text:p text:style-name="P29"><text:span text:style-name="T88">D</text:span><text:span text:style-name="T109">(4), </text:span><text:span text:style-name="T88">D</text:span><text:span text:style-name="T109">(7), </text:span><text:span text:style-name="T88">D</text:span><text:span text:style-name="T109">(</text:span><text:span text:style-name="T39">−</text:span><text:span text:style-name="T12">8</text:span><text:span text:style-name="T109">) ;</text:span></text:p>
                </text:list-item>
                <text:list-item>
                  <text:p text:style-name="P29"><text:span text:style-name="T109">la valeur de </text:span><text:span text:style-name="T88">a</text:span><text:span text:style-name="T109"> telle que </text:span><text:span text:style-name="T88">D</text:span><text:span text:style-name="T109">(</text:span><text:span text:style-name="T88">a</text:span><text:span text:style-name="T109">) </text:span><text:span text:style-name="T42">=</text:span><text:span text:style-name="T109"> </text:span><text:span text:style-name="T42">3.</text:span><text:span text:style-name="T109"> </text:span></text:p>
                </text:list-item>
              </text:list>
            </text:list-item>
          </text:list>
        </text:list-item>
      </text:list>
      <text:list xml:id="list100105779433595" text:continue-list="list100107268374338" text:style-name="liste_5f_abc">
        <text:list-item>
          <text:list>
            <text:list-item>
              <text:p text:style-name="P38"><text:span text:style-name="T109">Vérifier les réponses du </text:span><text:span text:style-name="T111">b.</text:span><text:span text:style-name="T109"> par le calcul.</text:span></text:p>
            </text:list-item>
            <text:list-item>
              <text:p text:style-name="P38">Donne une valeur approchée de :</text:p>
            </text:list-item>
          </text:list>
        </text:list-item>
      </text:list>
      <text:list xml:id="list100107394330069" text:continue-list="list100106178645444" text:style-name="List_20_1">
        <text:list-item>
          <text:list>
            <text:list-item>
              <text:list>
                <text:list-item>
                  <text:p text:style-name="P29"><text:span text:style-name="_5f_variable"><text:span text:style-name="T110">l'image de 8 par la fonction </text:span></text:span><text:span text:style-name="_5f_variable"><text:span text:style-name="T90">D ;</text:span></text:span><text:span text:style-name="_5f_variable"><text:span text:style-name="T110"> </text:span></text:span></text:p>
                </text:list-item>
                <text:list-item>
                  <text:p text:style-name="P29"><text:span text:style-name="_5f_variable"><text:span text:style-name="T110">l'image de </text:span></text:span><text:span text:style-name="_5f_variable"><text:span text:style-name="T39">−</text:span></text:span><text:span text:style-name="_5f_variable"><text:span text:style-name="T12">5</text:span></text:span><text:span text:style-name="_5f_variable"><text:span text:style-name="T110"> par la fonction </text:span></text:span><text:span text:style-name="_5f_variable"><text:span text:style-name="T90">D</text:span></text:span><text:span text:style-name="_5f_variable"><text:span text:style-name="T110">.</text:span></text:span></text:p>
                </text:list-item>
              </text:list>
            </text:list-item>
          </text:list>
        </text:list-item>
      </text:list>
      <text:list xml:id="list100106141160359" text:continue-list="list100105804996651" text:style-name="Num_5f_Exo">
        <text:list-item>
          <text:h text:style-name="P71" text:outline-level="1"><text:span text:style-name="T30"><text:s/>La fonction linéaire </text:span><text:span text:style-name="_5f_variables">h</text:span><text:span text:style-name="T30"> est définie par </text:span><text:span text:style-name="_5f_variables">h</text:span><text:span text:style-name="T30">(</text:span><text:span text:style-name="_5f_variables">x</text:span><text:span text:style-name="T30">)</text:span><text:span text:style-name="T5"> </text:span><text:span text:style-name="T36">=</text:span><text:span text:style-name="T5"> </text:span><text:span text:style-name="T37">−</text:span><text:span text:style-name="T6"> 1,5</text:span><text:span text:style-name="_5f_variables"><text:span text:style-name="T98">x</text:span></text:span><text:span text:style-name="T6">.</text:span></text:h>
        </text:list-item>
      </text:list>
      <text:list xml:id="list100107581644529" text:continue-list="list100105779433595" text:style-name="liste_5f_abc">
        <text:list-item>
          <text:list>
            <text:list-item text:start-value="1">
              <text:p text:style-name="P33">Quelle est la nature de la représentation graphique de cette fonction ?</text:p>
            </text:list-item>
            <text:list-item>
              <text:p text:style-name="P33">Combien de points sont nécessaires pour construire la représentation graphique de cette fonction ? </text:p>
            </text:list-item>
            <text:list-item>
              <text:p text:style-name="P33"><text:span text:style-name="_5f_variable"><text:span text:style-name="T110">Détermine les coordonnées de suffisamment de points avec des abscisses comprises entre</text:span></text:span><text:span text:style-name="_5f_variable"><text:span text:style-name="T12"> </text:span></text:span><text:span text:style-name="_5f_variable"><text:span text:style-name="T39">−</text:span></text:span><text:span text:style-name="_5f_variable"><text:span text:style-name="T12"> 4</text:span></text:span><text:span text:style-name="_5f_variable"><text:span text:style-name="T110"> et 4.</text:span></text:span></text:p>
            </text:list-item>
            <text:list-item>
              <text:p text:style-name="P33"><text:span text:style-name="_5f_variable"><text:span text:style-name="T110">Construis la représentation graphique en prenant 1 cm pour 1 unité en abscisse et 1 cm pour 2 unités en ordonnée.</text:span></text:span></text:p>
            </text:list-item>
          </text:list>
        </text:list-item>
      </text:list>
      <text:list xml:id="list100106709512635" text:continue-list="list100106141160359" text:style-name="Num_5f_Exo">
        <text:list-item>
          <text:h text:style-name="P66" text:outline-level="1"><text:span text:style-name="_5f_variable"><text:span text:style-name="T110"><text:s/>La fonction affine </text:span></text:span><text:span text:style-name="_5f_variables"><text:span text:style-name="T118">m</text:span></text:span><text:span text:style-name="_5f_variable"><text:span text:style-name="T110"> est définie par</text:span></text:span><text:span text:style-name="_5f_variable"><text:span text:style-name="T12"> </text:span></text:span><text:span text:style-name="_5f_variables"><text:span text:style-name="T97">m</text:span></text:span><text:span text:style-name="_5f_variable"><text:span text:style-name="T12">(</text:span></text:span><text:span text:style-name="_5f_variables"><text:span text:style-name="T97">x</text:span></text:span><text:span text:style-name="_5f_variable"><text:span text:style-name="T12">) </text:span></text:span><text:span text:style-name="_5f_variable"><text:span text:style-name="T39">=</text:span></text:span><text:span text:style-name="_5f_variable"><text:span text:style-name="T12"> 3</text:span></text:span><text:span text:style-name="_5f_variables"><text:span text:style-name="T97">x</text:span></text:span><text:span text:style-name="_5f_variable"><text:span text:style-name="T12"> </text:span></text:span><text:span text:style-name="_5f_variable"><text:span text:style-name="T39">−</text:span></text:span><text:span text:style-name="_5f_variable"><text:span text:style-name="T12"> 5.</text:span></text:span></text:h>
        </text:list-item>
      </text:list>
      <text:p text:style-name="P3"><text:span text:style-name="_5f_variable"><text:span text:style-name="T13">Reprends les questions de l'exercice 40 pour tracer sa représentation graphique.</text:span></text:span></text:p>
      <text:list xml:id="list100105861522986" text:continue-numbering="true" text:style-name="Num_5f_Exo">
        <text:list-item>
          <text:h text:style-name="Exo_5f_Num" text:outline-level="1"><text:soft-page-break/><text:s/><text:span text:style-name="T137">R</text:span>eprésente les fonctions définies ci‑dessous dans un même repère orthogonal avec des couleurs différentes.</text:h>
        </text:list-item>
      </text:list>
      <table:table table:name="Tableau6" table:style-name="Tableau6">
        <table:table-column table:style-name="Tableau6.A"/>
        <table:table-column table:style-name="Tableau6.B"/>
        <table:table-row>
          <table:table-cell table:style-name="Tableau6.A1" office:value-type="string">
            <text:list xml:id="list100106413837031" text:continue-list="list100106632839623" text:style-name="_5f_Numérotation_20_de_20_s_27_entraîner_20_et_20_approfondir">
              <text:list-item>
                <text:list>
                  <text:list-item>
                    <text:list>
                      <text:list-item text:start-value="1">
                        <text:h text:style-name="P81" text:outline-level="1" text:restart-numbering="true" text:start-value="1"><text:span text:style-name="_5f_variables">d</text:span> : <text:span text:style-name="_5f_variables">x</text:span> <draw:g text:anchor-type="as-char" svg:y="-0.21cm" draw:z-index="51" draw:style-name="gr14"><draw:line draw:style-name="gr16" draw:text-style-name="P103" svg:x1="0cm" svg:y1="0cm" svg:x2="0cm" svg:y2="0.166cm"><text:p/></draw:line><draw:line draw:style-name="gr16" draw:text-style-name="P103" svg:x1="0cm" svg:y1="0.083cm" svg:x2="0.529cm" svg:y2="0.083cm"><text:p/></draw:line><draw:line draw:style-name="gr16" draw:text-style-name="P103" svg:x1="0.529cm" svg:y1="0.083cm" svg:x2="0.439cm" svg:y2="0cm"><text:p/></draw:line><draw:line draw:style-name="gr16" draw:text-style-name="P103" svg:x1="0.529cm" svg:y1="0.083cm" svg:x2="0.439cm" svg:y2="0.166cm"><text:p/></draw:line></draw:g><text:span text:style-name="T119"> </text:span><text:span text:style-name="T39">−</text:span><text:span text:style-name="T12"> </text:span>2<text:span text:style-name="_5f_variables">x</text:span><text:span text:style-name="T6"> </text:span><text:span text:style-name="T37"></text:span><text:span text:style-name="T5"> 1</text:span></text:h>
                      </text:list-item>
                    </text:list>
                  </text:list-item>
                </text:list>
              </text:list-item>
            </text:list>
          </table:table-cell>
          <table:table-cell table:style-name="Tableau6.A1" office:value-type="string">
            <text:list xml:id="list100107497446937" text:continue-list="list100106413837031" text:style-name="_5f_Numérotation_20_de_20_s_27_entraîner_20_et_20_approfondir">
              <text:list-item>
                <text:list>
                  <text:list-item>
                    <text:list>
                      <text:list-item text:start-value="1">
                        <text:h text:style-name="P82" text:outline-level="1" text:restart-numbering="true" text:start-value="1"><text:span text:style-name="_5f_variables">u</text:span> : <text:span text:style-name="_5f_variables">x</text:span> <draw:g text:anchor-type="as-char" svg:y="-0.21cm" draw:z-index="52" draw:style-name="gr14"><draw:line draw:style-name="gr16" draw:text-style-name="P103" svg:x1="0cm" svg:y1="0cm" svg:x2="0cm" svg:y2="0.166cm"><text:p/></draw:line><draw:line draw:style-name="gr16" draw:text-style-name="P103" svg:x1="0cm" svg:y1="0.083cm" svg:x2="0.529cm" svg:y2="0.083cm"><text:p/></draw:line><draw:line draw:style-name="gr16" draw:text-style-name="P103" svg:x1="0.529cm" svg:y1="0.083cm" svg:x2="0.439cm" svg:y2="0cm"><text:p/></draw:line><draw:line draw:style-name="gr16" draw:text-style-name="P103" svg:x1="0.529cm" svg:y1="0.083cm" svg:x2="0.439cm" svg:y2="0.166cm"><text:p/></draw:line></draw:g> 3<text:span text:style-name="_5f_variables">x</text:span><text:span text:style-name="_5f_variables"><text:span text:style-name="T12"> </text:span></text:span><text:span text:style-name="_5f_variables"><text:span text:style-name="T39">−</text:span></text:span><text:span text:style-name="_5f_variables"><text:span text:style-name="T12"> 4</text:span></text:span></text:h>
                      </text:list-item>
                    </text:list>
                  </text:list-item>
                </text:list>
              </text:list-item>
            </text:list>
          </table:table-cell>
        </table:table-row>
        <table:table-row>
          <table:table-cell table:style-name="Tableau6.A1" office:value-type="string">
            <text:list xml:id="list100105915350674" text:continue-list="list100107497446937" text:style-name="_5f_Numérotation_20_de_20_s_27_entraîner_20_et_20_approfondir">
              <text:list-item>
                <text:list>
                  <text:list-item>
                    <text:list>
                      <text:list-item text:start-value="1">
                        <text:h text:style-name="P82" text:outline-level="1" text:restart-numbering="true" text:start-value="1"><text:span text:style-name="_5f_variables">h</text:span><text:span text:style-name="_5f_variables"><text:span text:style-name="T10"> : </text:span></text:span><text:span text:style-name="_5f_variables">x</text:span><text:span text:style-name="_5f_variables"><text:span text:style-name="T10"> </text:span></text:span><text:span text:style-name="_5f_variables"><draw:g text:anchor-type="as-char" svg:y="-0.21cm" draw:z-index="53" draw:style-name="gr14"><draw:line draw:style-name="gr16" draw:text-style-name="P103" svg:x1="0cm" svg:y1="0cm" svg:x2="0cm" svg:y2="0.166cm"><text:p/></draw:line><draw:line draw:style-name="gr16" draw:text-style-name="P103" svg:x1="0cm" svg:y1="0.083cm" svg:x2="0.529cm" svg:y2="0.083cm"><text:p/></draw:line><draw:line draw:style-name="gr16" draw:text-style-name="P103" svg:x1="0.529cm" svg:y1="0.083cm" svg:x2="0.439cm" svg:y2="0cm"><text:p/></draw:line><draw:line draw:style-name="gr16" draw:text-style-name="P103" svg:x1="0.529cm" svg:y1="0.083cm" svg:x2="0.439cm" svg:y2="0.166cm"><text:p/></draw:line></draw:g></text:span><text:span text:style-name="_5f_variables"><text:span text:style-name="T10"> </text:span></text:span><text:span text:style-name="_5f_variables"><text:span text:style-name="T39">−</text:span></text:span><text:span text:style-name="_5f_variables"><text:span text:style-name="T12"> </text:span></text:span><text:span text:style-name="_5f_variables">x</text:span><text:span text:style-name="_5f_variables"><text:span text:style-name="T12"> </text:span></text:span><text:span text:style-name="_5f_variables"><text:span text:style-name="T39"></text:span></text:span><text:span text:style-name="_5f_variables"><text:span text:style-name="T10"> 3</text:span></text:span></text:h>
                      </text:list-item>
                    </text:list>
                  </text:list-item>
                </text:list>
              </text:list-item>
            </text:list>
          </table:table-cell>
          <table:table-cell table:style-name="Tableau6.A1" office:value-type="string">
            <text:list xml:id="list100107783476908" text:continue-list="list100105915350674" text:style-name="_5f_Numérotation_20_de_20_s_27_entraîner_20_et_20_approfondir">
              <text:list-item>
                <text:list>
                  <text:list-item>
                    <text:list>
                      <text:list-item text:start-value="1">
                        <text:h text:style-name="P82" text:outline-level="1" text:restart-numbering="true" text:start-value="1"><text:span text:style-name="_5f_variables">t</text:span> : <text:span text:style-name="_5f_variables">x</text:span> <draw:g text:anchor-type="as-char" svg:y="-0.21cm" draw:z-index="54" draw:style-name="gr14"><draw:line draw:style-name="gr16" draw:text-style-name="P103" svg:x1="0cm" svg:y1="0cm" svg:x2="0cm" svg:y2="0.166cm"><text:p/></draw:line><draw:line draw:style-name="gr16" draw:text-style-name="P103" svg:x1="0cm" svg:y1="0.083cm" svg:x2="0.529cm" svg:y2="0.083cm"><text:p/></draw:line><draw:line draw:style-name="gr16" draw:text-style-name="P103" svg:x1="0.529cm" svg:y1="0.083cm" svg:x2="0.439cm" svg:y2="0cm"><text:p/></draw:line><draw:line draw:style-name="gr16" draw:text-style-name="P103" svg:x1="0.529cm" svg:y1="0.083cm" svg:x2="0.439cm" svg:y2="0.166cm"><text:p/></draw:line></draw:g> <text:span text:style-name="T6">2</text:span></text:h>
                      </text:list-item>
                    </text:list>
                  </text:list-item>
                </text:list>
              </text:list-item>
            </text:list>
          </table:table-cell>
        </table:table-row>
        <table:table-row>
          <table:table-cell table:style-name="Tableau6.A1" office:value-type="string">
            <text:list xml:id="list100107486650764" text:continue-list="list100107783476908" text:style-name="_5f_Numérotation_20_de_20_s_27_entraîner_20_et_20_approfondir">
              <text:list-item>
                <text:list>
                  <text:list-item>
                    <text:list>
                      <text:list-item text:start-value="1">
                        <text:h text:style-name="P82" text:outline-level="1" text:restart-numbering="true" text:start-value="1"><text:span text:style-name="_5f_variables">k</text:span><text:span text:style-name="_5f_variables"><text:span text:style-name="T10"> : </text:span></text:span><text:span text:style-name="_5f_variables">x</text:span><text:span text:style-name="_5f_variables"><text:span text:style-name="T10"> </text:span></text:span><text:span text:style-name="_5f_variables"><draw:g text:anchor-type="as-char" svg:y="-0.21cm" draw:z-index="55" draw:style-name="gr14"><draw:line draw:style-name="gr16" draw:text-style-name="P103" svg:x1="0cm" svg:y1="0cm" svg:x2="0cm" svg:y2="0.166cm"><text:p/></draw:line><draw:line draw:style-name="gr16" draw:text-style-name="P103" svg:x1="0cm" svg:y1="0.083cm" svg:x2="0.529cm" svg:y2="0.083cm"><text:p/></draw:line><draw:line draw:style-name="gr16" draw:text-style-name="P103" svg:x1="0.529cm" svg:y1="0.083cm" svg:x2="0.439cm" svg:y2="0cm"><text:p/></draw:line><draw:line draw:style-name="gr16" draw:text-style-name="P103" svg:x1="0.529cm" svg:y1="0.083cm" svg:x2="0.439cm" svg:y2="0.166cm"><text:p/></draw:line></draw:g></text:span><text:span text:style-name="_5f_variables"><text:span text:style-name="T10"> </text:span></text:span><text:span text:style-name="_5f_variables"><text:span text:style-name="T15">2,5</text:span></text:span><text:span text:style-name="_5f_variables">x</text:span><text:span text:style-name="_5f_variables"><text:span text:style-name="T12"> </text:span></text:span></text:h>
                      </text:list-item>
                    </text:list>
                  </text:list-item>
                </text:list>
              </text:list-item>
            </text:list>
          </table:table-cell>
          <table:table-cell table:style-name="Tableau6.A1" office:value-type="string">
            <text:list xml:id="list100107283251757" text:continue-list="list100107486650764" text:style-name="_5f_Numérotation_20_de_20_s_27_entraîner_20_et_20_approfondir">
              <text:list-item>
                <text:list>
                  <text:list-item>
                    <text:list>
                      <text:list-item text:start-value="1">
                        <text:h text:style-name="P82" text:outline-level="1" text:restart-numbering="true" text:start-value="1"><text:span text:style-name="_5f_variables">m</text:span><text:span text:style-name="_5f_variables"><text:span text:style-name="T10"> : </text:span></text:span><text:span text:style-name="_5f_variables">x</text:span><text:span text:style-name="_5f_variables"><text:span text:style-name="T10"> </text:span></text:span><text:span text:style-name="_5f_variables"><draw:g text:anchor-type="as-char" svg:y="-0.21cm" draw:z-index="56" draw:style-name="gr14"><draw:line draw:style-name="gr16" draw:text-style-name="P103" svg:x1="0cm" svg:y1="0cm" svg:x2="0cm" svg:y2="0.166cm"><text:p/></draw:line><draw:line draw:style-name="gr16" draw:text-style-name="P103" svg:x1="0cm" svg:y1="0.083cm" svg:x2="0.529cm" svg:y2="0.083cm"><text:p/></draw:line><draw:line draw:style-name="gr16" draw:text-style-name="P103" svg:x1="0.529cm" svg:y1="0.083cm" svg:x2="0.439cm" svg:y2="0cm"><text:p/></draw:line><draw:line draw:style-name="gr16" draw:text-style-name="P103" svg:x1="0.529cm" svg:y1="0.083cm" svg:x2="0.439cm" svg:y2="0.166cm"><text:p/></draw:line></draw:g></text:span><text:span text:style-name="_5f_variables"><text:span text:style-name="T10"> </text:span></text:span><text:span text:style-name="_5f_variables"><text:span text:style-name="T39">−</text:span></text:span><text:span text:style-name="_5f_variables"><text:span text:style-name="T12"> 2</text:span></text:span><text:span text:style-name="_5f_variables">x</text:span><text:span text:style-name="_5f_variables"><text:span text:style-name="T12"> </text:span></text:span><text:span text:style-name="_5f_variables"><text:span text:style-name="T39">−</text:span></text:span><text:span text:style-name="_5f_variables"><text:span text:style-name="T12"> </text:span></text:span><text:span text:style-name="_5f_variables"><text:span text:style-name="T10">3</text:span></text:span></text:h>
                      </text:list-item>
                    </text:list>
                  </text:list-item>
                </text:list>
              </text:list-item>
            </text:list>
          </table:table-cell>
        </table:table-row>
      </table:table>
      <text:list xml:id="list100106145022014" text:continue-numbering="true" text:style-name="_5f_Numérotation_20_de_20_s_27_entraîner_20_et_20_approfondir">
        <text:list-header>
          <text:h text:style-name="P81" text:outline-level="1">Que peux-tu dire des représentations graphiques des fonctions <text:span text:style-name="_5f_variables">d</text:span> et <text:span text:style-name="_5f_variables">m</text:span> ?</text:h>
        </text:list-header>
      </text:list>
      <text:h text:style-name="P70" text:outline-level="1">À ton avis, pourquoi ?</text:h>
      <text:list xml:id="list100107483075052" text:continue-list="list100105861522986" text:style-name="Num_5f_Exo">
        <text:list-item>
          <text:h text:style-name="Exo_5f_Num" text:outline-level="1"><text:span text:style-name="T137"><text:s/></text:span><text:span text:style-name="Bold_5f_niv3"><text:span text:style-name="T137">U</text:span></text:span><text:span text:style-name="Bold_5f_niv3">n graphique </text:span><text:span text:style-name="Bold_5f_niv3"><text:span text:style-name="T137">et deux fonctions</text:span></text:span></text:h>
        </text:list-item>
      </text:list>
      <text:p text:style-name="Standard"><text:span text:style-name="T30">Dans le repère (O, I, J) ci-dess</text:span><text:span text:style-name="T31">o</text:span><text:span text:style-name="T30">us sont représentées deux fonctions </text:span><text:span text:style-name="T88">f</text:span><text:span text:style-name="T30"> (en violet) et </text:span><text:span text:style-name="T88">g</text:span><text:span text:style-name="T30"> (en bleu).</text:span></text:p>
      <text:p text:style-name="P20"><draw:g text:anchor-type="as-char" draw:z-index="48" draw:style-name="gr238"><draw:line draw:style-name="gr239" draw:text-style-name="P128" svg:x1="-0.001cm" svg:y1="3.09cm" svg:x2="6.762cm" svg:y2="3.09cm"><text:p/></draw:line><draw:line draw:style-name="gr239" draw:text-style-name="P128" svg:x1="6.765cm" svg:y1="3.09cm" svg:x2="6.669cm" svg:y2="3.177cm"><text:p/></draw:line><draw:line draw:style-name="gr239" draw:text-style-name="P128" svg:x1="6.765cm" svg:y1="3.088cm" svg:x2="6.669cm" svg:y2="3.001cm"><text:p/></draw:line><draw:frame draw:style-name="gr181" draw:text-style-name="P129" svg:width="0.267cm" svg:height="0.625cm" svg:x="3.11cm" svg:y="3.097cm"><draw:text-box><text:p text:style-name="P106"><text:span text:style-name="T164">O</text:span></text:p></draw:text-box></draw:frame><draw:frame draw:style-name="gr181" draw:text-style-name="P129" svg:width="0.269cm" svg:height="0.625cm" svg:x="3.895cm" svg:y="3.013cm"><draw:text-box><text:p text:style-name="P106"><text:span text:style-name="T164">I</text:span></text:p></draw:text-box></draw:frame><draw:frame draw:style-name="gr181" draw:text-style-name="P129" svg:width="0.267cm" svg:height="0.625cm" svg:x="3.189cm" svg:y="2.104cm"><draw:text-box><text:p text:style-name="P106"><text:span text:style-name="T164">J</text:span></text:p></draw:text-box></draw:frame><draw:g draw:style-name="gr81"><draw:line draw:style-name="gr239" draw:text-style-name="P128" svg:x1="3.381cm" svg:y1="6.18cm" svg:x2="3.381cm" svg:y2="0.005cm"><text:p/></draw:line><draw:line draw:style-name="gr239" draw:text-style-name="P128" svg:x1="3.38cm" svg:y1="0cm" svg:x2="3.284cm" svg:y2="0.087cm"><text:p/></draw:line><draw:line draw:style-name="gr239" draw:text-style-name="P128" svg:x1="3.381cm" svg:y1="0cm" svg:x2="3.477cm" svg:y2="0.087cm"><text:p/></draw:line><draw:frame draw:style-name="gr240" draw:text-style-name="P130" svg:width="0.678cm" svg:height="0.699cm" svg:x="2.865cm" svg:y="0cm"><draw:text-box><text:p text:style-name="P106"><text:span text:style-name="T165">y</text:span></text:p></draw:text-box></draw:frame></draw:g><draw:g draw:style-name="gr81"><draw:g draw:style-name="gr81"><draw:line draw:style-name="gr241" draw:text-style-name="P128" svg:x1="-0.001cm" svg:y1="6.18cm" svg:x2="-0.001cm" svg:y2="0.005cm"><text:p/></draw:line><draw:line draw:style-name="gr241" draw:text-style-name="P128" svg:x1="0.484cm" svg:y1="6.18cm" svg:x2="0.484cm" svg:y2="0.005cm"><text:p/></draw:line><draw:line draw:style-name="gr241" draw:text-style-name="P128" svg:x1="0.968cm" svg:y1="6.18cm" svg:x2="0.968cm" svg:y2="0.005cm"><text:p/></draw:line><draw:line draw:style-name="gr241" draw:text-style-name="P128" svg:x1="1.45cm" svg:y1="6.18cm" svg:x2="1.45cm" svg:y2="0.005cm"><text:p/></draw:line><draw:line draw:style-name="gr241" draw:text-style-name="P128" svg:x1="1.935cm" svg:y1="6.18cm" svg:x2="1.935cm" svg:y2="0.005cm"><text:p/></draw:line><draw:line draw:style-name="gr241" draw:text-style-name="P128" svg:x1="2.414cm" svg:y1="6.18cm" svg:x2="2.414cm" svg:y2="0.005cm"><text:p/></draw:line><draw:line draw:style-name="gr241" draw:text-style-name="P128" svg:x1="2.897cm" svg:y1="6.18cm" svg:x2="2.897cm" svg:y2="0.005cm"><text:p/></draw:line><draw:line draw:style-name="gr241" draw:text-style-name="P128" svg:x1="3.866cm" svg:y1="6.18cm" svg:x2="3.866cm" svg:y2="0.005cm"><text:p/></draw:line><draw:line draw:style-name="gr241" draw:text-style-name="P128" svg:x1="4.347cm" svg:y1="6.18cm" svg:x2="4.347cm" svg:y2="0.005cm"><text:p/></draw:line><draw:line draw:style-name="gr241" draw:text-style-name="P128" svg:x1="4.834cm" svg:y1="6.18cm" svg:x2="4.834cm" svg:y2="0.005cm"><text:p/></draw:line><draw:line draw:style-name="gr241" draw:text-style-name="P128" svg:x1="5.319cm" svg:y1="6.18cm" svg:x2="5.319cm" svg:y2="0.005cm"><text:p/></draw:line><draw:line draw:style-name="gr241" draw:text-style-name="P128" svg:x1="5.801cm" svg:y1="6.18cm" svg:x2="5.801cm" svg:y2="0.005cm"><text:p/></draw:line><draw:line draw:style-name="gr241" draw:text-style-name="P128" svg:x1="6.279cm" svg:y1="6.18cm" svg:x2="6.279cm" svg:y2="0.005cm"><text:p/></draw:line><draw:line draw:style-name="gr241" draw:text-style-name="P128" svg:x1="6.766cm" svg:y1="6.18cm" svg:x2="6.766cm" svg:y2="0.005cm"><text:p/></draw:line></draw:g><draw:g draw:style-name="gr81"><draw:line draw:style-name="gr241" draw:text-style-name="P128" svg:x1="-0.001cm" svg:y1="6.177cm" svg:x2="6.762cm" svg:y2="6.177cm"><text:p/></draw:line><draw:line draw:style-name="gr241" draw:text-style-name="P128" svg:x1="-0.001cm" svg:y1="5.736cm" svg:x2="6.762cm" svg:y2="5.736cm"><text:p/></draw:line><draw:line draw:style-name="gr241" draw:text-style-name="P128" svg:x1="-0.001cm" svg:y1="5.295cm" svg:x2="6.762cm" svg:y2="5.295cm"><text:p/></draw:line><draw:line draw:style-name="gr241" draw:text-style-name="P128" svg:x1="-0.001cm" svg:y1="4.854cm" svg:x2="6.762cm" svg:y2="4.854cm"><text:p/></draw:line><draw:line draw:style-name="gr241" draw:text-style-name="P128" svg:x1="-0.001cm" svg:y1="4.412cm" svg:x2="6.762cm" svg:y2="4.412cm"><text:p/></draw:line><draw:line draw:style-name="gr241" draw:text-style-name="P128" svg:x1="-0.001cm" svg:y1="3.972cm" svg:x2="6.762cm" svg:y2="3.972cm"><text:p/></draw:line><draw:line draw:style-name="gr241" draw:text-style-name="P128" svg:x1="-0.001cm" svg:y1="3.531cm" svg:x2="6.762cm" svg:y2="3.531cm"><text:p/></draw:line><draw:line draw:style-name="gr241" draw:text-style-name="P128" svg:x1="-0.001cm" svg:y1="2.649cm" svg:x2="6.762cm" svg:y2="2.649cm"><text:p/></draw:line><draw:line draw:style-name="gr241" draw:text-style-name="P128" svg:x1="-0.001cm" svg:y1="2.208cm" svg:x2="6.762cm" svg:y2="2.208cm"><text:p/></draw:line><draw:line draw:style-name="gr241" draw:text-style-name="P128" svg:x1="-0.001cm" svg:y1="1.767cm" svg:x2="6.762cm" svg:y2="1.767cm"><text:p/></draw:line><draw:line draw:style-name="gr241" draw:text-style-name="P128" svg:x1="-0.001cm" svg:y1="1.326cm" svg:x2="6.762cm" svg:y2="1.326cm"><text:p/></draw:line><draw:line draw:style-name="gr241" draw:text-style-name="P128" svg:x1="-0.001cm" svg:y1="0.885cm" svg:x2="6.762cm" svg:y2="0.885cm"><text:p/></draw:line><draw:line draw:style-name="gr241" draw:text-style-name="P128" svg:x1="-0.001cm" svg:y1="0.446cm" svg:x2="6.762cm" svg:y2="0.446cm"><text:p/></draw:line><draw:line draw:style-name="gr241" draw:text-style-name="P128" svg:x1="-0.001cm" svg:y1="0cm" svg:x2="6.762cm" svg:y2="0cm"><text:p/></draw:line></draw:g></draw:g><draw:polyline draw:style-name="gr242" draw:text-style-name="P128" svg:width="3.992cm" svg:height="6.175cm" svg:x="0.878cm" svg:y="0cm" svg:viewBox="0 0 3993 6176" draw:points="0,6176 2,6158 36,5751 69,5362 103,4989 137,4635 171,4298 205,3977 238,3672 272,3383 306,3109 340,2851 374,2607 408,2380 442,2165 475,1966 510,1780 544,1608 577,1449 611,1302 644,1169 678,1047 713,939 746,841 780,755 813,680 847,616 880,562 915,519 949,485 982,461 1016,446 1049,441 1084,445 1119,456 1152,476 1186,503 1219,537 1253,580 1288,628 1321,684 1355,746 1388,813 1422,886 1456,965 1490,1049 1524,1137 1557,1230 1591,1327 1625,1428 1658,1533 1693,1640 1726,1751 1760,1864 1794,1980 1828,2097 1862,2217 1896,2338 1930,2460 1964,2583 1997,2706 2031,2830 2065,2953 2099,3077 2133,3199 2166,3320 2200,3440 2233,3558 2268,3676 2301,3790 2335,3902 2369,4010 2402,4117 2436,4219 2470,4318 2504,4412 2539,4502 2572,4588 2606,4668 2639,4744 2674,4815 2708,4878 2741,4937 2775,4989 2808,5034 2843,5072 2877,5102 2910,5124 2944,5139 2977,5147 3011,5145 3046,5134 3079,5114 3113,5085 3146,5045 3180,4997 3214,4937 3249,4866 3283,4785 3316,4693 3350,4589 3384,4472 3417,4344 3452,4204 3485,4051 3519,3884 3552,3704 3586,3511 3621,3303 3654,3081 3688,2844 3721,2592 3755,2325 3789,2043 3823,1744 3857,1430 3890,1100 3924,753 3959,388 3992,6 3993,0"><text:p/></draw:polyline><draw:polyline draw:style-name="gr243" draw:text-style-name="P128" svg:width="4.347cm" svg:height="4.465cm" svg:x="1.45cm" svg:y="0cm" svg:viewBox="0 0 4348 4466" draw:points="0,0 5,19 39,157 72,293 106,426 140,557 174,686 208,813 241,938 275,1060 308,1181 343,1298 377,1414 410,1528 444,1639 478,1749 512,1856 547,1961 580,2065 614,2165 647,2264 681,2360 716,2455 749,2547 783,2637 816,2725 850,2811 884,2894 918,2976 952,3056 985,3133 1019,3207 1053,3281 1086,3351 1121,3419 1154,3485 1189,3550 1222,3611 1256,3671 1290,3729 1324,3784 1358,3837 1391,3888 1425,3938 1459,3985 1493,4029 1527,4072 1560,4112 1594,4150 1628,4186 1661,4220 1696,4251 1729,4281 1763,4308 1797,4333 1830,4355 1864,4376 1899,4395 1933,4412 1967,4426 2000,4438 2034,4448 2067,4456 2102,4462 2136,4465 2169,4466 2203,4466 2236,4463 2270,4457 2305,4450 2338,4442 2372,4429 2405,4416 2439,4400 2473,4382 2507,4361 2541,4339 2574,4315 2609,4289 2642,4260 2677,4229 2711,4195 2744,4160 2778,4123 2811,4083 2845,4041 2880,3998 2913,3951 2947,3903 2980,3852 3014,3800 3048,3745 3082,3688 3116,3629 3149,3567 3183,3504 3217,3438 3251,3371 3285,3301 3319,3228 3353,3154 3387,3078 3420,2998 3455,2918 3488,2835 3522,2749 3556,2663 3589,2573 3623,2481 3657,2388 3691,2292 3724,2193 3758,2094 3792,1991 3825,1886 3860,1780 3893,1671 3927,1560 3961,1447 3994,1331 4029,1214 4063,1094 4097,972 4131,849 4164,723 4198,594 4232,464 4266,331 4300,196 4333,59 4348,0"><text:p/></draw:polyline><draw:line draw:style-name="gr114" draw:text-style-name="P131" svg:x1="3.284cm" svg:y1="2.65cm" svg:x2="3.482cm" svg:y2="2.65cm"><text:p/></draw:line><draw:line draw:style-name="gr114" draw:text-style-name="P131" svg:x1="3.866cm" svg:y1="3.193cm" svg:x2="3.866cm" svg:y2="2.993cm"><text:p/></draw:line></draw:g></text:p>
      <text:list xml:id="list100106125683401" text:continue-list="list100107581644529" text:style-name="liste_5f_abc">
        <text:list-item>
          <text:list>
            <text:list-item text:start-value="1">
              <text:p text:style-name="P50">Recopie et complète le tableau ci-dessous en lisant le graphique. Donne toutes les réponses possibles.</text:p>
            </text:list-item>
          </text:list>
        </text:list-item>
      </text:list>
      <table:table table:name="Tableau15" table:style-name="Tableau15">
        <table:table-column table:style-name="Tableau15.A" table:number-columns-repeated="6"/>
        <table:table-column table:style-name="Tableau15.G"/>
        <table:table-row table:style-name="Tableau15.1">
          <table:table-cell table:style-name="Tableau15.A1" office:value-type="string">
            <text:p text:style-name="P21"><text:span text:style-name="_5f_variables"><text:span text:style-name="T133">x</text:span></text:span></text:p>
          </table:table-cell>
          <table:table-cell table:style-name="Tableau15.B1" office:value-type="string">
            <text:p text:style-name="P22"><text:span text:style-name="T37">−</text:span>3</text:p>
          </table:table-cell>
          <table:table-cell table:style-name="Tableau15.C1" office:value-type="string">
            <text:p text:style-name="P22"><text:span text:style-name="T37">−</text:span>1</text:p>
          </table:table-cell>
          <table:table-cell table:style-name="Tableau15.B1" office:value-type="string">
            <text:p text:style-name="P22">0</text:p>
          </table:table-cell>
          <table:table-cell table:style-name="Tableau15.C1" office:value-type="string">
            <text:p text:style-name="P22"/>
          </table:table-cell>
          <table:table-cell table:style-name="Tableau15.B1" office:value-type="string">
            <text:p text:style-name="P22"/>
          </table:table-cell>
          <table:table-cell table:style-name="Tableau15.C1" office:value-type="string">
            <text:p text:style-name="P22"/>
          </table:table-cell>
        </table:table-row>
        <table:table-row table:style-name="Tableau15.1">
          <table:table-cell table:style-name="Tableau15.A2" office:value-type="string">
            <text:p text:style-name="P21"><text:span text:style-name="T88">f</text:span>(<text:span text:style-name="_5f_variables"><text:span text:style-name="T133">x</text:span></text:span>)</text:p>
          </table:table-cell>
          <table:table-cell table:style-name="Tableau15.B2" office:value-type="string">
            <text:p text:style-name="P22"/>
          </table:table-cell>
          <table:table-cell table:style-name="Tableau15.C2" office:value-type="string">
            <text:p text:style-name="P22"/>
          </table:table-cell>
          <table:table-cell table:style-name="Tableau15.B2" office:value-type="string">
            <text:p text:style-name="P22"/>
          </table:table-cell>
          <table:table-cell table:style-name="Tableau15.C2" office:value-type="string">
            <text:p text:style-name="P22"><text:span text:style-name="T37">−</text:span>5</text:p>
          </table:table-cell>
          <table:table-cell table:style-name="Tableau15.B2" office:value-type="string">
            <text:p text:style-name="P22"><text:span text:style-name="T37">−</text:span>3</text:p>
          </table:table-cell>
          <table:table-cell table:style-name="Tableau15.C2" office:value-type="string">
            <text:p text:style-name="P22">6</text:p>
          </table:table-cell>
        </table:table-row>
      </table:table>
      <text:list xml:id="list100107836666261" text:continue-numbering="true" text:style-name="liste_5f_abc">
        <text:list-item>
          <text:list>
            <text:list-item>
              <text:p text:style-name="P51">Recopie et complète le tableau ci-dessous en lisant le graphique. Donne toutes les réponses possibles.</text:p>
            </text:list-item>
          </text:list>
        </text:list-item>
      </text:list>
      <table:table table:name="Tableau16" table:style-name="Tableau16">
        <table:table-column table:style-name="Tableau16.A" table:number-columns-repeated="6"/>
        <table:table-column table:style-name="Tableau16.G"/>
        <table:table-row table:style-name="Tableau16.1">
          <table:table-cell table:style-name="Tableau16.A1" office:value-type="string">
            <text:p text:style-name="P8"><text:span text:style-name="_5f_variables"><text:span text:style-name="T133">x</text:span></text:span></text:p>
          </table:table-cell>
          <table:table-cell table:style-name="Tableau16.B1" office:value-type="string">
            <text:p text:style-name="P7"><text:span text:style-name="T37">−</text:span>2</text:p>
          </table:table-cell>
          <table:table-cell table:style-name="Tableau16.C1" office:value-type="string">
            <text:p text:style-name="P7">0</text:p>
          </table:table-cell>
          <table:table-cell table:style-name="Tableau16.B1" office:value-type="string">
            <text:p text:style-name="P7">3</text:p>
          </table:table-cell>
          <table:table-cell table:style-name="Tableau16.C1" office:value-type="string">
            <text:p text:style-name="P7"/>
          </table:table-cell>
          <table:table-cell table:style-name="Tableau16.B1" office:value-type="string">
            <text:p text:style-name="P7"/>
          </table:table-cell>
          <table:table-cell table:style-name="Tableau16.C1" office:value-type="string">
            <text:p text:style-name="P7"/>
          </table:table-cell>
        </table:table-row>
        <table:table-row table:style-name="Tableau16.1">
          <table:table-cell table:style-name="Tableau16.A2" office:value-type="string">
            <text:p text:style-name="P8"><text:span text:style-name="T88">g</text:span><text:span text:style-name="T113">(</text:span><text:span text:style-name="_5f_variables"><text:span text:style-name="T133">x</text:span></text:span><text:span text:style-name="_5f_variables"><text:span text:style-name="T134">)</text:span></text:span></text:p>
          </table:table-cell>
          <table:table-cell table:style-name="Tableau16.B2" office:value-type="string">
            <text:p text:style-name="P7"/>
          </table:table-cell>
          <table:table-cell table:style-name="Tableau16.C2" office:value-type="string">
            <text:p text:style-name="P7"/>
          </table:table-cell>
          <table:table-cell table:style-name="Tableau16.B2" office:value-type="string">
            <text:p text:style-name="P7"/>
          </table:table-cell>
          <table:table-cell table:style-name="Tableau16.C2" office:value-type="string">
            <text:p text:style-name="P7"><text:span text:style-name="T37">−</text:span>6</text:p>
          </table:table-cell>
          <table:table-cell table:style-name="Tableau16.B2" office:value-type="string">
            <text:p text:style-name="P7"><text:span text:style-name="T37">−</text:span>2</text:p>
          </table:table-cell>
          <table:table-cell table:style-name="Tableau16.C2" office:value-type="string">
            <text:p text:style-name="P7">3</text:p>
          </table:table-cell>
        </table:table-row>
      </table:table>
      <text:list xml:id="list100106714832577" text:continue-numbering="true" text:style-name="liste_5f_abc">
        <text:list-item>
          <text:list>
            <text:list-item>
              <text:p text:style-name="P48">Quelle est l'image maximale par la fonction <text:span text:style-name="T88">f</text:span> pour un nombre compris entre <text:span text:style-name="T37">−</text:span><text:span text:style-name="T38">5</text:span><text:span text:style-name="T6"> et 0</text:span> ?</text:p>
            </text:list-item>
            <text:list-item>
              <text:p text:style-name="P42">Détermine une valeur approchée du nombre, compris entre <text:span text:style-name="T37">−</text:span><text:span text:style-name="T38">4</text:span> et <text:span text:style-name="T136">5</text:span>, qui a la plus petite image par la fonction <text:span text:style-name="T88">g</text:span>.</text:p>
            </text:list-item>
            <text:list-item>
              <text:p text:style-name="P52"><text:span text:style-name="T25">Détermine graphiquement les valeurs de </text:span><text:span text:style-name="_5f_variables"><text:span text:style-name="T130">x</text:span></text:span><text:span text:style-name="T25"> </text:span><text:span text:style-name="T26">entre </text:span><text:span text:style-name="T47">−4</text:span><text:span text:style-name="T26"> et 3 </text:span><text:span text:style-name="T25">qui ont la même image par les fonctions </text:span><text:span text:style-name="_5f_variables"><text:span text:style-name="T130">f </text:span></text:span><text:span text:style-name="T25">et </text:span><text:span text:style-name="_5f_variables"><text:span text:style-name="T130">g</text:span></text:span><text:span text:style-name="T25">.</text:span></text:p>
            </text:list-item>
          </text:list>
        </text:list-item>
      </text:list>
      <text:list xml:id="list100107633835123" text:continue-list="list100107483075052" text:style-name="Num_5f_Exo">
        <text:list-item>
          <text:h text:style-name="Exo_5f_Num" text:outline-level="1"><text:span text:style-name="T31"><text:s/>Su</text:span><text:span text:style-name="T30">r le graphique ci-dessous, des fonctions </text:span><text:span text:style-name="_5f_variables"><text:span text:style-name="T117">f</text:span></text:span><text:span text:style-name="T30">, </text:span><text:span text:style-name="_5f_variables"><text:span text:style-name="T117">g</text:span></text:span><text:span text:style-name="T30">, </text:span><text:span text:style-name="_5f_variables"><text:span text:style-name="T117">h</text:span></text:span><text:span text:style-name="T30">, </text:span><text:span text:style-name="_5f_variables"><text:span text:style-name="T117">k</text:span></text:span><text:span text:style-name="T30"> et </text:span><text:span text:style-name="_5f_variables"><text:span text:style-name="T117">u</text:span></text:span><text:span text:style-name="T30"> ont été représentées. Détermine chacune des cinq fonction</text:span><text:span text:style-name="T31">s</text:span><text:span text:style-name="T30">.</text:span></text:h>
        </text:list-item>
      </text:list>
      <text:p text:style-name="P2"><draw:g text:anchor-type="as-char" draw:z-index="49" draw:style-name="gr244"><draw:g draw:style-name="gr81"><draw:g draw:style-name="gr81"><draw:line draw:style-name="gr245" draw:text-style-name="P132" svg:x1="0.818cm" svg:y1="6.576cm" svg:x2="0.818cm" svg:y2="0.085cm"><text:p/></draw:line><draw:line draw:style-name="gr246" draw:text-style-name="P132" svg:x1="3.552cm" svg:y1="6.576cm" svg:x2="3.552cm" svg:y2="0.085cm"><text:p/></draw:line></draw:g><draw:g draw:style-name="gr81"><draw:line draw:style-name="gr247" draw:text-style-name="P132" svg:x1="0.001cm" svg:y1="6.578cm" svg:x2="4.372cm" svg:y2="6.578cm"><text:p/></draw:line><draw:line draw:style-name="gr248" draw:text-style-name="P132" svg:x1="0.001cm" svg:y1="4.957cm" svg:x2="4.372cm" svg:y2="4.957cm"><text:p/></draw:line><draw:line draw:style-name="gr249" draw:text-style-name="P132" svg:x1="0.001cm" svg:y1="1.712cm" svg:x2="4.372cm" svg:y2="1.712cm"><text:p/></draw:line><draw:line draw:style-name="gr250" draw:text-style-name="P132" svg:x1="0.001cm" svg:y1="0.085cm" svg:x2="4.372cm" svg:y2="0.085cm"><text:p/></draw:line></draw:g></draw:g><draw:g draw:style-name="gr81"><draw:line draw:style-name="gr251" draw:text-style-name="P115" svg:x1="0.001cm" svg:y1="6.576cm" svg:x2="0.001cm" svg:y2="0.085cm"><text:p/></draw:line><draw:line draw:style-name="gr252" draw:text-style-name="P115" svg:x1="0.272cm" svg:y1="6.576cm" svg:x2="0.272cm" svg:y2="0.085cm"><text:p/></draw:line><draw:line draw:style-name="gr253" draw:text-style-name="P115" svg:x1="0.542cm" svg:y1="6.576cm" svg:x2="0.542cm" svg:y2="0.085cm"><text:p/></draw:line><draw:line draw:style-name="gr254" draw:text-style-name="P115" svg:x1="0.818cm" svg:y1="6.576cm" svg:x2="0.818cm" svg:y2="0.085cm"><text:p/></draw:line><draw:line draw:style-name="gr255" draw:text-style-name="P115" svg:x1="1.094cm" svg:y1="6.576cm" svg:x2="1.094cm" svg:y2="0.085cm"><text:p/></draw:line><draw:line draw:style-name="gr256" draw:text-style-name="P115" svg:x1="1.368cm" svg:y1="6.576cm" svg:x2="1.368cm" svg:y2="0.085cm"><text:p/></draw:line><draw:line draw:style-name="gr257" draw:text-style-name="P115" svg:x1="1.64cm" svg:y1="6.576cm" svg:x2="1.64cm" svg:y2="0.085cm"><text:p/></draw:line><draw:line draw:style-name="gr258" draw:text-style-name="P115" svg:x1="1.915cm" svg:y1="6.576cm" svg:x2="1.915cm" svg:y2="0.085cm"><text:p/></draw:line><draw:line draw:style-name="gr259" draw:text-style-name="P115" svg:x1="2.461cm" svg:y1="6.576cm" svg:x2="2.461cm" svg:y2="0.085cm"><text:p/></draw:line><draw:line draw:style-name="gr260" draw:text-style-name="P115" svg:x1="2.731cm" svg:y1="6.576cm" svg:x2="2.731cm" svg:y2="0.085cm"><text:p/></draw:line><draw:line draw:style-name="gr261" draw:text-style-name="P115" svg:x1="3.007cm" svg:y1="6.576cm" svg:x2="3.007cm" svg:y2="0.085cm"><text:p/></draw:line><draw:line draw:style-name="gr262" draw:text-style-name="P115" svg:x1="3.276cm" svg:y1="6.576cm" svg:x2="3.276cm" svg:y2="0.085cm"><text:p/></draw:line><draw:line draw:style-name="gr263" draw:text-style-name="P115" svg:x1="3.552cm" svg:y1="6.576cm" svg:x2="3.552cm" svg:y2="0.085cm"><text:p/></draw:line><draw:line draw:style-name="gr264" draw:text-style-name="P115" svg:x1="3.828cm" svg:y1="6.576cm" svg:x2="3.828cm" svg:y2="0.085cm"><text:p/></draw:line><draw:line draw:style-name="gr265" draw:text-style-name="P115" svg:x1="4.098cm" svg:y1="6.576cm" svg:x2="4.098cm" svg:y2="0.085cm"><text:p/></draw:line><draw:line draw:style-name="gr266" draw:text-style-name="P115" svg:x1="4.374cm" svg:y1="6.576cm" svg:x2="4.374cm" svg:y2="0.085cm"><text:p/></draw:line></draw:g><draw:g draw:style-name="gr81"><draw:line draw:style-name="gr267" draw:text-style-name="P115" svg:x1="0.001cm" svg:y1="6.578cm" svg:x2="4.372cm" svg:y2="6.578cm"><text:p/></draw:line><draw:line draw:style-name="gr268" draw:text-style-name="P115" svg:x1="0.001cm" svg:y1="6.257cm" svg:x2="4.372cm" svg:y2="6.257cm"><text:p/></draw:line><draw:line draw:style-name="gr269" draw:text-style-name="P115" svg:x1="0.001cm" svg:y1="5.927cm" svg:x2="4.372cm" svg:y2="5.927cm"><text:p/></draw:line><draw:line draw:style-name="gr270" draw:text-style-name="P115" svg:x1="0.001cm" svg:y1="5.606cm" svg:x2="4.372cm" svg:y2="5.606cm"><text:p/></draw:line><draw:line draw:style-name="gr271" draw:text-style-name="P115" svg:x1="0.001cm" svg:y1="5.278cm" svg:x2="4.372cm" svg:y2="5.278cm"><text:p/></draw:line><draw:line draw:style-name="gr272" draw:text-style-name="P115" svg:x1="0.001cm" svg:y1="4.957cm" svg:x2="4.372cm" svg:y2="4.957cm"><text:p/></draw:line><draw:line draw:style-name="gr273" draw:text-style-name="P115" svg:x1="0.001cm" svg:y1="4.633cm" svg:x2="4.372cm" svg:y2="4.633cm"><text:p/></draw:line><draw:line draw:style-name="gr274" draw:text-style-name="P115" svg:x1="0.001cm" svg:y1="4.306cm" svg:x2="4.372cm" svg:y2="4.306cm"><text:p/></draw:line><draw:line draw:style-name="gr275" draw:text-style-name="P115" svg:x1="0.001cm" svg:y1="3.985cm" svg:x2="4.372cm" svg:y2="3.985cm"><text:p/></draw:line><draw:line draw:style-name="gr276" draw:text-style-name="P115" svg:x1="0.001cm" svg:y1="3.657cm" svg:x2="4.372cm" svg:y2="3.657cm"><text:p/></draw:line><draw:line draw:style-name="gr277" draw:text-style-name="P115" svg:x1="0.001cm" svg:y1="3.006cm" svg:x2="4.372cm" svg:y2="3.006cm"><text:p/></draw:line><draw:line draw:style-name="gr278" draw:text-style-name="P115" svg:x1="0.001cm" svg:y1="2.685cm" svg:x2="4.372cm" svg:y2="2.685cm"><text:p/></draw:line><draw:line draw:style-name="gr279" draw:text-style-name="P115" svg:x1="0.001cm" svg:y1="2.357cm" svg:x2="4.372cm" svg:y2="2.357cm"><text:p/></draw:line><draw:line draw:style-name="gr280" draw:text-style-name="P115" svg:x1="0.001cm" svg:y1="2.036cm" svg:x2="4.372cm" svg:y2="2.036cm"><text:p/></draw:line><draw:line draw:style-name="gr281" draw:text-style-name="P115" svg:x1="0.001cm" svg:y1="1.712cm" svg:x2="4.372cm" svg:y2="1.712cm"><text:p/></draw:line><draw:line draw:style-name="gr282" draw:text-style-name="P115" svg:x1="0.001cm" svg:y1="1.385cm" svg:x2="4.372cm" svg:y2="1.385cm"><text:p/></draw:line><draw:line draw:style-name="gr283" draw:text-style-name="P115" svg:x1="0.001cm" svg:y1="1.064cm" svg:x2="4.372cm" svg:y2="1.064cm"><text:p/></draw:line><draw:line draw:style-name="gr284" draw:text-style-name="P115" svg:x1="0.001cm" svg:y1="0.736cm" svg:x2="4.372cm" svg:y2="0.736cm"><text:p/></draw:line><draw:line draw:style-name="gr285" draw:text-style-name="P115" svg:x1="0.001cm" svg:y1="0.415cm" svg:x2="4.372cm" svg:y2="0.415cm"><text:p/></draw:line><draw:line draw:style-name="gr286" draw:text-style-name="P115" svg:x1="0.001cm" svg:y1="0.085cm" svg:x2="4.372cm" svg:y2="0.085cm"><text:p/></draw:line></draw:g><draw:line draw:style-name="gr287" draw:text-style-name="P115" svg:x1="0.001cm" svg:y1="3.336cm" svg:x2="4.372cm" svg:y2="3.336cm"><text:p/></draw:line><draw:frame draw:style-name="gr288" draw:text-style-name="P112" svg:width="0.177cm" svg:height="0.449cm" svg:x="4.221cm" svg:y="2.872cm"><draw:text-box><text:p text:style-name="P106"><text:span text:style-name="T142">x</text:span></text:p></draw:text-box></draw:frame><draw:g draw:style-name="gr81"><draw:line draw:style-name="gr289" draw:text-style-name="P115" svg:x1="0.001cm" svg:y1="3.336cm" svg:x2="0.001cm" svg:y2="3.4cm"><text:p/></draw:line><draw:line draw:style-name="gr290" draw:text-style-name="P115" svg:x1="0.272cm" svg:y1="3.336cm" svg:x2="0.272cm" svg:y2="3.4cm"><text:p/></draw:line><draw:line draw:style-name="gr291" draw:text-style-name="P115" svg:x1="0.542cm" svg:y1="3.336cm" svg:x2="0.542cm" svg:y2="3.4cm"><text:p/></draw:line><draw:line draw:style-name="gr292" draw:text-style-name="P115" svg:x1="0.818cm" svg:y1="3.336cm" svg:x2="0.818cm" svg:y2="3.4cm"><text:p/></draw:line><draw:line draw:style-name="gr293" draw:text-style-name="P115" svg:x1="1.094cm" svg:y1="3.336cm" svg:x2="1.094cm" svg:y2="3.4cm"><text:p/></draw:line><draw:line draw:style-name="gr294" draw:text-style-name="P115" svg:x1="1.368cm" svg:y1="3.336cm" svg:x2="1.368cm" svg:y2="3.4cm"><text:p/></draw:line><draw:line draw:style-name="gr295" draw:text-style-name="P115" svg:x1="1.64cm" svg:y1="3.336cm" svg:x2="1.64cm" svg:y2="3.4cm"><text:p/></draw:line><draw:line draw:style-name="gr296" draw:text-style-name="P115" svg:x1="1.915cm" svg:y1="3.336cm" svg:x2="1.915cm" svg:y2="3.4cm"><text:p/></draw:line><draw:line draw:style-name="gr297" draw:text-style-name="P115" svg:x1="2.461cm" svg:y1="3.336cm" svg:x2="2.461cm" svg:y2="3.4cm"><text:p/></draw:line><draw:line draw:style-name="gr298" draw:text-style-name="P115" svg:x1="2.731cm" svg:y1="3.336cm" svg:x2="2.731cm" svg:y2="3.4cm"><text:p/></draw:line><draw:line draw:style-name="gr299" draw:text-style-name="P115" svg:x1="3.007cm" svg:y1="3.336cm" svg:x2="3.007cm" svg:y2="3.4cm"><text:p/></draw:line><draw:line draw:style-name="gr300" draw:text-style-name="P115" svg:x1="3.276cm" svg:y1="3.336cm" svg:x2="3.276cm" svg:y2="3.4cm"><text:p/></draw:line><draw:line draw:style-name="gr301" draw:text-style-name="P115" svg:x1="3.552cm" svg:y1="3.336cm" svg:x2="3.552cm" svg:y2="3.4cm"><text:p/></draw:line><draw:line draw:style-name="gr302" draw:text-style-name="P115" svg:x1="3.828cm" svg:y1="3.336cm" svg:x2="3.828cm" svg:y2="3.4cm"><text:p/></draw:line><draw:line draw:style-name="gr303" draw:text-style-name="P115" svg:x1="4.098cm" svg:y1="3.336cm" svg:x2="4.098cm" svg:y2="3.4cm"><text:p/></draw:line></draw:g><draw:g draw:style-name="gr81"><draw:line draw:style-name="gr304" draw:text-style-name="P115" svg:x1="0.818cm" svg:y1="3.336cm" svg:x2="0.818cm" svg:y2="3.465cm"><text:p/></draw:line><draw:line draw:style-name="gr305" draw:text-style-name="P115" svg:x1="3.552cm" svg:y1="3.336cm" svg:x2="3.552cm" svg:y2="3.465cm"><text:p/></draw:line></draw:g><draw:line draw:style-name="gr306" draw:text-style-name="P115" svg:x1="2.185cm" svg:y1="6.584cm" svg:x2="2.185cm" svg:y2="0.091cm"><text:p/></draw:line><draw:frame draw:style-name="gr307" draw:text-style-name="P112" svg:width="0.177cm" svg:height="0.449cm" svg:x="1.91cm" svg:y="0cm"><draw:text-box><text:p text:style-name="P106"><text:span text:style-name="T142">y</text:span></text:p></draw:text-box></draw:frame><draw:line draw:style-name="gr308" draw:text-style-name="P115" svg:x1="2.187cm" svg:y1="6.578cm" svg:x2="2.125cm" svg:y2="6.578cm"><text:p/></draw:line><draw:line draw:style-name="gr309" draw:text-style-name="P115" svg:x1="2.187cm" svg:y1="6.257cm" svg:x2="2.125cm" svg:y2="6.257cm"><text:p/></draw:line><draw:line draw:style-name="gr310" draw:text-style-name="P115" svg:x1="2.187cm" svg:y1="5.927cm" svg:x2="2.125cm" svg:y2="5.927cm"><text:p/></draw:line><draw:line draw:style-name="gr311" draw:text-style-name="P115" svg:x1="2.187cm" svg:y1="5.606cm" svg:x2="2.125cm" svg:y2="5.606cm"><text:p/></draw:line><draw:line draw:style-name="gr312" draw:text-style-name="P115" svg:x1="2.187cm" svg:y1="5.278cm" svg:x2="2.125cm" svg:y2="5.278cm"><text:p/></draw:line><draw:line draw:style-name="gr313" draw:text-style-name="P115" svg:x1="2.187cm" svg:y1="4.957cm" svg:x2="2.125cm" svg:y2="4.957cm"><text:p/></draw:line><draw:line draw:style-name="gr314" draw:text-style-name="P115" svg:x1="2.187cm" svg:y1="4.633cm" svg:x2="2.125cm" svg:y2="4.633cm"><text:p/></draw:line><draw:line draw:style-name="gr315" draw:text-style-name="P115" svg:x1="2.187cm" svg:y1="4.306cm" svg:x2="2.125cm" svg:y2="4.306cm"><text:p/></draw:line><draw:line draw:style-name="gr316" draw:text-style-name="P115" svg:x1="2.187cm" svg:y1="3.985cm" svg:x2="2.125cm" svg:y2="3.985cm"><text:p/></draw:line><draw:line draw:style-name="gr317" draw:text-style-name="P115" svg:x1="2.187cm" svg:y1="3.657cm" svg:x2="2.125cm" svg:y2="3.657cm"><text:p/></draw:line><draw:line draw:style-name="gr318" draw:text-style-name="P115" svg:x1="2.187cm" svg:y1="3.006cm" svg:x2="2.125cm" svg:y2="3.006cm"><text:p/></draw:line><draw:line draw:style-name="gr319" draw:text-style-name="P115" svg:x1="2.187cm" svg:y1="2.685cm" svg:x2="2.125cm" svg:y2="2.685cm"><text:p/></draw:line><draw:line draw:style-name="gr320" draw:text-style-name="P115" svg:x1="2.187cm" svg:y1="2.357cm" svg:x2="2.125cm" svg:y2="2.357cm"><text:p/></draw:line><draw:line draw:style-name="gr321" draw:text-style-name="P115" svg:x1="2.187cm" svg:y1="2.036cm" svg:x2="2.125cm" svg:y2="2.036cm"><text:p/></draw:line><draw:line draw:style-name="gr322" draw:text-style-name="P115" svg:x1="2.187cm" svg:y1="1.712cm" svg:x2="2.125cm" svg:y2="1.712cm"><text:p/></draw:line><draw:line draw:style-name="gr323" draw:text-style-name="P115" svg:x1="2.187cm" svg:y1="1.385cm" svg:x2="2.125cm" svg:y2="1.385cm"><text:p/></draw:line><draw:line draw:style-name="gr324" draw:text-style-name="P115" svg:x1="2.187cm" svg:y1="1.064cm" svg:x2="2.125cm" svg:y2="1.064cm"><text:p/></draw:line><draw:line draw:style-name="gr325" draw:text-style-name="P115" svg:x1="2.187cm" svg:y1="0.736cm" svg:x2="2.125cm" svg:y2="0.736cm"><text:p/></draw:line><draw:line draw:style-name="gr326" draw:text-style-name="P115" svg:x1="2.187cm" svg:y1="0.415cm" svg:x2="2.125cm" svg:y2="0.415cm"><text:p/></draw:line><draw:g draw:style-name="gr81"><draw:line draw:style-name="gr327" draw:text-style-name="P115" svg:x1="2.186cm" svg:y1="6.578cm" svg:x2="2.063cm" svg:y2="6.578cm"><text:p/></draw:line><draw:line draw:style-name="gr328" draw:text-style-name="P115" svg:x1="2.186cm" svg:y1="4.957cm" svg:x2="2.063cm" svg:y2="4.957cm"><text:p/></draw:line><draw:line draw:style-name="gr329" draw:text-style-name="P115" svg:x1="2.186cm" svg:y1="1.712cm" svg:x2="2.063cm" svg:y2="1.712cm"><text:p/></draw:line></draw:g><draw:frame draw:style-name="gr330" draw:text-style-name="P116" svg:width="0.207cm" svg:height="0.375cm" svg:x="2.648cm" svg:y="3.454cm"><draw:text-box><text:p text:style-name="P106"><text:span text:style-name="T144">1</text:span></text:p></draw:text-box></draw:frame><draw:frame draw:style-name="gr331" draw:text-style-name="P116" svg:width="0.207cm" svg:height="0.375cm" svg:x="1.919cm" svg:y="2.545cm"><draw:text-box><text:p text:style-name="P106"><text:span text:style-name="T144">1</text:span></text:p></draw:text-box></draw:frame><draw:g draw:style-name="gr81"><draw:polyline draw:style-name="gr332" draw:text-style-name="P117" svg:width="3.527cm" svg:height="4.202cm" svg:x="0.001cm" svg:y="0.085cm" svg:viewBox="0 0 3528 4203" draw:points="0,4203 18,4184 34,4163 51,4140 71,4120 88,4099 108,4076 123,4055 143,4036 159,4013 178,3990 198,3972 213,3948 233,3926 249,3905 268,3886 286,3865 305,3842 321,3822 339,3799 358,3778 372,3759 395,3736 411,3715 427,3694 448,3672 466,3648 483,3630 499,3607 517,3586 538,3565 554,3544 573,3521 589,3501 607,3480 626,3457 644,3438 663,3417 681,3394 697,3374 716,3351 734,3330 751,3311 771,3288 787,3267 806,3246 822,3224 841,3200 861,3180 877,3161 894,3138 912,3117 931,3096 947,3073 967,3052 984,3030 1004,3011 1020,2988 1037,2967 1057,2946 1074,2925 1092,2903 1109,2880 1127,2859 1147,2840 1162,2819 1182,2798 1199,2775 1217,2755 1235,2732 1252,2709 1272,2688 1289,2669 1307,2648 1326,2625 1342,2604 1362,2582 1379,2559 1397,2540 1415,2517 1432,2496 1452,2477 1469,2454 1485,2432 1505,2408 1522,2390 1542,2367 1558,2346 1575,2327 1593,2304 1612,2281 1630,2261 1647,2240 1667,2221 1683,2198 1702,2177 1720,2154 1737,2134 1753,2111 1773,2092 1792,2071 1808,2048 1826,2027 1843,2006 1863,1984 1880,1963 1900,1942 1916,1921 1931,1898 1953,1879 1970,1857 1988,1834 2006,1813 2021,1794 2043,1769 2058,1750 2078,1729 2096,1706 2111,1686 2133,1667 2148,1644 2168,1623 2185,1602 2201,1580 2221,1556 2238,1536 2258,1519 2274,1494 2291,1473 2311,1452 2327,1431 2348,1408 2365,1388 2381,1365 2399,1344 2418,1325 2438,1302 2454,1281 2471,1259 2489,1238 2508,1215 2524,1194 2544,1175 2561,1154 2579,1132 2598,1108 2616,1088 2633,1067 2651,1046 2667,1025 2686,1004 2706,981 2722,960 2739,938 2759,917 2776,896 2794,873 2812,854 2829,833 2849,810 2866,787 2884,767 2902,746 2919,723 2937,704 2956,681 2974,660 2990,639 3009,617 3029,596 3046,577 3062,554 3082,533 3099,510 3117,490 3134,467 3152,446 3171,427 3187,404 3207,385 3226,362 3244,339 3260,318 3277,298 3295,275 3314,254 3330,235 3350,212 3367,191 3385,169 3403,148 3420,125 3440,106 3457,85 3475,62 3493,42 3510,21 3528,0"><text:p/></draw:polyline></draw:g><draw:g draw:style-name="gr81"><draw:polyline draw:style-name="gr333" draw:text-style-name="P117" svg:width="2.747cm" svg:height="6.536cm" svg:x="0.258cm" svg:y="0.048cm" svg:viewBox="0 0 2748 6537" draw:points="0,0 9,25 32,76 51,129 76,182 97,233 120,282 139,337 162,390 185,443 206,496 229,547 250,596 272,651 295,704 316,753 339,808 360,861 383,912 406,961 427,1018 448,1069 469,1118 492,1175 513,1224 536,1279 557,1330 579,1381 603,1436 624,1489 647,1540 669,1591 690,1646 713,1697 736,1748 757,1803 778,1854 801,1907 822,1960 845,2011 866,2064 887,2117 908,2168 931,2221 954,2270 977,2327 997,2378 1020,2431 1044,2484 1065,2535 1085,2586 1108,2639 1131,2692 1154,2743 1175,2796 1196,2847 1219,2900 1238,2953 1261,3004 1284,3057 1307,3110 1328,3163 1349,3214 1372,3267 1395,3320 1415,3371 1438,3424 1459,3475 1482,3528 1503,3579 1526,3634 1550,3685 1570,3736 1593,3791 1616,3842 1639,3893 1656,3946 1679,3999 1702,4050 1723,4103 1744,4156 1767,4209 1790,4262 1812,4313 1834,4366 1856,4419 1879,4470 1900,4523 1921,4576 1946,4628 1965,4680 1988,4733 2009,4785 2032,4837 2053,4888 2078,4941 2097,4994 2120,5045 2141,5098 2163,5151 2185,5202 2208,5255 2230,5308 2251,5359 2275,5412 2297,5463 2318,5516 2339,5569 2362,5622 2385,5673 2404,5726 2429,5779 2450,5828 2471,5884 2494,5934 2515,5985 2538,6040 2559,6091 2581,6144 2604,6195 2626,6248 2646,6301 2669,6352 2692,6406 2715,6458 2736,6509 2748,6537"><text:p/></draw:polyline></draw:g><draw:line draw:style-name="gr334" draw:text-style-name="P115" svg:x1="1.274cm" svg:y1="6.576cm" svg:x2="3.098cm" svg:y2="0.085cm"><text:p/></draw:line><draw:line draw:style-name="gr335" draw:text-style-name="P115" svg:x1="0.001cm" svg:y1="2.036cm" svg:x2="4.372cm" svg:y2="2.036cm"><text:p/></draw:line><draw:line draw:style-name="gr336" draw:text-style-name="P115" svg:x1="1.572cm" svg:y1="0.085cm" svg:x2="2.937cm" svg:y2="6.578cm"><text:p/></draw:line><draw:frame draw:style-name="gr337" draw:text-style-name="P133" svg:width="0.509cm" svg:height="0.574cm" svg:x="0.069cm" svg:y="4.186cm"><draw:text-box><text:p text:style-name="P106"><text:span text:style-name="T166">(</text:span><text:span text:style-name="T167">d</text:span><text:span text:style-name="T168">f</text:span><text:span text:style-name="T169">)</text:span></text:p></draw:text-box></draw:frame><draw:frame draw:style-name="gr338" draw:text-style-name="P134" svg:width="0.56cm" svg:height="0.574cm" svg:x="1.48cm" svg:y="6.018cm"><draw:text-box><text:p text:style-name="P106"><text:span text:style-name="T170">(</text:span><text:span text:style-name="T171">d</text:span><text:span text:style-name="T172">g</text:span><text:span text:style-name="T173">)</text:span></text:p></draw:text-box></draw:frame><draw:frame draw:style-name="gr339" draw:text-style-name="P119" svg:width="0.56cm" svg:height="0.574cm" svg:x="0.025cm" svg:y="0.67cm"><draw:text-box><text:p text:style-name="P106"><text:span text:style-name="T146">(</text:span><text:span text:style-name="T174">d</text:span><text:span text:style-name="T147">h</text:span><text:span text:style-name="T175">)</text:span></text:p></draw:text-box></draw:frame><draw:frame draw:style-name="gr340" draw:text-style-name="P121" svg:width="0.548cm" svg:height="0.574cm" svg:x="1.078cm" svg:y="0.148cm"><draw:text-box><text:p text:style-name="P106"><text:span text:style-name="T150">(</text:span><text:span text:style-name="T176">d</text:span><text:span text:style-name="T151">k</text:span><text:span text:style-name="T161">)</text:span></text:p></draw:text-box></draw:frame><draw:frame draw:style-name="gr341" draw:text-style-name="P122" svg:width="0.56cm" svg:height="0.574cm" svg:x="3.932cm" svg:y="2.097cm"><draw:text-box><text:p text:style-name="P106"><text:span text:style-name="T152">(</text:span><text:span text:style-name="T177">d</text:span><text:span text:style-name="T153">u</text:span><text:span text:style-name="T178">)</text:span></text:p></draw:text-box></draw:frame></draw:g></text:p>
      <text:list xml:id="list100106810160452" text:continue-numbering="true" text:style-name="Num_5f_Exo">
        <text:list-item>
          <text:h text:style-name="P60" text:outline-level="1"><text:span text:style-name="T30"><text:s/></text:span><text:span text:style-name="T32">Avec</text:span><text:span text:style-name="T30"> le graphique ci-dessous :</text:span></text:h>
        </text:list-item>
      </text:list>
      <text:list xml:id="list8375902259409729719" text:style-name="L56">
        <text:list-item>
          <text:p text:style-name="P53"><text:span text:style-name="T32">I</text:span><text:span text:style-name="T30">dentifie les droites (</text:span><text:span text:style-name="_5f_variables">d</text:span><text:span text:style-name="_5f_variables"><text:span text:style-name="T34">f</text:span></text:span><text:span text:style-name="T30">), (</text:span><text:span text:style-name="_5f_variables">d</text:span><text:span text:style-name="_5f_variables"><text:span text:style-name="T34">g</text:span></text:span><text:span text:style-name="T30">) et (</text:span><text:span text:style-name="_5f_variables">d</text:span><text:span text:style-name="_5f_variables"><text:span text:style-name="T34">h</text:span></text:span><text:span text:style-name="T30">) qui représentent les fonctions</text:span> <text:span text:style-name="_5f_variables">f</text:span>, <text:span text:style-name="_5f_variables">g</text:span><text:span text:style-name="T30"> et </text:span><text:span text:style-name="_5f_variables">h</text:span> <text:span text:style-name="T30">définies par :</text:span></text:p>
        </text:list-item>
      </text:list>
      <text:h text:style-name="P95" text:outline-level="1"><draw:g text:anchor-type="paragraph" draw:z-index="44" draw:style-name="gr115"><draw:line draw:style-name="gr116" draw:text-style-name="P115" svg:x1="3.75cm" svg:y1="6.119cm" svg:x2="7.133cm" svg:y2="6.121cm"><text:p/></draw:line><draw:line draw:style-name="gr117" draw:text-style-name="P115" svg:x1="3.744cm" svg:y1="5.68cm" svg:x2="7.139cm" svg:y2="5.685cm"><text:p/></draw:line><draw:line draw:style-name="gr118" draw:text-style-name="P115" svg:x1="3.744cm" svg:y1="5.255cm" svg:x2="7.139cm" svg:y2="5.253cm"><text:p/></draw:line><draw:line draw:style-name="gr119" draw:text-style-name="P115" svg:x1="3.744cm" svg:y1="4.823cm" svg:x2="7.139cm" svg:y2="4.819cm"><text:p/></draw:line><draw:line draw:style-name="gr120" draw:text-style-name="P115" svg:x1="3.744cm" svg:y1="4.387cm" svg:x2="7.139cm" svg:y2="4.387cm"><text:p/></draw:line><draw:line draw:style-name="gr121" draw:text-style-name="P115" svg:x1="3.744cm" svg:y1="3.521cm" svg:x2="7.136cm" svg:y2="3.525cm"><text:p/></draw:line><draw:line draw:style-name="gr122" draw:text-style-name="P115" svg:x1="3.744cm" svg:y1="3.096cm" svg:x2="7.136cm" svg:y2="3.094cm"><text:p/></draw:line><draw:line draw:style-name="gr123" draw:text-style-name="P115" svg:x1="3.744cm" svg:y1="2.671cm" svg:x2="7.136cm" svg:y2="2.669cm"><text:p/></draw:line><draw:line draw:style-name="gr124" draw:text-style-name="P115" svg:x1="3.744cm" svg:y1="2.23cm" svg:x2="7.139cm" svg:y2="2.228cm"><text:p/></draw:line><draw:line draw:style-name="gr125" draw:text-style-name="P115" svg:x1="3.744cm" svg:y1="1.369cm" svg:x2="7.139cm" svg:y2="1.369cm"><text:p/></draw:line><draw:line draw:style-name="gr126" draw:text-style-name="P115" svg:x1="3.744cm" svg:y1="0.939cm" svg:x2="7.139cm" svg:y2="0.935cm"><text:p/></draw:line><draw:line draw:style-name="gr127" draw:text-style-name="P115" svg:x1="3.736cm" svg:y1="0.515cm" svg:x2="7.14cm" svg:y2="0.51cm"><text:p/></draw:line><draw:line draw:style-name="gr128" draw:text-style-name="P115" svg:x1="3.75cm" svg:y1="3.946cm" svg:x2="7.138cm" svg:y2="3.951cm"><text:p/></draw:line><draw:frame draw:style-name="gr129" draw:text-style-name="P112" svg:width="0.177cm" svg:height="0.449cm" svg:x="6.971cm" svg:y="3.344cm"><draw:text-box><text:p text:style-name="P106"><text:span text:style-name="T142">x</text:span></text:p></draw:text-box></draw:frame><draw:line draw:style-name="gr130" draw:text-style-name="P115" svg:x1="5.253cm" svg:y1="6.121cm" svg:x2="5.253cm" svg:y2="0.51cm"><text:p/></draw:line><draw:frame draw:style-name="gr131" draw:text-style-name="P112" svg:width="0.177cm" svg:height="0.449cm" svg:x="5.009cm" svg:y="0.409cm"><draw:text-box><text:p text:style-name="P106"><text:span text:style-name="T142">y</text:span></text:p></draw:text-box></draw:frame><draw:g draw:style-name="gr81"><draw:line draw:style-name="gr132" draw:text-style-name="P115" svg:x1="5.251cm" svg:y1="6.119cm" svg:x2="5.2cm" svg:y2="6.119cm"><text:p/></draw:line><draw:line draw:style-name="gr133" draw:text-style-name="P115" svg:x1="5.251cm" svg:y1="5.687cm" svg:x2="5.2cm" svg:y2="5.687cm"><text:p/></draw:line><draw:line draw:style-name="gr134" draw:text-style-name="P115" svg:x1="5.251cm" svg:y1="5.253cm" svg:x2="5.2cm" svg:y2="5.253cm"><text:p/></draw:line><draw:line draw:style-name="gr135" draw:text-style-name="P115" svg:x1="5.251cm" svg:y1="4.819cm" svg:x2="5.2cm" svg:y2="4.819cm"><text:p/></draw:line><draw:line draw:style-name="gr136" draw:text-style-name="P115" svg:x1="5.251cm" svg:y1="4.387cm" svg:x2="5.2cm" svg:y2="4.387cm"><text:p/></draw:line><draw:line draw:style-name="gr137" draw:text-style-name="P115" svg:x1="5.251cm" svg:y1="3.528cm" svg:x2="5.2cm" svg:y2="3.528cm"><text:p/></draw:line><draw:line draw:style-name="gr138" draw:text-style-name="P115" svg:x1="5.251cm" svg:y1="3.094cm" svg:x2="5.2cm" svg:y2="3.094cm"><text:p/></draw:line><draw:line draw:style-name="gr139" draw:text-style-name="P115" svg:x1="5.251cm" svg:y1="2.669cm" svg:x2="5.2cm" svg:y2="2.669cm"><text:p/></draw:line><draw:line draw:style-name="gr140" draw:text-style-name="P115" svg:x1="5.251cm" svg:y1="2.228cm" svg:x2="5.2cm" svg:y2="2.228cm"><text:p/></draw:line><draw:line draw:style-name="gr141" draw:text-style-name="P115" svg:x1="5.251cm" svg:y1="1.801cm" svg:x2="5.2cm" svg:y2="1.801cm"><text:p/></draw:line><draw:line draw:style-name="gr142" draw:text-style-name="P115" svg:x1="5.251cm" svg:y1="1.369cm" svg:x2="5.2cm" svg:y2="1.369cm"><text:p/></draw:line><draw:line draw:style-name="gr143" draw:text-style-name="P115" svg:x1="5.251cm" svg:y1="0.935cm" svg:x2="5.2cm" svg:y2="0.935cm"><text:p/></draw:line></draw:g><draw:line draw:style-name="gr144" draw:text-style-name="P115" svg:x1="5.253cm" svg:y1="1.801cm" svg:x2="5.147cm" svg:y2="1.801cm"><text:p/></draw:line><draw:frame draw:style-name="gr145" draw:text-style-name="P116" svg:width="0.207cm" svg:height="0.375cm" svg:x="5.023cm" svg:y="3.409cm"><draw:text-box><text:p text:style-name="P106"><text:span text:style-name="T144">1</text:span></text:p></draw:text-box></draw:frame><draw:line draw:style-name="gr146" draw:text-style-name="P115" svg:x1="3.726cm" svg:y1="6.121cm" svg:x2="3.726cm" svg:y2="0.51cm"><text:p/></draw:line><draw:line draw:style-name="gr147" draw:text-style-name="P115" svg:x1="4.101cm" svg:y1="6.121cm" svg:x2="4.101cm" svg:y2="0.51cm"><text:p/></draw:line><draw:line draw:style-name="gr148" draw:text-style-name="P115" svg:x1="4.476cm" svg:y1="6.121cm" svg:x2="4.476cm" svg:y2="0.51cm"><text:p/></draw:line><draw:line draw:style-name="gr149" draw:text-style-name="P115" svg:x1="4.853cm" svg:y1="6.121cm" svg:x2="4.853cm" svg:y2="0.51cm"><text:p/></draw:line><draw:line draw:style-name="gr150" draw:text-style-name="P115" svg:x1="5.608cm" svg:y1="6.121cm" svg:x2="5.608cm" svg:y2="0.51cm"><text:p/></draw:line><draw:line draw:style-name="gr151" draw:text-style-name="P115" svg:x1="5.985cm" svg:y1="6.121cm" svg:x2="5.985cm" svg:y2="0.51cm"><text:p/></draw:line><draw:line draw:style-name="gr152" draw:text-style-name="P115" svg:x1="6.363cm" svg:y1="6.121cm" svg:x2="6.363cm" svg:y2="0.51cm"><text:p/></draw:line><draw:line draw:style-name="gr153" draw:text-style-name="P115" svg:x1="6.738cm" svg:y1="6.121cm" svg:x2="6.738cm" svg:y2="0.51cm"><text:p/></draw:line><draw:line draw:style-name="gr154" draw:text-style-name="P115" svg:x1="7.128cm" svg:y1="6.121cm" svg:x2="7.128cm" svg:y2="0.51cm"><text:p/></draw:line><draw:line draw:style-name="gr155" draw:text-style-name="P117" svg:x1="3.75cm" svg:y1="1.812cm" svg:x2="7.133cm" svg:y2="1.801cm"><text:p/></draw:line><draw:line draw:style-name="gr156" draw:text-style-name="P115" svg:x1="3.744cm" svg:y1="1.362cm" svg:x2="7.139cm" svg:y2="5.248cm"><text:p/></draw:line><draw:line draw:style-name="gr157" draw:text-style-name="P115" svg:x1="3.744cm" svg:y1="5.267cm" svg:x2="7.136cm" svg:y2="3.311cm"><text:p/></draw:line><draw:line draw:style-name="gr158" draw:text-style-name="P115" svg:x1="3.9cm" svg:y1="6.116cm" svg:x2="5.493cm" svg:y2="0.524cm"><text:p/></draw:line><draw:frame draw:style-name="gr159" draw:text-style-name="P118" svg:width="0.207cm" svg:height="0.375cm" svg:x="5.542cm" svg:y="4.006cm"><draw:text-box><text:p text:style-name="P106"><text:span text:style-name="T145">1</text:span></text:p></draw:text-box></draw:frame><draw:line draw:style-name="gr160" draw:text-style-name="P115" svg:x1="4.124cm" svg:y1="3.96cm" svg:x2="4.124cm" svg:y2="4.013cm"><text:p/></draw:line><draw:line draw:style-name="gr161" draw:text-style-name="P115" svg:x1="4.498cm" svg:y1="3.96cm" svg:x2="4.498cm" svg:y2="4.013cm"><text:p/></draw:line><draw:line draw:style-name="gr162" draw:text-style-name="P115" svg:x1="4.872cm" svg:y1="3.96cm" svg:x2="4.872cm" svg:y2="4.013cm"><text:p/></draw:line><draw:line draw:style-name="gr163" draw:text-style-name="P115" svg:x1="5.625cm" svg:y1="3.96cm" svg:x2="5.625cm" svg:y2="4.013cm"><text:p/></draw:line><draw:line draw:style-name="gr164" draw:text-style-name="P115" svg:x1="6.006cm" svg:y1="3.96cm" svg:x2="6.006cm" svg:y2="4.013cm"><text:p/></draw:line><draw:line draw:style-name="gr165" draw:text-style-name="P115" svg:x1="6.381cm" svg:y1="3.96cm" svg:x2="6.381cm" svg:y2="4.013cm"><text:p/></draw:line><draw:line draw:style-name="gr166" draw:text-style-name="P115" svg:x1="6.761cm" svg:y1="3.96cm" svg:x2="6.761cm" svg:y2="4.013cm"><text:p/></draw:line></draw:g><text:span text:style-name="_5f_variables"><text:span text:style-name="T127">f</text:span></text:span>(<text:span text:style-name="_5f_variables">x</text:span>)<text:span text:style-name="T4"> </text:span><text:span text:style-name="T35">=</text:span><text:span text:style-name="T4"> </text:span>3<text:span text:style-name="_5f_variables">x</text:span><text:span text:style-name="T29"> </text:span><text:span text:style-name="T48"></text:span><text:span text:style-name="T4"> </text:span>6 ;</text:h>
      <text:h text:style-name="P95" text:outline-level="1"><text:span text:style-name="_5f_variables">g</text:span>(<text:span text:style-name="_5f_variables">x</text:span>)<text:span text:style-name="T4"> </text:span><text:span text:style-name="T35">=</text:span><text:span text:style-name="T4"> </text:span>0,5<text:span text:style-name="_5f_variables">x</text:span><text:span text:style-name="T29"> </text:span><text:span text:style-name="T48">−</text:span><text:span text:style-name="T29"> </text:span>1 ;</text:h>
      <text:h text:style-name="P95" text:outline-level="1"><text:span text:style-name="_5f_variables">h</text:span>(<text:span text:style-name="_5f_variables">x</text:span>)<text:span text:style-name="T4"> </text:span><text:span text:style-name="T35">=</text:span><text:span text:style-name="T4"> </text:span><text:span text:style-name="T48">−</text:span><text:span text:style-name="_5f_variables">x</text:span><text:span text:style-name="T29"> </text:span><text:span text:style-name="T48"></text:span><text:span text:style-name="T4"> </text:span>2.</text:h>
      <text:list xml:id="list100106232731322" text:continue-numbering="true" text:style-name="L56">
        <text:list-item>
          <text:p text:style-name="P54">Détermine les coordonnées du point <text:span text:style-name="T131">d'intersection des droites</text:span> (<text:span text:style-name="_5f_variables">d</text:span><text:span text:style-name="_5f_variables"><text:span text:style-name="T34">g</text:span></text:span>) et (<text:span text:style-name="_5f_variables">d</text:span><text:span text:style-name="_5f_variables"><text:span text:style-name="T34">h</text:span></text:span>)<text:span text:style-name="_5f_variables"><text:span text:style-name="T58"> </text:span></text:span><text:span text:style-name="_5f_variables"><text:span text:style-name="T51">par le calcul.</text:span></text:span></text:p>
        </text:list-item>
        <text:list-item>
          <text:p text:style-name="P54">Détermine celles du point d'intersection des droites (<text:span text:style-name="_5f_variables">d</text:span><text:span text:style-name="_5f_variables"><text:span text:style-name="T34">f</text:span></text:span>)<text:span text:style-name="_5f_variables"><text:span text:style-name="T50"> </text:span></text:span>et (<text:span text:style-name="_5f_variables">d</text:span><text:span text:style-name="_5f_variables"><text:span text:style-name="T34">h</text:span></text:span>) <text:span text:style-name="T128">également par le calcul.</text:span></text:p>
        </text:list-item>
        <text:list-item>
          <text:p text:style-name="P54">Déduis-en, sans aucun calcul, les solutions de l'équation et de l'inéquation ci-dessous.</text:p>
        </text:list-item>
      </text:list>
      <text:section text:style-name="Sect1" text:name="Section15">
        <text:p text:style-name="Standard"><text:span text:style-name="T48">−</text:span><text:span text:style-name="_5f_variables"><text:span text:style-name="T117">x</text:span></text:span><text:span text:style-name="T29"> </text:span><text:span text:style-name="T48"></text:span><text:span text:style-name="T4"> </text:span>2<text:span text:style-name="T4"> </text:span><text:span text:style-name="T35">=</text:span><text:span text:style-name="T4"> </text:span>3<text:span text:style-name="_5f_variables"><text:span text:style-name="T117">x</text:span></text:span><text:span text:style-name="T29"> </text:span><text:span text:style-name="T48"></text:span><text:span text:style-name="T4"> </text:span>6</text:p>
        <text:p text:style-name="Standard"><text:span text:style-name="T30">0,5</text:span><text:span text:style-name="_5f_variables"><text:span text:style-name="T117">x</text:span></text:span><text:span text:style-name="T6"> </text:span><text:span text:style-name="T37">−</text:span><text:span text:style-name="T6"> </text:span><text:span text:style-name="T30">1</text:span><text:span text:style-name="T5"> </text:span><text:span text:style-name="T49"></text:span><text:span text:style-name="T5"> </text:span><text:span text:style-name="T37">−</text:span><text:span text:style-name="_5f_variables"><text:span text:style-name="T117">x</text:span></text:span><text:span text:style-name="T6"> </text:span><text:span text:style-name="T37"></text:span><text:span text:style-name="T5"> </text:span><text:span text:style-name="T30">2</text:span></text:p>
      </text:section>
      <text:p text:style-name="P18"><text:span text:style-name="T135">J</text:span>ustifie ta répo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7" svg:font-family="'Bitstream Vera Sans'" style:font-charset="x-symbol"/>
    <style:font-face style:name="OpenSymbol" svg:font-family="OpenSymbol" style:font-charset="x-symbol"/>
    <style:font-face style:name="StarSymbol" svg:font-family="StarSymbol" style:font-charset="x-symbol"/>
    <style:font-face style:name="Bitstream Vera Sans6" svg:font-family="'Bitstream Vera Sans'" style:font-family-generic="swiss" style:font-charset="x-symbol"/>
    <style:font-face style:name="Mangal3" svg:font-family="Mangal" style:font-pitch="variable" style:font-charset="x-symbol"/>
    <style:font-face style:name="OpenSymbol2" svg:font-family="OpenSymbol" style:font-pitch="variable" style:font-charset="x-symbol"/>
    <style:font-face style:name="OpenSymbol3" svg:font-family="OpenSymbol" style:font-adornments="Gras" style:font-pitch="variable" style:font-charset="x-symbol"/>
    <style:font-face style:name="OpenSymbol1" svg:font-family="OpenSymbol" style:font-adornments="Regular" style:font-pitch="variable" style:font-charset="x-symbol"/>
    <style:font-face style:name="SimSun3" svg:font-family="SimSun" style:font-pitch="variable" style:font-charset="x-symbol"/>
    <style:font-face style:name="Wingdings" svg:font-family="Wingdings" style:font-adornments="Gras" style:font-pitch="variable" style:font-charset="x-symbol"/>
    <style:font-face style:name="Mangal2" svg:font-family="Mangal" style:font-family-generic="system" style:font-pitch="variable" style:font-charset="x-symbol"/>
    <style:font-face style:name="SimSun2" svg:font-family="SimSun" style:font-family-generic="system" style:font-pitch="variable" style:font-charset="x-symbol"/>
    <style:font-face style:name="Mangal5" svg:font-family="Mangal"/>
    <style:font-face style:name="Courier New" svg:font-family="'Courier New'" style:font-family-generic="modern"/>
    <style:font-face style:name="Albany1" svg:font-family="Albany" style:font-family-generic="roman"/>
    <style:font-face style:name="Arial1" svg:font-family="Arial" style:font-family-generic="roman"/>
    <style:font-face style:name="Bitstream Vera Sans5"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horndale1" svg:font-family="Thorndale" style:font-family-generic="roman"/>
    <style:font-face style:name="Times New Roman2" svg:font-family="'Times New Roman'" style:font-family-generic="roman"/>
    <style:font-face style:name="Bitstream Vera Sans" svg:font-family="'Bitstream Vera Sans'" style:font-family-generic="swiss"/>
    <style:font-face style:name="Bitstream Vera Sans8" svg:font-family="'Bitstream Vera Sans'" style:font-adornments="Roman" style:font-family-generic="swiss"/>
    <style:font-face style:name="Britannic Bold4"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Gothic" svg:font-family="Gothic" style:font-pitch="variable"/>
    <style:font-face style:name="Lucidasans" svg:font-family="Lucidasans" style:font-pitch="variable"/>
    <style:font-face style:name="Mangal1" svg:font-family="Mangal" style:font-pitch="variable"/>
    <style:font-face style:name="Segoe Print" svg:font-family="'Segoe Print'" style:font-adornments="Normal" style:font-pitch="variable"/>
    <style:font-face style:name="SimSun1" svg:font-family="SimSun"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Mangal4" svg:font-family="Mangal" style:font-family-generic="swiss" style:font-pitch="variable"/>
    <style:font-face style:name="Segoe UI Semibold" svg:font-family="'Segoe UI Semibold'" style:font-adornments="Italique gras" style:font-family-generic="swiss" style:font-pitch="variable"/>
    <style:font-face style:name="SimSun4" svg:font-family="SimSun"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1034" draw:display-name="Gradient 1034" draw:style="radial" draw:cx="50%" draw:cy="0%" draw:start-color="#b5e087" draw:end-color="#75ab24" draw:start-intensity="100%" draw:end-intensity="100%" draw:border="0%"/>
    <draw:gradient draw:name="Gradient_20_1035" draw:display-name="Gradient 1035" draw:style="radial" draw:cx="50%" draw:cy="0%" draw:start-color="#b5e087" draw:end-color="#75ab24" draw:start-intensity="100%" draw:end-intensity="100%" draw:border="0%"/>
    <draw:gradient draw:name="Gradient_20_1036" draw:display-name="Gradient 1036" draw:style="radial" draw:cx="50%" draw:cy="0%" draw:start-color="#b5e087" draw:end-color="#75ab24" draw:start-intensity="100%" draw:end-intensity="100%" draw:border="0%"/>
    <draw:gradient draw:name="Gradient_20_1037" draw:display-name="Gradient 1037" draw:style="radial" draw:cx="50%" draw:cy="0%" draw:start-color="#b5e087" draw:end-color="#75ab24" draw:start-intensity="100%" draw:end-intensity="100%" draw:border="0%"/>
    <draw:gradient draw:name="Gradient_20_1694" draw:display-name="Gradient 1694" draw:style="radial" draw:cx="100%" draw:cy="25%" draw:start-color="#edc4e3" draw:end-color="#ad4296" draw:start-intensity="100%" draw:end-intensity="100%" draw:border="0%"/>
    <draw:gradient draw:name="Gradient_20_1695" draw:display-name="Gradient 1695" draw:style="radial" draw:cx="100%" draw:cy="25%" draw:start-color="#edc4e3" draw:end-color="#ad4296" draw:start-intensity="100%" draw:end-intensity="100%" draw:border="0%"/>
    <draw:gradient draw:name="Gradient_20_1696" draw:display-name="Gradient 1696" draw:style="radial" draw:cx="100%" draw:cy="25%" draw:start-color="#edc4e3" draw:end-color="#ad4296" draw:start-intensity="100%" draw:end-intensity="100%" draw:border="0%"/>
    <draw:gradient draw:name="Gradient_20_1699" draw:display-name="Gradient 1699" draw:style="radial" draw:cx="0%" draw:cy="70%" draw:start-color="#7ed2ed" draw:end-color="#009bb5" draw:start-intensity="100%" draw:end-intensity="100%" draw:border="0%"/>
    <draw:gradient draw:name="Gradient_20_1700" draw:display-name="Gradient 1700" draw:style="radial" draw:cx="0%" draw:cy="70%" draw:start-color="#7ed2ed" draw:end-color="#009bb5" draw:start-intensity="100%" draw:end-intensity="100%" draw:border="0%"/>
    <draw:gradient draw:name="Gradient_20_1701" draw:display-name="Gradient 1701" draw:style="radial" draw:cx="0%" draw:cy="70%" draw:start-color="#7ed2ed" draw:end-color="#009bb5" draw:start-intensity="100%" draw:end-intensity="100%" draw:border="0%"/>
    <draw:gradient draw:name="Gradient_20_1702" draw:display-name="Gradient 1702" draw:style="radial" draw:cx="0%" draw:cy="70%" draw:start-color="#7ed2ed" draw:end-color="#009bb5" draw:start-intensity="100%" draw:end-intensity="100%" draw:border="0%"/>
    <draw:gradient draw:name="Gradient_20_1703" draw:display-name="Gradient 1703" draw:style="radial" draw:cx="0%" draw:cy="70%" draw:start-color="#7ed2ed" draw:end-color="#009bb5" draw:start-intensity="100%" draw:end-intensity="100%" draw:border="0%"/>
    <draw:gradient draw:name="Gradient_20_1727" draw:display-name="Gradient 1727" draw:style="radial" draw:cx="0%" draw:cy="100%" draw:start-color="#edc4e3" draw:end-color="#ad4296" draw:start-intensity="100%" draw:end-intensity="100%" draw:border="0%"/>
    <draw:gradient draw:name="Gradient_20_1728" draw:display-name="Gradient 1728" draw:style="radial" draw:cx="0%" draw:cy="100%" draw:start-color="#edc4e3" draw:end-color="#ad4296" draw:start-intensity="100%" draw:end-intensity="100%" draw:border="0%"/>
    <draw:gradient draw:name="Gradient_20_1729" draw:display-name="Gradient 1729" draw:style="radial" draw:cx="0%" draw:cy="100%" draw:start-color="#edc4e3" draw:end-color="#ad4296" draw:start-intensity="100%" draw:end-intensity="100%" draw:border="0%"/>
    <draw:gradient draw:name="Gradient_20_1730" draw:display-name="Gradient 1730" draw:style="radial" draw:cx="0%" draw:cy="100%" draw:start-color="#edc4e3" draw:end-color="#ad4296" draw:start-intensity="100%" draw:end-intensity="100%" draw:border="0%"/>
    <draw:gradient draw:name="Gradient_20_1731" draw:display-name="Gradient 1731" draw:style="radial" draw:cx="0%" draw:cy="100%" draw:start-color="#edc4e3" draw:end-color="#ad4296" draw:start-intensity="100%" draw:end-intensity="100%" draw:border="0%"/>
    <draw:gradient draw:name="Gradient_20_1732" draw:display-name="Gradient 1732" draw:style="radial" draw:cx="0%" draw:cy="100%" draw:start-color="#edc4e3" draw:end-color="#ad4296" draw:start-intensity="100%" draw:end-intensity="100%" draw:border="0%"/>
    <draw:gradient draw:name="Gradient_20_1733" draw:display-name="Gradient 1733" draw:style="radial" draw:cx="0%" draw:cy="100%" draw:start-color="#edc4e3" draw:end-color="#ad4296" draw:start-intensity="100%" draw:end-intensity="100%" draw:border="0%"/>
    <draw:gradient draw:name="Gradient_20_1734" draw:display-name="Gradient 1734" draw:style="radial" draw:cx="0%" draw:cy="100%" draw:start-color="#edc4e3" draw:end-color="#ad4296" draw:start-intensity="100%" draw:end-intensity="100%" draw:border="0%"/>
    <draw:gradient draw:name="Gradient_20_1735" draw:display-name="Gradient 1735" draw:style="radial" draw:cx="0%" draw:cy="100%" draw:start-color="#edc4e3" draw:end-color="#ad4296" draw:start-intensity="100%" draw:end-intensity="100%" draw:border="0%"/>
    <draw:gradient draw:name="Gradient_20_1736" draw:display-name="Gradient 1736" draw:style="radial" draw:cx="0%" draw:cy="100%" draw:start-color="#edc4e3" draw:end-color="#ad4296" draw:start-intensity="100%" draw:end-intensity="100%" draw:border="0%"/>
    <draw:gradient draw:name="Gradient_20_1738" draw:display-name="Gradient 1738" draw:style="radial" draw:cx="0%" draw:cy="100%" draw:start-color="#edc4e3" draw:end-color="#ad4296" draw:start-intensity="100%" draw:end-intensity="100%" draw:border="0%"/>
    <draw:gradient draw:name="Gradient_20_1739" draw:display-name="Gradient 1739" draw:style="radial" draw:cx="0%" draw:cy="100%" draw:start-color="#edc4e3" draw:end-color="#ad4296" draw:start-intensity="100%" draw:end-intensity="100%" draw:border="0%"/>
    <draw:gradient draw:name="Gradient_20_1740" draw:display-name="Gradient 1740" draw:style="radial" draw:cx="0%" draw:cy="100%" draw:start-color="#edc4e3" draw:end-color="#ad4296" draw:start-intensity="100%" draw:end-intensity="100%" draw:border="0%"/>
    <draw:gradient draw:name="Gradient_20_1741" draw:display-name="Gradient 1741" draw:style="radial" draw:cx="0%" draw:cy="100%" draw:start-color="#edc4e3" draw:end-color="#ad4296" draw:start-intensity="100%" draw:end-intensity="100%" draw:border="0%"/>
    <draw:gradient draw:name="Gradient_20_1742" draw:display-name="Gradient 1742" draw:style="radial" draw:cx="0%" draw:cy="100%" draw:start-color="#edc4e3" draw:end-color="#ad4296" draw:start-intensity="100%" draw:end-intensity="100%" draw:border="0%"/>
    <draw:gradient draw:name="Gradient_20_1743" draw:display-name="Gradient 1743" draw:style="radial" draw:cx="0%" draw:cy="100%" draw:start-color="#edc4e3" draw:end-color="#ad4296" draw:start-intensity="100%" draw:end-intensity="100%" draw:border="0%"/>
    <draw:gradient draw:name="Gradient_20_1744" draw:display-name="Gradient 1744" draw:style="radial" draw:cx="0%" draw:cy="100%" draw:start-color="#edc4e3" draw:end-color="#ad4296" draw:start-intensity="100%" draw:end-intensity="100%" draw:border="0%"/>
    <draw:gradient draw:name="Gradient_20_1745" draw:display-name="Gradient 1745" draw:style="radial" draw:cx="0%" draw:cy="100%" draw:start-color="#edc4e3" draw:end-color="#ad4296" draw:start-intensity="100%" draw:end-intensity="100%" draw:border="0%"/>
    <draw:gradient draw:name="Gradient_20_1746" draw:display-name="Gradient 1746" draw:style="radial" draw:cx="50%" draw:cy="0%" draw:start-color="#b5e087" draw:end-color="#75ab24" draw:start-intensity="100%" draw:end-intensity="100%" draw:border="0%"/>
    <draw:gradient draw:name="Gradient_20_1747" draw:display-name="Gradient 1747" draw:style="radial" draw:cx="50%" draw:cy="0%" draw:start-color="#b5e087" draw:end-color="#75ab24" draw:start-intensity="100%" draw:end-intensity="100%" draw:border="0%"/>
    <draw:gradient draw:name="Gradient_20_1764" draw:display-name="Gradient 1764" draw:style="radial" draw:cx="50%" draw:cy="0%" draw:start-color="#b5e087" draw:end-color="#75ab24" draw:start-intensity="100%" draw:end-intensity="100%" draw:border="0%"/>
    <draw:gradient draw:name="Gradient_20_1765" draw:display-name="Gradient 1765" draw:style="radial" draw:cx="50%" draw:cy="0%" draw:start-color="#b5e087" draw:end-color="#75ab24" draw:start-intensity="100%" draw:end-intensity="100%" draw:border="0%"/>
    <draw:gradient draw:name="Gradient_20_1766" draw:display-name="Gradient 1766" draw:style="radial" draw:cx="50%" draw:cy="0%" draw:start-color="#b5e087" draw:end-color="#75ab24" draw:start-intensity="100%" draw:end-intensity="100%" draw:border="0%"/>
    <draw:gradient draw:name="Gradient_20_2" draw:display-name="Gradient 2" draw:style="linear" draw:start-color="#24ff75" draw:end-color="#00b342" draw:start-intensity="100%" draw:end-intensity="100%" draw:angle="450" draw:border="5%"/>
    <draw:gradient draw:name="Gradient_20_292" draw:display-name="Gradient 292" draw:style="radial" draw:cx="50%" draw:cy="0%" draw:start-color="#b5e087" draw:end-color="#75ab24" draw:start-intensity="100%" draw:end-intensity="100%" draw:border="0%"/>
    <draw:gradient draw:name="Gradient_20_293" draw:display-name="Gradient 293" draw:style="radial" draw:cx="50%" draw:cy="0%" draw:start-color="#b5e087" draw:end-color="#75ab24" draw:start-intensity="100%" draw:end-intensity="100%" draw:border="0%"/>
    <draw:gradient draw:name="Gradient_20_303" draw:display-name="Gradient 303" draw:style="radial" draw:cx="50%" draw:cy="0%" draw:start-color="#b5e087" draw:end-color="#75ab24" draw:start-intensity="100%" draw:end-intensity="100%" draw:border="0%"/>
    <draw:gradient draw:name="Gradient_20_304" draw:display-name="Gradient 304" draw:style="radial" draw:cx="50%" draw:cy="0%" draw:start-color="#b5e087" draw:end-color="#75ab24" draw:start-intensity="100%" draw:end-intensity="100%" draw:border="0%"/>
    <draw:gradient draw:name="Gradient_20_305" draw:display-name="Gradient 305" draw:style="radial" draw:cx="50%" draw:cy="0%" draw:start-color="#b5e087" draw:end-color="#75ab24" draw:start-intensity="100%" draw:end-intensity="100%" draw:border="0%"/>
    <draw:gradient draw:name="Gradient_20_306" draw:display-name="Gradient 306" draw:style="radial" draw:cx="50%" draw:cy="0%" draw:start-color="#b5e087" draw:end-color="#75ab24" draw:start-intensity="100%" draw:end-intensity="100%" draw:border="0%"/>
    <draw:gradient draw:name="Gradient_20_781" draw:display-name="Gradient 781" draw:style="radial" draw:cx="50%" draw:cy="0%" draw:start-color="#b5e087" draw:end-color="#75ab24" draw:start-intensity="100%" draw:end-intensity="100%" draw:border="0%"/>
    <draw:gradient draw:name="Gradient_20_782" draw:display-name="Gradient 782" draw:style="radial" draw:cx="50%" draw:cy="0%" draw:start-color="#b5e087" draw:end-color="#75ab24" draw:start-intensity="100%" draw:end-intensity="100%" draw:border="0%"/>
    <draw:gradient draw:name="Gradient_20_785" draw:display-name="Gradient 785" draw:style="radial" draw:cx="50%" draw:cy="0%" draw:start-color="#b5e087" draw:end-color="#75ab24" draw:start-intensity="100%" draw:end-intensity="100%" draw:border="0%"/>
    <draw:gradient draw:name="Gradient_20_81" draw:display-name="Gradient 81" draw:style="radial" draw:cx="0%" draw:cy="100%" draw:start-color="#edc4e3" draw:end-color="#ad4296" draw:start-intensity="100%" draw:end-intensity="100%" draw:border="0%"/>
    <draw:gradient draw:name="Gradient_20_82" draw:display-name="Gradient 82" draw:style="radial" draw:cx="0%" draw:cy="100%" draw:start-color="#edc4e3" draw:end-color="#ad4296" draw:start-intensity="100%" draw:end-intensity="100%" draw:border="0%"/>
    <draw:gradient draw:name="Gradient_20_83" draw:display-name="Gradient 83" draw:style="radial" draw:cx="0%" draw:cy="100%" draw:start-color="#edc4e3" draw:end-color="#ad4296" draw:start-intensity="100%" draw:end-intensity="100%" draw:border="0%"/>
    <draw:gradient draw:name="Gradient_20_84" draw:display-name="Gradient 84" draw:style="radial" draw:cx="0%" draw:cy="100%" draw:start-color="#edc4e3" draw:end-color="#ad4296" draw:start-intensity="100%" draw:end-intensity="100%" draw:border="0%"/>
    <draw:gradient draw:name="Gradient_20_85" draw:display-name="Gradient 85" draw:style="radial" draw:cx="30%" draw:cy="0%" draw:start-color="#7ed2ed" draw:end-color="#009bb5" draw:start-intensity="100%" draw:end-intensity="100%" draw:border="0%"/>
    <draw:gradient draw:name="Gradient_20_86" draw:display-name="Gradient 86" draw:style="radial" draw:cx="30%" draw:cy="0%" draw:start-color="#7ed2ed" draw:end-color="#009bb5" draw:start-intensity="100%" draw:end-intensity="100%" draw:border="0%"/>
    <draw:gradient draw:name="Gradient_20_87" draw:display-name="Gradient 87" draw:style="radial" draw:cx="30%" draw:cy="0%" draw:start-color="#7ed2ed" draw:end-color="#009bb5" draw:start-intensity="100%" draw:end-intensity="100%" draw:border="0%"/>
    <draw:gradient draw:name="Gradient_20_88" draw:display-name="Gradient 88" draw:style="radial" draw:cx="30%" draw:cy="0%" draw:start-color="#7ed2ed" draw:end-color="#009bb5" draw:start-intensity="100%" draw:end-intensity="100%" draw:border="0%"/>
    <draw:gradient draw:name="Gradient_20_89" draw:display-name="Gradient 89" draw:style="radial" draw:cx="30%" draw:cy="0%" draw:start-color="#7ed2ed" draw:end-color="#009bb5" draw:start-intensity="100%" draw:end-intensity="100%" draw:border="0%"/>
    <draw:gradient draw:name="Gradient_20_90" draw:display-name="Gradient 90" draw:style="radial" draw:cx="30%" draw:cy="0%" draw:start-color="#7ed2ed" draw:end-color="#009bb5" draw:start-intensity="100%" draw:end-intensity="10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opacity draw:name="Transparency_20_3" draw:display-name="Transparency 3" draw:style="linear" draw:start="35%" draw:end="0%" draw:angle="900" draw:border="0%"/>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Dashed_20__28_var_29__20_1" draw:display-name="Dashed (var) 1" draw:style="rect" draw:dots1="1" draw:dots1-length="0.011cm" draw:dots2="1" draw:dots2-length="0.011cm" draw:distance="0.011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3cm" draw:dots2="1" draw:dots2-length="0.003cm" draw:distance="0.003cm"/>
    <draw:stroke-dash draw:name="Dashed_20__28_var_29__20_1002" draw:display-name="Dashed (var) 1002" draw:style="rect" draw:dots1="1" draw:dots1-length="0.003cm" draw:dots2="1" draw:dots2-length="0.003cm" draw:distance="0.003cm"/>
    <draw:stroke-dash draw:name="Dashed_20__28_var_29__20_1003" draw:display-name="Dashed (var) 1003" draw:style="rect" draw:dots1="1" draw:dots1-length="0.003cm" draw:dots2="1" draw:dots2-length="0.003cm" draw:distance="0.003cm"/>
    <draw:stroke-dash draw:name="Dashed_20__28_var_29__20_1004" draw:display-name="Dashed (var) 1004" draw:style="rect" draw:dots1="1" draw:dots1-length="0.003cm" draw:dots2="1" draw:dots2-length="0.003cm" draw:distance="0.003cm"/>
    <draw:stroke-dash draw:name="Dashed_20__28_var_29__20_1005" draw:display-name="Dashed (var) 1005" draw:style="rect" draw:dots1="1" draw:dots1-length="0.003cm" draw:dots2="1" draw:dots2-length="0.003cm" draw:distance="0.003cm"/>
    <draw:stroke-dash draw:name="Dashed_20__28_var_29__20_1006" draw:display-name="Dashed (var) 1006" draw:style="rect" draw:dots1="1" draw:dots1-length="0.003cm" draw:dots2="1" draw:dots2-length="0.003cm" draw:distance="0.003cm"/>
    <draw:stroke-dash draw:name="Dashed_20__28_var_29__20_1046" draw:display-name="Dashed (var) 1046" draw:style="rect" draw:dots1="1" draw:dots1-length="0.006cm" draw:dots2="1" draw:dots2-length="0.006cm" draw:distance="0.006cm"/>
    <draw:stroke-dash draw:name="Dashed_20__28_var_29__20_1066" draw:display-name="Dashed (var) 1066" draw:style="rect" draw:dots1="1" draw:dots1-length="0.006cm" draw:dots2="1" draw:dots2-length="0.006cm" draw:distance="0.006cm"/>
    <draw:stroke-dash draw:name="Dashed_20__28_var_29__20_1067" draw:display-name="Dashed (var) 1067" draw:style="rect" draw:dots1="1" draw:dots1-length="0.006cm" draw:dots2="1" draw:dots2-length="0.006cm" draw:distance="0.006cm"/>
    <draw:stroke-dash draw:name="Dashed_20__28_var_29__20_1068" draw:display-name="Dashed (var) 1068" draw:style="rect" draw:dots1="1" draw:dots1-length="0.006cm" draw:dots2="1" draw:dots2-length="0.006cm" draw:distance="0.006cm"/>
    <draw:stroke-dash draw:name="Dashed_20__28_var_29__20_1069" draw:display-name="Dashed (var) 1069" draw:style="rect" draw:dots1="1" draw:dots1-length="0.006cm" draw:dots2="1" draw:dots2-length="0.006cm" draw:distance="0.006cm"/>
    <draw:stroke-dash draw:name="Dashed_20__28_var_29__20_1070" draw:display-name="Dashed (var) 1070" draw:style="rect" draw:dots1="1" draw:dots1-length="0.006cm" draw:dots2="1" draw:dots2-length="0.006cm" draw:distance="0.006cm"/>
    <draw:stroke-dash draw:name="Dashed_20__28_var_29__20_1071" draw:display-name="Dashed (var) 1071" draw:style="rect" draw:dots1="1" draw:dots1-length="0.006cm" draw:dots2="1" draw:dots2-length="0.006cm" draw:distance="0.006cm"/>
    <draw:stroke-dash draw:name="Dashed_20__28_var_29__20_1072" draw:display-name="Dashed (var) 1072" draw:style="rect" draw:dots1="1" draw:dots1-length="0.006cm" draw:dots2="1" draw:dots2-length="0.006cm" draw:distance="0.006cm"/>
    <draw:stroke-dash draw:name="Dashed_20__28_var_29__20_1073" draw:display-name="Dashed (var) 1073" draw:style="rect" draw:dots1="1" draw:dots1-length="0.006cm" draw:dots2="1" draw:dots2-length="0.006cm" draw:distance="0.006cm"/>
    <draw:stroke-dash draw:name="Dashed_20__28_var_29__20_1074" draw:display-name="Dashed (var) 1074" draw:style="rect" draw:dots1="1" draw:dots1-length="0.006cm" draw:dots2="1" draw:dots2-length="0.006cm" draw:distance="0.006cm"/>
    <draw:stroke-dash draw:name="Dashed_20__28_var_29__20_1075" draw:display-name="Dashed (var) 1075" draw:style="rect" draw:dots1="1" draw:dots1-length="0.006cm" draw:dots2="1" draw:dots2-length="0.006cm" draw:distance="0.006cm"/>
    <draw:stroke-dash draw:name="Dashed_20__28_var_29__20_1076" draw:display-name="Dashed (var) 1076" draw:style="rect" draw:dots1="1" draw:dots1-length="0.006cm" draw:dots2="1" draw:dots2-length="0.006cm" draw:distance="0.006cm"/>
    <draw:stroke-dash draw:name="Dashed_20__28_var_29__20_1077" draw:display-name="Dashed (var) 1077" draw:style="rect" draw:dots1="1" draw:dots1-length="0.006cm" draw:dots2="1" draw:dots2-length="0.006cm" draw:distance="0.006cm"/>
    <draw:stroke-dash draw:name="Dashed_20__28_var_29__20_1078" draw:display-name="Dashed (var) 1078" draw:style="rect" draw:dots1="1" draw:dots1-length="0.006cm" draw:dots2="1" draw:dots2-length="0.006cm" draw:distance="0.006cm"/>
    <draw:stroke-dash draw:name="Dashed_20__28_var_29__20_1079" draw:display-name="Dashed (var) 1079" draw:style="rect" draw:dots1="1" draw:dots1-length="0.006cm" draw:dots2="1" draw:dots2-length="0.006cm" draw:distance="0.006cm"/>
    <draw:stroke-dash draw:name="Dashed_20__28_var_29__20_1080" draw:display-name="Dashed (var) 1080" draw:style="rect" draw:dots1="1" draw:dots1-length="0.006cm" draw:dots2="1" draw:dots2-length="0.006cm" draw:distance="0.006cm"/>
    <draw:stroke-dash draw:name="Dashed_20__28_var_29__20_1081" draw:display-name="Dashed (var) 1081" draw:style="rect" draw:dots1="1" draw:dots1-length="0.006cm" draw:dots2="1" draw:dots2-length="0.006cm" draw:distance="0.006cm"/>
    <draw:stroke-dash draw:name="Dashed_20__28_var_29__20_1097" draw:display-name="Dashed (var) 1097" draw:style="rect" draw:dots1="1" draw:dots1-length="0.006cm" draw:dots2="1" draw:dots2-length="0.006cm" draw:distance="0.006cm"/>
    <draw:stroke-dash draw:name="Dashed_20__28_var_29__20_1098" draw:display-name="Dashed (var) 1098" draw:style="rect" draw:dots1="1" draw:dots1-length="0.006cm" draw:dots2="1" draw:dots2-length="0.006cm" draw:distance="0.006cm"/>
    <draw:stroke-dash draw:name="Dashed_20__28_var_29__20_1099" draw:display-name="Dashed (var) 1099" draw:style="rect" draw:dots1="1" draw:dots1-length="0.006cm" draw:dots2="1" draw:dots2-length="0.006cm" draw:distance="0.006cm"/>
    <draw:stroke-dash draw:name="Dashed_20__28_var_29__20_1100" draw:display-name="Dashed (var) 1100" draw:style="rect" draw:dots1="1" draw:dots1-length="0.006cm" draw:dots2="1" draw:dots2-length="0.006cm" draw:distance="0.006cm"/>
    <draw:stroke-dash draw:name="Dashed_20__28_var_29__20_1101" draw:display-name="Dashed (var) 1101" draw:style="rect" draw:dots1="1" draw:dots1-length="0.006cm" draw:dots2="1" draw:dots2-length="0.006cm" draw:distance="0.006cm"/>
    <draw:stroke-dash draw:name="Dashed_20__28_var_29__20_1102" draw:display-name="Dashed (var) 1102" draw:style="rect" draw:dots1="1" draw:dots1-length="0.006cm" draw:dots2="1" draw:dots2-length="0.006cm" draw:distance="0.006cm"/>
    <draw:stroke-dash draw:name="Dashed_20__28_var_29__20_1103" draw:display-name="Dashed (var) 1103" draw:style="rect" draw:dots1="1" draw:dots1-length="0.006cm" draw:dots2="1" draw:dots2-length="0.006cm" draw:distance="0.006cm"/>
    <draw:stroke-dash draw:name="Dashed_20__28_var_29__20_1104" draw:display-name="Dashed (var) 1104" draw:style="rect" draw:dots1="1" draw:dots1-length="0.006cm" draw:dots2="1" draw:dots2-length="0.006cm" draw:distance="0.006cm"/>
    <draw:stroke-dash draw:name="Dashed_20__28_var_29__20_1105" draw:display-name="Dashed (var) 1105" draw:style="rect" draw:dots1="1" draw:dots1-length="0.006cm" draw:dots2="1" draw:dots2-length="0.006cm" draw:distance="0.006cm"/>
    <draw:stroke-dash draw:name="Dashed_20__28_var_29__20_1106" draw:display-name="Dashed (var) 1106" draw:style="rect" draw:dots1="1" draw:dots1-length="0.006cm" draw:dots2="1" draw:dots2-length="0.006cm" draw:distance="0.006cm"/>
    <draw:stroke-dash draw:name="Dashed_20__28_var_29__20_1107" draw:display-name="Dashed (var) 1107" draw:style="rect" draw:dots1="1" draw:dots1-length="0.006cm" draw:dots2="1" draw:dots2-length="0.006cm" draw:distance="0.006cm"/>
    <draw:stroke-dash draw:name="Dashed_20__28_var_29__20_1108" draw:display-name="Dashed (var) 1108" draw:style="rect" draw:dots1="1" draw:dots1-length="0.006cm" draw:dots2="1" draw:dots2-length="0.006cm" draw:distance="0.006cm"/>
    <draw:stroke-dash draw:name="Dashed_20__28_var_29__20_1109" draw:display-name="Dashed (var) 1109" draw:style="rect" draw:dots1="1" draw:dots1-length="0.006cm" draw:dots2="1" draw:dots2-length="0.006cm" draw:distance="0.006cm"/>
    <draw:stroke-dash draw:name="Dashed_20__28_var_29__20_1110" draw:display-name="Dashed (var) 1110" draw:style="rect" draw:dots1="1" draw:dots1-length="0.006cm" draw:dots2="1" draw:dots2-length="0.006cm" draw:distance="0.006cm"/>
    <draw:stroke-dash draw:name="Dashed_20__28_var_29__20_1111" draw:display-name="Dashed (var) 1111" draw:style="rect" draw:dots1="1" draw:dots1-length="0.006cm" draw:dots2="1" draw:dots2-length="0.006cm" draw:distance="0.006cm"/>
    <draw:stroke-dash draw:name="Dashed_20__28_var_29__20_1112" draw:display-name="Dashed (var) 1112" draw:style="rect" draw:dots1="1" draw:dots1-length="0.006cm" draw:dots2="1" draw:dots2-length="0.006cm" draw:distance="0.006cm"/>
    <draw:stroke-dash draw:name="Dashed_20__28_var_29__20_1113" draw:display-name="Dashed (var) 1113" draw:style="rect" draw:dots1="1" draw:dots1-length="0.006cm" draw:dots2="1" draw:dots2-length="0.006cm" draw:distance="0.006cm"/>
    <draw:stroke-dash draw:name="Dashed_20__28_var_29__20_1114" draw:display-name="Dashed (var) 1114" draw:style="rect" draw:dots1="1" draw:dots1-length="0.006cm" draw:dots2="1" draw:dots2-length="0.006cm" draw:distance="0.006cm"/>
    <draw:stroke-dash draw:name="Dashed_20__28_var_29__20_1115" draw:display-name="Dashed (var) 1115" draw:style="rect" draw:dots1="1" draw:dots1-length="0.006cm" draw:dots2="1" draw:dots2-length="0.006cm" draw:distance="0.006cm"/>
    <draw:stroke-dash draw:name="Dashed_20__28_var_29__20_1116" draw:display-name="Dashed (var) 1116" draw:style="rect" draw:dots1="1" draw:dots1-length="0.006cm" draw:dots2="1" draw:dots2-length="0.006cm" draw:distance="0.006cm"/>
    <draw:stroke-dash draw:name="Dashed_20__28_var_29__20_1117" draw:display-name="Dashed (var) 1117" draw:style="rect" draw:dots1="1" draw:dots1-length="0.006cm" draw:dots2="1" draw:dots2-length="0.006cm" draw:distance="0.006cm"/>
    <draw:stroke-dash draw:name="Dashed_20__28_var_29__20_1118" draw:display-name="Dashed (var) 1118" draw:style="rect" draw:dots1="1" draw:dots1-length="0.006cm" draw:dots2="1" draw:dots2-length="0.006cm" draw:distance="0.006cm"/>
    <draw:stroke-dash draw:name="Dashed_20__28_var_29__20_1119" draw:display-name="Dashed (var) 1119" draw:style="rect" draw:dots1="1" draw:dots1-length="0.006cm" draw:dots2="1" draw:dots2-length="0.006cm" draw:distance="0.006cm"/>
    <draw:stroke-dash draw:name="Dashed_20__28_var_29__20_1120" draw:display-name="Dashed (var) 1120" draw:style="rect" draw:dots1="1" draw:dots1-length="0.006cm" draw:dots2="1" draw:dots2-length="0.006cm" draw:distance="0.006cm"/>
    <draw:stroke-dash draw:name="Dashed_20__28_var_29__20_1121" draw:display-name="Dashed (var) 1121" draw:style="rect" draw:dots1="1" draw:dots1-length="0.006cm" draw:dots2="1" draw:dots2-length="0.006cm" draw:distance="0.006cm"/>
    <draw:stroke-dash draw:name="Dashed_20__28_var_29__20_1122" draw:display-name="Dashed (var) 1122" draw:style="rect" draw:dots1="1" draw:dots1-length="0.006cm" draw:dots2="1" draw:dots2-length="0.006cm" draw:distance="0.006cm"/>
    <draw:stroke-dash draw:name="Dashed_20__28_var_29__20_1123" draw:display-name="Dashed (var) 1123" draw:style="rect" draw:dots1="1" draw:dots1-length="0.006cm" draw:dots2="1" draw:dots2-length="0.006cm" draw:distance="0.006cm"/>
    <draw:stroke-dash draw:name="Dashed_20__28_var_29__20_1124" draw:display-name="Dashed (var) 1124" draw:style="rect" draw:dots1="1" draw:dots1-length="0.006cm" draw:dots2="1" draw:dots2-length="0.006cm" draw:distance="0.006cm"/>
    <draw:stroke-dash draw:name="Dashed_20__28_var_29__20_1125" draw:display-name="Dashed (var) 1125" draw:style="rect" draw:dots1="1" draw:dots1-length="0.006cm" draw:dots2="1" draw:dots2-length="0.006cm" draw:distance="0.006cm"/>
    <draw:stroke-dash draw:name="Dashed_20__28_var_29__20_1140" draw:display-name="Dashed (var) 1140" draw:style="rect" draw:dots1="1" draw:dots1-length="0.006cm" draw:dots2="1" draw:dots2-length="0.006cm" draw:distance="0.006cm"/>
    <draw:stroke-dash draw:name="Dashed_20__28_var_29__20_1157" draw:display-name="Dashed (var) 1157" draw:style="rect" draw:dots1="1" draw:dots1-length="0.006cm" draw:dots2="1" draw:dots2-length="0.006cm" draw:distance="0.006cm"/>
    <draw:stroke-dash draw:name="Dashed_20__28_var_29__20_1158" draw:display-name="Dashed (var) 1158" draw:style="rect" draw:dots1="1" draw:dots1-length="0.006cm" draw:dots2="1" draw:dots2-length="0.006cm" draw:distance="0.006cm"/>
    <draw:stroke-dash draw:name="Dashed_20__28_var_29__20_1159" draw:display-name="Dashed (var) 1159" draw:style="rect" draw:dots1="1" draw:dots1-length="0.006cm" draw:dots2="1" draw:dots2-length="0.006cm" draw:distance="0.006cm"/>
    <draw:stroke-dash draw:name="Dashed_20__28_var_29__20_1160" draw:display-name="Dashed (var) 1160" draw:style="rect" draw:dots1="1" draw:dots1-length="0.006cm" draw:dots2="1" draw:dots2-length="0.006cm" draw:distance="0.006cm"/>
    <draw:stroke-dash draw:name="Dashed_20__28_var_29__20_1161" draw:display-name="Dashed (var) 1161" draw:style="rect" draw:dots1="1" draw:dots1-length="0.006cm" draw:dots2="1" draw:dots2-length="0.006cm" draw:distance="0.006cm"/>
    <draw:stroke-dash draw:name="Dashed_20__28_var_29__20_1162" draw:display-name="Dashed (var) 1162" draw:style="rect" draw:dots1="1" draw:dots1-length="0.006cm" draw:dots2="1" draw:dots2-length="0.006cm" draw:distance="0.006cm"/>
    <draw:stroke-dash draw:name="Dashed_20__28_var_29__20_1163" draw:display-name="Dashed (var) 1163" draw:style="rect" draw:dots1="1" draw:dots1-length="0.006cm" draw:dots2="1" draw:dots2-length="0.006cm" draw:distance="0.006cm"/>
    <draw:stroke-dash draw:name="Dashed_20__28_var_29__20_1164" draw:display-name="Dashed (var) 1164" draw:style="rect" draw:dots1="1" draw:dots1-length="0.006cm" draw:dots2="1" draw:dots2-length="0.006cm" draw:distance="0.006cm"/>
    <draw:stroke-dash draw:name="Dashed_20__28_var_29__20_1165" draw:display-name="Dashed (var) 1165" draw:style="rect" draw:dots1="1" draw:dots1-length="0.006cm" draw:dots2="1" draw:dots2-length="0.006cm" draw:distance="0.006cm"/>
    <draw:stroke-dash draw:name="Dashed_20__28_var_29__20_1166" draw:display-name="Dashed (var) 1166" draw:style="rect" draw:dots1="1" draw:dots1-length="0.006cm" draw:dots2="1" draw:dots2-length="0.006cm" draw:distance="0.006cm"/>
    <draw:stroke-dash draw:name="Dashed_20__28_var_29__20_1167" draw:display-name="Dashed (var) 1167" draw:style="rect" draw:dots1="1" draw:dots1-length="0.006cm" draw:dots2="1" draw:dots2-length="0.006cm" draw:distance="0.006cm"/>
    <draw:stroke-dash draw:name="Dashed_20__28_var_29__20_1168" draw:display-name="Dashed (var) 1168" draw:style="rect" draw:dots1="1" draw:dots1-length="0.006cm" draw:dots2="1" draw:dots2-length="0.006cm" draw:distance="0.006cm"/>
    <draw:stroke-dash draw:name="Dashed_20__28_var_29__20_1169" draw:display-name="Dashed (var) 1169" draw:style="rect" draw:dots1="1" draw:dots1-length="0.006cm" draw:dots2="1" draw:dots2-length="0.006cm" draw:distance="0.006cm"/>
    <draw:stroke-dash draw:name="Dashed_20__28_var_29__20_1170" draw:display-name="Dashed (var) 1170" draw:style="rect" draw:dots1="1" draw:dots1-length="0.006cm" draw:dots2="1" draw:dots2-length="0.006cm" draw:distance="0.006cm"/>
    <draw:stroke-dash draw:name="Dashed_20__28_var_29__20_1171" draw:display-name="Dashed (var) 1171" draw:style="rect" draw:dots1="1" draw:dots1-length="0.006cm" draw:dots2="1" draw:dots2-length="0.006cm" draw:distance="0.006cm"/>
    <draw:stroke-dash draw:name="Dashed_20__28_var_29__20_1172" draw:display-name="Dashed (var) 1172" draw:style="rect" draw:dots1="1" draw:dots1-length="0.006cm" draw:dots2="1" draw:dots2-length="0.006cm" draw:distance="0.006cm"/>
    <draw:stroke-dash draw:name="Dashed_20__28_var_29__20_1173" draw:display-name="Dashed (var) 1173" draw:style="rect" draw:dots1="1" draw:dots1-length="0.006cm" draw:dots2="1" draw:dots2-length="0.006cm" draw:distance="0.006cm"/>
    <draw:stroke-dash draw:name="Dashed_20__28_var_29__20_1174" draw:display-name="Dashed (var) 1174" draw:style="rect" draw:dots1="1" draw:dots1-length="0.006cm" draw:dots2="1" draw:dots2-length="0.006cm" draw:distance="0.006cm"/>
    <draw:stroke-dash draw:name="Dashed_20__28_var_29__20_1175" draw:display-name="Dashed (var) 1175" draw:style="rect" draw:dots1="1" draw:dots1-length="0.006cm" draw:dots2="1" draw:dots2-length="0.006cm" draw:distance="0.006cm"/>
    <draw:stroke-dash draw:name="Dashed_20__28_var_29__20_1176" draw:display-name="Dashed (var) 1176" draw:style="rect" draw:dots1="1" draw:dots1-length="0.006cm" draw:dots2="1" draw:dots2-length="0.006cm" draw:distance="0.006cm"/>
    <draw:stroke-dash draw:name="Dashed_20__28_var_29__20_118" draw:display-name="Dashed (var) 118" draw:style="rect" draw:dots1="1" draw:dots1-length="0.003cm" draw:dots2="1" draw:dots2-length="0.003cm" draw:distance="0.003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3" draw:display-name="Dashed (var) 13" draw:style="rect" draw:dots1="1" draw:dots1-length="0.011cm" draw:dots2="1" draw:dots2-length="0.011cm" draw:distance="0.011cm"/>
    <draw:stroke-dash draw:name="Dashed_20__28_var_29__20_139" draw:display-name="Dashed (var) 139" draw:style="rect" draw:dots1="1" draw:dots1-length="0.001cm" draw:dots2="1" draw:dots2-length="0.001cm" draw:distance="0.00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01cm" draw:dots2="1" draw:dots2-length="0.001cm" draw:distance="0.001cm"/>
    <draw:stroke-dash draw:name="Dashed_20__28_var_29__20_141" draw:display-name="Dashed (var) 141" draw:style="rect" draw:dots1="1" draw:dots1-length="0.001cm" draw:dots2="1" draw:dots2-length="0.001cm" draw:distance="0.001cm"/>
    <draw:stroke-dash draw:name="Dashed_20__28_var_29__20_142" draw:display-name="Dashed (var) 142" draw:style="rect" draw:dots1="1" draw:dots1-length="0.001cm" draw:dots2="1" draw:dots2-length="0.001cm" draw:distance="0.001cm"/>
    <draw:stroke-dash draw:name="Dashed_20__28_var_29__20_143" draw:display-name="Dashed (var) 143" draw:style="rect" draw:dots1="1" draw:dots1-length="0.001cm" draw:dots2="1" draw:dots2-length="0.001cm" draw:distance="0.001cm"/>
    <draw:stroke-dash draw:name="Dashed_20__28_var_29__20_144" draw:display-name="Dashed (var) 144" draw:style="rect" draw:dots1="1" draw:dots1-length="0.001cm" draw:dots2="1" draw:dots2-length="0.001cm" draw:distance="0.00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0" draw:display-name="Dashed (var) 310" draw:style="rect" draw:dots1="1" draw:dots1-length="0.006cm" draw:dots2="1" draw:dots2-length="0.006cm" draw:distance="0.006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7" draw:display-name="Dashed (var) 367"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 draw:display-name="Dashed (var) 37" draw:style="rect" draw:dots1="1" draw:dots1-length="0.011cm" draw:dots2="1" draw:dots2-length="0.011cm" draw:distance="0.011cm"/>
    <draw:stroke-dash draw:name="Dashed_20__28_var_29__20_371" draw:display-name="Dashed (var) 371" draw:style="rect" draw:dots1="1" draw:dots1-length="0.006cm" draw:dots2="1" draw:dots2-length="0.006cm" draw:distance="0.006cm"/>
    <draw:stroke-dash draw:name="Dashed_20__28_var_29__20_373" draw:display-name="Dashed (var) 373"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60" draw:display-name="Dashed (var) 3760" draw:style="rect" draw:dots1="1" draw:dots1-length="0.011cm" draw:dots2="1" draw:dots2-length="0.011cm" draw:distance="0.011cm"/>
    <draw:stroke-dash draw:name="Dashed_20__28_var_29__20_3761" draw:display-name="Dashed (var) 3761" draw:style="rect" draw:dots1="1" draw:dots1-length="0.011cm" draw:dots2="1" draw:dots2-length="0.011cm" draw:distance="0.011cm"/>
    <draw:stroke-dash draw:name="Dashed_20__28_var_29__20_3762" draw:display-name="Dashed (var) 3762" draw:style="rect" draw:dots1="1" draw:dots1-length="0.011cm" draw:dots2="1" draw:dots2-length="0.011cm" draw:distance="0.011cm"/>
    <draw:stroke-dash draw:name="Dashed_20__28_var_29__20_3763" draw:display-name="Dashed (var) 3763" draw:style="rect" draw:dots1="1" draw:dots1-length="0.011cm" draw:dots2="1" draw:dots2-length="0.011cm" draw:distance="0.011cm"/>
    <draw:stroke-dash draw:name="Dashed_20__28_var_29__20_3768" draw:display-name="Dashed (var) 3768" draw:style="rect" draw:dots1="1" draw:dots1-length="0.011cm" draw:dots2="1" draw:dots2-length="0.011cm" draw:distance="0.011cm"/>
    <draw:stroke-dash draw:name="Dashed_20__28_var_29__20_3769" draw:display-name="Dashed (var) 3769"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70" draw:display-name="Dashed (var) 3770" draw:style="rect" draw:dots1="1" draw:dots1-length="0.011cm" draw:dots2="1" draw:dots2-length="0.011cm" draw:distance="0.011cm"/>
    <draw:stroke-dash draw:name="Dashed_20__28_var_29__20_3771" draw:display-name="Dashed (var) 3771" draw:style="rect" draw:dots1="1" draw:dots1-length="0.011cm" draw:dots2="1" draw:dots2-length="0.011cm" draw:distance="0.011cm"/>
    <draw:stroke-dash draw:name="Dashed_20__28_var_29__20_3772" draw:display-name="Dashed (var) 3772" draw:style="rect" draw:dots1="1" draw:dots1-length="0.011cm" draw:dots2="1" draw:dots2-length="0.011cm" draw:distance="0.011cm"/>
    <draw:stroke-dash draw:name="Dashed_20__28_var_29__20_3773" draw:display-name="Dashed (var) 3773" draw:style="rect" draw:dots1="1" draw:dots1-length="0.011cm" draw:dots2="1" draw:dots2-length="0.011cm" draw:distance="0.011cm"/>
    <draw:stroke-dash draw:name="Dashed_20__28_var_29__20_3774" draw:display-name="Dashed (var) 3774" draw:style="rect" draw:dots1="1" draw:dots1-length="0.011cm" draw:dots2="1" draw:dots2-length="0.011cm" draw:distance="0.011cm"/>
    <draw:stroke-dash draw:name="Dashed_20__28_var_29__20_3775" draw:display-name="Dashed (var) 3775" draw:style="rect" draw:dots1="1" draw:dots1-length="0.011cm" draw:dots2="1" draw:dots2-length="0.011cm" draw:distance="0.011cm"/>
    <draw:stroke-dash draw:name="Dashed_20__28_var_29__20_3776" draw:display-name="Dashed (var) 3776" draw:style="rect" draw:dots1="1" draw:dots1-length="0.011cm" draw:dots2="1" draw:dots2-length="0.011cm" draw:distance="0.011cm"/>
    <draw:stroke-dash draw:name="Dashed_20__28_var_29__20_3777" draw:display-name="Dashed (var) 3777" draw:style="rect" draw:dots1="1" draw:dots1-length="0.011cm" draw:dots2="1" draw:dots2-length="0.011cm" draw:distance="0.011cm"/>
    <draw:stroke-dash draw:name="Dashed_20__28_var_29__20_3779" draw:display-name="Dashed (var) 3779"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81" draw:display-name="Dashed (var) 3781" draw:style="rect" draw:dots1="1" draw:dots1-length="0.011cm" draw:dots2="1" draw:dots2-length="0.011cm" draw:distance="0.011cm"/>
    <draw:stroke-dash draw:name="Dashed_20__28_var_29__20_3783" draw:display-name="Dashed (var) 3783" draw:style="rect" draw:dots1="1" draw:dots1-length="0.011cm" draw:dots2="1" draw:dots2-length="0.011cm" draw:distance="0.011cm"/>
    <draw:stroke-dash draw:name="Dashed_20__28_var_29__20_3785" draw:display-name="Dashed (var) 3785" draw:style="rect" draw:dots1="1" draw:dots1-length="0.011cm" draw:dots2="1" draw:dots2-length="0.011cm" draw:distance="0.011cm"/>
    <draw:stroke-dash draw:name="Dashed_20__28_var_29__20_3787" draw:display-name="Dashed (var) 3787" draw:style="rect" draw:dots1="1" draw:dots1-length="0.011cm" draw:dots2="1" draw:dots2-length="0.011cm" draw:distance="0.011cm"/>
    <draw:stroke-dash draw:name="Dashed_20__28_var_29__20_3789" draw:display-name="Dashed (var) 3789"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791" draw:display-name="Dashed (var) 3791" draw:style="rect" draw:dots1="1" draw:dots1-length="0.011cm" draw:dots2="1" draw:dots2-length="0.011cm" draw:distance="0.011cm"/>
    <draw:stroke-dash draw:name="Dashed_20__28_var_29__20_3793" draw:display-name="Dashed (var) 3793" draw:style="rect" draw:dots1="1" draw:dots1-length="0.011cm" draw:dots2="1" draw:dots2-length="0.011cm" draw:distance="0.011cm"/>
    <draw:stroke-dash draw:name="Dashed_20__28_var_29__20_3795" draw:display-name="Dashed (var) 3795" draw:style="rect" draw:dots1="1" draw:dots1-length="0.011cm" draw:dots2="1" draw:dots2-length="0.011cm" draw:distance="0.011cm"/>
    <draw:stroke-dash draw:name="Dashed_20__28_var_29__20_3797" draw:display-name="Dashed (var) 3797" draw:style="rect" draw:dots1="1" draw:dots1-length="0.011cm" draw:dots2="1" draw:dots2-length="0.011cm" draw:distance="0.011cm"/>
    <draw:stroke-dash draw:name="Dashed_20__28_var_29__20_3799" draw:display-name="Dashed (var) 379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01" draw:display-name="Dashed (var) 3801"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06cm" draw:dots2="1" draw:dots2-length="0.006cm" draw:distance="0.006cm"/>
    <draw:stroke-dash draw:name="Dashed_20__28_var_29__20_43" draw:display-name="Dashed (var) 43" draw:style="rect" draw:dots1="1" draw:dots1-length="0.006cm" draw:dots2="1" draw:dots2-length="0.006cm" draw:distance="0.006cm"/>
    <draw:stroke-dash draw:name="Dashed_20__28_var_29__20_4366" draw:display-name="Dashed (var) 4366" draw:style="rect" draw:dots1="1" draw:dots1-length="0.006cm" draw:dots2="1" draw:dots2-length="0.006cm" draw:distance="0.006cm"/>
    <draw:stroke-dash draw:name="Dashed_20__28_var_29__20_4367" draw:display-name="Dashed (var) 4367" draw:style="rect" draw:dots1="1" draw:dots1-length="0.006cm" draw:dots2="1" draw:dots2-length="0.006cm" draw:distance="0.006cm"/>
    <draw:stroke-dash draw:name="Dashed_20__28_var_29__20_4368" draw:display-name="Dashed (var) 4368" draw:style="rect" draw:dots1="1" draw:dots1-length="0.006cm" draw:dots2="1" draw:dots2-length="0.006cm" draw:distance="0.006cm"/>
    <draw:stroke-dash draw:name="Dashed_20__28_var_29__20_4369" draw:display-name="Dashed (var) 4369" draw:style="rect" draw:dots1="1" draw:dots1-length="0.006cm" draw:dots2="1" draw:dots2-length="0.006cm" draw:distance="0.006cm"/>
    <draw:stroke-dash draw:name="Dashed_20__28_var_29__20_4370" draw:display-name="Dashed (var) 4370" draw:style="rect" draw:dots1="1" draw:dots1-length="0.006cm" draw:dots2="1" draw:dots2-length="0.006cm" draw:distance="0.006cm"/>
    <draw:stroke-dash draw:name="Dashed_20__28_var_29__20_4371" draw:display-name="Dashed (var) 4371" draw:style="rect" draw:dots1="1" draw:dots1-length="0.006cm" draw:dots2="1" draw:dots2-length="0.006cm" draw:distance="0.006cm"/>
    <draw:stroke-dash draw:name="Dashed_20__28_var_29__20_4372" draw:display-name="Dashed (var) 4372" draw:style="rect" draw:dots1="1" draw:dots1-length="0.006cm" draw:dots2="1" draw:dots2-length="0.006cm" draw:distance="0.006cm"/>
    <draw:stroke-dash draw:name="Dashed_20__28_var_29__20_4373" draw:display-name="Dashed (var) 4373" draw:style="rect" draw:dots1="1" draw:dots1-length="0.006cm" draw:dots2="1" draw:dots2-length="0.006cm" draw:distance="0.006cm"/>
    <draw:stroke-dash draw:name="Dashed_20__28_var_29__20_4374" draw:display-name="Dashed (var) 4374" draw:style="rect" draw:dots1="1" draw:dots1-length="0.006cm" draw:dots2="1" draw:dots2-length="0.006cm" draw:distance="0.006cm"/>
    <draw:stroke-dash draw:name="Dashed_20__28_var_29__20_4375" draw:display-name="Dashed (var) 4375" draw:style="rect" draw:dots1="1" draw:dots1-length="0.006cm" draw:dots2="1" draw:dots2-length="0.006cm" draw:distance="0.006cm"/>
    <draw:stroke-dash draw:name="Dashed_20__28_var_29__20_4376" draw:display-name="Dashed (var) 4376" draw:style="rect" draw:dots1="1" draw:dots1-length="0.006cm" draw:dots2="1" draw:dots2-length="0.006cm" draw:distance="0.006cm"/>
    <draw:stroke-dash draw:name="Dashed_20__28_var_29__20_4377" draw:display-name="Dashed (var) 4377" draw:style="rect" draw:dots1="1" draw:dots1-length="0.006cm" draw:dots2="1" draw:dots2-length="0.006cm" draw:distance="0.006cm"/>
    <draw:stroke-dash draw:name="Dashed_20__28_var_29__20_4382" draw:display-name="Dashed (var) 4382" draw:style="rect" draw:dots1="1" draw:dots1-length="0.002cm" draw:dots2="1" draw:dots2-length="0.002cm" draw:distance="0.002cm"/>
    <draw:stroke-dash draw:name="Dashed_20__28_var_29__20_4386" draw:display-name="Dashed (var) 4386" draw:style="rect" draw:dots1="1" draw:dots1-length="0.006cm" draw:dots2="1" draw:dots2-length="0.006cm" draw:distance="0.006cm"/>
    <draw:stroke-dash draw:name="Dashed_20__28_var_29__20_4387" draw:display-name="Dashed (var) 4387" draw:style="rect" draw:dots1="1" draw:dots1-length="0.006cm" draw:dots2="1" draw:dots2-length="0.006cm" draw:distance="0.006cm"/>
    <draw:stroke-dash draw:name="Dashed_20__28_var_29__20_4388" draw:display-name="Dashed (var) 4388" draw:style="rect" draw:dots1="1" draw:dots1-length="0.006cm" draw:dots2="1" draw:dots2-length="0.006cm" draw:distance="0.006cm"/>
    <draw:stroke-dash draw:name="Dashed_20__28_var_29__20_4389" draw:display-name="Dashed (var) 4389" draw:style="rect" draw:dots1="1" draw:dots1-length="0.006cm" draw:dots2="1" draw:dots2-length="0.006cm" draw:distance="0.006cm"/>
    <draw:stroke-dash draw:name="Dashed_20__28_var_29__20_4390" draw:display-name="Dashed (var) 4390" draw:style="rect" draw:dots1="1" draw:dots1-length="0.006cm" draw:dots2="1" draw:dots2-length="0.006cm" draw:distance="0.006cm"/>
    <draw:stroke-dash draw:name="Dashed_20__28_var_29__20_4391" draw:display-name="Dashed (var) 4391" draw:style="rect" draw:dots1="1" draw:dots1-length="0.006cm" draw:dots2="1" draw:dots2-length="0.006cm" draw:distance="0.006cm"/>
    <draw:stroke-dash draw:name="Dashed_20__28_var_29__20_4392" draw:display-name="Dashed (var) 4392" draw:style="rect" draw:dots1="1" draw:dots1-length="0.006cm" draw:dots2="1" draw:dots2-length="0.006cm" draw:distance="0.006cm"/>
    <draw:stroke-dash draw:name="Dashed_20__28_var_29__20_4393" draw:display-name="Dashed (var) 4393" draw:style="rect" draw:dots1="1" draw:dots1-length="0.006cm" draw:dots2="1" draw:dots2-length="0.006cm" draw:distance="0.006cm"/>
    <draw:stroke-dash draw:name="Dashed_20__28_var_29__20_4394" draw:display-name="Dashed (var) 4394" draw:style="rect" draw:dots1="1" draw:dots1-length="0.006cm" draw:dots2="1" draw:dots2-length="0.006cm" draw:distance="0.006cm"/>
    <draw:stroke-dash draw:name="Dashed_20__28_var_29__20_4395" draw:display-name="Dashed (var) 4395" draw:style="rect" draw:dots1="1" draw:dots1-length="0.006cm" draw:dots2="1" draw:dots2-length="0.006cm" draw:distance="0.006cm"/>
    <draw:stroke-dash draw:name="Dashed_20__28_var_29__20_4396" draw:display-name="Dashed (var) 4396" draw:style="rect" draw:dots1="1" draw:dots1-length="0.006cm" draw:dots2="1" draw:dots2-length="0.006cm" draw:distance="0.006cm"/>
    <draw:stroke-dash draw:name="Dashed_20__28_var_29__20_4397" draw:display-name="Dashed (var) 4397" draw:style="rect" draw:dots1="1" draw:dots1-length="0.006cm" draw:dots2="1" draw:dots2-length="0.006cm" draw:distance="0.006cm"/>
    <draw:stroke-dash draw:name="Dashed_20__28_var_29__20_4398" draw:display-name="Dashed (var) 4398" draw:style="rect" draw:dots1="1" draw:dots1-length="0.006cm" draw:dots2="1" draw:dots2-length="0.006cm" draw:distance="0.006cm"/>
    <draw:stroke-dash draw:name="Dashed_20__28_var_29__20_4399" draw:display-name="Dashed (var) 4399" draw:style="rect" draw:dots1="1" draw:dots1-length="0.002cm" draw:dots2="1" draw:dots2-length="0.002cm" draw:distance="0.002cm"/>
    <draw:stroke-dash draw:name="Dashed_20__28_var_29__20_44" draw:display-name="Dashed (var) 44" draw:style="rect" draw:dots1="1" draw:dots1-length="0.006cm" draw:dots2="1" draw:dots2-length="0.006cm" draw:distance="0.006cm"/>
    <draw:stroke-dash draw:name="Dashed_20__28_var_29__20_4400" draw:display-name="Dashed (var) 4400" draw:style="rect" draw:dots1="1" draw:dots1-length="0.002cm" draw:dots2="1" draw:dots2-length="0.002cm" draw:distance="0.002cm"/>
    <draw:stroke-dash draw:name="Dashed_20__28_var_29__20_4401" draw:display-name="Dashed (var) 4401" draw:style="rect" draw:dots1="1" draw:dots1-length="63%" draw:distance="63%"/>
    <draw:stroke-dash draw:name="Dashed_20__28_var_29__20_4442" draw:display-name="Dashed (var) 4442" draw:style="rect" draw:dots1="1" draw:dots1-length="0.006cm" draw:dots2="1" draw:dots2-length="0.006cm" draw:distance="0.006cm"/>
    <draw:stroke-dash draw:name="Dashed_20__28_var_29__20_4443" draw:display-name="Dashed (var) 4443" draw:style="rect" draw:dots1="1" draw:dots1-length="0.006cm" draw:dots2="1" draw:dots2-length="0.006cm" draw:distance="0.006cm"/>
    <draw:stroke-dash draw:name="Dashed_20__28_var_29__20_45" draw:display-name="Dashed (var) 45" draw:style="rect" draw:dots1="1" draw:dots1-length="0.006cm" draw:dots2="1" draw:dots2-length="0.006cm" draw:distance="0.006cm"/>
    <draw:stroke-dash draw:name="Dashed_20__28_var_29__20_46" draw:display-name="Dashed (var) 46" draw:style="rect" draw:dots1="1" draw:dots1-length="0.006cm" draw:dots2="1" draw:dots2-length="0.006cm" draw:distance="0.006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858" draw:display-name="Dashed (var) 5858" draw:style="rect" draw:dots1="1" draw:dots1-length="0.011cm" draw:dots2="1" draw:dots2-length="0.011cm" draw:distance="0.011cm"/>
    <draw:stroke-dash draw:name="Dashed_20__28_var_29__20_5862" draw:display-name="Dashed (var) 5862" draw:style="rect" draw:dots1="1" draw:dots1-length="0.011cm" draw:dots2="1" draw:dots2-length="0.011cm" draw:distance="0.011cm"/>
    <draw:stroke-dash draw:name="Dashed_20__28_var_29__20_5863" draw:display-name="Dashed (var) 5863" draw:style="rect" draw:dots1="1" draw:dots1-length="0.011cm" draw:dots2="1" draw:dots2-length="0.011cm" draw:distance="0.011cm"/>
    <draw:stroke-dash draw:name="Dashed_20__28_var_29__20_61" draw:display-name="Dashed (var) 61" draw:style="rect" draw:dots1="1" draw:dots1-length="0.006cm" draw:dots2="1" draw:dots2-length="0.006cm" draw:distance="0.006cm"/>
    <draw:stroke-dash draw:name="Dashed_20__28_var_29__20_6106" draw:display-name="Dashed (var) 6106" draw:style="rect" draw:dots1="1" draw:dots1-length="0.051cm" draw:dots2="1" draw:dots2-length="0.051cm" draw:distance="0.051cm"/>
    <draw:stroke-dash draw:name="Dashed_20__28_var_29__20_6107" draw:display-name="Dashed (var) 6107" draw:style="rect" draw:dots1="1" draw:dots1-length="0.051cm" draw:dots2="1" draw:dots2-length="0.051cm" draw:distance="0.051cm"/>
    <draw:stroke-dash draw:name="Dashed_20__28_var_29__20_6108" draw:display-name="Dashed (var) 6108" draw:style="rect" draw:dots1="1" draw:dots1-length="0.051cm" draw:dots2="1" draw:dots2-length="0.051cm" draw:distance="0.051cm"/>
    <draw:stroke-dash draw:name="Dashed_20__28_var_29__20_6109" draw:display-name="Dashed (var) 6109" draw:style="rect" draw:dots1="1" draw:dots1-length="0.051cm" draw:dots2="1" draw:dots2-length="0.051cm" draw:distance="0.051cm"/>
    <draw:stroke-dash draw:name="Dashed_20__28_var_29__20_6110" draw:display-name="Dashed (var) 6110" draw:style="rect" draw:dots1="1" draw:dots1-length="0.051cm" draw:dots2="1" draw:dots2-length="0.051cm" draw:distance="0.051cm"/>
    <draw:stroke-dash draw:name="Dashed_20__28_var_29__20_6111" draw:display-name="Dashed (var) 6111" draw:style="rect" draw:dots1="1" draw:dots1-length="0.051cm" draw:dots2="1" draw:dots2-length="0.051cm" draw:distance="0.051cm"/>
    <draw:stroke-dash draw:name="Dashed_20__28_var_29__20_6112" draw:display-name="Dashed (var) 6112" draw:style="rect" draw:dots1="1" draw:dots1-length="0.051cm" draw:dots2="1" draw:dots2-length="0.051cm" draw:distance="0.051cm"/>
    <draw:stroke-dash draw:name="Dashed_20__28_var_29__20_6113" draw:display-name="Dashed (var) 6113" draw:style="rect" draw:dots1="1" draw:dots1-length="0.051cm" draw:dots2="1" draw:dots2-length="0.051cm" draw:distance="0.051cm"/>
    <draw:stroke-dash draw:name="Dashed_20__28_var_29__20_6114" draw:display-name="Dashed (var) 6114" draw:style="rect" draw:dots1="1" draw:dots1-length="0.051cm" draw:dots2="1" draw:dots2-length="0.051cm" draw:distance="0.051cm"/>
    <draw:stroke-dash draw:name="Dashed_20__28_var_29__20_6115" draw:display-name="Dashed (var) 6115" draw:style="rect" draw:dots1="1" draw:dots1-length="0.051cm" draw:dots2="1" draw:dots2-length="0.051cm" draw:distance="0.051cm"/>
    <draw:stroke-dash draw:name="Dashed_20__28_var_29__20_6116" draw:display-name="Dashed (var) 6116" draw:style="rect" draw:dots1="1" draw:dots1-length="0.051cm" draw:dots2="1" draw:dots2-length="0.051cm" draw:distance="0.051cm"/>
    <draw:stroke-dash draw:name="Dashed_20__28_var_29__20_6117" draw:display-name="Dashed (var) 6117" draw:style="rect" draw:dots1="1" draw:dots1-length="0.051cm" draw:dots2="1" draw:dots2-length="0.051cm" draw:distance="0.051cm"/>
    <draw:stroke-dash draw:name="Dashed_20__28_var_29__20_6118" draw:display-name="Dashed (var) 6118" draw:style="rect" draw:dots1="1" draw:dots1-length="0.051cm" draw:dots2="1" draw:dots2-length="0.051cm" draw:distance="0.051cm"/>
    <draw:stroke-dash draw:name="Dashed_20__28_var_29__20_6119" draw:display-name="Dashed (var) 6119" draw:style="rect" draw:dots1="1" draw:dots1-length="0.051cm" draw:dots2="1" draw:dots2-length="0.051cm" draw:distance="0.051cm"/>
    <draw:stroke-dash draw:name="Dashed_20__28_var_29__20_6120" draw:display-name="Dashed (var) 6120" draw:style="rect" draw:dots1="1" draw:dots1-length="0.051cm" draw:dots2="1" draw:dots2-length="0.051cm" draw:distance="0.051cm"/>
    <draw:stroke-dash draw:name="Dashed_20__28_var_29__20_6121" draw:display-name="Dashed (var) 6121" draw:style="rect" draw:dots1="1" draw:dots1-length="0.051cm" draw:dots2="1" draw:dots2-length="0.051cm" draw:distance="0.051cm"/>
    <draw:stroke-dash draw:name="Dashed_20__28_var_29__20_6122" draw:display-name="Dashed (var) 6122" draw:style="rect" draw:dots1="1" draw:dots1-length="0.051cm" draw:dots2="1" draw:dots2-length="0.051cm" draw:distance="0.051cm"/>
    <draw:stroke-dash draw:name="Dashed_20__28_var_29__20_6123" draw:display-name="Dashed (var) 6123" draw:style="rect" draw:dots1="1" draw:dots1-length="0.051cm" draw:dots2="1" draw:dots2-length="0.051cm" draw:distance="0.051cm"/>
    <draw:stroke-dash draw:name="Dashed_20__28_var_29__20_6124" draw:display-name="Dashed (var) 6124" draw:style="rect" draw:dots1="1" draw:dots1-length="0.051cm" draw:dots2="1" draw:dots2-length="0.051cm" draw:distance="0.051cm"/>
    <draw:stroke-dash draw:name="Dashed_20__28_var_29__20_6125" draw:display-name="Dashed (var) 6125" draw:style="rect" draw:dots1="1" draw:dots1-length="0.051cm" draw:dots2="1" draw:dots2-length="0.051cm" draw:distance="0.051cm"/>
    <draw:stroke-dash draw:name="Dashed_20__28_var_29__20_62" draw:display-name="Dashed (var) 62" draw:style="rect" draw:dots1="1" draw:dots1-length="0.006cm" draw:dots2="1" draw:dots2-length="0.006cm" draw:distance="0.006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03cm" draw:dots2="1" draw:dots2-length="0.003cm" draw:distance="0.003cm"/>
    <draw:stroke-dash draw:name="Dashed_20__28_var_29__20_6265" draw:display-name="Dashed (var) 6265" draw:style="rect" draw:dots1="1" draw:dots1-length="0.003cm" draw:dots2="1" draw:dots2-length="0.003cm" draw:distance="0.003cm"/>
    <draw:stroke-dash draw:name="Dashed_20__28_var_29__20_6266" draw:display-name="Dashed (var) 6266" draw:style="rect" draw:dots1="1" draw:dots1-length="0.003cm" draw:dots2="1" draw:dots2-length="0.003cm" draw:distance="0.003cm"/>
    <draw:stroke-dash draw:name="Dashed_20__28_var_29__20_6267" draw:display-name="Dashed (var) 6267" draw:style="rect" draw:dots1="1" draw:dots1-length="0.003cm" draw:dots2="1" draw:dots2-length="0.003cm" draw:distance="0.003cm"/>
    <draw:stroke-dash draw:name="Dashed_20__28_var_29__20_63" draw:display-name="Dashed (var) 63" draw:style="rect" draw:dots1="1" draw:dots1-length="0.006cm" draw:dots2="1" draw:dots2-length="0.006cm" draw:distance="0.006cm"/>
    <draw:stroke-dash draw:name="Dashed_20__28_var_29__20_6356" draw:display-name="Dashed (var) 6356" draw:style="rect" draw:dots1="1" draw:dots1-length="0.006cm" draw:dots2="1" draw:dots2-length="0.006cm" draw:distance="0.006cm"/>
    <draw:stroke-dash draw:name="Dashed_20__28_var_29__20_6358" draw:display-name="Dashed (var) 6358" draw:style="rect" draw:dots1="1" draw:dots1-length="0.006cm" draw:dots2="1" draw:dots2-length="0.006cm" draw:distance="0.006cm"/>
    <draw:stroke-dash draw:name="Dashed_20__28_var_29__20_6359" draw:display-name="Dashed (var) 6359" draw:style="rect" draw:dots1="1" draw:dots1-length="0.006cm" draw:dots2="1" draw:dots2-length="0.006cm" draw:distance="0.006cm"/>
    <draw:stroke-dash draw:name="Dashed_20__28_var_29__20_6360" draw:display-name="Dashed (var) 6360" draw:style="rect" draw:dots1="1" draw:dots1-length="0.006cm" draw:dots2="1" draw:dots2-length="0.006cm" draw:distance="0.006cm"/>
    <draw:stroke-dash draw:name="Dashed_20__28_var_29__20_6362" draw:display-name="Dashed (var) 6362" draw:style="rect" draw:dots1="1" draw:dots1-length="0.006cm" draw:dots2="1" draw:dots2-length="0.006cm" draw:distance="0.006cm"/>
    <draw:stroke-dash draw:name="Dashed_20__28_var_29__20_6363" draw:display-name="Dashed (var) 6363" draw:style="rect" draw:dots1="1" draw:dots1-length="0.006cm" draw:dots2="1" draw:dots2-length="0.006cm" draw:distance="0.006cm"/>
    <draw:stroke-dash draw:name="Dashed_20__28_var_29__20_6364" draw:display-name="Dashed (var) 6364" draw:style="rect" draw:dots1="1" draw:dots1-length="0.006cm" draw:dots2="1" draw:dots2-length="0.006cm" draw:distance="0.006cm"/>
    <draw:stroke-dash draw:name="Dashed_20__28_var_29__20_6365" draw:display-name="Dashed (var) 6365" draw:style="rect" draw:dots1="1" draw:dots1-length="0.006cm" draw:dots2="1" draw:dots2-length="0.006cm" draw:distance="0.006cm"/>
    <draw:stroke-dash draw:name="Dashed_20__28_var_29__20_6366" draw:display-name="Dashed (var) 6366" draw:style="rect" draw:dots1="1" draw:dots1-length="0.006cm" draw:dots2="1" draw:dots2-length="0.006cm" draw:distance="0.006cm"/>
    <draw:stroke-dash draw:name="Dashed_20__28_var_29__20_6387" draw:display-name="Dashed (var) 6387" draw:style="rect" draw:dots1="1" draw:dots1-length="0.003cm" draw:dots2="1" draw:dots2-length="0.003cm" draw:distance="0.003cm"/>
    <draw:stroke-dash draw:name="Dashed_20__28_var_29__20_6388" draw:display-name="Dashed (var) 6388" draw:style="rect" draw:dots1="1" draw:dots1-length="0.003cm" draw:dots2="1" draw:dots2-length="0.003cm" draw:distance="0.003cm"/>
    <draw:stroke-dash draw:name="Dashed_20__28_var_29__20_6389" draw:display-name="Dashed (var) 6389" draw:style="rect" draw:dots1="1" draw:dots1-length="0.003cm" draw:dots2="1" draw:dots2-length="0.003cm" draw:distance="0.003cm"/>
    <draw:stroke-dash draw:name="Dashed_20__28_var_29__20_6390" draw:display-name="Dashed (var) 6390" draw:style="rect" draw:dots1="1" draw:dots1-length="0.003cm" draw:dots2="1" draw:dots2-length="0.003cm" draw:distance="0.003cm"/>
    <draw:stroke-dash draw:name="Dashed_20__28_var_29__20_6391" draw:display-name="Dashed (var) 6391" draw:style="rect" draw:dots1="1" draw:dots1-length="0.003cm" draw:dots2="1" draw:dots2-length="0.003cm" draw:distance="0.003cm"/>
    <draw:stroke-dash draw:name="Dashed_20__28_var_29__20_6392" draw:display-name="Dashed (var) 6392" draw:style="rect" draw:dots1="1" draw:dots1-length="0.003cm" draw:dots2="1" draw:dots2-length="0.003cm" draw:distance="0.003cm"/>
    <draw:stroke-dash draw:name="Dashed_20__28_var_29__20_64" draw:display-name="Dashed (var) 64" draw:style="rect" draw:dots1="1" draw:dots1-length="0.006cm" draw:dots2="1" draw:dots2-length="0.006cm" draw:distance="0.006cm"/>
    <draw:stroke-dash draw:name="Dashed_20__28_var_29__20_6413" draw:display-name="Dashed (var) 6413" draw:style="rect" draw:dots1="1" draw:dots1-length="0.001cm" draw:dots2="1" draw:dots2-length="0.001cm" draw:distance="0.001cm"/>
    <draw:stroke-dash draw:name="Dashed_20__28_var_29__20_6414" draw:display-name="Dashed (var) 6414" draw:style="rect" draw:dots1="1" draw:dots1-length="0.001cm" draw:dots2="1" draw:dots2-length="0.001cm" draw:distance="0.001cm"/>
    <draw:stroke-dash draw:name="Dashed_20__28_var_29__20_6415" draw:display-name="Dashed (var) 6415" draw:style="rect" draw:dots1="1" draw:dots1-length="0.001cm" draw:dots2="1" draw:dots2-length="0.001cm" draw:distance="0.001cm"/>
    <draw:stroke-dash draw:name="Dashed_20__28_var_29__20_6416" draw:display-name="Dashed (var) 6416" draw:style="rect" draw:dots1="1" draw:dots1-length="0.001cm" draw:dots2="1" draw:dots2-length="0.001cm" draw:distance="0.001cm"/>
    <draw:stroke-dash draw:name="Dashed_20__28_var_29__20_6417" draw:display-name="Dashed (var) 6417" draw:style="rect" draw:dots1="1" draw:dots1-length="0.001cm" draw:dots2="1" draw:dots2-length="0.001cm" draw:distance="0.001cm"/>
    <draw:stroke-dash draw:name="Dashed_20__28_var_29__20_6418" draw:display-name="Dashed (var) 6418" draw:style="rect" draw:dots1="1" draw:dots1-length="0.001cm" draw:dots2="1" draw:dots2-length="0.001cm" draw:distance="0.001cm"/>
    <draw:stroke-dash draw:name="Dashed_20__28_var_29__20_6419" draw:display-name="Dashed (var) 6419" draw:style="rect" draw:dots1="1" draw:dots1-length="0.001cm" draw:dots2="1" draw:dots2-length="0.001cm" draw:distance="0.001cm"/>
    <draw:stroke-dash draw:name="Dashed_20__28_var_29__20_6420" draw:display-name="Dashed (var) 6420" draw:style="rect" draw:dots1="1" draw:dots1-length="0.001cm" draw:dots2="1" draw:dots2-length="0.001cm" draw:distance="0.001cm"/>
    <draw:stroke-dash draw:name="Dashed_20__28_var_29__20_6421" draw:display-name="Dashed (var) 6421" draw:style="rect" draw:dots1="1" draw:dots1-length="0.001cm" draw:dots2="1" draw:dots2-length="0.001cm" draw:distance="0.001cm"/>
    <draw:stroke-dash draw:name="Dashed_20__28_var_29__20_6422" draw:display-name="Dashed (var) 6422" draw:style="rect" draw:dots1="1" draw:dots1-length="0.001cm" draw:dots2="1" draw:dots2-length="0.001cm" draw:distance="0.001cm"/>
    <draw:stroke-dash draw:name="Dashed_20__28_var_29__20_6423" draw:display-name="Dashed (var) 6423" draw:style="rect" draw:dots1="1" draw:dots1-length="0.001cm" draw:dots2="1" draw:dots2-length="0.001cm" draw:distance="0.001cm"/>
    <draw:stroke-dash draw:name="Dashed_20__28_var_29__20_6451" draw:display-name="Dashed (var) 6451" draw:style="rect" draw:dots1="1" draw:dots1-length="0.001cm" draw:dots2="1" draw:dots2-length="0.001cm" draw:distance="0.001cm"/>
    <draw:stroke-dash draw:name="Dashed_20__28_var_29__20_6452" draw:display-name="Dashed (var) 6452" draw:style="rect" draw:dots1="1" draw:dots1-length="0.001cm" draw:dots2="1" draw:dots2-length="0.001cm" draw:distance="0.001cm"/>
    <draw:stroke-dash draw:name="Dashed_20__28_var_29__20_6457" draw:display-name="Dashed (var) 6457" draw:style="rect" draw:dots1="1" draw:dots1-length="0.002cm" draw:dots2="1" draw:dots2-length="0.002cm" draw:distance="0.002cm"/>
    <draw:stroke-dash draw:name="Dashed_20__28_var_29__20_6458" draw:display-name="Dashed (var) 6458" draw:style="rect" draw:dots1="1" draw:dots1-length="0.002cm" draw:dots2="1" draw:dots2-length="0.002cm" draw:distance="0.002cm"/>
    <draw:stroke-dash draw:name="Dashed_20__28_var_29__20_6459" draw:display-name="Dashed (var) 6459" draw:style="rect" draw:dots1="1" draw:dots1-length="0.002cm" draw:dots2="1" draw:dots2-length="0.002cm" draw:distance="0.002cm"/>
    <draw:stroke-dash draw:name="Dashed_20__28_var_29__20_6460" draw:display-name="Dashed (var) 6460" draw:style="rect" draw:dots1="1" draw:dots1-length="0.002cm" draw:dots2="1" draw:dots2-length="0.002cm" draw:distance="0.002cm"/>
    <draw:stroke-dash draw:name="Dashed_20__28_var_29__20_6461" draw:display-name="Dashed (var) 6461" draw:style="rect" draw:dots1="1" draw:dots1-length="0.002cm" draw:dots2="1" draw:dots2-length="0.002cm" draw:distance="0.002cm"/>
    <draw:stroke-dash draw:name="Dashed_20__28_var_29__20_6462" draw:display-name="Dashed (var) 6462" draw:style="rect" draw:dots1="1" draw:dots1-length="0.002cm" draw:dots2="1" draw:dots2-length="0.002cm" draw:distance="0.002cm"/>
    <draw:stroke-dash draw:name="Dashed_20__28_var_29__20_6463" draw:display-name="Dashed (var) 6463" draw:style="rect" draw:dots1="1" draw:dots1-length="0.002cm" draw:dots2="1" draw:dots2-length="0.002cm" draw:distance="0.002cm"/>
    <draw:stroke-dash draw:name="Dashed_20__28_var_29__20_6464" draw:display-name="Dashed (var) 6464" draw:style="rect" draw:dots1="1" draw:dots1-length="0.006cm" draw:dots2="1" draw:dots2-length="0.006cm" draw:distance="0.006cm"/>
    <draw:stroke-dash draw:name="Dashed_20__28_var_29__20_6465" draw:display-name="Dashed (var) 6465" draw:style="rect" draw:dots1="1" draw:dots1-length="0.006cm" draw:dots2="1" draw:dots2-length="0.006cm" draw:distance="0.006cm"/>
    <draw:stroke-dash draw:name="Dashed_20__28_var_29__20_6466" draw:display-name="Dashed (var) 6466" draw:style="rect" draw:dots1="1" draw:dots1-length="0.006cm" draw:dots2="1" draw:dots2-length="0.006cm" draw:distance="0.006cm"/>
    <draw:stroke-dash draw:name="Dashed_20__28_var_29__20_6467" draw:display-name="Dashed (var) 6467" draw:style="rect" draw:dots1="1" draw:dots1-length="0.006cm" draw:dots2="1" draw:dots2-length="0.006cm" draw:distance="0.006cm"/>
    <draw:stroke-dash draw:name="Dashed_20__28_var_29__20_6468" draw:display-name="Dashed (var) 6468" draw:style="rect" draw:dots1="1" draw:dots1-length="0.006cm" draw:dots2="1" draw:dots2-length="0.006cm" draw:distance="0.006cm"/>
    <draw:stroke-dash draw:name="Dashed_20__28_var_29__20_6473" draw:display-name="Dashed (var) 6473" draw:style="rect" draw:dots1="1" draw:dots1-length="0.006cm" draw:dots2="1" draw:dots2-length="0.006cm" draw:distance="0.006cm"/>
    <draw:stroke-dash draw:name="Dashed_20__28_var_29__20_6474" draw:display-name="Dashed (var) 6474" draw:style="rect" draw:dots1="1" draw:dots1-length="0.003cm" draw:dots2="1" draw:dots2-length="0.003cm" draw:distance="0.003cm"/>
    <draw:stroke-dash draw:name="Dashed_20__28_var_29__20_6475" draw:display-name="Dashed (var) 6475" draw:style="rect" draw:dots1="1" draw:dots1-length="0.003cm" draw:dots2="1" draw:dots2-length="0.003cm" draw:distance="0.003cm"/>
    <draw:stroke-dash draw:name="Dashed_20__28_var_29__20_6476" draw:display-name="Dashed (var) 6476" draw:style="rect" draw:dots1="1" draw:dots1-length="0.003cm" draw:dots2="1" draw:dots2-length="0.003cm" draw:distance="0.003cm"/>
    <draw:stroke-dash draw:name="Dashed_20__28_var_29__20_6477" draw:display-name="Dashed (var) 6477" draw:style="rect" draw:dots1="1" draw:dots1-length="0.003cm" draw:dots2="1" draw:dots2-length="0.003cm" draw:distance="0.003cm"/>
    <draw:stroke-dash draw:name="Dashed_20__28_var_29__20_6478" draw:display-name="Dashed (var) 6478" draw:style="rect" draw:dots1="1" draw:dots1-length="0.003cm" draw:dots2="1" draw:dots2-length="0.003cm" draw:distance="0.003cm"/>
    <draw:stroke-dash draw:name="Dashed_20__28_var_29__20_6479" draw:display-name="Dashed (var) 6479" draw:style="rect" draw:dots1="1" draw:dots1-length="0.003cm" draw:dots2="1" draw:dots2-length="0.003cm" draw:distance="0.003cm"/>
    <draw:stroke-dash draw:name="Dashed_20__28_var_29__20_6483" draw:display-name="Dashed (var) 6483" draw:style="rect" draw:dots1="1" draw:dots1-length="0.003cm" draw:dots2="1" draw:dots2-length="0.003cm" draw:distance="0.003cm"/>
    <draw:stroke-dash draw:name="Dashed_20__28_var_29__20_6492" draw:display-name="Dashed (var) 6492" draw:style="rect" draw:dots1="1" draw:dots1-length="0.003cm" draw:dots2="1" draw:dots2-length="0.003cm" draw:distance="0.003cm"/>
    <draw:stroke-dash draw:name="Dashed_20__28_var_29__20_6493" draw:display-name="Dashed (var) 6493" draw:style="rect" draw:dots1="1" draw:dots1-length="0.003cm" draw:dots2="1" draw:dots2-length="0.003cm" draw:distance="0.003cm"/>
    <draw:stroke-dash draw:name="Dashed_20__28_var_29__20_6494" draw:display-name="Dashed (var) 6494" draw:style="rect" draw:dots1="1" draw:dots1-length="0.003cm" draw:dots2="1" draw:dots2-length="0.003cm" draw:distance="0.003cm"/>
    <draw:stroke-dash draw:name="Dashed_20__28_var_29__20_6495" draw:display-name="Dashed (var) 6495" draw:style="rect" draw:dots1="1" draw:dots1-length="0.003cm" draw:dots2="1" draw:dots2-length="0.003cm" draw:distance="0.003cm"/>
    <draw:stroke-dash draw:name="Dashed_20__28_var_29__20_6496" draw:display-name="Dashed (var) 6496" draw:style="rect" draw:dots1="1" draw:dots1-length="0.003cm" draw:dots2="1" draw:dots2-length="0.003cm" draw:distance="0.003cm"/>
    <draw:stroke-dash draw:name="Dashed_20__28_var_29__20_6497" draw:display-name="Dashed (var) 6497" draw:style="rect" draw:dots1="1" draw:dots1-length="0.003cm" draw:dots2="1" draw:dots2-length="0.003cm" draw:distance="0.003cm"/>
    <draw:stroke-dash draw:name="Dashed_20__28_var_29__20_6498" draw:display-name="Dashed (var) 6498" draw:style="rect" draw:dots1="1" draw:dots1-length="0.003cm" draw:dots2="1" draw:dots2-length="0.003cm" draw:distance="0.003cm"/>
    <draw:stroke-dash draw:name="Dashed_20__28_var_29__20_6499" draw:display-name="Dashed (var) 6499" draw:style="rect" draw:dots1="1" draw:dots1-length="0.003cm" draw:dots2="1" draw:dots2-length="0.003cm" draw:distance="0.003cm"/>
    <draw:stroke-dash draw:name="Dashed_20__28_var_29__20_65" draw:display-name="Dashed (var) 65" draw:style="rect" draw:dots1="1" draw:dots1-length="0.006cm" draw:dots2="1" draw:dots2-length="0.006cm" draw:distance="0.006cm"/>
    <draw:stroke-dash draw:name="Dashed_20__28_var_29__20_6500" draw:display-name="Dashed (var) 6500" draw:style="rect" draw:dots1="1" draw:dots1-length="0.001cm" draw:dots2="1" draw:dots2-length="0.001cm" draw:distance="0.001cm"/>
    <draw:stroke-dash draw:name="Dashed_20__28_var_29__20_6501" draw:display-name="Dashed (var) 6501" draw:style="rect" draw:dots1="1" draw:dots1-length="0.001cm" draw:dots2="1" draw:dots2-length="0.001cm" draw:distance="0.001cm"/>
    <draw:stroke-dash draw:name="Dashed_20__28_var_29__20_6502" draw:display-name="Dashed (var) 6502" draw:style="rect" draw:dots1="1" draw:dots1-length="0.001cm" draw:dots2="1" draw:dots2-length="0.001cm" draw:distance="0.001cm"/>
    <draw:stroke-dash draw:name="Dashed_20__28_var_29__20_6503" draw:display-name="Dashed (var) 6503" draw:style="rect" draw:dots1="1" draw:dots1-length="0.001cm" draw:dots2="1" draw:dots2-length="0.001cm" draw:distance="0.001cm"/>
    <draw:stroke-dash draw:name="Dashed_20__28_var_29__20_6504" draw:display-name="Dashed (var) 6504" draw:style="rect" draw:dots1="1" draw:dots1-length="0.001cm" draw:dots2="1" draw:dots2-length="0.001cm" draw:distance="0.001cm"/>
    <draw:stroke-dash draw:name="Dashed_20__28_var_29__20_6505" draw:display-name="Dashed (var) 6505" draw:style="rect" draw:dots1="1" draw:dots1-length="0.001cm" draw:dots2="1" draw:dots2-length="0.001cm" draw:distance="0.001cm"/>
    <draw:stroke-dash draw:name="Dashed_20__28_var_29__20_6506" draw:display-name="Dashed (var) 6506" draw:style="rect" draw:dots1="1" draw:dots1-length="0.001cm" draw:dots2="1" draw:dots2-length="0.001cm" draw:distance="0.001cm"/>
    <draw:stroke-dash draw:name="Dashed_20__28_var_29__20_66" draw:display-name="Dashed (var) 66" draw:style="rect" draw:dots1="1" draw:dots1-length="0.006cm" draw:dots2="1" draw:dots2-length="0.006cm" draw:distance="0.006cm"/>
    <draw:stroke-dash draw:name="Dashed_20__28_var_29__20_6617" draw:display-name="Dashed (var) 6617" draw:style="rect" draw:dots1="1" draw:dots1-length="0.011cm" draw:dots2="1" draw:dots2-length="0.011cm" draw:distance="0.011cm"/>
    <draw:stroke-dash draw:name="Dashed_20__28_var_29__20_6618" draw:display-name="Dashed (var) 6618" draw:style="rect" draw:dots1="1" draw:dots1-length="0.011cm" draw:dots2="1" draw:dots2-length="0.011cm" draw:distance="0.011cm"/>
    <draw:stroke-dash draw:name="Dashed_20__28_var_29__20_6619" draw:display-name="Dashed (var) 6619" draw:style="rect" draw:dots1="1" draw:dots1-length="0.011cm" draw:dots2="1" draw:dots2-length="0.011cm" draw:distance="0.011cm"/>
    <draw:stroke-dash draw:name="Dashed_20__28_var_29__20_662" draw:display-name="Dashed (var) 662" draw:style="rect" draw:dots1="1" draw:dots1-length="0.006cm" draw:dots2="1" draw:dots2-length="0.006cm" draw:distance="0.006cm"/>
    <draw:stroke-dash draw:name="Dashed_20__28_var_29__20_6620" draw:display-name="Dashed (var) 6620" draw:style="rect" draw:dots1="1" draw:dots1-length="0.011cm" draw:dots2="1" draw:dots2-length="0.011cm" draw:distance="0.011cm"/>
    <draw:stroke-dash draw:name="Dashed_20__28_var_29__20_6621" draw:display-name="Dashed (var) 6621" draw:style="rect" draw:dots1="1" draw:dots1-length="0.011cm" draw:dots2="1" draw:dots2-length="0.011cm" draw:distance="0.011cm"/>
    <draw:stroke-dash draw:name="Dashed_20__28_var_29__20_6622" draw:display-name="Dashed (var) 6622" draw:style="rect" draw:dots1="1" draw:dots1-length="0.011cm" draw:dots2="1" draw:dots2-length="0.011cm" draw:distance="0.011cm"/>
    <draw:stroke-dash draw:name="Dashed_20__28_var_29__20_6623" draw:display-name="Dashed (var) 6623" draw:style="rect" draw:dots1="1" draw:dots1-length="0.016cm" draw:dots2="1" draw:dots2-length="0.016cm" draw:distance="0.016cm"/>
    <draw:stroke-dash draw:name="Dashed_20__28_var_29__20_6624" draw:display-name="Dashed (var) 6624" draw:style="rect" draw:dots1="1" draw:dots1-length="0.016cm" draw:dots2="1" draw:dots2-length="0.016cm" draw:distance="0.016cm"/>
    <draw:stroke-dash draw:name="Dashed_20__28_var_29__20_6625" draw:display-name="Dashed (var) 6625" draw:style="rect" draw:dots1="1" draw:dots1-length="0.016cm" draw:dots2="1" draw:dots2-length="0.016cm" draw:distance="0.016cm"/>
    <draw:stroke-dash draw:name="Dashed_20__28_var_29__20_6626" draw:display-name="Dashed (var) 6626" draw:style="rect" draw:dots1="1" draw:dots1-length="0.645cm" draw:dots2="10" draw:distance="0.049cm"/>
    <draw:stroke-dash draw:name="Dashed_20__28_var_29__20_6627" draw:display-name="Dashed (var) 6627" draw:style="rect" draw:dots1="1" draw:dots1-length="0.006cm" draw:dots2="1" draw:dots2-length="0.006cm" draw:distance="0.006cm"/>
    <draw:stroke-dash draw:name="Dashed_20__28_var_29__20_6628" draw:display-name="Dashed (var) 6628" draw:style="rect" draw:dots1="1" draw:dots1-length="0.002cm" draw:dots2="1" draw:dots2-length="0.002cm" draw:distance="0.002cm"/>
    <draw:stroke-dash draw:name="Dashed_20__28_var_29__20_6629" draw:display-name="Dashed (var) 6629" draw:style="rect" draw:dots1="1" draw:dots1-length="0.006cm" draw:dots2="1" draw:dots2-length="0.006cm" draw:distance="0.006cm"/>
    <draw:stroke-dash draw:name="Dashed_20__28_var_29__20_663" draw:display-name="Dashed (var) 663" draw:style="rect" draw:dots1="1" draw:dots1-length="0.006cm" draw:dots2="1" draw:dots2-length="0.006cm" draw:distance="0.006cm"/>
    <draw:stroke-dash draw:name="Dashed_20__28_var_29__20_6630" draw:display-name="Dashed (var) 6630" draw:style="rect" draw:dots1="1" draw:dots1-length="0.006cm" draw:dots2="1" draw:dots2-length="0.006cm" draw:distance="0.006cm"/>
    <draw:stroke-dash draw:name="Dashed_20__28_var_29__20_6631" draw:display-name="Dashed (var) 6631" draw:style="rect" draw:dots1="1" draw:dots1-length="0.006cm" draw:dots2="1" draw:dots2-length="0.006cm" draw:distance="0.006cm"/>
    <draw:stroke-dash draw:name="Dashed_20__28_var_29__20_6632" draw:display-name="Dashed (var) 6632" draw:style="rect" draw:dots1="1" draw:dots1-length="0.006cm" draw:dots2="1" draw:dots2-length="0.006cm" draw:distance="0.006cm"/>
    <draw:stroke-dash draw:name="Dashed_20__28_var_29__20_6633" draw:display-name="Dashed (var) 6633" draw:style="rect" draw:dots1="1" draw:dots1-length="0.006cm" draw:dots2="1" draw:dots2-length="0.006cm" draw:distance="0.006cm"/>
    <draw:stroke-dash draw:name="Dashed_20__28_var_29__20_6634" draw:display-name="Dashed (var) 6634" draw:style="rect" draw:dots1="1" draw:dots1-length="0.011cm" draw:dots2="1" draw:dots2-length="0.011cm" draw:distance="0.011cm"/>
    <draw:stroke-dash draw:name="Dashed_20__28_var_29__20_6635" draw:display-name="Dashed (var) 6635" draw:style="rect" draw:dots1="1" draw:dots1-length="0.006cm" draw:dots2="1" draw:dots2-length="0.006cm" draw:distance="0.006cm"/>
    <draw:stroke-dash draw:name="Dashed_20__28_var_29__20_6636" draw:display-name="Dashed (var) 6636" draw:style="rect" draw:dots1="1" draw:dots1-length="0.006cm" draw:dots2="1" draw:dots2-length="0.006cm" draw:distance="0.006cm"/>
    <draw:stroke-dash draw:name="Dashed_20__28_var_29__20_6637" draw:display-name="Dashed (var) 6637" draw:style="rect" draw:dots1="1" draw:dots1-length="0.006cm" draw:dots2="1" draw:dots2-length="0.006cm" draw:distance="0.006cm"/>
    <draw:stroke-dash draw:name="Dashed_20__28_var_29__20_6638" draw:display-name="Dashed (var) 6638" draw:style="rect" draw:dots1="1" draw:dots1-length="0.006cm" draw:dots2="1" draw:dots2-length="0.006cm" draw:distance="0.006cm"/>
    <draw:stroke-dash draw:name="Dashed_20__28_var_29__20_6639" draw:display-name="Dashed (var) 6639" draw:style="rect" draw:dots1="1" draw:dots1-length="0.006cm" draw:dots2="1" draw:dots2-length="0.006cm" draw:distance="0.006cm"/>
    <draw:stroke-dash draw:name="Dashed_20__28_var_29__20_664" draw:display-name="Dashed (var) 664" draw:style="rect" draw:dots1="1" draw:dots1-length="0.006cm" draw:dots2="1" draw:dots2-length="0.006cm" draw:distance="0.006cm"/>
    <draw:stroke-dash draw:name="Dashed_20__28_var_29__20_6640" draw:display-name="Dashed (var) 6640" draw:style="rect" draw:dots1="1" draw:dots1-length="0.006cm" draw:dots2="1" draw:dots2-length="0.006cm" draw:distance="0.006cm"/>
    <draw:stroke-dash draw:name="Dashed_20__28_var_29__20_6641" draw:display-name="Dashed (var) 6641" draw:style="rect" draw:dots1="1" draw:dots1-length="0.006cm" draw:dots2="1" draw:dots2-length="0.006cm" draw:distance="0.006cm"/>
    <draw:stroke-dash draw:name="Dashed_20__28_var_29__20_6642" draw:display-name="Dashed (var) 6642" draw:style="rect" draw:dots1="1" draw:dots1-length="0.006cm" draw:dots2="1" draw:dots2-length="0.006cm" draw:distance="0.006cm"/>
    <draw:stroke-dash draw:name="Dashed_20__28_var_29__20_6643" draw:display-name="Dashed (var) 6643" draw:style="rect" draw:dots1="1" draw:dots1-length="0.003cm" draw:dots2="1" draw:dots2-length="0.003cm" draw:distance="0.003cm"/>
    <draw:stroke-dash draw:name="Dashed_20__28_var_29__20_6644" draw:display-name="Dashed (var) 6644" draw:style="rect" draw:dots1="1" draw:dots1-length="0.003cm" draw:dots2="1" draw:dots2-length="0.003cm" draw:distance="0.003cm"/>
    <draw:stroke-dash draw:name="Dashed_20__28_var_29__20_6645" draw:display-name="Dashed (var) 6645" draw:style="rect" draw:dots1="1" draw:dots1-length="0.003cm" draw:dots2="1" draw:dots2-length="0.003cm" draw:distance="0.003cm"/>
    <draw:stroke-dash draw:name="Dashed_20__28_var_29__20_6646" draw:display-name="Dashed (var) 6646" draw:style="rect" draw:dots1="1" draw:dots1-length="0.003cm" draw:dots2="1" draw:dots2-length="0.003cm" draw:distance="0.003cm"/>
    <draw:stroke-dash draw:name="Dashed_20__28_var_29__20_6647" draw:display-name="Dashed (var) 6647" draw:style="rect" draw:dots1="1" draw:dots1-length="0.003cm" draw:dots2="1" draw:dots2-length="0.003cm" draw:distance="0.003cm"/>
    <draw:stroke-dash draw:name="Dashed_20__28_var_29__20_6648" draw:display-name="Dashed (var) 6648" draw:style="rect" draw:dots1="1" draw:dots1-length="0.003cm" draw:dots2="1" draw:dots2-length="0.003cm" draw:distance="0.003cm"/>
    <draw:stroke-dash draw:name="Dashed_20__28_var_29__20_6649" draw:display-name="Dashed (var) 6649" draw:style="rect" draw:dots1="1" draw:dots1-length="0.003cm" draw:dots2="1" draw:dots2-length="0.003cm" draw:distance="0.003cm"/>
    <draw:stroke-dash draw:name="Dashed_20__28_var_29__20_665" draw:display-name="Dashed (var) 665" draw:style="rect" draw:dots1="1" draw:dots1-length="0.006cm" draw:dots2="1" draw:dots2-length="0.006cm" draw:distance="0.006cm"/>
    <draw:stroke-dash draw:name="Dashed_20__28_var_29__20_6650" draw:display-name="Dashed (var) 6650" draw:style="rect" draw:dots1="1" draw:dots1-length="0.003cm" draw:dots2="1" draw:dots2-length="0.003cm" draw:distance="0.003cm"/>
    <draw:stroke-dash draw:name="Dashed_20__28_var_29__20_6651" draw:display-name="Dashed (var) 6651" draw:style="rect" draw:dots1="1" draw:dots1-length="0.003cm" draw:dots2="1" draw:dots2-length="0.003cm" draw:distance="0.003cm"/>
    <draw:stroke-dash draw:name="Dashed_20__28_var_29__20_6652" draw:display-name="Dashed (var) 6652" draw:style="rect" draw:dots1="1" draw:dots1-length="0.003cm" draw:dots2="1" draw:dots2-length="0.003cm" draw:distance="0.003cm"/>
    <draw:stroke-dash draw:name="Dashed_20__28_var_29__20_6653" draw:display-name="Dashed (var) 6653" draw:style="rect" draw:dots1="1" draw:dots1-length="0.003cm" draw:dots2="1" draw:dots2-length="0.003cm" draw:distance="0.003cm"/>
    <draw:stroke-dash draw:name="Dashed_20__28_var_29__20_6654" draw:display-name="Dashed (var) 6654" draw:style="rect" draw:dots1="1" draw:dots1-length="0.003cm" draw:dots2="1" draw:dots2-length="0.003cm" draw:distance="0.003cm"/>
    <draw:stroke-dash draw:name="Dashed_20__28_var_29__20_6655" draw:display-name="Dashed (var) 6655" draw:style="rect" draw:dots1="1" draw:dots1-length="0.003cm" draw:dots2="1" draw:dots2-length="0.003cm" draw:distance="0.003cm"/>
    <draw:stroke-dash draw:name="Dashed_20__28_var_29__20_6656" draw:display-name="Dashed (var) 6656" draw:style="rect" draw:dots1="1" draw:dots1-length="0.003cm" draw:dots2="1" draw:dots2-length="0.003cm" draw:distance="0.003cm"/>
    <draw:stroke-dash draw:name="Dashed_20__28_var_29__20_6657" draw:display-name="Dashed (var) 6657" draw:style="rect" draw:dots1="1" draw:dots1-length="0.003cm" draw:dots2="1" draw:dots2-length="0.003cm" draw:distance="0.003cm"/>
    <draw:stroke-dash draw:name="Dashed_20__28_var_29__20_6658" draw:display-name="Dashed (var) 6658" draw:style="rect" draw:dots1="1" draw:dots1-length="0.003cm" draw:dots2="1" draw:dots2-length="0.003cm" draw:distance="0.003cm"/>
    <draw:stroke-dash draw:name="Dashed_20__28_var_29__20_6659" draw:display-name="Dashed (var) 6659" draw:style="rect" draw:dots1="1" draw:dots1-length="0.003cm" draw:dots2="1" draw:dots2-length="0.003cm" draw:distance="0.003cm"/>
    <draw:stroke-dash draw:name="Dashed_20__28_var_29__20_666" draw:display-name="Dashed (var) 666" draw:style="rect" draw:dots1="1" draw:dots1-length="0.006cm" draw:dots2="1" draw:dots2-length="0.006cm" draw:distance="0.006cm"/>
    <draw:stroke-dash draw:name="Dashed_20__28_var_29__20_6660" draw:display-name="Dashed (var) 6660" draw:style="rect" draw:dots1="1" draw:dots1-length="0.003cm" draw:dots2="1" draw:dots2-length="0.003cm" draw:distance="0.003cm"/>
    <draw:stroke-dash draw:name="Dashed_20__28_var_29__20_6661" draw:display-name="Dashed (var) 6661" draw:style="rect" draw:dots1="1" draw:dots1-length="0.003cm" draw:dots2="1" draw:dots2-length="0.003cm" draw:distance="0.003cm"/>
    <draw:stroke-dash draw:name="Dashed_20__28_var_29__20_6662" draw:display-name="Dashed (var) 6662" draw:style="rect" draw:dots1="1" draw:dots1-length="0.003cm" draw:dots2="1" draw:dots2-length="0.003cm" draw:distance="0.003cm"/>
    <draw:stroke-dash draw:name="Dashed_20__28_var_29__20_6663" draw:display-name="Dashed (var) 6663" draw:style="rect" draw:dots1="1" draw:dots1-length="0.003cm" draw:dots2="1" draw:dots2-length="0.003cm" draw:distance="0.003cm"/>
    <draw:stroke-dash draw:name="Dashed_20__28_var_29__20_6664" draw:display-name="Dashed (var) 6664" draw:style="rect" draw:dots1="1" draw:dots1-length="0.003cm" draw:dots2="1" draw:dots2-length="0.003cm" draw:distance="0.003cm"/>
    <draw:stroke-dash draw:name="Dashed_20__28_var_29__20_6665" draw:display-name="Dashed (var) 6665" draw:style="rect" draw:dots1="1" draw:dots1-length="0.003cm" draw:dots2="1" draw:dots2-length="0.003cm" draw:distance="0.003cm"/>
    <draw:stroke-dash draw:name="Dashed_20__28_var_29__20_6666" draw:display-name="Dashed (var) 6666" draw:style="rect" draw:dots1="1" draw:dots1-length="0.003cm" draw:dots2="1" draw:dots2-length="0.003cm" draw:distance="0.003cm"/>
    <draw:stroke-dash draw:name="Dashed_20__28_var_29__20_6667" draw:display-name="Dashed (var) 6667" draw:style="rect" draw:dots1="1" draw:dots1-length="0.003cm" draw:dots2="1" draw:dots2-length="0.003cm" draw:distance="0.003cm"/>
    <draw:stroke-dash draw:name="Dashed_20__28_var_29__20_6668" draw:display-name="Dashed (var) 6668" draw:style="rect" draw:dots1="1" draw:dots1-length="0.003cm" draw:dots2="1" draw:dots2-length="0.003cm" draw:distance="0.003cm"/>
    <draw:stroke-dash draw:name="Dashed_20__28_var_29__20_6669" draw:display-name="Dashed (var) 6669" draw:style="rect" draw:dots1="1" draw:dots1-length="0.003cm" draw:dots2="1" draw:dots2-length="0.003cm" draw:distance="0.003cm"/>
    <draw:stroke-dash draw:name="Dashed_20__28_var_29__20_6670" draw:display-name="Dashed (var) 6670" draw:style="rect" draw:dots1="1" draw:dots1-length="0.003cm" draw:dots2="1" draw:dots2-length="0.003cm" draw:distance="0.003cm"/>
    <draw:stroke-dash draw:name="Dashed_20__28_var_29__20_6671" draw:display-name="Dashed (var) 6671" draw:style="rect" draw:dots1="1" draw:dots1-length="0.003cm" draw:dots2="1" draw:dots2-length="0.003cm" draw:distance="0.003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6cm" draw:dots2="1" draw:dots2-length="0.006cm" draw:distance="0.006cm"/>
    <draw:stroke-dash draw:name="Dashed_20__28_var_29__20_6674" draw:display-name="Dashed (var) 6674" draw:style="rect" draw:dots1="1" draw:dots1-length="0.006cm" draw:dots2="1" draw:dots2-length="0.006cm" draw:distance="0.006cm"/>
    <draw:stroke-dash draw:name="Dashed_20__28_var_29__20_6675" draw:display-name="Dashed (var) 6675" draw:style="rect" draw:dots1="1" draw:dots1-length="0.006cm" draw:dots2="1" draw:dots2-length="0.006cm" draw:distance="0.006cm"/>
    <draw:stroke-dash draw:name="Dashed_20__28_var_29__20_6676" draw:display-name="Dashed (var) 6676" draw:style="rect" draw:dots1="1" draw:dots1-length="0.006cm" draw:dots2="1" draw:dots2-length="0.006cm" draw:distance="0.006cm"/>
    <draw:stroke-dash draw:name="Dashed_20__28_var_29__20_6677" draw:display-name="Dashed (var) 6677" draw:style="rect" draw:dots1="1" draw:dots1-length="0.006cm" draw:dots2="1" draw:dots2-length="0.006cm" draw:distance="0.006cm"/>
    <draw:stroke-dash draw:name="Dashed_20__28_var_29__20_6678" draw:display-name="Dashed (var) 6678" draw:style="rect" draw:dots1="1" draw:dots1-length="0.006cm" draw:dots2="1" draw:dots2-length="0.006cm" draw:distance="0.006cm"/>
    <draw:stroke-dash draw:name="Dashed_20__28_var_29__20_6679" draw:display-name="Dashed (var) 6679" draw:style="rect" draw:dots1="1" draw:dots1-length="0.006cm" draw:dots2="1" draw:dots2-length="0.006cm" draw:distance="0.006cm"/>
    <draw:stroke-dash draw:name="Dashed_20__28_var_29__20_6680" draw:display-name="Dashed (var) 6680" draw:style="rect" draw:dots1="1" draw:dots1-length="0.006cm" draw:dots2="1" draw:dots2-length="0.006cm" draw:distance="0.006cm"/>
    <draw:stroke-dash draw:name="Dashed_20__28_var_29__20_6681" draw:display-name="Dashed (var) 6681" draw:style="rect" draw:dots1="1" draw:dots1-length="0.006cm" draw:dots2="1" draw:dots2-length="0.006cm" draw:distance="0.006cm"/>
    <draw:stroke-dash draw:name="Dashed_20__28_var_29__20_6682" draw:display-name="Dashed (var) 6682" draw:style="rect" draw:dots1="1" draw:dots1-length="0.006cm" draw:dots2="1" draw:dots2-length="0.006cm" draw:distance="0.006cm"/>
    <draw:stroke-dash draw:name="Dashed_20__28_var_29__20_6683" draw:display-name="Dashed (var) 6683" draw:style="rect" draw:dots1="1" draw:dots1-length="0.006cm" draw:dots2="1" draw:dots2-length="0.006cm" draw:distance="0.006cm"/>
    <draw:stroke-dash draw:name="Dashed_20__28_var_29__20_6684" draw:display-name="Dashed (var) 6684" draw:style="rect" draw:dots1="1" draw:dots1-length="0.006cm" draw:dots2="1" draw:dots2-length="0.006cm" draw:distance="0.006cm"/>
    <draw:stroke-dash draw:name="Dashed_20__28_var_29__20_6685" draw:display-name="Dashed (var) 6685" draw:style="rect" draw:dots1="1" draw:dots1-length="0.006cm" draw:dots2="1" draw:dots2-length="0.006cm" draw:distance="0.006cm"/>
    <draw:stroke-dash draw:name="Dashed_20__28_var_29__20_6686" draw:display-name="Dashed (var) 6686" draw:style="rect" draw:dots1="1" draw:dots1-length="0.006cm" draw:dots2="1" draw:dots2-length="0.006cm" draw:distance="0.006cm"/>
    <draw:stroke-dash draw:name="Dashed_20__28_var_29__20_6687" draw:display-name="Dashed (var) 6687" draw:style="rect" draw:dots1="1" draw:dots1-length="0.006cm" draw:dots2="1" draw:dots2-length="0.006cm" draw:distance="0.006cm"/>
    <draw:stroke-dash draw:name="Dashed_20__28_var_29__20_6688" draw:display-name="Dashed (var) 6688" draw:style="rect" draw:dots1="1" draw:dots1-length="0.006cm" draw:dots2="1" draw:dots2-length="0.006cm" draw:distance="0.006cm"/>
    <draw:stroke-dash draw:name="Dashed_20__28_var_29__20_6689" draw:display-name="Dashed (var) 6689" draw:style="rect" draw:dots1="1" draw:dots1-length="0.006cm" draw:dots2="1" draw:dots2-length="0.006cm" draw:distance="0.006cm"/>
    <draw:stroke-dash draw:name="Dashed_20__28_var_29__20_6690" draw:display-name="Dashed (var) 6690" draw:style="rect" draw:dots1="1" draw:dots1-length="0.006cm" draw:dots2="1" draw:dots2-length="0.006cm" draw:distance="0.006cm"/>
    <draw:stroke-dash draw:name="Dashed_20__28_var_29__20_6691" draw:display-name="Dashed (var) 6691" draw:style="rect" draw:dots1="1" draw:dots1-length="0.006cm" draw:dots2="1" draw:dots2-length="0.006cm" draw:distance="0.006cm"/>
    <draw:stroke-dash draw:name="Dashed_20__28_var_29__20_6692" draw:display-name="Dashed (var) 6692" draw:style="rect" draw:dots1="1" draw:dots1-length="0.006cm" draw:dots2="1" draw:dots2-length="0.006cm" draw:distance="0.006cm"/>
    <draw:stroke-dash draw:name="Dashed_20__28_var_29__20_6693" draw:display-name="Dashed (var) 6693" draw:style="rect" draw:dots1="1" draw:dots1-length="0.006cm" draw:dots2="1" draw:dots2-length="0.006cm" draw:distance="0.006cm"/>
    <draw:stroke-dash draw:name="Dashed_20__28_var_29__20_6694" draw:display-name="Dashed (var) 6694" draw:style="rect" draw:dots1="1" draw:dots1-length="0.006cm" draw:dots2="1" draw:dots2-length="0.006cm" draw:distance="0.006cm"/>
    <draw:stroke-dash draw:name="Dashed_20__28_var_29__20_6695" draw:display-name="Dashed (var) 6695" draw:style="rect" draw:dots1="1" draw:dots1-length="0.006cm" draw:dots2="1" draw:dots2-length="0.006cm" draw:distance="0.006cm"/>
    <draw:stroke-dash draw:name="Dashed_20__28_var_29__20_6696" draw:display-name="Dashed (var) 6696" draw:style="rect" draw:dots1="1" draw:dots1-length="0.006cm" draw:dots2="1" draw:dots2-length="0.006cm" draw:distance="0.006cm"/>
    <draw:stroke-dash draw:name="Dashed_20__28_var_29__20_6697" draw:display-name="Dashed (var) 6697" draw:style="rect" draw:dots1="1" draw:dots1-length="0.006cm" draw:dots2="1" draw:dots2-length="0.006cm" draw:distance="0.006cm"/>
    <draw:stroke-dash draw:name="Dashed_20__28_var_29__20_6698" draw:display-name="Dashed (var) 6698" draw:style="rect" draw:dots1="1" draw:dots1-length="0.006cm" draw:dots2="1" draw:dots2-length="0.006cm" draw:distance="0.006cm"/>
    <draw:stroke-dash draw:name="Dashed_20__28_var_29__20_6699" draw:display-name="Dashed (var) 6699"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700" draw:display-name="Dashed (var) 6700" draw:style="rect" draw:dots1="1" draw:dots1-length="0.006cm" draw:dots2="1" draw:dots2-length="0.006cm" draw:distance="0.006cm"/>
    <draw:stroke-dash draw:name="Dashed_20__28_var_29__20_6701" draw:display-name="Dashed (var) 6701" draw:style="rect" draw:dots1="1" draw:dots1-length="0.006cm" draw:dots2="1" draw:dots2-length="0.006cm" draw:distance="0.006cm"/>
    <draw:stroke-dash draw:name="Dashed_20__28_var_29__20_6702" draw:display-name="Dashed (var) 6702" draw:style="rect" draw:dots1="1" draw:dots1-length="0.006cm" draw:dots2="1" draw:dots2-length="0.006cm" draw:distance="0.006cm"/>
    <draw:stroke-dash draw:name="Dashed_20__28_var_29__20_6703" draw:display-name="Dashed (var) 6703" draw:style="rect" draw:dots1="1" draw:dots1-length="0.006cm" draw:dots2="1" draw:dots2-length="0.006cm" draw:distance="0.006cm"/>
    <draw:stroke-dash draw:name="Dashed_20__28_var_29__20_6704" draw:display-name="Dashed (var) 6704" draw:style="rect" draw:dots1="1" draw:dots1-length="0.006cm" draw:dots2="1" draw:dots2-length="0.006cm" draw:distance="0.006cm"/>
    <draw:stroke-dash draw:name="Dashed_20__28_var_29__20_6705" draw:display-name="Dashed (var) 6705" draw:style="rect" draw:dots1="1" draw:dots1-length="0.006cm" draw:dots2="1" draw:dots2-length="0.006cm" draw:distance="0.006cm"/>
    <draw:stroke-dash draw:name="Dashed_20__28_var_29__20_6706" draw:display-name="Dashed (var) 6706" draw:style="rect" draw:dots1="1" draw:dots1-length="0.006cm" draw:dots2="1" draw:dots2-length="0.006cm" draw:distance="0.006cm"/>
    <draw:stroke-dash draw:name="Dashed_20__28_var_29__20_6707" draw:display-name="Dashed (var) 6707" draw:style="rect" draw:dots1="1" draw:dots1-length="0.006cm" draw:dots2="1" draw:dots2-length="0.006cm" draw:distance="0.006cm"/>
    <draw:stroke-dash draw:name="Dashed_20__28_var_29__20_6708" draw:display-name="Dashed (var) 6708" draw:style="rect" draw:dots1="1" draw:dots1-length="0.006cm" draw:dots2="1" draw:dots2-length="0.006cm" draw:distance="0.006cm"/>
    <draw:stroke-dash draw:name="Dashed_20__28_var_29__20_6709" draw:display-name="Dashed (var) 6709" draw:style="rect" draw:dots1="1" draw:dots1-length="0.006cm" draw:dots2="1" draw:dots2-length="0.006cm" draw:distance="0.006cm"/>
    <draw:stroke-dash draw:name="Dashed_20__28_var_29__20_6710" draw:display-name="Dashed (var) 6710" draw:style="rect" draw:dots1="1" draw:dots1-length="0.006cm" draw:dots2="1" draw:dots2-length="0.006cm" draw:distance="0.006cm"/>
    <draw:stroke-dash draw:name="Dashed_20__28_var_29__20_6711" draw:display-name="Dashed (var) 6711" draw:style="rect" draw:dots1="1" draw:dots1-length="0.006cm" draw:dots2="1" draw:dots2-length="0.006cm" draw:distance="0.006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193" draw:display-name="Dashed (var) 7193" draw:style="rect" draw:dots1="1" draw:dots1-length="0.001cm" draw:dots2="1" draw:dots2-length="0.001cm" draw:distance="0.001cm"/>
    <draw:stroke-dash draw:name="Dashed_20__28_var_29__20_7194" draw:display-name="Dashed (var) 7194" draw:style="rect" draw:dots1="1" draw:dots1-length="0.001cm" draw:dots2="1" draw:dots2-length="0.001cm" draw:distance="0.001cm"/>
    <draw:stroke-dash draw:name="Dashed_20__28_var_29__20_7195" draw:display-name="Dashed (var) 7195" draw:style="rect" draw:dots1="1" draw:dots1-length="0.001cm" draw:dots2="1" draw:dots2-length="0.001cm" draw:distance="0.001cm"/>
    <draw:stroke-dash draw:name="Dashed_20__28_var_29__20_7196" draw:display-name="Dashed (var) 7196" draw:style="rect" draw:dots1="1" draw:dots1-length="0.001cm" draw:dots2="1" draw:dots2-length="0.001cm" draw:distance="0.001cm"/>
    <draw:stroke-dash draw:name="Dashed_20__28_var_29__20_7197" draw:display-name="Dashed (var) 7197" draw:style="rect" draw:dots1="1" draw:dots1-length="0.001cm" draw:dots2="1" draw:dots2-length="0.001cm" draw:distance="0.001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00" draw:display-name="Dashed (var) 7200" draw:style="rect" draw:dots1="1" draw:dots1-length="0.002cm" draw:dots2="1" draw:dots2-length="0.002cm" draw:distance="0.002cm"/>
    <draw:stroke-dash draw:name="Dashed_20__28_var_29__20_7201" draw:display-name="Dashed (var) 7201" draw:style="rect" draw:dots1="1" draw:dots1-length="0.002cm" draw:dots2="1" draw:dots2-length="0.002cm" draw:distance="0.002cm"/>
    <draw:stroke-dash draw:name="Dashed_20__28_var_29__20_7202" draw:display-name="Dashed (var) 7202" draw:style="rect" draw:dots1="1" draw:dots1-length="0.002cm" draw:dots2="1" draw:dots2-length="0.002cm" draw:distance="0.002cm"/>
    <draw:stroke-dash draw:name="Dashed_20__28_var_29__20_7203" draw:display-name="Dashed (var) 7203" draw:style="rect" draw:dots1="1" draw:dots1-length="0.002cm" draw:dots2="1" draw:dots2-length="0.002cm" draw:distance="0.002cm"/>
    <draw:stroke-dash draw:name="Dashed_20__28_var_29__20_7204" draw:display-name="Dashed (var) 7204" draw:style="rect" draw:dots1="1" draw:dots1-length="0.002cm" draw:dots2="1" draw:dots2-length="0.002cm" draw:distance="0.002cm"/>
    <draw:stroke-dash draw:name="Dashed_20__28_var_29__20_7205" draw:display-name="Dashed (var) 7205" draw:style="rect" draw:dots1="1" draw:dots1-length="0.002cm" draw:dots2="1" draw:dots2-length="0.002cm" draw:distance="0.002cm"/>
    <draw:stroke-dash draw:name="Dashed_20__28_var_29__20_7206" draw:display-name="Dashed (var) 7206" draw:style="rect" draw:dots1="1" draw:dots1-length="0.002cm" draw:dots2="1" draw:dots2-length="0.002cm" draw:distance="0.002cm"/>
    <draw:stroke-dash draw:name="Dashed_20__28_var_29__20_7207" draw:display-name="Dashed (var) 7207" draw:style="rect" draw:dots1="1" draw:dots1-length="0.006cm" draw:dots2="1" draw:dots2-length="0.006cm" draw:distance="0.006cm"/>
    <draw:stroke-dash draw:name="Dashed_20__28_var_29__20_7208" draw:display-name="Dashed (var) 7208" draw:style="rect" draw:dots1="1" draw:dots1-length="0.006cm" draw:dots2="1" draw:dots2-length="0.006cm" draw:distance="0.006cm"/>
    <draw:stroke-dash draw:name="Dashed_20__28_var_29__20_7209" draw:display-name="Dashed (var) 7209" draw:style="rect" draw:dots1="1" draw:dots1-length="0.003cm" draw:dots2="1" draw:dots2-length="0.003cm" draw:distance="0.003cm"/>
    <draw:stroke-dash draw:name="Dashed_20__28_var_29__20_7210" draw:display-name="Dashed (var) 7210" draw:style="rect" draw:dots1="1" draw:dots1-length="0.003cm" draw:dots2="1" draw:dots2-length="0.003cm" draw:distance="0.003cm"/>
    <draw:stroke-dash draw:name="Dashed_20__28_var_29__20_7211" draw:display-name="Dashed (var) 7211" draw:style="rect" draw:dots1="1" draw:dots1-length="0.003cm" draw:dots2="1" draw:dots2-length="0.003cm" draw:distance="0.003cm"/>
    <draw:stroke-dash draw:name="Dashed_20__28_var_29__20_7212" draw:display-name="Dashed (var) 7212" draw:style="rect" draw:dots1="1" draw:dots1-length="0.003cm" draw:dots2="1" draw:dots2-length="0.003cm" draw:distance="0.003cm"/>
    <draw:stroke-dash draw:name="Dashed_20__28_var_29__20_7213" draw:display-name="Dashed (var) 7213" draw:style="rect" draw:dots1="1" draw:dots1-length="0.003cm" draw:dots2="1" draw:dots2-length="0.003cm" draw:distance="0.003cm"/>
    <draw:stroke-dash draw:name="Dashed_20__28_var_29__20_7214" draw:display-name="Dashed (var) 7214" draw:style="rect" draw:dots1="1" draw:dots1-length="0.003cm" draw:dots2="1" draw:dots2-length="0.003cm" draw:distance="0.003cm"/>
    <draw:stroke-dash draw:name="Dashed_20__28_var_29__20_7215" draw:display-name="Dashed (var) 7215" draw:style="rect" draw:dots1="1" draw:dots1-length="0.003cm" draw:dots2="1" draw:dots2-length="0.003cm" draw:distance="0.003cm"/>
    <draw:stroke-dash draw:name="Dashed_20__28_var_29__20_7216" draw:display-name="Dashed (var) 7216" draw:style="rect" draw:dots1="1" draw:dots1-length="0.003cm" draw:dots2="1" draw:dots2-length="0.003cm" draw:distance="0.003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02cm" draw:dots2="1" draw:dots2-length="0.002cm" draw:distance="0.002cm"/>
    <draw:stroke-dash draw:name="Dashed_20__28_var_29__20_97" draw:display-name="Dashed (var) 97" draw:style="rect" draw:dots1="1" draw:dots1-length="0.002cm" draw:dots2="1" draw:dots2-length="0.002cm" draw:distance="0.002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3cm" draw:dots2="1" draw:dots2-length="0.003cm" draw:distance="0.003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graphic-properties draw:fill-image-width="0cm" draw:fill-image-height="0cm"/>
      <style:paragraph-properties fo:line-height="100%" fo:orphans="2" fo:widows="2"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5"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5"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5"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graphic-properties draw:fill-image-width="0cm" draw:fill-image-height="0cm"/>
      <style:paragraph-properties fo:line-height="100%" fo:text-align="end" style:justify-single-word="false" style:page-number="auto"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fo:background-color="transparen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style: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style:graphic-properties draw:fill="none" draw:fill-color="#aecf00"/>
      <style:paragraph-properties fo:margin-left="0cm" fo:margin-right="0cm" fo:margin-top="0.499cm" fo:margin-bottom="0cm" loext:contextual-spacing="false" fo:text-indent="0cm" style:auto-text-indent="false" style:page-number="auto" fo:padding="0cm" fo:border="none" style:shadow="none">
        <style:tab-stops/>
      </style:paragraph-properties>
      <style:text-properties fo:color="#ff337d" fo:font-size="13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style:graphic-properties draw:fill="none" draw:fill-color="#aecf00" draw:opacity-name="Transparency_20_3"/>
      <style:paragraph-properties fo:margin-top="0.101cm" fo:margin-bottom="0.3cm" loext:contextual-spacing="false" style:page-number="auto"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style:graphic-properties draw:fill="none" draw:fill-color="#aecf00" draw:opacity-name="Transparency_20_3"/>
      <style:paragraph-properties fo:margin-left="0cm" fo:margin-right="0cm" fo:margin-top="0.3cm" fo:margin-bottom="0cm" loext:contextual-spacing="false" fo:orphans="2" fo:widows="2" fo:text-indent="0cm" style:auto-text-indent="false" style:page-number="auto" fo:padding="0.049cm" fo:border-left="none" fo:border-right="none" fo:border-top="none" fo:border-bottom="0.51pt solid #d9ff4d" style:shadow="none" fo:keep-with-next="always">
        <style:tab-stops/>
      </style:paragraph-properties>
      <style:text-properties fo:color="#d9ff4d" style:font-name="Britannic Bold" fo:font-family="'Britannic Bold'" style:font-style-name="Normal" style:font-family-generic="swiss" style:font-pitch="variable" fo:font-size="12pt" fo:font-style="normal" style:text-underline-style="none" fo:font-weight="normal" fo:background-color="transparent" style:font-size-asian="10.5pt"/>
    </style:style>
    <style:style style:name="Cours_5f_propriete_5f_titre" style:display-name="Cours_propriete_titre" style:family="paragraph" style:parent-style-name="Cours_5f_definition_5f_titre">
      <style:paragraph-properties fo:padding="0.049cm" fo:border-left="none" fo:border-right="none" fo:border-top="none" fo:border-bottom="0.51pt solid #ff337d"/>
      <style:text-properties fo:color="#ff337d"/>
    </style:style>
    <style:style style:name="Cours_5f_propriete" style:display-name="Cours_propriete" style:family="paragraph" style:parent-style-name="Cours_5f_definition" style:master-page-name="">
      <style:graphic-properties draw:fill-color="#0084d1"/>
      <style:paragraph-properties fo:margin-top="0.101cm" fo:margin-bottom="0.3cm" loext:contextual-spacing="false" style:page-number="auto" fo:padding="0cm" fo:border="none"/>
      <style:text-properties style:font-size-asian="10.5pt"/>
    </style:style>
    <style:style style:name="Cours_5f_entraine-toi" style:display-name="Cours_entraine-toi" style:family="paragraph" style:parent-style-name="Standard" style:list-style-name="" style:master-page-name="">
      <style:graphic-properties draw:fill-image-width="0cm" draw:fill-image-height="0cm"/>
      <style:paragraph-properties fo:margin-left="3.7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b32458" fo:font-weight="bold" officeooo:rsid="0019262b" style:font-size-asian="10.5pt"/>
    </style:style>
    <style:style style:name="Enonce_5f_txt" style:display-name="Enonce_txt" style:family="paragraph" style:parent-style-name="Standard">
      <style:graphic-properties draw:fill="none" draw:fill-color="#ffd320"/>
      <style:paragraph-properties fo:margin-left="0.7cm" fo:margin-right="0cm" fo:text-indent="0cm" style:auto-text-indent="false"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orphans="2" fo:widows="2" style:page-number="auto"/>
      <style:text-properties fo:color="#4d4d4d" fo:font-size="8pt" style:font-size-asian="10.5pt"/>
    </style:style>
    <style:style style:name="Exo_5f_T1" style:display-name="Exo_T1" style:family="paragraph" style:parent-style-name="Standard" style:master-page-name="">
      <style:graphic-properties draw:fill="none" draw:fill-color="#729fcf" draw:fill-gradient-name="Gradient_20_2"/>
      <style:paragraph-properties fo:margin-left="0cm" fo:margin-right="0cm" fo:margin-top="0.6cm" fo:margin-bottom="0.101cm" loext:contextual-spacing="false" fo:line-height="100%" fo:text-align="center" style:justify-single-word="false" fo:text-indent="0cm" style:auto-text-indent="false" style:page-number="auto"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indent="0cm" style:auto-text-indent="false" style:page-number="auto" fo:keep-with-next="auto">
        <style:tab-stops/>
      </style:paragraph-properties>
      <style:text-properties style:use-window-font-color="true" fo:font-weight="normal" style:font-size-asian="10.5pt"/>
    </style:style>
    <style:style style:name="Source" style:family="paragraph" style:parent-style-name="Standard">
      <style:paragraph-properties fo:margin-top="0.101cm" fo:margin-bottom="0cm" loext:contextual-spacing="false" fo:line-height="100%"/>
      <style:text-properties fo:font-size="8pt" fo:font-style="italic" style:font-size-asian="8pt" style:font-style-asian="italic" style:font-size-complex="8pt" style:font-style-complex="italic"/>
    </style:style>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revet" style:family="paragraph" style:parent-style-name="Standard">
      <style:paragraph-properties fo:margin-top="0.4cm" fo:margin-bottom="0cm" loext:contextual-spacing="false">
        <style:tab-stops/>
      </style:paragraph-properties>
      <style:text-properties fo:color="#98b336" fo:font-size="9pt" fo:font-weight="bold" officeooo:rsid="0054f9ff" style:font-size-asian="9pt" style:font-weight-asian="bold" style:font-size-complex="9pt"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ncre" style:family="paragraph" style:parent-style-name="Standard">
      <style:paragraph-properties fo:margin-top="0.101cm" fo:margin-bottom="0.101cm" loext:contextual-spacing="false" fo:line-height="100%"/>
    </style:style>
    <style:style style:name="Tab_5f_txt" style:display-name="Tab_txt" style:family="paragraph" style:parent-style-name="Standard">
      <style:paragraph-properties fo:text-align="start" style:justify-single-word="false"/>
      <style:text-properties fo:color="#000000" style:text-outline="false" style:text-line-through-style="none" style:text-line-through-type="none" style:font-name="Bitstream Vera Sans3" fo:font-family="'Bitstream Vera Sans'" style:font-style-name="Roman" style:font-family-generic="swiss" style:font-pitch="variable"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_5f_Titre_20_série" style:display-name="_4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loext:contextual-spacing="false" fo:text-align="justify" style:justify-single-word="false" fo:text-indent="0cm" style:auto-text-indent="false">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01cm" fo:margin-bottom="0cm" loext:contextual-spacing="false" fo:text-align="start" style:justify-single-word="false" fo:text-indent="0cm" style:auto-text-indent="false" fo:padding="0cm" fo:border="none"/>
      <style:text-properties style:use-window-font-color="true" fo:font-size="9pt" fo:font-style="normal" fo:font-weight="normal" style:font-size-asian="10.5pt"/>
    </style:style>
    <style:style style:name="_5f_Titre_20_d_27_exercices_20_livret" style:display-name="_Titre d'exercices livret" style:family="paragraph" style:parent-style-name="Standard" style:next-style-name="_5f_Paragraphe_20_livret_20_" style:master-page-name="">
      <style:graphic-properties draw:fill="none" draw:fill-color="#729fcf"/>
      <style:paragraph-properties fo:margin-top="0.499cm" fo:margin-bottom="0.199cm" loext:contextual-spacing="false" fo:text-align="justify" style:justify-single-word="false" style:page-number="auto">
        <style:tab-stops/>
      </style:paragraph-properties>
      <style:text-properties style:font-name="Bitstream Vera Sans4"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graphic-properties draw:fill="none" draw:fill-color="#729fcf"/>
      <style:paragraph-properties fo:margin-top="0.199cm" fo:margin-bottom="0.199cm" loext:contextual-spacing="false" style:page-number="auto"/>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loext:contextual-spacing="false" style:line-height-at-least="0.6cm">
        <style:tab-stops/>
      </style:paragraph-properties>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d3723" style:font-name="Bitstream Vera Sans2" fo:font-family="'Bitstream Vera Sans'" style:font-style-name="Gras" style:font-family-generic="swiss" style:font-pitch="variable"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loext:contextual-spacing="false" fo:text-align="justify" style:justify-single-word="false" fo:text-indent="0cm" style:auto-text-indent="false" fo:padding="0cm" fo:border="none"/>
      <style:text-properties fo:color="#000000" fo:font-size="9pt" fo:font-style="normal"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Titre_20_série" style:display-name="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_20_et_20_approfondir_20_-_20_niv_20_1" style:display-name="_Titre de s'entraîner et approfondir - niv 1" style:family="paragraph" style:parent-style-name="Standard" style:next-style-name="_5f_Paragraphe_20_de_20_s_27_entraîner_20_et_20_approfondir" style:list-style-name="_5f_Numérotation_20_de_20_s_27_entraîner_20_et_20_approfondir_20_-_20_niv_20_1">
      <style:paragraph-properties fo:margin-top="0.7cm" fo:margin-bottom="0.199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loext:contextual-spacing="false" fo:text-align="justify" style:justify-single-word="false" fo:text-indent="0cm" style:auto-text-indent="false" fo:padding="0cm" fo:border="none"/>
      <style:text-properties fo:font-size="9pt" fo:font-style="normal" fo:font-weight="normal"/>
    </style:style>
    <style:style style:name="_5f_Paragraphe_20_d_27_activités" style:display-name="_Paragraphe d'activités" style:family="paragraph">
      <style:paragraph-properties fo:margin-left="0cm" fo:margin-right="0cm" fo:margin-top="0.3cm" fo:margin-bottom="0.199cm" loext:contextual-spacing="false" fo:text-align="justify" style:justify-single-word="false" fo:text-indent="0cm" style:auto-text-indent="false" fo:padding="0cm" fo:border="none">
        <style:tab-stops/>
      </style:paragraph-properties>
      <style:text-properties fo:color="#000000" style:font-name="Bitstream Vera Sans3" fo:font-family="'Bitstream Vera Sans'" style:font-style-name="Roman" style:font-family-generic="swiss" style:font-pitch="variable" fo:font-size="9pt" fo:font-weight="normal"/>
    </style:style>
    <style:style style:name="_5f_Extrait_20_du_20_brevet" style:display-name="_Extrait du brevet" style:family="paragraph" style:parent-style-name="_5f_Paragraphe_20_d_27_approfondir" style:master-page-name="">
      <style:graphic-properties draw:fill="solid" draw:fill-color="#f2ffe5" draw:opacity="100%"/>
      <style:paragraph-properties fo:margin-top="0.199cm" fo:margin-bottom="0.199cm" loext:contextual-spacing="false" style:page-number="auto" fo:background-color="#f2ffe5"/>
      <style:text-properties style:font-name="Bitstream Vera Sans3" fo:font-family="'Bitstream Vera Sans'" style:font-style-name="Roman" style:font-family-generic="swiss" style:font-pitch="variable" fo:font-size="9pt"/>
    </style:style>
    <style:style style:name="_5f_Titre_20_extrait_20_du_20_Brevet" style:display-name="_Titre extrait du Brevet" style:family="paragraph" style:next-style-name="_5f_Extrait_20_du_20_brevet">
      <style:graphic-properties draw:fill="solid" draw:fill-color="#f2ffe5" draw:opacity="100%"/>
      <style:paragraph-properties fo:margin-top="0.7cm" fo:margin-bottom="0.199cm" loext:contextual-spacing="false" fo:background-color="#f2ffe5"/>
      <style:text-properties style:font-name="Bitstream Vera Sans4" fo:font-family="'Bitstream Vera Sans'" style:font-style-name="Oblique" style:font-family-generic="swiss" style:font-pitch="variable" fo:font-size="9pt" fo:font-style="italic"/>
    </style:style>
    <style:style style:name="Act_5f_Num" style:display-name="Act_Num" style:family="text">
      <style:text-properties fo:color="#307bb3"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style:font-name="Bitstream Vera Sans3"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d9ff4d" style:font-name="Bitstream Vera Sans3" fo:font-family="'Bitstream Vera Sans'" style:font-style-name="Roman" style:font-family-generic="swiss" style:font-pitch="variable" fo:font-size="14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ffffff" style:font-name="Bitstream Vera Sans4" fo:font-family="'Bitstream Vera Sans'" style:font-style-name="Oblique" style:font-family-generic="swiss" style:font-pitch="variable" fo:font-size="9pt" fo:font-style="normal" fo:font-weight="bold" officeooo:rsid="0019262b" fo:background-color="#e8c32a" style:font-size-asian="10.5pt" loext:padding-left="0.079cm" loext:padding-right="0.101cm" loext:padding-top="0cm" loext:padding-bottom="0cm" loext:border="0.06pt solid #e8c32a" loext:shadow="#b38d19 -0.06cm -0.06cm"/>
    </style:style>
    <style:style style:name="Entraine-toi" style:family="text" style:parent-style-name="Enonce_5f_Niv1">
      <style:text-properties fo:color="#808080"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ffb300" style:font-name="Bitstream Vera Sans3"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Bold_5f_coul" style:display-name="Bold_coul" style:family="text">
      <style:text-properties fo:color="#b3007b"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i_5f_coul" style:display-name="i_coul" style:family="text" style:parent-style-name="Bold_5f_coul">
      <style:text-properties fo:color="#b3007b" style:font-name="Bitstream Vera Sans3" fo:font-family="'Bitstream Vera Sans'" style:font-style-name="Roman" style:font-family-generic="swiss" style:font-pitch="variable" fo:font-size="9pt" fo:font-style="italic"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ff7f00"/>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9pt" fo:font-weight="bold" officeooo:rsid="0019262b" fo:background-color="#d3802b" style:font-size-asian="10.5pt" loext:padding-left="0.079cm" loext:padding-right="0.101cm" loext:padding-top="0cm" loext:padding-bottom="0cm" loext:border="0.06pt solid #d3802b" loext:shadow="#b3542b -0.06cm -0.06cm"/>
    </style:style>
    <style:style style:name="Puce_5f_enonce3" style:display-name="Puce_enonce3" style:family="text" style:parent-style-name="Puce_5f_enonce2">
      <style:text-properties fo:color="#ff0000"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9pt" fo:font-weight="bold" officeooo:rsid="0019262b" fo:background-color="#c74028" style:font-size-asian="10.5pt" loext:padding-left="0.079cm" loext:padding-right="0.101cm" loext:padding-top="0cm" loext:padding-bottom="0cm" loext:border="0.06pt solid #c74028" loext:shadow="#800000 -0.06cm -0.06cm"/>
    </style:style>
    <style:style style:name="Puce_5f_exemple" style:display-name="Puce_exemple" style:family="text" style:parent-style-name="Exemple_5f_bold">
      <style:text-properties fo:color="#d9ff4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ff337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Application_5f_Niv1" style:display-name="Application_Niv1" style:family="text">
      <style:text-properties fo:color="#ffffff" style:font-name="Bitstream Vera Sans3" fo:font-family="'Bitstream Vera Sans'" style:font-style-name="Roman" style:font-family-generic="swiss" style:font-pitch="variable" fo:font-size="9pt" fo:font-weight="bold" officeooo:rsid="0019262b" fo:background-color="transparent" style:font-size-asian="10.5pt" loext:padding="0cm" loext:border="none" loext:shadow="none"/>
    </style:style>
    <style:style style:name="Bold_5f_niv1" style:display-name="Bold_niv1" style:family="text">
      <style:text-properties fo:color="#e8c32a" style:font-name="Bitstream Vera Sans3" fo:font-family="'Bitstream Vera Sans'" style:font-style-name="Roman" style:font-family-generic="swiss" style:font-pitch="variable" fo:font-size="9pt" fo:font-weight="bold" style:font-size-asian="10.5pt"/>
    </style:style>
    <style:style style:name="Bold_5f_niv2" style:display-name="Bold_niv2" style:family="text">
      <style:text-properties fo:color="#d3802b"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9pt" fo:font-weight="bold" fo:background-color="transparent" style:font-size-asian="10.5pt" style:font-weight-asian="bold" style:font-weight-complex="bold" loext:shadow="none"/>
    </style:style>
    <style:style style:name="Brevet" style:family="text" style:parent-style-name="Bold_5f_niv3">
      <style:text-properties fo:color="#40b3ff"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_5f_supprimer_20_italique" style:display-name="_supprimer italique" style:family="text">
      <style:text-properties style:font-name="Bitstream Vera Sans2" fo:font-family="'Bitstream Vera Sans'" style:font-style-name="Gras" style:font-family-generic="swiss" style:font-pitch="variable" fo:font-size="9pt" fo:font-style="normal" fo:font-weight="normal" style:font-style-asian="normal" style:font-style-complex="normal"/>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Caractère_20_manuel" style:display-name="_Caractère manuel" style:family="text">
      <style:text-properties fo:color="#000000" style:font-name="Bitstream Vera Sans3" fo:font-family="'Bitstream Vera Sans'" style:font-style-name="Roman" style:font-family-generic="swiss" style:font-pitch="variable" fo:font-size="9pt" fo:background-color="transparent"/>
    </style:style>
    <style:style style:name="_5f_variable" style:display-name="_variable" style:family="text">
      <style:text-properties style:use-window-font-color="true"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correction" style:display-name="_correction" style:family="text">
      <style:text-properties style:font-name="Bitstream Vera Sans3" fo:font-family="'Bitstream Vera Sans'" style:font-style-name="Roman" style:font-family-generic="swiss" style:font-pitch="variable" fo:font-size="9pt" fo:background-color="#ffff00"/>
    </style:style>
    <style:style style:name="_5f_caractère_20_manuel" style:display-name="_caractère manuel" style:family="text" style:parent-style-name="_5f_correction">
      <style:text-properties fo:background-color="transparent"/>
    </style:style>
    <style:style style:name="Zeichenformat" style:family="text"/>
    <style:style style:name="corps" style:family="text">
      <style:text-properties style:font-name="Bitstream Vera Sans3" fo:font-family="'Bitstream Vera Sans'" style:font-style-name="Roman" style:font-family-generic="swiss" style:font-pitch="variable" fo:font-size="11pt"/>
    </style:style>
    <style:style style:name="_5f_exposant" style:display-name="_exposant" style:family="text">
      <style:text-properties fo:color="#000000" style:text-position="super 58%" style:font-name="Bitstream Vera Sans3" fo:font-family="'Bitstream Vera Sans'" style:font-style-name="Roman" style:font-family-generic="swiss" style:font-pitch="variable" fo:font-size="9pt" fo:font-weight="normal"/>
    </style:style>
    <style:style style:name="_2d_Numéros_20_de_20_s_27_entraîner_20_et_20_approfondir" style:display-name="-Numéros de s'entraîner et 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Variables" style:display-name="_Variables" style:family="text">
      <style:text-properties style:font-name="Times New Roman1" fo:font-family="'Times New Roman'" style:font-style-name="Italique" style:font-family-generic="roman" style:font-pitch="variable" fo:font-size="11pt" fo:font-style="italic"/>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2d_Numéros_20_d_27_approfondir" style:display-name="-Numéros d'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correction_20_surlignée" style:display-name="_correction surlignée" style:family="text">
      <style:text-properties fo:color="#000000" style:font-name="Bitstream Vera Sans3" fo:font-family="'Bitstream Vera Sans'" style:font-style-name="Roman" style:font-family-generic="swiss" style:font-pitch="variable" fo:font-size="9pt" fo:background-color="#ffff00"/>
    </style:style>
    <style:style style:name="Brouillon" style:family="text">
      <style:text-properties fo:color="#40b3ff" style:font-name="Segoe Print" fo:font-family="'Segoe Print'" style:font-style-name="Normal" style:font-pitch="variable" fo:font-size="9pt" officeooo:rsid="0019262b" style:font-size-asian="10.5pt"/>
    </style:style>
    <style:style style:name="_5f_troisième_20_niveau_20_de_20_numérotation" style:display-name="_troisième niveau de numérotation" style:family="text">
      <style:text-properties fo:color="#000000" style:font-name="Bitstream Vera Sans2" fo:font-family="'Bitstream Vera Sans'" style:font-style-name="Gras" style:font-family-generic="swiss" style:font-pitch="variable" fo:font-size="9pt"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draw:fill-color="#729fcf" draw:opacity="0%" draw:fill-image-width="0cm" draw:fill-image-height="0cm" fo:padding="0cm" fo:border="none" style:shadow="none" draw:shadow-opacity="100%"/>
    </style:style>
    <style:style style:name="formule0" style:family="graphic" style:parent-style-name="Formula">
      <style:graphic-properties svg:width="0.691cm" svg:height="0.81cm" text:anchor-type="as-char" svg:x="0cm" svg:y="-0.513cm" fo:margin-left="0cm" fo:margin-right="0.101cm" style:vertical-pos="middle" style:vertical-rel="text" style:horizontal-pos="from-left" style:horizontal-rel="paragraph-content" draw:fill="none" draw:fill-color="#729fcf"/>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cm" fo:text-indent="-0.199cm" fo:margin-left="0.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2"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4"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5"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6"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7"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8"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9"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10" text:style-name="Bold" style:num-suffix="." style:num-format="a">
        <style:list-level-properties text:list-level-position-and-space-mode="label-alignment">
          <style:list-level-label-alignment text:label-followed-by="listtab" text:list-tab-stop-position="0.4cm"/>
        </style:list-level-properties>
      </text:list-level-style-number>
    </text:list-style>
    <text:list-style style:name="Enonce1">
      <text:list-level-style-bullet text:level="1"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2">
      <text:list-level-style-bullet text:level="1"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3">
      <text:list-level-style-bullet text:level="1"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erotation_20_de_20_s_27_entrainer_20_et_20_approfondir_20_-_20_niv_20_3" style:display-name="_Numerotation de s'entrainer et approfondir - niv 3">
      <text:list-level-style-number text:level="1" text:style-name="_2d__20_Numeros_20_de_20_s_27_entrainer_20_et_20_approfondir_20_-_20_niv_20_3" style:num-prefix=" " style:num-suffix=" " style:num-format="1" text:start-value="70">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format="a">
        <style:list-level-properties text:list-level-position-and-space-mode="label-alignment">
          <style:list-level-label-alignment text:label-followed-by="listtab" text:list-tab-stop-position="0.2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_20_-_20_niv_20_1" style:display-name="_Numérotation de s'entraîner et approfondir - niv 1">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0.499cm"/>
        <style:text-properties style:font-name="StarSymbol"/>
      </text:list-level-style-bullet>
      <text:list-level-style-bullet text:level="4" text:style-name="Bullet_20_Symbols" style:num-prefix=" " text:bullet-char="•">
        <style:list-level-properties text:space-before="-0.404cm"/>
        <style:text-properties style:font-name="StarSymbol"/>
      </text:list-level-style-bullet>
      <text:list-level-style-bullet text:level="5" text:style-name="Bullet_20_Symbols" style:num-prefix=" " text:bullet-char="•">
        <style:list-level-properties text:space-before="0.095cm"/>
        <style:text-properties style:font-name="StarSymbol"/>
      </text:list-level-style-bullet>
      <text:list-level-style-bullet text:level="6" text:style-name="Bullet_20_Symbols" style:num-prefix=" " text:bullet-char="•">
        <style:list-level-properties text:space-before="0.596cm"/>
        <style:text-properties style:font-name="StarSymbol"/>
      </text:list-level-style-bullet>
      <text:list-level-style-bullet text:level="7" text:style-name="Bullet_20_Symbols" style:num-prefix=" " text:bullet-char="•">
        <style:list-level-properties text:space-before="1.095cm"/>
        <style:text-properties style:font-name="StarSymbol"/>
      </text:list-level-style-bullet>
      <text:list-level-style-bullet text:level="8" text:style-name="Bullet_20_Symbols" style:num-prefix=" " text:bullet-char="•">
        <style:list-level-properties text:space-before="1.596cm"/>
        <style:text-properties style:font-name="StarSymbol"/>
      </text:list-level-style-bullet>
      <text:list-level-style-bullet text:level="9" text:style-name="Bullet_20_Symbols" style:num-prefix=" " text:bullet-char="•">
        <style:list-level-properties text:space-before="2.096cm"/>
        <style:text-properties style:font-name="StarSymbol"/>
      </text:list-level-style-bullet>
      <text:list-level-style-bullet text:level="10" text:style-name="Bullet_20_Symbols" style:num-prefix=" " text:bullet-char="•">
        <style:list-level-properties text:space-before="2.596cm"/>
        <style:text-properties style:font-name="StarSymbol"/>
      </text:list-level-style-bullet>
    </text:list-style>
    <text:list-style style:name="_5f_Numerotation_20_de_20_s_27_entrainer_20_et_20_approfondir_20_-_20_niv_20_2" style:display-name="_Numerotation de s'entrainer et approfondir - niv 2">
      <text:list-level-style-number text:level="1" text:style-name="_2d__20_Numeros_20_de_20_s_27_entrainer_20_et_20_approfondir_20_-_20_niv_20_2" style:num-prefix=" " style:num-suffix="." style:num-format="1" text:start-value="55">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fo:text-indent="-1.905cm" fo:margin-left="1.905cm"/>
        </style:list-level-properties>
      </text:list-level-style-number>
      <text:list-level-style-bullet text:level="3" text:style-name="Bullet_20_Symbols" text:bullet-char="•">
        <style:list-level-properties text:list-level-position-and-space-mode="label-alignment">
          <style:list-level-label-alignment text:label-followed-by="nothing" fo:text-indent="-2.54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3.17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3.8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4.44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5.08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5.71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985cm" fo:margin-left="6.985cm"/>
        </style:list-level-properties>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3">
        <style:list-level-properties text:space-before="0.635cm" text:min-label-distance="0.25cm" fo:text-align="center"/>
      </text:list-level-style-number>
      <text:list-level-style-number text:level="2" text:style-name="_5f_Numéros_20_second_20_d_27_approfondir" style:num-suffix="." style:num-format="a">
        <style:list-level-properties text:space-before="0.635cm" text:min-label-distance="0.15cm" fo:text-align="end"/>
      </text:list-level-style-number>
      <text:list-level-style-bullet text:level="3" text:style-name="Bullet_20_Symbols" style:num-prefix=" " text:bullet-char="•">
        <style:list-level-properties text:space-before="0.635cm" text:min-label-distance="0.15cm"/>
        <style:text-properties style:font-name="StarSymbol"/>
      </text:list-level-style-bullet>
      <text:list-level-style-bullet text:level="4" text:style-name="Bullet_20_Symbols" style:num-prefix=" " text:bullet-char="•">
        <style:list-level-properties text:space-before="2.136cm" text:min-label-width="0.499cm"/>
        <style:text-properties style:font-name="StarSymbol"/>
      </text:list-level-style-bullet>
      <text:list-level-style-bullet text:level="5" text:style-name="Bullet_20_Symbols" style:num-prefix=" " text:bullet-char="•">
        <style:list-level-properties text:space-before="2.635cm" text:min-label-width="0.499cm"/>
        <style:text-properties style:font-name="StarSymbol"/>
      </text:list-level-style-bullet>
      <text:list-level-style-bullet text:level="6" text:style-name="Bullet_20_Symbols" style:num-prefix=" " text:bullet-char="•">
        <style:list-level-properties text:space-before="3.136cm" text:min-label-width="0.499cm"/>
        <style:text-properties style:font-name="StarSymbol"/>
      </text:list-level-style-bullet>
      <text:list-level-style-bullet text:level="7" text:style-name="Bullet_20_Symbols" style:num-prefix=" " text:bullet-char="•">
        <style:list-level-properties text:space-before="3.636cm" text:min-label-width="0.499cm"/>
        <style:text-properties style:font-name="StarSymbol"/>
      </text:list-level-style-bullet>
      <text:list-level-style-bullet text:level="8" text:style-name="Bullet_20_Symbols" style:num-prefix=" " text:bullet-char="•">
        <style:list-level-properties text:space-before="4.137cm" text:min-label-width="0.499cm"/>
        <style:text-properties style:font-name="StarSymbol"/>
      </text:list-level-style-bullet>
      <text:list-level-style-bullet text:level="9" text:style-name="Bullet_20_Symbols" style:num-prefix=" " text:bullet-char="•">
        <style:list-level-properties text:space-before="4.636cm" text:min-label-width="0.499cm"/>
        <style:text-properties style:font-name="StarSymbol"/>
      </text:list-level-style-bullet>
      <text:list-level-style-bullet text:level="10" text:style-name="Bullet_20_Symbols" style:num-prefix=" " text:bullet-char="•">
        <style:list-level-properties text:space-before="5.137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start"/>
    </style:style>
    <style:style style:name="MP2" style:family="paragraph">
      <loext:graphic-properties draw:fill="none" draw:fill-color="#ffffff"/>
      <style:paragraph-properties fo:text-align="start"/>
      <style:text-properties fo:color="#408000" style:font-name="Britannic Bold3" fo:font-size="20pt" style:font-size-asian="20pt" style:font-size-complex="20pt"/>
    </style:style>
    <style:style style:name="MP3" style:family="paragraph">
      <loext:graphic-properties draw:fill-color="#d7e12c"/>
    </style:style>
    <style:style style:name="MP4" style:family="paragraph">
      <loext:graphic-properties draw:fill="solid" draw:fill-color="#7fb241"/>
    </style:style>
    <style:style style:name="MP5" style:family="paragraph">
      <loext:graphic-properties draw:fill="solid" draw:fill-color="#ffffff"/>
    </style:style>
    <style:style style:name="MP6" style:family="paragraph" style:parent-style-name="Footer">
      <style:paragraph-properties fo:line-height="100%" fo:text-align="start" style:justify-single-word="false"/>
      <style:text-properties officeooo:paragraph-rsid="00609edc"/>
    </style:style>
    <style:style style:name="MP7" style:family="paragraph" style:parent-style-name="Folio">
      <style:paragraph-properties fo:margin-top="0cm" fo:margin-bottom="0cm" loext:contextual-spacing="false" fo:text-align="center" style:justify-single-word="false"/>
      <style:text-properties fo:font-size="8pt" style:font-size-asian="8pt" style:font-size-complex="8pt"/>
    </style:style>
    <style:style style:name="MP8" style:family="paragraph">
      <loext:graphic-properties draw:fill="solid" draw:fill-color="#d7e12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Footer">
      <style:paragraph-properties fo:text-align="start" style:justify-single-word="false"/>
      <style:text-properties officeooo:paragraph-rsid="00609edc"/>
    </style:style>
    <style:style style:name="MP10" style:family="paragraph" style:parent-style-name="Header">
      <style:text-properties officeooo:rsid="001ec9c5" officeooo:paragraph-rsid="001ec9c5"/>
    </style:style>
    <style:style style:name="MP11" style:family="paragraph" style:parent-style-name="Header">
      <style:text-properties officeooo:rsid="00246d68" officeooo:paragraph-rsid="00246d68"/>
    </style:style>
    <style:style style:name="MP12"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lio">
      <style:paragraph-properties fo:text-align="center" style:justify-single-word="false"/>
      <style:text-properties fo:font-size="8pt" style:font-size-asian="8pt" style:font-size-complex="8pt"/>
    </style:style>
    <style:style style:name="MP15" style:family="paragraph" style:parent-style-name="Header" style:list-style-name="_5f_Numerotation_20_de_20_s_27_entrainer_20_et_20_approfondir_20_-_20_niv_20_3"/>
    <style:style style:name="MP16"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408000" style:font-name="Liberation Serif" fo:font-size="22pt" fo:font-weight="bold" style:font-size-asian="22pt" style:font-weight-asian="bold" style:font-size-complex="22pt" style:font-weight-complex="bold"/>
    </style:style>
    <style:style style:name="MT2" style:family="text">
      <style:text-properties officeooo:rsid="01326f18"/>
    </style:style>
    <style:style style:name="MT3" style:family="text">
      <style:text-properties officeooo:rsid="0012cd92" style:font-name-asian="Bitstream Vera Sans8" style:font-name-complex="Bitstream Vera Sans8"/>
    </style:style>
    <style:style style:name="MT4" style:family="text">
      <style:text-properties officeooo:rsid="00216d78"/>
    </style:style>
    <style:style style:name="MT5" style:family="text">
      <style:text-properties fo:color="#408000" style:font-name="Britannic Bold3" fo:font-size="20pt" style:font-size-asian="20pt" style:font-size-complex="20pt"/>
    </style:style>
    <style:style style:name="Mfr1" style:family="graphic" style:parent-style-name="folio">
      <style:graphic-properties style:protect="size position" style:vertical-pos="from-top" style:vertical-rel="paragraph" style:horizontal-pos="from-inside" style:horizontal-rel="paragraph" draw:fill-image-width="0cm" draw:fill-image-height="0cm"/>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none" draw:fill-color="#ffffff" fo:min-height="0.997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color="#d7e12c"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7fb241" style:run-through="foreground"/>
    </style:style>
    <style:style style:name="Mgr5" style:family="graphic">
      <style:graphic-properties draw:stroke="none" draw:fill="solid" draw:fill-color="#ffffff" style:run-through="foreground"/>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d7e12c"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d7e12c"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Mgr9" style:family="graphic">
      <style:graphic-properties style:run-through="foreground" style:vertical-pos="from-top" style:vertical-rel="paragraph" style:horizontal-pos="from-left" style:horizontal-rel="paragraph" draw:wrap-influence-on-position="once-concurrent" style:flow-with-text="false"/>
    </style:style>
    <style:style style:name="Mgr10" style:family="graphic">
      <style:graphic-properties draw:stroke="none" svg:stroke-color="#000000" draw:fill="none" draw:fill-color="#ffffff" fo:min-height="0.997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draw:fill-color="#729fcf"/>
      </style:header-style>
      <style:footer-style>
        <style:header-footer-properties fo:min-height="0.998cm" fo:margin-left="0cm" fo:margin-right="0cm" fo:margin-top="0.499cm"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2cm" fo:margin-bottom="0.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draw:fill-image-width="0cm" draw:fill-image-height="0cm" style:footnote-max-height="0cm">
        <style:columns fo:column-count="2" fo:column-gap="0.998cm">
          <style:column-sep style:width="0.018cm" style:color="#80808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draw:fill-color="#729fcf"/>
      </style:header-style>
      <style:footer-style>
        <style:header-footer-properties svg:height="1.199cm" fo:margin-left="0cm" fo:margin-right="0cm" fo:margin-top="0.9cm" style:dynamic-spacing="false" draw:fill="none" draw:fill-color="#729fcf"/>
      </style:footer-style>
    </style:page-layout>
    <style:page-layout style:name="Mpm4"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18cm" style:color="#80808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draw:fill-color="#729fcf"/>
      </style:header-style>
      <style:footer-style>
        <style:header-footer-properties svg:height="1.199cm" fo:margin-left="0cm" fo:margin-right="0cm" fo:margin-top="0.9cm"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9.5cm" fo:page-height="27cm" style:num-format="1" style:print-orientation="portrait" fo:margin-top="0.801cm" fo:margin-bottom="0.801cm" fo:margin-left="2cm" fo:margin-right="2cm" style:writing-mode="lr-tb" draw:fill-image-width="0cm" draw:fill-image-height="0cm" style:footnote-max-height="0cm">
        <style:columns fo:column-count="1" fo:column-gap="0cm">
          <style:column-sep style:width="0.009cm" style:color="#004586" style:height="100%" style:style="dotted"/>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0.3cm" fo:margin-bottom="0.3cm" fo:margin-left="1.799cm" fo:margin-right="1.7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frame text:anchor-type="paragraph" draw:z-index="5" draw:style-name="Mgr1" draw:text-style-name="MP2" svg:width="9.471cm" svg:height="0.997cm" svg:x="-1.64cm" svg:y="-0.741cm"><draw:text-box><text:p text:style-name="MP1"><text:span text:style-name="MT1"><text:s/></text:span><text:span text:style-name="MT1">Je m'entraîne</text:span></text:p></draw:text-box></draw:frame><draw:custom-shape text:anchor-type="paragraph" draw:z-index="8" draw:style-name="Mgr2" draw:text-style-name="MP3" svg:width="19.501cm" svg:height="1.101cm" svg:x="-2cm" svg:y="-2cm"><text:p/><draw:enhanced-geometry svg:viewBox="0 0 21600 21600" draw:type="rectangle" draw:enhanced-path="M 0 0 L 21600 0 21600 21600 0 21600 0 0 Z N"/></draw:custom-shape><draw:g text:anchor-type="paragraph" draw:z-index="2" draw:style-name="Mgr3"><draw:polygon draw:style-name="Mgr4" draw:text-style-name="MP4" svg:width="4.627cm" svg:height="1.89cm" svg:x="-2.001cm" svg:y="-1.33cm" svg:viewBox="0 0 4628 1891" draw:points="4628,1891 0,1891 0,0 4628,0"><text:p/></draw:polygon><draw:polygon draw:style-name="Mgr5" draw:text-style-name="MP5" svg:width="4.638cm" svg:height="1.7cm" svg:x="-2.001cm" svg:y="-1.189cm" svg:viewBox="0 0 4639 1701" draw:points="4639,1701 0,1701 0,0 4639,0"><text:p/></draw:polygon><draw:path draw:style-name="Mgr4" draw:text-style-name="MP4" svg:width="1.2cm" svg:height="1.89cm" svg:x="2.561cm" svg:y="-1.33cm" svg:viewBox="0 0 1201 1891" svg:d="M700 1891h-700v-1891h700c277 0 501 230 501 514v862c0 285-224 515-501 515z"><text:p/></draw:path><draw:path draw:style-name="Mgr5" draw:text-style-name="MP5" svg:width="1.1cm" svg:height="1.699cm" svg:x="2.538cm" svg:y="-1.189cm" svg:viewBox="0 0 1101 1700" svg:d="M598 1700h-598v-1700h598c277 0 503 227 503 509v683c0 281-76 508-503 508z"><text:p/></draw:path></draw:g></text:p>
      </style:header>
      <style:footer>
        <text:p text:style-name="MP6"><draw:frame draw:style-name="Mfr1" draw:name="Cadre2" text:anchor-type="paragraph" svg:x="15.9cm" svg:y="0cm" svg:width="1cm" draw:z-index="60"><draw:text-box fo:min-height="0.34cm"><text:p text:style-name="MP7"><draw:g text:anchor-type="paragraph" draw:z-index="63"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184</text:page-number></text:p></draw:text-box></draw:frame><text:span text:style-name="MT2">Fonctions</text:span> <text:span text:style-name="MT3">•</text:span> <text:span text:style-name="MT2">B3</text:span></text:p>
        <text:p text:style-name="MP9"/>
      </style:footer>
    </style:master-page>
    <style:master-page style:name="Right_20_Page" style:display-name="Right Page" style:page-layout-name="Mpm4" style:next-style-name="Left_20_Page">
      <style:header>
        <text:p text:style-name="Header"><draw:custom-shape text:anchor-type="paragraph" draw:z-index="10" draw:style-name="Mgr2" draw:text-style-name="MP3" svg:width="19.501cm" svg:height="1.101cm" svg:x="-2cm" svg:y="-2cm"><text:p/><draw:enhanced-geometry svg:viewBox="0 0 21600 21600" draw:type="rectangle" draw:enhanced-path="M 0 0 L 21600 0 21600 21600 0 21600 0 0 Z N"/></draw:custom-shape></text:p>
      </style:header>
      <style:footer>
        <text:p text:style-name="Footer"><draw:frame draw:style-name="Mfr1" draw:name="Cadre1" text:anchor-type="paragraph" svg:x="15.9cm" svg:y="0cm" svg:width="1cm" draw:z-index="64"><draw:text-box fo:min-height="0.34cm"><text:p text:style-name="MP7"><draw:g text:anchor-type="paragraph" draw:z-index="67"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185</text:page-number></text:p></draw:text-box></draw:frame><text:span text:style-name="MT2">Fonctions</text:span> <text:span text:style-name="MT3">•</text:span> <text:span text:style-name="MT2">B3</text:span></text:p>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blanche" style:page-layout-name="Mpm9" style:next-style-name="Left_20_Page"/>
    <style:master-page style:name="_5f_pages_20_de_20_s_27_entraîner" style:display-name="_pages de s'entraîner" style:page-layout-name="Mpm10">
      <style:header>
        <text:p text:style-name="MP10">B<text:span text:style-name="MT4">4</text:span> - exercices</text:p>
      </style:header>
      <style:header-left>
        <text:p text:style-name="MP11">B4 - exercices</text:p>
      </style:header-left>
      <style:footer>
        <text:p text:style-name="MP12"/>
      </style:footer>
      <style:footer-left>
        <text:p text:style-name="MP13">Chapitre B3 – Nombres Relatifs</text:p>
      </style:footer-left>
    </style:master-page>
    <style:master-page style:name="Premiere" style:page-layout-name="Mpm4" style:next-style-name="Left_20_Page">
      <style:header>
        <text:p text:style-name="Header"><draw:g text:anchor-type="paragraph" draw:z-index="11" draw:style-name="Mgr9"><draw:polygon draw:style-name="Mgr4" draw:text-style-name="MP4" svg:width="4.627cm" svg:height="1.89cm" svg:x="-2.001cm" svg:y="-1.33cm" svg:viewBox="0 0 4628 1891" draw:points="4628,1891 0,1891 0,0 4628,0"><text:p/></draw:polygon><draw:polygon draw:style-name="Mgr5" draw:text-style-name="MP5" svg:width="4.638cm" svg:height="1.7cm" svg:x="-2.001cm" svg:y="-1.189cm" svg:viewBox="0 0 4639 1701" draw:points="4639,1701 0,1701 0,0 4639,0"><text:p/></draw:polygon><draw:path draw:style-name="Mgr4" draw:text-style-name="MP4" svg:width="1.2cm" svg:height="1.89cm" svg:x="2.561cm" svg:y="-1.33cm" svg:viewBox="0 0 1201 1891" svg:d="M700 1891h-700v-1891h700c277 0 501 230 501 514v862c0 285-224 515-501 515z"><text:p/></draw:path><draw:path draw:style-name="Mgr5" draw:text-style-name="MP5" svg:width="1.1cm" svg:height="1.699cm" svg:x="2.538cm" svg:y="-1.189cm" svg:viewBox="0 0 1101 1700" svg:d="M598 1700h-598v-1700h598c277 0 503 227 503 509v683c0 281-76 508-503 508z"><text:p/></draw:path></draw:g><draw:custom-shape text:anchor-type="paragraph" draw:z-index="12" draw:style-name="Mgr2" draw:text-style-name="MP3" svg:width="19.501cm" svg:height="1.101cm" svg:x="-2cm" svg:y="-2cm"><text:p/><draw:enhanced-geometry svg:viewBox="0 0 21600 21600" draw:type="rectangle" draw:enhanced-path="M 0 0 L 21600 0 21600 21600 0 21600 0 0 Z N"/></draw:custom-shape><draw:frame text:anchor-type="paragraph" draw:z-index="13" draw:style-name="Mgr10" draw:text-style-name="MP2" svg:width="9.471cm" svg:height="0.997cm" svg:x="-1.64cm" svg:y="-0.741cm"><draw:text-box><text:p text:style-name="MP1"><text:span text:style-name="MT5"><text:s text:c="2"/></text:span><text:span text:style-name="MT5">Je m'entraîne</text:span></text:p></draw:text-box></draw:frame></text:p>
      </style:header>
      <style:footer>
        <text:p text:style-name="Footer"><draw:frame draw:style-name="Mfr1" draw:name="Cadre3" text:anchor-type="paragraph" svg:x="15.9cm" svg:y="0cm" svg:width="1cm" draw:z-index="0"><draw:text-box fo:min-height="0.34cm"><text:p text:style-name="MP14"><draw:g text:anchor-type="paragraph" draw:z-index="14"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0</text:page-number></text:p></draw:text-box></draw:frame><text:span text:style-name="MT2">Fonctions</text:span> <text:span text:style-name="MT3">•</text:span> <text:span text:style-name="MT2">B3</text:span></text:p>
      </style:footer>
    </style:master-page>
    <style:master-page style:name="_5f_pages_20_de_20_s_27_entraîner_20_chapitre" style:display-name="_pages de s'entraîner chapitre" style:page-layout-name="Mpm10">
      <style:header>
        <text:p text:style-name="Header"><draw:frame draw:style-name="Mfr2" draw:name="Image13" text:anchor-type="paragraph" svg:y="-0.651cm" svg:width="20.1cm" svg:height="2.75cm" draw:z-index="0"><draw:image xlink:href="Pictures/100000000000094600000145E2CC8F4C.jpg" xlink:type="simple" xlink:show="embed" xlink:actuate="onLoad"/></draw:frame></text:p>
      </style:header>
      <style:header-left>
        <text:list xml:id="list258062700998712613" text:style-name="_5f_Numerotation_20_de_20_s_27_entrainer_20_et_20_approfondir_20_-_20_niv_20_3">
          <text:list-item>
            <text:p text:style-name="MP15"><draw:frame draw:style-name="Mfr2" draw:name="Image45" text:anchor-type="paragraph" svg:y="-0.651cm" svg:width="20.1cm" svg:height="2.75cm" draw:z-index="0"><draw:image xlink:href="Pictures/100000000000094600000145E2CC8F4C.jpg" xlink:type="simple" xlink:show="embed" xlink:actuate="onLoad"/></draw:frame><draw:frame draw:style-name="Mfr2" draw:name="Image2" text:anchor-type="paragraph" svg:y="-0.3cm" svg:width="20.1cm" svg:height="2.75cm" draw:z-index="0"><draw:image xlink:href="Pictures/10000000000009460000014509EC88FD.jpg" xlink:type="simple" xlink:show="embed" xlink:actuate="onLoad"/></draw:frame></text:p>
          </text:list-item>
        </text:list>
      </style:header-left>
      <style:footer>
        <text:p text:style-name="MP16">Chapitre N3 - Nombres relatifs</text:p>
      </style:footer>
      <style:footer-left>
        <text:p text:style-name="MP17">Nombres relatifs - Chapitre N3</text:p>
      </style:footer-left>
    </style:master-page>
    <style:master-page style:name="_5f_pages_20_de_20_approfondir" style:display-name="_pages de approfondir" style:page-layout-name="Mpm11">
      <style:header>
        <text:p text:style-name="Header"/>
      </style:header>
      <style:header-left>
        <text:p text:style-name="Header"/>
      </style:header-left>
      <style:footer>
        <text:p text:style-name="MP18">Relatifs – Chapitre N1 </text:p>
      </style:footer>
      <style:footer-left>
        <text:p text:style-name="MP19"><text:s/>Chapitre N1 – Relatif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6-03-11T10:01:04.209000000</dc:date>
    <meta:editing-duration>PT23H9M41S</meta:editing-duration>
    <meta:editing-cycles>310</meta:editing-cycles>
    <meta:generator>LibreOffice/5.0.1.2$Windows_x86 LibreOffice_project/81898c9f5c0d43f3473ba111d7b351050be20261</meta:generator>
    <meta:document-statistic meta:table-count="10" meta:image-count="3" meta:object-count="17" meta:page-count="6" meta:paragraph-count="312" meta:word-count="2120" meta:character-count="9753" meta:non-whitespace-character-count="8035"/>
  </office:meta>
</office:document-meta>
</file>

<file path=Object 1/content.xml><?xml version="1.0" encoding="utf-8"?>
<!DOCTYPE math  PUBLIC '-//OpenOffice.org//DTD Modified W3C MathML 1.01//EN'  'math.dtd'>
<math:math xmlns:math="http://www.w3.org/1998/Math/MathML">
  <math:semantics>
    <math:mrow>
      <math:mn>2</math:mn>
      <math:msqrt>
        <math:mstyle math:fontsize="11pt">
          <math:mrow>
            <math:mi>x</math:mi>
          </math:mrow>
        </math:mstyle>
      </math:msqrt>
      <math:mrow>
        <math:mi/>
        <math:mo math:stretchy="false">+</math:mo>
        <math:mi/>
      </math:mrow>
      <math:mn>1</math:mn>
      <math:mn>.</math:mn>
    </math:mrow>
    <math:annotation math:encoding="StarMath 5.0">2 sqrt {size 11 x} `+`1 .</math:annotation>
  </math:semantics>
</math:math>
</file>

<file path=Object 10/content.xml><?xml version="1.0" encoding="utf-8"?>
<math xmlns="http://www.w3.org/1998/Math/MathML" display="block">
  <semantics>
    <mrow>
      <mfrac>
        <mn>3</mn>
        <mn>14</mn>
      </mfrac>
      <mi>.</mi>
    </mrow>
    <annotation encoding="StarMath 5.0">3 over 14 .</annotation>
  </semantics>
</math>
</file>

<file path=Object 11/content.xml><?xml version="1.0" encoding="utf-8"?>
<math xmlns="http://www.w3.org/1998/Math/MathML">
  <semantics>
    <mfrac>
      <mn>1</mn>
      <mn>6</mn>
    </mfrac>
    <annotation encoding="StarMath 5.0">{1} over {6}</annotation>
  </semantics>
</math>
</file>

<file path=Object 12/content.xml><?xml version="1.0" encoding="utf-8"?>
<math xmlns="http://www.w3.org/1998/Math/MathML">
  <semantics>
    <mfrac>
      <mn>4</mn>
      <mn>3</mn>
    </mfrac>
    <annotation encoding="StarMath 5.0">{4} over {3}</annotation>
  </semantics>
</math>
</file>

<file path=Object 13/content.xml><?xml version="1.0" encoding="utf-8"?>
<math xmlns="http://www.w3.org/1998/Math/MathML">
  <semantics>
    <mrow>
      <mrow>
        <mo stretchy="false">−</mo>
        <mi/>
      </mrow>
      <mn>5</mn>
      <mstyle mathsize="11pt">
        <mrow>
          <mi>x</mi>
        </mrow>
      </mstyle>
      <mn>²</mn>
      <mrow>
        <mi/>
        <mo stretchy="false">+</mo>
        <mi/>
      </mrow>
      <mn>1</mn>
      <mn>.</mn>
    </mrow>
    <annotation encoding="StarMath 5.0">-`5 {size 11 x}² `+`1 .</annotation>
  </semantics>
</math>
</file>

<file path=Object 14/content.xml><?xml version="1.0" encoding="utf-8"?>
<math xmlns="http://www.w3.org/1998/Math/MathML" display="block">
  <semantics>
    <mrow>
      <mstyle mathsize="11pt">
        <mi>h</mi>
      </mstyle>
      <mrow>
        <mo fence="true" stretchy="true">(</mo>
        <mrow>
          <mfrac>
            <mn>3</mn>
            <mn>5</mn>
          </mfrac>
        </mrow>
        <mo fence="true" stretchy="true">)</mo>
      </mrow>
    </mrow>
    <annotation encoding="StarMath 5.0"> {size 11 h}left(3 over 5  right)</annotation>
  </semantics>
</math>
</file>

<file path=Object 15/content.xml><?xml version="1.0" encoding="utf-8"?>
<math xmlns="http://www.w3.org/1998/Math/MathML">
  <semantics>
    <mrow>
      <mfrac>
        <mn>2</mn>
        <mstyle mathsize="11pt">
          <mrow>
            <mi>x</mi>
          </mrow>
        </mstyle>
      </mfrac>
      <mn>.</mn>
    </mrow>
    <annotation encoding="StarMath 5.0">{2} over size 11 {x} .</annotation>
  </semantics>
</math>
</file>

<file path=Object 16/content.xml><?xml version="1.0" encoding="utf-8"?>
<math xmlns="http://www.w3.org/1998/Math/MathML">
  <semantics>
    <mrow>
      <mfrac>
        <mrow>
          <mn>5</mn>
          <mstyle mathsize="11pt">
            <mrow>
              <mi>x</mi>
            </mrow>
          </mstyle>
        </mrow>
        <mrow>
          <mstyle mathsize="11pt">
            <mrow>
              <mi>x</mi>
            </mrow>
          </mstyle>
          <mo stretchy="false">−</mo>
          <mn>2</mn>
        </mrow>
      </mfrac>
      <mn>.</mn>
    </mrow>
    <annotation encoding="StarMath 5.0">{5{size 11 x}} over {{ size 11 x}-2}.</annotation>
  </semantics>
</math>
</file>

<file path=Object 17/content.xml><?xml version="1.0" encoding="utf-8"?>
<math xmlns="http://www.w3.org/1998/Math/MathML" display="block">
  <semantics>
    <mfrac>
      <mn>2</mn>
      <mn>3</mn>
    </mfrac>
    <annotation encoding="StarMath 5.0"> {2}over{3}</annotation>
  </semantics>
</math>
</file>

<file path=Object 2/content.xml><?xml version="1.0" encoding="utf-8"?>
<math xmlns="http://www.w3.org/1998/Math/MathML" display="block">
  <semantics>
    <mfrac>
      <mn>1</mn>
      <mstyle mathsize="11pt">
        <mi>x</mi>
      </mstyle>
    </mfrac>
    <annotation encoding="StarMath 5.0">1 over size 11{x}</annotation>
  </semantics>
</math>
</file>

<file path=Object 3/content.xml><?xml version="1.0" encoding="utf-8"?>
<!DOCTYPE math  PUBLIC '-//OpenOffice.org//DTD Modified W3C MathML 1.01//EN'  'math.dtd'>
<math:math xmlns:math="http://www.w3.org/1998/Math/MathML">
  <math:semantics>
    <math:mfrac>
      <math:mn>1</math:mn>
      <math:mrow>
        <math:mn>2</math:mn>
        <math:mstyle math:fontsize="11pt">
          <math:mrow>
            <math:mi>x</math:mi>
          </math:mrow>
        </math:mstyle>
        <math:mrow>
          <math:mi/>
          <math:mo math:stretchy="false">+</math:mo>
          <math:mi/>
        </math:mrow>
        <math:mn>3</math:mn>
      </math:mrow>
    </math:mfrac>
    <math:annotation math:encoding="StarMath 5.0">1 over {2 size 11{x}`+`3}</math:annotation>
  </math:semantics>
</math:math>
</file>

<file path=Object 4/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ect 5/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6/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7/content.xml><?xml version="1.0" encoding="utf-8"?>
<!DOCTYPE math  PUBLIC '-//OpenOffice.org//DTD Modified W3C MathML 1.01//EN'  'math.dtd'>
<math:math xmlns:math="http://www.w3.org/1998/Math/MathML">
  <math:semantics>
    <math:mrow>
      <math:mfrac>
        <math:mn>1</math:mn>
        <math:mn>3</math:mn>
      </math:mfrac>
      <math:mn>.</math:mn>
    </math:mrow>
    <math:annotation math:encoding="StarMath 5.0">1 over 3 .</math:annotation>
  </math:semantics>
</math:math>
</file>

<file path=Object 8/content.xml><?xml version="1.0" encoding="utf-8"?>
<!DOCTYPE math  PUBLIC '-//OpenOffice.org//DTD Modified W3C MathML 1.01//EN'  'math.dtd'>
<math:math xmlns:math="http://www.w3.org/1998/Math/MathML">
  <math:semantics>
    <math:mrow>
      <math:mfrac>
        <math:mn>5</math:mn>
        <math:mn>3</math:mn>
      </math:mfrac>
      <math:mn>.</math:mn>
    </math:mrow>
    <math:annotation math:encoding="StarMath 5.0">{5} over {3}.</math:annotation>
  </math:semantics>
</math:math>
</file>

<file path=Object 9/content.xml><?xml version="1.0" encoding="utf-8"?>
<math xmlns="http://www.w3.org/1998/Math/MathML" display="block">
  <semantics>
    <mrow>
      <mstyle mathsize="11pt">
        <mi>h</mi>
      </mstyle>
      <mrow>
        <mo fence="true" stretchy="true">(</mo>
        <mrow>
          <mfrac>
            <mn>6</mn>
            <mn>7</mn>
          </mfrac>
        </mrow>
        <mo fence="true" stretchy="true">)</mo>
      </mrow>
    </mrow>
    <annotation encoding="StarMath 5.0">{size 11 h}left( 6 over 7 right)</annotation>
  </semantics>
</math>
</file>