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4600000145760332B2976A0A5B.jpg" manifest:media-type="image/jpeg"/>
  <manifest:file-entry manifest:full-path="Pictures/100000000000094600000145F2224221B05316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Gras" style:font-family-generic="roman" style:font-pitch="variable" style:font-charset="x-symbol"/>
    <style:font-face style:name="Mangal2" svg:font-family="Mangal"/>
    <style:font-face style:name="TimesNewRoman,Italic" svg:font-family="'TimesNewRoman,Italic'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" svg:font-family="Mangal" style:font-pitch="variable"/>
    <style:font-face style:name="OpenSymbol2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1326085"/>
    </style:style>
    <style:style style:name="P2" style:family="paragraph" style:parent-style-name="Standard">
      <style:text-properties officeooo:paragraph-rsid="0122e0e8"/>
    </style:style>
    <style:style style:name="P3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4" style:family="paragraph" style:parent-style-name="Footer">
      <style:paragraph-properties fo:text-align="start" style:justify-single-word="false"/>
      <style:text-properties officeooo:paragraph-rsid="00609edc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Header">
      <style:text-properties officeooo:rsid="001ec9c5" officeooo:paragraph-rsid="001ec9c5"/>
    </style:style>
    <style:style style:name="P7" style:family="paragraph" style:parent-style-name="Header">
      <style:text-properties officeooo:rsid="00246d68" officeooo:paragraph-rsid="00246d68"/>
    </style:style>
    <style:style style:name="P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101cm" fo:margin-bottom="0cm" loext:contextual-spacing="false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Bitstream Vera Sans1" fo:font-size="9pt" fo:font-weight="normal" officeooo:rsid="013370a5" officeooo:paragraph-rsid="013370a5" style:font-size-asian="9pt" style:font-weight-asian="normal" style:font-size-complex="9pt" style:font-weight-complex="normal"/>
    </style:style>
    <style:style style:name="P16" style:family="paragraph" style:parent-style-name="Exo_5f_T1">
      <style:paragraph-properties fo:margin-top="2.101cm" fo:margin-bottom="0.101cm" loext:contextual-spacing="false"/>
    </style:style>
    <style:style style:name="P17" style:family="paragraph" style:parent-style-name="Exo_5f_T1" style:master-page-name="Left_20_Page">
      <style:paragraph-properties fo:margin-top="0cm" fo:margin-bottom="0.101cm" loext:contextual-spacing="false" style:page-number="120"/>
    </style:style>
    <style:style style:name="P18" style:family="paragraph" style:parent-style-name="_2d_Titre_20_de_20_s_27_entraîner_20_et_20_approfondir" style:list-style-name="_5f_Numérotation_20_de_20_s_27_entraîner_20_et_20_approfondir">
      <style:paragraph-properties fo:margin-top="0.101cm" fo:margin-bottom="0cm" loext:contextual-spacing="false"/>
      <style:text-properties fo:font-style="normal" officeooo:paragraph-rsid="0122e0e8" style:font-style-asian="normal" style:font-style-complex="normal"/>
    </style:style>
    <style:style style:name="P19" style:family="paragraph" style:parent-style-name="_2d_Titre_20_de_20_s_27_entraîner_20_et_20_approfondir" style:list-style-name="_5f_Numérotation_20_de_20_s_27_entraîner_20_et_20_approfondir">
      <style:paragraph-properties fo:margin-top="0.199cm" fo:margin-bottom="0.199cm" loext:contextual-spacing="false"/>
      <style:text-properties fo:font-style="normal" officeooo:paragraph-rsid="0122e0e8" style:font-style-asian="normal" style:font-style-complex="normal"/>
    </style:style>
    <style:style style:name="P20" style:family="paragraph" style:parent-style-name="Exo_5f_Num" style:list-style-name="Num_5f_Exo">
      <style:text-properties officeooo:paragraph-rsid="0123c383"/>
    </style:style>
    <style:style style:name="P21" style:family="paragraph" style:parent-style-name="Exo_5f_Num" style:list-style-name="Num_5f_Exo">
      <style:text-properties officeooo:paragraph-rsid="0126574e"/>
    </style:style>
    <style:style style:name="P22" style:family="paragraph" style:parent-style-name="Exo_5f_Num" style:list-style-name="Num_5f_Exo">
      <style:text-properties officeooo:paragraph-rsid="0127b9c9"/>
    </style:style>
    <style:style style:name="P23" style:family="paragraph" style:parent-style-name="Exo_5f_Num" style:list-style-name="Num_5f_Exo">
      <style:text-properties officeooo:paragraph-rsid="013370a5"/>
    </style:style>
    <style:style style:name="P24" style:family="paragraph" style:parent-style-name="Exo_5f_Num">
      <style:text-properties officeooo:paragraph-rsid="01326085"/>
    </style:style>
    <style:style style:name="P25" style:family="paragraph" style:parent-style-name="Exo_5f_Num">
      <style:paragraph-properties fo:margin-top="0.3cm" fo:margin-bottom="0.101cm" loext:contextual-spacing="false"/>
    </style:style>
    <style:style style:name="P26" style:family="paragraph" style:parent-style-name="Exo_5f_Num" style:list-style-name="Num_5f_Exo">
      <style:paragraph-properties fo:margin-top="0.3cm" fo:margin-bottom="0.101cm" loext:contextual-spacing="false"/>
      <style:text-properties officeooo:paragraph-rsid="0123c383"/>
    </style:style>
    <style:style style:name="P27" style:family="paragraph" style:parent-style-name="Exo_5f_Num">
      <style:paragraph-properties fo:margin-top="0.399cm" fo:margin-bottom="0cm" loext:contextual-spacing="false"/>
    </style:style>
    <style:style style:name="P28" style:family="paragraph" style:parent-style-name="Exo_5f_Num" style:list-style-name="Num_5f_Exo">
      <style:paragraph-properties fo:margin-top="0.399cm" fo:margin-bottom="0cm" loext:contextual-spacing="false"/>
      <style:text-properties officeooo:paragraph-rsid="01248b26"/>
    </style:style>
    <style:style style:name="P29" style:family="paragraph" style:parent-style-name="Exo_5f_Num" style:list-style-name="Num_5f_Exo">
      <style:paragraph-properties fo:margin-top="0.399cm" fo:margin-bottom="0cm" loext:contextual-spacing="false"/>
      <style:text-properties officeooo:paragraph-rsid="0127b9c9"/>
    </style:style>
    <style:style style:name="P30" style:family="paragraph" style:parent-style-name="Exo_5f_Num">
      <style:paragraph-properties fo:margin-top="0.7cm" fo:margin-bottom="0.101cm" loext:contextual-spacing="false"/>
    </style:style>
    <style:style style:name="P31" style:family="paragraph" style:parent-style-name="Exo_5f_Num" style:list-style-name="">
      <style:paragraph-properties fo:margin-top="0cm" fo:margin-bottom="0.101cm" loext:contextual-spacing="false"/>
      <style:text-properties officeooo:paragraph-rsid="01326085"/>
    </style:style>
    <style:style style:name="P32" style:family="paragraph" style:parent-style-name="Exo_5f_Num">
      <style:paragraph-properties fo:margin-top="0cm" fo:margin-bottom="0.101cm" loext:contextual-spacing="false" fo:break-before="page"/>
    </style:style>
    <style:style style:name="P33" style:family="paragraph" style:parent-style-name="Exo_5f_Num">
      <style:paragraph-properties fo:margin-top="0.6cm" fo:margin-bottom="0.101cm" loext:contextual-spacing="false"/>
    </style:style>
    <style:style style:name="P34" style:family="paragraph" style:parent-style-name="Exo_5f_Num">
      <style:paragraph-properties fo:margin-top="0.801cm" fo:margin-bottom="0.101cm" loext:contextual-spacing="false"/>
    </style:style>
    <style:style style:name="P35" style:family="paragraph" style:parent-style-name="Exo_5f_Num">
      <style:paragraph-properties fo:margin-top="0.298cm" fo:margin-bottom="0cm" loext:contextual-spacing="false"/>
    </style:style>
    <style:style style:name="P36" style:family="paragraph" style:parent-style-name="Header" style:list-style-name="_5f_Numerotation_20_de_20_s_27_entrainer_20_et_20_approfondir_20_-_20_niv_20_3"/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list-style-name="liste_5f_abc"/>
    <style:style style:name="P39" style:family="paragraph" style:parent-style-name="Standard" style:list-style-name="_5f_Numérotation_20_de_20_s_27_entraîner_20_et_20_approfondir"/>
    <style:style style:name="P40" style:family="paragraph" style:parent-style-name="Standard" style:list-style-name="_5f_Numérotation_20_de_20_s_27_entraîner_20_et_20_approfondir">
      <style:text-properties officeooo:paragraph-rsid="013e0a23"/>
    </style:style>
    <style:style style:name="P41" style:family="paragraph" style:parent-style-name="Standard" style:list-style-name="_5f_Numérotation_20_de_20_s_27_entraîner_20_et_20_approfondir">
      <style:text-properties style:font-name="Bitstream Vera Sans1" fo:font-size="9pt" fo:font-style="normal" officeooo:paragraph-rsid="0122e0e8" style:font-size-asian="9pt" style:font-style-asian="normal" style:font-size-complex="9pt" style:font-style-complex="normal"/>
    </style:style>
    <style:style style:name="P42" style:family="paragraph" style:parent-style-name="Standard" style:list-style-name="liste_5f_abc">
      <style:text-properties style:font-name="Bitstream Vera Sans1" fo:font-size="9pt" fo:font-style="normal" officeooo:paragraph-rsid="0122e0e8" style:font-size-asian="9pt" style:font-style-asian="normal" style:font-size-complex="9pt" style:font-style-complex="normal"/>
    </style:style>
    <style:style style:name="P43" style:family="paragraph" style:parent-style-name="Standard" style:list-style-name="List_20_1"/>
    <style:style style:name="P44" style:family="paragraph" style:parent-style-name="Standard" style:list-style-name="List_20_1">
      <style:text-properties officeooo:paragraph-rsid="0137cb22"/>
    </style:style>
    <style:style style:name="P45" style:family="paragraph" style:parent-style-name="Standard" style:list-style-name="List_20_1">
      <style:text-properties fo:font-size="9pt" officeooo:paragraph-rsid="0122e0e8" style:font-size-asian="9pt" style:font-size-complex="9pt"/>
    </style:style>
    <style:style style:name="P46" style:family="paragraph" style:parent-style-name="Standard" style:list-style-name="liste_5f_abc">
      <style:paragraph-properties fo:margin-top="0.101cm" fo:margin-bottom="0cm" loext:contextual-spacing="false"/>
    </style:style>
    <style:style style:name="P47" style:family="paragraph" style:parent-style-name="Standard" style:list-style-name="liste_5f_abc">
      <style:paragraph-properties fo:margin-top="0.101cm" fo:margin-bottom="0cm" loext:contextual-spacing="false"/>
      <style:text-properties officeooo:paragraph-rsid="01326085"/>
    </style:style>
    <style:style style:name="P48" style:family="paragraph" style:parent-style-name="Standard" style:list-style-name="List_20_1">
      <style:paragraph-properties fo:margin-top="0.101cm" fo:margin-bottom="0cm" loext:contextual-spacing="false"/>
      <style:text-properties fo:font-size="9pt" officeooo:paragraph-rsid="0122e0e8" style:font-size-asian="9pt" style:font-size-complex="9pt"/>
    </style:style>
    <style:style style:name="P49" style:family="paragraph" style:parent-style-name="Standard" style:list-style-name="_5f_Numérotation_20_de_20_s_27_entraîner_20_et_20_approfondir">
      <style:paragraph-properties fo:margin-top="0.101cm" fo:margin-bottom="0cm" loext:contextual-spacing="false"/>
    </style:style>
    <style:style style:name="P50" style:family="paragraph" style:parent-style-name="Standard" style:list-style-name="liste_5f_abc">
      <style:paragraph-properties fo:margin-top="0.199cm" fo:margin-bottom="0cm" loext:contextual-spacing="false" fo:text-align="start" style:justify-single-word="false"/>
      <style:text-properties officeooo:paragraph-rsid="0122e0e8"/>
    </style:style>
    <style:style style:name="P51" style:family="paragraph" style:parent-style-name="Standard" style:list-style-name="List_20_1">
      <style:paragraph-properties fo:margin-top="0.049cm" fo:margin-bottom="0cm" loext:contextual-spacing="false"/>
      <style:text-properties officeooo:paragraph-rsid="0137cb22"/>
    </style:style>
    <style:style style:name="P52" style:family="paragraph" style:parent-style-name="Standard" style:list-style-name="liste_5f_abc">
      <style:paragraph-properties fo:margin-top="0.049cm" fo:margin-bottom="0cm" loext:contextual-spacing="false"/>
    </style:style>
    <style:style style:name="P53" style:family="paragraph" style:parent-style-name="_5f_4_5f_Paragraphe_20_de_20_s_27_entraîner_20_et_20_approfondir" style:list-style-name="">
      <style:text-properties officeooo:paragraph-rsid="0122e0e8"/>
    </style:style>
    <style:style style:name="P54" style:family="paragraph" style:parent-style-name="_5f_Paragraphe_20_de_20_s_27_entraîner_20_et_20_approfondir" style:list-style-name="liste_5f_abc">
      <style:text-properties officeooo:paragraph-rsid="0122e0e8"/>
    </style:style>
    <style:style style:name="P55" style:family="paragraph" style:parent-style-name="_5f_Paragraphe_20_de_20_s_27_entraîner_20_et_20_approfondir" style:list-style-name="liste_5f_abc">
      <style:text-properties officeooo:paragraph-rsid="012b9531"/>
    </style:style>
    <style:style style:name="P56" style:family="paragraph" style:parent-style-name="_5f_Paragraphe_20_de_20_s_27_entraîner_20_et_20_approfondir" style:list-style-name="_5f_Numérotation_20_de_20_s_27_entraîner_20_et_20_approfondir">
      <style:text-properties officeooo:paragraph-rsid="0122e0e8"/>
    </style:style>
    <style:style style:name="P57" style:family="paragraph" style:parent-style-name="_5f_Paragraphe_20_de_20_s_27_entraîner_20_et_20_approfondir" style:list-style-name="liste_5f_abc">
      <style:text-properties fo:font-style="normal" officeooo:paragraph-rsid="0122e0e8" style:font-style-asian="normal" style:font-style-complex="normal"/>
    </style:style>
    <style:style style:name="P58" style:family="paragraph" style:parent-style-name="_5f_Paragraphe_20_de_20_s_27_entraîner_20_et_20_approfondir" style:list-style-name="liste_5f_abc">
      <style:text-properties style:font-name="Bitstream Vera Sans2" fo:font-style="normal" officeooo:paragraph-rsid="0122e0e8" style:font-style-asian="normal" style:font-style-complex="normal"/>
    </style:style>
    <style:style style:name="P59" style:family="paragraph" style:parent-style-name="_5f_Paragraphe_20_de_20_s_27_entraîner_20_et_20_approfondir" style:list-style-name="liste_5f_abc">
      <style:paragraph-properties fo:text-align="start" style:justify-single-word="false"/>
      <style:text-properties officeooo:paragraph-rsid="0122e0e8"/>
    </style:style>
    <style:style style:name="P60" style:family="paragraph" style:parent-style-name="_5f_Paragraphe_20_de_20_s_27_entraîner_20_et_20_approfondir" style:list-style-name="liste_5f_abc">
      <style:paragraph-properties>
        <style:tab-stops>
          <style:tab-stop style:position="4.307cm"/>
        </style:tab-stops>
      </style:paragraph-properties>
      <style:text-properties officeooo:paragraph-rsid="0122e0e8"/>
    </style:style>
    <style:style style:name="P61" style:family="paragraph" style:parent-style-name="_5f_Paragraphe_20_de_20_s_27_entraîner_20_et_20_approfondir" style:list-style-name="liste_5f_abc">
      <style:text-properties style:font-name="Bitstream Vera Sans1" fo:font-size="9pt" fo:font-style="normal" officeooo:paragraph-rsid="0122e0e8" style:font-size-asian="9pt" style:font-style-asian="normal" style:font-size-complex="9pt" style:font-style-complex="italic"/>
    </style:style>
    <style:style style:name="P62" style:family="paragraph" style:parent-style-name="_5f_Paragraphe_20_de_20_s_27_entraîner_20_et_20_approfondir" style:list-style-name="liste_5f_abc">
      <style:text-properties style:font-name="Bitstream Vera Sans1" fo:font-size="9pt" officeooo:paragraph-rsid="0122e0e8" style:font-size-asian="9pt" style:font-size-complex="9pt"/>
    </style:style>
    <style:style style:name="P63" style:family="paragraph" style:parent-style-name="_5f_Paragraphe_20_de_20_s_27_entraîner_20_et_20_approfondir" style:list-style-name="">
      <style:text-properties officeooo:paragraph-rsid="0122e0e8"/>
    </style:style>
    <style:style style:name="P64" style:family="paragraph" style:parent-style-name="_5f_Paragraphe_20_de_20_s_27_entraîner_20_et_20_approfondir" style:list-style-name="liste_5f_abc">
      <style:text-properties fo:color="#000000" officeooo:paragraph-rsid="0122e0e8"/>
    </style:style>
    <style:style style:name="P65" style:family="paragraph" style:parent-style-name="_5f_Paragraphe_20_de_20_s_27_entraîner_20_et_20_approfondir" style:list-style-name="liste_5f_abc">
      <style:paragraph-properties fo:text-align="start" style:justify-single-word="false"/>
      <style:text-properties style:text-position="0% 100%" officeooo:paragraph-rsid="0122e0e8"/>
    </style:style>
    <style:style style:name="P66" style:family="paragraph" style:parent-style-name="_5f_Paragraphe_20_de_20_s_27_entraîner_20_et_20_approfondir" style:list-style-name="liste_5f_abc">
      <style:paragraph-properties fo:text-align="start" style:justify-single-word="false"/>
      <style:text-properties style:text-position="0% 100%" fo:font-style="normal" officeooo:paragraph-rsid="0122e0e8" style:font-style-asian="normal" style:font-style-complex="normal"/>
    </style:style>
    <style:style style:name="P67" style:family="paragraph" style:parent-style-name="_5f_Paragraphe_20_de_20_s_27_entraîner_20_et_20_approfondir" style:list-style-name="liste_5f_abc">
      <style:paragraph-properties fo:margin-top="0cm" fo:margin-bottom="0cm" loext:contextual-spacing="false" fo:break-before="column"/>
      <style:text-properties fo:font-style="normal" officeooo:paragraph-rsid="0122e0e8" style:font-style-asian="normal" style:font-style-complex="normal"/>
    </style:style>
    <style:style style:name="P68" style:family="paragraph" style:parent-style-name="_5f_Paragraphe_20_de_20_s_27_entraîner_20_et_20_approfondir" style:list-style-name="_5f_Numérotation_20_de_20_s_27_entraîner_20_et_20_approfondir">
      <style:paragraph-properties fo:margin-top="0cm" fo:margin-bottom="0cm" loext:contextual-spacing="false"/>
      <style:text-properties officeooo:paragraph-rsid="0122e0e8"/>
    </style:style>
    <style:style style:name="P69" style:family="paragraph" style:parent-style-name="_5f_Paragraphe_20_de_20_s_27_entraîner_20_et_20_approfondir" style:list-style-name="liste_5f_abc">
      <style:paragraph-properties fo:margin-top="0cm" fo:margin-bottom="0cm" loext:contextual-spacing="false"/>
      <style:text-properties officeooo:paragraph-rsid="0122e0e8"/>
    </style:style>
    <style:style style:name="P70" style:family="paragraph" style:parent-style-name="_5f_Paragraphe_20_de_20_s_27_entraîner_20_et_20_approfondir" style:list-style-name="liste_5f_abc">
      <style:paragraph-properties fo:margin-top="0cm" fo:margin-bottom="0cm" loext:contextual-spacing="false"/>
      <style:text-properties officeooo:paragraph-rsid="013370a5"/>
    </style:style>
    <style:style style:name="P71" style:family="paragraph" style:parent-style-name="_5f_Paragraphe_20_de_20_s_27_entraîner_20_et_20_approfondir" style:list-style-name="liste_5f_abc">
      <style:paragraph-properties fo:margin-top="0cm" fo:margin-bottom="0cm" loext:contextual-spacing="false"/>
      <style:text-properties officeooo:paragraph-rsid="0137cb22"/>
    </style:style>
    <style:style style:name="P72" style:family="paragraph" style:parent-style-name="_5f_Paragraphe_20_de_20_s_27_entraîner_20_et_20_approfondir" style:list-style-name="liste_5f_abc" style:master-page-name="">
      <loext:graphic-properties draw:fill="none" draw:fill-image-width="0cm" draw:fill-image-height="0cm"/>
      <style:paragraph-properties fo:margin-left="0cm" fo:margin-right="0.3cm" fo:margin-top="0.101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22e0e8"/>
    </style:style>
    <style:style style:name="P73" style:family="paragraph" style:parent-style-name="_5f_Paragraphe_20_de_20_s_27_entraîner_20_et_20_approfondir" style:list-style-name="liste_5f_abc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>
        <style:tab-stops>
          <style:tab-stop style:position="3.41cm"/>
        </style:tab-stops>
      </style:paragraph-properties>
      <style:text-properties officeooo:paragraph-rsid="0122e0e8"/>
    </style:style>
    <style:style style:name="P74" style:family="paragraph" style:parent-style-name="_5f_Paragraphe_20_de_20_s_27_entraîner_20_et_20_approfondir" style:list-style-name="liste_5f_abc" style:master-page-name="">
      <style:paragraph-properties fo:margin-top="0.101cm" fo:margin-bottom="0cm" loext:contextual-spacing="false" style:page-number="auto"/>
      <style:text-properties officeooo:paragraph-rsid="012b9531"/>
    </style:style>
    <style:style style:name="P75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officeooo:paragraph-rsid="012b9531"/>
    </style:style>
    <style:style style:name="P76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officeooo:paragraph-rsid="0122e0e8"/>
    </style:style>
    <style:style style:name="P77" style:family="paragraph" style:parent-style-name="_5f_Paragraphe_20_de_20_s_27_entraîner_20_et_20_approfondir" style:list-style-name="liste_5f_abc">
      <style:paragraph-properties fo:margin-top="0.049cm" fo:margin-bottom="0cm" loext:contextual-spacing="false"/>
      <style:text-properties officeooo:paragraph-rsid="0122e0e8"/>
    </style:style>
    <style:style style:name="P78" style:family="paragraph" style:parent-style-name="_5f_Paragraphe_20_de_20_s_27_entraîner_20_et_20_approfondir" style:list-style-name="">
      <style:paragraph-properties fo:margin-top="0.101cm" fo:margin-bottom="0.6cm" loext:contextual-spacing="false"/>
      <style:text-properties officeooo:paragraph-rsid="0122e0e8"/>
    </style:style>
    <style:style style:name="P79" style:family="paragraph" style:parent-style-name="_5f_Paragraphe_20_de_20_s_27_entraîner_20_et_20_approfondir" style:list-style-name="">
      <style:paragraph-properties fo:margin-top="2.6cm" fo:margin-bottom="0cm" loext:contextual-spacing="false"/>
      <style:text-properties officeooo:paragraph-rsid="01326085"/>
    </style:style>
    <style:style style:name="P80" style:family="paragraph" style:parent-style-name="_5f_Paragraphe_20_de_20_s_27_entraîner_20_et_20_approfondir" style:list-style-name="">
      <style:paragraph-properties fo:margin-top="1.7cm" fo:margin-bottom="0cm" loext:contextual-spacing="false"/>
      <style:text-properties officeooo:paragraph-rsid="0122e0e8"/>
    </style:style>
    <style:style style:name="P81" style:family="paragraph" style:parent-style-name="_5f_Paragraphe_20_de_20_s_27_entraîner_20_et_20_approfondir" style:list-style-name="liste_5f_abc" style:master-page-name="">
      <loext:graphic-properties draw:fill="none" draw:fill-image-width="0cm" draw:fill-image-height="0cm"/>
      <style:paragraph-properties fo:margin-left="0cm" fo:margin-right="-0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>
        <style:tab-stops>
          <style:tab-stop style:position="4.203cm"/>
        </style:tab-stops>
      </style:paragraph-properties>
      <style:text-properties officeooo:paragraph-rsid="0137cb22"/>
    </style:style>
    <style:style style:name="P82" style:family="paragraph">
      <loext:graphic-properties draw:fill="solid" draw:fill-color="#cc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b6d39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indent="0cm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align="center" fo:text-indent="0cm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-color="#fcf7ed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1" style:family="paragraph">
      <loext:graphic-properties draw:fill="solid" draw:fill-color="#008080" draw:opacity="6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95" style:family="paragraph">
      <loext:graphic-properties draw:fill="solid" draw:fill-color="#c3efa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6" style:family="paragraph">
      <loext:graphic-properties draw:fill="solid" draw:fill-color="#7dced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solid" draw:fill-color="#e8c32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solid" draw:fill-color="#e09d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solid" draw:fill-color="#85b5d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loext:graphic-properties draw:fill="solid" draw:fill-color="#d0d3e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text-align="start"/>
    </style:style>
    <style:style style:name="P106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07" style:family="paragraph">
      <loext:graphic-properties draw:fill-color="#d7e12c"/>
    </style:style>
    <style:style style:name="P108" style:family="paragraph">
      <loext:graphic-properties draw:fill="solid" draw:fill-color="#7fb241"/>
    </style:style>
    <style:style style:name="P109" style:family="paragraph">
      <loext:graphic-properties draw:fill="solid" draw:fill-color="#ffffff"/>
    </style:style>
    <style:style style:name="T1" style:family="text">
      <style:text-properties officeooo:rsid="0120fde2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1127f1d"/>
    </style:style>
    <style:style style:name="T4" style:family="text">
      <style:text-properties officeooo:rsid="00216d78"/>
    </style:style>
    <style:style style:name="T5" style:family="text">
      <style:text-properties officeooo:rsid="008bcc38"/>
    </style:style>
    <style:style style:name="T6" style:family="text">
      <style:text-properties officeooo:rsid="00c5682b"/>
    </style:style>
    <style:style style:name="T7" style:family="text">
      <style:text-properties style:font-name="Bitstream Vera Sans1" fo:font-style="normal" style:font-style-asian="normal" style:font-style-complex="normal"/>
    </style:style>
    <style:style style:name="T8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9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Bitstream Vera Sans1" fo:font-size="9pt" fo:font-style="normal" style:font-size-asian="9pt" style:font-style-asian="normal"/>
    </style:style>
    <style:style style:name="T11" style:family="text">
      <style:text-properties style:font-name="Bitstream Vera Sans1" fo:font-size="9pt" fo:font-style="normal" style:font-size-asian="9pt" style:font-style-asian="normal" style:font-size-complex="9pt"/>
    </style:style>
    <style:style style:name="T12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3" style:family="text">
      <style:text-properties style:font-name="Bitstream Vera Sans1" fo:font-size="9pt" fo:font-style="normal" style:font-size-asian="9pt" style:font-style-asian="normal" style:font-size-complex="9pt" style:font-style-complex="italic"/>
    </style:style>
    <style:style style:name="T14" style:family="text">
      <style:text-properties style:font-name="Bitstream Vera Sans1" fo:font-size="9pt" fo:font-style="normal" style:font-size-asian="9pt" style:font-style-asian="normal" style:font-style-complex="normal"/>
    </style:style>
    <style:style style:name="T15" style:family="text">
      <style:text-properties style:font-name="Bitstream Vera Sans1" fo:font-size="9pt" fo:font-style="normal" style:font-size-asian="9pt" style:font-style-asian="italic" style:font-size-complex="11pt" style:font-style-complex="italic"/>
    </style:style>
    <style:style style:name="T16" style:family="text">
      <style:text-properties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17" style:family="text">
      <style:text-properties style:font-name="Bitstream Vera Sans1" fo:font-size="9pt" fo:font-style="normal" style:text-underline-style="none" style:font-size-asian="9pt" style:font-style-asian="normal" style:font-size-complex="9pt" style:font-style-complex="normal"/>
    </style:style>
    <style:style style:name="T18" style:family="text">
      <style:text-properties style:font-name="Bitstream Vera Sans1" fo:font-size="9pt" fo:font-style="normal" style:text-underline-style="none" fo:font-weight="normal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19" style:family="text">
      <style:text-properties style:font-name="Bitstream Vera Sans1" fo:font-size="9pt" fo:font-style="normal" style:text-underline-style="none" fo:font-weight="normal" officeooo:rsid="004325d9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/>
    </style:style>
    <style:style style:name="T20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Bitstream Vera Sans1" fo:font-size="9pt" fo:font-style="normal" style:text-underline-style="none" fo:font-weight="normal" officeooo:rsid="0130e78e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Bitstream Vera Sans1" fo:font-size="9pt" fo:font-style="normal" style:text-underline-style="none" fo:font-weight="normal" officeooo:rsid="004325d9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" style:family="text">
      <style:text-properties style:font-name="Bitstream Vera Sans1" fo:font-size="9pt" fo:font-style="normal" style:font-name-asian="Times New Roman3" style:font-size-asian="9pt" style:font-style-asian="normal" style:font-name-complex="Times New Roman3" style:font-size-complex="9pt" style:font-style-complex="normal"/>
    </style:style>
    <style:style style:name="T24" style:family="text">
      <style:text-properties style:font-name="Bitstream Vera Sans1" fo:font-size="9pt" style:font-size-asian="9pt" style:font-size-complex="9pt"/>
    </style:style>
    <style:style style:name="T25" style:family="text">
      <style:text-properties style:font-name="Bitstream Vera Sans1" fo:font-size="9pt" style:font-size-asian="9pt" style:font-style-asian="normal" style:font-size-complex="9pt" style:font-style-complex="normal"/>
    </style:style>
    <style:style style:name="T26" style:family="text">
      <style:text-properties style:font-name="Bitstream Vera Sans1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Bitstream Vera Sans1" fo:font-size="9pt" fo:font-style="italic" style:font-size-asian="9pt" style:font-style-asian="normal" style:font-size-complex="9pt" style:font-style-complex="normal"/>
    </style:style>
    <style:style style:name="T28" style:family="text">
      <style:text-properties style:font-name="Bitstream Vera Sans1" fo:font-size="9pt" fo:font-style="italic" style:font-name-asian="OpenSymbol1" style:font-size-asian="9pt" style:font-style-asian="italic" style:font-name-complex="OpenSymbol1" style:font-size-complex="9pt" style:font-style-complex="italic"/>
    </style:style>
    <style:style style:name="T29" style:family="text">
      <style:text-properties style:font-name="Bitstream Vera San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Bitstream Vera Sans1" fo:font-size="9pt" fo:font-style="italic" style:text-underline-style="none" fo:font-weight="normal" style:font-name-asian="TimesNewRoman,Italic" style:font-size-asian="9pt" style:font-style-asian="italic" style:font-weight-asian="normal" style:font-name-complex="TimesNewRoman,Italic" style:font-size-complex="9pt" style:font-style-complex="italic" style:font-weight-complex="normal"/>
    </style:style>
    <style:style style:name="T31" style:family="text">
      <style:text-properties style:font-name="Bitstream Vera Sans1" fo:font-style="italic" style:font-style-asian="italic" style:font-style-complex="italic"/>
    </style:style>
    <style:style style:name="T32" style:family="text">
      <style:text-properties style:font-name="Bitstream Vera Sans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33" style:family="text">
      <style:text-properties style:font-name="Bitstream Vera Sans1" fo:font-size="11pt" fo:font-style="normal" style:text-underline-style="none" fo:font-weight="normal" style:font-name-asian="TimesNewRoman,Italic" style:font-size-asian="11pt" style:font-style-asian="normal" style:font-weight-asian="normal" style:font-name-complex="TimesNewRoman,Italic" style:font-size-complex="11pt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size-complex="9pt" style:font-style-complex="normal"/>
    </style:style>
    <style:style style:name="T36" style:family="text">
      <style:text-properties fo:font-style="normal" style:font-name-asian="OpenSymbol1" style:font-style-asian="normal" style:font-name-complex="OpenSymbol1" style:font-style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style:font-style-asian="normal" style:font-weight-asian="bold" style:font-size-complex="9pt" style:font-style-complex="normal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text-outline="false" style:text-line-through-style="none" style:text-line-through-type="none" style:text-position="0% 100%" style:font-name="Bitstream Vera Sans1" fo:font-size="9pt" fo:font-style="normal" fo:text-shadow="none" style:text-underline-style="none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0% 100%" style:font-name="Bitstream Vera Sans1" fo:font-size="9pt" fo:font-style="normal" fo:text-shadow="none" style:text-underline-style="none" fo:font-weight="normal" style:font-name-asian="TimesNewRoman,Italic" style:font-size-asian="9pt" style:font-style-asian="normal" style:font-weight-asian="normal" style:font-name-complex="TimesNewRoman,Italic" style:font-size-complex="9pt" style:font-style-complex="normal" style:font-weight-complex="normal" style:text-emphasize="none"/>
    </style:style>
    <style:style style:name="T42" style:family="text">
      <style:text-properties fo:color="#000000" fo:font-style="normal" style:font-style-asian="normal" style:font-style-complex="normal"/>
    </style:style>
    <style:style style:name="T43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44" style:family="text">
      <style:text-properties fo:color="#000000" style:font-name="OpenSymbol1" fo:font-style="normal" style:font-style-asian="normal" style:font-style-complex="normal"/>
    </style:style>
    <style:style style:name="T45" style:family="text">
      <style:text-properties fo:color="#000000" style:font-name="OpenSymbol1" fo:font-style="normal" style:font-name-asian="OpenSymbol1" style:font-style-asian="normal" style:font-name-complex="OpenSymbol1" style:font-style-complex="normal"/>
    </style:style>
    <style:style style:name="T46" style:family="text">
      <style:text-properties fo:color="#000000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7" style:family="text">
      <style:text-properties fo:color="#000000" style:font-name="OpenSymbol1" fo:font-size="9pt" fo:font-style="normal" style:font-size-asian="9pt" style:font-style-asian="normal" style:font-size-complex="9pt" style:font-style-complex="normal"/>
    </style:style>
    <style:style style:name="T48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49" style:family="text">
      <style:text-properties fo:color="#000000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50" style:family="text">
      <style:text-properties fo:color="#000000" style:font-name="Bitstream Vera Sans1" fo:font-style="normal" style:font-style-asian="normal" style:font-style-complex="normal"/>
    </style:style>
    <style:style style:name="T51" style:family="text">
      <style:text-properties fo:color="#000000" style:font-name="Bitstream Vera Sans1" fo:font-style="normal" style:font-name-asian="OpenSymbol1" style:font-style-asian="normal" style:font-name-complex="OpenSymbol1" style:font-style-complex="normal"/>
    </style:style>
    <style:style style:name="T52" style:family="text">
      <style:text-properties fo:color="#000000" style:font-name-asian="OpenSymbol1" style:font-name-complex="OpenSymbol1"/>
    </style:style>
    <style:style style:name="T53" style:family="text">
      <style:text-properties fo:color="#000000" style:text-position="33% 58%" fo:font-style="normal" style:font-style-asian="normal" style:font-style-complex="normal"/>
    </style:style>
    <style:style style:name="T54" style:family="text">
      <style:text-properties style:text-position="sub 58%" style:font-name="Bitstream Vera Sans1" fo:font-size="9pt" fo:font-style="normal" style:font-size-asian="9pt" style:font-style-asian="normal" style:font-size-complex="9pt" style:font-style-complex="normal"/>
    </style:style>
    <style:style style:name="T55" style:family="text">
      <style:text-properties style:font-name="OpenSymbol1" fo:font-style="normal" style:font-style-asian="normal" style:font-style-complex="normal"/>
    </style:style>
    <style:style style:name="T5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7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58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59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60" style:family="text">
      <style:text-properties style:font-name="OpenSymbol1" fo:font-size="11pt" fo:font-style="normal" style:font-size-asian="11pt" style:font-style-asian="normal" style:font-size-complex="11pt" style:font-style-complex="normal"/>
    </style:style>
    <style:style style:name="T61" style:family="text">
      <style:text-properties style:text-position="0% 100%"/>
    </style:style>
    <style:style style:name="T62" style:family="text">
      <style:text-properties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63" style:family="text">
      <style:text-properties style:text-position="0% 100%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4" style:family="text">
      <style:text-properties style:text-position="0% 100%" style:font-name="Bitstream Vera Sans1" fo:font-size="9pt" fo:font-style="italic" style:font-name-asian="OpenSymbol1" style:font-size-asian="9pt" style:font-style-asian="italic" style:font-name-complex="OpenSymbol1" style:font-size-complex="9pt" style:font-style-complex="italic"/>
    </style:style>
    <style:style style:name="T65" style:family="text">
      <style:text-properties style:text-position="0% 100%" style:font-name="Bitstream Vera Sans1" fo:font-size="9pt" fo:font-style="italic" style:font-size-asian="9pt" style:font-style-asian="italic" style:font-size-complex="9pt" style:font-style-complex="italic"/>
    </style:style>
    <style:style style:name="T66" style:family="text">
      <style:text-properties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7" style:family="text">
      <style:text-properties style:text-position="0% 100%"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68" style:family="text">
      <style:text-properties style:text-position="0% 100%" style:font-name="Times New Roman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69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70" style:family="text">
      <style:text-properties style:text-position="0% 100%" style:font-name="OpenSymbol2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71" style:family="text">
      <style:text-properties style:text-position="0% 100%" style:font-name-asian="OpenSymbol1" style:font-name-complex="OpenSymbol1"/>
    </style:style>
    <style:style style:name="T7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3" style:family="text">
      <style:text-properties style:font-name="Times New Roman" fo:font-size="11pt" fo:font-style="italic" officeooo:rsid="0123c383" style:font-size-asian="11pt" style:font-style-asian="italic" style:font-size-complex="11pt" style:font-style-complex="italic"/>
    </style:style>
    <style:style style:name="T74" style:family="text">
      <style:text-properties style:font-name="Times New Roman" fo:font-size="11pt" fo:font-style="italic" style:font-size-asian="11pt" style:font-style-asian="italic" style:font-size-complex="11pt" style:font-style-complex="normal"/>
    </style:style>
    <style:style style:name="T75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T7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Times New Roman" fo:font-size="11pt" fo:font-style="italic" style:font-size-asian="9pt" style:font-style-asian="italic" style:font-size-complex="11pt" style:font-style-complex="italic"/>
    </style:style>
    <style:style style:name="T78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style:font-name="Times New Roman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80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81" style:family="text">
      <style:text-properties style:text-position="super 58%" style:font-name="Bitstream Vera Sans1" fo:font-size="9pt" fo:font-style="italic" style:font-size-asian="9pt" style:font-style-asian="italic" style:font-size-complex="9pt" style:font-style-complex="italic"/>
    </style:style>
    <style:style style:name="T82" style:family="text">
      <style:text-properties style:text-position="super 58%" style:font-name="Bitstream Vera Sans1" fo:font-style="normal" style:font-style-asian="normal" style:font-style-complex="normal"/>
    </style:style>
    <style:style style:name="T83" style:family="text">
      <style:text-properties fo:color="#d34d92"/>
    </style:style>
    <style:style style:name="T84" style:family="text">
      <style:text-properties fo:color="#d34d92" style:font-name="Bitstream Vera Sans2" fo:font-style="italic" style:font-style-asian="italic" style:font-style-complex="italic"/>
    </style:style>
    <style:style style:name="T85" style:family="text">
      <style:text-properties fo:color="#d34d92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6" style:family="text">
      <style:text-properties style:text-underline-style="none" style:font-weight-asian="normal" style:font-weight-complex="normal"/>
    </style:style>
    <style:style style:name="T87" style:family="text">
      <style:text-properties fo:font-style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ize-complex="11pt" style:font-style-complex="italic"/>
    </style:style>
    <style:style style:name="T90" style:family="text">
      <style:text-properties fo:font-style="italic" officeooo:rsid="0126574e" style:font-style-asian="italic" style:font-size-complex="11pt" style:font-style-complex="italic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officeooo:rsid="013e0a23" style:font-size-asian="10.5pt"/>
    </style:style>
    <style:style style:name="T93" style:family="text">
      <style:text-properties style:font-style-complex="normal"/>
    </style:style>
    <style:style style:name="T94" style:family="text">
      <style:text-properties style:font-name-asian="OpenSymbol1" style:font-name-complex="OpenSymbol1"/>
    </style:style>
    <style:style style:name="T95" style:family="text">
      <style:text-properties officeooo:rsid="003cce4a"/>
    </style:style>
    <style:style style:name="T96" style:family="text">
      <style:text-properties fo:color="#004a4a" style:font-name="Bitstream Vera Sans1" fo:font-size="9pt" fo:font-style="italic" style:font-size-asian="9pt" style:font-style-asian="italic" style:font-size-complex="9pt" style:font-style-complex="italic"/>
    </style:style>
    <style:style style:name="T97" style:family="text">
      <style:text-properties style:font-name="OpenSymbol" fo:font-size="10pt" fo:font-style="normal" style:text-underline-style="none" fo:font-weight="normal" officeooo:rsid="004325d9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98" style:family="text">
      <style:text-properties fo:color="#c74028"/>
    </style:style>
    <style:style style:name="T99" style:family="text">
      <style:text-properties fo:color="#c74028" style:font-name="Times New Roman" fo:font-size="11pt" fo:font-style="italic" style:font-size-asian="11pt" style:font-style-asian="italic" style:font-size-complex="11pt" style:font-style-complex="italic"/>
    </style:style>
    <style:style style:name="T100" style:family="text">
      <style:text-properties fo:color="#c74028" style:font-name="Times New Roman" fo:font-size="11pt" fo:font-style="italic" officeooo:rsid="0123c383" style:font-size-asian="11pt" style:font-style-asian="italic" style:font-size-complex="11pt" style:font-style-complex="italic"/>
    </style:style>
    <style:style style:name="T101" style:family="text">
      <style:text-properties fo:color="#d3802b"/>
    </style:style>
    <style:style style:name="T102" style:family="text">
      <style:text-properties fo:color="#d3802b" style:font-name="Times New Roman" fo:font-size="11pt" fo:font-style="italic" style:font-size-asian="11pt" style:font-style-asian="italic" style:font-size-complex="11pt" style:font-style-complex="italic"/>
    </style:style>
    <style:style style:name="T103" style:family="text">
      <style:text-properties fo:color="#d3802b" style:font-name="Times New Roman" fo:font-size="11pt" fo:font-style="italic" officeooo:rsid="0126574e" style:font-size-asian="11pt" style:font-style-asian="italic" style:font-size-complex="11pt" style:font-style-complex="italic"/>
    </style:style>
    <style:style style:name="T104" style:family="text">
      <style:text-properties fo:color="#d3802b" style:font-name="Times New Roman" fo:font-size="11pt" fo:font-style="italic" officeooo:rsid="0127b9c9" style:font-size-asian="11pt" style:font-style-asian="italic" style:font-size-complex="11pt" style:font-style-complex="italic"/>
    </style:style>
    <style:style style:name="T105" style:family="text">
      <style:text-properties fo:color="#d3802b" fo:font-style="italic" officeooo:rsid="0126574e" style:font-style-asian="italic" style:font-size-complex="11pt" style:font-style-complex="italic"/>
    </style:style>
    <style:style style:name="T106" style:family="text">
      <style:text-properties officeooo:rsid="013640d6"/>
    </style:style>
    <style:style style:name="T107" style:family="text">
      <style:text-properties officeooo:rsid="0137cb22"/>
    </style:style>
    <style:style style:name="T108" style:family="text">
      <style:text-properties style:font-name="Wingdings1" fo:font-style="normal" style:font-name-asian="OpenSymbol1" style:font-style-asian="normal" style:font-name-complex="OpenSymbol1" style:font-style-complex="normal"/>
    </style:style>
    <style:style style:name="T109" style:family="text">
      <style:text-properties officeooo:rsid="013e0a23"/>
    </style:style>
    <style:style style:name="T110" style:family="text">
      <style:text-properties fo:color="#c9211e"/>
    </style:style>
    <style:style style:name="T111" style:family="text">
      <style:text-properties fo:color="#c9211e" fo:font-size="9pt" officeooo:rsid="013e0a23" style:font-size-asian="10.5pt"/>
    </style:style>
    <style:style style:name="T112" style:family="text">
      <style:text-properties fo:color="#c9211e" fo:font-size="9pt" fo:font-weight="bold" officeooo:rsid="013e0a23" style:font-size-asian="10.5pt" style:font-weight-asian="bold" style:font-weight-complex="bold"/>
    </style:style>
    <style:style style:name="T113" style:family="text">
      <style:text-properties fo:color="#c9211e" fo:font-size="9pt" fo:font-weight="bold" officeooo:rsid="013f0e90" style:font-size-asian="10.5pt" style:font-weight-asian="bold" style:font-weight-complex="bold"/>
    </style:style>
    <style:style style:name="T114" style:family="text">
      <style:text-properties fo:color="#c9211e" officeooo:rsid="013e0a23"/>
    </style:style>
    <style:style style:name="T115" style:family="text">
      <style:text-properties fo:color="#c9211e" fo:font-weight="bold" style:font-weight-asian="bold" style:font-weight-complex="bold"/>
    </style:style>
    <style:style style:name="T116" style:family="text">
      <style:text-properties fo:color="#c9211e" fo:font-weight="bold" officeooo:rsid="013e0a23" style:font-weight-asian="bold" style:font-weight-complex="bold"/>
    </style:style>
    <style:style style:name="T117" style:family="text">
      <style:text-properties fo:color="#c9211e" fo:font-weight="bold" officeooo:rsid="013f0e90" style:font-weight-asian="bold" style:font-weight-complex="bold"/>
    </style:style>
    <style:style style:name="T118" style:family="text">
      <style:text-properties officeooo:rsid="013f0e90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MS Gothic" style:font-size-asian="10pt" style:font-style-asian="italic" style:font-weight-asian="normal" style:font-name-complex="Tahoma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2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123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4" style:family="text">
      <style:text-properties style:use-window-font-color="true" style:text-outline="false" style:text-line-through-style="none" style:text-line-through-type="none" style:font-name="Bitstream Vera Sans1" fo:font-size="9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5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6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font-name-asian="Arial Unicode MS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/>
    </style:style>
    <style:style style:name="T127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style:font-name-asian="Arial Unicode MS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/>
    </style:style>
    <style:style style:name="T128" style:family="text">
      <style:text-properties fo:color="#408000" style:font-name="Britannic Bold3" fo:font-size="20pt" style:font-size-asian="20pt" style:font-size-complex="20pt"/>
    </style:style>
    <style:style style:name="T129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1756*" fo:start-indent="0cm" fo:end-indent="0.014cm"/>
          <style:column style:rel-width="1358*" fo:start-indent="0.014cm" fo:end-indent="0cm"/>
          <style:column style:rel-width="997*" fo:start-indent="0cm" fo:end-indent="0cm"/>
        </style:columns>
      </style:section-properties>
    </style:style>
    <style:style style:name="Sect5" style:family="section">
      <style:section-properties text:dont-balance-text-columns="false" fo:margin-left="0cm" fo:margin-right="-1.141cm" style:editable="false">
        <style:columns fo:column-count="2">
          <style:column style:rel-width="30191*" fo:start-indent="0cm" fo:end-indent="0.034cm"/>
          <style:column style:rel-width="35182*" fo:start-indent="0.034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cc9900" draw:textarea-horizontal-align="justify" draw:textarea-vertical-align="middle" draw:auto-grow-height="false" fo:min-height="0.291cm" fo:min-width="0.0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7fb241" draw:marker-start-width="0.228cm" draw:marker-start-center="false" draw:marker-end-width="0.228cm" draw:marker-end-center="false" draw:fill="solid" draw:fill-color="#b6d391" draw:opacity="100%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9cm" fo:min-width="0.79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9cm" fo:min-width="0.429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8cm" svg:stroke-color="#7fb241" draw:marker-start-width="0.228cm" draw:marker-start-center="false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9cm" fo:min-width="0.993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409cm" fo:min-width="0.746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fill-color="#fcf7ed" draw:textarea-horizontal-align="justify" draw:textarea-vertical-align="middle" draw:auto-grow-height="false" fo:min-height="10.948cm" fo:min-width="7.391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-color="#fcf7ed" draw:textarea-horizontal-align="justify" draw:textarea-vertical-align="middle" draw:auto-grow-height="false" fo:min-height="5.267cm" fo:min-width="7.458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fcf7ed" draw:textarea-horizontal-align="justify" draw:textarea-vertical-align="middle" draw:auto-grow-height="false" fo:min-height="2.619cm" fo:min-width="7.5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-color="#fcf7ed" draw:textarea-horizontal-align="justify" draw:textarea-vertical-align="middle" draw:auto-grow-height="false" fo:min-height="6.181cm" fo:min-width="7.454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-color="#fcf7ed" draw:textarea-horizontal-align="justify" draw:textarea-vertical-align="middle" draw:auto-grow-height="false" fo:min-height="5.532cm" fo:min-width="7.355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-color="#fcf7ed" draw:textarea-horizontal-align="justify" draw:textarea-vertical-align="middle" draw:auto-grow-height="false" fo:min-height="2.882cm" fo:min-width="7.486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4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8080" draw:opacity="6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60%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48cm" fo:min-width="0.176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09cm" fo:min-width="0.206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09cm" fo:min-width="0.409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09cm" fo:min-width="0.409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fo:margin-top="0cm" fo:margin-bottom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3efa7" draw:textarea-horizontal-align="justify" draw:textarea-vertical-align="middle" draw:auto-grow-height="false" fo:min-height="0.519cm" fo:min-width="1.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7dcedf" draw:textarea-horizontal-align="justify" draw:textarea-vertical-align="middle" draw:auto-grow-height="false" fo:min-height="0.374cm" fo:min-width="1.6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8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4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style:run-through="foreground"/>
    </style:style>
    <style:style style:name="gr4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8c32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09dc0" draw:textarea-horizontal-align="justify" draw:textarea-vertical-align="middle" draw:auto-grow-height="false" fo:min-height="0.129cm" fo:min-width="0.4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85b5df" draw:textarea-horizontal-align="justify" draw:textarea-vertical-align="middle" draw:auto-grow-height="false" fo:min-height="0.24cm" fo:min-width="0.8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5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5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="solid" draw:fill-color="#7fb241" style:run-through="foreground"/>
    </style:style>
    <style:style style:name="gr61" style:family="graphic">
      <style:graphic-properties draw:stroke="none" draw:fill="solid" draw:fill-color="#ffffff" style:run-through="foreground"/>
    </style:style>
    <style:style style:name="gr62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7">Résoudre une équation</text:p>
      <text:list xml:id="list972674519" text:style-name="Num_5f_Exo">
        <text:list-item>
          <text:h text:style-name="P26" text:outline-level="1"><text:span text:style-name="T84"><text:s/></text:span><text:span text:style-name="Bold_5f_niv1">Équations du type </text:span><text:span text:style-name="Bold_5f_niv1"><text:span text:style-name="T72">x</text:span></text:span><text:span text:style-name="Bold_5f_niv1"> + </text:span><text:span text:style-name="Bold_5f_niv1"><text:span text:style-name="T72">a</text:span></text:span><text:span text:style-name="Bold_5f_niv1"> = </text:span><text:span text:style-name="Bold_5f_niv1"><text:span text:style-name="T73">b</text:span></text:span></text:h>
        </text:list-item>
      </text:list>
      <text:list xml:id="list4005229509" text:style-name="_5f_Numérotation_20_de_20_s_27_entraîner_20_et_20_approfondir">
        <text:list-header>
          <text:p text:style-name="P18">Résous les équations suivantes :</text:p>
        </text:list-header>
      </text:list>
      <text:section text:style-name="Sect1" text:name="Section5">
        <text:list xml:id="list490795566" text:style-name="liste_5f_abc">
          <text:list-item>
            <text:list>
              <text:list-item text:start-value="1">
                <text:p text:style-name="P46"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6 = 8</text:span></text:span></text:p>
              </text:list-item>
              <text:list-item>
                <text:p text:style-name="P46"><text:span text:style-name="_5f_variables"><text:span text:style-name="T72">t</text:span></text:span><text:span text:style-name="_5f_variables"><text:span text:style-name="T27"> –</text:span></text:span><text:span text:style-name="_5f_variables"><text:span text:style-name="T12"> 7 = 3</text:span></text:span></text:p>
              </text:list-item>
              <text:list-item>
                <text:p text:style-name="P46"><text:span text:style-name="_5f_variables"><text:span text:style-name="T72">y</text:span></text:span><text:span text:style-name="_5f_variables"><text:span text:style-name="T12"> + 11 = 10</text:span></text:span></text:p>
              </text:list-item>
              <text:list-item>
                <text:p text:style-name="P46"><text:span text:style-name="_5f_variables"><text:span text:style-name="T12">1</text:span></text:span><text:span text:style-name="_5f_variables"><text:span text:style-name="T27"> +</text:span></text:span><text:span text:style-name="_5f_variables"><text:span text:style-name="T12"> </text:span></text:span><text:span text:style-name="_5f_variables"><text:span text:style-name="T72">x</text:span></text:span><text:span text:style-name="_5f_variables"><text:span text:style-name="T11"> =</text:span></text:span><text:span text:style-name="_5f_variables"><text:span text:style-name="T12"> </text:span></text:span><text:span text:style-name="_5f_variables"><text:span text:style-name="T27">–</text:span></text:span><text:span text:style-name="_5f_variables"><text:span text:style-name="T12">2</text:span></text:span></text:p>
              </text:list-item>
              <text:list-item>
                <text:p text:style-name="P46"><text:span text:style-name="_5f_variables"><text:span text:style-name="T72">t</text:span></text:span><text:span text:style-name="_5f_variables"><text:span text:style-name="T27"> –</text:span></text:span><text:span text:style-name="_5f_variables"><text:span text:style-name="T72"> </text:span></text:span><text:span text:style-name="_5f_variables"><text:span text:style-name="T12">5 = </text:span></text:span><text:span text:style-name="_5f_variables"><text:span text:style-name="T27">–</text:span></text:span><text:span text:style-name="_5f_variables"><text:span text:style-name="T12">3</text:span></text:span></text:p>
              </text:list-item>
              <text:list-item>
                <text:p text:style-name="P46"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5,3 = </text:span></text:span><text:span text:style-name="_5f_variables"><text:span text:style-name="T27">–</text:span></text:span><text:span text:style-name="_5f_variables"><text:span text:style-name="T12">3,2</text:span></text:span></text:p>
              </text:list-item>
              <text:list-item>
                <text:p text:style-name="P46"><text:span text:style-name="_5f_variables"><text:span text:style-name="T72">y</text:span></text:span><text:span text:style-name="_5f_variables"><text:span text:style-name="T27"> </text:span></text:span><text:span text:style-name="_5f_variables"><text:span text:style-name="T12">+</text:span></text:span><text:span text:style-name="_5f_variables"><text:span text:style-name="T26"> </text:span></text:span><text:span text:style-name="_5f_variables"><text:span text:style-name="T12">15,7 = </text:span></text:span><text:span text:style-name="_5f_variables"><text:span text:style-name="T27">–</text:span></text:span><text:span text:style-name="_5f_variables"><text:span text:style-name="T12">30</text:span></text:span></text:p>
              </text:list-item>
              <text:list-item>
                <text:p text:style-name="P46"><text:span text:style-name="_5f_variables"><text:span text:style-name="T12">–5,4 +</text:span></text:span><text:span text:style-name="_5f_variables"><text:span text:style-name="T27"> </text:span></text:span><text:span text:style-name="_5f_variables"><text:span text:style-name="T87">t</text:span></text:span><text:span text:style-name="_5f_variables"><text:span text:style-name="T27"> </text:span></text:span><text:span text:style-name="_5f_variables"><text:span text:style-name="T12">= 4,85</text:span></text:span></text:p>
              </text:list-item>
              <text:list-item>
                <text:p text:style-name="P46"><text:span text:style-name="_5f_variables"><text:span text:style-name="T72">x</text:span></text:span><text:span text:style-name="_5f_variables"><text:span text:style-name="T27"> </text:span></text:span><text:span text:style-name="_5f_variables"><text:span text:style-name="T25">+</text:span></text:span><text:span text:style-name="_5f_variables"><text:span text:style-name="T26"> </text:span></text:span><text:span text:style-name="_5f_variables"><text:span text:style-name="T12">7 = –1,2</text:span></text:span></text:p>
              </text:list-item>
              <text:list-item>
                <text:p text:style-name="P46"><text:span text:style-name="_5f_variables"><text:span text:style-name="T72">y</text:span></text:span><text:span text:style-name="_5f_variables"><text:span text:style-name="T27"> </text:span></text:span><text:span text:style-name="_5f_variables"><text:span text:style-name="T12">–</text:span></text:span><text:span text:style-name="_5f_variables"><text:span text:style-name="T26"> </text:span></text:span><text:span text:style-name="_5f_variables"><text:span text:style-name="T12">59,7 = –100</text:span></text:span></text:p>
              </text:list-item>
            </text:list>
          </text:list-item>
        </text:list>
      </text:section>
      <text:list xml:id="list223750717521974" text:continue-list="list972674519" text:style-name="Num_5f_Exo">
        <text:list-item>
          <text:list>
            <text:list-item>
              <text:h text:style-name="Exo_5f_Num" text:outline-level="1"><text:s/>Résous les équations suivantes :</text:h>
            </text:list-item>
          </text:list>
        </text:list-item>
      </text:list>
      <text:section text:style-name="Sect1" text:name="Section25">
        <text:list xml:id="list223751265173400" text:continue-list="list490795566" text:style-name="liste_5f_abc">
          <text:list-item>
            <text:list>
              <text:list-item text:start-value="1">
                <text:h text:style-name="P54" text:outline-level="1" text:restart-numbering="true" text:start-value="1"><draw:frame draw:style-name="fr3" draw:name="Objet10" text:anchor-type="as-char" svg:width="1.713cm" svg:height="0.79cm" draw:z-index="47"><draw:object xlink:href="./Object 1" xlink:type="simple" xlink:show="embed" xlink:actuate="onLoad"/><draw:image xlink:href="./ObjectReplacements/Object 1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1" text:anchor-type="as-char" svg:width="1.716cm" svg:height="0.79cm" draw:z-index="48"><draw:object xlink:href="./Object 2" xlink:type="simple" xlink:show="embed" xlink:actuate="onLoad"/><draw:image xlink:href="./ObjectReplacements/Object 2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28" text:anchor-type="as-char" svg:width="1.916cm" svg:height="0.79cm" draw:z-index="49"><draw:object xlink:href="./Object 3" xlink:type="simple" xlink:show="embed" xlink:actuate="onLoad"/><draw:image xlink:href="./ObjectReplacements/Object 3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2" text:anchor-type="as-char" svg:width="2.004cm" svg:height="0.79cm" draw:z-index="50"><draw:object xlink:href="./Object 4" xlink:type="simple" xlink:show="embed" xlink:actuate="onLoad"/><draw:image xlink:href="./ObjectReplacements/Object 4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3" text:anchor-type="as-char" svg:width="2.118cm" svg:height="0.79cm" draw:z-index="51"><draw:object xlink:href="./Object 5" xlink:type="simple" xlink:show="embed" xlink:actuate="onLoad"/><draw:image xlink:href="./ObjectReplacements/Object 5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4" text:anchor-type="as-char" svg:width="2.409cm" svg:height="0.79cm" draw:z-index="52"><draw:object xlink:href="./Object 6" xlink:type="simple" xlink:show="embed" xlink:actuate="onLoad"/><draw:image xlink:href="./ObjectReplacements/Object 6" xlink:type="simple" xlink:show="embed" xlink:actuate="onLoad"/><svg:desc>formule</svg:desc></draw:frame></text:h>
              </text:list-item>
            </text:list>
          </text:list-item>
        </text:list>
      </text:section>
      <text:list xml:id="list223750487080967" text:continue-list="list223750717521974" text:style-name="Num_5f_Exo">
        <text:list-item>
          <text:h text:style-name="P20" text:outline-level="1"><text:span text:style-name="T84"><text:s/></text:span><text:span text:style-name="Bold_5f_niv1">Équations du type </text:span><text:span text:style-name="Bold_5f_niv1"><text:span text:style-name="T72">ax</text:span></text:span><text:span text:style-name="Bold_5f_niv1"> = </text:span><text:span text:style-name="Bold_5f_niv1"><text:span text:style-name="T73">b</text:span></text:span></text:h>
        </text:list-item>
      </text:list>
      <text:list xml:id="list223749904935264" text:continue-list="list4005229509" text:style-name="_5f_Numérotation_20_de_20_s_27_entraîner_20_et_20_approfondir">
        <text:list-header>
          <text:h text:style-name="P56" text:outline-level="1">Résous les équations suivantes :</text:h>
        </text:list-header>
      </text:list>
      <text:section text:style-name="Sect2" text:name="Section9">
        <text:list xml:id="list223750069893172" text:continue-list="list223751265173400" text:style-name="liste_5f_abc">
          <text:list-item>
            <text:list>
              <text:list-item text:start-value="1">
                <text:h text:style-name="P54" text:outline-level="1" text:restart-numbering="true" text:start-value="1"><text:span text:style-name="_5f_variables"><text:span text:style-name="T12">3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= 9</text:span></text:span></text:h>
              </text:list-item>
              <text:list-item>
                <text:h text:style-name="P54" text:outline-level="1"><text:span text:style-name="_5f_variables"><text:span text:style-name="T12">5</text:span></text:span><text:span text:style-name="_5f_variables">y</text:span><text:span text:style-name="_5f_variables"><text:span text:style-name="T27"> </text:span></text:span><text:span text:style-name="_5f_variables"><text:span text:style-name="T12">= 3</text:span></text:span></text:h>
              </text:list-item>
              <text:list-item>
                <text:h text:style-name="P54" text:outline-level="1"><text:span text:style-name="_5f_variables"><text:span text:style-name="T12">4</text:span></text:span><text:span text:style-name="_5f_variables"><text:span text:style-name="T72">z </text:span></text:span><text:span text:style-name="_5f_variables"><text:span text:style-name="T12">= –7</text:span></text:span></text:h>
              </text:list-item>
              <text:list-item>
                <text:h text:style-name="P54" text:outline-level="1"><text:span text:style-name="_5f_variables"><text:span text:style-name="T25">–</text:span></text:span><text:span text:style-name="_5f_variables"><text:span text:style-name="T12">2</text:span></text:span><text:span text:style-name="_5f_variables"><text:span text:style-name="T72">z</text:span></text:span><text:span text:style-name="_5f_variables"><text:span text:style-name="T27"> </text:span></text:span><text:span text:style-name="_5f_variables"><text:span text:style-name="T11">=</text:span></text:span><text:span text:style-name="_5f_variables"><text:span text:style-name="T26"> </text:span></text:span><text:span text:style-name="_5f_variables"><text:span text:style-name="T12">–8</text:span></text:span></text:h>
              </text:list-item>
              <text:list-item>
                <text:h text:style-name="P54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12"> = 4</text:span></text:span></text:h>
              </text:list-item>
              <text:list-item>
                <text:h text:style-name="P54" text:outline-level="1"><text:span text:style-name="_5f_variables"><text:span text:style-name="T12">–</text:span></text:span><text:span text:style-name="_5f_variables">y</text:span><text:span text:style-name="_5f_variables"><text:span text:style-name="T27"> </text:span></text:span><text:span text:style-name="_5f_variables"><text:span text:style-name="T12">= –7,2</text:span></text:span></text:h>
              </text:list-item>
              <text:list-item>
                <text:h text:style-name="P54" text:outline-level="1"><text:span text:style-name="_5f_variables"><text:span text:style-name="T12">–</text:span></text:span><text:span text:style-name="_5f_variables">y</text:span><text:span text:style-name="_5f_variables"><text:span text:style-name="T27"> </text:span></text:span><text:span text:style-name="_5f_variables"><text:span text:style-name="T25">=</text:span></text:span><text:span text:style-name="_5f_variables"><text:span text:style-name="T72"> </text:span></text:span><text:span text:style-name="_5f_variables"><text:span text:style-name="T12">15,7</text:span></text:span></text:h>
              </text:list-item>
              <text:list-item>
                <text:h text:style-name="P54" text:outline-level="1"><text:span text:style-name="_5f_variables"><text:span text:style-name="T12">4,4</text:span></text:span><text:span text:style-name="_5f_variables"><text:span text:style-name="T72">z</text:span></text:span><text:span text:style-name="_5f_variables"><text:span text:style-name="T27"> </text:span></text:span><text:span text:style-name="_5f_variables"><text:span text:style-name="T12">= 0</text:span></text:span></text:h>
              </text:list-item>
              <text:list-item>
                <text:h text:style-name="P54" text:outline-level="1"><text:span text:style-name="_5f_variables"><text:span text:style-name="T12">2,7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= –1,2</text:span></text:span></text:h>
              </text:list-item>
            </text:list>
          </text:list-item>
        </text:list>
      </text:section>
      <text:list xml:id="list223749401583218" text:continue-list="list223750487080967" text:style-name="Num_5f_Exo">
        <text:list-item>
          <text:list>
            <text:list-item>
              <text:list>
                <text:list-item>
                  <text:h text:style-name="P28" text:outline-level="1"><text:span text:style-name="T84"><text:s/></text:span><text:span text:style-name="Bold_5f_niv3">Équations du type </text:span><text:span text:style-name="Bold_5f_niv1"><text:span text:style-name="T99">ax</text:span></text:span><text:span text:style-name="Bold_5f_niv1"><text:span text:style-name="T98"> = </text:span></text:span><text:span text:style-name="Bold_5f_niv1"><text:span text:style-name="T100">b</text:span></text:span><text:span text:style-name="T99"> </text:span></text:h>
                </text:list-item>
              </text:list>
            </text:list-item>
          </text:list>
        </text:list-item>
      </text:list>
      <text:list xml:id="list223750581148337" text:continue-list="list223749904935264" text:style-name="_5f_Numérotation_20_de_20_s_27_entraîner_20_et_20_approfondir">
        <text:list-header>
          <text:p text:style-name="P41">Résous les équations suivantes :</text:p>
        </text:list-header>
      </text:list>
      <text:section text:style-name="Sect1" text:name="Section6">
        <text:list xml:id="list223749849975943" text:continue-list="list223750069893172" text:style-name="liste_5f_abc">
          <text:list-item>
            <text:list>
              <text:list-item text:start-value="1">
                <text:h text:style-name="P57" text:outline-level="1" text:restart-numbering="true" text:start-value="1"><draw:frame draw:style-name="fr3" draw:name="Objet33" text:anchor-type="as-char" svg:width="1.117cm" svg:height="0.854cm" draw:z-index="53"><draw:object xlink:href="./Object 7" xlink:type="simple" xlink:show="embed" xlink:actuate="onLoad"/><draw:image xlink:href="./ObjectReplacements/Object 7" xlink:type="simple" xlink:show="embed" xlink:actuate="onLoad"/><svg:desc>formule</svg:desc></draw:frame></text:h>
              </text:list-item>
              <text:list-item>
                <text:h text:style-name="P57" text:outline-level="1"><draw:frame draw:style-name="fr3" draw:name="Objet15" text:anchor-type="as-char" svg:width="1.127cm" svg:height="0.854cm" draw:z-index="54"><draw:object xlink:href="./Object 8" xlink:type="simple" xlink:show="embed" xlink:actuate="onLoad"/><draw:image xlink:href="./ObjectReplacements/Object 8" xlink:type="simple" xlink:show="embed" xlink:actuate="onLoad"/><svg:desc>formule</svg:desc></draw:frame></text:h>
              </text:list-item>
              <text:list-item>
                <text:h text:style-name="P57" text:outline-level="1"><draw:frame draw:style-name="fr3" draw:name="Objet103" text:anchor-type="as-char" svg:width="1.812cm" svg:height="0.854cm" draw:z-index="55"><draw:object xlink:href="./Object 9" xlink:type="simple" xlink:show="embed" xlink:actuate="onLoad"/><draw:image xlink:href="./ObjectReplacements/Object 9" xlink:type="simple" xlink:show="embed" xlink:actuate="onLoad"/><svg:desc>formule</svg:desc></draw:frame></text:h>
              </text:list-item>
              <text:list-item>
                <text:h text:style-name="P57" text:outline-level="1"><draw:frame draw:style-name="fr3" draw:name="Objet104" text:anchor-type="as-char" svg:width="1.402cm" svg:height="0.854cm" draw:z-index="56"><draw:object xlink:href="./Object 10" xlink:type="simple" xlink:show="embed" xlink:actuate="onLoad"/><draw:image xlink:href="./ObjectReplacements/Object 10" xlink:type="simple" xlink:show="embed" xlink:actuate="onLoad"/><svg:desc>formule</svg:desc></draw:frame></text:h>
              </text:list-item>
              <text:list-item>
                <text:h text:style-name="P57" text:outline-level="1"><draw:frame draw:style-name="fr3" draw:name="Objet16" text:anchor-type="as-char" svg:width="1.623cm" svg:height="0.854cm" draw:z-index="57"><draw:object xlink:href="./Object 11" xlink:type="simple" xlink:show="embed" xlink:actuate="onLoad"/><draw:image xlink:href="./ObjectReplacements/Object 11" xlink:type="simple" xlink:show="embed" xlink:actuate="onLoad"/><svg:desc>formule</svg:desc></draw:frame></text:h>
              </text:list-item>
              <text:list-item>
                <text:h text:style-name="P67" text:outline-level="1"><draw:frame draw:style-name="fr3" draw:name="Objet17" text:anchor-type="as-char" svg:width="1.362cm" svg:height="0.854cm" draw:z-index="58"><draw:object xlink:href="./Object 12" xlink:type="simple" xlink:show="embed" xlink:actuate="onLoad"/><draw:image xlink:href="./ObjectReplacements/Object 12" xlink:type="simple" xlink:show="embed" xlink:actuate="onLoad"/><svg:desc>formule</svg:desc></draw:frame></text:h>
              </text:list-item>
              <text:list-item>
                <text:h text:style-name="P58" text:outline-level="1"><draw:frame draw:style-name="fr3" draw:name="Objet101" text:anchor-type="as-char" svg:width="1.856cm" svg:height="0.854cm" draw:z-index="59"><draw:object xlink:href="./Object 13" xlink:type="simple" xlink:show="embed" xlink:actuate="onLoad"/><draw:image xlink:href="./ObjectReplacements/Object 13" xlink:type="simple" xlink:show="embed" xlink:actuate="onLoad"/><svg:desc>formule</svg:desc></draw:frame></text:h>
              </text:list-item>
              <text:list-item>
                <text:h text:style-name="P58" text:outline-level="1"><draw:frame draw:style-name="fr3" draw:name="Objet102" text:anchor-type="as-char" svg:width="1.647cm" svg:height="0.854cm" draw:z-index="60"><draw:object xlink:href="./Object 14" xlink:type="simple" xlink:show="embed" xlink:actuate="onLoad"/><draw:image xlink:href="./ObjectReplacements/Object 14" xlink:type="simple" xlink:show="embed" xlink:actuate="onLoad"/><svg:desc>formule</svg:desc></draw:frame></text:h>
              </text:list-item>
              <text:list-item>
                <text:h text:style-name="P58" text:outline-level="1"><draw:frame draw:style-name="fr3" draw:name="Objet105" text:anchor-type="as-char" svg:width="2.138cm" svg:height="0.79cm" draw:z-index="61"><draw:object xlink:href="./Object 15" xlink:type="simple" xlink:show="embed" xlink:actuate="onLoad"/><draw:image xlink:href="./ObjectReplacements/Object 15" xlink:type="simple" xlink:show="embed" xlink:actuate="onLoad"/><svg:desc>formule</svg:desc></draw:frame></text:h>
              </text:list-item>
            </text:list>
          </text:list-item>
        </text:list>
      </text:section>
      <text:list xml:id="list223750837609529" text:continue-list="list223749401583218" text:style-name="Num_5f_Exo">
        <text:list-item>
          <text:list>
            <text:list-item>
              <text:h text:style-name="P21" text:outline-level="1"><text:span text:style-name="Bold_5f_niv2"><text:span text:style-name="T88"><text:s/></text:span></text:span><text:span text:style-name="Bold_5f_niv2">Équations du type </text:span><text:span text:style-name="Bold_5f_niv2"><text:span text:style-name="T89">ax</text:span></text:span><text:span text:style-name="Bold_5f_niv2"> + </text:span><text:span text:style-name="Bold_5f_niv2"><text:span text:style-name="T90">b</text:span></text:span><text:span text:style-name="Bold_5f_niv2"> = </text:span><text:span text:style-name="Bold_5f_niv2"><text:span text:style-name="T90">c</text:span></text:span></text:h>
            </text:list-item>
          </text:list>
        </text:list-item>
      </text:list>
      <text:list xml:id="list223750915882274" text:continue-list="list223750581148337" text:style-name="_5f_Numérotation_20_de_20_s_27_entraîner_20_et_20_approfondir">
        <text:list-header>
          <text:p text:style-name="P19">Résous les équations suivantes :</text:p>
        </text:list-header>
      </text:list>
      <text:section text:style-name="Sect3" text:name="Section10">
        <text:list xml:id="list223750991011149" text:continue-list="list223749849975943" text:style-name="liste_5f_abc">
          <text:list-item>
            <text:list>
              <text:list-item text:start-value="1">
                <text:h text:style-name="P54" text:outline-level="1" text:restart-numbering="true" text:start-value="1"><text:span text:style-name="_5f_variables"><text:span text:style-name="T12">2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– 2 = 2</text:span></text:span></text:h>
              </text:list-item>
              <text:list-item>
                <text:h text:style-name="P54" text:outline-level="1"><text:span text:style-name="_5f_variables"><text:span text:style-name="T12">3</text:span></text:span><text:span text:style-name="_5f_variables"><text:span text:style-name="T72">z</text:span></text:span><text:span text:style-name="_5f_variables"><text:span text:style-name="T12"> – 10 = 11</text:span></text:span></text:h>
              </text:list-item>
              <text:list-item>
                <text:h text:style-name="P54" text:outline-level="1"><text:span text:style-name="_5f_variables"><text:span text:style-name="T12">1 </text:span></text:span><text:span text:style-name="_5f_variables"><text:span text:style-name="T27">– </text:span></text:span><text:span text:style-name="_5f_variables">y</text:span><text:span text:style-name="_5f_variables"><text:span text:style-name="T27"> </text:span></text:span><text:span text:style-name="_5f_variables"><text:span text:style-name="T13">=</text:span></text:span><text:span text:style-name="_5f_variables"><text:span text:style-name="T27"> </text:span></text:span><text:span text:style-name="_5f_variables"><text:span text:style-name="T12">0</text:span></text:span></text:h>
              </text:list-item>
              <text:list-item>
                <text:h text:style-name="P54" text:outline-level="1"><text:span text:style-name="_5f_variables"><text:span text:style-name="T12">1</text:span></text:span><text:span text:style-name="_5f_variables"><text:span text:style-name="T27"> +</text:span></text:span><text:span text:style-name="_5f_variables"><text:span text:style-name="T12"> 5</text:span></text:span><text:span text:style-name="_5f_variables"><text:span text:style-name="T72">x</text:span></text:span><text:span text:style-name="_5f_variables"><text:span text:style-name="T11"> =</text:span></text:span><text:span text:style-name="_5f_variables"><text:span text:style-name="T12"> –39</text:span></text:span></text:h>
              </text:list-item>
              <text:list-item>
                <text:h text:style-name="P54" text:outline-level="1"><text:span text:style-name="_5f_variables"><text:span text:style-name="T12">2</text:span></text:span><text:span text:style-name="_5f_variables"><text:span text:style-name="T25"> +</text:span></text:span><text:span text:style-name="_5f_variables"><text:span text:style-name="T12"> 3</text:span></text:span><text:span text:style-name="_5f_variables"><text:span text:style-name="T72">z</text:span></text:span><text:span text:style-name="_5f_variables"><text:span text:style-name="T13"> =</text:span></text:span><text:span text:style-name="_5f_variables"><text:span text:style-name="T12"> 9</text:span></text:span></text:h>
              </text:list-item>
              <text:list-item>
                <text:h text:style-name="P54" text:outline-level="1"><text:span text:style-name="_5f_variables"><text:span text:style-name="T12">6 </text:span></text:span><text:span text:style-name="_5f_variables"><text:span text:style-name="T27">– </text:span></text:span><text:span text:style-name="_5f_variables"><text:span text:style-name="T93">y</text:span></text:span><text:span text:style-name="_5f_variables"><text:span text:style-name="T27"> </text:span></text:span><text:span text:style-name="_5f_variables"><text:span text:style-name="T13">=</text:span></text:span><text:span text:style-name="_5f_variables"><text:span text:style-name="T27"> </text:span></text:span><text:span text:style-name="_5f_variables"><text:span text:style-name="T12">–2,3</text:span></text:span></text:h>
              </text:list-item>
              <text:list-item>
                <text:h text:style-name="P54" text:outline-level="1"><text:span text:style-name="_5f_variables"><text:span text:style-name="T13">7 </text:span></text:span><text:span text:style-name="_5f_variables"><text:span text:style-name="T27">–</text:span></text:span><text:span text:style-name="_5f_variables"><text:span text:style-name="T12"> 3</text:span></text:span><text:span text:style-name="_5f_variables"><text:span text:style-name="T72">x</text:span></text:span><text:span text:style-name="_5f_variables"><text:span text:style-name="T12"> </text:span></text:span><text:span text:style-name="_5f_variables"><text:span text:style-name="T13">=</text:span></text:span><text:span text:style-name="_5f_variables"><text:span text:style-name="T27"> </text:span></text:span><text:span text:style-name="_5f_variables"><text:span text:style-name="T12">–22</text:span></text:span></text:h>
              </text:list-item>
              <text:list-item>
                <text:h text:style-name="P54" text:outline-level="1"><text:span text:style-name="_5f_variables"><text:span text:style-name="T12">5 + 6</text:span></text:span><text:span text:style-name="_5f_variables"><text:span text:style-name="T72">z</text:span></text:span><text:span text:style-name="_5f_variables"><text:span text:style-name="T12"> = –11</text:span></text:span></text:h>
              </text:list-item>
              <text:list-item>
                <text:h text:style-name="P54" text:outline-level="1"><text:span text:style-name="_5f_variables"><text:span text:style-name="T27">–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9 = 11,2</text:span></text:span></text:h>
              </text:list-item>
              <text:list-item>
                <text:h text:style-name="P54" text:outline-level="1"><text:span text:style-name="_5f_variables"><text:span text:style-name="T12">9,7</text:span></text:span><text:span text:style-name="_5f_variables"><text:span text:style-name="T88">y</text:span></text:span><text:span text:style-name="_5f_variables"><text:span text:style-name="T27"> </text:span></text:span><text:span text:style-name="_5f_variables"><text:span text:style-name="T12">–</text:span></text:span><text:span text:style-name="_5f_variables"><text:span text:style-name="T72"> </text:span></text:span><text:span text:style-name="_5f_variables"><text:span text:style-name="T12">5,7 = –1,7</text:span></text:span></text:h>
              </text:list-item>
            </text:list>
          </text:list-item>
        </text:list>
      </text:section>
      <text:list xml:id="list223749330218861" text:continue-list="list223750837609529" text:style-name="Num_5f_Exo">
        <text:list-item>
          <text:list>
            <text:list-item>
              <text:h text:style-name="P22" text:outline-level="1"><text:span text:style-name="T84"><text:s/></text:span><text:span text:style-name="Bold_5f_niv2">Équations du type </text:span><text:span text:style-name="Bold_5f_niv1"><text:span text:style-name="T102">ax</text:span></text:span><text:span text:style-name="Bold_5f_niv1"><text:span text:style-name="T101"> + </text:span></text:span><text:span text:style-name="Bold_5f_niv1"><text:span text:style-name="T103">b</text:span></text:span><text:span text:style-name="Bold_5f_niv1"><text:span text:style-name="T101"> = </text:span></text:span><text:span text:style-name="Bold_5f_niv1"><text:span text:style-name="T103">c</text:span></text:span><text:span text:style-name="T102"> </text:span></text:h>
            </text:list-item>
          </text:list>
        </text:list-item>
      </text:list>
      <text:list xml:id="list223749749999748" text:continue-list="list223750915882274" text:style-name="_5f_Numérotation_20_de_20_s_27_entraîner_20_et_20_approfondir">
        <text:list-header>
          <text:p text:style-name="P41">Résous les équations suivantes :</text:p>
        </text:list-header>
      </text:list>
      <text:section text:style-name="Sect1" text:name="Section26">
        <text:list xml:id="list223750128411062" text:continue-list="list223750991011149" text:style-name="liste_5f_abc">
          <text:list-item>
            <text:list>
              <text:list-item text:start-value="1">
                <text:h text:style-name="P54" text:outline-level="1" text:restart-numbering="true" text:start-value="1"><draw:frame draw:style-name="fr6" draw:name="Objet34" text:anchor-type="as-char" svg:y="-0.501cm" svg:width="1.819cm" svg:height="0.781cm" draw:z-index="62"><draw:object xlink:href="./Object 16" xlink:type="simple" xlink:show="embed" xlink:actuate="onLoad"/><draw:image xlink:href="./ObjectReplacements/Object 16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8" text:anchor-type="as-char" svg:width="2.15cm" svg:height="0.79cm" draw:z-index="63"><draw:object xlink:href="./Object 17" xlink:type="simple" xlink:show="embed" xlink:actuate="onLoad"/><draw:image xlink:href="./ObjectReplacements/Object 17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19" text:anchor-type="as-char" svg:width="2.009cm" svg:height="0.79cm" draw:z-index="64"><draw:object xlink:href="./Object 18" xlink:type="simple" xlink:show="embed" xlink:actuate="onLoad"/><draw:image xlink:href="./ObjectReplacements/Object 18" xlink:type="simple" xlink:show="embed" xlink:actuate="onLoad"/><svg:desc>formule</svg:desc></draw:frame></text:h>
              </text:list-item>
              <text:list-item>
                <text:h text:style-name="P54" text:outline-level="1"><draw:frame draw:style-name="fr3" draw:name="Objet20" text:anchor-type="as-char" svg:width="2.725cm" svg:height="0.79cm" draw:z-index="65"><draw:object xlink:href="./Object 19" xlink:type="simple" xlink:show="embed" xlink:actuate="onLoad"/><draw:image xlink:href="./ObjectReplacements/Object 19" xlink:type="simple" xlink:show="embed" xlink:actuate="onLoad"/><svg:desc>formule</svg:desc></draw:frame></text:h>
              </text:list-item>
            </text:list>
          </text:list-item>
        </text:list>
      </text:section>
      <text:list xml:id="list223749761132474" text:continue-list="list223749330218861" text:style-name="Num_5f_Exo">
        <text:list-item>
          <text:list>
            <text:list-item>
              <text:h text:style-name="P29" text:outline-level="1"><text:span text:style-name="Bold_5f_niv2"><text:span text:style-name="T88"><text:s/></text:span></text:span><text:span text:style-name="Bold_5f_niv2">Équations du type </text:span><text:span text:style-name="Bold_5f_niv2"><text:span text:style-name="T89">ax</text:span></text:span><text:span text:style-name="Bold_5f_niv2"> + </text:span><text:span text:style-name="Bold_5f_niv2"><text:span text:style-name="T90">b</text:span></text:span><text:span text:style-name="Bold_5f_niv2"> = 0</text:span></text:h>
            </text:list-item>
          </text:list>
        </text:list-item>
      </text:list>
      <text:list xml:id="list223749984136382" text:continue-list="list223750128411062" text:style-name="liste_5f_abc">
        <text:list-item>
          <text:list>
            <text:list-item text:start-value="1">
              <text:p text:style-name="P42">Résous les équations suivantes :</text:p>
            </text:list-item>
          </text:list>
        </text:list-item>
      </text:list>
      <text:section text:style-name="Sect1" text:name="Section19">
        <text:list xml:id="list223749869141436" text:continue-list="list223749749999748" text:style-name="_5f_Numérotation_20_de_20_s_27_entraîner_20_et_20_approfondir">
          <text:list-item>
            <text:list>
              <text:list-header>
                <text:h text:style-name="P68" text:outline-level="1"><text:span text:style-name="_5f_variables"><text:span text:style-name="T12">4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– 12 = 0</text:span></text:span></text:h>
                <text:h text:style-name="P68" text:outline-level="1"><text:span text:style-name="_5f_variables"><text:span text:style-name="T12">2</text:span></text:span><text:span text:style-name="_5f_variables"><text:span text:style-name="T72">x</text:span></text:span><text:span text:style-name="_5f_variables"><text:span text:style-name="T12"> – 3 = 0</text:span></text:span></text:h>
                <text:h text:style-name="P68" text:outline-level="1"><text:span text:style-name="_5f_variables"><text:span text:style-name="T12">4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1 = 0</text:span></text:span></text:h>
                <text:h text:style-name="P68" text:outline-level="1"><text:span text:style-name="_5f_variables"><text:span text:style-name="T12">2</text:span></text:span><text:span text:style-name="_5f_variables"><text:span text:style-name="T27"> </text:span></text:span><text:span text:style-name="_5f_variables"><text:span text:style-name="T12">– 3</text:span></text:span><text:span text:style-name="_5f_variables"><text:span text:style-name="T72">x</text:span></text:span><text:span text:style-name="_5f_variables"><text:span text:style-name="T11"> =</text:span></text:span><text:span text:style-name="_5f_variables"><text:span text:style-name="T12"> 0</text:span></text:span></text:h>
              </text:list-header>
            </text:list>
          </text:list-item>
        </text:list>
      </text:section>
      <text:list xml:id="list223749523635727" text:continue-list="list223749984136382" text:style-name="liste_5f_abc">
        <text:list-item>
          <text:list>
            <text:list-item>
              <text:h text:style-name="P54" text:outline-level="1"><text:span text:style-name="_5f_variables"><text:span text:style-name="T12">On considère l'équation</text:span></text:span><text:span text:style-name="_5f_variables"><text:span text:style-name="T26"> </text:span></text:span><text:span text:style-name="_5f_variables"><text:span text:style-name="T88">a</text:span></text:span><text:span text:style-name="_5f_variables"><text:span text:style-name="T72">x</text:span></text:span><text:span text:style-name="_5f_variables"><text:span text:style-name="T12"> + </text:span></text:span><text:span text:style-name="_5f_variables"><text:span text:style-name="T88">b</text:span></text:span><text:span text:style-name="_5f_variables"><text:span text:style-name="T12"> = 0 où </text:span></text:span><text:span text:style-name="_5f_variables"><text:span text:style-name="T72">a</text:span></text:span><text:span text:style-name="_5f_variables"><text:span text:style-name="T12"> et </text:span></text:span><text:span text:style-name="_5f_variables"><text:span text:style-name="T72">b</text:span></text:span><text:span text:style-name="_5f_variables"><text:span text:style-name="T12"> sont des nombres relatifs, </text:span></text:span><text:span text:style-name="_5f_variables"><text:span text:style-name="T72">a</text:span></text:span><text:span text:style-name="_5f_variables"><text:span text:style-name="T12"> étant non nul. Exprime la solution </text:span></text:span><text:span text:style-name="_5f_variables"><text:span text:style-name="T72">x</text:span></text:span><text:span text:style-name="_5f_variables"><text:span text:style-name="T12"> de cette équation en fonction de </text:span></text:span><text:span text:style-name="_5f_variables"><text:span text:style-name="T72">a</text:span></text:span><text:span text:style-name="_5f_variables"><text:span text:style-name="T12"> et de </text:span></text:span><text:span text:style-name="_5f_variables"><text:span text:style-name="T72">b</text:span></text:span><text:span text:style-name="_5f_variables"><text:span text:style-name="T12">.<text:line-break/>Vérifie alors tes résultats précédents.</text:span></text:span></text:h>
            </text:list-item>
            <text:list-item>
              <text:p text:style-name="P50"><text:span text:style-name="_5f_variables"><text:span text:style-name="T12">Déduis-en directement la solution de chacune des équations suivantes : </text:span></text:span></text:p>
            </text:list-item>
          </text:list>
        </text:list-item>
      </text:list>
      <text:section text:style-name="Sect1" text:name="Section22">
        <text:list xml:id="list223750325010694" text:continue-list="list223749869141436" text:style-name="_5f_Numérotation_20_de_20_s_27_entraîner_20_et_20_approfondir">
          <text:list-item>
            <text:list>
              <text:list-header>
                <text:h text:style-name="P68" text:outline-level="1"><text:span text:style-name="_5f_variables"><text:span text:style-name="T12">2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8 = 0</text:span></text:span></text:h>
                <text:h text:style-name="P68" text:outline-level="1"><text:span text:style-name="_5f_variables"><text:span text:style-name="T12">3</text:span></text:span><text:span text:style-name="_5f_variables"><text:span text:style-name="T72">x</text:span></text:span><text:span text:style-name="_5f_variables"><text:span text:style-name="T12"> – 1 = 0</text:span></text:span></text:h>
                <text:h text:style-name="P68" text:outline-level="1"><text:span text:style-name="_5f_variables"><text:span text:style-name="T12">11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1 = 0</text:span></text:span></text:h>
                <text:h text:style-name="P68" text:outline-level="1"><text:span text:style-name="_5f_variables"><text:span text:style-name="T12">2</text:span></text:span><text:span text:style-name="_5f_variables"><text:span text:style-name="T27"> </text:span></text:span><text:span text:style-name="_5f_variables"><text:span text:style-name="T12">– 7</text:span></text:span><text:span text:style-name="_5f_variables"><text:span text:style-name="T72">x</text:span></text:span><text:span text:style-name="_5f_variables"><text:span text:style-name="T11"> </text:span></text:span><text:bookmark-start text:name="DDE_LINK22"/><text:span text:style-name="_5f_variables"><text:span text:style-name="T11">=</text:span></text:span><text:bookmark-end text:name="DDE_LINK22"/><text:span text:style-name="_5f_variables"><text:span text:style-name="T12"> 0</text:span></text:span></text:h>
                <text:h text:style-name="P68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8 = 0</text:span></text:span></text:h>
                <text:h text:style-name="P68" text:outline-level="1"><text:span text:style-name="_5f_variables"><text:span text:style-name="T12">2,8</text:span></text:span><text:span text:style-name="_5f_variables"><text:span text:style-name="T87"> </text:span></text:span><text:span text:style-name="_5f_variables"><text:span text:style-name="T12">– 4</text:span></text:span><text:span text:style-name="_5f_variables"><text:span text:style-name="T72">x</text:span></text:span><text:span text:style-name="_5f_variables"><text:span text:style-name="T11"> </text:span></text:span><text:bookmark-start text:name="DDE_LINK221"/><text:span text:style-name="_5f_variables"><text:span text:style-name="T11">=</text:span></text:span><text:bookmark-end text:name="DDE_LINK221"/><text:span text:style-name="_5f_variables"><text:span text:style-name="T12"> 0</text:span></text:span></text:h>
              </text:list-header>
            </text:list>
          </text:list-item>
        </text:list>
      </text:section>
      <text:list xml:id="list223750406041721" text:continue-list="list223749761132474" text:style-name="Num_5f_Exo">
        <text:list-item>
          <text:h text:style-name="Exo_5f_Num" text:outline-level="1"><text:span text:style-name="Bold_5f_niv2"><text:s/>Méli mélo</text:span></text:h>
        </text:list-item>
      </text:list>
      <text:list xml:id="list223751349822776" text:continue-list="list223749523635727" text:style-name="liste_5f_abc">
        <text:list-item>
          <text:list>
            <text:list-item text:start-value="1">
              <text:p text:style-name="P42">Résous les équations suivantes :</text:p>
            </text:list-item>
          </text:list>
        </text:list-item>
      </text:list>
      <text:section text:style-name="Sect1" text:name="Section23">
        <text:list xml:id="list223750733126925" text:continue-list="list223750325010694" text:style-name="_5f_Numérotation_20_de_20_s_27_entraîner_20_et_20_approfondir">
          <text:list-item>
            <text:list>
              <text:list-header>
                <text:h text:style-name="P68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12"> = 28</text:span></text:span></text:h>
                <text:h text:style-name="P68" text:outline-level="1"><text:span text:style-name="_5f_variables"><text:span text:style-name="T12">7 + </text:span></text:span><text:span text:style-name="_5f_variables"><text:span text:style-name="T72">x</text:span></text:span><text:span text:style-name="_5f_variables"><text:span text:style-name="T12"> = 28</text:span></text:span></text:h>
                <text:h text:style-name="P68" text:outline-level="1"><text:span text:style-name="_5f_variables"><text:span text:style-name="T27">–</text:span></text:span><text:span text:style-name="_5f_variables"><text:span text:style-name="T12">7</text:span></text:span><text:span text:style-name="_5f_variables"><text:span text:style-name="T72">x</text:span></text:span><text:span text:style-name="_5f_variables"><text:span text:style-name="T12"> = </text:span></text:span><text:span text:style-name="_5f_variables"><text:span text:style-name="T27">–</text:span></text:span><text:span text:style-name="_5f_variables"><text:span text:style-name="T12">28</text:span></text:span></text:h>
                <text:h text:style-name="P68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12"> = </text:span></text:span><text:span text:style-name="_5f_variables"><text:span text:style-name="T27">–</text:span></text:span><text:span text:style-name="_5f_variables"><text:span text:style-name="T12">28</text:span></text:span></text:h>
                <text:h text:style-name="P68" text:outline-level="1"><text:span text:style-name="_5f_variables"><text:span text:style-name="T12">7 </text:span></text:span><text:span text:style-name="_5f_variables"><text:span text:style-name="T27">– 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3">=</text:span></text:span><text:span text:style-name="_5f_variables"><text:span text:style-name="T27"> </text:span></text:span><text:span text:style-name="_5f_variables"><text:span text:style-name="T12">28</text:span></text:span></text:h>
                <text:h text:style-name="P68" text:outline-level="1"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7 = </text:span></text:span><text:span text:style-name="_5f_variables"><text:span text:style-name="T27">–</text:span></text:span><text:span text:style-name="_5f_variables"><text:span text:style-name="T12">28</text:span></text:span></text:h>
                <text:h text:style-name="P68" text:outline-level="1"><text:span text:style-name="_5f_variables"><text:span text:style-name="T17">7</text:span></text:span><text:span text:style-name="_5f_variables"><text:span text:style-name="T74"> +</text:span></text:span><text:span text:style-name="_5f_variables"><text:span text:style-name="T12"> </text:span></text:span><text:span text:style-name="_5f_variables"><text:span text:style-name="T72">x</text:span></text:span><text:span text:style-name="_5f_variables"><text:span text:style-name="T12"> =</text:span></text:span><text:span text:style-name="_5f_variables"><text:span text:style-name="T13"> </text:span></text:span><text:span text:style-name="_5f_variables"><text:span text:style-name="T27">–</text:span></text:span><text:span text:style-name="_5f_variables"><text:span text:style-name="T12">28</text:span></text:span></text:h>
                <text:h text:style-name="P68" text:outline-level="1"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7 = 28</text:span></text:span></text:h>
                <text:h text:style-name="P68" text:outline-level="1"><text:span text:style-name="_5f_variables"><text:span text:style-name="T27">–</text:span></text:span><text:span text:style-name="_5f_variables"><text:span text:style-name="T12">7</text:span></text:span><text:span text:style-name="_5f_variables"><text:span text:style-name="T72">x</text:span></text:span><text:span text:style-name="_5f_variables"><text:span text:style-name="T12"> = 28</text:span></text:span></text:h>
                <text:h text:style-name="P68" text:outline-level="1"><text:span text:style-name="_5f_variables"><text:span text:style-name="T12">7 </text:span></text:span><text:span text:style-name="_5f_variables"><text:span text:style-name="T27">– 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3">=</text:span></text:span><text:span text:style-name="_5f_variables"><text:span text:style-name="T15"> </text:span></text:span><text:span text:style-name="_5f_variables"><text:span text:style-name="T27">–</text:span></text:span><text:span text:style-name="_5f_variables"><text:span text:style-name="T12">28</text:span></text:span></text:h>
              </text:list-header>
            </text:list>
          </text:list-item>
        </text:list>
      </text:section>
      <text:list xml:id="list223750455915831" text:continue-list="list223751349822776" text:style-name="liste_5f_abc">
        <text:list-item>
          <text:list>
            <text:list-item>
              <text:h text:style-name="P54" text:outline-level="1"><text:span text:style-name="_5f_variables"><text:span text:style-name="T12">Regroupe les équations qui ont la même solution et explique pourquoi.</text:span></text:span></text:h>
            </text:list-item>
            <text:list-item>
              <text:h text:style-name="P54" text:outline-level="1"><text:span text:style-name="_5f_variables"><text:span text:style-name="T12">Sans faire de calculs et en justifiant, donne la solution de chacune des équations suivantes :</text:span></text:span></text:h>
            </text:list-item>
          </text:list>
        </text:list-item>
      </text:list>
      <text:section text:style-name="Sect1" text:name="Section24">
        <text:list xml:id="list223750290977209" text:continue-list="list223750733126925" text:style-name="_5f_Numérotation_20_de_20_s_27_entraîner_20_et_20_approfondir">
          <text:list-item>
            <text:list>
              <text:list-header>
                <text:h text:style-name="P68" text:outline-level="1"><text:span text:style-name="_5f_variables"><text:span text:style-name="T27">–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7 = 28</text:span></text:span></text:h>
                <text:h text:style-name="P68" text:outline-level="1"><text:span text:style-name="_5f_variables"><text:span text:style-name="T27">–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7 = </text:span></text:span><text:span text:style-name="_5f_variables"><text:span text:style-name="T27">–</text:span></text:span><text:span text:style-name="_5f_variables"><text:span text:style-name="T12">28</text:span></text:span></text:h>
              </text:list-header>
            </text:list>
          </text:list-item>
        </text:list>
      </text:section>
      <text:list xml:id="list223749507080092" text:continue-list="list223750406041721" text:style-name="Num_5f_Exo">
        <text:list-item>
          <text:list>
            <text:list-item>
              <text:h text:style-name="P27" text:outline-level="1"><text:s/><text:span text:style-name="Bold_5f_niv2">Solutions particulières</text:span></text:h>
            </text:list-item>
          </text:list>
        </text:list-item>
      </text:list>
      <text:list xml:id="list223749634823324" text:continue-list="list223750290977209" text:style-name="_5f_Numérotation_20_de_20_s_27_entraîner_20_et_20_approfondir">
        <text:list-header>
          <text:h text:style-name="P56" text:outline-level="1">Résous les équations suivantes :</text:h>
        </text:list-header>
      </text:list>
      <text:section text:style-name="Sect4" text:name="Section21">
        <text:list xml:id="list223750909856656" text:continue-list="list223750455915831" text:style-name="liste_5f_abc">
          <text:list-item>
            <text:list>
              <text:list-item text:start-value="1">
                <text:h text:style-name="P54" text:outline-level="1" text:restart-numbering="true" text:start-value="1"><text:span text:style-name="_5f_variables"><text:span text:style-name="T12">6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= 6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1</text:span></text:span></text:h>
              </text:list-item>
              <text:list-item>
                <text:h text:style-name="P54" text:outline-level="1"><text:span text:style-name="_5f_variables"><text:span text:style-name="T12">3</text:span></text:span><text:span text:style-name="_5f_variables"><text:span text:style-name="T72">n </text:span></text:span><text:span text:style-name="_5f_variables"><text:span text:style-name="T12">= 0</text:span></text:span></text:h>
              </text:list-item>
              <text:list-item>
                <text:h text:style-name="P59" text:outline-level="1"><text:span text:style-name="_5f_variables"><text:span text:style-name="T12">0</text:span></text:span><text:span text:style-name="_5f_variables">y</text:span><text:span text:style-name="_5f_variables"><text:span text:style-name="T12"> = 0</text:span></text:span></text:h>
              </text:list-item>
            </text:list>
          </text:list-item>
        </text:list>
      </text:section>
      <text:list xml:id="list223750916250463" text:continue-list="list223749507080092" text:style-name="Num_5f_Exo">
        <text:list-item>
          <text:list>
            <text:list-item>
              <text:h text:style-name="P29" text:outline-level="1"><text:span text:style-name="T84"><text:s/></text:span><text:span text:style-name="Bold_5f_niv2">Équations du type </text:span><text:span text:style-name="Bold_5f_niv1"><text:span text:style-name="T102">ax</text:span></text:span><text:span text:style-name="Bold_5f_niv1"><text:span text:style-name="T101"> + </text:span></text:span><text:span text:style-name="Bold_5f_niv1"><text:span text:style-name="T103">b</text:span></text:span><text:span text:style-name="Bold_5f_niv1"><text:span text:style-name="T101"> = </text:span></text:span><text:span text:style-name="Bold_5f_niv1"><text:span text:style-name="T103">cx</text:span></text:span><text:span text:style-name="Bold_5f_niv1"><text:span text:style-name="T105"> + </text:span></text:span><text:span text:style-name="Bold_5f_niv1"><text:span text:style-name="T104">d</text:span></text:span></text:h>
            </text:list-item>
          </text:list>
        </text:list-item>
      </text:list>
      <text:list xml:id="list223749988536935" text:continue-list="list223749634823324" text:style-name="_5f_Numérotation_20_de_20_s_27_entraîner_20_et_20_approfondir">
        <text:list-header>
          <text:p text:style-name="P41">Résous les équations suivantes :</text:p>
        </text:list-header>
      </text:list>
      <text:section text:style-name="Sect5" text:name="Section20">
        <text:list xml:id="list223749820245547" text:continue-list="list223750909856656" text:style-name="liste_5f_abc">
          <text:list-item>
            <text:list>
              <text:list-item text:start-value="1">
                <text:h text:style-name="P72" text:outline-level="1" text:restart-numbering="true" text:start-value="1"><text:span text:style-name="_5f_variables"><text:span text:style-name="T12">5</text:span></text:span><text:span text:style-name="_5f_variables"><text:span text:style-name="T72">x</text:span></text:span><text:span text:style-name="_5f_variables"><text:span text:style-name="T12"> = 3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3</text:span></text:span></text:h>
              </text:list-item>
              <text:list-item>
                <text:h text:style-name="P59" text:outline-level="1"><text:span text:style-name="_5f_variables"><text:span text:style-name="T12">8</text:span></text:span><text:span text:style-name="_5f_variables"><text:span text:style-name="T72">x</text:span></text:span><text:span text:style-name="_5f_variables"><text:span text:style-name="T27"> </text:span></text:span><text:span text:style-name="_5f_variables"><text:span text:style-name="T12">= 12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4</text:span></text:span></text:h>
              </text:list-item>
              <text:list-item>
                <text:h text:style-name="P59" text:outline-level="1"><text:span text:style-name="_5f_variables"><text:span text:style-name="T12">4 – 7</text:span></text:span><text:span text:style-name="_5f_variables"><text:span text:style-name="T72">y</text:span></text:span><text:span text:style-name="_5f_variables"><text:span text:style-name="T27"> </text:span></text:span><text:span text:style-name="_5f_variables"><text:span text:style-name="T12">= 10</text:span></text:span><text:span text:style-name="_5f_variables"><text:span text:style-name="T72">y</text:span></text:span></text:h>
              </text:list-item>
              <text:list-item>
                <text:h text:style-name="P73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11"> </text:span></text:span><text:span text:style-name="_5f_variables"><text:span text:style-name="T27">+ </text:span></text:span><text:span text:style-name="_5f_variables"><text:span text:style-name="T12">1</text:span></text:span><text:span text:style-name="_5f_variables"><text:span text:style-name="T27"> </text:span></text:span><text:span text:style-name="_5f_variables"><text:span text:style-name="T11">=</text:span></text:span><text:span text:style-name="_5f_variables"><text:span text:style-name="T12"> </text:span></text:span><text:span text:style-name="_5f_variables"><text:span text:style-name="T26">– </text:span></text:span><text:span text:style-name="_5f_variables"><text:span text:style-name="T12">4 </text:span></text:span><text:span text:style-name="_5f_variables"><text:span text:style-name="T27">– </text:span></text:span><text:span text:style-name="_5f_variables"><text:span text:style-name="T77">x</text:span></text:span></text:h>
              </text:list-item>
              <text:list-item>
                <text:h text:style-name="P54" text:outline-level="1"><text:span text:style-name="_5f_variables"><text:span text:style-name="T12">2</text:span></text:span><text:span text:style-name="_5f_variables"><text:span text:style-name="T25"> +</text:span></text:span><text:span text:style-name="_5f_variables"><text:span text:style-name="T12"> 3</text:span></text:span><text:span text:style-name="_5f_variables"><text:span text:style-name="T72">x</text:span></text:span><text:span text:style-name="_5f_variables"><text:span text:style-name="T13"> =</text:span></text:span><text:span text:style-name="_5f_variables"><text:span text:style-name="T12"> </text:span></text:span><text:span text:style-name="_5f_variables"><text:span text:style-name="T13">7 </text:span></text:span><text:span text:style-name="_5f_variables"><text:span text:style-name="T27">–</text:span></text:span><text:span text:style-name="_5f_variables"><text:span text:style-name="T12"> 3</text:span></text:span><text:span text:style-name="_5f_variables"><text:span text:style-name="T72">x</text:span></text:span></text:h>
              </text:list-item>
              <text:list-item>
                <text:h text:style-name="P54" text:outline-level="1"><text:span text:style-name="_5f_variables"><text:span text:style-name="T12">5 + 6</text:span></text:span><text:span text:style-name="_5f_variables"><text:span text:style-name="T72">x</text:span></text:span><text:span text:style-name="_5f_variables"><text:span text:style-name="T12"> </text:span></text:span><text:span text:style-name="_5f_variables"><text:span text:style-name="T11">=</text:span></text:span><text:span text:style-name="_5f_variables"><text:span text:style-name="T27"> –</text:span></text:span><text:span text:style-name="_5f_variables"><text:span text:style-name="T12"> 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9</text:span></text:span></text:h>
              </text:list-item>
              <text:list-item>
                <text:h text:style-name="P54" text:outline-level="1"><text:span text:style-name="_5f_variables"><text:span text:style-name="T12">11</text:span></text:span><text:span text:style-name="_5f_variables"><text:span text:style-name="T72">x</text:span></text:span><text:span text:style-name="_5f_variables"><text:span text:style-name="T12"> </text:span></text:span><text:span text:style-name="_5f_variables"><text:span text:style-name="T27">+</text:span></text:span><text:span text:style-name="_5f_variables"><text:span text:style-name="T12"> 3 = 8</text:span></text:span><text:span text:style-name="_5f_variables"><text:span text:style-name="T72">x </text:span></text:span><text:span text:style-name="_5f_variables"><text:span text:style-name="T27">+ 7</text:span></text:span></text:h>
              </text:list-item>
              <text:list-item>
                <text:h text:style-name="P60" text:outline-level="1"><text:span text:style-name="_5f_variables"><text:span text:style-name="T12">5,5</text:span></text:span><text:span text:style-name="_5f_variables"><text:span text:style-name="T72">x</text:span></text:span><text:span text:style-name="_5f_variables"><text:span text:style-name="T12"> </text:span></text:span><text:span text:style-name="_5f_variables"><text:span text:style-name="T27">+ </text:span></text:span><text:span text:style-name="_5f_variables"><text:span text:style-name="T12">1,5</text:span></text:span><text:span text:style-name="_5f_variables"><text:span text:style-name="T27"> </text:span></text:span><text:span text:style-name="_5f_variables"><text:span text:style-name="T12">= 9</text:span></text:span><text:span text:style-name="_5f_variables"><text:span text:style-name="T72">x</text:span></text:span><text:span text:style-name="_5f_variables"><text:span text:style-name="T26"> </text:span></text:span><text:span text:style-name="_5f_variables"><text:span text:style-name="T27">+ </text:span></text:span><text:span text:style-name="_5f_variables"><text:span text:style-name="T12">6</text:span></text:span></text:h>
              </text:list-item>
              <text:list-item>
                <text:h text:style-name="P54" text:outline-level="1"><text:span text:style-name="_5f_variables"><text:span text:style-name="T12">7 </text:span></text:span><text:span text:style-name="_5f_variables"><text:span text:style-name="T27">–</text:span></text:span><text:span text:style-name="_5f_variables"><text:span text:style-name="T12"> 3,3</text:span></text:span><text:span text:style-name="_5f_variables"><text:span text:style-name="T72">x</text:span></text:span><text:span text:style-name="_5f_variables"><text:span text:style-name="T13"> =</text:span></text:span><text:span text:style-name="_5f_variables"><text:span text:style-name="T12"> 2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80"> </text:span></text:span><text:span text:style-name="_5f_variables"><text:span text:style-name="T12">9,7</text:span></text:span></text:h>
              </text:list-item>
              <text:list-item>
                <text:h text:style-name="P54" text:outline-level="1"><text:span text:style-name="_5f_variables"><text:span text:style-name="T12">5,1</text:span></text:span><text:span text:style-name="_5f_variables"><text:span text:style-name="T13"> </text:span></text:span><text:span text:style-name="_5f_variables"><text:span text:style-name="T27">–</text:span></text:span><text:span text:style-name="_5f_variables"><text:span text:style-name="T12"> </text:span></text:span><text:span text:style-name="_5f_variables"><text:span text:style-name="T72">x</text:span></text:span><text:span text:style-name="_5f_variables"><text:span text:style-name="T13"> =</text:span></text:span><text:span text:style-name="_5f_variables"><text:span text:style-name="T27"> –</text:span></text:span><text:span text:style-name="_5f_variables"><text:span text:style-name="T12"> 8</text:span></text:span><text:span text:style-name="_5f_variables"><text:span text:style-name="T72">x</text:span></text:span><text:span text:style-name="_5f_variables"><text:span text:style-name="T12"> + 1,7</text:span></text:span></text:h>
              </text:list-item>
            </text:list>
          </text:list-item>
        </text:list>
      </text:section>
      <text:list xml:id="list223750890369782" text:continue-list="list223750916250463" text:style-name="Num_5f_Exo">
        <text:list-item>
          <text:list>
            <text:list-item>
              <text:h text:style-name="Exo_5f_Num" text:outline-level="1"><text:soft-page-break/><text:s/><text:span text:style-name="Bold_5f_niv2">Plus complexe</text:span></text:h>
            </text:list-item>
          </text:list>
        </text:list-item>
      </text:list>
      <text:list xml:id="list223749308190114" text:continue-list="list223749988536935" text:style-name="_5f_Numérotation_20_de_20_s_27_entraîner_20_et_20_approfondir">
        <text:list-header>
          <text:p text:style-name="P18">Résous les équations suivantes :</text:p>
        </text:list-header>
      </text:list>
      <text:list xml:id="list223749380774237" text:continue-list="list223749820245547" text:style-name="liste_5f_abc">
        <text:list-item>
          <text:list>
            <text:list-item text:start-value="1">
              <text:h text:style-name="P74" text:outline-level="1" text:restart-numbering="true" text:start-value="1"><text:span text:style-name="_5f_variables"><text:span text:style-name="T12">4(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5) = 10</text:span></text:span><text:span text:style-name="_5f_variables"><text:span text:style-name="T72">x</text:span></text:span><text:span text:style-name="_5f_variables"><text:span text:style-name="T27"> +</text:span></text:span><text:span text:style-name="_5f_variables"><text:span text:style-name="T12"> 3</text:span></text:span></text:h>
            </text:list-item>
            <text:list-item>
              <text:h text:style-name="P75" text:outline-level="1"><text:span text:style-name="_5f_variables"><text:span text:style-name="T12">3(</text:span></text:span><text:span text:style-name="_5f_variables">x</text:span><text:span text:style-name="_5f_variables"><text:span text:style-name="T27"> –</text:span></text:span><text:span text:style-name="_5f_variables"><text:span text:style-name="T12"> 2) = 6(</text:span></text:span><text:span text:style-name="_5f_variables">x</text:span><text:span text:style-name="_5f_variables"><text:span text:style-name="T27"> +</text:span></text:span><text:span text:style-name="_5f_variables"><text:span text:style-name="T12"> 4)</text:span></text:span></text:h>
            </text:list-item>
            <text:list-item>
              <text:h text:style-name="P75" text:outline-level="1"><text:span text:style-name="_5f_variables"><text:span text:style-name="T12">7</text:span></text:span><text:span text:style-name="_5f_variables"><text:span text:style-name="T72">x</text:span></text:span><text:span text:style-name="_5f_variables"><text:span text:style-name="T27"> –</text:span></text:span><text:span text:style-name="_5f_variables"><text:span text:style-name="T12"> (5</text:span></text:span><text:span text:style-name="_5f_variables"><text:span text:style-name="T72">x </text:span></text:span><text:span text:style-name="_5f_variables"><text:span text:style-name="T12">+ 3) = 5(</text:span></text:span><text:span text:style-name="_5f_variables"><text:span text:style-name="T72">x </text:span></text:span><text:span text:style-name="_5f_variables"><text:span text:style-name="T12">– 3) + 2</text:span></text:span></text:h>
            </text:list-item>
            <text:list-item>
              <text:h text:style-name="P76" text:outline-level="1"><text:span text:style-name="_5f_variables"><text:span text:style-name="T12">7(</text:span></text:span><text:span text:style-name="_5f_variables"><text:span text:style-name="T72">n</text:span></text:span><text:span text:style-name="_5f_variables"><text:span text:style-name="T12"> + 2) – 3 = 25 – (3</text:span></text:span><text:span text:style-name="_5f_variables"><text:span text:style-name="T72">n</text:span></text:span><text:span text:style-name="_5f_variables"><text:span text:style-name="T27"> +</text:span></text:span><text:span text:style-name="_5f_variables"><text:span text:style-name="T12"> 4)</text:span></text:span></text:h>
            </text:list-item>
            <text:list-item>
              <text:h text:style-name="P76" text:outline-level="1"><text:span text:style-name="_5f_variables"><text:span text:style-name="T12">4</text:span></text:span><text:span text:style-name="_5f_variables">y</text:span><text:span text:style-name="_5f_variables"><text:span text:style-name="T12"> + 3(4</text:span></text:span><text:span text:style-name="_5f_variables">y</text:span><text:span text:style-name="_5f_variables"><text:span text:style-name="T12"> – 2) = 3(</text:span></text:span><text:span text:style-name="_5f_variables">y</text:span><text:span text:style-name="_5f_variables"><text:span text:style-name="T12"> + 1)</text:span></text:span></text:h>
            </text:list-item>
          </text:list>
        </text:list-item>
      </text:list>
      <text:list xml:id="list223749985420167" text:continue-list="list223750890369782" text:style-name="Num_5f_Exo">
        <text:list-item>
          <text:list>
            <text:list-item>
              <text:list>
                <text:list-item>
                  <text:h text:style-name="Exo_5f_Num" text:outline-level="1"><text:s/>Résous les équations suivantes :</text:h>
                </text:list-item>
              </text:list>
            </text:list-item>
          </text:list>
        </text:list-item>
      </text:list>
      <text:section text:style-name="Sect1" text:name="Section11">
        <text:list xml:id="list223750328282863" text:continue-list="list223749380774237" text:style-name="liste_5f_abc">
          <text:list-item>
            <text:list>
              <text:list-item text:start-value="1">
                <text:h text:style-name="P61" text:outline-level="1" text:restart-numbering="true" text:start-value="1"><draw:frame draw:style-name="fr3" draw:name="Objet21" text:anchor-type="as-char" svg:width="1.787cm" svg:height="0.854cm" draw:z-index="32"><draw:object xlink:href="./Object 20" xlink:type="simple" xlink:show="embed" xlink:actuate="onLoad"/><draw:image xlink:href="./ObjectReplacements/Object 20" xlink:type="simple" xlink:show="embed" xlink:actuate="onLoad"/><svg:desc>formule</svg:desc></draw:frame></text:h>
              </text:list-item>
              <text:list-item>
                <text:h text:style-name="P61" text:outline-level="1"><draw:frame draw:style-name="fr3" draw:name="Objet106" text:anchor-type="as-char" svg:width="2.459cm" svg:height="0.854cm" draw:z-index="33"><draw:object xlink:href="./Object 21" xlink:type="simple" xlink:show="embed" xlink:actuate="onLoad"/><draw:image xlink:href="./ObjectReplacements/Object 21" xlink:type="simple" xlink:show="embed" xlink:actuate="onLoad"/><svg:desc>formule</svg:desc></draw:frame></text:h>
              </text:list-item>
              <text:list-item>
                <text:h text:style-name="P61" text:outline-level="1"><draw:frame draw:style-name="fr6" draw:name="Objet35" text:anchor-type="as-char" svg:y="-0.542cm" svg:width="2.951cm" svg:height="0.843cm" draw:z-index="34"><draw:object xlink:href="./Object 22" xlink:type="simple" xlink:show="embed" xlink:actuate="onLoad"/><draw:image xlink:href="./ObjectReplacements/Object 22" xlink:type="simple" xlink:show="embed" xlink:actuate="onLoad"/><svg:desc>formule</svg:desc></draw:frame></text:h>
              </text:list-item>
              <text:list-item>
                <text:h text:style-name="P61" text:outline-level="1"><text:span text:style-name="_5f_variables"><text:span text:style-name="T13"><draw:frame draw:style-name="fr6" draw:name="Objet22" text:anchor-type="as-char" svg:y="-0.501cm" svg:width="2.782cm" svg:height="0.781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/text:h>
              </text:list-item>
            </text:list>
          </text:list-item>
        </text:list>
      </text:section>
      <text:p text:style-name="Exo_5f_T1"><text:span text:style-name="T106">Résoudre une é</text:span>quation produit</text:p>
      <text:list xml:id="list223750495481235" text:continue-list="list223749985420167" text:style-name="Num_5f_Exo">
        <text:list-item>
          <text:list>
            <text:list-item>
              <text:list>
                <text:list-item>
                  <text:h text:style-name="P25" text:outline-level="1"><text:s/><text:span text:style-name="Bold_5f_niv3"><text:span text:style-name="T34">Équations produit</text:span></text:span></text:h>
                </text:list-item>
              </text:list>
            </text:list-item>
          </text:list>
        </text:list-item>
      </text:list>
      <text:list xml:id="list223750649608274" text:continue-list="list223749308190114" text:style-name="_5f_Numérotation_20_de_20_s_27_entraîner_20_et_20_approfondir">
        <text:list-header>
          <text:h text:style-name="P56" text:outline-level="1">Résous les équations suivantes.</text:h>
        </text:list-header>
      </text:list>
      <text:list xml:id="list223750380863373" text:continue-list="list223750328282863" text:style-name="liste_5f_abc">
        <text:list-item>
          <text:list>
            <text:list-item text:start-value="1">
              <text:h text:style-name="P55" text:outline-level="1" text:restart-numbering="true" text:start-value="1">(<text:span text:style-name="_5f_variables">x</text:span><text:span text:style-name="T8"> </text:span><text:span text:style-name="T108"></text:span><text:span text:style-name="T7"> </text:span>1)(<text:span text:style-name="_5f_variables">x</text:span><text:span text:style-name="T8"> </text:span><text:span text:style-name="T57">−</text:span><text:span text:style-name="T8"> </text:span>8)<text:span text:style-name="T7"> </text:span><text:span text:style-name="T55">=</text:span><text:span text:style-name="T7"> </text:span>0</text:h>
            </text:list-item>
            <text:list-item>
              <text:h text:style-name="P55" text:outline-level="1">(5<text:span text:style-name="_5f_variables">x</text:span><text:span text:style-name="T8"> </text:span><text:span text:style-name="T57">−</text:span><text:span text:style-name="T8"> 3)(6 </text:span><text:span text:style-name="T56"></text:span><text:span text:style-name="T8"> </text:span><text:span text:style-name="_5f_variables">x</text:span>)<text:span text:style-name="T7"> </text:span><text:span text:style-name="T55">=</text:span><text:span text:style-name="T7"> </text:span>0</text:h>
            </text:list-item>
            <text:list-item>
              <text:h text:style-name="P55" text:outline-level="1">(11<text:span text:style-name="T8"> </text:span><text:span text:style-name="T57">−</text:span><text:span text:style-name="T8"> </text:span>8<text:span text:style-name="_5f_variables">x</text:span>)(3<text:span text:style-name="_5f_variables">x</text:span><text:span text:style-name="T8"> </text:span><text:span text:style-name="T56"></text:span><text:span text:style-name="T7"> </text:span>7)<text:span text:style-name="T7"> </text:span><text:span text:style-name="T55">=</text:span><text:span text:style-name="T7"> </text:span>0</text:h>
            </text:list-item>
            <text:list-item>
              <text:h text:style-name="P55" text:outline-level="1">(7<text:span text:style-name="T8"> </text:span><text:span text:style-name="T57">−</text:span><text:span text:style-name="T8"> </text:span><text:span text:style-name="_5f_variables">x</text:span>)(<text:span text:style-name="_5f_variables">x</text:span><text:span text:style-name="T8"> </text:span><text:span text:style-name="T57">−</text:span><text:span text:style-name="T8"> </text:span>7)<text:span text:style-name="T7"> </text:span><text:span text:style-name="T55">=</text:span><text:span text:style-name="T7"> </text:span>0</text:h>
            </text:list-item>
            <text:list-item>
              <text:h text:style-name="P54" text:outline-level="1"><text:span text:style-name="_5f_variables"><text:span text:style-name="T12">2</text:span></text:span><text:span text:style-name="_5f_variables">x</text:span><text:span text:style-name="_5f_variables"><text:span text:style-name="T12">(3</text:span></text:span><text:span text:style-name="_5f_variables"><text:span text:style-name="T72">x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2)(3</text:span></text:span><text:span text:style-name="_5f_variables"><text:span text:style-name="T72">x</text:span></text:span><text:span text:style-name="_5f_variables"><text:span text:style-name="T16"> </text:span></text:span><text:span text:style-name="_5f_variables"><text:span text:style-name="T57">−</text:span></text:span><text:span text:style-name="_5f_variables"><text:span text:style-name="T16"> </text:span></text:span><text:span text:style-name="_5f_variables"><text:span text:style-name="T12">1) </text:span></text:span><text:span text:style-name="_5f_variables"><text:span text:style-name="T58">=</text:span></text:span><text:span text:style-name="_5f_variables"><text:span text:style-name="T12"> 0</text:span></text:span></text:h>
            </text:list-item>
          </text:list>
        </text:list-item>
      </text:list>
      <text:list xml:id="list223750722599542" text:continue-list="list223750495481235" text:style-name="Num_5f_Exo">
        <text:list-item>
          <text:list>
            <text:list-item>
              <text:list>
                <text:list-item>
                  <text:h text:style-name="Exo_5f_Num" text:outline-level="1"><text:span text:style-name="T7"><text:s/>Soit A </text:span><text:span text:style-name="T55">=</text:span><text:span text:style-name="T7"> (</text:span><text:span text:style-name="T72">y</text:span><text:span text:style-name="T8"> </text:span><text:span text:style-name="T56"></text:span><text:span text:style-name="T7"> 5)(</text:span><text:span text:style-name="T72">y</text:span><text:span text:style-name="T8"> </text:span><text:span text:style-name="T57">−</text:span><text:span text:style-name="T8"> </text:span><text:span text:style-name="T7">2)</text:span><text:span text:style-name="T8"> </text:span><text:span text:style-name="T57">−</text:span><text:span text:style-name="T8"> </text:span><text:span text:style-name="T7">6(</text:span><text:span text:style-name="T72">y</text:span><text:span text:style-name="T8"> </text:span><text:span text:style-name="T56"></text:span><text:span text:style-name="T7"> 5)</text:span><text:span text:style-name="T31">.</text:span></text:h>
                </text:list-item>
              </text:list>
            </text:list-item>
          </text:list>
        </text:list-item>
      </text:list>
      <text:list xml:id="list223749901878256" text:continue-list="list223750380863373" text:style-name="liste_5f_abc">
        <text:list-item>
          <text:list>
            <text:list-item text:start-value="1">
              <text:h text:style-name="P54" text:outline-level="1" text:restart-numbering="true" text:start-value="1">Développe et réduis l'expression A.</text:h>
            </text:list-item>
            <text:list-item>
              <text:h text:style-name="P54" text:outline-level="1">Factorise A.</text:h>
            </text:list-item>
            <text:list-item>
              <text:h text:style-name="P77" text:outline-level="1"><text:span text:style-name="_5f_variables"><text:span text:style-name="T12">Résous l'équation</text:span></text:span><text:span text:style-name="_5f_variables"><text:span text:style-name="T26"> </text:span></text:span><text:span text:style-name="_5f_variables"><text:span text:style-name="T12">(</text:span></text:span><text:span text:style-name="_5f_variables"><text:span text:style-name="T72">y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5)(</text:span></text:span><text:span text:style-name="_5f_variables"><text:span text:style-name="T72">y</text:span></text:span><text:span text:style-name="_5f_variables"><text:span text:style-name="T16"> </text:span></text:span><text:span text:style-name="_5f_variables"><text:span text:style-name="T66">−</text:span></text:span><text:span text:style-name="_5f_variables"><text:span text:style-name="T16"> </text:span></text:span><text:span text:style-name="_5f_variables"><text:span text:style-name="T12">8) </text:span></text:span><text:span text:style-name="_5f_variables"><text:span text:style-name="T58">=</text:span></text:span><text:span text:style-name="_5f_variables"><text:span text:style-name="T12"> 0.</text:span></text:span></text:h>
            </text:list-item>
          </text:list>
        </text:list-item>
      </text:list>
      <text:list xml:id="list223749656999608" text:continue-list="list223750722599542" text:style-name="Num_5f_Exo">
        <text:list-item>
          <text:list>
            <text:list-item>
              <text:list>
                <text:list-item>
                  <text:h text:style-name="Exo_5f_Num" text:outline-level="1"><text:span text:style-name="_5f_variables"><text:span text:style-name="T12"><text:s/>Soit B </text:span></text:span><text:span text:style-name="_5f_variables"><text:span text:style-name="T58">=</text:span></text:span><text:span text:style-name="_5f_variables"><text:span text:style-name="T12"> </text:span></text:span><text:span text:style-name="T7">(3</text:span><text:span text:style-name="T72">x</text:span><text:span text:style-name="T8"> </text:span><text:span text:style-name="T7"> 4)</text:span><text:span text:style-name="T82">2</text:span><text:span text:style-name="T8"> </text:span><text:span text:style-name="T57">−</text:span><text:span text:style-name="T8"> </text:span><text:span text:style-name="T34">81.</text:span></text:h>
                </text:list-item>
              </text:list>
            </text:list-item>
          </text:list>
        </text:list-item>
      </text:list>
      <text:list xml:id="list223749889331195" text:continue-list="list223749901878256" text:style-name="liste_5f_abc">
        <text:list-item>
          <text:list>
            <text:list-item text:start-value="1">
              <text:h text:style-name="P57" text:outline-level="1" text:restart-numbering="true" text:start-value="1">Développe l'expression B.</text:h>
            </text:list-item>
            <text:list-item>
              <text:h text:style-name="P57" text:outline-level="1">Factorise B.</text:h>
            </text:list-item>
            <text:list-item>
              <text:h text:style-name="P69" text:outline-level="1"><text:span text:style-name="T34">Calcule B pour </text:span><text:span text:style-name="T72">x</text:span><text:span text:style-name="T7"> </text:span><text:span text:style-name="T55">=</text:span><text:span text:style-name="T7"> </text:span><text:span text:style-name="T57">−</text:span><text:span text:style-name="T34">5 puis pour</text:span><text:span text:style-name="T34"><draw:frame draw:style-name="fr3" draw:name="Objet23" text:anchor-type="as-char" svg:width="1.065cm" svg:height="0.79cm" draw:z-index="3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4">.</text:span></text:h>
            </text:list-item>
            <text:list-item>
              <text:h text:style-name="P69" text:outline-level="1"><text:span text:style-name="T34">Résous l'équation B</text:span><text:span text:style-name="T7"> </text:span><text:span text:style-name="T55">=</text:span><text:span text:style-name="T7"> </text:span>0.</text:h>
            </text:list-item>
          </text:list>
        </text:list-item>
      </text:list>
      <text:list xml:id="list223750231749512" text:continue-list="list223749656999608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Cocktail de sommes et de produits</text:span></text:h>
                </text:list-item>
              </text:list>
            </text:list-item>
          </text:list>
        </text:list-item>
      </text:list>
      <text:h text:style-name="P63" text:outline-level="1"><text:span text:style-name="_5f_variables"><text:span text:style-name="T12">Résous les équations suivantes.</text:span></text:span></text:h>
      <text:list xml:id="list223749508359593" text:continue-list="list223749889331195" text:style-name="liste_5f_abc">
        <text:list-item>
          <text:list>
            <text:list-item text:start-value="1">
              <text:h text:style-name="P54" text:outline-level="1" text:restart-numbering="true" text:start-value="1"><text:span text:style-name="_5f_variables"><text:span text:style-name="T48">(5</text:span></text:span><text:span text:style-name="_5f_variables"><text:span text:style-name="T39">x</text:span></text:span><text:span text:style-name="_5f_variables"><text:span text:style-name="T49"> </text:span></text:span><text:span text:style-name="_5f_variables"><text:span text:style-name="T46"></text:span></text:span><text:span text:style-name="_5f_variables"><text:span text:style-name="T48"> 1)(8</text:span></text:span><text:span text:style-name="_5f_variables"><text:span text:style-name="T49"> </text:span></text:span><text:span text:style-name="_5f_variables"><text:span text:style-name="T46">−</text:span></text:span><text:span text:style-name="_5f_variables"><text:span text:style-name="T49"> </text:span></text:span><text:span text:style-name="_5f_variables"><text:span text:style-name="T52">x</text:span></text:span><text:span text:style-name="_5f_variables"><text:span text:style-name="T49">) </text:span></text:span><text:span text:style-name="_5f_variables"><text:span text:style-name="T46">=</text:span></text:span><text:span text:style-name="_5f_variables"><text:span text:style-name="T49"> </text:span></text:span><text:span text:style-name="T39">0</text:span></text:h>
            </text:list-item>
            <text:list-item>
              <text:h text:style-name="P54" text:outline-level="1"><text:span text:style-name="T39">(3</text:span><text:span text:style-name="_5f_variables"><text:span text:style-name="T39">x</text:span></text:span><text:span text:style-name="_5f_variables"><text:span text:style-name="T49"> </text:span></text:span><text:span text:style-name="_5f_variables"><text:span text:style-name="T46">−</text:span></text:span><text:span text:style-name="_5f_variables"><text:span text:style-name="T49"> </text:span></text:span><text:span text:style-name="T39">1)</text:span><text:span text:style-name="T51"> </text:span><text:span text:style-name="T45"></text:span><text:span text:style-name="T50"> (7</text:span><text:span text:style-name="T51"> </text:span><text:span text:style-name="T46">−</text:span><text:span text:style-name="T51"> </text:span><text:span text:style-name="_5f_variables"><text:span text:style-name="T52">x</text:span></text:span><text:span text:style-name="T51">) </text:span><text:span text:style-name="T45">=</text:span><text:span text:style-name="T51"> 0</text:span></text:h>
            </text:list-item>
            <text:list-item>
              <text:h text:style-name="P54" text:outline-level="1"><text:span text:style-name="T51">(8 </text:span><text:span text:style-name="T45"></text:span><text:span text:style-name="T51"> 3</text:span><text:span text:style-name="_5f_variables"><text:span text:style-name="T39">x</text:span></text:span><text:span text:style-name="T39">)</text:span><text:span text:style-name="T51"> </text:span><text:span text:style-name="T46">−</text:span><text:span text:style-name="T51"> </text:span><text:span text:style-name="T39">(</text:span><text:span text:style-name="_5f_variables"><text:span text:style-name="T39">x</text:span></text:span><text:span text:style-name="T51"> </text:span><text:span text:style-name="T45"></text:span><text:span text:style-name="T50"> </text:span><text:span text:style-name="T39">3)</text:span><text:span text:style-name="T50"> </text:span><text:span text:style-name="T44">=</text:span><text:span text:style-name="T50"> </text:span><text:span text:style-name="T39">0</text:span></text:h>
            </text:list-item>
            <text:list-item>
              <text:h text:style-name="P54" text:outline-level="1"><text:span text:style-name="_5f_variables"><text:span text:style-name="T48">(3</text:span></text:span><text:span text:style-name="_5f_variables"><text:span text:style-name="T49"> </text:span></text:span><text:span text:style-name="_5f_variables"><text:span text:style-name="T46">−</text:span></text:span><text:span text:style-name="_5f_variables"><text:span text:style-name="T49"> </text:span></text:span><text:span text:style-name="_5f_variables"><text:span text:style-name="T48">10</text:span></text:span><text:span text:style-name="_5f_variables"><text:span text:style-name="T39">x</text:span></text:span><text:span text:style-name="_5f_variables"><text:span text:style-name="T48">)(</text:span></text:span><text:span text:style-name="_5f_variables"><text:span text:style-name="T39">x</text:span></text:span><text:span text:style-name="_5f_variables"><text:span text:style-name="T49"> </text:span></text:span><text:span text:style-name="_5f_variables"><text:span text:style-name="T46"></text:span></text:span><text:span text:style-name="_5f_variables"><text:span text:style-name="T48"> 23) </text:span></text:span><text:span text:style-name="_5f_variables"><text:span text:style-name="T47">=</text:span></text:span><text:span text:style-name="_5f_variables"><text:span text:style-name="T48"> 0</text:span></text:span></text:h>
            </text:list-item>
            <text:list-item>
              <text:h text:style-name="P64" text:outline-level="1"><text:span text:style-name="_5f_variables"><text:span text:style-name="T48">6(</text:span></text:span><text:span text:style-name="_5f_variables"><text:span text:style-name="T43">y</text:span></text:span><text:span text:style-name="_5f_variables"><text:span text:style-name="T49"> </text:span></text:span><text:span text:style-name="_5f_variables"><text:span text:style-name="T46"></text:span></text:span><text:span text:style-name="_5f_variables"><text:span text:style-name="T48"> 3)</text:span></text:span><text:span text:style-name="_5f_variables"><text:span text:style-name="T49"> </text:span></text:span><text:span text:style-name="_5f_variables"><text:span text:style-name="T46">−</text:span></text:span><text:span text:style-name="_5f_variables"><text:span text:style-name="T49"> </text:span></text:span><text:span text:style-name="_5f_variables"><text:span text:style-name="T48">2(</text:span></text:span><text:span text:style-name="_5f_variables"><text:span text:style-name="T43">y</text:span></text:span><text:span text:style-name="_5f_variables"><text:span text:style-name="T49"> </text:span></text:span><text:span text:style-name="_5f_variables"><text:span text:style-name="T46">−</text:span></text:span><text:span text:style-name="_5f_variables"><text:span text:style-name="T49"> </text:span></text:span><text:span text:style-name="_5f_variables"><text:span text:style-name="T48">1) </text:span></text:span><text:span text:style-name="_5f_variables"><text:span text:style-name="T47">=</text:span></text:span><text:span text:style-name="_5f_variables"><text:span text:style-name="T48"> 0</text:span></text:span></text:h>
            </text:list-item>
          </text:list>
        </text:list-item>
      </text:list>
      <text:p text:style-name="Exo_5f_T1">Résoudre une inéquation</text:p>
      <text:list xml:id="list223750439173119" text:continue-list="list223750231749512" text:style-name="Num_5f_Exo">
        <text:list-item>
          <text:list>
            <text:list-item>
              <text:list>
                <text:list-item>
                  <text:h text:style-name="P25" text:outline-level="1"><text:span text:style-name="T34"><text:s/>Sachant que</text:span> <text:span text:style-name="_5f_variables">a</text:span> <text:span text:style-name="T34">est un nombre tel que</text:span> <text:span text:style-name="_5f_variables">a</text:span><text:span text:style-name="_5f_variables"><text:span text:style-name="T12"> </text:span></text:span><text:span text:style-name="T34">&lt; 5, recopie et complète :</text:span></text:h>
                </text:list-item>
              </text:list>
            </text:list-item>
          </text:list>
        </text:list-item>
      </text:list>
      <text:section text:style-name="Sect2" text:name="Section14">
        <text:list xml:id="list223750643791715" text:continue-list="list223749508359593" text:style-name="liste_5f_abc">
          <text:list-item>
            <text:list>
              <text:list-item text:start-value="1">
                <text:h text:style-name="P65" text:outline-level="1" text:restart-numbering="true" text:start-value="1"><text:span text:style-name="_5f_variables">a</text:span><text:span text:style-name="_5f_variables"><text:span text:style-name="T12"> </text:span></text:span>+ 18 ...</text:h>
              </text:list-item>
              <text:list-item>
                <text:h text:style-name="P65" text:outline-level="1"><text:span text:style-name="_5f_variables">a</text:span><text:span text:style-name="_5f_variables"><text:span text:style-name="T12"> –</text:span></text:span> 21 ...</text:h>
              </text:list-item>
              <text:list-item>
                <text:h text:style-name="P65" text:outline-level="1">2<text:span text:style-name="_5f_variables">a</text:span> ...</text:h>
              </text:list-item>
              <text:list-item>
                <text:h text:style-name="P65" text:outline-level="1">5<text:span text:style-name="_5f_variables">a</text:span> ...</text:h>
              </text:list-item>
              <text:list-item>
                <text:h text:style-name="P65" text:outline-level="1"><text:span text:style-name="_5f_variables"><text:span text:style-name="T12">–</text:span></text:span><text:span text:style-name="_5f_variables">a </text:span><text:span text:style-name="_5f_variables"><text:span text:style-name="T34">...</text:span></text:span></text:h>
              </text:list-item>
              <text:list-item>
                <text:h text:style-name="P65" text:outline-level="1"><text:span text:style-name="_5f_variables"><text:span text:style-name="T12">–11</text:span></text:span><text:span text:style-name="_5f_variables">a</text:span><text:span text:style-name="_5f_variables"><text:span text:style-name="T34"> ...</text:span></text:span></text:h>
              </text:list-item>
              <text:list-item>
                <text:h text:style-name="P65" text:outline-level="1"><text:span text:style-name="_5f_variables"><text:span text:style-name="T12">3</text:span></text:span><text:span text:style-name="_5f_variables">a</text:span><text:span text:style-name="_5f_variables"><text:span text:style-name="T12"> + 1 </text:span></text:span><text:span text:style-name="_5f_variables"><text:span text:style-name="T34">...</text:span></text:span></text:h>
              </text:list-item>
              <text:list-item>
                <text:h text:style-name="P65" text:outline-level="1"><text:span text:style-name="_5f_variables"><text:span text:style-name="T12">1,5</text:span></text:span><text:span text:style-name="_5f_variables">a</text:span><text:span text:style-name="_5f_variables"><text:span text:style-name="T12"> – 8 </text:span></text:span><text:span text:style-name="_5f_variables"><text:span text:style-name="T34">...</text:span></text:span></text:h>
              </text:list-item>
              <text:list-item>
                <text:h text:style-name="P65" text:outline-level="1"><text:span text:style-name="_5f_variables"><text:span text:style-name="T12">–9</text:span></text:span><text:span text:style-name="_5f_variables">a</text:span><text:span text:style-name="_5f_variables"><text:span text:style-name="T12"> + 5 </text:span></text:span><text:span text:style-name="_5f_variables"><text:span text:style-name="T34">...</text:span></text:span></text:h>
              </text:list-item>
            </text:list>
          </text:list-item>
        </text:list>
      </text:section>
      <text:list xml:id="list223751191645396" text:continue-list="list223750439173119" text:style-name="Num_5f_Exo">
        <text:list-item>
          <text:list>
            <text:list-item>
              <text:list>
                <text:list-item>
                  <text:h text:style-name="Exo_5f_Num" text:outline-level="1"><text:span text:style-name="T34"><text:s/>Sachant que</text:span> <text:span text:style-name="_5f_variables">b</text:span> <text:span text:style-name="T34">est un nombre tel que</text:span> <text:span text:style-name="_5f_variables">b </text:span><text:span text:style-name="_5f_variables"><text:span text:style-name="T23">≥</text:span></text:span><text:span text:style-name="T34"> 2, recopie et complète :</text:span></text:h>
                </text:list-item>
              </text:list>
            </text:list-item>
          </text:list>
        </text:list-item>
      </text:list>
      <text:section text:style-name="Sect2" text:name="Section12">
        <text:list xml:id="list223749600805939" text:continue-list="list223750643791715" text:style-name="liste_5f_abc">
          <text:list-item>
            <text:list>
              <text:list-item text:start-value="1">
                <text:h text:style-name="P65" text:outline-level="1" text:restart-numbering="true" text:start-value="1"><text:span text:style-name="_5f_variables">b </text:span>+ 30 ...</text:h>
              </text:list-item>
              <text:list-item>
                <text:h text:style-name="P65" text:outline-level="1"><text:span text:style-name="_5f_variables">b </text:span><text:span text:style-name="_5f_variables"><text:span text:style-name="T12">–</text:span></text:span> 7 ...</text:h>
              </text:list-item>
              <text:list-item>
                <text:h text:style-name="P65" text:outline-level="1">4<text:span text:style-name="_5f_variables">b</text:span><text:span text:style-name="_5f_variables"><text:span text:style-name="T12"> ...</text:span></text:span></text:h>
              </text:list-item>
              <text:list-item>
                <text:h text:style-name="P59" text:outline-level="1"><text:span text:style-name="_5f_variables"><text:span text:style-name="T61">b</text:span></text:span><text:span text:style-name="T61"> + </text:span><text:span text:style-name="T70"></text:span><text:span text:style-name="T61"> ...</text:span></text:h>
              </text:list-item>
              <text:list-item>
                <text:h text:style-name="P65" text:outline-level="1"><text:span text:style-name="_5f_variables">b</text:span><text:span text:style-name="_5f_variables"><text:span text:style-name="T12"> – </text:span></text:span><draw:frame draw:style-name="fr6" draw:name="Objet32" text:anchor-type="as-char" svg:y="-0.349cm" svg:width="0.619cm" svg:height="0.429cm" draw:z-index="37"><draw:object xlink:href="./Object 29" xlink:type="simple" xlink:show="embed" xlink:actuate="onLoad"/><draw:image xlink:href="./ObjectReplacements/Object 29" xlink:type="simple" xlink:show="embed" xlink:actuate="onLoad"/><svg:desc>formule</svg:desc></draw:frame> ...</text:h>
              </text:list-item>
              <text:list-item>
                <text:h text:style-name="P66" text:outline-level="1"><text:span text:style-name="_5f_variables"><text:span text:style-name="T10">0,5</text:span></text:span><text:span text:style-name="_5f_variables"><text:span text:style-name="T72">b</text:span></text:span><text:span text:style-name="_5f_variables"><text:span text:style-name="T14"> ...</text:span></text:span></text:h>
              </text:list-item>
            </text:list>
          </text:list-item>
        </text:list>
      </text:section>
      <text:list xml:id="list223750079841129" text:continue-list="list223751191645396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Passage à l'opposé</text:span></text:h>
                </text:list-item>
              </text:list>
            </text:list-item>
          </text:list>
        </text:list-item>
      </text:list>
      <text:list xml:id="list223750029932623" text:continue-list="list223749600805939" text:style-name="liste_5f_abc">
        <text:list-item>
          <text:list>
            <text:list-item text:start-value="1">
              <text:h text:style-name="P54" text:outline-level="1" text:restart-numbering="true" text:start-value="1">Soit <text:span text:style-name="_5f_variables"><text:span text:style-name="T61">a</text:span></text:span> et <text:span text:style-name="T75">x </text:span>deux nombres quelconques. Que peux-tu dire du nombre <text:span text:style-name="_5f_variables">x</text:span> si <text:span text:style-name="_5f_variables"><text:span text:style-name="T57">−</text:span></text:span><text:span text:style-name="_5f_variables"><text:span text:style-name="T94">x</text:span></text:span><text:span text:style-name="T79"> </text:span><text:span text:style-name="T59"></text:span><text:span text:style-name="T28"> </text:span><text:span text:style-name="_5f_variables"><text:span text:style-name="T71">a </text:span></text:span><text:span text:style-name="_5f_variables"><text:span text:style-name="T63">?</text:span></text:span></text:h>
            </text:list-item>
            <text:list-item>
              <text:h text:style-name="P54" text:outline-level="1"><text:span text:style-name="_5f_variables"><text:span text:style-name="T63">Résous alors les inéquations suivantes.</text:span></text:span></text:h>
            </text:list-item>
          </text:list>
        </text:list-item>
      </text:list>
      <text:section text:style-name="Sect1" text:name="Section13">
        <text:list xml:id="list1998074966" text:style-name="List_20_1">
          <text:list-item>
            <text:list>
              <text:list-item>
                <text:list>
                  <text:list-item text:start-value="1">
                    <text:p text:style-name="P51"><text:span text:style-name="_5f_variables"><text:span text:style-name="T71"> </text:span></text:span><text:span text:style-name="_5f_variables"><text:span text:style-name="T63">–</text:span></text:span><text:span text:style-name="_5f_variables"><text:span text:style-name="T66"> </text:span></text:span><text:span text:style-name="_5f_variables"><text:span text:style-name="T71">x</text:span></text:span><text:span text:style-name="_5f_variables"><text:span text:style-name="T68"> </text:span></text:span><text:span text:style-name="_5f_variables"><text:span text:style-name="T67"></text:span></text:span><text:span text:style-name="_5f_variables"><text:span text:style-name="T64"> </text:span></text:span><text:span text:style-name="_5f_variables"><text:span text:style-name="T63">7</text:span></text:span><text:span text:style-name="_5f_variables"><text:span text:style-name="T71"> </text:span></text:span></text:p>
                  </text:list-item>
                  <text:list-item>
                    <text:p text:style-name="P44"><text:span text:style-name="_5f_variables"><text:span text:style-name="T71"> </text:span></text:span><text:span text:style-name="_5f_variables"><text:span text:style-name="T63">–</text:span></text:span><text:span text:style-name="_5f_variables"><text:span text:style-name="T66"> </text:span></text:span><text:span text:style-name="_5f_variables"><text:span text:style-name="T71">x</text:span></text:span><text:span text:style-name="_5f_variables"><text:span text:style-name="T68"> </text:span></text:span><text:span text:style-name="_5f_variables"><text:span text:style-name="T67"></text:span></text:span><text:span text:style-name="_5f_variables"><text:span text:style-name="T64"> </text:span></text:span><text:span text:style-name="_5f_variables"><text:span text:style-name="T66">−</text:span></text:span><text:span text:style-name="_5f_variables"><text:span text:style-name="T63">3</text:span></text:span></text:p>
                  </text:list-item>
                  <text:list-item>
                    <text:p text:style-name="P44"><text:span text:style-name="_5f_variables"><text:span text:style-name="T71"> </text:span></text:span><text:span text:style-name="_5f_variables"><text:span text:style-name="T63">–</text:span></text:span><text:span text:style-name="_5f_variables"><text:span text:style-name="T66"> </text:span></text:span><text:span text:style-name="_5f_variables"><text:span text:style-name="T71">x</text:span></text:span><text:span text:style-name="_5f_variables"><text:span text:style-name="T68"> </text:span></text:span><text:span text:style-name="_5f_variables"><text:span text:style-name="T67"></text:span></text:span><text:span text:style-name="_5f_variables"><text:span text:style-name="T64"> </text:span></text:span><text:span text:style-name="_5f_variables"><text:span text:style-name="T66">−</text:span></text:span><text:span text:style-name="_5f_variables"><text:span text:style-name="T63">1</text:span></text:span></text:p>
                  </text:list-item>
                  <text:list-item>
                    <text:p text:style-name="P44"><text:span text:style-name="_5f_variables"><text:span text:style-name="T71"> </text:span></text:span><text:span text:style-name="_5f_variables"><text:span text:style-name="T63">–</text:span></text:span><text:span text:style-name="_5f_variables"><text:span text:style-name="T66"> </text:span></text:span><text:span text:style-name="_5f_variables"><text:span text:style-name="T71">x</text:span></text:span><text:span text:style-name="_5f_variables"><text:span text:style-name="T68"> </text:span></text:span><text:span text:style-name="_5f_variables"><text:span text:style-name="T67"></text:span></text:span><text:span text:style-name="T64"><draw:frame draw:style-name="fr3" draw:name="Objet7" text:anchor-type="as-char" svg:width="0.467cm" svg:height="0.79cm" draw:z-index="3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      </text:list-item>
                </text:list>
              </text:list-item>
            </text:list>
          </text:list-item>
        </text:list>
      </text:section>
      <text:list xml:id="list223750757082153" text:continue-list="list223750079841129" text:style-name="Num_5f_Exo">
        <text:list-item>
          <text:list>
            <text:list-item>
              <text:list>
                <text:list-item>
                  <text:h text:style-name="Exo_5f_Num" text:outline-level="1"><text:s/>Résous les inéquations suivantes.</text:h>
                </text:list-item>
              </text:list>
            </text:list-item>
          </text:list>
        </text:list-item>
      </text:list>
      <text:section text:style-name="Sect1" text:name="Section15">
        <text:list xml:id="list223749910373318" text:continue-list="list223750029932623" text:style-name="liste_5f_abc">
          <text:list-item>
            <text:list>
              <text:list-item text:start-value="1">
                <text:p text:style-name="P52"><text:span text:style-name="_5f_variables"><text:span text:style-name="T72">x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7</text:span></text:span><text:span text:style-name="T34"> </text:span><text:span text:style-name="T59"></text:span><text:span text:style-name="T34"> 1</text:span><text:span text:style-name="T12">2</text:span></text:p>
              </text:list-item>
              <text:list-item>
                <text:p text:style-name="P52"><text:span text:style-name="T12">5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6"> </text:span></text:span><text:span text:style-name="T75">x</text:span><text:span text:style-name="T16"> </text:span><text:span text:style-name="T59"></text:span><text:span text:style-name="T16"> </text:span><text:span text:style-name="T57">−</text:span><text:span text:style-name="T16">9</text:span></text:p>
              </text:list-item>
              <text:list-item>
                <text:p text:style-name="P52"><text:span text:style-name="_5f_variables"><text:span text:style-name="T72">t</text:span></text:span><text:span text:style-name="_5f_variables"><text:span text:style-name="T16"> </text:span></text:span><text:span text:style-name="_5f_variables"><text:span text:style-name="T57">−</text:span></text:span><text:span text:style-name="_5f_variables"><text:span text:style-name="T16"> </text:span></text:span><text:span text:style-name="_5f_variables"><text:span text:style-name="T12">7 </text:span></text:span><text:span text:style-name="_5f_variables"><text:span text:style-name="T59"></text:span></text:span><text:span text:style-name="_5f_variables"><text:span text:style-name="T12"> 0</text:span></text:span></text:p>
              </text:list-item>
              <text:list-item>
                <text:p text:style-name="P52"><text:span text:style-name="_5f_variables"><text:span text:style-name="T72">y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1 </text:span></text:span><text:span text:style-name="_5f_variables"><text:span text:style-name="T60"></text:span></text:span><text:span text:style-name="_5f_variables"><text:span text:style-name="T12"> 1,5</text:span></text:span></text:p>
              </text:list-item>
              <text:list-item>
                <text:p text:style-name="P52"><text:span text:style-name="_5f_variables"><text:span text:style-name="T12">10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</text:span></text:span><text:span text:style-name="_5f_variables"><text:span text:style-name="T72">x</text:span></text:span><text:span text:style-name="_5f_variables"><text:span text:style-name="T12"> </text:span></text:span><text:span text:style-name="_5f_variables"><text:span text:style-name="T59"></text:span></text:span><text:span text:style-name="_5f_variables"><text:span text:style-name="T16"> </text:span></text:span><text:span text:style-name="_5f_variables"><text:span text:style-name="T57">−</text:span></text:span><text:span text:style-name="_5f_variables"><text:span text:style-name="T12">20</text:span></text:span></text:p>
              </text:list-item>
              <text:list-item>
                <text:p text:style-name="P52"><text:span text:style-name="_5f_variables"><text:span text:style-name="T72">t</text:span></text:span><text:span text:style-name="_5f_variables"><text:span text:style-name="T16"> </text:span></text:span><text:span text:style-name="_5f_variables"><text:span text:style-name="T57">−</text:span></text:span><text:span text:style-name="_5f_variables"><text:span text:style-name="T16"> </text:span></text:span><text:span text:style-name="_5f_variables"><text:span text:style-name="T12">51 </text:span></text:span><text:span text:style-name="_5f_variables"><text:span text:style-name="T59"></text:span></text:span><text:span text:style-name="_5f_variables"><text:span text:style-name="T16"> </text:span></text:span><text:span text:style-name="_5f_variables"><text:span text:style-name="T57">−</text:span></text:span><text:span text:style-name="_5f_variables"><text:span text:style-name="T12">30</text:span></text:span></text:p>
              </text:list-item>
              <text:list-item>
                <text:h text:style-name="P70" text:outline-level="1">4<text:span text:style-name="T72">x</text:span><text:span text:style-name="T16"> </text:span><text:span text:style-name="T57">−</text:span><text:span text:style-name="T16"> </text:span>3<text:span text:style-name="T34"> </text:span><text:span text:style-name="T59"></text:span><text:span text:style-name="T34"> </text:span>6</text:h>
              </text:list-item>
              <text:list-item>
                <text:h text:style-name="P70" text:outline-level="1">3<text:span text:style-name="T72">x</text:span><text:span text:style-name="T16"> </text:span><text:span text:style-name="T57"></text:span><text:span text:style-name="T12"> </text:span>2<text:span text:style-name="T7"> </text:span><text:span text:style-name="T60"></text:span><text:span text:style-name="T8"> </text:span><text:span text:style-name="T56">−</text:span>7</text:h>
              </text:list-item>
              <text:list-item>
                <text:h text:style-name="P71" text:outline-level="1"><text:span text:style-name="_5f_variables"><text:span text:style-name="T71"> </text:span></text:span><text:span text:style-name="_5f_variables"><text:span text:style-name="T63">–</text:span></text:span><text:span text:style-name="T66"> </text:span><text:span text:style-name="T24">5</text:span><text:span text:style-name="T72">x</text:span><text:span text:style-name="T16"> </text:span><text:span text:style-name="T57"></text:span><text:span text:style-name="T12"> </text:span><text:span text:style-name="T24">10</text:span><text:span text:style-name="T16"> </text:span><text:span text:style-name="T59"></text:span><text:span text:style-name="T16"> </text:span><text:span text:style-name="T24">12</text:span></text:h>
              </text:list-item>
              <text:list-item>
                <text:h text:style-name="P71" text:outline-level="1"><text:span text:style-name="_5f_variables"><text:span text:style-name="T71"> </text:span></text:span><text:span text:style-name="_5f_variables"><text:span text:style-name="T63">–</text:span></text:span><text:span text:style-name="_5f_variables"><text:span text:style-name="T66"> </text:span></text:span><text:span text:style-name="_5f_variables"><text:span text:style-name="T16">6</text:span></text:span><text:span text:style-name="_5f_variables"><text:span text:style-name="T72">x</text:span></text:span><text:span text:style-name="_5f_variables"><text:span text:style-name="T16"> </text:span></text:span><text:span text:style-name="_5f_variables"><text:span text:style-name="T57"></text:span></text:span><text:span text:style-name="_5f_variables"><text:span text:style-name="T12"> 11</text:span></text:span><text:span text:style-name="_5f_variables"><text:span text:style-name="T32"> </text:span></text:span><text:span text:style-name="_5f_variables"><text:span text:style-name="T59"></text:span></text:span><text:span text:style-name="_5f_variables"><text:span text:style-name="T32"> </text:span></text:span><text:span text:style-name="_5f_variables"><text:span text:style-name="T12">7</text:span></text:span></text:h>
              </text:list-item>
            </text:list>
          </text:list-item>
        </text:list>
      </text:section>
      <text:list xml:id="list223749475671431" text:continue-list="list223750757082153" text:style-name="Num_5f_Exo">
        <text:list-item>
          <text:list>
            <text:list-item>
              <text:list>
                <text:list-item>
                  <text:h text:style-name="Exo_5f_Num" text:outline-level="1"><text:s/>Résous les inéquations suivantes </text:h>
                </text:list-item>
              </text:list>
            </text:list-item>
          </text:list>
        </text:list-item>
      </text:list>
      <text:section text:style-name="Sect1" text:name="Section18">
        <text:list xml:id="list223749993810131" text:continue-list="list223749910373318" text:style-name="liste_5f_abc">
          <text:list-item>
            <text:list>
              <text:list-item text:start-value="1">
                <text:h text:style-name="P69" text:outline-level="1" text:restart-numbering="true" text:start-value="1"><text:span text:style-name="T72">x</text:span><text:span text:style-name="T16"> </text:span><text:span text:style-name="T57">−</text:span><text:span text:style-name="T16"> </text:span>1<text:span text:style-name="T34"> </text:span><text:span text:style-name="T59"></text:span><text:span text:style-name="T16"> </text:span><text:span text:style-name="T34">5</text:span><text:span text:style-name="T8"> </text:span><text:span text:style-name="T56">−</text:span><text:span text:style-name="T8"> 5</text:span><text:span text:style-name="T75">x</text:span></text:h>
              </text:list-item>
              <text:list-item>
                <text:h text:style-name="P69" text:outline-level="1"><text:span text:style-name="T12">4</text:span><text:span text:style-name="T72">x</text:span><text:span text:style-name="T16"> </text:span><text:span text:style-name="T57"></text:span><text:span text:style-name="T12"> 3</text:span><text:span text:style-name="T7"> </text:span><text:span text:style-name="T60"></text:span><text:span text:style-name="T8"> </text:span><text:span text:style-name="T75">x</text:span> <text:span text:style-name="T56">−</text:span><text:span text:style-name="T8"> 2</text:span></text:h>
              </text:list-item>
              <text:list-item>
                <text:h text:style-name="P81" text:outline-level="1"><text:span text:style-name="_5f_variables"><text:span text:style-name="T71"> </text:span></text:span><text:span text:style-name="_5f_variables"><text:span text:style-name="T63">–</text:span></text:span><text:span text:style-name="T67"> </text:span><text:span text:style-name="T72">x</text:span><text:span text:style-name="T16"> </text:span><text:span text:style-name="T57"></text:span><text:span text:style-name="T12"> 4</text:span><text:span text:style-name="T24">0</text:span><text:span text:style-name="T12"> </text:span><text:span text:style-name="T59"></text:span><text:span text:style-name="T12"> 10</text:span><text:span text:style-name="T16"> </text:span><text:span text:style-name="T57"></text:span><text:span text:style-name="T12"> </text:span><text:span text:style-name="T72">x</text:span></text:h>
              </text:list-item>
              <text:list-item>
                <text:h text:style-name="P71" text:outline-level="1"><text:span text:style-name="_5f_variables"><text:span text:style-name="T71"> </text:span></text:span><text:span text:style-name="_5f_variables"><text:span text:style-name="T63">–</text:span></text:span><text:span text:style-name="T66"> </text:span><text:span text:style-name="T16">6</text:span><text:span text:style-name="T72">x</text:span><text:span text:style-name="T16"> </text:span><text:span text:style-name="T57"></text:span><text:span text:style-name="T12"> 11</text:span><text:span text:style-name="T16"> </text:span><text:span text:style-name="T59"></text:span><text:span text:style-name="T16"> 4</text:span><text:span text:style-name="T75">x</text:span></text:h>
              </text:list-item>
            </text:list>
          </text:list-item>
        </text:list>
      </text:section>
      <text:list xml:id="list223750542598214" text:continue-list="list223749475671431" text:style-name="Num_5f_Exo">
        <text:list-item>
          <text:list>
            <text:list-item>
              <text:list>
                <text:list-item>
                  <text:h text:style-name="Exo_5f_Num" text:outline-level="1"><text:s/>Résous les inéquations suivantes </text:h>
                </text:list-item>
              </text:list>
            </text:list-item>
          </text:list>
        </text:list-item>
      </text:list>
      <text:list xml:id="list223750870537550" text:continue-list="list223749993810131" text:style-name="liste_5f_abc">
        <text:list-item>
          <text:list>
            <text:list-item text:start-value="1">
              <text:h text:style-name="P62" text:outline-level="1" text:restart-numbering="true" text:start-value="1">2(<text:span text:style-name="T72">x</text:span><text:span text:style-name="T36"> </text:span><text:span text:style-name="T56"></text:span><text:span text:style-name="T34"> 5</text:span>)<text:span text:style-name="T34"> </text:span><text:span text:style-name="T59"></text:span><text:span text:style-name="T34"> </text:span>(<text:span text:style-name="T72">x</text:span><text:span text:style-name="T36"> </text:span><text:span text:style-name="T56"></text:span><text:span text:style-name="T34"> 3</text:span>)<text:span text:style-name="T36"> </text:span><text:span text:style-name="T56">−</text:span><text:span text:style-name="T36"> </text:span>(<text:span text:style-name="T72">x</text:span><text:span text:style-name="T36"> </text:span><text:span text:style-name="T56">−</text:span><text:span text:style-name="T36"> 1</text:span>)</text:h>
            </text:list-item>
            <text:list-item>
              <text:h text:style-name="P54" text:outline-level="1"><text:span text:style-name="T24">4</text:span><text:span text:style-name="T16"> </text:span><text:span text:style-name="T57">−</text:span><text:span text:style-name="T16"> </text:span>(2<text:span text:style-name="T72">x</text:span><text:span text:style-name="T16"> </text:span><text:span text:style-name="T57">−</text:span><text:span text:style-name="T16"> </text:span>1)<text:span text:style-name="T7"> </text:span><text:span text:style-name="T60"></text:span><text:span text:style-name="T7"> 3</text:span>(4<text:span text:style-name="T72">x</text:span><text:span text:style-name="T16"> </text:span><text:span text:style-name="T57"></text:span><text:span text:style-name="T12"> </text:span>1)</text:h>
            </text:list-item>
            <text:list-item>
              <text:h text:style-name="P62" text:outline-level="1">5<text:span text:style-name="T36"> </text:span><text:span text:style-name="T56">−</text:span><text:span text:style-name="T36"> </text:span>2(<text:span text:style-name="T72">x</text:span><text:span text:style-name="T36"> </text:span><text:span text:style-name="T56"></text:span><text:span text:style-name="T34"> </text:span>3)<text:span text:style-name="T34"> </text:span><text:span text:style-name="T60"></text:span><text:span text:style-name="T34"> </text:span>2(<text:span text:style-name="T72">x</text:span><text:span text:style-name="T36"> </text:span><text:span text:style-name="T56"></text:span><text:span text:style-name="T34"> </text:span>1)<text:span text:style-name="T36"> </text:span><text:span text:style-name="T56">−</text:span><text:span text:style-name="T36"> 3</text:span>(<text:span text:style-name="T72">x</text:span><text:span text:style-name="T36"> </text:span><text:span text:style-name="T56">−</text:span><text:span text:style-name="T36"> </text:span>2) </text:h>
            </text:list-item>
          </text:list>
        </text:list-item>
      </text:list>
      <text:section text:style-name="Sect1" text:name="Section27">
        <text:list xml:id="list223750689975806" text:continue-numbering="true" text:style-name="liste_5f_abc">
          <text:list-item>
            <text:list>
              <text:list-item>
                <text:h text:style-name="P62" text:outline-level="1"><draw:frame draw:style-name="fr3" draw:name="Objet29" text:anchor-type="as-char" svg:width="2.284cm" svg:height="0.79cm" draw:z-index="27"><draw:object xlink:href="./Object 31" xlink:type="simple" xlink:show="embed" xlink:actuate="onLoad"/><draw:image xlink:href="./ObjectReplacements/Object 31" xlink:type="simple" xlink:show="embed" xlink:actuate="onLoad"/><svg:desc>formule</svg:desc></draw:frame></text:h>
              </text:list-item>
              <text:list-item>
                <text:h text:style-name="P62" text:outline-level="1"><draw:frame draw:style-name="fr3" draw:name="Objet30" text:anchor-type="as-char" svg:width="2.288cm" svg:height="0.79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h>
              </text:list-item>
            </text:list>
          </text:list-item>
        </text:list>
      </text:section>
      <text:list xml:id="list223749421922409" text:continue-list="list223750542598214" text:style-name="Num_5f_Exo">
        <text:list-item>
          <text:list>
            <text:list-item>
              <text:list>
                <text:list-item>
                  <text:h text:style-name="Exo_5f_Num" text:outline-level="1"><text:span text:style-name="Bold_5f_niv3"><text:s/>Solutions particulières</text:span></text:h>
                </text:list-item>
              </text:list>
            </text:list-item>
          </text:list>
        </text:list-item>
      </text:list>
      <text:list xml:id="list223749843409071" text:continue-list="list223750649608274" text:style-name="_5f_Numérotation_20_de_20_s_27_entraîner_20_et_20_approfondir">
        <text:list-header>
          <text:h text:style-name="P56" text:outline-level="1">Résous les inéquations suivantes.</text:h>
        </text:list-header>
      </text:list>
      <text:list xml:id="list223749504434110" text:continue-list="list223750689975806" text:style-name="liste_5f_abc">
        <text:list-item>
          <text:list>
            <text:list-item text:start-value="1">
              <text:h text:style-name="P69" text:outline-level="1" text:restart-numbering="true" text:start-value="1">5<text:span text:style-name="T72">x</text:span><text:span text:style-name="T12"> </text:span><text:span text:style-name="T60"></text:span><text:span text:style-name="T12"> 5</text:span><text:span text:style-name="T72">x</text:span><text:span text:style-name="T16"> </text:span><text:span text:style-name="T57">−</text:span><text:span text:style-name="T16"> </text:span><text:span text:style-name="T91">2</text:span></text:h>
            </text:list-item>
            <text:list-item>
              <text:h text:style-name="P69" text:outline-level="1">5<text:span text:style-name="T72">x</text:span><text:span text:style-name="T12"> </text:span><text:span text:style-name="T60"></text:span><text:span text:style-name="T12"> 5</text:span><text:span text:style-name="T72">x</text:span><text:span text:style-name="T16"> </text:span><text:span text:style-name="T57"></text:span><text:span text:style-name="T16"> </text:span><text:span text:style-name="T91">2</text:span></text:h>
            </text:list-item>
            <text:list-item>
              <text:h text:style-name="P69" text:outline-level="1">3<text:span text:style-name="T72">x</text:span><text:span text:style-name="T16"> </text:span><text:span text:style-name="T57"></text:span><text:span text:style-name="T12"> </text:span>9<text:span text:style-name="T7"> </text:span><text:span text:style-name="T60"></text:span><text:span text:style-name="T7"> 9</text:span><text:span text:style-name="T8"> </text:span><text:span text:style-name="T56"></text:span><text:span text:style-name="T7"> </text:span>3<text:span text:style-name="T72">x</text:span></text:h>
            </text:list-item>
          </text:list>
        </text:list-item>
      </text:list>
      <text:p text:style-name="Exo_5f_T1"><text:soft-page-break/>Résoudre un problème <text:span text:style-name="T95">utilisant des équations</text:span></text:p>
      <text:list xml:id="list223750309472386" text:continue-list="list223749421922409" text:style-name="Num_5f_Exo">
        <text:list-item>
          <text:h text:style-name="P25" text:outline-level="1"><text:span text:style-name="T83"><text:s/></text:span><text:span text:style-name="Bold_5f_niv1"><text:span text:style-name="T37">Dans ma classe</text:span></text:span></text:h>
        </text:list-item>
      </text:list>
      <text:list xml:id="list223751398848043" text:continue-list="list223749843409071" text:style-name="_5f_Numérotation_20_de_20_s_27_entraîner_20_et_20_approfondir">
        <text:list-header>
          <text:p text:style-name="P39">Il y a 28 élèves. Le jour où Lucas était absent, il y avait deux fois plus de filles que de garçons. Combien y a-t-il de filles dans ma classe ?</text:p>
        </text:list-header>
      </text:list>
      <text:list xml:id="list223750158335889" text:continue-list="list223750309472386" text:style-name="Num_5f_Exo">
        <text:list-item>
          <text:h text:style-name="Exo_5f_Num" text:outline-level="1"><text:s/><text:span text:style-name="Bold_5f_niv1">Nombres consécutifs</text:span></text:h>
        </text:list-item>
      </text:list>
      <text:list xml:id="list223750952488688" text:continue-list="list223749504434110" text:style-name="liste_5f_abc">
        <text:list-item>
          <text:list>
            <text:list-item text:start-value="1">
              <text:p text:style-name="P46">Trouve trois nombres entiers consécutifs dont la somme vaut 513.</text:p>
            </text:list-item>
            <text:list-item>
              <text:p text:style-name="P46">Peux-tu trouver trois nombres entiers consécutifs dont la somme vaut 200 ? Justifie.</text:p>
            </text:list-item>
            <text:list-item>
              <text:p text:style-name="P46"><text:span text:style-name="_5f_variables"><text:span text:style-name="T40">Trouve quatre nombres entiers consécutifs dont la somme vaut 1</text:span></text:span><text:span text:style-name="_5f_variables"><text:span text:style-name="T41"> </text:span></text:span><text:span text:style-name="_5f_variables"><text:span text:style-name="T40">254.</text:span></text:span></text:p>
            </text:list-item>
            <text:list-item>
              <text:p text:style-name="P46">Invente un problème pour trouver cinq nombres entiers consécutifs.</text:p>
            </text:list-item>
          </text:list>
        </text:list-item>
      </text:list>
      <text:list xml:id="list223750350630301" text:continue-list="list223750158335889" text:style-name="Num_5f_Exo">
        <text:list-item>
          <text:h text:style-name="Exo_5f_Num" text:outline-level="1"><text:s/>Joey pense à un nombre. Il lui ajoute 11, multiplie le tout par 3 et au résultat obtenu il retranche 3. Joey obtient 51.<text:line-break/>Quel est ce nombre de départ ?</text:h>
        </text:list-item>
        <text:list-item>
          <text:h text:style-name="Exo_5f_Num" text:outline-level="1"><text:s/>J'ai 180 € de plus que toi. <text:line-break/>Si je te donnais 41 € alors j'aurais deux fois plus d'argent que toi. <text:line-break/>Combien avons-nous chacun ?</text:h>
        </text:list-item>
        <text:list-item>
          <text:h text:style-name="Exo_5f_Num" text:outline-level="1"><text:s/>Avec 25 pièces, toutes de 1 € et 2 €, j'ai une somme de 38 €.<text:line-break/>Combien ai-je de pièces de chaque sorte ?</text:h>
        </text:list-item>
        <text:list-item>
          <text:h text:style-name="Exo_5f_Num" text:outline-level="1"><text:s/>La somme de trois nombres entiers naturels, impairs et consécutifs est égale à 495.<text:line-break/>Quels sont ces trois nombres ?</text:h>
          <text:list>
            <text:list-item>
              <text:h text:style-name="Exo_5f_Num" text:outline-level="1"><text:s/>Mes parents me donnent de l'argent de poche depuis que j'ai 12 ans. Mon père m'a donné la première année 5 € par semaine. Il augmente cette somme tous les ans de 5 €. Ma mère me donne le double de mon père.<text:line-break/>À quel âge aurai-je 60 € par semaine ?</text:h>
            </text:list-item>
            <text:list-item>
              <text:h text:style-name="Exo_5f_Num" text:outline-level="1"><draw:custom-shape text:anchor-type="paragraph" draw:z-index="40" draw:style-name="gr23" draw:text-style-name="P90" svg:width="7.631cm" svg:height="3.028cm" svg:x="-0.25cm" svg:y="-0.131cm"><text:p/><draw:enhanced-geometry svg:viewBox="0 0 21600 21600" draw:path-stretchpoint-x="10800" draw:path-stretchpoint-y="10800" draw:text-areas="?f3 ?f4 ?f5 ?f6" draw:type="round-rectangle" draw:modifiers="1763.9711769415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96"><text:s/></text:span></text:span><text:span text:style-name="Brevet"><text:span text:style-name="T35">Extrait du Brevet</text:span></text:span></text:h>
            </text:list-item>
          </text:list>
        </text:list-item>
      </text:list>
      <text:list xml:id="list223749809689009" text:continue-list="list223751398848043" text:style-name="_5f_Numérotation_20_de_20_s_27_entraîner_20_et_20_approfondir">
        <text:list-header>
          <text:p text:style-name="P39">Un marchand dépense 75 € par semaine pour confectionner ses glaces. Sachant qu'une glace est vendue 2,50 €, combien doit-il vendre au minimum de glaces dans la semaine pour avoir un bénéfice supérieur à 76 € ?</text:p>
        </text:list-header>
      </text:list>
      <text:list xml:id="list223749753391629" text:continue-list="list223750350630301" text:style-name="Num_5f_Exo">
        <text:list-item>
          <text:list>
            <text:list-item>
              <text:h text:style-name="P30" text:outline-level="1"><text:s/><text:span text:style-name="Bold_5f_niv2">Programmes de calcul</text:span></text:h>
            </text:list-item>
          </text:list>
        </text:list-item>
      </text:list>
      <text:list xml:id="list223750703585760" text:continue-list="list223749809689009" text:style-name="_5f_Numérotation_20_de_20_s_27_entraîner_20_et_20_approfondir">
        <text:list-header>
          <text:p text:style-name="P39">Alice et Bertrand affichent un même nombre sur chacune de leur calculatrice. </text:p>
        </text:list-header>
      </text:list>
      <text:list xml:id="list223751407717297" text:continue-list="list1998074966" text:style-name="List_20_1">
        <text:list-item text:start-value="1">
          <text:p text:style-name="P43">Alice multiplie le nombre affiché par 3 puis ajoute 4 au résultat obtenu. </text:p>
        </text:list-item>
        <text:list-item>
          <text:p text:style-name="P43">Bertrand multiplie le nombre affiché par 2 puis ajoute 7 au résultat obtenu. </text:p>
        </text:list-item>
      </text:list>
      <text:p text:style-name="P14">À la fin, ils s'aperçoivent que leurs calculatrices affichent exactement le même résultat. Quel nombre ont-ils affiché au départ ? </text:p>
      <text:list xml:id="list223751027767014" text:continue-list="list223749753391629" text:style-name="Num_5f_Exo">
        <text:list-item>
          <text:list>
            <text:list-item>
              <text:h text:style-name="P35" text:outline-level="1"><text:s/><text:span text:style-name="Bold_5f_niv2"><text:span text:style-name="T34">Problème d'âges</text:span></text:span></text:h>
            </text:list-item>
          </text:list>
        </text:list-item>
      </text:list>
      <text:list xml:id="list223751361157811" text:continue-list="list223750703585760" text:style-name="_5f_Numérotation_20_de_20_s_27_entraîner_20_et_20_approfondir">
        <text:list-header>
          <text:p text:style-name="P40">Mickaël a 18 ans et son père a 46 ans.<text:line-break/>Dans combien d'années le père de Mickaël aura-t-il le double <text:span text:style-name="T115">de </text:span><text:span text:style-name="T112">l’</text:span><text:span text:style-name="T115">âge </text:span><text:span text:style-name="T116">de Mickaël</text:span><text:span text:style-name="T109"> </text:span> ?</text:p>
        </text:list-header>
      </text:list>
      <text:list xml:id="list223750406582374" text:continue-list="list223751027767014" text:style-name="Num_5f_Exo">
        <text:list-item>
          <text:list>
            <text:list-item>
              <text:h text:style-name="P35" text:outline-level="1"><text:s/><text:span text:style-name="Bold_5f_niv2">Moyenne de « Maths »</text:span></text:h>
            </text:list-item>
          </text:list>
        </text:list-item>
      </text:list>
      <text:list xml:id="list223750207522144" text:continue-list="list223751361157811" text:style-name="_5f_Numérotation_20_de_20_s_27_entraîner_20_et_20_approfondir">
        <text:list-header>
          <text:p text:style-name="P39">Hervé a obtenu lors des trois premiers devoirs les notes suivantes : 8 ; 5 et 14.<text:line-break/>Quelle note minimale doit-il obtenir au dernier devoir pour avoir la moyenne ce trimestre ?</text:p>
        </text:list-header>
      </text:list>
      <text:list xml:id="list223750262820378" text:continue-list="list223750406582374" text:style-name="Num_5f_Exo">
        <text:list-item>
          <text:list>
            <text:list-item>
              <text:h text:style-name="Exo_5f_Num" text:outline-level="1"><text:s/><text:span text:style-name="Bold_5f_niv2"><text:span text:style-name="T34">Le concert</text:span></text:span></text:h>
            </text:list-item>
          </text:list>
        </text:list-item>
      </text:list>
      <text:list xml:id="list223750755036384" text:continue-list="list223750207522144" text:style-name="_5f_Numérotation_20_de_20_s_27_entraîner_20_et_20_approfondir">
        <text:list-header>
          <text:p text:style-name="P39">La grande Halle d'Auvergne peut accueillir 8 500 spectateurs. Lors d'un concert, toutes les places debout à 25 € et toutes les places assises à 44 € ont été vendues. Le montant de la recette était ce soir-là de 312 725 €. <text:line-break/>Quel était le nombre de spectateurs debout ? </text:p>
        </text:list-header>
      </text:list>
      <text:list xml:id="list223749657170288" text:continue-list="list223750262820378" text:style-name="Num_5f_Exo">
        <text:list-item>
          <text:list>
            <text:list-item>
              <text:h text:style-name="P27" text:outline-level="1"><draw:g text:anchor-type="paragraph" draw:z-index="66" draw:name="Forme1" draw:style-name="gr1"><draw:custom-shape draw:style-name="gr2" draw:text-style-name="P82" svg:width="0.578cm" svg:height="0.578cm" svg:x="7.281cm" svg:y="0.566cm"><text:p/><draw:enhanced-geometry svg:viewBox="0 0 21600 21600" draw:type="rectangle" draw:enhanced-path="M 0 0 L 21600 0 21600 21600 0 21600 0 0 Z N"/></draw:custom-shape><draw:custom-shape draw:style-name="gr3" draw:text-style-name="P82" svg:width="0.578cm" svg:height="0.578cm" svg:x="7.867cm" svg:y="0.566cm"><text:p/><draw:enhanced-geometry svg:viewBox="0 0 21600 21600" draw:type="rectangle" draw:enhanced-path="M 0 0 L 21600 0 21600 21600 0 21600 0 0 Z N"/></draw:custom-shape><draw:custom-shape draw:style-name="gr4" draw:text-style-name="P82" svg:width="0.578cm" svg:height="0.578cm" svg:x="8.445cm" svg:y="0.566cm"><text:p/><draw:enhanced-geometry svg:viewBox="0 0 21600 21600" draw:type="rectangle" draw:enhanced-path="M 0 0 L 21600 0 21600 21600 0 21600 0 0 Z N"/></draw:custom-shape><draw:custom-shape draw:style-name="gr5" draw:text-style-name="P82" svg:width="0.578cm" svg:height="0.578cm" svg:x="7.281cm" svg:y="1.148cm"><text:p/><draw:enhanced-geometry svg:viewBox="0 0 21600 21600" draw:type="rectangle" draw:enhanced-path="M 0 0 L 21600 0 21600 21600 0 21600 0 0 Z N"/></draw:custom-shape><draw:custom-shape draw:style-name="gr6" draw:text-style-name="P82" svg:width="0.578cm" svg:height="0.578cm" svg:x="8.442cm" svg:y="1.145cm"><text:p/><draw:enhanced-geometry svg:viewBox="0 0 21600 21600" draw:type="rectangle" draw:enhanced-path="M 0 0 L 21600 0 21600 21600 0 21600 0 0 Z N"/></draw:custom-shape><draw:custom-shape draw:style-name="gr7" draw:text-style-name="P82" svg:width="0.578cm" svg:height="0.578cm" svg:x="7.281cm" svg:y="1.732cm"><text:p/><draw:enhanced-geometry svg:viewBox="0 0 21600 21600" draw:type="rectangle" draw:enhanced-path="M 0 0 L 21600 0 21600 21600 0 21600 0 0 Z N"/></draw:custom-shape><draw:custom-shape draw:style-name="gr8" draw:text-style-name="P82" svg:width="0.578cm" svg:height="0.578cm" svg:x="7.863cm" svg:y="1.732cm"><text:p/><draw:enhanced-geometry svg:viewBox="0 0 21600 21600" draw:type="rectangle" draw:enhanced-path="M 0 0 L 21600 0 21600 21600 0 21600 0 0 Z N"/></draw:custom-shape><draw:custom-shape draw:style-name="gr9" draw:text-style-name="P82" svg:width="0.578cm" svg:height="0.578cm" svg:x="8.442cm" svg:y="1.732cm"><text:p/><draw:enhanced-geometry svg:viewBox="0 0 21600 21600" draw:type="rectangle" draw:enhanced-path="M 0 0 L 21600 0 21600 21600 0 21600 0 0 Z N"/></draw:custom-shape></draw:g><text:s/>Dans une salle, on dispose en carré un nombre minimum de tables de façon à en réserver une pour chaque participant. </text:h>
            </text:list-item>
          </text:list>
        </text:list-item>
      </text:list>
      <text:list xml:id="list223750693761779" text:continue-list="list223750952488688" text:style-name="liste_5f_abc">
        <text:list-item>
          <text:list>
            <text:list-item text:start-value="1">
              <text:p text:style-name="P46">Fais un dessin pour illustrer la situation <text:span text:style-name="T112">a</text:span><text:span text:style-name="T113">vec</text:span><text:span text:style-name="T116"> </text:span><text:span text:style-name="T112">u</text:span><text:span text:style-name="T113">n </text:span><text:span text:style-name="T117">carré de 4 tables </text:span><text:span text:style-name="T113">par côté.</text:span></text:p>
            </text:list-item>
            <text:list-item>
              <text:p text:style-name="P46">De combien de tables sera composé un côté de ce carré si le nombre de participants prévus est 24 ? 134 ?</text:p>
            </text:list-item>
          </text:list>
        </text:list-item>
      </text:list>
      <text:list xml:id="list223750453515501" text:continue-list="list223749657170288" text:style-name="Num_5f_Exo">
        <text:list-item>
          <text:list>
            <text:list-item>
              <text:h text:style-name="P27" text:outline-level="1"><draw:custom-shape text:anchor-type="paragraph" draw:z-index="41" draw:style-name="gr22" draw:text-style-name="P90" svg:width="7.631cm" svg:height="5.807cm" svg:x="-0.25cm" svg:y="-0.131cm"><text:p/><draw:enhanced-geometry svg:viewBox="0 0 21600 21600" draw:path-stretchpoint-x="10800" draw:path-stretchpoint-y="10800" draw:text-areas="?f3 ?f4 ?f5 ?f6" draw:type="round-rectangle" draw:modifiers="1174.126935924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96"><text:s/></text:span></text:span><text:span text:style-name="Brevet"><text:span text:style-name="T35">Extrait du Brevet</text:span></text:span></text:h>
            </text:list-item>
          </text:list>
        </text:list-item>
      </text:list>
      <text:list xml:id="list223749479640999" text:continue-list="list223750755036384" text:style-name="_5f_Numérotation_20_de_20_s_27_entraîner_20_et_20_approfondir">
        <text:list-header>
          <text:p text:style-name="P39">Le ciné-club d'un village propose deux tarifs : Tarif A : une carte d'adhésion pour l'année coûtant 21 euros, puis 1,5 euros par séance ; <text:s text:c="19"/>Tarif B : 5 euros par séance sans carte d'adhésion.</text:p>
        </text:list-header>
      </text:list>
      <text:list xml:id="list223750859440385" text:continue-list="list223750693761779" text:style-name="liste_5f_abc">
        <text:list-item>
          <text:list>
            <text:list-item text:start-value="1">
              <text:p text:style-name="P46">Calculer, pour chaque tarif, le prix payé pour 8 séances.</text:p>
            </text:list-item>
            <text:list-item>
              <text:p text:style-name="P46"><text:span text:style-name="_5f_variables"><text:span text:style-name="T12">On appelle </text:span></text:span><text:span text:style-name="_5f_variables"><text:span text:style-name="T72">x</text:span></text:span><text:span text:style-name="_5f_variables"><text:span text:style-name="T12"> le nombre de séances. Exprimer en fonction de </text:span></text:span><text:span text:style-name="_5f_variables"><text:span text:style-name="T72">x</text:span></text:span><text:span text:style-name="_5f_variables"><text:span text:style-name="T12"> le prix payé avec le tarif A, puis avec le tarif B.</text:span></text:span></text:p>
            </text:list-item>
            <text:list-item>
              <text:p text:style-name="P46">Quel est le nombre de séances pour lequel le tarif A est égal au tarif B ?</text:p>
            </text:list-item>
          </text:list>
        </text:list-item>
      </text:list>
      <text:list xml:id="list223750725725100" text:continue-list="list223750453515501" text:style-name="Num_5f_Exo">
        <text:list-item>
          <text:list>
            <text:list-item>
              <text:h text:style-name="Exo_5f_Num" text:outline-level="1"><draw:custom-shape text:anchor-type="paragraph" draw:z-index="42" draw:style-name="gr21" draw:text-style-name="P90" svg:width="7.631cm" svg:height="6.358cm" svg:x="-0.25cm" svg:y="-0.131cm"><text:p/><draw:enhanced-geometry svg:viewBox="0 0 21600 21600" draw:path-stretchpoint-x="10800" draw:path-stretchpoint-y="10800" draw:text-areas="?f3 ?f4 ?f5 ?f6" draw:type="round-rectangle" draw:modifiers="1036.560332871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/><text:span text:style-name="Brevet">Extrait du Brevet</text:span> </text:h>
            </text:list-item>
          </text:list>
        </text:list-item>
      </text:list>
      <text:list xml:id="list223750777096776" text:continue-list="list223749479640999" text:style-name="_5f_Numérotation_20_de_20_s_27_entraîner_20_et_20_approfondir">
        <text:list-header>
          <text:p text:style-name="P39"><text:span text:style-name="_5f_variables"><text:span text:style-name="T12">On considère trois nombres notés, dans cet ordre, </text:span></text:span><text:span text:style-name="_5f_variables"><text:span text:style-name="T72">x</text:span></text:span><text:span text:style-name="_5f_variables"><text:span text:style-name="T12">, </text:span></text:span><text:span text:style-name="_5f_variables"><text:span text:style-name="T72">y</text:span></text:span><text:span text:style-name="_5f_variables"><text:span text:style-name="T12"> et </text:span></text:span><text:span text:style-name="_5f_variables"><text:span text:style-name="T72">z</text:span></text:span><text:span text:style-name="_5f_variables"><text:span text:style-name="T12">. Le quart du premier est égal au cinquième du second qui est lui-même égal au sixième du troisième. De plus, la somme de ces trois nombres est égale à 600.</text:span></text:span></text:p>
        </text:list-header>
      </text:list>
      <text:list xml:id="list223751323734914" text:continue-list="list223750859440385" text:style-name="liste_5f_abc">
        <text:list-item>
          <text:list>
            <text:list-item text:start-value="1">
              <text:p text:style-name="P46"><text:span text:style-name="_5f_variables"><text:span text:style-name="T12">Calculer </text:span></text:span><text:span text:style-name="_5f_variables"><text:span text:style-name="T72">y</text:span></text:span><text:span text:style-name="_5f_variables"><text:span text:style-name="T12"> et </text:span></text:span><text:span text:style-name="_5f_variables"><text:span text:style-name="T72">z</text:span></text:span><text:span text:style-name="_5f_variables"><text:span text:style-name="T12"> en fonction de </text:span></text:span><text:span text:style-name="_5f_variables"><text:span text:style-name="T72">x</text:span></text:span><text:span text:style-name="_5f_variables"><text:span text:style-name="T12">.</text:span></text:span></text:p>
            </text:list-item>
            <text:list-item>
              <text:p text:style-name="P46">En déduire la valeur de ces trois nombres.</text:p>
            </text:list-item>
          </text:list>
        </text:list-item>
      </text:list>
      <text:list xml:id="list223751465004561" text:continue-list="list223750725725100" text:style-name="Num_5f_Exo">
        <text:list-item>
          <text:list>
            <text:list-item>
              <text:h text:style-name="P24" text:outline-level="1"><text:s/><text:span text:style-name="Brevet">Extrait du Brevet</text:span></text:h>
            </text:list-item>
          </text:list>
        </text:list-item>
      </text:list>
      <text:p text:style-name="P1">Aujourd'hui, Marc a 11 ans et Pierre a 26 ans.<text:line-break/>Dans combien d'années l'âge de Pierre sera-t-il le double de celui de Marc ?</text:p>
      <text:list xml:id="list223750804464300" text:continue-numbering="true" text:style-name="Num_5f_Exo">
        <text:list-item>
          <text:list>
            <text:list-item>
              <text:h text:style-name="Exo_5f_Num" text:outline-level="1"><text:span text:style-name="Bold_5f_niv2"><text:span text:style-name="T34"><text:s/>Histoire d'âges</text:span></text:span></text:h>
            </text:list-item>
          </text:list>
        </text:list-item>
      </text:list>
      <text:h text:style-name="P31" text:outline-level="1">Mon père a 23 ans de plus que moi. Dans 15 ans, il aura le triple de l'âge que j'ai aujourd'hui. Quel est mon âge ? </text:h>
      <text:list xml:id="list223749838807232" text:continue-numbering="true" text:style-name="Num_5f_Exo">
        <text:list-item>
          <text:list>
            <text:list-item>
              <text:h text:style-name="P23" text:outline-level="1"><text:s/><text:span text:style-name="Bold_5f_niv2">Programmes de calcul</text:span></text:h>
            </text:list-item>
          </text:list>
        </text:list-item>
      </text:list>
      <text:p text:style-name="Standard">Arthur et Charlotte choisissent un même nombre. Arthur le multiplie par 10 puis soustrait 2 au résultat obtenu. Charlotte le multiplie par 8 et ajoute 7 au résultat obtenu. Ils obtiennent tous les deux le même résultat.<text:line-break/>Quel nombre Arthur et Charlotte avaient-ils choisi au départ ?</text:p>
      <text:list xml:id="list223749625604821" text:continue-numbering="true" text:style-name="Num_5f_Exo">
        <text:list-item>
          <text:list>
            <text:list-item>
              <text:h text:style-name="Exo_5f_Num" text:outline-level="1"><text:s/>Pour pratiquer le karting sur un circuit, il faut d'abord payer 55 € pour la carte de membre annuelle. Ensuite, chaque séance d'une demi-heure revient à 16 €.</text:h>
            </text:list-item>
          </text:list>
        </text:list-item>
      </text:list>
      <text:list xml:id="list223750329524029" text:continue-list="list223751323734914" text:style-name="liste_5f_abc">
        <text:list-item>
          <text:list>
            <text:list-item text:start-value="1">
              <text:p text:style-name="P46">J'envisage de rouler pendant 20 h. Combien devrai-je payer ?</text:p>
            </text:list-item>
            <text:list-item>
              <text:p text:style-name="P46">On appelle P le prix à payer et <text:span text:style-name="T72">x</text:span> le nombre d'heures passées sur le circuit. Exprime P en fonction de <text:span text:style-name="T72">x</text:span>.</text:p>
            </text:list-item>
            <text:list-item>
              <text:p text:style-name="P46">Calcule la valeur de P pour <text:span text:style-name="T72">x</text:span> valant 5 h ; 10 h puis 100 h.</text:p>
            </text:list-item>
            <text:list-item>
              <text:p text:style-name="P46">Cette année, je dispose de 430 € pour faire du karting. Combien de temps pourrai-je passer sur le circuit ?</text:p>
            </text:list-item>
          </text:list>
        </text:list-item>
      </text:list>
      <text:list xml:id="list223750454294264" text:continue-list="list223749625604821" text:style-name="Num_5f_Exo">
        <text:list-item>
          <text:list>
            <text:list-item>
              <text:h text:style-name="Exo_5f_Num" text:outline-level="1"><text:s/><text:span text:style-name="T12">À un jeu télévisé, la première bonne réponse rapporte 100 €. Le gain double à chaque bonne réponse. Le candidat veut gagner plus de 100 000 €. À combien de questions doit-il répondre au minimum ? Détaille tes recherches.</text:span></text:h>
            </text:list-item>
            <text:list-item>
              <text:h text:style-name="Exo_5f_Num" text:outline-level="1"><text:s/><text:span text:style-name="Bold_5f_niv2">Le fleuriste</text:span></text:h>
            </text:list-item>
          </text:list>
        </text:list-item>
      </text:list>
      <text:p text:style-name="Standard">Un fleuriste propose à ses clients d'emporter gratuitement un bouquet de cinq roses, quatre iris et six tulipes, dont le prix est 35 €, à condition de trouver le prix unitaire de chaque fleur. Pour cela, il donne les renseignements suivants. </text:p>
      <text:list xml:id="list223750125230361" text:continue-list="list223751407717297" text:style-name="List_20_1">
        <text:list-item>
          <text:p text:style-name="P48">Le prix d'un iris est la moitié du prix d'une rose.</text:p>
        </text:list-item>
        <text:list-item>
          <text:p text:style-name="P45">Le prix d'une tulipe est le triple du prix d'une rose. </text:p>
        </text:list-item>
      </text:list>
      <text:list xml:id="list223749603662472" text:continue-list="list223750454294264" text:style-name="Num_5f_Exo">
        <text:list-item>
          <text:list>
            <text:list-item>
              <text:list>
                <text:list-item>
                  <text:h text:style-name="Exo_5f_Num" text:outline-level="1"><text:span text:style-name="_5f_variables"><text:span text:style-name="T12"><text:s/>Trouve une fraction égale à </text:span></text:span><text:span text:style-name="T12"><draw:frame draw:style-name="fr3" draw:name="Objet93" text:anchor-type="as-char" svg:width="0.469cm" svg:height="0.79cm" draw:z-index="18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_5f_variables"><text:span text:style-name="T12"><text:s/>dont la somme du numérateur et du dénominateur est égale à 63 (tu appelleras </text:span></text:span><text:span text:style-name="_5f_variables"><text:span text:style-name="T72">x</text:span></text:span><text:span text:style-name="_5f_variables"><text:span text:style-name="T12"> le numérateur de la fraction recherchée). </text:span></text:span></text:h>
                </text:list-item>
                <text:list-item>
                  <text:h text:style-name="Exo_5f_Num" text:outline-level="1"><draw:custom-shape text:anchor-type="paragraph" draw:z-index="43" draw:style-name="gr20" draw:text-style-name="P90" svg:width="7.631cm" svg:height="2.751cm" svg:x="-0.25cm" svg:y="-0.131cm"><text:p/><draw:enhanced-geometry svg:viewBox="0 0 21600 21600" draw:path-stretchpoint-x="10800" draw:path-stretchpoint-y="10800" draw:text-areas="?f3 ?f4 ?f5 ?f6" draw:type="round-rectangle" draw:modifiers="1763.9711769415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revet"><text:s/>Extrait du Brevet</text:span></text:h>
                </text:list-item>
              </text:list>
            </text:list-item>
          </text:list>
        </text:list-item>
      </text:list>
      <text:h text:style-name="P53" text:outline-level="1"><text:span text:style-name="_5f_variables"><text:span text:style-name="T12">Si on retranche un même nombre au numérateur et au dénominateur de la fraction</text:span></text:span><text:span text:style-name="T12"><draw:frame draw:style-name="fr5" draw:name="Objet91" text:anchor-type="as-char" svg:y="-0.483cm" svg:width="0.464cm" svg:height="0.787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_5f_variables"><text:span text:style-name="T12">, on obtient la fraction</text:span></text:span><text:span text:style-name="T12"><draw:frame draw:style-name="fr4" draw:name="Objet92" text:anchor-type="as-char" svg:y="-0.483cm" svg:width="0.464cm" svg:height="0.787cm" draw:z-index="2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_5f_variables"><text:span text:style-name="T12">.<text:line-break/>Trouver ce nombre.</text:span></text:span></text:h>
      <text:list xml:id="list223749970178136" text:continue-numbering="true" text:style-name="Num_5f_Exo">
        <text:list-item>
          <text:h text:style-name="P30" text:outline-level="1"><text:span text:style-name="_5f_variables"><text:span text:style-name="T85"><text:s/></text:span></text:span><text:span text:style-name="Bold_5f_niv1"><text:span text:style-name="T38">Périmètre d'un triangle</text:span></text:span></text:h>
        </text:list-item>
      </text:list>
      <text:p text:style-name="Standard"><text:span text:style-name="_5f_variables"><text:span text:style-name="T20">Trouve la valeur de </text:span></text:span><text:span text:style-name="_5f_variables"><text:span text:style-name="T78">z</text:span></text:span><text:span text:style-name="_5f_variables"><text:span text:style-name="T20"> sachant que <text:line-break/>le périmètre du triangle ci-contre <text:line-break/>vaut 61.Les mesures sont <text:line-break/>dans la même unité.</text:span></text:span></text:p>
      <text:list xml:id="list223751064608506" text:continue-numbering="true" text:style-name="Num_5f_Exo">
        <text:list-item>
          <text:list>
            <text:list-item>
              <text:h text:style-name="Exo_5f_Num" text:outline-level="1"><draw:g text:anchor-type="paragraph" draw:z-index="30" draw:style-name="gr39"><draw:frame draw:style-name="gr40" draw:text-style-name="P98" svg:width="2.303cm" svg:height="1.68cm" svg:x="2.683cm" svg:y="1.36cm"><draw:text-box><text:p text:style-name="P85"><text:span text:style-name="T123">z </text:span><text:span text:style-name="T125">+ 3</text:span></text:p></draw:text-box></draw:frame><draw:g draw:style-name="gr41"><draw:polygon draw:style-name="gr42" draw:text-style-name="P100" svg:width="3.647cm" svg:height="1.68cm" svg:x="1.787cm" svg:y="0.157cm" svg:viewBox="0 0 3648 1681" draw:points="0,1023 1468,0 3648,1681 19,998"><text:p/></draw:polygon><draw:frame draw:style-name="gr43" draw:text-style-name="P98" svg:width="0.936cm" svg:height="0.86cm" svg:x="4.023cm" svg:y="0.32cm"><draw:text-box><text:p text:style-name="P85"><text:span text:style-name="T123">z</text:span></text:p></draw:text-box></draw:frame><draw:frame draw:style-name="gr44" draw:text-style-name="P98" svg:width="1.641cm" svg:height="1.151cm" svg:x="1.545cm" svg:y="0.092cm"><draw:text-box><text:p text:style-name="P85"><text:span text:style-name="T123">z </text:span><text:span text:style-name="T126">– </text:span><text:span text:style-name="T127">8</text:span></text:p></draw:text-box></draw:frame></draw:g></draw:g><text:s/><text:span text:style-name="Bold_5f_niv2">Surfaces égales</text:span></text:h>
            </text:list-item>
          </text:list>
        </text:list-item>
      </text:list>
      <text:h text:style-name="P78" text:outline-level="1"><draw:g text:anchor-type="paragraph" draw:z-index="31" draw:style-name="gr31"><draw:custom-shape draw:style-name="gr32" draw:text-style-name="P95" svg:width="2.819cm" svg:height="1.373cm" svg:x="0.104cm" svg:y="1.69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3" draw:text-style-name="P96" svg:width="3.476cm" svg:height="0.989cm" svg:x="3.662cm" svg:y="1.89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97" svg:x1="1.135cm" svg:y1="1.692cm" svg:x2="1.135cm" svg:y2="3.036cm"><text:p/></draw:line><draw:line draw:style-name="gr12" draw:text-style-name="P97" svg:x1="4.714cm" svg:y1="1.898cm" svg:x2="4.714cm" svg:y2="2.883cm"><text:p/></draw:line><draw:frame draw:style-name="gr34" draw:text-style-name="P98" svg:width="0.766cm" svg:height="0.865cm" svg:x="1.078cm" svg:y="2.888cm"><draw:text-box><text:p text:style-name="P85"><text:span text:style-name="T123">x</text:span></text:p></draw:text-box></draw:frame><draw:frame draw:style-name="gr35" draw:text-style-name="P98" svg:width="1.4cm" svg:height="0.837cm" svg:x="0.734cm" svg:y="1.034cm"><draw:text-box><text:p text:style-name="P85"><text:span text:style-name="T123">x </text:span><text:span text:style-name="T124">+ </text:span><text:span text:style-name="T125">2</text:span></text:p></draw:text-box></draw:frame><draw:frame draw:style-name="gr36" draw:text-style-name="P98" svg:width="1.398cm" svg:height="0.789cm" svg:x="4.371cm" svg:y="2.764cm"><draw:text-box><text:p text:style-name="P85"><text:span text:style-name="T123">x </text:span><text:span text:style-name="T125">+ 4</text:span></text:p></draw:text-box></draw:frame><draw:frame draw:style-name="gr37" draw:text-style-name="P99" svg:width="0.763cm" svg:height="1.147cm" svg:x="0.945cm" svg:y="2.02cm"><draw:text-box><text:p text:style-name="P85"><text:span text:style-name="T125">3</text:span></text:p></draw:text-box></draw:frame><draw:frame draw:style-name="gr38" draw:text-style-name="P99" svg:width="0.872cm" svg:height="0.706cm" svg:x="4.579cm" svg:y="2.048cm"><draw:text-box><text:p text:style-name="P85"><text:span text:style-name="T125">2</text:span></text:p></draw:text-box></draw:frame></draw:g><text:span text:style-name="_5f_variables"><text:span text:style-name="T20">Soient le trapèze et le parallélogramme ci-dessous. Les mesures sont dans la même unité.</text:span></text:span></text:h>
      <text:h text:style-name="P79" text:outline-level="1"><text:span text:style-name="_5f_variables"><text:span text:style-name="T20">Quelle doit être la valeur de </text:span></text:span><text:span text:style-name="_5f_variables"><text:span text:style-name="T78">x</text:span></text:span><text:span text:style-name="_5f_variables"><text:span text:style-name="T20"> pour que le trapèze ait la même </text:span></text:span><text:span text:style-name="_5f_variables"><text:span text:style-name="T21">aire </text:span></text:span><text:span text:style-name="_5f_variables"><text:span text:style-name="T20">que le parallélogramme ?</text:span></text:span></text:h>
      <text:list xml:id="list223749447775691" text:continue-numbering="true" text:style-name="Num_5f_Exo">
        <text:list-item>
          <text:list>
            <text:list-item>
              <text:h text:style-name="P32" text:outline-level="1"><text:s/><text:span text:style-name="Bold_5f_niv2"><text:span text:style-name="T34">Histoire de périmètres</text:span></text:span></text:h>
            </text:list-item>
          </text:list>
        </text:list-item>
      </text:list>
      <text:h text:style-name="P63" text:outline-level="1"><draw:g text:anchor-type="paragraph" draw:z-index="29" draw:style-name="gr45"><draw:g draw:style-name="gr41"><draw:custom-shape draw:style-name="gr46" draw:text-style-name="P101" svg:width="1.908cm" svg:height="1.138cm" svg:x="4.958cm" svg:y="1.18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47" draw:text-style-name="P98" svg:width="0.689cm" svg:height="0.966cm" svg:x="4.9cm" svg:y="1.213cm"><draw:text-box><text:p text:style-name="P85"><text:span text:style-name="T123">x</text:span></text:p></draw:text-box></draw:frame><draw:frame draw:style-name="gr47" draw:text-style-name="P98" svg:width="0.689cm" svg:height="0.966cm" svg:x="6.2cm" svg:y="1.213cm"><draw:text-box><text:p text:style-name="P85"><text:span text:style-name="T123">x</text:span></text:p></draw:text-box></draw:frame><draw:frame draw:style-name="gr48" draw:text-style-name="P98" svg:width="1.378cm" svg:height="0.699cm" svg:x="5.301cm" svg:y="2.192cm"><draw:text-box><text:p text:style-name="P85"><text:span text:style-name="T123">x </text:span><text:span text:style-name="T125">+ 1</text:span></text:p></draw:text-box></draw:frame></draw:g><draw:g draw:style-name="gr41"><draw:custom-shape draw:style-name="gr49" draw:text-style-name="P102" svg:width="2.779cm" svg:height="0.981cm" svg:x="0.882cm" svg:y="1.4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50" draw:text-style-name="P103" svg:x1="0.723cm" svg:y1="1.503cm" svg:x2="0.723cm" svg:y2="2.457cm"><text:p/></draw:line><draw:line draw:style-name="gr50" draw:text-style-name="P103" svg:x1="0.91cm" svg:y1="1.24cm" svg:x2="3.635cm" svg:y2="1.24cm"><text:p/></draw:line><draw:frame draw:style-name="gr51" draw:text-style-name="P99" svg:width="0.929cm" svg:height="0.78cm" svg:x="1.967cm" svg:y="0.737cm"><draw:text-box><text:p text:style-name="P85"><text:span text:style-name="T125">8</text:span></text:p></draw:text-box></draw:frame><draw:frame draw:style-name="gr52" draw:text-style-name="P99" svg:width="0.743cm" svg:height="0.625cm" svg:x="0.166cm" svg:y="1.663cm"><draw:text-box><text:p text:style-name="P85"><text:span text:style-name="T125">6</text:span></text:p></draw:text-box></draw:frame></draw:g></draw:g>Soient le losange et le triangle isocèle ci-dessous. Les mesures sont dans la même unité.</text:h>
      <text:h text:style-name="P80" text:outline-level="1">Trouve la valeur de <text:span text:style-name="T72">x</text:span> telle que le périmètre du losange soit égal au double de celui du triangle.</text:h>
      <text:list xml:id="list223751534341185" text:continue-numbering="true" text:style-name="Num_5f_Exo">
        <text:list-item>
          <text:list>
            <text:list-item>
              <text:h text:style-name="Exo_5f_Num" text:outline-level="1"><text:s/><text:span text:style-name="Bold_5f_niv2">Bouteille</text:span></text:h>
            </text:list-item>
          </text:list>
        </text:list-item>
      </text:list>
      <text:list xml:id="list223750944743995" text:continue-list="list223750777096776" text:style-name="_5f_Numérotation_20_de_20_s_27_entraîner_20_et_20_approfondir">
        <text:list-header>
          <text:p text:style-name="P39">Une bouteille de forme cylindrique contient 2 litres d'eau. Le rayon de sa base mesure 10 cm. Détermine la hauteur de <text:span text:style-name="T107">cette </text:span><text:s/>bouteille. Arrondis ton résultat au dixième de centimètre.</text:p>
        </text:list-header>
      </text:list>
      <text:list xml:id="list223751475367785" text:continue-list="list223751534341185" text:style-name="Num_5f_Exo">
        <text:list-item>
          <text:list>
            <text:list-item>
              <text:h text:style-name="Exo_5f_Num" text:outline-level="1"><text:span text:style-name="_5f_variables"><text:span text:style-name="T20"><text:s/>On transforme un carré en un rectangle en ajoutant 7 cm à la longueur d'un de ses côtés et en retranchant 2 cm à la longueur d'un autre.</text:span></text:span><text:span text:style-name="_5f_variables"><text:span text:style-name="T86"> </text:span></text:span></text:h>
            </text:list-item>
          </text:list>
        </text:list-item>
      </text:list>
      <text:list xml:id="list223749864467930" text:continue-list="list223750329524029" text:style-name="liste_5f_abc">
        <text:list-item>
          <text:list>
            <text:list-item text:start-value="1">
              <text:p text:style-name="P46">Quelles doivent être les dimensions du carré initial pour que le double de son périmètre soit égal au périmètre du rectangle ?</text:p>
            </text:list-item>
            <text:list-item>
              <text:p text:style-name="P46"><text:span text:style-name="_5f_variables"><text:span text:style-name="T20">Quelles doivent être les dimensions du carré initial pour que son aire et celle du rectangle soient égales ?</text:span></text:span><text:span text:style-name="_5f_variables"><text:span text:style-name="T29"> </text:span></text:span></text:p>
            </text:list-item>
          </text:list>
        </text:list-item>
      </text:list>
      <text:list xml:id="list223750836049882" text:continue-list="list223751475367785" text:style-name="Num_5f_Exo">
        <text:list-item>
          <text:list>
            <text:list-item>
              <text:list>
                <text:list-item>
                  <text:h text:style-name="Exo_5f_Num" text:outline-level="1"><draw:custom-shape text:anchor-type="paragraph" draw:z-index="44" draw:style-name="gr19" draw:text-style-name="P90" svg:width="7.631cm" svg:height="5.441cm" svg:x="-0.25cm" svg:y="-0.131cm"><text:p/><draw:enhanced-geometry svg:viewBox="0 0 21600 21600" draw:path-stretchpoint-x="10800" draw:path-stretchpoint-y="10800" draw:text-areas="?f3 ?f4 ?f5 ?f6" draw:type="round-rectangle" draw:modifiers="1174.126935924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Brevet">Extrait du Brevet</text:span></text:h>
                </text:list-item>
              </text:list>
            </text:list-item>
          </text:list>
        </text:list-item>
      </text:list>
      <text:list xml:id="list223749668377512" text:continue-list="list223750944743995" text:style-name="_5f_Numérotation_20_de_20_s_27_entraîner_20_et_20_approfondir">
        <text:list-header>
          <text:p text:style-name="P39"><text:span text:style-name="_5f_variables"><text:span text:style-name="T26">Les longueurs sont données en cm et les aires en cm</text:span></text:span><text:span text:style-name="_5f_variables"><text:span text:style-name="T81">2</text:span></text:span><text:span text:style-name="_5f_variables"><text:span text:style-name="T65">.</text:span></text:span></text:p>
          <text:p text:style-name="P49"><text:span text:style-name="_5f_variables"><text:span text:style-name="T72">L</text:span></text:span><text:span text:style-name="_5f_variables"><text:span text:style-name="T26"> </text:span></text:span><text:span text:style-name="_5f_variables"><text:span text:style-name="T12">et </text:span></text:span><text:span text:style-name="_5f_variables"><text:span text:style-name="T72">l</text:span></text:span><text:span text:style-name="_5f_variables"><text:span text:style-name="T12"> désignent respectivement la longueur et la largeur d'un rectangle. On sait que l'aire de ce rectangle mesure 230,4</text:span></text:span><text:span text:style-name="_5f_variables"><text:span text:style-name="T62"> et que</text:span></text:span><text:span text:style-name="T62"><draw:frame draw:style-name="fr3" draw:name="Objet86" text:anchor-type="as-char" svg:width="1.161cm" svg:height="0.917cm" draw:z-index="2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_5f_variables"><text:span text:style-name="T62">.</text:span></text:span></text:p>
        </text:list-header>
      </text:list>
      <text:list xml:id="list223750847347041" text:continue-list="list223749864467930" text:style-name="liste_5f_abc">
        <text:list-item>
          <text:list>
            <text:list-item text:start-value="1">
              <text:p text:style-name="P46">Calculer les mesures exactes de la longueur et de la largeur de ce rectangle.</text:p>
            </text:list-item>
            <text:list-item>
              <text:p text:style-name="P46">Calculer la mesure exacte du périmètre de ce rectangle.</text:p>
            </text:list-item>
          </text:list>
        </text:list-item>
      </text:list>
      <text:list xml:id="list223749573352172" text:continue-list="list223750836049882" text:style-name="Num_5f_Exo">
        <text:list-item>
          <text:list>
            <text:list-item>
              <text:list>
                <text:list-item>
                  <text:h text:style-name="P33" text:outline-level="1"><draw:g text:anchor-type="paragraph" draw:z-index="46" draw:style-name="gr10"><draw:polygon draw:style-name="gr11" draw:text-style-name="P83" svg:width="2.799cm" svg:height="3.599cm" svg:x="3.998cm" svg:y="0.866cm" svg:viewBox="0 0 2800 3600" draw:points="0,2800 1700,0 2800,3600"><text:p/></draw:polygon><draw:line draw:style-name="gr12" draw:text-style-name="P84" svg:x1="5.301cm" svg:y1="0.67cm" svg:x2="3.501cm" svg:y2="3.47cm"><text:p/></draw:line><draw:frame draw:style-name="gr13" draw:text-style-name="P86" svg:width="1.292cm" svg:height="0.41cm" draw:transform="rotate (-0.25586526834237) translate (4.90008333333333cm 2.05493055555556cm)"><draw:text-box><text:p text:style-name="P85"><text:span text:style-name="T119">4 cm</text:span></text:p></draw:text-box></draw:frame><draw:frame draw:style-name="gr14" draw:text-style-name="P88" svg:width="0.429cm" svg:height="0.66cm" svg:x="5.501cm" svg:y="0.37cm"><draw:text-box><text:p text:style-name="P87"><text:span text:style-name="T119">O</text:span></text:p></draw:text-box></draw:frame><draw:line draw:style-name="gr15" draw:text-style-name="P89" svg:x1="6.149cm" svg:y1="2.317cm" svg:x2="4.999cm" svg:y2="2.017cm"><text:p/></draw:line><draw:frame draw:style-name="gr16" draw:text-style-name="P86" svg:width="1.495cm" svg:height="0.41cm" draw:transform="rotate (-0.255690735417169) translate (4.40443055555556cm 3.83998611111111cm)"><draw:text-box><text:p text:style-name="P85"><text:span text:style-name="T119">11 cm</text:span></text:p></draw:text-box></draw:frame><draw:frame draw:style-name="gr13" draw:text-style-name="P86" svg:width="1.292cm" svg:height="0.41cm" draw:transform="rotate (1.03044239037745) translate (3.72004166666667cm 3.26672222222222cm)"><draw:text-box><text:p text:style-name="P85"><text:span text:style-name="T119">5 cm</text:span></text:p></draw:text-box></draw:frame><draw:frame draw:style-name="gr17" draw:text-style-name="P86" svg:width="1.248cm" svg:height="0.41cm" draw:transform="rotate (1.03044239037745) translate (4.60904166666667cm 1.75683333333333cm)"><draw:text-box><text:p text:style-name="P85"><text:span text:style-name="T120">x</text:span><text:span text:style-name="T119"> cm</text:span></text:p></draw:text-box></draw:frame><draw:frame draw:style-name="gr17" draw:text-style-name="P86" svg:width="1.248cm" svg:height="0.41cm" draw:transform="rotate (1.03079145622785) translate (3.70945833333333cm 2.26130555555556cm)"><draw:text-box><text:p text:style-name="P85"><text:span text:style-name="T120">y</text:span><text:span text:style-name="T119"> cm</text:span></text:p></draw:text-box></draw:frame><draw:frame draw:style-name="gr14" draw:text-style-name="P88" svg:width="0.429cm" svg:height="0.66cm" svg:x="3.602cm" svg:y="3.469cm"><draw:text-box><text:p text:style-name="P87"><text:span text:style-name="T119">R</text:span></text:p></draw:text-box></draw:frame><draw:frame draw:style-name="gr14" draw:text-style-name="P88" svg:width="0.429cm" svg:height="0.66cm" svg:x="6.773cm" svg:y="4.27cm"><draw:text-box><text:p text:style-name="P87"><text:span text:style-name="T119">P</text:span></text:p></draw:text-box></draw:frame><draw:frame draw:style-name="gr14" draw:text-style-name="P88" svg:width="0.429cm" svg:height="0.66cm" svg:x="4.602cm" svg:y="1.61cm"><draw:text-box><text:p text:style-name="P87"><text:span text:style-name="T119">M</text:span></text:p></draw:text-box></draw:frame><draw:frame draw:style-name="gr14" draw:text-style-name="P88" svg:width="0.429cm" svg:height="0.66cm" svg:x="6.173cm" svg:y="2.01cm"><draw:text-box><text:p text:style-name="P87"><text:span text:style-name="T119">N</text:span></text:p></draw:text-box></draw:frame></draw:g><text:s/><text:span text:style-name="Bold_5f_niv3">Thalès</text:span></text:h>
                </text:list-item>
              </text:list>
            </text:list-item>
          </text:list>
        </text:list-item>
      </text:list>
      <text:p text:style-name="P2"><text:span text:style-name="_5f_variables"><text:span text:style-name="T19">Sur la figure ci-contre, o</text:span></text:span><text:span text:style-name="_5f_variables"><text:span text:style-name="T18">n sait que : (MN) // (RP), M</text:span></text:span><text:span text:style-name="_5f_variables"><text:span text:style-name="T33"> </text:span></text:span><text:span text:style-name="_5f_variables"><text:span text:style-name="T97">∈</text:span></text:span><text:span text:style-name="_5f_variables"><text:span text:style-name="T22"> </text:span></text:span><text:span text:style-name="_5f_variables"><text:span text:style-name="T18">[OR] </text:span></text:span><text:span text:style-name="_5f_variables"><text:span text:style-name="T19">et </text:span></text:span><text:span text:style-name="_5f_variables"><text:span text:style-name="T18">N</text:span></text:span><text:span text:style-name="_5f_variables"><text:span text:style-name="T33"> </text:span></text:span><text:span text:style-name="_5f_variables"><text:span text:style-name="T97">∈</text:span></text:span><text:span text:style-name="_5f_variables"><text:span text:style-name="T22"> </text:span></text:span><text:span text:style-name="_5f_variables"><text:span text:style-name="T18">OP]. <text:line-break/>Calculer</text:span></text:span><text:span text:style-name="_5f_variables"><text:span text:style-name="T30"> x</text:span></text:span><text:span text:style-name="_5f_variables"><text:span text:style-name="T18"> et </text:span></text:span><text:span text:style-name="_5f_variables"><text:span text:style-name="T30">y</text:span></text:span><text:span text:style-name="_5f_variables"><text:span text:style-name="T18">. </text:span></text:span></text:p>
      <text:p text:style-name="P2"><text:span text:style-name="_5f_variables"><text:span text:style-name="T18"/></text:span></text:p>
      <text:p text:style-name="P16">Résoudre un problème utilisant des inéquations</text:p>
      <text:list xml:id="list223750289733552" text:continue-numbering="true" text:style-name="Num_5f_Exo">
        <text:list-item>
          <text:list>
            <text:list-item>
              <text:list>
                <text:list-item>
                  <text:h text:style-name="P25" text:outline-level="1"><text:s/>Sonia a eu 11 notes au cours du trimestre. Sa moyenne est actuellement de 13,7 sur 20. Quelle note doit-elle obtenir au minimum à son prochain devoir pour que sa moyenne devienne supérieure ou égale à 14 ?</text:h>
                </text:list-item>
                <text:list-item>
                  <text:h text:style-name="Exo_5f_Num" text:outline-level="1"><draw:custom-shape text:anchor-type="paragraph" draw:z-index="45" draw:style-name="gr18" draw:text-style-name="P90" svg:width="7.631cm" svg:height="11.189cm" svg:x="-0.25cm" svg:y="-0.131cm"><text:p/><draw:enhanced-geometry svg:viewBox="0 0 21600 21600" draw:path-stretchpoint-x="10800" draw:path-stretchpoint-y="10800" draw:text-areas="?f3 ?f4 ?f5 ?f6" draw:type="round-rectangle" draw:modifiers="1174.1269359246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Brevet">D'après Brevet</text:span></text:h>
                </text:list-item>
              </text:list>
            </text:list-item>
          </text:list>
        </text:list-item>
      </text:list>
      <text:list xml:id="list223749628384380" text:continue-list="list223749668377512" text:style-name="_5f_Numérotation_20_de_20_s_27_entraîner_20_et_20_approfondir">
        <text:list-header>
          <text:p text:style-name="P39">Un cinéma propose deux tarifs.</text:p>
          <text:p text:style-name="P49"><text:span text:style-name="T88">Tarif 1</text:span> : 7,50 € la place.</text:p>
          <text:p text:style-name="P49"><text:span text:style-name="T88">Tarif 2</text:span> : 5,25 € la place sur présentation d'une carte d'abonnement de 27 € valable un an.</text:p>
        </text:list-header>
      </text:list>
      <text:list xml:id="list223750804994105" text:continue-list="list223750847347041" text:style-name="liste_5f_abc">
        <text:list-item>
          <text:list>
            <text:list-item text:start-value="1">
              <text:p text:style-name="P38"><text:span text:style-name="T24">On désigne par </text:span><text:span text:style-name="T72">x </text:span><text:span text:style-name="T12">le nombre de places achetées au cours d'une année.<text:line-break/>On note P</text:span><text:span text:style-name="T54">1</text:span><text:span text:style-name="T12"> le prix payé avec le tarif 1 et P</text:span><text:span text:style-name="T54">2</text:span><text:span text:style-name="T12"> le prix payé avec le tarif 2.<text:line-break/>Exprimer P</text:span><text:span text:style-name="T54">1 </text:span><text:span text:style-name="T62">et P</text:span><text:span text:style-name="T54">2</text:span><text:span text:style-name="T62"> en fonction de </text:span><text:span text:style-name="T69">x</text:span><text:span text:style-name="T62">.</text:span></text:p>
            </text:list-item>
            <text:list-item>
              <text:p text:style-name="P47"><text:span text:style-name="T12">À partir de combien de places a-t-on intérêt à</text:span> s'abonner ? </text:p>
            </text:list-item>
          </text:list>
        </text:list-item>
      </text:list>
      <text:list xml:id="list223750990551871" text:continue-list="list223750289733552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revet"><text:span text:style-name="T34">D'après Brevet</text:span></text:span></text:h>
                </text:list-item>
              </text:list>
            </text:list-item>
          </text:list>
        </text:list-item>
      </text:list>
      <text:list xml:id="list223751330413447" text:continue-list="list223749628384380" text:style-name="_5f_Numérotation_20_de_20_s_27_entraîner_20_et_20_approfondir">
        <text:list-header>
          <text:p text:style-name="P39">Pour transporter des enseignes, une société souhaite comparer les tarifs de deux <text:s/>entreprises : l'entreprise « Vitlivré » propose une somme de 3,20 € par kilomètre parcouru, tandis que l'entreprise « Rapido » propose un forfait de 180 € puis une somme de 2 € par kilomètre parcouru.</text:p>
        </text:list-header>
      </text:list>
      <text:list xml:id="list223750096080196" text:continue-list="list223750804994105" text:style-name="liste_5f_abc">
        <text:list-item>
          <text:list>
            <text:list-item text:start-value="1">
              <text:p text:style-name="P46">Quelle entreprise faut-il choisir pour un transport de 100 kilomètres ?</text:p>
            </text:list-item>
            <text:list-item>
              <text:p text:style-name="P46">À partir de quel kilométrage l'entreprise « Rapido » est-elle la plus intéressante ?</text:p>
            </text:list-item>
          </text:list>
        </text:list-item>
      </text:list>
      <text:list xml:id="list223751172298084" text:continue-list="list223750990551871" text:style-name="Num_5f_Exo">
        <text:list-item>
          <text:list>
            <text:list-item>
              <text:list>
                <text:list-item>
                  <text:h text:style-name="P34" text:outline-level="1"><draw:g text:anchor-type="paragraph" draw:z-index="39" draw:style-name="gr24"><draw:rect draw:style-name="gr25" draw:text-style-name="P91" svg:width="1.059cm" svg:height="0.749cm" svg:x="4.677cm" svg:y="1.039cm"><text:p/></draw:rect><draw:rect draw:style-name="gr25" draw:text-style-name="P91" svg:width="0.717cm" svg:height="1.643cm" svg:x="5.734cm" svg:y="1.039cm"><text:p/></draw:rect><draw:frame draw:style-name="gr26" draw:text-style-name="P92" svg:width="0.795cm" svg:height="0.632cm" svg:x="4.785cm" svg:y="1.108cm"><draw:text-box><text:p text:style-name="P85"><text:span text:style-name="T121">A</text:span></text:p></draw:text-box></draw:frame><draw:frame draw:style-name="gr26" draw:text-style-name="P92" svg:width="0.84cm" svg:height="0.632cm" svg:x="5.734cm" svg:y="1.523cm"><draw:text-box><text:p text:style-name="P85"><text:span text:style-name="T121">B</text:span></text:p></draw:text-box></draw:frame><draw:line draw:style-name="gr12" draw:text-style-name="P93" svg:x1="6.567cm" svg:y1="1.055cm" svg:x2="6.567cm" svg:y2="2.68cm"><text:p/></draw:line><draw:line draw:style-name="gr12" draw:text-style-name="P93" svg:x1="6.443cm" svg:y1="0.965cm" svg:x2="4.676cm" svg:y2="0.965cm"><text:p/></draw:line><draw:line draw:style-name="gr12" draw:text-style-name="P93" svg:x1="4.562cm" svg:y1="1.055cm" svg:x2="4.562cm" svg:y2="1.775cm"><text:p/></draw:line><draw:line draw:style-name="gr12" draw:text-style-name="P93" svg:x1="6.449cm" svg:y1="2.766cm" svg:x2="5.735cm" svg:y2="2.766cm"><text:p/></draw:line><draw:frame draw:style-name="gr27" draw:text-style-name="P94" svg:width="0.678cm" svg:height="0.449cm" svg:x="5.783cm" svg:y="2.689cm"><draw:text-box><text:p text:style-name="P85"><text:span text:style-name="T122">x</text:span></text:p></draw:text-box></draw:frame><draw:frame draw:style-name="gr28" draw:text-style-name="P92" svg:width="0.207cm" svg:height="0.66cm" svg:x="4.27cm" svg:y="1.045cm"><draw:text-box><text:p text:style-name="P85"><text:span text:style-name="T121">8</text:span></text:p></draw:text-box></draw:frame><draw:frame draw:style-name="gr29" draw:text-style-name="P92" svg:width="0.911cm" svg:height="0.41cm" svg:x="5.12cm" svg:y="0.542cm"><draw:text-box><text:p text:style-name="P85"><text:span text:style-name="T121">10</text:span></text:p></draw:text-box></draw:frame><draw:frame draw:style-name="gr30" draw:text-style-name="P92" svg:width="0.41cm" svg:height="0.66cm" svg:x="6.63cm" svg:y="1.486cm"><draw:text-box><text:p text:style-name="P85"><text:span text:style-name="T121">17</text:span></text:p></draw:text-box></draw:frame></draw:g><text:span text:style-name="T9"><text:s/>Pour quelles valeurs de </text:span><text:span text:style-name="T76">x</text:span><text:span text:style-name="T9">, le périmètre du rectangle A est-il supérieur à celui du rectangle B ? </text:span></text:h>
                </text:list-item>
                <text:list-item>
                  <text:h text:style-name="Exo_5f_Num" text:outline-level="1"><text:span text:style-name="T42"><text:s/>Un pré rectangulaire a pour longueur 80 m. Le cultivateur doit encore décider de sa largeur </text:span><text:span text:style-name="T43">x</text:span><text:span text:style-name="T42">, exprimée en mètres. <text:line-break/>Il souhaite que le périmètre de ce pré soit inférieur à 240 m. En même temps, il voudrait que son aire soit supérieure à 3 000 m</text:span><text:span text:style-name="T53">2</text:span><text:span text:style-name="T42">. </text:span></text:h>
                </text:list-item>
              </text:list>
            </text:list-item>
          </text:list>
        </text:list-item>
      </text:list>
      <text:p text:style-name="P15">Détermine les largeurs possib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1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Gras" style:font-family-generic="roman" style:font-pitch="variable" style:font-charset="x-symbol"/>
    <style:font-face style:name="Mangal2" svg:font-family="Mangal"/>
    <style:font-face style:name="TimesNewRoman,Italic" svg:font-family="'TimesNewRoman,Italic'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" svg:font-family="Mangal" style:font-pitch="variable"/>
    <style:font-face style:name="OpenSymbol2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7" draw:display-name="Dashed (var) 97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4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4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3" fo:font-family="'Bitstream Vera Sans'" style:font-style-name="Oblique" style:font-family-generic="swiss" style:font-pitch="variable" fo:font-size="9pt" fo:font-style="italic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4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4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4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4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4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4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4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4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4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4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4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01ec9c5" officeooo:paragraph-rsid="001ec9c5"/>
    </style:style>
    <style:style style:name="MP11" style:family="paragraph" style:parent-style-name="Header">
      <style:text-properties officeooo:rsid="00246d68" officeooo:paragraph-rsid="00246d68"/>
    </style:style>
    <style:style style:name="M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 style:list-style-name="_5f_Numerotation_20_de_20_s_27_entrainer_20_et_20_approfondir_20_-_20_niv_20_3"/>
    <style:style style:name="M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20fde2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1127f1d"/>
    </style:style>
    <style:style style:name="MT5" style:family="text">
      <style:text-properties officeooo:rsid="00216d78"/>
    </style:style>
    <style:style style:name="MT6" style:family="text">
      <style:text-properties fo:color="#408000" style:font-name="Britannic Bold3" fo:font-size="20pt" style:font-size-asian="20pt" style:font-size-complex="20pt"/>
    </style:style>
    <style:style style:name="MT7" style:family="text">
      <style:text-properties officeooo:rsid="008bcc38"/>
    </style:style>
    <style:style style:name="MT8" style:family="text">
      <style:text-properties officeooo:rsid="00c5682b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7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24</text:page-number></text:p></draw:text-box></draw:frame><text:span text:style-name="MT2">Équation, inéquation</text:span> <text:span text:style-name="MT3">•</text:span> <text:span text:style-name="MT4">A8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0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6"><draw:text-box fo:min-height="0.34cm"><text:p text:style-name="MP7"><text:page-number text:select-page="current">121</text:page-number></text:p></draw:text-box></draw:frame><text:span text:style-name="MT2">Équation, inéquation</text:span> <text:span text:style-name="MT3">•</text:span> <text:span text:style-name="MT4">A8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0">B<text:span text:style-name="MT5">4</text:span> - exercices</text:p>
      </style:header>
      <style:header-left>
        <text:p text:style-name="MP11">B4 - exercices</text:p>
      </style:header-left>
      <style:footer>
        <text:p text:style-name="MP12"/>
      </style:footer>
      <style:footer-left>
        <text:p text:style-name="MP13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1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12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10" draw:text-style-name="MP2" svg:width="9.471cm" svg:height="0.997cm" svg:x="-1.64cm" svg:y="-0.741cm"><draw:text-box><text:p text:style-name="MP1"><text:span text:style-name="MT6"><text:s text:c="2"/></text:span><text:span text:style-name="MT6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7">Nombres relatifs</text:span> <text:span text:style-name="MT3">•</text:span> <text:span text:style-name="MT8">A2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 loext:mime-type="image/jpeg"/></draw:frame></text:p>
      </style:header>
      <style:header-left>
        <text:list xml:id="list2087314367" text:style-name="_5f_Numerotation_20_de_20_s_27_entrainer_20_et_20_approfondir_20_-_20_niv_20_3">
          <text:list-item>
            <text:p text:style-name="MP14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 loext:mime-type="image/jpeg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 loext:mime-type="image/jpeg"/></draw:frame></text:p>
          </text:list-item>
        </text:list>
      </style:header-left>
      <style:footer>
        <text:p text:style-name="MP15">Chapitre N3 - Nombres relatifs</text:p>
      </style:footer>
      <style:footer-left>
        <text:p text:style-name="MP16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7">Relatifs – Chapitre N1 </text:p>
      </style:footer>
      <style:footer-left>
        <text:p text:style-name="MP18"><text:s/>Chapitre N1 – Relatifs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12T17:06:41.837000000</meta:creation-date>
    <dc:date>2021-06-10T22:37:48.586000000</dc:date>
    <meta:editing-duration>PT22H40M57S</meta:editing-duration>
    <meta:editing-cycles>295</meta:editing-cycles>
    <meta:generator>LibreOffice/6.3.2.2$Windows_X86_64 LibreOffice_project/98b30e735bda24bc04ab42594c85f7fd8be07b9c</meta:generator>
    <meta:document-statistic meta:table-count="0" meta:image-count="3" meta:object-count="32" meta:page-count="6" meta:paragraph-count="301" meta:word-count="2748" meta:character-count="12584" meta:non-whitespace-character-count="10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frac>
            <math:mn>5</math:mn>
            <math:mn>4</math:mn>
          </math:mfrac>
          <math:mrow>
            <math:mi/>
            <math:mo math:stretchy="false">=</math:mo>
            <math:mi/>
          </math:mrow>
          <math:mfrac>
            <math:mn>4</math:mn>
            <math:mn>3</math:mn>
          </math:mfrac>
        </math:mrow>
      </math:mrow>
    </math:mstyle>
    <math:annotation math:encoding="StarMath 5.0">size 9{ size 11 {x }` -` 5 over 4 `=` 4 over 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x</math:mi>
              </math:mrow>
            </math:mstyle>
            <math:mrow>
              <math:mrow>
                <math:mo math:stretchy="false">−</math:mo>
                <math:mi/>
              </math:mrow>
              <math:mn>8</math:mn>
            </math:mrow>
          </math:mfrac>
          <math:mrow>
            <math:mi/>
            <math:mo math:stretchy="false">=</math:mo>
            <math:mi/>
          </math:mrow>
          <math:mfrac>
            <math:mn>8</math:mn>
            <math:mn>9</math:mn>
          </math:mfrac>
        </math:mrow>
      </math:mrow>
    </math:mstyle>
    <math:annotation math:encoding="StarMath 5.0">size 9{  size 11 {x}over {-`8}` = `8 over 9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frac>
            <math:mstyle math:fontsize="11pt">
              <math:mrow>
                <math:mi>x</math:mi>
              </math:mrow>
            </math:mstyle>
            <math:mn>12</math:mn>
          </math:mfrac>
          <math:mrow>
            <math:mi/>
            <math:mo math:stretchy="false">=</math:mo>
            <math:mi/>
          </math:mrow>
          <math:mfrac>
            <math:mn>7</math:mn>
            <math:mn>3</math:mn>
          </math:mfrac>
        </math:mrow>
      </math:mrow>
    </math:mstyle>
    <math:annotation math:encoding="StarMath 5.0">size 9{-` { size 11 {x} over 12  }` =` 7 over 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7</math:mn>
              <math:mstyle math:fontsize="11pt">
                <math:mrow>
                  <math:mi>x</math:mi>
                </math:mrow>
              </math:mstyle>
            </math:mrow>
            <math:mn>2</math:mn>
          </math:mfrac>
          <math:mrow>
            <math:mi/>
            <math:mo math:stretchy="false">=</math:mo>
            <math:mi/>
          </math:mrow>
          <math:mfrac>
            <math:mn>1</math:mn>
            <math:mn>4</math:mn>
          </math:mfrac>
        </math:mrow>
      </math:mrow>
    </math:mstyle>
    <math:annotation math:encoding="StarMath 5.0">size 9{{7 size 11 {x}}over 2  ` =` 1 over 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2</math:mn>
              <math:mstyle math:fontsize="11pt">
                <math:mrow>
                  <math:mi>x</math:mi>
                </math:mrow>
              </math:mstyle>
            </math:mrow>
            <math:mn>9</math:mn>
          </math:mfrac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7</math:mn>
            <math:mn>27</math:mn>
          </math:mfrac>
        </math:mrow>
      </math:mrow>
    </math:mstyle>
    <math:annotation math:encoding="StarMath 5.0">size 9{  {2 size 11 {x}}over 9` =` -`7 over 2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row>
                <math:mo math:stretchy="false">−</math:mo>
                <math:mi/>
              </math:mrow>
              <math:mn>3</math:mn>
              <math:mstyle math:fontsize="11pt">
                <math:mrow>
                  <math:mi>x</math:mi>
                </math:mrow>
              </math:mstyle>
            </math:mrow>
            <math:mn>7</math:mn>
          </math:mfrac>
          <math:mrow>
            <math:mi/>
            <math:mo math:stretchy="false">=</math:mo>
            <math:mi/>
          </math:mrow>
          <math:mfrac>
            <math:mn>7</math:mn>
            <math:mn>8</math:mn>
          </math:mfrac>
        </math:mrow>
      </math:mrow>
    </math:mstyle>
    <math:annotation math:encoding="StarMath 5.0">size 9{ {-`3 size 11 {x}}over 7` =` 7 over 8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row>
                <math:mo math:stretchy="false">−</math:mo>
                <math:mi/>
              </math:mrow>
              <math:mn>11</math:mn>
            </math:mrow>
            <math:mn>9</math:mn>
          </math:mfrac>
          <math:mstyle math:fontsize="11pt">
            <math:mrow>
              <math:mi>x</math:mi>
            </math:mrow>
          </math:mstyle>
          <math:mrow>
            <math:mi/>
            <math:mo math:stretchy="false">=</math:mo>
            <math:mi/>
          </math:mrow>
          <math:mfrac>
            <math:mrow>
              <math:mrow>
                <math:mo math:stretchy="false">−</math:mo>
                <math:mi/>
              </math:mrow>
              <math:mn>1</math:mn>
            </math:mrow>
            <math:mn>5</math:mn>
          </math:mfrac>
        </math:mrow>
      </math:mrow>
    </math:mstyle>
    <math:annotation math:encoding="StarMath 5.0">size 9{ {-`11}over 9 size 11 {x}` =` {-`1}over 5}</math:annotation>
  </math:semantics>
</math:math>
</file>

<file path=Object 16/content.xml><?xml version="1.0" encoding="utf-8"?>
<math xmlns="http://www.w3.org/1998/Math/MathML" display="block">
  <semantics>
    <mstyle mathsize="9pt">
      <mrow>
        <mfrac>
          <mn>7</mn>
          <mn>9</mn>
        </mfrac>
        <mstyle mathsize="11pt">
          <mi>y</mi>
        </mstyle>
        <mrow>
          <mspace width="0.5em"/>
          <mo stretchy="false">+</mo>
          <mspace width="0.5em"/>
        </mrow>
        <mn>5</mn>
        <mrow>
          <mspace width="0.5em"/>
          <mo stretchy="false">=</mo>
          <mspace width="0.5em"/>
        </mrow>
        <mn>8</mn>
      </mrow>
    </mstyle>
    <annotation encoding="StarMath 5.0">size 9{7 over 9 {size 11 y }` +` 5` =` 8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16</math:mn>
          </math:mfrac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n>2</math:mn>
          <math:mrow>
            <math:mi/>
            <math:mo math:stretchy="false">=</math:mo>
            <math:mi/>
          </math:mrow>
          <math:mfrac>
            <math:mn>5</math:mn>
            <math:mn>8</math:mn>
          </math:mfrac>
        </math:mrow>
      </math:mrow>
    </math:mstyle>
    <math:annotation math:encoding="StarMath 5.0">size 9{1 over 16 {size 11 x}` -` 2` =` 5 over 8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4</math:mn>
          </math:mfrac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frac>
            <math:mn>3</math:mn>
            <math:mn>8</math:mn>
          </math:mfrac>
          <math:mrow>
            <math:mi/>
            <math:mo math:stretchy="false">=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{1 over 4 { size 11 x}` -` 3 over 8` =` 2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3</math:mn>
            <math:mn>7</math:mn>
          </math:mfrac>
          <math:mstyle math:fontsize="11pt">
            <math:mrow>
              <math:mi>y</math:mi>
            </math:mrow>
          </math:mstyle>
          <math:mrow>
            <math:mi/>
            <math:mo math:stretchy="false">−</math:mo>
            <math:mi/>
          </math:mrow>
          <math:mfrac>
            <math:mn>5</math:mn>
            <math:mn>35</math:mn>
          </math:mfrac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8</math:mn>
            <math:mn>14</math:mn>
          </math:mfrac>
        </math:mrow>
      </math:mrow>
    </math:mstyle>
    <math:annotation math:encoding="StarMath 5.0">size 9{3 over 7 {size 11 y }` -` 5 over 35 ` =` -`8 over 1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x</math:mi>
            </math:mrow>
          </math:mstyle>
          <math:mrow>
            <math:mi/>
            <math:mo math:stretchy="false">+</math:mo>
            <math:mi/>
          </math:mrow>
          <math:mfrac>
            <math:mn>7</math:mn>
            <math:mn>3</math:mn>
          </math:mfrac>
          <math:mrow>
            <math:mi/>
            <math:mo math:stretchy="false">=</math:mo>
            <math:mi/>
          </math:mrow>
          <math:mfrac>
            <math:mn>5</math:mn>
            <math:mn>7</math:mn>
          </math:mfrac>
        </math:mrow>
      </math:mrow>
    </math:mstyle>
    <math:annotation math:encoding="StarMath 5.0">size 9{ size 11{ x} ` +` 7 over 3 `=` 5 over 7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x</math:mi>
              </math:mrow>
            </math:mstyle>
            <math:mn>3</math:mn>
          </math:mfrac>
          <math:mrow>
            <math:mi/>
            <math:mo math:stretchy="false">=</math:mo>
            <math:mi/>
          </math:mrow>
          <math:mfrac>
            <math:mstyle math:fontsize="11pt">
              <math:mrow>
                <math:mi>x</math:mi>
              </math:mrow>
            </math:mstyle>
            <math:mn>4</math:mn>
          </math:mfrac>
          <math:mrow>
            <math:mi/>
            <math:mo math:stretchy="false">−</math:mo>
            <math:mi/>
          </math:mrow>
          <math:mfrac>
            <math:mn>6</math:mn>
            <math:mn>5</math:mn>
          </math:mfrac>
        </math:mrow>
      </math:mrow>
    </math:mstyle>
    <math:annotation math:encoding="StarMath 5.0">size 9{size 11 {x }over 3 ` =` size 11 {x}over 4`-` 6 over 5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5</math:mn>
              <math:mstyle math:fontsize="11pt">
                <math:mrow>
                  <math:mi>x</math:mi>
                </math:mrow>
              </math:mstyle>
            </math:mrow>
            <math:mn>8</math:mn>
          </math:mfrac>
          <math:mrow>
            <math:mi/>
            <math:mo math:stretchy="false">−</math:mo>
            <math:mi/>
          </math:mrow>
          <math:mfrac>
            <math:mn>3</math:mn>
            <math:mn>10</math:mn>
          </math:mfrac>
          <math:mrow>
            <math:mi/>
            <math:mo math:stretchy="false">=</math:mo>
            <math:mi/>
          </math:mrow>
          <math:mfrac>
            <math:mrow>
              <math:mn>7</math:mn>
              <math:mstyle math:fontsize="11pt">
                <math:mrow>
                  <math:mi>x</math:mi>
                </math:mrow>
              </math:mstyle>
            </math:mrow>
            <math:mn>40</math:mn>
          </math:mfrac>
        </math:mrow>
      </math:mrow>
    </math:mstyle>
    <math:annotation math:encoding="StarMath 5.0">size 9{{5 size 11 {x}}over 8 ` -` 3 over 10 ` =` {7 size 11 {x}}over 40}</math:annotation>
  </math:semantics>
</math:math>
</file>

<file path=Object 22/content.xml><?xml version="1.0" encoding="utf-8"?>
<math xmlns="http://www.w3.org/1998/Math/MathML" display="block">
  <semantics>
    <mstyle mathsize="9pt">
      <mrow>
        <mfrac>
          <mrow>
            <mn>2</mn>
            <mstyle mathsize="11pt">
              <mi>x</mi>
            </mstyle>
          </mrow>
          <mn>7</mn>
        </mfrac>
        <mrow>
          <mspace width="0.5em"/>
          <mo stretchy="false">+</mo>
          <mspace width="0.5em"/>
        </mrow>
        <mfrac>
          <mn>3</mn>
          <mn>14</mn>
        </mfrac>
        <mrow>
          <mspace width="0.5em"/>
          <mo stretchy="false">=</mo>
          <mspace width="0.5em"/>
        </mrow>
        <mfrac>
          <mstyle mathsize="11pt">
            <mi>x</mi>
          </mstyle>
          <mn>7</mn>
        </mfrac>
        <mrow>
          <mspace width="0.5em"/>
          <mo stretchy="false">−</mo>
          <mspace width="0.5em"/>
        </mrow>
        <mfrac>
          <mn>1</mn>
          <mn>14</mn>
        </mfrac>
      </mrow>
    </mstyle>
    <annotation encoding="StarMath 5.0">size 9{{2 {size 11 x }}over 7 ` +` 3 over 14 ` =` {size 11 x }over 7`-`1 over 14}</annotation>
  </semantics>
</math>
</file>

<file path=Object 23/content.xml><?xml version="1.0" encoding="utf-8"?>
<math xmlns="http://www.w3.org/1998/Math/MathML" display="block">
  <semantics>
    <mstyle mathsize="9pt">
      <mrow>
        <mfrac>
          <mn>2</mn>
          <mn>5</mn>
        </mfrac>
        <mstyle mathsize="11pt">
          <mi>x</mi>
        </mstyle>
        <mrow>
          <mspace width="0.5em"/>
          <mo stretchy="false">−</mo>
          <mspace width="0.5em"/>
        </mrow>
        <mfrac>
          <mn>1</mn>
          <mn>9</mn>
        </mfrac>
        <mrow>
          <mspace width="0.5em"/>
          <mo stretchy="false">=</mo>
          <mspace width="0.5em"/>
        </mrow>
        <mfrac>
          <mn>3</mn>
          <mn>9</mn>
        </mfrac>
        <mstyle mathsize="11pt">
          <mi>x</mi>
        </mstyle>
        <mrow>
          <mspace width="0.5em"/>
          <mo stretchy="false">+</mo>
          <mspace width="0.5em"/>
        </mrow>
        <mfrac>
          <mn>4</mn>
          <mn>5</mn>
        </mfrac>
      </mrow>
    </mstyle>
    <annotation encoding="StarMath 5.0">size 9{2 over 5 {size 11 x }` -` 1 over 9 ` =` 3 over 9 {size 11 x }`+`4 over 5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x</math:mi>
        </math:mrow>
      </math:mstyle>
      <math:mrow>
        <math:mi/>
        <math:mo math:stretchy="false">=</math:mo>
        <math:mi/>
      </math:mrow>
      <math:mstyle math:fontsize="9pt">
        <math:mrow>
          <math:mfrac>
            <math:mn>5</math:mn>
            <math:mn>3</math:mn>
          </math:mfrac>
        </math:mrow>
      </math:mstyle>
    </math:mrow>
    <math:annotation math:encoding="StarMath 5.0">size 11 {x}` =` size 9{{5} over 3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qrt>
      <math:mstyle math:fontsize="9pt">
        <math:mrow>
          <math:mn>2</math:mn>
        </math:mrow>
      </math:mstyle>
    </math:msqrt>
    <math:annotation math:encoding="StarMath 5.0">sqrt {size 9 {2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frac>
            <math:mn>5</math:mn>
            <math:mn>8</math:mn>
          </math:mfrac>
          <math:mrow>
            <math:mi/>
            <math:mo math:stretchy="false">=</math:mo>
            <math:mi/>
          </math:mrow>
          <math:mfrac>
            <math:mn>3</math:mn>
            <math:mn>12</math:mn>
          </math:mfrac>
        </math:mrow>
      </math:mrow>
    </math:mstyle>
    <math:annotation math:encoding="StarMath 5.0">size 9{ size 11 { x }` -` 5 over 8 `=` 3 over 12}</math:annotation>
  </math:semantics>
</math:math>
</file>

<file path=Object 30/content.xml><?xml version="1.0" encoding="utf-8"?>
<math xmlns="http://www.w3.org/1998/Math/MathML" display="block">
  <semantics>
    <mstyle mathsize="9pt">
      <mfrac>
        <mn>2</mn>
        <mn>5</mn>
      </mfrac>
    </mstyle>
    <annotation encoding="StarMath 5.0">size 9{2 over 5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style math:fontsize="9pt">
              <math:mrow>
                <math:mrow>
                  <math:mfrac>
                    <math:mn>3</math:mn>
                    <math:mn>14</math:mn>
                  </math:mfrac>
                  <math:mrow>
                    <math:mi/>
                    <math:mstyle math:fontsize="11pt">
                      <math:mrow>
                        <math:mi>x</math:mi>
                      </math:mrow>
                    </math:mstyle>
                  </math:mrow>
                  <math:mrow>
                    <math:mi/>
                    <math:mo math:stretchy="false">−</math:mo>
                    <math:mi/>
                  </math:mrow>
                  <math:mn>1</math:mn>
                  <math:mi/>
                </math:mrow>
              </math:mrow>
            </math:mstyle>
            <math:mo math:stretchy="false">&lt;</math:mo>
            <math:mi/>
          </math:mrow>
          <math:mstyle math:fontsize="9pt">
            <math:mrow>
              <math:mfrac>
                <math:mn>5</math:mn>
                <math:mn>7</math:mn>
              </math:mfrac>
            </math:mrow>
          </math:mstyle>
        </math:mrow>
      </math:mrow>
    </math:mstyle>
    <math:annotation math:encoding="StarMath 5.0">size 11 {size 9{3 over 14 {`size 11 x}` -` 1` }&lt;` size 9 {5 over 7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style math:fontsize="9pt">
            <math:mrow>
              <math:mrow>
                <math:mfrac>
                  <math:mn>1</math:mn>
                  <math:mn>4</math:mn>
                </math:mfrac>
                <math:mrow>
                  <math:mi/>
                  <math:mo math:stretchy="false">−</math:mo>
                  <math:mi/>
                </math:mrow>
                <math:mstyle math:fontsize="11pt">
                  <math:mrow>
                    <math:mi>x</math:mi>
                  </math:mrow>
                </math:mstyle>
              </math:mrow>
            </math:mrow>
          </math:mstyle>
          <math:mrow>
            <math:mi/>
            <math:mo math:stretchy="false">&gt;</math:mo>
            <math:mi/>
          </math:mrow>
          <math:mstyle math:fontsize="9pt">
            <math:mrow>
              <math:mrow>
                <math:mrow>
                  <math:mo math:stretchy="false">−</math:mo>
                  <math:mi/>
                </math:mrow>
                <math:mfrac>
                  <math:mn>5</math:mn>
                  <math:mn>12</math:mn>
                </math:mfrac>
              </math:mrow>
            </math:mrow>
          </math:mstyle>
        </math:mrow>
      </math:mrow>
    </math:mstyle>
    <math:annotation math:encoding="StarMath 5.0">size 11 {size 9{ 1 over 4` -` size 11 {x }} `&gt;` size 9 {-` 5 over 12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3</math:mn>
        </math:mfrac>
      </math:mrow>
    </math:mstyle>
    <math:annotation math:encoding="StarMath 5.0">size 9{{4} over 3}</math:annotation>
  </math:semantics>
</math:math>
</file>

<file path=Object 34/content.xml><?xml version="1.0" encoding="utf-8"?>
<math xmlns="http://www.w3.org/1998/Math/MathML" display="block">
  <semantics>
    <mfrac>
      <mn>4</mn>
      <mn>5</mn>
    </mfrac>
    <annotation encoding="StarMath 5.0">{alignc {4}over{5}}</annotation>
  </semantics>
</math>
</file>

<file path=Object 35/content.xml><?xml version="1.0" encoding="utf-8"?>
<math xmlns="http://www.w3.org/1998/Math/MathML" display="block">
  <semantics>
    <mfrac>
      <mn>5</mn>
      <mn>4</mn>
    </mfrac>
    <annotation encoding="StarMath 5.0">{alignc {5}over{4}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L</math:mi>
              </math:mrow>
            </math:mstyle>
            <math:mstyle math:fontsize="11pt">
              <math:mrow>
                <math:mi>l</math:mi>
              </math:mrow>
            </math:mstyle>
          </math:mfrac>
          <math:mrow>
            <math:mi/>
            <math:mo math:stretchy="false">=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9{  size 11 {L}over size 11 {l}` =` 5 over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1</math:mn>
            <math:mn>3</math:mn>
          </math:mfrac>
          <math:mrow>
            <math:mi/>
            <math:mo math:stretchy="false">−</math:mo>
            <math:mi/>
          </math:mrow>
          <math:mstyle math:fontsize="11pt">
            <math:mrow>
              <math:mi>x</math:mi>
            </math:mrow>
          </math:mstyle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2</math:mn>
            <math:mn>9</math:mn>
          </math:mfrac>
        </math:mrow>
      </math:mrow>
    </math:mstyle>
    <math:annotation math:encoding="StarMath 5.0">size 9{ 1 over 3` -` size 11 {x } `=`-` 2 over 9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5</math:mn>
            <math:mn>18</math:mn>
          </math:mfrac>
          <math:mrow>
            <math:mi/>
            <math:mo math:stretchy="false">−</math:mo>
            <math:mi/>
          </math:mrow>
          <math:mstyle math:fontsize="11pt">
            <math:mrow>
              <math:mi>x</math:mi>
            </math:mrow>
          </math:mstyle>
          <math:mrow>
            <math:mi/>
            <math:mo math:stretchy="false">=</math:mo>
            <math:mi/>
          </math:mrow>
          <math:mfrac>
            <math:mn>11</math:mn>
            <math:mn>45</math:mn>
          </math:mfrac>
        </math:mrow>
      </math:mrow>
    </math:mstyle>
    <math:annotation math:encoding="StarMath 5.0">size 9{ 5 over 18` -` size 11 {x } `=` 11 over 4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x</math:mi>
            </math:mrow>
          </math:mstyle>
          <math:mrow>
            <math:mi/>
            <math:mo math:stretchy="false">−</math:mo>
            <math:mi/>
          </math:mrow>
          <math:mfrac>
            <math:mn>12</math:mn>
            <math:mn>25</math:mn>
          </math:mfrac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11</math:mn>
            <math:mn>15</math:mn>
          </math:mfrac>
        </math:mrow>
      </math:mrow>
    </math:mstyle>
    <math:annotation math:encoding="StarMath 5.0">size 9{size 11 {x } ` -` 12 over 25 `=` -`11 over 1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z</math:mi>
              </math:mrow>
            </math:mstyle>
            <math:mn>5</math:mn>
          </math:mfrac>
          <math:mrow>
            <math:mi/>
            <math:mo math:stretchy="false">=</math:mo>
            <math:mi/>
          </math:mrow>
          <math:mfrac>
            <math:mn>3</math:mn>
            <math:mn>4</math:mn>
          </math:mfrac>
        </math:mrow>
      </math:mrow>
    </math:mstyle>
    <math:annotation math:encoding="StarMath 5.0">size 9{  size 11 {z}over 5` =` 3 over 4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x</math:mi>
              </math:mrow>
            </math:mstyle>
            <math:mn>7</math:mn>
          </math:mfrac>
          <math:mrow>
            <math:mi/>
            <math:mo math:stretchy="false">=</math:mo>
            <math:mi/>
          </math:mrow>
          <math:mfrac>
            <math:mn>7</math:mn>
            <math:mn>6</math:mn>
          </math:mfrac>
        </math:mrow>
      </math:mrow>
    </math:mstyle>
    <math:annotation math:encoding="StarMath 5.0">size 9{  size 11 {x}over 7` =` 7 over 6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x</math:mi>
              </math:mrow>
            </math:mstyle>
            <math:mn>11</math:mn>
          </math:mfrac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frac>
            <math:mn>2</math:mn>
            <math:mn>13</math:mn>
          </math:mfrac>
        </math:mrow>
      </math:mrow>
    </math:mstyle>
    <math:annotation math:encoding="StarMath 5.0">size 9{  size 11 {x}over 11` =`-` 2 over 13
}</math:annotation>
  </math:semantics>
</math:math>
</file>