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media-type="application/vnd.oasis.opendocument.formula"/>
  <manifest:file-entry manifest:full-path="ObjectReplacements/Object 12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9" manifest:media-type=""/>
  <manifest:file-entry manifest:full-path="ObjectReplacements/Object 16" manifest:media-type=""/>
  <manifest:file-entry manifest:full-path="ObjectReplacements/Object 226" manifest:media-type="application/x-openoffice-gdimetafile;windows_formatname=&quot;GDIMetaFile&quot;"/>
  <manifest:file-entry manifest:full-path="ObjectReplacements/Object 240" manifest:media-type=""/>
  <manifest:file-entry manifest:full-path="ObjectReplacements/Object 3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4" manifest:media-type=""/>
  <manifest:file-entry manifest:full-path="ObjectReplacements/Object 225" manifest:media-type="application/x-openoffice-gdimetafile;windows_formatname=&quot;GDIMetaFile&quot;"/>
  <manifest:file-entry manifest:full-path="ObjectReplacements/Object 15" manifest:media-type=""/>
  <manifest:file-entry manifest:full-path="ObjectReplacements/Object 2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7" manifest:media-type=""/>
  <manifest:file-entry manifest:full-path="ObjectReplacements/Object 2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1" manifest:media-type=""/>
  <manifest:file-entry manifest:full-path="ObjectReplacements/Object 241" manifest:media-type=""/>
  <manifest:file-entry manifest:full-path="ObjectReplacements/Object 31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89" manifest:media-type=""/>
  <manifest:file-entry manifest:full-path="ObjectReplacements/Object 578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7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620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622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623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633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635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658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65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0" manifest:media-type=""/>
  <manifest:file-entry manifest:full-path="ObjectReplacements/Object 2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591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592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593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594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595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597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599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392" manifest:media-type=""/>
  <manifest:file-entry manifest:full-path="ObjectReplacements/Object 54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93" manifest:media-type=""/>
  <manifest:file-entry manifest:full-path="ObjectReplacements/Object 102" manifest:media-type="application/x-openoffice-gdimetafile;windows_formatname=&quot;GDIMetaFile&quot;"/>
  <manifest:file-entry manifest:full-path="ObjectReplacements/Object 394" manifest:media-type=""/>
  <manifest:file-entry manifest:full-path="ObjectReplacements/Object 103" manifest:media-type="application/x-openoffice-gdimetafile;windows_formatname=&quot;GDIMetaFile&quot;"/>
  <manifest:file-entry manifest:full-path="ObjectReplacements/Object 395" manifest:media-type=""/>
  <manifest:file-entry manifest:full-path="ObjectReplacements/Object 104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97" manifest:media-type=""/>
  <manifest:file-entry manifest:full-path="ObjectReplacements/Object 106" manifest:media-type="application/x-openoffice-gdimetafile;windows_formatname=&quot;GDIMetaFile&quot;"/>
  <manifest:file-entry manifest:full-path="ObjectReplacements/Object 398" manifest:media-type=""/>
  <manifest:file-entry manifest:full-path="ObjectReplacements/Object 107" manifest:media-type="application/x-openoffice-gdimetafile;windows_formatname=&quot;GDIMetaFile&quot;"/>
  <manifest:file-entry manifest:full-path="ObjectReplacements/Object 399" manifest:media-type=""/>
  <manifest:file-entry manifest:full-path="ObjectReplacements/Object 108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09" manifest:media-type=""/>
  <manifest:file-entry manifest:full-path="ObjectReplacements/Object 110" manifest:media-type=""/>
  <manifest:file-entry manifest:full-path="ObjectReplacements/Object 558" manifest:media-type="application/x-openoffice-gdimetafile;windows_formatname=&quot;GDIMetaFile&quot;"/>
  <manifest:file-entry manifest:full-path="ObjectReplacements/Object 111" manifest:media-type=""/>
  <manifest:file-entry manifest:full-path="ObjectReplacements/Object 559" manifest:media-type="application/x-openoffice-gdimetafile;windows_formatname=&quot;GDIMetaFile&quot;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application/x-openoffice-gdimetafile;windows_formatname=&quot;GDIMetaFile&quot;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54" manifest:media-type=""/>
  <manifest:file-entry manifest:full-path="ObjectReplacements/Object 600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569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588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44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607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608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609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647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648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649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565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673" manifest:media-type="application/x-openoffice-gdimetafile;windows_formatname=&quot;GDIMetaFile&quot;"/>
  <manifest:file-entry manifest:full-path="ObjectReplacements/Object 570" manifest:media-type="application/x-openoffice-gdimetafile;windows_formatname=&quot;GDIMetaFile&quot;"/>
  <manifest:file-entry manifest:full-path="ObjectReplacements/Object 571" manifest:media-type="application/x-openoffice-gdimetafile;windows_formatname=&quot;GDIMetaFile&quot;"/>
  <manifest:file-entry manifest:full-path="ObjectReplacements/Object 572" manifest:media-type="application/x-openoffice-gdimetafile;windows_formatname=&quot;GDIMetaFile&quot;"/>
  <manifest:file-entry manifest:full-path="ObjectReplacements/Object 573" manifest:media-type="application/x-openoffice-gdimetafile;windows_formatname=&quot;GDIMetaFile&quot;"/>
  <manifest:file-entry manifest:full-path="ObjectReplacements/Object 574" manifest:media-type="application/x-openoffice-gdimetafile;windows_formatname=&quot;GDIMetaFile&quot;"/>
  <manifest:file-entry manifest:full-path="ObjectReplacements/Object 575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581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583" manifest:media-type="application/x-openoffice-gdimetafile;windows_formatname=&quot;GDIMetaFile&quot;"/>
  <manifest:file-entry manifest:full-path="ObjectReplacements/Object 584" manifest:media-type="application/x-openoffice-gdimetafile;windows_formatname=&quot;GDIMetaFile&quot;"/>
  <manifest:file-entry manifest:full-path="ObjectReplacements/Object 585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587" manifest:media-type="application/x-openoffice-gdimetafile;windows_formatname=&quot;GDIMetaFile&quot;"/>
  <manifest:file-entry manifest:full-path="ObjectReplacements/Object 590" manifest:media-type="application/x-openoffice-gdimetafile;windows_formatname=&quot;GDIMetaFile&quot;"/>
  <manifest:file-entry manifest:full-path="ObjectReplacements/Object 601" manifest:media-type="application/x-openoffice-gdimetafile;windows_formatname=&quot;GDIMetaFile&quot;"/>
  <manifest:file-entry manifest:full-path="ObjectReplacements/Object 602" manifest:media-type="application/x-openoffice-gdimetafile;windows_formatname=&quot;GDIMetaFile&quot;"/>
  <manifest:file-entry manifest:full-path="ObjectReplacements/Object 603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605" manifest:media-type="application/x-openoffice-gdimetafile;windows_formatname=&quot;GDIMetaFile&quot;"/>
  <manifest:file-entry manifest:full-path="ObjectReplacements/Object 606" manifest:media-type="application/x-openoffice-gdimetafile;windows_formatname=&quot;GDIMetaFile&quot;"/>
  <manifest:file-entry manifest:full-path="ObjectReplacements/Object 610" manifest:media-type="application/x-openoffice-gdimetafile;windows_formatname=&quot;GDIMetaFile&quot;"/>
  <manifest:file-entry manifest:full-path="ObjectReplacements/Object 611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Replacements/Object 613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615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617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619" manifest:media-type="application/x-openoffice-gdimetafile;windows_formatname=&quot;GDIMetaFile&quot;"/>
  <manifest:file-entry manifest:full-path="ObjectReplacements/Object 630" manifest:media-type="application/x-openoffice-gdimetafile;windows_formatname=&quot;GDIMetaFile&quot;"/>
  <manifest:file-entry manifest:full-path="ObjectReplacements/Object 631" manifest:media-type="application/x-openoffice-gdimetafile;windows_formatname=&quot;GDIMetaFile&quot;"/>
  <manifest:file-entry manifest:full-path="ObjectReplacements/Object 632" manifest:media-type="application/x-openoffice-gdimetafile;windows_formatname=&quot;GDIMetaFile&quot;"/>
  <manifest:file-entry manifest:full-path="ObjectReplacements/Object 636" manifest:media-type=""/>
  <manifest:file-entry manifest:full-path="ObjectReplacements/Object 637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641" manifest:media-type="application/x-openoffice-gdimetafile;windows_formatname=&quot;GDIMetaFile&quot;"/>
  <manifest:file-entry manifest:full-path="ObjectReplacements/Object 642" manifest:media-type="application/x-openoffice-gdimetafile;windows_formatname=&quot;GDIMetaFile&quot;"/>
  <manifest:file-entry manifest:full-path="ObjectReplacements/Object 643" manifest:media-type=""/>
  <manifest:file-entry manifest:full-path="ObjectReplacements/Object 644" manifest:media-type="application/x-openoffice-gdimetafile;windows_formatname=&quot;GDIMetaFile&quot;"/>
  <manifest:file-entry manifest:full-path="ObjectReplacements/Object 645" manifest:media-type="application/x-openoffice-gdimetafile;windows_formatname=&quot;GDIMetaFile&quot;"/>
  <manifest:file-entry manifest:full-path="ObjectReplacements/Object 646" manifest:media-type="application/x-openoffice-gdimetafile;windows_formatname=&quot;GDIMetaFile&quot;"/>
  <manifest:file-entry manifest:full-path="ObjectReplacements/Object 650" manifest:media-type="application/x-openoffice-gdimetafile;windows_formatname=&quot;GDIMetaFile&quot;"/>
  <manifest:file-entry manifest:full-path="ObjectReplacements/Object 9" manifest:media-type=""/>
  <manifest:file-entry manifest:full-path="ObjectReplacements/Object 651" manifest:media-type="application/x-openoffice-gdimetafile;windows_formatname=&quot;GDIMetaFile&quot;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application/x-openoffice-gdimetafile;windows_formatname=&quot;GDIMetaFile&quot;"/>
  <manifest:file-entry manifest:full-path="ObjectReplacements/Object 655" manifest:media-type="application/x-openoffice-gdimetafile;windows_formatname=&quot;GDIMetaFile&quot;"/>
  <manifest:file-entry manifest:full-path="ObjectReplacements/Object 656" manifest:media-type="application/x-openoffice-gdimetafile;windows_formatname=&quot;GDIMetaFile&quot;"/>
  <manifest:file-entry manifest:full-path="ObjectReplacements/Object 657" manifest:media-type="application/x-openoffice-gdimetafile;windows_formatname=&quot;GDIMetaFile&quot;"/>
  <manifest:file-entry manifest:full-path="ObjectReplacements/Object 660" manifest:media-type="application/x-openoffice-gdimetafile;windows_formatname=&quot;GDIMetaFile&quot;"/>
  <manifest:file-entry manifest:full-path="ObjectReplacements/Object 661" manifest:media-type="application/x-openoffice-gdimetafile;windows_formatname=&quot;GDIMetaFile&quot;"/>
  <manifest:file-entry manifest:full-path="ObjectReplacements/Object 662" manifest:media-type="application/x-openoffice-gdimetafile;windows_formatname=&quot;GDIMetaFile&quot;"/>
  <manifest:file-entry manifest:full-path="ObjectReplacements/Object 663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23/Configurations2/accelerator/current.xml" manifest:media-type="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7/settings.xml" manifest:media-type="text/xml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media-type="application/vnd.oasis.opendocument.formula"/>
  <manifest:file-entry manifest:full-path="Object 234/Configurations2/accelerator/current.xml" manifest:media-type="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42/Configurations2/accelerator/current.xml" manifest:media-type="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99/Configurations2/accelerator/current.xml" manifest:media-type=""/>
  <manifest:file-entry manifest:full-path="Object 299/Configurations2/" manifest:media-type="application/vnd.sun.xml.ui.configuration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media-type="application/vnd.oasis.opendocument.formula"/>
  <manifest:file-entry manifest:full-path="Object 243/Configurations2/accelerator/current.xml" manifest:media-type=""/>
  <manifest:file-entry manifest:full-path="Object 243/Configurations2/" manifest:media-type="application/vnd.sun.xml.ui.configuration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media-type="application/vnd.oasis.opendocument.formula"/>
  <manifest:file-entry manifest:full-path="Object 623/content.xml" manifest:media-type="text/xml"/>
  <manifest:file-entry manifest:full-path="Object 623/settings.xml" manifest:media-type="text/xml"/>
  <manifest:file-entry manifest:full-path="Object 623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media-type="application/vnd.oasis.opendocument.formula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media-type="application/vnd.oasis.opendocument.formula"/>
  <manifest:file-entry manifest:full-path="Object 496/settings.xml" manifest:media-type="text/xml"/>
  <manifest:file-entry manifest:full-path="Object 496/content.xml" manifest:media-type="text/xml"/>
  <manifest:file-entry manifest:full-path="Object 496/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media-type="application/vnd.oasis.opendocument.formula"/>
  <manifest:file-entry manifest:full-path="Object 270/Configurations2/accelerator/current.xml" manifest:media-type="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237/Configurations2/accelerator/current.xml" manifest:media-type="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content.xml" manifest:media-type="text/xml"/>
  <manifest:file-entry manifest:full-path="Object 255/Configurations2/accelerator/current.xml" manifest:media-type="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media-type="application/vnd.oasis.opendocument.formula"/>
  <manifest:file-entry manifest:full-path="Object 591/settings.xml" manifest:media-type="text/xml"/>
  <manifest:file-entry manifest:full-path="Object 591/content.xml" manifest:media-type="text/xml"/>
  <manifest:file-entry manifest:full-path="Object 591/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media-type="application/vnd.oasis.opendocument.formula"/>
  <manifest:file-entry manifest:full-path="Object 593/content.xml" manifest:media-type="text/xml"/>
  <manifest:file-entry manifest:full-path="Object 593/Configurations2/accelerator/current.xml" manifest:media-type=""/>
  <manifest:file-entry manifest:full-path="Object 593/Configurations2/" manifest:media-type="application/vnd.sun.xml.ui.configuration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96/settings.xml" manifest:media-type="text/xml"/>
  <manifest:file-entry manifest:full-path="Object 596/content.xml" manifest:media-type="text/xml"/>
  <manifest:file-entry manifest:full-path="Object 596/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media-type="application/vnd.oasis.opendocument.formula"/>
  <manifest:file-entry manifest:full-path="Object 597/settings.xml" manifest:media-type="text/xml"/>
  <manifest:file-entry manifest:full-path="Object 597/content.xml" manifest:media-type="text/xml"/>
  <manifest:file-entry manifest:full-path="Object 597/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598/settings.xml" manifest:media-type="text/xml"/>
  <manifest:file-entry manifest:full-path="Object 598/content.xml" manifest:media-type="text/xml"/>
  <manifest:file-entry manifest:full-path="Object 598/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media-type="application/vnd.oasis.opendocument.formula"/>
  <manifest:file-entry manifest:full-path="Object 509/settings.xml" manifest:media-type="text/xml"/>
  <manifest:file-entry manifest:full-path="Object 509/content.xml" manifest:media-type="text/xml"/>
  <manifest:file-entry manifest:full-path="Object 509/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media-type="application/vnd.oasis.opendocument.formula"/>
  <manifest:file-entry manifest:full-path="Object 549/content.xml" manifest:media-type="text/xml"/>
  <manifest:file-entry manifest:full-path="Object 549/settings.xml" manifest:media-type="text/xml"/>
  <manifest:file-entry manifest:full-path="Object 549/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media-type="application/vnd.oasis.opendocument.formula"/>
  <manifest:file-entry manifest:full-path="Object 102/settings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6/settings.xml" manifest:media-type="text/xml"/>
  <manifest:file-entry manifest:full-path="Object 396/content.xml" manifest:media-type="text/xml"/>
  <manifest:file-entry manifest:full-path="Object 396/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558/settings.xml" manifest:media-type="text/xml"/>
  <manifest:file-entry manifest:full-path="Object 558/content.xml" manifest:media-type="text/xml"/>
  <manifest:file-entry manifest:full-path="Object 558/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559/settings.xml" manifest:media-type="text/xml"/>
  <manifest:file-entry manifest:full-path="Object 559/content.xml" manifest:media-type="text/xml"/>
  <manifest:file-entry manifest:full-path="Object 559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600/content.xml" manifest:media-type="text/xml"/>
  <manifest:file-entry manifest:full-path="Object 600/settings.xml" manifest:media-type="text/xml"/>
  <manifest:file-entry manifest:full-path="Object 600/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media-type="application/vnd.oasis.opendocument.formula"/>
  <manifest:file-entry manifest:full-path="Object 569/settings.xml" manifest:media-type="text/xml"/>
  <manifest:file-entry manifest:full-path="Object 569/content.xml" manifest:media-type="text/xml"/>
  <manifest:file-entry manifest:full-path="Object 569/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588/settings.xml" manifest:media-type="text/xml"/>
  <manifest:file-entry manifest:full-path="Object 588/content.xml" manifest:media-type="text/xml"/>
  <manifest:file-entry manifest:full-path="Object 588/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media-type="application/vnd.oasis.opendocument.formula"/>
  <manifest:file-entry manifest:full-path="Object 589/settings.xml" manifest:media-type="text/xml"/>
  <manifest:file-entry manifest:full-path="Object 589/content.xml" manifest:media-type="text/xml"/>
  <manifest:file-entry manifest:full-path="Object 589/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media-type="application/vnd.oasis.opendocument.formula"/>
  <manifest:file-entry manifest:full-path="Object 486/content.xml" manifest:media-type="text/xml"/>
  <manifest:file-entry manifest:full-path="Object 486/settings.xml" manifest:media-type="text/xml"/>
  <manifest:file-entry manifest:full-path="Object 486/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media-type="application/vnd.oasis.opendocument.formula"/>
  <manifest:file-entry manifest:full-path="Object 648/settings.xml" manifest:media-type="text/xml"/>
  <manifest:file-entry manifest:full-path="Object 648/content.xml" manifest:media-type="text/xml"/>
  <manifest:file-entry manifest:full-path="Object 648/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media-type="application/vnd.oasis.opendocument.formula"/>
  <manifest:file-entry manifest:full-path="Object 495/settings.xml" manifest:media-type="text/xml"/>
  <manifest:file-entry manifest:full-path="Object 495/content.xml" manifest:media-type="text/xml"/>
  <manifest:file-entry manifest:full-path="Object 495/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media-type="application/vnd.oasis.opendocument.formula"/>
  <manifest:file-entry manifest:full-path="Object 519/settings.xml" manifest:media-type="text/xml"/>
  <manifest:file-entry manifest:full-path="Object 519/content.xml" manifest:media-type="text/xml"/>
  <manifest:file-entry manifest:full-path="Object 519/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media-type="application/vnd.oasis.opendocument.formula"/>
  <manifest:file-entry manifest:full-path="Object 521/settings.xml" manifest:media-type="text/xml"/>
  <manifest:file-entry manifest:full-path="Object 521/content.xml" manifest:media-type="text/xml"/>
  <manifest:file-entry manifest:full-path="Object 521/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media-type="application/vnd.oasis.opendocument.formula"/>
  <manifest:file-entry manifest:full-path="Object 523/settings.xml" manifest:media-type="text/xml"/>
  <manifest:file-entry manifest:full-path="Object 523/content.xml" manifest:media-type="text/xml"/>
  <manifest:file-entry manifest:full-path="Object 523/" manifest:media-type="application/vnd.oasis.opendocument.formula"/>
  <manifest:file-entry manifest:full-path="Object 524/Configurations2/accelerator/current.xml" manifest:media-type=""/>
  <manifest:file-entry manifest:full-path="Object 524/Configurations2/" manifest:media-type="application/vnd.sun.xml.ui.configuration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media-type="application/vnd.oasis.opendocument.formula"/>
  <manifest:file-entry manifest:full-path="Object 542/content.xml" manifest:media-type="text/xml"/>
  <manifest:file-entry manifest:full-path="Object 542/settings.xml" manifest:media-type="text/xml"/>
  <manifest:file-entry manifest:full-path="Object 542/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media-type="application/vnd.oasis.opendocument.formula"/>
  <manifest:file-entry manifest:full-path="Object 545/content.xml" manifest:media-type="text/xml"/>
  <manifest:file-entry manifest:full-path="Object 545/settings.xml" manifest:media-type="text/xml"/>
  <manifest:file-entry manifest:full-path="Object 545/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553/settings.xml" manifest:media-type="text/xml"/>
  <manifest:file-entry manifest:full-path="Object 553/content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media-type="application/vnd.oasis.opendocument.formula"/>
  <manifest:file-entry manifest:full-path="Object 555/content.xml" manifest:media-type="text/xml"/>
  <manifest:file-entry manifest:full-path="Object 555/settings.xml" manifest:media-type="text/xml"/>
  <manifest:file-entry manifest:full-path="Object 555/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media-type="application/vnd.oasis.opendocument.formula"/>
  <manifest:file-entry manifest:full-path="Object 562/settings.xml" manifest:media-type="text/xml"/>
  <manifest:file-entry manifest:full-path="Object 562/content.xml" manifest:media-type="text/xml"/>
  <manifest:file-entry manifest:full-path="Object 562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2" manifest:media-type="application/vnd.oasis.opendocument.formula"/>
  <manifest:file-entry manifest:full-path="Object 565/content.xml" manifest:media-type="text/xml"/>
  <manifest:file-entry manifest:full-path="Object 565/settings.xml" manifest:media-type="text/xml"/>
  <manifest:file-entry manifest:full-path="Object 565/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media-type="application/vnd.oasis.opendocument.formula"/>
  <manifest:file-entry manifest:full-path="Object 547/Configurations2/accelerator/current.xml" manifest:media-type=""/>
  <manifest:file-entry manifest:full-path="Object 547/Configurations2/" manifest:media-type="application/vnd.sun.xml.ui.configuration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673/Configurations2/accelerator/current.xml" manifest:media-type=""/>
  <manifest:file-entry manifest:full-path="Object 673/Configurations2/" manifest:media-type="application/vnd.sun.xml.ui.configuration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media-type="application/vnd.oasis.opendocument.formula"/>
  <manifest:file-entry manifest:full-path="Object 571/settings.xml" manifest:media-type="text/xml"/>
  <manifest:file-entry manifest:full-path="Object 571/content.xml" manifest:media-type="text/xml"/>
  <manifest:file-entry manifest:full-path="Object 571/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media-type="application/vnd.oasis.opendocument.formula"/>
  <manifest:file-entry manifest:full-path="Object 574/settings.xml" manifest:media-type="text/xml"/>
  <manifest:file-entry manifest:full-path="Object 574/content.xml" manifest:media-type="text/xml"/>
  <manifest:file-entry manifest:full-path="Object 574/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media-type="application/vnd.oasis.opendocument.formula"/>
  <manifest:file-entry manifest:full-path="Object 584/settings.xml" manifest:media-type="text/xml"/>
  <manifest:file-entry manifest:full-path="Object 584/content.xml" manifest:media-type="text/xml"/>
  <manifest:file-entry manifest:full-path="Object 584/" manifest:media-type="application/vnd.oasis.opendocument.formula"/>
  <manifest:file-entry manifest:full-path="Object 585/settings.xml" manifest:media-type="text/xml"/>
  <manifest:file-entry manifest:full-path="Object 585/content.xml" manifest:media-type="text/xml"/>
  <manifest:file-entry manifest:full-path="Object 585/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media-type="application/vnd.oasis.opendocument.formula"/>
  <manifest:file-entry manifest:full-path="Thumbnails/thumbnail.png" manifest:media-type="image/png"/>
  <manifest:file-entry manifest:full-path="Object 602/settings.xml" manifest:media-type="text/xml"/>
  <manifest:file-entry manifest:full-path="Object 602/content.xml" manifest:media-type="text/xml"/>
  <manifest:file-entry manifest:full-path="Object 602/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media-type="application/vnd.oasis.opendocument.formula"/>
  <manifest:file-entry manifest:full-path="Object 610/content.xml" manifest:media-type="text/xml"/>
  <manifest:file-entry manifest:full-path="Object 610/settings.xml" manifest:media-type="text/xml"/>
  <manifest:file-entry manifest:full-path="Object 610/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media-type="application/vnd.oasis.opendocument.formula"/>
  <manifest:file-entry manifest:full-path="Object 615/Configurations2/" manifest:media-type="application/vnd.sun.xml.ui.configuration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2" manifest:media-type="application/vnd.oasis.opendocument.formula"/>
  <manifest:file-entry manifest:full-path="Object 616/content.xml" manifest:media-type="text/xml"/>
  <manifest:file-entry manifest:full-path="Object 616/settings.xml" manifest:media-type="text/xml"/>
  <manifest:file-entry manifest:full-path="Object 616/" manifest:media-type="application/vnd.oasis.opendocument.formula"/>
  <manifest:file-entry manifest:full-path="Object 617/settings.xml" manifest:media-type="text/xml"/>
  <manifest:file-entry manifest:full-path="Object 617/content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media-type="application/vnd.oasis.opendocument.formula"/>
  <manifest:file-entry manifest:full-path="Object 636/settings.xml" manifest:media-type="text/xml"/>
  <manifest:file-entry manifest:full-path="Object 636/content.xml" manifest:media-type="text/xml"/>
  <manifest:file-entry manifest:full-path="Object 636/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media-type="application/vnd.oasis.opendocument.formula"/>
  <manifest:file-entry manifest:full-path="Object 645/settings.xml" manifest:media-type="text/xml"/>
  <manifest:file-entry manifest:full-path="Object 645/content.xml" manifest:media-type="text/xml"/>
  <manifest:file-entry manifest:full-path="Object 645/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media-type="application/vnd.oasis.opendocument.formula"/>
  <manifest:file-entry manifest:full-path="Object 652/Configurations2/accelerator/current.xml" manifest:media-type=""/>
  <manifest:file-entry manifest:full-path="Object 652/Configurations2/" manifest:media-type="application/vnd.sun.xml.ui.configuration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figurations2/accelerator/current.xml" manifest:media-type=""/>
  <manifest:file-entry manifest:full-path="Object 653/Configurations2/" manifest:media-type="application/vnd.sun.xml.ui.configuration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2" manifest:media-type="application/vnd.oasis.opendocument.formula"/>
  <manifest:file-entry manifest:full-path="Object 654/Configurations2/accelerator/current.xml" manifest:media-type=""/>
  <manifest:file-entry manifest:full-path="Object 654/Configurations2/" manifest:media-type="application/vnd.sun.xml.ui.configuration"/>
  <manifest:file-entry manifest:full-path="Object 654/content.xml" manifest:media-type="text/xml"/>
  <manifest:file-entry manifest:full-path="Object 654/settings.xml" manifest:media-type="text/xml"/>
  <manifest:file-entry manifest:full-path="Object 654/" manifest:version="1.2" manifest:media-type="application/vnd.oasis.opendocument.formula"/>
  <manifest:file-entry manifest:full-path="Object 655/Configurations2/accelerator/current.xml" manifest:media-type=""/>
  <manifest:file-entry manifest:full-path="Object 655/Configurations2/" manifest:media-type="application/vnd.sun.xml.ui.configuration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figurations2/accelerator/current.xml" manifest:media-type=""/>
  <manifest:file-entry manifest:full-path="Object 656/Configurations2/" manifest:media-type="application/vnd.sun.xml.ui.configuration"/>
  <manifest:file-entry manifest:full-path="Object 656/settings.xml" manifest:media-type="text/xml"/>
  <manifest:file-entry manifest:full-path="Object 656/content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Configurations2/accelerator/current.xml" manifest:media-type=""/>
  <manifest:file-entry manifest:full-path="Object 657/Configurations2/" manifest:media-type="application/vnd.sun.xml.ui.configuration"/>
  <manifest:file-entry manifest:full-path="Object 657/" manifest:version="1.2" manifest:media-type="application/vnd.oasis.opendocument.formula"/>
  <manifest:file-entry manifest:full-path="Object 660/settings.xml" manifest:media-type="text/xml"/>
  <manifest:file-entry manifest:full-path="Object 660/content.xml" manifest:media-type="text/xml"/>
  <manifest:file-entry manifest:full-path="Object 660/" manifest:media-type="application/vnd.oasis.opendocument.formula"/>
  <manifest:file-entry manifest:full-path="Object 661/settings.xml" manifest:media-type="text/xml"/>
  <manifest:file-entry manifest:full-path="Object 661/content.xml" manifest:media-type="text/xml"/>
  <manifest:file-entry manifest:full-path="Object 661/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media-type="application/vnd.oasis.opendocument.formula"/>
  <manifest:file-entry manifest:full-path="Object 663/settings.xml" manifest:media-type="text/xml"/>
  <manifest:file-entry manifest:full-path="Object 663/content.xml" manifest:media-type="text/xml"/>
  <manifest:file-entry manifest:full-path="Object 663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4" svg:font-family="OpenSymbol" style:font-adornments="Gras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Wingdings" svg:font-family="Wingdings" style:font-adornments="Gras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Mangal2" svg:font-family="Mangal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Gras" style:font-family-generic="swiss"/>
    <style:font-face style:name="Bitstream Vera Sans7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OpenSymbol5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7.251cm" table:align="margins"/>
    </style:style>
    <style:style style:name="Tableau2.A" style:family="table-column">
      <style:table-column-properties style:column-width="1.813cm" style:rel-column-width="16383*"/>
    </style:style>
    <style:style style:name="Tableau2.D" style:family="table-column">
      <style:table-column-properties style:column-width="1.813cm" style:rel-column-width="16386*"/>
    </style:style>
    <style:style style:name="Tableau2.A1" style:family="table-cell">
      <style:table-cell-properties style:vertical-align="middle" fo:padding-left="0.101cm" fo:padding-right="0.101cm" fo:padding-top="0.06cm" fo:padding-bottom="0.06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-left="0.101cm" fo:padding-right="0.101cm" fo:padding-top="0.06cm" fo:padding-bottom="0.06cm" fo:border="0.5pt solid #000000"/>
    </style:style>
    <style:style style:name="Tableau2.A2" style:family="table-cell">
      <style:table-cell-properties style:vertical-align="middle" fo:padding-left="0.101cm" fo:padding-right="0.101cm" fo:padding-top="0.06cm" fo:padding-bottom="0.06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-left="0.101cm" fo:padding-right="0.101cm" fo:padding-top="0.06cm" fo:padding-bottom="0.06cm" fo:border-left="0.5pt solid #000000" fo:border-right="0.5pt solid #000000" fo:border-top="none" fo:border-bottom="0.5pt solid #000000"/>
    </style:style>
    <style:style style:name="Tableau16" style:family="table">
      <style:table-properties style:width="7.251cm" fo:margin-top="0.15cm" fo:margin-bottom="0cm" fo:break-before="auto" fo:break-after="auto" table:align="center" fo:keep-with-next="auto" style:may-break-between-rows="true" table:border-model="collapsing"/>
    </style:style>
    <style:style style:name="Tableau16.A" style:family="table-column">
      <style:table-column-properties style:column-width="2.157cm"/>
    </style:style>
    <style:style style:name="Tableau16.B" style:family="table-column">
      <style:table-column-properties style:column-width="0.75cm"/>
    </style:style>
    <style:style style:name="Tableau16.C" style:family="table-column">
      <style:table-column-properties style:column-width="1.021cm"/>
    </style:style>
    <style:style style:name="Tableau16.D" style:family="table-column">
      <style:table-column-properties style:column-width="1.263cm"/>
    </style:style>
    <style:style style:name="Tableau16.E" style:family="table-column">
      <style:table-column-properties style:column-width="1.027cm"/>
    </style:style>
    <style:style style:name="Tableau16.F" style:family="table-column">
      <style:table-column-properties style:column-width="1.034cm"/>
    </style:style>
    <style:style style:name="Tableau16.1" style:family="table-row">
      <style:table-row-properties style:min-row-height="0.866cm" fo:keep-together="auto"/>
    </style:style>
    <style:style style:name="Tableau16.A1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C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6.2" style:family="table-row">
      <style:table-row-properties style:min-row-height="0.938cm" fo:keep-together="auto"/>
    </style:style>
    <style:style style:name="Tableau16.A2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C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7.251cm" table:align="margins"/>
    </style:style>
    <style:style style:name="Tableau1.A" style:family="table-column">
      <style:table-column-properties style:column-width="3.625cm" style:rel-column-width="32767*"/>
    </style:style>
    <style:style style:name="Tableau1.B" style:family="table-column">
      <style:table-column-properties style:column-width="3.627cm" style:rel-column-width="32768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a1efa6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9bae88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 fo:line-height="100%" fo:text-align="start" style:justify-single-word="false"/>
      <style:text-properties officeooo:paragraph-rsid="00c30a33"/>
    </style:style>
    <style:style style:name="P6" style:family="paragraph" style:parent-style-name="Footer">
      <style:paragraph-properties fo:text-align="start" style:justify-single-word="false"/>
      <style:text-properties officeooo:paragraph-rsid="00609edc"/>
    </style:style>
    <style:style style:name="P7" style:family="paragraph" style:parent-style-name="Footer">
      <style:text-properties officeooo:paragraph-rsid="00c30a33"/>
    </style:style>
    <style:style style:name="P8" style:family="paragraph" style:parent-style-name="Folio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bb54f4"/>
    </style:style>
    <style:style style:name="P10" style:family="paragraph" style:parent-style-name="_5f_Paragraphe_20_de_20_s_27_entraîner">
      <style:paragraph-properties fo:margin-left="0cm" fo:margin-right="0cm" fo:margin-top="0.319cm" fo:margin-bottom="0.319cm" loext:contextual-spacing="false" fo:text-align="center" style:justify-single-word="false" fo:text-indent="0cm" style:auto-text-indent="false"/>
      <style:text-properties style:font-name="Bitstream Vera Sans2" fo:font-size="9pt" officeooo:paragraph-rsid="008da33a"/>
    </style:style>
    <style:style style:name="P11" style:family="paragraph" style:parent-style-name="Header">
      <style:text-properties officeooo:rsid="001ec9c5" officeooo:paragraph-rsid="001ec9c5"/>
    </style:style>
    <style:style style:name="P12" style:family="paragraph" style:parent-style-name="Header">
      <style:text-properties officeooo:rsid="00246d68" officeooo:paragraph-rsid="00246d68"/>
    </style:style>
    <style:style style:name="P1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.101cm" loext:contextual-spacing="false" fo:text-align="justify" style:justify-single-word="false" fo:break-before="column"/>
    </style:style>
    <style:style style:name="P17" style:family="paragraph" style:parent-style-name="Exo_5f_T1">
      <style:paragraph-properties fo:margin-top="0cm" fo:margin-bottom="0.101cm" loext:contextual-spacing="false" fo:text-align="center" style:justify-single-word="false"/>
      <style:text-properties officeooo:paragraph-rsid="00b49c7d"/>
    </style:style>
    <style:style style:name="P18" style:family="paragraph" style:parent-style-name="Exo_5f_T1">
      <style:paragraph-properties fo:margin-top="0.499cm" fo:margin-bottom="0.101cm" loext:contextual-spacing="false" fo:text-align="center" style:justify-single-word="false"/>
    </style:style>
    <style:style style:name="P19" style:family="paragraph" style:parent-style-name="Exo_5f_T1">
      <style:paragraph-properties fo:text-align="center" style:justify-single-word="false"/>
    </style:style>
    <style:style style:name="P20" style:family="paragraph" style:parent-style-name="Exo_5f_T1">
      <style:paragraph-properties fo:text-align="center" style:justify-single-word="false"/>
      <style:text-properties officeooo:paragraph-rsid="00b49c7d"/>
    </style:style>
    <style:style style:name="P21" style:family="paragraph" style:parent-style-name="Exo_5f_T1">
      <style:paragraph-properties fo:text-align="center" style:justify-single-word="false"/>
      <style:text-properties officeooo:paragraph-rsid="00b71a23"/>
    </style:style>
    <style:style style:name="P22" style:family="paragraph" style:parent-style-name="Exo_5f_T1" style:master-page-name="">
      <style:paragraph-properties fo:text-align="center" style:justify-single-word="false" style:page-number="auto" fo:keep-with-next="always"/>
    </style:style>
    <style:style style:name="P23" style:family="paragraph" style:parent-style-name="Exo_5f_T1" style:master-page-name="">
      <style:paragraph-properties fo:text-align="center" style:justify-single-word="false" style:page-number="auto" fo:keep-with-next="always"/>
      <style:text-properties officeooo:rsid="00bb2a5f" officeooo:paragraph-rsid="00bb2a5f"/>
    </style:style>
    <style:style style:name="P24" style:family="paragraph" style:parent-style-name="Standard">
      <style:paragraph-properties fo:margin-top="0.199cm" fo:margin-bottom="0.101cm" loext:contextual-spacing="false" fo:text-align="justify" style:justify-single-word="false"/>
    </style:style>
    <style:style style:name="P25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af9ee1"/>
    </style:style>
    <style:style style:name="P27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b49c7d"/>
    </style:style>
    <style:style style:name="P28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bb43f0"/>
    </style:style>
    <style:style style:name="P29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bb54f4"/>
    </style:style>
    <style:style style:name="P30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3cm" fo:margin-bottom="0.199cm" loext:contextual-spacing="false" fo:text-align="center" style:justify-single-word="false"/>
    </style:style>
    <style:style style:name="P32" style:family="paragraph" style:parent-style-name="_5f_Paragraphe_20_de_20_s_27_entraîner">
      <style:paragraph-properties fo:margin-top="0.319cm" fo:margin-bottom="0.319cm" loext:contextual-spacing="false" fo:text-align="center" style:justify-single-word="false"/>
      <style:text-properties style:font-name="Bitstream Vera Sans2" fo:font-size="9pt" officeooo:paragraph-rsid="008da33a"/>
    </style:style>
    <style:style style:name="P33" style:family="paragraph" style:parent-style-name="Table_20_Contents">
      <style:paragraph-properties fo:text-align="center" style:justify-single-word="false"/>
      <style:text-properties style:font-name="Bitstream Vera Sans2" fo:font-size="9pt" officeooo:paragraph-rsid="008da33a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9bae88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.097cm" fo:margin-bottom="0.097cm" loext:contextual-spacing="false" fo:text-align="justify" style:justify-single-word="false"/>
      <style:text-properties fo:font-variant="normal" fo:text-transform="none" style:font-name="Bitstream Vera Sans1" fo:font-size="9pt" fo:language="fr" fo:country="CH" fo:font-style="normal" fo:font-weight="normal" officeooo:paragraph-rsid="00bb54f4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Frame_20_contents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Frame_20_contents">
      <style:paragraph-properties fo:text-align="center" style:justify-single-word="false"/>
      <style:text-properties style:font-name="OpenSymbol1" fo:font-size="9pt" style:font-name-asian="OpenSymbol1" style:font-size-asian="9pt" style:font-name-complex="OpenSymbol1" style:font-size-complex="9pt"/>
    </style:style>
    <style:style style:name="P38" style:family="paragraph" style:parent-style-name="_5f_Contenu_20_de_20_tableau">
      <style:paragraph-properties fo:text-align="center" style:justify-single-word="false"/>
      <style:text-properties fo:color="#000000" style:font-name="OpenSymbol2" fo:font-size="9pt" style:font-name-asian="OpenSymbol2" style:font-size-asian="9pt" style:font-name-complex="OpenSymbol2" style:font-size-complex="9pt"/>
    </style:style>
    <style:style style:name="P39" style:family="paragraph" style:parent-style-name="_5f_Questions_20_qcm">
      <style:paragraph-properties fo:text-align="center" style:justify-single-word="false"/>
      <style:text-properties fo:color="#000000" style:font-name="OpenSymbol2" fo:font-size="9pt" style:font-name-asian="OpenSymbol2" style:font-size-asian="9pt" style:font-name-complex="OpenSymbol2" style:font-size-complex="9pt"/>
    </style:style>
    <style:style style:name="P40" style:family="paragraph" style:parent-style-name="_5f_Titre_20_de_20_s_27_entraîner" style:list-style-name="liste_5f_abc">
      <style:paragraph-properties fo:margin-top="0.101cm" fo:margin-bottom="0.101cm" loext:contextual-spacing="false" fo:text-align="justify" style:justify-single-word="false"/>
      <style:text-properties style:use-window-font-color="true" fo:font-style="normal" officeooo:paragraph-rsid="008cec9a" style:font-style-asian="normal" style:font-style-complex="normal"/>
    </style:style>
    <style:style style:name="P41" style:family="paragraph" style:parent-style-name="_5f_Paragraphe_20_de_20_s_27_entraîner" style:list-style-name="liste_5f_abc">
      <style:paragraph-properties fo:text-align="justify" style:justify-single-word="false"/>
      <style:text-properties officeooo:paragraph-rsid="00943771"/>
    </style:style>
    <style:style style:name="P42" style:family="paragraph" style:parent-style-name="_5f_Paragraphe_20_de_20_s_27_entraîner" style:list-style-name="liste_5f_abc">
      <style:paragraph-properties fo:margin-top="0.101cm" fo:margin-bottom="0.101cm" loext:contextual-spacing="false" fo:text-align="justify" style:justify-single-word="false"/>
      <style:text-properties officeooo:paragraph-rsid="008cec9a"/>
    </style:style>
    <style:style style:name="P43" style:family="paragraph" style:parent-style-name="_5f_Paragraphe_20_de_20_s_27_entraîner" style:list-style-name="liste_5f_abc">
      <style:paragraph-properties fo:margin-top="0.101cm" fo:margin-bottom="0.101cm" loext:contextual-spacing="false" fo:text-align="justify" style:justify-single-word="false"/>
      <style:text-properties officeooo:paragraph-rsid="008da33a"/>
    </style:style>
    <style:style style:name="P44" style:family="paragraph" style:parent-style-name="_5f_Paragraphe_20_de_20_s_27_entraîner" style:list-style-name="liste_5f_abc">
      <style:paragraph-properties fo:margin-top="0.101cm" fo:margin-bottom="0cm" loext:contextual-spacing="false" fo:text-align="justify" style:justify-single-word="false"/>
      <style:text-properties officeooo:paragraph-rsid="008da33a"/>
    </style:style>
    <style:style style:name="P45" style:family="paragraph" style:parent-style-name="_5f_Paragraphe_20_de_20_s_27_entraîner" style:list-style-name="liste_5f_abc">
      <style:paragraph-properties fo:margin-top="0.101cm" fo:margin-bottom="0cm" loext:contextual-spacing="false" fo:text-align="justify" style:justify-single-word="false"/>
      <style:text-properties officeooo:paragraph-rsid="00b96f9f"/>
    </style:style>
    <style:style style:name="P46" style:family="paragraph" style:parent-style-name="_5f_Paragraphe_20_de_20_s_27_entraîner" style:list-style-name="_5f_4_5f_Numerotation_20_de_20_s_27_entrainer_20_et_20_approfondir_20_-_20_niv_20_2">
      <style:paragraph-properties fo:margin-top="0.101cm" fo:margin-bottom="0.199cm" loext:contextual-spacing="false" fo:text-align="justify" style:justify-single-word="false"/>
      <style:text-properties officeooo:paragraph-rsid="00943771"/>
    </style:style>
    <style:style style:name="P47" style:family="paragraph" style:parent-style-name="_5f_Paragraphe_20_de_20_s_27_entraîner" style:list-style-name="liste_5f_abc">
      <style:paragraph-properties fo:margin-top="0.101cm" fo:margin-bottom="0.199cm" loext:contextual-spacing="false" fo:text-align="justify" style:justify-single-word="false"/>
      <style:text-properties officeooo:paragraph-rsid="00943771"/>
    </style:style>
    <style:style style:name="P48" style:family="paragraph" style:parent-style-name="_5f_Paragraphe_20_de_20_s_27_entraîner" style:list-style-name="liste_5f_abc">
      <style:paragraph-properties fo:margin-top="0.101cm" fo:margin-bottom="0.199cm" loext:contextual-spacing="false" fo:text-align="justify" style:justify-single-word="false"/>
      <style:text-properties officeooo:rsid="00b26c64" officeooo:paragraph-rsid="00b26c64"/>
    </style:style>
    <style:style style:name="P49" style:family="paragraph" style:parent-style-name="_5f_Paragraphe_20_de_20_s_27_entraîner" style:list-style-name="liste_5f_abc">
      <style:paragraph-properties fo:margin-top="0cm" fo:margin-bottom="0cm" loext:contextual-spacing="false" fo:text-align="justify" style:justify-single-word="false" fo:break-before="column"/>
      <style:text-properties officeooo:paragraph-rsid="00943771"/>
    </style:style>
    <style:style style:name="P50" style:family="paragraph" style:parent-style-name="_5f_Paragraphe_20_de_20_s_27_entraîner" style:list-style-name="liste_5f_abc">
      <style:paragraph-properties fo:margin-top="0cm" fo:margin-bottom="0cm" loext:contextual-spacing="false" fo:text-align="justify" style:justify-single-word="false"/>
      <style:text-properties officeooo:paragraph-rsid="00943771"/>
    </style:style>
    <style:style style:name="P51" style:family="paragraph" style:parent-style-name="_5f_Paragraphe_20_de_20_s_27_entraîner_20_et_20_approfondir" style:list-style-name="">
      <style:paragraph-properties fo:text-align="center" style:justify-single-word="false"/>
      <style:text-properties officeooo:paragraph-rsid="008da33a"/>
    </style:style>
    <style:style style:name="P52" style:family="paragraph" style:parent-style-name="_5f_Paragraphe_20_de_20_s_27_entraîner_20_et_20_approfondir" style:list-style-name="_5f_4_5f_Numerotation_20_de_20_s_27_entrainer_20_et_20_approfondir_20_-_20_niv_20_2">
      <style:paragraph-properties fo:text-align="justify" style:justify-single-word="false"/>
      <style:text-properties officeooo:paragraph-rsid="009bae88"/>
    </style:style>
    <style:style style:name="P53" style:family="paragraph" style:parent-style-name="_5f_Paragraphe_20_de_20_s_27_entraîner_20_et_20_approfondir" style:list-style-name="">
      <style:text-properties officeooo:paragraph-rsid="00bb2a5f" style:font-style-asian="normal" style:font-weight-asian="normal" style:font-style-complex="normal" style:font-weight-complex="normal"/>
    </style:style>
    <style:style style:name="P54" style:family="paragraph" style:parent-style-name="_5f_Paragraphe_20_de_20_s_27_entraîner_20_et_20_approfondir" style:list-style-name="">
      <style:text-properties fo:font-style="normal" fo:font-weight="normal" officeooo:paragraph-rsid="00bb2a5f" style:font-style-asian="normal" style:font-weight-asian="normal" style:font-style-complex="normal" style:font-weight-complex="normal"/>
    </style:style>
    <style:style style:name="P55" style:family="paragraph" style:parent-style-name="_5f_Paragraphe_20_de_20_s_27_entraîner_20_et_20_approfondir" style:list-style-name="">
      <style:text-properties style:font-name="Bitstream Vera Sans2" fo:font-size="9pt" fo:font-style="normal" fo:font-weight="normal" officeooo:paragraph-rsid="00bb2a5f" style:font-style-asian="normal" style:font-weight-asian="normal" style:font-style-complex="normal" style:font-weight-complex="normal"/>
    </style:style>
    <style:style style:name="P56" style:family="paragraph" style:parent-style-name="_5f_Paragraphe_20_de_20_s_27_entraîner_20_et_20_approfondir" style:list-style-name="">
      <style:paragraph-properties fo:text-align="justify" style:justify-single-word="false"/>
      <style:text-properties fo:font-variant="normal" fo:text-transform="none" fo:language="fr" fo:country="CH" officeooo:paragraph-rsid="00bb2a5f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P57" style:family="paragraph" style:parent-style-name="_5f_Paragraphe_20_de_20_s_27_entraîner_20_et_20_approfondir" style:list-style-name="">
      <style:paragraph-properties fo:text-align="justify" style:justify-single-word="false"/>
      <style:text-properties fo:font-variant="normal" fo:text-transform="none" style:font-name="Bitstream Vera Sans1" fo:language="fr" fo:country="CH" fo:font-style="normal" fo:font-weight="normal" officeooo:paragraph-rsid="00bb2a5f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P58" style:family="paragraph" style:parent-style-name="_5f_Paragraphe_20_de_20_s_27_entraîner_20_et_20_approfondir" style:list-style-name="">
      <style:paragraph-properties fo:text-align="justify" style:justify-single-word="false"/>
      <style:text-properties fo:font-variant="normal" fo:text-transform="none" style:font-name="Bitstream Vera Sans1" fo:font-size="9pt" fo:language="fr" fo:country="CH" fo:font-style="normal" fo:font-weight="normal" officeooo:paragraph-rsid="00bb2a5f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P59" style:family="paragraph" style:parent-style-name="_5f_Paragraph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/>
      <style:text-properties officeooo:paragraph-rsid="008da33a"/>
    </style:style>
    <style:style style:name="P60" style:family="paragraph" style:parent-style-name="_5f_Paragraph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/>
      <style:text-properties officeooo:rsid="00b26c64" officeooo:paragraph-rsid="00b26c64"/>
    </style:style>
    <style:style style:name="P61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0955187"/>
    </style:style>
    <style:style style:name="P62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099bacd"/>
    </style:style>
    <style:style style:name="P63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0bb43f0"/>
    </style:style>
    <style:style style:name="P64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09bae88"/>
    </style:style>
    <style:style style:name="P65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0b2de76"/>
    </style:style>
    <style:style style:name="P66" style:family="paragraph" style:parent-style-name="_5f_Paragraph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officeooo:paragraph-rsid="009bae88"/>
    </style:style>
    <style:style style:name="P67" style:family="paragraph" style:parent-style-name="_5f_Paragraph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style:font-name="Bitstream Vera Sans1" officeooo:paragraph-rsid="009bae88"/>
    </style:style>
    <style:style style:name="P68" style:family="paragraph" style:parent-style-name="_5f_Paragraphe_20_de_20_s_27_entraîner_20_et_20_approfondir" style:list-style-name="liste_5f_abc">
      <style:paragraph-properties fo:margin-top="0.101cm" fo:margin-bottom="0.199cm" loext:contextual-spacing="false" fo:text-align="justify" style:justify-single-word="false"/>
      <style:text-properties officeooo:paragraph-rsid="00bf449c"/>
    </style:style>
    <style:style style:name="P69" style:family="paragraph" style:parent-style-name="_5f_Paragraphe_20_de_20_s_27_entraîner_20_et_20_approfondir" style:list-style-name="_5f_4_5f_Numerotation_20_de_20_s_27_entrainer_20_et_20_approfondir_20_-_20_niv_20_2">
      <style:paragraph-properties fo:margin-top="0.101cm" fo:margin-bottom="0.199cm" loext:contextual-spacing="false" fo:text-align="justify" style:justify-single-word="false"/>
      <style:text-properties officeooo:paragraph-rsid="00b49c7d"/>
    </style:style>
    <style:style style:name="P70" style:family="paragraph" style:parent-style-name="_5f_Paragraphe_20_de_20_s_27_entraîner_20_et_20_approfondir" style:list-style-name="_5f_4_5f_Numerotation_20_de_20_s_27_entrainer_20_et_20_approfondir_20_-_20_niv_20_2">
      <style:paragraph-properties fo:margin-top="0.101cm" fo:margin-bottom="0.199cm" loext:contextual-spacing="false" fo:text-align="justify" style:justify-single-word="false"/>
      <style:text-properties officeooo:paragraph-rsid="009bae88"/>
    </style:style>
    <style:style style:name="P71" style:family="paragraph" style:parent-style-name="_5f_Paragraphe_20_de_20_s_27_entraîner_20_et_20_approfondir" style:list-style-name="">
      <style:paragraph-properties fo:margin-top="0.101cm" fo:margin-bottom="0.199cm" loext:contextual-spacing="false" fo:text-align="justify" style:justify-single-word="false"/>
      <style:text-properties officeooo:paragraph-rsid="00b49c7d"/>
    </style:style>
    <style:style style:name="P72" style:family="paragraph" style:parent-style-name="_5f_Paragraphe_20_de_20_s_27_entraîner_20_et_20_approfondir" style:list-style-name="_5f_4_5f_Numerotation_20_de_20_s_27_entrainer_20_et_20_approfondir_20_-_20_niv_20_2">
      <style:paragraph-properties fo:margin-top="0.15cm" fo:margin-bottom="0cm" loext:contextual-spacing="false" fo:text-align="justify" style:justify-single-word="false"/>
      <style:text-properties officeooo:paragraph-rsid="009bae88"/>
    </style:style>
    <style:style style:name="P73" style:family="paragraph" style:parent-style-name="_5f_Paragraphe_20_de_20_s_27_entraîner_20_et_20_approfondir" style:list-style-name="">
      <style:paragraph-properties fo:text-align="justify" style:justify-single-word="false" fo:break-before="column"/>
      <style:text-properties fo:font-variant="normal" fo:text-transform="none" style:font-name="Bitstream Vera Sans1" fo:language="fr" fo:country="CH" fo:font-style="normal" fo:font-weight="normal" officeooo:paragraph-rsid="00bb2a5f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P74" style:family="paragraph" style:parent-style-name="_5f_Paragraphe_20_de_20_s_27_entraîner_20_et_20_approfondir" style:list-style-name="">
      <style:paragraph-properties fo:margin-top="0.097cm" fo:margin-bottom="0.097cm" loext:contextual-spacing="false"/>
      <style:text-properties fo:font-variant="normal" fo:text-transform="none" style:font-name="Bitstream Vera Sans1" fo:font-size="9pt" fo:language="fr" fo:country="CH" fo:font-style="normal" fo:font-weight="normal" officeooo:paragraph-rsid="00bb2a5f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_5f_4_5f_Paragraphe_20_de_20_s_27_entraîner_20_et_20_approfondir" style:list-style-name="_5f_4_5f_Numerotation_20_de_20_s_27_entrainer_20_et_20_approfondir_20_-_20_niv_20_2">
      <style:paragraph-properties fo:margin-top="0.101cm" fo:margin-bottom="0.199cm" loext:contextual-spacing="false" fo:text-align="justify" style:justify-single-word="false"/>
      <style:text-properties officeooo:paragraph-rsid="00943771"/>
    </style:style>
    <style:style style:name="P76" style:family="paragraph" style:parent-style-name="_5f_4_5f_Paragraphe_20_de_20_s_27_entraîner_20_et_20_approfondir" style:list-style-name="_5f_4_5f_Numerotation_20_de_20_s_27_entrainer_20_et_20_approfondir_20_-_20_niv_20_2">
      <style:paragraph-properties fo:margin-top="0.101cm" fo:margin-bottom="0.199cm" loext:contextual-spacing="false" fo:text-align="justify" style:justify-single-word="false"/>
      <style:text-properties officeooo:paragraph-rsid="009bae88"/>
    </style:style>
    <style:style style:name="P77" style:family="paragraph" style:parent-style-name="_5f_4_5f_Paragraphe_20_de_20_s_27_entraîner_20_et_20_approfondir" style:list-style-name="liste_5f_abc">
      <style:paragraph-properties fo:margin-top="0.101cm" fo:margin-bottom="0.199cm" loext:contextual-spacing="false" fo:text-align="justify" style:justify-single-word="false"/>
      <style:text-properties officeooo:paragraph-rsid="00bf449c"/>
    </style:style>
    <style:style style:name="P78" style:family="paragraph" style:parent-style-name="_5f_4_5f_Paragraphe_20_de_20_s_27_entraîner_20_et_20_approfondir" style:list-style-name="">
      <style:paragraph-properties fo:margin-top="0.101cm" fo:margin-bottom="0.199cm" loext:contextual-spacing="false" fo:text-align="justify" style:justify-single-word="false"/>
      <style:text-properties officeooo:paragraph-rsid="009bae88"/>
    </style:style>
    <style:style style:name="P79" style:family="paragraph" style:parent-style-name="_5f_4_5f_Paragraphe_20_de_20_s_27_entraîner_20_et_20_approfondir" style:list-style-name="">
      <style:paragraph-properties fo:margin-top="0.101cm" fo:margin-bottom="0.199cm" loext:contextual-spacing="false" fo:text-align="justify" style:justify-single-word="false"/>
      <style:text-properties officeooo:paragraph-rsid="00b2de76"/>
    </style:style>
    <style:style style:name="P80" style:family="paragraph" style:parent-style-name="_5f_4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0955187"/>
    </style:style>
    <style:style style:name="P81" style:family="paragraph" style:parent-style-name="_5f_4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0bb43f0"/>
    </style:style>
    <style:style style:name="P82" style:family="paragraph" style:parent-style-name="_5f_4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0bb54f4"/>
    </style:style>
    <style:style style:name="P83" style:family="paragraph" style:parent-style-name="_5f_4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09bae88"/>
    </style:style>
    <style:style style:name="P84" style:family="paragraph" style:parent-style-name="_5f_4_5f_Paragraph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officeooo:paragraph-rsid="009bae88"/>
    </style:style>
    <style:style style:name="P85" style:family="paragraph" style:parent-style-name="_5f_4_5f_Paragraph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officeooo:paragraph-rsid="00b49c7d"/>
    </style:style>
    <style:style style:name="P86" style:family="paragraph" style:parent-style-name="_5f_4_5f_Paragraph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fo:color="#000000" officeooo:paragraph-rsid="009bae88"/>
    </style:style>
    <style:style style:name="P87" style:family="paragraph" style:parent-style-name="_5f_4_5f_Paragraphe_20_de_20_s_27_entraîner_20_et_20_approfondir" style:list-style-name="">
      <style:paragraph-properties fo:margin-top="0.101cm" fo:margin-bottom="0cm" loext:contextual-spacing="false" fo:text-align="justify" style:justify-single-word="false"/>
      <style:text-properties fo:color="#000000" officeooo:paragraph-rsid="009bae88"/>
    </style:style>
    <style:style style:name="P88" style:family="paragraph" style:parent-style-name="_5f_4_5f_Paragraph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style:font-name="Bitstream Vera Sans1" officeooo:paragraph-rsid="00b49c7d"/>
    </style:style>
    <style:style style:name="P89" style:family="paragraph" style:parent-style-name="_5f_4_5f_Paragraphe_20_de_20_s_27_entraîner_20_et_20_approfondir" style:list-style-name="_5f_4_5f_Numerotation_20_de_20_s_27_entrainer_20_et_20_approfondir_20_-_20_niv_20_2">
      <style:paragraph-properties fo:margin-top="0.15cm" fo:margin-bottom="0.101cm" loext:contextual-spacing="false" fo:text-align="justify" style:justify-single-word="false"/>
      <style:text-properties officeooo:paragraph-rsid="009bae88"/>
    </style:style>
    <style:style style:name="P90" style:family="paragraph" style:parent-style-name="_5f_4_5f_Paragraphe_20_de_20_s_27_entraîner_20_et_20_approfondir" style:list-style-name="liste_5f_abc">
      <style:paragraph-properties fo:margin-top="0.15cm" fo:margin-bottom="0.101cm" loext:contextual-spacing="false" fo:text-align="justify" style:justify-single-word="false"/>
      <style:text-properties officeooo:paragraph-rsid="009bae88"/>
    </style:style>
    <style:style style:name="P91" style:family="paragraph" style:parent-style-name="Standard" style:master-page-name="Standard">
      <style:paragraph-properties fo:text-align="justify" style:justify-single-word="false" style:page-number="auto"/>
    </style:style>
    <style:style style:name="P92" style:family="paragraph" style:parent-style-name="Standard" style:list-style-name="liste_5f_abc"/>
    <style:style style:name="P93" style:family="paragraph" style:parent-style-name="Standard" style:list-style-name="liste_5f_abc">
      <style:paragraph-properties fo:text-align="justify" style:justify-single-word="false"/>
    </style:style>
    <style:style style:name="P94" style:family="paragraph" style:parent-style-name="Standard" style:list-style-name="liste_5f_abc">
      <style:paragraph-properties fo:text-align="justify" style:justify-single-word="false"/>
      <style:text-properties officeooo:paragraph-rsid="008cec9a"/>
    </style:style>
    <style:style style:name="P95" style:family="paragraph" style:parent-style-name="Standard" style:list-style-name="_5f_Numérotation_20_de_20_s_27_entraîner">
      <style:paragraph-properties fo:text-align="justify" style:justify-single-word="false"/>
    </style:style>
    <style:style style:name="P96" style:family="paragraph" style:parent-style-name="Standard" style:list-style-name="_5f_4_5f_Numerotation_20_de_20_s_27_entrainer_20_et_20_approfondir_20_-_20_niv_20_2">
      <style:paragraph-properties fo:text-align="justify" style:justify-single-word="false"/>
      <style:text-properties officeooo:paragraph-rsid="00bb54f4"/>
    </style:style>
    <style:style style:name="P97" style:family="paragraph" style:parent-style-name="Standard" style:list-style-name="liste_5f_abc">
      <style:paragraph-properties fo:margin-top="0.101cm" fo:margin-bottom="0cm" loext:contextual-spacing="false" fo:text-align="justify" style:justify-single-word="false"/>
    </style:style>
    <style:style style:name="P98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bb43f0"/>
    </style:style>
    <style:style style:name="P99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8cec9a"/>
    </style:style>
    <style:style style:name="P100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a1efa6"/>
    </style:style>
    <style:style style:name="P101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bb54f4"/>
    </style:style>
    <style:style style:name="P102" style:family="paragraph" style:parent-style-name="Standard" style:list-style-name="_5f_Numérotation_20_de_20_s_27_entraîner">
      <style:paragraph-properties fo:margin-top="0.101cm" fo:margin-bottom="0cm" loext:contextual-spacing="false" fo:text-align="justify" style:justify-single-word="false"/>
    </style:style>
    <style:style style:name="P103" style:family="paragraph" style:parent-style-name="Standard" style:list-style-name="_5f_Numérotation_20_de_20_s_27_entraîner">
      <style:paragraph-properties fo:margin-top="0.101cm" fo:margin-bottom="0cm" loext:contextual-spacing="false" fo:text-align="justify" style:justify-single-word="false"/>
      <style:text-properties officeooo:paragraph-rsid="00a1efa6"/>
    </style:style>
    <style:style style:name="P104" style:family="paragraph" style:parent-style-name="Standard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</style:style>
    <style:style style:name="P105" style:family="paragraph" style:parent-style-name="Standard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officeooo:paragraph-rsid="00af9ee1"/>
    </style:style>
    <style:style style:name="P106" style:family="paragraph" style:parent-style-name="Standard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officeooo:paragraph-rsid="00b49c7d"/>
    </style:style>
    <style:style style:name="P107" style:family="paragraph" style:parent-style-name="Standard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officeooo:paragraph-rsid="00bb54f4"/>
    </style:style>
    <style:style style:name="P108" style:family="paragraph" style:parent-style-name="Standard" style:list-style-name="Num_5f_Exo">
      <style:paragraph-properties fo:margin-top="0.101cm" fo:margin-bottom="0cm" loext:contextual-spacing="false" fo:text-align="justify" style:justify-single-word="false"/>
      <style:text-properties officeooo:paragraph-rsid="00bb54f4"/>
    </style:style>
    <style:style style:name="P109" style:family="paragraph" style:parent-style-name="Standard" style:list-style-name="_5f_Numérotation_20_de_20_s_27_entraîner_20_et_20_approfondir">
      <style:paragraph-properties fo:margin-top="0.101cm" fo:margin-bottom="0cm" loext:contextual-spacing="false" fo:text-align="justify" style:justify-single-word="false"/>
      <style:text-properties officeooo:paragraph-rsid="00bb54f4"/>
    </style:style>
    <style:style style:name="P110" style:family="paragraph" style:parent-style-name="Standard" style:list-style-name="_5f_4_5f_Numerotation_20_de_20_s_27_entrainer_20_et_20_approfondir_20_-_20_niv_20_2">
      <style:paragraph-properties fo:margin-top="0.101cm" fo:margin-bottom="0cm" loext:contextual-spacing="false" fo:text-align="justify" style:justify-single-word="false"/>
      <style:text-properties style:font-name="Bitstream Vera Sans1" officeooo:paragraph-rsid="00bb54f4"/>
    </style:style>
    <style:style style:name="P111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style:font-name="Bitstream Vera Sans1" officeooo:paragraph-rsid="00bb54f4"/>
    </style:style>
    <style:style style:name="P112" style:family="paragraph" style:parent-style-name="Standard" style:list-style-name="liste_5f_abc">
      <style:paragraph-properties fo:margin-top="0cm" fo:margin-bottom="0cm" loext:contextual-spacing="false" fo:text-align="justify" style:justify-single-word="false"/>
    </style:style>
    <style:style style:name="P113" style:family="paragraph" style:parent-style-name="Standard" style:list-style-name="_5f_4_5f_Numerotation_20_de_20_s_27_entrainer_20_et_20_approfondir_20_-_20_niv_20_2">
      <style:paragraph-properties fo:margin-top="0.101cm" fo:margin-bottom="0.199cm" loext:contextual-spacing="false" fo:text-align="justify" style:justify-single-word="false"/>
    </style:style>
    <style:style style:name="P114" style:family="paragraph" style:parent-style-name="Standard" style:list-style-name="liste_5f_abc">
      <style:paragraph-properties fo:margin-top="0.101cm" fo:margin-bottom="0.199cm" loext:contextual-spacing="false" fo:text-align="justify" style:justify-single-word="false"/>
    </style:style>
    <style:style style:name="P115" style:family="paragraph" style:parent-style-name="Standard" style:list-style-name="liste_5f_abc">
      <style:paragraph-properties fo:margin-top="0.199cm" fo:margin-bottom="0.3cm" loext:contextual-spacing="false" fo:text-align="justify" style:justify-single-word="false"/>
      <style:text-properties officeooo:paragraph-rsid="00bb43f0"/>
    </style:style>
    <style:style style:name="P116" style:family="paragraph" style:parent-style-name="Standard" style:list-style-name="_5f_Numérotation_20_de_20_s_27_entraîner">
      <style:paragraph-properties fo:margin-top="0.199cm" fo:margin-bottom="0cm" loext:contextual-spacing="false" fo:text-align="justify" style:justify-single-word="false"/>
    </style:style>
    <style:style style:name="P117" style:family="paragraph" style:parent-style-name="Standard" style:list-style-name="_5f_4_5f_Numerotation_20_de_20_s_27_entrainer_20_et_20_approfondir_20_-_20_niv_20_2">
      <style:paragraph-properties fo:margin-top="0.199cm" fo:margin-bottom="0cm" loext:contextual-spacing="false" fo:text-align="justify" style:justify-single-word="false"/>
      <style:text-properties style:font-name="Bitstream Vera Sans1" officeooo:paragraph-rsid="00bb54f4"/>
    </style:style>
    <style:style style:name="P118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</style:style>
    <style:style style:name="P119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officeooo:paragraph-rsid="00a1efa6"/>
    </style:style>
    <style:style style:name="P120" style:family="paragraph" style:parent-style-name="Standard" style:list-style-name="_5f_4_5f_Numerotation_20_de_20_s_27_entrainer_20_et_20_approfondir_20_-_20_niv_20_2">
      <style:paragraph-properties fo:margin-top="0cm" fo:margin-bottom="0.199cm" loext:contextual-spacing="false" fo:text-align="justify" style:justify-single-word="false"/>
      <style:text-properties officeooo:paragraph-rsid="00bb54f4"/>
    </style:style>
    <style:style style:name="P121" style:family="paragraph" style:parent-style-name="Exo_5f_T1" style:master-page-name="Left_20_Page">
      <style:paragraph-properties fo:margin-top="0cm" fo:margin-bottom="0.101cm" loext:contextual-spacing="false" fo:text-align="center" style:justify-single-word="false" style:page-number="44"/>
    </style:style>
    <style:style style:name="P122" style:family="paragraph" style:parent-style-name="Exo_5f_Num" style:list-style-name="Num_5f_Exo"/>
    <style:style style:name="P123" style:family="paragraph" style:parent-style-name="Exo_5f_Num" style:list-style-name="Num_5f_Exo">
      <style:text-properties officeooo:paragraph-rsid="00bb43f0"/>
    </style:style>
    <style:style style:name="P124" style:family="paragraph" style:parent-style-name="Exo_5f_Num" style:list-style-name="Num_5f_Exo">
      <style:text-properties officeooo:paragraph-rsid="00bf449c"/>
    </style:style>
    <style:style style:name="P125" style:family="paragraph" style:parent-style-name="Exo_5f_Num">
      <style:paragraph-properties fo:text-align="justify" style:justify-single-word="false"/>
    </style:style>
    <style:style style:name="P126" style:family="paragraph" style:parent-style-name="Exo_5f_Num" style:list-style-name="Num_5f_Exo">
      <style:paragraph-properties fo:text-align="justify" style:justify-single-word="false"/>
      <style:text-properties officeooo:paragraph-rsid="00a1efa6"/>
    </style:style>
    <style:style style:name="P127" style:family="paragraph" style:parent-style-name="Exo_5f_Num" style:list-style-name="Num_5f_Exo">
      <style:paragraph-properties fo:text-align="justify" style:justify-single-word="false"/>
      <style:text-properties officeooo:paragraph-rsid="00b96f9f"/>
    </style:style>
    <style:style style:name="P128" style:family="paragraph" style:parent-style-name="Exo_5f_Num" style:list-style-name="Num_5f_Exo">
      <style:paragraph-properties fo:text-align="justify" style:justify-single-word="false"/>
      <style:text-properties officeooo:paragraph-rsid="00bb54f4"/>
    </style:style>
    <style:style style:name="P129" style:family="paragraph" style:parent-style-name="Exo_5f_Num" style:list-style-name="Num_5f_Exo">
      <style:paragraph-properties fo:text-align="justify" style:justify-single-word="false"/>
      <style:text-properties officeooo:paragraph-rsid="00ab3f77"/>
    </style:style>
    <style:style style:name="P130" style:family="paragraph" style:parent-style-name="Exo_5f_Num" style:list-style-name="Num_5f_Exo">
      <style:paragraph-properties fo:text-align="justify" style:justify-single-word="false"/>
      <style:text-properties officeooo:paragraph-rsid="00b49c7d"/>
    </style:style>
    <style:style style:name="P131" style:family="paragraph" style:parent-style-name="Exo_5f_Num" style:list-style-name="">
      <style:paragraph-properties fo:text-align="justify" style:justify-single-word="false"/>
    </style:style>
    <style:style style:name="P132" style:family="paragraph" style:parent-style-name="Exo_5f_Num" style:list-style-name="">
      <style:paragraph-properties fo:text-align="justify" style:justify-single-word="false"/>
      <style:text-properties officeooo:paragraph-rsid="00bb43f0"/>
    </style:style>
    <style:style style:name="P133" style:family="paragraph" style:parent-style-name="Exo_5f_Num">
      <style:paragraph-properties fo:text-align="justify" style:justify-single-word="false"/>
      <style:text-properties officeooo:paragraph-rsid="00bb54f4"/>
    </style:style>
    <style:style style:name="P134" style:family="paragraph" style:parent-style-name="Exo_5f_Num">
      <style:paragraph-properties fo:text-align="justify" style:justify-single-word="false"/>
      <style:text-properties officeooo:paragraph-rsid="00b530f6"/>
    </style:style>
    <style:style style:name="P135" style:family="paragraph" style:parent-style-name="Exo_5f_Num">
      <style:paragraph-properties fo:text-align="justify" style:justify-single-word="false"/>
      <style:text-properties fo:font-style="normal" style:font-style-asian="normal" style:font-style-complex="normal"/>
    </style:style>
    <style:style style:name="P136" style:family="paragraph" style:parent-style-name="Exo_5f_Num" style:list-style-name=""/>
    <style:style style:name="P137" style:family="paragraph" style:parent-style-name="Exo_5f_Num" style:list-style-name="liste_5f_abc"/>
    <style:style style:name="P138" style:family="paragraph" style:parent-style-name="Exo_5f_Num">
      <style:text-properties officeooo:paragraph-rsid="00b49c7d"/>
    </style:style>
    <style:style style:name="P139" style:family="paragraph" style:parent-style-name="Exo_5f_Num" style:list-style-name="Num_5f_Exo">
      <style:paragraph-properties fo:text-align="start" style:justify-single-word="false"/>
      <style:text-properties officeooo:paragraph-rsid="00bb54f4"/>
    </style:style>
    <style:style style:name="P140" style:family="paragraph" style:parent-style-name="Exo_5f_Num">
      <style:text-properties officeooo:paragraph-rsid="00bb54f4"/>
    </style:style>
    <style:style style:name="P141" style:family="paragraph" style:parent-style-name="Exo_5f_Num" style:list-style-name="Num_5f_Exo">
      <style:paragraph-properties fo:margin-top="0.3cm" fo:margin-bottom="0cm" loext:contextual-spacing="false" fo:text-align="justify" style:justify-single-word="false"/>
      <style:text-properties officeooo:paragraph-rsid="00bb43f0"/>
    </style:style>
    <style:style style:name="P142" style:family="paragraph" style:parent-style-name="Exo_5f_Num">
      <style:paragraph-properties fo:margin-top="0.3cm" fo:margin-bottom="0cm" loext:contextual-spacing="false" fo:text-align="justify" style:justify-single-word="false"/>
      <style:text-properties officeooo:paragraph-rsid="00bb43f0"/>
    </style:style>
    <style:style style:name="P143" style:family="paragraph" style:parent-style-name="Exo_5f_Num" style:list-style-name="Num_5f_Exo">
      <style:paragraph-properties fo:margin-top="0.499cm" fo:margin-bottom="0cm" loext:contextual-spacing="false" fo:text-align="justify" style:justify-single-word="false"/>
      <style:text-properties officeooo:paragraph-rsid="00bb43f0"/>
    </style:style>
    <style:style style:name="P144" style:family="paragraph" style:parent-style-name="Exo_5f_Num">
      <style:paragraph-properties fo:margin-top="0.3cm" fo:margin-bottom="0.101cm" loext:contextual-spacing="false"/>
    </style:style>
    <style:style style:name="P145" style:family="paragraph" style:parent-style-name="Exo_5f_Num">
      <style:paragraph-properties fo:margin-top="0.3cm" fo:margin-bottom="0.101cm" loext:contextual-spacing="false" fo:text-align="justify" style:justify-single-word="false"/>
    </style:style>
    <style:style style:name="P146" style:family="paragraph" style:parent-style-name="Exo_5f_Num" style:master-page-name="">
      <style:paragraph-properties fo:margin-top="0.3cm" fo:margin-bottom="0.101cm" loext:contextual-spacing="false" fo:text-align="justify" style:justify-single-word="false" style:page-number="auto" fo:keep-with-next="always"/>
    </style:style>
    <style:style style:name="P147" style:family="paragraph" style:parent-style-name="Exo_5f_Num" style:list-style-name="Num_5f_Exo">
      <style:paragraph-properties fo:margin-top="0.499cm" fo:margin-bottom="0.101cm" loext:contextual-spacing="false" fo:text-align="justify" style:justify-single-word="false"/>
      <style:text-properties officeooo:paragraph-rsid="00a1efa6"/>
    </style:style>
    <style:style style:name="P148" style:family="paragraph" style:parent-style-name="Exo_5f_Num">
      <style:paragraph-properties fo:margin-top="0.55cm" fo:margin-bottom="0.101cm" loext:contextual-spacing="false" fo:text-align="start" style:justify-single-word="false"/>
    </style:style>
    <style:style style:name="P149" style:family="paragraph" style:parent-style-name="Exo_5f_Num">
      <style:paragraph-properties fo:margin-top="0.55cm" fo:margin-bottom="0.101cm" loext:contextual-spacing="false" fo:text-align="justify" style:justify-single-word="false"/>
    </style:style>
    <style:style style:name="P150" style:family="paragraph" style:parent-style-name="Exo_5f_Num" style:master-page-name="">
      <style:paragraph-properties fo:margin-top="0.55cm" fo:margin-bottom="0.101cm" loext:contextual-spacing="false" fo:text-align="justify" style:justify-single-word="false" style:page-number="auto" fo:keep-with-next="always"/>
    </style:style>
    <style:style style:name="P151" style:family="paragraph" style:parent-style-name="Exo_5f_Num" style:list-style-name="">
      <style:paragraph-properties fo:margin-top="0.199cm" fo:margin-bottom="0.101cm" loext:contextual-spacing="false"/>
      <style:text-properties officeooo:paragraph-rsid="00b49c7d"/>
    </style:style>
    <style:style style:name="P152" style:family="paragraph">
      <loext:graphic-properties draw:fill="solid" draw:fill-color="#7fb241"/>
    </style:style>
    <style:style style:name="P153" style:family="paragraph">
      <loext:graphic-properties draw:fill="solid" draw:fill-color="#ffffff"/>
    </style:style>
    <style:style style:name="P154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55" style:family="paragraph">
      <style:paragraph-properties fo:text-align="start"/>
    </style:style>
    <style:style style:name="P156" style:family="paragraph">
      <loext:graphic-properties draw:fill-color="#d7e12c"/>
    </style:style>
    <style:style style:name="P157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8" style:family="paragraph">
      <loext:graphic-properties draw:fill="solid" draw:fill-color="#0098cc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59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0" style:family="paragraph">
      <loext:graphic-properties draw:fill="solid" draw:fill-color="#cc80b4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1" style:family="paragraph">
      <loext:graphic-properties draw:fill="solid" draw:fill-color="#d684b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2" style:family="paragraph">
      <loext:graphic-properties draw:fill="solid" draw:fill-color="#cc80b4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solid" draw:fill-color="#0098cc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4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5" style:family="paragraph">
      <style:paragraph-properties fo:text-align="center"/>
    </style:style>
    <style:style style:name="T1" style:family="text">
      <style:text-properties officeooo:rsid="00a4f6c6"/>
    </style:style>
    <style:style style:name="T2" style:family="text">
      <style:text-properties officeooo:rsid="0012cd92" style:font-name-asian="Bitstream Vera Sans7" style:font-name-complex="Bitstream Vera Sans7"/>
    </style:style>
    <style:style style:name="T3" style:family="text">
      <style:text-properties officeooo:rsid="00bbd0d9"/>
    </style:style>
    <style:style style:name="T4" style:family="text">
      <style:text-properties officeooo:rsid="008bcc38"/>
    </style:style>
    <style:style style:name="T5" style:family="text">
      <style:text-properties officeooo:rsid="00216d78"/>
    </style:style>
    <style:style style:name="T6" style:family="text">
      <style:text-properties officeooo:rsid="00358f75"/>
    </style:style>
    <style:style style:name="T7" style:family="text">
      <style:text-properties style:font-name="OpenSymbol1"/>
    </style:style>
    <style:style style:name="T8" style:family="text">
      <style:text-properties style:font-name="OpenSymbol1"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OpenSymbol1" fo:font-size="9pt" style:font-size-asian="9pt" style:font-size-complex="9pt"/>
    </style:style>
    <style:style style:name="T10" style:family="text">
      <style:text-properties style:font-name="Bitstream Vera Sans1"/>
    </style:style>
    <style:style style:name="T11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Bitstream Vera Sans1" fo:font-size="9pt" style:font-size-asian="9pt" style:font-size-complex="9pt"/>
    </style:style>
    <style:style style:name="T13" style:family="text">
      <style:text-properties style:font-name="Bitstream Vera Sans1" fo:font-size="2pt" style:font-size-asian="2pt" style:font-size-complex="2pt"/>
    </style:style>
    <style:style style:name="T14" style:family="text">
      <style:text-properties style:font-name="Bitstream Vera Sans1" fo:font-style="normal" style:font-name-asian="OpenSymbol1" style:font-style-asian="normal" style:font-name-complex="OpenSymbol1" style:font-style-complex="normal"/>
    </style:style>
    <style:style style:name="T15" style:family="text">
      <style:text-properties style:font-name="Bitstream Vera Sans1" fo:font-style="normal" style:font-name-asian="OpenSymbol1" style:font-style-asian="normal" style:font-name-complex="OpenSymbol1" style:font-style-complex="normal" style:text-scale="100%"/>
    </style:style>
    <style:style style:name="T16" style:family="text">
      <style:text-properties style:font-name="Bitstream Vera Sans1" fo:font-style="normal" officeooo:rsid="00b2de76" style:font-name-asian="OpenSymbol1" style:font-style-asian="normal" style:font-name-complex="OpenSymbol1" style:font-style-complex="normal"/>
    </style:style>
    <style:style style:name="T17" style:family="text">
      <style:text-properties style:font-name="Bitstream Vera Sans1" style:text-scale="100%"/>
    </style:style>
    <style:style style:name="T18" style:family="text">
      <style:text-properties style:use-window-font-color="true" fo:font-style="normal" officeooo:rsid="002fc467" style:font-style-asian="normal" style:font-style-complex="normal"/>
    </style:style>
    <style:style style:name="T19" style:family="text">
      <style:text-properties style:use-window-font-color="true" fo:letter-spacing="normal" fo:font-style="normal" officeooo:rsid="0024c377" style:font-style-asian="normal" style:font-style-complex="normal"/>
    </style:style>
    <style:style style:name="T20" style:family="text">
      <style:text-properties style:use-window-font-color="true" style:font-name="Bitstream Vera Sans5" fo:font-style="normal" officeooo:rsid="0024c377" style:font-style-asian="normal" style:font-style-complex="normal"/>
    </style:style>
    <style:style style:name="T21" style:family="text">
      <style:text-properties style:use-window-font-color="true" style:font-name="Bitstream Vera Sans2" fo:font-style="normal" officeooo:rsid="0024c377" style:font-style-asian="normal" style:font-style-complex="normal"/>
    </style:style>
    <style:style style:name="T22" style:family="text">
      <style:text-properties style:use-window-font-color="true" style:font-name="OpenSymbol4" fo:font-style="normal" officeooo:rsid="0024c377" style:font-style-asian="normal" style:font-style-complex="normal"/>
    </style:style>
    <style:style style:name="T23" style:family="text">
      <style:text-properties style:use-window-font-color="true" style:font-name="OpenSymbol4" fo:font-style="normal" officeooo:rsid="0024c377" style:font-name-asian="OpenSymbol4" style:font-style-asian="normal" style:font-name-complex="OpenSymbol4" style:font-style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fo:language="fr" fo:country="FR" fo:text-shadow="none" style:text-underline-style="none" fo:background-color="transparent" loext:char-shading-value="0" style:font-name-asian="Times New Roman" style:font-size-asian="9pt" style:language-asian="fr" style:country-asian="FR" style:font-weight-asian="normal" style:font-name-complex="Times New Roman" style:font-size-complex="9pt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OpenSymbol1" fo:language="fr" fo:country="FR" fo:text-shadow="none" style:text-underline-style="none" fo:background-color="transparent" loext:char-shading-value="0" style:font-name-asian="Times New Roman" style:font-size-asian="9pt" style:language-asian="fr" style:country-asian="FR" style:font-weight-asian="normal" style:font-name-complex="Times New Roman" style:font-size-complex="9pt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Bitstream Vera Sans1" fo:language="fr" fo:country="FR" fo:text-shadow="none" style:text-underline-style="none" fo:background-color="transparent" loext:char-shading-value="0" style:font-name-asian="Times New Roman" style:font-size-asian="9pt" style:language-asian="fr" style:country-asian="FR" style:font-weight-asian="normal" style:font-name-complex="Times New Roman" style:font-size-complex="9pt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text-position="0% 100%" fo:letter-spacing="-0.011cm" fo:language="fr" fo:country="FR" fo:text-shadow="none" style:text-underline-style="none" fo:background-color="transparent" loext:char-shading-value="0" style:font-name-asian="Times New Roman" style:font-size-asian="9pt" style:language-asian="fr" style:country-asian="FR" style:font-weight-asian="normal" style:font-name-complex="Times New Roman" style:font-size-complex="9pt" style:font-weight-complex="normal" style:text-emphasize="none" style:font-relief="none"/>
    </style:style>
    <style:style style:name="T30" style:family="text">
      <style:text-properties officeooo:rsid="0024c377"/>
    </style:style>
    <style:style style:name="T31" style:family="text">
      <style:text-properties style:font-name="OpenSymbol3"/>
    </style:style>
    <style:style style:name="T32" style:family="text">
      <style:text-properties style:font-name="OpenSymbol3" fo:font-style="normal" officeooo:rsid="002cfdaf" style:font-style-asian="normal" style:font-style-complex="normal"/>
    </style:style>
    <style:style style:name="T33" style:family="text">
      <style:text-properties style:font-name="OpenSymbol3" fo:font-size="11pt" style:font-name-asian="OpenSymbol3" style:font-size-asian="11pt" style:font-name-complex="OpenSymbol3" style:font-size-complex="11pt"/>
    </style:style>
    <style:style style:name="T34" style:family="text">
      <style:text-properties fo:color="#000000"/>
    </style:style>
    <style:style style:name="T35" style:family="text">
      <style:text-properties fo:color="#000000" fo:font-style="normal" style:font-style-asian="normal" style:font-style-complex="normal"/>
    </style:style>
    <style:style style:name="T36" style:family="text">
      <style:text-properties fo:color="#000000" fo:font-style="normal" officeooo:rsid="00678ac7" style:font-style-asian="normal" style:font-style-complex="normal"/>
    </style:style>
    <style:style style:name="T37" style:family="text">
      <style:text-properties fo:color="#000000" fo:font-style="normal" officeooo:rsid="009fb456" style:font-style-asian="normal" style:font-style-complex="normal"/>
    </style:style>
    <style:style style:name="T38" style:family="text">
      <style:text-properties fo:color="#000000" fo:font-style="normal" officeooo:rsid="0061472b" style:font-style-asian="normal" style:font-style-complex="normal"/>
    </style:style>
    <style:style style:name="T39" style:family="text">
      <style:text-properties fo:color="#000000" fo:font-style="normal" officeooo:rsid="00904e12" style:font-style-asian="normal" style:font-style-complex="normal"/>
    </style:style>
    <style:style style:name="T40" style:family="text">
      <style:text-properties fo:color="#000000" style:text-outline="false" style:text-line-through-style="none" style:text-line-through-type="none" style:text-position="0% 100%" fo:language="fr" fo:country="FR" fo:text-shadow="none" style:text-underline-style="none" fo:background-color="transparent" loext:char-shading-value="0" style:font-name-asian="Times New Roman" style:font-size-asian="9pt" style:language-asian="fr" style:country-asian="FR" style:font-weight-asian="normal" style:font-name-complex="Times New Roman" style:font-size-complex="9pt" style:font-weight-complex="normal" style:text-emphasize="none" style:font-relief="none"/>
    </style:style>
    <style:style style:name="T41" style:family="text">
      <style:text-properties fo:color="#000000" style:text-outline="false" style:text-line-through-style="none" style:text-line-through-type="none" style:text-position="0% 100%" style:font-name="OpenSymbol2" fo:language="fr" fo:country="FR" fo:text-shadow="none" style:text-underline-style="none" fo:background-color="transparent" loext:char-shading-value="0" style:font-name-asian="OpenSymbol2" style:font-size-asian="9pt" style:language-asian="fr" style:country-asian="FR" style:font-weight-asian="normal" style:font-name-complex="OpenSymbol2" style:font-size-complex="9pt" style:font-weight-complex="normal" style:text-emphasize="none" style:font-relief="none"/>
    </style:style>
    <style:style style:name="T42" style:family="text">
      <style:text-properties fo:color="#000000" style:text-outline="false" style:text-line-through-style="none" style:text-line-through-type="none" style:text-position="0% 100%" style:font-name="Bitstream Vera Sans1" fo:language="fr" fo:country="FR" fo:text-shadow="none" style:text-underline-style="none" fo:background-color="transparent" loext:char-shading-value="0" style:font-name-asian="Times New Roman" style:font-size-asian="9pt" style:language-asian="fr" style:country-asian="FR" style:font-weight-asian="normal" style:font-name-complex="Times New Roman" style:font-size-complex="9pt" style:font-weight-complex="normal" style:text-emphasize="none" style:font-relief="none"/>
    </style:style>
    <style:style style:name="T43" style:family="text">
      <style:text-properties fo:color="#000000" style:text-outline="false" style:text-line-through-style="none" style:text-line-through-type="none" style:text-position="0% 100%" style:font-name="OpenSymbol1" fo:language="fr" fo:country="FR" fo:text-shadow="none" style:text-underline-style="none" fo:background-color="transparent" loext:char-shading-value="0" style:font-name-asian="Times New Roman" style:font-size-asian="9pt" style:language-asian="fr" style:country-asian="FR" style:font-weight-asian="normal" style:font-name-complex="Times New Roman" style:font-size-complex="9pt" style:font-weight-complex="normal" style:text-emphasize="none" style:font-relief="none"/>
    </style:style>
    <style:style style:name="T44" style:family="text">
      <style:text-properties fo:color="#000000" style:font-name="OpenSymbol2" style:font-name-asian="OpenSymbol2" style:font-name-complex="OpenSymbol2"/>
    </style:style>
    <style:style style:name="T45" style:family="text">
      <style:text-properties fo:color="#000000" fo:font-weight="normal" officeooo:rsid="00b96f9f" style:font-weight-asian="normal" style:font-weight-complex="normal"/>
    </style:style>
    <style:style style:name="T46" style:family="text">
      <style:text-properties style:font-name="OpenSymbol5"/>
    </style:style>
    <style:style style:name="T47" style:family="text">
      <style:text-properties style:font-name="OpenSymbol5" fo:font-style="normal" style:font-name-asian="OpenSymbol1" style:font-style-asian="normal" style:font-name-complex="OpenSymbol1" style:font-style-complex="normal"/>
    </style:style>
    <style:style style:name="T48" style:family="text">
      <style:text-properties style:font-name="OpenSymbol5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49" style:family="text">
      <style:text-properties style:font-name="OpenSymbol5" fo:font-size="11pt" style:font-size-asian="11pt" style:font-size-complex="11pt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5ed2a0" style:font-weight-asian="normal" style:font-weight-complex="normal"/>
    </style:style>
    <style:style style:name="T53" style:family="text">
      <style:text-properties fo:font-weight="normal" officeooo:rsid="0061472b" style:font-weight-asian="normal" style:font-weight-complex="normal"/>
    </style:style>
    <style:style style:name="T54" style:family="text">
      <style:text-properties fo:font-weight="normal" officeooo:rsid="0066a506" style:font-weight-asian="normal" style:font-weight-complex="normal"/>
    </style:style>
    <style:style style:name="T55" style:family="text">
      <style:text-properties fo:letter-spacing="-0.011cm"/>
    </style:style>
    <style:style style:name="T56" style:family="text">
      <style:text-properties officeooo:rsid="0099bacd"/>
    </style:style>
    <style:style style:name="T57" style:family="text">
      <style:text-properties style:font-name="OpenSymbol2" style:font-name-asian="OpenSymbol2" style:font-name-complex="OpenSymbol2"/>
    </style:style>
    <style:style style:name="T58" style:family="text">
      <style:text-properties officeooo:rsid="0023ae20"/>
    </style:style>
    <style:style style:name="T59" style:family="text">
      <style:text-properties fo:font-size="9pt" fo:font-style="normal" style:font-size-asian="9pt" style:font-style-asian="normal" style:font-size-complex="9pt" style:font-style-complex="normal"/>
    </style:style>
    <style:style style:name="T60" style:family="text">
      <style:text-properties officeooo:rsid="00aa661c"/>
    </style:style>
    <style:style style:name="T61" style:family="text">
      <style:text-properties officeooo:rsid="00ab32f0"/>
    </style:style>
    <style:style style:name="T62" style:family="text">
      <style:text-properties officeooo:rsid="00ab3f77"/>
    </style:style>
    <style:style style:name="T63" style:family="text">
      <style:text-properties officeooo:rsid="00b02b8d"/>
    </style:style>
    <style:style style:name="T64" style:family="text">
      <style:text-properties officeooo:rsid="00b0d406"/>
    </style:style>
    <style:style style:name="T65" style:family="text">
      <style:text-properties officeooo:rsid="00b26c64"/>
    </style:style>
    <style:style style:name="T66" style:family="text">
      <style:text-properties officeooo:rsid="00b2de76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bb54f4" style:font-style-asian="normal" style:font-weight-asian="normal" style:font-style-complex="normal" style:font-weight-complex="normal"/>
    </style:style>
    <style:style style:name="T70" style:family="text">
      <style:text-properties officeooo:rsid="00b96f9f"/>
    </style:style>
    <style:style style:name="T71" style:family="text">
      <style:text-properties officeooo:rsid="00bb43f0"/>
    </style:style>
    <style:style style:name="T72" style:family="text">
      <style:text-properties officeooo:rsid="00bb54f4"/>
    </style:style>
    <style:style style:name="T73" style:family="text">
      <style:text-properties officeooo:rsid="00bcbfce"/>
    </style:style>
    <style:style style:name="T74" style:family="text">
      <style:text-properties fo:letter-spacing="-0.004cm"/>
    </style:style>
    <style:style style:name="T75" style:family="text">
      <style:text-properties officeooo:rsid="00cb87a5"/>
    </style:style>
    <style:style style:name="T76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T77" style:family="text">
      <style:text-properties fo:color="#408000" style:font-name="Britannic Bold3" fo:font-size="20pt" style:font-size-asian="20pt" style:font-size-complex="20pt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background-color="#fff2cc" style:background-transparency="0%" draw:fill="solid" draw:fill-color="#fff2cc" draw:opacity="100%" fo:padding="0.15cm" fo:border="0.51pt solid #000000" style:shadow="none" draw:shadow-opacity="100%"/>
    </style:style>
    <style:style style:name="fr3" style:family="graphic" style:parent-style-name="Frame">
      <style:graphic-properties fo:margin-left="0.101cm" fo:margin-right="0.101cm" fo:margin-top="0cm" fo:margin-bottom="0cm" style:run-through="foreground" style:wrap="none" style:vertical-pos="bottom" style:vertical-rel="baseline" style:horizontal-pos="from-left" style:horizontal-rel="paragraph" fo:background-color="#fcf7ed" style:background-transparency="0%" draw:fill="solid" draw:fill-color="#fcf7ed" draw:opacity="100%" fo:padding="0.15cm" fo:border="0.51pt solid #000000" style:shadow="none" draw:shadow-opacity="100%" draw:textarea-vertical-align="top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background-color="#fff2cc" style:background-transparency="0%" draw:fill="solid" draw:fill-color="#fff2cc" draw:opacity="100%" draw:fill-image-width="0cm" draw:fill-image-height="0cm" fo:padding="0.15cm" fo:border="0.51pt solid #000000" style:shadow="none" draw:shadow-opacity="100%"/>
    </style:style>
    <style:style style:name="fr5" style:family="graphic" style:parent-style-name="Frame">
      <style:graphic-properties fo:margin-left="0.101cm" fo:margin-right="0.101cm" fo:margin-top="0cm" fo:margin-bottom="0cm" style:run-through="foreground" style:wrap="none" style:vertical-pos="bottom" style:vertical-rel="baseline" style:horizontal-pos="from-left" style:horizontal-rel="paragraph" fo:background-color="#fff7f3" style:background-transparency="0%" draw:fill="solid" draw:fill-color="#fff7f3" draw:opacity="100%" fo:padding="0.15cm" fo:border="0.51pt solid #000000" style:shadow="none" draw:shadow-opacity="100%"/>
    </style:style>
    <style:style style:name="fr6" style:family="graphic" style:parent-style-name="Frame">
      <style:graphic-properties style:run-through="foreground" style:wrap="none" style:vertical-pos="middle" style:vertical-rel="baseline" style:horizontal-pos="from-left" style:horizontal-rel="paragraph" fo:background-color="#fff2cc" style:background-transparency="0%" draw:fill="solid" draw:fill-color="#fff2cc" draw:opacity="100%" fo:padding="0.15cm" fo:border="0.51pt solid #000000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bottom" style:vertical-rel="baseline" style:horizontal-pos="from-left" style:horizontal-rel="paragraph" fo:background-color="#fff7f3" style:background-transparency="0%" draw:fill="solid" draw:fill-color="#fff7f3" draw:opacity="100%" fo:padding="0.15cm" fo:border="0.51pt solid #000000" style:shadow="none" draw:shadow-opacity="100%"/>
    </style:style>
    <style:style style:name="fr8" style:family="graphic" style:parent-style-name="Frame">
      <style:graphic-properties fo:margin-top="0cm" fo:margin-bottom="0cm" style:run-through="foreground" style:wrap="none" style:vertical-pos="middle" style:vertical-rel="baseline" style:horizontal-pos="from-left" style:horizontal-rel="paragraph" fo:background-color="#fff2cc" style:background-transparency="0%" draw:fill="solid" draw:fill-color="#fff2cc" draw:opacity="100%" fo:padding="0.15cm" fo:border="0.51pt solid #000000" style:shadow="none" draw:shadow-opacity="100%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.101cm" fo:margin-right="0cm"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fo:margin-left="0cm" fo:margin-right="0.101cm" style:vertical-pos="middle" style:vertical-rel="text" style:horizontal-pos="from-left" style:horizontal-rel="paragraph-content" draw:ole-draw-aspect="1"/>
    </style:style>
    <style:style style:name="fr1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15" style:family="graphic" style:parent-style-name="formule0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style:vertical-pos="from-top" style:horizontal-pos="from-left" style:horizontal-rel="paragraph-content" draw:ole-draw-aspect="1"/>
    </style:style>
    <style:style style:name="fr1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18" style:family="graphic" style:parent-style-name="Formula">
      <style:graphic-properties fo:margin-left="0cm" fo:margin-right="0.101cm" style:vertical-pos="middle" style:vertical-rel="text" style:horizontal-pos="from-left" style:horizontal-rel="paragraph-content" style:shadow="none" draw:shadow-opacity="100%" draw:ole-draw-aspect="1"/>
    </style:style>
    <style:style style:name="fr19" style:family="graphic" style:parent-style-name="Formula">
      <style:graphic-properties fo:margin-left="0cm" fo:margin-right="0.101cm" style:vertical-pos="from-top" style:horizontal-pos="from-left" style:horizontal-rel="paragraph-content" draw:ole-draw-aspect="1"/>
    </style:style>
    <style:style style:name="fr20" style:family="graphic" style:parent-style-name="Formula">
      <style:graphic-properties fo:margin-left="0cm" fo:margin-right="0.049cm" style:vertical-pos="middle" style:vertical-rel="text" style:horizontal-pos="from-left" style:horizontal-rel="paragraph-content" draw:ole-draw-aspect="1"/>
    </style:style>
    <style:style style:name="fr21" style:family="graphic" style:parent-style-name="Formula">
      <style:graphic-properties fo:margin-left="0cm" fo:margin-right="0cm" style:vertical-pos="middle" style:vertical-rel="text" style:horizontal-pos="from-left" style:horizontal-rel="paragraph-content" fo:background-color="#ffffff" style:background-transparency="100%" draw:fill="solid" draw:fill-color="#ffffff" draw:opacity="0%" draw:ole-draw-aspect="1"/>
    </style:style>
    <style:style style:name="fr22" style:family="graphic" style:parent-style-name="Formula">
      <style:graphic-properties fo:margin-left="0.049cm" fo:margin-right="0.049cm" style:vertical-pos="middle" style:vertical-rel="text" style:horizontal-pos="from-left" style:horizontal-rel="paragraph-content" draw:ole-draw-aspect="1"/>
    </style:style>
    <style:style style:name="fr23" style:family="graphic" style:parent-style-name="Formula">
      <style:graphic-properties fo:margin-left="0.049cm" fo:margin-right="0.049cm" style:vertical-pos="from-top" style:horizontal-pos="from-left" style:horizontal-rel="paragraph-content" draw:ole-draw-aspect="1"/>
    </style:style>
    <style:style style:name="fr24" style:family="graphic" style:parent-style-name="Formula">
      <style:graphic-properties fo:margin-left="0.101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5" style:family="graphic" style:parent-style-name="Formula">
      <style:graphic-properties fo:margin-left="0.101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2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2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background-color="#ffffff" style:background-transparency="100%" draw:fill="solid" draw:fill-color="#ffffff" draw:opacity="0%" fo:padding="0cm" fo:border="none" draw:ole-draw-aspect="1"/>
    </style:style>
    <style:style style:name="fr29" style:family="graphic" style:parent-style-name="Formula">
      <style:graphic-properties fo:margin-left="0cm" fo:margin-right="0cm" style:run-through="foreground" style:wrap="parallel" style:number-wrapped-paragraphs="no-limit" style:wrap-contour="false" style:vertical-pos="from-top" style:horizontal-pos="from-left" style:horizontal-rel="paragraph" draw:ole-draw-aspect="1"/>
    </style:style>
    <style:style style:name="fr30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31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fr32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fr33" style:family="graphic" style:parent-style-name="Formula">
      <style:graphic-properties fo:margin-left="0.3cm" fo:margin-right="0cm" style:vertical-pos="middle" style:vertical-rel="baseline" style:horizontal-pos="from-left" style:horizontal-rel="page" draw:ole-draw-aspect="1"/>
    </style:style>
    <style:style style:name="fr34" style:family="graphic" style:parent-style-name="Formula">
      <style:graphic-properties fo:margin-left="0.3cm" fo:margin-right="0cm" style:vertical-pos="middle" style:vertical-rel="baseline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6" fo:column-gap="0.049cm">
          <style:column style:rel-width="10922*" fo:start-indent="0cm" fo:end-indent="0.025cm"/>
          <style:column style:rel-width="10922*" fo:start-indent="0.025cm" fo:end-indent="0.025cm"/>
          <style:column style:rel-width="10922*" fo:start-indent="0.025cm" fo:end-indent="0.025cm"/>
          <style:column style:rel-width="10922*" fo:start-indent="0.025cm" fo:end-indent="0.025cm"/>
          <style:column style:rel-width="10922*" fo:start-indent="0.025cm" fo:end-indent="0.025cm"/>
          <style:column style:rel-width="10925*" fo:start-indent="0.02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cm"/>
      </style:section-properties>
    </style:style>
    <style:style style:name="Sect5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5">
          <style:column style:rel-width="794*" fo:start-indent="0cm" fo:end-indent="0cm"/>
          <style:column style:rel-width="794*" fo:start-indent="0cm" fo:end-indent="0cm"/>
          <style:column style:rel-width="794*" fo:start-indent="0cm" fo:end-indent="0cm"/>
          <style:column style:rel-width="821*" fo:start-indent="0cm" fo:end-indent="0cm"/>
          <style:column style:rel-width="908*" fo:start-indent="0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3">
          <style:column style:rel-width="979*" fo:start-indent="0cm" fo:end-indent="0cm"/>
          <style:column style:rel-width="1859*" fo:start-indent="0cm" fo:end-indent="0cm"/>
          <style:column style:rel-width="1557*" fo:start-indent="0cm" fo:end-indent="0cm"/>
        </style:columns>
      </style:section-properties>
    </style:style>
    <style:style style:name="Sect9" style:family="section">
      <style:section-properties text:dont-balance-text-columns="false" style:editable="false">
        <style:columns fo:column-count="2" fo:column-gap="0.011cm">
          <style:column style:rel-width="32767*" fo:start-indent="0cm" fo:end-indent="0.005cm"/>
          <style:column style:rel-width="32768*" fo:start-indent="0.005cm" fo:end-indent="0cm"/>
        </style:columns>
      </style:section-properties>
    </style:style>
    <style:style style:name="Sect10" style:family="section">
      <style:section-properties text:dont-balance-text-columns="false" style:editable="false">
        <style:columns fo:column-count="2">
          <style:column style:rel-width="1973*" fo:start-indent="0cm" fo:end-indent="0cm"/>
          <style:column style:rel-width="2137*" fo:start-indent="0cm" fo:end-indent="0cm"/>
        </style:columns>
      </style:section-properties>
    </style:style>
    <style:style style:name="Sect11" style:family="section">
      <style:section-properties text:dont-balance-text-columns="false" style:editable="false">
        <style:columns fo:column-count="2">
          <style:column style:rel-width="1947*" fo:start-indent="0cm" fo:end-indent="0cm"/>
          <style:column style:rel-width="2163*" fo:start-indent="0cm" fo:end-indent="0cm"/>
        </style:columns>
      </style:section-properties>
    </style:style>
    <style:style style:name="Sect12" style:family="section">
      <style:section-properties text:dont-balance-text-columns="fals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b241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ed_20__28_var_29__20_20" svg:stroke-width="0.019cm" svg:stroke-color="#000000" draw:marker-start-width="0.33cm" draw:marker-start-center="false" draw:marker-end-width="0.33cm" draw:marker-end-center="false" draw:fill="solid" draw:fill-color="#0098cc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376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3761" svg:stroke-width="0.019cm" svg:stroke-color="#000000" draw:marker-start-width="0.33cm" draw:marker-start-center="false" draw:marker-end-width="0.33cm" draw:marker-end-center="false" draw:fill="solid" draw:fill-color="#cc80b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376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376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6617" svg:stroke-width="0.019cm" svg:stroke-color="#000000" draw:marker-start-width="0.33cm" draw:marker-start-center="false" draw:marker-end-width="0.33cm" draw:marker-end-center="false" draw:fill="solid" draw:fill-color="#cc80b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6618" svg:stroke-width="0.019cm" svg:stroke-color="#000000" draw:marker-start-width="0.33cm" draw:marker-start-center="false" draw:marker-end-width="0.33cm" draw:marker-end-center="false" draw:fill="solid" draw:fill-color="#0098cc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6619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662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376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3769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377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377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377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3773" svg:stroke-width="0.019cm" svg:stroke-color="#000000" draw:marker-start-width="0.33cm" draw:marker-start-center="false" draw:marker-end-width="0.33cm" draw:marker-end-center="false" draw:fill="solid" draw:fill-color="#0098cc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3774" svg:stroke-width="0.019cm" svg:stroke-color="#000000" draw:marker-start-width="0.33cm" draw:marker-start-center="false" draw:marker-end-width="0.33cm" draw:marker-end-center="false" draw:fill="solid" draw:fill-color="#cc80b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3775" svg:stroke-width="0.019cm" svg:stroke-color="#000000" draw:marker-start-width="0.33cm" draw:marker-start-center="false" draw:marker-end-width="0.33cm" draw:marker-end-center="false" draw:fill="solid" draw:fill-color="#d684b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3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377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39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4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4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Dashed_20__28_var_29__20_6621" svg:stroke-width="0.019cm" svg:stroke-color="#000000" draw:marker-start-width="0.33cm" draw:marker-start-center="false" draw:marker-end-width="0.33cm" draw:marker-end-center="false" draw:fill="solid" draw:fill-color="#cc80b4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6622" svg:stroke-width="0.019cm" svg:stroke-color="#000000" draw:marker-start-width="0.33cm" draw:marker-start-center="false" draw:marker-end-width="0.33cm" draw:marker-end-center="false" draw:fill="solid" draw:fill-color="#0098cc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1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1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1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1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1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1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19" svg:stroke-width="0.019cm" svg:stroke-color="#000000" draw:marker-start-width="0.33cm" draw:marker-start-center="false" draw:marker-end-width="0.33cm" draw:marker-end-center="false" draw:fill="solid" draw:fill-color="#cc80b4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marker-end="Extrémité_20_8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121"><text:span text:style-name="T73">Écriture</text:span> <text:span text:style-name="T60">fractionnaire</text:span></text:p>
      <text:list xml:id="list7933005617412866626" text:style-name="Num_5f_Exo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1" text:outline-level="1"><text:s/><text:span text:style-name="T71">P</text:span>ar quel nombre faut‑il ..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13323864735604331" text:style-name="liste_5f_abc">
        <text:list-item>
          <text:list>
            <text:list-item text:start-value="1">
              <text:p text:style-name="P98">multiplier<draw:frame draw:style-name="fr9" draw:name="Objet271" text:anchor-type="as-char" svg:width="0.467cm" svg:height="0.79cm" draw:z-index="249"><draw:object xlink:href="./Object 29" xlink:type="simple" xlink:show="embed" xlink:actuate="onLoad"/><draw:image xlink:href="./ObjectReplacements/Object 29" xlink:type="simple" xlink:show="embed" xlink:actuate="onLoad"/><svg:desc>formule</svg:desc></draw:frame>pour obtenir 6 ?</text:p>
            </text:list-item>
            <text:list-item>
              <text:p text:style-name="P98">multiplier<draw:frame draw:style-name="fr9" draw:name="Objet313" text:anchor-type="as-char" svg:width="0.467cm" svg:height="0.79cm" draw:z-index="251"><draw:object xlink:href="./Object 30" xlink:type="simple" xlink:show="embed" xlink:actuate="onLoad"/><draw:image xlink:href="./ObjectReplacements/Object 30" xlink:type="simple" xlink:show="embed" xlink:actuate="onLoad"/><svg:desc>formule</svg:desc></draw:frame>pour obtenir 7 ?</text:p>
            </text:list-item>
            <text:list-item>
              <text:p text:style-name="P98">multiplier<draw:frame draw:style-name="fr9" draw:name="Objet314" text:anchor-type="as-char" svg:width="0.669cm" svg:height="0.792cm" draw:z-index="252"><draw:object xlink:href="./Object 37" xlink:type="simple" xlink:show="embed" xlink:actuate="onLoad"/><draw:image xlink:href="./ObjectReplacements/Object 37" xlink:type="simple" xlink:show="embed" xlink:actuate="onLoad"/><svg:desc>formule</svg:desc></draw:frame>pour obtenir 15 ?</text:p>
            </text:list-item>
            <text:list-item>
              <text:p text:style-name="P98">multiplier<draw:frame draw:style-name="fr9" draw:name="Objet316" text:anchor-type="as-char" svg:width="0.669cm" svg:height="0.792cm" draw:z-index="255"><draw:object xlink:href="./Object 38" xlink:type="simple" xlink:show="embed" xlink:actuate="onLoad"/><draw:image xlink:href="./ObjectReplacements/Object 38" xlink:type="simple" xlink:show="embed" xlink:actuate="onLoad"/><svg:desc>formule</svg:desc></draw:frame>pour obtenir 27 ?</text:p>
            </text:list-item>
          </text:list>
        </text:list-item>
      </text:list>
      <text:list xml:id="list214945477565175" text:continue-list="list7933005617412866626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43" text:outline-level="1"><text:s/>Par quel <text:span text:style-name="T6">nombre</text:span> faut-il ...</text:h>
                    </text:list-item>
                  </text:list>
                </text:list-item>
              </text:list>
            </text:list-item>
          </text:list>
        </text:list-item>
      </text:list>
      <text:list xml:id="list214945562086483" text:continue-list="list2113323864735604331" text:style-name="liste_5f_abc">
        <text:list-item>
          <text:list>
            <text:list-item text:start-value="1">
              <text:p text:style-name="P92">multiplier 7 pour obtenir 3 ? </text:p>
            </text:list-item>
          </text:list>
        </text:list-item>
        <text:list-item>
          <text:p text:style-name="P92">multiplier 15 pour obtenir 29 ? </text:p>
        </text:list-item>
        <text:list-item>
          <text:p text:style-name="P92">multiplier 21 pour obtenir 17 ?</text:p>
        </text:list-item>
        <text:list-item>
          <text:p text:style-name="P92">multiplier 43 pour obtenir 50 ?</text:p>
        </text:list-item>
      </text:list>
      <text:list xml:id="list214944900538506" text:continue-list="list214945477565175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42" text:outline-level="1"><text:s/>Recopie puis complète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1" text:name="Section44">
        <text:list xml:id="list214945577042158" text:continue-list="list214945562086483" text:style-name="liste_5f_abc">
          <text:list-item>
            <text:list>
              <text:list-item text:start-value="1">
                <text:p text:style-name="P94"><text:span text:style-name="T11">6 </text:span><text:span text:style-name="T8">=</text:span><text:span text:style-name="T11"><draw:frame draw:style-name="fr9" draw:name="Objet391" text:anchor-type="as-char" svg:width="0.566cm" svg:height="0.792cm" draw:z-index="259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    </text:list-item>
              <text:list-item>
                <text:p text:style-name="P97"><text:span text:style-name="T10">7 </text:span><text:span text:style-name="T7">=</text:span><text:span text:style-name="T7"><draw:frame draw:style-name="fr9" draw:name="Objet392" text:anchor-type="as-char" svg:width="0.566cm" svg:height="0.792cm" draw:z-index="260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  </text:list-item>
              <text:list-item>
                <text:p text:style-name="P97"><text:span text:style-name="T13"><text:s/></text:span><text:span text:style-name="T10">10 </text:span><text:span text:style-name="T7">=</text:span><text:span text:style-name="T7"><draw:frame draw:style-name="fr9" draw:name="Objet436" text:anchor-type="as-char" svg:width="0.566cm" svg:height="0.792cm" draw:z-index="261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    </text:list-item>
              <text:list-item>
                <text:p text:style-name="P97"><text:span text:style-name="T10">15 </text:span><text:span text:style-name="T7">=</text:span><text:span text:style-name="T7"><draw:frame draw:style-name="fr9" draw:name="Objet445" text:anchor-type="as-char" svg:width="0.566cm" svg:height="0.792cm" draw:z-index="262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    </text:list-item>
              <text:list-item>
                <text:p text:style-name="P99"><text:span text:style-name="T10">6 </text:span><text:span text:style-name="T7">=</text:span><text:span text:style-name="T10"><draw:frame draw:style-name="fr9" draw:name="Objet463" text:anchor-type="as-char" svg:width="0.566cm" svg:height="0.792cm" draw:z-index="263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    </text:list-item>
              <text:list-item>
                <text:p text:style-name="P97"><text:span text:style-name="T10">7 </text:span><text:span text:style-name="T7">=</text:span><text:span text:style-name="T10"><draw:frame draw:style-name="fr9" draw:name="Objet464" text:anchor-type="as-char" svg:width="0.566cm" svg:height="0.792cm" draw:z-index="264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    </text:list-item>
              <text:list-item>
                <text:p text:style-name="P97"><text:span text:style-name="T10">10 </text:span><text:span text:style-name="T7">=</text:span><text:span text:style-name="T10"><draw:frame draw:style-name="fr9" draw:name="Objet465" text:anchor-type="as-char" svg:width="0.566cm" svg:height="0.792cm" draw:z-index="265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    </text:list-item>
              <text:list-item>
                <text:p text:style-name="P97"><text:span text:style-name="T13"><text:s/></text:span><text:span text:style-name="T10">15 </text:span><text:span text:style-name="T7">=</text:span><text:span text:style-name="T10"><draw:frame draw:style-name="fr9" draw:name="Objet466" text:anchor-type="as-char" svg:width="0.566cm" svg:height="0.792cm" draw:z-index="266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    </text:list-item>
              <text:list-item>
                <text:p text:style-name="P97"><text:span text:style-name="T10">6 </text:span><text:span text:style-name="T7">=</text:span><text:span text:style-name="T10"><draw:frame draw:style-name="fr9" draw:name="Objet467" text:anchor-type="as-char" svg:width="0.566cm" svg:height="0.792cm" draw:z-index="267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    </text:list-item>
              <text:list-item>
                <text:p text:style-name="P97"><text:span text:style-name="T10">7 </text:span><text:span text:style-name="T7">=</text:span><text:span text:style-name="T10"><draw:frame draw:style-name="fr9" draw:name="Objet468" text:anchor-type="as-char" svg:width="0.566cm" svg:height="0.792cm" draw:z-index="268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    </text:list-item>
              <text:list-item>
                <text:p text:style-name="P97"><text:span text:style-name="T10">10 </text:span><text:span text:style-name="T7">=</text:span><text:span text:style-name="T10"><draw:frame draw:style-name="fr9" draw:name="Objet469" text:anchor-type="as-char" svg:width="0.566cm" svg:height="0.792cm" draw:z-index="269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    </text:list-item>
              <text:list-item>
                <text:p text:style-name="P97"><text:span text:style-name="T12">15 </text:span><text:span text:style-name="T9">=</text:span><text:span text:style-name="T12"><draw:frame draw:style-name="fr9" draw:name="Objet270" text:anchor-type="as-char" svg:width="0.566cm" svg:height="0.792cm" draw:z-index="270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    </text:list-item>
            </text:list>
          </text:list-item>
        </text:list>
      </text:section>
      <text:list xml:id="list214944720929751" text:continue-list="list214944900538506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pan text:style-name="T19"><text:s/></text:span><text:span text:style-name="T20"><text:s/>À</text:span><text:span text:style-name="T21"> l'aide de la calculatrice, recopie puis complète par </text:span><text:span text:style-name="T22">=</text:span><text:span text:style-name="T21"> ou </text:span><text:span text:style-name="T23"></text:span><text:span text:style-name="T21">.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46">
        <text:list xml:id="list214945428187149" text:continue-list="list214945577042158" text:style-name="liste_5f_abc">
          <text:list-item>
            <text:list>
              <text:list-item text:start-value="1">
                <text:p text:style-name="P93"><draw:frame draw:style-name="fr10" draw:name="Objet532" text:anchor-type="as-char" svg:width="0.466cm" svg:height="0.792cm" draw:z-index="271"><draw:object xlink:href="./Object 31" xlink:type="simple" xlink:show="embed" xlink:actuate="onLoad"/><draw:image xlink:href="./ObjectReplacements/Object 31" xlink:type="simple" xlink:show="embed" xlink:actuate="onLoad"/><svg:desc>formule</svg:desc></draw:frame>… <text:span text:style-name="T30">0,33</text:span></text:p>
              </text:list-item>
              <text:list-item>
                <text:p text:style-name="P97"><draw:frame draw:style-name="fr10" draw:name="Objet533" text:anchor-type="as-char" svg:width="0.669cm" svg:height="0.792cm" draw:z-index="272"><draw:object xlink:href="./Object 32" xlink:type="simple" xlink:show="embed" xlink:actuate="onLoad"/><draw:image xlink:href="./ObjectReplacements/Object 32" xlink:type="simple" xlink:show="embed" xlink:actuate="onLoad"/><svg:desc>formule</svg:desc></draw:frame>… <text:span text:style-name="T30">2,714</text:span></text:p>
              </text:list-item>
              <text:list-item>
                <text:p text:style-name="P97"><draw:frame draw:style-name="fr10" draw:name="Objet534" text:anchor-type="as-char" svg:width="0.568cm" svg:height="0.792cm" draw:z-index="273"><draw:object xlink:href="./Object 33" xlink:type="simple" xlink:show="embed" xlink:actuate="onLoad"/><draw:image xlink:href="./ObjectReplacements/Object 33" xlink:type="simple" xlink:show="embed" xlink:actuate="onLoad"/><svg:desc>formule</svg:desc></draw:frame>… <text:span text:style-name="T30">1,875</text:span></text:p>
              </text:list-item>
              <text:list-item>
                <text:p text:style-name="P112"><draw:frame draw:style-name="fr10" draw:name="Objet535" text:anchor-type="as-char" svg:width="0.669cm" svg:height="0.792cm" draw:z-index="274"><draw:object xlink:href="./Object 34" xlink:type="simple" xlink:show="embed" xlink:actuate="onLoad"/><draw:image xlink:href="./ObjectReplacements/Object 34" xlink:type="simple" xlink:show="embed" xlink:actuate="onLoad"/><svg:desc>formule</svg:desc></draw:frame>… <text:span text:style-name="T30">0,27</text:span></text:p>
              </text:list-item>
              <text:list-item>
                <text:p text:style-name="P97"><draw:frame draw:style-name="fr10" draw:name="Objet536" text:anchor-type="as-char" svg:width="0.466cm" svg:height="0.792cm" draw:z-index="275"><draw:object xlink:href="./Object 35" xlink:type="simple" xlink:show="embed" xlink:actuate="onLoad"/><draw:image xlink:href="./ObjectReplacements/Object 35" xlink:type="simple" xlink:show="embed" xlink:actuate="onLoad"/><svg:desc>formule</svg:desc></draw:frame>… <text:span text:style-name="T30">1,75</text:span></text:p>
              </text:list-item>
              <text:list-item>
                <text:p text:style-name="P97"><draw:frame draw:style-name="fr11" draw:name="Objet377" text:anchor-type="as-char" svg:width="0.669cm" svg:height="0.792cm" draw:z-index="276"><draw:object xlink:href="./Object 36" xlink:type="simple" xlink:show="embed" xlink:actuate="onLoad"/><draw:image xlink:href="./ObjectReplacements/Object 36" xlink:type="simple" xlink:show="embed" xlink:actuate="onLoad"/><svg:desc>formule</svg:desc></draw:frame>… <text:span text:style-name="T30">4,8</text:span></text:p>
              </text:list-item>
            </text:list>
          </text:list-item>
        </text:list>
      </text:section>
      <text:list xml:id="list214944221073906" text:continue-list="list214944720929751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pan text:style-name="T18"><text:s/></text:span><text:s/>Donne une valeur approchée au millième près par excès de chaque quotient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3" text:name="Section49">
        <text:list xml:id="list214945951146304" text:continue-list="list214945428187149" text:style-name="liste_5f_abc">
          <text:list-item>
            <text:list>
              <text:list-item text:start-value="1">
                <text:p text:style-name="P93"><draw:frame draw:style-name="fr10" draw:name="Objet548" text:anchor-type="as-char" svg:width="0.669cm" svg:height="0.792cm" draw:z-index="277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    </text:list-item>
              <text:list-item>
                <text:p text:style-name="P93"><draw:frame draw:style-name="fr10" draw:name="Objet549" text:anchor-type="as-char" svg:width="0.669cm" svg:height="0.792cm" draw:z-index="278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    </text:list-item>
              <text:list-item>
                <text:p text:style-name="P93"><draw:frame draw:style-name="fr10" draw:name="Objet550" text:anchor-type="as-char" svg:width="0.669cm" svg:height="0.792cm" draw:z-index="279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    </text:list-item>
              <text:list-item>
                <text:p text:style-name="P93"><draw:frame draw:style-name="fr10" draw:name="Objet551" text:anchor-type="as-char" svg:width="0.669cm" svg:height="0.792cm" draw:z-index="280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    </text:list-item>
              <text:list-item>
                <text:p text:style-name="P93"><draw:frame draw:style-name="fr10" draw:name="Objet552" text:anchor-type="as-char" svg:width="0.669cm" svg:height="0.792cm" draw:z-index="281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    </text:list-item>
              <text:list-item>
                <text:p text:style-name="P93"><draw:frame draw:style-name="fr10" draw:name="Objet553" text:anchor-type="as-char" svg:width="0.669cm" svg:height="0.792cm" draw:z-index="282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    </text:list-item>
            </text:list>
          </text:list-item>
        </text:list>
      </text:section>
      <text:list xml:id="list214945886911925" text:continue-list="list214944221073906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/>Parmi les quotients suivants, quels sont ceux qui sont égaux à 2,4 ?</text:h>
                    </text:list-item>
                  </text:list>
                </text:list-item>
              </text:list>
            </text:list-item>
          </text:list>
        </text:list-item>
      </text:list>
      <text:section text:style-name="Sect1" text:name="Section50">
        <text:list xml:id="list214944811548050" text:continue-list="list214945951146304" text:style-name="liste_5f_abc">
          <text:list-item>
            <text:list>
              <text:list-item text:start-value="1">
                <text:p text:style-name="P42"><draw:frame draw:style-name="fr10" draw:name="Objet554" text:anchor-type="as-char" svg:width="0.669cm" svg:height="0.792cm" draw:z-index="283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    </text:list-item>
              <text:list-item>
                <text:p text:style-name="P42"><draw:frame draw:style-name="fr10" draw:name="Objet555" text:anchor-type="as-char" svg:width="0.669cm" svg:height="0.792cm" draw:z-index="284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    </text:list-item>
              <text:list-item>
                <text:p text:style-name="P42"><draw:frame draw:style-name="fr10" draw:name="Objet556" text:anchor-type="as-char" svg:width="0.669cm" svg:height="0.792cm" draw:z-index="285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    </text:list-item>
              <text:list-item>
                <text:p text:style-name="P42"><draw:frame draw:style-name="fr10" draw:name="Objet557" text:anchor-type="as-char" svg:width="0.669cm" svg:height="0.792cm" draw:z-index="286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    </text:list-item>
              <text:list-item>
                <text:p text:style-name="P40"><draw:frame draw:style-name="fr10" draw:name="Objet558" text:anchor-type="as-char" svg:width="0.669cm" svg:height="0.792cm" draw:z-index="287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    </text:list-item>
              <text:list-item>
                <text:p text:style-name="P42"><draw:frame draw:style-name="fr10" draw:name="Objet537" text:anchor-type="as-char" svg:width="0.669cm" svg:height="0.792cm" draw:z-index="288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    </text:list-item>
            </text:list>
          </text:list-item>
        </text:list>
      </text:section>
      <text:p text:style-name="P18"><text:span text:style-name="T63">Déterminer</text:span> <text:line-break/>des <text:span text:style-name="T63">quotients</text:span> éga<text:span text:style-name="T63">ux</text:span></text:p>
      <text:list xml:id="list214944292888775" text:continue-list="list214945886911925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45" text:outline-level="1"><text:s text:c="2"/>Recopie et complète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4" text:name="Section52">
        <text:list xml:id="list214945187117773" text:continue-list="list214944811548050" text:style-name="liste_5f_abc">
          <text:list-item>
            <text:list>
              <text:list-item text:start-value="1">
                <text:p text:style-name="P44"><draw:frame draw:style-name="fr12" draw:name="Objet572" text:anchor-type="as-char" svg:width="0.49cm" svg:height="0.81cm" draw:z-index="331"><draw:object xlink:href="./Object 77" xlink:type="simple" xlink:show="embed" xlink:actuate="onLoad"/><draw:image xlink:href="./ObjectReplacements/Object 77" xlink:type="simple" xlink:show="embed" xlink:actuate="onLoad"/><svg:desc>formule</svg:desc></draw:frame><text:span text:style-name="T31">=</text:span><draw:frame draw:style-name="fr13" draw:name="Objet573" text:anchor-type="as-char" svg:width="1.155cm" svg:height="0.79cm" draw:z-index="333"><draw:object xlink:href="./Object 78" xlink:type="simple" xlink:show="embed" xlink:actuate="onLoad"/><draw:image xlink:href="./ObjectReplacements/Object 78" xlink:type="simple" xlink:show="embed" xlink:actuate="onLoad"/><svg:desc>formule</svg:desc></draw:frame><text:span text:style-name="T31">=</text:span><text:span text:style-name="T31"><draw:frame draw:style-name="fr13" draw:name="Objet574" text:anchor-type="as-char" svg:width="0.691cm" svg:height="0.81cm" draw:z-index="334"><draw:object xlink:href="./Object 79" xlink:type="simple" xlink:show="embed" xlink:actuate="onLoad"/><draw:image xlink:href="./ObjectReplacements/Object 79" xlink:type="simple" xlink:show="embed" xlink:actuate="onLoad"/><svg:desc>formule</svg:desc></draw:frame></text:span></text:p>
              </text:list-item>
            </text:list>
          </text:list-item>
        </text:list>
      </text:section>
      <text:section text:style-name="Sect2" text:name="Section60">
        <text:list xml:id="list214943846087548" text:continue-numbering="true" text:style-name="liste_5f_abc">
          <text:list-item>
            <text:list>
              <text:list-item>
                <text:p text:style-name="P45"><draw:frame draw:style-name="fr12" draw:name="Objet575" text:anchor-type="as-char" svg:width="0.466cm" svg:height="0.792cm" draw:z-index="289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31">=</text:span><draw:frame draw:style-name="fr13" draw:name="Objet577" text:anchor-type="as-char" svg:width="0.669cm" svg:height="0.792cm" draw:z-index="290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</text:list-item>
              <text:list-item>
                <text:p text:style-name="P45"><text:span text:style-name="T31"><draw:frame draw:style-name="fr12" draw:name="Objet578" text:anchor-type="as-char" svg:width="0.466cm" svg:height="0.792cm" draw:z-index="29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1">=</text:span><text:span text:style-name="T31"><draw:frame draw:style-name="fr13" draw:name="Objet580" text:anchor-type="as-char" svg:width="0.566cm" svg:height="0.792cm" draw:z-index="29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    </text:list-item>
              <text:list-item>
                <text:p text:style-name="P43"><text:span text:style-name="T31"><draw:frame draw:style-name="fr12" draw:name="Objet585" text:anchor-type="as-char" svg:width="0.489cm" svg:height="0.81cm" draw:z-index="294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31">=</text:span><draw:frame draw:style-name="fr13" draw:name="Objet586" text:anchor-type="as-char" svg:width="0.57cm" svg:height="0.79cm" draw:z-index="295"><draw:object xlink:href="./Object 90" xlink:type="simple" xlink:show="embed" xlink:actuate="onLoad"/><draw:image xlink:href="./ObjectReplacements/Object 90" xlink:type="simple" xlink:show="embed" xlink:actuate="onLoad"/><svg:desc>formule</svg:desc></draw:frame></text:p>
              </text:list-item>
              <text:list-item>
                <text:p text:style-name="P43"><draw:frame draw:style-name="fr12" draw:name="Objet587" text:anchor-type="as-char" svg:width="0.49cm" svg:height="0.81cm" draw:z-index="296"><draw:object xlink:href="./Object 91" xlink:type="simple" xlink:show="embed" xlink:actuate="onLoad"/><draw:image xlink:href="./ObjectReplacements/Object 91" xlink:type="simple" xlink:show="embed" xlink:actuate="onLoad"/><svg:desc>formule</svg:desc></draw:frame><text:span text:style-name="T31">=</text:span><draw:frame draw:style-name="fr13" draw:name="Objet588" text:anchor-type="as-char" svg:width="0.669cm" svg:height="0.792cm" draw:z-index="297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      </text:list-item>
              <text:list-item>
                <text:p text:style-name="P43"><draw:frame draw:style-name="fr12" draw:name="Objet589" text:anchor-type="as-char" svg:width="0.467cm" svg:height="0.79cm" draw:z-index="298"><draw:object xlink:href="./Object 93" xlink:type="simple" xlink:show="embed" xlink:actuate="onLoad"/><draw:image xlink:href="./ObjectReplacements/Object 93" xlink:type="simple" xlink:show="embed" xlink:actuate="onLoad"/><svg:desc>formule</svg:desc></draw:frame><text:span text:style-name="T31">=</text:span><draw:frame draw:style-name="fr13" draw:name="Objet590" text:anchor-type="as-char" svg:width="0.67cm" svg:height="0.79cm" draw:z-index="299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      </text:list-item>
              <text:list-item>
                <text:p text:style-name="P43"><draw:frame draw:style-name="fr12" draw:name="Objet591" text:anchor-type="as-char" svg:width="0.669cm" svg:height="0.792cm" draw:z-index="300"><draw:object xlink:href="./Object 95" xlink:type="simple" xlink:show="embed" xlink:actuate="onLoad"/><draw:image xlink:href="./ObjectReplacements/Object 95" xlink:type="simple" xlink:show="embed" xlink:actuate="onLoad"/><svg:desc>formule</svg:desc></draw:frame><text:span text:style-name="T31">=</text:span><draw:frame draw:style-name="fr13" draw:name="Objet592" text:anchor-type="as-char" svg:width="0.669cm" svg:height="0.792cm" draw:z-index="301"><draw:object xlink:href="./Object 96" xlink:type="simple" xlink:show="embed" xlink:actuate="onLoad"/><draw:image xlink:href="./ObjectReplacements/Object 96" xlink:type="simple" xlink:show="embed" xlink:actuate="onLoad"/><svg:desc>formule</svg:desc></draw:frame></text:p>
              </text:list-item>
              <text:list-item>
                <text:p text:style-name="P43"><draw:frame draw:style-name="fr12" draw:name="Objet593" text:anchor-type="as-char" svg:width="0.669cm" svg:height="0.792cm" draw:z-index="302"><draw:object xlink:href="./Object 97" xlink:type="simple" xlink:show="embed" xlink:actuate="onLoad"/><draw:image xlink:href="./ObjectReplacements/Object 97" xlink:type="simple" xlink:show="embed" xlink:actuate="onLoad"/><svg:desc>formule</svg:desc></draw:frame><text:span text:style-name="T31">=</text:span><draw:frame draw:style-name="fr13" draw:name="Objet594" text:anchor-type="as-char" svg:width="0.669cm" svg:height="0.792cm" draw:z-index="303"><draw:object xlink:href="./Object 98" xlink:type="simple" xlink:show="embed" xlink:actuate="onLoad"/><draw:image xlink:href="./ObjectReplacements/Object 98" xlink:type="simple" xlink:show="embed" xlink:actuate="onLoad"/><svg:desc>formule</svg:desc></draw:frame></text:p>
              </text:list-item>
              <text:list-item>
                <text:p text:style-name="P43"><text:span text:style-name="_5f_Caractère_20_manuel"><text:span text:style-name="T32"><draw:frame draw:style-name="fr13" draw:name="Objet595" text:anchor-type="as-char" svg:width="0.49cm" svg:height="0.81cm" draw:z-index="304"><draw:object xlink:href="./Object 99" xlink:type="simple" xlink:show="embed" xlink:actuate="onLoad"/><draw:image xlink:href="./ObjectReplacements/Object 99" xlink:type="simple" xlink:show="embed" xlink:actuate="onLoad"/><svg:desc>formule</svg:desc></draw:frame></text:span></text:span><text:span text:style-name="_5f_Caractère_20_manuel"><text:span text:style-name="T32">=</text:span></text:span><text:span text:style-name="_5f_Caractère_20_manuel"><text:span text:style-name="T32"><draw:frame draw:style-name="fr13" draw:name="Objet596" text:anchor-type="as-char" svg:width="0.873cm" svg:height="0.79cm" draw:z-index="305"><draw:object xlink:href="./Object 100" xlink:type="simple" xlink:show="embed" xlink:actuate="onLoad"/><draw:image xlink:href="./ObjectReplacements/Object 100" xlink:type="simple" xlink:show="embed" xlink:actuate="onLoad"/><svg:desc>formule</svg:desc></draw:frame></text:span></text:span></text:p>
              </text:list-item>
            </text:list>
          </text:list-item>
        </text:list>
      </text:section>
      <text:list xml:id="list214945526706272" text:continue-list="list214944292888775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/>Recopie ce tableau puis colorie d'une même couleur les cases des nombres égaux.</text:h>
                    </text:list-item>
                  </text:list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3"><draw:frame draw:style-name="fr13" draw:name="Objet625" text:anchor-type="as-char" svg:width="0.49cm" svg:height="0.81cm" draw:z-index="335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    </table:table-cell>
          <table:table-cell table:style-name="Tableau2.A1" office:value-type="string">
            <text:p text:style-name="P33"><draw:frame draw:style-name="fr13" draw:name="Objet626" text:anchor-type="as-char" svg:width="0.489cm" svg:height="0.81cm" draw:z-index="336"><draw:object xlink:href="./Object 124" xlink:type="simple" xlink:show="embed" xlink:actuate="onLoad"/><draw:image xlink:href="./ObjectReplacements/Object 124" xlink:type="simple" xlink:show="embed" xlink:actuate="onLoad"/><svg:desc>formule</svg:desc></draw:frame></text:p>
          </table:table-cell>
          <table:table-cell table:style-name="Tableau2.A1" office:value-type="string">
            <text:p text:style-name="P33"><draw:frame draw:style-name="fr13" draw:name="Objet627" text:anchor-type="as-char" svg:width="0.693cm" svg:height="0.81cm" draw:z-index="337"><draw:object xlink:href="./Object 125" xlink:type="simple" xlink:show="embed" xlink:actuate="onLoad"/><draw:image xlink:href="./ObjectReplacements/Object 125" xlink:type="simple" xlink:show="embed" xlink:actuate="onLoad"/><svg:desc>formule</svg:desc></draw:frame></text:p>
          </table:table-cell>
          <table:table-cell table:style-name="Tableau2.D1" office:value-type="string">
            <text:p text:style-name="P33"><draw:frame draw:style-name="fr13" draw:name="Objet628" text:anchor-type="as-char" svg:width="0.794cm" svg:height="0.81cm" draw:z-index="339"><draw:object xlink:href="./Object 126" xlink:type="simple" xlink:show="embed" xlink:actuate="onLoad"/><draw:image xlink:href="./ObjectReplacements/Object 126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33"><draw:frame draw:style-name="fr13" draw:name="Objet629" text:anchor-type="as-char" svg:width="0.489cm" svg:height="0.81cm" draw:z-index="340"><draw:object xlink:href="./Object 127" xlink:type="simple" xlink:show="embed" xlink:actuate="onLoad"/><draw:image xlink:href="./ObjectReplacements/Object 127" xlink:type="simple" xlink:show="embed" xlink:actuate="onLoad"/><svg:desc>formule</svg:desc></draw:frame></text:p>
          </table:table-cell>
          <table:table-cell table:style-name="Tableau2.A2" office:value-type="string">
            <text:p text:style-name="P33"><draw:frame draw:style-name="fr13" draw:name="Objet630" text:anchor-type="as-char" svg:width="0.896cm" svg:height="0.81cm" draw:z-index="341"><draw:object xlink:href="./Object 128" xlink:type="simple" xlink:show="embed" xlink:actuate="onLoad"/><draw:image xlink:href="./ObjectReplacements/Object 128" xlink:type="simple" xlink:show="embed" xlink:actuate="onLoad"/><svg:desc>formule</svg:desc></draw:frame></text:p>
          </table:table-cell>
          <table:table-cell table:style-name="Tableau2.A2" office:value-type="string">
            <text:p text:style-name="P33"><draw:frame draw:style-name="fr13" draw:name="Objet631" text:anchor-type="as-char" svg:width="0.691cm" svg:height="0.81cm" draw:z-index="342"><draw:object xlink:href="./Object 129" xlink:type="simple" xlink:show="embed" xlink:actuate="onLoad"/><draw:image xlink:href="./ObjectReplacements/Object 129" xlink:type="simple" xlink:show="embed" xlink:actuate="onLoad"/><svg:desc>formule</svg:desc></draw:frame></text:p>
          </table:table-cell>
          <table:table-cell table:style-name="Tableau2.D2" office:value-type="string">
            <text:p text:style-name="P33"><draw:frame draw:style-name="fr13" draw:name="Objet632" text:anchor-type="as-char" svg:width="0.691cm" svg:height="0.81cm" draw:z-index="343"><draw:object xlink:href="./Object 130" xlink:type="simple" xlink:show="embed" xlink:actuate="onLoad"/><draw:image xlink:href="./ObjectReplacements/Object 130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33"><draw:frame draw:style-name="fr13" draw:name="Objet633" text:anchor-type="as-char" svg:width="0.691cm" svg:height="0.81cm" draw:z-index="344"><draw:object xlink:href="./Object 131" xlink:type="simple" xlink:show="embed" xlink:actuate="onLoad"/><draw:image xlink:href="./ObjectReplacements/Object 131" xlink:type="simple" xlink:show="embed" xlink:actuate="onLoad"/><svg:desc>formule</svg:desc></draw:frame></text:p>
          </table:table-cell>
          <table:table-cell table:style-name="Tableau2.A2" office:value-type="string">
            <text:p text:style-name="P33"><draw:frame draw:style-name="fr13" draw:name="Objet634" text:anchor-type="as-char" svg:width="0.691cm" svg:height="0.81cm" draw:z-index="345"><draw:object xlink:href="./Object 132" xlink:type="simple" xlink:show="embed" xlink:actuate="onLoad"/><draw:image xlink:href="./ObjectReplacements/Object 132" xlink:type="simple" xlink:show="embed" xlink:actuate="onLoad"/><svg:desc>formule</svg:desc></draw:frame></text:p>
          </table:table-cell>
          <table:table-cell table:style-name="Tableau2.A2" office:value-type="string">
            <text:p text:style-name="P32">1,5</text:p>
          </table:table-cell>
          <table:table-cell table:style-name="Tableau2.D2" office:value-type="string">
            <text:p text:style-name="P10">0,33</text:p>
          </table:table-cell>
        </table:table-row>
        <table:table-row>
          <table:table-cell table:style-name="Tableau2.A2" office:value-type="string">
            <text:p text:style-name="P33"><draw:frame draw:style-name="fr13" draw:name="Objet635" text:anchor-type="as-char" svg:width="0.693cm" svg:height="0.81cm" draw:z-index="346"><draw:object xlink:href="./Object 133" xlink:type="simple" xlink:show="embed" xlink:actuate="onLoad"/><draw:image xlink:href="./ObjectReplacements/Object 133" xlink:type="simple" xlink:show="embed" xlink:actuate="onLoad"/><svg:desc>formule</svg:desc></draw:frame></text:p>
          </table:table-cell>
          <table:table-cell table:style-name="Tableau2.A2" office:value-type="string">
            <text:p text:style-name="P33"><draw:frame draw:style-name="fr13" draw:name="Objet636" text:anchor-type="as-char" svg:width="0.467cm" svg:height="0.79cm" draw:z-index="347"><draw:object xlink:href="./Object 134" xlink:type="simple" xlink:show="embed" xlink:actuate="onLoad"/><draw:image xlink:href="./ObjectReplacements/Object 134" xlink:type="simple" xlink:show="embed" xlink:actuate="onLoad"/><svg:desc>formule</svg:desc></draw:frame></text:p>
          </table:table-cell>
          <table:table-cell table:style-name="Tableau2.A2" office:value-type="string">
            <text:p text:style-name="P33"><draw:frame draw:style-name="fr13" draw:name="Objet637" text:anchor-type="as-char" svg:width="0.691cm" svg:height="0.81cm" draw:z-index="348"><draw:object xlink:href="./Object 135" xlink:type="simple" xlink:show="embed" xlink:actuate="onLoad"/><draw:image xlink:href="./ObjectReplacements/Object 135" xlink:type="simple" xlink:show="embed" xlink:actuate="onLoad"/><svg:desc>formule</svg:desc></draw:frame></text:p>
          </table:table-cell>
          <table:table-cell table:style-name="Tableau2.D2" office:value-type="string">
            <text:p text:style-name="P33"><draw:frame draw:style-name="fr13" draw:name="Objet638" text:anchor-type="as-char" svg:width="0.896cm" svg:height="0.81cm" draw:z-index="349"><draw:object xlink:href="./Object 136" xlink:type="simple" xlink:show="embed" xlink:actuate="onLoad"/><draw:image xlink:href="./ObjectReplacements/Object 136" xlink:type="simple" xlink:show="embed" xlink:actuate="onLoad"/><svg:desc>formule</svg:desc></draw:frame></text:p>
          </table:table-cell>
        </table:table-row>
      </table:table>
      <text:list xml:id="list214944493685103" text:continue-numbering="true" text:style-name="Num_5f_Exo">
        <text:list-item>
          <text:list>
            <text:list-item>
              <text:h text:style-name="P125" text:outline-level="1"><text:s/>Donne le<text:span text:style-name="T63">s</text:span> signe<text:span text:style-name="T63">s</text:span> des nombres.</text:h>
            </text:list-item>
          </text:list>
        </text:list-item>
      </text:list>
      <text:h text:style-name="P51" text:outline-level="1"><draw:frame draw:style-name="fr9" draw:name="Objet1" text:anchor-type="as-char" svg:width="0.997cm" svg:height="0.79cm" draw:z-index="306"><draw:object xlink:href="./Object 174" xlink:type="simple" xlink:show="embed" xlink:actuate="onLoad"/><draw:image xlink:href="./ObjectReplacements/Object 174" xlink:type="simple" xlink:show="embed" xlink:actuate="onLoad"/><svg:desc>formule</svg:desc></draw:frame>;<draw:frame draw:style-name="fr9" draw:name="Objet2" text:anchor-type="as-char" svg:width="0.997cm" svg:height="0.79cm" draw:z-index="307"><draw:object xlink:href="./Object 175" xlink:type="simple" xlink:show="embed" xlink:actuate="onLoad"/><draw:image xlink:href="./ObjectReplacements/Object 175" xlink:type="simple" xlink:show="embed" xlink:actuate="onLoad"/><svg:desc>formule</svg:desc></draw:frame>;<draw:frame draw:style-name="fr9" draw:name="Objet3" text:anchor-type="as-char" svg:width="0.875cm" svg:height="0.79cm" draw:z-index="308"><draw:object xlink:href="./Object 176" xlink:type="simple" xlink:show="embed" xlink:actuate="onLoad"/><draw:image xlink:href="./ObjectReplacements/Object 176" xlink:type="simple" xlink:show="embed" xlink:actuate="onLoad"/><svg:desc>formule</svg:desc></draw:frame>;<draw:frame draw:style-name="fr9" draw:name="Objet4" text:anchor-type="as-char" svg:width="0.997cm" svg:height="0.79cm" draw:z-index="309"><draw:object xlink:href="./Object 177" xlink:type="simple" xlink:show="embed" xlink:actuate="onLoad"/><draw:image xlink:href="./ObjectReplacements/Object 177" xlink:type="simple" xlink:show="embed" xlink:actuate="onLoad"/><svg:desc>formule</svg:desc></draw:frame>; –<draw:frame draw:style-name="fr14" draw:name="Objet5" text:anchor-type="as-char" svg:y="-0.512cm" svg:width="0.663cm" svg:height="0.781cm" draw:z-index="310"><draw:object xlink:href="./Object 178" xlink:type="simple" xlink:show="embed" xlink:actuate="onLoad"/><draw:image xlink:href="./ObjectReplacements/Object 178" xlink:type="simple" xlink:show="embed" xlink:actuate="onLoad"/><svg:desc>formule</svg:desc></draw:frame>; –<draw:frame draw:style-name="fr9" draw:name="Objet6" text:anchor-type="as-char" svg:width="0.998cm" svg:height="0.79cm" draw:z-index="318"><draw:object xlink:href="./Object 179" xlink:type="simple" xlink:show="embed" xlink:actuate="onLoad"/><draw:image xlink:href="./ObjectReplacements/Object 179" xlink:type="simple" xlink:show="embed" xlink:actuate="onLoad"/><svg:desc>formule</svg:desc></draw:frame>.</text:h>
      <text:list xml:id="list214944371794358" text:continue-numbering="true" text:style-name="Num_5f_Exo">
        <text:list-item>
          <text:list>
            <text:list-item>
              <text:h text:style-name="P126" text:outline-level="1"><text:span text:style-name="T67"><text:s/></text:span>Recopie et complète chacune des égalités. </text:h>
            </text:list-item>
          </text:list>
        </text:list-item>
      </text:list>
      <text:section text:style-name="Sect5" text:name="Section4">
        <text:list xml:id="list4015700344404214281" text:style-name="_5f_4_5f_Numerotation_20_de_20_s_27_entrainer_20_et_20_approfondir_20_-_20_niv_20_2">
          <text:list-item>
            <text:list>
              <text:list-item text:start-value="1">
                <text:h text:style-name="P59" text:outline-level="1" text:restart-numbering="true" text:start-value="-1"><draw:frame draw:style-name="fr15" draw:name="Objet23" text:anchor-type="as-char" svg:width="1.729cm" svg:height="0.781cm" draw:z-index="319"><draw:object xlink:href="./Object 187" xlink:type="simple" xlink:show="embed" xlink:actuate="onLoad"/><draw:image xlink:href="./ObjectReplacements/Object 187" xlink:type="simple" xlink:show="embed" xlink:actuate="onLoad"/><svg:desc>formule</svg:desc></draw:frame></text:h>
              </text:list-item>
              <text:list-item>
                <text:h text:style-name="P59" text:outline-level="1"><draw:frame draw:style-name="fr15" draw:name="Objet24" text:anchor-type="as-char" svg:width="1.499cm" svg:height="0.781cm" draw:z-index="320"><draw:object xlink:href="./Object 188" xlink:type="simple" xlink:show="embed" xlink:actuate="onLoad"/><draw:image xlink:href="./ObjectReplacements/Object 188" xlink:type="simple" xlink:show="embed" xlink:actuate="onLoad"/><svg:desc>formule</svg:desc></draw:frame></text:h>
              </text:list-item>
              <text:list-item>
                <text:h text:style-name="P59" text:outline-level="1"><draw:frame draw:style-name="fr15" draw:name="Objet25" text:anchor-type="as-char" svg:width="1.956cm" svg:height="0.781cm" draw:z-index="321"><draw:object xlink:href="./Object 189" xlink:type="simple" xlink:show="embed" xlink:actuate="onLoad"/><draw:image xlink:href="./ObjectReplacements/Object 189" xlink:type="simple" xlink:show="embed" xlink:actuate="onLoad"/><svg:desc>formule</svg:desc></draw:frame></text:h>
              </text:list-item>
              <text:list-item>
                <text:h text:style-name="P59" text:outline-level="1"><draw:frame draw:style-name="fr15" draw:name="Objet27" text:anchor-type="as-char" svg:width="1.339cm" svg:height="0.781cm" draw:z-index="322"><draw:object xlink:href="./Object 191" xlink:type="simple" xlink:show="embed" xlink:actuate="onLoad"/><draw:image xlink:href="./ObjectReplacements/Object 191" xlink:type="simple" xlink:show="embed" xlink:actuate="onLoad"/><svg:desc>formule</svg:desc></draw:frame></text:h>
              </text:list-item>
              <text:list-item>
                <text:h text:style-name="P59" text:outline-level="1"><draw:frame draw:style-name="fr16" draw:name="Objet28" text:anchor-type="as-char" svg:y="-0.482cm" svg:width="2.201cm" svg:height="0.781cm" draw:z-index="323"><draw:object xlink:href="./Object 192" xlink:type="simple" xlink:show="embed" xlink:actuate="onLoad"/><draw:image xlink:href="./ObjectReplacements/Object 192" xlink:type="simple" xlink:show="embed" xlink:actuate="onLoad"/><svg:desc>formule</svg:desc></draw:frame></text:h>
              </text:list-item>
              <text:list-item>
                <text:h text:style-name="P60" text:outline-level="1"><draw:frame draw:style-name="fr17" draw:name="Objet582" text:anchor-type="as-char" svg:y="-0.483cm" svg:width="1.801cm" svg:height="0.787cm" draw:z-index="324"><draw:object xlink:href="./Object 87" xlink:type="simple" xlink:show="embed" xlink:actuate="onLoad"/><draw:image xlink:href="./ObjectReplacements/Object 87" xlink:type="simple" xlink:show="embed" xlink:actuate="onLoad"/></draw:frame></text:h>
              </text:list-item>
            </text:list>
          </text:list-item>
        </text:list>
      </text:section>
      <text:list xml:id="list214945875629497" text:continue-list="list214944371794358" text:style-name="Num_5f_Exo">
        <text:list-item>
          <text:list>
            <text:list-item>
              <text:h text:style-name="P135" text:outline-level="1"><text:s/><text:span text:style-name="T71">A</text:span> partir des égalités données et en utilisant seulement les quatre nombres qui apparaissent, écris toutes les égalités d'écritures fractionnaires possibles.</text:h>
            </text:list-item>
          </text:list>
        </text:list-item>
      </text:list>
      <text:section text:style-name="Sect4" text:name="Section5">
        <text:list xml:id="list214944641801294" text:continue-list="list4015700344404214281" text:style-name="_5f_4_5f_Numerotation_20_de_20_s_27_entrainer_20_et_20_approfondir_20_-_20_niv_20_2">
          <text:list-item>
            <text:list>
              <text:list-item text:start-value="1">
                <text:p text:style-name="P113">7 <text:span text:style-name="T46">×</text:span><text:span text:style-name="T10"> (– 8) = – 4 </text:span><text:span text:style-name="T46">×</text:span> 14</text:p>
              </text:list-item>
              <text:list-item>
                <text:p text:style-name="P113">– 3 <text:span text:style-name="T46">×</text:span> (– 1) = 2 <text:span text:style-name="T46">×</text:span> 1,5</text:p>
              </text:list-item>
            </text:list>
          </text:list-item>
        </text:list>
      </text:section>
      <text:list xml:id="list214945920602550" text:continue-list="list214945875629497" text:style-name="Num_5f_Exo">
        <text:list-item>
          <text:list>
            <text:list-item>
              <text:h text:style-name="P125" text:outline-level="1"><text:soft-page-break/><text:span text:style-name="Bold_5f_niv2"><text:s/></text:span><text:span text:style-name="Bold_5f_niv2"><text:span text:style-name="T45">Écris</text:span></text:span><text:span text:style-name="T45"> le</text:span><text:span text:style-name="T70">s</text:span> écritures fractionnaires avec un dénominateur entier positif.</text:h>
            </text:list-item>
          </text:list>
        </text:list-item>
      </text:list>
      <text:p text:style-name="P30"><draw:frame draw:style-name="fr9" draw:name="Objet41" text:anchor-type="as-char" svg:width="0.691cm" svg:height="0.79cm" draw:z-index="350"><draw:object xlink:href="./Object 205" xlink:type="simple" xlink:show="embed" xlink:actuate="onLoad"/><draw:image xlink:href="./ObjectReplacements/Object 205" xlink:type="simple" xlink:show="embed" xlink:actuate="onLoad"/><svg:desc>formule</svg:desc></draw:frame>;<draw:frame draw:style-name="fr9" draw:name="Objet42" text:anchor-type="as-char" svg:width="0.691cm" svg:height="0.79cm" draw:z-index="351"><draw:object xlink:href="./Object 206" xlink:type="simple" xlink:show="embed" xlink:actuate="onLoad"/><draw:image xlink:href="./ObjectReplacements/Object 206" xlink:type="simple" xlink:show="embed" xlink:actuate="onLoad"/><svg:desc>formule</svg:desc></draw:frame>; –<draw:frame draw:style-name="fr9" draw:name="Objet43" text:anchor-type="as-char" svg:width="0.773cm" svg:height="0.79cm" draw:z-index="352"><draw:object xlink:href="./Object 207" xlink:type="simple" xlink:show="embed" xlink:actuate="onLoad"/><draw:image xlink:href="./ObjectReplacements/Object 207" xlink:type="simple" xlink:show="embed" xlink:actuate="onLoad"/><svg:desc>formule</svg:desc></draw:frame>;<draw:frame draw:style-name="fr9" draw:name="Objet44" text:anchor-type="as-char" svg:width="0.997cm" svg:height="0.79cm" draw:z-index="353"><draw:object xlink:href="./Object 208" xlink:type="simple" xlink:show="embed" xlink:actuate="onLoad"/><draw:image xlink:href="./ObjectReplacements/Object 208" xlink:type="simple" xlink:show="embed" xlink:actuate="onLoad"/><svg:desc>formule</svg:desc></draw:frame>;<draw:frame draw:style-name="fr9" draw:name="Objet45" text:anchor-type="as-char" svg:width="0.975cm" svg:height="0.79cm" draw:z-index="354"><draw:object xlink:href="./Object 209" xlink:type="simple" xlink:show="embed" xlink:actuate="onLoad"/><draw:image xlink:href="./ObjectReplacements/Object 209" xlink:type="simple" xlink:show="embed" xlink:actuate="onLoad"/><svg:desc>formule</svg:desc></draw:frame>;<draw:frame draw:style-name="fr9" draw:name="Objet46" text:anchor-type="as-char" svg:width="1.441cm" svg:height="0.79cm" draw:z-index="355"><draw:object xlink:href="./Object 210" xlink:type="simple" xlink:show="embed" xlink:actuate="onLoad"/><draw:image xlink:href="./ObjectReplacements/Object 210" xlink:type="simple" xlink:show="embed" xlink:actuate="onLoad"/><svg:desc>formule</svg:desc></draw:frame>.</text:p>
      <text:list xml:id="list214944659467706" text:continue-numbering="true" text:style-name="Num_5f_Exo">
        <text:list-item>
          <text:list>
            <text:list-item>
              <text:h text:style-name="P125" text:outline-level="1"><text:span text:style-name="Bold_5f_niv2"><text:s/></text:span>Écris les nombres suivants, si c'est possible, sous la forme <draw:frame draw:style-name="fr9" draw:name="Objet368" text:anchor-type="as-char" svg:width="0.67cm" svg:height="0.854cm" draw:z-index="356"><draw:object xlink:href="./Object 211" xlink:type="simple" xlink:show="embed" xlink:actuate="onLoad"/><draw:image xlink:href="./ObjectReplacements/Object 211" xlink:type="simple" xlink:show="embed" xlink:actuate="onLoad"/></draw:frame>, où <text:span text:style-name="_5f_variable"><text:span text:style-name="T50">a</text:span></text:span> est un nombre décimal relatif.</text:h>
            </text:list-item>
          </text:list>
        </text:list-item>
      </text:list>
      <text:h text:style-name="P51" text:outline-level="1"><text:span text:style-name="_5f_supprimer_20_italique"><draw:frame draw:style-name="fr9" draw:name="Objet369" text:anchor-type="as-char" svg:width="0.67cm" svg:height="0.79cm" draw:z-index="19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_5f_supprimer_20_italique">;</text:span><text:span text:style-name="_5f_supprimer_20_italique"><draw:frame draw:style-name="fr9" draw:name="Objet370" text:anchor-type="as-char" svg:width="0.691cm" svg:height="0.79cm" draw:z-index="20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_5f_supprimer_20_italique">; – 2 ;</text:span><text:span text:style-name="_5f_supprimer_20_italique"><draw:frame draw:style-name="fr9" draw:name="Objet371" text:anchor-type="as-char" svg:width="0.773cm" svg:height="0.79cm" draw:z-index="21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_5f_supprimer_20_italique">;</text:span><text:span text:style-name="_5f_supprimer_20_italique"><draw:frame draw:style-name="fr9" draw:name="Objet372" text:anchor-type="as-char" svg:width="0.894cm" svg:height="0.79cm" draw:z-index="22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_5f_supprimer_20_italique">;</text:span><text:span text:style-name="_5f_supprimer_20_italique"><draw:frame draw:style-name="fr9" draw:name="Objet373" text:anchor-type="as-char" svg:width="0.467cm" svg:height="0.79cm" draw:z-index="23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_5f_supprimer_20_italique">;</text:span><text:span text:style-name="_5f_supprimer_20_italique"><draw:frame draw:style-name="fr9" draw:name="Objet374" text:anchor-type="as-char" svg:width="0.894cm" svg:height="0.79cm" draw:z-index="24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_5f_supprimer_20_italique">.</text:span></text:h>
      <text:p text:style-name="P19">Simplifier une fraction</text:p>
      <text:list xml:id="list214944574357028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/>Pour chacune des fractions suivantes, indique si elle peut se simplifier par 2, 3, 4, 5 ou 9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1" text:name="Section63">
        <text:list xml:id="list214945935332303" text:continue-list="list214944641801294" text:style-name="_5f_4_5f_Numerotation_20_de_20_s_27_entrainer_20_et_20_approfondir_20_-_20_niv_20_2">
          <text:list-item>
            <text:list>
              <text:list-item text:start-value="1">
                <text:h text:style-name="P75" text:outline-level="1" text:restart-numbering="true" text:start-value="-1"><draw:frame draw:style-name="fr10" draw:name="Objet643" text:anchor-type="as-char" svg:width="0.67cm" svg:height="0.79cm" draw:z-index="25"><draw:object xlink:href="./Object 218" xlink:type="simple" xlink:show="embed" xlink:actuate="onLoad"/><draw:image xlink:href="./ObjectReplacements/Object 218" xlink:type="simple" xlink:show="embed" xlink:actuate="onLoad"/><svg:desc>formule</svg:desc></draw:frame></text:h>
              </text:list-item>
              <text:list-item>
                <text:h text:style-name="P75" text:outline-level="1"><draw:frame draw:style-name="fr18" draw:name="Objet644" text:anchor-type="as-char" svg:width="0.691cm" svg:height="0.81cm" draw:z-index="26"><draw:object xlink:href="./Object 219" xlink:type="simple" xlink:show="embed" xlink:actuate="onLoad"/><draw:image xlink:href="./ObjectReplacements/Object 219" xlink:type="simple" xlink:show="embed" xlink:actuate="onLoad"/><svg:desc>formule</svg:desc></draw:frame></text:h>
              </text:list-item>
              <text:list-item>
                <text:h text:style-name="P75" text:outline-level="1"><draw:frame draw:style-name="fr10" draw:name="Objet645" text:anchor-type="as-char" svg:width="0.669cm" svg:height="0.792cm" draw:z-index="27"><draw:object xlink:href="./Object 220" xlink:type="simple" xlink:show="embed" xlink:actuate="onLoad"/><draw:image xlink:href="./ObjectReplacements/Object 220" xlink:type="simple" xlink:show="embed" xlink:actuate="onLoad"/><svg:desc>formule</svg:desc></draw:frame></text:h>
              </text:list-item>
              <text:list-item>
                <text:h text:style-name="P75" text:outline-level="1"><draw:frame draw:style-name="fr12" draw:name="Objet646" text:anchor-type="as-char" svg:width="0.669cm" svg:height="0.792cm" draw:z-index="28"><draw:object xlink:href="./Object 221" xlink:type="simple" xlink:show="embed" xlink:actuate="onLoad"/><draw:image xlink:href="./ObjectReplacements/Object 221" xlink:type="simple" xlink:show="embed" xlink:actuate="onLoad"/><svg:desc>formule</svg:desc></draw:frame></text:h>
              </text:list-item>
              <text:list-item>
                <text:h text:style-name="P75" text:outline-level="1"><draw:frame draw:style-name="fr12" draw:name="Objet647" text:anchor-type="as-char" svg:width="0.669cm" svg:height="0.792cm" draw:z-index="29"><draw:object xlink:href="./Object 222" xlink:type="simple" xlink:show="embed" xlink:actuate="onLoad"/><draw:image xlink:href="./ObjectReplacements/Object 222" xlink:type="simple" xlink:show="embed" xlink:actuate="onLoad"/><svg:desc>formule</svg:desc></draw:frame></text:h>
              </text:list-item>
              <text:list-item>
                <text:h text:style-name="P75" text:outline-level="1"><draw:frame draw:style-name="fr11" draw:name="Objet648" text:anchor-type="as-char" svg:width="0.669cm" svg:height="0.792cm" draw:z-index="30"><draw:object xlink:href="./Object 223" xlink:type="simple" xlink:show="embed" xlink:actuate="onLoad"/><draw:image xlink:href="./ObjectReplacements/Object 223" xlink:type="simple" xlink:show="embed" xlink:actuate="onLoad"/><svg:desc>formule</svg:desc></draw:frame></text:h>
              </text:list-item>
            </text:list>
          </text:list-item>
        </text:list>
      </text:section>
      <text:list xml:id="list214945881394077" text:continue-list="list21494457435702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pan text:style-name="_5f_Numéros_20_second_20_de_20_s_27_entraîner"><text:span text:style-name="T51"><text:s/>Simplifie </text:span></text:span><text:span text:style-name="_5f_Numéros_20_second_20_de_20_s_27_entraîner"><text:span text:style-name="T52">chaque fraction par </text:span></text:span><text:span text:style-name="_5f_Numéros_20_second_20_de_20_s_27_entraîner"><text:span text:style-name="T53">7</text:span></text:span><text:span text:style-name="_5f_Numéros_20_second_20_de_20_s_27_entraîner"><text:span text:style-name="T52">.</text:span>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6" text:name="Section62">
        <text:list xml:id="list214944969468991" text:continue-list="list214945935332303" text:style-name="_5f_4_5f_Numerotation_20_de_20_s_27_entrainer_20_et_20_approfondir_20_-_20_niv_20_2">
          <text:list-item>
            <text:list>
              <text:list-item text:start-value="1">
                <text:p text:style-name="P46"><draw:frame draw:style-name="fr19" draw:name="Objet659" text:anchor-type="as-char" svg:y="-0.559cm" svg:width="0.669cm" svg:height="0.792cm" draw:z-index="31"><draw:object xlink:href="./Object 224" xlink:type="simple" xlink:show="embed" xlink:actuate="onLoad"/><draw:image xlink:href="./ObjectReplacements/Object 224" xlink:type="simple" xlink:show="embed" xlink:actuate="onLoad"/><svg:desc>formule</svg:desc></draw:frame></text:p>
              </text:list-item>
              <text:list-item>
                <text:p text:style-name="P46"><draw:frame draw:style-name="fr10" draw:name="Objet660" text:anchor-type="as-char" svg:width="0.669cm" svg:height="0.792cm" draw:z-index="357"><draw:object xlink:href="./Object 225" xlink:type="simple" xlink:show="embed" xlink:actuate="onLoad"/><draw:image xlink:href="./ObjectReplacements/Object 225" xlink:type="simple" xlink:show="embed" xlink:actuate="onLoad"/><svg:desc>formule</svg:desc></draw:frame></text:p>
              </text:list-item>
              <text:list-item>
                <text:p text:style-name="P46"><draw:frame draw:style-name="fr12" draw:name="Objet661" text:anchor-type="as-char" svg:width="0.669cm" svg:height="0.792cm" draw:z-index="358"><draw:object xlink:href="./Object 226" xlink:type="simple" xlink:show="embed" xlink:actuate="onLoad"/><draw:image xlink:href="./ObjectReplacements/Object 226" xlink:type="simple" xlink:show="embed" xlink:actuate="onLoad"/><svg:desc>formule</svg:desc></draw:frame></text:p>
              </text:list-item>
              <text:list-item>
                <text:p text:style-name="P46"><draw:frame draw:style-name="fr12" draw:name="Objet662" text:anchor-type="as-char" svg:width="0.669cm" svg:height="0.792cm" draw:z-index="359"><draw:object xlink:href="./Object 227" xlink:type="simple" xlink:show="embed" xlink:actuate="onLoad"/><draw:image xlink:href="./ObjectReplacements/Object 227" xlink:type="simple" xlink:show="embed" xlink:actuate="onLoad"/><svg:desc>formule</svg:desc></draw:frame></text:p>
              </text:list-item>
              <text:list-item>
                <text:p text:style-name="P46"><draw:frame draw:style-name="fr10" draw:name="Objet663" text:anchor-type="as-char" svg:width="0.669cm" svg:height="0.792cm" draw:z-index="360"><draw:object xlink:href="./Object 228" xlink:type="simple" xlink:show="embed" xlink:actuate="onLoad"/><draw:image xlink:href="./ObjectReplacements/Object 228" xlink:type="simple" xlink:show="embed" xlink:actuate="onLoad"/><svg:desc>formule</svg:desc></draw:frame></text:p>
              </text:list-item>
            </text:list>
          </text:list-item>
        </text:list>
      </text:section>
      <text:list xml:id="list214944490515488" text:continue-list="list214945881394077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pan text:style-name="_5f_Numéros_20_second_20_de_20_s_27_entraîner"><text:span text:style-name="T54"><text:s/></text:span></text:span><text:span text:style-name="_5f_Numéros_20_second_20_de_20_s_27_entraîner"><text:span text:style-name="T51">Simplifie</text:span></text:span><text:span text:style-name="_5f_Numéros_20_second_20_de_20_s_27_entraîner"><text:span text:style-name="T54"> chaque fraction si possible</text:span></text:span><text:span text:style-name="_5f_Numéros_20_second_20_de_20_s_27_entraîner"><text:span text:style-name="T51">.</text:span>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7" text:name="Section65">
        <text:list xml:id="list214945741318672" text:continue-list="list214943846087548" text:style-name="liste_5f_abc">
          <text:list-item>
            <text:list>
              <text:list-item text:start-value="1">
                <text:p text:style-name="P49"><draw:frame draw:style-name="fr12" draw:name="Objet672" text:anchor-type="as-char" svg:width="0.669cm" svg:height="0.792cm" draw:z-index="361"><draw:object xlink:href="./Object 234" xlink:type="simple" xlink:show="embed" xlink:actuate="onLoad"/><draw:image xlink:href="./ObjectReplacements/Object 234" xlink:type="simple" xlink:show="embed" xlink:actuate="onLoad"/><svg:desc>formule</svg:desc></draw:frame></text:p>
              </text:list-item>
              <text:list-item>
                <text:p text:style-name="P49"><draw:frame draw:style-name="fr12" draw:name="Objet673" text:anchor-type="as-char" svg:width="0.691cm" svg:height="0.81cm" draw:z-index="362"><draw:object xlink:href="./Object 235" xlink:type="simple" xlink:show="embed" xlink:actuate="onLoad"/><draw:image xlink:href="./ObjectReplacements/Object 235" xlink:type="simple" xlink:show="embed" xlink:actuate="onLoad"/><svg:desc>formule</svg:desc></draw:frame></text:p>
              </text:list-item>
              <text:list-item>
                <text:p text:style-name="P50"><draw:frame draw:style-name="fr10" draw:name="Objet674" text:anchor-type="as-char" svg:width="0.67cm" svg:height="0.79cm" draw:z-index="363"><draw:object xlink:href="./Object 236" xlink:type="simple" xlink:show="embed" xlink:actuate="onLoad"/><draw:image xlink:href="./ObjectReplacements/Object 236" xlink:type="simple" xlink:show="embed" xlink:actuate="onLoad"/><svg:desc>formule</svg:desc></draw:frame></text:p>
              </text:list-item>
              <text:list-item>
                <text:p text:style-name="P50"><draw:frame draw:style-name="fr10" draw:name="Objet675" text:anchor-type="as-char" svg:width="0.871cm" svg:height="0.792cm" draw:z-index="364"><draw:object xlink:href="./Object 237" xlink:type="simple" xlink:show="embed" xlink:actuate="onLoad"/><draw:image xlink:href="./ObjectReplacements/Object 237" xlink:type="simple" xlink:show="embed" xlink:actuate="onLoad"/><svg:desc>formule</svg:desc></draw:frame></text:p>
              </text:list-item>
              <text:list-item>
                <text:p text:style-name="P47"><draw:frame draw:style-name="fr12" draw:name="Objet676" text:anchor-type="as-char" svg:width="0.896cm" svg:height="0.81cm" draw:z-index="365"><draw:object xlink:href="./Object 238" xlink:type="simple" xlink:show="embed" xlink:actuate="onLoad"/><draw:image xlink:href="./ObjectReplacements/Object 238" xlink:type="simple" xlink:show="embed" xlink:actuate="onLoad"/><svg:desc>formule</svg:desc></draw:frame></text:p>
              </text:list-item>
            </text:list>
          </text:list-item>
        </text:list>
      </text:section>
      <text:list xml:id="list214944660900531" text:continue-list="list21494449051548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pan text:style-name="T35"><text:s/>Écris cha</text:span><text:span text:style-name="T36">que</text:span><text:span text:style-name="T35"> nombre sous la forme d'une fraction décimale puis simplifie</text:span><text:span text:style-name="T36">-la</text:span><text:span text:style-name="T35">.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6" text:name="Section66">
        <text:list xml:id="list214943990715602" text:continue-list="list214945741318672" text:style-name="liste_5f_abc">
          <text:list-item>
            <text:list>
              <text:list-item text:start-value="1">
                <text:p text:style-name="P41">1,2</text:p>
              </text:list-item>
              <text:list-item>
                <text:p text:style-name="P41">0,5</text:p>
              </text:list-item>
              <text:list-item>
                <text:p text:style-name="P41">2,25</text:p>
              </text:list-item>
              <text:list-item>
                <text:p text:style-name="P41">0,02</text:p>
              </text:list-item>
              <text:list-item>
                <text:p text:style-name="P41">1,125</text:p>
              </text:list-item>
            </text:list>
          </text:list-item>
        </text:list>
      </text:section>
      <text:list xml:id="list214945862745865" text:continue-list="list214944660900531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pan text:style-name="T37"><text:s/>Écris chaque nombre sous la forme d'une </text:span><text:span text:style-name="T35">fraction puis simplifie</text:span><text:span text:style-name="T38">-la</text:span><text:span text:style-name="T35">.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1" text:name="Section67">
        <text:list xml:id="list214945997255763" text:continue-list="list214943990715602" text:style-name="liste_5f_abc">
          <text:list-item>
            <text:list>
              <text:list-item text:start-value="1">
                <text:p text:style-name="P47"><draw:frame draw:style-name="fr20" draw:name="Objet677" text:anchor-type="as-char" svg:width="0.794cm" svg:height="0.81cm" draw:z-index="32"><draw:object xlink:href="./Object 239" xlink:type="simple" xlink:show="embed" xlink:actuate="onLoad"/><draw:image xlink:href="./ObjectReplacements/Object 239" xlink:type="simple" xlink:show="embed" xlink:actuate="onLoad"/><svg:desc>formule</svg:desc></draw:frame></text:p>
              </text:list-item>
              <text:list-item>
                <text:p text:style-name="P47"><draw:frame draw:style-name="fr20" draw:name="Objet678" text:anchor-type="as-char" svg:width="0.794cm" svg:height="0.81cm" draw:z-index="33"><draw:object xlink:href="./Object 240" xlink:type="simple" xlink:show="embed" xlink:actuate="onLoad"/><draw:image xlink:href="./ObjectReplacements/Object 240" xlink:type="simple" xlink:show="embed" xlink:actuate="onLoad"/><svg:desc>formule</svg:desc></draw:frame></text:p>
              </text:list-item>
              <text:list-item>
                <text:p text:style-name="P47"><draw:frame draw:style-name="fr20" draw:name="Objet679" text:anchor-type="as-char" svg:width="0.997cm" svg:height="0.81cm" draw:z-index="34"><draw:object xlink:href="./Object 241" xlink:type="simple" xlink:show="embed" xlink:actuate="onLoad"/><draw:image xlink:href="./ObjectReplacements/Object 241" xlink:type="simple" xlink:show="embed" xlink:actuate="onLoad"/><svg:desc>formule</svg:desc></draw:frame></text:p>
              </text:list-item>
              <text:list-item>
                <text:p text:style-name="P47"><draw:frame draw:style-name="fr20" draw:name="Objet680" text:anchor-type="as-char" svg:width="0.974cm" svg:height="0.792cm" draw:z-index="35"><draw:object xlink:href="./Object 242" xlink:type="simple" xlink:show="embed" xlink:actuate="onLoad"/><draw:image xlink:href="./ObjectReplacements/Object 242" xlink:type="simple" xlink:show="embed" xlink:actuate="onLoad"/><svg:desc>formule</svg:desc></draw:frame></text:p>
              </text:list-item>
              <text:list-item>
                <text:p text:style-name="P47"><draw:frame draw:style-name="fr20" draw:name="Objet681" text:anchor-type="as-char" svg:width="0.771cm" svg:height="0.792cm" draw:z-index="36"><draw:object xlink:href="./Object 243" xlink:type="simple" xlink:show="embed" xlink:actuate="onLoad"/><draw:image xlink:href="./ObjectReplacements/Object 243" xlink:type="simple" xlink:show="embed" xlink:actuate="onLoad"/><svg:desc>formule</svg:desc></draw:frame></text:p>
              </text:list-item>
              <text:list-item>
                <text:p text:style-name="P48"><draw:frame draw:style-name="fr17" draw:name="Objet581" text:anchor-type="as-char" svg:y="-0.483cm" svg:width="0.97cm" svg:height="0.787cm" draw:z-index="366"><draw:object xlink:href="./Object 86" xlink:type="simple" xlink:show="embed" xlink:actuate="onLoad"/><draw:image xlink:href="./ObjectReplacements/Object 86" xlink:type="simple" xlink:show="embed" xlink:actuate="onLoad"/></draw:frame></text:p>
              </text:list-item>
            </text:list>
          </text:list-item>
        </text:list>
      </text:section>
      <text:list xml:id="list214945729109827" text:continue-list="list214945862745865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3" text:outline-level="1"><text:s/><text:span text:style-name="_5f_caractère_20_manuel"><text:span text:style-name="T35">Simplifie </text:span></text:span><text:span text:style-name="_5f_caractère_20_manuel"><text:span text:style-name="T39">chaque</text:span></text:span><text:span text:style-name="_5f_caractère_20_manuel"><text:span text:style-name="T35"> fraction.</text:span>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3">
        <text:list xml:id="list214944450923784" text:continue-list="list214945997255763" text:style-name="liste_5f_abc">
          <text:list-item>
            <text:list>
              <text:list-item text:start-value="1">
                <text:p text:style-name="P115"><draw:frame draw:style-name="fr10" draw:name="Objet682" text:anchor-type="as-char" svg:width="2.223cm" svg:height="0.792cm" draw:z-index="367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</text:list-item>
              <text:list-item>
                <text:p text:style-name="P115"><draw:frame draw:style-name="fr21" draw:name="Objet683" text:anchor-type="as-char" svg:width="2.833cm" svg:height="0.792cm" draw:z-index="368"><draw:object xlink:href="./Object 41" xlink:type="simple" xlink:show="embed" xlink:actuate="onLoad"/><draw:image xlink:href="./ObjectReplacements/Object 41" xlink:type="simple" xlink:show="embed" xlink:actuate="onLoad"/></draw:frame></text:p>
              </text:list-item>
              <text:list-item>
                <text:p text:style-name="P115"><draw:frame draw:style-name="fr10" draw:name="Objet684" text:anchor-type="as-char" svg:width="2.223cm" svg:height="0.792cm" draw:z-index="369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</text:list-item>
              <text:list-item>
                <text:p text:style-name="P115"><draw:frame draw:style-name="fr10" draw:name="Objet685" text:anchor-type="as-char" svg:width="1.457cm" svg:height="0.792cm" draw:z-index="370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  </text:list-item>
            </text:list>
          </text:list-item>
        </text:list>
      </text:section>
      <text:p text:style-name="P21">Comparer des <text:span text:style-name="T63">quotients</text:span></text:p>
      <text:list xml:id="list214945154171384" text:continue-list="list214945729109827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45" text:outline-level="1"><text:span text:style-name="T10"><text:s/></text:span><text:span text:style-name="Bold_5f_niv1"><text:span text:style-name="T55">Comparer des fractions à des entiers</text:span>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842587555840734785" text:style-name="_5f_Numérotation_20_de_20_s_27_entraîner">
        <text:list-item>
          <text:list>
            <text:list-item text:start-value="1">
              <text:p text:style-name="P95">Recopie les <text:span text:style-name="T6">nombres</text:span> suivants puis entoure en vert <text:span text:style-name="T6">ceux</text:span> qui sont inférieurs à 1 et en rouge <text:span text:style-name="T6">ceux</text:span> qui sont supérieurs à 1.</text:p>
            </text:list-item>
          </text:list>
        </text:list-item>
      </text:list>
      <text:p text:style-name="P31"><draw:frame draw:style-name="fr22" draw:name="Objet157" text:anchor-type="as-char" svg:width="0.467cm" svg:height="0.79cm" draw:z-index="37"><draw:object xlink:href="./Object 247" xlink:type="simple" xlink:show="embed" xlink:actuate="onLoad"/><draw:image xlink:href="./ObjectReplacements/Object 247" xlink:type="simple" xlink:show="embed" xlink:actuate="onLoad"/><svg:desc>formule</svg:desc></draw:frame>;<draw:frame draw:style-name="fr22" draw:name="Objet158" text:anchor-type="as-char" svg:width="0.467cm" svg:height="0.79cm" draw:z-index="38"><draw:object xlink:href="./Object 248" xlink:type="simple" xlink:show="embed" xlink:actuate="onLoad"/><draw:image xlink:href="./ObjectReplacements/Object 248" xlink:type="simple" xlink:show="embed" xlink:actuate="onLoad"/><svg:desc>formule</svg:desc></draw:frame>;<draw:frame draw:style-name="fr22" draw:name="Objet159" text:anchor-type="as-char" svg:width="0.67cm" svg:height="0.79cm" draw:z-index="39"><draw:object xlink:href="./Object 249" xlink:type="simple" xlink:show="embed" xlink:actuate="onLoad"/><draw:image xlink:href="./ObjectReplacements/Object 249" xlink:type="simple" xlink:show="embed" xlink:actuate="onLoad"/><svg:desc>formule</svg:desc></draw:frame>;<draw:frame draw:style-name="fr22" draw:name="Objet160" text:anchor-type="as-char" svg:width="0.875cm" svg:height="0.79cm" draw:z-index="40"><draw:object xlink:href="./Object 250" xlink:type="simple" xlink:show="embed" xlink:actuate="onLoad"/><draw:image xlink:href="./ObjectReplacements/Object 250" xlink:type="simple" xlink:show="embed" xlink:actuate="onLoad"/><svg:desc>formule</svg:desc></draw:frame>;<draw:frame draw:style-name="fr22" draw:name="Objet161" text:anchor-type="as-char" svg:width="0.67cm" svg:height="0.79cm" draw:z-index="41"><draw:object xlink:href="./Object 251" xlink:type="simple" xlink:show="embed" xlink:actuate="onLoad"/><draw:image xlink:href="./ObjectReplacements/Object 251" xlink:type="simple" xlink:show="embed" xlink:actuate="onLoad"/><svg:desc>formule</svg:desc></draw:frame>;<draw:frame draw:style-name="fr23" draw:name="Objet162" text:anchor-type="as-char" svg:y="-0.497cm" svg:width="0.67cm" svg:height="0.79cm" draw:z-index="42"><draw:object xlink:href="./Object 252" xlink:type="simple" xlink:show="embed" xlink:actuate="onLoad"/><draw:image xlink:href="./ObjectReplacements/Object 252" xlink:type="simple" xlink:show="embed" xlink:actuate="onLoad"/><svg:desc>formule</svg:desc></draw:frame>;<draw:frame draw:style-name="fr23" draw:name="Objet163" text:anchor-type="as-char" svg:y="-0.497cm" svg:width="0.875cm" svg:height="0.79cm" draw:z-index="43"><draw:object xlink:href="./Object 253" xlink:type="simple" xlink:show="embed" xlink:actuate="onLoad"/><draw:image xlink:href="./ObjectReplacements/Object 253" xlink:type="simple" xlink:show="embed" xlink:actuate="onLoad"/><svg:desc>formule</svg:desc></draw:frame>;<draw:frame draw:style-name="fr23" draw:name="Objet164" text:anchor-type="as-char" svg:y="-0.497cm" svg:width="0.67cm" svg:height="0.79cm" draw:z-index="44"><draw:object xlink:href="./Object 254" xlink:type="simple" xlink:show="embed" xlink:actuate="onLoad"/><draw:image xlink:href="./ObjectReplacements/Object 254" xlink:type="simple" xlink:show="embed" xlink:actuate="onLoad"/><svg:desc>formule</svg:desc></draw:frame></text:p>
      <text:list xml:id="list214945170955332" text:continue-numbering="true" text:style-name="_5f_Numérotation_20_de_20_s_27_entraîner">
        <text:list-item>
          <text:list>
            <text:list-item>
              <text:p text:style-name="P116">Recopie puis entoure les <text:span text:style-name="T6">nombres</text:span> inférieurs à 2 en expliquant ta démarche.</text:p>
            </text:list-item>
          </text:list>
        </text:list-item>
      </text:list>
      <text:p text:style-name="P31"><draw:frame draw:style-name="fr23" draw:name="Objet165" text:anchor-type="as-char" svg:y="-0.483cm" svg:width="0.667cm" svg:height="0.787cm" draw:z-index="45"><draw:object xlink:href="./Object 255" xlink:type="simple" xlink:show="embed" xlink:actuate="onLoad"/><draw:image xlink:href="./ObjectReplacements/Object 255" xlink:type="simple" xlink:show="embed" xlink:actuate="onLoad"/><svg:desc>formule</svg:desc></draw:frame>;<draw:frame draw:style-name="fr23" draw:name="Objet166" text:anchor-type="as-char" svg:y="-0.466cm" svg:width="0.67cm" svg:height="0.79cm" draw:z-index="46"><draw:object xlink:href="./Object 256" xlink:type="simple" xlink:show="embed" xlink:actuate="onLoad"/><draw:image xlink:href="./ObjectReplacements/Object 256" xlink:type="simple" xlink:show="embed" xlink:actuate="onLoad"/><svg:desc>formule</svg:desc></draw:frame>;<draw:frame draw:style-name="fr23" draw:name="Objet167" text:anchor-type="as-char" svg:y="-0.46cm" svg:width="0.67cm" svg:height="0.79cm" draw:z-index="47"><draw:object xlink:href="./Object 257" xlink:type="simple" xlink:show="embed" xlink:actuate="onLoad"/><draw:image xlink:href="./ObjectReplacements/Object 257" xlink:type="simple" xlink:show="embed" xlink:actuate="onLoad"/><svg:desc>formule</svg:desc></draw:frame>;<draw:frame draw:style-name="fr23" draw:name="Objet168" text:anchor-type="as-char" svg:y="-0.46cm" svg:width="0.67cm" svg:height="0.79cm" draw:z-index="48"><draw:object xlink:href="./Object 258" xlink:type="simple" xlink:show="embed" xlink:actuate="onLoad"/><draw:image xlink:href="./ObjectReplacements/Object 258" xlink:type="simple" xlink:show="embed" xlink:actuate="onLoad"/><svg:desc>formule</svg:desc></draw:frame>;<draw:frame draw:style-name="fr23" draw:name="Objet169" text:anchor-type="as-char" svg:y="-0.46cm" svg:width="0.67cm" svg:height="0.79cm" draw:z-index="49"><draw:object xlink:href="./Object 259" xlink:type="simple" xlink:show="embed" xlink:actuate="onLoad"/><draw:image xlink:href="./ObjectReplacements/Object 259" xlink:type="simple" xlink:show="embed" xlink:actuate="onLoad"/><svg:desc>formule</svg:desc></draw:frame>;<draw:frame draw:style-name="fr23" draw:name="Objet170" text:anchor-type="as-char" svg:y="-0.46cm" svg:width="0.875cm" svg:height="0.79cm" draw:z-index="50"><draw:object xlink:href="./Object 260" xlink:type="simple" xlink:show="embed" xlink:actuate="onLoad"/><draw:image xlink:href="./ObjectReplacements/Object 260" xlink:type="simple" xlink:show="embed" xlink:actuate="onLoad"/><svg:desc>formule</svg:desc></draw:frame>;<draw:frame draw:style-name="fr23" draw:name="Objet171" text:anchor-type="as-char" svg:y="-0.46cm" svg:width="0.467cm" svg:height="0.79cm" draw:z-index="51"><draw:object xlink:href="./Object 261" xlink:type="simple" xlink:show="embed" xlink:actuate="onLoad"/><draw:image xlink:href="./ObjectReplacements/Object 261" xlink:type="simple" xlink:show="embed" xlink:actuate="onLoad"/><svg:desc>formule</svg:desc></draw:frame>;<draw:frame draw:style-name="fr23" draw:name="Objet172" text:anchor-type="as-char" svg:y="-0.46cm" svg:width="0.67cm" svg:height="0.79cm" draw:z-index="52"><draw:object xlink:href="./Object 262" xlink:type="simple" xlink:show="embed" xlink:actuate="onLoad"/><draw:image xlink:href="./ObjectReplacements/Object 262" xlink:type="simple" xlink:show="embed" xlink:actuate="onLoad"/><svg:desc>formule</svg:desc></draw:frame></text:p>
      <text:list xml:id="list214945309971134" text:continue-list="list214945154171384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7" text:outline-level="1"><text:span text:style-name="_5f_supprimer_20_italique"><text:s/>Recopie et complète les pointillés par les symboles </text:span><text:span text:style-name="_5f_supprimer_20_italique"><text:span text:style-name="T33"></text:span></text:span><text:span text:style-name="_5f_supprimer_20_italique"> ou </text:span><text:span text:style-name="_5f_supprimer_20_italique"><text:span text:style-name="T33"></text:span></text:span><text:span text:style-name="_5f_supprimer_20_italique">.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17">
        <text:list xml:id="list214944627531738" text:continue-list="list214944450923784" text:style-name="liste_5f_abc">
          <text:list-item>
            <text:list>
              <text:list-item text:start-value="1">
                <text:p text:style-name="P114"><draw:frame draw:style-name="fr19" draw:name="Objet119" text:anchor-type="as-char" svg:y="-0.4cm" svg:width="0.467cm" svg:height="0.799cm" draw:z-index="53"><draw:object xlink:href="./Object 263" xlink:type="simple" xlink:show="embed" xlink:actuate="onLoad"/><draw:image xlink:href="./ObjectReplacements/Object 263" xlink:type="simple" xlink:show="embed" xlink:actuate="onLoad"/><svg:desc>formule</svg:desc></draw:frame>… 3</text:p>
              </text:list-item>
              <text:list-item>
                <text:p text:style-name="P114"><draw:frame draw:style-name="fr19" draw:name="Objet120" text:anchor-type="as-char" svg:y="-0.406cm" svg:width="0.67cm" svg:height="0.799cm" draw:z-index="54"><draw:object xlink:href="./Object 264" xlink:type="simple" xlink:show="embed" xlink:actuate="onLoad"/><draw:image xlink:href="./ObjectReplacements/Object 264" xlink:type="simple" xlink:show="embed" xlink:actuate="onLoad"/><svg:desc>formule</svg:desc></draw:frame>...<draw:frame draw:style-name="fr16" draw:name="Objet122" text:anchor-type="as-char" svg:y="-0.407cm" svg:width="0.67cm" svg:height="0.799cm" draw:z-index="55"><draw:object xlink:href="./Object 265" xlink:type="simple" xlink:show="embed" xlink:actuate="onLoad"/><draw:image xlink:href="./ObjectReplacements/Object 265" xlink:type="simple" xlink:show="embed" xlink:actuate="onLoad"/><svg:desc>formule</svg:desc></draw:frame></text:p>
              </text:list-item>
              <text:list-item>
                <text:p text:style-name="P114">0 ...<draw:frame draw:style-name="fr13" draw:name="Objet128" text:anchor-type="as-char" svg:width="1.171cm" svg:height="0.79cm" draw:z-index="56"><draw:object xlink:href="./Object 266" xlink:type="simple" xlink:show="embed" xlink:actuate="onLoad"/><draw:image xlink:href="./ObjectReplacements/Object 266" xlink:type="simple" xlink:show="embed" xlink:actuate="onLoad"/><svg:desc>formule</svg:desc></draw:frame></text:p>
              </text:list-item>
              <text:list-item>
                <text:p text:style-name="P114">4 ...<draw:frame draw:style-name="fr13" draw:name="Objet125" text:anchor-type="as-char" svg:width="0.67cm" svg:height="0.799cm" draw:z-index="57"><draw:object xlink:href="./Object 267" xlink:type="simple" xlink:show="embed" xlink:actuate="onLoad"/><draw:image xlink:href="./ObjectReplacements/Object 267" xlink:type="simple" xlink:show="embed" xlink:actuate="onLoad"/><svg:desc>formule</svg:desc></draw:frame></text:p>
              </text:list-item>
              <text:list-item>
                <text:p text:style-name="P114"><draw:frame draw:style-name="fr12" draw:name="Objet126" text:anchor-type="as-char" svg:width="0.67cm" svg:height="0.799cm" draw:z-index="58"><draw:object xlink:href="./Object 268" xlink:type="simple" xlink:show="embed" xlink:actuate="onLoad"/><draw:image xlink:href="./ObjectReplacements/Object 268" xlink:type="simple" xlink:show="embed" xlink:actuate="onLoad"/><svg:desc>formule</svg:desc></draw:frame>...<draw:frame draw:style-name="fr13" draw:name="Objet127" text:anchor-type="as-char" svg:width="0.67cm" svg:height="0.799cm" draw:z-index="59"><draw:object xlink:href="./Object 269" xlink:type="simple" xlink:show="embed" xlink:actuate="onLoad"/><draw:image xlink:href="./ObjectReplacements/Object 269" xlink:type="simple" xlink:show="embed" xlink:actuate="onLoad"/><svg:desc>formule</svg:desc></draw:frame></text:p>
              </text:list-item>
              <text:list-item>
                <text:p text:style-name="P114"><draw:frame draw:style-name="fr16" draw:name="Objet123" text:anchor-type="as-char" svg:y="-0.397cm" svg:width="1.171cm" svg:height="0.79cm" draw:z-index="60"><draw:object xlink:href="./Object 270" xlink:type="simple" xlink:show="embed" xlink:actuate="onLoad"/><draw:image xlink:href="./ObjectReplacements/Object 270" xlink:type="simple" xlink:show="embed" xlink:actuate="onLoad"/><svg:desc>formule</svg:desc></draw:frame>...<draw:frame draw:style-name="fr16" draw:name="Objet124" text:anchor-type="as-char" svg:y="-0.407cm" svg:width="0.467cm" svg:height="0.799cm" draw:z-index="61"><draw:object xlink:href="./Object 271" xlink:type="simple" xlink:show="embed" xlink:actuate="onLoad"/><draw:image xlink:href="./ObjectReplacements/Object 271" xlink:type="simple" xlink:show="embed" xlink:actuate="onLoad"/><svg:desc>formule</svg:desc></draw:frame></text:p>
              </text:list-item>
            </text:list>
          </text:list-item>
        </text:list>
      </text:section>
      <text:list xml:id="list214944047761843" text:continue-list="list214945309971134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2" text:outline-level="1"><text:span text:style-name="_5f_supprimer_20_italique"><text:s/>Recopie et complète les pointillés par les symboles </text:span><text:span text:style-name="_5f_supprimer_20_italique"><text:span text:style-name="T33"></text:span></text:span><text:span text:style-name="_5f_supprimer_20_italique"> ou </text:span><text:span text:style-name="_5f_supprimer_20_italique"><text:span text:style-name="T33"></text:span></text:span><text:span text:style-name="_5f_supprimer_20_italique">.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8">
        <text:list xml:id="list214945813713118" text:continue-list="list214944627531738" text:style-name="liste_5f_abc">
          <text:list-item>
            <text:list>
              <text:list-item text:start-value="1">
                <text:h text:style-name="P80" text:outline-level="1" text:restart-numbering="true" text:start-value="-1"><draw:frame draw:style-name="fr19" draw:name="Objet185" text:anchor-type="as-char" svg:y="-0.483cm" svg:width="0.464cm" svg:height="0.787cm" draw:z-index="62"><draw:object xlink:href="./Object 299" xlink:type="simple" xlink:show="embed" xlink:actuate="onLoad"/><draw:image xlink:href="./ObjectReplacements/Object 299" xlink:type="simple" xlink:show="embed" xlink:actuate="onLoad"/><svg:desc>formule</svg:desc></draw:frame>...<draw:frame draw:style-name="fr16" draw:name="Objet186" text:anchor-type="as-char" svg:y="-0.413cm" svg:width="0.467cm" svg:height="0.79cm" draw:z-index="63"><draw:object xlink:href="./Object 300" xlink:type="simple" xlink:show="embed" xlink:actuate="onLoad"/><draw:image xlink:href="./ObjectReplacements/Object 300" xlink:type="simple" xlink:show="embed" xlink:actuate="onLoad"/><svg:desc>formule</svg:desc></draw:frame></text:h>
              </text:list-item>
              <text:list-item>
                <text:h text:style-name="P80" text:outline-level="1"><draw:frame draw:style-name="fr19" draw:name="Objet187" text:anchor-type="as-char" svg:y="-0.402cm" svg:width="0.467cm" svg:height="0.79cm" draw:z-index="64"><draw:object xlink:href="./Object 301" xlink:type="simple" xlink:show="embed" xlink:actuate="onLoad"/><draw:image xlink:href="./ObjectReplacements/Object 301" xlink:type="simple" xlink:show="embed" xlink:actuate="onLoad"/><svg:desc>formule</svg:desc></draw:frame>...<draw:frame draw:style-name="fr16" draw:name="Objet188" text:anchor-type="as-char" svg:y="-0.407cm" svg:width="0.467cm" svg:height="0.79cm" draw:z-index="65"><draw:object xlink:href="./Object 302" xlink:type="simple" xlink:show="embed" xlink:actuate="onLoad"/><draw:image xlink:href="./ObjectReplacements/Object 302" xlink:type="simple" xlink:show="embed" xlink:actuate="onLoad"/><svg:desc>formule</svg:desc></draw:frame></text:h>
              </text:list-item>
              <text:list-item>
                <text:h text:style-name="P80" text:outline-level="1"><draw:frame draw:style-name="fr19" draw:name="Objet189" text:anchor-type="as-char" svg:y="-0.407cm" svg:width="0.67cm" svg:height="0.79cm" draw:z-index="66"><draw:object xlink:href="./Object 303" xlink:type="simple" xlink:show="embed" xlink:actuate="onLoad"/><draw:image xlink:href="./ObjectReplacements/Object 303" xlink:type="simple" xlink:show="embed" xlink:actuate="onLoad"/><svg:desc>formule</svg:desc></draw:frame>...<draw:frame draw:style-name="fr16" draw:name="Objet190" text:anchor-type="as-char" svg:y="-0.418cm" svg:width="0.67cm" svg:height="0.79cm" draw:z-index="67"><draw:object xlink:href="./Object 304" xlink:type="simple" xlink:show="embed" xlink:actuate="onLoad"/><draw:image xlink:href="./ObjectReplacements/Object 304" xlink:type="simple" xlink:show="embed" xlink:actuate="onLoad"/><svg:desc>formule</svg:desc></draw:frame></text:h>
              </text:list-item>
              <text:list-item>
                <text:h text:style-name="P80" text:outline-level="1"><draw:frame draw:style-name="fr12" draw:name="Objet191" text:anchor-type="as-char" svg:width="0.67cm" svg:height="0.79cm" draw:z-index="371"><draw:object xlink:href="./Object 305" xlink:type="simple" xlink:show="embed" xlink:actuate="onLoad"/><draw:image xlink:href="./ObjectReplacements/Object 305" xlink:type="simple" xlink:show="embed" xlink:actuate="onLoad"/><svg:desc>formule</svg:desc></draw:frame>...<draw:frame draw:style-name="fr13" draw:name="Objet192" text:anchor-type="as-char" svg:width="0.67cm" svg:height="0.79cm" draw:z-index="372"><draw:object xlink:href="./Object 306" xlink:type="simple" xlink:show="embed" xlink:actuate="onLoad"/><draw:image xlink:href="./ObjectReplacements/Object 306" xlink:type="simple" xlink:show="embed" xlink:actuate="onLoad"/><svg:desc>formule</svg:desc></draw:frame></text:h>
              </text:list-item>
              <text:list-item>
                <text:h text:style-name="P80" text:outline-level="1"><draw:frame draw:style-name="fr12" draw:name="Objet193" text:anchor-type="as-char" svg:width="0.67cm" svg:height="0.79cm" draw:z-index="373"><draw:object xlink:href="./Object 307" xlink:type="simple" xlink:show="embed" xlink:actuate="onLoad"/><draw:image xlink:href="./ObjectReplacements/Object 307" xlink:type="simple" xlink:show="embed" xlink:actuate="onLoad"/><svg:desc>formule</svg:desc></draw:frame>...<draw:frame draw:style-name="fr13" draw:name="Objet194" text:anchor-type="as-char" svg:width="0.67cm" svg:height="0.79cm" draw:z-index="374"><draw:object xlink:href="./Object 308" xlink:type="simple" xlink:show="embed" xlink:actuate="onLoad"/><draw:image xlink:href="./ObjectReplacements/Object 308" xlink:type="simple" xlink:show="embed" xlink:actuate="onLoad"/><svg:desc>formule</svg:desc></draw:frame></text:h>
              </text:list-item>
              <text:list-item>
                <text:h text:style-name="P80" text:outline-level="1">5 ...<draw:frame draw:style-name="fr13" draw:name="Objet195" text:anchor-type="as-char" svg:width="0.467cm" svg:height="0.79cm" draw:z-index="375"><draw:object xlink:href="./Object 309" xlink:type="simple" xlink:show="embed" xlink:actuate="onLoad"/><draw:image xlink:href="./ObjectReplacements/Object 309" xlink:type="simple" xlink:show="embed" xlink:actuate="onLoad"/><svg:desc>formule</svg:desc></draw:frame></text:h>
              </text:list-item>
            </text:list>
          </text:list-item>
        </text:list>
      </text:section>
      <text:list xml:id="list214944293543274" text:continue-list="list21494404776184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47" text:outline-level="1"><text:span text:style-name="_5f_supprimer_20_italique"><text:s/></text:span><text:span text:style-name="Bold_5f_niv1"><text:span text:style-name="T65">Ordre croissant</text:span></text:span><text:span text:style-name="Bold_5f_niv3"><text:span text:style-name="T65"> 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Range les <text:span text:style-name="T63">nombres</text:span> suivants dans l'ordre croissant.</text:p>
      <text:p text:style-name="P4"><draw:frame draw:style-name="fr16" draw:name="Objet130" text:anchor-type="as-char" svg:y="-0.52cm" svg:width="0.467cm" svg:height="0.79cm" draw:z-index="376"><draw:object xlink:href="./Object 327" xlink:type="simple" xlink:show="embed" xlink:actuate="onLoad"/><draw:image xlink:href="./ObjectReplacements/Object 327" xlink:type="simple" xlink:show="embed" xlink:actuate="onLoad"/><svg:desc>formule</svg:desc></draw:frame>;<draw:frame draw:style-name="fr13" draw:name="Objet131" text:anchor-type="as-char" svg:width="0.773cm" svg:height="0.799cm" draw:z-index="377"><draw:object xlink:href="./Object 328" xlink:type="simple" xlink:show="embed" xlink:actuate="onLoad"/><draw:image xlink:href="./ObjectReplacements/Object 328" xlink:type="simple" xlink:show="embed" xlink:actuate="onLoad"/><svg:desc>formule</svg:desc></draw:frame>;<draw:frame draw:style-name="fr13" draw:name="Objet132" text:anchor-type="as-char" svg:width="0.67cm" svg:height="0.799cm" draw:z-index="378"><draw:object xlink:href="./Object 329" xlink:type="simple" xlink:show="embed" xlink:actuate="onLoad"/><draw:image xlink:href="./ObjectReplacements/Object 329" xlink:type="simple" xlink:show="embed" xlink:actuate="onLoad"/><svg:desc>formule</svg:desc></draw:frame>;<draw:frame draw:style-name="fr13" draw:name="Objet133" text:anchor-type="as-char" svg:width="0.67cm" svg:height="0.799cm" draw:z-index="379"><draw:object xlink:href="./Object 330" xlink:type="simple" xlink:show="embed" xlink:actuate="onLoad"/><draw:image xlink:href="./ObjectReplacements/Object 330" xlink:type="simple" xlink:show="embed" xlink:actuate="onLoad"/><svg:desc>formule</svg:desc></draw:frame>;<draw:frame draw:style-name="fr13" draw:name="Objet134" text:anchor-type="as-char" svg:width="0.467cm" svg:height="0.79cm" draw:z-index="380"><draw:object xlink:href="./Object 331" xlink:type="simple" xlink:show="embed" xlink:actuate="onLoad"/><draw:image xlink:href="./ObjectReplacements/Object 331" xlink:type="simple" xlink:show="embed" xlink:actuate="onLoad"/><svg:desc>formule</svg:desc></draw:frame>;<draw:frame draw:style-name="fr13" draw:name="Objet135" text:anchor-type="as-char" svg:width="0.773cm" svg:height="0.799cm" draw:z-index="381"><draw:object xlink:href="./Object 332" xlink:type="simple" xlink:show="embed" xlink:actuate="onLoad"/><draw:image xlink:href="./ObjectReplacements/Object 332" xlink:type="simple" xlink:show="embed" xlink:actuate="onLoad"/><svg:desc>formule</svg:desc></draw:frame>;<draw:frame draw:style-name="fr13" draw:name="Objet136" text:anchor-type="as-char" svg:width="0.467cm" svg:height="0.79cm" draw:z-index="382"><draw:object xlink:href="./Object 333" xlink:type="simple" xlink:show="embed" xlink:actuate="onLoad"/><draw:image xlink:href="./ObjectReplacements/Object 333" xlink:type="simple" xlink:show="embed" xlink:actuate="onLoad"/><svg:desc>formule</svg:desc></draw:frame></text:p>
      <text:list xml:id="list214945692842589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2" text:outline-level="1"><text:span text:style-name="_5f_supprimer_20_italique"><text:s/>Recopie et complète les pointillés par les symboles </text:span><text:span text:style-name="_5f_supprimer_20_italique"><text:span text:style-name="T33"></text:span></text:span><text:span text:style-name="_5f_supprimer_20_italique"> ou </text:span><text:span text:style-name="_5f_supprimer_20_italique"><text:span text:style-name="T33"></text:span></text:span><text:span text:style-name="_5f_supprimer_20_italique">.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9">
        <text:list xml:id="list214945386179233" text:continue-list="list214945813713118" text:style-name="liste_5f_abc">
          <text:list-item>
            <text:list>
              <text:list-item text:start-value="1">
                <text:h text:style-name="P81" text:outline-level="1" text:restart-numbering="true" text:start-value="-1"><draw:frame draw:style-name="fr19" draw:name="Objet196" text:anchor-type="as-char" svg:y="-0.4cm" svg:width="0.467cm" svg:height="0.79cm" draw:z-index="383"><draw:object xlink:href="./Object 65" xlink:type="simple" xlink:show="embed" xlink:actuate="onLoad"/><draw:image xlink:href="./ObjectReplacements/Object 65" xlink:type="simple" xlink:show="embed" xlink:actuate="onLoad"/><svg:desc>formule</svg:desc></draw:frame>...<draw:frame draw:style-name="fr16" draw:name="Objet197" text:anchor-type="as-char" svg:y="-0.413cm" svg:width="0.467cm" svg:height="0.79cm" draw:z-index="384"><draw:object xlink:href="./Object 66" xlink:type="simple" xlink:show="embed" xlink:actuate="onLoad"/><draw:image xlink:href="./ObjectReplacements/Object 66" xlink:type="simple" xlink:show="embed" xlink:actuate="onLoad"/><svg:desc>formule</svg:desc></draw:frame></text:h>
              </text:list-item>
              <text:list-item>
                <text:h text:style-name="P81" text:outline-level="1"><draw:frame draw:style-name="fr19" draw:name="Objet198" text:anchor-type="as-char" svg:y="-0.407cm" svg:width="0.467cm" svg:height="0.79cm" draw:z-index="391"><draw:object xlink:href="./Object 67" xlink:type="simple" xlink:show="embed" xlink:actuate="onLoad"/><draw:image xlink:href="./ObjectReplacements/Object 67" xlink:type="simple" xlink:show="embed" xlink:actuate="onLoad"/><svg:desc>formule</svg:desc></draw:frame>...<draw:frame draw:style-name="fr16" draw:name="Objet199" text:anchor-type="as-char" svg:y="-0.413cm" svg:width="0.467cm" svg:height="0.79cm" draw:z-index="392"><draw:object xlink:href="./Object 68" xlink:type="simple" xlink:show="embed" xlink:actuate="onLoad"/><draw:image xlink:href="./ObjectReplacements/Object 68" xlink:type="simple" xlink:show="embed" xlink:actuate="onLoad"/><svg:desc>formule</svg:desc></draw:frame></text:h>
              </text:list-item>
              <text:list-item>
                <text:h text:style-name="P81" text:outline-level="1"><draw:frame draw:style-name="fr19" draw:name="Objet200" text:anchor-type="as-char" svg:y="-0.407cm" svg:width="0.467cm" svg:height="0.79cm" draw:z-index="393"><draw:object xlink:href="./Object 69" xlink:type="simple" xlink:show="embed" xlink:actuate="onLoad"/><draw:image xlink:href="./ObjectReplacements/Object 69" xlink:type="simple" xlink:show="embed" xlink:actuate="onLoad"/><svg:desc>formule</svg:desc></draw:frame>...<draw:frame draw:style-name="fr16" draw:name="Objet201" text:anchor-type="as-char" svg:y="-0.413cm" svg:width="0.467cm" svg:height="0.79cm" draw:z-index="394"><draw:object xlink:href="./Object 70" xlink:type="simple" xlink:show="embed" xlink:actuate="onLoad"/><draw:image xlink:href="./ObjectReplacements/Object 70" xlink:type="simple" xlink:show="embed" xlink:actuate="onLoad"/><svg:desc>formule</svg:desc></draw:frame></text:h>
              </text:list-item>
              <text:list-item>
                <text:h text:style-name="P81" text:outline-level="1"><draw:frame draw:style-name="fr19" draw:name="Objet202" text:anchor-type="as-char" svg:y="-0.413cm" svg:width="0.67cm" svg:height="0.79cm" draw:z-index="395"><draw:object xlink:href="./Object 71" xlink:type="simple" xlink:show="embed" xlink:actuate="onLoad"/><draw:image xlink:href="./ObjectReplacements/Object 71" xlink:type="simple" xlink:show="embed" xlink:actuate="onLoad"/><svg:desc>formule</svg:desc></draw:frame>...<draw:frame draw:style-name="fr16" draw:name="Objet203" text:anchor-type="as-char" svg:y="-0.413cm" svg:width="0.467cm" svg:height="0.79cm" draw:z-index="396"><draw:object xlink:href="./Object 72" xlink:type="simple" xlink:show="embed" xlink:actuate="onLoad"/><draw:image xlink:href="./ObjectReplacements/Object 72" xlink:type="simple" xlink:show="embed" xlink:actuate="onLoad"/><svg:desc>formule</svg:desc></draw:frame></text:h>
              </text:list-item>
              <text:list-item>
                <text:h text:style-name="P81" text:outline-level="1"><draw:frame draw:style-name="fr19" draw:name="Objet204" text:anchor-type="as-char" svg:y="-0.402cm" svg:width="0.67cm" svg:height="0.79cm" draw:z-index="397"><draw:object xlink:href="./Object 73" xlink:type="simple" xlink:show="embed" xlink:actuate="onLoad"/><draw:image xlink:href="./ObjectReplacements/Object 73" xlink:type="simple" xlink:show="embed" xlink:actuate="onLoad"/><svg:desc>formule</svg:desc></draw:frame>...<draw:frame draw:style-name="fr16" draw:name="Objet205" text:anchor-type="as-char" svg:y="-0.413cm" svg:width="0.467cm" svg:height="0.79cm" draw:z-index="400"><draw:object xlink:href="./Object 74" xlink:type="simple" xlink:show="embed" xlink:actuate="onLoad"/><draw:image xlink:href="./ObjectReplacements/Object 74" xlink:type="simple" xlink:show="embed" xlink:actuate="onLoad"/><svg:desc>formule</svg:desc></draw:frame></text:h>
              </text:list-item>
              <text:list-item>
                <text:h text:style-name="P81" text:outline-level="1"><draw:frame draw:style-name="fr16" draw:name="Objet206" text:anchor-type="as-char" svg:y="-0.4cm" svg:width="0.67cm" svg:height="0.79cm" draw:z-index="401"><draw:object xlink:href="./Object 75" xlink:type="simple" xlink:show="embed" xlink:actuate="onLoad"/><draw:image xlink:href="./ObjectReplacements/Object 75" xlink:type="simple" xlink:show="embed" xlink:actuate="onLoad"/><svg:desc>formule</svg:desc></draw:frame>...<draw:frame draw:style-name="fr16" draw:name="Objet207" text:anchor-type="as-char" svg:y="-0.413cm" svg:width="0.67cm" svg:height="0.79cm" draw:z-index="402"><draw:object xlink:href="./Object 76" xlink:type="simple" xlink:show="embed" xlink:actuate="onLoad"/><draw:image xlink:href="./ObjectReplacements/Object 76" xlink:type="simple" xlink:show="embed" xlink:actuate="onLoad"/><svg:desc>formule</svg:desc></draw:frame></text:h>
              </text:list-item>
            </text:list>
          </text:list-item>
        </text:list>
      </text:section>
      <text:h text:style-name="P132" text:outline-level="1"><text:span text:style-name="_5f_supprimer_20_italique"><text:s/></text:span></text:h>
      <text:list xml:id="list214944832900929" text:continue-list="list214945692842589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Exo_5f_Num" text:outline-level="1"><text:soft-page-break/><text:s/>Soient <text:span text:style-name="_5f_variable">a</text:span> =<draw:frame draw:style-name="fr9" draw:name="Objet21" text:anchor-type="as-char" svg:width="0.875cm" svg:height="0.79cm" draw:z-index="68"><draw:object xlink:href="./Object 348" xlink:type="simple" xlink:show="embed" xlink:actuate="onLoad"/><draw:image xlink:href="./ObjectReplacements/Object 348" xlink:type="simple" xlink:show="embed" xlink:actuate="onLoad"/><svg:desc>formule</svg:desc></draw:frame>et <text:span text:style-name="_5f_variable">b</text:span> =<draw:frame draw:style-name="fr9" draw:name="Objet22" text:anchor-type="as-char" svg:width="0.875cm" svg:height="0.79cm" draw:z-index="403"><draw:object xlink:href="./Object 349" xlink:type="simple" xlink:show="embed" xlink:actuate="onLoad"/><draw:image xlink:href="./ObjectReplacements/Object 349" xlink:type="simple" xlink:show="embed" xlink:actuate="onLoad"/><svg:desc>formule</svg:desc></draw:frame>.</text:h>
                    </text:list-item>
                  </text:list>
                </text:list-item>
              </text:list>
            </text:list-item>
          </text:list>
        </text:list-item>
      </text:list>
      <text:list xml:id="list214944857800066" text:continue-list="list214945386179233" text:style-name="liste_5f_abc">
        <text:list-item>
          <text:list>
            <text:list-item text:start-value="1">
              <text:p text:style-name="P100">Donne l<text:span text:style-name="T61">es</text:span> valeur<text:span text:style-name="T61">s</text:span> arrondie<text:span text:style-name="T61">s</text:span> de <text:span text:style-name="_5f_variable">a</text:span> e<text:span text:style-name="T61">t </text:span>de <text:span text:style-name="_5f_variable">b</text:span> au millième. Peux-tu en déduire <text:span text:style-name="T61">la </text:span><text:s/>comparaison de <text:span text:style-name="_5f_variable">a</text:span> et de <text:span text:style-name="_5f_variable">b</text:span> ?</text:p>
            </text:list-item>
            <text:list-item>
              <text:p text:style-name="P97">Donne des valeurs approchées de <text:span text:style-name="_5f_variable">a</text:span> et <text:span text:style-name="_5f_variable">b</text:span> qui permettent de les comparer. Compare <text:span text:style-name="_5f_variable">a</text:span> et <text:span text:style-name="_5f_variable">b</text:span>.</text:p>
            </text:list-item>
          </text:list>
        </text:list-item>
      </text:list>
      <text:list xml:id="list214944881114078" text:continue-list="list214944832900929" text:style-name="Num_5f_Exo">
        <text:list-item>
          <text:list>
            <text:list-item>
              <text:h text:style-name="P126" text:outline-level="1"><text:s/>Dans chaque cas, réécris les nombres avec le même dénominateur positif, puis compare-les.</text:h>
            </text:list-item>
          </text:list>
        </text:list-item>
      </text:list>
      <text:section text:style-name="Sect2" text:name="Section23">
        <text:list xml:id="list214944252464160" text:continue-list="list214944857800066" text:style-name="liste_5f_abc">
          <text:list-item>
            <text:list>
              <text:list-item text:start-value="1">
                <text:h text:style-name="P61" text:outline-level="1" text:restart-numbering="true" text:start-value="-1"><draw:frame draw:style-name="fr9" draw:name="Objet82" text:anchor-type="as-char" svg:width="0.691cm" svg:height="0.79cm" draw:z-index="69"><draw:object xlink:href="./Object 350" xlink:type="simple" xlink:show="embed" xlink:actuate="onLoad"/><draw:image xlink:href="./ObjectReplacements/Object 350" xlink:type="simple" xlink:show="embed" xlink:actuate="onLoad"/><svg:desc>formule</svg:desc></draw:frame> et <draw:frame draw:style-name="fr9" draw:name="Objet83" text:anchor-type="as-char" svg:width="0.997cm" svg:height="0.79cm" draw:z-index="70"><draw:object xlink:href="./Object 351" xlink:type="simple" xlink:show="embed" xlink:actuate="onLoad"/><draw:image xlink:href="./ObjectReplacements/Object 351" xlink:type="simple" xlink:show="embed" xlink:actuate="onLoad"/><svg:desc>formule</svg:desc></draw:frame></text:h>
              </text:list-item>
              <text:list-item>
                <text:h text:style-name="P61" text:outline-level="1"><draw:frame draw:style-name="fr9" draw:name="Objet84" text:anchor-type="as-char" svg:width="0.67cm" svg:height="0.79cm" draw:z-index="71"><draw:object xlink:href="./Object 352" xlink:type="simple" xlink:show="embed" xlink:actuate="onLoad"/><draw:image xlink:href="./ObjectReplacements/Object 352" xlink:type="simple" xlink:show="embed" xlink:actuate="onLoad"/><svg:desc>formule</svg:desc></draw:frame> et <draw:frame draw:style-name="fr9" draw:name="Objet85" text:anchor-type="as-char" svg:width="0.67cm" svg:height="0.79cm" draw:z-index="72"><draw:object xlink:href="./Object 353" xlink:type="simple" xlink:show="embed" xlink:actuate="onLoad"/><draw:image xlink:href="./ObjectReplacements/Object 353" xlink:type="simple" xlink:show="embed" xlink:actuate="onLoad"/><svg:desc>formule</svg:desc></draw:frame></text:h>
              </text:list-item>
            </text:list>
          </text:list-item>
        </text:list>
      </text:section>
      <text:list xml:id="list214945541030593" text:continue-list="list214944881114078" text:style-name="Num_5f_Exo">
        <text:list-item>
          <text:list>
            <text:list-item>
              <text:h text:style-name="Exo_5f_Num" text:outline-level="1"><text:s/><text:span text:style-name="Bold_5f_niv2">Avec le même numérateur</text:span></text:h>
            </text:list-item>
          </text:list>
        </text:list-item>
      </text:list>
      <text:list xml:id="list214944688863416" text:continue-list="list214945170955332" text:style-name="_5f_Numérotation_20_de_20_s_27_entraîner">
        <text:list-item>
          <text:list>
            <text:list-header>
              <text:p text:style-name="P95">Compare les nombres suivants en commençant par comparer leurs opposés.</text:p>
            </text:list-header>
          </text:list>
        </text:list-item>
      </text:list>
      <text:section text:style-name="Sect2" text:name="Section19">
        <text:list xml:id="list214944819412344" text:continue-list="list214944252464160" text:style-name="liste_5f_abc">
          <text:list-item>
            <text:list>
              <text:list-item text:start-value="1">
                <text:h text:style-name="P62" text:outline-level="1" text:restart-numbering="true" text:start-value="-1"><draw:frame draw:style-name="fr9" draw:name="Objet59" text:anchor-type="as-char" svg:width="0.691cm" svg:height="0.79cm" draw:z-index="73"><draw:object xlink:href="./Object 392" xlink:type="simple" xlink:show="embed" xlink:actuate="onLoad"/><draw:image xlink:href="./ObjectReplacements/Object 392" xlink:type="simple" xlink:show="embed" xlink:actuate="onLoad"/><svg:desc>formule</svg:desc></draw:frame> <text:span text:style-name="T56">e</text:span>t <draw:frame draw:style-name="fr9" draw:name="Objet60" text:anchor-type="as-char" svg:width="0.691cm" svg:height="0.79cm" draw:z-index="74"><draw:object xlink:href="./Object 393" xlink:type="simple" xlink:show="embed" xlink:actuate="onLoad"/><draw:image xlink:href="./ObjectReplacements/Object 393" xlink:type="simple" xlink:show="embed" xlink:actuate="onLoad"/><svg:desc>formule</svg:desc></draw:frame></text:h>
              </text:list-item>
              <text:list-item>
                <text:h text:style-name="P62" text:outline-level="1"><draw:frame draw:style-name="fr9" draw:name="Objet61" text:anchor-type="as-char" svg:width="0.691cm" svg:height="0.79cm" draw:z-index="75"><draw:object xlink:href="./Object 394" xlink:type="simple" xlink:show="embed" xlink:actuate="onLoad"/><draw:image xlink:href="./ObjectReplacements/Object 394" xlink:type="simple" xlink:show="embed" xlink:actuate="onLoad"/><svg:desc>formule</svg:desc></draw:frame> <text:span text:style-name="T56">e</text:span>t <draw:frame draw:style-name="fr9" draw:name="Objet62" text:anchor-type="as-char" svg:width="0.773cm" svg:height="0.79cm" draw:z-index="76"><draw:object xlink:href="./Object 395" xlink:type="simple" xlink:show="embed" xlink:actuate="onLoad"/><draw:image xlink:href="./ObjectReplacements/Object 395" xlink:type="simple" xlink:show="embed" xlink:actuate="onLoad"/><svg:desc>formule</svg:desc></draw:frame></text:h>
              </text:list-item>
              <text:list-item>
                <text:h text:style-name="P62" text:outline-level="1"><draw:frame draw:style-name="fr9" draw:name="Objet63" text:anchor-type="as-char" svg:width="1.319cm" svg:height="0.79cm" draw:z-index="77"><draw:object xlink:href="./Object 396" xlink:type="simple" xlink:show="embed" xlink:actuate="onLoad"/><draw:image xlink:href="./ObjectReplacements/Object 396" xlink:type="simple" xlink:show="embed" xlink:actuate="onLoad"/><svg:desc>formule</svg:desc></draw:frame> <text:span text:style-name="T56">e</text:span>t <draw:frame draw:style-name="fr9" draw:name="Objet64" text:anchor-type="as-char" svg:width="1.199cm" svg:height="0.79cm" draw:z-index="78"><draw:object xlink:href="./Object 397" xlink:type="simple" xlink:show="embed" xlink:actuate="onLoad"/><draw:image xlink:href="./ObjectReplacements/Object 397" xlink:type="simple" xlink:show="embed" xlink:actuate="onLoad"/><svg:desc>formule</svg:desc></draw:frame></text:h>
              </text:list-item>
              <text:list-item>
                <text:h text:style-name="P62" text:outline-level="1"><draw:frame draw:style-name="fr9" draw:name="Objet65" text:anchor-type="as-char" svg:width="0.997cm" svg:height="0.79cm" draw:z-index="198"><draw:object xlink:href="./Object 398" xlink:type="simple" xlink:show="embed" xlink:actuate="onLoad"/><draw:image xlink:href="./ObjectReplacements/Object 398" xlink:type="simple" xlink:show="embed" xlink:actuate="onLoad"/><svg:desc>formule</svg:desc></draw:frame> <text:span text:style-name="T56">e</text:span>t <draw:frame draw:style-name="fr9" draw:name="Objet66" text:anchor-type="as-char" svg:width="0.997cm" svg:height="0.79cm" draw:z-index="199"><draw:object xlink:href="./Object 399" xlink:type="simple" xlink:show="embed" xlink:actuate="onLoad"/><draw:image xlink:href="./ObjectReplacements/Object 399" xlink:type="simple" xlink:show="embed" xlink:actuate="onLoad"/><svg:desc>formule</svg:desc></draw:frame></text:h>
              </text:list-item>
              <text:list-item>
                <text:h text:style-name="P63" text:outline-level="1"><draw:frame draw:style-name="fr9" draw:name="Objet86" text:anchor-type="as-char" svg:width="0.894cm" svg:height="0.79cm" draw:z-index="404"><draw:object xlink:href="./Object 45" xlink:type="simple" xlink:show="embed" xlink:actuate="onLoad"/><draw:image xlink:href="./ObjectReplacements/Object 45" xlink:type="simple" xlink:show="embed" xlink:actuate="onLoad"/><svg:desc>formule</svg:desc></draw:frame> et <draw:frame draw:style-name="fr9" draw:name="Objet105" text:anchor-type="as-char" svg:width="0.912cm" svg:height="0.79cm" draw:z-index="406"><draw:object xlink:href="./Object 46" xlink:type="simple" xlink:show="embed" xlink:actuate="onLoad"/><draw:image xlink:href="./ObjectReplacements/Object 46" xlink:type="simple" xlink:show="embed" xlink:actuate="onLoad"/><svg:desc>formule</svg:desc></draw:frame></text:h>
              </text:list-item>
              <text:list-item>
                <text:h text:style-name="P63" text:outline-level="1"><draw:frame draw:style-name="fr9" draw:name="Objet106" text:anchor-type="as-char" svg:width="0.975cm" svg:height="0.79cm" draw:z-index="407"><draw:object xlink:href="./Object 43" xlink:type="simple" xlink:show="embed" xlink:actuate="onLoad"/><draw:image xlink:href="./ObjectReplacements/Object 43" xlink:type="simple" xlink:show="embed" xlink:actuate="onLoad"/><svg:desc>formule</svg:desc></draw:frame> et <draw:frame draw:style-name="fr9" draw:name="Objet121" text:anchor-type="as-char" svg:width="1.199cm" svg:height="0.79cm" draw:z-index="408"><draw:object xlink:href="./Object 44" xlink:type="simple" xlink:show="embed" xlink:actuate="onLoad"/><draw:image xlink:href="./ObjectReplacements/Object 44" xlink:type="simple" xlink:show="embed" xlink:actuate="onLoad"/><svg:desc>formule</svg:desc></draw:frame></text:h>
              </text:list-item>
            </text:list>
          </text:list-item>
        </text:list>
      </text:section>
      <text:list xml:id="list214945726592915" text:continue-list="list214945541030593" text:style-name="Num_5f_Exo">
        <text:list-item>
          <text:list>
            <text:list-item>
              <text:h text:style-name="P125" text:outline-level="1"><text:s/>Dans chaque cas, réécris les nombres avec le même dénominateur positif puis compare-les.</text:h>
            </text:list-item>
          </text:list>
        </text:list-item>
      </text:list>
      <text:section text:style-name="Sect2" text:name="Section22">
        <text:list xml:id="list214944556682750" text:continue-list="list214944819412344" text:style-name="liste_5f_abc">
          <text:list-item>
            <text:list>
              <text:list-item text:start-value="1">
                <text:h text:style-name="P62" text:outline-level="1" text:restart-numbering="true" text:start-value="-1"><draw:frame draw:style-name="fr9" draw:name="Objet67" text:anchor-type="as-char" svg:width="0.691cm" svg:height="0.79cm" draw:z-index="200"><draw:object xlink:href="./Object 400" xlink:type="simple" xlink:show="embed" xlink:actuate="onLoad"/><draw:image xlink:href="./ObjectReplacements/Object 400" xlink:type="simple" xlink:show="embed" xlink:actuate="onLoad"/><svg:desc>formule</svg:desc></draw:frame> <text:span text:style-name="T56">e</text:span>t <draw:frame draw:style-name="fr9" draw:name="Objet68" text:anchor-type="as-char" svg:width="0.691cm" svg:height="0.79cm" draw:z-index="201"><draw:object xlink:href="./Object 401" xlink:type="simple" xlink:show="embed" xlink:actuate="onLoad"/><draw:image xlink:href="./ObjectReplacements/Object 401" xlink:type="simple" xlink:show="embed" xlink:actuate="onLoad"/><svg:desc>formule</svg:desc></draw:frame></text:h>
              </text:list-item>
              <text:list-item>
                <text:h text:style-name="P62" text:outline-level="1"><draw:frame draw:style-name="fr9" draw:name="Objet69" text:anchor-type="as-char" svg:width="0.773cm" svg:height="0.79cm" draw:z-index="222"><draw:object xlink:href="./Object 402" xlink:type="simple" xlink:show="embed" xlink:actuate="onLoad"/><draw:image xlink:href="./ObjectReplacements/Object 402" xlink:type="simple" xlink:show="embed" xlink:actuate="onLoad"/><svg:desc>formule</svg:desc></draw:frame> <text:span text:style-name="T56">e</text:span>t <draw:frame draw:style-name="fr9" draw:name="Objet70" text:anchor-type="as-char" svg:width="0.691cm" svg:height="0.79cm" draw:z-index="409"><draw:object xlink:href="./Object 403" xlink:type="simple" xlink:show="embed" xlink:actuate="onLoad"/><draw:image xlink:href="./ObjectReplacements/Object 403" xlink:type="simple" xlink:show="embed" xlink:actuate="onLoad"/><svg:desc>formule</svg:desc></draw:frame></text:h>
              </text:list-item>
              <text:list-item>
                <text:h text:style-name="P61" text:outline-level="1">3 et <draw:frame draw:style-name="fr9" draw:name="Objet71" text:anchor-type="as-char" svg:width="1.319cm" svg:height="0.79cm" draw:z-index="410"><draw:object xlink:href="./Object 404" xlink:type="simple" xlink:show="embed" xlink:actuate="onLoad"/><draw:image xlink:href="./ObjectReplacements/Object 404" xlink:type="simple" xlink:show="embed" xlink:actuate="onLoad"/><svg:desc>formule</svg:desc></draw:frame></text:h>
              </text:list-item>
              <text:list-item>
                <text:h text:style-name="P62" text:outline-level="1">–<draw:frame draw:style-name="fr9" draw:name="Objet72" text:anchor-type="as-char" svg:width="0.67cm" svg:height="0.79cm" draw:z-index="411"><draw:object xlink:href="./Object 405" xlink:type="simple" xlink:show="embed" xlink:actuate="onLoad"/><draw:image xlink:href="./ObjectReplacements/Object 405" xlink:type="simple" xlink:show="embed" xlink:actuate="onLoad"/><svg:desc>formule</svg:desc></draw:frame> <text:span text:style-name="T56">e</text:span>t <draw:frame draw:style-name="fr9" draw:name="Objet73" text:anchor-type="as-char" svg:width="0.691cm" svg:height="0.79cm" draw:z-index="412"><draw:object xlink:href="./Object 406" xlink:type="simple" xlink:show="embed" xlink:actuate="onLoad"/><draw:image xlink:href="./ObjectReplacements/Object 406" xlink:type="simple" xlink:show="embed" xlink:actuate="onLoad"/><svg:desc>formule</svg:desc></draw:frame></text:h>
              </text:list-item>
              <text:list-item>
                <text:h text:style-name="P63" text:outline-level="1"><draw:frame draw:style-name="fr9" draw:name="Objet74" text:anchor-type="as-char" svg:width="0.773cm" svg:height="0.79cm" draw:z-index="413"><draw:object xlink:href="./Object 82" xlink:type="simple" xlink:show="embed" xlink:actuate="onLoad"/><draw:image xlink:href="./ObjectReplacements/Object 82" xlink:type="simple" xlink:show="embed" xlink:actuate="onLoad"/><svg:desc>formule</svg:desc></draw:frame> <text:span text:style-name="T56">e</text:span>t <draw:frame draw:style-name="fr9" draw:name="Objet75" text:anchor-type="as-char" svg:width="0.975cm" svg:height="0.79cm" draw:z-index="414"><draw:object xlink:href="./Object 83" xlink:type="simple" xlink:show="embed" xlink:actuate="onLoad"/><draw:image xlink:href="./ObjectReplacements/Object 83" xlink:type="simple" xlink:show="embed" xlink:actuate="onLoad"/><svg:desc>formule</svg:desc></draw:frame></text:h>
              </text:list-item>
              <text:list-item>
                <text:h text:style-name="P63" text:outline-level="1"><draw:frame draw:style-name="fr24" draw:name="Objet76" text:anchor-type="as-char" svg:width="0.894cm" svg:height="0.79cm" draw:z-index="415"><draw:object xlink:href="./Object 80" xlink:type="simple" xlink:show="embed" xlink:actuate="onLoad"/><draw:image xlink:href="./ObjectReplacements/Object 80" xlink:type="simple" xlink:show="embed" xlink:actuate="onLoad"/><svg:desc>formule</svg:desc></draw:frame> <text:span text:style-name="T56">e</text:span>t <draw:frame draw:style-name="fr9" draw:name="Objet77" text:anchor-type="as-char" svg:width="0.894cm" svg:height="0.79cm" draw:z-index="416"><draw:object xlink:href="./Object 81" xlink:type="simple" xlink:show="embed" xlink:actuate="onLoad"/><draw:image xlink:href="./ObjectReplacements/Object 81" xlink:type="simple" xlink:show="embed" xlink:actuate="onLoad"/><svg:desc>formule</svg:desc></draw:frame> </text:h>
              </text:list-item>
            </text:list>
          </text:list-item>
        </text:list>
      </text:section>
      <text:list xml:id="list214944969990520" text:continue-list="list214945726592915" text:style-name="Num_5f_Exo">
        <text:list-item>
          <text:list>
            <text:list-item>
              <text:h text:style-name="Exo_5f_Num" text:outline-level="1"><text:s/>Range les nombres suivants dans l'ordre croissant sans utiliser de valeurs approchées.</text:h>
            </text:list-item>
          </text:list>
        </text:list-item>
      </text:list>
      <text:p text:style-name="P28"><draw:frame draw:style-name="fr9" draw:name="Objet149" text:anchor-type="as-char" svg:width="0.894cm" svg:height="0.79cm" draw:z-index="417"><draw:object xlink:href="./Object 84" xlink:type="simple" xlink:show="embed" xlink:actuate="onLoad"/><draw:image xlink:href="./ObjectReplacements/Object 84" xlink:type="simple" xlink:show="embed" xlink:actuate="onLoad"/><svg:desc>formule</svg:desc></draw:frame>;<draw:frame draw:style-name="fr9" draw:name="Objet150" text:anchor-type="as-char" svg:width="0.467cm" svg:height="0.79cm" draw:z-index="418"><draw:object xlink:href="./Object 85" xlink:type="simple" xlink:show="embed" xlink:actuate="onLoad"/><draw:image xlink:href="./ObjectReplacements/Object 85" xlink:type="simple" xlink:show="embed" xlink:actuate="onLoad"/><svg:desc>formule</svg:desc></draw:frame>;<draw:frame draw:style-name="fr9" draw:name="Objet151" text:anchor-type="as-char" svg:width="0.875cm" svg:height="0.79cm" draw:z-index="419"><draw:object xlink:href="./Object 88" xlink:type="simple" xlink:show="embed" xlink:actuate="onLoad"/><draw:image xlink:href="./ObjectReplacements/Object 88" xlink:type="simple" xlink:show="embed" xlink:actuate="onLoad"/><svg:desc>formule</svg:desc></draw:frame>;<draw:frame draw:style-name="fr9" draw:name="Objet152" text:anchor-type="as-char" svg:width="0.691cm" svg:height="0.79cm" draw:z-index="420"><draw:object xlink:href="./Object 105" xlink:type="simple" xlink:show="embed" xlink:actuate="onLoad"/><draw:image xlink:href="./ObjectReplacements/Object 105" xlink:type="simple" xlink:show="embed" xlink:actuate="onLoad"/><svg:desc>formule</svg:desc></draw:frame>;<draw:frame draw:style-name="fr9" draw:name="Objet300" text:anchor-type="as-char" svg:width="0.894cm" svg:height="0.79cm" draw:z-index="421"><draw:object xlink:href="./Object 106" xlink:type="simple" xlink:show="embed" xlink:actuate="onLoad"/><draw:image xlink:href="./ObjectReplacements/Object 106" xlink:type="simple" xlink:show="embed" xlink:actuate="onLoad"/><svg:desc>formule</svg:desc></draw:frame>; 2,5.</text:p>
      <text:list xml:id="list214944503667395" text:continue-numbering="true" text:style-name="Num_5f_Exo">
        <text:list-item>
          <text:list>
            <text:list-item>
              <text:h text:style-name="P124" text:outline-level="1"><text:s/>Compare en justifiant.</text:h>
            </text:list-item>
          </text:list>
        </text:list-item>
      </text:list>
      <text:section text:style-name="Sect2" text:name="Section24">
        <text:list xml:id="list214944976289963" text:continue-list="list214944556682750" text:style-name="liste_5f_abc">
          <text:list-item>
            <text:list>
              <text:list-item text:start-value="1">
                <text:h text:style-name="P68" text:outline-level="1" text:restart-numbering="true" text:start-value="-1"><draw:frame draw:style-name="fr9" draw:name="Objet137" text:anchor-type="as-char" svg:width="0.912cm" svg:height="0.79cm" draw:z-index="422"><draw:object xlink:href="./Object 107" xlink:type="simple" xlink:show="embed" xlink:actuate="onLoad"/><draw:image xlink:href="./ObjectReplacements/Object 107" xlink:type="simple" xlink:show="embed" xlink:actuate="onLoad"/><svg:desc>formule</svg:desc></draw:frame> et <draw:frame draw:style-name="fr9" draw:name="Objet138" text:anchor-type="as-char" svg:width="1.099cm" svg:height="0.79cm" draw:z-index="423"><draw:object xlink:href="./Object 108" xlink:type="simple" xlink:show="embed" xlink:actuate="onLoad"/><draw:image xlink:href="./ObjectReplacements/Object 108" xlink:type="simple" xlink:show="embed" xlink:actuate="onLoad"/><svg:desc>formule</svg:desc></draw:frame></text:h>
              </text:list-item>
              <text:list-item>
                <text:h text:style-name="P68" text:outline-level="1"><draw:frame draw:style-name="fr9" draw:name="Objet139" text:anchor-type="as-char" svg:width="0.67cm" svg:height="0.79cm" draw:z-index="424"><draw:object xlink:href="./Object 109" xlink:type="simple" xlink:show="embed" xlink:actuate="onLoad"/><draw:image xlink:href="./ObjectReplacements/Object 109" xlink:type="simple" xlink:show="embed" xlink:actuate="onLoad"/><svg:desc>formule</svg:desc></draw:frame> et <draw:frame draw:style-name="fr9" draw:name="Objet140" text:anchor-type="as-char" svg:width="0.975cm" svg:height="0.79cm" draw:z-index="425"><draw:object xlink:href="./Object 110" xlink:type="simple" xlink:show="embed" xlink:actuate="onLoad"/><draw:image xlink:href="./ObjectReplacements/Object 110" xlink:type="simple" xlink:show="embed" xlink:actuate="onLoad"/><svg:desc>formule</svg:desc></draw:frame></text:h>
              </text:list-item>
              <text:list-item>
                <text:h text:style-name="P68" text:outline-level="1"><draw:frame draw:style-name="fr9" draw:name="Objet141" text:anchor-type="as-char" svg:width="0.894cm" svg:height="0.79cm" draw:z-index="426"><draw:object xlink:href="./Object 111" xlink:type="simple" xlink:show="embed" xlink:actuate="onLoad"/><draw:image xlink:href="./ObjectReplacements/Object 111" xlink:type="simple" xlink:show="embed" xlink:actuate="onLoad"/><svg:desc>formule</svg:desc></draw:frame> et <draw:frame draw:style-name="fr9" draw:name="Objet142" text:anchor-type="as-char" svg:width="0.894cm" svg:height="0.79cm" draw:z-index="427"><draw:object xlink:href="./Object 112" xlink:type="simple" xlink:show="embed" xlink:actuate="onLoad"/><draw:image xlink:href="./ObjectReplacements/Object 112" xlink:type="simple" xlink:show="embed" xlink:actuate="onLoad"/><svg:desc>formule</svg:desc></draw:frame></text:h>
              </text:list-item>
              <text:list-item>
                <text:h text:style-name="P68" text:outline-level="1"><draw:frame draw:style-name="fr9" draw:name="Objet143" text:anchor-type="as-char" svg:width="0.691cm" svg:height="0.79cm" draw:z-index="428"><draw:object xlink:href="./Object 113" xlink:type="simple" xlink:show="embed" xlink:actuate="onLoad"/><draw:image xlink:href="./ObjectReplacements/Object 113" xlink:type="simple" xlink:show="embed" xlink:actuate="onLoad"/><svg:desc>formule</svg:desc></draw:frame> et <draw:frame draw:style-name="fr9" draw:name="Objet144" text:anchor-type="as-char" svg:width="0.914cm" svg:height="0.79cm" draw:z-index="429"><draw:object xlink:href="./Object 114" xlink:type="simple" xlink:show="embed" xlink:actuate="onLoad"/><draw:image xlink:href="./ObjectReplacements/Object 114" xlink:type="simple" xlink:show="embed" xlink:actuate="onLoad"/><svg:desc>formule</svg:desc></draw:frame></text:h>
              </text:list-item>
              <text:list-item>
                <text:h text:style-name="P77" text:outline-level="1"><draw:frame draw:style-name="fr9" draw:name="Objet145" text:anchor-type="as-char" svg:width="0.67cm" svg:height="0.79cm" draw:z-index="430"><draw:object xlink:href="./Object 115" xlink:type="simple" xlink:show="embed" xlink:actuate="onLoad"/><draw:image xlink:href="./ObjectReplacements/Object 115" xlink:type="simple" xlink:show="embed" xlink:actuate="onLoad"/><svg:desc>formule</svg:desc></draw:frame> et <draw:frame draw:style-name="fr9" draw:name="Objet146" text:anchor-type="as-char" svg:width="0.67cm" svg:height="0.79cm" draw:z-index="431"><draw:object xlink:href="./Object 116" xlink:type="simple" xlink:show="embed" xlink:actuate="onLoad"/><draw:image xlink:href="./ObjectReplacements/Object 116" xlink:type="simple" xlink:show="embed" xlink:actuate="onLoad"/><svg:desc>formule</svg:desc></draw:frame></text:h>
              </text:list-item>
              <text:list-item>
                <text:h text:style-name="P68" text:outline-level="1"><draw:frame draw:style-name="fr24" draw:name="Objet147" text:anchor-type="as-char" svg:width="0.894cm" svg:height="0.79cm" draw:z-index="432"><draw:object xlink:href="./Object 117" xlink:type="simple" xlink:show="embed" xlink:actuate="onLoad"/><draw:image xlink:href="./ObjectReplacements/Object 117" xlink:type="simple" xlink:show="embed" xlink:actuate="onLoad"/><svg:desc>formule</svg:desc></draw:frame> et <draw:frame draw:style-name="fr9" draw:name="Objet148" text:anchor-type="as-char" svg:width="0.773cm" svg:height="0.79cm" draw:z-index="433"><draw:object xlink:href="./Object 154" xlink:type="simple" xlink:show="embed" xlink:actuate="onLoad"/><draw:image xlink:href="./ObjectReplacements/Object 154" xlink:type="simple" xlink:show="embed" xlink:actuate="onLoad"/><svg:desc>formule</svg:desc></draw:frame></text:h>
              </text:list-item>
            </text:list>
          </text:list-item>
        </text:list>
      </text:section>
      <text:p text:style-name="P17">Addition<text:span text:style-name="T62">ner</text:span> et <text:span text:style-name="T62">S</text:span>oustra<text:span text:style-name="T62">ire </text:span></text:p>
      <text:list xml:id="list214945036247569" text:continue-list="list214944503667395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45" text:outline-level="1"><draw:g text:anchor-type="paragraph" draw:z-index="240" draw:style-name="gr38"><draw:rect draw:style-name="gr39" draw:text-style-name="P162" svg:width="0.825cm" svg:height="1.235cm" draw:transform="rotate (1.5707963267949) translate (6.01309722222222cm 1.41993055555556cm)"><text:p/></draw:rect><draw:rect draw:style-name="gr40" draw:text-style-name="P163" svg:width="0.414cm" svg:height="1.646cm" draw:transform="rotate (1.5707963267949) translate (5.60211111111111cm 1.83091666666667cm)"><text:p/></draw:rect><draw:rect draw:style-name="gr41" draw:text-style-name="P164" svg:width="1.235cm" svg:height="1.646cm" draw:transform="rotate (1.5707963267949) translate (5.60211111111111cm 1.83091666666667cm)"><text:p/></draw:rect><draw:line draw:style-name="gr42" draw:text-style-name="P164" svg:x1="5.603cm" svg:y1="1.419cm" svg:x2="7.249cm" svg:y2="1.419cm"><text:p/></draw:line><draw:line draw:style-name="gr43" draw:text-style-name="P164" svg:x1="5.603cm" svg:y1="1.008cm" svg:x2="7.249cm" svg:y2="1.008cm"><text:p/></draw:line><draw:line draw:style-name="gr44" draw:text-style-name="P164" svg:x1="6.014cm" svg:y1="1.83cm" svg:x2="6.014cm" svg:y2="0.597cm"><text:p/></draw:line><draw:line draw:style-name="gr45" draw:text-style-name="P164" svg:x1="6.425cm" svg:y1="1.83cm" svg:x2="6.425cm" svg:y2="0.597cm"><text:p/></draw:line><draw:line draw:style-name="gr46" draw:text-style-name="P164" svg:x1="6.837cm" svg:y1="1.83cm" svg:x2="6.837cm" svg:y2="0.597cm"><text:p/></draw:line><draw:rect draw:style-name="gr47" draw:text-style-name="P162" svg:width="0.414cm" svg:height="0.414cm" draw:transform="rotate (1.5707963267949) translate (5.60211111111111cm 1.00894444444444cm)"><text:p/></draw:rect></draw:g> <text:span text:style-name="Bold_5f_niv1">Somme de fractions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4" text:name="Section12">
        <text:list xml:id="list214945257183085" text:continue-list="list214944688863416" text:style-name="_5f_Numérotation_20_de_20_s_27_entraîner">
          <text:list-item>
            <text:list>
              <text:list-item text:start-value="1">
                <text:p text:style-name="P95"><text:span text:style-name="_5f_supprimer_20_italique"><text:span text:style-name="T24">L'égalité </text:span></text:span><text:span text:style-name="T24"><draw:frame draw:style-name="fr13" draw:name="Objet243" text:anchor-type="as-char" svg:width="0.466cm" svg:height="0.788cm" draw:z-index="79"><draw:object xlink:href="./Object 416" xlink:type="simple" xlink:show="embed" xlink:actuate="onLoad"/><draw:image xlink:href="./ObjectReplacements/Object 416" xlink:type="simple" xlink:show="embed" xlink:actuate="onLoad"/><svg:desc>formule</svg:desc></draw:frame></text:span><text:span text:style-name="_5f_supprimer_20_italique"><text:span text:style-name="T41"></text:span></text:span><text:span text:style-name="T40"><draw:frame draw:style-name="fr13" draw:name="Objet437" text:anchor-type="as-char" svg:width="0.669cm" svg:height="0.788cm" draw:z-index="80"><draw:object xlink:href="./Object 417" xlink:type="simple" xlink:show="embed" xlink:actuate="onLoad"/><draw:image xlink:href="./ObjectReplacements/Object 417" xlink:type="simple" xlink:show="embed" xlink:actuate="onLoad"/><svg:desc>formule</svg:desc></draw:frame></text:span><text:span text:style-name="_5f_supprimer_20_italique"><text:span text:style-name="T25">=</text:span></text:span><text:span text:style-name="T24"><draw:frame draw:style-name="fr13" draw:name="Objet438" text:anchor-type="as-char" svg:width="0.669cm" svg:height="0.788cm" draw:z-index="81"><draw:object xlink:href="./Object 418" xlink:type="simple" xlink:show="embed" xlink:actuate="onLoad"/><draw:image xlink:href="./ObjectReplacements/Object 418" xlink:type="simple" xlink:show="embed" xlink:actuate="onLoad"/><svg:desc>formule</svg:desc></draw:frame></text:span><text:span text:style-name="_5f_supprimer_20_italique"><text:span text:style-name="T24"> <text:line-break/></text:span></text:span><text:span text:style-name="_5f_supprimer_20_italique"><text:span text:style-name="T29">est illustrée par la figure ci-contre.</text:span></text:span></text:p>
              </text:list-item>
            </text:list>
          </text:list-item>
        </text:list>
      </text:section>
      <text:list xml:id="list214945608416343" text:continue-numbering="true" text:style-name="_5f_Numérotation_20_de_20_s_27_entraîner">
        <text:list-item>
          <text:list>
            <text:list-header>
              <text:p text:style-name="P102">Explique pourquoi. </text:p>
            </text:list-header>
            <text:list-item>
              <text:p text:style-name="P103"><text:span text:style-name="corps"><text:span text:style-name="T26">En t'inspirant de la question </text:span></text:span><text:span text:style-name="corps"><text:span text:style-name="T27">a.</text:span></text:span><text:span text:style-name="corps"><text:span text:style-name="T26">, écris une égalité illustrant chacune des figures suivantes.</text:span></text:span></text:p>
            </text:list-item>
          </text:list>
        </text:list-item>
      </text:list>
      <text:section text:style-name="Sect8" text:name="Section13">
        <text:p text:style-name="P24">Figure 1</text:p>
        <text:p text:style-name="P1"><draw:g text:anchor-type="as-char" svg:y="-0.25cm" draw:z-index="236" draw:style-name="gr15"><draw:rect draw:style-name="gr16" draw:text-style-name="P158" svg:width="1.5cm" svg:height="0.502cm" draw:transform="rotate (-1.5707963267949) translate (0.500944444444444cm -0.000472222222222229cm)"><text:p/></draw:rect><draw:rect draw:style-name="gr17" draw:text-style-name="P159" svg:width="1.5cm" svg:height="1.001cm" draw:transform="rotate (-1.5707963267949) translate (1.000125cm -0.000472222222222229cm)"><text:p/></draw:rect><draw:rect draw:style-name="gr18" draw:text-style-name="P160" svg:width="1.001cm" svg:height="0.5cm" draw:transform="rotate (-1.5707963267949) translate (1.000125cm 0.498708333333333cm)"><text:p/></draw:rect><draw:line draw:style-name="gr19" draw:text-style-name="P159" svg:x1="1cm" svg:y1="1cm" svg:x2="0cm" svg:y2="1cm"><text:p/></draw:line><draw:line draw:style-name="gr20" draw:text-style-name="P159" svg:x1="0.501cm" svg:y1="0.499cm" svg:x2="0cm" svg:y2="0.499cm"><text:p/></draw:line></draw:g></text:p>
        <text:p text:style-name="P1"/>
        <text:p text:style-name="P16">Figure 2</text:p>
        <text:p text:style-name="P1"><draw:g text:anchor-type="as-char" svg:y="-0.081cm" draw:z-index="237" draw:style-name="gr15"><draw:rect draw:style-name="gr21" draw:text-style-name="P160" svg:width="0.5cm" svg:height="0.5cm" draw:transform="rotate (-1.5707963267949) translate (0.499180555555556cm 0.999986111111111cm)"><text:p/></draw:rect><draw:rect draw:style-name="gr22" draw:text-style-name="P158" svg:width="1.001cm" svg:height="2.5cm" draw:transform="rotate (-1.5707963267949) translate (2.49943055555556cm -0.000138888888888886cm)"><text:p/></draw:rect><draw:rect draw:style-name="gr23" draw:text-style-name="P159" svg:width="1.5cm" svg:height="2.5cm" draw:transform="rotate (-1.5707963267949) translate (2.49943055555556cm -0.000138888888888886cm)"><text:p/></draw:rect><draw:line draw:style-name="gr24" draw:text-style-name="P159" svg:x1="2cm" svg:y1="1.499cm" svg:x2="2cm" svg:y2="0cm"><text:p/></draw:line><draw:line draw:style-name="gr25" draw:text-style-name="P159" svg:x1="1.499cm" svg:y1="1.499cm" svg:x2="1.499cm" svg:y2="0cm"><text:p/></draw:line><draw:line draw:style-name="gr26" draw:text-style-name="P159" svg:x1="1cm" svg:y1="1.499cm" svg:x2="1cm" svg:y2="0cm"><text:p/></draw:line><draw:line draw:style-name="gr27" draw:text-style-name="P159" svg:x1="0.499cm" svg:y1="1.499cm" svg:x2="0.499cm" svg:y2="0cm"><text:p/></draw:line><draw:line draw:style-name="gr28" draw:text-style-name="P159" svg:x1="2.499cm" svg:y1="0.499cm" svg:x2="0cm" svg:y2="0.499cm"><text:p/></draw:line></draw:g></text:p>
        <text:p text:style-name="P1"/>
        <text:p text:style-name="P16">Figure 3</text:p>
        <text:p text:style-name="P1"><draw:g text:anchor-type="as-char" svg:y="0cm" draw:z-index="238" draw:style-name="gr15"><draw:rect draw:style-name="gr29" draw:text-style-name="P159" svg:width="2.001cm" svg:height="2.001cm" svg:x="0cm" svg:y="0cm"><text:p/></draw:rect><draw:rect draw:style-name="gr30" draw:text-style-name="P158" svg:width="2.001cm" svg:height="0.502cm" svg:x="0cm" svg:y="1.499cm"><text:p/></draw:rect><draw:rect draw:style-name="gr31" draw:text-style-name="P160" svg:width="1.001cm" svg:height="1.5cm" svg:x="1cm" svg:y="0cm"><text:p/></draw:rect><draw:rect draw:style-name="gr32" draw:text-style-name="P161" svg:width="0.502cm" svg:height="0.5cm" svg:x="0.499cm" svg:y="1cm"><text:p/></draw:rect><draw:line draw:style-name="gr33" draw:text-style-name="P159" svg:x1="0cm" svg:y1="0.499cm" svg:x2="2cm" svg:y2="0.499cm"><text:p/></draw:line><draw:line draw:style-name="gr34" draw:text-style-name="P159" svg:x1="0cm" svg:y1="1cm" svg:x2="2cm" svg:y2="1cm"><text:p/></draw:line><draw:line draw:style-name="gr35" draw:text-style-name="P159" svg:x1="0.499cm" svg:y1="0cm" svg:x2="0.499cm" svg:y2="2cm"><text:p/></draw:line><draw:line draw:style-name="gr36" draw:text-style-name="P159" svg:x1="1.499cm" svg:y1="0cm" svg:x2="1.499cm" svg:y2="2cm"><text:p/></draw:line><draw:line draw:style-name="gr37" draw:text-style-name="P159" svg:x1="1cm" svg:y1="2cm" svg:x2="1cm" svg:y2="1.499cm"><text:p/></draw:line></draw:g></text:p>
      </text:section>
      <text:list xml:id="list214945696016468" text:continue-list="list214945036247569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33" text:outline-level="1"><text:s/>Effectue les <text:span text:style-name="T63">calcul</text:span>s suivants et donne le résultat sous forme simplifiée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14">
        <text:list xml:id="list214945482095029" text:continue-list="list214944976289963" text:style-name="liste_5f_abc">
          <text:list-item>
            <text:list>
              <text:list-item text:start-value="1">
                <text:h text:style-name="P82" text:outline-level="1" text:restart-numbering="true" text:start-value="-1"><draw:frame draw:style-name="fr15" draw:name="Objet244" text:anchor-type="as-char" svg:width="0.464cm" svg:height="0.787cm" draw:z-index="434"><draw:object xlink:href="./Object 118" xlink:type="simple" xlink:show="embed" xlink:actuate="onLoad"/><draw:image xlink:href="./ObjectReplacements/Object 118" xlink:type="simple" xlink:show="embed" xlink:actuate="onLoad"/><svg:desc>formule</svg:desc></draw:frame><text:span text:style-name="T57"></text:span><draw:frame draw:style-name="fr13" draw:name="Objet439" text:anchor-type="as-char" svg:width="0.466cm" svg:height="0.788cm" draw:z-index="435"><draw:object xlink:href="./Object 119" xlink:type="simple" xlink:show="embed" xlink:actuate="onLoad"/><draw:image xlink:href="./ObjectReplacements/Object 119" xlink:type="simple" xlink:show="embed" xlink:actuate="onLoad"/><svg:desc>formule</svg:desc></draw:frame></text:h>
              </text:list-item>
              <text:list-item>
                <text:h text:style-name="P82" text:outline-level="1"><draw:frame draw:style-name="fr15" draw:name="Objet245" text:anchor-type="as-char" svg:width="0.667cm" svg:height="0.787cm" draw:z-index="436"><draw:object xlink:href="./Object 120" xlink:type="simple" xlink:show="embed" xlink:actuate="onLoad"/><draw:image xlink:href="./ObjectReplacements/Object 120" xlink:type="simple" xlink:show="embed" xlink:actuate="onLoad"/><svg:desc>formule</svg:desc></draw:frame><text:span text:style-name="T57">−</text:span><draw:frame draw:style-name="fr13" draw:name="Objet440" text:anchor-type="as-char" svg:width="0.669cm" svg:height="0.788cm" draw:z-index="437"><draw:object xlink:href="./Object 121" xlink:type="simple" xlink:show="embed" xlink:actuate="onLoad"/><draw:image xlink:href="./ObjectReplacements/Object 121" xlink:type="simple" xlink:show="embed" xlink:actuate="onLoad"/><svg:desc>formule</svg:desc></draw:frame></text:h>
              </text:list-item>
              <text:list-item>
                <text:h text:style-name="P82" text:outline-level="1"><draw:frame draw:style-name="fr15" draw:name="Objet246" text:anchor-type="as-char" svg:width="0.667cm" svg:height="0.787cm" draw:z-index="438"><draw:object xlink:href="./Object 122" xlink:type="simple" xlink:show="embed" xlink:actuate="onLoad"/><draw:image xlink:href="./ObjectReplacements/Object 122" xlink:type="simple" xlink:show="embed" xlink:actuate="onLoad"/><svg:desc>formule</svg:desc></draw:frame><text:span text:style-name="T57"></text:span><draw:frame draw:style-name="fr13" draw:name="Objet441" text:anchor-type="as-char" svg:width="0.669cm" svg:height="0.788cm" draw:z-index="439"><draw:object xlink:href="./Object 137" xlink:type="simple" xlink:show="embed" xlink:actuate="onLoad"/><draw:image xlink:href="./ObjectReplacements/Object 137" xlink:type="simple" xlink:show="embed" xlink:actuate="onLoad"/><svg:desc>formule</svg:desc></draw:frame></text:h>
              </text:list-item>
              <text:list-item>
                <text:h text:style-name="P82" text:outline-level="1"><draw:frame draw:style-name="fr15" draw:name="Objet247" text:anchor-type="as-char" svg:width="0.667cm" svg:height="0.787cm" draw:z-index="440"><draw:object xlink:href="./Object 138" xlink:type="simple" xlink:show="embed" xlink:actuate="onLoad"/><draw:image xlink:href="./ObjectReplacements/Object 138" xlink:type="simple" xlink:show="embed" xlink:actuate="onLoad"/><svg:desc>formule</svg:desc></draw:frame><text:span text:style-name="T57"></text:span><draw:frame draw:style-name="fr13" draw:name="Objet442" text:anchor-type="as-char" svg:width="0.669cm" svg:height="0.788cm" draw:z-index="441"><draw:object xlink:href="./Object 139" xlink:type="simple" xlink:show="embed" xlink:actuate="onLoad"/><draw:image xlink:href="./ObjectReplacements/Object 139" xlink:type="simple" xlink:show="embed" xlink:actuate="onLoad"/><svg:desc>formule</svg:desc></draw:frame></text:h>
              </text:list-item>
              <text:list-item>
                <text:h text:style-name="P82" text:outline-level="1"><draw:frame draw:style-name="fr15" draw:name="Objet248" text:anchor-type="as-char" svg:width="0.667cm" svg:height="0.787cm" draw:z-index="442"><draw:object xlink:href="./Object 140" xlink:type="simple" xlink:show="embed" xlink:actuate="onLoad"/><draw:image xlink:href="./ObjectReplacements/Object 140" xlink:type="simple" xlink:show="embed" xlink:actuate="onLoad"/><svg:desc>formule</svg:desc></draw:frame><text:span text:style-name="T57"></text:span><draw:frame draw:style-name="fr13" draw:name="Objet443" text:anchor-type="as-char" svg:width="0.669cm" svg:height="0.788cm" draw:z-index="443"><draw:object xlink:href="./Object 141" xlink:type="simple" xlink:show="embed" xlink:actuate="onLoad"/><draw:image xlink:href="./ObjectReplacements/Object 141" xlink:type="simple" xlink:show="embed" xlink:actuate="onLoad"/><svg:desc>formule</svg:desc></draw:frame></text:h>
              </text:list-item>
              <text:list-item>
                <text:h text:style-name="P82" text:outline-level="1"><draw:frame draw:style-name="fr13" draw:name="Objet249" text:anchor-type="as-char" svg:width="0.669cm" svg:height="0.788cm" draw:z-index="444"><draw:object xlink:href="./Object 142" xlink:type="simple" xlink:show="embed" xlink:actuate="onLoad"/><draw:image xlink:href="./ObjectReplacements/Object 142" xlink:type="simple" xlink:show="embed" xlink:actuate="onLoad"/><svg:desc>formule</svg:desc></draw:frame><text:span text:style-name="T57">−</text:span><draw:frame draw:style-name="fr13" draw:name="Objet444" text:anchor-type="as-char" svg:width="0.669cm" svg:height="0.788cm" draw:z-index="445"><draw:object xlink:href="./Object 143" xlink:type="simple" xlink:show="embed" xlink:actuate="onLoad"/><draw:image xlink:href="./ObjectReplacements/Object 143" xlink:type="simple" xlink:show="embed" xlink:actuate="onLoad"/><svg:desc>formule</svg:desc></draw:frame></text:h>
              </text:list-item>
            </text:list>
          </text:list-item>
        </text:list>
      </text:section>
      <text:list xml:id="list214944296331862" text:continue-list="list21494569601646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8" text:outline-level="1"><text:s/>Ajoute ou soustrais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20">
        <text:list xml:id="list214944033451246" text:continue-list="list214944969468991" text:style-name="_5f_4_5f_Numerotation_20_de_20_s_27_entrainer_20_et_20_approfondir_20_-_20_niv_20_2">
          <text:list-item>
            <text:list>
              <text:list-item text:start-value="1">
                <text:h text:style-name="P84" text:outline-level="1" text:restart-numbering="true" text:start-value="-1"><text:span text:style-name="_5f_supprimer_20_italique"><text:span text:style-name="T28"><draw:frame draw:style-name="fr15" draw:name="Objet153" text:anchor-type="as-char" svg:width="0.767cm" svg:height="0.787cm" draw:z-index="446"><draw:object xlink:href="./Object 314" xlink:type="simple" xlink:show="embed" xlink:actuate="onLoad"/><draw:image xlink:href="./ObjectReplacements/Object 314" xlink:type="simple" xlink:show="embed" xlink:actuate="onLoad"/></draw:frame></text:span></text:span><text:span text:style-name="_5f_supprimer_20_italique"></text:span><text:span text:style-name="_5f_supprimer_20_italique"><draw:frame draw:style-name="fr13" draw:name="Objet154" text:anchor-type="as-char" svg:width="0.773cm" svg:height="0.799cm" draw:z-index="447"><draw:object xlink:href="./Object 315" xlink:type="simple" xlink:show="embed" xlink:actuate="onLoad"/><draw:image xlink:href="./ObjectReplacements/Object 315" xlink:type="simple" xlink:show="embed" xlink:actuate="onLoad"/></draw:frame></text:span></text:h>
              </text:list-item>
              <text:list-item>
                <text:h text:style-name="P84" text:outline-level="1"><text:span text:style-name="_5f_supprimer_20_italique"><text:span text:style-name="T42"><draw:frame draw:style-name="fr15" draw:name="Objet155" text:anchor-type="as-char" svg:width="0.767cm" svg:height="0.787cm" draw:z-index="448"><draw:object xlink:href="./Object 316" xlink:type="simple" xlink:show="embed" xlink:actuate="onLoad"/><draw:image xlink:href="./ObjectReplacements/Object 316" xlink:type="simple" xlink:show="embed" xlink:actuate="onLoad"/></draw:frame></text:span></text:span><text:span text:style-name="_5f_supprimer_20_italique"></text:span><text:span text:style-name="_5f_supprimer_20_italique"><draw:frame draw:style-name="fr13" draw:name="Objet156" text:anchor-type="as-char" svg:width="0.774cm" svg:height="0.799cm" draw:z-index="449"><draw:object xlink:href="./Object 317" xlink:type="simple" xlink:show="embed" xlink:actuate="onLoad"/><draw:image xlink:href="./ObjectReplacements/Object 317" xlink:type="simple" xlink:show="embed" xlink:actuate="onLoad"/></draw:frame></text:span></text:h>
              </text:list-item>
              <text:list-item>
                <text:h text:style-name="P84" text:outline-level="1"><text:span text:style-name="_5f_supprimer_20_italique"><text:span text:style-name="T42"><draw:frame draw:style-name="fr15" draw:name="Objet181" text:anchor-type="as-char" svg:width="0.97cm" svg:height="0.787cm" draw:z-index="450"><draw:object xlink:href="./Object 318" xlink:type="simple" xlink:show="embed" xlink:actuate="onLoad"/><draw:image xlink:href="./ObjectReplacements/Object 318" xlink:type="simple" xlink:show="embed" xlink:actuate="onLoad"/></draw:frame></text:span></text:span><text:span text:style-name="_5f_supprimer_20_italique"></text:span><text:span text:style-name="_5f_supprimer_20_italique"><draw:frame draw:style-name="fr13" draw:name="Objet182" text:anchor-type="as-char" svg:width="0.975cm" svg:height="0.799cm" draw:z-index="451"><draw:object xlink:href="./Object 319" xlink:type="simple" xlink:show="embed" xlink:actuate="onLoad"/><draw:image xlink:href="./ObjectReplacements/Object 319" xlink:type="simple" xlink:show="embed" xlink:actuate="onLoad"/></draw:frame></text:span></text:h>
              </text:list-item>
              <text:list-item>
                <text:h text:style-name="P84" text:outline-level="1"><text:span text:style-name="_5f_supprimer_20_italique"><text:span text:style-name="T42"><draw:frame draw:style-name="fr15" draw:name="Objet229" text:anchor-type="as-char" svg:width="0.767cm" svg:height="0.787cm" draw:z-index="452"><draw:object xlink:href="./Object 320" xlink:type="simple" xlink:show="embed" xlink:actuate="onLoad"/><draw:image xlink:href="./ObjectReplacements/Object 320" xlink:type="simple" xlink:show="embed" xlink:actuate="onLoad"/></draw:frame></text:span></text:span><text:span text:style-name="_5f_supprimer_20_italique">−</text:span><text:span text:style-name="_5f_supprimer_20_italique"><draw:frame draw:style-name="fr13" draw:name="Objet230" text:anchor-type="as-char" svg:width="0.773cm" svg:height="0.799cm" draw:z-index="453"><draw:object xlink:href="./Object 321" xlink:type="simple" xlink:show="embed" xlink:actuate="onLoad"/><draw:image xlink:href="./ObjectReplacements/Object 321" xlink:type="simple" xlink:show="embed" xlink:actuate="onLoad"/></draw:frame></text:span></text:h>
              </text:list-item>
              <text:list-item>
                <text:h text:style-name="P84" text:outline-level="1"><text:span text:style-name="_5f_supprimer_20_italique"><text:span text:style-name="T42"><draw:frame draw:style-name="fr15" draw:name="Objet231" text:anchor-type="as-char" svg:width="0.767cm" svg:height="0.787cm" draw:z-index="454"><draw:object xlink:href="./Object 322" xlink:type="simple" xlink:show="embed" xlink:actuate="onLoad"/><draw:image xlink:href="./ObjectReplacements/Object 322" xlink:type="simple" xlink:show="embed" xlink:actuate="onLoad"/></draw:frame></text:span></text:span><text:span text:style-name="_5f_supprimer_20_italique">−</text:span><text:span text:style-name="_5f_supprimer_20_italique"><draw:frame draw:style-name="fr13" draw:name="Objet232" text:anchor-type="as-char" svg:width="0.773cm" svg:height="0.799cm" draw:z-index="455"><draw:object xlink:href="./Object 323" xlink:type="simple" xlink:show="embed" xlink:actuate="onLoad"/><draw:image xlink:href="./ObjectReplacements/Object 323" xlink:type="simple" xlink:show="embed" xlink:actuate="onLoad"/></draw:frame></text:span></text:h>
              </text:list-item>
              <text:list-item>
                <text:h text:style-name="P84" text:outline-level="1"><text:span text:style-name="_5f_supprimer_20_italique"><text:span text:style-name="T42"><draw:frame draw:style-name="fr13" draw:name="Objet233" text:anchor-type="as-char" svg:width="0.773cm" svg:height="0.799cm" draw:z-index="456"><draw:object xlink:href="./Object 324" xlink:type="simple" xlink:show="embed" xlink:actuate="onLoad"/><draw:image xlink:href="./ObjectReplacements/Object 324" xlink:type="simple" xlink:show="embed" xlink:actuate="onLoad"/></draw:frame></text:span></text:span><text:span text:style-name="_5f_supprimer_20_italique">−</text:span><text:span text:style-name="_5f_supprimer_20_italique"><draw:frame draw:style-name="fr13" draw:name="Objet234" text:anchor-type="as-char" svg:width="0.773cm" svg:height="0.799cm" draw:z-index="457"><draw:object xlink:href="./Object 325" xlink:type="simple" xlink:show="embed" xlink:actuate="onLoad"/><draw:image xlink:href="./ObjectReplacements/Object 325" xlink:type="simple" xlink:show="embed" xlink:actuate="onLoad"/></draw:frame></text:span></text:h>
              </text:list-item>
            </text:list>
          </text:list-item>
        </text:list>
      </text:section>
      <text:list xml:id="list214946049831285" text:continue-list="list214944296331862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34" text:outline-level="1"><text:span text:style-name="_5f_supprimer_20_italique"><text:span text:style-name="T24"><text:s/>Jimmy a mangé</text:span></text:span><text:span text:style-name="T24"><draw:frame draw:style-name="fr13" draw:name="Objet288" text:anchor-type="as-char" svg:width="0.467cm" svg:height="0.788cm" draw:z-index="458"><draw:object xlink:href="./Object 443" xlink:type="simple" xlink:show="embed" xlink:actuate="onLoad"/><draw:image xlink:href="./ObjectReplacements/Object 443" xlink:type="simple" xlink:show="embed" xlink:actuate="onLoad"/></draw:frame></text:span><text:span text:style-name="_5f_supprimer_20_italique"><text:span text:style-name="T24">d'un gâteau. <text:line-break/>Élise a mangé</text:span></text:span><text:span text:style-name="T24"><draw:frame draw:style-name="fr13" draw:name="Objet289" text:anchor-type="as-char" svg:width="0.467cm" svg:height="0.788cm" draw:z-index="459"><draw:object xlink:href="./Object 444" xlink:type="simple" xlink:show="embed" xlink:actuate="onLoad"/><draw:image xlink:href="./ObjectReplacements/Object 444" xlink:type="simple" xlink:show="embed" xlink:actuate="onLoad"/></draw:frame></text:span><text:span text:style-name="_5f_supprimer_20_italique"><text:span text:style-name="T24">du même gâteau.</text:span>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14944987785046" text:continue-list="list214945608416343" text:style-name="_5f_Numérotation_20_de_20_s_27_entraîner">
        <text:list-item>
          <text:list>
            <text:list-item text:start-value="1">
              <text:p text:style-name="P103">Quelle part du gâteau ont-ils mangée à eux deux ?</text:p>
            </text:list-item>
            <text:list-item>
              <text:p text:style-name="P102">Quelle part du gâteau reste-t-il ?</text:p>
            </text:list-item>
          </text:list>
        </text:list-item>
      </text:list>
      <text:list xml:id="list214945045826740" text:continue-list="list214946049831285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9" text:outline-level="1"><text:s/>Effectue les <text:span text:style-name="T63">calcul</text:span>s suivants et simplifie si possible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9" text:name="Section15">
        <text:list xml:id="list214944801187071" text:continue-list="list214944033451246" text:style-name="_5f_4_5f_Numerotation_20_de_20_s_27_entrainer_20_et_20_approfondir_20_-_20_niv_20_2">
          <text:list-item>
            <text:list>
              <text:list-item text:start-value="1">
                <text:h text:style-name="P84" text:outline-level="1" text:restart-numbering="true" text:start-value="-1"><draw:frame draw:style-name="fr15" draw:name="Objet253" text:anchor-type="as-char" svg:width="0.464cm" svg:height="0.787cm" draw:z-index="82"><draw:object xlink:href="./Object 445" xlink:type="simple" xlink:show="embed" xlink:actuate="onLoad"/><draw:image xlink:href="./ObjectReplacements/Object 445" xlink:type="simple" xlink:show="embed" xlink:actuate="onLoad"/><svg:desc>formule</svg:desc></draw:frame><text:span text:style-name="T44"></text:span><text:span text:style-name="T34"><draw:frame draw:style-name="fr13" draw:name="Objet452" text:anchor-type="as-char" svg:width="0.466cm" svg:height="0.788cm" draw:z-index="83"><draw:object xlink:href="./Object 446" xlink:type="simple" xlink:show="embed" xlink:actuate="onLoad"/><draw:image xlink:href="./ObjectReplacements/Object 446" xlink:type="simple" xlink:show="embed" xlink:actuate="onLoad"/><svg:desc>formule</svg:desc></draw:frame></text:span></text:h>
              </text:list-item>
              <text:list-item>
                <text:h text:style-name="P86" text:outline-level="1"><draw:frame draw:style-name="fr15" draw:name="Objet258" text:anchor-type="as-char" svg:width="0.464cm" svg:height="0.787cm" draw:z-index="460"><draw:object xlink:href="./Object 447" xlink:type="simple" xlink:show="embed" xlink:actuate="onLoad"/><draw:image xlink:href="./ObjectReplacements/Object 447" xlink:type="simple" xlink:show="embed" xlink:actuate="onLoad"/><svg:desc>formule</svg:desc></draw:frame><text:span text:style-name="T57"></text:span><draw:frame draw:style-name="fr13" draw:name="Objet457" text:anchor-type="as-char" svg:width="0.669cm" svg:height="0.788cm" draw:z-index="461"><draw:object xlink:href="./Object 448" xlink:type="simple" xlink:show="embed" xlink:actuate="onLoad"/><draw:image xlink:href="./ObjectReplacements/Object 448" xlink:type="simple" xlink:show="embed" xlink:actuate="onLoad"/><svg:desc>formule</svg:desc></draw:frame></text:h>
              </text:list-item>
              <text:list-item>
                <text:h text:style-name="P86" text:outline-level="1"><draw:frame draw:style-name="fr15" draw:name="Objet255" text:anchor-type="as-char" svg:width="0.667cm" svg:height="0.787cm" draw:z-index="462"><draw:object xlink:href="./Object 449" xlink:type="simple" xlink:show="embed" xlink:actuate="onLoad"/><draw:image xlink:href="./ObjectReplacements/Object 449" xlink:type="simple" xlink:show="embed" xlink:actuate="onLoad"/><svg:desc>formule</svg:desc></draw:frame><text:span text:style-name="T57"></text:span><draw:frame draw:style-name="fr13" draw:name="Objet454" text:anchor-type="as-char" svg:width="0.466cm" svg:height="0.788cm" draw:z-index="463"><draw:object xlink:href="./Object 450" xlink:type="simple" xlink:show="embed" xlink:actuate="onLoad"/><draw:image xlink:href="./ObjectReplacements/Object 450" xlink:type="simple" xlink:show="embed" xlink:actuate="onLoad"/><svg:desc>formule</svg:desc></draw:frame></text:h>
              </text:list-item>
              <text:list-item>
                <text:h text:style-name="P86" text:outline-level="1"><draw:frame draw:style-name="fr15" draw:name="Objet235" text:anchor-type="as-char" svg:width="0.464cm" svg:height="0.787cm" draw:z-index="464"><draw:object xlink:href="./Object 451" xlink:type="simple" xlink:show="embed" xlink:actuate="onLoad"/><draw:image xlink:href="./ObjectReplacements/Object 451" xlink:type="simple" xlink:show="embed" xlink:actuate="onLoad"/><svg:desc>formule</svg:desc></draw:frame><text:span text:style-name="T57"></text:span><draw:frame draw:style-name="fr13" draw:name="Objet250" text:anchor-type="as-char" svg:width="0.67cm" svg:height="0.799cm" draw:z-index="465"><draw:object xlink:href="./Object 452" xlink:type="simple" xlink:show="embed" xlink:actuate="onLoad"/><draw:image xlink:href="./ObjectReplacements/Object 452" xlink:type="simple" xlink:show="embed" xlink:actuate="onLoad"/><svg:desc>formule</svg:desc></draw:frame></text:h>
              </text:list-item>
            </text:list>
          </text:list-item>
        </text:list>
        <text:h text:style-name="P87" text:outline-level="1"/>
      </text:section>
      <text:list xml:id="list214944640132862" text:continue-list="list214945045826740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9" text:outline-level="1"><text:soft-page-break/><text:s/>Recopie et complète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25">
        <text:list xml:id="list214945480198666" text:continue-list="list214944801187071" text:style-name="_5f_4_5f_Numerotation_20_de_20_s_27_entrainer_20_et_20_approfondir_20_-_20_niv_20_2">
          <text:list-item>
            <text:list>
              <text:list-item text:start-value="1">
                <text:h text:style-name="P76" text:outline-level="1" text:restart-numbering="true" text:start-value="-1"><text:span text:style-name="T42"><draw:frame draw:style-name="fr15" draw:name="Objet281" text:anchor-type="as-char" svg:width="0.464cm" svg:height="0.787cm" draw:z-index="84"><draw:object xlink:href="./Object 481" xlink:type="simple" xlink:show="embed" xlink:actuate="onLoad"/><draw:image xlink:href="./ObjectReplacements/Object 481" xlink:type="simple" xlink:show="embed" xlink:actuate="onLoad"/><svg:desc>formule</svg:desc></draw:frame></text:span><text:span text:style-name="_5f_supprimer_20_italique"><text:span text:style-name="T41"></text:span></text:span><text:span text:style-name="T42"><draw:frame draw:style-name="fr13" draw:name="Objet282" text:anchor-type="as-char" svg:width="0.57cm" svg:height="0.799cm" draw:z-index="85"><draw:object xlink:href="./Object 482" xlink:type="simple" xlink:show="embed" xlink:actuate="onLoad"/><draw:image xlink:href="./ObjectReplacements/Object 482" xlink:type="simple" xlink:show="embed" xlink:actuate="onLoad"/><svg:desc>formule</svg:desc></draw:frame></text:span><text:span text:style-name="T43">=</text:span><text:span text:style-name="T42"><draw:frame draw:style-name="fr13" draw:name="Objet283" text:anchor-type="as-char" svg:width="0.67cm" svg:height="0.799cm" draw:z-index="86"><draw:object xlink:href="./Object 483" xlink:type="simple" xlink:show="embed" xlink:actuate="onLoad"/><draw:image xlink:href="./ObjectReplacements/Object 483" xlink:type="simple" xlink:show="embed" xlink:actuate="onLoad"/><svg:desc>formule</svg:desc></draw:frame></text:span></text:h>
              </text:list-item>
              <text:list-item>
                <text:h text:style-name="P76" text:outline-level="1"><text:span text:style-name="T42"><draw:frame draw:style-name="fr15" draw:name="Objet284" text:anchor-type="as-char" svg:width="0.564cm" svg:height="0.787cm" draw:z-index="87"><draw:object xlink:href="./Object 484" xlink:type="simple" xlink:show="embed" xlink:actuate="onLoad"/><draw:image xlink:href="./ObjectReplacements/Object 484" xlink:type="simple" xlink:show="embed" xlink:actuate="onLoad"/><svg:desc>formule</svg:desc></draw:frame></text:span><text:span text:style-name="_5f_supprimer_20_italique"><text:span text:style-name="T41"></text:span></text:span><text:span text:style-name="T42"><draw:frame draw:style-name="fr13" draw:name="Objet285" text:anchor-type="as-char" svg:width="0.467cm" svg:height="0.799cm" draw:z-index="88"><draw:object xlink:href="./Object 485" xlink:type="simple" xlink:show="embed" xlink:actuate="onLoad"/><draw:image xlink:href="./ObjectReplacements/Object 485" xlink:type="simple" xlink:show="embed" xlink:actuate="onLoad"/><svg:desc>formule</svg:desc></draw:frame></text:span><text:span text:style-name="_5f_supprimer_20_italique"><text:span text:style-name="T43">=</text:span></text:span><text:span text:style-name="T42"><draw:frame draw:style-name="fr13" draw:name="Objet286" text:anchor-type="as-char" svg:width="0.67cm" svg:height="0.799cm" draw:z-index="89"><draw:object xlink:href="./Object 486" xlink:type="simple" xlink:show="embed" xlink:actuate="onLoad"/><draw:image xlink:href="./ObjectReplacements/Object 486" xlink:type="simple" xlink:show="embed" xlink:actuate="onLoad"/><svg:desc>formule</svg:desc></draw:frame></text:span></text:h>
              </text:list-item>
              <text:list-item>
                <text:h text:style-name="P76" text:outline-level="1"><text:span text:style-name="T42"><draw:frame draw:style-name="fr15" draw:name="Objet287" text:anchor-type="as-char" svg:width="0.464cm" svg:height="0.787cm" draw:z-index="90"><draw:object xlink:href="./Object 487" xlink:type="simple" xlink:show="embed" xlink:actuate="onLoad"/><draw:image xlink:href="./ObjectReplacements/Object 487" xlink:type="simple" xlink:show="embed" xlink:actuate="onLoad"/><svg:desc>formule</svg:desc></draw:frame></text:span><text:span text:style-name="_5f_supprimer_20_italique"><text:span text:style-name="T41"></text:span></text:span><text:span text:style-name="T42"><draw:frame draw:style-name="fr13" draw:name="Objet290" text:anchor-type="as-char" svg:width="0.57cm" svg:height="0.799cm" draw:z-index="91"><draw:object xlink:href="./Object 488" xlink:type="simple" xlink:show="embed" xlink:actuate="onLoad"/><draw:image xlink:href="./ObjectReplacements/Object 488" xlink:type="simple" xlink:show="embed" xlink:actuate="onLoad"/><svg:desc>formule</svg:desc></draw:frame></text:span><text:span text:style-name="_5f_supprimer_20_italique"><text:span text:style-name="T43">=</text:span></text:span><text:span text:style-name="T42"><draw:frame draw:style-name="fr13" draw:name="Objet291" text:anchor-type="as-char" svg:width="0.67cm" svg:height="0.799cm" draw:z-index="92"><draw:object xlink:href="./Object 489" xlink:type="simple" xlink:show="embed" xlink:actuate="onLoad"/><draw:image xlink:href="./ObjectReplacements/Object 489" xlink:type="simple" xlink:show="embed" xlink:actuate="onLoad"/><svg:desc>formule</svg:desc></draw:frame></text:span></text:h>
              </text:list-item>
              <text:list-item>
                <text:h text:style-name="P76" text:outline-level="1"><text:span text:style-name="T42"><draw:frame draw:style-name="fr15" draw:name="Objet292" text:anchor-type="as-char" svg:width="0.464cm" svg:height="0.787cm" draw:z-index="93"><draw:object xlink:href="./Object 490" xlink:type="simple" xlink:show="embed" xlink:actuate="onLoad"/><draw:image xlink:href="./ObjectReplacements/Object 490" xlink:type="simple" xlink:show="embed" xlink:actuate="onLoad"/><svg:desc>formule</svg:desc></draw:frame></text:span><text:span text:style-name="_5f_supprimer_20_italique"><text:span text:style-name="T41">−</text:span></text:span><text:span text:style-name="T42"><draw:frame draw:style-name="fr13" draw:name="Objet293" text:anchor-type="as-char" svg:width="0.57cm" svg:height="0.799cm" draw:z-index="94"><draw:object xlink:href="./Object 491" xlink:type="simple" xlink:show="embed" xlink:actuate="onLoad"/><draw:image xlink:href="./ObjectReplacements/Object 491" xlink:type="simple" xlink:show="embed" xlink:actuate="onLoad"/><svg:desc>formule</svg:desc></draw:frame></text:span><text:span text:style-name="_5f_supprimer_20_italique"><text:span text:style-name="T43">=</text:span></text:span><text:span text:style-name="T42"><draw:frame draw:style-name="fr13" draw:name="Objet294" text:anchor-type="as-char" svg:width="0.467cm" svg:height="0.799cm" draw:z-index="95"><draw:object xlink:href="./Object 492" xlink:type="simple" xlink:show="embed" xlink:actuate="onLoad"/><draw:image xlink:href="./ObjectReplacements/Object 492" xlink:type="simple" xlink:show="embed" xlink:actuate="onLoad"/><svg:desc>formule</svg:desc></draw:frame></text:span></text:h>
              </text:list-item>
              <text:list-item>
                <text:h text:style-name="P76" text:outline-level="1"><text:span text:style-name="T42"><draw:frame draw:style-name="fr15" draw:name="Objet295" text:anchor-type="as-char" svg:width="0.464cm" svg:height="0.787cm" draw:z-index="96"><draw:object xlink:href="./Object 493" xlink:type="simple" xlink:show="embed" xlink:actuate="onLoad"/><draw:image xlink:href="./ObjectReplacements/Object 493" xlink:type="simple" xlink:show="embed" xlink:actuate="onLoad"/><svg:desc>formule</svg:desc></draw:frame></text:span><text:span text:style-name="_5f_supprimer_20_italique"><text:span text:style-name="T41">−</text:span></text:span><text:span text:style-name="T42"><draw:frame draw:style-name="fr13" draw:name="Objet296" text:anchor-type="as-char" svg:width="0.57cm" svg:height="0.799cm" draw:z-index="97"><draw:object xlink:href="./Object 494" xlink:type="simple" xlink:show="embed" xlink:actuate="onLoad"/><draw:image xlink:href="./ObjectReplacements/Object 494" xlink:type="simple" xlink:show="embed" xlink:actuate="onLoad"/><svg:desc>formule</svg:desc></draw:frame></text:span><text:span text:style-name="_5f_supprimer_20_italique"><text:span text:style-name="T43">=</text:span></text:span><text:span text:style-name="T42"><draw:frame draw:style-name="fr13" draw:name="Objet297" text:anchor-type="as-char" svg:width="0.674cm" svg:height="0.799cm" draw:z-index="98"><draw:object xlink:href="./Object 495" xlink:type="simple" xlink:show="embed" xlink:actuate="onLoad"/><draw:image xlink:href="./ObjectReplacements/Object 495" xlink:type="simple" xlink:show="embed" xlink:actuate="onLoad"/><svg:desc>formule</svg:desc></draw:frame></text:span></text:h>
              </text:list-item>
              <text:list-item>
                <text:h text:style-name="P76" text:outline-level="1"><text:span text:style-name="T42"><draw:frame draw:style-name="fr13" draw:name="Objet298" text:anchor-type="as-char" svg:width="0.67cm" svg:height="0.799cm" draw:z-index="99"><draw:object xlink:href="./Object 496" xlink:type="simple" xlink:show="embed" xlink:actuate="onLoad"/><draw:image xlink:href="./ObjectReplacements/Object 496" xlink:type="simple" xlink:show="embed" xlink:actuate="onLoad"/><svg:desc>formule</svg:desc></draw:frame></text:span><text:span text:style-name="_5f_supprimer_20_italique"><text:span text:style-name="T42">...</text:span></text:span><text:span text:style-name="T42"><draw:frame draw:style-name="fr13" draw:name="Objet299" text:anchor-type="as-char" svg:width="0.467cm" svg:height="0.799cm" draw:z-index="100"><draw:object xlink:href="./Object 497" xlink:type="simple" xlink:show="embed" xlink:actuate="onLoad"/><draw:image xlink:href="./ObjectReplacements/Object 497" xlink:type="simple" xlink:show="embed" xlink:actuate="onLoad"/><svg:desc>formule</svg:desc></draw:frame></text:span><text:span text:style-name="T43">=</text:span><text:span text:style-name="T42"> </text:span><text:span text:style-name="_5f_supprimer_20_italique"><text:span text:style-name="T42">1</text:span></text:span></text:h>
              </text:list-item>
            </text:list>
          </text:list-item>
        </text:list>
      </text:section>
      <text:list xml:id="list214944313496120" text:continue-list="list214944640132862" text:style-name="Num_5f_Exo">
        <text:list-item>
          <text:list>
            <text:list-item>
              <text:h text:style-name="P129" text:outline-level="1"><text:span text:style-name="T58"><text:s/></text:span><text:span text:style-name="Bold_5f_niv2">Dénominateurs positifs</text:span></text:h>
            </text:list-item>
          </text:list>
        </text:list-item>
      </text:list>
      <text:p text:style-name="P2">Calcule en réécrivant dans chaque cas les fractions avec le même dénominateur positif.</text:p>
      <text:section text:style-name="Sect2" text:name="Section28">
        <text:list xml:id="list214944356230098" text:continue-list="list214945480198666" text:style-name="_5f_4_5f_Numerotation_20_de_20_s_27_entrainer_20_et_20_approfondir_20_-_20_niv_20_2">
          <text:list-item>
            <text:list>
              <text:list-item text:start-value="1">
                <text:h text:style-name="P76" text:outline-level="1" text:restart-numbering="true" text:start-value="-1"><draw:frame draw:style-name="fr9" draw:name="Objet364" text:anchor-type="as-char" svg:width="1.346cm" svg:height="0.79cm" draw:z-index="101"><draw:object xlink:href="./Object 508" xlink:type="simple" xlink:show="embed" xlink:actuate="onLoad"/><draw:image xlink:href="./ObjectReplacements/Object 508" xlink:type="simple" xlink:show="embed" xlink:actuate="onLoad"/><svg:desc>formule</svg:desc></draw:frame></text:h>
              </text:list-item>
              <text:list-item>
                <text:h text:style-name="P76" text:outline-level="1"><draw:frame draw:style-name="fr9" draw:name="Objet365" text:anchor-type="as-char" svg:width="1.976cm" svg:height="0.79cm" draw:z-index="102"><draw:object xlink:href="./Object 509" xlink:type="simple" xlink:show="embed" xlink:actuate="onLoad"/><draw:image xlink:href="./ObjectReplacements/Object 509" xlink:type="simple" xlink:show="embed" xlink:actuate="onLoad"/><svg:desc>formule</svg:desc></draw:frame></text:h>
              </text:list-item>
              <text:list-item>
                <text:h text:style-name="P76" text:outline-level="1"><draw:frame draw:style-name="fr9" draw:name="Objet366" text:anchor-type="as-char" svg:width="1.341cm" svg:height="0.79cm" draw:z-index="103"><draw:object xlink:href="./Object 510" xlink:type="simple" xlink:show="embed" xlink:actuate="onLoad"/><draw:image xlink:href="./ObjectReplacements/Object 510" xlink:type="simple" xlink:show="embed" xlink:actuate="onLoad"/><svg:desc>formule</svg:desc></draw:frame></text:h>
              </text:list-item>
              <text:list-item>
                <text:h text:style-name="P76" text:outline-level="1"><draw:frame draw:style-name="fr9" draw:name="Objet367" text:anchor-type="as-char" svg:width="1.773cm" svg:height="0.79cm" draw:z-index="104"><draw:object xlink:href="./Object 511" xlink:type="simple" xlink:show="embed" xlink:actuate="onLoad"/><draw:image xlink:href="./ObjectReplacements/Object 511" xlink:type="simple" xlink:show="embed" xlink:actuate="onLoad"/><svg:desc>formule</svg:desc></draw:frame></text:h>
              </text:list-item>
            </text:list>
          </text:list-item>
        </text:list>
      </text:section>
      <text:list xml:id="list214946056688364" text:continue-list="list214944313496120" text:style-name="Num_5f_Exo">
        <text:list-item>
          <text:list>
            <text:list-item>
              <text:h text:style-name="P130" text:outline-level="1"><text:s/><text:span text:style-name="T74">Effectue les calculs suivants en détaillant les étapes et simplifie si possible.</text:span></text:h>
            </text:list-item>
          </text:list>
        </text:list-item>
      </text:list>
      <text:section text:style-name="Sect2" text:name="Section31">
        <text:list xml:id="list214945441572580" text:continue-list="list214944356230098" text:style-name="_5f_4_5f_Numerotation_20_de_20_s_27_entrainer_20_et_20_approfondir_20_-_20_niv_20_2">
          <text:list-item>
            <text:list>
              <text:list-item text:start-value="1">
                <text:h text:style-name="P66" text:outline-level="1" text:restart-numbering="true" text:start-value="-1"><draw:frame draw:style-name="fr9" draw:name="Objet381" text:anchor-type="as-char" svg:width="1.346cm" svg:height="0.79cm" draw:z-index="105"><draw:object xlink:href="./Object 512" xlink:type="simple" xlink:show="embed" xlink:actuate="onLoad"/><draw:image xlink:href="./ObjectReplacements/Object 512" xlink:type="simple" xlink:show="embed" xlink:actuate="onLoad"/><svg:desc>formule</svg:desc></draw:frame></text:h>
              </text:list-item>
              <text:list-item>
                <text:h text:style-name="P66" text:outline-level="1"><draw:frame draw:style-name="fr9" draw:name="Objet382" text:anchor-type="as-char" svg:width="1.543cm" svg:height="0.79cm" draw:z-index="106"><draw:object xlink:href="./Object 513" xlink:type="simple" xlink:show="embed" xlink:actuate="onLoad"/><draw:image xlink:href="./ObjectReplacements/Object 513" xlink:type="simple" xlink:show="embed" xlink:actuate="onLoad"/><svg:desc>formule</svg:desc></draw:frame></text:h>
              </text:list-item>
              <text:list-item>
                <text:h text:style-name="P66" text:outline-level="1"><draw:frame draw:style-name="fr9" draw:name="Objet383" text:anchor-type="as-char" svg:width="1.565cm" svg:height="0.79cm" draw:z-index="107"><draw:object xlink:href="./Object 514" xlink:type="simple" xlink:show="embed" xlink:actuate="onLoad"/><draw:image xlink:href="./ObjectReplacements/Object 514" xlink:type="simple" xlink:show="embed" xlink:actuate="onLoad"/><svg:desc>formule</svg:desc></draw:frame></text:h>
              </text:list-item>
              <text:list-item>
                <text:h text:style-name="P66" text:outline-level="1"><draw:frame draw:style-name="fr9" draw:name="Objet384" text:anchor-type="as-char" svg:width="1.319cm" svg:height="0.79cm" draw:z-index="108"><draw:object xlink:href="./Object 515" xlink:type="simple" xlink:show="embed" xlink:actuate="onLoad"/><draw:image xlink:href="./ObjectReplacements/Object 515" xlink:type="simple" xlink:show="embed" xlink:actuate="onLoad"/><svg:desc>formule</svg:desc></draw:frame></text:h>
              </text:list-item>
              <text:list-item>
                <text:h text:style-name="P66" text:outline-level="1"><draw:frame draw:style-name="fr9" draw:name="Objet385" text:anchor-type="as-char" svg:width="1.261cm" svg:height="0.79cm" draw:z-index="109"><draw:object xlink:href="./Object 516" xlink:type="simple" xlink:show="embed" xlink:actuate="onLoad"/><draw:image xlink:href="./ObjectReplacements/Object 516" xlink:type="simple" xlink:show="embed" xlink:actuate="onLoad"/><svg:desc>formule</svg:desc></draw:frame></text:h>
              </text:list-item>
              <text:list-item>
                <text:h text:style-name="P66" text:outline-level="1"><draw:frame draw:style-name="fr24" draw:name="Objet386" text:anchor-type="as-char" svg:width="1.773cm" svg:height="0.79cm" draw:z-index="110"><draw:object xlink:href="./Object 517" xlink:type="simple" xlink:show="embed" xlink:actuate="onLoad"/><draw:image xlink:href="./ObjectReplacements/Object 517" xlink:type="simple" xlink:show="embed" xlink:actuate="onLoad"/><svg:desc>formule</svg:desc></draw:frame></text:h>
              </text:list-item>
              <text:list-item>
                <text:h text:style-name="P66" text:outline-level="1"><draw:frame draw:style-name="fr9" draw:name="Objet387" text:anchor-type="as-char" svg:width="2.196cm" svg:height="0.79cm" draw:z-index="466"><draw:object xlink:href="./Object 518" xlink:type="simple" xlink:show="embed" xlink:actuate="onLoad"/><draw:image xlink:href="./ObjectReplacements/Object 518" xlink:type="simple" xlink:show="embed" xlink:actuate="onLoad"/><svg:desc>formule</svg:desc></draw:frame></text:h>
              </text:list-item>
              <text:list-item>
                <text:h text:style-name="P66" text:outline-level="1"><draw:frame draw:style-name="fr9" draw:name="Objet388" text:anchor-type="as-char" svg:width="2.796cm" svg:height="0.873cm" draw:z-index="467"><draw:object xlink:href="./Object 519" xlink:type="simple" xlink:show="embed" xlink:actuate="onLoad"/><draw:image xlink:href="./ObjectReplacements/Object 519" xlink:type="simple" xlink:show="embed" xlink:actuate="onLoad"/><svg:desc>formule</svg:desc></draw:frame></text:h>
              </text:list-item>
              <text:list-item>
                <text:h text:style-name="P69" text:outline-level="1"><draw:frame draw:style-name="fr9" draw:name="Objet393" text:anchor-type="as-char" svg:width="1.547cm" svg:height="0.79cm" draw:z-index="468"><draw:object xlink:href="./Object 478" xlink:type="simple" xlink:show="embed" xlink:actuate="onLoad"/><draw:image xlink:href="./ObjectReplacements/Object 478" xlink:type="simple" xlink:show="embed" xlink:actuate="onLoad"/><svg:desc>formule</svg:desc></draw:frame></text:h>
              </text:list-item>
              <text:list-item>
                <text:h text:style-name="P69" text:outline-level="1"><draw:frame draw:style-name="fr9" draw:name="Objet394" text:anchor-type="as-char" svg:width="1.346cm" svg:height="0.79cm" draw:z-index="469"><draw:object xlink:href="./Object 520" xlink:type="simple" xlink:show="embed" xlink:actuate="onLoad"/><draw:image xlink:href="./ObjectReplacements/Object 520" xlink:type="simple" xlink:show="embed" xlink:actuate="onLoad"/><svg:desc>formule</svg:desc></draw:frame></text:h>
              </text:list-item>
              <text:list-item>
                <text:h text:style-name="P69" text:outline-level="1"><draw:frame draw:style-name="fr9" draw:name="Objet395" text:anchor-type="as-char" svg:width="1.319cm" svg:height="0.79cm" draw:z-index="470"><draw:object xlink:href="./Object 521" xlink:type="simple" xlink:show="embed" xlink:actuate="onLoad"/><draw:image xlink:href="./ObjectReplacements/Object 521" xlink:type="simple" xlink:show="embed" xlink:actuate="onLoad"/><svg:desc>formule</svg:desc></draw:frame></text:h>
              </text:list-item>
              <text:list-item>
                <text:h text:style-name="P69" text:outline-level="1"><draw:frame draw:style-name="fr9" draw:name="Objet396" text:anchor-type="as-char" svg:width="1.526cm" svg:height="0.79cm" draw:z-index="471"><draw:object xlink:href="./Object 477" xlink:type="simple" xlink:show="embed" xlink:actuate="onLoad"/><draw:image xlink:href="./ObjectReplacements/Object 477" xlink:type="simple" xlink:show="embed" xlink:actuate="onLoad"/><svg:desc>formule</svg:desc></draw:frame></text:h>
              </text:list-item>
              <text:list-item>
                <text:h text:style-name="P69" text:outline-level="1"><draw:frame draw:style-name="fr9" draw:name="Objet397" text:anchor-type="as-char" svg:width="2.35cm" svg:height="0.873cm" draw:z-index="472"><draw:object xlink:href="./Object 523" xlink:type="simple" xlink:show="embed" xlink:actuate="onLoad"/><draw:image xlink:href="./ObjectReplacements/Object 523" xlink:type="simple" xlink:show="embed" xlink:actuate="onLoad"/><svg:desc>formule</svg:desc></draw:frame></text:h>
              </text:list-item>
              <text:list-item>
                <text:h text:style-name="P69" text:outline-level="1"><draw:frame draw:style-name="fr25" draw:name="Objet398" text:anchor-type="as-char" svg:y="-0.482cm" svg:width="1.542cm" svg:height="0.781cm" draw:z-index="473"><draw:object xlink:href="./Object 524" xlink:type="simple" xlink:show="embed" xlink:actuate="onLoad"/><draw:image xlink:href="./ObjectReplacements/Object 524" xlink:type="simple" xlink:show="embed" xlink:actuate="onLoad"/><svg:desc>formule</svg:desc></draw:frame></text:h>
              </text:list-item>
              <text:list-item>
                <text:h text:style-name="P69" text:outline-level="1"><draw:frame draw:style-name="fr9" draw:name="Objet399" text:anchor-type="as-char" svg:width="2.346cm" svg:height="0.873cm" draw:z-index="476"><draw:object xlink:href="./Object 525" xlink:type="simple" xlink:show="embed" xlink:actuate="onLoad"/><draw:image xlink:href="./ObjectReplacements/Object 525" xlink:type="simple" xlink:show="embed" xlink:actuate="onLoad"/><svg:desc>formule</svg:desc></draw:frame></text:h>
              </text:list-item>
            </text:list>
          </text:list-item>
        </text:list>
        <text:h text:style-name="P71" text:outline-level="1"/>
      </text:section>
      <text:list xml:id="list214944579473016" text:continue-list="list214946056688364" text:style-name="Num_5f_Exo">
        <text:list-item>
          <text:list>
            <text:list-item>
              <text:h text:style-name="P129" text:outline-level="1"><text:s/>Effectue les calculs suivants en détaillant les étapes et donne les résultats sous la forme de fraction<text:span text:style-name="T64">s</text:span> irréductible<text:span text:style-name="T64">s</text:span>.</text:h>
            </text:list-item>
          </text:list>
        </text:list-item>
      </text:list>
      <text:section text:style-name="Sect2" text:name="Section33">
        <text:list xml:id="list214944540526204" text:continue-list="list214945441572580" text:style-name="_5f_4_5f_Numerotation_20_de_20_s_27_entrainer_20_et_20_approfondir_20_-_20_niv_20_2">
          <text:list-item>
            <text:list>
              <text:list-item text:start-value="1">
                <text:h text:style-name="P70" text:outline-level="1" text:restart-numbering="true" text:start-value="-1"><draw:frame draw:style-name="fr9" draw:name="Objet401" text:anchor-type="as-char" svg:width="2.122cm" svg:height="0.873cm" draw:z-index="111"><draw:object xlink:href="./Object 528" xlink:type="simple" xlink:show="embed" xlink:actuate="onLoad"/><draw:image xlink:href="./ObjectReplacements/Object 528" xlink:type="simple" xlink:show="embed" xlink:actuate="onLoad"/><svg:desc>formule</svg:desc></draw:frame></text:h>
              </text:list-item>
              <text:list-item>
                <text:h text:style-name="P70" text:outline-level="1"><draw:frame draw:style-name="fr9" draw:name="Objet402" text:anchor-type="as-char" svg:width="1.547cm" svg:height="0.79cm" draw:z-index="112"><draw:object xlink:href="./Object 529" xlink:type="simple" xlink:show="embed" xlink:actuate="onLoad"/><draw:image xlink:href="./ObjectReplacements/Object 529" xlink:type="simple" xlink:show="embed" xlink:actuate="onLoad"/><svg:desc>formule</svg:desc></draw:frame></text:h>
              </text:list-item>
              <text:list-item>
                <text:h text:style-name="P70" text:outline-level="1"><draw:frame draw:style-name="fr9" draw:name="Objet403" text:anchor-type="as-char" svg:width="1.482cm" svg:height="0.79cm" draw:z-index="113"><draw:object xlink:href="./Object 530" xlink:type="simple" xlink:show="embed" xlink:actuate="onLoad"/><draw:image xlink:href="./ObjectReplacements/Object 530" xlink:type="simple" xlink:show="embed" xlink:actuate="onLoad"/><svg:desc>formule</svg:desc></draw:frame></text:h>
              </text:list-item>
              <text:list-item>
                <text:h text:style-name="P70" text:outline-level="1"><draw:frame draw:style-name="fr9" draw:name="Objet404" text:anchor-type="as-char" svg:width="2.032cm" svg:height="0.79cm" draw:z-index="114"><draw:object xlink:href="./Object 531" xlink:type="simple" xlink:show="embed" xlink:actuate="onLoad"/><draw:image xlink:href="./ObjectReplacements/Object 531" xlink:type="simple" xlink:show="embed" xlink:actuate="onLoad"/><svg:desc>formule</svg:desc></draw:frame></text:h>
              </text:list-item>
              <text:list-item>
                <text:h text:style-name="P70" text:outline-level="1"><draw:frame draw:style-name="fr9" draw:name="Objet405" text:anchor-type="as-char" svg:width="1.767cm" svg:height="0.79cm" draw:z-index="115"><draw:object xlink:href="./Object 532" xlink:type="simple" xlink:show="embed" xlink:actuate="onLoad"/><draw:image xlink:href="./ObjectReplacements/Object 532" xlink:type="simple" xlink:show="embed" xlink:actuate="onLoad"/><svg:desc>formule</svg:desc></draw:frame></text:h>
              </text:list-item>
              <text:list-item>
                <text:h text:style-name="P70" text:outline-level="1"><draw:frame draw:style-name="fr24" draw:name="Objet406" text:anchor-type="as-char" svg:width="2.999cm" svg:height="0.873cm" draw:z-index="116"><draw:object xlink:href="./Object 533" xlink:type="simple" xlink:show="embed" xlink:actuate="onLoad"/><draw:image xlink:href="./ObjectReplacements/Object 533" xlink:type="simple" xlink:show="embed" xlink:actuate="onLoad"/><svg:desc>formule</svg:desc></draw:frame></text:h>
              </text:list-item>
            </text:list>
          </text:list-item>
        </text:list>
      </text:section>
      <text:p text:style-name="P20"><text:span text:style-name="T58">Mu</text:span>ltiplier</text:p>
      <text:list xml:id="list214945009500094" text:continue-list="list214944579473016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45" text:outline-level="1"><text:s/>Calcule et donne le résultat sous forme fractionnaire en simplifiant si c'est possible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10" text:name="Section29">
        <text:h text:style-name="P78" text:outline-level="1">A <text:span text:style-name="T7">=</text:span><draw:frame draw:style-name="fr9" draw:name="Objet328" text:anchor-type="as-char" svg:width="0.466cm" svg:height="0.788cm" draw:z-index="117"><draw:object xlink:href="./Object 540" xlink:type="simple" xlink:show="embed" xlink:actuate="onLoad"/><draw:image xlink:href="./ObjectReplacements/Object 540" xlink:type="simple" xlink:show="embed" xlink:actuate="onLoad"/><svg:desc>formule</svg:desc></draw:frame><text:span text:style-name="T47">×</text:span><text:span text:style-name="T10"><draw:frame draw:style-name="fr9" draw:name="Objet329" text:anchor-type="as-char" svg:width="0.466cm" svg:height="0.788cm" draw:z-index="118"><draw:object xlink:href="./Object 541" xlink:type="simple" xlink:show="embed" xlink:actuate="onLoad"/><draw:image xlink:href="./ObjectReplacements/Object 541" xlink:type="simple" xlink:show="embed" xlink:actuate="onLoad"/><svg:desc>formule</svg:desc></draw:frame></text:span></text:h>
        <text:h text:style-name="P78" text:outline-level="1">B <text:span text:style-name="T7">=</text:span><draw:frame draw:style-name="fr9" draw:name="Objet330" text:anchor-type="as-char" svg:width="0.466cm" svg:height="0.788cm" draw:z-index="119"><draw:object xlink:href="./Object 542" xlink:type="simple" xlink:show="embed" xlink:actuate="onLoad"/><draw:image xlink:href="./ObjectReplacements/Object 542" xlink:type="simple" xlink:show="embed" xlink:actuate="onLoad"/><svg:desc>formule</svg:desc></draw:frame><text:span text:style-name="T47">×</text:span><draw:frame draw:style-name="fr9" draw:name="Objet331" text:anchor-type="as-char" svg:width="0.466cm" svg:height="0.788cm" draw:z-index="120"><draw:object xlink:href="./Object 543" xlink:type="simple" xlink:show="embed" xlink:actuate="onLoad"/><draw:image xlink:href="./ObjectReplacements/Object 543" xlink:type="simple" xlink:show="embed" xlink:actuate="onLoad"/><svg:desc>formule</svg:desc></draw:frame> </text:h>
        <text:h text:style-name="P78" text:outline-level="1">C <text:span text:style-name="T7">=</text:span><draw:frame draw:style-name="fr9" draw:name="Objet332" text:anchor-type="as-char" svg:width="0.466cm" svg:height="0.788cm" draw:z-index="121"><draw:object xlink:href="./Object 544" xlink:type="simple" xlink:show="embed" xlink:actuate="onLoad"/><draw:image xlink:href="./ObjectReplacements/Object 544" xlink:type="simple" xlink:show="embed" xlink:actuate="onLoad"/><svg:desc>formule</svg:desc></draw:frame><text:span text:style-name="T47">×</text:span><text:span text:style-name="T10"><draw:frame draw:style-name="fr9" draw:name="Objet471" text:anchor-type="as-char" svg:width="0.466cm" svg:height="0.788cm" draw:z-index="122"><draw:object xlink:href="./Object 545" xlink:type="simple" xlink:show="embed" xlink:actuate="onLoad"/><draw:image xlink:href="./ObjectReplacements/Object 545" xlink:type="simple" xlink:show="embed" xlink:actuate="onLoad"/><svg:desc>formule</svg:desc></draw:frame></text:span></text:h>
        <text:h text:style-name="P78" text:outline-level="1">D <text:span text:style-name="T7">=</text:span> 5 <text:span text:style-name="T47">×</text:span><draw:frame draw:style-name="fr9" draw:name="Objet472" text:anchor-type="as-char" svg:width="0.466cm" svg:height="0.788cm" draw:z-index="123"><draw:object xlink:href="./Object 546" xlink:type="simple" xlink:show="embed" xlink:actuate="onLoad"/><draw:image xlink:href="./ObjectReplacements/Object 546" xlink:type="simple" xlink:show="embed" xlink:actuate="onLoad"/><svg:desc>formule</svg:desc></draw:frame></text:h>
        <text:h text:style-name="P79" text:outline-level="1"><text:span text:style-name="T66">E</text:span> <text:span text:style-name="T7">=</text:span><draw:frame draw:style-name="fr14" draw:name="Objet333" text:anchor-type="as-char" svg:y="-0.483cm" svg:width="0.667cm" svg:height="0.787cm" draw:z-index="477"><draw:object xlink:href="./Object 102" xlink:type="simple" xlink:show="embed" xlink:actuate="onLoad"/><draw:image xlink:href="./ObjectReplacements/Object 102" xlink:type="simple" xlink:show="embed" xlink:actuate="onLoad"/><svg:desc>formule</svg:desc></draw:frame> <text:span text:style-name="T47">×</text:span><text:span text:style-name="T14"> </text:span><text:span text:style-name="T16">10</text:span></text:h>
        <text:h text:style-name="P78" text:outline-level="1"><text:s/>F <text:span text:style-name="T7">=</text:span><draw:frame draw:style-name="fr9" draw:name="Objet334" text:anchor-type="as-char" svg:width="0.773cm" svg:height="0.788cm" draw:z-index="124"><draw:object xlink:href="./Object 548" xlink:type="simple" xlink:show="embed" xlink:actuate="onLoad"/><draw:image xlink:href="./ObjectReplacements/Object 548" xlink:type="simple" xlink:show="embed" xlink:actuate="onLoad"/><svg:desc>formule</svg:desc></draw:frame><text:span text:style-name="T47">×</text:span><text:span text:style-name="T10"><draw:frame draw:style-name="fr9" draw:name="Objet335" text:anchor-type="as-char" svg:width="0.466cm" svg:height="0.788cm" draw:z-index="125"><draw:object xlink:href="./Object 549" xlink:type="simple" xlink:show="embed" xlink:actuate="onLoad"/><draw:image xlink:href="./ObjectReplacements/Object 549" xlink:type="simple" xlink:show="embed" xlink:actuate="onLoad"/><svg:desc>formule</svg:desc></draw:frame></text:span></text:h>
        <text:h text:style-name="P78" text:outline-level="1"><text:span text:style-name="T10">G </text:span><text:span text:style-name="T7">=</text:span><text:span text:style-name="T10"><draw:frame draw:style-name="fr9" draw:name="Objet336" text:anchor-type="as-char" svg:width="0.773cm" svg:height="0.788cm" draw:z-index="126"><draw:object xlink:href="./Object 550" xlink:type="simple" xlink:show="embed" xlink:actuate="onLoad"/><draw:image xlink:href="./ObjectReplacements/Object 550" xlink:type="simple" xlink:show="embed" xlink:actuate="onLoad"/><svg:desc>formule</svg:desc></draw:frame></text:span><text:span text:style-name="T47">×</text:span><text:span text:style-name="T10"><draw:frame draw:style-name="fr9" draw:name="Objet473" text:anchor-type="as-char" svg:width="0.773cm" svg:height="0.788cm" draw:z-index="127"><draw:object xlink:href="./Object 551" xlink:type="simple" xlink:show="embed" xlink:actuate="onLoad"/><draw:image xlink:href="./ObjectReplacements/Object 551" xlink:type="simple" xlink:show="embed" xlink:actuate="onLoad"/><svg:desc>formule</svg:desc></draw:frame></text:span></text:h>
        <text:h text:style-name="P78" text:outline-level="1">H <text:span text:style-name="T7">=</text:span><draw:frame draw:style-name="fr9" draw:name="Objet337" text:anchor-type="as-char" svg:width="0.773cm" svg:height="0.788cm" draw:z-index="128"><draw:object xlink:href="./Object 552" xlink:type="simple" xlink:show="embed" xlink:actuate="onLoad"/><draw:image xlink:href="./ObjectReplacements/Object 552" xlink:type="simple" xlink:show="embed" xlink:actuate="onLoad"/><svg:desc>formule</svg:desc></draw:frame><text:span text:style-name="T47">×</text:span><text:span text:style-name="T10"><draw:frame draw:style-name="fr9" draw:name="Objet474" text:anchor-type="as-char" svg:width="0.773cm" svg:height="0.788cm" draw:z-index="129"><draw:object xlink:href="./Object 553" xlink:type="simple" xlink:show="embed" xlink:actuate="onLoad"/><draw:image xlink:href="./ObjectReplacements/Object 553" xlink:type="simple" xlink:show="embed" xlink:actuate="onLoad"/><svg:desc>formule</svg:desc></draw:frame></text:span></text:h>
        <text:h text:style-name="P78" text:outline-level="1"><text:s/>I <text:span text:style-name="T7">=</text:span><draw:frame draw:style-name="fr9" draw:name="Objet338" text:anchor-type="as-char" svg:width="0.773cm" svg:height="0.788cm" draw:z-index="478"><draw:object xlink:href="./Object 554" xlink:type="simple" xlink:show="embed" xlink:actuate="onLoad"/><draw:image xlink:href="./ObjectReplacements/Object 554" xlink:type="simple" xlink:show="embed" xlink:actuate="onLoad"/><svg:desc>formule</svg:desc></draw:frame><text:span text:style-name="T47">×</text:span><text:span text:style-name="T15"> </text:span><text:span text:style-name="T10">2</text:span>1</text:h>
        <text:h text:style-name="P79" text:outline-level="1"><text:span text:style-name="T75">J</text:span> <text:span text:style-name="T7">=</text:span><draw:frame draw:style-name="fr14" draw:name="Objet604" text:anchor-type="as-char" svg:y="-0.483cm" svg:width="0.767cm" svg:height="0.787cm" draw:z-index="479"><draw:object xlink:href="./Object 103" xlink:type="simple" xlink:show="embed" xlink:actuate="onLoad"/><draw:image xlink:href="./ObjectReplacements/Object 103" xlink:type="simple" xlink:show="embed" xlink:actuate="onLoad"/><svg:desc>formule</svg:desc></draw:frame><text:span text:style-name="T47">×</text:span><text:span text:style-name="T10"><draw:frame draw:style-name="fr14" draw:name="Objet605" text:anchor-type="as-char" svg:y="-0.483cm" svg:width="0.767cm" svg:height="0.787cm" draw:z-index="480"><draw:object xlink:href="./Object 104" xlink:type="simple" xlink:show="embed" xlink:actuate="onLoad"/><draw:image xlink:href="./ObjectReplacements/Object 104" xlink:type="simple" xlink:show="embed" xlink:actuate="onLoad"/><svg:desc>formule</svg:desc></draw:frame></text:span></text:h>
      </text:section>
      <text:list xml:id="list214944304545863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/>Simplifie puis calcule les produits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30">
        <text:list xml:id="list214944591866537" text:continue-list="list214945482095029" text:style-name="liste_5f_abc">
          <text:list-item>
            <text:list>
              <text:list-item text:start-value="1">
                <text:h text:style-name="P64" text:outline-level="1" text:restart-numbering="true" text:start-value="-1"><draw:frame draw:style-name="fr26" draw:name="Objet339" text:anchor-type="as-char" svg:width="0.669cm" svg:height="0.788cm" draw:z-index="130"><draw:object xlink:href="./Object 555" xlink:type="simple" xlink:show="embed" xlink:actuate="onLoad"/><draw:image xlink:href="./ObjectReplacements/Object 555" xlink:type="simple" xlink:show="embed" xlink:actuate="onLoad"/><svg:desc>formule</svg:desc></draw:frame><text:span text:style-name="T47">×</text:span><text:span text:style-name="T10"><draw:frame draw:style-name="fr26" draw:name="Objet340" text:anchor-type="as-char" svg:width="0.67cm" svg:height="0.788cm" draw:z-index="131"><draw:object xlink:href="./Object 556" xlink:type="simple" xlink:show="embed" xlink:actuate="onLoad"/><draw:image xlink:href="./ObjectReplacements/Object 556" xlink:type="simple" xlink:show="embed" xlink:actuate="onLoad"/><svg:desc>formule</svg:desc></draw:frame></text:span></text:h>
              </text:list-item>
              <text:list-item>
                <text:h text:style-name="P64" text:outline-level="1"><draw:frame draw:style-name="fr26" draw:name="Objet341" text:anchor-type="as-char" svg:width="0.466cm" svg:height="0.788cm" draw:z-index="132"><draw:object xlink:href="./Object 557" xlink:type="simple" xlink:show="embed" xlink:actuate="onLoad"/><draw:image xlink:href="./ObjectReplacements/Object 557" xlink:type="simple" xlink:show="embed" xlink:actuate="onLoad"/><svg:desc>formule</svg:desc></draw:frame><text:span text:style-name="T47">×</text:span><text:span text:style-name="T10"><draw:frame draw:style-name="fr26" draw:name="Objet475" text:anchor-type="as-char" svg:width="0.467cm" svg:height="0.788cm" draw:z-index="133"><draw:object xlink:href="./Object 558" xlink:type="simple" xlink:show="embed" xlink:actuate="onLoad"/><draw:image xlink:href="./ObjectReplacements/Object 558" xlink:type="simple" xlink:show="embed" xlink:actuate="onLoad"/><svg:desc>formule</svg:desc></draw:frame></text:span></text:h>
              </text:list-item>
              <text:list-item>
                <text:h text:style-name="P64" text:outline-level="1"><draw:frame draw:style-name="fr26" draw:name="Objet342" text:anchor-type="as-char" svg:width="0.669cm" svg:height="0.788cm" draw:z-index="134"><draw:object xlink:href="./Object 559" xlink:type="simple" xlink:show="embed" xlink:actuate="onLoad"/><draw:image xlink:href="./ObjectReplacements/Object 559" xlink:type="simple" xlink:show="embed" xlink:actuate="onLoad"/><svg:desc>formule</svg:desc></draw:frame><text:span text:style-name="T47">×</text:span><text:span text:style-name="T10"><draw:frame draw:style-name="fr26" draw:name="Objet476" text:anchor-type="as-char" svg:width="0.67cm" svg:height="0.788cm" draw:z-index="135"><draw:object xlink:href="./Object 560" xlink:type="simple" xlink:show="embed" xlink:actuate="onLoad"/><draw:image xlink:href="./ObjectReplacements/Object 560" xlink:type="simple" xlink:show="embed" xlink:actuate="onLoad"/><svg:desc>formule</svg:desc></draw:frame></text:span></text:h>
              </text:list-item>
              <text:list-item>
                <text:h text:style-name="P64" text:outline-level="1"><text:span text:style-name="T10">2</text:span><text:span text:style-name="T15"> </text:span><text:span text:style-name="T47">×</text:span><text:span text:style-name="T10"><draw:frame draw:style-name="fr26" draw:name="Objet477" text:anchor-type="as-char" svg:width="0.467cm" svg:height="0.788cm" draw:z-index="136"><draw:object xlink:href="./Object 561" xlink:type="simple" xlink:show="embed" xlink:actuate="onLoad"/><draw:image xlink:href="./ObjectReplacements/Object 561" xlink:type="simple" xlink:show="embed" xlink:actuate="onLoad"/><svg:desc>formule</svg:desc></draw:frame></text:span></text:h>
              </text:list-item>
              <text:list-item>
                <text:h text:style-name="P64" text:outline-level="1"><draw:frame draw:style-name="fr26" draw:name="Objet343" text:anchor-type="as-char" svg:width="0.467cm" svg:height="0.788cm" draw:z-index="137"><draw:object xlink:href="./Object 562" xlink:type="simple" xlink:show="embed" xlink:actuate="onLoad"/><draw:image xlink:href="./ObjectReplacements/Object 562" xlink:type="simple" xlink:show="embed" xlink:actuate="onLoad"/><svg:desc>formule</svg:desc></draw:frame><text:span text:style-name="T47">×</text:span><text:span text:style-name="T10"><draw:frame draw:style-name="fr26" draw:name="Objet478" text:anchor-type="as-char" svg:width="0.467cm" svg:height="0.788cm" draw:z-index="138"><draw:object xlink:href="./Object 563" xlink:type="simple" xlink:show="embed" xlink:actuate="onLoad"/><draw:image xlink:href="./ObjectReplacements/Object 563" xlink:type="simple" xlink:show="embed" xlink:actuate="onLoad"/><svg:desc>formule</svg:desc></draw:frame></text:span></text:h>
              </text:list-item>
              <text:list-item>
                <text:h text:style-name="P64" text:outline-level="1"><draw:frame draw:style-name="fr13" draw:name="Objet344" text:anchor-type="as-char" svg:width="0.97cm" svg:height="0.787cm" draw:z-index="139"><draw:object xlink:href="./Object 564" xlink:type="simple" xlink:show="embed" xlink:actuate="onLoad"/><draw:image xlink:href="./ObjectReplacements/Object 564" xlink:type="simple" xlink:show="embed" xlink:actuate="onLoad"/><svg:desc>formule</svg:desc></draw:frame><text:span text:style-name="T47">×</text:span><text:span text:style-name="T17"> </text:span><text:span text:style-name="T10">8</text:span></text:h>
              </text:list-item>
              <text:list-item>
                <text:h text:style-name="P64" text:outline-level="1"><draw:frame draw:style-name="fr26" draw:name="Objet345" text:anchor-type="as-char" svg:width="0.773cm" svg:height="0.788cm" draw:z-index="140"><draw:object xlink:href="./Object 565" xlink:type="simple" xlink:show="embed" xlink:actuate="onLoad"/><draw:image xlink:href="./ObjectReplacements/Object 565" xlink:type="simple" xlink:show="embed" xlink:actuate="onLoad"/><svg:desc>formule</svg:desc></draw:frame><text:span text:style-name="T47">×</text:span><text:span text:style-name="T10"><draw:frame draw:style-name="fr26" draw:name="Objet480" text:anchor-type="as-char" svg:width="0.773cm" svg:height="0.788cm" draw:z-index="141"><draw:object xlink:href="./Object 566" xlink:type="simple" xlink:show="embed" xlink:actuate="onLoad"/><draw:image xlink:href="./ObjectReplacements/Object 566" xlink:type="simple" xlink:show="embed" xlink:actuate="onLoad"/><svg:desc>formule</svg:desc></draw:frame></text:span></text:h>
              </text:list-item>
              <text:list-item>
                <text:h text:style-name="P64" text:outline-level="1"><text:span text:style-name="T10">5,6</text:span><text:span text:style-name="T17"> </text:span><text:span text:style-name="T47">×</text:span><text:span text:style-name="T10"><draw:frame draw:style-name="fr26" draw:name="Objet481" text:anchor-type="as-char" svg:width="0.773cm" svg:height="0.788cm" draw:z-index="142"><draw:object xlink:href="./Object 567" xlink:type="simple" xlink:show="embed" xlink:actuate="onLoad"/><draw:image xlink:href="./ObjectReplacements/Object 567" xlink:type="simple" xlink:show="embed" xlink:actuate="onLoad"/><svg:desc>formule</svg:desc></draw:frame></text:span></text:h>
              </text:list-item>
              <text:list-item>
                <text:h text:style-name="P64" text:outline-level="1"><text:span text:style-name="T10">0,55</text:span><text:span text:style-name="T17"> </text:span><text:span text:style-name="T47">×</text:span><text:span text:style-name="T10"><draw:frame draw:style-name="fr26" draw:name="Objet482" text:anchor-type="as-char" svg:width="0.67cm" svg:height="0.788cm" draw:z-index="143"><draw:object xlink:href="./Object 568" xlink:type="simple" xlink:show="embed" xlink:actuate="onLoad"/><draw:image xlink:href="./ObjectReplacements/Object 568" xlink:type="simple" xlink:show="embed" xlink:actuate="onLoad"/><svg:desc>formule</svg:desc></draw:frame></text:span></text:h>
              </text:list-item>
              <text:list-item>
                <text:h text:style-name="P65" text:outline-level="1"><text:span text:style-name="T10"><draw:frame draw:style-name="fr27" draw:name="Objet606" text:anchor-type="as-char" svg:y="-0.483cm" svg:width="0.667cm" svg:height="0.787cm" draw:z-index="481"><draw:object xlink:href="./Object 547" xlink:type="simple" xlink:show="embed" xlink:actuate="onLoad"/><draw:image xlink:href="./ObjectReplacements/Object 547" xlink:type="simple" xlink:show="embed" xlink:actuate="onLoad"/><svg:desc>formule</svg:desc></draw:frame></text:span><text:span text:style-name="T47">×</text:span><text:span text:style-name="T10"><draw:frame draw:style-name="fr27" draw:name="Objet649" text:anchor-type="as-char" svg:y="-0.483cm" svg:width="0.667cm" svg:height="0.787cm" draw:z-index="482"><draw:object xlink:href="./Object 673" xlink:type="simple" xlink:show="embed" xlink:actuate="onLoad"/><draw:image xlink:href="./ObjectReplacements/Object 673" xlink:type="simple" xlink:show="embed" xlink:actuate="onLoad"/><svg:desc>formule</svg:desc></draw:frame></text:span></text:h>
              </text:list-item>
            </text:list>
          </text:list-item>
        </text:list>
      </text:section>
      <text:list xml:id="list214945711007938" text:continue-list="list21494430454586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6" text:outline-level="1"><text:s/>Simplifie lorsque c'est possible puis calcule les produits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35">
        <text:list xml:id="list214945771402018" text:continue-list="list214944591866537" text:style-name="liste_5f_abc">
          <text:list-item>
            <text:list>
              <text:list-item text:start-value="1">
                <text:h text:style-name="P64" text:outline-level="1" text:restart-numbering="true" text:start-value="-1"><draw:frame draw:style-name="fr26" draw:name="Objet346" text:anchor-type="as-char" svg:width="0.466cm" svg:height="0.788cm" draw:z-index="144"><draw:object xlink:href="./Object 569" xlink:type="simple" xlink:show="embed" xlink:actuate="onLoad"/><draw:image xlink:href="./ObjectReplacements/Object 569" xlink:type="simple" xlink:show="embed" xlink:actuate="onLoad"/><svg:desc>formule</svg:desc></draw:frame><text:span text:style-name="T47">×</text:span><text:span text:style-name="T10"><draw:frame draw:style-name="fr26" draw:name="Objet347" text:anchor-type="as-char" svg:width="0.467cm" svg:height="0.788cm" draw:z-index="145"><draw:object xlink:href="./Object 570" xlink:type="simple" xlink:show="embed" xlink:actuate="onLoad"/><draw:image xlink:href="./ObjectReplacements/Object 570" xlink:type="simple" xlink:show="embed" xlink:actuate="onLoad"/><svg:desc>formule</svg:desc></draw:frame></text:span><text:span text:style-name="T47">×</text:span><text:span text:style-name="T10"><draw:frame draw:style-name="fr26" draw:name="Objet348" text:anchor-type="as-char" svg:width="0.67cm" svg:height="0.788cm" draw:z-index="146"><draw:object xlink:href="./Object 571" xlink:type="simple" xlink:show="embed" xlink:actuate="onLoad"/><draw:image xlink:href="./ObjectReplacements/Object 571" xlink:type="simple" xlink:show="embed" xlink:actuate="onLoad"/><svg:desc>formule</svg:desc></draw:frame></text:span></text:h>
              </text:list-item>
              <text:list-item>
                <text:h text:style-name="P64" text:outline-level="1"><draw:frame draw:style-name="fr26" draw:name="Objet349" text:anchor-type="as-char" svg:width="0.466cm" svg:height="0.788cm" draw:z-index="147"><draw:object xlink:href="./Object 572" xlink:type="simple" xlink:show="embed" xlink:actuate="onLoad"/><draw:image xlink:href="./ObjectReplacements/Object 572" xlink:type="simple" xlink:show="embed" xlink:actuate="onLoad"/><svg:desc>formule</svg:desc></draw:frame><text:span text:style-name="T47">×</text:span><text:span text:style-name="T10"><draw:frame draw:style-name="fr26" draw:name="Objet350" text:anchor-type="as-char" svg:width="0.67cm" svg:height="0.788cm" draw:z-index="148"><draw:object xlink:href="./Object 573" xlink:type="simple" xlink:show="embed" xlink:actuate="onLoad"/><draw:image xlink:href="./ObjectReplacements/Object 573" xlink:type="simple" xlink:show="embed" xlink:actuate="onLoad"/><svg:desc>formule</svg:desc></draw:frame></text:span><text:span text:style-name="T47">×</text:span><text:span text:style-name="T10"><draw:frame draw:style-name="fr26" draw:name="Objet479" text:anchor-type="as-char" svg:width="0.467cm" svg:height="0.788cm" draw:z-index="149"><draw:object xlink:href="./Object 574" xlink:type="simple" xlink:show="embed" xlink:actuate="onLoad"/><draw:image xlink:href="./ObjectReplacements/Object 574" xlink:type="simple" xlink:show="embed" xlink:actuate="onLoad"/><svg:desc>formule</svg:desc></draw:frame></text:span></text:h>
              </text:list-item>
              <text:list-item>
                <text:h text:style-name="P64" text:outline-level="1"><draw:frame draw:style-name="fr28" draw:name="Objet351" text:anchor-type="as-char" svg:width="0.466cm" svg:height="0.788cm" draw:z-index="150"><draw:object xlink:href="./Object 575" xlink:type="simple" xlink:show="embed" xlink:actuate="onLoad"/><draw:image xlink:href="./ObjectReplacements/Object 575" xlink:type="simple" xlink:show="embed" xlink:actuate="onLoad"/><office:event-listeners><script:event-listener script:language="ooo:StarBasic" script:event-name="dom:select" script:macro-name="application:Standard.Module1.Centre"/></office:event-listeners><svg:desc>formule</svg:desc></draw:frame><text:span text:style-name="T47">×</text:span><text:span text:style-name="T10"><draw:frame draw:style-name="fr28" draw:name="Objet483" text:anchor-type="as-char" svg:width="0.467cm" svg:height="0.788cm" draw:z-index="151"><draw:object xlink:href="./Object 576" xlink:type="simple" xlink:show="embed" xlink:actuate="onLoad"/><draw:image xlink:href="./ObjectReplacements/Object 576" xlink:type="simple" xlink:show="embed" xlink:actuate="onLoad"/><office:event-listeners><script:event-listener script:language="ooo:StarBasic" script:event-name="dom:select" script:macro-name="application:Standard.Module1.Centre"/></office:event-listeners><svg:desc>formule</svg:desc></draw:frame></text:span><text:span text:style-name="T47">×</text:span><text:span text:style-name="T10"><draw:frame draw:style-name="fr28" draw:name="Objet484" text:anchor-type="as-char" svg:width="0.67cm" svg:height="0.788cm" draw:z-index="152"><draw:object xlink:href="./Object 577" xlink:type="simple" xlink:show="embed" xlink:actuate="onLoad"/><draw:image xlink:href="./ObjectReplacements/Object 577" xlink:type="simple" xlink:show="embed" xlink:actuate="onLoad"/><office:event-listeners><script:event-listener script:language="ooo:StarBasic" script:event-name="dom:select" script:macro-name="application:Standard.Module1.Centre"/></office:event-listeners><svg:desc>formule</svg:desc></draw:frame></text:span></text:h>
              </text:list-item>
              <text:list-item>
                <text:h text:style-name="P64" text:outline-level="1"><draw:frame draw:style-name="fr26" draw:name="Objet352" text:anchor-type="as-char" svg:width="0.466cm" svg:height="0.788cm" draw:z-index="153"><draw:object xlink:href="./Object 578" xlink:type="simple" xlink:show="embed" xlink:actuate="onLoad"/><draw:image xlink:href="./ObjectReplacements/Object 578" xlink:type="simple" xlink:show="embed" xlink:actuate="onLoad"/><office:event-listeners><script:event-listener script:language="ooo:StarBasic" script:event-name="dom:select" script:macro-name="application:Standard.Module1.Centre1"/></office:event-listeners><svg:desc>formule</svg:desc></draw:frame><text:span text:style-name="T47">×</text:span><text:span text:style-name="T10"><draw:frame draw:style-name="fr26" draw:name="Objet485" text:anchor-type="as-char" svg:width="0.67cm" svg:height="0.788cm" draw:z-index="154"><draw:object xlink:href="./Object 579" xlink:type="simple" xlink:show="embed" xlink:actuate="onLoad"/><draw:image xlink:href="./ObjectReplacements/Object 579" xlink:type="simple" xlink:show="embed" xlink:actuate="onLoad"/><office:event-listeners><script:event-listener script:language="ooo:StarBasic" script:event-name="dom:select" script:macro-name="application:Standard.Module1.Centre1"/></office:event-listeners><svg:desc>formule</svg:desc></draw:frame></text:span><text:span text:style-name="T47">×</text:span><text:span text:style-name="T10"><draw:frame draw:style-name="fr26" draw:name="Objet486" text:anchor-type="as-char" svg:width="0.467cm" svg:height="0.788cm" draw:z-index="155"><draw:object xlink:href="./Object 580" xlink:type="simple" xlink:show="embed" xlink:actuate="onLoad"/><draw:image xlink:href="./ObjectReplacements/Object 580" xlink:type="simple" xlink:show="embed" xlink:actuate="onLoad"/><office:event-listeners><script:event-listener script:language="ooo:StarBasic" script:event-name="dom:select" script:macro-name="application:Standard.Module1.Centre1"/></office:event-listeners><svg:desc>formule</svg:desc></draw:frame></text:span></text:h>
              </text:list-item>
              <text:list-item>
                <text:h text:style-name="P64" text:outline-level="1"><draw:frame draw:style-name="fr26" draw:name="Objet353" text:anchor-type="as-char" svg:width="0.669cm" svg:height="0.788cm" draw:z-index="156"><draw:object xlink:href="./Object 581" xlink:type="simple" xlink:show="embed" xlink:actuate="onLoad"/><draw:image xlink:href="./ObjectReplacements/Object 581" xlink:type="simple" xlink:show="embed" xlink:actuate="onLoad"/><office:event-listeners><script:event-listener script:language="ooo:StarBasic" script:event-name="dom:select" script:macro-name="application:Standard.Module1.Centre1"/></office:event-listeners><svg:desc>formule</svg:desc></draw:frame><text:span text:style-name="T47">×</text:span><text:span text:style-name="T10"><draw:frame draw:style-name="fr26" draw:name="Objet487" text:anchor-type="as-char" svg:width="0.467cm" svg:height="0.788cm" draw:z-index="157"><draw:object xlink:href="./Object 582" xlink:type="simple" xlink:show="embed" xlink:actuate="onLoad"/><draw:image xlink:href="./ObjectReplacements/Object 582" xlink:type="simple" xlink:show="embed" xlink:actuate="onLoad"/><office:event-listeners><script:event-listener script:language="ooo:StarBasic" script:event-name="dom:select" script:macro-name="application:Standard.Module1.Centre1"/></office:event-listeners><svg:desc>formule</svg:desc></draw:frame></text:span><text:span text:style-name="T47">×</text:span><text:span text:style-name="T10"><draw:frame draw:style-name="fr26" draw:name="Objet488" text:anchor-type="as-char" svg:width="0.67cm" svg:height="0.788cm" draw:z-index="158"><draw:object xlink:href="./Object 583" xlink:type="simple" xlink:show="embed" xlink:actuate="onLoad"/><draw:image xlink:href="./ObjectReplacements/Object 583" xlink:type="simple" xlink:show="embed" xlink:actuate="onLoad"/><office:event-listeners><script:event-listener script:language="ooo:StarBasic" script:event-name="dom:select" script:macro-name="application:Standard.Module1.Centre1"/></office:event-listeners><svg:desc>formule</svg:desc></draw:frame></text:span></text:h>
              </text:list-item>
              <text:list-item>
                <text:h text:style-name="P64" text:outline-level="1"><text:span text:style-name="T10"><text:s/>6</text:span><text:span text:style-name="T17"> </text:span><text:span text:style-name="T47">×</text:span><text:span text:style-name="T10"><draw:frame draw:style-name="fr26" draw:name="Objet489" text:anchor-type="as-char" svg:width="0.67cm" svg:height="0.788cm" draw:z-index="159"><draw:object xlink:href="./Object 584" xlink:type="simple" xlink:show="embed" xlink:actuate="onLoad"/><draw:image xlink:href="./ObjectReplacements/Object 584" xlink:type="simple" xlink:show="embed" xlink:actuate="onLoad"/><office:event-listeners><script:event-listener script:language="ooo:StarBasic" script:event-name="dom:select" script:macro-name="application:Standard.Module1.Centre1"/></office:event-listeners><svg:desc>formule</svg:desc></draw:frame></text:span><text:span text:style-name="T47">×</text:span><text:span text:style-name="T10"><draw:frame draw:style-name="fr26" draw:name="Objet490" text:anchor-type="as-char" svg:width="0.67cm" svg:height="0.788cm" draw:z-index="160"><draw:object xlink:href="./Object 585" xlink:type="simple" xlink:show="embed" xlink:actuate="onLoad"/><draw:image xlink:href="./ObjectReplacements/Object 585" xlink:type="simple" xlink:show="embed" xlink:actuate="onLoad"/><office:event-listeners><script:event-listener script:language="ooo:StarBasic" script:event-name="dom:select" script:macro-name="application:Standard.Module1.Centre1"/></office:event-listeners><svg:desc>formule</svg:desc></draw:frame></text:span></text:h>
              </text:list-item>
              <text:list-item>
                <text:h text:style-name="P64" text:outline-level="1"><draw:frame draw:style-name="fr26" draw:name="Objet354" text:anchor-type="as-char" svg:width="0.773cm" svg:height="0.788cm" draw:z-index="161"><draw:object xlink:href="./Object 586" xlink:type="simple" xlink:show="embed" xlink:actuate="onLoad"/><draw:image xlink:href="./ObjectReplacements/Object 586" xlink:type="simple" xlink:show="embed" xlink:actuate="onLoad"/><svg:desc>formule</svg:desc></draw:frame><text:span text:style-name="T47">×</text:span><text:span text:style-name="T10"><draw:frame draw:style-name="fr26" draw:name="Objet355" text:anchor-type="as-char" svg:width="0.773cm" svg:height="0.788cm" draw:z-index="162"><draw:object xlink:href="./Object 587" xlink:type="simple" xlink:show="embed" xlink:actuate="onLoad"/><draw:image xlink:href="./ObjectReplacements/Object 587" xlink:type="simple" xlink:show="embed" xlink:actuate="onLoad"/><svg:desc>formule</svg:desc></draw:frame></text:span></text:h>
              </text:list-item>
              <text:list-item>
                <text:h text:style-name="P64" text:outline-level="1"><text:span text:style-name="T10">6</text:span><text:span text:style-name="T17"> </text:span><text:span text:style-name="T47">×</text:span><text:span text:style-name="T10"><draw:frame draw:style-name="fr26" draw:name="Objet491" text:anchor-type="as-char" svg:width="0.773cm" svg:height="0.788cm" draw:z-index="163"><draw:object xlink:href="./Object 588" xlink:type="simple" xlink:show="embed" xlink:actuate="onLoad"/><draw:image xlink:href="./ObjectReplacements/Object 588" xlink:type="simple" xlink:show="embed" xlink:actuate="onLoad"/><svg:desc>formule</svg:desc></draw:frame></text:span><text:span text:style-name="T47">×</text:span><text:span text:style-name="T10"><draw:frame draw:style-name="fr26" draw:name="Objet492" text:anchor-type="as-char" svg:width="0.773cm" svg:height="0.788cm" draw:z-index="164"><draw:object xlink:href="./Object 589" xlink:type="simple" xlink:show="embed" xlink:actuate="onLoad"/><draw:image xlink:href="./ObjectReplacements/Object 589" xlink:type="simple" xlink:show="embed" xlink:actuate="onLoad"/><svg:desc>formule</svg:desc></draw:frame></text:span></text:h>
              </text:list-item>
              <text:list-item>
                <text:h text:style-name="P64" text:outline-level="1"><text:span text:style-name="T10"><text:s/>0,6</text:span><text:span text:style-name="T17"> </text:span><text:span text:style-name="T47">×</text:span><text:span text:style-name="T10"><draw:frame draw:style-name="fr26" draw:name="Objet493" text:anchor-type="as-char" svg:width="0.773cm" svg:height="0.788cm" draw:z-index="165"><draw:object xlink:href="./Object 590" xlink:type="simple" xlink:show="embed" xlink:actuate="onLoad"/><draw:image xlink:href="./ObjectReplacements/Object 590" xlink:type="simple" xlink:show="embed" xlink:actuate="onLoad"/><svg:desc>formule</svg:desc></draw:frame></text:span></text:h>
              </text:list-item>
              <text:list-item>
                <text:h text:style-name="P64" text:outline-level="1"><draw:frame draw:style-name="fr26" draw:name="Objet356" text:anchor-type="as-char" svg:width="0.974cm" svg:height="0.788cm" draw:z-index="166"><draw:object xlink:href="./Object 591" xlink:type="simple" xlink:show="embed" xlink:actuate="onLoad"/><draw:image xlink:href="./ObjectReplacements/Object 591" xlink:type="simple" xlink:show="embed" xlink:actuate="onLoad"/><svg:desc>formule</svg:desc></draw:frame><text:span text:style-name="T47">×</text:span><text:span text:style-name="T10"><draw:frame draw:style-name="fr26" draw:name="Objet495" text:anchor-type="as-char" svg:width="0.773cm" svg:height="0.788cm" draw:z-index="167"><draw:object xlink:href="./Object 592" xlink:type="simple" xlink:show="embed" xlink:actuate="onLoad"/><draw:image xlink:href="./ObjectReplacements/Object 592" xlink:type="simple" xlink:show="embed" xlink:actuate="onLoad"/><svg:desc>formule</svg:desc></draw:frame></text:span></text:h>
              </text:list-item>
            </text:list>
          </text:list-item>
        </text:list>
      </text:section>
      <text:list xml:id="list214945954066834" text:continue-list="list21494571100793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25" text:outline-level="1"><text:s/>Recopie et complète les égalités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36">
        <text:list xml:id="list214945970434940" text:continue-list="list214945771402018" text:style-name="liste_5f_abc">
          <text:list-item text:start-value="1">
            <text:h text:style-name="P83" text:outline-level="1" text:restart-numbering="true" text:start-value="-1"><draw:frame draw:style-name="fr27" draw:name="Objet357" text:anchor-type="as-char" svg:y="-0.51cm" svg:width="0.464cm" svg:height="0.787cm" draw:z-index="168"><draw:object xlink:href="./Object 593" xlink:type="simple" xlink:show="embed" xlink:actuate="onLoad"/><draw:image xlink:href="./ObjectReplacements/Object 593" xlink:type="simple" xlink:show="embed" xlink:actuate="onLoad"/><svg:desc>formule</svg:desc></draw:frame><text:span text:style-name="T47">×</text:span><text:span text:style-name="T10"><draw:frame draw:style-name="fr26" draw:name="Objet496" text:anchor-type="as-char" svg:width="0.542cm" svg:height="0.788cm" draw:z-index="169"><draw:object xlink:href="./Object 594" xlink:type="simple" xlink:show="embed" xlink:actuate="onLoad"/><draw:image xlink:href="./ObjectReplacements/Object 594" xlink:type="simple" xlink:show="embed" xlink:actuate="onLoad"/><svg:desc>formule</svg:desc></draw:frame></text:span><text:span text:style-name="T7">=</text:span><text:span text:style-name="T10"><draw:frame draw:style-name="fr26" draw:name="Objet358" text:anchor-type="as-char" svg:width="0.669cm" svg:height="0.788cm" draw:z-index="170"><draw:object xlink:href="./Object 595" xlink:type="simple" xlink:show="embed" xlink:actuate="onLoad"/><draw:image xlink:href="./ObjectReplacements/Object 595" xlink:type="simple" xlink:show="embed" xlink:actuate="onLoad"/><svg:desc>formule</svg:desc></draw:frame></text:span></text:h>
          </text:list-item>
          <text:list-item>
            <text:h text:style-name="P83" text:outline-level="1"><draw:frame draw:style-name="fr26" draw:name="Objet359" text:anchor-type="as-char" svg:width="0.669cm" svg:height="0.788cm" draw:z-index="171"><draw:object xlink:href="./Object 596" xlink:type="simple" xlink:show="embed" xlink:actuate="onLoad"/><draw:image xlink:href="./ObjectReplacements/Object 596" xlink:type="simple" xlink:show="embed" xlink:actuate="onLoad"/><svg:desc>formule</svg:desc></draw:frame><text:span text:style-name="T47">×</text:span><text:span text:style-name="T10"><draw:frame draw:style-name="fr26" draw:name="Objet497" text:anchor-type="as-char" svg:width="0.542cm" svg:height="0.788cm" draw:z-index="172"><draw:object xlink:href="./Object 597" xlink:type="simple" xlink:show="embed" xlink:actuate="onLoad"/><draw:image xlink:href="./ObjectReplacements/Object 597" xlink:type="simple" xlink:show="embed" xlink:actuate="onLoad"/><svg:desc>formule</svg:desc></draw:frame></text:span><text:span text:style-name="T7">=</text:span><text:span text:style-name="T10"> 1</text:span></text:h>
          </text:list-item>
          <text:list-item>
            <text:h text:style-name="P83" text:outline-level="1"><text:span text:style-name="T59"><draw:frame draw:style-name="fr26" draw:name="Objet360" text:anchor-type="as-char" svg:width="0.466cm" svg:height="0.788cm" draw:z-index="173"><draw:object xlink:href="./Object 598" xlink:type="simple" xlink:show="embed" xlink:actuate="onLoad"/><draw:image xlink:href="./ObjectReplacements/Object 598" xlink:type="simple" xlink:show="embed" xlink:actuate="onLoad"/><svg:desc>formule</svg:desc></draw:frame></text:span><text:span text:style-name="T48">×</text:span><text:span text:style-name="T11"><draw:frame draw:style-name="fr26" draw:name="Objet498" text:anchor-type="as-char" svg:width="0.542cm" svg:height="0.788cm" draw:z-index="174"><draw:object xlink:href="./Object 599" xlink:type="simple" xlink:show="embed" xlink:actuate="onLoad"/><draw:image xlink:href="./ObjectReplacements/Object 599" xlink:type="simple" xlink:show="embed" xlink:actuate="onLoad"/><svg:desc>formule</svg:desc></draw:frame></text:span><text:span text:style-name="T8">=</text:span><text:span text:style-name="T11"><draw:frame draw:style-name="fr26" draw:name="Objet361" text:anchor-type="as-char" svg:width="0.669cm" svg:height="0.788cm" draw:z-index="175"><draw:object xlink:href="./Object 600" xlink:type="simple" xlink:show="embed" xlink:actuate="onLoad"/><draw:image xlink:href="./ObjectReplacements/Object 600" xlink:type="simple" xlink:show="embed" xlink:actuate="onLoad"/><svg:desc>formule</svg:desc></draw:frame></text:span></text:h>
          </text:list-item>
          <text:list-item>
            <text:h text:style-name="P83" text:outline-level="1"><draw:frame draw:style-name="fr26" draw:name="Objet362" text:anchor-type="as-char" svg:width="0.773cm" svg:height="0.788cm" draw:z-index="176"><draw:object xlink:href="./Object 601" xlink:type="simple" xlink:show="embed" xlink:actuate="onLoad"/><draw:image xlink:href="./ObjectReplacements/Object 601" xlink:type="simple" xlink:show="embed" xlink:actuate="onLoad"/><svg:desc>formule</svg:desc></draw:frame><text:span text:style-name="T47">×</text:span><text:span text:style-name="T10"><draw:frame draw:style-name="fr26" draw:name="Objet499" text:anchor-type="as-char" svg:width="0.542cm" svg:height="0.788cm" draw:z-index="177"><draw:object xlink:href="./Object 602" xlink:type="simple" xlink:show="embed" xlink:actuate="onLoad"/><draw:image xlink:href="./ObjectReplacements/Object 602" xlink:type="simple" xlink:show="embed" xlink:actuate="onLoad"/><svg:desc>formule</svg:desc></draw:frame></text:span><text:span text:style-name="T7">=</text:span><text:span text:style-name="T10"><draw:frame draw:style-name="fr26" draw:name="Objet494" text:anchor-type="as-char" svg:width="0.669cm" svg:height="0.788cm" draw:z-index="338"><draw:object xlink:href="./Object 603" xlink:type="simple" xlink:show="embed" xlink:actuate="onLoad"/><draw:image xlink:href="./ObjectReplacements/Object 603" xlink:type="simple" xlink:show="embed" xlink:actuate="onLoad"/><svg:desc>formule</svg:desc></draw:frame></text:span></text:h>
          </text:list-item>
        </text:list>
      </text:section>
      <text:h text:style-name="P131" text:outline-level="1"/>
      <text:list xml:id="list214945996690335" text:continue-list="list214945954066834" text:style-name="Num_5f_Exo">
        <text:list-item>
          <text:list>
            <text:list-item>
              <text:h text:style-name="P125" text:outline-level="1"><text:soft-page-break/><text:s/>Effectue les produits.</text:h>
            </text:list-item>
          </text:list>
        </text:list-item>
      </text:list>
      <text:section text:style-name="Sect2" text:name="Section37">
        <text:list xml:id="list214944957965896" text:continue-list="list214944540526204" text:style-name="_5f_4_5f_Numerotation_20_de_20_s_27_entrainer_20_et_20_approfondir_20_-_20_niv_20_2">
          <text:list-item>
            <text:list>
              <text:list-item text:start-value="1">
                <text:h text:style-name="P72" text:outline-level="1" text:restart-numbering="true" text:start-value="-1"><draw:frame draw:style-name="fr9" draw:name="Objet410" text:anchor-type="as-char" svg:width="1.117cm" svg:height="0.79cm" draw:z-index="178"><draw:object xlink:href="./Object 604" xlink:type="simple" xlink:show="embed" xlink:actuate="onLoad"/><draw:image xlink:href="./ObjectReplacements/Object 604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11" text:anchor-type="as-char" svg:width="1.565cm" svg:height="0.79cm" draw:z-index="179"><draw:object xlink:href="./Object 605" xlink:type="simple" xlink:show="embed" xlink:actuate="onLoad"/><draw:image xlink:href="./ObjectReplacements/Object 605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12" text:anchor-type="as-char" svg:width="1.279cm" svg:height="0.79cm" draw:z-index="180"><draw:object xlink:href="./Object 606" xlink:type="simple" xlink:show="embed" xlink:actuate="onLoad"/><draw:image xlink:href="./ObjectReplacements/Object 606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13" text:anchor-type="as-char" svg:width="1.565cm" svg:height="0.79cm" draw:z-index="181"><draw:object xlink:href="./Object 607" xlink:type="simple" xlink:show="embed" xlink:actuate="onLoad"/><draw:image xlink:href="./ObjectReplacements/Object 607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14" text:anchor-type="as-char" svg:width="1.543cm" svg:height="0.79cm" draw:z-index="182"><draw:object xlink:href="./Object 608" xlink:type="simple" xlink:show="embed" xlink:actuate="onLoad"/><draw:image xlink:href="./ObjectReplacements/Object 608" xlink:type="simple" xlink:show="embed" xlink:actuate="onLoad"/><svg:desc>formule</svg:desc></draw:frame></text:h>
              </text:list-item>
              <text:list-item>
                <text:h text:style-name="P72" text:outline-level="1"><draw:frame draw:style-name="fr24" draw:name="Objet415" text:anchor-type="as-char" svg:width="2.628cm" svg:height="0.873cm" draw:z-index="183"><draw:object xlink:href="./Object 609" xlink:type="simple" xlink:show="embed" xlink:actuate="onLoad"/><draw:image xlink:href="./ObjectReplacements/Object 609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16" text:anchor-type="as-char" svg:width="2.992cm" svg:height="0.873cm" draw:z-index="184"><draw:object xlink:href="./Object 610" xlink:type="simple" xlink:show="embed" xlink:actuate="onLoad"/><draw:image xlink:href="./ObjectReplacements/Object 610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17" text:anchor-type="as-char" svg:width="2.438cm" svg:height="0.79cm" draw:z-index="185"><draw:object xlink:href="./Object 611" xlink:type="simple" xlink:show="embed" xlink:actuate="onLoad"/><draw:image xlink:href="./ObjectReplacements/Object 611" xlink:type="simple" xlink:show="embed" xlink:actuate="onLoad"/><svg:desc>formule</svg:desc></draw:frame></text:h>
              </text:list-item>
            </text:list>
          </text:list-item>
        </text:list>
      </text:section>
      <text:list xml:id="list214944657324883" text:continue-list="list214945996690335" text:style-name="Num_5f_Exo">
        <text:list-item>
          <text:list>
            <text:list-item>
              <text:h text:style-name="P148" text:outline-level="1"><text:s/>Simplifie, si possible, les <text:span text:style-name="T64">fractions suivantes. </text:span></text:h>
            </text:list-item>
          </text:list>
        </text:list-item>
      </text:list>
      <text:section text:style-name="Sect2" text:name="Section38">
        <text:list xml:id="list214944023917510" text:continue-list="list214944957965896" text:style-name="_5f_4_5f_Numerotation_20_de_20_s_27_entrainer_20_et_20_approfondir_20_-_20_niv_20_2">
          <text:list-item>
            <text:list>
              <text:list-item text:start-value="1">
                <text:h text:style-name="P72" text:outline-level="1" text:restart-numbering="true" text:start-value="-1"><draw:frame draw:style-name="fr9" draw:name="Objet418" text:anchor-type="as-char" svg:width="1.279cm" svg:height="0.79cm" draw:z-index="186"><draw:object xlink:href="./Object 612" xlink:type="simple" xlink:show="embed" xlink:actuate="onLoad"/><draw:image xlink:href="./ObjectReplacements/Object 612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19" text:anchor-type="as-char" svg:width="1.282cm" svg:height="0.79cm" draw:z-index="187"><draw:object xlink:href="./Object 613" xlink:type="simple" xlink:show="embed" xlink:actuate="onLoad"/><draw:image xlink:href="./ObjectReplacements/Object 613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20" text:anchor-type="as-char" svg:width="2.275cm" svg:height="0.797cm" draw:z-index="188"><draw:object xlink:href="./Object 614" xlink:type="simple" xlink:show="embed" xlink:actuate="onLoad"/><draw:image xlink:href="./ObjectReplacements/Object 614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21" text:anchor-type="as-char" svg:width="2.655cm" svg:height="0.79cm" draw:z-index="189"><draw:object xlink:href="./Object 615" xlink:type="simple" xlink:show="embed" xlink:actuate="onLoad"/><draw:image xlink:href="./ObjectReplacements/Object 615" xlink:type="simple" xlink:show="embed" xlink:actuate="onLoad"/><svg:desc>formule</svg:desc></draw:frame></text:h>
              </text:list-item>
              <text:list-item>
                <text:h text:style-name="P72" text:outline-level="1"><draw:frame draw:style-name="fr9" draw:name="Objet422" text:anchor-type="as-char" svg:width="1.485cm" svg:height="0.794cm" draw:z-index="190"><draw:object xlink:href="./Object 616" xlink:type="simple" xlink:show="embed" xlink:actuate="onLoad"/><draw:image xlink:href="./ObjectReplacements/Object 616" xlink:type="simple" xlink:show="embed" xlink:actuate="onLoad"/><svg:desc>formule</svg:desc></draw:frame></text:h>
              </text:list-item>
              <text:list-item>
                <text:h text:style-name="P72" text:outline-level="1"><draw:frame draw:style-name="fr24" draw:name="Objet423" text:anchor-type="as-char" svg:width="2.499cm" svg:height="0.797cm" draw:z-index="191"><draw:object xlink:href="./Object 617" xlink:type="simple" xlink:show="embed" xlink:actuate="onLoad"/><draw:image xlink:href="./ObjectReplacements/Object 617" xlink:type="simple" xlink:show="embed" xlink:actuate="onLoad"/><svg:desc>formule</svg:desc></draw:frame></text:h>
              </text:list-item>
            </text:list>
          </text:list-item>
        </text:list>
      </text:section>
      <text:list xml:id="list214944273865769" text:continue-list="list214944657324883" text:style-name="Num_5f_Exo">
        <text:list-item>
          <text:list>
            <text:list-item>
              <text:h text:style-name="P150" text:outline-level="1"><text:s/>Calcule en simplifiant.</text:h>
            </text:list-item>
          </text:list>
        </text:list-item>
      </text:list>
      <text:section text:style-name="Sect11" text:name="Section39">
        <text:list xml:id="list214944225833723" text:continue-list="list214944023917510" text:style-name="_5f_4_5f_Numerotation_20_de_20_s_27_entrainer_20_et_20_approfondir_20_-_20_niv_20_2">
          <text:list-item>
            <text:list>
              <text:list-item text:start-value="1">
                <text:h text:style-name="P89" text:outline-level="1" text:restart-numbering="true" text:start-value="-1"><draw:frame draw:style-name="fr9" draw:name="Objet424" text:anchor-type="as-char" svg:width="1.117cm" svg:height="0.79cm" draw:z-index="192"><draw:object xlink:href="./Object 618" xlink:type="simple" xlink:show="embed" xlink:actuate="onLoad"/><draw:image xlink:href="./ObjectReplacements/Object 618" xlink:type="simple" xlink:show="embed" xlink:actuate="onLoad"/><svg:desc>formule</svg:desc></draw:frame></text:h>
              </text:list-item>
              <text:list-item>
                <text:h text:style-name="P89" text:outline-level="1"><draw:frame draw:style-name="fr9" draw:name="Objet425" text:anchor-type="as-char" svg:width="1.767cm" svg:height="0.79cm" draw:z-index="193"><draw:object xlink:href="./Object 619" xlink:type="simple" xlink:show="embed" xlink:actuate="onLoad"/><draw:image xlink:href="./ObjectReplacements/Object 619" xlink:type="simple" xlink:show="embed" xlink:actuate="onLoad"/><svg:desc>formule</svg:desc></draw:frame></text:h>
              </text:list-item>
              <text:list-item>
                <text:h text:style-name="P89" text:outline-level="1"><draw:frame draw:style-name="fr9" draw:name="Objet426" text:anchor-type="as-char" svg:width="2.438cm" svg:height="0.79cm" draw:z-index="202"><draw:object xlink:href="./Object 620" xlink:type="simple" xlink:show="embed" xlink:actuate="onLoad"/><draw:image xlink:href="./ObjectReplacements/Object 620" xlink:type="simple" xlink:show="embed" xlink:actuate="onLoad"/><svg:desc>formule</svg:desc></draw:frame></text:h>
              </text:list-item>
              <text:list-item>
                <text:h text:style-name="P89" text:outline-level="1"><draw:frame draw:style-name="fr9" draw:name="Objet427" text:anchor-type="as-char" svg:width="1.94cm" svg:height="0.873cm" draw:z-index="203"><draw:object xlink:href="./Object 621" xlink:type="simple" xlink:show="embed" xlink:actuate="onLoad"/><draw:image xlink:href="./ObjectReplacements/Object 621" xlink:type="simple" xlink:show="embed" xlink:actuate="onLoad"/><svg:desc>formule</svg:desc></draw:frame></text:h>
              </text:list-item>
              <text:list-item>
                <text:h text:style-name="P89" text:outline-level="1"><draw:frame draw:style-name="fr9" draw:name="Objet428" text:anchor-type="as-char" svg:width="1.7cm" svg:height="0.79cm" draw:z-index="204"><draw:object xlink:href="./Object 622" xlink:type="simple" xlink:show="embed" xlink:actuate="onLoad"/><draw:image xlink:href="./ObjectReplacements/Object 622" xlink:type="simple" xlink:show="embed" xlink:actuate="onLoad"/><svg:desc>formule</svg:desc></draw:frame></text:h>
              </text:list-item>
              <text:list-item>
                <text:h text:style-name="P89" text:outline-level="1"><draw:frame draw:style-name="fr24" draw:name="Objet429" text:anchor-type="as-char" svg:width="2.87cm" svg:height="0.873cm" draw:z-index="205"><draw:object xlink:href="./Object 623" xlink:type="simple" xlink:show="embed" xlink:actuate="onLoad"/><draw:image xlink:href="./ObjectReplacements/Object 623" xlink:type="simple" xlink:show="embed" xlink:actuate="onLoad"/><svg:desc>formule</svg:desc></draw:frame></text:h>
              </text:list-item>
            </text:list>
          </text:list-item>
        </text:list>
      </text:section>
      <text:list xml:id="list214944741826850" text:continue-list="list214944273865769" text:style-name="Num_5f_Exo">
        <text:list-item>
          <text:list>
            <text:list-item>
              <text:list>
                <text:list-item>
                  <text:h text:style-name="P149" text:outline-level="1"> Calcule les produits suivants en simplifiant, puis donne les résultats sous forme d<text:span text:style-name="T64">e </text:span> fraction<text:span text:style-name="T64">s</text:span> irréductible<text:span text:style-name="T64">s</text:span>.</text:h>
                </text:list-item>
              </text:list>
            </text:list-item>
          </text:list>
        </text:list-item>
      </text:list>
      <text:section text:style-name="Sect2" text:name="Section41">
        <text:list xml:id="list214944297904183" text:continue-list="list214945970434940" text:style-name="liste_5f_abc">
          <text:list-item text:start-value="1">
            <text:h text:style-name="P90" text:outline-level="1" text:restart-numbering="true" text:start-value="-1"><draw:frame draw:style-name="fr9" draw:name="Objet448" text:anchor-type="as-char" svg:width="1.565cm" svg:height="0.79cm" draw:z-index="206"><draw:object xlink:href="./Object 630" xlink:type="simple" xlink:show="embed" xlink:actuate="onLoad"/><draw:image xlink:href="./ObjectReplacements/Object 630" xlink:type="simple" xlink:show="embed" xlink:actuate="onLoad"/><svg:desc>formule</svg:desc></draw:frame></text:h>
          </text:list-item>
          <text:list-item>
            <text:h text:style-name="P90" text:outline-level="1"><draw:frame draw:style-name="fr9" draw:name="Objet449" text:anchor-type="as-char" svg:width="1.746cm" svg:height="0.79cm" draw:z-index="207"><draw:object xlink:href="./Object 631" xlink:type="simple" xlink:show="embed" xlink:actuate="onLoad"/><draw:image xlink:href="./ObjectReplacements/Object 631" xlink:type="simple" xlink:show="embed" xlink:actuate="onLoad"/><svg:desc>formule</svg:desc></draw:frame></text:h>
          </text:list-item>
          <text:list-item>
            <text:h text:style-name="P90" text:outline-level="1"><draw:frame draw:style-name="fr9" draw:name="Objet450" text:anchor-type="as-char" svg:width="1.746cm" svg:height="0.79cm" draw:z-index="208"><draw:object xlink:href="./Object 632" xlink:type="simple" xlink:show="embed" xlink:actuate="onLoad"/><draw:image xlink:href="./ObjectReplacements/Object 632" xlink:type="simple" xlink:show="embed" xlink:actuate="onLoad"/><svg:desc>formule</svg:desc></draw:frame></text:h>
          </text:list-item>
          <text:list-item>
            <text:h text:style-name="P90" text:outline-level="1"><draw:frame draw:style-name="fr9" draw:name="Objet451" text:anchor-type="as-char" svg:width="2.143cm" svg:height="0.873cm" draw:z-index="209"><draw:object xlink:href="./Object 633" xlink:type="simple" xlink:show="embed" xlink:actuate="onLoad"/><draw:image xlink:href="./ObjectReplacements/Object 633" xlink:type="simple" xlink:show="embed" xlink:actuate="onLoad"/><svg:desc>formule</svg:desc></draw:frame></text:h>
          </text:list-item>
          <text:list-item>
            <text:h text:style-name="P90" text:outline-level="1"><draw:frame draw:style-name="fr9" draw:name="Objet453" text:anchor-type="as-char" svg:width="1.727cm" svg:height="0.79cm" draw:z-index="210"><draw:object xlink:href="./Object 634" xlink:type="simple" xlink:show="embed" xlink:actuate="onLoad"/><draw:image xlink:href="./ObjectReplacements/Object 634" xlink:type="simple" xlink:show="embed" xlink:actuate="onLoad"/><svg:desc>formule</svg:desc></draw:frame></text:h>
          </text:list-item>
          <text:list-item>
            <text:h text:style-name="P90" text:outline-level="1"><draw:frame draw:style-name="fr24" draw:name="Objet455" text:anchor-type="as-char" svg:width="1.722cm" svg:height="0.79cm" draw:z-index="211"><draw:object xlink:href="./Object 635" xlink:type="simple" xlink:show="embed" xlink:actuate="onLoad"/><draw:image xlink:href="./ObjectReplacements/Object 635" xlink:type="simple" xlink:show="embed" xlink:actuate="onLoad"/><svg:desc>formule</svg:desc></draw:frame></text:h>
          </text:list-item>
          <text:list-item>
            <text:h text:style-name="P90" text:outline-level="1"><draw:frame draw:style-name="fr9" draw:name="Objet456" text:anchor-type="as-char" svg:width="2.792cm" svg:height="0.873cm" draw:z-index="218"><draw:object xlink:href="./Object 636" xlink:type="simple" xlink:show="embed" xlink:actuate="onLoad"/><draw:image xlink:href="./ObjectReplacements/Object 636" xlink:type="simple" xlink:show="embed" xlink:actuate="onLoad"/><svg:desc>formule</svg:desc></draw:frame></text:h>
          </text:list-item>
          <text:list-item>
            <text:h text:style-name="P90" text:outline-level="1"><draw:frame draw:style-name="fr9" draw:name="Objet461" text:anchor-type="as-char" svg:width="2.394cm" svg:height="0.79cm" draw:z-index="219"><draw:object xlink:href="./Object 637" xlink:type="simple" xlink:show="embed" xlink:actuate="onLoad"/><draw:image xlink:href="./ObjectReplacements/Object 637" xlink:type="simple" xlink:show="embed" xlink:actuate="onLoad"/><svg:desc>formule</svg:desc></draw:frame></text:h>
          </text:list-item>
        </text:list>
      </text:section>
      <text:list xml:id="list214944031317282" text:continue-list="list214944741826850" text:style-name="Num_5f_Exo">
        <text:list-item>
          <text:list>
            <text:list-item>
              <text:h text:style-name="P149" text:outline-level="1"><text:s/>Calcule mentalement.</text:h>
            </text:list-item>
          </text:list>
        </text:list-item>
      </text:list>
      <text:list xml:id="list214945861311059" text:continue-list="list214944297904183" text:style-name="liste_5f_abc">
        <text:list-item text:start-value="1">
          <text:p text:style-name="P118">le double de <draw:frame draw:style-name="fr9" draw:name="Objet501" text:anchor-type="as-char" svg:width="0.691cm" svg:height="0.79cm" draw:z-index="220"><draw:object xlink:href="./Object 640" xlink:type="simple" xlink:show="embed" xlink:actuate="onLoad"/><draw:image xlink:href="./ObjectReplacements/Object 640" xlink:type="simple" xlink:show="embed" xlink:actuate="onLoad"/><svg:desc>formule</svg:desc></draw:frame>;</text:p>
        </text:list-item>
        <text:list-item>
          <text:p text:style-name="P119">les cinq septièmes des six cinquièmes de l'unité ;</text:p>
        </text:list-item>
        <text:list-item>
          <text:p text:style-name="P118">les <draw:frame draw:style-name="fr9" draw:name="Objet502" text:anchor-type="as-char" svg:width="0.67cm" svg:height="0.79cm" draw:z-index="221"><draw:object xlink:href="./Object 641" xlink:type="simple" xlink:show="embed" xlink:actuate="onLoad"/><draw:image xlink:href="./ObjectReplacements/Object 641" xlink:type="simple" xlink:show="embed" xlink:actuate="onLoad"/><svg:desc>formule</svg:desc></draw:frame> de <draw:frame draw:style-name="fr9" draw:name="Objet503" text:anchor-type="as-char" svg:width="0.67cm" svg:height="0.79cm" draw:z-index="226"><draw:object xlink:href="./Object 642" xlink:type="simple" xlink:show="embed" xlink:actuate="onLoad"/><draw:image xlink:href="./ObjectReplacements/Object 642" xlink:type="simple" xlink:show="embed" xlink:actuate="onLoad"/><svg:desc>formule</svg:desc></draw:frame>.</text:p>
        </text:list-item>
      </text:list>
      <text:p text:style-name="P22">Diviser <text:span text:style-name="T64">les quotients</text:span></text:p>
      <text:list xml:id="list214945162714589" text:continue-list="list214944031317282" text:style-name="Num_5f_Exo">
        <text:list-item>
          <text:list>
            <text:list-item>
              <text:list>
                <text:list-item>
                  <text:h text:style-name="P146" text:outline-level="1"><text:s/><text:span text:style-name="Bold_5f_niv3">Inverses</text:span></text:h>
                </text:list-item>
              </text:list>
            </text:list-item>
          </text:list>
        </text:list-item>
      </text:list>
      <text:p text:style-name="P2">Recopie et complète les égalités suivantes et écris, dans chaque cas, trois phrases utilisant le mot « inverse(s) ».</text:p>
      <text:section text:style-name="Sect2" text:name="Section43">
        <text:list xml:id="list214945779983618" text:continue-list="list214945861311059" text:style-name="liste_5f_abc">
          <text:list-item text:start-value="1">
            <text:h text:style-name="P137" text:outline-level="1" text:restart-numbering="true" text:start-value="-1"><draw:frame draw:style-name="fr9" draw:name="Objet446" text:anchor-type="as-char" svg:width="1.157cm" svg:height="0.79cm" draw:z-index="227"><draw:object xlink:href="./Object 643" xlink:type="simple" xlink:show="embed" xlink:actuate="onLoad"/><draw:image xlink:href="./ObjectReplacements/Object 643" xlink:type="simple" xlink:show="embed" xlink:actuate="onLoad"/><svg:desc>formule</svg:desc></draw:frame> = 1</text:h>
          </text:list-item>
          <text:list-item>
            <text:h text:style-name="P137" text:outline-level="1"><draw:frame draw:style-name="fr14" draw:name="Objet447" text:anchor-type="as-char" svg:y="-0.422cm" svg:width="1.602cm" svg:height="0.496cm" draw:z-index="228"><draw:object xlink:href="./Object 644" xlink:type="simple" xlink:show="embed" xlink:actuate="onLoad"/><draw:image xlink:href="./ObjectReplacements/Object 644" xlink:type="simple" xlink:show="embed" xlink:actuate="onLoad"/><svg:desc>formule</svg:desc></draw:frame> = 1</text:h>
          </text:list-item>
          <text:list-item>
            <text:h text:style-name="P137" text:outline-level="1"><draw:frame draw:style-name="fr9" draw:name="Objet504" text:anchor-type="as-char" svg:width="1.596cm" svg:height="0.79cm" draw:z-index="230"><draw:object xlink:href="./Object 645" xlink:type="simple" xlink:show="embed" xlink:actuate="onLoad"/><draw:image xlink:href="./ObjectReplacements/Object 645" xlink:type="simple" xlink:show="embed" xlink:actuate="onLoad"/><svg:desc>formule</svg:desc></draw:frame> = 1</text:h>
          </text:list-item>
          <text:list-item>
            <text:h text:style-name="P137" text:outline-level="1"><draw:frame draw:style-name="fr9" draw:name="Objet505" text:anchor-type="as-char" svg:width="1.96cm" svg:height="0.873cm" draw:z-index="253"><draw:object xlink:href="./Object 646" xlink:type="simple" xlink:show="embed" xlink:actuate="onLoad"/><draw:image xlink:href="./ObjectReplacements/Object 646" xlink:type="simple" xlink:show="embed" xlink:actuate="onLoad"/><svg:desc>formule</svg:desc></draw:frame> = 1</text:h>
          </text:list-item>
          <text:list-item>
            <text:h text:style-name="P137" text:outline-level="1"><draw:frame draw:style-name="fr9" draw:name="Objet506" text:anchor-type="as-char" svg:width="1.219cm" svg:height="0.79cm" draw:z-index="256"><draw:object xlink:href="./Object 647" xlink:type="simple" xlink:show="embed" xlink:actuate="onLoad"/><draw:image xlink:href="./ObjectReplacements/Object 647" xlink:type="simple" xlink:show="embed" xlink:actuate="onLoad"/><svg:desc>formule</svg:desc></draw:frame> = 1</text:h>
          </text:list-item>
          <text:list-item>
            <text:h text:style-name="P137" text:outline-level="1"><draw:frame draw:style-name="fr9" draw:name="Objet507" text:anchor-type="as-char" svg:width="1.646cm" svg:height="0.79cm" draw:z-index="257"><draw:object xlink:href="./Object 648" xlink:type="simple" xlink:show="embed" xlink:actuate="onLoad"/><draw:image xlink:href="./ObjectReplacements/Object 648" xlink:type="simple" xlink:show="embed" xlink:actuate="onLoad"/><svg:desc>formule</svg:desc></draw:frame> = 1</text:h>
          </text:list-item>
          <text:list-item>
            <text:h text:style-name="P137" text:outline-level="1"><draw:frame draw:style-name="fr9" draw:name="Objet508" text:anchor-type="as-char" svg:width="1.757cm" svg:height="0.873cm" draw:z-index="292"><draw:object xlink:href="./Object 649" xlink:type="simple" xlink:show="embed" xlink:actuate="onLoad"/><draw:image xlink:href="./ObjectReplacements/Object 649" xlink:type="simple" xlink:show="embed" xlink:actuate="onLoad"/><svg:desc>formule</svg:desc></draw:frame> = 1</text:h>
          </text:list-item>
          <text:list-item>
            <text:h text:style-name="P137" text:outline-level="1">– 0,01 <text:span text:style-name="T46">×</text:span><text:span text:style-name="T10"> ... </text:span>= 1</text:h>
          </text:list-item>
        </text:list>
      </text:section>
      <text:list xml:id="list214944611740187" text:continue-list="list214945162714589" text:style-name="Num_5f_Exo">
        <text:list-item>
          <text:list>
            <text:list-item>
              <text:list>
                <text:list-item>
                  <text:h text:style-name="P125" text:outline-level="1"><text:s/><text:span text:style-name="Bold_5f_niv3">Ne pas confondre !</text:span></text:h>
                </text:list-item>
              </text:list>
            </text:list-item>
          </text:list>
        </text:list-item>
      </text:list>
      <text:list xml:id="list214945236618629" text:continue-list="list214945779983618" text:style-name="liste_5f_abc">
        <text:list-item text:start-value="1">
          <text:p text:style-name="P93">Recopie et complète les égalités. </text:p>
        </text:list-item>
      </text:list>
      <text:p text:style-name="P25"><draw:frame draw:style-name="fr9" draw:name="Objet509" text:anchor-type="as-char" svg:width="1.891cm" svg:height="0.873cm" draw:z-index="330"><draw:object xlink:href="./Object 650" xlink:type="simple" xlink:show="embed" xlink:actuate="onLoad"/><draw:image xlink:href="./ObjectReplacements/Object 650" xlink:type="simple" xlink:show="embed" xlink:actuate="onLoad"/><svg:desc>formule</svg:desc></draw:frame> = 1 et <draw:frame draw:style-name="fr9" draw:name="Objet510" text:anchor-type="as-char" svg:width="1.894cm" svg:height="0.873cm" draw:z-index="332"><draw:object xlink:href="./Object 651" xlink:type="simple" xlink:show="embed" xlink:actuate="onLoad"/><draw:image xlink:href="./ObjectReplacements/Object 651" xlink:type="simple" xlink:show="embed" xlink:actuate="onLoad"/><svg:desc>formule</svg:desc></draw:frame> = 0.</text:p>
      <text:list xml:id="list214944978382842" text:continue-numbering="true" text:style-name="liste_5f_abc">
        <text:list-item>
          <text:p text:style-name="P97">Trouve deux nombres qui sont leur propre inverse. Trouve un nombre qui est son propre opposé.</text:p>
        </text:list-item>
        <text:list-item>
          <text:p text:style-name="P100">Tous les nombres ont-ils un inverse ? Un opposé ?</text:p>
        </text:list-item>
        <text:list-item>
          <text:p text:style-name="P100">Quel est l'opposé de l'inverse de 4 ? Quel est l'inverse de l'opposé de 4 ?</text:p>
        </text:list-item>
      </text:list>
      <text:list xml:id="list214946123745619" text:continue-list="list214944611740187" text:style-name="Num_5f_Exo">
        <text:list-item>
          <text:list>
            <text:list-item>
              <text:list>
                <text:list-item>
                  <text:h text:style-name="P125" text:outline-level="1"><text:s/><text:span text:style-name="Bold_5f_niv3">Notations </text:span><text:span text:style-name="Bold_5f_niv3"><draw:frame draw:style-name="fr14" draw:name="Objet511" text:anchor-type="as-char" svg:y="-0.409cm" svg:width="0.783cm" svg:height="0.492cm" draw:z-index="474"><draw:object xlink:href="./Object 652" xlink:type="simple" xlink:show="embed" xlink:actuate="onLoad"/><draw:image xlink:href="./ObjectReplacements/Object 652" xlink:type="simple" xlink:show="embed" xlink:actuate="onLoad"/></draw:frame></text:span><text:span text:style-name="Bold_5f_niv3"> et </text:span><text:span text:style-name="Bold_5f_niv3"><draw:frame draw:style-name="fr14" draw:name="Objet512" text:anchor-type="as-char" svg:y="-0.512cm" svg:width="0.515cm" svg:height="0.843cm" draw:z-index="475"><draw:object xlink:href="./Object 653" xlink:type="simple" xlink:show="embed" xlink:actuate="onLoad"/><draw:image xlink:href="./ObjectReplacements/Object 653" xlink:type="simple" xlink:show="embed" xlink:actuate="onLoad"/></draw:frame></text:span></text:h>
                </text:list-item>
              </text:list>
            </text:list-item>
          </text:list>
        </text:list-item>
      </text:list>
      <text:list xml:id="list214944020095384" text:continue-list="list214944225833723" text:style-name="_5f_4_5f_Numerotation_20_de_20_s_27_entrainer_20_et_20_approfondir_20_-_20_niv_20_2">
        <text:list-item>
          <text:list>
            <text:list-item text:start-value="1">
              <text:p text:style-name="P104">Que désignent les notations ci-dessus ?</text:p>
            </text:list-item>
            <text:list-item>
              <text:p text:style-name="P104">Recopie et complète le tableau ci-dessous <text:s/>avec des écritures fractionnaires.</text:p>
            </text:list-item>
          </text:list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au16.1">
          <table:table-cell table:style-name="Tableau16.A1" office:value-type="string">
            <text:p text:style-name="P34"><text:span text:style-name="_5f_variable">x</text:span></text:p>
          </table:table-cell>
          <table:table-cell table:style-name="Tableau16.B1" office:value-type="string">
            <text:p text:style-name="P3">7</text:p>
          </table:table-cell>
          <table:table-cell table:style-name="Tableau16.C1" office:value-type="string">
            <text:p text:style-name="P34"><draw:frame draw:style-name="fr14" draw:name="Objet513" text:anchor-type="as-char" svg:y="-0.489cm" svg:width="0.663cm" svg:height="0.737cm" draw:z-index="194"><draw:object xlink:href="./Object 654" xlink:type="simple" xlink:show="embed" xlink:actuate="onLoad"/><draw:image xlink:href="./ObjectReplacements/Object 654" xlink:type="simple" xlink:show="embed" xlink:actuate="onLoad"/><svg:desc>formule</svg:desc></draw:frame></text:p>
          </table:table-cell>
          <table:table-cell table:style-name="Tableau16.B1" office:value-type="string">
            <text:p text:style-name="P34"><draw:frame draw:style-name="fr14" draw:name="Objet514" text:anchor-type="as-char" svg:y="-0.453cm" svg:width="0.681cm" svg:height="0.737cm" draw:z-index="195"><draw:object xlink:href="./Object 655" xlink:type="simple" xlink:show="embed" xlink:actuate="onLoad"/><draw:image xlink:href="./ObjectReplacements/Object 655" xlink:type="simple" xlink:show="embed" xlink:actuate="onLoad"/><svg:desc>formule</svg:desc></draw:frame></text:p>
          </table:table-cell>
          <table:table-cell table:style-name="Tableau16.C1" office:value-type="string">
            <text:p text:style-name="P34">– 0,6</text:p>
          </table:table-cell>
          <table:table-cell table:style-name="Tableau16.C1" office:value-type="string">
            <text:p text:style-name="P34">1,25</text:p>
          </table:table-cell>
        </table:table-row>
        <table:table-row table:style-name="Tableau16.2">
          <table:table-cell table:style-name="Tableau16.A2" office:value-type="string">
            <text:p text:style-name="P34"><draw:frame draw:style-name="fr14" draw:name="Objet515" text:anchor-type="as-char" svg:y="-0.372cm" svg:width="0.684cm" svg:height="0.448cm" draw:z-index="196"><draw:object xlink:href="./Object 656" xlink:type="simple" xlink:show="embed" xlink:actuate="onLoad"/><draw:image xlink:href="./ObjectReplacements/Object 656" xlink:type="simple" xlink:show="embed" xlink:actuate="onLoad"/><svg:desc>formule</svg:desc></draw:frame> ou <draw:frame draw:style-name="fr14" draw:name="Objet516" text:anchor-type="as-char" svg:y="-0.489cm" svg:width="0.459cm" svg:height="0.78cm" draw:z-index="197"><draw:object xlink:href="./Object 657" xlink:type="simple" xlink:show="embed" xlink:actuate="onLoad"/><draw:image xlink:href="./ObjectReplacements/Object 657" xlink:type="simple" xlink:show="embed" xlink:actuate="onLoad"/><svg:desc>formule</svg:desc></draw:frame></text:p>
          </table:table-cell>
          <table:table-cell table:style-name="Tableau16.B2" office:value-type="string">
            <text:p text:style-name="P34"/>
          </table:table-cell>
          <table:table-cell table:style-name="Tableau16.C2" office:value-type="string">
            <text:p text:style-name="P34"/>
          </table:table-cell>
          <table:table-cell table:style-name="Tableau16.B2" office:value-type="string">
            <text:p text:style-name="P34"/>
          </table:table-cell>
          <table:table-cell table:style-name="Tableau16.C2" office:value-type="string">
            <text:p text:style-name="P34"/>
          </table:table-cell>
          <table:table-cell table:style-name="Tableau16.C2" office:value-type="string">
            <text:p text:style-name="P34"/>
          </table:table-cell>
        </table:table-row>
      </table:table>
      <text:list xml:id="list214944594775229" text:continue-numbering="true" text:style-name="_5f_4_5f_Numerotation_20_de_20_s_27_entrainer_20_et_20_approfondir_20_-_20_niv_20_2">
        <text:list-item>
          <text:list>
            <text:list-item>
              <text:h text:style-name="P52" text:outline-level="1">Détermine l'inverse de l'inverse de chaque nombre. Que remarques-tu ?</text:h>
            </text:list-item>
          </text:list>
        </text:list-item>
      </text:list>
      <text:list xml:id="list214944755888036" text:continue-list="list214946123745619" text:style-name="Num_5f_Exo">
        <text:list-item>
          <text:list>
            <text:list-item>
              <text:list>
                <text:list-item>
                  <text:h text:style-name="P125" text:outline-level="1"><text:s/><text:span text:style-name="Bold_5f_niv3">Mentalement</text:span></text:h>
                </text:list-item>
              </text:list>
            </text:list-item>
          </text:list>
        </text:list-item>
      </text:list>
      <text:list xml:id="list214945926023880" text:continue-list="list214944594775229" text:style-name="_5f_4_5f_Numerotation_20_de_20_s_27_entrainer_20_et_20_approfondir_20_-_20_niv_20_2">
        <text:list-item>
          <text:list>
            <text:list-item text:start-value="1">
              <text:p text:style-name="P105">Effectue mentalement les calculs. </text:p>
            </text:list-item>
          </text:list>
        </text:list-item>
      </text:list>
      <text:p text:style-name="P26">16 <text:span text:style-name="T46">÷</text:span> 2 ; 100 <text:span text:style-name="T46">×</text:span> 0,25 ; 16 <text:span text:style-name="T46">×</text:span> 0,5 ; 100 <text:span text:style-name="T46">÷</text:span> 4.</text:p>
      <text:list xml:id="list214944567931962" text:continue-numbering="true" text:style-name="_5f_4_5f_Numerotation_20_de_20_s_27_entrainer_20_et_20_approfondir_20_-_20_niv_20_2">
        <text:list-item>
          <text:list>
            <text:list-item>
              <text:p text:style-name="P106">Justifie les résultats égaux avec la règle de division. </text:p>
            </text:list-item>
          </text:list>
        </text:list-item>
      </text:list>
      <text:p text:style-name="P27"/>
      <text:list xml:id="list214945290876989" text:continue-list="list214944755888036" text:style-name="Num_5f_Exo">
        <text:list-item>
          <text:list>
            <text:list-item>
              <text:list>
                <text:list-item>
                  <text:h text:style-name="Exo_5f_Num" text:outline-level="1"><text:soft-page-break/><text:s/>Écris les quotients suivants en utilisant le symbole <text:span text:style-name="T49">÷</text:span><text:span text:style-name="T10"> puis effectue le calcul.</text:span></text:h>
                </text:list-item>
              </text:list>
            </text:list-item>
          </text:list>
        </text:list-item>
      </text:list>
      <text:h text:style-name="P151" text:outline-level="1">A = <draw:frame draw:style-name="fr29" draw:name="Objet523" text:anchor-type="as-char" svg:y="-0.519cm" svg:width="1.027cm" svg:height="1.208cm" draw:z-index="398"><draw:object xlink:href="./Object 101" xlink:type="simple" xlink:show="embed" xlink:actuate="onLoad"/><draw:image xlink:href="./ObjectReplacements/Object 101" xlink:type="simple" xlink:show="embed" xlink:actuate="onLoad"/><svg:desc>formule</svg:desc></draw:frame> ; B = <draw:frame draw:style-name="fr14" draw:name="Objet524" text:anchor-type="as-char" svg:y="-0.9cm" svg:width="1.027cm" svg:height="1.208cm" draw:z-index="399"><draw:object xlink:href="./Object 295" xlink:type="simple" xlink:show="embed" xlink:actuate="onLoad"/><draw:image xlink:href="./ObjectReplacements/Object 295" xlink:type="simple" xlink:show="embed" xlink:actuate="onLoad"/><svg:desc>formule</svg:desc></draw:frame> ; C = <draw:frame draw:style-name="fr14" draw:name="Objet525" text:anchor-type="as-char" svg:y="-0.931cm" svg:width="1.09cm" svg:height="1.626cm" draw:z-index="405"><draw:object xlink:href="./Object 296" xlink:type="simple" xlink:show="embed" xlink:actuate="onLoad"/><draw:image xlink:href="./ObjectReplacements/Object 296" xlink:type="simple" xlink:show="embed" xlink:actuate="onLoad"/><svg:desc>formule</svg:desc></draw:frame>.</text:h>
      <text:list xml:id="list214944019036444" text:continue-numbering="true" text:style-name="Num_5f_Exo">
        <text:list-item>
          <text:list>
            <text:list-item>
              <text:list>
                <text:list-item>
                  <text:h text:style-name="P138" text:outline-level="1"><text:s/>Applique dans chaque cas la règle de division puis effectue les calculs.</text:h>
                </text:list-item>
              </text:list>
            </text:list-item>
          </text:list>
        </text:list-item>
      </text:list>
      <text:section text:style-name="Sect2" text:name="Section59">
        <text:list xml:id="list214944459317325" text:continue-list="list214944567931962" text:style-name="_5f_4_5f_Numerotation_20_de_20_s_27_entrainer_20_et_20_approfondir_20_-_20_niv_20_2">
          <text:list-item>
            <text:list>
              <text:list-item text:start-value="1">
                <text:h text:style-name="P67" text:outline-level="1" text:restart-numbering="true" text:start-value="-1"><draw:frame draw:style-name="fr9" draw:name="Objet517" text:anchor-type="as-char" svg:width="1.058cm" svg:height="0.79cm" draw:z-index="212"><draw:object xlink:href="./Object 658" xlink:type="simple" xlink:show="embed" xlink:actuate="onLoad"/><draw:image xlink:href="./ObjectReplacements/Object 658" xlink:type="simple" xlink:show="embed" xlink:actuate="onLoad"/><svg:desc>formule</svg:desc></draw:frame></text:h>
              </text:list-item>
              <text:list-item>
                <text:h text:style-name="P67" text:outline-level="1"><draw:frame draw:style-name="fr9" draw:name="Objet518" text:anchor-type="as-char" svg:width="1.783cm" svg:height="0.79cm" draw:z-index="213"><draw:object xlink:href="./Object 659" xlink:type="simple" xlink:show="embed" xlink:actuate="onLoad"/><draw:image xlink:href="./ObjectReplacements/Object 659" xlink:type="simple" xlink:show="embed" xlink:actuate="onLoad"/><svg:desc>formule</svg:desc></draw:frame></text:h>
              </text:list-item>
              <text:list-item>
                <text:h text:style-name="P67" text:outline-level="1"><draw:frame draw:style-name="fr9" draw:name="Objet519" text:anchor-type="as-char" svg:width="1.547cm" svg:height="0.79cm" draw:z-index="214"><draw:object xlink:href="./Object 660" xlink:type="simple" xlink:show="embed" xlink:actuate="onLoad"/><draw:image xlink:href="./ObjectReplacements/Object 660" xlink:type="simple" xlink:show="embed" xlink:actuate="onLoad"/><svg:desc>formule</svg:desc></draw:frame></text:h>
              </text:list-item>
              <text:list-item>
                <text:h text:style-name="P67" text:outline-level="1"><draw:frame draw:style-name="fr9" draw:name="Objet520" text:anchor-type="as-char" svg:width="1.058cm" svg:height="0.79cm" draw:z-index="215"><draw:object xlink:href="./Object 661" xlink:type="simple" xlink:show="embed" xlink:actuate="onLoad"/><draw:image xlink:href="./ObjectReplacements/Object 661" xlink:type="simple" xlink:show="embed" xlink:actuate="onLoad"/><svg:desc>formule</svg:desc></draw:frame></text:h>
              </text:list-item>
              <text:list-item>
                <text:h text:style-name="P67" text:outline-level="1"><draw:frame draw:style-name="fr9" draw:name="Objet521" text:anchor-type="as-char" svg:width="1.57cm" svg:height="0.79cm" draw:z-index="216"><draw:object xlink:href="./Object 662" xlink:type="simple" xlink:show="embed" xlink:actuate="onLoad"/><draw:image xlink:href="./ObjectReplacements/Object 662" xlink:type="simple" xlink:show="embed" xlink:actuate="onLoad"/><svg:desc>formule</svg:desc></draw:frame></text:h>
              </text:list-item>
              <text:list-item>
                <text:h text:style-name="P67" text:outline-level="1"><draw:frame draw:style-name="fr24" draw:name="Objet522" text:anchor-type="as-char" svg:width="1.923cm" svg:height="0.873cm" draw:z-index="217"><draw:object xlink:href="./Object 663" xlink:type="simple" xlink:show="embed" xlink:actuate="onLoad"/><draw:image xlink:href="./ObjectReplacements/Object 663" xlink:type="simple" xlink:show="embed" xlink:actuate="onLoad"/><svg:desc>formule</svg:desc></draw:frame></text:h>
              </text:list-item>
            </text:list>
          </text:list-item>
          <text:list-item text:start-value="7">
            <text:h text:style-name="P85" text:outline-level="1" text:restart-numbering="true" text:start-value="-1"><draw:frame draw:style-name="fr9" draw:name="Objet526" text:anchor-type="as-char" svg:width="1.773cm" svg:height="0.79cm" draw:z-index="250"><draw:object xlink:href="./Object 298" xlink:type="simple" xlink:show="embed" xlink:actuate="onLoad"/><draw:image xlink:href="./ObjectReplacements/Object 298" xlink:type="simple" xlink:show="embed" xlink:actuate="onLoad"/><svg:desc>formule</svg:desc></draw:frame></text:h>
          </text:list-item>
          <text:list-item>
            <text:h text:style-name="P85" text:outline-level="1"><draw:frame draw:style-name="fr9" draw:name="Objet527" text:anchor-type="as-char" svg:width="1.7cm" svg:height="0.79cm" draw:z-index="254"><draw:object xlink:href="./Object 310" xlink:type="simple" xlink:show="embed" xlink:actuate="onLoad"/><draw:image xlink:href="./ObjectReplacements/Object 310" xlink:type="simple" xlink:show="embed" xlink:actuate="onLoad"/><svg:desc>formule</svg:desc></draw:frame></text:h>
          </text:list-item>
          <text:list-item>
            <text:h text:style-name="P85" text:outline-level="1"><draw:frame draw:style-name="fr9" draw:name="Objet528" text:anchor-type="as-char" svg:width="1.547cm" svg:height="0.79cm" draw:z-index="258"><draw:object xlink:href="./Object 311" xlink:type="simple" xlink:show="embed" xlink:actuate="onLoad"/><draw:image xlink:href="./ObjectReplacements/Object 311" xlink:type="simple" xlink:show="embed" xlink:actuate="onLoad"/><svg:desc>formule</svg:desc></draw:frame></text:h>
          </text:list-item>
          <text:list-item>
            <text:h text:style-name="P88" text:outline-level="1"><text:s/><text:span text:style-name="T46"><draw:frame draw:style-name="fr9" draw:name="Objet529" text:anchor-type="as-char" svg:width="2.147cm" svg:height="0.873cm" draw:z-index="225"><draw:object xlink:href="./Object 297" xlink:type="simple" xlink:show="embed" xlink:actuate="onLoad"/><draw:image xlink:href="./ObjectReplacements/Object 297" xlink:type="simple" xlink:show="embed" xlink:actuate="onLoad"/><svg:desc>formule</svg:desc></draw:frame></text:span></text:h>
          </text:list-item>
          <text:list-item>
            <text:h text:style-name="P85" text:outline-level="1"><draw:frame draw:style-name="fr9" draw:name="Objet530" text:anchor-type="as-char" svg:width="1.485cm" svg:height="0.79cm" draw:z-index="239"><draw:object xlink:href="./Object 313" xlink:type="simple" xlink:show="embed" xlink:actuate="onLoad"/><draw:image xlink:href="./ObjectReplacements/Object 313" xlink:type="simple" xlink:show="embed" xlink:actuate="onLoad"/><svg:desc>formule</svg:desc></draw:frame></text:h>
          </text:list-item>
          <text:list-item>
            <text:h text:style-name="P85" text:outline-level="1"><text:span text:style-name="T46"><draw:frame draw:style-name="fr24" draw:name="Objet531" text:anchor-type="as-char" svg:width="1.596cm" svg:height="0.873cm" draw:z-index="229"><draw:object xlink:href="./Object 312" xlink:type="simple" xlink:show="embed" xlink:actuate="onLoad"/><draw:image xlink:href="./ObjectReplacements/Object 312" xlink:type="simple" xlink:show="embed" xlink:actuate="onLoad"/><svg:desc>formule</svg:desc></draw:frame></text:span> <text:span text:style-name="Bold_5f_niv3"><text:s/></text:span></text:h>
          </text:list-item>
        </text:list>
      </text:section>
      <text:p text:style-name="P23">Calculs divers</text:p>
      <text:list xml:id="list214945043923669" text:continue-list="list214944019036444" text:style-name="Num_5f_Exo">
        <text:list-item>
          <text:h text:style-name="P144" text:outline-level="1"><text:span text:style-name="T68"><text:s/></text:span><text:span text:style-name="Bold_5f_niv3"><text:span text:style-name="T67">Calculs en série</text:span></text:span></text:h>
        </text:list-item>
      </text:list>
      <text:list xml:id="list214944306942077" text:continue-list="list214944459317325" text:style-name="_5f_4_5f_Numerotation_20_de_20_s_27_entrainer_20_et_20_approfondir_20_-_20_niv_20_2">
        <text:list-item>
          <text:list>
            <text:list-item text:start-value="1">
              <text:p text:style-name="P120">Recopie et complète le diagramme suivant.</text:p>
            </text:list-item>
          </text:list>
        </text:list-item>
      </text:list>
      <text:p text:style-name="P29"><draw:frame draw:style-name="fr2" draw:name="Cadre11" text:anchor-type="as-char" draw:z-index="483"><draw:text-box fo:min-height="1.041cm" fo:min-width="0.741cm"><text:p text:style-name="P36"><draw:frame draw:style-name="fr16" draw:name="Objet40" text:anchor-type="as-char" svg:y="-0.265cm" svg:width="0.466cm" svg:height="0.788cm" draw:z-index="484"><draw:object xlink:href="./Object 150" xlink:type="simple" xlink:show="embed" xlink:actuate="onLoad"/><draw:image xlink:href="./ObjectReplacements/Object 150" xlink:type="simple" xlink:show="embed" xlink:actuate="onLoad"/><svg:desc>formule</svg:desc></draw:frame></text:p></draw:text-box></draw:frame><draw:frame draw:style-name="fr3" draw:name="Cadre12" text:anchor-type="as-char" svg:width="0.6cm" draw:z-index="485"><draw:text-box fo:min-height="0.6cm"><text:p text:style-name="P39"></text:p></draw:text-box></draw:frame><draw:frame draw:style-name="fr2" draw:name="Cadre10" text:anchor-type="as-char" draw:z-index="486"><draw:text-box fo:min-height="1.041cm" fo:min-width="0.741cm"><text:p text:style-name="P36"><draw:frame draw:style-name="fr30" draw:name="Objet47" text:anchor-type="as-char" svg:width="0.466cm" svg:height="0.788cm" draw:z-index="487"><draw:object xlink:href="./Object 151" xlink:type="simple" xlink:show="embed" xlink:actuate="onLoad"/><draw:image xlink:href="./ObjectReplacements/Object 151" xlink:type="simple" xlink:show="embed" xlink:actuate="onLoad"/><svg:desc>formule</svg:desc></draw:frame></text:p></draw:text-box></draw:frame> <text:s text:c="7"/><draw:frame draw:style-name="fr4" draw:name="Cadre5" text:anchor-type="as-char" draw:z-index="488"><draw:text-box fo:min-height="1.12cm" fo:min-width="0.379cm"><text:p text:style-name="P36"><draw:frame draw:style-name="fr16" draw:name="Objet48" text:anchor-type="as-char" svg:y="-0.265cm" svg:width="0.466cm" svg:height="0.788cm" draw:z-index="489"><draw:object xlink:href="./Object 152" xlink:type="simple" xlink:show="embed" xlink:actuate="onLoad"/><draw:image xlink:href="./ObjectReplacements/Object 152" xlink:type="simple" xlink:show="embed" xlink:actuate="onLoad"/><svg:desc>formule</svg:desc></draw:frame></text:p></draw:text-box></draw:frame><draw:frame draw:style-name="fr5" draw:name="Cadre13" text:anchor-type="as-char" svg:width="0.6cm" draw:z-index="490"><draw:text-box fo:min-height="0.6cm"><text:p text:style-name="P38">−</text:p></draw:text-box></draw:frame><draw:frame draw:style-name="fr2" draw:name="Cadre9" text:anchor-type="as-char" draw:z-index="491"><draw:text-box fo:min-height="1.041cm" fo:min-width="0.379cm"><text:p text:style-name="P36"><draw:frame draw:style-name="fr16" draw:name="Objet49" text:anchor-type="as-char" svg:y="-0.265cm" svg:width="0.466cm" svg:height="0.788cm" draw:z-index="492"><draw:object xlink:href="./Object 153" xlink:type="simple" xlink:show="embed" xlink:actuate="onLoad"/><draw:image xlink:href="./ObjectReplacements/Object 153" xlink:type="simple" xlink:show="embed" xlink:actuate="onLoad"/><svg:desc>formule</svg:desc></draw:frame></text:p></draw:text-box></draw:frame></text:p>
      <text:p text:style-name="P9"><text:s text:c="7"/><draw:frame draw:style-name="fr6" draw:name="Cadre14" text:anchor-type="as-char" svg:width="1cm" draw:z-index="493"><draw:text-box fo:min-height="1.041cm"><text:p text:style-name="P36"/></draw:text-box></draw:frame> <text:s text:c="7"/><draw:frame draw:style-name="fr7" draw:name="Cadre16" text:anchor-type="as-char" svg:width="0.6cm" draw:z-index="494"><draw:text-box fo:min-height="0.6cm"><text:p text:style-name="P37">×</text:p></draw:text-box></draw:frame> <text:s text:c="7"/><draw:frame draw:style-name="fr6" draw:name="Cadre4" text:anchor-type="as-char" svg:width="1cm" draw:z-index="495"><draw:text-box fo:min-height="1.041cm"><text:p text:style-name="P36"/></draw:text-box></draw:frame></text:p>
      <text:p text:style-name="P29"><text:s text:c="25"/><draw:frame draw:style-name="fr8" draw:name="Cadre6" text:anchor-type="as-char" svg:width="1cm" draw:z-index="496"><draw:text-box fo:min-height="1.041cm"><text:p text:style-name="P36"/></draw:text-box></draw:frame></text:p>
      <text:list xml:id="list214945250460002" text:continue-numbering="true" text:style-name="_5f_4_5f_Numerotation_20_de_20_s_27_entrainer_20_et_20_approfondir_20_-_20_niv_20_2">
        <text:list-item>
          <text:list>
            <text:list-item>
              <text:p text:style-name="P117"><draw:line text:anchor-type="paragraph" draw:z-index="241" draw:style-name="gr48" draw:text-style-name="P165" svg:x1="-1019375.579cm" svg:y1="-789148.312cm" svg:x2="-1019375.226cm" svg:y2="-789147.756cm"><text:p/></draw:line><draw:line text:anchor-type="paragraph" draw:z-index="242" draw:style-name="gr48" draw:text-style-name="P165" svg:x1="-2024506.362cm" svg:y1="-787668.96cm" svg:x2="-2024506.009cm" svg:y2="-787668.401cm"><text:p/></draw:line><draw:line text:anchor-type="paragraph" draw:z-index="243" draw:style-name="gr48" draw:text-style-name="P165" svg:x1="1673575.726cm" svg:y1="-1407740.593cm" svg:x2="1673575.414cm" svg:y2="-1407739.993cm"><text:p/></draw:line><draw:line text:anchor-type="paragraph" draw:z-index="244" draw:style-name="gr49" draw:text-style-name="P165" svg:x1="-1146127.303cm" svg:y1="-1080430.437cm" svg:x2="-1146127.303cm" svg:y2="-1080430.111cm"><text:p/></draw:line>Écris, sur une seule ligne, l'expression mathématique correspondant à ce calcul.</text:p>
            </text:list-item>
          </text:list>
        </text:list-item>
      </text:list>
      <text:list xml:id="list214944094398348" text:continue-list="list214945043923669" text:style-name="Num_5f_Exo">
        <text:list-item>
          <text:h text:style-name="Exo_5f_Num" text:outline-level="1"><text:span text:style-name="Bold_5f_niv1"><text:span text:style-name="T10"><text:s/></text:span></text:span><text:span text:style-name="Bold_5f_niv3">Histoire d'heures</text:span></text:h>
        </text:list-item>
      </text:list>
      <text:list xml:id="list214946146532011" text:continue-list="list214945250460002" text:style-name="_5f_4_5f_Numerotation_20_de_20_s_27_entrainer_20_et_20_approfondir_20_-_20_niv_20_2">
        <text:list-item text:start-value="1">
          <text:p text:style-name="P96">Exprime la durée 43 min sous forme d'une fraction d'heure avec 60 pour dénominateur.</text:p>
        </text:list-item>
        <text:list-item>
          <text:p text:style-name="P107">Procède de la même façon pour 1 h 12 min et 2 h 05 min. </text:p>
        </text:list-item>
        <text:list-item>
          <text:p text:style-name="P110">Additionne les trois fractions ainsi obtenues. </text:p>
        </text:list-item>
      </text:list>
      <text:h text:style-name="P136" text:outline-level="1"><draw:line text:anchor-type="paragraph" draw:z-index="245" draw:style-name="gr48" draw:text-style-name="P165" svg:x1="-1019375.579cm" svg:y1="-789148.259cm" svg:x2="-1019375.226cm" svg:y2="-789147.703cm"><text:p/></draw:line><draw:line text:anchor-type="paragraph" draw:z-index="246" draw:style-name="gr48" draw:text-style-name="P165" svg:x1="-2024506.362cm" svg:y1="-787668.766cm" svg:x2="-2024506.009cm" svg:y2="-787668.207cm"><text:p/></draw:line><draw:line text:anchor-type="paragraph" draw:z-index="247" draw:style-name="gr48" draw:text-style-name="P165" svg:x1="1673575.726cm" svg:y1="-1407740.167cm" svg:x2="1673575.414cm" svg:y2="-1407739.567cm"><text:p/></draw:line><draw:line text:anchor-type="paragraph" draw:z-index="248" draw:style-name="gr49" draw:text-style-name="P165" svg:x1="-1146127.303cm" svg:y1="-1080430.38cm" svg:x2="-1146127.303cm" svg:y2="-1080430.054cm"><text:p/></draw:line></text:h>
      <text:list xml:id="list214944662667494" text:continue-list="list214944094398348" text:style-name="Num_5f_Exo">
        <text:list-item>
          <text:h text:style-name="P139" text:outline-level="1"> Traduis chaque phrase par une expression mathématique puis calcule-la.</text:h>
        </text:list-item>
      </text:list>
      <text:list xml:id="list214944656179355" text:continue-list="list214944978382842" text:style-name="liste_5f_abc">
        <text:list-item>
          <text:list>
            <text:list-item text:start-value="1">
              <text:p text:style-name="P101">la moitié d'un tiers ;</text:p>
            </text:list-item>
            <text:list-item>
              <text:p text:style-name="P101">le triple d'un tiers ;</text:p>
            </text:list-item>
            <text:list-item>
              <text:p text:style-name="P101">le tiers de la moitié ;</text:p>
            </text:list-item>
            <text:list-item>
              <text:p text:style-name="P101">le dixième d'un demi ;</text:p>
            </text:list-item>
            <text:list-item>
              <text:p text:style-name="P111">le quart du quart du quart.</text:p>
            </text:list-item>
          </text:list>
        </text:list-item>
      </text:list>
      <text:list xml:id="list214946136057371" text:continue-list="list214944662667494" text:style-name="Num_5f_Exo">
        <text:list-item>
          <text:list>
            <text:list-item>
              <text:h text:style-name="P122" text:outline-level="1"><text:s/><text:span text:style-name="T68">Calcul</text:span><text:span text:style-name="T69">e et donne le résultat le plus simplifié possible.</text:span></text:h>
            </text:list-item>
          </text:list>
        </text:list-item>
      </text:list>
      <text:section text:style-name="Sect12" text:name="Section1">
        <text:h text:style-name="P53" text:outline-level="1"><draw:frame draw:style-name="fr31" draw:name="Objet7" text:anchor-type="as-char" svg:y="-0.504cm" svg:width="2.591cm" svg:height="0.79cm" draw:z-index="311"><draw:object xlink:href="./Object 2" xlink:type="simple" xlink:show="embed" xlink:actuate="onLoad"/><draw:image xlink:href="./ObjectReplacements/Object 2" xlink:type="simple" xlink:show="embed" xlink:actuate="onLoad"/><svg:desc>formule</svg:desc></draw:frame></text:h>
        <text:h text:style-name="P54" text:outline-level="1"><draw:frame draw:style-name="fr32" draw:name="Objet8" text:anchor-type="as-char" svg:width="2.619cm" svg:height="0.873cm" draw:z-index="312"><draw:object xlink:href="./Object 5" xlink:type="simple" xlink:show="embed" xlink:actuate="onLoad"/><draw:image xlink:href="./ObjectReplacements/Object 5" xlink:type="simple" xlink:show="embed" xlink:actuate="onLoad"/><svg:desc>formule</svg:desc></draw:frame></text:h>
        <text:h text:style-name="P55" text:outline-level="1"><draw:frame draw:style-name="fr31" draw:name="Objet9" text:anchor-type="as-char" svg:y="-0.547cm" svg:width="2.79cm" svg:height="0.873cm" draw:z-index="313"><draw:object xlink:href="./Object 7" xlink:type="simple" xlink:show="embed" xlink:actuate="onLoad"/><draw:image xlink:href="./ObjectReplacements/Object 7" xlink:type="simple" xlink:show="embed" xlink:actuate="onLoad"/><svg:desc>formule</svg:desc></draw:frame></text:h>
        <text:h text:style-name="P55" text:outline-level="1"><draw:frame draw:style-name="fr31" draw:name="Objet78" text:anchor-type="as-char" svg:y="-0.399cm" svg:width="2.806cm" svg:height="0.79cm" draw:z-index="314"><draw:object xlink:href="./Object 8" xlink:type="simple" xlink:show="embed" xlink:actuate="onLoad"/><draw:image xlink:href="./ObjectReplacements/Object 8" xlink:type="simple" xlink:show="embed" xlink:actuate="onLoad"/><svg:desc>formule</svg:desc></draw:frame></text:h>
        <text:h text:style-name="P55" text:outline-level="1"><draw:frame draw:style-name="fr32" draw:name="Objet79" text:anchor-type="as-char" svg:width="3.009cm" svg:height="0.873cm" draw:z-index="315"><draw:object xlink:href="./Object 9" xlink:type="simple" xlink:show="embed" xlink:actuate="onLoad"/><draw:image xlink:href="./ObjectReplacements/Object 9" xlink:type="simple" xlink:show="embed" xlink:actuate="onLoad"/><svg:desc>formule</svg:desc></draw:frame></text:h>
        <text:h text:style-name="P55" text:outline-level="1"><draw:frame draw:style-name="fr31" draw:name="Objet80" text:anchor-type="as-char" svg:y="-0.547cm" svg:width="3.221cm" svg:height="0.873cm" draw:z-index="316"><draw:object xlink:href="./Object 10" xlink:type="simple" xlink:show="embed" xlink:actuate="onLoad"/><draw:image xlink:href="./ObjectReplacements/Object 10" xlink:type="simple" xlink:show="embed" xlink:actuate="onLoad"/><svg:desc>formule</svg:desc></draw:frame></text:h>
      </text:section>
      <text:list xml:id="list214945833747351" text:continue-numbering="true" text:style-name="Num_5f_Exo">
        <text:list-item>
          <text:list>
            <text:list-item>
              <text:list>
                <text:list-item>
                  <text:h text:style-name="P140" text:outline-level="1"><text:s/>Calcule en détaillant les étapes et donne le résultat sous la forme d'une fraction irréductible ou d'un nombre décimal.</text:h>
                </text:list-item>
              </text:list>
            </text:list-item>
          </text:list>
        </text:list-item>
      </text:list>
      <text:section text:style-name="Sect2" text:name="Section2">
        <text:h text:style-name="P56" text:outline-level="1"><draw:frame draw:style-name="fr10" draw:name="Objet11" text:anchor-type="as-char" svg:width="3.665cm" svg:height="0.79cm" draw:z-index="325"><draw:object xlink:href="./Object 12" xlink:type="simple" xlink:show="embed" xlink:actuate="onLoad"/><draw:image xlink:href="./ObjectReplacements/Object 12" xlink:type="simple" xlink:show="embed" xlink:actuate="onLoad"/><svg:desc>formule</svg:desc></draw:frame></text:h>
        <text:h text:style-name="P57" text:outline-level="1"><draw:frame draw:style-name="fr10" draw:name="Objet12" text:anchor-type="as-char" svg:width="3.117cm" svg:height="0.79cm" draw:z-index="326"><draw:object xlink:href="./Object 25" xlink:type="simple" xlink:show="embed" xlink:actuate="onLoad"/><draw:image xlink:href="./ObjectReplacements/Object 25" xlink:type="simple" xlink:show="embed" xlink:actuate="onLoad"/><svg:desc>formule</svg:desc></draw:frame></text:h>
        <text:h text:style-name="P57" text:outline-level="1"><draw:frame draw:style-name="fr10" draw:name="Objet13" text:anchor-type="as-char" svg:width="3.239cm" svg:height="0.873cm" draw:z-index="327"><draw:object xlink:href="./Object 26" xlink:type="simple" xlink:show="embed" xlink:actuate="onLoad"/><draw:image xlink:href="./ObjectReplacements/Object 26" xlink:type="simple" xlink:show="embed" xlink:actuate="onLoad"/><svg:desc>formule</svg:desc></draw:frame></text:h>
        <text:h text:style-name="P73" text:outline-level="1"><draw:frame draw:style-name="fr33" draw:name="Objet14" text:anchor-type="as-char" svg:width="3.016cm" svg:height="0.873cm" draw:z-index="328"><draw:object xlink:href="./Object 27" xlink:type="simple" xlink:show="embed" xlink:actuate="onLoad"/><draw:image xlink:href="./ObjectReplacements/Object 27" xlink:type="simple" xlink:show="embed" xlink:actuate="onLoad"/><svg:desc>formule</svg:desc></draw:frame></text:h>
        <text:h text:style-name="P58" text:outline-level="1"><draw:frame draw:style-name="fr34" draw:name="Objet15" text:anchor-type="as-char" svg:width="2.621cm" svg:height="1.626cm" draw:z-index="329"><draw:object xlink:href="./Object 28" xlink:type="simple" xlink:show="embed" xlink:actuate="onLoad"/><draw:image xlink:href="./ObjectReplacements/Object 28" xlink:type="simple" xlink:show="embed" xlink:actuate="onLoad"/><svg:desc>formule</svg:desc></draw:frame></text:h>
      </text:section>
      <text:h text:style-name="P74" text:outline-level="1"><draw:frame draw:style-name="fr10" draw:name="Objet10" text:anchor-type="as-char" svg:width="6.075cm" svg:height="0.863cm" draw:z-index="317"><draw:object xlink:href="./Object 11" xlink:type="simple" xlink:show="embed" xlink:actuate="onLoad"/><draw:image xlink:href="./ObjectReplacements/Object 11" xlink:type="simple" xlink:show="embed" xlink:actuate="onLoad"/><svg:desc>formule</svg:desc></draw:frame></text:h>
      <text:list xml:id="list214944881188896" text:continue-numbering="true" text:style-name="Num_5f_Exo">
        <text:list-item>
          <text:list>
            <text:list-item>
              <text:list>
                <text:list-item>
                  <text:h text:style-name="P122" text:outline-level="1"><text:s/>Calcule puis simplifie au maximum le résultat.</text:h>
                </text:list-item>
              </text:list>
              <text:p text:style-name="P108"><draw:frame draw:style-name="fr9" draw:name="Objet34" text:anchor-type="as-char" svg:width="1.903cm" svg:height="1.626cm" draw:z-index="385"><draw:object xlink:href="./Object 144" xlink:type="simple" xlink:show="embed" xlink:actuate="onLoad"/><draw:image xlink:href="./ObjectReplacements/Object 144" xlink:type="simple" xlink:show="embed" xlink:actuate="onLoad"/><svg:desc>formule</svg:desc></draw:frame><text:tab/><text:tab/><text:span text:style-name="Bold_5f_niv2"><draw:frame draw:style-name="fr14" draw:name="Objet35" text:anchor-type="as-char" svg:y="-0.716cm" svg:width="2.873cm" svg:height="1.208cm" draw:z-index="386"><draw:object xlink:href="./Object 145" xlink:type="simple" xlink:show="embed" xlink:actuate="onLoad"/><draw:image xlink:href="./ObjectReplacements/Object 145" xlink:type="simple" xlink:show="embed" xlink:actuate="onLoad"/><svg:desc>formule</svg:desc></draw:frame></text:span><text:span text:style-name="Bold_5f_niv2"> </text:span></text:p>
            </text:list-item>
          </text:list>
        </text:list-item>
        <text:list-item>
          <text:h text:style-name="P122" text:outline-level="1"><text:s/>Calcule <text:span text:style-name="T72">et</text:span> simplifie au maximum le résultat.</text:h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list xml:id="list1112124354894357810" text:style-name="_5f_Numérotation_20_de_20_s_27_entraîner_20_et_20_approfondir">
              <text:list-item>
                <text:list>
                  <text:list-header>
                    <text:p text:style-name="P109"><draw:frame draw:style-name="fr9" draw:name="Objet36" text:anchor-type="as-char" svg:width="2.027cm" svg:height="1.626cm" draw:z-index="387"><draw:object xlink:href="./Object 146" xlink:type="simple" xlink:show="embed" xlink:actuate="onLoad"/><draw:image xlink:href="./ObjectReplacements/Object 146" xlink:type="simple" xlink:show="embed" xlink:actuate="onLoad"/><svg:desc>formule</svg:desc></draw:frame></text:p>
                  </text:list-header>
                </text:list>
              </text:list-item>
            </text:list>
            <text:p text:style-name="P29"><draw:frame draw:style-name="fr9" draw:name="Objet37" text:anchor-type="as-char" svg:width="2cm" svg:height="1.626cm" draw:z-index="388"><draw:object xlink:href="./Object 147" xlink:type="simple" xlink:show="embed" xlink:actuate="onLoad"/><draw:image xlink:href="./ObjectReplacements/Object 147" xlink:type="simple" xlink:show="embed" xlink:actuate="onLoad"/><svg:desc>formule</svg:desc></draw:frame></text:p>
          </table:table-cell>
          <table:table-cell office:value-type="string">
            <text:p text:style-name="P29"><draw:frame draw:style-name="fr9" draw:name="Objet38" text:anchor-type="as-char" svg:width="3.053cm" svg:height="1.208cm" draw:z-index="389"><draw:object xlink:href="./Object 148" xlink:type="simple" xlink:show="embed" xlink:actuate="onLoad"/><draw:image xlink:href="./ObjectReplacements/Object 148" xlink:type="simple" xlink:show="embed" xlink:actuate="onLoad"/><svg:desc>formule</svg:desc></draw:frame></text:p>
            <text:p text:style-name="P29"><draw:frame draw:style-name="fr9" draw:name="Objet39" text:anchor-type="as-char" svg:width="3.053cm" svg:height="1.626cm" draw:z-index="390"><draw:object xlink:href="./Object 149" xlink:type="simple" xlink:show="embed" xlink:actuate="onLoad"/><draw:image xlink:href="./ObjectReplacements/Object 149" xlink:type="simple" xlink:show="embed" xlink:actuate="onLoad"/><svg:desc>formule</svg:desc></draw:frame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4" svg:font-family="OpenSymbol" style:font-adornments="Gras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Wingdings" svg:font-family="Wingdings" style:font-adornments="Gras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Mangal2" svg:font-family="Mangal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Gras" style:font-family-generic="swiss"/>
    <style:font-face style:name="Bitstream Vera Sans7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OpenSymbol5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.101cm" fo:margin-bottom="0.101cm" loext:contextual-spacing="false"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margin-top="0cm" fo:margin-bottom="0cm" loext:contextual-spacing="false"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fo:font-size="9pt" fo:font-style="normal" fo:font-weight="normal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729fc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loext:graphic-properties draw:fill="none" draw:fill-color="#99ccf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loext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fo:font-size="9pt" fo:font-style="normal" fo:font-weight="normal"/>
    </style:style>
    <style:style style:name="_5f_Questions_20_qcm" style:display-name="_Questions qcm" style:family="paragraph">
      <style:text-properties fo:color="#000080" style:font-name="Bitstream Vera Sans3" fo:font-family="'Bitstream Vera Sans'" style:font-style-name="Roman" style:font-family-generic="swiss" style:font-pitch="variable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3" fo:font-family="'Bitstream Vera Sans'" style:font-style-name="Roman" style:font-family-generic="swiss" style:font-pitch="variable" fo:font-size="9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99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line-height="100%" fo:text-align="start" style:justify-single-word="false"/>
      <style:text-properties officeooo:paragraph-rsid="00c30a33"/>
    </style:style>
    <style:style style:name="MP7" style:family="paragraph" style:parent-style-name="Folio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Footer">
      <style:text-properties officeooo:paragraph-rsid="00c30a33"/>
    </style:style>
    <style:style style:name="MP11" style:family="paragraph" style:parent-style-name="Header">
      <style:text-properties officeooo:rsid="001ec9c5" officeooo:paragraph-rsid="001ec9c5"/>
    </style:style>
    <style:style style:name="MP12" style:family="paragraph" style:parent-style-name="Header">
      <style:text-properties officeooo:rsid="00246d68" officeooo:paragraph-rsid="00246d68"/>
    </style:style>
    <style:style style:name="MP1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0a4f6c6"/>
    </style:style>
    <style:style style:name="MT3" style:family="text">
      <style:text-properties officeooo:rsid="0012cd92" style:font-name-asian="Bitstream Vera Sans7" style:font-name-complex="Bitstream Vera Sans7"/>
    </style:style>
    <style:style style:name="MT4" style:family="text">
      <style:text-properties officeooo:rsid="00bbd0d9"/>
    </style:style>
    <style:style style:name="MT5" style:family="text">
      <style:text-properties officeooo:rsid="008bcc38"/>
    </style:style>
    <style:style style:name="MT6" style:family="text">
      <style:text-properties officeooo:rsid="00216d78"/>
    </style:style>
    <style:style style:name="MT7" style:family="text">
      <style:text-properties fo:color="#408000" style:font-name="Britannic Bold3" fo:font-size="20pt" style:font-size-asian="20pt" style:font-size-complex="20pt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5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2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8"><draw:text-box fo:min-height="0.34cm"><text:p text:style-name="MP7"><draw:g text:anchor-type="paragraph" draw:z-index="23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44</text:page-number></text:p></draw:text-box></draw:frame><text:span text:style-name="MT2">Nombres rationnels</text:span> <text:span text:style-name="MT3">•</text:span> <text:span text:style-name="MT4">A3</text:span></text:p>
        <text:p text:style-name="MP9"/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1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10"><draw:frame draw:style-name="Mfr1" draw:name="Cadre1" text:anchor-type="paragraph" svg:x="15.9cm" svg:y="0cm" svg:width="1cm" draw:z-index="234"><draw:text-box fo:min-height="0.34cm"><text:p text:style-name="MP7"><text:page-number text:select-page="current">45</text:page-number></text:p></draw:text-box></draw:frame><text:span text:style-name="MT5">Nombres rationnels</text:span> <text:span text:style-name="MT3">•</text:span> <text:span text:style-name="MT4">A3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11">B<text:span text:style-name="MT6">4</text:span> - exercices</text:p>
      </style:header>
      <style:header-left>
        <text:p text:style-name="MP12">B4 - exercices</text:p>
      </style:header-left>
      <style:footer>
        <text:p text:style-name="MP13"/>
      </style:footer>
      <style:footer-left>
        <text:p text:style-name="MP14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12" draw:style-name="Mgr9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draw:custom-shape text:anchor-type="paragraph" draw:z-index="13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4" draw:style-name="Mgr10" draw:text-style-name="MP2" svg:width="9.471cm" svg:height="0.997cm" svg:x="-1.64cm" svg:y="-0.741cm"><draw:text-box><text:p text:style-name="MP1"><text:span text:style-name="MT7"><text:s text:c="2"/></text:span><text:span text:style-name="MT7">Je m'entraîne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15"><draw:g text:anchor-type="paragraph" draw:z-index="1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5">Nombres rationnels</text:span> <text:span text:style-name="MT3">•</text:span> <text:span text:style-name="MT5">B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1T21:49:43.352000000</dc:date>
    <meta:editing-duration>PT17H8M37S</meta:editing-duration>
    <meta:editing-cycles>180</meta:editing-cycles>
    <meta:generator>LibreOffice/5.0.5.2$Windows_x86 LibreOffice_project/55b006a02d247b5f7215fc6ea0fde844b30035b3</meta:generator>
    <meta:document-statistic meta:table-count="3" meta:image-count="0" meta:object-count="449" meta:page-count="7" meta:paragraph-count="433" meta:word-count="1524" meta:character-count="7190" meta:non-whitespace-character-count="5972"/>
  </office:meta>
</office:document-meta>
</file>

<file path=Object 1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F</math:mi>
          <math:mrow>
            <math:mi/>
            <math:mo math:stretchy="false">=</math:mo>
            <math:mi/>
          </math:mrow>
          <math:mfrac>
            <math:mn>25</math:mn>
            <math:mn>15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1</math:mn>
                <math:mn>18</math:mn>
              </math:mfrac>
              <math:mrow>
                <math:mi/>
                <math:mo math:stretchy="false">+</math:mo>
                <math:mi/>
              </math:mrow>
              <math:mfrac>
                <math:mn>1</math:mn>
                <math:mn>24</math:mn>
              </math:mfrac>
            </math:mrow>
          </math:mfenced>
        </math:mrow>
      </math:mrow>
    </math:mstyle>
    <math:annotation math:encoding="StarMath 5.0"> size 9{F` = `{25} over {15}`times` left({1} over {18}`+`{1} over {24} right)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100</math:mn>
    </math:mfrac>
    <math:annotation math:encoding="StarMath 5.0">{...} over 100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tyle math:fontsize="9pt">
            <math:mrow>
              <math:mrow>
                <math:mn>2</math:mn>
              </math:mrow>
            </math:mrow>
          </math:mstyle>
          <math:mfrac>
            <math:mn>3</math:mn>
            <math:mn>5</math:mn>
          </math:mfrac>
        </math:mfrac>
      </math:mrow>
    </math:mstyle>
    <math:annotation math:encoding="StarMath 5.0">size 9{size 9{~~2~~} over {{3} over {5}}}</math:annotation>
  </math:semantics>
</math:math>
</file>

<file path=Object 102/content.xml><?xml version="1.0" encoding="utf-8"?>
<math xmlns="http://www.w3.org/1998/Math/MathML" display="block">
  <semantics>
    <mfrac>
      <mn>42</mn>
      <mn>5</mn>
    </mfrac>
    <annotation encoding="StarMath 5.0">{42} over {5}</annotation>
  </semantics>
</math>
</file>

<file path=Object 103/content.xml><?xml version="1.0" encoding="utf-8"?>
<math xmlns="http://www.w3.org/1998/Math/MathML" display="block">
  <semantics>
    <mfrac>
      <mn>7,2</mn>
      <mn>4</mn>
    </mfrac>
    <annotation encoding="StarMath 5.0">{7,2} over {4}</annotation>
  </semantics>
</math>
</file>

<file path=Object 104/content.xml><?xml version="1.0" encoding="utf-8"?>
<math xmlns="http://www.w3.org/1998/Math/MathML" display="block">
  <semantics>
    <mfrac>
      <mn>1,6</mn>
      <mn>3,6</mn>
    </mfrac>
    <annotation encoding="StarMath 5.0">{1,6} over {3,6}</annotation>
  </semantics>
</math>
</file>

<file path=Object 105/content.xml><?xml version="1.0" encoding="utf-8"?>
<math xmlns="http://www.w3.org/1998/Math/MathML" display="block">
  <semantics>
    <mstyle mathsize="9pt">
      <mfrac>
        <mrow>
          <mo stretchy="false">−</mo>
          <mn>5</mn>
        </mrow>
        <mn>12</mn>
      </mfrac>
    </mstyle>
    <annotation encoding="StarMath 5.0"> size 9{-5 over 12}</annotation>
  </semantics>
</math>
</file>

<file path=Object 106/content.xml><?xml version="1.0" encoding="utf-8"?>
<math xmlns="http://www.w3.org/1998/Math/MathML" display="block">
  <semantics>
    <mstyle mathsize="9pt">
      <mfrac>
        <mrow>
          <mo stretchy="false">−</mo>
          <mn>24</mn>
        </mrow>
        <mrow>
          <mo stretchy="false">−</mo>
          <mn>18</mn>
        </mrow>
      </mfrac>
    </mstyle>
    <annotation encoding="StarMath 5.0"> size 9{-24 over -18}</annotation>
  </semantics>
</math>
</file>

<file path=Object 10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o math:stretchy="false">−</math:mo>
          <math:mfrac>
            <math:mn>12</math:mn>
            <math:mn>18</math:mn>
          </math:mfrac>
        </math:mrow>
      </math:mrow>
    </math:mstyle>
    <math:annotation math:encoding="StarMath 5.0">size 9{-{12 over 18}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399</math:mn>
          <math:mrow>
            <math:mo math:stretchy="false">−</math:mo>
            <math:mn>300</math:mn>
          </math:mrow>
        </math:mfrac>
      </math:mrow>
    </math:mstyle>
    <math:annotation math:encoding="StarMath 5.0"> size 9{399 over -300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</math:mn>
          <math:mn>57</math:mn>
        </math:mfrac>
      </math:mrow>
    </math:mstyle>
    <math:annotation math:encoding="StarMath 5.0">size 9{2 over 57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n>3</math:mn>
      <math:mrow>
        <math:mi/>
        <math:mo math:stretchy="false">+</math:mo>
        <math:mi/>
      </math:mrow>
      <math:mfrac>
        <math:mn>2</math:mn>
        <math:mn>15</math:mn>
      </math:mfrac>
      <math:mrow>
        <math:mi/>
        <math:mo math:stretchy="false">×</math:mo>
        <math:mi/>
      </math:mrow>
      <math:mfenced math:open="" math:close="">
        <math:mrow>
          <math:mn>5</math:mn>
          <math:mrow>
            <math:mi/>
            <math:mo math:stretchy="false">×</math:mo>
            <math:mi/>
          </math:mrow>
          <math:mfrac>
            <math:mn>23</math:mn>
            <math:mn>25</math:mn>
          </math:mfrac>
          <math:mrow>
            <math:mi/>
            <math:mo math:stretchy="false">−</math:mo>
            <math:mi/>
          </math:mrow>
          <math:mfrac>
            <math:mn>12</math:mn>
            <math:mn>49</math:mn>
          </math:mfrac>
          <math:mrow>
            <math:mi/>
            <math:mo math:stretchy="false">÷</math:mo>
            <math:mi/>
          </math:mrow>
          <math:mfrac>
            <math:mn>9</math:mn>
            <math:mn>14</math:mn>
          </math:mfrac>
        </math:mrow>
      </math:mfenced>
      <math:mrow>
        <math:mi/>
        <math:mo math:stretchy="false">÷</math:mo>
        <math:mi/>
      </math:mrow>
      <math:mfrac>
        <math:mn>1</math:mn>
        <math:mn>70</math:mn>
      </math:mfrac>
    </math:mrow>
    <math:annotation math:encoding="StarMath 5.0"> {F`=`{3}`+`{2} over {15}` times ` left({5}` times `{23} over {25}` -`{12} over {49}` div `{9} over {14} right)` div `{1} over {70}}</math:annotation>
  </math:semantics>
</math:math>
</file>

<file path=Object 110/content.xml><?xml version="1.0" encoding="utf-8"?>
<math xmlns="http://www.w3.org/1998/Math/MathML" display="block">
  <semantics>
    <mstyle mathsize="9pt">
      <mfrac>
        <mn>1</mn>
        <mn>28,4</mn>
      </mfrac>
    </mstyle>
    <annotation encoding="StarMath 5.0"> size 9{1 over 28,4}</annotation>
  </semantics>
</math>
</file>

<file path=Object 111/content.xml><?xml version="1.0" encoding="utf-8"?>
<math xmlns="http://www.w3.org/1998/Math/MathML" display="block">
  <semantics>
    <mstyle mathsize="9pt">
      <mfrac>
        <mrow>
          <mo stretchy="false">−</mo>
          <mn>75</mn>
        </mrow>
        <mn>11</mn>
      </mfrac>
    </mstyle>
    <annotation encoding="StarMath 5.0">size 9{-75 over 11}</annotation>
  </semantics>
</math>
</file>

<file path=Object 112/content.xml><?xml version="1.0" encoding="utf-8"?>
<math xmlns="http://www.w3.org/1998/Math/MathML" display="block">
  <semantics>
    <mstyle mathsize="9pt">
      <mfrac>
        <mn>31</mn>
        <mrow>
          <mo stretchy="false">−</mo>
          <mn>15</mn>
        </mrow>
      </mfrac>
    </mstyle>
    <annotation encoding="StarMath 5.0"> size 9{31 over -15}</annotation>
  </semantics>
</math>
</file>

<file path=Object 113/content.xml><?xml version="1.0" encoding="utf-8"?>
<math xmlns="http://www.w3.org/1998/Math/MathML" display="block">
  <semantics>
    <mstyle mathsize="9pt">
      <mfrac>
        <mrow>
          <mo stretchy="false">−</mo>
          <mn>5</mn>
        </mrow>
        <mn>6</mn>
      </mfrac>
    </mstyle>
    <annotation encoding="StarMath 5.0">size 9{-5 over 6}</annotation>
  </semantics>
</math>
</file>

<file path=Object 114/content.xml><?xml version="1.0" encoding="utf-8"?>
<math xmlns="http://www.w3.org/1998/Math/MathML" display="block">
  <semantics>
    <mstyle mathsize="9pt">
      <mrow>
        <mo stretchy="false">−</mo>
        <mfrac>
          <mn>15</mn>
          <mn>14</mn>
        </mfrac>
      </mrow>
    </mstyle>
    <annotation encoding="StarMath 5.0"> size 9{-{{15} over {14}}}</annotation>
  </semantics>
</math>
</file>

<file path=Object 115/content.xml><?xml version="1.0" encoding="utf-8"?>
<math xmlns="http://www.w3.org/1998/Math/MathML" display="block">
  <semantics>
    <mstyle mathsize="9pt">
      <mfrac>
        <mn>6</mn>
        <mn>13</mn>
      </mfrac>
    </mstyle>
    <annotation encoding="StarMath 5.0">size 9{6 over 13}</annotation>
  </semantics>
</math>
</file>

<file path=Object 116/content.xml><?xml version="1.0" encoding="utf-8"?>
<math xmlns="http://www.w3.org/1998/Math/MathML" display="block">
  <semantics>
    <mstyle mathsize="9pt">
      <mfrac>
        <mn>29</mn>
        <mn>65</mn>
      </mfrac>
    </mstyle>
    <annotation encoding="StarMath 5.0"> size 9{29 over 65}</annotation>
  </semantics>
</math>
</file>

<file path=Object 117/content.xml><?xml version="1.0" encoding="utf-8"?>
<math xmlns="http://www.w3.org/1998/Math/MathML" display="block">
  <semantics>
    <mstyle mathsize="9pt">
      <mfrac>
        <mn>3</mn>
        <mrow>
          <mo stretchy="false">−</mo>
          <mn>22</mn>
        </mrow>
      </mfrac>
    </mstyle>
    <annotation encoding="StarMath 5.0">size 9{3 over -22}</annotation>
  </semantics>
</math>
</file>

<file path=Object 118/content.xml><?xml version="1.0" encoding="utf-8"?>
<math xmlns="http://www.w3.org/1998/Math/MathML" display="block">
  <semantics>
    <mfrac>
      <mn>7</mn>
      <mn>9</mn>
    </mfrac>
    <annotation encoding="StarMath 5.0">{7} over {9}
</annotation>
  </semantics>
</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9</math:mn>
    </math:mfrac>
    <math:annotation math:encoding="StarMath 5.0">{5} over {9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frac>
        <math:mrow>
          <math:mn>24</math:mn>
          <math:mrow>
            <math:mi/>
            <math:mo math:stretchy="false">×</math:mo>
            <math:mi/>
          </math:mrow>
          <math:mn>9</math:mn>
          <math:mrow>
            <math:mi/>
            <math:mo math:stretchy="false">×</math:mo>
            <math:mi/>
          </math:mrow>
          <math:mn>72</math:mn>
          <math:mrow>
            <math:mi/>
            <math:mo math:stretchy="false">×</math:mo>
            <math:mi/>
          </math:mrow>
          <math:mn>121</math:mn>
        </math:mrow>
        <math:mrow>
          <math:mn>36</math:mn>
          <math:mrow>
            <math:mi/>
            <math:mo math:stretchy="false">×</math:mo>
            <math:mi/>
          </math:mrow>
          <math:mn>33</math:mn>
          <math:mrow>
            <math:mi/>
            <math:mo math:stretchy="false">×</math:mo>
            <math:mi/>
          </math:mrow>
          <math:mn>64</math:mn>
        </math:mrow>
      </math:mfrac>
    </math:mrow>
    <math:annotation math:encoding="StarMath 5.0"> {A`=`{{24}`  times`  {9}`  times`  {72} ` times`  {121}} over {{36}`  times ` {33} ` times`  {64}}}</math:annotation>
  </math:semantics>
</math:math>
</file>

<file path=Object 120/content.xml><?xml version="1.0" encoding="utf-8"?>
<math xmlns="http://www.w3.org/1998/Math/MathML" display="block">
  <semantics>
    <mfrac>
      <mn>19</mn>
      <mn>8</mn>
    </mfrac>
    <annotation encoding="StarMath 5.0">{19} over {8}</annotation>
  </semantics>
</math>
</file>

<file path=Object 121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8</math:mn>
    </math:mfrac>
    <math:annotation math:encoding="StarMath 5.0">{15} over 8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2</math:mn>
    </math:mfrac>
    <math:annotation math:encoding="StarMath 5.0">{5} over {12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4</math:mn>
    </math:mfrac>
    <math:annotation math:encoding="StarMath 5.0">7 over 4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49</math:mn>
    </math:mfrac>
    <math:annotation math:encoding="StarMath 5.0">21 over 49</math:annotation>
  </math:semantics>
</math:math>
</file>

<file path=Object 126/content.xml><?xml version="1.0" encoding="utf-8"?>
<math xmlns="http://www.w3.org/1998/Math/MathML">
  <semantics>
    <mrow>
      <mfrac>
        <mn>1,2</mn>
        <mn>0,5</mn>
      </mfrac>
    </mrow>
    <annotation encoding="StarMath 5.0">1,2 over 0,5</annotation>
  </semantics>
</math>
</file>

<file path=Object 12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3 over 7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frac>
      <math:mn>33</math:mn>
      <math:mn>100</math:mn>
    </math:mfrac>
    <math:annotation math:encoding="StarMath 5.0">33 over 100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8</math:mn>
    </math:mfrac>
    <math:annotation math:encoding="StarMath 5.0">14 over 8</math:annotation>
  </math:semantics>
</math:math>
</file>

<file path=Object 13/content.xml><?xml version="1.0" encoding="utf-8"?>
<math xmlns="http://www.w3.org/1998/Math/MathML">
  <semantics>
    <mrow>
      <mfrac>
        <mrow>
          <mn>...</mn>
        </mrow>
        <mrow>
          <mn>2</mn>
        </mrow>
      </mfrac>
    </mrow>
    <annotation encoding="StarMath 5.0">{...} over {2}</annotation>
  </semantics>
</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10</math:mn>
    </math:mfrac>
    <math:annotation math:encoding="StarMath 5.0">15 over 10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5</math:mn>
    </math:mfrac>
    <math:annotation math:encoding="StarMath 5.0">12 over 5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6</math:mn>
    </math:mfrac>
    <math:annotation math:encoding="StarMath 5.0">28 over 16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9</math:mn>
    </math:mfrac>
    <math:annotation math:encoding="StarMath 5.0">9 over 49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2</math:mn>
    </math:mfrac>
    <math:annotation math:encoding="StarMath 5.0">18 over 12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05</math:mn>
    </math:mfrac>
    <math:annotation math:encoding="StarMath 5.0">45 over 105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2</math:mn>
    </math:mfrac>
    <math:annotation math:encoding="StarMath 5.0">{13} over {12}</math:annotation>
  </math:semantics>
</math:math>
</file>

<file path=Object 138/content.xml><?xml version="1.0" encoding="utf-8"?>
<math xmlns="http://www.w3.org/1998/Math/MathML" display="block">
  <semantics>
    <mfrac>
      <mn>9</mn>
      <mn>11</mn>
    </mfrac>
    <annotation encoding="StarMath 5.0">{9} over {11}</annotation>
  </semantics>
</math>
</file>

<file path=Object 139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1</math:mn>
    </math:mfrac>
    <math:annotation math:encoding="StarMath 5.0">{7} over {11}</math:annotation>
  </math:semantics>
</math:math>
</file>

<file path=Object 14/content.xml><?xml version="1.0" encoding="utf-8"?>
<math xmlns="http://www.w3.org/1998/Math/MathML">
  <semantics>
    <mrow>
      <mfrac>
        <mrow>
          <mn>...</mn>
        </mrow>
        <mrow>
          <mn>2</mn>
        </mrow>
      </mfrac>
    </mrow>
    <annotation encoding="StarMath 5.0">{...} over {2}</annotation>
  </semantics>
</math>
</file>

<file path=Object 140/content.xml><?xml version="1.0" encoding="utf-8"?>
<math xmlns="http://www.w3.org/1998/Math/MathML" display="block">
  <semantics>
    <mfrac>
      <mn>7</mn>
      <mn>18</mn>
    </mfrac>
    <annotation encoding="StarMath 5.0">{7} over {18}</annotation>
  </semantics>
</math>
</file>

<file path=Object 141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8</math:mn>
    </math:mfrac>
    <math:annotation math:encoding="StarMath 5.0">{11} over {18}</math:annotation>
  </math:semantics>
</math:math>
</file>

<file path=Object 142/content.xml><?xml version="1.0" encoding="utf-8"?>
<math xmlns="http://www.w3.org/1998/Math/MathML" display="block">
  <semantics>
    <mfrac>
      <mn>27</mn>
      <mn>13</mn>
    </mfrac>
    <annotation encoding="StarMath 5.0">{27} over {13}</annotation>
  </semantics>
</math>
</file>

<file path=Object 14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3</math:mn>
    </math:mfrac>
    <math:annotation math:encoding="StarMath 5.0">{1} over {13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E</math:mi>
          <math:mrow>
            <math:mi/>
            <math:mo math:stretchy="false">=</math:mo>
            <math:mi/>
          </math:mrow>
          <math:mfrac>
            <math:mrow>
              <math:mi/>
              <math:mn>3</math:mn>
              <math:mrow>
                <math:mi/>
                <math:mo math:stretchy="false">−</math:mo>
                <math:mi/>
              </math:mrow>
              <math:mfrac>
                <math:mn>7</math:mn>
                <math:mn>5</math:mn>
              </math:mfrac>
              <math:mi/>
            </math:mrow>
            <math:mrow>
              <math:mn>1</math:mn>
              <math:mrow>
                <math:mi/>
                <math:mo math:stretchy="false">−</math:mo>
                <math:mi/>
              </math:mrow>
              <math:mfrac>
                <math:mn>9</math:mn>
                <math:mn>10</math:mn>
              </math:mfrac>
            </math:mrow>
          </math:mfrac>
        </math:mrow>
      </math:mrow>
    </math:mstyle>
    <math:annotation math:encoding="StarMath 5.0">size 9{E `=`{``{3}`-`{7} over {5}``} over {{1}`-`9 over 10}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F</math:mi>
          <math:mrow>
            <math:mi/>
            <math:mo math:stretchy="false">=</math:mo>
            <math:mi/>
          </math:mrow>
          <math:mfrac>
            <math:mn>7</math:mn>
            <math:mrow>
              <math:mrow>
                <math:mi/>
                <math:mo math:stretchy="false">−</math:mo>
                <math:mi/>
              </math:mrow>
              <math:mn>8</math:mn>
            </math:mrow>
          </math:mfrac>
          <math:mrow>
            <math:mi/>
            <math:mo math:stretchy="false"></math:mo>
            <math:mi/>
          </math:mrow>
          <math:mfrac>
            <math:mrow>
              <math:mi/>
              <math:mfrac>
                <math:mn>5</math:mn>
                <math:mn>6</math:mn>
              </math:mfrac>
              <math:mi/>
            </math:mrow>
            <math:mn>4</math:mn>
          </math:mfrac>
          <math:mrow>
            <math:mi/>
            <math:mo math:stretchy="false">−</math:mo>
            <math:mi/>
          </math:mrow>
          <math:mn>1</math:mn>
        </math:mrow>
      </math:mrow>
    </math:mstyle>
    <math:annotation math:encoding="StarMath 5.0">size 9{F`=` {7} over {`-`{8}}`+`{``5 over 6``} over 4`-`1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frac>
            <math:mrow>
              <math:mi/>
              <math:mfrac>
                <math:mn>3</math:mn>
                <math:mn>2</math:mn>
              </math:mfrac>
              <math:mrow>
                <math:mi/>
                <math:mo math:stretchy="false">−</math:mo>
                <math:mi/>
              </math:mrow>
              <math:mfrac>
                <math:mn>1</math:mn>
                <math:mn>3</math:mn>
              </math:mfrac>
              <math:mi/>
            </math:mrow>
            <math:mrow>
              <math:mi/>
              <math:mfrac>
                <math:mn>3</math:mn>
                <math:mn>4</math:mn>
              </math:mfrac>
              <math:mrow>
                <math:mi/>
                <math:mo math:stretchy="false"></math:mo>
                <math:mi/>
              </math:mrow>
              <math:mfrac>
                <math:mn>2</math:mn>
                <math:mn>3</math:mn>
              </math:mfrac>
              <math:mi/>
            </math:mrow>
          </math:mfrac>
        </math:mrow>
      </math:mrow>
    </math:mstyle>
    <math:annotation math:encoding="StarMath 5.0">size 9{A`=``{``{3} over {2}`-`{1} over {3}``} over {``{{3} over 4}`+`{{2 over 3}}``}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n>2</math:mn>
          <math:mrow>
            <math:mi/>
            <math:mo math:stretchy="false"></math:mo>
            <math:mi/>
          </math:mrow>
          <math:mfrac>
            <math:mrow>
              <math:mi/>
              <math:mfrac>
                <math:mn>2</math:mn>
                <math:mn>7</math:mn>
              </math:mfrac>
              <math:mi/>
            </math:mrow>
            <math:mfrac>
              <math:mn>5</math:mn>
              <math:mn>14</math:mn>
            </math:mfrac>
          </math:mfrac>
        </math:mrow>
      </math:mrow>
    </math:mstyle>
    <math:annotation math:encoding="StarMath 5.0">size 9{B`=`{2}`+`{``{2} over {7}``} over {5 over 14}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C</math:mi>
          <math:mrow>
            <math:mi/>
            <math:mo math:stretchy="false">=</math:mo>
            <math:mrow>
              <math:mi/>
              <math:mo math:stretchy="false">−</math:mo>
              <math:mi/>
            </math:mrow>
          </math:mrow>
          <math:mfrac>
            <math:mn>3</math:mn>
            <math:mn>14</math:mn>
          </math:mfrac>
          <math:mrow>
            <math:mi/>
            <math:mo math:stretchy="false">−</math:mo>
            <math:mi/>
          </math:mrow>
          <math:mrow>
            <math:mfrac>
              <math:mn>3</math:mn>
              <math:mrow>
                <math:mi/>
                <math:mfrac>
                  <math:mn>7</math:mn>
                  <math:mn>5</math:mn>
                </math:mfrac>
                <math:mi/>
              </math:mrow>
            </math:mfrac>
            <math:mrow>
              <math:mi/>
              <math:mo math:stretchy="false"></math:mo>
              <math:mi/>
            </math:mrow>
            <math:mn>2</math:mn>
          </math:mrow>
        </math:mrow>
      </math:mrow>
    </math:mstyle>
    <math:annotation math:encoding="StarMath 5.0">size 9{C`=`-`{3} over {14}`-`{{3} over {``7 over 5``}` +`2}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D</math:mi>
          <math:mrow>
            <math:mi/>
            <math:mo math:stretchy="false">=</math:mo>
            <math:mi/>
          </math:mrow>
          <math:mfrac>
            <math:mn>7</math:mn>
            <math:mn>5</math:mn>
          </math:mfrac>
          <math:mrow>
            <math:mi/>
            <math:mo math:stretchy="false"></math:mo>
            <math:mi/>
          </math:mrow>
          <math:mfrac>
            <math:mrow>
              <math:mi/>
              <math:mfrac>
                <math:mn>8</math:mn>
                <math:mn>15</math:mn>
              </math:mfrac>
              <math:mi/>
            </math:mrow>
            <math:mfrac>
              <math:mn>2</math:mn>
              <math:mn>3</math:mn>
            </math:mfrac>
          </math:mfrac>
          <math:mrow>
            <math:mi/>
            <math:mo math:stretchy="false">−</math:mo>
            <math:mi/>
          </math:mrow>
          <math:mfrac>
            <math:mn>19</math:mn>
            <math:mn>2</math:mn>
          </math:mfrac>
        </math:mrow>
      </math:mrow>
    </math:mstyle>
    <math:annotation math:encoding="StarMath 5.0">size 9{D`=`{7} over {5}`+`{``{8} over {15}``} over {{2} over {3}}`-` 19 over 2}</math:annotation>
  </math:semantics>
</math:math>
</file>

<file path=Object 15/content.xml><?xml version="1.0" encoding="utf-8"?>
<math xmlns="http://www.w3.org/1998/Math/MathML">
  <semantics>
    <mrow>
      <mfrac>
        <mrow>
          <mn>...</mn>
        </mrow>
        <mrow>
          <mn>2</mn>
        </mrow>
      </mfrac>
    </mrow>
    <annotation encoding="StarMath 5.0">{...} over {2}</annotation>
  </semantics>
</math>
</file>

<file path=Object 150/content.xml><?xml version="1.0" encoding="utf-8"?>
<math xmlns="http://www.w3.org/1998/Math/MathML" display="block">
  <semantics>
    <mfrac>
      <mn>1</mn>
      <mn>8</mn>
    </mfrac>
    <annotation encoding="StarMath 5.0">{1} over {8}</annotation>
  </semantics>
</math>
</file>

<file path=Object 151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152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53/content.xml><?xml version="1.0" encoding="utf-8"?>
<math xmlns="http://www.w3.org/1998/Math/MathML" display="block">
  <semantics>
    <mfrac>
      <mn>4</mn>
      <mn>9</mn>
    </mfrac>
    <annotation encoding="StarMath 5.0">{4} over {9}</annotation>
  </semantics>
</math>
</file>

<file path=Object 154/content.xml><?xml version="1.0" encoding="utf-8"?>
<math xmlns="http://www.w3.org/1998/Math/MathML" display="block">
  <semantics>
    <mstyle mathsize="9pt">
      <mfrac>
        <mn>4,5</mn>
        <mn>33</mn>
      </mfrac>
    </mstyle>
    <annotation encoding="StarMath 5.0"> size 9{4,5 over 33}</annotation>
  </semantics>
</math>
</file>

<file path=Object 16/content.xml><?xml version="1.0" encoding="utf-8"?>
<math xmlns="http://www.w3.org/1998/Math/MathML">
  <semantics>
    <mrow>
      <mfrac>
        <mrow>
          <mn>...</mn>
        </mrow>
        <mrow>
          <mn>2</mn>
        </mrow>
      </mfrac>
    </mrow>
    <annotation encoding="StarMath 5.0">{...} over {2}</annotation>
  </semantics>
</math>
</file>

<file path=Object 17/content.xml><?xml version="1.0" encoding="utf-8"?>
<math xmlns="http://www.w3.org/1998/Math/MathML">
  <semantics>
    <mrow>
      <mfrac>
        <mrow>
          <mn>...</mn>
        </mrow>
        <mrow>
          <mn>3</mn>
        </mrow>
      </mfrac>
    </mrow>
    <annotation encoding="StarMath 5.0">{...} over {3}</annotation>
  </semantics>
</math>
</file>

<file path=Object 17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5,2</math:mn>
          </math:mrow>
          <math:mn>4,23</math:mn>
        </math:mfrac>
      </math:mrow>
    </math:mstyle>
    <math:annotation math:encoding="StarMath 5.0">size 9{-5,2 over 4,23}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</math:mn>
          <math:mrow>
            <math:mo math:stretchy="false">−</math:mo>
            <math:mn>2,1</math:mn>
          </math:mrow>
        </math:mfrac>
      </math:mrow>
    </math:mstyle>
    <math:annotation math:encoding="StarMath 5.0"> size 9{5 over -2,1}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72</math:mn>
          <math:mn>23</math:mn>
        </math:mfrac>
      </math:mrow>
    </math:mstyle>
    <math:annotation math:encoding="StarMath 5.0"> size 9{472 over 23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8,9</math:mn>
          </math:mrow>
          <math:mrow>
            <math:mo math:stretchy="false">−</math:mo>
            <math:mn>45</math:mn>
          </math:mrow>
        </math:mfrac>
      </math:mrow>
    </math:mstyle>
    <math:annotation math:encoding="StarMath 5.0"> size 9{-8,9 over -45}</math:annotation>
  </math:semantics>
</math:math>
</file>

<file path=Object 178/content.xml><?xml version="1.0" encoding="utf-8"?>
<math xmlns="http://www.w3.org/1998/Math/MathML" display="block">
  <semantics>
    <mstyle mathsize="9pt">
      <mfrac>
        <mn>12</mn>
        <mn>13</mn>
      </mfrac>
    </mstyle>
    <annotation encoding="StarMath 5.0"> size 9{{12 over 13}}</annotation>
  </semantics>
</math>
</file>

<file path=Object 17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1</math:mn>
          <math:mrow>
            <math:mo math:stretchy="false">−</math:mo>
            <math:mn>5,2</math:mn>
          </math:mrow>
        </math:mfrac>
      </math:mrow>
    </math:mstyle>
    <math:annotation math:encoding="StarMath 5.0"> size 9{{11 over -5,2}}</math:annotation>
  </math:semantics>
</math:math>
</file>

<file path=Object 18/content.xml><?xml version="1.0" encoding="utf-8"?>
<math xmlns="http://www.w3.org/1998/Math/MathML">
  <semantics>
    <mrow>
      <mfrac>
        <mrow>
          <mn>...</mn>
        </mrow>
        <mrow>
          <mn>3</mn>
        </mrow>
      </mfrac>
    </mrow>
    <annotation encoding="StarMath 5.0">{...} over {3}</annotation>
  </semantics>
</math>
</file>

<file path=Object 18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...</math:mn>
            <math:mrow>
              <math:mo math:stretchy="false">−</math:mo>
              <math:mn>5</math:mn>
            </math:mrow>
          </math:mfrac>
          <math:mrow>
            <math:mi/>
            <math:mo math:stretchy="false">=</math:mo>
            <math:mi/>
          </math:mrow>
          <math:mfrac>
            <math:mn>10</math:mn>
            <math:mn>20</math:mn>
          </math:mfrac>
        </math:mrow>
      </math:mrow>
    </math:mstyle>
    <math:annotation math:encoding="StarMath 5.0">size 9{... over -5~=~10 over 20}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2</math:mn>
            <math:mn>3</math:mn>
          </math:mfrac>
          <math:mrow>
            <math:mi/>
            <math:mo math:stretchy="false">=</math:mo>
            <math:mi/>
          </math:mrow>
          <math:mfrac>
            <math:mn>...</math:mn>
            <math:mn>27</math:mn>
          </math:mfrac>
        </math:mrow>
      </math:mrow>
    </math:mstyle>
    <math:annotation math:encoding="StarMath 5.0">size 9{2 over 3~=~... over 27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15</math:mn>
            </math:mrow>
            <math:mn>45</math:mn>
          </math:mfrac>
          <math:mrow>
            <math:mi/>
            <math:mo math:stretchy="false">=</math:mo>
            <math:mi/>
          </math:mrow>
          <math:mfrac>
            <math:mrow>
              <math:mo math:stretchy="false">−</math:mo>
              <math:mn>5</math:mn>
            </math:mrow>
            <math:mn>...</math:mn>
          </math:mfrac>
        </math:mrow>
      </math:mrow>
    </math:mstyle>
    <math:annotation math:encoding="StarMath 5.0">size 9{-15 over 45~=~{-5} over {...} }</math:annotation>
  </math:semantics>
</math:math>
</file>

<file path=Object 19/content.xml><?xml version="1.0" encoding="utf-8"?>
<math xmlns="http://www.w3.org/1998/Math/MathML">
  <semantics>
    <mrow>
      <mfrac>
        <mrow>
          <mn>...</mn>
        </mrow>
        <mrow>
          <mn>3</mn>
        </mrow>
      </mfrac>
    </mrow>
    <annotation encoding="StarMath 5.0">{...} over {3}</annotation>
  </semantics>
</math>
</file>

<file path=Object 19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3</math:mn>
          <math:mrow>
            <math:mi/>
            <math:mo math:stretchy="false">=</math:mo>
            <math:mi/>
          </math:mrow>
          <math:mfrac>
            <math:mn>...</math:mn>
            <math:mn>4</math:mn>
          </math:mfrac>
        </math:mrow>
      </math:mrow>
    </math:mstyle>
    <math:annotation math:encoding="StarMath 5.0">size 9{3~=~... over 4}</math:annotation>
  </math:semantics>
</math:math>
</file>

<file path=Object 192/content.xml><?xml version="1.0" encoding="utf-8"?>
<math xmlns="http://www.w3.org/1998/Math/MathML" display="block">
  <semantics>
    <mstyle mathsize="9pt">
      <mrow>
        <mrow>
          <mo stretchy="false">−</mo>
          <mn>2,1</mn>
        </mrow>
        <mrow>
          <mspace width="2em"/>
          <mo stretchy="false">=</mo>
          <mrow>
            <mspace width="2em"/>
            <mo stretchy="false">−</mo>
            <mfrac>
              <mn>21</mn>
              <mn>...</mn>
            </mfrac>
          </mrow>
        </mrow>
      </mrow>
    </mstyle>
    <annotation encoding="StarMath 5.0">size 9{-2,1~=~-21 over {...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frac>
            <math:mn>2</math:mn>
            <math:mn>3</math:mn>
          </math:mfrac>
          <math:mrow>
            <math:mi/>
            <math:mo math:stretchy="false">−</math:mo>
            <math:mi/>
          </math:mrow>
          <math:mfrac>
            <math:mn>7</math:mn>
            <math:mn>3</math:mn>
          </math:mfrac>
          <math:mrow>
            <math:mi/>
            <math:mo math:stretchy="false">×</math:mo>
            <math:mi/>
          </math:mrow>
          <math:mfrac>
            <math:mn>8</math:mn>
            <math:mn>21</math:mn>
          </math:mfrac>
        </math:mrow>
      </math:mrow>
    </math:mstyle>
    <math:annotation math:encoding="StarMath 5.0">size 9{A` = `{2} over {3}`-`{7} over {3}`times`{8} over {21}}</math:annotation>
  </math:semantics>
</math:math>
</file>

<file path=Object 20/content.xml><?xml version="1.0" encoding="utf-8"?>
<math xmlns="http://www.w3.org/1998/Math/MathML">
  <semantics>
    <mrow>
      <mfrac>
        <mrow>
          <mn>...</mn>
        </mrow>
        <mrow>
          <mn>3</mn>
        </mrow>
      </mfrac>
    </mrow>
    <annotation encoding="StarMath 5.0">{...} over {3}</annotation>
  </semantics>
</math>
</file>

<file path=Object 20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</math:mn>
          <math:mrow>
            <math:mo math:stretchy="false">−</math:mo>
            <math:mn>5</math:mn>
          </math:mrow>
        </math:mfrac>
      </math:mrow>
    </math:mstyle>
    <math:annotation math:encoding="StarMath 5.0">size 9{4 over -5}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8</math:mn>
          </math:mrow>
          <math:mrow>
            <math:mo math:stretchy="false">−</math:mo>
            <math:mn>7</math:mn>
          </math:mrow>
        </math:mfrac>
      </math:mrow>
    </math:mstyle>
    <math:annotation math:encoding="StarMath 5.0"> size 9{-8 over -7}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,2</math:mn>
          <math:mrow>
            <math:mo math:stretchy="false">−</math:mo>
            <math:mn>7</math:mn>
          </math:mrow>
        </math:mfrac>
      </math:mrow>
    </math:mstyle>
    <math:annotation math:encoding="StarMath 5.0"> size 9{5,2 over -7}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7</math:mn>
          <math:mrow>
            <math:mo math:stretchy="false">−</math:mo>
            <math:mn>2,1</math:mn>
          </math:mrow>
        </math:mfrac>
      </math:mrow>
    </math:mstyle>
    <math:annotation math:encoding="StarMath 5.0"> size 9{7 over -2,1}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8,2</math:mn>
          <math:mn>0,12</math:mn>
        </math:mfrac>
      </math:mrow>
    </math:mstyle>
    <math:annotation math:encoding="StarMath 5.0"> size 9{8,2 over 0,12}</math:annotation>
  </math:semantics>
</math:math>
</file>

<file path=Object 21/content.xml><?xml version="1.0" encoding="utf-8"?>
<math xmlns="http://www.w3.org/1998/Math/MathML">
  <semantics>
    <mrow>
      <mfrac>
        <mrow>
          <mn>...</mn>
        </mrow>
        <mrow>
          <mn>7</mn>
        </mrow>
      </mfrac>
    </mrow>
    <annotation encoding="StarMath 5.0">{...} over {7}</annotation>
  </semantics>
</math>
</file>

<file path=Object 2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o math:stretchy="false">−</math:mo>
          <math:mfrac>
            <math:mrow>
              <math:mo math:stretchy="false">−</math:mo>
              <math:mn>1 </math:mn>
            </math:mrow>
            <math:mrow>
              <math:mo math:stretchy="false">−</math:mo>
              <math:mn>3,54</math:mn>
            </math:mrow>
          </math:mfrac>
        </math:mrow>
      </math:mrow>
    </math:mstyle>
    <math:annotation math:encoding="StarMath 5.0"> size 9{-{-1 over -3,54}}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style math:fontstyle="italic">
            <math:mrow>
              <math:mi>a</math:mi>
            </math:mrow>
          </math:mstyle>
        </math:mrow>
      </math:mstyle>
      <math:mn>30</math:mn>
    </math:mfrac>
    <math:annotation math:encoding="StarMath 5.0"> {size 11{italic a} over 30}</math:annotation>
  </math:semantics>
</math:math>
</file>

<file path=Object 218/content.xml><?xml version="1.0" encoding="utf-8"?>
<math xmlns="http://www.w3.org/1998/Math/MathML">
  <semantics>
    <mfrac>
      <mn>18</mn>
      <mn>16</mn>
    </mfrac>
    <annotation encoding="StarMath 5.0">18 over 16</annotation>
  </semantics>
</math>
</file>

<file path=Object 219/content.xml><?xml version="1.0" encoding="utf-8"?>
<math xmlns="http://www.w3.org/1998/Math/MathML">
  <semantics>
    <mfrac>
      <mn>5</mn>
      <mn>10</mn>
    </mfrac>
    <annotation encoding="StarMath 5.0">5 over 10</annotation>
  </semantics>
</math>
</file>

<file path=Object 22/content.xml><?xml version="1.0" encoding="utf-8"?>
<math xmlns="http://www.w3.org/1998/Math/MathML">
  <semantics>
    <mrow>
      <mfrac>
        <mrow>
          <mn>...</mn>
        </mrow>
        <mrow>
          <mn>7</mn>
        </mrow>
      </mfrac>
    </mrow>
    <annotation encoding="StarMath 5.0">{...} over {7}</annotation>
  </semantics>
</math>
</file>

<file path=Object 220/content.xml><?xml version="1.0" encoding="utf-8"?>
<math xmlns="http://www.w3.org/1998/Math/MathML">
  <semantics>
    <mrow>
      <mfrac>
        <mrow>
          <mn>30</mn>
        </mrow>
        <mrow>
          <mn>45</mn>
        </mrow>
      </mfrac>
    </mrow>
    <annotation encoding="StarMath 5.0">{30} over {45}</annotation>
  </semantics>
</math>
</file>

<file path=Object 221/content.xml><?xml version="1.0" encoding="utf-8"?>
<math xmlns="http://www.w3.org/1998/Math/MathML">
  <semantics>
    <mrow>
      <mfrac>
        <mn>12</mn>
        <mn>24</mn>
      </mfrac>
    </mrow>
    <annotation encoding="StarMath 5.0">12 over 24</annotation>
  </semantics>
</math>
</file>

<file path=Object 222/content.xml><?xml version="1.0" encoding="utf-8"?>
<math xmlns="http://www.w3.org/1998/Math/MathML">
  <semantics>
    <mrow>
      <mfrac>
        <mn>27</mn>
        <mn>36</mn>
      </mfrac>
    </mrow>
    <annotation encoding="StarMath 5.0">27 over 36</annotation>
  </semantics>
</math>
</file>

<file path=Object 223/content.xml><?xml version="1.0" encoding="utf-8"?>
<math xmlns="http://www.w3.org/1998/Math/MathML" display="block">
  <semantics>
    <mfrac>
      <mn>70</mn>
      <mn>20</mn>
    </mfrac>
    <annotation encoding="StarMath 5.0">{70} over {20}</annotation>
  </semantics>
</math>
</file>

<file path=Object 224/content.xml><?xml version="1.0" encoding="utf-8"?>
<math xmlns="http://www.w3.org/1998/Math/MathML">
  <semantics>
    <mrow>
      <mfrac>
        <mn>7</mn>
        <mn>21</mn>
      </mfrac>
    </mrow>
    <annotation encoding="StarMath 5.0">7 over 21</annotation>
  </semantics>
</math>
</file>

<file path=Object 225/content.xml><?xml version="1.0" encoding="utf-8"?>
<math xmlns="http://www.w3.org/1998/Math/MathML">
  <semantics>
    <mrow>
      <mfrac>
        <mrow>
          <mn>28</mn>
        </mrow>
        <mrow>
          <mn>70</mn>
        </mrow>
      </mfrac>
    </mrow>
    <annotation encoding="StarMath 5.0">{28} over {70}</annotation>
  </semantics>
</math>
</file>

<file path=Object 226/content.xml><?xml version="1.0" encoding="utf-8"?>
<math xmlns="http://www.w3.org/1998/Math/MathML">
  <semantics>
    <mrow>
      <mfrac>
        <mn>35</mn>
        <mn>49</mn>
      </mfrac>
    </mrow>
    <annotation encoding="StarMath 5.0">35 over 49</annotation>
  </semantics>
</math>
</file>

<file path=Object 227/content.xml><?xml version="1.0" encoding="utf-8"?>
<math xmlns="http://www.w3.org/1998/Math/MathML">
  <semantics>
    <mrow>
      <mfrac>
        <mn>63</mn>
        <mn>42</mn>
      </mfrac>
    </mrow>
    <annotation encoding="StarMath 5.0">63 over 42</annotation>
  </semantics>
</math>
</file>

<file path=Object 228/content.xml><?xml version="1.0" encoding="utf-8"?>
<math xmlns="http://www.w3.org/1998/Math/MathML">
  <semantics>
    <mrow>
      <mfrac>
        <mrow>
          <mn>84</mn>
        </mrow>
        <mrow>
          <mn>77</mn>
        </mrow>
      </mfrac>
    </mrow>
    <annotation encoding="StarMath 5.0">{84} over {77}</annotation>
  </semantics>
</math>
</file>

<file path=Object 23/content.xml><?xml version="1.0" encoding="utf-8"?>
<math xmlns="http://www.w3.org/1998/Math/MathML">
  <semantics>
    <mrow>
      <mfrac>
        <mrow>
          <mn>...</mn>
        </mrow>
        <mrow>
          <mn>7</mn>
        </mrow>
      </mfrac>
    </mrow>
    <annotation encoding="StarMath 5.0">{...} over {7}</annotation>
  </semantics>
</math>
</file>

<file path=Object 234/content.xml><?xml version="1.0" encoding="utf-8"?>
<math xmlns="http://www.w3.org/1998/Math/MathML">
  <semantics>
    <mrow>
      <mfrac>
        <mn>15</mn>
        <mn>60</mn>
      </mfrac>
    </mrow>
    <annotation encoding="StarMath 5.0">15 over 60</annotation>
  </semantics>
</math>
</file>

<file path=Object 235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26</math:mn>
    </math:mfrac>
    <math:annotation math:encoding="StarMath 5.0">13 over 26</math:annotation>
  </math:semantics>
</math:math>
</file>

<file path=Object 236/content.xml><?xml version="1.0" encoding="utf-8"?>
<math xmlns="http://www.w3.org/1998/Math/MathML">
  <semantics>
    <mrow>
      <mfrac>
        <mrow>
          <mn>51</mn>
        </mrow>
        <mrow>
          <mn>68</mn>
        </mrow>
      </mfrac>
    </mrow>
    <annotation encoding="StarMath 5.0">{51} over {68}</annotation>
  </semantics>
</math>
</file>

<file path=Object 237/content.xml><?xml version="1.0" encoding="utf-8"?>
<math xmlns="http://www.w3.org/1998/Math/MathML">
  <semantics>
    <mrow>
      <mfrac>
        <mrow>
          <mn>252</mn>
        </mrow>
        <mrow>
          <mn>189</mn>
        </mrow>
      </mfrac>
    </mrow>
    <annotation encoding="StarMath 5.0">{252} over {189}</annotation>
  </semantics>
</math>
</file>

<file path=Object 238/content.xml><?xml version="1.0" encoding="utf-8"?>
<!DOCTYPE math  PUBLIC '-//OpenOffice.org//DTD Modified W3C MathML 1.01//EN'  'math.dtd'>
<math:math xmlns:math="http://www.w3.org/1998/Math/MathML">
  <math:semantics>
    <math:mfrac>
      <math:mn>256</math:mn>
      <math:mn>384</math:mn>
    </math:mfrac>
    <math:annotation math:encoding="StarMath 5.0">256 over  384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frac>
      <math:mn>1,2</math:mn>
      <math:mn>2</math:mn>
    </math:mfrac>
    <math:annotation math:encoding="StarMath 5.0">1,2 over 2</math:annotation>
  </math:semantics>
</math:math>
</file>

<file path=Object 24/content.xml><?xml version="1.0" encoding="utf-8"?>
<math xmlns="http://www.w3.org/1998/Math/MathML">
  <semantics>
    <mrow>
      <mfrac>
        <mrow>
          <mn>...</mn>
        </mrow>
        <mrow>
          <mn>7</mn>
        </mrow>
      </mfrac>
    </mrow>
    <annotation encoding="StarMath 5.0">{...} over {7}</annotation>
  </semantics>
</math>
</file>

<file path=Object 240/content.xml><?xml version="1.0" encoding="utf-8"?>
<!DOCTYPE math  PUBLIC '-//OpenOffice.org//DTD Modified W3C MathML 1.01//EN'  'math.dtd'>
<math:math xmlns:math="http://www.w3.org/1998/Math/MathML">
  <math:semantics>
    <math:mfrac>
      <math:mn>1,5</math:mn>
      <math:mn>30</math:mn>
    </math:mfrac>
    <math:annotation math:encoding="StarMath 5.0">1,5 over 30</math:annotation>
  </math:semantics>
</math:math>
</file>

<file path=Object 241/content.xml><?xml version="1.0" encoding="utf-8"?>
<math xmlns="http://www.w3.org/1998/Math/MathML">
  <semantics>
    <mrow>
      <mfrac>
        <mn>7,68</mn>
        <mn>1,4</mn>
      </mfrac>
    </mrow>
    <annotation encoding="StarMath 5.0">7,68 over 1,4</annotation>
  </semantics>
</math>
</file>

<file path=Object 242/content.xml><?xml version="1.0" encoding="utf-8"?>
<math xmlns="http://www.w3.org/1998/Math/MathML">
  <semantics>
    <mrow>
      <mfrac>
        <mn>0,96</mn>
        <mn>0,84</mn>
      </mfrac>
    </mrow>
    <annotation encoding="StarMath 5.0">0,96 over 0,84</annotation>
  </semantics>
</math>
</file>

<file path=Object 243/content.xml><?xml version="1.0" encoding="utf-8"?>
<math xmlns="http://www.w3.org/1998/Math/MathML">
  <semantics>
    <mrow>
      <mfrac>
        <mn>28</mn>
        <mn>3,5</mn>
      </mfrac>
    </mrow>
    <annotation encoding="StarMath 5.0">28 over 3,5</annotation>
  </semantics>
</math>
</file>

<file path=Object 24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8</math:mn>
    </math:mfrac>
    <math:annotation math:encoding="StarMath 5.0">{7}over {8}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over {4}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5</math:mn>
    </math:mfrac>
    <math:annotation math:encoding="StarMath 5.0">{12}over {5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n>56</math:mn>
          <math:mrow>
            <math:mi/>
            <math:mo math:stretchy="false">×</math:mo>
            <math:mi/>
          </math:mrow>
          <math:mfrac>
            <math:mn>15</math:mn>
            <math:mn>128</math:mn>
          </math:mfrac>
          <math:mrow>
            <math:mi/>
            <math:mo math:stretchy="false">−</math:mo>
            <math:mi/>
          </math:mrow>
          <math:mfrac>
            <math:mn>1</math:mn>
            <math:mn>18</math:mn>
          </math:mfrac>
        </math:mrow>
      </math:mrow>
    </math:mstyle>
    <math:annotation math:encoding="StarMath 5.0"> size 9 {B`=`{56} `times` {15} over {128}` -`{1} over {18}}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frac>
      <math:mn>634</math:mn>
      <math:mn>628</math:mn>
    </math:mfrac>
    <math:annotation math:encoding="StarMath 5.0">{634}over {628}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</math:mn>
    </math:mfrac>
    <math:annotation math:encoding="StarMath 5.0">{9}over {10}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8</math:mn>
    </math:mfrac>
    <math:annotation math:encoding="StarMath 5.0">{18}over {8}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frac>
      <math:mn>182</math:mn>
      <math:mn>196</math:mn>
    </math:mfrac>
    <math:annotation math:encoding="StarMath 5.0">{182}over {196}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3</math:mn>
    </math:mfrac>
    <math:annotation math:encoding="StarMath 5.0">{4}over {23}</math:annotation>
  </math:semantics>
</math:math>
</file>

<file path=Object 255/content.xml><?xml version="1.0" encoding="utf-8"?>
<math xmlns="http://www.w3.org/1998/Math/MathML" display="block">
  <semantics>
    <mfrac>
      <mn>64</mn>
      <mn>21</mn>
    </mfrac>
    <annotation encoding="StarMath 5.0">{64}over {21}</annotation>
  </semantics>
</math>
</file>

<file path=Object 256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18</math:mn>
    </math:mfrac>
    <math:annotation math:encoding="StarMath 5.0">{35}over {18}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frac>
      <math:mn>41</math:mn>
      <math:mn>18</math:mn>
    </math:mfrac>
    <math:annotation math:encoding="StarMath 5.0">{41}over {18}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25</math:mn>
    </math:mfrac>
    <math:annotation math:encoding="StarMath 5.0">{12}over {25}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30</math:mn>
    </math:mfrac>
    <math:annotation math:encoding="StarMath 5.0">{14}over {30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fenced math:open="" math:close="">
        <math:mrow>
          <math:mfrac>
            <math:mn>24</math:mn>
            <math:mn>15</math:mn>
          </math:mfrac>
          <math:mrow>
            <math:mi/>
            <math:mo math:stretchy="false">+</math:mo>
            <math:mi/>
          </math:mrow>
          <math:mfrac>
            <math:mn>35</math:mn>
            <math:mn>25</math:mn>
          </math:mfrac>
        </math:mrow>
      </math:mfenced>
      <math:mrow>
        <math:mi/>
        <math:mo math:stretchy="false">×</math:mo>
        <math:mi/>
      </math:mrow>
      <math:mfrac>
        <math:mn>20</math:mn>
        <math:mn>33</math:mn>
      </math:mfrac>
    </math:mrow>
    <math:annotation math:encoding="StarMath 5.0"> {C`=` left({24} over {15}`+`{35} over {25} right) `times` {{20} over {33}}}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frac>
      <math:mn>169</math:mn>
      <math:mn>83</math:mn>
    </math:mfrac>
    <math:annotation math:encoding="StarMath 5.0">{169}over {83}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 {2}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25</math:mn>
    </math:mfrac>
    <math:annotation math:encoding="StarMath 5.0">{12}over {25}</math:annotation>
  </math:semantics>
</math:math>
</file>

<file path=Object 263/content.xml><?xml version="1.0" encoding="utf-8"?>
<math xmlns="http://www.w3.org/1998/Math/MathML" display="block">
  <semantics>
    <mfrac>
      <mn>1</mn>
      <mn>3</mn>
    </mfrac>
    <annotation encoding="StarMath 5.0">{1}over {3}</annotation>
  </semantics>
</math>
</file>

<file path=Object 264/content.xml><?xml version="1.0" encoding="utf-8"?>
<math xmlns="http://www.w3.org/1998/Math/MathML" display="block">
  <semantics>
    <mfrac>
      <mn>7</mn>
      <mn>13</mn>
    </mfrac>
    <annotation encoding="StarMath 5.0">{7}over {13}</annotation>
  </semantics>
</math>
</file>

<file path=Object 265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7</math:mn>
    </math:mfrac>
    <math:annotation math:encoding="StarMath 5.0">{13}over {7}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i/>
        <math:mn>000</math:mn>
      </math:mrow>
    </math:mfrac>
    <math:annotation math:encoding="StarMath 5.0">{1}over {1`000}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</math:mn>
    </math:mfrac>
    <math:annotation math:encoding="StarMath 5.0">{9}over {10}</math:annotation>
  </math:semantics>
</math:math>
</file>

<file path=Object 268/content.xml><?xml version="1.0" encoding="utf-8"?>
<math xmlns="http://www.w3.org/1998/Math/MathML" display="block">
  <semantics>
    <mfrac>
      <mn>12</mn>
      <mn>15</mn>
    </mfrac>
    <annotation encoding="StarMath 5.0">{12}over {15}</annotation>
  </semantics>
</math>
</file>

<file path=Object 269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30</math:mn>
    </math:mfrac>
    <math:annotation math:encoding="StarMath 5.0">{36}over {30}</math:annotation>
  </math:semantics>
</math:math>
</file>

<file path=Object 27/content.xml><?xml version="1.0" encoding="utf-8"?>
<math xmlns="http://www.w3.org/1998/Math/MathML">
  <semantics>
    <mrow>
      <mi mathvariant="normal">D</mi>
      <mrow>
        <mi/>
        <mi mathvariant="normal">=</mi>
        <mi/>
      </mrow>
      <mfrac>
        <mn>81</mn>
        <mn>63</mn>
      </mfrac>
      <mrow>
        <mi/>
        <mi mathvariant="normal">÷</mi>
        <mi/>
      </mrow>
      <mfenced open="" close="">
        <mrow>
          <mn>4</mn>
          <mrow>
            <mi/>
            <mi mathvariant="normal">−</mi>
            <mi/>
          </mrow>
          <mfrac>
            <mn>2</mn>
            <mn>14</mn>
          </mfrac>
        </mrow>
      </mfenced>
    </mrow>
    <annotation encoding="StarMath 5.0">    {D`=`{81} over {63}  `div`   left({4}` -`{2} over {14} right)}</annotation>
  </semantics>
</math>
</file>

<file path=Object 270/content.xml><?xml version="1.0" encoding="utf-8"?>
<!DOCTYPE math  PUBLIC '-//OpenOffice.org//DTD Modified W3C MathML 1.01//EN'  'math.dtd'>
<math:math xmlns:math="http://www.w3.org/1998/Math/MathML">
  <math:semantics>
    <math:mfrac>
      <math:mn>999</math:mn>
      <math:mrow>
        <math:mn>1</math:mn>
        <math:mi/>
        <math:mn>000</math:mn>
      </math:mrow>
    </math:mfrac>
    <math:annotation math:encoding="StarMath 5.0">{999}over {1`000}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over {2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frac>
        <math:mn>56</math:mn>
        <math:mn>15</math:mn>
      </math:mfrac>
      <math:mrow>
        <math:mi/>
        <math:mo math:stretchy="false">×</math:mo>
        <math:mi/>
      </math:mrow>
      <math:mfrac>
        <math:mrow>
          <math:mfrac>
            <math:mn>5</math:mn>
            <math:mn>6</math:mn>
          </math:mfrac>
          <math:mrow>
            <math:mi/>
            <math:mo math:stretchy="false">−</math:mo>
            <math:mi/>
          </math:mrow>
          <math:mfrac>
            <math:mn>5</math:mn>
            <math:mn>4</math:mn>
          </math:mfrac>
        </math:mrow>
        <math:mrow>
          <math:mfrac>
            <math:mn>1</math:mn>
            <math:mn>2</math:mn>
          </math:mfrac>
          <math:mrow>
            <math:mi/>
            <math:mo math:stretchy="false">+</math:mo>
            <math:mi/>
          </math:mrow>
          <math:mfrac>
            <math:mn>2</math:mn>
            <math:mn>3</math:mn>
          </math:mfrac>
        </math:mrow>
      </math:mfrac>
    </math:mrow>
    <math:annotation math:encoding="StarMath 5.0">{E`=`{{56} over {15}}` times` {{{5} over {6}` -`{5} over {4}} over {{1} over {2}`+`{2} over {3}}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5</math:mn>
    </math:mfrac>
    <math:annotation math:encoding="StarMath 5.0">{6}over{5}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frac>
            <math:mn>2</math:mn>
            <math:mn>3</math:mn>
          </math:mfrac>
          <math:mrow>
            <math:mn>5</math:mn>
          </math:mrow>
        </math:mfrac>
      </math:mrow>
    </math:mstyle>
    <math:annotation math:encoding="StarMath 5.0"> size 9{{{2} over 3} over { ~~5~~}}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i/>
            <math:mfrac>
              <math:mn>2</math:mn>
              <math:mn>3</math:mn>
            </math:mfrac>
            <math:mi/>
          </math:mrow>
          <math:mfrac>
            <math:mn>7</math:mn>
            <math:mn>11</math:mn>
          </math:mfrac>
        </math:mfrac>
      </math:mrow>
    </math:mstyle>
    <math:annotation math:encoding="StarMath 5.0"> size 9{{~~{2 over 3}~~} over {7 over 11}}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5</math:mn>
            </math:mrow>
            <math:mn>6</math:mn>
          </math:mfrac>
          <math:mrow>
            <math:mi/>
            <math:mo math:stretchy="false">÷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15</math:mn>
                <math:mn>18</math:mn>
              </math:mfrac>
            </math:mrow>
          </math:mfenced>
        </math:mrow>
      </math:mrow>
    </math:mstyle>
    <math:annotation math:encoding="StarMath 5.0">size 9{-5 over 6` div ` left(-`15 over 18 right)}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8</math:mn>
            <math:mrow>
              <math:mo math:stretchy="false">−</math:mo>
              <math:mn>15</math:mn>
            </math:mrow>
          </math:mfrac>
          <math:mrow>
            <math:mi/>
            <math:mo math:stretchy="false">÷</math:mo>
            <math:mi/>
          </math:mrow>
          <math:mfrac>
            <math:mrow>
              <math:mo math:stretchy="false">−</math:mo>
              <math:mn>4</math:mn>
            </math:mrow>
            <math:mn>5</math:mn>
          </math:mfrac>
        </math:mrow>
      </math:mrow>
    </math:mstyle>
    <math:annotation math:encoding="StarMath 5.0">size 9{8 over -15` div `{-4} over 5}</math:annotation>
  </math:semantics>
</math:math>
</file>

<file path=Object 299/content.xml><?xml version="1.0" encoding="utf-8"?>
<math xmlns="http://www.w3.org/1998/Math/MathML" display="block">
  <semantics>
    <mfrac>
      <mn>1</mn>
      <mn>2</mn>
    </mfrac>
    <annotation encoding="StarMath 5.0">{1}over {2}</annotation>
  </semantics>
</math>
</file>

<file path=Object 3/content.xml><?xml version="1.0" encoding="utf-8"?>
<math xmlns="http://www.w3.org/1998/Math/MathML">
  <semantics>
    <mrow>
      <mfrac>
        <mrow>
          <mn>7</mn>
        </mrow>
        <mrow>
          <mn>...</mn>
        </mrow>
      </mfrac>
    </mrow>
    <annotation encoding="StarMath 5.0">{7} over {...}</annotation>
  </semantics>
</math>
</file>

<file path=Object 30/content.xml><?xml version="1.0" encoding="utf-8"?>
<math xmlns="http://www.w3.org/1998/Math/MathML">
  <semantics>
    <mrow>
      <mfrac>
        <mrow>
          <mn>7</mn>
        </mrow>
        <mrow>
          <mn>8</mn>
        </mrow>
      </mfrac>
    </mrow>
    <annotation encoding="StarMath 5.0">{7}over{8}</annotation>
  </semantics>
</math>
</file>

<file path=Object 30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 {4}</math:annotation>
  </math:semantics>
</math:math>
</file>

<file path=Object 301/content.xml><?xml version="1.0" encoding="utf-8"?>
<math xmlns="http://www.w3.org/1998/Math/MathML" display="block">
  <semantics>
    <mfrac>
      <mn>7</mn>
      <mn>5</mn>
    </mfrac>
    <annotation encoding="StarMath 5.0">{7}over {5}</annotation>
  </semantics>
</math>
</file>

<file path=Object 30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</math:mn>
    </math:mfrac>
    <math:annotation math:encoding="StarMath 5.0">{7}over {6}</math:annotation>
  </math:semantics>
</math:math>
</file>

<file path=Object 303/content.xml><?xml version="1.0" encoding="utf-8"?>
<math xmlns="http://www.w3.org/1998/Math/MathML" display="block">
  <semantics>
    <mfrac>
      <mn>41</mn>
      <mn>51</mn>
    </mfrac>
    <annotation encoding="StarMath 5.0">{41}over {51}</annotation>
  </semantics>
</math>
</file>

<file path=Object 304/content.xml><?xml version="1.0" encoding="utf-8"?>
<!DOCTYPE math  PUBLIC '-//OpenOffice.org//DTD Modified W3C MathML 1.01//EN'  'math.dtd'>
<math:math xmlns:math="http://www.w3.org/1998/Math/MathML">
  <math:semantics>
    <math:mfrac>
      <math:mn>41</math:mn>
      <math:mn>49</math:mn>
    </math:mfrac>
    <math:annotation math:encoding="StarMath 5.0">{41}over {49}</math:annotation>
  </math:semantics>
</math:math>
</file>

<file path=Object 305/content.xml><?xml version="1.0" encoding="utf-8"?>
<math xmlns="http://www.w3.org/1998/Math/MathML" display="block">
  <semantics>
    <mfrac>
      <mn>62</mn>
      <mn>41</mn>
    </mfrac>
    <annotation encoding="StarMath 5.0">{62}over {41}</annotation>
  </semantics>
</math>
</file>

<file path=Object 306/content.xml><?xml version="1.0" encoding="utf-8"?>
<!DOCTYPE math  PUBLIC '-//OpenOffice.org//DTD Modified W3C MathML 1.01//EN'  'math.dtd'>
<math:math xmlns:math="http://www.w3.org/1998/Math/MathML">
  <math:semantics>
    <math:mfrac>
      <math:mn>62</math:mn>
      <math:mn>35</math:mn>
    </math:mfrac>
    <math:annotation math:encoding="StarMath 5.0">{62}over {35}</math:annotation>
  </math:semantics>
</math:math>
</file>

<file path=Object 307/content.xml><?xml version="1.0" encoding="utf-8"?>
<math xmlns="http://www.w3.org/1998/Math/MathML" display="block">
  <semantics>
    <mfrac>
      <mn>12</mn>
      <mn>6</mn>
    </mfrac>
    <annotation encoding="StarMath 5.0">{12}over {6}</annotation>
  </semantics>
</math>
</file>

<file path=Object 308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8</math:mn>
    </math:mfrac>
    <math:annotation math:encoding="StarMath 5.0">{12}over {18}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over {2}</math:annotation>
  </math:semantics>
</math:math>
</file>

<file path=Object 31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</annotation>
  </semantics>
</math>
</file>

<file path=Object 3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9</math:mn>
            <math:mn>10</math:mn>
          </math:mfrac>
          <math:mrow>
            <math:mi/>
            <math:mo math:stretchy="false">÷</math:mo>
            <math:mi/>
          </math:mrow>
          <math:mrow>
            <math:mo math:stretchy="false"></math:mo>
            <math:mrow>
              <math:mo math:stretchy="false">−</math:mo>
              <math:mn>3</math:mn>
            </math:mrow>
            <math:mo math:stretchy="false"></math:mo>
          </math:mrow>
        </math:mrow>
      </math:mrow>
    </math:mstyle>
    <math:annotation math:encoding="StarMath 5.0">size 9{9 over 10` div `(-3)}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4</math:mn>
            </math:mrow>
            <math:mn>45</math:mn>
          </math:mfrac>
          <math:mrow>
            <math:mi/>
            <math:mo math:stretchy="false">÷</math:mo>
            <math:mi/>
          </math:mrow>
          <math:mfrac>
            <math:mn>16</math:mn>
            <math:mn>15</math:mn>
          </math:mfrac>
        </math:mrow>
      </math:mrow>
    </math:mstyle>
    <math:annotation math:encoding="StarMath 5.0">size 9{-4 over 45` div `16 over 15}</math:annotation>
  </math:semantics>
</math:math>
</file>

<file path=Object 312/content.xml><?xml version="1.0" encoding="utf-8"?>
<math xmlns="http://www.w3.org/1998/Math/MathML" display="block">
  <semantics>
    <mstyle mathsize="9pt">
      <mrow>
        <mn>1</mn>
        <mrow>
          <mspace width="0.5em"/>
          <mo stretchy="false">÷</mo>
          <mspace width="0.5em"/>
        </mrow>
        <mrow>
          <mo fence="true" stretchy="true">(</mo>
          <mrow>
            <mfrac>
              <mrow>
                <mo stretchy="false">−</mo>
                <mn>7</mn>
              </mrow>
              <mn>4</mn>
            </mfrac>
          </mrow>
          <mo fence="true" stretchy="true">)</mo>
        </mrow>
      </mrow>
    </mstyle>
    <annotation encoding="StarMath 5.0">size 9{1` div `left(-7 over 4 right)}</annotation>
  </semantics>
</math>
</file>

<file path=Object 3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12</math:mn>
          <math:mrow>
            <math:mi/>
            <math:mo math:stretchy="false">÷</math:mo>
            <math:mi/>
          </math:mrow>
          <math:mfrac>
            <math:mn>3</math:mn>
            <math:mrow>
              <math:mo math:stretchy="false">−</math:mo>
              <math:mn>4</math:mn>
            </math:mrow>
          </math:mfrac>
        </math:mrow>
      </math:mrow>
    </math:mstyle>
    <math:annotation math:encoding="StarMath 5.0">size 9{12` div `3 over -4}</math:annotation>
  </math:semantics>
</math:math>
</file>

<file path=Object 314/content.xml><?xml version="1.0" encoding="utf-8"?>
<math xmlns="http://www.w3.org/1998/Math/MathML" display="block">
  <semantics>
    <mfrac>
      <mn>7,3</mn>
      <mn>7</mn>
    </mfrac>
    <annotation encoding="StarMath 5.0">{7,3} over {7}
</annotation>
  </semantics>
</math>
</file>

<file path=Object 315/content.xml><?xml version="1.0" encoding="utf-8"?>
<math xmlns="http://www.w3.org/1998/Math/MathML" display="block">
  <semantics>
    <mfrac>
      <mn>2,7</mn>
      <mn>7</mn>
    </mfrac>
    <annotation encoding="StarMath 5.0">{2,7} over {7}</annotation>
  </semantics>
</math>
</file>

<file path=Object 316/content.xml><?xml version="1.0" encoding="utf-8"?>
<math xmlns="http://www.w3.org/1998/Math/MathML" display="block">
  <semantics>
    <mfrac>
      <mn>12</mn>
      <mn>4,1</mn>
    </mfrac>
    <annotation encoding="StarMath 5.0">{12} over {4,1}
</annotation>
  </semantics>
</math>
</file>

<file path=Object 317/content.xml><?xml version="1.0" encoding="utf-8"?>
<math xmlns="http://www.w3.org/1998/Math/MathML" display="block">
  <semantics>
    <mfrac>
      <mn>6</mn>
      <mn>4,1</mn>
    </mfrac>
    <annotation encoding="StarMath 5.0">{6} over {4,1}</annotation>
  </semantics>
</math>
</file>

<file path=Object 318/content.xml><?xml version="1.0" encoding="utf-8"?>
<math xmlns="http://www.w3.org/1998/Math/MathML" display="block">
  <semantics>
    <mfrac>
      <mn>8,1</mn>
      <mn>3,05</mn>
    </mfrac>
    <annotation encoding="StarMath 5.0">{8,1} over {3,05}
</annotation>
  </semantics>
</math>
</file>

<file path=Object 319/content.xml><?xml version="1.0" encoding="utf-8"?>
<math xmlns="http://www.w3.org/1998/Math/MathML" display="block">
  <semantics>
    <mfrac>
      <mn>1</mn>
      <mn>3,05</mn>
    </mfrac>
    <annotation encoding="StarMath 5.0">{1} over {3,05}</annotation>
  </semantics>
</math>
</file>

<file path=Object 32/content.xml><?xml version="1.0" encoding="utf-8"?>
<math xmlns="http://www.w3.org/1998/Math/MathML">
  <semantics>
    <mrow>
      <mfrac>
        <mrow>
          <mn>19</mn>
        </mrow>
        <mrow>
          <mn>7</mn>
        </mrow>
      </mfrac>
    </mrow>
    <annotation encoding="StarMath 5.0">{19} over {7}</annotation>
  </semantics>
</math>
</file>

<file path=Object 320/content.xml><?xml version="1.0" encoding="utf-8"?>
<math xmlns="http://www.w3.org/1998/Math/MathML" display="block">
  <semantics>
    <mfrac>
      <mn>8,1</mn>
      <mn>22</mn>
    </mfrac>
    <annotation encoding="StarMath 5.0">{8,1} over {22}
</annotation>
  </semantics>
</math>
</file>

<file path=Object 321/content.xml><?xml version="1.0" encoding="utf-8"?>
<math xmlns="http://www.w3.org/1998/Math/MathML" display="block">
  <semantics>
    <mfrac>
      <mn>2,1</mn>
      <mn>22</mn>
    </mfrac>
    <annotation encoding="StarMath 5.0">{2,1} over {22}</annotation>
  </semantics>
</math>
</file>

<file path=Object 322/content.xml><?xml version="1.0" encoding="utf-8"?>
<math xmlns="http://www.w3.org/1998/Math/MathML" display="block">
  <semantics>
    <mfrac>
      <mn>19</mn>
      <mn>0,8</mn>
    </mfrac>
    <annotation encoding="StarMath 5.0">{19} over {0,8}
</annotation>
  </semantics>
</math>
</file>

<file path=Object 323/content.xml><?xml version="1.0" encoding="utf-8"?>
<math xmlns="http://www.w3.org/1998/Math/MathML" display="block">
  <semantics>
    <mfrac>
      <mn>12</mn>
      <mn>0,8</mn>
    </mfrac>
    <annotation encoding="StarMath 5.0">{12} over {0,8}</annotation>
  </semantics>
</math>
</file>

<file path=Object 324/content.xml><?xml version="1.0" encoding="utf-8"?>
<math xmlns="http://www.w3.org/1998/Math/MathML" display="block">
  <semantics>
    <mfrac>
      <mn>7,3</mn>
      <mn>5,5</mn>
    </mfrac>
    <annotation encoding="StarMath 5.0">{7,3} over {5,5}
</annotation>
  </semantics>
</math>
</file>

<file path=Object 325/content.xml><?xml version="1.0" encoding="utf-8"?>
<math xmlns="http://www.w3.org/1998/Math/MathML" display="block">
  <semantics>
    <mfrac>
      <mn>0,3</mn>
      <mn>5,5</mn>
    </mfrac>
    <annotation encoding="StarMath 5.0">{0,3} over {5,5}</annotation>
  </semantics>
</math>
</file>

<file path=Object 32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0,3</math:mn>
    </math:mfrac>
    <math:annotation math:encoding="StarMath 5.0">{5}over {0,3}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0</math:mn>
    </math:mfrac>
    <math:annotation math:encoding="StarMath 5.0">{1}over {30}</math:annotation>
  </math:semantics>
</math:math>
</file>

<file path=Object 33/content.xml><?xml version="1.0" encoding="utf-8"?>
<math xmlns="http://www.w3.org/1998/Math/MathML">
  <semantics>
    <mrow>
      <mfrac>
        <mrow>
          <mn>15</mn>
        </mrow>
        <mrow>
          <mn>8</mn>
        </mrow>
      </mfrac>
    </mrow>
    <annotation encoding="StarMath 5.0">{15} over {8}</annotation>
  </semantics>
</math>
</file>

<file path=Object 330/content.xml><?xml version="1.0" encoding="utf-8"?>
<!DOCTYPE math  PUBLIC '-//OpenOffice.org//DTD Modified W3C MathML 1.01//EN'  'math.dtd'>
<math:math xmlns:math="http://www.w3.org/1998/Math/MathML">
  <math:semantics>
    <math:mfrac>
      <math:mn>77</math:mn>
      <math:mn>30</math:mn>
    </math:mfrac>
    <math:annotation math:encoding="StarMath 5.0">{77}over {30}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over {3}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frac>
      <math:mn>7,5</math:mn>
      <math:mn>0,3</math:mn>
    </math:mfrac>
    <math:annotation math:encoding="StarMath 5.0">{7,5}over {0,3}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over {3}</math:annotation>
  </math:semantics>
</math:math>
</file>

<file path=Object 34/content.xml><?xml version="1.0" encoding="utf-8"?>
<math xmlns="http://www.w3.org/1998/Math/MathML">
  <semantics>
    <mrow>
      <mfrac>
        <mrow>
          <mn>3</mn>
        </mrow>
        <mrow>
          <mn>11</mn>
        </mrow>
      </mfrac>
    </mrow>
    <annotation encoding="StarMath 5.0">{3} over {11}</annotation>
  </semantics>
</math>
</file>

<file path=Object 34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816</math:mn>
          <math:mn>577</math:mn>
        </math:mfrac>
      </math:mrow>
    </math:mstyle>
    <math:annotation math:encoding="StarMath 5.0"> size 9{816 over 577}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77</math:mn>
          <math:mn>408</math:mn>
        </math:mfrac>
      </math:mrow>
    </math:mstyle>
    <math:annotation math:encoding="StarMath 5.0"> size 9{577 over 408}</math:annotation>
  </math:semantics>
</math:math>
</file>

<file path=Object 35/content.xml><?xml version="1.0" encoding="utf-8"?>
<math xmlns="http://www.w3.org/1998/Math/MathML">
  <semantics>
    <mrow>
      <mfrac>
        <mrow>
          <mn>7</mn>
        </mrow>
        <mrow>
          <mn>4</mn>
        </mrow>
      </mfrac>
    </mrow>
    <annotation encoding="StarMath 5.0">{7} over {4}</annotation>
  </semantics>
</math>
</file>

<file path=Object 35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5</math:mn>
          </math:mrow>
          <math:mn>8</math:mn>
        </math:mfrac>
      </math:mrow>
    </math:mstyle>
    <math:annotation math:encoding="StarMath 5.0">size 9{-5 over 8}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3,8</math:mn>
          </math:mrow>
          <math:mn>6</math:mn>
        </math:mfrac>
      </math:mrow>
    </math:mstyle>
    <math:annotation math:encoding="StarMath 5.0"> size 9{-3,8 over 6}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4</math:mn>
          <math:mn>5</math:mn>
        </math:mfrac>
      </math:mrow>
    </math:mstyle>
    <math:annotation math:encoding="StarMath 5.0">size 9{14 over 5}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0</math:mn>
          <math:mn>7</math:mn>
        </math:mfrac>
      </math:mrow>
    </math:mstyle>
    <math:annotation math:encoding="StarMath 5.0"> size 9{20 over 7}</math:annotation>
  </math:semantics>
</math:math>
</file>

<file path=Object 36/content.xml><?xml version="1.0" encoding="utf-8"?>
<math xmlns="http://www.w3.org/1998/Math/MathML">
  <semantics>
    <mrow>
      <mfrac>
        <mrow>
          <mn>24</mn>
        </mrow>
        <mrow>
          <mn>5</mn>
        </mrow>
      </mfrac>
    </mrow>
    <annotation encoding="StarMath 5.0">{24} over {5}</annotation>
  </semantics>
</math>
</file>

<file path=Object 37/content.xml><?xml version="1.0" encoding="utf-8"?>
<math xmlns="http://www.w3.org/1998/Math/MathML">
  <semantics>
    <mrow>
      <mfrac>
        <mrow>
          <mn>15</mn>
        </mrow>
        <mrow>
          <mn>17</mn>
        </mrow>
      </mfrac>
    </mrow>
    <annotation encoding="StarMath 5.0">{15}over{17}</annotation>
  </semantics>
</math>
</file>

<file path=Object 38/content.xml><?xml version="1.0" encoding="utf-8"?>
<math xmlns="http://www.w3.org/1998/Math/MathML">
  <semantics>
    <mrow>
      <mfrac>
        <mrow>
          <mn>27</mn>
        </mrow>
        <mrow>
          <mn>19</mn>
        </mrow>
      </mfrac>
    </mrow>
    <annotation encoding="StarMath 5.0">{27}over{19}</annotation>
  </semantics>
</math>
</file>

<file path=Object 39/content.xml><?xml version="1.0" encoding="utf-8"?>
<math xmlns="http://www.w3.org/1998/Math/MathML">
  <semantics>
    <mrow>
      <mfrac>
        <mrow>
          <mrow>
            <mn>18</mn>
          </mrow>
          <mrow>
            <mi/>
            <mo stretchy="false">×</mo>
            <mi/>
          </mrow>
          <mrow>
            <mn>15</mn>
          </mrow>
        </mrow>
        <mrow>
          <mrow>
            <mn>30</mn>
          </mrow>
          <mrow>
            <mi/>
            <mo stretchy="false">×</mo>
            <mi/>
          </mrow>
          <mrow>
            <mn>2</mn>
          </mrow>
        </mrow>
      </mfrac>
    </mrow>
    <annotation encoding="StarMath 5.0">{{18}`times` {15} } over {{30} `times` {2} }</annotation>
  </semantics>
</math>
</file>

<file path=Object 39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row>
            <math:mo math:stretchy="false">−</math:mo>
            <math:mn>5</math:mn>
          </math:mrow>
        </math:mfrac>
      </math:mrow>
    </math:mstyle>
    <math:annotation math:encoding="StarMath 5.0">size 9{1 over -5}</math:annotation>
  </math:semantics>
</math:math>
</file>

<file path=Object 39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row>
            <math:mo math:stretchy="false">−</math:mo>
            <math:mn>7</math:mn>
          </math:mrow>
        </math:mfrac>
      </math:mrow>
    </math:mstyle>
    <math:annotation math:encoding="StarMath 5.0"> size 9{1 over -7}</math:annotation>
  </math:semantics>
</math:math>
</file>

<file path=Object 39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3</math:mn>
          </math:mrow>
          <math:mn>8</math:mn>
        </math:mfrac>
      </math:mrow>
    </math:mstyle>
    <math:annotation math:encoding="StarMath 5.0">size 9{-3 over 8}</math:annotation>
  </math:semantics>
</math:math>
</file>

<file path=Object 39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3</math:mn>
          </math:mrow>
          <math:mn>8,2</math:mn>
        </math:mfrac>
      </math:mrow>
    </math:mstyle>
    <math:annotation math:encoding="StarMath 5.0"> size 9{-3 over 8,2}</math:annotation>
  </math:semantics>
</math:math>
</file>

<file path=Object 39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o math:stretchy="false">−</math:mo>
          <math:mfrac>
            <math:mn>5,23 </math:mn>
            <math:mn>14,5</math:mn>
          </math:mfrac>
        </math:mrow>
      </math:mrow>
    </math:mstyle>
    <math:annotation math:encoding="StarMath 5.0"> size 9{-{5,23 over 14,5}}</math:annotation>
  </math:semantics>
</math:math>
</file>

<file path=Object 39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5,23</math:mn>
          </math:mrow>
          <math:mn>14,6</math:mn>
        </math:mfrac>
      </math:mrow>
    </math:mstyle>
    <math:annotation math:encoding="StarMath 5.0"> size 9{-5,23 over 14,6}</math:annotation>
  </math:semantics>
</math:math>
</file>

<file path=Object 39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7,5</math:mn>
          </math:mrow>
          <math:mn>0,23</math:mn>
        </math:mfrac>
      </math:mrow>
    </math:mstyle>
    <math:annotation math:encoding="StarMath 5.0">size 9{-7,5 over 0,23}</math:annotation>
  </math:semantics>
</math:math>
</file>

<file path=Object 39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75</math:mn>
          <math:mrow>
            <math:mo math:stretchy="false">−</math:mo>
            <math:mn>2,4</math:mn>
          </math:mrow>
        </math:mfrac>
      </math:mrow>
    </math:mstyle>
    <math:annotation math:encoding="StarMath 5.0"> size 9{75 over -2,4}</math:annotation>
  </math:semantics>
</math:math>
</file>

<file path=Object 4/content.xml><?xml version="1.0" encoding="utf-8"?>
<math xmlns="http://www.w3.org/1998/Math/MathML">
  <semantics>
    <mrow>
      <mfrac>
        <mn>5</mn>
        <mn>6</mn>
      </mfrac>
    </mrow>
    <annotation encoding="StarMath 5.0">5 over 6</annotation>
  </semantics>
</math>
</file>

<file path=Object 40/content.xml><?xml version="1.0" encoding="utf-8"?>
<math xmlns="http://www.w3.org/1998/Math/MathML">
  <semantics>
    <mrow>
      <mfrac>
        <mrow>
          <mrow>
            <mn>2</mn>
          </mrow>
          <mrow>
            <mi/>
            <mo stretchy="false">×</mo>
            <mi/>
          </mrow>
          <mrow>
            <mn>3</mn>
          </mrow>
          <mrow>
            <mi/>
            <mo stretchy="false">×</mo>
            <mi/>
          </mrow>
          <mrow>
            <mn>4</mn>
          </mrow>
          <mrow>
            <mi/>
            <mo stretchy="false">×</mo>
            <mi/>
          </mrow>
          <mrow>
            <mn>5</mn>
          </mrow>
        </mrow>
        <mrow>
          <mrow>
            <mn>3</mn>
          </mrow>
          <mrow>
            <mi/>
            <mo stretchy="false">×</mo>
            <mi/>
          </mrow>
          <mrow>
            <mn>4</mn>
          </mrow>
          <mrow>
            <mi/>
            <mo stretchy="false">×</mo>
            <mi/>
          </mrow>
          <mrow>
            <mn>5</mn>
          </mrow>
          <mrow>
            <mi/>
            <mo stretchy="false">×</mo>
            <mrow>
              <mn>7</mn>
            </mrow>
          </mrow>
        </mrow>
      </mfrac>
    </mrow>
    <annotation encoding="StarMath 5.0">{{2} `times` {3} `times` {4}`times` {5}} over { {3} `times` {4} `times` {5} `times {7}}</annotation>
  </semantics>
</math>
</file>

<file path=Object 40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5</math:mn>
          </math:mrow>
          <math:mn>4</math:mn>
        </math:mfrac>
      </math:mrow>
    </math:mstyle>
    <math:annotation math:encoding="StarMath 5.0">size 9{-5 over 4}</math:annotation>
  </math:semantics>
</math:math>
</file>

<file path=Object 40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9</math:mn>
          </math:mrow>
          <math:mn>8</math:mn>
        </math:mfrac>
      </math:mrow>
    </math:mstyle>
    <math:annotation math:encoding="StarMath 5.0"> size 9{-9 over 8}</math:annotation>
  </math:semantics>
</math:math>
</file>

<file path=Object 40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,7</math:mn>
          <math:mrow>
            <math:mo math:stretchy="false">−</math:mo>
            <math:mn>9</math:mn>
          </math:mrow>
        </math:mfrac>
      </math:mrow>
    </math:mstyle>
    <math:annotation math:encoding="StarMath 5.0">size 9{2,7 over -9}</math:annotation>
  </math:semantics>
</math:math>
</file>

<file path=Object 40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1</math:mn>
          </math:mrow>
          <math:mn>3</math:mn>
        </math:mfrac>
      </math:mrow>
    </math:mstyle>
    <math:annotation math:encoding="StarMath 5.0"> size 9{-1 over 3}</math:annotation>
  </math:semantics>
</math:math>
</file>

<file path=Object 40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o math:stretchy="false">−</math:mo>
          <math:mfrac>
            <math:mn>20,9 </math:mn>
            <math:mrow>
              <math:mo math:stretchy="false">−</math:mo>
              <math:mn>7</math:mn>
            </math:mrow>
          </math:mfrac>
        </math:mrow>
      </math:mrow>
    </math:mstyle>
    <math:annotation math:encoding="StarMath 5.0"> size 9{-{20,9 over -7}}</math:annotation>
  </math:semantics>
</math:math>
</file>

<file path=Object 40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</math:mn>
          <math:mn>11</math:mn>
        </math:mfrac>
      </math:mrow>
    </math:mstyle>
    <math:annotation math:encoding="StarMath 5.0"> size 9{2 over 11}</math:annotation>
  </math:semantics>
</math:math>
</file>

<file path=Object 40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5</math:mn>
          </math:mrow>
          <math:mn>33</math:mn>
        </math:mfrac>
      </math:mrow>
    </math:mstyle>
    <math:annotation math:encoding="StarMath 5.0"> size 9{-5 over 33}</math:annotation>
  </math:semantics>
</math:math>
</file>

<file path=Object 41/content.xml><?xml version="1.0" encoding="utf-8"?>
<math xmlns="http://www.w3.org/1998/Math/MathML">
  <semantics>
    <mrow>
      <mfrac>
        <mrow>
          <mrow>
            <mn>11</mn>
          </mrow>
          <mrow>
            <mi/>
            <mo stretchy="false">×</mo>
            <mi/>
          </mrow>
          <mrow>
            <mn>15</mn>
          </mrow>
          <mrow>
            <mi/>
            <mo stretchy="false">×</mo>
            <mi/>
          </mrow>
          <mrow>
            <mn>17</mn>
          </mrow>
          <mrow>
            <mi/>
            <mo stretchy="false">×</mo>
            <mi/>
          </mrow>
          <mn>7</mn>
        </mrow>
        <mrow>
          <mrow>
            <mn>17</mn>
          </mrow>
          <mrow>
            <mi/>
            <mo stretchy="false">×</mo>
            <mi/>
          </mrow>
          <mrow>
            <mn>11</mn>
          </mrow>
          <mrow>
            <mi/>
            <mo stretchy="false">×</mo>
            <mi/>
          </mrow>
          <mn>8</mn>
          <mrow>
            <mi/>
            <mo stretchy="false">×</mo>
            <mi/>
          </mrow>
          <mrow>
            <mn>15</mn>
          </mrow>
        </mrow>
      </mfrac>
    </mrow>
    <annotation encoding="StarMath 5.0">{{11} `times` {15} `times` {17} `times` 7} over {{17} `times` {11} `times` 8 `times` {15} }</annotation>
  </semantics>
</math>
</file>

<file path=Object 41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
</math:annotation>
  </math:semantics>
</math:math>
</file>

<file path=Object 41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 over {12}</math:annotation>
  </math:semantics>
</math:math>
</file>

<file path=Object 418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2</math:mn>
    </math:mfrac>
    <math:annotation math:encoding="StarMath 5.0">{11} over {12}</math:annotation>
  </math:semantics>
</math:math>
</file>

<file path=Object 42/content.xml><?xml version="1.0" encoding="utf-8"?>
<math xmlns="http://www.w3.org/1998/Math/MathML">
  <semantics>
    <mrow>
      <mfrac>
        <mrow>
          <mrow>
            <mn>18</mn>
          </mrow>
          <mrow>
            <mi/>
            <mo stretchy="false">×</mo>
            <mi/>
          </mrow>
          <mrow>
            <mn>5</mn>
          </mrow>
          <mrow>
            <mi/>
            <mo stretchy="false">×</mo>
            <mi/>
          </mrow>
          <mrow>
            <mn>6</mn>
          </mrow>
        </mrow>
        <mrow>
          <mrow>
            <mn>3</mn>
          </mrow>
          <mrow>
            <mi/>
            <mo stretchy="false">×</mo>
            <mi/>
          </mrow>
          <mrow>
            <mn>2</mn>
          </mrow>
          <mrow>
            <mi/>
            <mo stretchy="false">×</mo>
            <mi/>
          </mrow>
          <mrow>
            <mn>2</mn>
          </mrow>
          <mrow>
            <mi/>
            <mo stretchy="false">×</mo>
            <mi/>
          </mrow>
          <mrow>
            <mn>3</mn>
          </mrow>
        </mrow>
      </mfrac>
    </mrow>
    <annotation encoding="StarMath 5.0">{{18}`times` {5} `times` {6}} over {{3} `times` {2} `times` {2} `times` {3}}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4,5</math:mn>
          <math:mn>0,27</math:mn>
        </math:mfrac>
      </math:mrow>
    </math:mstyle>
    <math:annotation math:encoding="StarMath 5.0">size 9{54,5 over 0,27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2,62</math:mn>
          </math:mrow>
          <math:mrow>
            <math:mo math:stretchy="false">−</math:mo>
            <math:mn>0,13</math:mn>
          </math:mrow>
        </math:mfrac>
      </math:mrow>
    </math:mstyle>
    <math:annotation math:encoding="StarMath 5.0"> size 9{-2,62 over -0,13}</math:annotation>
  </math:semantics>
</math:math>
</file>

<file path=Object 44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{1} over {4}}
</math:annotation>
  </math:semantics>
</math:math>
</file>

<file path=Object 44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8</math:mn>
    </math:mfrac>
    <math:annotation math:encoding="StarMath 5.0">{{3} over {8}}
</math:annotation>
  </math:semantics>
</math:math>
</file>

<file path=Object 445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44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447/content.xml><?xml version="1.0" encoding="utf-8"?>
<math xmlns="http://www.w3.org/1998/Math/MathML" display="block">
  <semantics>
    <mfrac>
      <mn>5</mn>
      <mn>6</mn>
    </mfrac>
    <annotation encoding="StarMath 5.0">{5} over {6}</annotation>
  </semantics>
</math>
</file>

<file path=Object 44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2</math:mn>
    </math:mfrac>
    <math:annotation math:encoding="StarMath 5.0">{5} over {12}</math:annotation>
  </math:semantics>
</math:math>
</file>

<file path=Object 449/content.xml><?xml version="1.0" encoding="utf-8"?>
<math xmlns="http://www.w3.org/1998/Math/MathML" display="block">
  <semantics>
    <mfrac>
      <mn>13</mn>
      <mn>14</mn>
    </mfrac>
    <annotation encoding="StarMath 5.0">{13} over {14}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3</math:mn>
          <math:mrow>
            <math:mo math:stretchy="false">−</math:mo>
            <math:mn>50</math:mn>
          </math:mrow>
        </math:mfrac>
      </math:mrow>
    </math:mstyle>
    <math:annotation math:encoding="StarMath 5.0">size 9{3 over -50}</math:annotation>
  </math:semantics>
</math:math>
</file>

<file path=Object 45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 over {7}</math:annotation>
  </math:semantics>
</math:math>
</file>

<file path=Object 451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45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4</math:mn>
    </math:mfrac>
    <math:annotation math:encoding="StarMath 5.0">{5} over {24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o math:stretchy="false">−</math:mo>
          <math:mfrac>
            <math:mn>4 </math:mn>
            <math:mn>75</math:mn>
          </math:mfrac>
        </math:mrow>
      </math:mrow>
    </math:mstyle>
    <math:annotation math:encoding="StarMath 5.0"> size 9{-{4 over 75}}</math:annotation>
  </math:semantics>
</math:math>
</file>

<file path=Object 47/content.xml><?xml version="1.0" encoding="utf-8"?>
<math xmlns="http://www.w3.org/1998/Math/MathML" display="block">
  <semantics>
    <mfrac>
      <mn>18</mn>
      <mn>37</mn>
    </mfrac>
    <annotation encoding="StarMath 5.0">{18} over {37}</annotation>
  </semantics>
</math>
</file>

<file path=Object 47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4</math:mn>
            <math:mn>18</math:mn>
          </math:mfrac>
          <math:mrow>
            <math:mi/>
            <math:mo math:stretchy="false"></math:mo>
            <math:mi/>
          </math:mrow>
          <math:mfrac>
            <math:mn>5</math:mn>
            <math:mn>27</math:mn>
          </math:mfrac>
        </math:mrow>
      </math:mrow>
    </math:mstyle>
    <math:annotation math:encoding="StarMath 5.0">size 9{4 over 18`+`5 over 27}</math:annotation>
  </math:semantics>
</math:math>
</file>

<file path=Object 47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7</math:mn>
            </math:mrow>
            <math:mn>50</math:mn>
          </math:mfrac>
          <math:mrow>
            <math:mi/>
            <math:mo math:stretchy="false"></math:mo>
            <math:mi/>
          </math:mrow>
          <math:mfrac>
            <math:mn>2</math:mn>
            <math:mn>75</math:mn>
          </math:mfrac>
        </math:mrow>
      </math:mrow>
    </math:mstyle>
    <math:annotation math:encoding="StarMath 5.0">size 9{-7 over 50`+`2 over 75}</math:annotation>
  </math:semantics>
</math:math>
</file>

<file path=Object 48/content.xml><?xml version="1.0" encoding="utf-8"?>
<math xmlns="http://www.w3.org/1998/Math/MathML">
  <semantics>
    <mrow>
      <mfrac>
        <mrow>
          <mn>37</mn>
        </mrow>
        <mrow>
          <mn>18</mn>
        </mrow>
      </mfrac>
    </mrow>
    <annotation encoding="StarMath 5.0">{37} over {18}</annotation>
  </semantics>
</math>
</file>

<file path=Object 481/content.xml><?xml version="1.0" encoding="utf-8"?>
<math xmlns="http://www.w3.org/1998/Math/MathML" display="block">
  <semantics>
    <mfrac>
      <mn>9</mn>
      <mn>7</mn>
    </mfrac>
    <annotation encoding="StarMath 5.0">{9} over {7}
</annotation>
  </semantics>
</math>
</file>

<file path=Object 482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...</math:mn>
    </math:mfrac>
    <math:annotation math:encoding="StarMath 5.0">{...} over {...}</math:annotation>
  </math:semantics>
</math:math>
</file>

<file path=Object 483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7</math:mn>
    </math:mfrac>
    <math:annotation math:encoding="StarMath 5.0">{17} over {7}
</math:annotation>
  </math:semantics>
</math:math>
</file>

<file path=Object 484/content.xml><?xml version="1.0" encoding="utf-8"?>
<math xmlns="http://www.w3.org/1998/Math/MathML" display="block">
  <semantics>
    <mfrac>
      <mn>...</mn>
      <mn>...</mn>
    </mfrac>
    <annotation encoding="StarMath 5.0">{...} over {...}</annotation>
  </semantics>
</math>
</file>

<file path=Object 48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
</math:annotation>
  </math:semantics>
</math:math>
</file>

<file path=Object 486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15</math:mn>
    </math:mfrac>
    <math:annotation math:encoding="StarMath 5.0">{23} over {15}
</math:annotation>
  </math:semantics>
</math:math>
</file>

<file path=Object 487/content.xml><?xml version="1.0" encoding="utf-8"?>
<math xmlns="http://www.w3.org/1998/Math/MathML" display="block">
  <semantics>
    <mfrac>
      <mn>3</mn>
      <mn>4</mn>
    </mfrac>
    <annotation encoding="StarMath 5.0">{3} over {4}
</annotation>
  </semantics>
</math>
</file>

<file path=Object 488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...</math:mn>
    </math:mfrac>
    <math:annotation math:encoding="StarMath 5.0">{...} over {...}</math:annotation>
  </math:semantics>
</math:math>
</file>

<file path=Object 489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24</math:mn>
    </math:mfrac>
    <math:annotation math:encoding="StarMath 5.0">{23} over {24}
</math:annotation>
  </math:semantics>
</math:math>
</file>

<file path=Object 49/content.xml><?xml version="1.0" encoding="utf-8"?>
<math xmlns="http://www.w3.org/1998/Math/MathML">
  <semantics>
    <mrow>
      <mfrac>
        <mrow>
          <mn>45</mn>
        </mrow>
        <mrow>
          <mn>99</mn>
        </mrow>
      </mfrac>
    </mrow>
    <annotation encoding="StarMath 5.0">{45} over {99}</annotation>
  </semantics>
</math>
</file>

<file path=Object 490/content.xml><?xml version="1.0" encoding="utf-8"?>
<math xmlns="http://www.w3.org/1998/Math/MathML" display="block">
  <semantics>
    <mfrac>
      <mn>9</mn>
      <mn>7</mn>
    </mfrac>
    <annotation encoding="StarMath 5.0">{9} over {7}
</annotation>
  </semantics>
</math>
</file>

<file path=Object 491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...</math:mn>
    </math:mfrac>
    <math:annotation math:encoding="StarMath 5.0">{...} over {...}</math:annotation>
  </math:semantics>
</math:math>
</file>

<file path=Object 49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7</math:mn>
    </math:mfrac>
    <math:annotation math:encoding="StarMath 5.0">{1} over {7}
</math:annotation>
  </math:semantics>
</math:math>
</file>

<file path=Object 493/content.xml><?xml version="1.0" encoding="utf-8"?>
<math xmlns="http://www.w3.org/1998/Math/MathML" display="block">
  <semantics>
    <mfrac>
      <mn>5</mn>
      <mn>8</mn>
    </mfrac>
    <annotation encoding="StarMath 5.0">{5} over {8}
</annotation>
  </semantics>
</math>
</file>

<file path=Object 494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...</math:mn>
    </math:mfrac>
    <math:annotation math:encoding="StarMath 5.0">{...} over {...}</math:annotation>
  </math:semantics>
</math:math>
</file>

<file path=Object 49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0</math:mn>
    </math:mfrac>
    <math:annotation math:encoding="StarMath 5.0">{3} over {40}
</math:annotation>
  </math:semantics>
</math:math>
</file>

<file path=Object 496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4</math:mn>
    </math:mfrac>
    <math:annotation math:encoding="StarMath 5.0">{14} over {4}
</math:annotation>
  </math:semantics>
</math:math>
</file>

<file path=Object 49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 over {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fenced math:open="" math:close="">
            <math:mrow>
              <math:mfrac>
                <math:mn>3</math:mn>
                <math:mn>4</math:mn>
              </math:mfrac>
              <math:mrow>
                <math:mi/>
                <math:mo math:stretchy="false">−</math:mo>
                <math:mi/>
              </math:mrow>
              <math:mfrac>
                <math:mn>5</math:mn>
                <math:mn>6</math:mn>
              </math:mfrac>
            </math:mrow>
          </math:mfenced>
          <math:mrow>
            <math:mi/>
            <math:mo math:stretchy="false">×</math:mo>
            <math:mi/>
          </math:mrow>
          <math:mfrac>
            <math:mn>3</math:mn>
            <math:mn>2</math:mn>
          </math:mfrac>
        </math:mrow>
      </math:mrow>
    </math:mstyle>
    <math:annotation math:encoding="StarMath 5.0">size 9{B `= ` left({3} over {4}` -`{5} over {6} right)`times`{3} over {2}}</math:annotation>
  </math:semantics>
</math:math>
</file>

<file path=Object 50/content.xml><?xml version="1.0" encoding="utf-8"?>
<math xmlns="http://www.w3.org/1998/Math/MathML">
  <semantics>
    <mrow>
      <mfrac>
        <mrow>
          <mn>99</mn>
        </mrow>
        <mrow>
          <mn>23</mn>
        </mrow>
      </mfrac>
    </mrow>
    <annotation encoding="StarMath 5.0">{99} over {23}</annotation>
  </semantics>
</math>
</file>

<file path=Object 50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8</math:mn>
            <math:mrow>
              <math:mo math:stretchy="false">−</math:mo>
              <math:mn>5</math:mn>
            </math:mrow>
          </math:mfrac>
          <math:mrow>
            <math:mi/>
            <math:mo math:stretchy="false"></math:mo>
            <math:mi/>
          </math:mrow>
          <math:mfrac>
            <math:mn>7</math:mn>
            <math:mn>5</math:mn>
          </math:mfrac>
        </math:mrow>
      </math:mrow>
    </math:mstyle>
    <math:annotation math:encoding="StarMath 5.0">size 9{8 over {-5}`+`7 over 5}</math:annotation>
  </math:semantics>
</math:math>
</file>

<file path=Object 50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row>
                <math:mo math:stretchy="false">−</math:mo>
                <math:mi/>
              </math:mrow>
              <math:mn>4</math:mn>
            </math:mrow>
            <math:mrow>
              <math:mo math:stretchy="false">−</math:mo>
              <math:mn>15</math:mn>
            </math:mrow>
          </math:mfrac>
          <math:mrow>
            <math:mi/>
            <math:mo math:stretchy="false"></math:mo>
            <math:mi/>
          </math:mrow>
          <math:mfrac>
            <math:mn>1</math:mn>
            <math:mrow>
              <math:mo math:stretchy="false">−</math:mo>
              <math:mn>15</math:mn>
            </math:mrow>
          </math:mfrac>
        </math:mrow>
      </math:mrow>
    </math:mstyle>
    <math:annotation math:encoding="StarMath 5.0">size 9{{-`4} over {-15}`+`1 over {-15}}</math:annotation>
  </math:semantics>
</math:math>
</file>

<file path=Object 51/content.xml><?xml version="1.0" encoding="utf-8"?>
<math xmlns="http://www.w3.org/1998/Math/MathML">
  <semantics>
    <mrow>
      <mfrac>
        <mrow>
          <mn>57</mn>
        </mrow>
        <mrow>
          <mn>63</mn>
        </mrow>
      </mfrac>
    </mrow>
    <annotation encoding="StarMath 5.0">{57} over {63}</annotation>
  </semantics>
</math>
</file>

<file path=Object 5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</math:mn>
            <math:mn>6</math:mn>
          </math:mfrac>
          <math:mrow>
            <math:mi/>
            <math:mo math:stretchy="false">−</math:mo>
            <math:mi/>
          </math:mrow>
          <math:mfrac>
            <math:mn>7</math:mn>
            <math:mrow>
              <math:mo math:stretchy="false">−</math:mo>
              <math:mn>6</math:mn>
            </math:mrow>
          </math:mfrac>
        </math:mrow>
      </math:mrow>
    </math:mstyle>
    <math:annotation math:encoding="StarMath 5.0">size 9{5 over 6`-`7 over -6}</math:annotation>
  </math:semantics>
</math:math>
</file>

<file path=Object 5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9</math:mn>
            </math:mrow>
            <math:mn>17</math:mn>
          </math:mfrac>
          <math:mrow>
            <math:mi/>
            <math:mo math:stretchy="false"></math:mo>
            <math:mi/>
          </math:mrow>
          <math:mfrac>
            <math:mn>1</math:mn>
            <math:mrow>
              <math:mo math:stretchy="false">−</math:mo>
              <math:mn>17</math:mn>
            </math:mrow>
          </math:mfrac>
        </math:mrow>
      </math:mrow>
    </math:mstyle>
    <math:annotation math:encoding="StarMath 5.0">size 9{{-9} over 17`+`1 over -17}</math:annotation>
  </math:semantics>
</math:math>
</file>

<file path=Object 5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</math:mn>
            <math:mn>6</math:mn>
          </math:mfrac>
          <math:mrow>
            <math:mi/>
            <math:mo math:stretchy="false"></math:mo>
            <math:mi/>
          </math:mrow>
          <math:mfrac>
            <math:mrow>
              <math:mo math:stretchy="false">−</math:mo>
              <math:mn>1</math:mn>
            </math:mrow>
            <math:mn>3</math:mn>
          </math:mfrac>
        </math:mrow>
      </math:mrow>
    </math:mstyle>
    <math:annotation math:encoding="StarMath 5.0">size 9{5 over 6`+`{-1} over 3}</math:annotation>
  </math:semantics>
</math:math>
</file>

<file path=Object 5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7</math:mn>
            <math:mn>9</math:mn>
          </math:mfrac>
          <math:mrow>
            <math:mi/>
            <math:mo math:stretchy="false">−</math:mo>
            <math:mi/>
          </math:mrow>
          <math:mfrac>
            <math:mn>1</math:mn>
            <math:mrow>
              <math:mo math:stretchy="false">−</math:mo>
              <math:mn>27</math:mn>
            </math:mrow>
          </math:mfrac>
        </math:mrow>
      </math:mrow>
    </math:mstyle>
    <math:annotation math:encoding="StarMath 5.0">size 9{7 over 9`-`1 over -27}</math:annotation>
  </math:semantics>
</math:math>
</file>

<file path=Object 5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frac>
              <math:mn>8</math:mn>
              <math:mn>5</math:mn>
            </math:mfrac>
          </math:mrow>
          <math:mrow>
            <math:mi/>
            <math:mo math:stretchy="false"></math:mo>
            <math:mi/>
          </math:mrow>
          <math:mfrac>
            <math:mn>23</math:mn>
            <math:mn>50</math:mn>
          </math:mfrac>
        </math:mrow>
      </math:mrow>
    </math:mstyle>
    <math:annotation math:encoding="StarMath 5.0">size 9{-{8 over 5}`+`23 over 50}</math:annotation>
  </math:semantics>
</math:math>
</file>

<file path=Object 5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45</math:mn>
            <math:mn>15</math:mn>
          </math:mfrac>
          <math:mrow>
            <math:mi/>
            <math:mo math:stretchy="false">−</math:mo>
            <math:mi/>
          </math:mrow>
          <math:mfrac>
            <math:mn>7</math:mn>
            <math:mn>3</math:mn>
          </math:mfrac>
        </math:mrow>
      </math:mrow>
    </math:mstyle>
    <math:annotation math:encoding="StarMath 5.0">size 9{45 over 15`-`7 over 3}</math:annotation>
  </math:semantics>
</math:math>
</file>

<file path=Object 5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4</math:mn>
            <math:mn>11</math:mn>
          </math:mfrac>
          <math:mrow>
            <math:mi/>
            <math:mo math:stretchy="false"></math:mo>
            <math:mi/>
          </math:mrow>
          <math:mn>2</math:mn>
        </math:mrow>
      </math:mrow>
    </math:mstyle>
    <math:annotation math:encoding="StarMath 5.0">size 9{4 over 11`+`2}</math:annotation>
  </math:semantics>
</math:math>
</file>

<file path=Object 517/content.xml><?xml version="1.0" encoding="utf-8"?>
<math xmlns="http://www.w3.org/1998/Math/MathML" display="block">
  <semantics>
    <mstyle mathsize="9pt">
      <mrow>
        <mfrac>
          <mn>8</mn>
          <mrow>
            <mo stretchy="false">−</mo>
            <mn>91</mn>
          </mrow>
        </mfrac>
        <mrow>
          <mspace width="0.5em"/>
          <mo stretchy="false">+</mo>
          <mspace width="0.5em"/>
        </mrow>
        <mfrac>
          <mrow>
            <mo stretchy="false">−</mo>
            <mn>1</mn>
          </mrow>
          <mn>7</mn>
        </mfrac>
      </mrow>
    </mstyle>
    <annotation encoding="StarMath 5.0">size 9{8 over -91`+`{-1} over 7}</annotation>
  </semantics>
</math>
</file>

<file path=Object 5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</math:mn>
            <math:mn>2</math:mn>
          </math:mfrac>
          <math:mrow>
            <math:mi/>
            <math:mo math:stretchy="false">−</math:mo>
            <math:mi/>
          </math:mrow>
          <math:mfrac>
            <math:mrow>
              <math:mo math:stretchy="false">−</math:mo>
              <math:mn>45</math:mn>
            </math:mrow>
            <math:mn>4</math:mn>
          </math:mfrac>
          <math:mrow>
            <math:mi/>
            <math:mo math:stretchy="false"></math:mo>
            <math:mi/>
          </math:mrow>
          <math:mfrac>
            <math:mn>2</math:mn>
            <math:mn>8</math:mn>
          </math:mfrac>
        </math:mrow>
      </math:mrow>
    </math:mstyle>
    <math:annotation math:encoding="StarMath 5.0">size 9{5 over 2`-`{-45} over 4`+`2 over 8}</math:annotation>
  </math:semantics>
</math:math>
</file>

<file path=Object 5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4</math:mn>
          <math:mrow>
            <math:mi/>
            <math:mo math:stretchy="false">−</math:mo>
            <math:mi/>
          </math:mrow>
          <math:mfrac>
            <math:mn>5</math:mn>
            <math:mrow>
              <math:mrow>
                <math:mo math:stretchy="false">−</math:mo>
                <math:mi/>
              </math:mrow>
              <math:mn>49</math:mn>
            </math:mrow>
          </math:mfrac>
          <math:mrow>
            <math:mi/>
            <math:mo math:stretchy="false">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8</math:mn>
                <math:mn>7</math:mn>
              </math:mfrac>
            </math:mrow>
          </math:mfenced>
        </math:mrow>
      </math:mrow>
    </math:mstyle>
    <math:annotation math:encoding="StarMath 5.0">size 9{4`-`5 over {-`49}`+` left(-`8 over 7 right)}</math:annotation>
  </math:semantics>
</math:math>
</file>

<file path=Object 52/content.xml><?xml version="1.0" encoding="utf-8"?>
<math xmlns="http://www.w3.org/1998/Math/MathML">
  <semantics>
    <mrow>
      <mfrac>
        <mrow>
          <mn>63</mn>
        </mrow>
        <mrow>
          <mn>57</mn>
        </mrow>
      </mfrac>
    </mrow>
    <annotation encoding="StarMath 5.0">{63} over {57}</annotation>
  </semantics>
</math>
</file>

<file path=Object 5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5</math:mn>
          </math:mfrac>
          <math:mrow>
            <math:mi/>
            <math:mo math:stretchy="false"></math:mo>
            <math:mi/>
          </math:mrow>
          <math:mfrac>
            <math:mrow>
              <math:mo math:stretchy="false">−</math:mo>
              <math:mn>2</math:mn>
            </math:mrow>
            <math:mn>3</math:mn>
          </math:mfrac>
        </math:mrow>
      </math:mrow>
    </math:mstyle>
    <math:annotation math:encoding="StarMath 5.0">size 9{1 over 5`+`{-2} over 3}</math:annotation>
  </math:semantics>
</math:math>
</file>

<file path=Object 5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12</math:mn>
          </math:mfrac>
          <math:mrow>
            <math:mi/>
            <math:mo math:stretchy="false">−</math:mo>
            <math:mi/>
          </math:mrow>
          <math:mfrac>
            <math:mn>1</math:mn>
            <math:mn>9</math:mn>
          </math:mfrac>
        </math:mrow>
      </math:mrow>
    </math:mstyle>
    <math:annotation math:encoding="StarMath 5.0">size 9{1 over 12`-`1 over 9}</math:annotation>
  </math:semantics>
</math:math>
</file>

<file path=Object 5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7</math:mn>
            <math:mrow>
              <math:mo math:stretchy="false">−</math:mo>
              <math:mn>24</math:mn>
            </math:mrow>
          </math:mfrac>
          <math:mrow>
            <math:mi/>
            <math:mo math:stretchy="false">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5</math:mn>
                <math:mn>36</math:mn>
              </math:mfrac>
            </math:mrow>
          </math:mfenced>
        </math:mrow>
      </math:mrow>
    </math:mstyle>
    <math:annotation math:encoding="StarMath 5.0">size 9{17 over -24`+` left(-`5 over 36 right)}</math:annotation>
  </math:semantics>
</math:math>
</file>

<file path=Object 524/content.xml><?xml version="1.0" encoding="utf-8"?>
<math xmlns="http://www.w3.org/1998/Math/MathML" display="block">
  <semantics>
    <mstyle mathsize="9pt">
      <mrow>
        <mfrac>
          <mn>3</mn>
          <mn>16</mn>
        </mfrac>
        <mrow>
          <mspace width="0.5em"/>
          <mo stretchy="false">−</mo>
          <mspace width="0.5em"/>
        </mrow>
        <mfrac>
          <mrow>
            <mo stretchy="false">−</mo>
            <mn>1</mn>
          </mrow>
          <mn>12</mn>
        </mfrac>
      </mrow>
    </mstyle>
    <annotation encoding="StarMath 5.0">size 9{3 over 16`-`{-1} over 12}</annotation>
  </semantics>
</math>
</file>

<file path=Object 5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8</math:mn>
            <math:mrow>
              <math:mo math:stretchy="false">−</math:mo>
              <math:mn>17</math:mn>
            </math:mrow>
          </math:mfrac>
          <math:mrow>
            <math:mi/>
            <math:mo math:stretchy="false">−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1</math:mn>
                <math:mn>15</math:mn>
              </math:mfrac>
            </math:mrow>
          </math:mfenced>
        </math:mrow>
      </math:mrow>
    </math:mstyle>
    <math:annotation math:encoding="StarMath 5.0">size 9{8 over -17`-` left(-`1 over 15 right)}</math:annotation>
  </math:semantics>
</math:math>
</file>

<file path=Object 5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42</math:mn>
            <math:mn>75</math:mn>
          </math:mfrac>
          <math:mrow>
            <math:mi/>
            <math:mo math:stretchy="false">−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22</math:mn>
                <math:mn>30</math:mn>
              </math:mfrac>
            </math:mrow>
          </math:mfenced>
        </math:mrow>
      </math:mrow>
    </math:mstyle>
    <math:annotation math:encoding="StarMath 5.0">size 9{42 over 75`-` left(-`22 over 30 right)}</math:annotation>
  </math:semantics>
</math:math>
</file>

<file path=Object 52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85</math:mn>
            <math:mn>4</math:mn>
          </math:mfrac>
          <math:mrow>
            <math:mi/>
            <math:mo math:stretchy="false"></math:mo>
            <math:mi/>
          </math:mrow>
          <math:mfrac>
            <math:mn>25</math:mn>
            <math:mrow>
              <math:mo math:stretchy="false">−</math:mo>
              <math:mn>5</math:mn>
            </math:mrow>
          </math:mfrac>
        </math:mrow>
      </math:mrow>
    </math:mstyle>
    <math:annotation math:encoding="StarMath 5.0">size 9{85 over 4`+`25 over -5}</math:annotation>
  </math:semantics>
</math:math>
</file>

<file path=Object 53/content.xml><?xml version="1.0" encoding="utf-8"?>
<math xmlns="http://www.w3.org/1998/Math/MathML">
  <semantics>
    <mrow>
      <mfrac>
        <mrow>
          <mn>12</mn>
        </mrow>
        <mrow>
          <mn>5</mn>
        </mrow>
      </mfrac>
    </mrow>
    <annotation encoding="StarMath 5.0">{12} over {5}</annotation>
  </semantics>
</math>
</file>

<file path=Object 53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12</math:mn>
            </math:mrow>
            <math:mn>25</math:mn>
          </math:mfrac>
          <math:mrow>
            <math:mi/>
            <math:mo math:stretchy="false">−</math:mo>
            <math:mi/>
          </math:mrow>
          <math:mn>8</math:mn>
        </math:mrow>
      </math:mrow>
    </math:mstyle>
    <math:annotation math:encoding="StarMath 5.0">size 9{-12 over 25`-`8}</math:annotation>
  </math:semantics>
</math:math>
</file>

<file path=Object 53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frac>
            <math:mn>14</math:mn>
            <math:mn>27</math:mn>
          </math:mfrac>
          <math:mrow>
            <math:mi/>
            <math:mo math:stretchy="false"></math:mo>
            <math:mi/>
          </math:mrow>
          <math:mfrac>
            <math:mrow>
              <math:mo math:stretchy="false">−</math:mo>
              <math:mn>5</math:mn>
            </math:mrow>
            <math:mn>108</math:mn>
          </math:mfrac>
        </math:mrow>
      </math:mrow>
    </math:mstyle>
    <math:annotation math:encoding="StarMath 5.0">size 9{-`14 over 27`+`{-5} over 108}</math:annotation>
  </math:semantics>
</math:math>
</file>

<file path=Object 53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9</math:mn>
            <math:mrow>
              <math:mo math:stretchy="false">−</math:mo>
              <math:mn>55</math:mn>
            </math:mrow>
          </math:mfrac>
          <math:mrow>
            <math:mi/>
            <math:mo math:stretchy="false">−</math:mo>
            <math:mi/>
          </math:mrow>
          <math:mfrac>
            <math:mrow>
              <math:mo math:stretchy="false">−</math:mo>
              <math:mn>7</math:mn>
            </math:mrow>
            <math:mn>44</math:mn>
          </math:mfrac>
        </math:mrow>
      </math:mrow>
    </math:mstyle>
    <math:annotation math:encoding="StarMath 5.0">size 9{9 over -55`-`{-7} over 44}</math:annotation>
  </math:semantics>
</math:math>
</file>

<file path=Object 533/content.xml><?xml version="1.0" encoding="utf-8"?>
<math xmlns="http://www.w3.org/1998/Math/MathML" display="block">
  <semantics>
    <mstyle mathsize="9pt">
      <mrow>
        <mfrac>
          <mrow>
            <mo stretchy="false">−</mo>
            <mn>9</mn>
          </mrow>
          <mrow>
            <mo stretchy="false">−</mo>
            <mn>18</mn>
          </mrow>
        </mfrac>
        <mrow>
          <mspace width="0.5em"/>
          <mo stretchy="false">−</mo>
          <mspace width="0.5em"/>
        </mrow>
        <mfrac>
          <mn>5</mn>
          <mn>30</mn>
        </mfrac>
        <mrow>
          <mspace width="0.5em"/>
          <mo stretchy="false">+</mo>
          <mspace width="0.5em"/>
        </mrow>
        <mrow>
          <mo fence="true" stretchy="true">(</mo>
          <mrow>
            <mrow>
              <mrow>
                <mo stretchy="false">−</mo>
                <mspace width="0.5em"/>
              </mrow>
              <mfrac>
                <mn>9</mn>
                <mn>6</mn>
              </mfrac>
            </mrow>
          </mrow>
          <mo fence="true" stretchy="true">)</mo>
        </mrow>
      </mrow>
    </mstyle>
    <annotation encoding="StarMath 5.0">size 9{-9 over -18`-`5 over 30`+` left(-`9 over 6 right)}</annotation>
  </semantics>
</math>
</file>

<file path=Object 54/content.xml><?xml version="1.0" encoding="utf-8"?>
<math xmlns="http://www.w3.org/1998/Math/MathML">
  <semantics>
    <mrow>
      <mfrac>
        <mrow>
          <mn>22</mn>
        </mrow>
        <mrow>
          <mn>9</mn>
        </mrow>
      </mfrac>
    </mrow>
    <annotation encoding="StarMath 5.0">{22} over {9}</annotation>
  </semantics>
</math>
</file>

<file path=Object 540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7} over {5}</math:annotation>
  </math:semantics>
</math:math>
</file>

<file path=Object 54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ect 54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 over {3}</math:annotation>
  </math:semantics>
</math:math>
</file>

<file path=Object 54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4</math:mn>
    </math:mfrac>
    <math:annotation math:encoding="StarMath 5.0">{7} over {4}</math:annotation>
  </math:semantics>
</math:math>
</file>

<file path=Object 54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 over {5}</math:annotation>
  </math:semantics>
</math:math>
</file>

<file path=Object 54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7</math:mn>
    </math:mfrac>
    <math:annotation math:encoding="StarMath 5.0">{8} over {7}</math:annotation>
  </math:semantics>
</math:math>
</file>

<file path=Object 546/content.xml><?xml version="1.0" encoding="utf-8"?>
<math xmlns="http://www.w3.org/1998/Math/MathML" display="block">
  <semantics>
    <mfrac>
      <mn>7</mn>
      <mn>2</mn>
    </mfrac>
    <annotation encoding="StarMath 5.0">{7} over {2}</annotation>
  </semantics>
</math>
</file>

<file path=Object 547/content.xml><?xml version="1.0" encoding="utf-8"?>
<math xmlns="http://www.w3.org/1998/Math/MathML" display="block">
  <semantics>
    <mfrac>
      <mn>25</mn>
      <mn>27</mn>
    </mfrac>
    <annotation encoding="StarMath 5.0">{{25} over {27}}</annotation>
  </semantics>
</math>
</file>

<file path=Object 548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6</math:mn>
    </math:mfrac>
    <math:annotation math:encoding="StarMath 5.0">{0,7} over {6}</math:annotation>
  </math:semantics>
</math:math>
</file>

<file path=Object 54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55/content.xml><?xml version="1.0" encoding="utf-8"?>
<math xmlns="http://www.w3.org/1998/Math/MathML">
  <semantics>
    <mrow>
      <mfrac>
        <mrow>
          <mn>17</mn>
        </mrow>
        <mrow>
          <mn>7</mn>
        </mrow>
      </mfrac>
    </mrow>
    <annotation encoding="StarMath 5.0">{17} over {7}</annotation>
  </semantics>
</math>
</file>

<file path=Object 550/content.xml><?xml version="1.0" encoding="utf-8"?>
<!DOCTYPE math  PUBLIC '-//OpenOffice.org//DTD Modified W3C MathML 1.01//EN'  'math.dtd'>
<math:math xmlns:math="http://www.w3.org/1998/Math/MathML">
  <math:semantics>
    <math:mfrac>
      <math:mn>1,7</math:mn>
      <math:mn>0,5</math:mn>
    </math:mfrac>
    <math:annotation math:encoding="StarMath 5.0">{1,7} over {0,5}</math:annotation>
  </math:semantics>
</math:math>
</file>

<file path=Object 551/content.xml><?xml version="1.0" encoding="utf-8"?>
<!DOCTYPE math  PUBLIC '-//OpenOffice.org//DTD Modified W3C MathML 1.01//EN'  'math.dtd'>
<math:math xmlns:math="http://www.w3.org/1998/Math/MathML">
  <math:semantics>
    <math:mfrac>
      <math:mn>1,3</math:mn>
      <math:mn>2,5</math:mn>
    </math:mfrac>
    <math:annotation math:encoding="StarMath 5.0">{1,3} over {2,5}</math:annotation>
  </math:semantics>
</math:math>
</file>

<file path=Object 552/content.xml><?xml version="1.0" encoding="utf-8"?>
<math xmlns="http://www.w3.org/1998/Math/MathML" display="block">
  <semantics>
    <mfrac>
      <mn>1,4</mn>
      <mn>3</mn>
    </mfrac>
    <annotation encoding="StarMath 5.0">{1,4} over {3}</annotation>
  </semantics>
</math>
</file>

<file path=Object 553/content.xml><?xml version="1.0" encoding="utf-8"?>
<math xmlns="http://www.w3.org/1998/Math/MathML" display="block">
  <semantics>
    <mfrac>
      <mn>0,9</mn>
      <mn>28</mn>
    </mfrac>
    <annotation encoding="StarMath 5.0">{0,9} over {28}</annotation>
  </semantics>
</math>
</file>

<file path=Object 554/content.xml><?xml version="1.0" encoding="utf-8"?>
<!DOCTYPE math  PUBLIC '-//OpenOffice.org//DTD Modified W3C MathML 1.01//EN'  'math.dtd'>
<math:math xmlns:math="http://www.w3.org/1998/Math/MathML">
  <math:semantics>
    <math:mfrac>
      <math:mn>2,8</math:mn>
      <math:mn>7</math:mn>
    </math:mfrac>
    <math:annotation math:encoding="StarMath 5.0">{2,8} over {7}</math:annotation>
  </math:semantics>
</math:math>
</file>

<file path=Object 555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4</math:mn>
    </math:mfrac>
    <math:annotation math:encoding="StarMath 5.0">{45} over {14}</math:annotation>
  </math:semantics>
</math:math>
</file>

<file path=Object 556/content.xml><?xml version="1.0" encoding="utf-8"?>
<!DOCTYPE math  PUBLIC '-//OpenOffice.org//DTD Modified W3C MathML 1.01//EN'  'math.dtd'>
<math:math xmlns:math="http://www.w3.org/1998/Math/MathML">
  <math:semantics>
    <math:mfrac>
      <math:mn>49</math:mn>
      <math:mn>60</math:mn>
    </math:mfrac>
    <math:annotation math:encoding="StarMath 5.0">{{49} over {60}}</math:annotation>
  </math:semantics>
</math:math>
</file>

<file path=Object 55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 {3}</math:annotation>
  </math:semantics>
</math:math>
</file>

<file path=Object 55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{4} over {5}}</math:annotation>
  </math:semantics>
</math:math>
</file>

<file path=Object 559/content.xml><?xml version="1.0" encoding="utf-8"?>
<math xmlns="http://www.w3.org/1998/Math/MathML" display="block">
  <semantics>
    <mfrac>
      <mn>45</mn>
      <mn>26</mn>
    </mfrac>
    <annotation encoding="StarMath 5.0">{45} over {26}</annotation>
  </semantics>
</math>
</file>

<file path=Object 56/content.xml><?xml version="1.0" encoding="utf-8"?>
<math xmlns="http://www.w3.org/1998/Math/MathML" display="block">
  <semantics>
    <mfrac>
      <mn>48</mn>
      <mn>20</mn>
    </mfrac>
    <annotation encoding="StarMath 5.0">{48} over {20}</annotation>
  </semantics>
</math>
</file>

<file path=Object 560/content.xml><?xml version="1.0" encoding="utf-8"?>
<!DOCTYPE math  PUBLIC '-//OpenOffice.org//DTD Modified W3C MathML 1.01//EN'  'math.dtd'>
<math:math xmlns:math="http://www.w3.org/1998/Math/MathML">
  <math:semantics>
    <math:mfrac>
      <math:mn>65</math:mn>
      <math:mn>72</math:mn>
    </math:mfrac>
    <math:annotation math:encoding="StarMath 5.0">{{65} over {72}}</math:annotation>
  </math:semantics>
</math:math>
</file>

<file path=Object 561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6</math:mn>
    </math:mfrac>
    <math:annotation math:encoding="StarMath 5.0">{{9} over {6}}</math:annotation>
  </math:semantics>
</math:math>
</file>

<file path=Object 562/content.xml><?xml version="1.0" encoding="utf-8"?>
<math xmlns="http://www.w3.org/1998/Math/MathML" display="block">
  <semantics>
    <mfrac>
      <mn>7</mn>
      <mn>6</mn>
    </mfrac>
    <annotation encoding="StarMath 5.0">{{7} over {6}}</annotation>
  </semantics>
</math>
</file>

<file path=Object 563/content.xml><?xml version="1.0" encoding="utf-8"?>
<math xmlns="http://www.w3.org/1998/Math/MathML" display="block">
  <semantics>
    <mfrac>
      <mn>6</mn>
      <mn>7</mn>
    </mfrac>
    <annotation encoding="StarMath 5.0">{{6} over {7}}</annotation>
  </semantics>
</math>
</file>

<file path=Object 564/content.xml><?xml version="1.0" encoding="utf-8"?>
<math xmlns="http://www.w3.org/1998/Math/MathML" display="block">
  <semantics>
    <mfrac>
      <mn>12,4</mn>
      <mn>6</mn>
    </mfrac>
    <annotation encoding="StarMath 5.0">{12,4} over {6}</annotation>
  </semantics>
</math>
</file>

<file path=Object 565/content.xml><?xml version="1.0" encoding="utf-8"?>
<!DOCTYPE math  PUBLIC '-//OpenOffice.org//DTD Modified W3C MathML 1.01//EN'  'math.dtd'>
<math:math xmlns:math="http://www.w3.org/1998/Math/MathML">
  <math:semantics>
    <math:mfrac>
      <math:mn>2,5</math:mn>
      <math:mn>3</math:mn>
    </math:mfrac>
    <math:annotation math:encoding="StarMath 5.0">{2,5} over {3}</math:annotation>
  </math:semantics>
</math:math>
</file>

<file path=Object 56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0,5</math:mn>
    </math:mfrac>
    <math:annotation math:encoding="StarMath 5.0">{{3} over {0,5}}</math:annotation>
  </math:semantics>
</math:math>
</file>

<file path=Object 56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0,7</math:mn>
    </math:mfrac>
    <math:annotation math:encoding="StarMath 5.0"> {{9} over {0,7}}</math:annotation>
  </math:semantics>
</math:math>
</file>

<file path=Object 56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1</math:mn>
    </math:mfrac>
    <math:annotation math:encoding="StarMath 5.0"> {{2} over {11}}</math:annotation>
  </math:semantics>
</math:math>
</file>

<file path=Object 569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ect 57/content.xml><?xml version="1.0" encoding="utf-8"?>
<math xmlns="http://www.w3.org/1998/Math/MathML" display="block">
  <semantics>
    <mfrac>
      <mn>84</mn>
      <mn>35</mn>
    </mfrac>
    <annotation encoding="StarMath 5.0">{84} over {35}</annotation>
  </semantics>
</math>
</file>

<file path=Object 57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 {{3} over {7}}</math:annotation>
  </math:semantics>
</math:math>
</file>

<file path=Object 57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1</math:mn>
    </math:mfrac>
    <math:annotation math:encoding="StarMath 5.0"> {{5} over {11}}</math:annotation>
  </math:semantics>
</math:math>
</file>

<file path=Object 57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

<file path=Object 573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7</math:mn>
    </math:mfrac>
    <math:annotation math:encoding="StarMath 5.0">{{13} over {7}}</math:annotation>
  </math:semantics>
</math:math>
</file>

<file path=Object 57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 {{5} over {2}}</math:annotation>
  </math:semantics>
</math:math>
</file>

<file path=Object 57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{2}</math:annotation>
  </math:semantics>
</math:math>
</file>

<file path=Object 57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{2} over {5}}</math:annotation>
  </math:semantics>
</math:math>
</file>

<file path=Object 57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1</math:mn>
    </math:mfrac>
    <math:annotation math:encoding="StarMath 5.0">{{3} over {11}}</math:annotation>
  </math:semantics>
</math:math>
</file>

<file path=Object 578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5</math:mn>
    </math:mfrac>
    <math:annotation math:encoding="StarMath 5.0">{6} over {5}</math:annotation>
  </math:semantics>
</math:math>
</file>

<file path=Object 57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4</math:mn>
    </math:mfrac>
    <math:annotation math:encoding="StarMath 5.0">{{1} over {14}}</math:annotation>
  </math:semantics>
</math:math>
</file>

<file path=Object 58/content.xml><?xml version="1.0" encoding="utf-8"?>
<math xmlns="http://www.w3.org/1998/Math/MathML" display="block">
  <semantics>
    <mfrac>
      <mn>26</mn>
      <mn>11</mn>
    </mfrac>
    <annotation encoding="StarMath 5.0">{26} over {11}</annotation>
  </semantics>
</math>
</file>

<file path=Object 580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</math:mn>
    </math:mfrac>
    <math:annotation math:encoding="StarMath 5.0"> {{7} over {3}}</math:annotation>
  </math:semantics>
</math:math>
</file>

<file path=Object 581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6</math:mn>
    </math:mfrac>
    <math:annotation math:encoding="StarMath 5.0">{45} over {6}</math:annotation>
  </math:semantics>
</math:math>
</file>

<file path=Object 58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{{1} over {9}}</math:annotation>
  </math:semantics>
</math:math>
</file>

<file path=Object 583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7</math:mn>
    </math:mfrac>
    <math:annotation math:encoding="StarMath 5.0"> {{18} over {7}}</math:annotation>
  </math:semantics>
</math:math>
</file>

<file path=Object 58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8</math:mn>
    </math:mfrac>
    <math:annotation math:encoding="StarMath 5.0"> {{1} over {88}}</math:annotation>
  </math:semantics>
</math:math>
</file>

<file path=Object 585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2</math:mn>
    </math:mfrac>
    <math:annotation math:encoding="StarMath 5.0">{{11} over {12}}</math:annotation>
  </math:semantics>
</math:math>
</file>

<file path=Object 586/content.xml><?xml version="1.0" encoding="utf-8"?>
<!DOCTYPE math  PUBLIC '-//OpenOffice.org//DTD Modified W3C MathML 1.01//EN'  'math.dtd'>
<math:math xmlns:math="http://www.w3.org/1998/Math/MathML">
  <math:semantics>
    <math:mfrac>
      <math:mn>5,5</math:mn>
      <math:mn>3</math:mn>
    </math:mfrac>
    <math:annotation math:encoding="StarMath 5.0"> {5,5} over {3}</math:annotation>
  </math:semantics>
</math:math>
</file>

<file path=Object 58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7,7</math:mn>
    </math:mfrac>
    <math:annotation math:encoding="StarMath 5.0">{{9} over {7,7}}</math:annotation>
  </math:semantics>
</math:math>
</file>

<file path=Object 588/content.xml><?xml version="1.0" encoding="utf-8"?>
<!DOCTYPE math  PUBLIC '-//OpenOffice.org//DTD Modified W3C MathML 1.01//EN'  'math.dtd'>
<math:math xmlns:math="http://www.w3.org/1998/Math/MathML">
  <math:semantics>
    <math:mfrac>
      <math:mn>2,8</math:mn>
      <math:mn>3</math:mn>
    </math:mfrac>
    <math:annotation math:encoding="StarMath 5.0">{{2,8} over {3}}</math:annotation>
  </math:semantics>
</math:math>
</file>

<file path=Object 58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0,7</math:mn>
    </math:mfrac>
    <math:annotation math:encoding="StarMath 5.0">{5 over {0,7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3</math:mn>
          <math:mn>10</math:mn>
        </math:mfrac>
      </math:mrow>
    </math:mstyle>
    <math:annotation math:encoding="StarMath 5.0">size 9{3 over 10}</math:annotation>
  </math:semantics>
</math:math>
</file>

<file path=Object 590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,6</math:mn>
    </math:mfrac>
    <math:annotation math:encoding="StarMath 5.0"> {{2} over {3,6}}</math:annotation>
  </math:semantics>
</math:math>
</file>

<file path=Object 591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2,5</math:mn>
    </math:mfrac>
    <math:annotation math:encoding="StarMath 5.0">{17} over {12,5}</math:annotation>
  </math:semantics>
</math:math>
</file>

<file path=Object 592/content.xml><?xml version="1.0" encoding="utf-8"?>
<!DOCTYPE math  PUBLIC '-//OpenOffice.org//DTD Modified W3C MathML 1.01//EN'  'math.dtd'>
<math:math xmlns:math="http://www.w3.org/1998/Math/MathML">
  <math:semantics>
    <math:mfrac>
      <math:mn>2,5</math:mn>
      <math:mn>1,7</math:mn>
    </math:mfrac>
    <math:annotation math:encoding="StarMath 5.0">{{2,5} over {1,7}}</math:annotation>
  </math:semantics>
</math:math>
</file>

<file path=Object 593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594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{dotslow } over {dotslow }}</math:annotation>
  </math:semantics>
</math:math>
</file>

<file path=Object 595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5</math:mn>
    </math:mfrac>
    <math:annotation math:encoding="StarMath 5.0">{28} over {15}</math:annotation>
  </math:semantics>
</math:math>
</file>

<file path=Object 596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7</math:mn>
    </math:mfrac>
    <math:annotation math:encoding="StarMath 5.0">{11} over {17}</math:annotation>
  </math:semantics>
</math:math>
</file>

<file path=Object 597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{dotslow } over {dotslow }}</math:annotation>
  </math:semantics>
</math:math>
</file>

<file path=Object 59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</math:mn>
    </math:mfrac>
    <math:annotation math:encoding="StarMath 5.0">{7} over {2}</math:annotation>
  </math:semantics>
</math:math>
</file>

<file path=Object 599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{dotslow } over {dotslow }}</math:annotation>
  </math:semantics>
</math:math>
</file>

<file path=Object 6/content.xml><?xml version="1.0" encoding="utf-8"?>
<math xmlns="http://www.w3.org/1998/Math/MathML">
  <semantics>
    <mrow>
      <mfrac>
        <mrow>
          <mn>...</mn>
        </mrow>
        <mn>36</mn>
      </mfrac>
    </mrow>
    <annotation encoding="StarMath 5.0">{...} over 36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row>
            <math:mo math:stretchy="false">−</math:mo>
            <math:mn>3</math:mn>
          </math:mrow>
        </math:mfrac>
      </math:mrow>
    </math:mstyle>
    <math:annotation math:encoding="StarMath 5.0"> size 9{1 over -3}</math:annotation>
  </math:semantics>
</math:math>
</file>

<file path=Object 60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</math:annotation>
  </math:semantics>
</math:math>
</file>

<file path=Object 601/content.xml><?xml version="1.0" encoding="utf-8"?>
<!DOCTYPE math  PUBLIC '-//OpenOffice.org//DTD Modified W3C MathML 1.01//EN'  'math.dtd'>
<math:math xmlns:math="http://www.w3.org/1998/Math/MathML">
  <math:semantics>
    <math:mfrac>
      <math:mn>1,5</math:mn>
      <math:mn>2</math:mn>
    </math:mfrac>
    <math:annotation math:encoding="StarMath 5.0">{1,5} over {2}</math:annotation>
  </math:semantics>
</math:math>
</file>

<file path=Object 602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{dotslow } over {dotslow }}</math:annotation>
  </math:semantics>
</math:math>
</file>

<file path=Object 603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20</math:mn>
    </math:mfrac>
    <math:annotation math:encoding="StarMath 5.0">{9} over {20}</math:annotation>
  </math:semantics>
</math:math>
</file>

<file path=Object 60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3</math:mn>
            <math:mn>2</math:mn>
          </math:mfrac>
          <math:mrow>
            <math:mi/>
            <math:mo math:stretchy="false">×</math:mo>
            <math:mi/>
          </math:mrow>
          <math:mfrac>
            <math:mn>5</math:mn>
            <math:mn>7</math:mn>
          </math:mfrac>
        </math:mrow>
      </math:mrow>
    </math:mstyle>
    <math:annotation math:encoding="StarMath 5.0">size 9{3 over 2` times `5 over 7}</math:annotation>
  </math:semantics>
</math:math>
</file>

<file path=Object 60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4</math:mn>
            </math:mrow>
            <math:mn>11</math:mn>
          </math:mfrac>
          <math:mrow>
            <math:mi/>
            <math:mo math:stretchy="false">×</math:mo>
            <math:mi/>
          </math:mrow>
          <math:mfrac>
            <math:mn>1</math:mn>
            <math:mrow>
              <math:mo math:stretchy="false">−</math:mo>
              <math:mn>3</math:mn>
            </math:mrow>
          </math:mfrac>
        </math:mrow>
      </math:mrow>
    </math:mstyle>
    <math:annotation math:encoding="StarMath 5.0">size 9{-4 over 11` times `1 over -3}</math:annotation>
  </math:semantics>
</math:math>
</file>

<file path=Object 60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3</math:mn>
          <math:mrow>
            <math:mi/>
            <math:mo math:stretchy="false">×</math:mo>
            <math:mi/>
          </math:mrow>
          <math:mfrac>
            <math:mrow>
              <math:mo math:stretchy="false">−</math:mo>
              <math:mn>7</math:mn>
            </math:mrow>
            <math:mn>5</math:mn>
          </math:mfrac>
        </math:mrow>
      </math:mrow>
    </math:mstyle>
    <math:annotation math:encoding="StarMath 5.0">size 9{3` times `{-7} over 5}</math:annotation>
  </math:semantics>
</math:math>
</file>

<file path=Object 60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</math:mn>
            <math:mrow>
              <math:mo math:stretchy="false">−</math:mo>
              <math:mn>4</math:mn>
            </math:mrow>
          </math:mfrac>
          <math:mrow>
            <math:mi/>
            <math:mo math:stretchy="false">×</math:mo>
            <math:mi/>
          </math:mrow>
          <math:mfrac>
            <math:mn>5</math:mn>
            <math:mrow>
              <math:mo math:stretchy="false">−</math:mo>
              <math:mn>2</math:mn>
            </math:mrow>
          </math:mfrac>
        </math:mrow>
      </math:mrow>
    </math:mstyle>
    <math:annotation math:encoding="StarMath 5.0">size 9{5 over -4` times `5 over -2}</math:annotation>
  </math:semantics>
</math:math>
</file>

<file path=Object 60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8</math:mn>
            <math:mn>17</math:mn>
          </math:mfrac>
          <math:mrow>
            <math:mi/>
            <math:mo math:stretchy="false">×</math:mo>
            <math:mi/>
          </math:mrow>
          <math:mfrac>
            <math:mn>5</math:mn>
            <math:mrow>
              <math:mo math:stretchy="false">−</math:mo>
              <math:mn>3</math:mn>
            </math:mrow>
          </math:mfrac>
        </math:mrow>
      </math:mrow>
    </math:mstyle>
    <math:annotation math:encoding="StarMath 5.0">size 9{8 over 17` times `5 over -3}</math:annotation>
  </math:semantics>
</math:math>
</file>

<file path=Object 609/content.xml><?xml version="1.0" encoding="utf-8"?>
<math xmlns="http://www.w3.org/1998/Math/MathML" display="block">
  <semantics>
    <mstyle mathsize="9pt">
      <mrow>
        <mrow>
          <mo stretchy="false">−</mo>
          <mspace width="0.5em"/>
        </mrow>
        <mfrac>
          <mn>13</mn>
          <mn>5</mn>
        </mfrac>
        <mrow>
          <mspace width="0.5em"/>
          <mo stretchy="false">×</mo>
          <mspace width="0.5em"/>
        </mrow>
        <mrow>
          <mo fence="true" stretchy="true">(</mo>
          <mrow>
            <mrow>
              <mrow>
                <mo stretchy="false">−</mo>
                <mspace width="0.5em"/>
              </mrow>
              <mfrac>
                <mn>2</mn>
                <mn>11</mn>
              </mfrac>
            </mrow>
          </mrow>
          <mo fence="true" stretchy="true">)</mo>
        </mrow>
      </mrow>
    </mstyle>
    <annotation encoding="StarMath 5.0"> size 9{-`{13 over 5}` times ` left(-`2 over 11 right)}</annotation>
  </semantics>
</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,1</math:mn>
          <math:mn>0,6</math:mn>
        </math:mfrac>
      </math:mrow>
    </math:mstyle>
    <math:annotation math:encoding="StarMath 5.0"> size 9{2,1 over 0,6}</math:annotation>
  </math:semantics>
</math:math>
</file>

<file path=Object 6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7</math:mn>
                <math:mn>15</math:mn>
              </math:mfrac>
            </math:mrow>
          </math:mfenced>
          <math:mrow>
            <math:mi/>
            <math:mo math:stretchy="false">×</math:mo>
            <math:mi/>
          </math:mrow>
          <math:mrow>
            <math:mo math:stretchy="false"></math:mo>
            <math:mrow>
              <math:mrow>
                <math:mo math:stretchy="false">−</math:mo>
                <math:mi/>
              </math:mrow>
              <math:mn>8</math:mn>
            </math:mrow>
            <math:mo math:stretchy="false"></math:mo>
          </math:mrow>
          <math:mrow>
            <math:mi/>
            <math:mo math:stretchy="false">×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9{left(-`7 over 15 right)` times `(-`8)`times` 2 over 3}</math:annotation>
  </math:semantics>
</math:math>
</file>

<file path=Object 6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1</math:mn>
            </math:mrow>
            <math:mn>2</math:mn>
          </math:mfrac>
          <math:mrow>
            <math:mi/>
            <math:mo math:stretchy="false">×</math:mo>
            <math:mi/>
          </math:mrow>
          <math:mfrac>
            <math:mn>5</math:mn>
            <math:mrow>
              <math:mo math:stretchy="false">−</math:mo>
              <math:mn>4</math:mn>
            </math:mrow>
          </math:mfrac>
          <math:mrow>
            <math:mi/>
            <math:mo math:stretchy="false">×</math:mo>
            <math:mi/>
          </math:mrow>
          <math:mfrac>
            <math:mrow>
              <math:mo math:stretchy="false">−</math:mo>
              <math:mn>3</math:mn>
            </math:mrow>
            <math:mn>2</math:mn>
          </math:mfrac>
        </math:mrow>
      </math:mrow>
    </math:mstyle>
    <math:annotation math:encoding="StarMath 5.0">size 9{-1 over 2` times `5 over -4` times `{-3} over 2}</math:annotation>
  </math:semantics>
</math:math>
</file>

<file path=Object 6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n>5</math:mn>
            </math:mrow>
            <math:mrow>
              <math:mi/>
              <math:mo math:stretchy="false">×</math:mo>
              <math:mi/>
            </math:mrow>
            <math:mn>2</math:mn>
          </math:mrow>
          <math:mrow>
            <math:mn>2</math:mn>
            <math:mrow>
              <math:mi/>
              <math:mo math:stretchy="false">×</math:mo>
              <math:mi/>
            </math:mrow>
            <math:mn>7</math:mn>
          </math:mrow>
        </math:mfrac>
      </math:mrow>
    </math:mstyle>
    <math:annotation math:encoding="StarMath 5.0">size 9{{-5` times `2} over {2` times `7}}</math:annotation>
  </math:semantics>
</math:math>
</file>

<file path=Object 6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n>5</math:mn>
            </math:mrow>
            <math:mrow>
              <math:mi/>
              <math:mo math:stretchy="false"></math:mo>
              <math:mi/>
            </math:mrow>
            <math:mn>2</math:mn>
          </math:mrow>
          <math:mrow>
            <math:mn>7</math:mn>
            <math:mrow>
              <math:mi/>
              <math:mo math:stretchy="false"></math:mo>
              <math:mi/>
            </math:mrow>
            <math:mn>2</math:mn>
          </math:mrow>
        </math:mfrac>
      </math:mrow>
    </math:mstyle>
    <math:annotation math:encoding="StarMath 5.0">size 9{{-5`+`2} over {7`+`2}}</math:annotation>
  </math:semantics>
</math:math>
</file>

<file path=Object 6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4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o math:stretchy="false">−</math:mo>
                <math:mn>11</math:mn>
              </math:mrow>
              <math:mo math:stretchy="false"></math:mo>
            </math:mrow>
          </math:mrow>
          <math:mrow>
            <math:mn>4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o math:stretchy="false">−</math:mo>
                <math:mn>11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n>3</math:mn>
          </math:mrow>
        </math:mfrac>
      </math:mrow>
    </math:mstyle>
    <math:annotation math:encoding="StarMath 5.0">size 9{{4` times `(-11)} over {4` times `(-11)` times `3}}</math:annotation>
  </math:semantics>
</math:math>
</file>

<file path=Object 615/content.xml><?xml version="1.0" encoding="utf-8"?>
<math xmlns="http://www.w3.org/1998/Math/MathML">
  <semantics>
    <mstyle mathsize="9pt">
      <mrow>
        <mfrac>
          <mrow>
            <mn>8</mn>
            <mrow>
              <mi/>
              <mi mathvariant="normal">×</mi>
              <mi/>
            </mrow>
            <mrow>
              <mo stretchy="false">(</mo>
              <mrow>
                <mi mathvariant="normal">−</mi>
                <mn>3</mn>
              </mrow>
              <mo stretchy="false">)</mo>
            </mrow>
            <mrow>
              <mi/>
              <mi mathvariant="normal">×</mi>
              <mi/>
            </mrow>
            <mn>7</mn>
            <mrow>
              <mi/>
              <mi mathvariant="normal">×</mi>
              <mi/>
            </mrow>
            <mn>5</mn>
          </mrow>
          <mrow>
            <mn>3</mn>
            <mrow>
              <mi/>
              <mi mathvariant="normal">×</mi>
              <mi/>
            </mrow>
            <mn>5</mn>
            <mrow>
              <mi/>
              <mi mathvariant="normal">×</mi>
              <mi/>
            </mrow>
            <mn>8</mn>
            <mrow>
              <mi/>
              <mi mathvariant="normal">×</mi>
              <mi/>
            </mrow>
            <mn>7</mn>
          </mrow>
        </mfrac>
      </mrow>
    </mstyle>
    <annotation encoding="StarMath 5.0">size 9{{8` times `(-3)` times `7` times `5} over {3` times `5` times `8` times `7}}</annotation>
  </semantics>
</math>
</file>

<file path=Object 6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n>5</math:mn>
            </math:mrow>
            <math:mrow>
              <math:mi/>
              <math:mo math:stretchy="false">×</math:mo>
              <math:mi/>
            </math:mrow>
            <math:mn>8</math:mn>
          </math:mrow>
          <math:mrow>
            <math:mn>2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o math:stretchy="false">−</math:mo>
                <math:mn>7</math:mn>
              </math:mrow>
              <math:mo math:stretchy="false"></math:mo>
            </math:mrow>
          </math:mrow>
        </math:mfrac>
      </math:mrow>
    </math:mstyle>
    <math:annotation math:encoding="StarMath 5.0">size 9{{-5` times `8} over {2` times `(-7)}}</math:annotation>
  </math:semantics>
</math:math>
</file>

<file path=Object 617/content.xml><?xml version="1.0" encoding="utf-8"?>
<math xmlns="http://www.w3.org/1998/Math/MathML" display="block">
  <semantics>
    <mstyle mathsize="9pt">
      <mfrac>
        <mrow>
          <mn>5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9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2</mn>
        </mrow>
        <mrow>
          <mrow>
            <mo stretchy="false">−</mo>
            <mn>7</mn>
          </mrow>
          <mrow>
            <mspace width="0.5em"/>
            <mo stretchy="false">×</mo>
            <mspace width="0.5em"/>
          </mrow>
          <mn>10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</mfrac>
    </mstyle>
    <annotation encoding="StarMath 5.0">size 9{{5` times `(-9)` times `2} over {-7` times `10` times `(-1)}}</annotation>
  </semantics>
</math>
</file>

<file path=Object 6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8</math:mn>
            <math:mn>5</math:mn>
          </math:mfrac>
          <math:mrow>
            <math:mi/>
            <math:mo math:stretchy="false">×</math:mo>
            <math:mi/>
          </math:mrow>
          <math:mfrac>
            <math:mn>5</math:mn>
            <math:mn>7</math:mn>
          </math:mfrac>
        </math:mrow>
      </math:mrow>
    </math:mstyle>
    <math:annotation math:encoding="StarMath 5.0">size 9{8 over 5` times `5 over 7}</math:annotation>
  </math:semantics>
</math:math>
</file>

<file path=Object 6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3</math:mn>
            </math:mrow>
            <math:mn>10</math:mn>
          </math:mfrac>
          <math:mrow>
            <math:mi/>
            <math:mo math:stretchy="false">×</math:mo>
            <math:mi/>
          </math:mrow>
          <math:mfrac>
            <math:mrow>
              <math:mo math:stretchy="false">−</math:mo>
              <math:mn>11</math:mn>
            </math:mrow>
            <math:mn>3</math:mn>
          </math:mfrac>
        </math:mrow>
      </math:mrow>
    </math:mstyle>
    <math:annotation math:encoding="StarMath 5.0">size 9{-3 over 10` times `{-11} over 3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18</math:mn>
          </math:mrow>
          <math:mn>90</math:mn>
        </math:mfrac>
      </math:mrow>
    </math:mstyle>
    <math:annotation math:encoding="StarMath 5.0"> size 9{-18 over 90}</math:annotation>
  </math:semantics>
</math:math>
</file>

<file path=Object 6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2</math:mn>
            </math:mrow>
            <math:mn>3</math:mn>
          </math:mfrac>
          <math:mrow>
            <math:mi/>
            <math:mo math:stretchy="false">×</math:mo>
            <math:mi/>
          </math:mrow>
          <math:mfrac>
            <math:mrow>
              <math:mo math:stretchy="false">−</math:mo>
              <math:mn>5</math:mn>
            </math:mrow>
            <math:mn>2</math:mn>
          </math:mfrac>
          <math:mrow>
            <math:mi/>
            <math:mo math:stretchy="false">×</math:mo>
            <math:mi/>
          </math:mrow>
          <math:mfrac>
            <math:mn>3</math:mn>
            <math:mrow>
              <math:mo math:stretchy="false">−</math:mo>
              <math:mn>7</math:mn>
            </math:mrow>
          </math:mfrac>
        </math:mrow>
      </math:mrow>
    </math:mstyle>
    <math:annotation math:encoding="StarMath 5.0">size 9{-2 over 3` times `{-5} over 2` times `3 over -7}</math:annotation>
  </math:semantics>
</math:math>
</file>

<file path=Object 6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</math:mn>
            <math:mrow>
              <math:mo math:stretchy="false">−</math:mo>
              <math:mn>7</math:mn>
            </math:mrow>
          </math:mfrac>
          <math:mrow>
            <math:mi/>
            <math:mo math:stretchy="false">×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7</math:mn>
                <math:mn>5</math:mn>
              </math:mfrac>
            </math:mrow>
          </math:mfenced>
        </math:mrow>
      </math:mrow>
    </math:mstyle>
    <math:annotation math:encoding="StarMath 5.0">size 9{5 over -7` times ` left(-`  7 over 5 right)}</math:annotation>
  </math:semantics>
</math:math>
</file>

<file path=Object 6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n>15</math:mn>
          </math:mrow>
          <math:mrow>
            <math:mi/>
            <math:mo math:stretchy="false">×</math:mo>
            <math:mi/>
          </math:mrow>
          <math:mfrac>
            <math:mn>2</math:mn>
            <math:mn>15</math:mn>
          </math:mfrac>
        </math:mrow>
      </math:mrow>
    </math:mstyle>
    <math:annotation math:encoding="StarMath 5.0">size 9{-15` times `2 over 15}</math:annotation>
  </math:semantics>
</math:math>
</file>

<file path=Object 623/content.xml><?xml version="1.0" encoding="utf-8"?>
<math xmlns="http://www.w3.org/1998/Math/MathML" display="block">
  <semantics>
    <mstyle mathsize="9pt">
      <mrow>
        <mrow>
          <mo fence="true" stretchy="true">(</mo>
          <mrow>
            <mrow>
              <mrow>
                <mo stretchy="false">−</mo>
                <mspace width="0.5em"/>
              </mrow>
              <mfrac>
                <mn>8</mn>
                <mn>3</mn>
              </mfrac>
            </mrow>
          </mrow>
          <mo fence="true" stretchy="true">)</mo>
        </mrow>
        <mrow>
          <mspace width="0.5em"/>
          <mo stretchy="false">×</mo>
          <mspace width="0.5em"/>
        </mrow>
        <mrow>
          <mo fence="true" stretchy="true">(</mo>
          <mrow>
            <mrow>
              <mrow>
                <mo stretchy="false">−</mo>
                <mspace width="0.5em"/>
              </mrow>
              <mfrac>
                <mn>1</mn>
                <mn>5</mn>
              </mfrac>
            </mrow>
          </mrow>
          <mo fence="true" stretchy="true">)</mo>
        </mrow>
        <mrow>
          <mspace width="0.5em"/>
          <mo stretchy="false">×</mo>
          <mspace width="0.5em"/>
        </mrow>
        <mn>3</mn>
      </mrow>
    </mstyle>
    <annotation encoding="StarMath 5.0">size 9{left(-`8 over 3 right)` times `left(-`1 over 5 right)` times `3 }</annotation>
  </semantics>
</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7</math:mn>
        </math:mfrac>
      </math:mrow>
    </math:mstyle>
    <math:annotation math:encoding="StarMath 5.0"> size 9{1 over 7}</math:annotation>
  </math:semantics>
</math:math>
</file>

<file path=Object 63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7</math:mn>
            </math:mrow>
            <math:mn>25</math:mn>
          </math:mfrac>
          <math:mrow>
            <math:mi/>
            <math:mo math:stretchy="false">×</math:mo>
            <math:mi/>
          </math:mrow>
          <math:mfrac>
            <math:mrow>
              <math:mo math:stretchy="false">−</math:mo>
              <math:mn>5</math:mn>
            </math:mrow>
            <math:mn>8</math:mn>
          </math:mfrac>
        </math:mrow>
      </math:mrow>
    </math:mstyle>
    <math:annotation math:encoding="StarMath 5.0">size 9{-7 over 25` times `{-5} over 8}</math:annotation>
  </math:semantics>
</math:math>
</file>

<file path=Object 63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8</math:mn>
            <math:mrow>
              <math:mo math:stretchy="false">−</math:mo>
              <math:mn>49</math:mn>
            </math:mrow>
          </math:mfrac>
          <math:mrow>
            <math:mi/>
            <math:mo math:stretchy="false">×</math:mo>
            <math:mi/>
          </math:mrow>
          <math:mfrac>
            <math:mn>14</math:mn>
            <math:mn>27</math:mn>
          </math:mfrac>
        </math:mrow>
      </math:mrow>
    </math:mstyle>
    <math:annotation math:encoding="StarMath 5.0">size 9{18 over -49` times `14 over 27}</math:annotation>
  </math:semantics>
</math:math>
</file>

<file path=Object 63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45</math:mn>
            <math:mn>28</math:mn>
          </math:mfrac>
          <math:mrow>
            <math:mi/>
            <math:mo math:stretchy="false">×</math:mo>
            <math:mi/>
          </math:mrow>
          <math:mfrac>
            <math:mn>7</math:mn>
            <math:mrow>
              <math:mo math:stretchy="false">−</math:mo>
              <math:mn>15</math:mn>
            </math:mrow>
          </math:mfrac>
        </math:mrow>
      </math:mrow>
    </math:mstyle>
    <math:annotation math:encoding="StarMath 5.0">size 9{45 over 28` times `7 over -15}</math:annotation>
  </math:semantics>
</math:math>
</file>

<file path=Object 63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2</math:mn>
            </math:mrow>
            <math:mn>6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21</math:mn>
                <math:mn>11</math:mn>
              </math:mfrac>
            </math:mrow>
          </math:mfenced>
        </math:mrow>
      </math:mrow>
    </math:mstyle>
    <math:annotation math:encoding="StarMath 5.0">size 9{-2 over 6` times ` left(-`21 over 11 right)}</math:annotation>
  </math:semantics>
</math:math>
</file>

<file path=Object 63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21</math:mn>
            <math:mn>32</math:mn>
          </math:mfrac>
          <math:mrow>
            <math:mi/>
            <math:mo math:stretchy="false">×</math:mo>
            <math:mi/>
          </math:mrow>
          <math:mfrac>
            <math:mn>108</math:mn>
            <math:mn>49</math:mn>
          </math:mfrac>
        </math:mrow>
      </math:mrow>
    </math:mstyle>
    <math:annotation math:encoding="StarMath 5.0">size 9{21 over 32` times `108 over 49}</math:annotation>
  </math:semantics>
</math:math>
</file>

<file path=Object 635/content.xml><?xml version="1.0" encoding="utf-8"?>
<math xmlns="http://www.w3.org/1998/Math/MathML" display="block">
  <semantics>
    <mstyle mathsize="9pt">
      <mrow>
        <mrow>
          <mo stretchy="false">−</mo>
          <mn>26</mn>
        </mrow>
        <mrow>
          <mspace width="0.5em"/>
          <mo stretchy="false">×</mo>
          <mspace width="0.5em"/>
        </mrow>
        <mfrac>
          <mrow>
            <mo stretchy="false">−</mo>
            <mn>5</mn>
          </mrow>
          <mn>39</mn>
        </mfrac>
      </mrow>
    </mstyle>
    <annotation encoding="StarMath 5.0">size 9{-26` times `{-5} over 39}</annotation>
  </semantics>
</math>
</file>

<file path=Object 63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8</math:mn>
            <math:mn>5</math:mn>
          </math:mfrac>
          <math:mrow>
            <math:mi/>
            <math:mo math:stretchy="false">×</math:mo>
            <math:mi/>
          </math:mrow>
          <math:mfrac>
            <math:mrow>
              <math:mo math:stretchy="false">−</math:mo>
              <math:mn>5</math:mn>
            </math:mrow>
            <math:mn>21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9</math:mn>
                <math:mn>16</math:mn>
              </math:mfrac>
            </math:mrow>
          </math:mfenced>
        </math:mrow>
      </math:mrow>
    </math:mstyle>
    <math:annotation math:encoding="StarMath 5.0">size 9{8 over 5` times `{-5} over 21` times ` left(-`9 over 16 right)}</math:annotation>
  </math:semantics>
</math:math>
</file>

<file path=Object 63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6</math:mn>
            <math:mrow>
              <math:mo math:stretchy="false">−</math:mo>
              <math:mn>5</math:mn>
            </math:mrow>
          </math:mfrac>
          <math:mrow>
            <math:mi/>
            <math:mo math:stretchy="false">×</math:mo>
            <math:mi/>
          </math:mrow>
          <math:mfrac>
            <math:mn>30</math:mn>
            <math:mn>21</math:mn>
          </math:mfrac>
          <math:mrow>
            <math:mi/>
            <math:mo math:stretchy="false">×</math:mo>
            <math:mi/>
          </math:mrow>
          <math:mfrac>
            <math:mn>7</math:mn>
            <math:mn>10</math:mn>
          </math:mfrac>
        </math:mrow>
      </math:mrow>
    </math:mstyle>
    <math:annotation math:encoding="StarMath 5.0">size 9{56 over -5` times `30 over 21` times `7 over 10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row>
            <math:mo math:stretchy="false">−</math:mo>
            <math:mn>60</math:mn>
          </math:mrow>
        </math:mfrac>
      </math:mrow>
    </math:mstyle>
    <math:annotation math:encoding="StarMath 5.0"> size 9{1 over -60}</math:annotation>
  </math:semantics>
</math:math>
</file>

<file path=Object 64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7</math:mn>
          </math:mrow>
          <math:mn>15</math:mn>
        </math:mfrac>
      </math:mrow>
    </math:mstyle>
    <math:annotation math:encoding="StarMath 5.0"> size 9{-7 over 15}</math:annotation>
  </math:semantics>
</math:math>
</file>

<file path=Object 64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7</math:mn>
          <math:mn>10</math:mn>
        </math:mfrac>
      </math:mrow>
    </math:mstyle>
    <math:annotation math:encoding="StarMath 5.0"> size 9{7 over 10}</math:annotation>
  </math:semantics>
</math:math>
</file>

<file path=Object 64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9</math:mn>
          <math:mn>10</math:mn>
        </math:mfrac>
      </math:mrow>
    </math:mstyle>
    <math:annotation math:encoding="StarMath 5.0"> size 9{9 over 10}</math:annotation>
  </math:semantics>
</math:math>
</file>

<file path=Object 64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4</math:mn>
          <math:mrow>
            <math:mi/>
            <math:mo math:stretchy="false">×</math:mo>
            <math:mi/>
          </math:mrow>
          <math:mfrac>
            <math:mn>1</math:mn>
            <math:mn>...</math:mn>
          </math:mfrac>
        </math:mrow>
      </math:mrow>
    </math:mstyle>
    <math:annotation math:encoding="StarMath 5.0">size 9{4` times `1 over {...}}</math:annotation>
  </math:semantics>
</math:math>
</file>

<file path=Object 64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...</math:mn>
          <math:mrow>
            <math:mo math:stretchy="false">×</math:mo>
          </math:mrow>
          <math:mn>0,25</math:mn>
        </math:mrow>
      </math:mrow>
    </math:mstyle>
    <math:annotation math:encoding="StarMath 5.0">size 9{...` times `0,25}</math:annotation>
  </math:semantics>
</math:math>
</file>

<file path=Object 64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...</math:mn>
          </math:mfrac>
          <math:mrow>
            <math:mi/>
            <math:mo math:stretchy="false">×</math:mo>
            <math:mi/>
          </math:mrow>
          <math:mrow>
            <math:mo math:stretchy="false"></math:mo>
            <math:mrow>
              <math:mo math:stretchy="false">−</math:mo>
              <math:mn>3</math:mn>
            </math:mrow>
            <math:mo math:stretchy="false"></math:mo>
          </math:mrow>
        </math:mrow>
      </math:mrow>
    </math:mstyle>
    <math:annotation math:encoding="StarMath 5.0">size 9{1 over {...}` times `(-3)}</math:annotation>
  </math:semantics>
</math:math>
</file>

<file path=Object 6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...</math:mn>
          <math:mrow>
            <math:mi/>
            <math:mo math:stretchy="false">×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1</math:mn>
                <math:mn>15</math:mn>
              </math:mfrac>
            </math:mrow>
          </math:mfenced>
        </math:mrow>
      </math:mrow>
    </math:mstyle>
    <math:annotation math:encoding="StarMath 5.0">size 9{...` times `left(-`1 over 15 right)}</math:annotation>
  </math:semantics>
</math:math>
</file>

<file path=Object 64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3</math:mn>
            <math:mn>4</math:mn>
          </math:mfrac>
          <math:mrow>
            <math:mi/>
            <math:mo math:stretchy="false">×</math:mo>
            <math:mi/>
          </math:mrow>
          <math:mfrac>
            <math:mn>...</math:mn>
            <math:mn>...</math:mn>
          </math:mfrac>
        </math:mrow>
      </math:mrow>
    </math:mstyle>
    <math:annotation math:encoding="StarMath 5.0">size 9{3 over 4` times `{...} over {...}}</math:annotation>
  </math:semantics>
</math:math>
</file>

<file path=Object 64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...</math:mn>
            <math:mrow>
              <math:mo math:stretchy="false">−</math:mo>
              <math:mn>25</math:mn>
            </math:mrow>
          </math:mfrac>
          <math:mrow>
            <math:mi/>
            <math:mo math:stretchy="false">×</math:mo>
            <math:mi/>
          </math:mrow>
          <math:mfrac>
            <math:mn>...</math:mn>
            <math:mn>7</math:mn>
          </math:mfrac>
        </math:mrow>
      </math:mrow>
    </math:mstyle>
    <math:annotation math:encoding="StarMath 5.0">size 9{{...} over -25` times `{...} over 7}</math:annotation>
  </math:semantics>
</math:math>
</file>

<file path=Object 64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...</math:mn>
          <math:mrow>
            <math:mi/>
            <math:mo math:stretchy="false">×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8</math:mn>
                <math:mn>5</math:mn>
              </math:mfrac>
            </math:mrow>
          </math:mfenced>
        </math:mrow>
      </math:mrow>
    </math:mstyle>
    <math:annotation math:encoding="StarMath 5.0">size 9{{...}` times `left(-`8 over 5 right)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65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enced math:open="" math:close="">
            <math:mfrac>
              <math:mn>9</math:mn>
              <math:mrow>
                <math:mo math:stretchy="false">−</math:mo>
                <math:mn>14</math:mn>
              </math:mrow>
            </math:mfrac>
          </math:mfenced>
          <math:mrow>
            <math:mi/>
            <math:mo math:stretchy="false">×</math:mo>
            <math:mi/>
          </math:mrow>
          <math:mn>...</math:mn>
        </math:mrow>
      </math:mrow>
    </math:mstyle>
    <math:annotation math:encoding="StarMath 5.0">size 9{left(9 over -14 right)` times `...}</math:annotation>
  </math:semantics>
</math:math>
</file>

<file path=Object 65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enced math:open="" math:close="">
            <math:mfrac>
              <math:mn>9</math:mn>
              <math:mrow>
                <math:mo math:stretchy="false">−</math:mo>
                <math:mn>14</math:mn>
              </math:mrow>
            </math:mfrac>
          </math:mfenced>
          <math:mrow>
            <math:mi/>
            <math:mo math:stretchy="false"></math:mo>
            <math:mi/>
          </math:mrow>
          <math:mn>...</math:mn>
        </math:mrow>
      </math:mrow>
    </math:mstyle>
    <math:annotation math:encoding="StarMath 5.0"> size 9{left(9 over -14 right)`+`...}</math:annotation>
  </math:semantics>
</math:math>
</file>

<file path=Object 652/content.xml><?xml version="1.0" encoding="utf-8"?>
<math xmlns="http://www.w3.org/1998/Math/MathML" display="block">
  <semantics>
    <mstyle color="red">
      <mstyle mathvariant="bold">
        <mstyle mathsize="11pt">
          <msup>
            <mi>x</mi>
            <mrow>
              <mo stretchy="false">−</mo>
              <mn>1</mn>
            </mrow>
          </msup>
        </mstyle>
      </mstyle>
    </mstyle>
    <annotation encoding="StarMath 5.0"> color red {bold {size 11{x} ^ -1} } </annotation>
  </semantics>
</math>
</file>

<file path=Object 653/content.xml><?xml version="1.0" encoding="utf-8"?>
<math xmlns="http://www.w3.org/1998/Math/MathML" display="block">
  <semantics>
    <mstyle color="red">
      <mstyle mathvariant="bold">
        <mstyle mathsize="9pt">
          <mfrac>
            <mn>1</mn>
            <mstyle mathsize="11pt">
              <mi>x</mi>
            </mstyle>
          </mfrac>
        </mstyle>
      </mstyle>
    </mstyle>
    <annotation encoding="StarMath 5.0">color red {bold  size 9{1 over size 11 x}}  </annotation>
  </semantics>
</math>
</file>

<file path=Object 654/content.xml><?xml version="1.0" encoding="utf-8"?>
<math xmlns="http://www.w3.org/1998/Math/MathML" display="block">
  <semantics>
    <mstyle mathsize="8.5pt">
      <mfrac>
        <mrow>
          <mo stretchy="false">−</mo>
          <mn>3</mn>
        </mrow>
        <mn>5</mn>
      </mfrac>
    </mstyle>
    <annotation encoding="StarMath 5.0">size 8.5{-3 over 5}</annotation>
  </semantics>
</math>
</file>

<file path=Object 655/content.xml><?xml version="1.0" encoding="utf-8"?>
<math xmlns="http://www.w3.org/1998/Math/MathML" display="block">
  <semantics>
    <mstyle mathsize="8.5pt">
      <mrow>
        <mo stretchy="false">−</mo>
        <mfrac>
          <mn>8</mn>
          <mn>9</mn>
        </mfrac>
      </mrow>
    </mstyle>
    <annotation encoding="StarMath 5.0">size 8.5{-{8 over 9}}</annotation>
  </semantics>
</math>
</file>

<file path=Object 656/content.xml><?xml version="1.0" encoding="utf-8"?>
<math xmlns="http://www.w3.org/1998/Math/MathML" display="block">
  <semantics>
    <mstyle mathsize="10pt">
      <msup>
        <mi>x</mi>
        <mrow>
          <mo stretchy="false">−</mo>
          <mn>1</mn>
        </mrow>
      </msup>
    </mstyle>
    <annotation encoding="StarMath 5.0"> {size 10{x} ^ -1}</annotation>
  </semantics>
</math>
</file>

<file path=Object 657/content.xml><?xml version="1.0" encoding="utf-8"?>
<math xmlns="http://www.w3.org/1998/Math/MathML" display="block">
  <semantics>
    <mstyle mathsize="8.5pt">
      <mfrac>
        <mn>1</mn>
        <mstyle mathsize="10pt">
          <mi>x</mi>
        </mstyle>
      </mfrac>
    </mstyle>
    <annotation encoding="StarMath 5.0"> size 8.5{1 over size 10 x}</annotation>
  </semantics>
</math>
</file>

<file path=Object 65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2</math:mn>
            <math:mn>3</math:mn>
          </math:mfrac>
          <math:mrow>
            <math:mi/>
            <math:mo math:stretchy="false">÷</math:mo>
            <math:mi/>
          </math:mrow>
          <math:mn>5</math:mn>
        </math:mrow>
      </math:mrow>
    </math:mstyle>
    <math:annotation math:encoding="StarMath 5.0">size 9{2 over 3` div `5}</math:annotation>
  </math:semantics>
</math:math>
</file>

<file path=Object 65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5</math:mn>
            </math:mrow>
            <math:mn>7</math:mn>
          </math:mfrac>
          <math:mrow>
            <math:mi/>
            <math:mo math:stretchy="false">÷</math:mo>
            <math:mi/>
          </math:mrow>
          <math:mrow>
            <math:mo math:stretchy="false"></math:mo>
            <math:mrow>
              <math:mrow>
                <math:mo math:stretchy="false">−</math:mo>
                <math:mi/>
              </math:mrow>
              <math:mn>4</math:mn>
            </math:mrow>
            <math:mo math:stretchy="false"></math:mo>
          </math:mrow>
        </math:mrow>
      </math:mrow>
    </math:mstyle>
    <math:annotation math:encoding="StarMath 5.0">size 9{-5 over 7` div `(-`4)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{1}over {9}</math:annotation>
  </math:semantics>
</math:math>
</file>

<file path=Object 66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</math:mn>
            <math:mn>6</math:mn>
          </math:mfrac>
          <math:mrow>
            <math:mi/>
            <math:mo math:stretchy="false">÷</math:mo>
            <math:mi/>
          </math:mrow>
          <math:mfrac>
            <math:mn>7</math:mn>
            <math:mrow>
              <math:mo math:stretchy="false">−</math:mo>
              <math:mn>11</math:mn>
            </math:mrow>
          </math:mfrac>
        </math:mrow>
      </math:mrow>
    </math:mstyle>
    <math:annotation math:encoding="StarMath 5.0">size 9{5 over 6` div `7 over -11}</math:annotation>
  </math:semantics>
</math:math>
</file>

<file path=Object 66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8</math:mn>
          <math:mrow>
            <math:mi/>
            <math:mo math:stretchy="false">÷</math:mo>
            <math:mi/>
          </math:mrow>
          <math:mfrac>
            <math:mn>1</math:mn>
            <math:mn>8</math:mn>
          </math:mfrac>
        </math:mrow>
      </math:mrow>
    </math:mstyle>
    <math:annotation math:encoding="StarMath 5.0">size 9{8` div `1 over 8}</math:annotation>
  </math:semantics>
</math:math>
</file>

<file path=Object 66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o math:stretchy="false">−</math:mo>
              <math:mn>3</math:mn>
            </math:mrow>
            <math:mn>2</math:mn>
          </math:mfrac>
          <math:mrow>
            <math:mi/>
            <math:mo math:stretchy="false">÷</math:mo>
            <math:mi/>
          </math:mrow>
          <math:mfrac>
            <math:mrow>
              <math:mo math:stretchy="false">−</math:mo>
              <math:mn>5</math:mn>
            </math:mrow>
            <math:mn>7</math:mn>
          </math:mfrac>
        </math:mrow>
      </math:mrow>
    </math:mstyle>
    <math:annotation math:encoding="StarMath 5.0">size 9{-3 over 2` div `{-5} over 7}</math:annotation>
  </math:semantics>
</math:math>
</file>

<file path=Object 663/content.xml><?xml version="1.0" encoding="utf-8"?>
<math xmlns="http://www.w3.org/1998/Math/MathML" display="block">
  <semantics>
    <mstyle mathsize="9pt">
      <mrow>
        <mfrac>
          <mn>1</mn>
          <mn>10</mn>
        </mfrac>
        <mrow>
          <mspace width="0.5em"/>
          <mo stretchy="false">÷</mo>
          <mspace width="0.5em"/>
        </mrow>
        <mrow>
          <mo fence="true" stretchy="true">(</mo>
          <mrow>
            <mrow>
              <mrow>
                <mo stretchy="false">−</mo>
                <mspace width="0.5em"/>
              </mrow>
              <mfrac>
                <mn>7</mn>
                <mn>9</mn>
              </mfrac>
            </mrow>
          </mrow>
          <mo fence="true" stretchy="true">)</mo>
        </mrow>
      </mrow>
    </mstyle>
    <annotation encoding="StarMath 5.0">size 9{1 over 10` div ` left(-`7 over 9 right)}</annotation>
  </semantics>
</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 {2}</math:annotation>
  </math:semantics>
</math:math>
</file>

<file path=Object 673/content.xml><?xml version="1.0" encoding="utf-8"?>
<math xmlns="http://www.w3.org/1998/Math/MathML" display="block">
  <semantics>
    <mfrac>
      <mn>6</mn>
      <mn>15</mn>
    </mfrac>
    <annotation encoding="StarMath 5.0">{{6} over {15}}</annotation>
  </semantics>
</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 {4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C</math:mi>
          <math:mrow>
            <math:mi/>
            <math:mo math:stretchy="false">=</math:mo>
            <math:mi/>
          </math:mrow>
          <math:mn>11</math:mn>
          <math:mrow>
            <math:mi/>
            <math:mo math:stretchy="false">÷</math:mo>
            <math:mi/>
          </math:mrow>
          <math:mfenced math:open="" math:close="">
            <math:mrow>
              <math:mfrac>
                <math:mn>2</math:mn>
                <math:mn>3</math:mn>
              </math:mfrac>
              <math:mrow>
                <math:mi/>
                <math:mo math:stretchy="false">−</math:mo>
                <math:mi/>
              </math:mrow>
              <math:mfrac>
                <math:mn>5</math:mn>
                <math:mn>2</math:mn>
              </math:mfrac>
            </math:mrow>
          </math:mfenced>
        </math:mrow>
      </math:mrow>
    </math:mstyle>
    <math:annotation math:encoding="StarMath 5.0">size 9{C` = `{11}`  div  ` left( {2} over {3}` -`{5} over {2}right)
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8</math:mn>
    </math:mfrac>
    <math:annotation math:encoding="StarMath 5.0">{7}over {8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5</math:mn>
    </math:mfrac>
    <math:annotation math:encoding="StarMath 5.0">{12}over {15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over {3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8</math:mn>
    </math:mfrac>
    <math:annotation math:encoding="StarMath 5.0">{7}over {18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9</math:mn>
    </math:mfrac>
    <math:annotation math:encoding="StarMath 5.0">{3}over {9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10</math:mn>
    </math:mfrac>
    <math:annotation math:encoding="StarMath 5.0">{19}over {10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5</math:mn>
    </math:mfrac>
    <math:annotation math:encoding="StarMath 5.0">{10}over {5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4 over 5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i/>
          <math:mo math:stretchy="false">×</math:mo>
          <math:mi/>
        </math:mrow>
        <math:mn>...</math:mn>
      </math:mrow>
      <math:mrow>
        <math:mn>5</math:mn>
        <math:mrow>
          <math:mi/>
          <math:mo math:stretchy="false">×</math:mo>
          <math:mi/>
        </math:mrow>
        <math:mn>...</math:mn>
      </math:mrow>
    </math:mfrac>
    <math:annotation math:encoding="StarMath 5.0">{ 4`times`...} over {5`times`...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15</math:mn>
    </math:mfrac>
    <math:annotation math:encoding="StarMath 5.0">{...} over 1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D</math:mi>
          <math:mrow>
            <math:mi/>
            <math:mo math:stretchy="false">=</math:mo>
            <math:mi/>
          </math:mrow>
          <math:mfrac>
            <math:mn>3</math:mn>
            <math:mn>7</math:mn>
          </math:mfrac>
          <math:mrow>
            <math:mi/>
            <math:mo math:stretchy="false">−</math:mo>
            <math:mi/>
          </math:mrow>
          <math:mfrac>
            <math:mn>15</math:mn>
            <math:mn>7</math:mn>
          </math:mfrac>
          <math:mrow>
            <math:mi/>
            <math:mo math:stretchy="false">÷</math:mo>
            <math:mi/>
          </math:mrow>
          <math:mfrac>
            <math:mn>5</math:mn>
            <math:mn>24</math:mn>
          </math:mfrac>
        </math:mrow>
      </math:mrow>
    </math:mstyle>
    <math:annotation math:encoding="StarMath 5.0">size 9{D` =` {3} over {7}`-`{15} over {7}`div`{5} over {24}}</math:annotation>
  </math:semantics>
</math:math>
</file>

<file path=Object 80/content.xml><?xml version="1.0" encoding="utf-8"?>
<math xmlns="http://www.w3.org/1998/Math/MathML" display="block">
  <semantics>
    <mstyle mathsize="9pt">
      <mfrac>
        <mn>13</mn>
        <mrow>
          <mo stretchy="false">−</mo>
          <mn>27</mn>
        </mrow>
      </mfrac>
    </mstyle>
    <annotation encoding="StarMath 5.0">size 9{13 over -27}</annotation>
  </semantics>
</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79</math:mn>
          </math:mrow>
          <math:mn>162</math:mn>
        </math:mfrac>
      </math:mrow>
    </math:mstyle>
    <math:annotation math:encoding="StarMath 5.0"> size 9{-79 over 162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7</math:mn>
          <math:mn>2,5</math:mn>
        </math:mfrac>
      </math:mrow>
    </math:mstyle>
    <math:annotation math:encoding="StarMath 5.0">size 9{7 over 2,5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0,5</math:mn>
          <math:mn>7,5</math:mn>
        </math:mfrac>
      </math:mrow>
    </math:mstyle>
    <math:annotation math:encoding="StarMath 5.0"> size 9{20,5 over 7,5}</math:annotation>
  </math:semantics>
</math:math>
</file>

<file path=Object 84/content.xml><?xml version="1.0" encoding="utf-8"?>
<math xmlns="http://www.w3.org/1998/Math/MathML" display="block">
  <semantics>
    <mstyle mathsize="9pt">
      <mfrac>
        <mn>7</mn>
        <mrow>
          <mo stretchy="false">−</mo>
          <mn>15</mn>
        </mrow>
      </mfrac>
    </mstyle>
    <annotation encoding="StarMath 5.0">size 9{7 over -15}</annotation>
  </semantics>
</math>
</file>

<file path=Object 85/content.xml><?xml version="1.0" encoding="utf-8"?>
<math xmlns="http://www.w3.org/1998/Math/MathML" display="block">
  <semantics>
    <mstyle mathsize="9pt">
      <mfrac>
        <mn>7</mn>
        <mn>3</mn>
      </mfrac>
    </mstyle>
    <annotation encoding="StarMath 5.0"> size 9{7 over 3}</annotation>
  </semantics>
</math>
</file>

<file path=Object 86/content.xml><?xml version="1.0" encoding="utf-8"?>
<math xmlns="http://www.w3.org/1998/Math/MathML" display="block">
  <semantics>
    <mfrac>
      <mn>1,25</mn>
      <mn>0,5</mn>
    </mfrac>
    <annotation encoding="StarMath 5.0">{1,25}over{0,5}</annotation>
  </semantics>
</math>
</file>

<file path=Object 87/content.xml><?xml version="1.0" encoding="utf-8"?>
<math xmlns="http://www.w3.org/1998/Math/MathML" display="block">
  <semantics>
    <mrow>
      <mfrac>
        <mn>5</mn>
        <mn>13</mn>
      </mfrac>
      <mrow>
        <mspace width="0.5em"/>
        <mo stretchy="false">=</mo>
        <mrow>
          <mspace width="0.5em"/>
          <mo stretchy="false">−</mo>
          <mspace width="0.5em"/>
        </mrow>
      </mrow>
      <mfrac>
        <mn>25</mn>
        <mn>...</mn>
      </mfrac>
    </mrow>
    <annotation encoding="StarMath 5.0">{5}over{13}`=`-`{25}over{...}</annotation>
  </semantics>
</math>
</file>

<file path=Object 88/content.xml><?xml version="1.0" encoding="utf-8"?>
<math xmlns="http://www.w3.org/1998/Math/MathML" display="block">
  <semantics>
    <mstyle mathsize="9pt">
      <mfrac>
        <mn>490</mn>
        <mn>420</mn>
      </mfrac>
    </mstyle>
    <annotation encoding="StarMath 5.0"> size 9{490 over 420}</annotation>
  </semantics>
</math>
</file>

<file path=Object 89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</math:mn>
    </math:mfrac>
    <math:annotation math:encoding="StarMath 5.0">7 over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E</math:mi>
          <math:mrow>
            <math:mi/>
            <math:mo math:stretchy="false">=</math:mo>
            <math:mi/>
          </math:mrow>
          <math:mfenced math:open="" math:close="">
            <math:mrow>
              <math:mfrac>
                <math:mn>11</math:mn>
                <math:mn>7</math:mn>
              </math:mfrac>
              <math:mrow>
                <math:mi/>
                <math:mo math:stretchy="false">−</math:mo>
                <math:mi/>
              </math:mrow>
              <math:mfrac>
                <math:mn>2</math:mn>
                <math:mn>5</math:mn>
              </math:mfrac>
            </math:mrow>
          </math:mfenced>
          <math:mrow>
            <math:mi/>
            <math:mo math:stretchy="false">×</math:mo>
            <math:mi/>
          </math:mrow>
          <math:mfrac>
            <math:mn>24</math:mn>
            <math:mn>7</math:mn>
          </math:mfrac>
        </math:mrow>
      </math:mrow>
    </math:mstyle>
    <math:annotation math:encoding="StarMath 5.0">size 9{E` = ` left({11} over {7}` -`{2} over {5} right)`times`{24} over {7}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6</math:mn>
    </math:mfrac>
    <math:annotation math:encoding="StarMath 5.0">{...} over 6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92/content.xml><?xml version="1.0" encoding="utf-8"?>
<math xmlns="http://www.w3.org/1998/Math/MathML">
  <semantics>
    <mrow>
      <mfrac>
        <mn>20</mn>
        <mrow>
          <mn>...</mn>
        </mrow>
      </mfrac>
    </mrow>
    <annotation encoding="StarMath 5.0">20 over {...}</annotation>
  </semantics>
</math>
</file>

<file path=Object 9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7 over 5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...</math:mn>
    </math:mfrac>
    <math:annotation math:encoding="StarMath 5.0">21 over {...}</math:annotation>
  </math:semantics>
</math:math>
</file>

<file path=Object 95/content.xml><?xml version="1.0" encoding="utf-8"?>
<math xmlns="http://www.w3.org/1998/Math/MathML">
  <semantics>
    <mrow>
      <mfrac>
        <mn>10</mn>
        <mn>9</mn>
      </mfrac>
    </mrow>
    <annotation encoding="StarMath 5.0">10 over 9</annotation>
  </semantics>
</math>
</file>

<file path=Object 96/content.xml><?xml version="1.0" encoding="utf-8"?>
<math xmlns="http://www.w3.org/1998/Math/MathML">
  <semantics>
    <mrow>
      <mfrac>
        <mn>50</mn>
        <mrow>
          <mn>...</mn>
        </mrow>
      </mfrac>
    </mrow>
    <annotation encoding="StarMath 5.0">50 over {...}</annotation>
  </semantics>
</math>
</file>

<file path=Object 97/content.xml><?xml version="1.0" encoding="utf-8"?>
<math xmlns="http://www.w3.org/1998/Math/MathML">
  <semantics>
    <mrow>
      <mfrac>
        <mn>11</mn>
        <mn>8</mn>
      </mfrac>
    </mrow>
    <annotation encoding="StarMath 5.0">11 over 8</annotation>
  </semantics>
</math>
</file>

<file path=Object 98/content.xml><?xml version="1.0" encoding="utf-8"?>
<math xmlns="http://www.w3.org/1998/Math/MathML">
  <semantics>
    <mrow>
      <mfrac>
        <mrow>
          <mi mathvariant="normal">…</mi>
        </mrow>
        <mn>64</mn>
      </mfrac>
    </mrow>
    <annotation encoding="StarMath 5.0">{…} over 64</annotation>
  </semantics>
</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