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7F0C5E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19cm" style:rel-column-width="25480*"/>
    </style:style>
    <style:style style:name="Tableau1.B" style:family="table-column">
      <style:table-column-properties style:column-width="1.478cm" style:rel-column-width="13351*"/>
    </style:style>
    <style:style style:name="Tableau1.D" style:family="table-column">
      <style:table-column-properties style:column-width="1.478cm" style:rel-column-width="1335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fff7f3" fo:padding="0.097cm" fo:border="0.5pt solid #000000" style:writing-mode="page">
        <style:background-image/>
      </style:table-cell-properties>
    </style:style>
    <style:style style:name="Tableau1.B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#fff7f3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7.706cm" fo:margin-left="3.903cm" table:align="left"/>
    </style:style>
    <style:style style:name="Tableau15.A" style:family="table-column">
      <style:table-column-properties style:column-width="4.045cm"/>
    </style:style>
    <style:style style:name="Tableau15.B" style:family="table-column">
      <style:table-column-properties style:column-width="1.215cm"/>
    </style:style>
    <style:style style:name="Tableau15.D" style:family="table-column">
      <style:table-column-properties style:column-width="1.231cm"/>
    </style:style>
    <style:style style:name="Tableau15.A1" style:family="table-cell">
      <style:table-cell-properties fo:padding="0.097cm" fo:border-left="none" fo:border-right="none" fo:border-top="none" fo:border-bottom="0.5pt solid #000000"/>
    </style:style>
    <style:style style:name="Tableau15.B1" style:family="table-cell">
      <style:table-cell-properties style:vertical-align="middle" fo:background-color="#f2ffb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C1" style:family="table-cell">
      <style:table-cell-properties style:vertical-align="middle" fo:background-color="#f2ffb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#f2ffbf" fo:padding="0.097cm" fo:border="0.5pt solid #000000">
        <style:background-image/>
      </style:table-cell-properties>
    </style:style>
    <style:style style:name="Tableau15.A2" style:family="table-cell">
      <style:table-cell-properties fo:padding="0.097cm" fo:border-left="0.5pt solid #000000" fo:border-right="none" fo:border-top="none" fo:border-bottom="0.5pt solid #000000"/>
    </style:style>
    <style:style style:name="Tableau15.B2" style:family="table-cell">
      <style:table-cell-properties fo:padding="0.097cm" fo:border-left="0.5pt solid #000000" fo:border-right="none" fo:border-top="none" fo:border-bottom="0.5pt solid #000000"/>
    </style:style>
    <style:style style:name="Tableau15.C2" style:family="table-cell">
      <style:table-cell-properties fo:padding="0.097cm" fo:border-left="0.5pt solid #000000" fo:border-right="none" fo:border-top="none" fo:border-bottom="0.5pt solid #000000"/>
    </style:style>
    <style:style style:name="Tableau1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3" style:family="table-cell">
      <style:table-cell-properties fo:padding="0.097cm" fo:border-left="0.5pt solid #000000" fo:border-right="none" fo:border-top="none" fo:border-bottom="0.5pt solid #000000"/>
    </style:style>
    <style:style style:name="Tableau15.B3" style:family="table-cell">
      <style:table-cell-properties fo:padding="0.097cm" fo:border-left="0.5pt solid #000000" fo:border-right="none" fo:border-top="none" fo:border-bottom="0.5pt solid #000000"/>
    </style:style>
    <style:style style:name="Tableau15.C3" style:family="table-cell">
      <style:table-cell-properties fo:padding="0.097cm" fo:border-left="0.5pt solid #000000" fo:border-right="none" fo:border-top="none" fo:border-bottom="0.5pt solid #000000"/>
    </style:style>
    <style:style style:name="Tableau1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4" style:family="table-cell">
      <style:table-cell-properties fo:padding="0.097cm" fo:border-left="0.5pt solid #000000" fo:border-right="none" fo:border-top="none" fo:border-bottom="0.5pt solid #000000"/>
    </style:style>
    <style:style style:name="Tableau15.B4" style:family="table-cell">
      <style:table-cell-properties fo:padding="0.097cm" fo:border-left="0.5pt solid #000000" fo:border-right="none" fo:border-top="none" fo:border-bottom="0.5pt solid #000000"/>
    </style:style>
    <style:style style:name="Tableau15.C4" style:family="table-cell">
      <style:table-cell-properties fo:padding="0.097cm" fo:border-left="0.5pt solid #000000" fo:border-right="none" fo:border-top="none" fo:border-bottom="0.5pt solid #000000"/>
    </style:style>
    <style:style style:name="Tableau1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5" style:family="table-cell">
      <style:table-cell-properties fo:background-color="#fcf7ed" fo:padding="0.097cm" fo:border-left="0.5pt solid #000000" fo:border-right="none" fo:border-top="none" fo:border-bottom="0.5pt solid #000000">
        <style:background-image/>
      </style:table-cell-properties>
    </style:style>
    <style:style style:name="Tableau15.C5" style:family="table-cell">
      <style:table-cell-properties fo:padding="0.097cm" fo:border-left="0.5pt solid #000000" fo:border-right="none" fo:border-top="none" fo:border-bottom="0.5pt solid #000000"/>
    </style:style>
    <style:style style:name="Tableau15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7.25cm" table:align="margins"/>
    </style:style>
    <style:style style:name="Tableau12.A" style:family="table-column">
      <style:table-column-properties style:column-width="1.376cm" style:rel-column-width="12442*"/>
    </style:style>
    <style:style style:name="Tableau12.B" style:family="table-column">
      <style:table-column-properties style:column-width="0.093cm" style:rel-column-width="852*"/>
    </style:style>
    <style:style style:name="Tableau12.C" style:family="table-column">
      <style:table-column-properties style:column-width="1.376cm" style:rel-column-width="12430*"/>
    </style:style>
    <style:style style:name="Tableau12.I" style:family="table-column">
      <style:table-column-properties style:column-width="1.371cm" style:rel-column-width="12395*"/>
    </style:style>
    <style:style style:name="Tableau12.1" style:family="table-row">
      <style:table-row-properties style:min-row-height="0.594cm"/>
    </style:style>
    <style:style style:name="Tableau12.A1" style:family="table-cell">
      <style:table-cell-properties style:vertical-align="bottom" fo:background-color="transparent" fo:padding="0.049cm" fo:border="0.5pt solid #000000">
        <style:background-image/>
      </style:table-cell-properties>
    </style:style>
    <style:style style:name="Tableau12.B1" style:family="table-cell">
      <style:table-cell-properties style:vertical-align="bottom" fo:padding="0.049cm" fo:border="none"/>
    </style:style>
    <style:style style:name="Tableau12.C1" style:family="table-cell">
      <style:table-cell-properties style:vertical-align="bottom" fo:padding="0.049cm" fo:border="0.5pt solid #000000"/>
    </style:style>
    <style:style style:name="Tableau12.D1" style:family="table-cell">
      <style:table-cell-properties style:vertical-align="bottom" fo:padding="0.049cm" fo:border="none"/>
    </style:style>
    <style:style style:name="Tableau12.E1" style:family="table-cell">
      <style:table-cell-properties style:vertical-align="bottom" fo:padding="0.049cm" fo:border="0.5pt solid #000000"/>
    </style:style>
    <style:style style:name="Tableau12.F1" style:family="table-cell">
      <style:table-cell-properties style:vertical-align="bottom" fo:padding="0.049cm" fo:border="none"/>
    </style:style>
    <style:style style:name="Tableau12.G1" style:family="table-cell">
      <style:table-cell-properties style:vertical-align="bottom" fo:padding="0.049cm" fo:border="0.5pt solid #000000"/>
    </style:style>
    <style:style style:name="Tableau12.H1" style:family="table-cell">
      <style:table-cell-properties style:vertical-align="bottom" fo:padding="0.049cm" fo:border="none"/>
    </style:style>
    <style:style style:name="Tableau12.I1" style:family="table-cell">
      <style:table-cell-properties style:vertical-align="bottom" fo:padding="0.049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9ce73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b4c92f"/>
    </style:style>
    <style:style style:name="P4" style:family="paragraph" style:parent-style-name="Footer">
      <style:paragraph-properties fo:text-align="start" style:justify-single-word="false"/>
      <style:text-properties officeooo:paragraph-rsid="001629d8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color="#0182c5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7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P9" style:family="paragraph" style:parent-style-name="_5f_Paragraphe_20_de_20_travailler_20_en_20_group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10" style:family="paragraph" style:parent-style-name="_5f_Paragraphe_20_de_20_travailler_20_en_20_group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11" style:family="paragraph" style:parent-style-name="_5f_Paragraphe_20_de_20_travailler_20_en_20_group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officeooo:paragraph-rsid="00a94269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officeooo:paragraph-rsid="00b19fee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a94269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a35da2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color="#ad649a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color="#6fb544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fo:color="#0182c5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fo:color="#c47925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9ce73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Bitstream Vera Sans4" fo:font-size="8pt" officeooo:paragraph-rsid="00aad75e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Bitstream Vera Sans4" fo:font-size="7pt" officeooo:paragraph-rsid="00aad75e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Bitstream Vera Sans4" fo:font-size="9pt" officeooo:paragraph-rsid="00aad75e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Bitstream Vera Sans4" fo:font-size="9pt" officeooo:rsid="00232bc4" officeooo:paragraph-rsid="00aad75e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Bitstream Vera Sans4" fo:font-size="9pt" officeooo:paragraph-rsid="00aad75e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Bitstream Vera Sans4" fo:font-size="9pt" officeooo:rsid="00232bc4" officeooo:paragraph-rsid="00aad75e" style:font-name-asian="Andale Sans UI" style:font-size-asian="9pt" style:font-name-complex="Tahoma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4" fo:font-size="10pt" officeooo:paragraph-rsid="00aad75e"/>
    </style:style>
    <style:style style:name="P35" style:family="paragraph" style:parent-style-name="Text_20_body">
      <style:paragraph-properties fo:text-align="center" style:justify-single-word="false"/>
      <style:text-properties fo:color="#ad649a" style:font-name="Bitstream Vera Sans1" fo:font-size="9pt" fo:font-weight="normal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color="#6fb544" style:font-name="Bitstream Vera Sans1" fo:font-size="9pt" fo:font-weight="normal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color="#c47925" style:font-name="Bitstream Vera Sans1" fo:font-size="9pt" fo:font-weight="normal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font-name="Bitstream Vera Sans1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top="0.101cm" fo:margin-bottom="0.101cm" loext:contextual-spacing="false"/>
    </style:style>
    <style:style style:name="P40" style:family="paragraph" style:parent-style-name="_5f_Paragraphe_20_livret_20_réponse_20_élève">
      <style:paragraph-properties fo:margin-top="0.199cm" fo:margin-bottom="0.199cm" loext:contextual-spacing="false" fo:line-height="100%" fo:text-align="justify" style:justify-single-word="false"/>
      <style:text-properties style:font-name="Bitstream Vera Sans4" fo:font-size="9pt" fo:font-style="normal" officeooo:paragraph-rsid="00aad75e" style:font-name-asian="Andale Sans UI" style:font-size-asian="9pt" style:font-style-asian="normal" style:font-name-complex="Tahoma" style:font-size-complex="9pt" style:font-style-complex="normal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42" style:family="paragraph" style:parent-style-name="Exo_5f_T1">
      <style:paragraph-properties fo:margin-top="0cm" fo:margin-bottom="0.101cm" loext:contextual-spacing="false" fo:text-align="center" style:justify-single-word="false" fo:break-before="page"/>
    </style:style>
    <style:style style:name="P43" style:family="paragraph" style:parent-style-name="Exo_5f_T1">
      <style:paragraph-properties fo:text-align="center" style:justify-single-word="false"/>
    </style:style>
    <style:style style:name="P44" style:family="paragraph" style:parent-style-name="Standard" style:master-page-name="Standard">
      <style:paragraph-properties style:page-number="auto"/>
      <style:text-properties officeooo:rsid="005e209f"/>
    </style:style>
    <style:style style:name="P45" style:family="paragraph" style:parent-style-name="Standard" style:list-style-name="liste_5f_abc">
      <style:paragraph-properties fo:text-align="justify" style:justify-single-word="false"/>
    </style:style>
    <style:style style:name="P46" style:family="paragraph" style:parent-style-name="Standard" style:list-style-name="_5f_Numérotation_20_d_27_approfondir">
      <style:paragraph-properties fo:text-align="justify" style:justify-single-word="false"/>
    </style:style>
    <style:style style:name="P47" style:family="paragraph" style:parent-style-name="Standard" style:list-style-name="liste_5f_abc">
      <style:paragraph-properties fo:text-align="justify" style:justify-single-word="false"/>
      <style:text-properties style:font-name="Bitstream Vera Sans1" officeooo:rsid="00a94269" officeooo:paragraph-rsid="00a94269"/>
    </style:style>
    <style:style style:name="P48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49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a8d5ed"/>
    </style:style>
    <style:style style:name="P50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4c92f"/>
    </style:style>
    <style:style style:name="P51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7a5f6"/>
    </style:style>
    <style:style style:name="P52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a29eeb"/>
    </style:style>
    <style:style style:name="P53" style:family="paragraph" style:parent-style-name="Standard" style:list-style-name="_5f_espace0_2c_7">
      <style:paragraph-properties fo:margin-top="0.101cm" fo:margin-bottom="0cm" loext:contextual-spacing="false" fo:text-align="justify" style:justify-single-word="false"/>
    </style:style>
    <style:style style:name="P54" style:family="paragraph" style:parent-style-name="Standard" style:list-style-name="L14">
      <style:paragraph-properties fo:margin-top="0.101cm" fo:margin-bottom="0cm" loext:contextual-spacing="false"/>
    </style:style>
    <style:style style:name="P55" style:family="paragraph" style:parent-style-name="Standard" style:list-style-name="L15">
      <style:paragraph-properties fo:margin-top="0.101cm" fo:margin-bottom="0cm" loext:contextual-spacing="false"/>
    </style:style>
    <style:style style:name="P56" style:family="paragraph" style:parent-style-name="Standard" style:list-style-name="L15">
      <style:paragraph-properties fo:margin-top="0.101cm" fo:margin-bottom="0cm" loext:contextual-spacing="false"/>
      <style:text-properties officeooo:paragraph-rsid="00bacad8"/>
    </style:style>
    <style:style style:name="P57" style:family="paragraph" style:parent-style-name="Standard" style:list-style-name="_5f_4_5f_Numerotation_20_de_20_s_27_entrainer_20_et_20_approfondir_20_-_20_niv_20_2">
      <style:paragraph-properties fo:margin-top="0.101cm" fo:margin-bottom="0cm" loext:contextual-spacing="false"/>
    </style:style>
    <style:style style:name="P58" style:family="paragraph" style:parent-style-name="Standard" style:list-style-name="L16">
      <style:paragraph-properties fo:margin-top="0.101cm" fo:margin-bottom="0cm" loext:contextual-spacing="false"/>
    </style:style>
    <style:style style:name="P59" style:family="paragraph" style:parent-style-name="Standard">
      <style:paragraph-properties fo:margin-top="0.199cm" fo:margin-bottom="0cm" loext:contextual-spacing="false"/>
    </style:style>
    <style:style style:name="P60" style:family="paragraph" style:parent-style-name="Standard" style:list-style-name="liste_5f_abc">
      <style:paragraph-properties fo:margin-top="0.199cm" fo:margin-bottom="0cm" loext:contextual-spacing="false" fo:text-align="justify" style:justify-single-word="false"/>
    </style:style>
    <style:style style:name="P61" style:family="paragraph" style:parent-style-name="Standard" style:list-style-name="liste_5f_abc">
      <style:paragraph-properties fo:margin-top="0.199cm" fo:margin-bottom="0cm" loext:contextual-spacing="false" fo:text-align="justify" style:justify-single-word="false"/>
      <style:text-properties officeooo:paragraph-rsid="00b19fee"/>
    </style:style>
    <style:style style:name="P62" style:family="paragraph" style:parent-style-name="Standard" style:list-style-name="_5f_4_5f_Numerotation_20_de_20_s_27_entrainer_20_et_20_approfondir_20_-_20_niv_20_2">
      <style:paragraph-properties fo:margin-top="0.199cm" fo:margin-bottom="0cm" loext:contextual-spacing="false" fo:text-align="justify" style:justify-single-word="false"/>
    </style:style>
    <style:style style:name="P63" style:family="paragraph" style:parent-style-name="Standard" style:list-style-name="_5f_4_5f_Numerotation_20_de_20_s_27_entrainer_20_et_20_approfondir_20_-_20_niv_20_2">
      <style:paragraph-properties fo:margin-top="0.199cm" fo:margin-bottom="0cm" loext:contextual-spacing="false"/>
    </style:style>
    <style:style style:name="P64" style:family="paragraph" style:parent-style-name="Standard" style:list-style-name="_5f_4_5f_Numérotation_20_de_20_s_27_entraîner_20_et_20_approfondir">
      <style:paragraph-properties fo:margin-top="0.049cm" fo:margin-bottom="0cm" loext:contextual-spacing="false" fo:text-align="justify" style:justify-single-word="false"/>
    </style:style>
    <style:style style:name="P65" style:family="paragraph" style:parent-style-name="Standard" style:list-style-name="L17">
      <style:paragraph-properties fo:margin-top="0.049cm" fo:margin-bottom="0cm" loext:contextual-spacing="false"/>
    </style:style>
    <style:style style:name="P66" style:family="paragraph" style:parent-style-name="Standard" style:list-style-name="_5f_4_5f_Numerotation_20_de_20_s_27_entrainer_20_et_20_approfondir_20_-_20_niv_20_2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0a06db1"/>
    </style:style>
    <style:style style:name="P67" style:family="paragraph" style:parent-style-name="Standard" style:list-style-name="_5f_4_5f_Numerotation_20_de_20_s_27_entrainer_20_et_20_approfondir_20_-_20_niv_20_2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0a24fa9"/>
    </style:style>
    <style:style style:name="P68" style:family="paragraph" style:parent-style-name="Standard" style:list-style-name="_5f_4_5f_Numerotation_20_de_20_s_27_entrainer_20_et_20_approfondir_20_-_20_niv_20_2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shadow="none"/>
      <style:text-properties officeooo:paragraph-rsid="00a06db1"/>
    </style:style>
    <style:style style:name="P69" style:family="paragraph" style:parent-style-name="Standard" style:list-style-name="_5f_4_5f_Numerotation_20_de_20_s_27_entrainer_20_et_20_approfondir_20_-_20_niv_20_2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shadow="none"/>
      <style:text-properties officeooo:paragraph-rsid="00a24fa9"/>
    </style:style>
    <style:style style:name="P70" style:family="paragraph" style:parent-style-name="Standard">
      <style:paragraph-properties fo:margin-top="0cm" fo:margin-bottom="0cm" loext:contextual-spacing="false" fo:break-before="column"/>
    </style:style>
    <style:style style:name="P7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2" style:family="paragraph" style:parent-style-name="Exo_5f_T1" style:master-page-name="Left_20_Page">
      <style:paragraph-properties fo:margin-top="0cm" fo:margin-bottom="0.101cm" loext:contextual-spacing="false" fo:text-align="center" style:justify-single-word="false" style:page-number="12"/>
    </style:style>
    <style:style style:name="P73" style:family="paragraph" style:parent-style-name="Exo_5f_Num" style:list-style-name="Num_5f_Exo">
      <style:text-properties officeooo:paragraph-rsid="00b9abc4"/>
    </style:style>
    <style:style style:name="P74" style:family="paragraph" style:parent-style-name="Exo_5f_Num">
      <style:paragraph-properties fo:text-align="justify" style:justify-single-word="false"/>
    </style:style>
    <style:style style:name="P75" style:family="paragraph" style:parent-style-name="Exo_5f_Num" style:list-style-name="Num_5f_Exo">
      <style:paragraph-properties fo:text-align="justify" style:justify-single-word="false"/>
      <style:text-properties officeooo:paragraph-rsid="00b9abc4"/>
    </style:style>
    <style:style style:name="P76" style:family="paragraph" style:parent-style-name="Exo_5f_Num">
      <style:paragraph-properties fo:text-align="justify" style:justify-single-word="false"/>
      <style:text-properties officeooo:paragraph-rsid="00b4c92f"/>
    </style:style>
    <style:style style:name="P77" style:family="paragraph" style:parent-style-name="Exo_5f_Num">
      <style:text-properties officeooo:paragraph-rsid="00b4c92f"/>
    </style:style>
    <style:style style:name="P78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79" style:family="paragraph" style:parent-style-name="Exo_5f_Num" style:list-style-name="Num_5f_Exo">
      <style:paragraph-properties fo:margin-top="0.3cm" fo:margin-bottom="0.101cm" loext:contextual-spacing="false" fo:text-align="justify" style:justify-single-word="false"/>
      <style:text-properties officeooo:paragraph-rsid="00b9abc4"/>
    </style:style>
    <style:style style:name="P80" style:family="paragraph" style:parent-style-name="Exo_5f_Num">
      <style:paragraph-properties fo:margin-top="0.3cm" fo:margin-bottom="0.101cm" loext:contextual-spacing="false"/>
      <style:text-properties officeooo:paragraph-rsid="00a06db1"/>
    </style:style>
    <style:style style:name="P81" style:family="paragraph" style:parent-style-name="Exo_5f_Num" style:list-style-name="liste_5f_abc">
      <style:paragraph-properties fo:margin-top="0.101cm" fo:margin-bottom="0cm" loext:contextual-spacing="false" fo:text-align="justify" style:justify-single-word="false"/>
      <style:text-properties fo:font-style="normal" officeooo:paragraph-rsid="00a8d5ed" style:font-style-asian="normal" style:font-style-complex="normal"/>
    </style:style>
    <style:style style:name="P82" style:family="paragraph" style:parent-style-name="Exo_5f_Num" style:list-style-name="Num_5f_Exo" style:master-page-name="">
      <loext:graphic-properties draw:fill="none"/>
      <style:paragraph-properties fo:margin-left="0cm" fo:margin-right="2cm" fo:margin-top="0.499cm" fo:margin-bottom="0.199cm" loext:contextual-spacing="false" fo:line-height="100%" fo:orphans="2" fo:widows="2" fo:text-indent="0cm" style:auto-text-indent="false" style:page-number="auto" style:shadow="none" fo:keep-with-next="auto">
        <style:tab-stops/>
      </style:paragraph-properties>
      <style:text-properties officeooo:paragraph-rsid="00aad75e"/>
    </style:style>
    <style:style style:name="P83" style:family="paragraph" style:parent-style-name="Exo_5f_Num" style:list-style-name="Num_5f_Exo">
      <style:paragraph-properties fo:margin-top="0.4cm" fo:margin-bottom="0.101cm" loext:contextual-spacing="false"/>
      <style:text-properties officeooo:paragraph-rsid="00aad75e"/>
    </style:style>
    <style:style style:name="P84" style:family="paragraph" style:parent-style-name="_5f_Paragraphe_20_de_20_s_27_entraîner_20_et_20_approfondir" style:list-style-name="">
      <style:paragraph-properties fo:margin-top="0.199cm" fo:margin-bottom="0.199cm" loext:contextual-spacing="false" fo:text-align="justify" style:justify-single-word="false"/>
      <style:text-properties officeooo:paragraph-rsid="009ce73a"/>
    </style:style>
    <style:style style:name="P85" style:family="paragraph" style:parent-style-name="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9ce73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6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justify" style:justify-single-word="false"/>
      <style:text-properties officeooo:paragraph-rsid="00b19fee"/>
    </style:style>
    <style:style style:name="P87" style:family="paragraph">
      <loext:graphic-properties draw:fill-color="#7fb241"/>
    </style:style>
    <style:style style:name="P88" style:family="paragraph">
      <loext:graphic-properties draw:fill="solid" draw:fill-color="#b6d391"/>
    </style:style>
    <style:style style:name="P89" style:family="paragraph">
      <loext:graphic-properties draw:fill="solid" draw:fill-color="#ffffff"/>
    </style:style>
    <style:style style:name="P90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91" style:family="paragraph">
      <style:paragraph-properties fo:text-align="start"/>
    </style:style>
    <style:style style:name="P92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6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0" style:family="paragraph">
      <style:paragraph-properties fo:margin-left="0cm" fo:margin-right="0cm" fo:margin-top="0cm" fo:margin-bottom="0cm" fo:line-height="100%" fo:text-indent="0cm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984e3d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9bc409"/>
    </style:style>
    <style:style style:name="T4" style:family="text">
      <style:text-properties officeooo:rsid="001a1d8a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text-scale="80%" style:font-relief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font-style="normal" fo:text-shadow="none" style:text-underline-style="none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font-style="normal" fo:text-shadow="none" style:text-underline-style="none" officeooo:rsid="00adce38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font-style="normal" fo:text-shadow="none" style:text-underline-style="none" officeooo:rsid="00209ea1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font-style="normal" fo:text-shadow="none" style:text-underline-style="none" officeooo:rsid="0022e3f1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Bitstream Vera Sans1" fo:language="fr" fo:country="FR" fo:font-style="normal" fo:text-shadow="none" style:text-underline-style="none" officeooo:rsid="00b19fee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OpenSymbol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text-position="super 58%" style:font-name="Bitstream Vera Sans1" fo:language="fr" fo:country="FR" fo:font-style="normal" fo:text-shadow="none" style:text-underline-style="none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5" style:family="text">
      <style:text-properties style:font-name="Bitstream Vera Sans1"/>
    </style:style>
    <style:style style:name="T26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7" style:family="text">
      <style:text-properties style:font-name="Bitstream Vera Sans1" officeooo:rsid="00a94269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00000"/>
    </style:style>
    <style:style style:name="T30" style:family="text">
      <style:text-properties fo:color="#000000" style:text-outline="false" style:text-line-through-style="none" style:text-line-through-type="none" style:text-position="0% 100%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style:text-line-through-type="none" style:font-name="OpenSymbol" fo:font-size="9pt" fo:language="zxx" fo:country="none" fo:font-style="normal" fo:text-shadow="none" style:text-underline-style="none" fo:font-weight="normal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34" style:family="text">
      <style:text-properties fo:color="#000000" style:font-name="OpenSymbol" style:font-name-asian="OpenSymbol" style:font-name-complex="OpenSymbol"/>
    </style:style>
    <style:style style:name="T35" style:family="text">
      <style:text-properties style:text-position="super 58%" fo:font-style="normal" style:text-underline-style="none" style:font-style-asian="normal" style:font-weight-asian="bold" style:font-style-complex="normal" style:font-weight-complex="bold"/>
    </style:style>
    <style:style style:name="T36" style:family="text">
      <style:text-properties officeooo:rsid="0022e3f1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officeooo:rsid="001e1970"/>
    </style:style>
    <style:style style:name="T41" style:family="text">
      <style:text-properties officeooo:rsid="0019d0b7"/>
    </style:style>
    <style:style style:name="T42" style:family="text">
      <style:text-properties style:text-position="0% 100%" fo:letter-spacing="-0.007cm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43" style:family="text">
      <style:text-properties style:text-position="0% 100%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44" style:family="text">
      <style:text-properties officeooo:rsid="00209ea1"/>
    </style:style>
    <style:style style:name="T45" style:family="text">
      <style:text-properties style:font-name="OpenSymbol"/>
    </style:style>
    <style:style style:name="T46" style:family="text">
      <style:text-properties style:font-name="OpenSymbol" style:font-name-asian="OpenSymbol" style:font-name-complex="OpenSymbol"/>
    </style:style>
    <style:style style:name="T47" style:family="text">
      <style:text-properties style:font-name="OpenSymbol" style:font-name-asian="OpenSymbol" style:font-style-asian="italic" style:font-name-complex="OpenSymbol" style:font-style-complex="italic"/>
    </style:style>
    <style:style style:name="T48" style:family="text">
      <style:text-properties style:font-name="OpenSymbol" fo:background-color="transparent" loext:char-shading-value="0"/>
    </style:style>
    <style:style style:name="T49" style:family="text">
      <style:text-properties style:font-name="OpenSymbol" fo:background-color="transparent" loext:char-shading-value="0" style:font-name-asian="OpenSymbol" style:font-name-complex="OpenSymbol"/>
    </style:style>
    <style:style style:name="T50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1" style:family="text">
      <style:text-properties style:font-name="OpenSymbol" officeooo:rsid="00a94269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font-name-asian="Times New Roman" style:font-style-asian="italic" style:font-name-complex="Times New Roman" style:font-style-complex="italic"/>
    </style:style>
    <style:style style:name="T54" style:family="text">
      <style:text-properties officeooo:rsid="00a94269"/>
    </style:style>
    <style:style style:name="T55" style:family="text">
      <style:text-properties style:font-name="Bitstream Vera Sans4" fo:font-size="9pt" fo:font-style="normal" style:font-name-asian="Andale Sans UI" style:font-size-asian="9pt" style:font-style-asian="normal" style:font-name-complex="Tahoma" style:font-size-complex="9pt" style:font-style-complex="normal"/>
    </style:style>
    <style:style style:name="T56" style:family="text">
      <style:text-properties style:font-name="Bitstream Vera Sans4" fo:font-size="9pt" fo:font-style="normal" officeooo:rsid="00232bc4" style:font-name-asian="Andale Sans UI" style:font-size-asian="9pt" style:font-style-asian="normal" style:font-name-complex="Tahoma" style:font-size-complex="9pt" style:font-style-complex="normal"/>
    </style:style>
    <style:style style:name="T57" style:family="text">
      <style:text-properties style:font-name="Bitstream Vera Sans4" fo:font-size="9pt" fo:font-style="normal" officeooo:rsid="0031d6ed" style:font-name-asian="Andale Sans UI" style:font-size-asian="9pt" style:font-style-asian="normal" style:font-name-complex="Tahoma" style:font-size-complex="9pt" style:font-style-complex="normal"/>
    </style:style>
    <style:style style:name="T58" style:family="text">
      <style:text-properties style:font-name="Bitstream Vera Sans4" fo:font-size="9pt" fo:font-style="normal" officeooo:rsid="00aad75e" style:font-name-asian="Andale Sans UI" style:font-size-asian="9pt" style:font-style-asian="normal" style:font-name-complex="Tahoma" style:font-size-complex="9pt" style:font-style-complex="normal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officeooo:rsid="00aad75e"/>
    </style:style>
    <style:style style:name="T61" style:family="text">
      <style:text-properties officeooo:rsid="00adce38"/>
    </style:style>
    <style:style style:name="T62" style:family="text">
      <style:text-properties officeooo:rsid="00b19fee"/>
    </style:style>
    <style:style style:name="T63" style:family="text">
      <style:text-properties officeooo:rsid="00b36f99"/>
    </style:style>
    <style:style style:name="T64" style:family="text">
      <style:text-properties officeooo:rsid="00b4c92f"/>
    </style:style>
    <style:style style:name="T65" style:family="text">
      <style:text-properties fo:color="#408000" style:font-name="Liberation Serif" fo:font-size="22pt" fo:letter-spacing="-0.004cm" fo:font-weight="bold" style:font-size-asian="22pt" style:font-weight-asian="bold" style:font-size-complex="22pt" style:font-weight-complex="bold"/>
    </style:style>
    <style:style style:name="T66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padding-left="0cm" fo:padding-right="0cm" fo:padding-top="0.049cm" fo:padding-bottom="0.049cm" fo:border="0.51pt solid #000000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from-left" style:horizontal-rel="paragraph" fo:padding-left="0cm" fo:padding-right="0cm" fo:padding-top="0.049cm" fo:padding-bottom="0.049cm" fo:border="0.06pt solid #000000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vertical-pos="from-top" style:horizontal-pos="from-left" style:horizontal-rel="paragraph" draw:fill-image-width="0cm" draw:fill-image-height="0cm" fo:padding-left="0cm" fo:padding-right="0cm" fo:padding-top="0.049cm" fo:padding-bottom="0.049cm" fo:border="0.06pt solid #000000" style:shadow="none" draw:shadow-opacity="100%" loext:rel-width-rel="paragraph"/>
    </style:style>
    <style:style style:name="fr5" style:family="graphic" style:parent-style-name="Frame">
      <style:graphic-properties fo:margin-left="0cm" fo:margin-right="0cm" fo:margin-top="0cm" fo:margin-bottom="0cm" style:vertical-pos="from-top" style:horizontal-pos="from-left" style:horizontal-rel="paragraph" fo:padding-left="0cm" fo:padding-right="0cm" fo:padding-top="0.049cm" fo:padding-bottom="0.049cm" fo:border="0.51pt solid #000000" style:shadow="none" draw:shadow-opacity="100%" loext:rel-width-rel="paragraph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b6d391" style:run-through="foreground"/>
    </style:style>
    <style:style style:name="gr5" style:family="graphic">
      <style:graphic-properties draw:stroke="none" draw:fill="solid" draw:fill-color="#ffffff" style:run-through="foreground"/>
    </style:style>
    <style:style style:name="gr6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draw:stroke-dash="Dashed_20__28_var_29__20_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7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74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7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7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75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7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75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75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756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75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75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75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76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7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762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763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7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7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7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7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7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7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7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1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7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7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7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774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1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1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120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7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1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1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1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1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1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7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7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7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77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78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78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1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1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12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1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1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1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1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626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1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1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1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1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1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1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7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303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1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13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58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4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28cm" draw:shadow="hidden" draw:shadow-offset-x="0.3cm" draw:shadow-offset-y="0.3cm" draw:shadow-color="#808080" style:run-through="foreground"/>
    </style:style>
    <style:style style:name="gr90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72">En <text:span text:style-name="T36">utilisant d'autres disciplines</text:span></text:p>
      <text:section text:style-name="Sect1" text:name="Section1">
        <text:list xml:id="list6711415612263936533" text:style-name="Num_5f_Exo">
          <text:list-item>
            <text:h text:style-name="P79" text:outline-level="1"><text:span text:style-name="T11"> </text:span>Afin de récupérer les huiles usagées, les élus d'une grande ville ont décidé d'installer quatre conteneurs de 1 250 L pour les particuliers et six conteneurs de 1 700 L pour les entreprises industrielles.</text:h>
          </text:list-item>
        </text:list>
        <text:list xml:id="list1348697376480118936" text:style-name="liste_5f_abc">
          <text:list-item>
            <text:list>
              <text:list-item>
                <text:p text:style-name="P45">Écris une expression qui permet de calculer la quantité d'huile récupérable par l'ensemble des conteneurs de la ville.</text:p>
              </text:list-item>
            </text:list>
          </text:list-item>
          <text:list-item>
            <text:p text:style-name="P48">Calcule cette quantité d'huile récupérable.</text:p>
          </text:list-item>
        </text:list>
        <text:list xml:id="list105021405242690" text:continue-list="list6711415612263936533" text:style-name="Num_5f_Exo">
          <text:list-item>
            <text:h text:style-name="P75" text:outline-level="1"><text:span text:style-name="T11"> Rafaël a fait installer plusieurs systèmes écologiques dans sa maison. À la fin de l'année, son système solaire combiné avec du gaz lui a permis d'économiser 642,52 € en eau chaude et chauffage. En un an, il a aussi utilisé 65 m</text:span><text:span text:style-name="T21">3</text:span><text:span text:style-name="T11"> d'eau de pluie de sa citerne de récupération. Dans sa ville, un mètre cube d'eau de distribution coûte 5,44 €.</text:span></text:h>
          </text:list-item>
        </text:list>
        <text:list xml:id="list105022390505272" text:continue-list="list1348697376480118936" text:style-name="liste_5f_abc">
          <text:list-item>
            <text:list>
              <text:list-item text:start-value="1">
                <text:p text:style-name="P49">Écris une expression qui permet de calculer l'économie réalisée chaque mois. <text:span text:style-name="T37">Calcule-la.</text:span></text:p>
              </text:list-item>
              <text:list-item>
                <text:h text:style-name="P81" text:outline-level="1">Tous ses travaux lui ont coûté 9 837,94 €. Au bout de combien de mois aura-t-il économisé cette somme si les prix de l'eau et du gaz ne changent pas ?</text:h>
              </text:list-item>
            </text:list>
          </text:list-item>
        </text:list>
        <text:list xml:id="list105021749403662" text:continue-list="list105021405242690" text:style-name="Num_5f_Exo">
          <text:list-item>
            <text:h text:style-name="P75" text:outline-level="1"><text:span text:style-name="T11"> </text:span>Pour couler une dalle de béton, Noël a acheté vingt-deux sacs de 35 kg de ciment. Il a aussi rapporté cinq chargements de gravier et trois chargements de sable de 600 kg chacun. </text:h>
          </text:list-item>
        </text:list>
        <text:list xml:id="list105022085746996" text:continue-list="list105022390505272" text:style-name="liste_5f_abc">
          <text:list-item>
            <text:list>
              <text:list-item text:start-value="1">
                <text:p text:style-name="P48">Écris une expression qui permet de calculer la masse totale de ces matériaux. Calcule-la.</text:p>
              </text:list-item>
              <text:list-item>
                <text:p text:style-name="P48">Le compteur de Noël lui indique qu'il a utilisé 510 L d'eau au total. Sachant qu'il a fait tourner 38 fois la bétonnière, écris une expression qui <text:s/>permet de calculer la masse moyenne de béton pour chaque gâchée. <text:line-break/>(1 L d'eau pèse 1 kg.)</text:p>
              </text:list-item>
            </text:list>
          </text:list-item>
        </text:list>
        <text:list xml:id="list105021202190808" text:continue-list="list105021749403662" text:style-name="Num_5f_Exo">
          <text:list-item>
            <text:h text:style-name="P77" text:outline-level="1"><text:span text:style-name="Bold_5f_niv1"><text:s/></text:span><text:span text:style-name="Bold_5f_niv1"><text:span text:style-name="T64">Le calendrier musulman</text:span></text:span></text:h>
          </text:list-item>
        </text:list>
        <text:p text:style-name="P3">Le calendrier musulman est basé sur les phases de la Lune. Les années normales y durent 354 jours et les années abondantes 355. </text:p>
        <text:p text:style-name="P3">Pour chaque période de 30 ans, il y a 19 années normales et 11 années abondantes. Sur une telle période de 30 ans<text:span text:style-name="T28">, </text:span><text:span text:style-name="T37">il y a toujours 191 mois de 30 jours. Les autres mois sont des mois de 29 jours.</text:span></text:p>
        <text:list xml:id="list105020833206949" text:continue-list="list105022085746996" text:style-name="liste_5f_abc">
          <text:list-item>
            <text:list>
              <text:list-item text:start-value="1">
                <text:p text:style-name="P50">Écris une expression permettant de calculer combien de jours s'écoulent en 30 années puis effectue le calcul.</text:p>
              </text:list-item>
              <text:list-item>
                <text:p text:style-name="P51">Écris une expression qui permet <text:line-break/>de calculer combien de mois de 29 jours s'écoulent en 30 années puis effectue <text:line-break/>le calcul.</text:p>
              </text:list-item>
            </text:list>
          </text:list-item>
        </text:list>
        <text:list xml:id="list105021333220637" text:continue-list="list105021202190808" text:style-name="Num_5f_Exo">
          <text:list-item>
            <text:h text:style-name="P76" text:outline-level="1"><text:s/>Voici trois mesures d'un air bien connu.</text:h>
          </text:list-item>
        </text:list>
        <text:h text:style-name="P84" text:outline-level="1"><draw:g text:anchor-type="as-char" svg:y="0.025cm" draw:z-index="9" draw:style-name="gr11"><draw:line draw:style-name="gr12" draw:text-style-name="P93" svg:x1="0cm" svg:y1="0.076cm" svg:x2="7.239cm" svg:y2="0.076cm"><text:p/></draw:line><draw:line draw:style-name="gr12" draw:text-style-name="P93" svg:x1="0cm" svg:y1="0.587cm" svg:x2="7.239cm" svg:y2="0.587cm"><text:p/></draw:line><draw:line draw:style-name="gr12" draw:text-style-name="P93" svg:x1="0cm" svg:y1="0.46cm" svg:x2="7.239cm" svg:y2="0.46cm"><text:p/></draw:line><draw:line draw:style-name="gr12" draw:text-style-name="P93" svg:x1="0cm" svg:y1="0.333cm" svg:x2="7.239cm" svg:y2="0.333cm"><text:p/></draw:line><draw:line draw:style-name="gr12" draw:text-style-name="P93" svg:x1="0.002cm" svg:y1="0.203cm" svg:x2="7.24cm" svg:y2="0.203cm"><text:p/></draw:line><draw:g draw:style-name="gr13"><draw:ellipse draw:style-name="gr14" draw:text-style-name="P94" svg:width="0.138cm" svg:height="0.098cm" draw:transform="skewX (0.126536370769589) rotate (-2.28358879330938) translate (0.391583333333333cm 0.442430555555556cm)"><text:p/></draw:ellipse><draw:line draw:style-name="gr15" draw:text-style-name="P95" svg:x1="0.373cm" svg:y1="0.451cm" svg:x2="0.373cm" svg:y2="0.072cm"><text:p/></draw:line></draw:g><draw:g draw:style-name="gr13"><draw:ellipse draw:style-name="gr16" draw:text-style-name="P94" svg:width="0.14cm" svg:height="0.1cm" draw:transform="skewX (0.124441975667196) rotate (-2.27521121289981) translate (1.16945833333333cm 0.377166666666667cm)"><text:p/></draw:ellipse><draw:line draw:style-name="gr17" draw:text-style-name="P95" svg:x1="1.145cm" svg:y1="0.384cm" svg:x2="1.145cm" svg:y2="0.005cm"><text:p/></draw:line><draw:path draw:style-name="gr18" draw:text-style-name="P96" svg:width="0.085cm" svg:height="0.32cm" svg:x="1.15cm" svg:y="0.005cm" svg:viewBox="0 0 86 321" svg:d="M0 0c18 71 73 125 80 201l6 69-26 51"><text:p/></draw:path></draw:g><draw:g draw:style-name="gr13"><draw:ellipse draw:style-name="gr19" draw:text-style-name="P94" svg:width="0.142cm" svg:height="0.098cm" draw:transform="skewX (0.162141087510273) rotate (0.874409955249159) translate (1.27176388888889cm 0.345416666666667cm)"><text:p/></draw:ellipse><draw:line draw:style-name="gr20" draw:text-style-name="P95" svg:x1="1.294cm" svg:y1="0.341cm" svg:x2="1.294cm" svg:y2="0.718cm"><text:p/></draw:line></draw:g><draw:g draw:style-name="gr13"><draw:ellipse draw:style-name="gr21" draw:text-style-name="P94" svg:width="0.144cm" svg:height="0.098cm" draw:transform="skewX (0.108734012399247) rotate (0.846135621366851) translate (1.78681944444444cm 0.346416666666667cm)"><text:p/></draw:ellipse><draw:line draw:style-name="gr22" draw:text-style-name="P95" svg:x1="1.811cm" svg:y1="0.341cm" svg:x2="1.811cm" svg:y2="0.718cm"><text:p/></draw:line></draw:g><draw:line draw:style-name="gr12" draw:text-style-name="P93" svg:x1="2.328cm" svg:y1="0.076cm" svg:x2="2.328cm" svg:y2="0.585cm"><text:p/></draw:line><draw:g draw:style-name="gr13"><draw:ellipse draw:style-name="gr23" draw:text-style-name="P94" svg:width="0.138cm" svg:height="0.096cm" draw:transform="skewX (0.147131255943122) rotate (-2.26561190201384) translate (2.71815277777778cm 0.377166666666667cm)"><text:p/></draw:ellipse><draw:line draw:style-name="gr24" draw:text-style-name="P95" svg:x1="2.7cm" svg:y1="0.384cm" svg:x2="2.7cm" svg:y2="0.005cm"><text:p/></draw:line><draw:path draw:style-name="gr25" draw:text-style-name="P96" svg:width="0.086cm" svg:height="0.32cm" svg:x="2.702cm" svg:y="0.005cm" svg:viewBox="0 0 87 321" svg:d="M0 0c15 71 69 125 80 201l7 69-27 51"><text:p/></draw:path></draw:g><draw:g draw:style-name="gr13"><draw:ellipse draw:style-name="gr26" draw:text-style-name="P94" svg:width="0.14cm" svg:height="0.098cm" draw:transform="skewX (0.126536370769589) rotate (-2.27521121289981) translate (2.97744444444444cm 0.442430555555556cm)"><text:p/></draw:ellipse><draw:line draw:style-name="gr27" draw:text-style-name="P95" svg:x1="2.957cm" svg:y1="0.449cm" svg:x2="2.957cm" svg:y2="0.072cm"><text:p/></draw:line><draw:path draw:style-name="gr28" draw:text-style-name="P96" svg:width="0.086cm" svg:height="0.318cm" svg:x="2.959cm" svg:y="0.067cm" svg:viewBox="0 0 87 319" svg:d="M0 0c15 69 73 125 80 199l7 70-26 50"><text:p/></draw:path></draw:g><draw:g draw:style-name="gr13"><draw:ellipse draw:style-name="gr29" draw:text-style-name="P94" svg:width="0.14cm" svg:height="0.1cm" draw:transform="skewX (0.106814150222053) rotate (-2.28481052378578) translate (3.2385cm 0.377166666666667cm)"><text:p/></draw:ellipse><draw:line draw:style-name="gr30" draw:text-style-name="P95" svg:x1="3.218cm" svg:y1="0.382cm" svg:x2="3.218cm" svg:y2="0.005cm"><text:p/></draw:line><draw:path draw:style-name="gr31" draw:text-style-name="P96" svg:width="0.088cm" svg:height="0.318cm" svg:x="3.218cm" svg:y="0cm" svg:viewBox="0 0 89 319" svg:d="M0 0c17 71 74 127 80 201l9 66-29 52"><text:p/></draw:path></draw:g><draw:g draw:style-name="gr13"><draw:ellipse draw:style-name="gr32" draw:text-style-name="P94" svg:width="0.14cm" svg:height="0.098cm" draw:transform="skewX (0.126536370769589) rotate (0.866381440689985) translate (3.34080555555556cm 0.346416666666667cm)"><text:p/></draw:ellipse><draw:line draw:style-name="gr33" draw:text-style-name="P95" svg:x1="3.361cm" svg:y1="0.341cm" svg:x2="3.361cm" svg:y2="0.72cm"><text:p/></draw:line><draw:path draw:style-name="gr34" draw:text-style-name="P96" svg:width="0.088cm" svg:height="0.318cm" draw:transform="rotate (-3.14159265358979) translate (3.45019936276741cm 0.718215407373706cm)" svg:viewBox="0 0 89 319" svg:d="M89 0c-16 71-72 127-82 201l-7 66 28 52"><text:p/></draw:path></draw:g><draw:g draw:style-name="gr13"><draw:ellipse draw:style-name="gr35" draw:text-style-name="P94" svg:width="0.14cm" svg:height="0.1cm" draw:transform="skewX (0.106814150222053) rotate (-2.28481052378578) translate (3.75531944444444cm 0.377166666666667cm)"><text:p/></draw:ellipse><draw:line draw:style-name="gr36" draw:text-style-name="P95" svg:x1="3.733cm" svg:y1="0.384cm" svg:x2="3.733cm" svg:y2="0.005cm"><text:p/></draw:line></draw:g><draw:g draw:style-name="gr13"><draw:ellipse draw:style-name="gr37" draw:text-style-name="P94" svg:width="0.142cm" svg:height="0.096cm" draw:transform="skewX (0.128979831722381) rotate (-2.26718269834063) translate (4.270375cm 0.627638888888889cm)"><text:p/></draw:ellipse><draw:line draw:style-name="gr38" draw:text-style-name="P95" svg:x1="4.249cm" svg:y1="0.634cm" svg:x2="4.249cm" svg:y2="0.254cm"><text:p/></draw:line></draw:g><draw:line draw:style-name="gr12" draw:text-style-name="P93" svg:x1="4.652cm" svg:y1="0.081cm" svg:x2="4.652cm" svg:y2="0.59cm"><text:p/></draw:line><draw:g draw:style-name="gr13"><draw:ellipse draw:style-name="gr39" draw:text-style-name="P94" svg:width="0.14cm" svg:height="0.098cm" draw:transform="skewX (0.126536370769589) rotate (-2.28481052378578) translate (5.04648611111111cm 0.442430555555556cm)"><text:p/></draw:ellipse><draw:line draw:style-name="gr40" draw:text-style-name="P95" svg:x1="5.025cm" svg:y1="0.449cm" svg:x2="5.025cm" svg:y2="0.072cm"><text:p/></draw:line></draw:g><draw:g draw:style-name="gr13"><draw:ellipse draw:style-name="gr41" draw:text-style-name="P94" svg:width="0.142cm" svg:height="0.096cm" draw:transform="skewX (0.200887396904547) rotate (0.874409955249159) translate (5.92666666666667cm 0.346416666666667cm)"><text:p/></draw:ellipse><draw:line draw:style-name="gr42" draw:text-style-name="P95" svg:x1="5.946cm" svg:y1="0.341cm" svg:x2="5.946cm" svg:y2="0.718cm"><text:p/></draw:line></draw:g><draw:g draw:style-name="gr13"><draw:ellipse draw:style-name="gr43" draw:text-style-name="P94" svg:width="0.142cm" svg:height="0.098cm" draw:transform="skewX (0.179768912955416) rotate (0.874409955249159) translate (6.44172222222222cm 0.345416666666667cm)"><text:p/></draw:ellipse><draw:line draw:style-name="gr44" draw:text-style-name="P95" svg:x1="6.465cm" svg:y1="0.341cm" svg:x2="6.465cm" svg:y2="0.718cm"><text:p/></draw:line></draw:g><draw:g draw:style-name="gr13"><draw:ellipse draw:style-name="gr45" draw:text-style-name="P94" svg:width="0.142cm" svg:height="0.1cm" draw:transform="skewX (0.106814150222053) rotate (-2.29440983467175) translate (5.82259722222222cm 0.377166666666667cm)"><text:p/></draw:ellipse><draw:line draw:style-name="gr46" draw:text-style-name="P95" svg:x1="5.802cm" svg:y1="0.382cm" svg:x2="5.802cm" svg:y2="0.005cm"><text:p/></draw:line><draw:path draw:style-name="gr47" draw:text-style-name="P96" svg:width="0.088cm" svg:height="0.318cm" svg:x="5.802cm" svg:y="0cm" svg:viewBox="0 0 89 319" svg:d="M0 0c18 71 74 127 80 201l9 66-28 52"><text:p/></draw:path></draw:g><draw:ellipse draw:style-name="gr48" draw:text-style-name="P97" svg:width="0.034cm" svg:height="0.033cm" svg:x="0.441cm" svg:y="0.397cm"><text:p/></draw:ellipse><draw:ellipse draw:style-name="gr48" draw:text-style-name="P97" svg:width="0.034cm" svg:height="0.033cm" svg:x="5.094cm" svg:y="0.397cm"><text:p/></draw:ellipse></draw:g></text:h>
        <text:list xml:id="list105021851004492" text:continue-list="list105020833206949" text:style-name="liste_5f_abc">
          <text:list-item text:start-value="1">
            <text:p text:style-name="P45">Reproduis et complète ce tableau.</text:p>
          </text:list-item>
        </text:list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 table:style-name="Tableau1.1">
            <table:table-cell table:style-name="Tableau1.A1" office:value-type="string">
              <text:p text:style-name="P27"/>
            </table:table-cell>
            <table:table-cell table:style-name="Tableau1.B1" office:value-type="string">
              <text:h text:style-name="P85" text:outline-level="1"><draw:g text:anchor-type="as-char" svg:y="-0.499cm" draw:z-index="10" draw:style-name="gr11"><draw:ellipse draw:style-name="gr49" draw:text-style-name="P94" svg:width="0.14cm" svg:height="0.098cm" draw:transform="skewX (0.162141087510273) rotate (-2.27521121289981) translate (0.132291666666667cm 0.389638888888889cm)"><text:p/></draw:ellipse><draw:line draw:style-name="gr50" draw:text-style-name="P95" svg:x1="0.111cm" svg:y1="0.39cm" svg:x2="0.111cm" svg:y2="0.005cm"><text:p/></draw:line><draw:path draw:style-name="gr51" draw:text-style-name="P96" svg:width="0.085cm" svg:height="0.324cm" svg:x="0.113cm" svg:y="0cm" svg:viewBox="0 0 86 325" svg:d="M0 0c16 72 71 127 79 203l7 69-26 53"><text:p/></draw:path></draw:g></text:h>
            </table:table-cell>
            <table:table-cell table:style-name="Tableau1.B1" office:value-type="string">
              <text:h text:style-name="P85" text:outline-level="1"><draw:g text:anchor-type="as-char" svg:y="-0.499cm" draw:z-index="11" draw:style-name="gr11"><draw:ellipse draw:style-name="gr52" draw:text-style-name="P94" svg:width="0.152cm" svg:height="0.108cm" draw:transform="skewX (-0.0328121899374933) rotate (-2.38097816557066) translate (0.160513888888889cm 0.391402777777778cm)"><text:p/></draw:ellipse><draw:line draw:style-name="gr53" draw:text-style-name="P95" svg:x1="0.134cm" svg:y1="0.381cm" svg:x2="0.134cm" svg:y2="0cm"><text:p/></draw:line></draw:g></text:h>
            </table:table-cell>
            <table:table-cell table:style-name="Tableau1.D1" office:value-type="string">
              <text:p text:style-name="P2"><draw:g text:anchor-type="as-char" svg:y="-0.478cm" draw:z-index="12" draw:style-name="gr11"><draw:g draw:style-name="gr13"><draw:ellipse draw:style-name="gr54" draw:text-style-name="P94" svg:width="0.14cm" svg:height="0.098cm" draw:transform="skewX (0.162141087510273) rotate (-2.27521121289981) translate (0.132291666666667cm 0.389805555555556cm)"><text:p/></draw:ellipse><draw:line draw:style-name="gr55" draw:text-style-name="P95" svg:x1="0.111cm" svg:y1="0.385cm" svg:x2="0.111cm" svg:y2="0cm"><text:p/></draw:line></draw:g><draw:circle draw:style-name="gr56" draw:text-style-name="P97" svg:width="0.034cm" svg:height="0.034cm" svg:x="0.176cm" svg:y="0.333cm"><text:p/></draw:circle></draw:g></text:p>
            </table:table-cell>
          </table:table-row>
          <table:table-row table:style-name="Tableau1.1">
            <table:table-cell table:style-name="Tableau1.A2" office:value-type="string">
              <text:p text:style-name="P27">unités de temps</text:p>
            </table:table-cell>
            <table:table-cell table:style-name="Tableau1.B2" office:value-type="float" office:value="0.5">
              <text:p text:style-name="P27">0,5</text:p>
            </table:table-cell>
            <table:table-cell table:style-name="Tableau1.B2" office:value-type="float" office:value="1">
              <text:p text:style-name="P27">1</text:p>
            </table:table-cell>
            <table:table-cell table:style-name="Tableau1.D2" office:value-type="float" office:value="1.5">
              <text:p text:style-name="P27">1,5</text:p>
            </table:table-cell>
          </table:table-row>
          <table:table-row table:style-name="Tableau1.1">
            <table:table-cell table:style-name="Tableau1.A3" office:value-type="string">
              <text:p text:style-name="P27">nombre de notes</text:p>
            </table:table-cell>
            <table:table-cell table:style-name="Tableau1.B3" office:value-type="string">
              <text:p text:style-name="P27"/>
            </table:table-cell>
            <table:table-cell table:style-name="Tableau1.C3" office:value-type="string">
              <text:p text:style-name="P27"/>
            </table:table-cell>
            <table:table-cell table:style-name="Tableau1.D3" office:value-type="string">
              <text:p text:style-name="P27"/>
            </table:table-cell>
          </table:table-row>
        </table:table>
        <text:list xml:id="list105022016332505" text:continue-numbering="true" text:style-name="liste_5f_abc">
          <text:list-item>
            <text:p text:style-name="P60">Écris une expression qui permet de calculer le nombre d'unités de temps total de ces trois mesures, puis calcule ce nombre.</text:p>
          </text:list-item>
          <text:list-item>
            <text:p text:style-name="P48">Combien d'unités de temps dure chacune des mesures ?</text:p>
          </text:list-item>
        </text:list>
        <text:list xml:id="list105021960418232" text:continue-list="list105021333220637" text:style-name="Num_5f_Exo">
          <text:list-item>
            <text:h text:style-name="P75" text:outline-level="1"><text:span text:style-name="T12"> </text:span><text:span text:style-name="T61">L</text:span>e père de Paul veut  refaire sa terrasse. Son budget <text:span text:style-name="T63">maximum </text:span>est de 3 500 € <text:span text:style-name="T63">avec les meubles de jardin</text:span>. Il <text:span text:style-name="T63">pense dépenser</text:span> 3 000 € pour recouvrir sa terrasse. <text:span text:style-name="_5f_BVS">Il souhaite acheter un salon de jardin <text:line-break/>en résine composé d'une table à 243 € <text:line-break/>et de 6 chaises vendu</text:span><text:span text:style-name="_5f_BVS"><text:span text:style-name="T40">e</text:span></text:span><text:span text:style-name="_5f_BVS">s 67 € l'unité. </text:span></text:h>
          </text:list-item>
        </text:list>
        <text:list xml:id="list105021092394960" text:continue-list="list105022016332505" text:style-name="liste_5f_abc">
          <text:list-item>
            <text:list>
              <text:list-item text:start-value="1">
                <text:p text:style-name="P48">Paul dit à son père : « C'est trop cher <text:line-break/>pour ton budget ! » Comment a-t-il fait <text:line-break/>pour répondre si vite ?</text:p>
              </text:list-item>
            </text:list>
          </text:list-item>
        </text:list>
        <text:p text:style-name="P41"><text:span text:style-name="_5f_BVS">Pour le sol, </text:span><text:span text:style-name="_5f_BVS"><text:span text:style-name="T61">le père de Paul</text:span></text:span><text:span text:style-name="_5f_BVS"> hésite entre </text:span><text:span text:style-name="_5f_BVS"><text:span text:style-name="T41">trois</text:span></text:span><text:span text:style-name="_5f_BVS"> revêtements </text:span><text:span text:style-name="_5f_BVS"><text:span text:style-name="T41">possibles </text:span></text:span><text:span text:style-name="_5f_BVS">:</text:span></text:p>
        <text:list xml:id="list6238216092917671683" text:style-name="_5f_4_5f_Numérotation_20_de_20_s_27_entraîner_20_et_20_approfondir">
          <text:list-item>
            <text:list>
              <text:list-item>
                <text:list>
                  <text:list-item>
                    <text:list>
                      <text:list-item>
                        <text:p text:style-name="P64">soit des dalles en bois : il lui <text:span text:style-name="T40">en</text:span> faudrait <text:line-break/>47 <text:span text:style-name="T41">paquets,</text:span> à 53 € pièce.</text:p>
                      </text:list-item>
                      <text:list-item>
                        <text:p text:style-name="P64">soit des dalles en marbre, à 35 € le paquet de 4. Il lui en faudrait 88 paquets.</text:p>
                      </text:list-item>
                      <text:list-item>
                        <text:p text:style-name="P64">soit des dalles en pierre bleue, à 9 € pièce. <text:line-break/>Il lui faudrait alors 418 dalles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05021355671492" text:continue-list="list105021092394960" text:style-name="liste_5f_abc">
          <text:list-item>
            <text:list>
              <text:list-item>
                <text:p text:style-name="P48">Sans poser d'opération, quel choix peut-il faire ou éliminer rapidement ?</text:p>
              </text:list-item>
              <text:list-item>
                <text:p text:style-name="P48">Quel choix lui permettrait d'acheter quand même la table et les six chaises ?</text:p>
              </text:list-item>
              <text:list-item>
                <text:p text:style-name="P61"><text:span text:style-name="_5f_BVS"><text:span text:style-name="T42">Paul décide de calculer le prix total <text:line-break/>de ce dernier choix. Quel est le résultat <text:line-break/>de son</text:span></text:span><text:span text:style-name="_5f_BVS"><text:span text:style-name="T43"> calcul ?</text:span></text:span> </text:p>
              </text:list-item>
            </text:list>
          </text:list-item>
        </text:list>
      </text:section>
      <text:p text:style-name="P43"><text:soft-page-break/>Résoudre un problème</text:p>
      <text:section text:style-name="Sect1" text:name="Section2">
        <text:list xml:id="list105021958566668" text:continue-list="list105021960418232" text:style-name="Num_5f_Exo">
          <text:list-item>
            <text:h text:style-name="P78" text:outline-level="1"><text:span text:style-name="Bold_5f_niv1"><text:s/>Calculer sans poser</text:span></text:h>
          </text:list-item>
        </text:list>
        <text:list xml:id="list105022051080442" text:continue-list="list105021355671492" text:style-name="liste_5f_abc">
          <text:list-item>
            <text:list>
              <text:list-item text:start-value="1">
                <text:p text:style-name="P45"><text:span text:style-name="T25">Calcule 96,5 </text:span><text:span text:style-name="T46"></text:span><text:span text:style-name="T25"> 83,7 et 96,5 </text:span><text:span text:style-name="T45">–</text:span><text:span text:style-name="T25"> 83,7.</text:span></text:p>
              </text:list-item>
              <text:list-item>
                <text:p text:style-name="P47">Déduis-en les sommes et les différences suivantes, sans poser les opérations.</text:p>
              </text:list-item>
            </text:list>
          </text:list-item>
        </text:list>
        <text:list xml:id="list8926107002159505125" text:style-name="_5f_Numérotation_20_d_27_approfondir">
          <text:list-item>
            <text:list>
              <text:list-item>
                <text:list>
                  <text:list-item text:start-value="1">
                    <text:p text:style-name="P46">9<text:span text:style-name="T25">65 </text:span><text:span text:style-name="T46"></text:span><text:span text:style-name="T25"> 837</text:span></text:p>
                  </text:list-item>
                  <text:list-item>
                    <text:p text:style-name="P46"><text:span text:style-name="T25">0,965 </text:span><text:span text:style-name="T46"></text:span><text:span text:style-name="T25"> 0,837</text:span></text:p>
                  </text:list-item>
                  <text:list-item>
                    <text:p text:style-name="P46"><text:span text:style-name="T25">9,65 </text:span><text:span text:style-name="T45">–</text:span><text:span text:style-name="T25"> 8,37</text:span></text:p>
                  </text:list-item>
                  <text:list-item>
                    <text:p text:style-name="P46"><text:span text:style-name="T27">96 500 </text:span><text:span text:style-name="T51">–</text:span><text:span text:style-name="T27"> 83 700</text:span></text:p>
                  </text:list-item>
                </text:list>
              </text:list-item>
            </text:list>
          </text:list-item>
        </text:list>
        <text:list xml:id="list105021995243966" text:continue-list="list105022051080442" text:style-name="liste_5f_abc">
          <text:list-item>
            <text:list>
              <text:list-item>
                <text:p text:style-name="P45"><text:span text:style-name="T25">Peut‑on trouver par ce moyen les résultats des opérations 96 500 </text:span><text:span text:style-name="T46"></text:span><text:span text:style-name="T25"> 8 370 et 9 650 </text:span><text:span text:style-name="T45">–</text:span><text:span text:style-name="T25"> 837 ?</text:span></text:p>
              </text:list-item>
            </text:list>
          </text:list-item>
        </text:list>
        <text:list xml:id="list105020643173244" text:continue-list="list105021958566668" text:style-name="Num_5f_Exo">
          <text:list-item>
            <text:h text:style-name="P79" text:outline-level="1"><text:span text:style-name="T13"> </text:span><text:span text:style-name="T44">T</text:span>raduis chaque phrase par une expression puis calcule-la.</text:h>
          </text:list-item>
        </text:list>
        <text:list xml:id="list105020525678270" text:continue-list="list105021995243966" text:style-name="liste_5f_abc">
          <text:list-item>
            <text:list>
              <text:list-item text:start-value="1">
                <text:p text:style-name="P48">A est le produit de la différence de 12 et de 7 par 6.</text:p>
              </text:list-item>
              <text:list-item>
                <text:p text:style-name="P48">B est la somme du quotient de 136 par 8 et de 3.</text:p>
              </text:list-item>
              <text:list-item>
                <text:p text:style-name="P48">C est le double de la somme de 1 et de 6.</text:p>
              </text:list-item>
              <text:list-item>
                <text:p text:style-name="P48"><text:span text:style-name="T5">D e</text:span><text:span text:style-name="T6">st</text:span><text:span text:style-name="T7"> </text:span><text:span text:style-name="T6">le</text:span><text:span text:style-name="T7"> </text:span><text:span text:style-name="T6">quart</text:span><text:span text:style-name="T7"> </text:span><text:span text:style-name="T6">du produit de 22 par 6.</text:span></text:p>
              </text:list-item>
              <text:list-item>
                <text:p text:style-name="P48">E est la différence de 17 et de la somme de 4 et de 9.</text:p>
              </text:list-item>
              <text:list-item>
                <text:p text:style-name="P48">F est le quotient de la somme de 25 et de 11 par la différence de 11 et de 5. </text:p>
              </text:list-item>
            </text:list>
          </text:list-item>
        </text:list>
        <text:list xml:id="list105022256524899" text:continue-list="list105020643173244" text:style-name="Num_5f_Exo">
          <text:list-item>
            <text:h text:style-name="P75" text:outline-level="1"><text:span text:style-name="T11"> </text:span>Voici un programme de calcul : « Multiplier par 4, soustraire 12, <text:line-break/>multiplier par 3 puis ajouter 6. »</text:h>
          </text:list-item>
        </text:list>
        <text:list xml:id="list105021462336281" text:continue-list="list105020525678270" text:style-name="liste_5f_abc">
          <text:list-item>
            <text:list>
              <text:list-item text:start-value="1">
                <text:p text:style-name="P48">Écris une expression qui permet <text:line-break/>de trouver le nombre obtenu à la fin <text:line-break/>du programme, si on part du nombre 5. <text:line-break/><text:span text:style-name="T37">Quel est ce nombre ?</text:span></text:p>
              </text:list-item>
              <text:list-item>
                <text:p text:style-name="P52">Recommence avec 7,5 comme nombre <text:line-break/>de départ.</text:p>
              </text:list-item>
            </text:list>
          </text:list-item>
        </text:list>
        <text:list xml:id="list105022449615612" text:continue-list="list105022256524899" text:style-name="Num_5f_Exo">
          <text:list-item>
            <text:h text:style-name="P75" text:outline-level="1"><text:span text:style-name="T14"> </text:span><text:span text:style-name="T36">T</text:span>raduis <text:s/>chaque expression <text:span text:style-name="T63">par une phrase. </text:span><text:s/></text:h>
          </text:list-item>
        </text:list>
        <text:p text:style-name="P18">G <text:span text:style-name="T45">=</text:span> (8 <text:span text:style-name="T45"></text:span> 10) <text:span text:style-name="T45">×</text:span> 4</text:p>
        <text:p text:style-name="P18">I <text:span text:style-name="T45">=</text:span> (7 <text:span text:style-name="T45"></text:span> 9) <text:span text:style-name="T46">÷</text:span> (6 <text:span text:style-name="T46">−</text:span> 2)</text:p>
        <text:p text:style-name="P19">H <text:span text:style-name="T45">=</text:span> 10 <text:span text:style-name="T46">÷</text:span> 5 <text:span text:style-name="T45"></text:span> 6</text:p>
        <text:p text:style-name="P19"><text:span text:style-name="T52">J </text:span><text:span text:style-name="T48">=</text:span><text:span text:style-name="T52"> 43 </text:span><text:span text:style-name="T49">−</text:span><text:span text:style-name="T52"> 7 </text:span><text:span text:style-name="T48">×</text:span><text:span text:style-name="T52"> 6</text:span></text:p>
        <text:list xml:id="list105021511693543" text:continue-numbering="true" text:style-name="Num_5f_Exo">
          <text:list-item>
            <text:h text:style-name="P74" text:outline-level="1"><text:s/><text:span text:style-name="Bold_5f_niv1">Nombres mystères</text:span></text:h>
          </text:list-item>
        </text:list>
        <text:list xml:id="list105022558319961" text:continue-list="list105021462336281" text:style-name="liste_5f_abc">
          <text:list-item>
            <text:list>
              <text:list-item text:start-value="1">
                <text:p text:style-name="P45">« J'ai choisi un nombre. Je l'ai divisé par 4 puis j'ai ajouté 13 au résultat. Je trouve 20. »</text:p>
              </text:list-item>
            </text:list>
          </text:list-item>
        </text:list>
        <text:list xml:id="list2944782496683918862" text:style-name="_5f_espace0_2c_7">
          <text:list-item>
            <text:list>
              <text:list-header>
                <text:p text:style-name="P53">Écris une expression qui permet de trouver mon nombre de départ. Quel est ce nombre ?</text:p>
              </text:list-header>
            </text:list>
          </text:list-item>
        </text:list>
        <text:list xml:id="list105021178404300" text:continue-list="list105022558319961" text:style-name="liste_5f_abc">
          <text:list-item>
            <text:list>
              <text:list-item>
                <text:p text:style-name="P48">« J'ai choisi un second nombre. <text:line-break/>J'y ai ajouté 4 puis j'ai divisé le résultat <text:line-break/>par 13. Je trouve 20. »</text:p>
              </text:list-item>
            </text:list>
          </text:list-item>
        </text:list>
        <text:p text:style-name="P20">Écris une expression qui permet de trouver mon second nombre de départ. Quel est ce nombre ?</text:p>
        <text:list xml:id="list105021308033045" text:continue-list="list105021511693543" text:style-name="Num_5f_Exo">
          <text:list-item>
            <text:h text:style-name="P75" text:outline-level="1"><text:span text:style-name="T11"> </text:span>Le premier mai, Ludo est allé vendre du muguet. Avec les 739 brins cueillis, <text:line-break/>il avait composé 30 gros bouquets de 12 brins, des petits bouquets de 5 brins et avait offert ses 4 derniers brins de muguet à sa mère.</text:h>
          </text:list-item>
        </text:list>
        <text:p text:style-name="P1">Écris une expression qui permet de calculer le nombre de petits bouquets de Ludo puis calcule-la.</text:p>
        <text:list xml:id="list105022522382497" text:continue-numbering="true" text:style-name="Num_5f_Exo">
          <text:list-item>
            <text:h text:style-name="P75" text:outline-level="1"><text:span text:style-name="T11"> </text:span>Pour cha<text:span text:style-name="T54">que</text:span> problème, écris une expression qui permet de trouver la réponse puis calcule-la.</text:h>
          </text:list-item>
        </text:list>
        <text:list xml:id="list105020825103439" text:continue-list="list105021178404300" text:style-name="liste_5f_abc">
          <text:list-item>
            <text:list>
              <text:list-item text:start-value="1">
                <text:p text:style-name="P48">Chloé achète trois livres à 5,20 € et un CD à 19,80 €. Elle a payé avec un billet de 50 €.<text:line-break/>Quelle somme lui a-t-on rendue à la caisse ?</text:p>
              </text:list-item>
              <text:list-item>
                <text:p text:style-name="P48"><text:span text:style-name="T54">L</text:span>e F.S.E. a acheté 8 coupes à 24 € l'unité et 16 médailles à 4,20 € l'unité. <text:line-break/>Quelle est la dépense totale du F.S.E. ?</text:p>
              </text:list-item>
              <text:list-item>
                <text:p text:style-name="P48">Daniel a gagné 4 630 € aux courses. <text:line-break/>Il décide de donner 400 € à l'occasion <text:line-break/>du Téléthon, de conserver la moitié du reste pour se payer un voyage, puis de distribuer la somme restante en parts égales à ses cinq petits-enfants. Quelle somme reçoit chacun de ses petits-enfants ?</text:p>
              </text:list-item>
            </text:list>
          </text:list-item>
        </text:list>
        <text:list xml:id="list105021914791876" text:continue-list="list105022522382497" text:style-name="Num_5f_Exo">
          <text:list-item>
            <text:h text:style-name="P73" text:outline-level="1"><text:span text:style-name="T15"> </text:span><text:span text:style-name="T62">O</text:span>n cherche à calculer les longueurs AB, CD et EF. Écris une expression permettant de calculer chacune de ces longueurs puis effectue chaque calcul.</text:h>
          </text:list-item>
        </text:list>
        <text:p text:style-name="Standard"/>
        <text:p text:style-name="Standard"><draw:g text:anchor-type="paragraph" draw:z-index="57" draw:style-name="gr3"><draw:g draw:style-name="gr13"><draw:line draw:style-name="gr57" draw:text-style-name="P98" svg:x1="0.381cm" svg:y1="0.727cm" svg:x2="6.8cm" svg:y2="0.727cm"><text:p/></draw:line><draw:line draw:style-name="gr58" draw:text-style-name="P98" svg:x1="0.381cm" svg:y1="0.614cm" svg:x2="0.381cm" svg:y2="0.843cm"><text:p/></draw:line><draw:line draw:style-name="gr59" draw:text-style-name="P98" svg:x1="6.8cm" svg:y1="0.614cm" svg:x2="6.8cm" svg:y2="0.843cm"><text:p/></draw:line><draw:line draw:style-name="gr60" draw:text-style-name="P98" svg:x1="4.969cm" svg:y1="0.614cm" svg:x2="4.969cm" svg:y2="0.843cm"><text:p/></draw:line><draw:line draw:style-name="gr61" draw:text-style-name="P98" svg:x1="5.888cm" svg:y1="0.614cm" svg:x2="5.888cm" svg:y2="0.843cm"><text:p/></draw:line><draw:line draw:style-name="gr62" draw:text-style-name="P98" svg:x1="4.05cm" svg:y1="0.614cm" svg:x2="4.05cm" svg:y2="0.843cm"><text:p/></draw:line><draw:line draw:style-name="gr63" draw:text-style-name="P98" svg:x1="3.135cm" svg:y1="0.614cm" svg:x2="3.135cm" svg:y2="0.843cm"><text:p/></draw:line></draw:g><draw:g draw:style-name="gr13"><draw:line draw:style-name="gr64" draw:text-style-name="P98" svg:x1="3.639cm" svg:y1="0.591cm" svg:x2="3.456cm" svg:y2="0.866cm"><text:p/></draw:line><draw:line draw:style-name="gr65" draw:text-style-name="P98" svg:x1="3.732cm" svg:y1="0.591cm" svg:x2="3.549cm" svg:y2="0.866cm"><text:p/></draw:line></draw:g><draw:g draw:style-name="gr13"><draw:line draw:style-name="gr66" draw:text-style-name="P98" svg:x1="4.591cm" svg:y1="0.591cm" svg:x2="4.408cm" svg:y2="0.866cm"><text:p/></draw:line><draw:line draw:style-name="gr67" draw:text-style-name="P98" svg:x1="4.683cm" svg:y1="0.591cm" svg:x2="4.498cm" svg:y2="0.866cm"><text:p/></draw:line></draw:g><draw:g draw:style-name="gr13"><draw:line draw:style-name="gr68" draw:text-style-name="P98" svg:x1="5.456cm" svg:y1="0.591cm" svg:x2="5.273cm" svg:y2="0.866cm"><text:p/></draw:line><draw:line draw:style-name="gr69" draw:text-style-name="P98" svg:x1="5.548cm" svg:y1="0.591cm" svg:x2="5.363cm" svg:y2="0.866cm"><text:p/></draw:line></draw:g><draw:g draw:style-name="gr13"><draw:line draw:style-name="gr70" draw:text-style-name="P98" svg:x1="6.445cm" svg:y1="0.591cm" svg:x2="6.262cm" svg:y2="0.866cm"><text:p/></draw:line><draw:line draw:style-name="gr71" draw:text-style-name="P98" svg:x1="6.538cm" svg:y1="0.591cm" svg:x2="6.356cm" svg:y2="0.866cm"><text:p/></draw:line></draw:g><draw:line draw:style-name="gr72" draw:text-style-name="P99" svg:x1="0.381cm" svg:y1="0.501cm" svg:x2="3.133cm" svg:y2="0.501cm"><text:p/></draw:line><draw:frame draw:style-name="gr73" draw:text-style-name="P101" svg:width="0.627cm" svg:height="0.459cm" svg:x="1.471cm" svg:y="0.034cm"><draw:text-box><text:p text:style-name="P100"><text:span text:style-name="T66">1,4</text:span></text:p></draw:text-box></draw:frame><draw:line draw:style-name="gr72" draw:text-style-name="P99" svg:x1="5.888cm" svg:y1="0.501cm" svg:x2="6.802cm" svg:y2="0.501cm"><text:p/></draw:line><draw:frame draw:style-name="gr73" draw:text-style-name="P101" svg:width="0.627cm" svg:height="0.459cm" svg:x="6.059cm" svg:y="0.034cm"><draw:text-box><text:p text:style-name="P100"><text:span text:style-name="T66">0,5</text:span></text:p></draw:text-box></draw:frame><draw:frame draw:style-name="gr74" draw:text-style-name="P101" svg:width="0.272cm" svg:height="0.459cm" svg:x="0.259cm" svg:y="0.845cm"><draw:text-box><text:p text:style-name="P100"><text:span text:style-name="T66">A</text:span></text:p></draw:text-box></draw:frame><draw:frame draw:style-name="gr74" draw:text-style-name="P101" svg:width="0.272cm" svg:height="0.459cm" svg:x="6.681cm" svg:y="0.845cm"><draw:text-box><text:p text:style-name="P100"><text:span text:style-name="T66">B</text:span></text:p></draw:text-box></draw:frame><draw:line draw:style-name="gr75" draw:text-style-name="P99" svg:x1="0.381cm" svg:y1="2.646cm" svg:x2="6.8cm" svg:y2="2.646cm"><text:p/></draw:line><draw:line draw:style-name="gr75" draw:text-style-name="P99" svg:x1="0.381cm" svg:y1="2.533cm" svg:x2="0.381cm" svg:y2="2.766cm"><text:p/></draw:line><draw:line draw:style-name="gr75" draw:text-style-name="P99" svg:x1="2.359cm" svg:y1="2.535cm" svg:x2="2.359cm" svg:y2="2.77cm"><text:p/></draw:line><draw:line draw:style-name="gr75" draw:text-style-name="P99" svg:x1="3.84cm" svg:y1="2.535cm" svg:x2="3.84cm" svg:y2="2.77cm"><text:p/></draw:line><draw:line draw:style-name="gr75" draw:text-style-name="P99" svg:x1="5.32cm" svg:y1="2.535cm" svg:x2="5.32cm" svg:y2="2.77cm"><text:p/></draw:line><draw:line draw:style-name="gr75" draw:text-style-name="P99" svg:x1="6.804cm" svg:y1="2.535cm" svg:x2="6.804cm" svg:y2="2.77cm"><text:p/></draw:line><draw:g draw:style-name="gr13"><draw:line draw:style-name="gr76" draw:text-style-name="P98" svg:x1="2.907cm" svg:y1="2.505cm" svg:x2="3.182cm" svg:y2="2.78cm"><text:p/></draw:line><draw:line draw:style-name="gr77" draw:text-style-name="P98" svg:x1="3.182cm" svg:y1="2.505cm" svg:x2="2.907cm" svg:y2="2.78cm"><text:p/></draw:line></draw:g><draw:g draw:style-name="gr13"><draw:line draw:style-name="gr78" draw:text-style-name="P98" svg:x1="4.514cm" svg:y1="2.505cm" svg:x2="4.789cm" svg:y2="2.78cm"><text:p/></draw:line><draw:line draw:style-name="gr79" draw:text-style-name="P98" svg:x1="4.789cm" svg:y1="2.505cm" svg:x2="4.514cm" svg:y2="2.78cm"><text:p/></draw:line></draw:g><draw:g draw:style-name="gr13"><draw:line draw:style-name="gr80" draw:text-style-name="P98" svg:x1="6.066cm" svg:y1="2.505cm" svg:x2="6.343cm" svg:y2="2.78cm"><text:p/></draw:line><draw:line draw:style-name="gr81" draw:text-style-name="P98" svg:x1="6.343cm" svg:y1="2.505cm" svg:x2="6.066cm" svg:y2="2.78cm"><text:p/></draw:line></draw:g><draw:line draw:style-name="gr72" draw:text-style-name="P99" svg:x1="2.355cm" svg:y1="2.413cm" svg:x2="6.805cm" svg:y2="2.413cm"><text:p/></draw:line><draw:frame draw:style-name="gr73" draw:text-style-name="P101" svg:width="0.627cm" svg:height="0.459cm" svg:x="4.298cm" svg:y="2.001cm"><draw:text-box><text:p text:style-name="P100"><text:span text:style-name="T66">3,6</text:span></text:p></draw:text-box></draw:frame><draw:line draw:style-name="gr72" draw:text-style-name="P99" svg:x1="0.381cm" svg:y1="1.958cm" svg:x2="6.8cm" svg:y2="1.958cm"><text:p/></draw:line><draw:frame draw:style-name="gr73" draw:text-style-name="P101" svg:width="0.627cm" svg:height="0.459cm" svg:x="3.307cm" svg:y="1.57cm"><draw:text-box><text:p text:style-name="P100"><text:span text:style-name="T66">5,2</text:span></text:p></draw:text-box></draw:frame><draw:frame draw:style-name="gr82" draw:text-style-name="P101" svg:width="0.276cm" svg:height="0.459cm" svg:x="0.264cm" svg:y="2.782cm"><draw:text-box><text:p text:style-name="P100"><text:span text:style-name="T66">C</text:span></text:p></draw:text-box></draw:frame><draw:frame draw:style-name="gr83" draw:text-style-name="P101" svg:width="0.304cm" svg:height="0.459cm" svg:x="5.189cm" svg:y="2.78cm"><draw:text-box><text:p text:style-name="P100"><text:span text:style-name="T66">D</text:span></text:p></draw:text-box></draw:frame><draw:line draw:style-name="gr75" draw:text-style-name="P99" svg:x1="0.381cm" svg:y1="4.558cm" svg:x2="6.8cm" svg:y2="4.558cm"><text:p/></draw:line><draw:line draw:style-name="gr75" draw:text-style-name="P99" svg:x1="0.381cm" svg:y1="4.438cm" svg:x2="0.381cm" svg:y2="4.673cm"><text:p/></draw:line><draw:line draw:style-name="gr75" draw:text-style-name="P99" svg:x1="3.278cm" svg:y1="4.438cm" svg:x2="3.278cm" svg:y2="4.673cm"><text:p/></draw:line><draw:line draw:style-name="gr75" draw:text-style-name="P99" svg:x1="4.454cm" svg:y1="4.433cm" svg:x2="4.454cm" svg:y2="4.669cm"><text:p/></draw:line><draw:line draw:style-name="gr75" draw:text-style-name="P99" svg:x1="5.627cm" svg:y1="4.433cm" svg:x2="5.627cm" svg:y2="4.669cm"><text:p/></draw:line><draw:line draw:style-name="gr75" draw:text-style-name="P99" svg:x1="6.8cm" svg:y1="4.433cm" svg:x2="6.8cm" svg:y2="4.669cm"><text:p/></draw:line><draw:line draw:style-name="gr75" draw:text-style-name="P99" svg:x1="1.831cm" svg:y1="4.438cm" svg:x2="1.831cm" svg:y2="4.673cm"><text:p/></draw:line><draw:g draw:style-name="gr13"><draw:line draw:style-name="gr84" draw:text-style-name="P98" svg:x1="1.199cm" svg:y1="4.417cm" svg:x2="1.016cm" svg:y2="4.69cm"><text:p/></draw:line></draw:g><draw:g draw:style-name="gr13"><draw:line draw:style-name="gr85" draw:text-style-name="P98" svg:x1="2.667cm" svg:y1="4.417cm" svg:x2="2.482cm" svg:y2="4.69cm"><text:p/></draw:line></draw:g><draw:ellipse draw:style-name="gr86" draw:text-style-name="P102" svg:width="0.219cm" svg:height="0.198cm" svg:x="3.804cm" svg:y="4.458cm"><text:p/></draw:ellipse><draw:ellipse draw:style-name="gr86" draw:text-style-name="P102" svg:width="0.219cm" svg:height="0.195cm" svg:x="4.96cm" svg:y="4.458cm"><text:p/></draw:ellipse><draw:ellipse draw:style-name="gr86" draw:text-style-name="P102" svg:width="0.219cm" svg:height="0.195cm" svg:x="6.17cm" svg:y="4.461cm"><text:p/></draw:ellipse><draw:line draw:style-name="gr72" draw:text-style-name="P99" svg:x1="0.381cm" svg:y1="4.326cm" svg:x2="1.831cm" svg:y2="4.326cm"><text:p/></draw:line><draw:frame draw:style-name="gr73" draw:text-style-name="P101" svg:width="0.627cm" svg:height="0.459cm" svg:x="0.822cm" svg:y="3.936cm"><draw:text-box><text:p text:style-name="P100"><text:span text:style-name="T66">3,2</text:span></text:p></draw:text-box></draw:frame><draw:line draw:style-name="gr72" draw:text-style-name="P99" svg:x1="0.381cm" svg:y1="3.865cm" svg:x2="4.454cm" svg:y2="3.865cm"><text:p/></draw:line><draw:frame draw:style-name="gr87" draw:text-style-name="P101" svg:width="0.258cm" svg:height="0.459cm" svg:x="2.303cm" svg:y="3.421cm"><draw:text-box><text:p text:style-name="P100"><text:span text:style-name="T66">9</text:span></text:p></draw:text-box></draw:frame><draw:frame draw:style-name="gr88" draw:text-style-name="P101" svg:width="0.249cm" svg:height="0.459cm" svg:x="3.152cm" svg:y="4.717cm"><draw:text-box><text:p text:style-name="P100"><text:span text:style-name="T66">E</text:span></text:p></draw:text-box></draw:frame><draw:frame draw:style-name="gr89" draw:text-style-name="P101" svg:width="0.228cm" svg:height="0.459cm" svg:x="6.699cm" svg:y="4.696cm"><draw:text-box><text:p text:style-name="P100"><text:span text:style-name="T66">F</text:span></text:p></draw:text-box></draw:frame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list xml:id="list778624354219950409" text:style-name="_5f_Numérotation_20_des_20_exercices_20_livrets">
          <text:list-item>
            <text:list>
              <text:list-header>
                <text:p text:style-name="P86"/>
              </text:list-header>
            </text:list>
          </text:list-item>
        </text:list>
        <text:p text:style-name="P17"/>
      </text:section>
      <text:p text:style-name="P42">En utilisant le numérique</text:p>
      <text:list xml:id="list105022343348986" text:continue-list="list105021914791876" text:style-name="Num_5f_Exo">
        <text:list-item>
          <text:h text:style-name="P80" text:outline-level="1"><draw:frame draw:style-name="fr6" draw:name="Objet6" text:anchor-type="paragraph" svg:x="9.68cm" svg:y="0.748cm" svg:width="5.812cm" svg:height="1.462cm" draw:z-index="55"><draw:object xlink:href="./Object 1" xlink:type="simple" xlink:show="embed" xlink:actuate="onLoad"/><draw:image xlink:href="./ObjectReplacements/Object 1" xlink:type="simple" xlink:show="embed" xlink:actuate="onLoad"/><svg:desc>Objet OLE</svg:desc></draw:frame> <text:span text:style-name="Bold_5f_niv1">L'ordre des opérations</text:span></text:h>
        </text:list-item>
      </text:list>
      <text:list xml:id="list3165741146258863978" text:style-name="_5f_4_5f_Numerotation_20_de_20_s_27_entrainer_20_et_20_approfondir_20_-_20_niv_20_2">
        <text:list-item>
          <text:list>
            <text:list-item text:start-value="1">
              <text:p text:style-name="P66">Calcule K <text:span text:style-name="T45">=</text:span> 4 <text:span text:style-name="T50"></text:span> 12 <text:span text:style-name="T50">−</text:span> 3 <text:span text:style-name="T50"></text:span> 7.</text:p>
            </text:list-item>
            <text:list-item>
              <text:p text:style-name="P68">Sur un tableur, un professeur a programmé <text:line-break/>deux feuilles pour montrer les étapes de calcul. <text:line-break/>En observant les captures d'écran ci-<text:span text:style-name="T63">contre</text:span>, <text:line-break/>énonce la règle.</text:p>
            </text:list-item>
            <text:list-item>
              <text:p text:style-name="P68"><draw:frame draw:style-name="fr6" draw:name="Objet5" text:anchor-type="paragraph" svg:x="9.723cm" svg:y="0.129cm" svg:width="5.77cm" svg:height="1.498cm" draw:z-index="56"><draw:object xlink:href="./Object 2" xlink:type="simple" xlink:show="embed" xlink:actuate="onLoad"/><draw:image xlink:href="./ObjectReplacements/Object 2" xlink:type="simple" xlink:show="embed" xlink:actuate="onLoad"/><svg:desc>Objet OLE</svg:desc></draw:frame>Sur ton cahier et en écrivant les étapes, calcule : N <text:span text:style-name="T45">=</text:span> 21 <text:span text:style-name="T50">−</text:span> 9 <text:span text:style-name="T50">−</text:span> 3 <text:s/>et <text:s/>P <text:span text:style-name="T45">=</text:span> 17 <text:span text:style-name="T50">−</text:span> 8 <text:span text:style-name="T50"></text:span> 1.</text:p>
            </text:list-item>
            <text:list-item>
              <text:p text:style-name="P68">Dans l'expression K, où dois-tu placer des parenthèses pour obtenir 6 comme résultat ?</text:p>
            </text:list-item>
          </text:list>
        </text:list-item>
      </text:list>
      <text:list xml:id="list105022229505333" text:continue-list="list105022343348986" text:style-name="Num_5f_Exo">
        <text:list-item>
          <text:h text:style-name="P82" text:outline-level="1"><text:s/><text:span text:style-name="T55">On a répertorié dans le tableau suivant les commandes des élèves </text:span><text:span text:style-name="T56">d'un collège </text:span><text:span text:style-name="T55">pour les photos de classe. Le FSE touche </text:span><text:span text:style-name="T56">1,85</text:span><text:span text:style-name="T55"> € sur chaque vente. Combien cette commande lui rapporte-t-elle ? Recopie et complète </text:span><text:span text:style-name="T57">ce tableau </text:span><text:span text:style-name="T58">à l'aide d'un tableur.</text:span></text:h>
        </text:list-item>
      </text:list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row>
          <table:table-cell table:style-name="Tableau15.A1" office:value-type="string">
            <text:p text:style-name="P40"/>
          </table:table-cell>
          <table:table-cell table:style-name="Tableau15.B1" office:value-type="string">
            <text:p text:style-name="P28">Prix</text:p>
          </table:table-cell>
          <table:table-cell table:style-name="Tableau15.C1" office:value-type="string">
            <text:p text:style-name="P29">Quantité</text:p>
          </table:table-cell>
          <table:table-cell table:style-name="Tableau15.D1" office:value-type="string">
            <text:p text:style-name="P28">TOTAL</text:p>
          </table:table-cell>
        </table:table-row>
        <table:table-row>
          <table:table-cell table:style-name="Tableau15.A2" office:value-type="string">
            <text:p text:style-name="P30">La pochette complète</text:p>
          </table:table-cell>
          <table:table-cell table:style-name="Tableau15.B2" office:value-type="string">
            <text:p text:style-name="P31">15,20</text:p>
          </table:table-cell>
          <table:table-cell table:style-name="Tableau15.C2" office:value-type="string">
            <text:p text:style-name="P31">254</text:p>
          </table:table-cell>
          <table:table-cell table:style-name="Tableau15.D2" office:value-type="string">
            <text:p text:style-name="P34"><text:span text:style-name="_5f_Correction"><text:span text:style-name="T59"/></text:span></text:p>
          </table:table-cell>
        </table:table-row>
        <table:table-row>
          <table:table-cell table:style-name="Tableau15.A3" office:value-type="string">
            <text:p text:style-name="P30">Le groupe classe</text:p>
          </table:table-cell>
          <table:table-cell table:style-name="Tableau15.B3" office:value-type="string">
            <text:p text:style-name="P31">6,80</text:p>
          </table:table-cell>
          <table:table-cell table:style-name="Tableau15.C3" office:value-type="string">
            <text:p text:style-name="P31">15</text:p>
          </table:table-cell>
          <table:table-cell table:style-name="Tableau15.D3" office:value-type="string">
            <text:p text:style-name="P34"><text:span text:style-name="_5f_Correction"><text:span text:style-name="T59"/></text:span></text:p>
          </table:table-cell>
        </table:table-row>
        <table:table-row>
          <table:table-cell table:style-name="Tableau15.A4" office:value-type="string">
            <text:p text:style-name="P33">Les photos individuelles</text:p>
          </table:table-cell>
          <table:table-cell table:style-name="Tableau15.B4" office:value-type="string">
            <text:p text:style-name="P31">10,30</text:p>
          </table:table-cell>
          <table:table-cell table:style-name="Tableau15.C4" office:value-type="string">
            <text:p text:style-name="P31">62</text:p>
          </table:table-cell>
          <table:table-cell table:style-name="Tableau15.D4" office:value-type="string">
            <text:p text:style-name="P34"><text:span text:style-name="_5f_Correction"><text:span text:style-name="T59"/></text:span></text:p>
          </table:table-cell>
        </table:table-row>
        <table:table-row>
          <table:table-cell table:style-name="Tableau15.A5" table:number-columns-spanned="2" office:value-type="string">
            <text:p text:style-name="P32">TOTAL COMMANDE</text:p>
          </table:table-cell>
          <table:covered-table-cell/>
          <table:table-cell table:style-name="Tableau15.C5" office:value-type="string">
            <text:p text:style-name="P34"><text:span text:style-name="_5f_Correction"><text:span text:style-name="T59"/></text:span></text:p>
          </table:table-cell>
          <table:table-cell table:style-name="Tableau15.D5" office:value-type="string">
            <text:p text:style-name="P34"><text:span text:style-name="_5f_Correction"><text:span text:style-name="T59"/></text:span></text:p>
          </table:table-cell>
        </table:table-row>
      </table:table>
      <text:list xml:id="list105021239168642" text:continue-numbering="true" text:style-name="Num_5f_Exo">
        <text:list-item>
          <text:h text:style-name="P83" text:outline-level="1"><text:span text:style-name="Bold_5f_niv1"><text:s/>Notation Polonaise Inverse</text:span></text:h>
        </text:list-item>
      </text:list>
      <text:list xml:id="list105020686688502" text:continue-list="list3165741146258863978" text:style-name="_5f_4_5f_Numerotation_20_de_20_s_27_entrainer_20_et_20_approfondir_20_-_20_niv_20_2">
        <text:list-item text:start-value="1">
          <text:p text:style-name="P67">La Notation Polonaise Inverse (NPI), également connue sous le nom de notation post-fixée, permet de noter les formules arithmétiques sans utiliser de parenthèses.</text:p>
        </text:list-item>
        <text:list-item>
          <text:p text:style-name="P69">Cette notation est utilisée par certaines calculatrices, ordinateurs ou logiciels. Pour la suite, « <text:span text:style-name="T28">Entrée</text:span> » signifiera qu'on appuie sur la touche <text:span text:style-name="T28">Entrée</text:span> d'une calculatrice utilisant cette notation.</text:p>
        </text:list-item>
      </text:list>
      <text:section text:style-name="Sect1" text:name="Section3">
        <text:p text:style-name="P59"><text:span text:style-name="Bold_5f_niv1"><text:span text:style-name="T38">1</text:span></text:span><text:span text:style-name="Bold_5f_niv1"><text:span text:style-name="T35">re</text:span></text:span><text:span text:style-name="Bold_5f_niv1"><text:span text:style-name="T38"> Partie </text:span></text:span><text:span text:style-name="Bold_5f_niv1"><text:span text:style-name="T39">: Découverte</text:span></text:span></text:p>
        <text:p text:style-name="P21"><text:span text:style-name="T26">Nathalie a une calculatrice qui utilise la Notation Polonaise Inverse. Pour effectuer le calcul 5</text:span><text:span text:style-name="T32"> </text:span><text:span text:style-name="T22">×</text:span><text:span text:style-name="T19"> </text:span><text:span text:style-name="T20">(7 </text:span><text:span text:style-name="T23"></text:span><text:span text:style-name="T20"> 3), elle tape :</text:span></text:p>
        <text:p text:style-name="P16"><draw:frame draw:style-name="fr2" draw:name="Cadre17" text:anchor-type="as-char" svg:width="0.464cm" style:rel-width="6%" draw:z-index="13"><draw:text-box fo:min-height="0.499cm"><text:p text:style-name="P35">7</text:p></draw:text-box></draw:frame> <draw:frame draw:style-name="fr2" draw:name="Cadre18" text:anchor-type="as-char" svg:width="1.087cm" style:rel-width="15%" draw:z-index="14"><draw:text-box fo:min-height="0.499cm"><text:p text:style-name="P35">Entrée</text:p></draw:text-box></draw:frame> <draw:frame draw:style-name="fr2" draw:name="Cadre19" text:anchor-type="as-char" svg:width="0.464cm" style:rel-width="6%" draw:z-index="15"><draw:text-box fo:min-height="0.499cm"><text:p text:style-name="P36">3</text:p></draw:text-box></draw:frame> <draw:frame draw:style-name="fr2" draw:name="Cadre20" text:anchor-type="as-char" svg:width="1.087cm" style:rel-width="15%" draw:z-index="16"><draw:text-box fo:min-height="0.499cm"><text:p text:style-name="P36">Entrée</text:p></draw:text-box></draw:frame> <draw:frame draw:style-name="fr2" draw:name="Cadre21" text:anchor-type="as-char" svg:width="0.464cm" style:rel-width="6%" draw:z-index="17"><draw:text-box fo:min-height="0.499cm"><text:p text:style-name="P6"></text:p></draw:text-box></draw:frame> <draw:frame draw:style-name="fr2" draw:name="Cadre22" text:anchor-type="as-char" svg:width="0.464cm" style:rel-width="6%" draw:z-index="18"><draw:text-box fo:min-height="0.499cm"><text:p text:style-name="P37">5</text:p></draw:text-box></draw:frame> <draw:frame draw:style-name="fr2" draw:name="Cadre23" text:anchor-type="as-char" svg:width="1.087cm" style:rel-width="15%" draw:z-index="19"><draw:text-box fo:min-height="0.499cm"><text:p text:style-name="P37">Entrée</text:p></draw:text-box></draw:frame> <draw:frame draw:style-name="fr2" draw:name="Cadre24" text:anchor-type="as-char" svg:width="0.464cm" style:rel-width="6%" draw:z-index="20"><draw:text-box fo:min-height="0.499cm"><text:p text:style-name="P7">×</text:p></draw:text-box></draw:frame></text:p>
        <text:p text:style-name="P39">Voici ce qui s'inscrit sur <text:span text:style-name="T60">son écran :</text:span></text:p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B"/>
          <table:table-column table:style-name="Tableau12.C"/>
          <table:table-column table:style-name="Tableau12.B"/>
          <table:table-column table:style-name="Tableau12.C"/>
          <table:table-column table:style-name="Tableau12.B"/>
          <table:table-column table:style-name="Tableau12.I"/>
          <table:table-row table:style-name="Tableau12.1">
            <table:table-cell table:style-name="Tableau12.A1" office:value-type="string">
              <text:p text:style-name="P22">7</text:p>
            </table:table-cell>
            <table:table-cell table:style-name="Tableau12.H1" office:value-type="string">
              <text:p text:style-name="P23"/>
            </table:table-cell>
            <table:table-cell table:style-name="Tableau12.G1" office:value-type="string">
              <text:p text:style-name="P22">7</text:p>
              <text:p text:style-name="P24">3</text:p>
            </table:table-cell>
            <table:table-cell table:style-name="Tableau12.H1" office:value-type="string">
              <text:p text:style-name="P23"/>
            </table:table-cell>
            <table:table-cell table:style-name="Tableau12.G1" office:value-type="string">
              <text:p text:style-name="P25">10</text:p>
            </table:table-cell>
            <table:table-cell table:style-name="Tableau12.H1" office:value-type="string">
              <text:p text:style-name="P23"/>
            </table:table-cell>
            <table:table-cell table:style-name="Tableau12.G1" office:value-type="string">
              <text:p text:style-name="P25">10</text:p>
              <text:p text:style-name="P26">5</text:p>
            </table:table-cell>
            <table:table-cell table:style-name="Tableau12.H1" office:value-type="string">
              <text:p text:style-name="P23"/>
            </table:table-cell>
            <table:table-cell table:style-name="Tableau12.I1" office:value-type="string">
              <text:p text:style-name="P23">50</text:p>
            </table:table-cell>
          </table:table-row>
        </table:table>
        <text:list xml:id="list105022133789150" text:continue-list="list105020686688502" text:style-name="_5f_4_5f_Numerotation_20_de_20_s_27_entrainer_20_et_20_approfondir_20_-_20_niv_20_2">
          <text:list-item>
            <text:list>
              <text:list-item text:start-value="1">
                <text:p text:style-name="P63">Essa<text:span text:style-name="T61">ie</text:span> de trouver ce qu'il faut taper <text:line-break/>en NPI pour calculer :</text:p>
              </text:list-item>
            </text:list>
          </text:list-item>
        </text:list>
        <text:list xml:id="list1504413918008834471" text:style-name="L14">
          <text:list-item>
            <text:p text:style-name="P54"><text:span text:style-name="T20">A </text:span><text:span text:style-name="T24">=</text:span><text:span text:style-name="T20"> </text:span><text:span text:style-name="T26">8</text:span><text:span text:style-name="T32"> </text:span><text:span text:style-name="T22">×</text:span><text:span text:style-name="T19"> </text:span><text:span text:style-name="T20">(7</text:span><text:span text:style-name="T32"> </text:span><text:span text:style-name="T33">−</text:span><text:span text:style-name="T32"> </text:span><text:span text:style-name="T20">5)</text:span></text:p>
          </text:list-item>
          <text:list-item>
            <text:p text:style-name="P54">B <text:span text:style-name="T45">=</text:span> (3,7 <text:span text:style-name="T46"></text:span> 8)<text:span text:style-name="T29"> </text:span><text:span text:style-name="T47">×</text:span><text:span text:style-name="T53"> </text:span>9</text:p>
          </text:list-item>
          <text:list-item>
            <text:p text:style-name="P54"><text:span text:style-name="T20">C </text:span><text:span text:style-name="T24">=</text:span><text:span text:style-name="T20"> 5 </text:span><text:span text:style-name="T23"></text:span><text:span text:style-name="T20"> 3</text:span><text:span text:style-name="T32"> </text:span><text:span text:style-name="T22">×</text:span><text:span text:style-name="T19"> </text:span><text:span text:style-name="T20">7</text:span></text:p>
          </text:list-item>
        </text:list>
        <text:list xml:id="list105022545701541" text:continue-list="list105022133789150" text:style-name="_5f_4_5f_Numerotation_20_de_20_s_27_entrainer_20_et_20_approfondir_20_-_20_niv_20_2">
          <text:list-item>
            <text:list>
              <text:list-item>
                <text:p text:style-name="P63">Recherche à quels calculs correspondent les saisies suivantes puis effectue-les.</text:p>
              </text:list-item>
            </text:list>
          </text:list-item>
        </text:list>
        <text:list xml:id="list6156795129769359953" text:style-name="L15">
          <text:list-item>
            <text:p text:style-name="P55"><draw:frame draw:style-name="fr3" draw:name="Cadre25" text:anchor-type="as-char" svg:y="-0.379cm" svg:width="0.464cm" style:rel-width="6%" draw:z-index="21"><draw:text-box fo:min-height="0.499cm"><text:p text:style-name="P38">4</text:p></draw:text-box></draw:frame><text:span text:style-name="T20"> </text:span><text:span text:style-name="T20"><draw:frame draw:style-name="fr3" draw:name="Cadre26" text:anchor-type="as-char" svg:y="-0.379cm" svg:width="1.087cm" style:rel-width="15%" draw:z-index="22"><draw:text-box fo:min-height="0.499cm"><text:p text:style-name="P38">Entrée</text:p></draw:text-box></draw:frame></text:span><text:span text:style-name="T20"> </text:span><text:span text:style-name="T20"><draw:frame draw:style-name="fr3" draw:name="Cadre27" text:anchor-type="as-char" svg:y="-0.379cm" svg:width="0.464cm" style:rel-width="6%" draw:z-index="23"><draw:text-box fo:min-height="0.499cm"><text:p text:style-name="P38">1</text:p></draw:text-box></draw:frame></text:span><text:span text:style-name="T20"> </text:span><text:span text:style-name="T20"><draw:frame draw:style-name="fr3" draw:name="Cadre28" text:anchor-type="as-char" svg:y="-0.379cm" svg:width="1.087cm" style:rel-width="15%" draw:z-index="24"><draw:text-box fo:min-height="0.499cm"><text:p text:style-name="P38">Entrée</text:p></draw:text-box></draw:frame></text:span><text:span text:style-name="T20"> </text:span><text:span text:style-name="T20"><draw:frame draw:style-name="fr3" draw:name="Cadre30" text:anchor-type="as-char" svg:y="-0.379cm" svg:width="0.464cm" style:rel-width="6%" draw:z-index="25"><draw:text-box fo:min-height="0.499cm"><text:p text:style-name="P9">−</text:p></draw:text-box></draw:frame></text:span><text:span text:style-name="T20"> </text:span><text:span text:style-name="T20"><draw:frame draw:style-name="fr3" draw:name="Cadre31" text:anchor-type="as-char" svg:y="-0.379cm" svg:width="0.464cm" style:rel-width="6%" draw:z-index="26"><draw:text-box fo:min-height="0.499cm"><text:p text:style-name="P38">12</text:p></draw:text-box></draw:frame></text:span><text:span text:style-name="T20"> </text:span><text:span text:style-name="T20"><draw:frame draw:style-name="fr3" draw:name="Cadre32" text:anchor-type="as-char" svg:y="-0.379cm" svg:width="1.087cm" style:rel-width="15%" draw:z-index="27"><draw:text-box fo:min-height="0.499cm"><text:p text:style-name="P38">Entrée</text:p></draw:text-box></draw:frame></text:span><text:span text:style-name="T20"> </text:span><text:span text:style-name="T20"><draw:frame draw:style-name="fr3" draw:name="Cadre33" text:anchor-type="as-char" svg:y="-0.379cm" svg:width="0.464cm" style:rel-width="6%" draw:z-index="28"><draw:text-box fo:min-height="0.499cm"><text:p text:style-name="P10">×</text:p></draw:text-box></draw:frame></text:span></text:p>
          </text:list-item>
          <text:list-item>
            <text:p text:style-name="P56"><draw:frame draw:style-name="fr3" draw:name="Cadre34" text:anchor-type="as-char" svg:y="-0.379cm" svg:width="0.464cm" style:rel-width="6%" draw:z-index="29"><draw:text-box fo:min-height="0.499cm"><text:p text:style-name="P38">25</text:p></draw:text-box></draw:frame> <draw:frame draw:style-name="fr3" draw:name="Cadre35" text:anchor-type="as-char" svg:y="-0.379cm" svg:width="1.087cm" style:rel-width="15%" draw:z-index="30"><draw:text-box fo:min-height="0.499cm"><text:p text:style-name="P38">Entrée</text:p></draw:text-box></draw:frame> <draw:frame draw:style-name="fr3" draw:name="Cadre36" text:anchor-type="as-char" svg:y="-0.379cm" svg:width="0.464cm" style:rel-width="6%" draw:z-index="31"><draw:text-box fo:min-height="0.499cm"><text:p text:style-name="P38">8</text:p></draw:text-box></draw:frame> <draw:frame draw:style-name="fr3" draw:name="Cadre37" text:anchor-type="as-char" svg:y="-0.379cm" svg:width="1.087cm" style:rel-width="15%" draw:z-index="32"><draw:text-box fo:min-height="0.499cm"><text:p text:style-name="P38">Entrée</text:p></draw:text-box></draw:frame> <draw:frame draw:style-name="fr3" draw:name="Cadre38" text:anchor-type="as-char" svg:y="-0.379cm" svg:width="0.58cm" style:rel-width="8%" draw:z-index="58"><draw:text-box fo:min-height="0.499cm"><text:p text:style-name="P38">1,5</text:p></draw:text-box></draw:frame> <draw:frame draw:style-name="fr4" draw:name="Cadre39" text:anchor-type="as-char" svg:y="-0.379cm" svg:width="1.088cm" style:rel-width="15%" draw:z-index="59"><draw:text-box fo:min-height="0.499cm"><text:p text:style-name="P38">Entrée</text:p></draw:text-box></draw:frame> <draw:frame draw:style-name="fr3" draw:name="Cadre40" text:anchor-type="as-char" svg:y="-0.379cm" svg:width="0.464cm" style:rel-width="6%" draw:z-index="60"><draw:text-box fo:min-height="0.499cm"><text:p text:style-name="P10">×</text:p></draw:text-box></draw:frame> <draw:frame draw:style-name="fr3" draw:name="Cadre41" text:anchor-type="as-char" svg:y="-0.379cm" svg:width="0.464cm" style:rel-width="6%" draw:z-index="61"><draw:text-box fo:min-height="0.499cm"><text:p text:style-name="P9">−</text:p></draw:text-box></draw:frame></text:p>
          </text:list-item>
        </text:list>
        <text:p text:style-name="P70"><text:span text:style-name="Bold_5f_niv1"><text:span text:style-name="T38">2</text:span></text:span><text:span text:style-name="Bold_5f_niv1"><text:span text:style-name="T35">e</text:span></text:span><text:span text:style-name="Bold_5f_niv1"><text:span text:style-name="T38"> Partie </text:span></text:span><text:span text:style-name="Bold_5f_niv1"><text:span text:style-name="T39">: Pour aller plus loin</text:span></text:span></text:p>
        <text:list xml:id="list105020930727003" text:continue-list="list105022545701541" text:style-name="_5f_4_5f_Numerotation_20_de_20_s_27_entrainer_20_et_20_approfondir_20_-_20_niv_20_2">
          <text:list-item>
            <text:list>
              <text:list-item text:start-value="1">
                <text:p text:style-name="P57">Recherche à quels calculs correspondent les saisies suivantes puis effectue-les.</text:p>
              </text:list-item>
            </text:list>
          </text:list-item>
        </text:list>
        <text:list xml:id="list784414207566157901" text:style-name="L16">
          <text:list-item>
            <text:p text:style-name="P58"><draw:frame draw:style-name="fr5" draw:name="Cadre42" text:anchor-type="as-char" svg:y="-0.379cm" svg:width="0.464cm" style:rel-width="6%" draw:z-index="33"><draw:text-box fo:min-height="0.499cm"><text:p text:style-name="P38">7</text:p></draw:text-box></draw:frame><text:span text:style-name="T8"> </text:span><text:span text:style-name="T8"><draw:frame draw:style-name="fr5" draw:name="Cadre43" text:anchor-type="as-char" svg:y="-0.379cm" svg:width="1.087cm" style:rel-width="15%" draw:z-index="34"><draw:text-box fo:min-height="0.499cm"><text:p text:style-name="P38">Entrée</text:p></draw:text-box></draw:frame></text:span><text:span text:style-name="T8"> </text:span><text:span text:style-name="T8"><draw:frame draw:style-name="fr5" draw:name="Cadre44" text:anchor-type="as-char" svg:y="-0.379cm" svg:width="0.464cm" style:rel-width="6%" draw:z-index="35"><draw:text-box fo:min-height="0.499cm"><text:p text:style-name="P38">4</text:p></draw:text-box></draw:frame></text:span><text:span text:style-name="T8"> </text:span><text:span text:style-name="T8"><draw:frame draw:style-name="fr5" draw:name="Cadre45" text:anchor-type="as-char" svg:y="-0.379cm" svg:width="1.087cm" style:rel-width="15%" draw:z-index="36"><draw:text-box fo:min-height="0.499cm"><text:p text:style-name="P38">Entrée</text:p></draw:text-box></draw:frame></text:span><text:span text:style-name="T8"> </text:span><text:span text:style-name="T8"><draw:frame draw:style-name="fr5" draw:name="Cadre46" text:anchor-type="as-char" svg:y="-0.379cm" svg:width="0.464cm" style:rel-width="6%" draw:z-index="37"><draw:text-box fo:min-height="0.499cm"><text:p text:style-name="P9">−</text:p></draw:text-box></draw:frame></text:span><text:span text:style-name="T8"> </text:span><text:span text:style-name="T8"><draw:frame draw:style-name="fr5" draw:name="Cadre47" text:anchor-type="as-char" svg:y="-0.379cm" svg:width="0.464cm" style:rel-width="6%" draw:z-index="38"><draw:text-box fo:min-height="0.499cm"><text:p text:style-name="P38">3</text:p></draw:text-box></draw:frame></text:span><text:span text:style-name="T8"> </text:span><text:span text:style-name="T8"><draw:frame draw:style-name="fr5" draw:name="Cadre48" text:anchor-type="as-char" svg:y="-0.379cm" svg:width="1.087cm" style:rel-width="15%" draw:z-index="39"><draw:text-box fo:min-height="0.499cm"><text:p text:style-name="P38">Entrée</text:p></draw:text-box></draw:frame></text:span><text:span text:style-name="T8"> </text:span><text:span text:style-name="T8"><draw:frame draw:style-name="fr5" draw:name="Cadre49" text:anchor-type="as-char" svg:y="-0.379cm" svg:width="0.464cm" style:rel-width="6%" draw:z-index="40"><draw:text-box fo:min-height="0.499cm"><text:p text:style-name="P10">×</text:p></draw:text-box></draw:frame></text:span><text:span text:style-name="T8"> <text:s text:c="3"/></text:span><text:span text:style-name="T8"><draw:frame draw:style-name="fr5" draw:name="Cadre50" text:anchor-type="as-char" svg:y="-0.379cm" svg:width="0.464cm" style:rel-width="6%" draw:z-index="41"><draw:text-box fo:min-height="0.499cm"><text:p text:style-name="P38">2</text:p></draw:text-box></draw:frame></text:span><text:span text:style-name="T8"> </text:span><text:span text:style-name="T8"><draw:frame draw:style-name="fr5" draw:name="Cadre51" text:anchor-type="as-char" svg:y="-0.379cm" svg:width="1.087cm" style:rel-width="15%" draw:z-index="42"><draw:text-box fo:min-height="0.499cm"><text:p text:style-name="P38">Entrée</text:p></draw:text-box></draw:frame></text:span><text:span text:style-name="T8"> </text:span><text:span text:style-name="T8"><draw:frame draw:style-name="fr5" draw:name="Cadre52" text:anchor-type="as-char" svg:y="-0.379cm" svg:width="0.464cm" style:rel-width="6%" draw:z-index="43"><draw:text-box fo:min-height="0.499cm"><text:p text:style-name="P10">×</text:p></draw:text-box></draw:frame></text:span></text:p>
          </text:list-item>
          <text:list-item>
            <text:p text:style-name="P58"><draw:frame draw:style-name="fr5" draw:name="Cadre53" text:anchor-type="as-char" svg:y="-0.379cm" svg:width="0.464cm" style:rel-width="6%" draw:z-index="44"><draw:text-box fo:min-height="0.499cm"><text:p text:style-name="P38">8</text:p></draw:text-box></draw:frame> <draw:frame draw:style-name="fr5" draw:name="Cadre54" text:anchor-type="as-char" svg:y="-0.379cm" svg:width="1.087cm" style:rel-width="15%" draw:z-index="45"><draw:text-box fo:min-height="0.499cm"><text:p text:style-name="P38">Entrée</text:p></draw:text-box></draw:frame> <draw:frame draw:style-name="fr5" draw:name="Cadre55" text:anchor-type="as-char" svg:y="-0.379cm" svg:width="0.464cm" style:rel-width="6%" draw:z-index="46"><draw:text-box fo:min-height="0.499cm"><text:p text:style-name="P38">3</text:p></draw:text-box></draw:frame> <draw:frame draw:style-name="fr5" draw:name="Cadre56" text:anchor-type="as-char" svg:y="-0.379cm" svg:width="1.087cm" style:rel-width="15%" draw:z-index="47"><draw:text-box fo:min-height="0.499cm"><text:p text:style-name="P38">Entrée</text:p></draw:text-box></draw:frame> <draw:frame draw:style-name="fr5" draw:name="Cadre57" text:anchor-type="as-char" svg:y="-0.379cm" svg:width="0.464cm" style:rel-width="6%" draw:z-index="48"><draw:text-box fo:min-height="0.499cm"><text:p text:style-name="P11"></text:p></draw:text-box></draw:frame> <draw:frame draw:style-name="fr5" draw:name="Cadre58" text:anchor-type="as-char" svg:y="-0.379cm" svg:width="0.464cm" style:rel-width="6%" draw:z-index="49"><draw:text-box fo:min-height="0.499cm"><text:p text:style-name="P38">9</text:p></draw:text-box></draw:frame> <draw:frame draw:style-name="fr5" draw:name="Cadre59" text:anchor-type="as-char" svg:y="-0.379cm" svg:width="1.087cm" style:rel-width="15%" draw:z-index="50"><draw:text-box fo:min-height="0.499cm"><text:p text:style-name="P38">Entrée</text:p></draw:text-box></draw:frame> <draw:frame draw:style-name="fr5" draw:name="Cadre60" text:anchor-type="as-char" svg:y="-0.379cm" svg:width="0.464cm" style:rel-width="6%" draw:z-index="51"><draw:text-box fo:min-height="0.499cm"><text:p text:style-name="P8">4</text:p></draw:text-box></draw:frame> <text:s text:c="3"/><draw:frame draw:style-name="fr5" draw:name="Cadre61" text:anchor-type="as-char" svg:y="-0.379cm" svg:width="1.087cm" style:rel-width="15%" draw:z-index="52"><draw:text-box fo:min-height="0.499cm"><text:p text:style-name="P38">Entrée</text:p></draw:text-box></draw:frame> <draw:frame draw:style-name="fr5" draw:name="Cadre62" text:anchor-type="as-char" svg:y="-0.379cm" svg:width="0.464cm" style:rel-width="6%" draw:z-index="53"><draw:text-box fo:min-height="0.499cm"><text:p text:style-name="P9">−</text:p></draw:text-box></draw:frame> <draw:frame draw:style-name="fr5" draw:name="Cadre63" text:anchor-type="as-char" svg:y="-0.379cm" svg:width="0.464cm" style:rel-width="6%" draw:z-index="54"><draw:text-box fo:min-height="0.499cm"><text:p text:style-name="P10">×</text:p></draw:text-box></draw:frame></text:p>
          </text:list-item>
        </text:list>
        <text:list xml:id="list105022572642038" text:continue-list="list105020930727003" text:style-name="_5f_4_5f_Numerotation_20_de_20_s_27_entrainer_20_et_20_approfondir_20_-_20_niv_20_2">
          <text:list-item>
            <text:list>
              <text:list-item>
                <text:p text:style-name="P63">Essa<text:span text:style-name="T61">ie</text:span> de trouver ce qu'il faut taper <text:line-break/>en NPI pour calculer : </text:p>
              </text:list-item>
            </text:list>
          </text:list-item>
        </text:list>
        <text:list xml:id="list1082663907403401538" text:style-name="L17">
          <text:list-item>
            <text:p text:style-name="P65">D <text:span text:style-name="T45">=</text:span> (18 <text:span text:style-name="T46"></text:span> 3)<text:span text:style-name="T29"> </text:span><text:span text:style-name="T47">×</text:span><text:span text:style-name="T53"> </text:span>(17<text:span text:style-name="T29"> </text:span><text:span text:style-name="T34">−</text:span><text:span text:style-name="T29"> </text:span>5)</text:p>
          </text:list-item>
          <text:list-item>
            <text:p text:style-name="P65"><text:span text:style-name="T8">E </text:span><text:span text:style-name="T16">=</text:span><text:span text:style-name="T8"> (((5</text:span><text:span text:style-name="T31"> </text:span><text:span text:style-name="T30">−</text:span><text:span text:style-name="T31"> </text:span><text:span text:style-name="T8">2)</text:span><text:span text:style-name="T31"> </text:span><text:span text:style-name="T17">×</text:span><text:span text:style-name="T9"> </text:span><text:span text:style-name="T8">3)</text:span><text:span text:style-name="T31"> </text:span><text:span text:style-name="T30">−</text:span><text:span text:style-name="T31"> </text:span><text:span text:style-name="T8">4)</text:span><text:span text:style-name="T31"> </text:span><text:span text:style-name="T17">×</text:span><text:span text:style-name="T9"> </text:span><text:span text:style-name="T8">8</text:span></text:p>
          </text:list-item>
          <text:list-item>
            <text:p text:style-name="P65"><text:span text:style-name="T8">F </text:span><text:span text:style-name="T16">=</text:span><text:span text:style-name="T8"> (25</text:span><text:span text:style-name="T31"> </text:span><text:span text:style-name="T30">−</text:span><text:span text:style-name="T31"> </text:span><text:span text:style-name="T8">4)</text:span><text:span text:style-name="T31"> </text:span><text:span text:style-name="T17">×</text:span><text:span text:style-name="T9"> </text:span><text:span text:style-name="T8">5 </text:span><text:span text:style-name="T18"></text:span><text:span text:style-name="T8"> 8 </text:span><text:span text:style-name="T16">÷</text:span><text:span text:style-name="T10"> </text:span><text:span text:style-name="T31">4</text:span></text:p>
          </text:list-item>
        </text:list>
        <text:list xml:id="list105021340326096" text:continue-list="list105022572642038" text:style-name="_5f_4_5f_Numerotation_20_de_20_s_27_entrainer_20_et_20_approfondir_20_-_20_niv_20_2">
          <text:list-item>
            <text:list>
              <text:list-item>
                <text:p text:style-name="P62">Invente cinq calculs différents contenant chacun au moins un couple de parenthèses. Sur <text:span text:style-name="T63">ton </text:span>cahier, effectue ces calculs puis écri<text:span text:style-name="T61">s</text:span> sur une feuille la saisie en NPI qui correspond à chacun d'eux afin qu'un autre groupe puisse les effectuer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7F0C5E7C.png" xlink:type="simple" xlink:show="embed" xlink:actuate="onLoad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02cm" draw:dots2="1" draw:dots2-length="0.002cm" draw:distance="0.002cm"/>
    <draw:stroke-dash draw:name="Dashed_20__28_var_29__20_116" draw:display-name="Dashed (var) 116" draw:style="rect" draw:dots1="1" draw:dots1-length="0.002cm" draw:dots2="1" draw:dots2-length="0.002cm" draw:distance="0.002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5" draw:display-name="Dashed (var) 135" draw:style="rect" draw:dots1="1" draw:dots1-length="0.002cm" draw:dots2="1" draw:dots2-length="0.002cm" draw:distance="0.002cm"/>
    <draw:stroke-dash draw:name="Dashed_20__28_var_29__20_137" draw:display-name="Dashed (var) 137" draw:style="rect" draw:dots1="1" draw:dots1-length="0.002cm" draw:dots2="1" draw:dots2-length="0.002cm" draw:distance="0.002cm"/>
    <draw:stroke-dash draw:name="Dashed_20__28_var_29__20_138" draw:display-name="Dashed (var) 138" draw:style="rect" draw:dots1="1" draw:dots1-length="0.002cm" draw:dots2="1" draw:dots2-length="0.002cm" draw:distance="0.002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779" draw:display-name="Dashed (var) 6779" draw:style="rect" draw:dots1="1" draw:dots1-length="0.002cm" draw:dots2="1" draw:dots2-length="0.002cm" draw:distance="0.002cm"/>
    <draw:stroke-dash draw:name="Dashed_20__28_var_29__20_6780" draw:display-name="Dashed (var) 6780" draw:style="rect" draw:dots1="1" draw:dots1-length="0.002cm" draw:dots2="1" draw:dots2-length="0.002cm" draw:distance="0.002cm"/>
    <draw:stroke-dash draw:name="Dashed_20__28_var_29__20_6781" draw:display-name="Dashed (var) 6781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5f_Correction" style:display-name="_Correction" style:family="text">
      <style:text-properties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0.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0.79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1.6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2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2.399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2.799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3.2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3.6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loext:graphic-properties draw:fill="solid" draw:fill-color="#b6d391"/>
    </style:style>
    <style:style style:name="MP3" style:family="paragraph">
      <loext:graphic-properties draw:fill="solid" draw:fill-color="#ffffff"/>
    </style:style>
    <style:style style:name="MP4" style:family="paragraph">
      <style:paragraph-properties fo:text-align="start"/>
    </style:style>
    <style:style style:name="MP5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0984e3d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9bc409"/>
    </style:style>
    <style:style style:name="MT5" style:family="text">
      <style:text-properties officeooo:rsid="001a1d8a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6d391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2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4" draw:style-name="Mgr2"><draw:polygon draw:style-name="Mgr3" draw:text-style-name="MP2" svg:width="7.798cm" svg:height="1.89cm" svg:x="-2cm" svg:y="-1.33cm" svg:viewBox="0 0 7799 1891" draw:points="7799,1891 0,1891 0,0 7799,0"><text:p/></draw:polygon><draw:polygon draw:style-name="Mgr4" draw:text-style-name="MP3" svg:width="7.811cm" svg:height="1.7cm" svg:x="-2cm" svg:y="-1.189cm" svg:viewBox="0 0 7812 1701" draw:points="7812,1701 0,1701 0,0 7812,0"><text:p/></draw:polygon><draw:path draw:style-name="Mgr3" draw:text-style-name="MP2" svg:width="1.2cm" svg:height="1.89cm" svg:x="5.736cm" svg:y="-1.33cm" svg:viewBox="0 0 1201 1891" svg:d="M700 1891h-700v-1891h700c277 0 501 230 501 514v862c0 285-224 515-501 515z"><text:p/></draw:path><draw:path draw:style-name="Mgr4" draw:text-style-name="MP3" svg:width="1.1cm" svg:height="1.699cm" svg:x="5.713cm" svg:y="-1.189cm" svg:viewBox="0 0 1101 1700" svg:d="M598 1700h-598v-1700h598c277 0 503 227 503 509v683c0 281-76 508-503 508z"><text:p/></draw:path></draw:g><draw:frame text:anchor-type="paragraph" draw:z-index="6" draw:style-name="Mgr5" draw:text-style-name="MP5" svg:width="13.597cm" svg:height="1.077cm" svg:x="-1.64cm" svg:y="-0.741cm"><draw:text-box><text:p text:style-name="MP4"><text:span text:style-name="MT1"><text:s/></text:span><text:span text:style-name="MT1">Je résous des problèmes</text:span></text:p></draw:text-box></draw:frame></text:p>
      </style:header>
      <style:footer>
        <text:p text:style-name="MP6"><draw:frame draw:style-name="Mfr1" draw:name="Cadre2" text:anchor-type="paragraph" svg:x="15.9cm" svg:y="0cm" svg:width="1cm" draw:z-index="63"><draw:text-box fo:min-height="0.34cm"><text:p text:style-name="MP7"><draw:g text:anchor-type="paragraph" draw:z-index="6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4</text:page-number></text:p></draw:text-box></draw:frame><text:span text:style-name="MT2">Nombres décimaux</text:span> <text:span text:style-name="MT3">•</text:span> <text:span text:style-name="MT4">A1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0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7"><draw:text-box fo:min-height="0.34cm"><text:p text:style-name="MP7"><draw:g text:anchor-type="paragraph" draw:z-index="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5</text:page-number></text:p></draw:text-box></draw:frame><text:span text:style-name="MT2">Nombres décimaux</text:span> <text:span text:style-name="MT3">•</text:span> <text:span text:style-name="MT4">A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5">EPI</text:span></text:p>
      </style:header>
      <style:header-left>
        <text:p text:style-name="Header"/>
      </style:header-left>
      <style:footer>
        <text:p text:style-name="MP9"/>
      </style:footer>
      <style:footer-left>
        <text:p text:style-name="MP10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1">Relatifs – Chapitre N1 </text:p>
      </style:footer>
      <style:footer-left>
        <text:p text:style-name="MP12"><text:s/>Chapitre N1 –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0:50:19.901000000</dc:date>
    <meta:editing-duration>PT21H33M9S</meta:editing-duration>
    <meta:editing-cycles>168</meta:editing-cycles>
    <meta:generator>LibreOffice/5.0.1.2$Windows_x86 LibreOffice_project/81898c9f5c0d43f3473ba111d7b351050be20261</meta:generator>
    <meta:document-statistic meta:table-count="3" meta:image-count="0" meta:object-count="2" meta:page-count="4" meta:paragraph-count="177" meta:word-count="1632" meta:character-count="8254" meta:non-whitespace-character-count="67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2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OpenSymbol1" svg:font-family="OpenSymbol, 'Arial Unicode MS'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fo:background-color="#cccccc" fo:border-left="none" fo:border-right="0.018cm solid #000000" fo:border-top="none"/>
      <style:text-properties style:font-name="Bitstream Vera Sans" fo:font-size="9pt" fo:font-weight="normal"/>
    </style:style>
    <style:style style:name="ce2" style:family="table-cell" style:parent-style-name="Default">
      <style:table-cell-properties fo:border-bottom="0.018cm solid #000000" fo:background-color="#cccccc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style:font-name="Bitstream Vera Sans" fo:font-size="9pt" fo:font-weight="normal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style:font-name="Bitstream Vera Sans" fo:font-size="9pt" fo:font-weight="normal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style:font-name="Bitstream Vera Sans" fo:font-size="9pt" fo:font-weight="normal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0.018cm solid #000000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0.018cm solid #000000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font-name="OpenSymbol" fo:font-size="9pt" fo:language="en" fo:country="US" fo:font-weight="normal" style:language-asian="en" style:country-asian="US" style:font-weight-asian="normal" style:font-name-complex="Bitstream Vera Sans" style:font-size-complex="5.09999990463257pt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18cm solid #000000" style:direction="ltr" fo:border-right="0.018cm solid #000000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font-name="Bitstream Vera Sans" fo:font-size="9pt" fo:language="en" fo:country="US" fo:font-weight="normal" style:language-asian="en" style:country-asian="US" style:font-weight-asian="normal" style:font-name-complex="Bitstream Vera Sans" style:font-size-complex="5.09999990463257pt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font-name="Bitstream Vera Sans" fo:font-size="9pt" fo:language="en" fo:country="US" fo:font-weight="normal" style:language-asian="en" style:country-asian="US" style:font-weight-asian="normal" style:font-name-complex="Bitstream Vera Sans" style:font-size-complex="5.09999990463257pt" style:font-weight-complex="normal"/>
    </style:style>
    <style:style style:name="ce17" style:family="table-cell" style:parent-style-name="Default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8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OpenSymbol2" fo:font-size="9pt" fo:language="en" fo:country="US" fo:font-style="normal" fo:font-weight="normal" style:language-asian="en" style:country-asian="US" style:font-name-complex="OpenSymbol1" style:font-size-complex="5.09999990463257pt"/>
    </style:style>
    <style:style style:name="T2" style:family="text">
      <style:text-properties fo:color="#000000" style:font-name="OpenSymbol1" fo:font-size="9pt" fo:language="en" fo:country="US" fo:font-style="normal" fo:font-weight="normal" style:language-asian="en" style:country-asian="US" style:font-name-complex="OpenSymbol1" style:font-size-complex="5.09999990463257pt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/>
          <table:table-cell table:style-name="ce5" office:value-type="string">
            <text:p>A</text:p>
          </table:table-cell>
          <table:table-cell table:style-name="ce8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4"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L <text:span text:style-name="T1">=</text:span></text:p>
          </table:table-cell>
          <table:table-cell table:style-name="ce9" office:value-type="float" office:value="18">
            <text:p>18</text:p>
          </table:table-cell>
          <table:table-cell table:style-name="ce11" office:value-type="string">
            <text:p>–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</text:p>
          </table:table-cell>
          <table:table-cell table:style-name="ce18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L <text:span text:style-name="T2">=</text:span></text:p>
          </table:table-cell>
          <table:table-cell table:style-name="ce6"/>
          <table:table-cell table:style-name="ce12" office:value-type="float" office:value="16">
            <text:p>16</text:p>
          </table:table-cell>
          <table:table-cell table:style-name="ce14"/>
          <table:table-cell table:style-name="ce16" office:value-type="string">
            <text:p></text:p>
          </table:table-cell>
          <table:table-cell table:style-name="ce19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L <text:span text:style-name="T2">=</text:span></text:p>
          </table:table-cell>
          <table:table-cell table:style-name="ce7"/>
          <table:table-cell table:style-name="ce13"/>
          <table:table-cell table:style-name="ce7"/>
          <table:table-cell table:style-name="ce13" office:value-type="float" office:value="27">
            <text:p>27</text:p>
          </table:table-cell>
          <table:table-cell table:style-name="ce20"/>
          <table:table-cell table:number-columns-repeated="249"/>
        </table:table-row>
        <table:table-row table:style-name="ro1" table:number-rows-repeated="31996">
          <table:table-cell table:style-name="ce4"/>
          <table:table-cell table:number-columns-repeated="255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2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OpenSymbol1" svg:font-family="OpenSymbol, 'Arial Unicode MS'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/11/2009</text:date>, <text:time>17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 style:font-pitch="variable" style:font-charset="x-symbol"/>
    <style:font-face style:name="StarSymbol" svg:font-family="Star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fo:background-color="#cccccc" fo:border-left="none" fo:border-right="0.018cm solid #000000" fo:border-top="none"/>
      <style:text-properties style:font-name="Bitstream Vera Sans" fo:font-size="9pt" fo:font-weight="normal"/>
    </style:style>
    <style:style style:name="ce2" style:family="table-cell" style:parent-style-name="Default">
      <style:table-cell-properties fo:border-bottom="0.018cm solid #000000" fo:background-color="#cccccc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style:font-name="Bitstream Vera Sans" fo:font-size="9pt" fo:font-weight="normal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style:font-name="Bitstream Vera Sans" fo:font-size="9pt" fo:font-weight="normal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style:font-name="Bitstream Vera Sans" fo:font-size="9pt" fo:font-weight="normal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0.018cm solid #000000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0.018cm solid #000000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font-name="StarSymbol" fo:font-size="9pt" fo:language="en" fo:country="US" fo:font-weight="normal" style:language-asian="en" style:country-asian="US" style:font-weight-asian="normal" style:font-name-complex="Bitstream Vera Sans" style:font-size-complex="5.09999990463257pt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18cm solid #000000" style:direction="ltr" fo:border-right="0.018cm solid #000000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border="0.018cm solid #000000"/>
      <style:paragraph-properties fo:text-align="center" fo:margin-left="0cm"/>
      <style:text-properties style:font-name="Bitstream Vera Sans" fo:font-size="9pt" fo:font-weight="normal" style:font-weight-asian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font-name="StarSymbol" fo:font-size="9pt" fo:language="en" fo:country="US" fo:font-weight="normal" style:language-asian="en" style:country-asian="US" style:font-weight-asian="normal" style:font-name-complex="Bitstream Vera Sans" style:font-size-complex="5.09999990463257pt" style:font-weight-complex="normal"/>
    </style:style>
    <style:style style:name="ce16" style:family="table-cell" style:parent-style-name="Default">
      <style:table-cell-properties style:glyph-orientation-vertical="0" fo:border-bottom="0.018cm solid #000000" fo:background-color="#cccccc" style:text-align-source="fix" style:repeat-content="false" fo:wrap-option="no-wrap" fo:border-left="0.01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7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middle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018cm solid #000000" style:direction="ltr" fo:border-right="none" style:rotation-angle="0" style:rotation-align="none" fo:border-top="0.018cm solid #000000" style:vertical-align="automatic"/>
      <style:paragraph-properties fo:text-align="center" fo:margin-left="0cm" style:writing-mode="page"/>
      <style:text-properties style:font-name="Bitstream Vera Sans" fo:font-size="9pt"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OpenSymbol" fo:font-size="9pt" fo:language="en" fo:country="US" fo:font-style="normal" fo:font-weight="normal" style:language-asian="en" style:country-asian="US" style:font-name-complex="OpenSymbol" style:font-size-complex="5.09999990463257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number-columns-repeated="6" table:default-cell-style-name="Default"/>
        <table:table-column table:style-name="co2" table:number-columns-repeated="249" table:default-cell-style-name="Default"/>
        <table:table-row table:style-name="ro1">
          <table:table-cell table:style-name="ce1"/>
          <table:table-cell table:style-name="ce5" office:value-type="string">
            <text:p>A</text:p>
          </table:table-cell>
          <table:table-cell table:style-name="ce8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F</text:p>
          </table:table-cell>
          <table:table-cell table:style-name="ce4"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M <text:span text:style-name="T1">=</text:span>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–</text:p>
          </table:table-cell>
          <table:table-cell table:style-name="ce12" office:value-type="float" office:value="4">
            <text:p>4</text:p>
          </table:table-cell>
          <table:table-cell table:style-name="ce11" office:value-type="string">
            <text:p>–</text:p>
          </table:table-cell>
          <table:table-cell table:style-name="ce17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M <text:span text:style-name="T1">=</text:span></text:p>
          </table:table-cell>
          <table:table-cell table:style-name="ce6"/>
          <table:table-cell table:style-name="ce12" table:formula="of:=[.C2]-[.E2]" office:value-type="float" office:value="5">
            <text:p>5</text:p>
          </table:table-cell>
          <table:table-cell table:style-name="ce14"/>
          <table:table-cell table:style-name="ce15" office:value-type="string">
            <text:p>–</text:p>
          </table:table-cell>
          <table:table-cell table:style-name="ce18" table:formula="of:=[.G2]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M <text:span text:style-name="T1">=</text:span></text:p>
          </table:table-cell>
          <table:table-cell table:style-name="ce7"/>
          <table:table-cell table:style-name="ce13"/>
          <table:table-cell table:style-name="ce7"/>
          <table:table-cell table:style-name="ce13" table:formula="of:=[.D3]-[.G3]" office:value-type="float" office:value="2">
            <text:p>2</text:p>
          </table:table-cell>
          <table:table-cell table:style-name="ce19"/>
          <table:table-cell table:number-columns-repeated="249"/>
        </table:table-row>
        <table:table-row table:style-name="ro2" table:number-rows-repeated="3199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 style:font-pitch="variable" style:font-charset="x-symbol"/>
    <style:font-face style:name="StarSymbol" svg:font-family="Star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/11/2009</text:date>, <text:time>17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