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100008B1A0000130B54ED2BC0.svm" manifest:media-type=""/>
  <manifest:file-entry manifest:full-path="Pictures/200004D5000027100000189CE4CC297E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4.499cm" fo:margin-left="0cm" fo:margin-right="1cm" fo:margin-top="0.101cm" fo:margin-bottom="0.101cm" fo:break-before="auto" fo:break-after="auto" table:align="margins" fo:keep-with-next="auto" style:may-break-between-rows="true" table:border-model="collapsing"/>
    </style:style>
    <style:style style:name="Tableau12.A" style:family="table-column">
      <style:table-column-properties style:column-width="0.418cm" style:rel-column-width="1889*"/>
    </style:style>
    <style:style style:name="Tableau12.B" style:family="table-column">
      <style:table-column-properties style:column-width="0.631cm" style:rel-column-width="2854*"/>
    </style:style>
    <style:style style:name="Tableau12.C" style:family="table-column">
      <style:table-column-properties style:column-width="0.42cm" style:rel-column-width="1897*"/>
    </style:style>
    <style:style style:name="Tableau12.H" style:family="table-column">
      <style:table-column-properties style:column-width="0.63cm" style:rel-column-width="2846*"/>
    </style:style>
    <style:style style:name="Tableau12.b" style:family="table-column">
      <style:table-column-properties style:column-width="0.633cm" style:rel-column-width="2864*"/>
    </style:style>
    <style:style style:name="Tableau12.1" style:family="table-row">
      <style:table-row-properties style:min-row-height="0.499cm" fo:keep-together="auto"/>
    </style:style>
    <style:style style:name="Tableau12.A1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2.b1" style:family="table-cell">
      <style:table-cell-properties style:vertical-align="middle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" style:family="table">
      <style:table-properties style:width="13.501cm" fo:margin-top="0.101cm" fo:margin-bottom="0.101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6d391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.B1" style:family="table-cell">
      <style:table-cell-properties style:vertical-align="middle" fo:background-color="#b6d391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.B2" style:family="table-cell">
      <style:table-cell-properties style:vertical-align="middle" fo:background-color="#b6d391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.C2" style:family="table-cell">
      <style:table-cell-properties style:vertical-align="middle" fo:background-color="#b6d391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.C3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10" style:family="table">
      <style:table-properties style:width="13.501cm" fo:margin-top="0.101cm" fo:margin-bottom="0.101cm" fo:break-before="auto" fo:break-after="auto" table:align="left" fo:keep-with-next="auto" style:may-break-between-rows="true" style:writing-mode="lr-tb" table:border-model="collapsing"/>
    </style:style>
    <style:style style:name="Tableau10.A" style:family="table-column">
      <style:table-column-properties style:column-width="0.963cm"/>
    </style:style>
    <style:style style:name="Tableau10.B" style:family="table-column">
      <style:table-column-properties style:column-width="0.965cm"/>
    </style:style>
    <style:style style:name="Tableau10.N" style:family="table-column">
      <style:table-column-properties style:column-width="0.967cm"/>
    </style:style>
    <style:style style:name="Tableau10.1" style:family="table-row">
      <style:table-row-properties style:min-row-height="0.499cm" fo:keep-together="auto"/>
    </style:style>
    <style:style style:name="Tableau10.A1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0.N1" style:family="table-cell">
      <style:table-cell-properties style:vertical-align="" fo:background-color="transparent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0.A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0.N2" style:family="table-cell">
      <style:table-cell-properties style:vertical-align="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13" style:family="table">
      <style:table-properties style:width="13.499cm" fo:margin-left="0cm" fo:margin-right="2cm" fo:margin-top="0.101cm" fo:margin-bottom="0.101cm" fo:break-before="auto" fo:break-after="auto" table:align="margins" fo:keep-with-next="auto" style:may-break-between-rows="true" style:writing-mode="lr-tb" table:border-model="collapsing"/>
    </style:style>
    <style:style style:name="Tableau13.A" style:family="table-column">
      <style:table-column-properties style:column-width="3.898cm" style:rel-column-width="18922*"/>
    </style:style>
    <style:style style:name="Tableau13.B" style:family="table-column">
      <style:table-column-properties style:column-width="3.2cm" style:rel-column-width="15531*"/>
    </style:style>
    <style:style style:name="Tableau13.C" style:family="table-column">
      <style:table-column-properties style:column-width="3.201cm" style:rel-column-width="15540*"/>
    </style:style>
    <style:style style:name="Tableau13.D" style:family="table-column">
      <style:table-column-properties style:column-width="3.201cm" style:rel-column-width="15542*"/>
    </style:style>
    <style:style style:name="Tableau13.1" style:family="table-row">
      <style:table-row-properties style:min-row-height="0.499cm" fo:keep-together="auto"/>
    </style:style>
    <style:style style:name="Tableau13.A1" style:family="table-cell">
      <style:table-cell-properties style:vertical-align="middle" fo:background-color="#b6d391" fo:padding-left="0.101cm" fo:padding-right="0.101cm" fo:padding-top="0.049cm" fo:padding-bottom="0.049cm" fo:border-left="0.5pt solid #4d4d4d" fo:border-right="none" fo:border-top="0.5pt solid #4d4d4d" fo:border-bottom="0.5pt solid #4d4d4d" style:writing-mode="page">
        <style:background-image/>
      </style:table-cell-properties>
    </style:style>
    <style:style style:name="Tableau13.D1" style:family="table-cell">
      <style:table-cell-properties style:vertical-align="middle" fo:background-color="#b6d391" fo:padding-left="0.101cm" fo:padding-right="0.101cm" fo:padding-top="0.049cm" fo:padding-bottom="0.049cm" fo:border="0.5pt solid #4d4d4d" style:writing-mode="page">
        <style:background-image/>
      </style:table-cell-properties>
    </style:style>
    <style:style style:name="Tableau13.A2" style:family="table-cell">
      <style:table-cell-properties style:vertical-align="middle" fo:background-color="#b6d391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3.B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3.C2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none" fo:border-top="none" fo:border-bottom="0.5pt solid #4d4d4d" style:writing-mode="page">
        <style:background-image/>
      </style:table-cell-properties>
    </style:style>
    <style:style style:name="Tableau13.D2" style:family="table-cell">
      <style:table-cell-properties style:vertical-align="middle" fo:background-color="transparent" fo:padding-left="0.101cm" fo:padding-right="0.101cm" fo:padding-top="0.049cm" fo:padding-bottom="0.049cm" fo:border-left="0.5pt solid #4d4d4d" fo:border-right="0.5pt solid #4d4d4d" fo:border-top="none" fo:border-bottom="0.5pt solid #4d4d4d" style:writing-mode="page">
        <style:background-image/>
      </style:table-cell-properties>
    </style:style>
    <style:style style:name="Tableau7" style:family="table">
      <style:table-properties style:width="15.499cm" fo:margin-top="0.101cm" fo:margin-bottom="0.101cm" fo:break-before="auto" fo:break-after="auto" table:align="left" fo:keep-with-next="auto" style:may-break-between-rows="true" table:border-model="collapsing"/>
    </style:style>
    <style:style style:name="Tableau7.A" style:family="table-column">
      <style:table-column-properties style:column-width="2.902cm"/>
    </style:style>
    <style:style style:name="Tableau7.B" style:family="table-column">
      <style:table-column-properties style:column-width="1.799cm"/>
    </style:style>
    <style:style style:name="Tableau7.D" style:family="table-column">
      <style:table-column-properties style:column-width="1.80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background-color="#efe0a0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H1" style:family="table-cell">
      <style:table-cell-properties style:vertical-align="" fo:background-color="#efe0a0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7.A2" style:family="table-cell">
      <style:table-cell-properties style:vertical-align="" fo:background-color="#efe0a0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3.501cm" fo:margin-top="0.101cm" fo:margin-bottom="0.101cm" fo:break-before="auto" fo:break-after="auto" table:align="left" fo:keep-with-next="auto" style:may-break-between-rows="true" table:border-model="collapsing"/>
    </style:style>
    <style:style style:name="Tableau9.A" style:family="table-column">
      <style:table-column-properties style:column-width="3.881cm"/>
    </style:style>
    <style:style style:name="Tableau9.B" style:family="table-column">
      <style:table-column-properties style:column-width="1.374cm"/>
    </style:style>
    <style:style style:name="Tableau9.C" style:family="table-column">
      <style:table-column-properties style:column-width="1.372cm"/>
    </style:style>
    <style:style style:name="Tableau9.E" style:family="table-column">
      <style:table-column-properties style:column-width="1.376cm"/>
    </style:style>
    <style:style style:name="Tableau9.H" style:family="table-column">
      <style:table-column-properties style:column-width="1.37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background-color="#e2b383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D1" style:family="table-cell" style:data-style-name="N0">
      <style:table-cell-properties style:vertical-align="" fo:background-color="#e2b383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H1" style:family="table-cell" style:data-style-name="N0">
      <style:table-cell-properties style:vertical-align="" fo:background-color="#e2b383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9.A2" style:family="table-cell">
      <style:table-cell-properties style:vertical-align="" fo:background-color="#e2b383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D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F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G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H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7.5cm" fo:margin-top="0.101cm" fo:margin-bottom="0.101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0.556cm"/>
    </style:style>
    <style:style style:name="Tableau2.B" style:family="table-column">
      <style:table-column-properties style:column-width="0.557cm"/>
    </style:style>
    <style:style style:name="Tableau2.C" style:family="table-column">
      <style:table-column-properties style:column-width="0.356cm"/>
    </style:style>
    <style:style style:name="Tableau2.D" style:family="table-column">
      <style:table-column-properties style:column-width="0.35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transparent" fo:padding-left="0.071cm" fo:padding-right="0.07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P1" style:family="table-cell">
      <style:table-cell-properties style:vertical-align="" fo:background-color="transparent" fo:padding-left="0.071cm" fo:padding-right="0.071cm" fo:padding-top="0.049cm" fo:padding-bottom="0.049cm" fo:border="0.5pt solid #000000" style:writing-mode="page">
        <style:background-image/>
      </style:table-cell-properties>
    </style:style>
    <style:style style:name="Tableau3" style:family="table">
      <style:table-properties style:width="7.5cm" fo:margin-top="0.101cm" fo:margin-bottom="0.101cm" fo:break-before="auto" fo:break-after="auto" table:align="left" fo:background-color="#f2ffe5" fo:keep-with-next="auto" style:may-break-between-rows="true" table:border-model="collapsing">
        <style:background-image/>
      </style:table-properties>
    </style:style>
    <style:style style:name="Tableau3.A" style:family="table-column">
      <style:table-column-properties style:column-width="0.365cm"/>
    </style:style>
    <style:style style:name="Tableau3.F" style:family="table-column">
      <style:table-column-properties style:column-width="0.367cm"/>
    </style:style>
    <style:style style:name="Tableau3.H" style:family="table-column">
      <style:table-column-properties style:column-width="0.549cm"/>
    </style:style>
    <style:style style:name="Tableau3.J" style:family="table-column">
      <style:table-column-properties style:column-width="0.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efe0a0" fo:padding-left="0.071cm" fo:padding-right="0.07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P1" style:family="table-cell">
      <style:table-cell-properties style:vertical-align="" fo:background-color="#efe0a0" fo:padding-left="0.071cm" fo:padding-right="0.071cm" fo:padding-top="0.049cm" fo:padding-bottom="0.049cm" fo:border="0.5pt solid #000000" style:writing-mode="page">
        <style:background-image/>
      </style:table-cell-properties>
    </style:style>
    <style:style style:name="Tableau4" style:family="table">
      <style:table-properties style:width="13.501cm" fo:margin-top="0.101cm" fo:margin-bottom="0.101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3.131cm"/>
    </style:style>
    <style:style style:name="Tableau4.B" style:family="table-column">
      <style:table-column-properties style:column-width="0.776cm"/>
    </style:style>
    <style:style style:name="Tableau4.C" style:family="table-column">
      <style:table-column-properties style:column-width="0.778cm"/>
    </style:style>
    <style:style style:name="Tableau4.E" style:family="table-column">
      <style:table-column-properties style:column-width="0.98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#e2b383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M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#e2b383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M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3.501cm" fo:margin-top="0.101cm" fo:margin-bottom="0.101cm" fo:break-before="auto" fo:break-after="auto" table:align="left" fo:keep-with-next="auto" style:may-break-between-rows="true" table:border-model="collapsing"/>
    </style:style>
    <style:style style:name="Tableau5.A" style:family="table-column">
      <style:table-column-properties style:column-width="2.926cm"/>
    </style:style>
    <style:style style:name="Tableau5.B" style:family="table-column">
      <style:table-column-properties style:column-width="0.727cm"/>
    </style:style>
    <style:style style:name="Tableau5.C" style:family="table-column">
      <style:table-column-properties style:column-width="0.725cm"/>
    </style:style>
    <style:style style:name="Tableau5.D" style:family="table-column">
      <style:table-column-properties style:column-width="0.923cm"/>
    </style:style>
    <style:style style:name="Tableau5.F" style:family="table-column">
      <style:table-column-properties style:column-width="0.921cm"/>
    </style:style>
    <style:style style:name="Tableau5.M" style:family="table-column">
      <style:table-column-properties style:column-width="0.8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#e2b383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M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A2" style:family="table-cell">
      <style:table-cell-properties style:vertical-align="" fo:background-color="#e2b383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M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1946cb8" officeooo:paragraph-rsid="01946cb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180b0e1"/>
    </style:style>
    <style:style style:name="P8" style:family="paragraph" style:parent-style-name="Standard">
      <style:text-properties officeooo:paragraph-rsid="01850421"/>
    </style:style>
    <style:style style:name="P9" style:family="paragraph" style:parent-style-name="Standard">
      <style:text-properties officeooo:paragraph-rsid="0192b23a"/>
    </style:style>
    <style:style style:name="P10" style:family="paragraph" style:parent-style-name="Standard">
      <style:paragraph-properties fo:text-align="center" style:justify-single-word="false"/>
      <style:text-properties fo:color="#ff0000" style:text-outline="false" style:text-line-through-style="none" style:text-line-through-type="none" style:font-name="Bitstream Vera Sans3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 style:text-overline-style="none" style:text-overline-color="font-color"/>
    </style:style>
    <style:style style:name="P11" style:family="paragraph" style:parent-style-name="Standard">
      <style:text-properties officeooo:rsid="01977e3b" officeooo:paragraph-rsid="01977e3b"/>
    </style:style>
    <style:style style:name="P12" style:family="paragraph" style:parent-style-name="Standard">
      <style:text-properties officeooo:paragraph-rsid="01a02012"/>
    </style:style>
    <style:style style:name="P13" style:family="paragraph" style:parent-style-name="Standard">
      <style:paragraph-properties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92b2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Exemple_5f_gris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shadow="non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92b23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Cours_5f_T2" style:master-page-name="">
      <loext:graphic-properties draw:fill="none" draw:fill-color="#aecf00"/>
      <style:paragraph-properties fo:margin-left="0cm" fo:margin-right="0cm" fo:margin-top="0.7cm" fo:margin-bottom="0cm" loext:contextual-spacing="false" fo:line-height="100%" fo:text-align="center" style:justify-single-word="false" fo:orphans="2" fo:widows="2" fo:text-indent="0cm" style:auto-text-indent="false" style:page-number="auto" fo:padding="0cm" fo:border="none" style:shadow="none">
        <style:tab-stops/>
      </style:paragraph-properties>
      <style:text-properties officeooo:paragraph-rsid="01961a56"/>
    </style:style>
    <style:style style:name="P18" style:family="paragraph" style:parent-style-name="Cours_5f_propriete" style:master-page-name="">
      <loext:graphic-properties draw:fill="solid" draw:fill-color="#fff7f3"/>
      <style:paragraph-properties fo:margin-left="0cm" fo:margin-right="0cm" fo:margin-top="0.101cm" fo:margin-bottom="0cm" loext:contextual-spacing="false" fo:line-height="100%" fo:orphans="2" fo:widows="2" fo:text-indent="0cm" style:auto-text-indent="false" style:page-number="auto" fo:background-color="#fff7f3" fo:padding-left="0.199cm" fo:padding-right="0cm" fo:padding-top="0.049cm" fo:padding-bottom="0.101cm" fo:border="0.06pt solid #fff7f3" style:shadow="none">
        <style:tab-stops/>
      </style:paragraph-properties>
    </style:style>
    <style:style style:name="P19" style:family="paragraph" style:parent-style-name="Cours_5f_propriete" style:master-page-name="">
      <loext:graphic-properties draw:fill="solid" draw:fill-color="#fff7f3"/>
      <style:paragraph-properties fo:margin-left="0cm" fo:margin-right="0cm" fo:margin-top="0.101cm" fo:margin-bottom="0.101cm" loext:contextual-spacing="false" fo:line-height="100%" fo:orphans="2" fo:widows="2" fo:text-indent="0cm" style:auto-text-indent="false" style:page-number="auto" fo:background-color="#fff7f3" fo:padding-left="0.199cm" fo:padding-right="0cm" fo:padding-top="0.049cm" fo:padding-bottom="0.101cm" fo:border="0.06pt solid #fff7f3" style:shadow="none">
        <style:tab-stops/>
      </style:paragraph-properties>
      <style:text-properties officeooo:paragraph-rsid="0198135f"/>
    </style:style>
    <style:style style:name="P2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top="0.101cm" fo:margin-bottom="0cm" loext:contextual-spacing="false"/>
      <style:text-properties officeooo:paragraph-rsid="0183065b"/>
    </style:style>
    <style:style style:name="P23" style:family="paragraph" style:parent-style-name="Standard">
      <style:paragraph-properties fo:margin-top="0.101cm" fo:margin-bottom="0cm" loext:contextual-spacing="false"/>
      <style:text-properties style:font-name="Bitstream Vera Sans1" fo:font-size="9pt" style:text-underline-style="none" fo:font-weight="normal" officeooo:paragraph-rsid="0180b0e1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.101cm" fo:margin-bottom="0cm" loext:contextual-spacing="false"/>
      <style:text-properties style:font-name="Bitstream Vera Sans1" fo:font-size="9pt" fo:font-style="normal" style:text-underline-style="none" fo:font-weight="normal" officeooo:paragraph-rsid="01850421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margin-top="0.101cm" fo:margin-bottom="0cm" loext:contextual-spacing="false" fo:break-before="column"/>
      <style:text-properties officeooo:paragraph-rsid="0180b0e1"/>
    </style:style>
    <style:style style:name="P26" style:family="paragraph" style:parent-style-name="Cours_5f_propriete">
      <style:paragraph-properties fo:margin-top="0.101cm" fo:margin-bottom="0cm" loext:contextual-spacing="false"/>
    </style:style>
    <style:style style:name="P27" style:family="paragraph" style:parent-style-name="Cours_5f_propriete">
      <style:paragraph-properties fo:margin-top="0.101cm" fo:margin-bottom="0cm" loext:contextual-spacing="false"/>
      <style:text-properties officeooo:paragraph-rsid="01961a56"/>
    </style:style>
    <style:style style:name="P28" style:family="paragraph" style:parent-style-name="Cours_5f_propriete">
      <style:paragraph-properties fo:margin-top="0.101cm" fo:margin-bottom="0cm" loext:contextual-spacing="false"/>
      <style:text-properties officeooo:paragraph-rsid="01a030c3"/>
    </style:style>
    <style:style style:name="P29" style:family="paragraph" style:parent-style-name="Cours_5f_definition_5f_titre">
      <style:paragraph-properties fo:margin-top="0.101cm" fo:margin-bottom="0cm" loext:contextual-spacing="false"/>
      <style:text-properties officeooo:paragraph-rsid="018c1547"/>
    </style:style>
    <style:style style:name="P30" style:family="paragraph" style:parent-style-name="Cours_5f_definition_5f_titre">
      <style:paragraph-properties fo:margin-top="0.101cm" fo:margin-bottom="0cm" loext:contextual-spacing="false"/>
      <style:text-properties officeooo:paragraph-rsid="01925360"/>
    </style:style>
    <style:style style:name="P31" style:family="paragraph" style:parent-style-name="Cours_5f_definition">
      <style:paragraph-properties fo:margin-top="0.101cm" fo:margin-bottom="0cm" loext:contextual-spacing="false"/>
      <style:text-properties officeooo:paragraph-rsid="01925360"/>
    </style:style>
    <style:style style:name="P32" style:family="paragraph" style:parent-style-name="Cours_5f_definition">
      <style:paragraph-properties fo:margin-top="0.101cm" fo:margin-bottom="0cm" loext:contextual-spacing="false"/>
      <style:text-properties officeooo:paragraph-rsid="0192b23a"/>
    </style:style>
    <style:style style:name="P33" style:family="paragraph" style:parent-style-name="Standard">
      <style:paragraph-properties fo:break-before="column"/>
      <style:text-properties fo:font-weight="bold" officeooo:paragraph-rsid="01850421" fo:background-color="transparent" style:font-weight-asian="bold" style:font-weight-complex="bold"/>
    </style:style>
    <style:style style:name="P34" style:family="paragraph" style:parent-style-name="Standard">
      <style:paragraph-properties fo:break-before="column"/>
      <style:text-properties officeooo:paragraph-rsid="0192b23a"/>
    </style:style>
    <style:style style:name="P35" style:family="paragraph" style:parent-style-name="Standard" style:master-page-name="">
      <loext:graphic-properties draw:fill="none"/>
      <style:paragraph-properties fo:margin-left="0cm" fo:margin-right="2cm" fo:line-height="100%" fo:orphans="2" fo:widows="2" fo:text-indent="0cm" style:auto-text-indent="false" style:page-number="auto" style:shadow="none"/>
    </style:style>
    <style:style style:name="P36" style:family="paragraph" style:parent-style-name="Standard" style:master-page-name="">
      <loext:graphic-properties draw:fill="none"/>
      <style:paragraph-properties fo:margin-left="0cm" fo:margin-right="2cm" fo:line-height="100%" fo:orphans="2" fo:widows="2" fo:text-indent="0cm" style:auto-text-indent="false" style:page-number="auto" style:shadow="none"/>
      <style:text-properties fo:font-weight="normal" officeooo:paragraph-rsid="0180b0e1" style:font-weight-asian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2cm" fo:line-height="100%" fo:orphans="2" fo:widows="2" fo:text-indent="0cm" style:auto-text-indent="false" style:page-number="auto" fo:break-before="page" style:shadow="none"/>
      <style:text-properties officeooo:paragraph-rsid="01a2af6b"/>
    </style:style>
    <style:style style:name="P38" style:family="paragraph" style:parent-style-name="Standard">
      <loext:graphic-properties draw:fill="none"/>
      <style:paragraph-properties fo:margin-left="0cm" fo:margin-right="2cm" fo:line-height="100%" fo:orphans="2" fo:widows="2" fo:text-indent="0cm" style:auto-text-indent="false" style:shadow="none"/>
      <style:text-properties officeooo:paragraph-rsid="0180b0e1"/>
    </style:style>
    <style:style style:name="P39" style:family="paragraph" style:parent-style-name="Standard">
      <loext:graphic-properties draw:fill="none"/>
      <style:paragraph-properties fo:margin-left="0cm" fo:margin-right="2cm" fo:line-height="100%" fo:orphans="2" fo:widows="2" fo:text-indent="0cm" style:auto-text-indent="false" style:shadow="none"/>
      <style:text-properties officeooo:rsid="01946cb8" officeooo:paragraph-rsid="01a02012"/>
    </style:style>
    <style:style style:name="P40" style:family="paragraph" style:parent-style-name="Standard">
      <loext:graphic-properties draw:fill="none"/>
      <style:paragraph-properties fo:margin-left="0cm" fo:margin-right="2cm" fo:margin-top="0.199cm" fo:margin-bottom="0cm" loext:contextual-spacing="false" fo:line-height="100%" fo:orphans="2" fo:widows="2" fo:text-indent="0cm" style:auto-text-indent="false" style:shadow="none"/>
      <style:text-properties officeooo:paragraph-rsid="0180b0e1"/>
    </style:style>
    <style:style style:name="P41" style:family="paragraph" style:parent-style-name="Standard" style:master-page-name="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page-number="auto" style:shadow="none"/>
      <style:text-properties officeooo:paragraph-rsid="01977e3b"/>
    </style:style>
    <style:style style:name="P42" style:family="paragraph" style:parent-style-name="Standard" style:master-page-name="">
      <loext:graphic-properties draw:fill="none"/>
      <style:paragraph-properties fo:margin-left="0cm" fo:margin-right="2cm" fo:margin-top="0.101cm" fo:margin-bottom="0cm" loext:contextual-spacing="false" fo:line-height="100%" fo:orphans="2" fo:widows="2" fo:text-indent="0cm" style:auto-text-indent="false" style:page-number="auto" style:shadow="none"/>
      <style:text-properties officeooo:paragraph-rsid="0198135f"/>
    </style:style>
    <style:style style:name="P43" style:family="paragraph" style:parent-style-name="Standard" style:master-page-name="">
      <loext:graphic-properties draw:fill="none"/>
      <style:paragraph-properties fo:margin-left="0cm" fo:margin-right="2cm" fo:margin-top="0.3cm" fo:margin-bottom="0cm" loext:contextual-spacing="false" fo:line-height="100%" fo:orphans="2" fo:widows="2" fo:text-indent="0cm" style:auto-text-indent="false" style:page-number="auto" style:shadow="none"/>
      <style:text-properties officeooo:paragraph-rsid="01977e3b"/>
    </style:style>
    <style:style style:name="P44" style:family="paragraph" style:parent-style-name="Standard" style:master-page-name="">
      <loext:graphic-properties draw:fill="none"/>
      <style:paragraph-properties fo:margin-left="0cm" fo:margin-right="2cm" fo:margin-top="0.199cm" fo:margin-bottom="0.199cm" loext:contextual-spacing="false" fo:line-height="100%" fo:orphans="2" fo:widows="2" fo:text-indent="0cm" style:auto-text-indent="false" style:page-number="auto" style:shadow="none"/>
      <style:text-properties officeooo:paragraph-rsid="0192b23a"/>
    </style:style>
    <style:style style:name="P45" style:family="paragraph" style:parent-style-name="Standard">
      <loext:graphic-properties draw:fill="none"/>
      <style:paragraph-properties fo:margin-left="0cm" fo:margin-right="2cm" fo:margin-top="0cm" fo:margin-bottom="0cm" loext:contextual-spacing="false" fo:line-height="100%" fo:orphans="2" fo:widows="2" fo:text-indent="0cm" style:auto-text-indent="false" style:shadow="none"/>
      <style:text-properties fo:color="#4d4d4d" fo:font-size="8pt" officeooo:paragraph-rsid="01a2af6b" style:font-size-asian="10.5pt"/>
    </style:style>
    <style:style style:name="P46" style:family="paragraph" style:parent-style-name="Table_20_Contents">
      <loext:graphic-properties draw:fill="none" draw:fill-image-width="0cm" draw:fill-image-height="0cm"/>
      <style:paragraph-properties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67ae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 draw:fill-image-width="0cm" draw:fill-image-height="0cm"/>
      <style:paragraph-properties fo:margin-top="0cm" fo:margin-bottom="0cm" loext:contextual-spacing="false"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67ae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 draw:fill-image-width="0cm" draw:fill-image-height="0cm"/>
      <style:paragraph-properties fo:margin-top="0cm" fo:margin-bottom="0cm" loext:contextual-spacing="false"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67aee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Cours_5f_T1">
      <style:paragraph-properties fo:margin-top="0cm" fo:margin-bottom="0cm" loext:contextual-spacing="false" fo:break-before="page"/>
    </style:style>
    <style:style style:name="P50" style:family="paragraph" style:parent-style-name="Cours_5f_definition">
      <style:paragraph-properties fo:margin-top="0cm" fo:margin-bottom="0cm" loext:contextual-spacing="false"/>
      <style:text-properties officeooo:paragraph-rsid="0192b23a"/>
    </style:style>
    <style:style style:name="P51" style:family="paragraph" style:parent-style-name="Cours_5f_definition">
      <style:paragraph-properties fo:margin-top="0cm" fo:margin-bottom="0cm" loext:contextual-spacing="false"/>
      <style:text-properties officeooo:paragraph-rsid="01925360"/>
    </style:style>
    <style:style style:name="P52" style:family="paragraph" style:parent-style-name="Exemple_5f_gris">
      <style:paragraph-properties fo:margin-top="0cm" fo:margin-bottom="0cm" loext:contextual-spacing="false"/>
      <style:text-properties officeooo:paragraph-rsid="01925360"/>
    </style:style>
    <style:style style:name="P53" style:family="paragraph" style:parent-style-name="Exemple_5f_gris">
      <style:paragraph-properties fo:margin-top="0cm" fo:margin-bottom="0cm" loext:contextual-spacing="false"/>
      <style:text-properties fo:color="#4d4d4d" style:text-outline="false" style:text-line-through-style="none" style:text-line-through-type="none" style:font-name="Bitstream Vera Sans1" fo:font-size="8pt" fo:language="zxx" fo:country="none" fo:font-style="normal" fo:text-shadow="none" style:text-underline-style="none" fo:font-weight="normal" officeooo:paragraph-rsid="0192b23a" fo:background-color="transparent" style:font-name-asian="Bitstream Vera Sans1" style:font-size-asian="10.5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P54" style:family="paragraph" style:parent-style-name="Standard">
      <style:paragraph-properties fo:margin-top="0cm" fo:margin-bottom="0cm" loext:contextual-spacing="false"/>
      <style:text-properties officeooo:paragraph-rsid="01a2af6b"/>
    </style:style>
    <style:style style:name="P55" style:family="paragraph" style:parent-style-name="Cours_5f_definition_5f_titre">
      <style:paragraph-properties fo:margin-top="0cm" fo:margin-bottom="0cm" loext:contextual-spacing="false"/>
    </style:style>
    <style:style style:name="P56" style:family="paragraph" style:parent-style-name="Cours_5f_definition_5f_titre">
      <style:paragraph-properties fo:margin-top="0.199cm" fo:margin-bottom="0cm" loext:contextual-spacing="false"/>
    </style:style>
    <style:style style:name="P57" style:family="paragraph" style:parent-style-name="Cours_5f_definition_5f_titre">
      <style:paragraph-properties fo:margin-top="0.199cm" fo:margin-bottom="0cm" loext:contextual-spacing="false"/>
      <style:text-properties officeooo:paragraph-rsid="01946cb8"/>
    </style:style>
    <style:style style:name="P58" style:family="paragraph" style:parent-style-name="Exemple_5f_gris">
      <style:paragraph-properties fo:margin-top="0.199cm" fo:margin-bottom="0cm" loext:contextual-spacing="false"/>
      <style:text-properties officeooo:paragraph-rsid="0197b529"/>
    </style:style>
    <style:style style:name="P59" style:family="paragraph" style:parent-style-name="Exemple_5f_gris">
      <style:paragraph-properties fo:margin-top="0.199cm" fo:margin-bottom="0cm" loext:contextual-spacing="false"/>
      <style:text-properties officeooo:paragraph-rsid="01734e48"/>
    </style:style>
    <style:style style:name="P60" style:family="paragraph" style:parent-style-name="Exemple_5f_gris">
      <style:paragraph-properties fo:margin-top="0.199cm" fo:margin-bottom="0cm" loext:contextual-spacing="false"/>
      <style:text-properties officeooo:paragraph-rsid="0173809d"/>
    </style:style>
    <style:style style:name="P61" style:family="paragraph" style:parent-style-name="Exemple_5f_gris">
      <style:paragraph-properties fo:margin-top="0.199cm" fo:margin-bottom="0cm" loext:contextual-spacing="false"/>
      <style:text-properties officeooo:paragraph-rsid="01910e0c"/>
    </style:style>
    <style:style style:name="P62" style:family="paragraph" style:parent-style-name="Cours_5f_regle_5f_titre">
      <style:paragraph-properties fo:margin-top="0.199cm" fo:margin-bottom="0cm" loext:contextual-spacing="false"/>
      <style:text-properties officeooo:rsid="019cb1eb" officeooo:paragraph-rsid="019cb1eb"/>
    </style:style>
    <style:style style:name="P63" style:family="paragraph" style:parent-style-name="Cours_5f_propriete_5f_titre">
      <style:paragraph-properties fo:margin-top="0.199cm" fo:margin-bottom="0cm" loext:contextual-spacing="false"/>
    </style:style>
    <style:style style:name="P64" style:family="paragraph" style:parent-style-name="Cours_5f_definition_5f_titre">
      <style:paragraph-properties fo:margin-top="0.4cm" fo:margin-bottom="0cm" loext:contextual-spacing="false"/>
    </style:style>
    <style:style style:name="P65" style:family="paragraph" style:parent-style-name="Cours_5f_definition_5f_titre">
      <style:paragraph-properties fo:margin-top="0.4cm" fo:margin-bottom="0cm" loext:contextual-spacing="false"/>
      <style:text-properties officeooo:paragraph-rsid="01961a56"/>
    </style:style>
    <style:style style:name="P66" style:family="paragraph" style:parent-style-name="Cours_5f_propriete_5f_titre">
      <style:paragraph-properties fo:margin-top="0.4cm" fo:margin-bottom="0cm" loext:contextual-spacing="false"/>
    </style:style>
    <style:style style:name="P67" style:family="paragraph" style:parent-style-name="Cours_5f_T2">
      <style:paragraph-properties fo:margin-top="0.4cm" fo:margin-bottom="0cm" loext:contextual-spacing="false" fo:text-align="center" style:justify-single-word="false"/>
      <style:text-properties officeooo:paragraph-rsid="01925360"/>
    </style:style>
    <style:style style:name="P68" style:family="paragraph" style:parent-style-name="Exemple_5f_gris">
      <style:text-properties officeooo:paragraph-rsid="016b1a7d"/>
    </style:style>
    <style:style style:name="P69" style:family="paragraph" style:parent-style-name="Exemple_5f_gris">
      <style:text-properties officeooo:paragraph-rsid="016cb5e1"/>
    </style:style>
    <style:style style:name="P70" style:family="paragraph" style:parent-style-name="Exemple_5f_gris">
      <style:text-properties officeooo:paragraph-rsid="0192b23a"/>
    </style:style>
    <style:style style:name="P71" style:family="paragraph" style:parent-style-name="Cours_5f_propriete_5f_titre">
      <style:text-properties officeooo:paragraph-rsid="01910e0c"/>
    </style:style>
    <style:style style:name="P72" style:family="paragraph" style:parent-style-name="Cours_5f_definition">
      <style:paragraph-properties fo:margin-top="0.101cm" fo:margin-bottom="0.101cm" loext:contextual-spacing="false"/>
    </style:style>
    <style:style style:name="P73" style:family="paragraph" style:parent-style-name="Standard">
      <style:paragraph-properties fo:break-before="auto" fo:break-after="auto"/>
    </style:style>
    <style:style style:name="P74" style:family="paragraph" style:parent-style-name="Cours_5f_propriete">
      <style:paragraph-properties fo:margin-top="0cm" fo:margin-bottom="0.101cm" loext:contextual-spacing="false"/>
    </style:style>
    <style:style style:name="P75" style:family="paragraph" style:parent-style-name="Cours_5f_T1">
      <style:text-properties officeooo:rsid="01925360" officeooo:paragraph-rsid="01925360"/>
    </style:style>
    <style:style style:name="P76" style:family="paragraph" style:parent-style-name="Standard">
      <style:paragraph-properties fo:margin-top="0.199cm" fo:margin-bottom="0.199cm" loext:contextual-spacing="false"/>
      <style:text-properties officeooo:paragraph-rsid="01961a56"/>
    </style:style>
    <style:style style:name="P77" style:family="paragraph" style:parent-style-name="Cours_5f_T1">
      <style:paragraph-properties fo:margin-top="0.7cm" fo:margin-bottom="0cm" loext:contextual-spacing="false"/>
    </style:style>
    <style:style style:name="P78" style:family="paragraph" style:parent-style-name="Cours_5f_T1">
      <style:paragraph-properties fo:margin-top="2.3cm" fo:margin-bottom="0cm" loext:contextual-spacing="false"/>
    </style:style>
    <style:style style:name="P79" style:family="paragraph" style:parent-style-name="Cours_5f_T2">
      <style:paragraph-properties fo:margin-top="0.3cm" fo:margin-bottom="0cm" loext:contextual-spacing="false" fo:text-align="center" style:justify-single-word="false"/>
      <style:text-properties officeooo:paragraph-rsid="0192b23a"/>
    </style:style>
    <style:style style:name="P80" style:family="paragraph" style:parent-style-name="Exemple_5f_gris">
      <style:paragraph-properties fo:margin-top="0.3cm" fo:margin-bottom="0cm" loext:contextual-spacing="false"/>
      <style:text-properties officeooo:paragraph-rsid="01925360"/>
    </style:style>
    <style:style style:name="P81" style:family="paragraph" style:parent-style-name="Exemple_5f_gris">
      <style:paragraph-properties fo:margin-top="0.3cm" fo:margin-bottom="0cm" loext:contextual-spacing="false"/>
      <style:text-properties officeooo:paragraph-rsid="01ab268b"/>
    </style:style>
    <style:style style:name="P82" style:family="paragraph" style:parent-style-name="Cours_5f_T2">
      <style:paragraph-properties fo:margin-top="0.6cm" fo:margin-bottom="0cm" loext:contextual-spacing="false" fo:text-align="center" style:justify-single-word="false"/>
    </style:style>
    <style:style style:name="P83" style:family="paragraph" style:parent-style-name="Cours_5f_T2">
      <style:paragraph-properties fo:margin-top="0.6cm" fo:margin-bottom="0cm" loext:contextual-spacing="false" fo:text-align="center" style:justify-single-word="false"/>
      <style:text-properties officeooo:paragraph-rsid="0192b23a"/>
    </style:style>
    <style:style style:name="P84" style:family="paragraph" style:parent-style-name="Cours_5f_definition">
      <style:paragraph-properties fo:margin-top="0.101cm" fo:margin-bottom="0.3cm" loext:contextual-spacing="false"/>
      <style:text-properties officeooo:paragraph-rsid="018b55bf"/>
    </style:style>
    <style:style style:name="P85" style:family="paragraph" style:parent-style-name="Cours_5f_entraine-toi">
      <style:text-properties officeooo:paragraph-rsid="01a2af6b"/>
    </style:style>
    <style:style style:name="P86" style:family="paragraph" style:parent-style-name="Cours_5f_entraine-toi">
      <style:paragraph-properties fo:margin-top="0.4cm" fo:margin-bottom="0.199cm" loext:contextual-spacing="false"/>
      <style:text-properties officeooo:paragraph-rsid="01a2af6b"/>
    </style:style>
    <style:style style:name="P87" style:family="paragraph" style:parent-style-name="Cours_5f_entraine-toi">
      <style:paragraph-properties fo:margin-top="0.7cm" fo:margin-bottom="0.199cm" loext:contextual-spacing="false"/>
      <style:text-properties officeooo:paragraph-rsid="01a2af6b"/>
    </style:style>
    <style:style style:name="P88" style:family="paragraph" style:parent-style-name="_5f_Paragraphe_20__20_de_20_méthode">
      <loext:graphic-properties draw:fill="none" draw:fill-image-width="0cm" draw:fill-image-height="0cm"/>
      <style:paragraph-properties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bold" officeooo:paragraph-rsid="0192b23a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9" style:family="paragraph" style:parent-style-name="_5f_Paragraphe_20__20_de_20_méthode">
      <loext:graphic-properties draw:fill="none" draw:fill-image-width="0cm" draw:fill-image-height="0cm"/>
      <style:paragraph-properties fo:text-align="center" style:justify-single-word="false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officeooo:paragraph-rsid="0192b23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0" style:family="paragraph" style:parent-style-name="Cours_5f_propriete" style:list-style-name="List_20_1">
      <style:paragraph-properties fo:margin-top="0cm" fo:margin-bottom="0cm" loext:contextual-spacing="false"/>
      <style:text-properties officeooo:paragraph-rsid="01961a56"/>
    </style:style>
    <style:style style:name="P91" style:family="paragraph" style:parent-style-name="Cours_5f_propriete" style:list-style-name="List_20_1">
      <style:paragraph-properties fo:margin-top="0cm" fo:margin-bottom="0.3cm" loext:contextual-spacing="false"/>
      <style:text-properties fo:font-size="9pt" officeooo:rsid="0019262b" officeooo:paragraph-rsid="01961a56" fo:background-color="transparent" style:font-size-asian="10.5pt"/>
    </style:style>
    <style:style style:name="P92" style:family="paragraph" style:parent-style-name="Exemple_5f_gris" style:list-style-name="liste_5f_puce_5f_exemple">
      <style:text-properties officeooo:paragraph-rsid="01910e0c"/>
    </style:style>
    <style:style style:name="P93" style:family="paragraph" style:parent-style-name="Exemple_5f_gris" style:list-style-name="liste_5f_puce_5f_exemple" style:master-page-name="">
      <loext:graphic-properties draw:fill="none"/>
      <style:paragraph-properties fo:margin-left="0.349cm" fo:margin-right="2cm" fo:line-height="100%" fo:orphans="2" fo:widows="2" fo:text-indent="-0.349cm" style:auto-text-indent="false" style:page-number="auto" style:shadow="none"/>
      <style:text-properties officeooo:paragraph-rsid="01910e0c"/>
    </style:style>
    <style:style style:name="P94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499cm" fo:margin-right="2cm" fo:margin-top="0.101cm" fo:margin-bottom="0cm" loext:contextual-spacing="false" fo:line-height="100%" fo:orphans="2" fo:widows="2" fo:text-indent="-0.3cm" style:auto-text-indent="false" style:page-number="auto" fo:padding="0cm" fo:border="none" style:shadow="none">
        <style:tab-stops/>
      </style:paragraph-properties>
    </style:style>
    <style:style style:name="P95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499cm" fo:margin-right="2cm" fo:margin-top="0cm" fo:margin-bottom="0.101cm" loext:contextual-spacing="false" fo:line-height="100%" fo:orphans="2" fo:widows="2" fo:text-indent="-0.3cm" style:auto-text-indent="false" fo:padding="0cm" fo:border="none" style:shadow="none">
        <style:tab-stops/>
      </style:paragraph-properties>
    </style:style>
    <style:style style:name="P96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97" style:family="paragraph" style:parent-style-name="Cours_5f_T1" style:master-page-name="Left_20_Page">
      <style:paragraph-properties fo:margin-top="0cm" fo:margin-bottom="0cm" loext:contextual-spacing="false" style:page-number="154"/>
      <style:text-properties officeooo:rsid="019aaee9" officeooo:paragraph-rsid="019aaee9"/>
    </style:style>
    <style:style style:name="P98" style:family="paragraph" style:parent-style-name="Footer">
      <style:paragraph-properties fo:text-align="start" style:justify-single-word="false"/>
      <style:text-properties officeooo:paragraph-rsid="01ae1c36"/>
    </style:style>
    <style:style style:name="P99" style:family="paragraph" style:parent-style-name="Footer">
      <style:text-properties officeooo:paragraph-rsid="01ae1c36"/>
    </style:style>
    <style:style style:name="P100" style:family="paragraph" style:parent-style-name="Standard" style:list-style-name="Enonce1"/>
    <style:style style:name="P101" style:family="paragraph" style:parent-style-name="Standard" style:list-style-name="Enonce1">
      <style:text-properties officeooo:paragraph-rsid="0192b23a"/>
    </style:style>
    <style:style style:name="P102" style:family="paragraph" style:parent-style-name="Standard" style:list-style-name="Enonce1">
      <style:text-properties officeooo:paragraph-rsid="0180b0e1"/>
    </style:style>
    <style:style style:name="P103" style:family="paragraph" style:parent-style-name="Standard" style:list-style-name="Enonce1">
      <style:text-properties officeooo:paragraph-rsid="01850421"/>
    </style:style>
    <style:style style:name="P104" style:family="paragraph" style:parent-style-name="Standard" style:list-style-name="List_20_1"/>
    <style:style style:name="P105" style:family="paragraph" style:parent-style-name="Standard" style:list-style-name="Enonce2">
      <style:paragraph-properties fo:margin-top="0cm" fo:margin-bottom="0cm" loext:contextual-spacing="false" fo:break-before="page"/>
    </style:style>
    <style:style style:name="P106" style:family="paragraph" style:parent-style-name="Standard" style:list-style-name="Enonce2">
      <style:paragraph-properties fo:margin-top="0.199cm" fo:margin-bottom="0cm" loext:contextual-spacing="false"/>
      <style:text-properties officeooo:paragraph-rsid="0180b0e1"/>
    </style:style>
    <style:style style:name="P107" style:family="paragraph">
      <loext:graphic-properties draw:fill="solid" draw:fill-color="#abd2df"/>
    </style:style>
    <style:style style:name="P108" style:family="paragraph">
      <loext:graphic-properties draw:fill="solid" draw:fill-color="#ffffff"/>
    </style:style>
    <style:style style:name="P109" style:family="paragraph">
      <loext:graphic-properties draw:fill="none" draw:fill-color="#ffffff"/>
      <style:text-properties fo:color="#1ca2b8" style:font-name="Liberation Serif1" fo:font-size="20pt" fo:font-weight="bold" style:font-size-asian="20pt" style:font-weight-asian="bold" style:font-size-complex="20pt" style:font-weight-complex="bold"/>
    </style:style>
    <style:style style:name="P110" style:family="paragraph">
      <style:paragraph-properties fo:text-align="start"/>
    </style:style>
    <style:style style:name="P111" style:family="paragraph">
      <loext:graphic-properties draw:fill-color="#1ca2b8"/>
    </style:style>
    <style:style style:name="P11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113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/>
      <style:paragraph-properties fo:text-align="center"/>
      <style:text-properties fo:font-size="12pt"/>
    </style:style>
    <style:style style:name="P115" style:family="paragraph">
      <style:paragraph-properties fo:margin-left="0cm" fo:margin-right="0cm" fo:margin-top="0cm" fo:margin-bottom="0cm" fo:line-height="100%" fo:text-indent="0cm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8000" style:text-outline="false" style:text-line-through-style="none" style:text-line-through-type="none" style:font-name="Bitstream Vera Sans3" fo:font-size="7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style:paragraph-properties fo:text-align="center"/>
      <style:text-properties fo:font-size="12pt"/>
    </style:style>
    <style:style style:name="P118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9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122" style:family="paragraph">
      <style:paragraph-properties fo:text-align="center"/>
    </style:style>
    <style:style style:name="P123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1641cd3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d4a4" style:font-weight-asian="normal" style:font-weight-complex="normal"/>
    </style:style>
    <style:style style:name="T5" style:family="text">
      <style:text-properties fo:font-weight="normal" officeooo:rsid="00135ad6" style:font-weight-asian="normal" style:font-weight-complex="normal"/>
    </style:style>
    <style:style style:name="T6" style:family="text">
      <style:text-properties fo:font-weight="normal" officeooo:rsid="01890d16" style:font-weight-asian="normal" style:font-weight-complex="normal"/>
    </style:style>
    <style:style style:name="T7" style:family="text">
      <style:text-properties fo:font-weight="normal" officeooo:rsid="01910e0c" style:font-weight-asian="normal" style:font-weight-complex="normal"/>
    </style:style>
    <style:style style:name="T8" style:family="text">
      <style:text-properties fo:font-weight="normal" officeooo:rsid="01961a56" style:font-weight-asian="normal" style:font-weight-complex="normal"/>
    </style:style>
    <style:style style:name="T9" style:family="text">
      <style:text-properties fo:font-weight="normal" officeooo:rsid="019c90f9" style:font-weight-asian="normal" style:font-weight-complex="normal"/>
    </style:style>
    <style:style style:name="T10" style:family="text">
      <style:text-properties fo:font-weight="normal" officeooo:rsid="019d5cb4" style:font-weight-asian="normal" style:font-weight-complex="normal"/>
    </style:style>
    <style:style style:name="T11" style:family="text">
      <style:text-properties fo:font-weight="normal" officeooo:rsid="01a030c3" style:font-weight-asian="normal" style:font-weight-complex="normal"/>
    </style:style>
    <style:style style:name="T12" style:family="text">
      <style:text-properties fo:font-weight="normal" officeooo:rsid="01ab268b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890d16" style:font-weight-asian="bold" style:font-weight-complex="bold"/>
    </style:style>
    <style:style style:name="T15" style:family="text">
      <style:text-properties fo:font-weight="bold" officeooo:rsid="019aaee9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Bitstream Vera Sans1" fo:font-size="9pt" fo:font-style="normal" style:text-underline-style="none" fo:font-weight="normal" style:font-size-asian="9pt" style:font-style-asian="normal" style:font-size-complex="9pt" style:font-style-complex="normal"/>
    </style:style>
    <style:style style:name="T19" style:family="text">
      <style:text-properties fo:color="#000000" style:font-name="Bitstream Vera Sans1" fo:font-size="9pt" fo:font-style="normal" style:text-underline-style="none" fo:font-weight="normal" officeooo:rsid="00135ad6" style:font-size-asian="9pt" style:font-style-asian="normal" style:font-size-complex="9pt" style:font-style-complex="normal"/>
    </style:style>
    <style:style style:name="T20" style:family="text">
      <style:text-properties fo:color="#000000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font-name="Bitstream Vera Sans1" fo:font-size="9pt" fo:font-style="normal" style:text-underline-style="none" fo:font-weight="normal" officeooo:rsid="01946cb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style:font-name="Bitstream Vera Sans1" fo:font-size="9pt" fo:font-style="normal" style:text-underline-style="none" fo:font-weight="normal" officeooo:rsid="019cb1e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style:text-outline="false" style:font-name="Bitstream Vera Sans1" fo:font-size="9pt" fo:language="zxx" fo:country="none" fo:font-style="normal" fo:text-shadow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5" style:family="text">
      <style:text-properties fo:color="#000000" style:text-outline="false" style:font-name="Bitstream Vera Sans1" fo:font-size="9pt" fo:language="zxx" fo:country="none" fo:font-style="normal" fo:text-shadow="none" fo:font-weight="normal" officeooo:rsid="018f935e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6" style:family="text">
      <style:text-properties fo:color="#000000" style:text-outline="false" style:font-name="Bitstream Vera Sans1" fo:font-size="9pt" fo:language="zxx" fo:country="none" fo:font-style="normal" fo:text-shadow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7" style:family="text">
      <style:text-properties fo:color="#000000" style:text-outline="false" style:text-line-through-style="none" style:text-line-through-type="none" style:font-name="Bitstream Vera Sans1" fo:font-size="9pt" fo:language="zxx" fo:country="none" fo:font-style="normal" fo:text-shadow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line-through-type="none" style:font-name="Bitstream Vera Sans1" fo:font-size="9pt" fo:language="zxx" fo:country="none" fo:font-style="normal" fo:text-shadow="none" fo:font-weight="normal" officeooo:rsid="01946cb8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text-line-through-type="none" fo:language="zxx" fo:country="none" fo:text-shadow="none" style:text-underline-style="none" officeooo:rsid="0192b23a" style:font-name-asian="Bitstream Vera Sans1" style:font-style-asian="normal" style:font-name-complex="Bitstream Vera Sans1" style:font-style-complex="normal" style:text-emphasize="none" style:font-relief="none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style="italic" fo:font-weight="normal" style:font-style-asian="italic" style:font-style-complex="italic"/>
    </style:style>
    <style:style style:name="T32" style:family="text">
      <style:text-properties fo:color="#000000" style:text-position="sub 58%" fo:font-style="normal" fo:font-weight="normal" fo:background-color="transparent" loext:char-shading-value="0" style:font-style-asian="normal" style:font-style-complex="normal"/>
    </style:style>
    <style:style style:name="T33" style:family="text">
      <style:text-properties fo:color="#000000" style:text-position="sub 58%" fo:font-style="normal" fo:font-weight="normal" style:font-style-asian="normal" style:font-style-complex="normal"/>
    </style:style>
    <style:style style:name="T34" style:family="text">
      <style:text-properties fo:color="#000000" style:text-position="sub 68%" fo:font-style="normal" fo:font-weight="normal" style:font-style-asian="normal" style:font-style-complex="normal"/>
    </style:style>
    <style:style style:name="T35" style:family="text">
      <style:text-properties fo:color="#000000" style:text-position="super 58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000000"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000000"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text-position="0% 100%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officeooo:rsid="01925360"/>
    </style:style>
    <style:style style:name="T40" style:family="text">
      <style:text-properties fo:color="#000000" officeooo:rsid="0192b23a"/>
    </style:style>
    <style:style style:name="T41" style:family="text">
      <style:text-properties fo:color="#000000" officeooo:rsid="01961a56"/>
    </style:style>
    <style:style style:name="T42" style:family="text">
      <style:text-properties fo:color="#000000" officeooo:rsid="01ab268b"/>
    </style:style>
    <style:style style:name="T43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Bitstream Vera Sans1" fo:font-size="9pt" fo:font-style="normal" style:text-underline-style="none" fo:font-weight="normal" officeooo:rsid="0011d4a4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font-name="Bitstream Vera Sans1" fo:font-size="9pt" fo:font-style="normal" style:text-underline-style="none" fo:font-weight="normal" officeooo:rsid="00135ad6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font-name="Bitstream Vera Sans1" fo:font-size="9pt" fo:language="zxx" fo:country="none" fo:font-style="normal" style:text-underline-style="none" fo:font-weight="normal" officeooo:rsid="001e1bf9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47" style:family="text">
      <style:text-properties style:font-name="Bitstream Vera Sans1" fo:background-color="transparent" loext:char-shading-value="0"/>
    </style:style>
    <style:style style:name="T48" style:family="text">
      <style:text-properties style:font-name="Bitstream Vera Sans1" officeooo:rsid="01a02012" fo:background-color="transparent" loext:char-shading-value="0"/>
    </style:style>
    <style:style style:name="T49" style:family="text">
      <style:text-properties style:font-name="Bitstream Vera Sans1" officeooo:rsid="01a02012"/>
    </style:style>
    <style:style style:name="T5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51" style:family="text">
      <style:text-properties fo:font-size="9pt" style:text-underline-style="none" fo:font-weight="normal" officeooo:rsid="01890d16" style:font-size-asian="9pt" style:font-weight-asian="normal" style:font-size-complex="9pt" style:font-weight-complex="normal"/>
    </style:style>
    <style:style style:name="T5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3" style:family="text">
      <style:text-properties fo:font-size="9pt" style:text-underline-style="none" style:font-size-asian="9pt" style:font-size-complex="9pt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style:font-weight-asian="normal" style:font-size-complex="9pt" style:font-weight-complex="normal"/>
    </style:style>
    <style:style style:name="T56" style:family="text">
      <style:text-properties style:text-underline-style="none" officeooo:rsid="00135ad6"/>
    </style:style>
    <style:style style:name="T57" style:family="text">
      <style:text-properties style:text-underline-style="none" officeooo:rsid="0013e70d"/>
    </style:style>
    <style:style style:name="T58" style:family="text">
      <style:text-properties style:text-underline-style="none" style:font-style-asian="normal" style:font-weight-asian="normal" style:font-size-complex="9pt" style:font-style-complex="normal" style:font-weight-complex="normal"/>
    </style:style>
    <style:style style:name="T59" style:family="text">
      <style:text-properties style:text-underline-style="none" officeooo:rsid="0198135f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none" fo:font-weight="normal" officeooo:rsid="0198135f" style:font-weight-asian="normal" style:font-weight-complex="normal"/>
    </style:style>
    <style:style style:name="T62" style:family="text">
      <style:text-properties style:text-underline-style="none" officeooo:rsid="019d9e05"/>
    </style:style>
    <style:style style:name="T63" style:family="text">
      <style:text-properties style:text-underline-style="none" fo:font-weight="bold" officeooo:rsid="0198135f" style:font-weight-asian="bold" style:font-weight-complex="bold"/>
    </style:style>
    <style:style style:name="T64" style:family="text">
      <style:text-properties style:font-name="OpenSymbol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font-name="OpenSymbol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68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officeooo:rsid="0019262b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69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officeooo:rsid="019aaee9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0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officeooo:rsid="019cb1eb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1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bold" officeooo:rsid="019aaee9" fo:background-color="transparent" loext:char-shading-value="0" style:font-name-asian="Bitstream Vera Sans1" style:font-size-asian="9pt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72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3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fo:font-weight="normal" officeooo:rsid="01946cb8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4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fo:font-weight="normal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5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fo:font-weight="normal" officeooo:rsid="0198135f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6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fo:font-weight="normal" officeooo:rsid="01a02012" fo:background-color="transparent" loext:char-shading-value="0" style:font-name-asian="Bitstream Vera Sans1" style:font-size-asian="9pt" style:language-asian="zxx" style:country-asian="none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7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fo:font-weight="bold" fo:background-color="transparent" loext:char-shading-value="0" style:font-name-asian="Bitstream Vera Sans1" style:font-size-asian="9pt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78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fo:font-weight="bold" officeooo:rsid="0198135f" fo:background-color="transparent" loext:char-shading-value="0" style:font-name-asian="Bitstream Vera Sans1" style:font-size-asian="9pt" style:language-asian="zxx" style:country-asian="none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79" style:family="text">
      <style:text-properties style:use-window-font-color="true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0" style:family="text">
      <style:text-properties style:use-window-font-color="true" style:font-name="Bitstream Vera Sans1" fo:font-size="9pt" fo:font-style="normal" style:text-underline-style="none" fo:font-weight="normal" officeooo:rsid="01890d16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style:use-window-font-color="true" style:font-name="Bitstream Vera Sans1" fo:font-size="9pt" fo:letter-spacing="-0.007cm" style:text-underline-style="none" fo:font-weight="normal" style:font-size-asian="9pt" style:font-weight-asian="normal" style:font-size-complex="9pt" style:font-weight-complex="normal"/>
    </style:style>
    <style:style style:name="T82" style:family="text">
      <style:text-properties style:use-window-font-color="true" fo:font-style="normal" style:font-style-asian="normal" style:font-style-complex="normal"/>
    </style:style>
    <style:style style:name="T83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8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85" style:family="text">
      <style:text-properties style:use-window-font-color="true" fo:font-style="normal" fo:font-weight="bold" officeooo:rsid="018bb80e" style:font-style-asian="normal" style:font-weight-asian="bold" style:font-style-complex="normal" style:font-weight-complex="bold"/>
    </style:style>
    <style:style style:name="T86" style:family="text">
      <style:text-properties style:use-window-font-color="true" fo:font-style="normal" fo:font-weight="bold" officeooo:rsid="0192b23a" style:font-style-asian="normal" style:font-weight-asian="bold" style:font-style-complex="normal" style:font-weight-complex="bold"/>
    </style:style>
    <style:style style:name="T87" style:family="text">
      <style:text-properties style:use-window-font-color="true" style:text-position="0% 100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style:use-window-font-color="true" style:text-position="0% 100%" style:font-name="Bitstream Vera Sans1" fo:font-size="9pt" fo:font-style="normal" style:text-underline-style="none" fo:font-weight="normal" fo:background-color="transparent" loext:char-shading-value="0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89" style:family="text">
      <style:text-properties style:use-window-font-color="true" style:text-position="0% 100%" style:font-name="OpenSymbol1" fo:font-size="9pt" fo:font-style="normal" style:text-underline-style="none" fo:font-weight="normal" fo:background-color="transparent" loext:char-shading-value="0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90" style:family="text">
      <style:text-properties style:use-window-font-color="true" fo:font-weight="normal" style:font-weight-asian="normal" style:font-weight-complex="normal"/>
    </style:style>
    <style:style style:name="T91" style:family="text">
      <style:text-properties style:use-window-font-color="true" officeooo:rsid="0192b23a"/>
    </style:style>
    <style:style style:name="T92" style:family="text">
      <style:text-properties style:use-window-font-color="true" officeooo:rsid="01ab268b"/>
    </style:style>
    <style:style style:name="T93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style:font-name="Times New Roman" fo:background-color="transparent" loext:char-shading-value="0"/>
    </style:style>
    <style:style style:name="T96" style:family="text">
      <style:text-properties officeooo:rsid="00317f9b"/>
    </style:style>
    <style:style style:name="T97" style:family="text">
      <style:text-properties fo:background-color="transparent" loext:char-shading-value="0"/>
    </style:style>
    <style:style style:name="T98" style:family="text">
      <style:text-properties fo:color="#00cc33" officeooo:rsid="00135ad6"/>
    </style:style>
    <style:style style:name="T99" style:family="text">
      <style:text-properties fo:color="#e8c32a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0" style:family="text">
      <style:text-properties fo:color="#75ab24"/>
    </style:style>
    <style:style style:name="T101" style:family="text">
      <style:text-properties style:text-position="0% 100%" style:font-name="Bitstream Vera Sans1" fo:font-size="9pt" style:font-size-asian="9pt" style:font-size-complex="9pt"/>
    </style:style>
    <style:style style:name="T102" style:family="text">
      <style:text-properties style:text-position="0% 100%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103" style:family="text">
      <style:text-properties style:text-position="0% 100%"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104" style:family="text">
      <style:text-properties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5" style:family="text">
      <style:text-properties officeooo:rsid="00135ad6"/>
    </style:style>
    <style:style style:name="T106" style:family="text">
      <style:text-properties officeooo:rsid="0013e70d"/>
    </style:style>
    <style:style style:name="T107" style:family="text">
      <style:text-properties fo:text-shadow="none" fo:font-weight="normal" style:font-weight-asian="normal" style:font-weight-complex="normal"/>
    </style:style>
    <style:style style:name="T108" style:family="text">
      <style:text-properties fo:language="zxx" fo:country="none" fo:font-weight="bold" style:font-weight-asian="bold" style:font-weight-complex="bold"/>
    </style:style>
    <style:style style:name="T109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10" style:family="text">
      <style:text-properties fo:language="zxx" fo:country="none" style:language-asian="zxx" style:country-asian="none"/>
    </style:style>
    <style:style style:name="T111" style:family="text">
      <style:text-properties fo:language="zxx" fo:country="none" officeooo:rsid="00317f9b" style:language-asian="zxx" style:country-asian="none"/>
    </style:style>
    <style:style style:name="T112" style:family="text">
      <style:text-properties fo:language="zxx" fo:country="none" officeooo:rsid="01a02012" style:language-asian="zxx" style:country-asian="none"/>
    </style:style>
    <style:style style:name="T113" style:family="text">
      <style:text-properties fo:language="zxx" fo:country="none" fo:font-weight="normal" style:font-weight-asian="normal" style:font-weight-complex="normal"/>
    </style:style>
    <style:style style:name="T114" style:family="text">
      <style:text-properties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115" style:family="text">
      <style:text-properties style:font-size-complex="9pt"/>
    </style:style>
    <style:style style:name="T116" style:family="text">
      <style:text-properties officeooo:rsid="01890d16"/>
    </style:style>
    <style:style style:name="T117" style:family="text">
      <style:text-properties officeooo:rsid="01910e0c"/>
    </style:style>
    <style:style style:name="T118" style:family="text">
      <style:text-properties fo:color="#008000" fo:font-weight="bold" style:font-weight-asian="bold" style:font-weight-complex="bold"/>
    </style:style>
    <style:style style:name="T119" style:family="text">
      <style:text-properties officeooo:rsid="01925360"/>
    </style:style>
    <style:style style:name="T120" style:family="text">
      <style:text-properties style:text-outline="false" style:text-line-through-style="none" style:text-line-through-type="none" fo:language="zxx" fo:country="none" fo:text-shadow="none" style:text-underline-style="none" style:font-name-asian="Bitstream Vera Sans1" style:font-style-asian="normal" style:font-name-complex="Bitstream Vera Sans1" style:font-style-complex="normal" style:text-emphasize="none" style:font-relief="none"/>
    </style:style>
    <style:style style:name="T121" style:family="text">
      <style:text-properties fo:language="fr" fo:country="FR" officeooo:rsid="0192b23a" style:language-asian="zxx" style:country-asian="none"/>
    </style:style>
    <style:style style:name="T122" style:family="text">
      <style:text-properties fo:color="#1259bc" fo:font-size="10pt" fo:language="zxx" fo:country="none" fo:font-weight="bold" officeooo:rsid="0019262b" style:font-size-asian="10.5pt" style:language-asian="zxx" style:country-asian="none"/>
    </style:style>
    <style:style style:name="T123" style:family="text">
      <style:text-properties fo:color="#1259bc" fo:font-size="10pt" fo:language="zxx" fo:country="none" fo:font-weight="bold" officeooo:rsid="0192b23a" style:font-size-asian="10.5pt" style:language-asian="zxx" style:country-asian="none"/>
    </style:style>
    <style:style style:name="T124" style:family="text">
      <style:text-properties fo:color="#1259bc" style:text-position="0% 100%" fo:font-size="10pt" fo:language="zxx" fo:country="none" fo:font-style="normal" style:text-underline-style="none" fo:font-weight="bold" officeooo:rsid="0192b23a" fo:background-color="transparent" loext:char-shading-value="0" style:font-size-asian="10.5pt" style:language-asian="zxx" style:country-asian="none" style:font-style-asian="normal" style:font-weight-asian="normal" style:font-size-complex="9pt" style:font-style-complex="normal" style:font-weight-complex="normal"/>
    </style:style>
    <style:style style:name="T125" style:family="text">
      <style:text-properties fo:color="#1259bc" style:text-position="0% 100%" fo:font-size="10pt" fo:language="zxx" fo:country="none" fo:font-style="normal" style:text-underline-style="none" fo:font-weight="bold" officeooo:rsid="0019262b" fo:background-color="transparent" loext:char-shading-value="0" style:font-size-asian="10.5pt" style:language-asian="zxx" style:country-asian="none" style:font-style-asian="normal" style:font-weight-asian="normal" style:font-size-complex="9pt" style:font-style-complex="normal" style:font-weight-complex="normal"/>
    </style:style>
    <style:style style:name="T126" style:family="text">
      <style:text-properties fo:color="#1259bc" style:text-position="0% 100%" fo:font-size="10pt" fo:language="zxx" fo:country="none" fo:font-style="normal" style:text-underline-style="none" fo:font-weight="bold" officeooo:rsid="019cb1eb" fo:background-color="transparent" loext:char-shading-value="0" style:font-size-asian="10.5pt" style:language-asian="zxx" style:country-asian="none" style:font-style-asian="normal" style:font-weight-asian="normal" style:font-size-complex="9pt" style:font-style-complex="normal" style:font-weight-complex="normal"/>
    </style:style>
    <style:style style:name="T127" style:family="text">
      <style:text-properties officeooo:rsid="01946cb8"/>
    </style:style>
    <style:style style:name="T128" style:family="text">
      <style:text-properties fo:color="#ff0000" fo:font-weight="bold" style:font-weight-asian="bold" style:font-weight-complex="bold"/>
    </style:style>
    <style:style style:name="T129" style:family="text">
      <style:text-properties fo:color="#ff0000" style:font-name="OpenSymbol" fo:font-weight="bold" style:font-name-asian="OpenSymbol" style:font-weight-asian="bold" style:font-name-complex="OpenSymbol" style:font-weight-complex="bold"/>
    </style:style>
    <style:style style:name="T130" style:family="text">
      <style:text-properties style:font-name="OpenSymbol" style:font-name-asian="OpenSymbol" style:font-name-complex="OpenSymbol"/>
    </style:style>
    <style:style style:name="T131" style:family="text">
      <style:text-properties fo:color="#e32c1a" fo:font-weight="bold" style:font-weight-asian="bold" style:font-weight-complex="bold"/>
    </style:style>
    <style:style style:name="T132" style:family="text">
      <style:text-properties fo:color="#e32c1a" fo:font-weight="bold" officeooo:rsid="01946cb8" style:font-weight-asian="bold" style:font-weight-complex="bold"/>
    </style:style>
    <style:style style:name="T133" style:family="text">
      <style:text-properties fo:color="#4d4d4d" fo:font-size="8pt" style:font-size-asian="10.5pt"/>
    </style:style>
    <style:style style:name="T134" style:family="text">
      <style:text-properties fo:color="#4d4d4d" fo:font-size="8pt" officeooo:rsid="01961a56" style:font-size-asian="10.5pt"/>
    </style:style>
    <style:style style:name="T135" style:family="text">
      <style:text-properties fo:color="#4d4d4d" fo:font-size="8pt" officeooo:rsid="01977e3b" style:font-size-asian="10.5pt"/>
    </style:style>
    <style:style style:name="T136" style:family="text">
      <style:text-properties fo:color="#4d4d4d" fo:font-size="8pt" officeooo:rsid="01a53861" style:font-size-asian="10.5pt"/>
    </style:style>
    <style:style style:name="T137" style:family="text">
      <style:text-properties fo:color="#4d4d4d" fo:font-size="8pt" officeooo:rsid="01ab268b" style:font-size-asian="10.5pt"/>
    </style:style>
    <style:style style:name="T138" style:family="text">
      <style:text-properties fo:color="#4d4d4d" fo:font-size="8pt" style:text-underline-style="none" style:font-size-asian="10.5pt"/>
    </style:style>
    <style:style style:name="T139" style:family="text">
      <style:text-properties fo:color="#4d4d4d" fo:font-size="8pt" style:text-underline-style="none" officeooo:rsid="018c1547" style:font-size-asian="10.5pt"/>
    </style:style>
    <style:style style:name="T140" style:family="text">
      <style:text-properties fo:color="#4d4d4d" style:text-outline="false" style:text-line-through-style="none" style:text-line-through-type="none" style:font-name="Bitstream Vera Sans1" fo:font-size="8pt" fo:language="zxx" fo:country="none" fo:font-style="normal" fo:text-shadow="none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41" style:family="text">
      <style:text-properties fo:color="#4d4d4d" style:text-outline="false" style:text-line-through-style="none" style:text-line-through-type="none" style:font-name="Bitstream Vera Sans1" fo:font-size="8pt" fo:language="zxx" fo:country="none" fo:font-style="normal" fo:text-shadow="none" style:text-underline-style="none" fo:font-weight="normal" officeooo:rsid="01946cb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42" style:family="text">
      <style:text-properties fo:color="#4d4d4d" style:font-name="OpenSymbol1" fo:font-size="8pt" style:font-name-asian="OpenSymbol1" style:font-size-asian="10.5pt" style:font-name-complex="OpenSymbol1"/>
    </style:style>
    <style:style style:name="T143" style:family="text">
      <style:text-properties fo:color="#4d4d4d" style:text-position="0% 100%" style:font-name="Bitstream Vera Sans1" fo:font-size="8pt" fo:font-style="normal" style:text-underline-style="none" fo:font-weight="normal" officeooo:rsid="0198135f" style:font-size-asian="10.5pt" style:font-style-asian="normal" style:font-weight-asian="normal" style:font-size-complex="9pt" style:font-style-complex="normal" style:font-weight-complex="normal"/>
    </style:style>
    <style:style style:name="T144" style:family="text">
      <style:text-properties officeooo:rsid="01961a56"/>
    </style:style>
    <style:style style:name="T145" style:family="text">
      <style:text-properties officeooo:rsid="01977e3b"/>
    </style:style>
    <style:style style:name="T146" style:family="text">
      <style:text-properties officeooo:rsid="019b1c46"/>
    </style:style>
    <style:style style:name="T147" style:family="text">
      <style:text-properties officeooo:rsid="019cb1eb"/>
    </style:style>
    <style:style style:name="T148" style:family="text">
      <style:text-properties officeooo:rsid="019ddfe3"/>
    </style:style>
    <style:style style:name="T149" style:family="text">
      <style:text-properties officeooo:rsid="019e9400"/>
    </style:style>
    <style:style style:name="T150" style:family="text">
      <style:text-properties style:font-name="Bitstream Vera Sans" fo:font-size="8pt" fo:language="zxx" fo:country="none" officeooo:rsid="01a02012" style:font-size-asian="8pt" style:language-asian="zxx" style:country-asian="none" style:font-size-complex="8pt"/>
    </style:style>
    <style:style style:name="T151" style:family="text">
      <style:text-properties officeooo:rsid="01ab268b"/>
    </style:style>
    <style:style style:name="T152" style:family="text">
      <style:text-properties fo:color="#1ca2b8" style:font-name="Liberation Serif2" fo:font-size="22pt" fo:letter-spacing="-0.008cm" fo:font-weight="bold" style:font-size-asian="22pt" style:font-weight-asian="bold" style:font-size-complex="22pt" style:font-weight-complex="bold"/>
    </style:style>
    <style:style style:name="T153" style:family="text">
      <style:text-properties fo:color="#1ca2b8" style:font-name="Britannic Bold3" fo:font-size="20pt" style:font-size-asian="20pt" style:font-size-complex="20pt"/>
    </style:style>
    <style:style style:name="T154" style:family="text">
      <style:text-properties fo:color="#008000" style:text-outline="false" style:text-line-through-style="none" style:text-line-through-type="none" style:font-name="Bitstream Vera Sans3" fo:font-size="7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157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158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OLE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draw:ole-draw-aspect="1"/>
    </style:style>
    <style:style style:name="fr7" style:family="graphic" style:parent-style-name="OLE">
      <style:graphic-properties fo:margin-left="0cm" fo:margin-right="0cm" style:run-through="foreground" style:wrap="left" style:number-wrapped-paragraphs="no-limit" style:wrap-contour="false" style:vertical-pos="from-top" style:horizontal-pos="from-left" style:horizontal-rel="paragraph" style:shadow="none" draw:shadow-opacity="100%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.049cm" fo:margin-right="0.049cm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6" style:family="graphic">
      <style:graphic-properties fo:margin-left="0cm" fo:margin-right="0.6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289cm" fo:min-width="0.6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6846" svg:stroke-width="0.03cm" svg:stroke-color="#da4b8b" draw:textarea-horizontal-align="center" draw:textarea-vertical-align="middle" fo:padding-top="0.016cm" fo:padding-bottom="0.016cm" fo:padding-left="0.016cm" fo:padding-right="0.016cm" style:run-through="foreground"/>
    </style:style>
    <style:style style:name="gr21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foreground"/>
    </style:style>
    <style:style style:name="gr23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5cm" draw:shadow-offset-y="-0.025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97"><draw:g text:anchor-type="paragraph" draw:z-index="37" draw:style-name="gr21"><draw:custom-shape draw:style-name="gr22" draw:text-style-name="P121" svg:width="0.803cm" svg:height="0.803cm" svg:x="-0.94cm" svg:y="-0.161cm"><text:p text:style-name="P118"><text:span text:style-name="T15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Vocabulaire, effectif et fréquence</text:p>
      <text:p text:style-name="P79"><text:span text:style-name="Num_5f_T2">A.</text:span><text:span text:style-name="Num_5f_T2"><text:span text:style-name="T17"> </text:span></text:span><text:span text:style-name="Num_5f_T2"><text:span text:style-name="T40">Maîtriser le vocabulaire des statistiques</text:span></text:span></text:p>
      <text:p text:style-name="P30">Définition<text:span text:style-name="T148">s</text:span></text:p>
      <text:p text:style-name="P31"><draw:g text:anchor-type="paragraph" draw:z-index="45" draw:style-name="gr21"><draw:line draw:style-name="gr23" draw:text-style-name="P120" svg:x1="0.041cm" svg:y1="0cm" svg:x2="0.043cm" svg:y2="2.708cm"><text:p/></draw:line><draw:line draw:style-name="gr23" draw:text-style-name="P120" svg:x1="0.041cm" svg:y1="2.709cm" svg:x2="0.207cm" svg:y2="2.709cm"><text:p/></draw:line></draw:g><text:span text:style-name="T67">Lorsque l'on réalise une enquête, on est amené à étudier des </text:span><text:span text:style-name="T108">caractères</text:span><text:span text:style-name="T67"> propres à chaque </text:span><text:span text:style-name="T108">individu</text:span><text:span text:style-name="T72">.</text:span><text:span text:style-name="T67"> L'ensemble des individus est appelé la </text:span><text:span text:style-name="T108">population</text:span><text:span text:style-name="T67">.</text:span></text:p>
      <text:p text:style-name="P51"><text:span text:style-name="T67">Le caractère peut être </text:span><text:span text:style-name="T108">qualitatif</text:span><text:span text:style-name="T67"> (la couleur des cheveux, les sports pratiqués ou le type de film préféré) ou </text:span><text:span text:style-name="T108">quantitatif</text:span><text:span text:style-name="T67"> (la taille, l'âge, le temps passé devant la télévision).</text:span></text:p>
      <text:p text:style-name="P50"><text:span text:style-name="T67">L'ensemble des données collectées </text:span><text:span text:style-name="T69">s'apelle une </text:span><text:span text:style-name="T71">série statistique</text:span><text:span text:style-name="T69">. A</text:span><text:span text:style-name="T67">vant traitement, </text:span><text:span text:style-name="T69">elle</text:span><text:span text:style-name="T67"> est appelé</text:span><text:span text:style-name="T70">e</text:span><text:span text:style-name="T67"> </text:span><text:span text:style-name="T108">série brute</text:span><text:span text:style-name="T67">.</text:span></text:p>
      <text:p text:style-name="P81"><text:span text:style-name="Puce_5f_remarque"><text:span text:style-name="T110">»</text:span></text:span><text:span text:style-name="Exemple_5f_bold"><text:span text:style-name="T111"> </text:span></text:span><text:span text:style-name="Exemple_5f_titre"><text:span text:style-name="T110">Exemple :</text:span></text:span><text:span text:style-name="T110"> On a demandé aux 28 élèves d'une classe leur régime (demi-pensionnaire </text:span><text:span text:style-name="T150">– </text:span><text:span text:style-name="T112">DP </text:span><text:span text:style-name="T150">–</text:span><text:span text:style-name="T110"> ou externe </text:span><text:span text:style-name="T112">E</text:span><text:span text:style-name="T110">). La série brute des résultats de cette enquête est la suivante :</text:span></text:p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3"/>
        <table:table-column table:style-name="Tableau12.B"/>
        <table:table-column table:style-name="Tableau12.C"/>
        <table:table-column table:style-name="Tableau12.H"/>
        <table:table-column table:style-name="Tableau12.B" table:number-columns-repeated="2"/>
        <table:table-column table:style-name="Tableau12.C"/>
        <table:table-column table:style-name="Tableau12.B" table:number-columns-repeated="2"/>
        <table:table-column table:style-name="Tableau12.A"/>
        <table:table-column table:style-name="Tableau12.C"/>
        <table:table-column table:style-name="Tableau12.B" table:number-columns-repeated="2"/>
        <table:table-column table:style-name="Tableau12.C" table:number-columns-repeated="3"/>
        <table:table-column table:style-name="Tableau12.H"/>
        <table:table-column table:style-name="Tableau12.C" table:number-columns-repeated="2"/>
        <table:table-column table:style-name="Tableau12.B" table:number-columns-repeated="2"/>
        <table:table-column table:style-name="Tableau12.C" table:number-columns-repeated="2"/>
        <table:table-column table:style-name="Tableau12.b"/>
        <table:table-row table:style-name="Tableau12.1"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DP</text:p>
          </table:table-cell>
          <table:table-cell table:style-name="Tableau12.A1" office:value-type="string">
            <text:p text:style-name="P16">E</text:p>
          </table:table-cell>
          <table:table-cell table:style-name="Tableau12.A1" office:value-type="string">
            <text:p text:style-name="P16">E</text:p>
          </table:table-cell>
          <table:table-cell table:style-name="Tableau12.b1" office:value-type="string">
            <text:p text:style-name="P16">DP</text:p>
          </table:table-cell>
        </table:table-row>
      </table:table>
      <text:p text:style-name="P70">La population étudiée est l'ensemble des élèves de la classe ;</text:p>
      <text:p text:style-name="P53">les individus sont chacun des élèves de cette classe ;</text:p>
      <text:p text:style-name="P53">le caractère étudié est qualitatif : il s'agit du régime (DP ou E).</text:p>
      <text:p text:style-name="P82"><text:span text:style-name="Num_5f_T2"><text:span text:style-name="T120">B.</text:span></text:span><text:span text:style-name="Num_5f_T2"><text:span text:style-name="T29"> Calculer des effectifs</text:span></text:span></text:p>
      <text:p text:style-name="P55">Définitions</text:p>
      <text:p text:style-name="P32"><draw:g text:anchor-type="paragraph" draw:z-index="46" draw:style-name="gr21"><draw:line draw:style-name="gr23" draw:text-style-name="P120" svg:x1="0.041cm" svg:y1="0cm" svg:x2="0.043cm" svg:y2="1.203cm"><text:p/></draw:line><draw:line draw:style-name="gr23" draw:text-style-name="P120" svg:x1="0.041cm" svg:y1="1.203cm" svg:x2="0.207cm" svg:y2="1.203cm"><text:p/></draw:line></draw:g><text:span text:style-name="T68">Le nombre total d’individus de la population est appelé</text:span> <text:span text:style-name="T13">effectif total </text:span><text:span text:style-name="T15">de la série</text:span><text:span text:style-name="T3">.</text:span> <text:span text:style-name="T24">Le nombre d’individus qui possède</text:span><text:span text:style-name="T25">nt</text:span><text:span text:style-name="T24"> un même caractère est appelé</text:span><text:span text:style-name="T26"> </text:span><text:span text:style-name="T109">effectif du caractère</text:span><text:span text:style-name="T24">.</text:span></text:p>
      <text:p text:style-name="P80"><text:span text:style-name="Puce_5f_remarque"><text:span text:style-name="T110">»</text:span></text:span><text:span text:style-name="Exemple_5f_bold"><text:span text:style-name="T111"> </text:span></text:span><text:span text:style-name="Exemple_5f_titre"><text:span text:style-name="T110">Exemple :</text:span></text:span><text:span text:style-name="T110"> </text:span><text:span text:style-name="T121">Dans l'exemple précédent, </text:span>l'effectif total est 28 (car il y a 28 élèves) ; </text:p>
      <text:p text:style-name="P52">l'effectif du caractère « demi-pensionnaire » est 13 et celui du caractère « externe » est 15.</text:p>
      <text:p text:style-name="P83"><text:span text:style-name="Num_5f_T2"><text:span text:style-name="T120">C.</text:span></text:span><text:span text:style-name="Num_5f_T2"><text:span text:style-name="T29"> Calculer des fréquences</text:span></text:span></text:p>
      <text:p text:style-name="P55">Définition</text:p>
      <text:p text:style-name="Cours_5f_definition"><draw:g text:anchor-type="paragraph" draw:z-index="44" draw:style-name="gr21"><draw:line draw:style-name="gr23" draw:text-style-name="P120" svg:x1="0.041cm" svg:y1="0cm" svg:x2="0cm" svg:y2="3.503cm"><text:p/></draw:line><draw:line draw:style-name="gr23" draw:text-style-name="P120" svg:x1="0.04cm" svg:y1="3.515cm" svg:x2="0.24cm" svg:y2="3.515cm"><text:p/></draw:line></draw:g><text:span text:style-name="T108">La fréquence d'une valeur est le quotient :</text:span><text:span text:style-name="T77"> </text:span><text:span text:style-name="T77"><draw:frame draw:style-name="fr3" draw:name="Objet5" text:anchor-type="as-char" svg:y="-0.483cm" svg:width="3.378cm" svg:height="0.787cm" draw:z-index="5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2">.</text:span></text:p>
      <text:p text:style-name="Cours_5f_definition"><text:span text:style-name="T74">Elle peut être exprimée sous forme décimale (exacte ou approchée) ou fractionnaire. </text:span><text:span text:style-name="T75">C'est un nombre entre 0 et 1.</text:span></text:p>
      <text:p text:style-name="Cours_5f_definition"><text:span text:style-name="T75">La</text:span><text:span text:style-name="T78"> fréquence en pourcentage</text:span><text:span text:style-name="T75"> est l</text:span><text:span text:style-name="T76">'écriture de la</text:span><text:span text:style-name="T75"> fréquence sous forme de pourcentage: </text:span><text:span text:style-name="T75"><draw:frame draw:style-name="fr3" draw:name="Objet2" text:anchor-type="as-char" svg:y="-0.483cm" svg:width="4.247cm" svg:height="0.787cm" draw:z-index="5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87"><text:span text:style-name="Entraine-toi"><text:span text:style-name="T114"><draw:custom-shape text:anchor-type="as-char" svg:y="-0.4cm" draw:z-index="47" draw:style-name="gr25" draw:text-style-name="P123" svg:width="2.957cm" svg:height="0.5cm"><text:p text:style-name="P122"><text:span text:style-name="T156"></text:span><text:span text:style-name="T157"> </text:span><text:span text:style-name="T158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46"><text:tab/></text:span></text:span><text:span text:style-name="T110">Calculer une fréquence</text:span></text:p>
      <text:section text:style-name="Sect1" text:name="Section3">
        <text:list xml:id="list1347336444413725417" text:style-name="Enonce1">
          <text:list-item>
            <text:p text:style-name="P101"><text:span text:style-name="Enonce_5f_Niv1">Énoncé</text:span></text:p>
          </text:list-item>
        </text:list>
        <text:p text:style-name="P9">Dans une classe de 30 élèves, il y a 12 filles. Calcule la fréquence puis la fréquence en pourcentage des filles dans cette classe.</text:p>
        <text:p text:style-name="P34"><text:span text:style-name="_5f_correction">Correction</text:span></text:p>
        <text:p text:style-name="P12">Il y a dans la classe <text:span text:style-name="T30">12</text:span> filles <text:span text:style-name="T30">sur 30</text:span> élèves. <text:line-break/>La fréquence des filles est donc<draw:frame draw:style-name="fr4" draw:name="Objet12" text:anchor-type="as-char" svg:width="0.669cm" svg:height="0.792cm" draw:z-index="54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<text:p text:style-name="P12"><text:span text:style-name="T49">Et </text:span><text:span text:style-name="T49"><draw:frame draw:style-name="fr4" draw:name="Objet4" text:anchor-type="as-char" svg:width="0.669cm" svg:height="0.792cm" draw:z-index="5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9"> = </text:span><text:span text:style-name="T49"><draw:frame draw:style-name="fr5" draw:name="Objet7" text:anchor-type="as-char" svg:y="-0.483cm" svg:width="0.464cm" svg:height="0.787cm" draw:z-index="5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9">= 0,4 </text:span><text:span text:style-name="T47">Or</text:span><text:span text:style-name="T47"><draw:frame draw:style-name="fr4" draw:name="Objet16" text:anchor-type="as-char" svg:width="0.466cm" svg:height="0.792cm" draw:z-index="58"><draw:object xlink:href="./Object 16" xlink:type="simple" xlink:show="embed" xlink:actuate="onLoad"/><draw:image xlink:href="./ObjectReplacements/Object 16" xlink:type="simple" xlink:show="embed" xlink:actuate="onLoad"/></draw:frame></text:span><text:span text:style-name="T47">×100 = 40 </text:span><text:span text:style-name="T48">ou 0,4×100 = 40 </text:span><text:span text:style-name="T95"><text:line-break/></text:span><text:span text:style-name="T97">Donc 40 % des élèves de cette classe sont des filles.</text:span></text:p>
      </text:section>
      <text:p text:style-name="P75"><draw:g text:anchor-type="paragraph" draw:z-index="26" draw:style-name="gr21"><draw:custom-shape draw:style-name="gr22" draw:text-style-name="P119" svg:width="0.803cm" svg:height="0.803cm" svg:x="-0.94cm" svg:y="-0.161cm"><text:p text:style-name="P118"><text:span text:style-name="T15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Représent<text:span text:style-name="T146">er</text:span> <text:span text:style-name="T149">et lire </text:span>de<text:span text:style-name="T149">s</text:span> données</text:p>
      <text:p text:style-name="P67"><text:span text:style-name="Num_5f_T2">A.</text:span><text:span text:style-name="Num_5f_T2"><text:span text:style-name="T17"> </text:span></text:span><text:span text:style-name="Num_5f_T2"><text:span text:style-name="T39">Tableau de données </text:span></text:span><text:span text:style-name="Num_5f_T2"><text:span text:style-name="T41">et regroupement par classe</text:span></text:span><text:span text:style-name="Num_5f_T2"><text:span text:style-name="T42">s</text:span></text:span></text:p>
      <text:p text:style-name="P57">Définition</text:p>
      <text:p text:style-name="Cours_5f_definition"><draw:g text:anchor-type="paragraph" draw:z-index="38" draw:style-name="gr21"><draw:line draw:style-name="gr23" draw:text-style-name="P120" svg:x1="0.041cm" svg:y1="0cm" svg:x2="0.041cm" svg:y2="0.919cm"><text:p/></draw:line><draw:line draw:style-name="gr23" draw:text-style-name="P120" svg:x1="0.04cm" svg:y1="0.918cm" svg:x2="0.24cm" svg:y2="0.918cm"><text:p/></draw:line></draw:g>Un tableau permet de <text:span text:style-name="T13">regrouper</text:span> et d'<text:span text:style-name="T13">organiser</text:span> des données, de <text:span text:style-name="T13">lire</text:span><text:span text:style-name="T3"> </text:span><text:span text:style-name="T6">et </text:span><text:span text:style-name="T12">d'</text:span><text:span text:style-name="T14">interpréter</text:span> facilement des informations.</text:p>
      <text:p text:style-name="P68"><text:span text:style-name="Puce_5f_remarque">»</text:span><text:span text:style-name="Exemple_5f_bold"><text:span text:style-name="T96"> </text:span></text:span><text:span text:style-name="Exemple_5f_titre">Exemple :</text:span> Dans le tableau <text:span text:style-name="T151">suivant</text:span>, <text:span text:style-name="T127">l</text:span>e nombre <text:span text:style-name="Coul2"><text:span text:style-name="T118">727</text:span></text:span><text:span text:style-name="T13"> </text:span><text:span text:style-name="T3">in</text:span>dique qu'il y avait 727 millions d'habitants en 1995 en Europe. <text:span text:style-name="Coul2"><text:span text:style-name="T132">35</text:span></text:span> indique qu'il y avait 35 millions d'habitants en 2008 en Océanie.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rows-spanned="2" office:value-type="string">
            <text:p text:style-name="P46">Continent</text:p>
          </table:table-cell>
          <table:table-cell table:style-name="Tableau1.B1" table:number-columns-spanned="2" office:value-type="string">
            <text:p text:style-name="P46">Population en millions d'habitants</text:p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46">Année 1995 </text:p>
          </table:table-cell>
          <table:table-cell table:style-name="Tableau1.C2" office:value-type="string">
            <text:p text:style-name="P46">Année 2008</text:p>
          </table:table-cell>
        </table:table-row>
        <table:table-row table:style-name="Tableau1.1">
          <table:table-cell table:style-name="Tableau1.A3" office:value-type="string">
            <text:p text:style-name="P47">Afrique</text:p>
          </table:table-cell>
          <table:table-cell table:style-name="Tableau1.A3" office:value-type="string">
            <text:p text:style-name="P47">728</text:p>
          </table:table-cell>
          <table:table-cell table:style-name="Tableau1.C3" office:value-type="string">
            <text:p text:style-name="P47">987</text:p>
          </table:table-cell>
        </table:table-row>
        <table:table-row table:style-name="Tableau1.1">
          <table:table-cell table:style-name="Tableau1.A3" office:value-type="string">
            <text:p text:style-name="P47">Asie</text:p>
          </table:table-cell>
          <table:table-cell table:style-name="Tableau1.A3" office:value-type="string">
            <text:p text:style-name="P47">3 458</text:p>
          </table:table-cell>
          <table:table-cell table:style-name="Tableau1.C3" office:value-type="string">
            <text:p text:style-name="P47">4 075</text:p>
          </table:table-cell>
        </table:table-row>
        <table:table-row table:style-name="Tableau1.1">
          <table:table-cell table:style-name="Tableau1.A3" office:value-type="string">
            <text:p text:style-name="P47">Europe</text:p>
          </table:table-cell>
          <table:table-cell table:style-name="Tableau1.A3" office:value-type="string">
            <text:p text:style-name="P48"><text:span text:style-name="Coul2"><text:span text:style-name="T118">727</text:span></text:span></text:p>
          </table:table-cell>
          <table:table-cell table:style-name="Tableau1.C3" office:value-type="string">
            <text:p text:style-name="P48">731</text:p>
          </table:table-cell>
        </table:table-row>
        <table:table-row table:style-name="Tableau1.1">
          <table:table-cell table:style-name="Tableau1.A3" office:value-type="string">
            <text:p text:style-name="P47">Amérique latine</text:p>
          </table:table-cell>
          <table:table-cell table:style-name="Tableau1.A3" office:value-type="string">
            <text:p text:style-name="P48">482</text:p>
          </table:table-cell>
          <table:table-cell table:style-name="Tableau1.C3" office:value-type="string">
            <text:p text:style-name="P48">579</text:p>
          </table:table-cell>
        </table:table-row>
        <table:table-row table:style-name="Tableau1.1">
          <table:table-cell table:style-name="Tableau1.A3" office:value-type="string">
            <text:p text:style-name="P47">Amérique du Nord</text:p>
          </table:table-cell>
          <table:table-cell table:style-name="Tableau1.A3" office:value-type="string">
            <text:p text:style-name="P48">293</text:p>
          </table:table-cell>
          <table:table-cell table:style-name="Tableau1.C3" office:value-type="string">
            <text:p text:style-name="P48">342</text:p>
          </table:table-cell>
        </table:table-row>
        <table:table-row table:style-name="Tableau1.1">
          <table:table-cell table:style-name="Tableau1.A3" office:value-type="string">
            <text:p text:style-name="P47">Océanie</text:p>
          </table:table-cell>
          <table:table-cell table:style-name="Tableau1.A3" office:value-type="string">
            <text:p text:style-name="P48">28</text:p>
          </table:table-cell>
          <table:table-cell table:style-name="Tableau1.C3" office:value-type="string">
            <text:p text:style-name="P48"><text:span text:style-name="Coul2"><text:span text:style-name="T131">35</text:span></text:span></text:p>
          </table:table-cell>
        </table:table-row>
      </table:table>
      <text:p text:style-name="P65">Définition</text:p>
      <text:p text:style-name="Cours_5f_definition"><draw:g text:anchor-type="paragraph" draw:z-index="39" draw:style-name="gr21"><draw:line draw:style-name="gr23" draw:text-style-name="P120" svg:x1="0.041cm" svg:y1="0cm" svg:x2="0.041cm" svg:y2="1.236cm"><text:p/></draw:line><draw:line draw:style-name="gr23" draw:text-style-name="P120" svg:x1="0.04cm" svg:y1="1.236cm" svg:x2="0.24cm" svg:y2="1.236cm"><text:p/></draw:line></draw:g><text:span text:style-name="T73">Si </text:span><text:span text:style-name="T72">on étudie un </text:span><text:span text:style-name="T113">caractère quantitatif, </text:span><text:span text:style-name="T27">on </text:span><text:span text:style-name="T73">peut </text:span><text:span text:style-name="T108">regrouper les données par classes </text:span><text:span text:style-name="T72">pour </text:span><text:span text:style-name="T113">limiter la taille du tableau de données</text:span><text:span text:style-name="T27">. </text:span><text:span text:style-name="T28">O</text:span><text:span text:style-name="T72">n </text:span><text:span text:style-name="T27">détermine alors les effectifs de chaque classe.</text:span></text:p>
      <text:p text:style-name="Exemple_5f_gris"><text:span text:style-name="Puce_5f_remarque"><text:span text:style-name="T110">»</text:span></text:span><text:span text:style-name="Exemple_5f_bold"><text:span text:style-name="T111"> </text:span></text:span><text:span text:style-name="Exemple_5f_titre"><text:span text:style-name="T110">Exemple :</text:span></text:span><text:span text:style-name="Entraine-toi"><text:span text:style-name="T110"> </text:span></text:span><text:span text:style-name="T140">La série brute </text:span><text:span text:style-name="T141">est </text:span><text:span text:style-name="T140">constituée </text:span><text:span text:style-name="T141">de la taille en centimètre de 28 élèves.</text:span>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A"/>
        <table:table-column table:style-name="Tableau10.B" table:number-columns-repeated="2"/>
        <table:table-column table:style-name="Tableau10.A"/>
        <table:table-column table:style-name="Tableau10.B" table:number-columns-repeated="2"/>
        <table:table-column table:style-name="Tableau10.A"/>
        <table:table-column table:style-name="Tableau10.B"/>
        <table:table-column table:style-name="Tableau10.N"/>
        <table:table-row table:style-name="Tableau10.1">
          <table:table-cell table:style-name="Tableau10.A1" office:value-type="string">
            <text:p text:style-name="P13">155</text:p>
          </table:table-cell>
          <table:table-cell table:style-name="Tableau10.A1" office:value-type="string">
            <text:p text:style-name="P13">151</text:p>
          </table:table-cell>
          <table:table-cell table:style-name="Tableau10.A1" office:value-type="string">
            <text:p text:style-name="P13">153</text:p>
          </table:table-cell>
          <table:table-cell table:style-name="Tableau10.A1" office:value-type="string">
            <text:p text:style-name="P13">148</text:p>
          </table:table-cell>
          <table:table-cell table:style-name="Tableau10.A1" office:value-type="string">
            <text:p text:style-name="P13">155</text:p>
          </table:table-cell>
          <table:table-cell table:style-name="Tableau10.A1" office:value-type="string">
            <text:p text:style-name="P13">153</text:p>
          </table:table-cell>
          <table:table-cell table:style-name="Tableau10.A1" office:value-type="string">
            <text:p text:style-name="P13">148</text:p>
          </table:table-cell>
          <table:table-cell table:style-name="Tableau10.A1" office:value-type="string">
            <text:p text:style-name="P13">152</text:p>
          </table:table-cell>
          <table:table-cell table:style-name="Tableau10.A1" office:value-type="string">
            <text:p text:style-name="P13">151</text:p>
          </table:table-cell>
          <table:table-cell table:style-name="Tableau10.A1" office:value-type="string">
            <text:p text:style-name="P13">153</text:p>
          </table:table-cell>
          <table:table-cell table:style-name="Tableau10.A1" office:value-type="string">
            <text:p text:style-name="P13">156</text:p>
          </table:table-cell>
          <table:table-cell table:style-name="Tableau10.A1" office:value-type="string">
            <text:p text:style-name="P13">147</text:p>
          </table:table-cell>
          <table:table-cell table:style-name="Tableau10.A1" office:value-type="string">
            <text:p text:style-name="P13">145</text:p>
          </table:table-cell>
          <table:table-cell table:style-name="Tableau10.N1" office:value-type="string">
            <text:p text:style-name="P13">156</text:p>
          </table:table-cell>
        </table:table-row>
        <table:table-row table:style-name="Tableau10.1">
          <table:table-cell table:style-name="Tableau10.A2" office:value-type="string">
            <text:p text:style-name="P13">154</text:p>
          </table:table-cell>
          <table:table-cell table:style-name="Tableau10.A2" office:value-type="string">
            <text:p text:style-name="P13">156</text:p>
          </table:table-cell>
          <table:table-cell table:style-name="Tableau10.A2" office:value-type="string">
            <text:p text:style-name="P13">149</text:p>
          </table:table-cell>
          <table:table-cell table:style-name="Tableau10.A2" office:value-type="string">
            <text:p text:style-name="P13">153</text:p>
          </table:table-cell>
          <table:table-cell table:style-name="Tableau10.A2" office:value-type="string">
            <text:p text:style-name="P13">155</text:p>
          </table:table-cell>
          <table:table-cell table:style-name="Tableau10.A2" office:value-type="string">
            <text:p text:style-name="P13">152</text:p>
          </table:table-cell>
          <table:table-cell table:style-name="Tableau10.A2" office:value-type="string">
            <text:p text:style-name="P13">149</text:p>
          </table:table-cell>
          <table:table-cell table:style-name="Tableau10.A2" office:value-type="string">
            <text:p text:style-name="P13">148</text:p>
          </table:table-cell>
          <table:table-cell table:style-name="Tableau10.A2" office:value-type="string">
            <text:p text:style-name="P13">152</text:p>
          </table:table-cell>
          <table:table-cell table:style-name="Tableau10.A2" office:value-type="string">
            <text:p text:style-name="P13">156</text:p>
          </table:table-cell>
          <table:table-cell table:style-name="Tableau10.A2" office:value-type="string">
            <text:p text:style-name="P13">153</text:p>
          </table:table-cell>
          <table:table-cell table:style-name="Tableau10.A2" office:value-type="string">
            <text:p text:style-name="P13">148</text:p>
          </table:table-cell>
          <table:table-cell table:style-name="Tableau10.A2" office:value-type="string">
            <text:p text:style-name="P13">148</text:p>
          </table:table-cell>
          <table:table-cell table:style-name="Tableau10.N2" office:value-type="string">
            <text:p text:style-name="P13">150</text:p>
          </table:table-cell>
        </table:table-row>
      </table:table>
      <text:p text:style-name="P44"><text:span text:style-name="T133">La population étudiée est constituée par les élèves de la classe. Son effectif total est 28. Le caractère étudié </text:span><text:span text:style-name="T142">−</text:span><text:span text:style-name="T133"> leur taille </text:span><text:span text:style-name="T142">−</text:span><text:span text:style-name="T133"> est quantitatif. </text:span><text:span text:style-name="T134">On</text:span><text:span text:style-name="T133"> regroupe ces données par classes d'amplitude 4 cm.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88">Taille comprise (en cm)</text:p>
          </table:table-cell>
          <table:table-cell table:style-name="Tableau13.A1" office:value-type="string">
            <text:p text:style-name="P89">Entre 145 et 149</text:p>
          </table:table-cell>
          <table:table-cell table:style-name="Tableau13.A1" office:value-type="string">
            <text:p text:style-name="P89">Entre 150 et 154</text:p>
          </table:table-cell>
          <table:table-cell table:style-name="Tableau13.D1" office:value-type="string">
            <text:p text:style-name="P89">Entre 155 et 159</text:p>
          </table:table-cell>
        </table:table-row>
        <table:table-row table:style-name="Tableau13.1">
          <table:table-cell table:style-name="Tableau13.A2" office:value-type="string">
            <text:p text:style-name="P88">Effectif</text:p>
          </table:table-cell>
          <table:table-cell table:style-name="Tableau13.B2" office:value-type="float" office:value="9">
            <text:p text:style-name="P89">9</text:p>
          </table:table-cell>
          <table:table-cell table:style-name="Tableau13.C2" office:value-type="string">
            <text:p text:style-name="P89">12</text:p>
          </table:table-cell>
          <table:table-cell table:style-name="Tableau13.D2" office:value-type="string">
            <text:p text:style-name="P89">7</text:p>
          </table:table-cell>
        </table:table-row>
      </table:table>
      <text:p text:style-name="P17"><text:span text:style-name="Num_5f_T2"><text:span text:style-name="T119">B</text:span></text:span><text:span text:style-name="Num_5f_T2">. </text:span><text:span text:style-name="Num_5f_T2"><text:span text:style-name="T40">Diagramme</text:span></text:span><text:span text:style-name="Num_5f_T2"><text:span text:style-name="T41">s</text:span></text:span></text:p>
      <text:p text:style-name="P55">Définitions</text:p>
      <text:p text:style-name="Cours_5f_definition"><draw:g text:anchor-type="paragraph" draw:z-index="42" draw:style-name="gr21"><draw:line draw:style-name="gr23" draw:text-style-name="P120" svg:x1="0.041cm" svg:y1="0cm" svg:x2="0.041cm" svg:y2="1.623cm"><text:p/></draw:line><draw:line draw:style-name="gr23" draw:text-style-name="P120" svg:x1="0.04cm" svg:y1="1.626cm" svg:x2="0.24cm" svg:y2="1.626cm"><text:p/></draw:line></draw:g><text:span text:style-name="knumerotitreA"><text:span text:style-name="T50">Dans un </text:span></text:span><text:span text:style-name="knumerotitreA"><text:span text:style-name="T52">diagramme circulaire</text:span></text:span><text:span text:style-name="knumerotitreA"><text:span text:style-name="T50"> (ou semi-circulaire), les mesures des angles </text:span></text:span><text:span text:style-name="knumerotitreA"><text:span text:style-name="T51">au centre </text:span></text:span><text:span text:style-name="knumerotitreA"><text:span text:style-name="T50">sont </text:span></text:span><text:span text:style-name="T107">proportionnelles</text:span><text:span text:style-name="knumerotitreA"><text:span text:style-name="T50"> aux quantités représentées. <text:line-break/>Dans un </text:span></text:span><text:span text:style-name="knumerotitreA"><text:span text:style-name="T53">diagramme en barres (ou en bâtons)</text:span></text:span><text:span text:style-name="knumerotitreA"><text:span text:style-name="T50">, les hauteurs des bâtons sont proportionnelles aux quantités représentées.</text:span></text:span></text:p>
      <text:p text:style-name="P66">Propriété<text:span text:style-name="T147">s</text:span></text:p>
      <text:p text:style-name="P27"><draw:g text:anchor-type="paragraph" draw:z-index="43" draw:style-name="gr21"><draw:line draw:style-name="gr24" draw:text-style-name="P120" svg:x1="0.041cm" svg:y1="0cm" svg:x2="0.041cm" svg:y2="1.928cm"><text:p/></draw:line><draw:line draw:style-name="gr24" draw:text-style-name="P120" svg:x1="0.04cm" svg:y1="2.007cm" svg:x2="0.24cm" svg:y2="2.007cm"><text:p/></draw:line></draw:g>Pour représenter une situation, il existe <text:span text:style-name="T116">plusieurs</text:span> types de représentation<text:span text:style-name="T151">s</text:span> : </text:p>
      <text:list xml:id="list7565963146100396173" text:style-name="List_20_1">
        <text:list-item>
          <text:p text:style-name="P90">le graphique qui montre les évolutions</text:p>
        </text:list-item>
        <text:list-item>
          <text:p text:style-name="P90">le diagramme circulaire qui montre les proportions</text:p>
        </text:list-item>
        <text:list-item>
          <text:p text:style-name="P90">le diagramme en barr<text:span text:style-name="T3">e</text:span><text:span text:style-name="T6">s</text:span><text:span text:style-name="T3"> </text:span><text:span text:style-name="T8">(ou </text:span><text:span text:style-name="T90">en bâtons) </text:span>qui montre les répartitions</text:p>
        </text:list-item>
        <text:list-item>
          <text:p text:style-name="P91">l'histogramme pour les séries regroupées en classes</text:p>
        </text:list-item>
      </text:list>
      <text:section text:style-name="Sect2" text:name="Section1">
        <text:p text:style-name="P37"><text:span text:style-name="Puce_5f_remarque">»</text:span><text:span text:style-name="Exemple_5f_bold"><text:span text:style-name="T96"> </text:span></text:span><text:span text:style-name="Exemple_5f_titre">Exemple </text:span><text:span text:style-name="Exemple_5f_titre"><text:span text:style-name="T144">1</text:span></text:span><text:span text:style-name="Exemple_5f_titre"> :</text:span> <text:span text:style-name="T133">Ci-</text:span><text:span text:style-name="T135">dessous</text:span><text:span text:style-name="T133">, on a construit un diagramme circulaire représentant la population </text:span><text:span text:style-name="T137">par continent </text:span><text:span text:style-name="T133">en 2008, en millions d'habitants.</text:span></text:p>
        <text:p text:style-name="P45"><draw:frame draw:style-name="fr6" draw:name="Objet1" text:anchor-type="paragraph" svg:x="8.105cm" svg:y="0.596cm" svg:width="7.699cm" svg:height="5.761cm" draw:z-index="51"><draw:object xlink:href="./Object 5" xlink:type="simple" xlink:show="embed" xlink:actuate="onLoad"/><draw:image xlink:href="./ObjectReplacements/Object 5" xlink:type="simple" xlink:show="embed" xlink:actuate="onLoad"/><svg:desc>diagramme</svg:desc></draw:frame>Plus de la moitié de la population mondiale en 2008 se trouve en Asie car l'angle du secteur orange mesure plus de 180°.</text:p>
        <text:p text:style-name="P54"><draw:frame draw:style-name="fr7" draw:name="Objet3" text:anchor-type="as-char" svg:y="-2.104cm" svg:width="7.555cm" svg:height="3.297cm" draw:z-index="60"><draw:object xlink:href="./Object 4" xlink:type="simple" xlink:show="embed" xlink:actuate="onLoad"/><draw:image xlink:href="./ObjectReplacements/Object 4" xlink:type="simple" xlink:show="embed" xlink:actuate="onLoad"/><svg:desc>diagramme</svg:desc></draw:frame></text:p>
        <text:p text:style-name="P76"><draw:g text:anchor-type="paragraph" draw:z-index="25" draw:style-name="gr16"><draw:g draw:style-name="gr17"><draw:frame draw:style-name="gr18" draw:text-style-name="P114" svg:width="8.353cm" svg:height="4.589cm" svg:x="7.158cm" svg:y="2.6cm"><draw:image xlink:href="Pictures/200004D5000027100000189CE4CC297E.svm" xlink:type="simple" xlink:show="embed" xlink:actuate="onLoad"><text:p/></draw:image></draw:frame></draw:g><draw:frame draw:style-name="gr19" draw:text-style-name="P116" svg:width="0.632cm" svg:height="0.29cm" svg:x="14.302cm" svg:y="3.842cm"><draw:text-box><text:p text:style-name="P115"><text:span text:style-name="T154">1999</text:span></text:p></draw:text-box></draw:frame><draw:frame draw:style-name="gr19" draw:text-style-name="P116" svg:width="0.632cm" svg:height="0.29cm" svg:x="14.245cm" svg:y="4.232cm"><draw:text-box><text:p text:style-name="P115"><text:span text:style-name="T154">1987</text:span></text:p></draw:text-box></draw:frame><draw:frame draw:style-name="gr19" draw:text-style-name="P116" svg:width="0.632cm" svg:height="0.29cm" svg:x="14.208cm" svg:y="4.62cm"><draw:text-box><text:p text:style-name="P115"><text:span text:style-name="T154">1974</text:span></text:p></draw:text-box></draw:frame><draw:frame draw:style-name="gr19" draw:text-style-name="P116" svg:width="0.632cm" svg:height="0.29cm" svg:x="14.15cm" svg:y="5.009cm"><draw:text-box><text:p text:style-name="P115"><text:span text:style-name="T154">1960</text:span></text:p></draw:text-box></draw:frame><draw:frame draw:style-name="gr19" draw:text-style-name="P116" svg:width="0.632cm" svg:height="0.29cm" svg:x="14.062cm" svg:y="5.396cm"><draw:text-box><text:p text:style-name="P115"><text:span text:style-name="T154">1927</text:span></text:p></draw:text-box></draw:frame><draw:frame draw:style-name="gr19" draw:text-style-name="P116" svg:width="0.632cm" svg:height="0.29cm" svg:x="13.619cm" svg:y="5.777cm"><draw:text-box><text:p text:style-name="P115"><text:span text:style-name="T154">1800</text:span></text:p></draw:text-box></draw:frame><draw:frame draw:style-name="gr19" draw:text-style-name="P116" svg:width="0.632cm" svg:height="0.29cm" svg:x="14.332cm" svg:y="3.457cm"><draw:text-box><text:p text:style-name="P115"><text:span text:style-name="T154">2011</text:span></text:p></draw:text-box></draw:frame><draw:line draw:style-name="gr20" draw:text-style-name="P117" svg:x1="8.209cm" svg:y1="5.126cm" svg:x2="14.864cm" svg:y2="5.126cm"><text:p/></draw:line></draw:g><text:span text:style-name="Puce_5f_remarque">»</text:span><text:span text:style-name="Exemple_5f_bold"><text:span text:style-name="T96"> </text:span></text:span><text:span text:style-name="Exemple_5f_titre">Exemple </text:span><text:span text:style-name="Exemple_5f_titre"><text:span text:style-name="T144">2</text:span></text:span><text:span text:style-name="Exemple_5f_titre"> :</text:span><text:span text:style-name="T133"> Ci-</text:span><text:span text:style-name="T136">contre</text:span><text:span text:style-name="T133">, on a construit un diagramme en barres représentant la population en 1995 et en 2008, en millions d'habitants, par continent. Il</text:span><text:span text:style-name="T135"> </text:span><text:span text:style-name="T133">permet de voir que la population en Asie est la plus importante des cinq continents, que ce soit en 1995 ou en 2008 </text:span><text:span text:style-name="T135">et que c</text:span><text:span text:style-name="T133">'est en Asie que l'écart entre la population en 1995 et celle en 2008 est le plus grand.</text:span></text:p>
      </text:section>
      <text:p text:style-name="P69"><text:span text:style-name="Puce_5f_remarque">»</text:span><text:span text:style-name="Exemple_5f_bold"><text:span text:style-name="T96"> </text:span></text:span><text:span text:style-name="Exemple_5f_titre">Exemple </text:span><text:span text:style-name="Exemple_5f_titre"><text:span text:style-name="T145">3</text:span></text:span><text:span text:style-name="Exemple_5f_titre"> :</text:span> Voici un diagramme qui donne l'évolution de la population mondiale en milliards d'habitants en fonction de l'année. On peut lire que les <text:span text:style-name="Coul2">3 milliards d'habitants</text:span> ont été atteints en <text:span text:style-name="Coul2">1960</text:span> (pointillés roses).</text:p>
      <text:p text:style-name="P78"><draw:g text:anchor-type="paragraph" draw:z-index="27" draw:style-name="gr21"><draw:custom-shape draw:style-name="gr22" draw:text-style-name="P119" svg:width="0.803cm" svg:height="0.803cm" svg:x="-0.94cm" svg:y="-0.161cm"><text:p text:style-name="P118"><text:span text:style-name="T15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oyenne d'une série statistique</text:p>
      <text:p text:style-name="P62">Formule</text:p>
      <text:p text:style-name="P84"><draw:g text:anchor-type="paragraph" draw:z-index="35" draw:style-name="gr21"><draw:line draw:style-name="gr24" draw:text-style-name="P120" svg:x1="0.041cm" svg:y1="0cm" svg:x2="0.032cm" svg:y2="1.208cm"><text:p/></draw:line><draw:line draw:style-name="gr24" draw:text-style-name="P120" svg:x1="0.04cm" svg:y1="1.208cm" svg:x2="0.24cm" svg:y2="1.208cm"><text:p/></draw:line></draw:g><text:span text:style-name="T65">Si </text:span><text:span text:style-name="_5f_variables"><text:span text:style-name="T31">x</text:span></text:span><text:span text:style-name="_5f_variables"><text:span text:style-name="T32">1</text:span></text:span><text:span text:style-name="T65">, </text:span><text:span text:style-name="_5f_variables"><text:span text:style-name="T31">x</text:span></text:span><text:span text:style-name="_5f_variables"><text:span text:style-name="T33">2</text:span></text:span><text:span text:style-name="T65">, ..., </text:span><text:span text:style-name="_5f_variables"><text:span text:style-name="T31">x</text:span></text:span><text:span text:style-name="_5f_variables"><text:span text:style-name="T34">p</text:span></text:span><text:span text:style-name="T65"> représentent les valeurs du caractère de la série, </text:span><text:span text:style-name="T91">et M la moyenne d</text:span><text:span text:style-name="T92">e cette</text:span><text:span text:style-name="T91"> série statistique, </text:span><text:span text:style-name="T65">on a alors</text:span><text:span text:style-name="T17"> :</text:span><text:span text:style-name="T100"><draw:frame draw:style-name="fr8" draw:name="Objet10" text:anchor-type="as-char" svg:width="2.889cm" svg:height="0.894cm" draw:z-index="5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5">.</text:span></text:p>
      <text:p text:style-name="P86"><text:span text:style-name="Entraine-toi"><text:span text:style-name="T114"><draw:custom-shape text:anchor-type="as-char" svg:y="-0.4cm" draw:z-index="48" draw:style-name="gr25" draw:text-style-name="P123" svg:width="2.957cm" svg:height="0.5cm"><text:p text:style-name="P122"><text:span text:style-name="T156"></text:span><text:span text:style-name="T157"> </text:span><text:span text:style-name="T158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46"><text:tab/></text:span></text:span><text:span text:style-name="T123">Ca</text:span><text:span text:style-name="T122">lculer la moyenne d'une série statistique</text:span></text:p>
      <text:list xml:id="list110349379055175" text:continue-list="list1347336444413725417" text:style-name="Enonce1">
        <text:list-item>
          <text:p text:style-name="P100"><text:span text:style-name="Enonce_5f_Niv1">Énoncé</text:span></text:p>
        </text:list-item>
      </text:list>
      <text:p text:style-name="Standard">Sophie a calculé le temps qu'elle a passé devant la télévision la semaine dernière. 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 table:number-columns-repeated="3"/>
        <table:table-column table:style-name="Tableau7.D"/>
        <table:table-row table:style-name="Tableau7.1">
          <table:table-cell table:style-name="Tableau7.A1" office:value-type="string">
            <text:p text:style-name="P4">Jour</text:p>
          </table:table-cell>
          <table:table-cell table:style-name="Tableau7.A1" office:value-type="string">
            <text:p text:style-name="P1">Lundi</text:p>
          </table:table-cell>
          <table:table-cell table:style-name="Tableau7.A1" office:value-type="string">
            <text:p text:style-name="P1">Mardi</text:p>
          </table:table-cell>
          <table:table-cell table:style-name="Tableau7.A1" office:value-type="string">
            <text:p text:style-name="P1">Mercredi</text:p>
          </table:table-cell>
          <table:table-cell table:style-name="Tableau7.A1" office:value-type="string">
            <text:p text:style-name="P1">Jeudi</text:p>
          </table:table-cell>
          <table:table-cell table:style-name="Tableau7.A1" office:value-type="string">
            <text:p text:style-name="P1">Vendredi</text:p>
          </table:table-cell>
          <table:table-cell table:style-name="Tableau7.A1" office:value-type="string">
            <text:p text:style-name="P1">Samedi</text:p>
          </table:table-cell>
          <table:table-cell table:style-name="Tableau7.H1" office:value-type="string">
            <text:p text:style-name="P1">Dimanche</text:p>
          </table:table-cell>
        </table:table-row>
        <table:table-row table:style-name="Tableau7.1">
          <table:table-cell table:style-name="Tableau7.A2" office:value-type="string">
            <text:p text:style-name="P4">Temps en min</text:p>
          </table:table-cell>
          <table:table-cell table:style-name="Tableau7.B2" office:value-type="string">
            <text:p text:style-name="P1">62</text:p>
          </table:table-cell>
          <table:table-cell table:style-name="Tableau7.B2" office:value-type="string">
            <text:p text:style-name="P1">57</text:p>
          </table:table-cell>
          <table:table-cell table:style-name="Tableau7.B2" office:value-type="string">
            <text:p text:style-name="P1">110</text:p>
          </table:table-cell>
          <table:table-cell table:style-name="Tableau7.B2" office:value-type="string">
            <text:p text:style-name="P1">60</text:p>
          </table:table-cell>
          <table:table-cell table:style-name="Tableau7.B2" office:value-type="string">
            <text:p text:style-name="P1">46</text:p>
          </table:table-cell>
          <table:table-cell table:style-name="Tableau7.B2" office:value-type="string">
            <text:p text:style-name="P1">122</text:p>
          </table:table-cell>
          <table:table-cell table:style-name="Tableau7.H2" office:value-type="string">
            <text:p text:style-name="P1">131</text:p>
          </table:table-cell>
        </table:table-row>
      </table:table>
      <text:p text:style-name="P35">Calcule le temps moyen passé par Sophie devant la télévision.</text:p>
      <text:p text:style-name="P40"><text:span text:style-name="_5f_correction">Correction</text:span></text:p>
      <text:p text:style-name="P38">On calcule la moyenne :<draw:frame draw:style-name="fr8" draw:name="Objet6" text:anchor-type="as-char" svg:width="5.957cm" svg:height="0.79cm" draw:z-index="61"><draw:object xlink:href="./Object 6" xlink:type="simple" xlink:show="embed" xlink:actuate="onLoad"/><draw:image xlink:href="./ObjectReplacements/Object 6" xlink:type="simple" xlink:show="embed" xlink:actuate="onLoad"/></draw:frame>=<draw:frame draw:style-name="fr9" draw:name="Objet11" text:anchor-type="as-char" svg:width="0.877cm" svg:height="0.79cm" draw:z-index="62"><draw:object xlink:href="./Object 7" xlink:type="simple" xlink:show="embed" xlink:actuate="onLoad"/><draw:image xlink:href="./ObjectReplacements/Object 7" xlink:type="simple" xlink:show="embed" xlink:actuate="onLoad"/></draw:frame>= 84 min. <text:span text:style-name="T101">Sophie a passé, en moyenne, 84 min (soit 1 h 24 min) par jour devant la télévision la semaine dernière</text:span><text:span text:style-name="T82">. </text:span><text:span text:style-name="T85">C'est comme si elle </text:span><text:span text:style-name="T86">l'</text:span><text:span text:style-name="T85">avait regardé</text:span><text:span text:style-name="T84"> 84 minutes par jour.</text:span></text:p>
      <text:list xml:id="list6607841733267279797" text:style-name="Enonce2">
        <text:list-item>
          <text:p text:style-name="P105"><text:span text:style-name="Enonce_5f_Niv2">Énoncé</text:span></text:p>
        </text:list-item>
      </text:list>
      <text:p text:style-name="P35"><text:span text:style-name="knumerotitreA"><text:span text:style-name="T22">Les élèves de</text:span></text:span><text:span text:style-name="knumerotitreA"><text:span text:style-name="T21"> 4</text:span></text:span><text:span text:style-name="knumerotitreA"><text:span text:style-name="T35">e</text:span></text:span><text:span text:style-name="knumerotitreA"><text:span text:style-name="T21">B du collège de Potigny </text:span></text:span><text:span text:style-name="knumerotitreA"><text:span text:style-name="T23">ont</text:span></text:span><text:span text:style-name="knumerotitreA"><text:span text:style-name="T21"> indiqué le nombre de livres qu'il</text:span></text:span><text:span text:style-name="knumerotitreA"><text:span text:style-name="T23">s ont</text:span></text:span><text:span text:style-name="knumerotitreA"><text:span text:style-name="T21"> lus durant le mois de septembre. Voici les résultats de l'enquête.</text:span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column table:style-name="Tableau9.C"/>
        <table:table-column table:style-name="Tableau9.B"/>
        <table:table-column table:style-name="Tableau9.H"/>
        <table:table-row table:style-name="Tableau9.1">
          <table:table-cell table:style-name="Tableau9.A1" office:value-type="string">
            <text:p text:style-name="P4">Nombre de livres lus</text:p>
          </table:table-cell>
          <table:table-cell table:style-name="Tableau9.A1" office:value-type="string">
            <text:p text:style-name="P1">0</text:p>
          </table:table-cell>
          <table:table-cell table:style-name="Tableau9.A1" office:value-type="string">
            <text:p text:style-name="P1">1</text:p>
          </table:table-cell>
          <table:table-cell table:style-name="Tableau9.D1" office:value-type="float" office:value="2">
            <text:p text:style-name="P1">2</text:p>
          </table:table-cell>
          <table:table-cell table:style-name="Tableau9.A1" office:value-type="string">
            <text:p text:style-name="P1">3</text:p>
          </table:table-cell>
          <table:table-cell table:style-name="Tableau9.A1" office:value-type="string">
            <text:p text:style-name="P1">7</text:p>
          </table:table-cell>
          <table:table-cell table:style-name="Tableau9.A1" office:value-type="string">
            <text:p text:style-name="P1">8</text:p>
          </table:table-cell>
          <table:table-cell table:style-name="Tableau9.H1" office:value-type="float" office:value="15">
            <text:p text:style-name="P1">15</text:p>
          </table:table-cell>
        </table:table-row>
        <table:table-row table:style-name="Tableau9.1">
          <table:table-cell table:style-name="Tableau9.A2" office:value-type="string">
            <text:p text:style-name="P4">Effectif</text:p>
          </table:table-cell>
          <table:table-cell table:style-name="Tableau9.B2" office:value-type="string">
            <text:p text:style-name="P1">12</text:p>
          </table:table-cell>
          <table:table-cell table:style-name="Tableau9.C2" office:value-type="string">
            <text:p text:style-name="P3">4</text:p>
          </table:table-cell>
          <table:table-cell table:style-name="Tableau9.D2" office:value-type="string">
            <text:p text:style-name="P10">3</text:p>
          </table:table-cell>
          <table:table-cell table:style-name="Tableau9.E2" office:value-type="string">
            <text:p text:style-name="P1">3</text:p>
          </table:table-cell>
          <table:table-cell table:style-name="Tableau9.F2" office:value-type="string">
            <text:p text:style-name="P1">1</text:p>
          </table:table-cell>
          <table:table-cell table:style-name="Tableau9.G2" office:value-type="string">
            <text:p text:style-name="P1">1</text:p>
          </table:table-cell>
          <table:table-cell table:style-name="Tableau9.H2" office:value-type="string">
            <text:p text:style-name="P1">1</text:p>
          </table:table-cell>
        </table:table-row>
      </table:table>
      <text:p text:style-name="P35">Calcule le nombre de livres lus, en moyenne par les élèves de <text:span text:style-name="knumerotitreA"><text:span text:style-name="T21">4</text:span></text:span><text:span text:style-name="knumerotitreA"><text:span text:style-name="T35">e</text:span></text:span><text:span text:style-name="knumerotitreA"><text:span text:style-name="T21">B</text:span></text:span> <text:span text:style-name="T127">en s</text:span>eptembre.</text:p>
      <text:p text:style-name="P40"><text:span text:style-name="_5f_correction">Correction</text:span></text:p>
      <text:p text:style-name="P38">On calcule l'effectif total de la classe : 12 +<text:span text:style-name="T102"> 4 + 3 + 3 + 1 + 1 + 1 = 25.</text:span></text:p>
      <text:p text:style-name="P39"><text:span text:style-name="T128">3</text:span> élèves ont lu <text:span text:style-name="T118">2</text:span> livres : la valeur du caractère 2 est <text:span text:style-name="T118">2</text:span> <text:span text:style-name="T130"> </text:span><text:span text:style-name="T129">3</text:span> .</text:p>
      <text:p text:style-name="P73"><draw:frame draw:style-name="fr3" draw:name="Objet14" text:anchor-type="as-char" svg:y="-0.483cm" svg:width="10.523cm" svg:height="0.787cm" draw:z-index="5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41"><text:span text:style-name="knumerotitreA"><text:span text:style-name="T37">Les élèves de 4</text:span></text:span><text:span text:style-name="knumerotitreA"><text:span text:style-name="T36">e</text:span></text:span><text:span text:style-name="knumerotitreA"><text:span text:style-name="T37">B de ce collège ont lu, en moyenne, 1,96 livre au mois de Septembre.</text:span></text:span></text:p>
      <text:p text:style-name="P42"><text:span text:style-name="Puce_5f_remarque">»</text:span><text:span text:style-name="Exemple_5f_bold"><text:span text:style-name="T96"> </text:span></text:span><text:span text:style-name="Exemple_5f_titre">Remarque :</text:span> <text:span text:style-name="knumerotitreA"><text:span text:style-name="T143">Si les données sont regroupées par classe, on choisit une valeur de l'intervalle pour effectuer le calcul de la moyenne. Classiquement, on prend la valeur centrale de la classe.</text:span></text:span></text:p>
      <text:p text:style-name="P77"><draw:g text:anchor-type="paragraph" draw:z-index="28" draw:style-name="gr21"><draw:custom-shape draw:style-name="gr22" draw:text-style-name="P119" svg:width="0.803cm" svg:height="0.803cm" svg:x="-0.94cm" svg:y="-0.161cm"><text:p text:style-name="P118"><text:span text:style-name="T15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alculer une médiane, une étendue</text:p>
      <text:p text:style-name="P29">Définitions</text:p>
      <text:list xml:id="list110349276949044" text:continue-list="list7565963146100396173" text:style-name="List_20_1">
        <text:list-item>
          <text:p text:style-name="P94"><draw:g text:anchor-type="paragraph" draw:z-index="30" draw:style-name="gr21"><draw:line draw:style-name="gr23" draw:text-style-name="P120" svg:x1="0.041cm" svg:y1="0cm" svg:x2="0.041cm" svg:y2="1.635cm"><text:p/></draw:line><draw:line draw:style-name="gr23" draw:text-style-name="P120" svg:x1="0.04cm" svg:y1="1.634cm" svg:x2="0.24cm" svg:y2="1.634cm"><text:p/></draw:line></draw:g><text:span text:style-name="T9">La</text:span><text:span text:style-name="T3"> </text:span><text:span text:style-name="T13">médiane</text:span><text:span text:style-name="T3"> </text:span><text:span text:style-name="T94">m</text:span><text:span text:style-name="T3"> d'une série dont les valeurs sont ordonnées </text:span><text:span text:style-name="T9">est</text:span><text:span text:style-name="T3"> la plus petite valeur telle qu'il y ait au moins la moitié de l'effectif inférieur à cette valeur</text:span><text:span text:style-name="T12">.</text:span></text:p>
        </text:list-item>
        <text:list-item>
          <text:p text:style-name="P95"><text:span text:style-name="Variable"><text:span text:style-name="T38">L'</text:span></text:span><text:span text:style-name="Variable"><text:span text:style-name="T16">étendue</text:span></text:span><text:span text:style-name="Variable"><text:span text:style-name="T38"> d'une série est la différence entre la plus grande et la plus petite des valeurs prises par cette série.</text:span></text:span></text:p>
        </text:list-item>
      </text:list>
      <text:p text:style-name="P85"><text:span text:style-name="Entraine-toi"><text:span text:style-name="T103"><draw:custom-shape text:anchor-type="as-char" svg:y="-0.4cm" draw:z-index="49" draw:style-name="gr25" draw:text-style-name="P123" svg:width="2.957cm" svg:height="0.5cm"><text:p text:style-name="P122"><text:span text:style-name="T156"></text:span><text:span text:style-name="T157"> </text:span><text:span text:style-name="T158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tab/></text:span><text:span text:style-name="Variable"><text:span text:style-name="T124">Ca</text:span></text:span><text:span text:style-name="Variable"><text:span text:style-name="T125">lculer </text:span></text:span><text:span text:style-name="Variable"><text:span text:style-name="T126">une médiane ou l'étendue </text:span></text:span><text:span text:style-name="Variable"><text:span text:style-name="T125">d'une série statistique</text:span></text:span></text:p>
      <text:section text:style-name="Sect1" text:name="Section2">
        <text:list xml:id="list110349952439786" text:continue-list="list110349379055175" text:style-name="Enonce1">
          <text:list-item>
            <text:p text:style-name="P102"><text:span text:style-name="Enonce_5f_Niv1"><text:span text:style-name="T55">Énoncé</text:span></text:span></text:p>
          </text:list-item>
        </text:list>
        <text:p text:style-name="P23">Voici le temps consacré, en minutes, au petit-déjeuner par 16 personnes.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B" table:number-columns-repeated="4"/>
          <table:table-column table:style-name="Tableau2.D" table:number-columns-repeated="4"/>
          <table:table-column table:style-name="Tableau2.B" table:number-columns-repeated="3"/>
          <table:table-column table:style-name="Tableau2.C"/>
          <table:table-row table:style-name="Tableau2.1">
            <table:table-cell table:style-name="Tableau2.A1" office:value-type="string">
              <text:p text:style-name="P5">16</text:p>
            </table:table-cell>
            <table:table-cell table:style-name="Tableau2.A1" office:value-type="string">
              <text:p text:style-name="P5">12</text:p>
            </table:table-cell>
            <table:table-cell table:style-name="Tableau2.A1" office:value-type="string">
              <text:p text:style-name="P5">1</text:p>
            </table:table-cell>
            <table:table-cell table:style-name="Tableau2.A1" office:value-type="string">
              <text:p text:style-name="P5">9</text:p>
            </table:table-cell>
            <table:table-cell table:style-name="Tableau2.A1" office:value-type="string">
              <text:p text:style-name="P5">17</text:p>
            </table:table-cell>
            <table:table-cell table:style-name="Tableau2.A1" office:value-type="string">
              <text:p text:style-name="P5">19</text:p>
            </table:table-cell>
            <table:table-cell table:style-name="Tableau2.A1" office:value-type="string">
              <text:p text:style-name="P5">13</text:p>
            </table:table-cell>
            <table:table-cell table:style-name="Tableau2.A1" office:value-type="string">
              <text:p text:style-name="P5">10</text:p>
            </table:table-cell>
            <table:table-cell table:style-name="Tableau2.A1" office:value-type="string">
              <text:p text:style-name="P5">4</text:p>
            </table:table-cell>
            <table:table-cell table:style-name="Tableau2.A1" office:value-type="string">
              <text:p text:style-name="P5">8</text:p>
            </table:table-cell>
            <table:table-cell table:style-name="Tableau2.A1" office:value-type="string">
              <text:p text:style-name="P5">7</text:p>
            </table:table-cell>
            <table:table-cell table:style-name="Tableau2.A1" office:value-type="string">
              <text:p text:style-name="P5">8</text:p>
            </table:table-cell>
            <table:table-cell table:style-name="Tableau2.A1" office:value-type="string">
              <text:p text:style-name="P5">14</text:p>
            </table:table-cell>
            <table:table-cell table:style-name="Tableau2.A1" office:value-type="string">
              <text:p text:style-name="P5">12</text:p>
            </table:table-cell>
            <table:table-cell table:style-name="Tableau2.A1" office:value-type="string">
              <text:p text:style-name="P5">14</text:p>
            </table:table-cell>
            <table:table-cell table:style-name="Tableau2.P1" office:value-type="string">
              <text:p text:style-name="P5">9</text:p>
            </table:table-cell>
          </table:table-row>
        </table:table>
        <text:p text:style-name="Standard">Détermine une valeur médiane, ainsi que l'étendue de cette série statistique.</text:p>
        <text:p text:style-name="P25"><text:span text:style-name="_5f_correction">Correction</text:span></text:p>
        <text:p text:style-name="P7">On commence par ranger les 16 valeurs dans l'ordre croissant.</text:p>
        <table:table table:name="Tableau3" table:style-name="Tableau3">
          <table:table-column table:style-name="Tableau3.A" table:number-columns-repeated="5"/>
          <table:table-column table:style-name="Tableau3.F"/>
          <table:table-column table:style-name="Tableau3.A"/>
          <table:table-column table:style-name="Tableau3.H" table:number-columns-repeated="2"/>
          <table:table-column table:style-name="Tableau3.J"/>
          <table:table-column table:style-name="Tableau3.H" table:number-columns-repeated="2"/>
          <table:table-column table:style-name="Tableau3.J"/>
          <table:table-column table:style-name="Tableau3.H" table:number-columns-repeated="2"/>
          <table:table-column table:style-name="Tableau3.J"/>
          <table:table-row table:style-name="Tableau3.1">
            <table:table-cell table:style-name="Tableau3.A1" office:value-type="string">
              <text:p text:style-name="P6">1</text:p>
            </table:table-cell>
            <table:table-cell table:style-name="Tableau3.A1" office:value-type="string">
              <text:p text:style-name="P6">4</text:p>
            </table:table-cell>
            <table:table-cell table:style-name="Tableau3.A1" office:value-type="string">
              <text:p text:style-name="P6">7</text:p>
            </table:table-cell>
            <table:table-cell table:style-name="Tableau3.A1" office:value-type="string">
              <text:p text:style-name="P6">8</text:p>
            </table:table-cell>
            <table:table-cell table:style-name="Tableau3.A1" office:value-type="string">
              <text:p text:style-name="P6">8</text:p>
            </table:table-cell>
            <table:table-cell table:style-name="Tableau3.A1" office:value-type="string">
              <text:p text:style-name="P6">9</text:p>
            </table:table-cell>
            <table:table-cell table:style-name="Tableau3.A1" office:value-type="string">
              <text:p text:style-name="P6">9</text:p>
            </table:table-cell>
            <table:table-cell table:style-name="Tableau3.A1" office:value-type="string">
              <text:p text:style-name="P6">10</text:p>
            </table:table-cell>
            <table:table-cell table:style-name="Tableau3.A1" office:value-type="string">
              <text:p text:style-name="P6">12</text:p>
            </table:table-cell>
            <table:table-cell table:style-name="Tableau3.A1" office:value-type="string">
              <text:p text:style-name="P6">12</text:p>
            </table:table-cell>
            <table:table-cell table:style-name="Tableau3.A1" office:value-type="string">
              <text:p text:style-name="P6">13</text:p>
            </table:table-cell>
            <table:table-cell table:style-name="Tableau3.A1" office:value-type="string">
              <text:p text:style-name="P6">14</text:p>
            </table:table-cell>
            <table:table-cell table:style-name="Tableau3.A1" office:value-type="string">
              <text:p text:style-name="P6">14</text:p>
            </table:table-cell>
            <table:table-cell table:style-name="Tableau3.A1" office:value-type="string">
              <text:p text:style-name="P6">16</text:p>
            </table:table-cell>
            <table:table-cell table:style-name="Tableau3.A1" office:value-type="string">
              <text:p text:style-name="P6">17</text:p>
            </table:table-cell>
            <table:table-cell table:style-name="Tableau3.P1" office:value-type="string">
              <text:p text:style-name="P6">19</text:p>
            </table:table-cell>
          </table:table-row>
        </table:table>
        <text:list xml:id="list110349692526931" text:continue-list="list110349276949044" text:style-name="List_20_1">
          <text:list-item>
            <text:p text:style-name="P104"><text:span text:style-name="T43">Tout nombre compris entre la 8</text:span><text:span text:style-name="T104">e</text:span><text:span text:style-name="T43"> et la 9</text:span><text:span text:style-name="T104">e</text:span><text:span text:style-name="T43"> valeur peut être considéré comme médiane. En général, on prend la moyenne de ces deux valeurs : </text:span><text:span text:style-name="T93">m</text:span><text:span text:style-name="T43"> </text:span><text:span text:style-name="T64">=</text:span><text:span text:style-name="T43"> </text:span><text:span text:style-name="T99">11</text:span><text:span text:style-name="T20">.</text:span><text:span text:style-name="T43"> </text:span></text:p>
          </text:list-item>
          <text:list-item>
            <text:p text:style-name="P104"><text:span text:style-name="T87">19</text:span><text:span text:style-name="T88"> </text:span><text:span text:style-name="T89">−</text:span><text:span text:style-name="T88"> 1</text:span><text:span text:style-name="T79"> </text:span><text:span text:style-name="T66">=</text:span><text:span text:style-name="T79"> 18 donc l'étendue est 18.</text:span></text:p>
          </text:list-item>
        </text:list>
      </text:section>
      <text:list xml:id="list110349693472891" text:continue-list="list6607841733267279797" text:style-name="Enonce2">
        <text:list-item>
          <text:p text:style-name="P106"><text:span text:style-name="Enonce_5f_Niv2"><text:span text:style-name="T115">Énoncé</text:span></text:span></text:p>
        </text:list-item>
      </text:list>
      <text:p text:style-name="P36">Le syndicat de la chaussure a réalisé une étude auprès d'un échantillon représentatif de 1 012 adultes pour connaître la répartition des pointures.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 table:number-columns-repeated="5"/>
        <table:table-column table:style-name="Tableau4.C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2">Pointure</text:p>
          </table:table-cell>
          <table:table-cell table:style-name="Tableau4.B1" office:value-type="string">
            <text:p text:style-name="P1">35</text:p>
          </table:table-cell>
          <table:table-cell table:style-name="Tableau4.B1" office:value-type="string">
            <text:p text:style-name="P1">36</text:p>
          </table:table-cell>
          <table:table-cell table:style-name="Tableau4.B1" office:value-type="string">
            <text:p text:style-name="P1">37</text:p>
          </table:table-cell>
          <table:table-cell table:style-name="Tableau4.B1" office:value-type="string">
            <text:p text:style-name="P1">38</text:p>
          </table:table-cell>
          <table:table-cell table:style-name="Tableau4.B1" office:value-type="string">
            <text:p text:style-name="P1">39</text:p>
          </table:table-cell>
          <table:table-cell table:style-name="Tableau4.B1" office:value-type="string">
            <text:p text:style-name="P1">40</text:p>
          </table:table-cell>
          <table:table-cell table:style-name="Tableau4.B1" office:value-type="string">
            <text:p text:style-name="P1">41</text:p>
          </table:table-cell>
          <table:table-cell table:style-name="Tableau4.B1" office:value-type="string">
            <text:p text:style-name="P1">42</text:p>
          </table:table-cell>
          <table:table-cell table:style-name="Tableau4.B1" office:value-type="string">
            <text:p text:style-name="P1">43</text:p>
          </table:table-cell>
          <table:table-cell table:style-name="Tableau4.B1" office:value-type="string">
            <text:p text:style-name="P1">44</text:p>
          </table:table-cell>
          <table:table-cell table:style-name="Tableau4.B1" office:value-type="string">
            <text:p text:style-name="P1">45</text:p>
          </table:table-cell>
          <table:table-cell table:style-name="Tableau4.M1" office:value-type="string">
            <text:p text:style-name="P1">46</text:p>
          </table:table-cell>
        </table:table-row>
        <table:table-row table:style-name="Tableau4.1">
          <table:table-cell table:style-name="Tableau4.A2" office:value-type="string">
            <text:p text:style-name="P2">Fréquence (en %)</text:p>
          </table:table-cell>
          <table:table-cell table:style-name="Tableau4.B2" office:value-type="string">
            <text:p text:style-name="P1">2,3</text:p>
          </table:table-cell>
          <table:table-cell table:style-name="Tableau4.B2" office:value-type="string">
            <text:p text:style-name="P1">4,3</text:p>
          </table:table-cell>
          <table:table-cell table:style-name="Tableau4.B2" office:value-type="string">
            <text:p text:style-name="P1">7,6</text:p>
          </table:table-cell>
          <table:table-cell table:style-name="Tableau4.B2" office:value-type="string">
            <text:p text:style-name="P1">10,8</text:p>
          </table:table-cell>
          <table:table-cell table:style-name="Tableau4.B2" office:value-type="string">
            <text:p text:style-name="P1">11,4</text:p>
          </table:table-cell>
          <table:table-cell table:style-name="Tableau4.B2" office:value-type="string">
            <text:p text:style-name="P1">13,6</text:p>
          </table:table-cell>
          <table:table-cell table:style-name="Tableau4.B2" office:value-type="string">
            <text:p text:style-name="P1">13,7</text:p>
          </table:table-cell>
          <table:table-cell table:style-name="Tableau4.B2" office:value-type="string">
            <text:p text:style-name="P1">11,3</text:p>
          </table:table-cell>
          <table:table-cell table:style-name="Tableau4.B2" office:value-type="string">
            <text:p text:style-name="P1">9,4</text:p>
          </table:table-cell>
          <table:table-cell table:style-name="Tableau4.B2" office:value-type="string">
            <text:p text:style-name="P1">8,1</text:p>
          </table:table-cell>
          <table:table-cell table:style-name="Tableau4.B2" office:value-type="string">
            <text:p text:style-name="P1">5,3</text:p>
          </table:table-cell>
          <table:table-cell table:style-name="Tableau4.M2" office:value-type="string">
            <text:p text:style-name="P1">2,2</text:p>
          </table:table-cell>
        </table:table-row>
      </table:table>
      <text:p text:style-name="Standard">Quelle est la pointure médiane en France ?</text:p>
      <text:p text:style-name="P22"><text:span text:style-name="_5f_correction"><text:span text:style-name="T83">Correction : </text:span></text:span><text:span text:style-name="T79">On complète le tableau avec une ligne de fréquences cumulé</text:span><text:span text:style-name="T80">e</text:span><text:span text:style-name="T79">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D"/>
        <table:table-column table:style-name="Tableau5.F"/>
        <table:table-column table:style-name="Tableau5.D" table:number-columns-repeated="2"/>
        <table:table-column table:style-name="Tableau5.F"/>
        <table:table-column table:style-name="Tableau5.D"/>
        <table:table-column table:style-name="Tableau5.M"/>
        <table:table-row table:style-name="Tableau5.1">
          <table:table-cell table:style-name="Tableau5.A1" office:value-type="string">
            <text:p text:style-name="P2">Pointure</text:p>
          </table:table-cell>
          <table:table-cell table:style-name="Tableau5.B1" office:value-type="string">
            <text:p text:style-name="P1">35</text:p>
          </table:table-cell>
          <table:table-cell table:style-name="Tableau5.B1" office:value-type="string">
            <text:p text:style-name="P1">36</text:p>
          </table:table-cell>
          <table:table-cell table:style-name="Tableau5.B1" office:value-type="string">
            <text:p text:style-name="P1">37</text:p>
          </table:table-cell>
          <table:table-cell table:style-name="Tableau5.B1" office:value-type="string">
            <text:p text:style-name="P1">38</text:p>
          </table:table-cell>
          <table:table-cell table:style-name="Tableau5.B1" office:value-type="string">
            <text:p text:style-name="P1">39</text:p>
          </table:table-cell>
          <table:table-cell table:style-name="Tableau5.B1" office:value-type="string">
            <text:p text:style-name="P1">40</text:p>
          </table:table-cell>
          <table:table-cell table:style-name="Tableau5.B1" office:value-type="string">
            <text:p text:style-name="P1">41</text:p>
          </table:table-cell>
          <table:table-cell table:style-name="Tableau5.B1" office:value-type="string">
            <text:p text:style-name="P1">42</text:p>
          </table:table-cell>
          <table:table-cell table:style-name="Tableau5.B1" office:value-type="string">
            <text:p text:style-name="P1">43</text:p>
          </table:table-cell>
          <table:table-cell table:style-name="Tableau5.B1" office:value-type="string">
            <text:p text:style-name="P1">44</text:p>
          </table:table-cell>
          <table:table-cell table:style-name="Tableau5.B1" office:value-type="string">
            <text:p text:style-name="P1">45</text:p>
          </table:table-cell>
          <table:table-cell table:style-name="Tableau5.M1" office:value-type="string">
            <text:p text:style-name="P1">46</text:p>
          </table:table-cell>
        </table:table-row>
        <table:table-row table:style-name="Tableau5.1">
          <table:table-cell table:style-name="Tableau5.A2" office:value-type="string">
            <text:p text:style-name="P2">Fréquence (en %)</text:p>
          </table:table-cell>
          <table:table-cell table:style-name="Tableau5.B2" office:value-type="string">
            <text:p text:style-name="P1">2,3</text:p>
          </table:table-cell>
          <table:table-cell table:style-name="Tableau5.B2" office:value-type="string">
            <text:p text:style-name="P1">4,3</text:p>
          </table:table-cell>
          <table:table-cell table:style-name="Tableau5.B2" office:value-type="string">
            <text:p text:style-name="P1">7,6</text:p>
          </table:table-cell>
          <table:table-cell table:style-name="Tableau5.B2" office:value-type="string">
            <text:p text:style-name="P1">10,8</text:p>
          </table:table-cell>
          <table:table-cell table:style-name="Tableau5.B2" office:value-type="string">
            <text:p text:style-name="P1">11,4</text:p>
          </table:table-cell>
          <table:table-cell table:style-name="Tableau5.B2" office:value-type="string">
            <text:p text:style-name="P1">13,6</text:p>
          </table:table-cell>
          <table:table-cell table:style-name="Tableau5.B2" office:value-type="string">
            <text:p text:style-name="P1">13,7</text:p>
          </table:table-cell>
          <table:table-cell table:style-name="Tableau5.B2" office:value-type="string">
            <text:p text:style-name="P1">11,3</text:p>
          </table:table-cell>
          <table:table-cell table:style-name="Tableau5.B2" office:value-type="string">
            <text:p text:style-name="P1">9,4</text:p>
          </table:table-cell>
          <table:table-cell table:style-name="Tableau5.B2" office:value-type="string">
            <text:p text:style-name="P1">8,1</text:p>
          </table:table-cell>
          <table:table-cell table:style-name="Tableau5.B2" office:value-type="string">
            <text:p text:style-name="P1">5,3</text:p>
          </table:table-cell>
          <table:table-cell table:style-name="Tableau5.M2" office:value-type="string">
            <text:p text:style-name="P1">2,2</text:p>
          </table:table-cell>
        </table:table-row>
        <table:table-row table:style-name="Tableau5.1">
          <table:table-cell table:style-name="Tableau5.A2" office:value-type="string">
            <text:p text:style-name="P2">Fréq. Cumulées</text:p>
          </table:table-cell>
          <table:table-cell table:style-name="Tableau5.B2" office:value-type="string">
            <text:p text:style-name="P1">2,3</text:p>
          </table:table-cell>
          <table:table-cell table:style-name="Tableau5.B2" office:value-type="string">
            <text:p text:style-name="P1">6,6</text:p>
          </table:table-cell>
          <table:table-cell table:style-name="Tableau5.B2" office:value-type="string">
            <text:p text:style-name="P1">14,2</text:p>
          </table:table-cell>
          <table:table-cell table:style-name="Tableau5.B2" office:value-type="string">
            <text:p text:style-name="P1">25</text:p>
          </table:table-cell>
          <table:table-cell table:style-name="Tableau5.B2" office:value-type="string">
            <text:p text:style-name="P1">36,4</text:p>
          </table:table-cell>
          <table:table-cell table:style-name="Tableau5.B2" office:value-type="string">
            <text:p text:style-name="P1">50</text:p>
          </table:table-cell>
          <table:table-cell table:style-name="Tableau5.B2" office:value-type="string">
            <text:p text:style-name="P1">63,7</text:p>
          </table:table-cell>
          <table:table-cell table:style-name="Tableau5.B2" office:value-type="string">
            <text:p text:style-name="P1">75</text:p>
          </table:table-cell>
          <table:table-cell table:style-name="Tableau5.B2" office:value-type="string">
            <text:p text:style-name="P1">84,4</text:p>
          </table:table-cell>
          <table:table-cell table:style-name="Tableau5.B2" office:value-type="string">
            <text:p text:style-name="P1">92,5</text:p>
          </table:table-cell>
          <table:table-cell table:style-name="Tableau5.B2" office:value-type="string">
            <text:p text:style-name="P1">97,8</text:p>
          </table:table-cell>
          <table:table-cell table:style-name="Tableau5.M2" office:value-type="string">
            <text:p text:style-name="P1">100</text:p>
          </table:table-cell>
        </table:table-row>
      </table:table>
      <text:p text:style-name="Standard">50 % de la population <text:span text:style-name="T117">a </text:span>une pointure inférieure ou égale à 40. </text:p>
      <text:p text:style-name="Standard">La pointure médiane en France est 40. </text:p>
      <text:p text:style-name="P49"><draw:g text:anchor-type="paragraph" draw:z-index="29" draw:style-name="gr21"><draw:custom-shape draw:style-name="gr22" draw:text-style-name="P119" svg:width="0.803cm" svg:height="0.803cm" svg:x="-0.94cm" svg:y="-0.161cm"><text:p text:style-name="P118"><text:span text:style-name="T155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Probabilités</text:p>
      <text:p text:style-name="P56">Définition</text:p>
      <text:p text:style-name="P72"><draw:g text:anchor-type="paragraph" draw:z-index="31" draw:style-name="gr21"><draw:line draw:style-name="gr23" draw:text-style-name="P120" svg:x1="0.041cm" svg:y1="0cm" svg:x2="0.041cm" svg:y2="0.808cm"><text:p/></draw:line><draw:line draw:style-name="gr23" draw:text-style-name="P120" svg:x1="0.04cm" svg:y1="0.811cm" svg:x2="0.24cm" svg:y2="0.811cm"><text:p/></draw:line></draw:g><text:span text:style-name="T4">Une</text:span><text:span text:style-name="T3"> </text:span><text:span text:style-name="T13">expérience aléatoire</text:span><text:span text:style-name="T3"> </text:span><text:span text:style-name="T4">est une expérience renouvelable </text:span><text:span text:style-name="T10">à l'identique, </text:span><text:span text:style-name="T4">dont les résultats possibles sont connus sans qu'on puisse déterminer lequel sera réalis</text:span><text:span text:style-name="T6">é</text:span><text:span text:style-name="T4">. </text:span></text:p>
      <text:p text:style-name="P59"><text:span text:style-name="Puce_5f_remarque">»</text:span><text:span text:style-name="Exemple_5f_bold"><text:span text:style-name="T96"> </text:span></text:span><text:span text:style-name="Exemple_5f_titre">Exemple :</text:span> Lancer deux dés à 6 faces est une expérience renouvelable dont les résultats possibles sont tous les nombres entiers de 2 à 12.<text:span text:style-name="_5f_correction"><text:span text:style-name="T4"> </text:span></text:span></text:p>
      <text:p text:style-name="P63">Vocabulaire</text:p>
      <text:p text:style-name="P26"><draw:g text:anchor-type="paragraph" draw:z-index="33" draw:style-name="gr21"><draw:line draw:style-name="gr24" draw:text-style-name="P120" svg:x1="0.041cm" svg:y1="0cm" svg:x2="0.009cm" svg:y2="1.693cm"><text:p/></draw:line><draw:line draw:style-name="gr24" draw:text-style-name="P120" svg:x1="0.04cm" svg:y1="1.716cm" svg:x2="0.24cm" svg:y2="1.716cm"><text:p/></draw:line></draw:g><text:span text:style-name="_5f_correction"><text:span text:style-name="T4">Les résultats possibles s'appelle</text:span></text:span><text:span text:style-name="_5f_correction"><text:span text:style-name="T7">nt</text:span></text:span><text:span text:style-name="_5f_correction"><text:span text:style-name="T4"> des</text:span></text:span><text:span text:style-name="_5f_correction"><text:span text:style-name="T3"> </text:span></text:span><text:span text:style-name="_5f_correction"><text:span text:style-name="T13">issues</text:span></text:span><text:span text:style-name="_5f_correction"><text:span text:style-name="T3">. <text:line-break/></text:span></text:span><text:span text:style-name="_5f_correction"><text:span text:style-name="T5">Un </text:span></text:span><text:span text:style-name="_5f_correction">événement</text:span><text:span text:style-name="_5f_correction"><text:span text:style-name="T5"> est un ensemble d'issues. </text:span></text:span></text:p>
      <text:p text:style-name="P28"><text:span text:style-name="_5f_correction"><text:span text:style-name="T11">Un événement élémentaire est un événement qui ne contient qu'une seule issue.</text:span></text:span></text:p>
      <text:p text:style-name="P74"><text:span text:style-name="_5f_correction"><text:span text:style-name="T4">La </text:span></text:span><text:span text:style-name="_5f_correction">probabilité d'un événement</text:span><text:span text:style-name="_5f_correction"><text:span text:style-name="T98"> </text:span></text:span><text:span text:style-name="_5f_correction"><text:span text:style-name="T4">estime </text:span></text:span><text:span text:style-name="_5f_correction"><text:span text:style-name="T5">s</text:span></text:span><text:span text:style-name="_5f_correction"><text:span text:style-name="T4">a chance </text:span></text:span><text:span text:style-name="_5f_correction"><text:span text:style-name="T5">de</text:span></text:span><text:span text:style-name="_5f_correction"><text:span text:style-name="T4"> se produi</text:span></text:span><text:span text:style-name="_5f_correction"><text:span text:style-name="T5">re</text:span></text:span><text:span text:style-name="_5f_correction"><text:span text:style-name="T4">. </text:span></text:span></text:p>
      <text:p text:style-name="P60"><text:span text:style-name="Puce_5f_remarque">»</text:span><text:span text:style-name="Exemple_5f_bold"><text:span text:style-name="T96"> </text:span></text:span><text:span text:style-name="Exemple_5f_titre">Exemple : </text:span>Aux « petits chevaux », il faut faire 6 avec un dé pour sortir un cheval de l'écurie. L’événement contraire « ne pas sortir de l'écurie » est composé des issues : « obtenir 1 », « obtenir 2 », « obtenir 3 », « obtenir 4 » et « obtenir 5 ».</text:p>
      <text:p text:style-name="P58"><text:span text:style-name="Puce_5f_remarque">»</text:span><text:span text:style-name="Exemple_5f_bold"><text:span text:style-name="T96"> </text:span></text:span><text:span text:style-name="Exemple_5f_titre">Remarque :</text:span><text:span text:style-name="_5f_correction"><text:span text:style-name="T106"> </text:span></text:span><text:span text:style-name="T106">Le résultat d'un calcul de probabilité est théorique et peut ne pas correspondre à la réalité d'une expérience puisqu'en jouant 10 fois à pile ou face, par exemple, il est rare d'obtenir 5 fois « pile » et 5 fois « face ».</text:span></text:p>
      <text:p text:style-name="P64">Définition</text:p>
      <text:p text:style-name="Cours_5f_definition"><draw:g text:anchor-type="paragraph" draw:z-index="32" draw:style-name="gr21"><draw:line draw:style-name="gr23" draw:text-style-name="P120" svg:x1="0.041cm" svg:y1="0cm" svg:x2="0.041cm" svg:y2="0.808cm"><text:p/></draw:line><draw:line draw:style-name="gr23" draw:text-style-name="P120" svg:x1="0.04cm" svg:y1="0.811cm" svg:x2="0.24cm" svg:y2="0.811cm"><text:p/></draw:line></draw:g><text:span text:style-name="_5f_variables"><text:span text:style-name="T44">Une</text:span></text:span><text:span text:style-name="_5f_variables"><text:span text:style-name="T43"> </text:span></text:span><text:span text:style-name="T13">situation d'équiprobabilité</text:span><text:span text:style-name="_5f_variables"><text:span text:style-name="T43"> </text:span></text:span><text:span text:style-name="_5f_variables"><text:span text:style-name="T44">est une expérience </text:span></text:span><text:span text:style-name="_5f_variables"><text:span text:style-name="T45">où toutes les issues ont la même chance de se produire</text:span></text:span><text:span text:style-name="_5f_variables"><text:span text:style-name="T44">. </text:span></text:span></text:p>
      <text:p text:style-name="P66">Propriété</text:p>
      <text:p text:style-name="P18"><draw:g text:anchor-type="paragraph" draw:z-index="34" draw:style-name="gr21"><draw:line draw:style-name="gr24" draw:text-style-name="P120" svg:x1="0.041cm" svg:y1="0cm" svg:x2="0.041cm" svg:y2="0.781cm"><text:p/></draw:line><draw:line draw:style-name="gr24" draw:text-style-name="P120" svg:x1="0.04cm" svg:y1="0.806cm" svg:x2="0.24cm" svg:y2="0.806cm"><text:p/></draw:line></draw:g><text:span text:style-name="_5f_variables"><text:span text:style-name="T19">En cas</text:span></text:span><text:span text:style-name="_5f_variables"><text:span text:style-name="T18"> </text:span></text:span><text:span text:style-name="T13">d'équiprobabilité</text:span><text:span text:style-name="_5f_variables"><text:span text:style-name="T19">, une probabilité se calcule par :</text:span></text:span><text:span text:style-name="_5f_variables"><text:span text:style-name="T19"><draw:frame draw:style-name="fr3" draw:name="Objet8" text:anchor-type="as-char" svg:y="-0.482cm" svg:width="4.611cm" svg:height="0.781cm" draw:z-index="4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_5f_variables"><text:span text:style-name="T19">.</text:span></text:span></text:p>
      <text:p text:style-name="P61"><text:span text:style-name="Puce_5f_remarque">»</text:span><text:span text:style-name="Exemple_5f_bold"><text:span text:style-name="T96"> </text:span></text:span><text:span text:style-name="Exemple_5f_titre">Exemple :</text:span></text:p>
      <text:list xml:id="list4375116192220540419" text:style-name="liste_5f_puce_5f_exemple">
        <text:list-item>
          <text:p text:style-name="P93"><text:span text:style-name="T117">Avec un </text:span>dé <text:span text:style-name="T117">cubique </text:span>« <text:span text:style-name="T117">non truqué » toutes les issues ont la même probabilité de se produire : 1/6</text:span></text:p>
        </text:list-item>
        <text:list-item>
          <text:p text:style-name="P92">Dans le jeu « <text:span text:style-name="T117">pile ou face », avec une pièce équilibrée, la probabilité d'obtenir « pile » est 1/2.</text:span></text:p>
        </text:list-item>
      </text:list>
      <text:p text:style-name="P71">Propriété</text:p>
      <text:p text:style-name="P19"><draw:g text:anchor-type="paragraph" draw:z-index="36" draw:style-name="gr21"><draw:line draw:style-name="gr24" draw:text-style-name="P120" svg:x1="0.041cm" svg:y1="0cm" svg:x2="0.041cm" svg:y2="1.602cm"><text:p/></draw:line><draw:line draw:style-name="gr24" draw:text-style-name="P120" svg:x1="0.04cm" svg:y1="1.603cm" svg:x2="0.24cm" svg:y2="1.603cm"><text:p/></draw:line></draw:g><text:span text:style-name="T105">U</text:span>ne <text:span text:style-name="T13">probabilité</text:span><text:span text:style-name="T54"> </text:span><text:span text:style-name="T56">est un nombre compris entre 0 et 1. <text:line-break/>Plus la probabilité est proche de 1, plus l'</text:span><text:span text:style-name="T57">événement</text:span><text:span text:style-name="T56"> a de chance de se réaliser.<text:line-break/></text:span><text:span text:style-name="T59">Si elle est égale à 1, l'événement se produit systématiquement. </text:span><text:span text:style-name="T62">I</text:span><text:span text:style-name="T59">l est </text:span><text:span text:style-name="T63">certain</text:span><text:span text:style-name="T59">.<text:line-break/></text:span><text:span text:style-name="_5f_BVS"><text:span text:style-name="T59">Une probabilité nulle traduit que l'événement est impossible.</text:span></text:span></text:p>
      <text:p text:style-name="P43"><text:span text:style-name="Puce_5f_remarque">»</text:span><text:span text:style-name="Exemple_5f_bold"><text:span text:style-name="T96"> Remarques</text:span></text:span><text:span text:style-name="Exemple_5f_titre"> </text:span><text:span text:style-name="Exemple_5f_titre"><text:span text:style-name="T60">: </text:span></text:span><text:span text:style-name="Exemple_5f_titre"><text:span text:style-name="T61">U</text:span></text:span><text:span text:style-name="T139">ne probabilité s'exprime également sous forme fractionnaire et souvent <text:line-break/>de pourcentage. <text:s/>Un événement a une probabilité 0,1 de se produire signifie qu'il a une chance sur 10 de se produire.</text:span></text:p>
      <text:p text:style-name="P11"><text:span text:style-name="T139">E</text:span><text:span text:style-name="T138">lle peut aussi s'écrire sous forme fractionnaire (</text:span><text:span text:style-name="T139">1/10</text:span><text:span text:style-name="T138">)</text:span><text:span text:style-name="T139"> </text:span><text:span text:style-name="T138">ou s'exprimer en pourcentage (10%)</text:span></text:p>
      <text:p text:style-name="P85"><text:span text:style-name="Entraine-toi"><text:span text:style-name="T114"><draw:custom-shape text:anchor-type="as-char" svg:y="-0.4cm" draw:z-index="50" draw:style-name="gr25" draw:text-style-name="P123" svg:width="2.957cm" svg:height="0.5cm"><text:p text:style-name="P122"><text:span text:style-name="T156"></text:span><text:span text:style-name="T157"> </text:span><text:span text:style-name="T158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46"><text:tab/></text:span></text:span>Calculer une probabilité</text:p>
      <text:section text:style-name="Sect1" text:name="Section13">
        <text:list xml:id="list110348226805083" text:continue-list="list110349952439786" text:style-name="Enonce1">
          <text:list-item>
            <text:p text:style-name="P103"><text:span text:style-name="Enonce_5f_Niv1"><text:span text:style-name="T58">Énoncé</text:span></text:span></text:p>
          </text:list-item>
        </text:list>
        <text:p text:style-name="P24">Détermine la probabilité de tirer un as ou un trèfle dans un jeu de 32 cartes.</text:p>
        <text:p text:style-name="P33">Correction</text:p>
        <text:p text:style-name="P8"><text:span text:style-name="_5f_correction"><text:span text:style-name="T81">Dans un jeu de 32 cartes, il y a quatre as et huit trèfles (dont un as). Il y a donc onze chances sur 32 de tirer un as ou un trèfle soit une probabilité de</text:span></text:span><text:span text:style-name="_5f_correction"><text:span text:style-name="T81"><draw:frame draw:style-name="fr10" draw:name="Objet9" text:anchor-type="as-char" svg:width="0.804cm" svg:height="0.79cm" draw:z-index="4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1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9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0pt" fo:font-weight="bold" style:font-size-asian="20pt" style:font-weight-asian="bold" style:font-size-complex="20pt" style:font-weight-complex="bold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1ae1c36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officeooo:paragraph-rsid="01ae1c36"/>
    </style:style>
    <style:style style:name="MP10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1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2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2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641cd3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fo:color="#1ca2b8" style:font-name="Britannic Bold3" fo:font-size="20pt" style:font-size-asian="20pt" style:font-size-complex="20pt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10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2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7"><draw:text-box fo:min-height="0.34cm"><text:p text:style-name="MP7"><draw:g text:anchor-type="paragraph" draw:z-index="2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58</text:page-number></text:p></draw:text-box></draw:frame><text:span text:style-name="MT2">Statistique et probabilité</text:span> <text:span text:style-name="MT3">•</text:span> <text:span text:style-name="MT2">B2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9"><draw:frame draw:style-name="Mfr1" draw:name="Cadre1" text:anchor-type="paragraph" svg:x="15.9cm" svg:y="0cm" svg:width="1cm" draw:z-index="22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57</text:page-number></text:p></draw:text-box></draw:frame><text:span text:style-name="MT2">Statistique et probabilité</text:span> <text:span text:style-name="MT3">•</text:span> <text:span text:style-name="MT2">B2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10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11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2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13" draw:style-name="Mgr10" draw:text-style-name="MP11" svg:width="7.589cm" svg:height="0.997cm" svg:x="-1.542cm" svg:y="-0.741cm"><draw:text-box><text:p text:style-name="MP1"><text:span text:style-name="MT4"><text:s/></text:span><text:span text:style-name="MT4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Statistiques et proportionnalité</text:span> <text:span text:style-name="MT3">•</text:span> <text:span text:style-name="MT2">B2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2">Nombres Relatifs - Chapitre <text:span text:style-name="MT5">B</text:span>3</text:p>
      </style:footer>
      <style:footer-left>
        <text:p text:style-name="MP13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4T11:03:47.247000000</dc:date>
    <meta:editing-duration>P1DT9H5M41S</meta:editing-duration>
    <meta:editing-cycles>389</meta:editing-cycles>
    <meta:generator>LibreOffice/5.0.1.2$Windows_x86 LibreOffice_project/81898c9f5c0d43f3473ba111d7b351050be20261</meta:generator>
    <meta:document-statistic meta:table-count="10" meta:image-count="2" meta:object-count="14" meta:page-count="6" meta:paragraph-count="335" meta:word-count="1830" meta:character-count="9813" meta:non-whitespace-character-count="8302"/>
  </office:meta>
</office:document-meta>
</file>

<file path=Object 1/content.xml><?xml version="1.0" encoding="utf-8"?>
<math xmlns="http://www.w3.org/1998/Math/MathML" display="block">
  <semantics>
    <mrow>
      <mfrac>
        <mtext>effectif de la valeur</mtext>
        <mtext>     effectif   total</mtext>
      </mfrac>
      <mrow>
        <mspace width="0.5em"/>
        <mo stretchy="false">×</mo>
        <mspace width="0.5em"/>
      </mrow>
      <mn>100</mn>
    </mrow>
    <annotation encoding="StarMath 5.0">"effectif de la valeur" over "     effectif   total"`times`100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n>11</math:mn>
            <math:mn>32</math:mn>
          </math:mfrac>
        </math:mrow>
      </math:mstyle>
      <math:mn>.</math:mn>
    </math:mrow>
    <math:annotation math:encoding="StarMath 5.0">size 9 {11 over 32}.</math:annotation>
  </math:semantics>
</math:math>
</file>

<file path=Object 12/content.xml><?xml version="1.0" encoding="utf-8"?>
<math xmlns="http://www.w3.org/1998/Math/MathML" display="block">
  <semantics>
    <mfrac>
      <mtext>effectif de la valeur</mtext>
      <mtext>     effectif   total</mtext>
    </mfrac>
    <annotation encoding="StarMath 5.0">"effectif de la valeur" over "     effectif   total"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family="sans">
            <math:mrow>
              <math:mstyle math:fontstyle="normal">
                <math:mrow>
                  <math:mi math:fontstyle="normal">M</math:mi>
                </math:mrow>
              </math:mstyle>
            </math:mrow>
          </math:mstyle>
          <math:mrow>
            <math:mi/>
            <math:mo math:stretchy="false">=</math:mo>
            <math:mi/>
          </math:mrow>
          <math:mfrac>
            <math:mrow>
              <math:mrow>
                <math:mrow>
                  <math:mstyle math:fontsize="11pt">
                    <math:mrow>
                      <math:msub>
                        <math:mi>x</math:mi>
                        <math:mstyle math:fontstyle="normal">
                          <math:mrow>
                            <math:mn>1</math:mn>
                          </math:mrow>
                        </math:mstyle>
                      </math:msub>
                    </math:mrow>
                  </math:mstyle>
                  <math:mo math:stretchy="false">+</math:mo>
                  <math:mstyle math:fontsize="11pt">
                    <math:mrow>
                      <math:msub>
                        <math:mi>x</math:mi>
                        <math:mstyle math:fontstyle="normal">
                          <math:mrow>
                            <math:mn>2</math:mn>
                          </math:mrow>
                        </math:mstyle>
                      </math:msub>
                    </math:mrow>
                  </math:mstyle>
                </math:mrow>
                <math:mo math:stretchy="false">+</math:mo>
                <math:mo math:stretchy="false">…</math:mo>
              </math:mrow>
              <math:mo math:stretchy="false">+</math:mo>
              <math:mstyle math:fontsize="11pt">
                <math:mrow>
                  <math:msub>
                    <math:mi>x</math:mi>
                    <math:mstyle math:fontstyle="normal">
                      <math:mrow>
                        <math:mi math:fontstyle="normal">p</math:mi>
                      </math:mrow>
                    </math:mstyle>
                  </math:msub>
                </math:mrow>
              </math:mstyle>
            </math:mrow>
            <math:mstyle math:fontfamily="sans">
              <math:mrow>
                <math:mstyle math:fontstyle="normal">
                  <math:mrow>
                    <math:mi math:fontstyle="normal">p</math:mi>
                  </math:mrow>
                </math:mstyle>
              </math:mrow>
            </math:mstyle>
          </math:mfrac>
        </math:mrow>
      </math:mrow>
    </math:mstyle>
    <math:annotation math:encoding="StarMath 5.0"> size 9{font sans nitalic {M}`=`{size 11 {x_nitalic {1}}+ size 11 {x_nitalic {2}}+dotslow+ size 11 {x_nitalic p}} over font sans nitalic { p}}</math:annotation>
  </math:semantics>
</math:math>
</file>

<file path=Object 14/content.xml><?xml version="1.0" encoding="utf-8"?>
<math xmlns="http://www.w3.org/1998/Math/MathML" display="block">
  <semantics>
    <mfrac>
      <mn>12</mn>
      <mn>30</mn>
    </mfrac>
    <annotation encoding="StarMath 5.0">{12} over {30}</annotation>
  </semantics>
</math>
</file>

<file path=Object 16/content.xml><?xml version="1.0" encoding="utf-8"?>
<math xmlns="http://www.w3.org/1998/Math/MathML">
  <semantics>
    <mrow>
      <mfrac>
        <mrow>
          <mn>2</mn>
        </mrow>
        <mrow>
          <mn>5</mn>
        </mrow>
      </mfrac>
    </mrow>
    <annotation encoding="StarMath 5.0">{2} over {5}</annotation>
  </semantics>
</math>
</file>

<file path=Object 2/content.xml><?xml version="1.0" encoding="utf-8"?>
<math xmlns="http://www.w3.org/1998/Math/MathML">
  <semantics>
    <mrow>
      <mfrac>
        <mrow>
          <mn>12</mn>
        </mrow>
        <mrow>
          <mn>30</mn>
        </mrow>
      </mfrac>
    </mrow>
    <annotation encoding="StarMath 5.0">{12} over {30}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style:rotation-angle="0"/>
      <style:text-properties fo:color="#4d4d4d" fo:font-family="'Bitstream Vera Sans'" style:font-style-name="Roman"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4d4d4d" fo:font-family="'Bitstream Vera Sans'" style:font-style-name="Roman" fo:font-size="8pt" style:font-size-asian="8pt" style:font-size-complex="8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svg:stroke-width="0.02cm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554cm" svg:height="3.296cm" xlink:href="." xlink:type="simple" chart:class="chart:circle" chart:style-name="ch1">
        <chart:title svg:x="0.161cm" svg:y="0.184cm" chart:style-name="ch2">
          <text:p>Population mondiale en 2008</text:p>
        </chart:title>
        <chart:legend chart:legend-position="end" svg:x="2.658cm" svg:y="0.586cm" style:legend-expansion="high" chart:style-name="ch3"/>
        <chart:plot-area chart:style-name="ch4" chart:data-source-has-labels="both" svg:x="0.151cm" svg:y="0.78cm" svg:width="2.356cm" svg:height="2.451cm">
          <chartooo:coordinate-region svg:x="0.151cm" svg:y="0.828cm" svg:width="2.356cm" svg:height="2.356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frique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Asie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string">
                <text:p>Europe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Amérique latine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Amérique du Nord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Océanie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2ffe5"/>
    </style:style>
    <style:style style:name="ch2" style:family="chart">
      <style:graphic-properties draw:stroke="none" draw:fill="solid" draw:fill-color="#ffffff"/>
      <style:text-properties fo:color="#4d4d4d" fo:font-family="'Bitstream Vera Sans'" style:font-style-name="Roman" fo:font-size="7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ink-data-style-to-source="false" chart:axis-position="0" chart:axis-label-position="outside-start" chart:tick-mark-position="at-labels" style:rotation-angle="46"/>
      <style:graphic-properties svg:stroke-width="0.02cm" svg:stroke-color="#808080"/>
      <style:text-properties fo:color="#4d4d4d" fo:font-family="'Bitstream Vera Sans'" style:font-style-name="Roman" fo:font-size="7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start"/>
      <style:graphic-properties svg:stroke-width="0.02cm" svg:stroke-color="#808080"/>
      <style:text-properties fo:color="#4d4d4d" fo:font-family="'Bitstream Vera Sans'" style:font-style-name="Roman" fo:font-size="7pt" style:font-size-asian="8pt" style:font-size-complex="8pt"/>
    </style:style>
    <style:style style:name="ch6" style:family="chart">
      <style:chart-properties style:rotation-angle="90"/>
      <style:text-properties fo:color="#4d4d4d" fo:font-family="'Bitstream Vera Sans'" style:font-style-name="Roman" fo:font-size="7.99909591674805pt" fo:font-style="italic" style:font-size-asian="9pt" style:font-size-complex="9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01a6e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svg:stroke-width="0.02cm" draw:fill-color="#7fb241"/>
      <style:text-properties fo:font-size="6pt" style:font-size-asian="6pt" style:font-size-complex="6pt"/>
    </style:style>
    <style:style style:name="ch10" style:family="chart">
      <style:graphic-properties draw:stroke="solid" svg:stroke-width="0.02cm" svg:stroke-color="#808080" draw:fill="none" draw:fill-color="#f2ffe5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699cm" svg:height="5.76cm" xlink:href="." xlink:type="simple" chart:class="chart:bar" chart:style-name="ch1">
        <chart:legend svg:x="4.854cm" svg:y="0.762cm" style:legend-expansion="custom" chartooo:width="2.078cm" chartooo:height="1.2cm" style:legend-expansion-aspect-ratio="1.73166666666667" chart:style-name="ch2"/>
        <chart:plot-area chart:style-name="ch3" chart:data-source-has-labels="both" svg:x="0.767cm" svg:y="0.495cm" svg:width="6.387cm" svg:height="5.456cm">
          <chartooo:coordinate-region svg:x="1.653cm" svg:y="0.628cm" svg:width="5.501cm" svg:height="3.233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title svg:x="0.106cm" svg:y="5.234cm" chart:style-name="ch6">
              <text:p>Population  en millions d'habitants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en 1995</text:p>
              </table:table-cell>
              <table:table-cell office:value-type="string">
                <text:p>Population en 2008</text:p>
              </table:table-cell>
            </table:table-row>
          </table:table-header-rows>
          <table:table-rows>
            <table:table-row>
              <table:table-cell office:value-type="string">
                <text:p>Afrique</text:p>
              </table:table-cell>
              <table:table-cell office:value-type="float" office:value="728">
                <text:p>728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Asie</text:p>
              </table:table-cell>
              <table:table-cell office:value-type="float" office:value="3458">
                <text:p>3458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string">
                <text:p>Europe</text:p>
              </table:table-cell>
              <table:table-cell office:value-type="float" office:value="727">
                <text:p>727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Amérique latine</text:p>
              </table:table-cell>
              <table:table-cell office:value-type="float" office:value="482">
                <text:p>482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Amérique du Nord</text:p>
              </table:table-cell>
              <table:table-cell office:value-type="float" office:value="293">
                <text:p>293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Océanie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style math:fontsize="9pt">
          <math:mrow>
            <math:mrow>
              <math:mi math:fontstyle="normal">M</math:mi>
              <math:mrow>
                <math:mi/>
                <math:mo math:stretchy="false">=</math:mo>
                <math:mi/>
              </math:mrow>
              <math:mfrac>
                <math:mrow>
                  <math:mrow>
                    <math:mrow>
                      <math:mrow>
                        <math:mrow>
                          <math:mrow>
                            <math:mn>62</math:mn>
                            <math:mo math:stretchy="false"></math:mo>
                            <math:mn>57</math:mn>
                          </math:mrow>
                          <math:mo math:stretchy="false"></math:mo>
                          <math:mn>110</math:mn>
                        </math:mrow>
                        <math:mo math:stretchy="false"></math:mo>
                        <math:mn>60</math:mn>
                      </math:mrow>
                      <math:mo math:stretchy="false"></math:mo>
                      <math:mn>46</math:mn>
                    </math:mrow>
                    <math:mo math:stretchy="false"></math:mo>
                    <math:mn>122</math:mn>
                  </math:mrow>
                  <math:mo math:stretchy="false"></math:mo>
                  <math:mn>131</math:mn>
                </math:mrow>
                <math:mn>7</math:mn>
              </math:mfrac>
            </math:mrow>
          </math:mrow>
        </math:mstyle>
      </math:mrow>
    </math:mstyle>
    <math:annotation math:encoding="StarMath 5.0">nitalic size 9{M`=`{62 + 57 + 110 + 60 + 46 + 122 + 131} over 7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88</math:mn>
          <math:mn>7</math:mn>
        </math:mfrac>
      </math:mrow>
    </math:mstyle>
    <math:annotation math:encoding="StarMath 5.0">size 9{{588} over {7}}</math:annotation>
  </math:semantics>
</math:math>
</file>

<file path=Object 8/content.xml><?xml version="1.0" encoding="utf-8"?>
<math xmlns="http://www.w3.org/1998/Math/MathML" display="block">
  <semantics>
    <mrow>
      <mstyle mathvariant="normal">
        <mstyle mathsize="9pt">
          <mrow>
            <mi mathvariant="normal">M</mi>
            <mrow>
              <mspace width="0.5em"/>
              <mo stretchy="false">=</mo>
              <mspace width="0.5em"/>
            </mrow>
            <mfrac>
              <mrow>
                <mn>0</mn>
                <mrow>
                  <mspace width="0.5em"/>
                  <mo stretchy="false">×</mo>
                  <mspace width="0.5em"/>
                </mrow>
                <mn>12</mn>
                <mrow>
                  <mspace width="0.5em"/>
                  <mo stretchy="false">+</mo>
                  <mspace width="0.5em"/>
                </mrow>
                <mn>1</mn>
                <mrow>
                  <mspace width="0.5em"/>
                  <mo stretchy="false">×</mo>
                  <mspace width="0.5em"/>
                </mrow>
                <mn>4</mn>
                <mrow>
                  <mspace width="0.5em"/>
                  <mo stretchy="false">+</mo>
                  <mspace width="0.5em"/>
                </mrow>
                <mstyle mathvariant="bold">
                  <mstyle color="green">
                    <mn>2</mn>
                  </mstyle>
                </mstyle>
                <mrow>
                  <mspace width="0.5em"/>
                  <mo stretchy="false">×</mo>
                  <mspace width="0.5em"/>
                </mrow>
                <mstyle mathvariant="bold">
                  <mstyle color="red">
                    <mn>3</mn>
                  </mstyle>
                </mstyle>
                <mrow>
                  <mspace width="0.5em"/>
                  <mo stretchy="false">+</mo>
                  <mspace width="0.5em"/>
                </mrow>
                <mn>3</mn>
                <mrow>
                  <mspace width="0.5em"/>
                  <mo stretchy="false">×</mo>
                  <mspace width="0.5em"/>
                </mrow>
                <mn>3</mn>
                <mrow>
                  <mspace width="0.5em"/>
                  <mo stretchy="false">+</mo>
                  <mn>7</mn>
                </mrow>
                <mrow>
                  <mspace width="0.5em"/>
                  <mo stretchy="false">×</mo>
                  <mn>1</mn>
                </mrow>
                <mrow>
                  <mspace width="0.5em"/>
                  <mo stretchy="false">+</mo>
                  <mspace width="0.5em"/>
                </mrow>
                <mrow>
                  <mn>8</mn>
                  <mo stretchy="false">×</mo>
                  <mn>1</mn>
                </mrow>
                <mrow>
                  <mspace width="0.5em"/>
                  <mo stretchy="false">+</mo>
                  <mspace width="0.5em"/>
                </mrow>
                <mn>15</mn>
                <mrow>
                  <mspace width="0.5em"/>
                  <mo stretchy="false">×</mo>
                  <mspace width="0.5em"/>
                </mrow>
                <mn>1</mn>
              </mrow>
              <mn>25</mn>
            </mfrac>
          </mrow>
        </mstyle>
      </mstyle>
      <mrow>
        <mspace width="0.5em"/>
        <mo stretchy="false">=</mo>
        <mspace width="0.5em"/>
      </mrow>
      <mfrac>
        <mn>49</mn>
        <mn>25</mn>
      </mfrac>
      <mrow>
        <mspace width="0.5em"/>
        <mo stretchy="false">=</mo>
        <mspace width="0.5em"/>
      </mrow>
      <mn>1,96</mn>
    </mrow>
    <annotation encoding="StarMath 5.0">nitalic size 9{M `= `{ {0}  `times`  {12}` +` {1} ` times`  {4} `+` bold {color green {2}} ` times `bold{color red { {3}}} `+` {3} ` times`  {3}` + {7}`  times  {1} `+`{8}  times  {1} `+ `{15}`  times`  {1} }  over  {25} } `= `49 over 25 `= `1,96</annotation>
  </semantics>
</math>
</file>

<file path=Object 9/content.xml><?xml version="1.0" encoding="utf-8"?>
<math xmlns="http://www.w3.org/1998/Math/MathML" display="block">
  <semantics>
    <mfrac>
      <mtext>nombre d'issues favorables</mtext>
      <mtext>nombre d'issues possibles</mtext>
    </mfrac>
    <annotation encoding="StarMath 5.0">"nombre d'issues favorables" over "nombre d'issues possibles"</annotation>
  </semantics>
</math>
</file>