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100008B1A0000130B54ED2BC0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OpenSymbol2" svg:font-family="OpenSymbol" style:font-adornments="Roman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3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6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Gras" style:font-family-generic="swiss"/>
    <style:font-face style:name="Bitstream Vera Sans9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Segoe Print" svg:font-family="'Segoe Print'" style:font-adornments="Normal" style:font-pitch="variable"/>
    <style:font-face style:name="SimSun3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Mangal4" svg:font-family="Mangal" style:font-family-generic="roman" style:font-pitch="variable"/>
    <style:font-face style:name="SimSun4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Mangal5" svg:font-family="Mangal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SimSun5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7.5cm" fo:margin-top="0cm" fo:margin-bottom="0.101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1.499cm" style:rel-column-width="13107*"/>
    </style:style>
    <style:style style:name="Tableau5.1" style:family="table-row">
      <style:table-row-properties style:min-row-height="0.499cm" fo:keep-together="auto"/>
    </style:style>
    <style:style style:name="Tableau5.A1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E1" style:family="table-cell" style:data-style-name="N0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A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7.5cm" fo:break-before="auto" fo:break-after="auto" table:align="margins" fo:keep-with-next="auto" style:may-break-between-rows="true" table:border-model="collapsing"/>
    </style:style>
    <style:style style:name="Tableau6.A" style:family="table-column">
      <style:table-column-properties style:column-width="1.499cm" style:rel-column-width="13107*"/>
    </style:style>
    <style:style style:name="Tableau6.1" style:family="table-row">
      <style:table-row-properties style:min-row-height="0.499cm" fo:keep-together="auto"/>
    </style:style>
    <style:style style:name="Tableau6.A1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E1" style:family="table-cell" style:data-style-name="N0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6.A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6.E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7.502cm" fo:break-before="column" table:align="margins" fo:keep-with-next="auto" style:may-break-between-rows="true" table:border-model="collapsing"/>
    </style:style>
    <style:style style:name="Tableau3.A" style:family="table-column">
      <style:table-column-properties style:column-width="2.902cm" style:rel-column-width="25350*"/>
    </style:style>
    <style:style style:name="Tableau3.B" style:family="table-column">
      <style:table-column-properties style:column-width="2.258cm" style:rel-column-width="19716*"/>
    </style:style>
    <style:style style:name="Tableau3.C" style:family="table-column">
      <style:table-column-properties style:column-width="2.342cm" style:rel-column-width="20469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3.B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.A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3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7.5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2.499cm" style:rel-column-width="21844*"/>
    </style:style>
    <style:style style:name="Tableau2.B" style:family="table-column">
      <style:table-column-properties style:column-width="2.499cm" style:rel-column-width="21846*"/>
    </style:style>
    <style:style style:name="Tableau2.C" style:family="table-column">
      <style:table-column-properties style:column-width="2.499cm" style:rel-column-width="2184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.B1" style:family="table-cell">
      <style:table-cell-properties style:vertical-align="" fo:background-color="#efe0a0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" fo:background-color="#efe0a0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" fo:background-color="#efe0a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2.A3" style:family="table-cell">
      <style:table-cell-properties style:vertical-align="" fo:background-color="#efe0a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7.502cm" fo:margin-left="0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2.002cm"/>
    </style:style>
    <style:style style:name="Tableau1.B" style:family="table-column">
      <style:table-column-properties style:column-width="3.4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" fo:background-color="#e2b383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" fo:background-color="#e2b383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e2b38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1.A3" style:family="table-cell">
      <style:table-cell-properties style:vertical-align="" fo:background-color="#e2b38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7.701cm" fo:margin-left="-0.011cm" fo:margin-right="0.046cm" fo:break-before="auto" fo:break-after="auto" table:align="margins" fo:keep-with-next="auto" style:may-break-between-rows="true" table:border-model="collapsing"/>
    </style:style>
    <style:style style:name="Tableau9.A" style:family="table-column">
      <style:table-column-properties style:column-width="2.97cm" style:rel-column-width="25274*"/>
    </style:style>
    <style:style style:name="Tableau9.B" style:family="table-column">
      <style:table-column-properties style:column-width="1.222cm" style:rel-column-width="10403*"/>
    </style:style>
    <style:style style:name="Tableau9.E" style:family="table-column">
      <style:table-column-properties style:column-width="1.064cm" style:rel-column-width="9052*"/>
    </style:style>
    <style:style style:name="Tableau9.1" style:family="table-row">
      <style:table-row-properties style:min-row-height="0.75cm" fo:keep-together="auto"/>
    </style:style>
    <style:style style:name="Tableau9.A1" style:family="table-cell">
      <style:table-cell-properties style:vertical-align="" fo:background-color="#efe0a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 style:data-style-name="N0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D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9.E1" style:family="table-cell" style:data-style-name="N0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9.A2" style:family="table-cell">
      <style:table-cell-properties style:vertical-align="" fo:background-color="#efe0a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B2" style:family="table-cell" style:data-style-name="N0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C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D2" style:family="table-cell" style:data-style-name="N0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fdf824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1152d5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bold" officeooo:rsid="01182bb5" officeooo:paragraph-rsid="01182bb5" style:font-size-asian="8.5pt" style:font-style-asian="normal" style:font-weight-asian="bold" style:font-size-complex="8.5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 style:text-overline-style="none" style:text-overline-color="font-color"/>
    </style:style>
    <style:style style:name="P8" style:family="paragraph" style:parent-style-name="Standard">
      <style:text-properties officeooo:paragraph-rsid="00fdf824"/>
    </style:style>
    <style:style style:name="P9" style:family="paragraph" style:parent-style-name="Standard">
      <style:text-properties officeooo:paragraph-rsid="010b79c6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officeooo:rsid="011f763d" officeooo:paragraph-rsid="011f763d"/>
    </style:style>
    <style:style style:name="P12" style:family="paragraph" style:parent-style-name="Footer">
      <style:paragraph-properties fo:text-align="start" style:justify-single-word="false"/>
      <style:text-properties officeooo:paragraph-rsid="001629d8"/>
    </style:style>
    <style:style style:name="P13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Exemple_5f_gris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style:shadow="none"/>
    </style:style>
    <style:style style:name="P16" style:family="paragraph" style:parent-style-name="Exemple_5f_gris">
      <loext:graphic-properties draw:fill="none"/>
      <style:paragraph-properties fo:margin-left="0cm" fo:margin-right="0cm" fo:line-height="100%" fo:orphans="2" fo:widows="2" fo:text-indent="0cm" style:auto-text-indent="false" style:shadow="none"/>
    </style:style>
    <style:style style:name="P17" style:family="paragraph" style:parent-style-name="Exemple_5f_gris">
      <loext:graphic-properties draw:fill="none"/>
      <style:paragraph-properties fo:margin-left="0cm" fo:margin-right="0cm" fo:margin-top="0.101cm" fo:margin-bottom="0cm" loext:contextual-spacing="false" fo:line-height="100%" fo:orphans="2" fo:widows="2" fo:text-indent="0cm" style:auto-text-indent="false" style:shadow="none"/>
    </style:style>
    <style:style style:name="P18" style:family="paragraph" style:parent-style-name="Exemple_5f_gris" style:master-page-name="">
      <loext:graphic-properties draw:fill="none"/>
      <style:paragraph-properties fo:margin-left="0cm" fo:margin-right="0cm" fo:margin-top="0.199cm" fo:margin-bottom="0cm" loext:contextual-spacing="false" fo:line-height="100%" fo:orphans="2" fo:widows="2" fo:text-indent="0cm" style:auto-text-indent="false" style:page-number="auto" style:shadow="none"/>
    </style:style>
    <style:style style:name="P19" style:family="paragraph" style:parent-style-name="Exemple_5f_gris">
      <loext:graphic-properties draw:fill="none"/>
      <style:paragraph-properties fo:margin-left="0cm" fo:margin-right="0cm" fo:margin-top="0.3cm" fo:margin-bottom="0cm" loext:contextual-spacing="false" fo:line-height="100%" fo:orphans="2" fo:widows="2" fo:text-indent="0cm" style:auto-text-indent="false" fo:break-before="column" style:shadow="none"/>
    </style:style>
    <style:style style:name="P2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column"/>
      <style:text-properties officeooo:paragraph-rsid="010f5cc6"/>
    </style:style>
    <style:style style:name="P24" style:family="paragraph" style:parent-style-name="Standard">
      <style:paragraph-properties fo:margin-top="0.101cm" fo:margin-bottom="0cm" loext:contextual-spacing="false"/>
    </style:style>
    <style:style style:name="P25" style:family="paragraph" style:parent-style-name="Standard">
      <style:paragraph-properties fo:margin-top="0.101cm" fo:margin-bottom="0cm" loext:contextual-spacing="false"/>
      <style:text-properties officeooo:paragraph-rsid="010f5cc6"/>
    </style:style>
    <style:style style:name="P26" style:family="paragraph" style:parent-style-name="Standard">
      <style:paragraph-properties fo:margin-top="0.101cm" fo:margin-bottom="0cm" loext:contextual-spacing="false"/>
      <style:text-properties officeooo:rsid="011bfbf8" officeooo:paragraph-rsid="011bfbf8"/>
    </style:style>
    <style:style style:name="P27" style:family="paragraph" style:parent-style-name="Standard">
      <style:paragraph-properties fo:margin-top="0.101cm" fo:margin-bottom="0cm" loext:contextual-spacing="false"/>
      <style:text-properties officeooo:paragraph-rsid="011bfbf8"/>
    </style:style>
    <style:style style:name="P28" style:family="paragraph" style:parent-style-name="Exemple_5f_gris">
      <style:paragraph-properties fo:margin-top="0.101cm" fo:margin-bottom="0cm" loext:contextual-spacing="false"/>
    </style:style>
    <style:style style:name="P29" style:family="paragraph" style:parent-style-name="Exemple_5f_gris">
      <style:paragraph-properties fo:margin-top="0.101cm" fo:margin-bottom="0cm" loext:contextual-spacing="false"/>
      <style:text-properties officeooo:paragraph-rsid="0127d2d8"/>
    </style:style>
    <style:style style:name="P30" style:family="paragraph" style:parent-style-name="Cours_5f_definition">
      <style:paragraph-properties fo:margin-top="0.101cm" fo:margin-bottom="0cm" loext:contextual-spacing="false"/>
      <style:text-properties officeooo:paragraph-rsid="011bfbf8"/>
    </style:style>
    <style:style style:name="P31" style:family="paragraph" style:parent-style-name="Standard">
      <style:paragraph-properties fo:margin-top="0.3cm" fo:margin-bottom="0cm" loext:contextual-spacing="false"/>
    </style:style>
    <style:style style:name="P32" style:family="paragraph" style:parent-style-name="Standard">
      <style:paragraph-properties fo:margin-top="0cm" fo:margin-bottom="0cm" loext:contextual-spacing="false"/>
      <style:text-properties officeooo:paragraph-rsid="010286e2"/>
    </style:style>
    <style:style style:name="P33" style:family="paragraph" style:parent-style-name="Cours_5f_definition">
      <style:paragraph-properties fo:margin-top="0cm" fo:margin-bottom="0cm" loext:contextual-spacing="false"/>
    </style:style>
    <style:style style:name="P34" style:family="paragraph" style:parent-style-name="Standard">
      <style:paragraph-properties fo:margin-top="0cm" fo:margin-bottom="0cm" loext:contextual-spacing="false" fo:break-before="column"/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.199cm" fo:margin-bottom="0cm" loext:contextual-spacing="false"/>
    </style:style>
    <style:style style:name="P36" style:family="paragraph" style:parent-style-name="Cours_5f_definition_5f_titre">
      <style:paragraph-properties fo:margin-top="0.199cm" fo:margin-bottom="0cm" loext:contextual-spacing="false"/>
    </style:style>
    <style:style style:name="P37" style:family="paragraph" style:parent-style-name="Standard">
      <style:paragraph-properties fo:margin-top="0.101cm" fo:margin-bottom="0.101cm" loext:contextual-spacing="false"/>
    </style:style>
    <style:style style:name="P38" style:family="paragraph" style:parent-style-name="Standard">
      <style:paragraph-properties fo:margin-top="0.101cm" fo:margin-bottom="0.199cm" loext:contextual-spacing="false"/>
      <style:text-properties officeooo:paragraph-rsid="010f5cc6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df82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40b3ff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012125d" officeooo:paragraph-rsid="00fdf82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40b3ff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df82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2" style:family="paragraph" style:parent-style-name="_5f_Paragraphe_20__20_de_20_méthode">
      <loext:graphic-properties draw:fill="none" draw:fill-image-width="0cm" draw:fill-image-height="0cm"/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df82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3" style:family="paragraph" style:parent-style-name="Cours_5f_T1">
      <style:paragraph-properties fo:margin-top="0.9cm" fo:margin-bottom="0cm" loext:contextual-spacing="false"/>
    </style:style>
    <style:style style:name="P44" style:family="paragraph" style:parent-style-name="Cours_5f_T1">
      <style:paragraph-properties fo:margin-top="1.7cm" fo:margin-bottom="0cm" loext:contextual-spacing="false"/>
    </style:style>
    <style:style style:name="P45" style:family="paragraph" style:parent-style-name="Cours_5f_definition">
      <style:text-properties officeooo:paragraph-rsid="011bfbf8"/>
    </style:style>
    <style:style style:name="P46" style:family="paragraph" style:parent-style-name="Standard">
      <style:paragraph-properties fo:margin-top="0.6cm" fo:margin-bottom="0cm" loext:contextual-spacing="false"/>
      <style:text-properties fo:font-weight="bold" style:font-weight-asian="bold" style:font-weight-complex="bold"/>
    </style:style>
    <style:style style:name="P47" style:family="paragraph" style:parent-style-name="Cours_5f_propriete">
      <style:text-properties officeooo:paragraph-rsid="01182bb5"/>
    </style:style>
    <style:style style:name="P48" style:family="paragraph" style:parent-style-name="Cours_5f_entraine-toi">
      <style:text-properties officeooo:paragraph-rsid="0127d2d8"/>
    </style:style>
    <style:style style:name="P49" style:family="paragraph" style:parent-style-name="Exemple_5f_gris">
      <style:paragraph-properties fo:margin-top="0cm" fo:margin-bottom="0.101cm" loext:contextual-spacing="false"/>
      <style:text-properties officeooo:paragraph-rsid="0127d2d8"/>
    </style:style>
    <style:style style:name="P50" style:family="paragraph" style:parent-style-name="Exemple_5f_gris">
      <style:text-properties officeooo:paragraph-rsid="0127d2d8"/>
    </style:style>
    <style:style style:name="P51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52" style:family="paragraph" style:parent-style-name="Cours_5f_T1" style:master-page-name="Left_20_Page">
      <style:paragraph-properties fo:margin-top="0cm" fo:margin-bottom="0cm" loext:contextual-spacing="false" style:page-number="132"/>
    </style:style>
    <style:style style:name="P53" style:family="paragraph" style:parent-style-name="Cours_5f_definition" style:list-style-name="Enonce1">
      <style:text-properties officeooo:paragraph-rsid="011bfbf8"/>
    </style:style>
    <style:style style:name="P54" style:family="paragraph" style:parent-style-name="Cours_5f_definition" style:list-style-name="List_20_1" style:master-page-name="">
      <loext:graphic-properties draw:fill="none" draw:fill-color="#aecf00" draw:opacity="100%" draw:fill-image-width="0cm" draw:fill-image-height="0cm"/>
      <style:paragraph-properties fo:margin-left="0.6cm" fo:margin-right="2cm" fo:margin-top="0.101cm" fo:margin-bottom="0cm" loext:contextual-spacing="false" fo:line-height="100%" fo:orphans="2" fo:widows="2" fo:text-indent="-0.3cm" style:auto-text-indent="false" style:page-number="auto" fo:padding="0cm" fo:border="none" style:shadow="none">
        <style:tab-stops/>
      </style:paragraph-properties>
      <style:text-properties officeooo:paragraph-rsid="01044d09"/>
    </style:style>
    <style:style style:name="P55" style:family="paragraph" style:parent-style-name="Cours_5f_definition" style:list-style-name="List_20_1">
      <loext:graphic-properties draw:fill="none" draw:fill-color="#aecf00" draw:opacity="100%" draw:fill-image-width="0cm" draw:fill-image-height="0cm"/>
      <style:paragraph-properties fo:margin-left="0.6cm" fo:margin-right="2cm" fo:margin-top="0.101cm" fo:margin-bottom="0cm" loext:contextual-spacing="false" fo:line-height="100%" fo:orphans="2" fo:widows="2" fo:text-indent="-0.3cm" style:auto-text-indent="false" fo:padding="0cm" fo:border="none" style:shadow="none">
        <style:tab-stops/>
      </style:paragraph-properties>
      <style:text-properties officeooo:paragraph-rsid="011b464d"/>
    </style:style>
    <style:style style:name="P56" style:family="paragraph" style:parent-style-name="Cours_5f_definition" style:list-style-name="List_20_1" style:master-page-name="">
      <loext:graphic-properties draw:fill="none" draw:fill-color="#aecf00" draw:opacity="100%" draw:fill-image-width="0cm" draw:fill-image-height="0cm"/>
      <style:paragraph-properties fo:margin-left="0.6cm" fo:margin-right="2cm" fo:margin-top="0cm" fo:margin-bottom="0.3cm" loext:contextual-spacing="false" fo:line-height="100%" fo:orphans="2" fo:widows="2" fo:text-indent="-0.3cm" style:auto-text-indent="false" style:page-number="auto" fo:padding="0cm" fo:border="none" style:shadow="none">
        <style:tab-stops/>
      </style:paragraph-properties>
      <style:text-properties officeooo:paragraph-rsid="0122efe1"/>
    </style:style>
    <style:style style:name="P57" style:family="paragraph" style:parent-style-name="Cours_5f_definition" style:master-page-name="">
      <loext:graphic-properties draw:fill="none" draw:fill-color="#aecf00" draw:opacity="100%" draw:fill-image-width="0cm" draw:fill-image-height="0cm"/>
      <style:paragraph-properties fo:margin-left="0cm" fo:margin-right="2cm" fo:margin-top="0cm" fo:margin-bottom="0.3cm" loext:contextual-spacing="false" fo:line-height="100%" fo:orphans="2" fo:widows="2" fo:text-indent="0cm" style:auto-text-indent="false" style:page-number="auto" fo:padding="0cm" fo:border="none" style:shadow="none">
        <style:tab-stops/>
      </style:paragraph-properties>
      <style:text-properties officeooo:paragraph-rsid="0129f6f7"/>
    </style:style>
    <style:style style:name="P58" style:family="paragraph" style:parent-style-name="Cours_5f_entraine-toi">
      <style:paragraph-properties fo:margin-top="0.6cm" fo:margin-bottom="0.199cm" loext:contextual-spacing="false"/>
      <style:text-properties officeooo:paragraph-rsid="0127d2d8"/>
    </style:style>
    <style:style style:name="P5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0" style:family="paragraph" style:parent-style-name="Standard" style:list-style-name="Enonce1"/>
    <style:style style:name="P61" style:family="paragraph" style:parent-style-name="Standard" style:list-style-name="liste_5f_abc"/>
    <style:style style:name="P62" style:family="paragraph" style:parent-style-name="Standard" style:list-style-name="liste_5f_abc">
      <style:paragraph-properties fo:text-align="start" style:justify-single-word="false"/>
    </style:style>
    <style:style style:name="P63" style:family="paragraph" style:parent-style-name="Standard" style:list-style-name="Enonce2"/>
    <style:style style:name="P64" style:family="paragraph" style:parent-style-name="Standard" style:list-style-name="List_20_1"/>
    <style:style style:name="P65" style:family="paragraph" style:parent-style-name="Standard" style:list-style-name="liste_5f_abc">
      <style:paragraph-properties fo:margin-top="0.101cm" fo:margin-bottom="0cm" loext:contextual-spacing="false"/>
    </style:style>
    <style:style style:name="P66" style:family="paragraph" style:parent-style-name="Standard" style:list-style-name="liste_5f_abc">
      <style:paragraph-properties fo:margin-top="0.101cm" fo:margin-bottom="0cm" loext:contextual-spacing="false"/>
      <style:text-properties officeooo:paragraph-rsid="011b464d"/>
    </style:style>
    <style:style style:name="P67" style:family="paragraph" style:parent-style-name="Standard" style:list-style-name="_5f_Numérotation_20_de_20_s_27_entraîner_20_et_20_approfondir">
      <style:paragraph-properties fo:margin-top="0.101cm" fo:margin-bottom="0cm" loext:contextual-spacing="false"/>
    </style:style>
    <style:style style:name="P68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69" style:family="paragraph" style:parent-style-name="Standard" style:list-style-name="_5f_Numérotation_20_de_20_s_27_entraîner_20_et_20_approfondir">
      <style:paragraph-properties fo:break-before="column"/>
      <style:text-properties fo:font-weight="bold" style:font-weight-asian="bold" style:font-weight-complex="bold"/>
    </style:style>
    <style:style style:name="P70" style:family="paragraph" style:parent-style-name="Standard" style:list-style-name="liste_5f_abc">
      <style:paragraph-properties fo:margin-top="0.101cm" fo:margin-bottom="0.101cm" loext:contextual-spacing="false"/>
    </style:style>
    <style:style style:name="P71" style:family="paragraph" style:parent-style-name="Standard" style:list-style-name="_5f_Numérotation_20_de_20_s_27_entraîner_20_et_20_approfondir">
      <style:paragraph-properties fo:margin-top="0cm" fo:margin-bottom="0.199cm" loext:contextual-spacing="false" fo:text-align="justify" style:justify-single-word="false" fo:padding="0cm" fo:border="0.06pt solid #f2ffe5" style:shadow="none"/>
      <style:text-properties officeooo:paragraph-rsid="00fdf824"/>
    </style:style>
    <style:style style:name="P72" style:family="paragraph" style:parent-style-name="Standard" style:list-style-name="Enonce3">
      <style:paragraph-properties fo:margin-top="0.3cm" fo:margin-bottom="0cm" loext:contextual-spacing="false"/>
    </style:style>
    <style:style style:name="P73" style:family="paragraph" style:parent-style-name="Standard" style:list-style-name="Enonce3">
      <style:paragraph-properties fo:margin-top="0.499cm" fo:margin-bottom="0cm" loext:contextual-spacing="false"/>
    </style:style>
    <style:style style:name="P74" style:family="paragraph">
      <loext:graphic-properties draw:fill="solid" draw:fill-color="#abd2df"/>
    </style:style>
    <style:style style:name="P75" style:family="paragraph">
      <loext:graphic-properties draw:fill="solid" draw:fill-color="#ffffff"/>
    </style:style>
    <style:style style:name="P76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77" style:family="paragraph">
      <style:paragraph-properties fo:text-align="start"/>
    </style:style>
    <style:style style:name="P78" style:family="paragraph">
      <loext:graphic-properties draw:fill-color="#1ca2b8"/>
    </style:style>
    <style:style style:name="P79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2" style:family="paragraph">
      <style:paragraph-properties fo:margin-left="0cm" fo:margin-right="0cm" fo:margin-top="0cm" fo:margin-bottom="0cm" fo:line-height="100%" fo:text-align="center" fo:text-indent="0cm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b763a6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7fb241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1ca2b8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8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98cc" style:text-outline="false" style:text-line-through-style="none" style:text-line-through-type="none" style:text-position="0% 100%" style:font-name="OpenSymbo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OpenSymbol1" style:font-size-asian="8pt" style:language-asian="zh" style:country-asian="CN" style:font-style-asian="normal" style:font-weight-asian="normal" style:font-name-complex="OpenSymbo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color="#0098cc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9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92" style:family="paragraph">
      <loext:graphic-properties draw:fill="solid" draw:fill-color="#ad649a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1" fo:font-size="8pt" fo:font-style="normal" fo:text-shadow="none" style:text-underline-style="none" fo:font-weight="bold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93" style:family="paragraph">
      <loext:graphic-properties draw:fill="solid" draw:fill-color="#68a224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1" fo:font-size="8pt" fo:font-style="normal" fo:text-shadow="none" style:text-underline-style="none" fo:font-weight="bold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94" style:family="paragraph">
      <loext:graphic-properties draw:fill="none" draw:fill-color="#94bd5e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95" style:family="paragraph">
      <loext:graphic-properties draw:fill="solid" draw:fill-color="#0098cc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1" fo:font-size="8pt" fo:font-style="normal" fo:text-shadow="none" style:text-underline-style="none" fo:font-weight="bold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9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color="#80808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97" style:family="paragraph">
      <loext:graphic-properties draw:fill="none" draw:fill-color="#a8d384" draw:opacity="50%"/>
      <style:paragraph-properties fo:margin-left="0cm" fo:margin-right="0cm" fo:margin-top="0cm" fo:margin-bottom="0cm" fo:line-height="100%" fo:text-align="center" fo:text-indent="0cm"/>
      <style:text-properties fo:color="#7fb241" style:text-outline="false" style:text-line-through-style="none" style:text-line-through-type="none" style:font-name="Times New Roman" fo:font-size="9pt" fo:font-style="italic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8" style:family="paragraph">
      <loext:graphic-properties draw:fill="solid" draw:fill-color="#f2ffe5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80808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2" style:family="paragraph">
      <style:paragraph-properties fo:margin-left="0cm" fo:margin-right="0cm" fo:text-align="center" fo:text-indent="0cm"/>
    </style:style>
    <style:style style:name="P103" style:family="paragraph">
      <loext:graphic-properties draw:fill="solid" draw:fill-color="#f2ff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4" style:family="paragraph">
      <loext:graphic-properties draw:fill="none" draw:fill-color="#c0c0c0"/>
      <style:paragraph-properties fo:margin-left="0cm" fo:margin-right="0cm" fo:margin-top="0cm" fo:margin-bottom="0cm" fo:line-height="100%" fo:text-align="center" fo:text-indent="0cm"/>
      <style:text-properties fo:color="#80808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05" style:family="paragraph">
      <loext:graphic-properties draw:fill="none" draw:fill-color="#c0c0c0"/>
      <style:paragraph-properties fo:margin-left="0cm" fo:margin-right="0cm" fo:margin-top="0cm" fo:margin-bottom="0cm" fo:line-height="100%" fo:text-align="center" fo:text-indent="0cm"/>
      <style:text-properties fo:color="#808080" style:text-outline="false" style:text-line-through-style="none" style:text-line-through-type="none" style:font-name="Bitstream Vera Sans1" fo:font-size="8pt" fo:font-style="normal" fo:text-shadow="none" style:text-underline-style="none" fo:font-weight="bold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06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7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108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09" style:family="paragraph">
      <loext:graphic-properties draw:fill="solid" draw:fill-color="#f2ffe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0" style:family="paragraph">
      <loext:graphic-properties draw:fill="solid" draw:fill-color="#efe0a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style:paragraph-properties fo:text-align="center"/>
    </style:style>
    <style:style style:name="P113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officeooo:rsid="00fec84e"/>
    </style:style>
    <style:style style:name="T2" style:family="text">
      <style:text-properties officeooo:rsid="0012cd92" style:font-name-asian="Bitstream Vera Sans9" style:font-name-complex="Bitstream Vera Sans9"/>
    </style:style>
    <style:style style:name="T3" style:family="text">
      <style:text-properties officeooo:rsid="00edc4c9"/>
    </style:style>
    <style:style style:name="T4" style:family="text">
      <style:text-properties officeooo:rsid="00d55a7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125d" style:font-weight-asian="normal" style:font-weight-complex="normal"/>
    </style:style>
    <style:style style:name="T7" style:family="text">
      <style:text-properties fo:font-weight="normal" officeooo:rsid="0115f809" style:font-weight-asian="normal" style:font-weight-complex="normal"/>
    </style:style>
    <style:style style:name="T8" style:family="text">
      <style:text-properties fo:font-weight="normal" officeooo:rsid="011b464d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1267383" fo:background-color="transparent" loext:char-shading-value="0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0569cd" style:font-weight-asian="bold" style:font-weight-complex="bold"/>
    </style:style>
    <style:style style:name="T13" style:family="text">
      <style:text-properties fo:font-weight="bold" officeooo:rsid="01182bb5" style:font-weight-asian="bold" style:font-weight-complex="bold"/>
    </style:style>
    <style:style style:name="T14" style:family="text">
      <style:text-properties fo:font-weight="bold" officeooo:rsid="0115f809" style:font-weight-asian="bold" style:font-weight-complex="bold"/>
    </style:style>
    <style:style style:name="T15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8eae2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style="normal" fo:font-weight="normal" officeooo:rsid="01182bb5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style="normal" fo:font-weight="bold" officeooo:rsid="01182bb5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style="normal" fo:font-weight="bold" officeooo:rsid="0018eae2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ize="9pt" fo:font-style="normal" style:text-underline-style="none" fo:font-weight="normal" officeooo:rsid="0017494e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color="#000000" fo:font-size="9pt" fo:font-style="normal" style:text-underline-style="none" fo:font-weight="normal" officeooo:rsid="0018eae2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color="#000000" fo:font-size="9pt" fo:font-style="normal" style:text-underline-style="none" fo:font-weight="normal" officeooo:rsid="01182bb5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color="#000000" style:font-name="Bitstream Vera Sans1"/>
    </style:style>
    <style:style style:name="T26" style:family="text">
      <style:text-properties fo:color="#000000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color="#000000" style:font-name="Bitstream Vera Sans1" fo:font-size="9pt" fo:font-style="normal" style:text-underline-style="none" fo:font-weight="normal" officeooo:rsid="001384d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color="#000000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color="#000000" style:font-name="Bitstream Vera Sans"/>
    </style:style>
    <style:style style:name="T30" style:family="text">
      <style:text-properties fo:color="#000000" style:font-name="Bitstream Vera Sans5" fo:font-size="9pt" fo:font-style="normal" style:text-underline-style="none" fo:font-weight="normal" officeooo:rsid="0017494e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font-name="Bitstream Vera Sans1"/>
    </style:style>
    <style:style style:name="T32" style:family="text">
      <style:text-properties style:font-name="Bitstream Vera Sans1" fo:font-size="9pt" fo:font-style="normal" style:text-underline-style="none" fo:font-weight="normal" fo:background-color="#da4b8b" loext:char-shading-value="0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34" style:family="text">
      <style:text-properties style:font-name="Bitstream Vera Sans1" fo:font-size="9pt" style:text-underline-style="none" fo:font-weight="normal" officeooo:rsid="0012125d" style:font-size-asian="9pt" style:font-weight-asian="normal" style:font-size-complex="9pt" style:font-weight-complex="normal"/>
    </style:style>
    <style:style style:name="T35" style:family="text">
      <style:text-properties style:font-name="Bitstream Vera Sans1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36" style:family="text">
      <style:text-properties style:font-name="Bitstream Vera Sans1" fo:font-size="9pt" style:text-underline-style="none" fo:font-weight="normal" officeooo:rsid="0012125d" fo:background-color="transparent" loext:char-shading-value="0" style:font-size-asian="9pt" style:font-weight-asian="normal" style:font-size-complex="9pt" style:font-weight-complex="normal"/>
    </style:style>
    <style:style style:name="T37" style:family="text">
      <style:text-properties style:font-name="Bitstream Vera Sans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Bitstream Vera Sans1" fo:font-size="9pt" fo:font-style="italic" style:text-underline-style="none" fo:font-weight="normal" officeooo:rsid="0012a904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Bitstream Vera Sans1" fo:font-size="9pt" fo:language="zxx" fo:country="none" fo:font-style="normal" style:text-underline-style="none" fo:font-weight="normal" officeooo:rsid="001e1bf9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40" style:family="text">
      <style:text-properties style:font-name="Bitstream Vera Sans1" fo:font-style="normal" style:font-size-asian="9pt" style:font-style-asian="normal" style:font-size-complex="9pt" style:font-style-complex="normal"/>
    </style:style>
    <style:style style:name="T41" style:family="text">
      <style:text-properties style:text-position="0% 100%" officeooo:rsid="001405ee" fo:background-color="transparent" loext:char-shading-value="0"/>
    </style:style>
    <style:style style:name="T42" style:family="text">
      <style:text-properties style:text-position="0% 100%" officeooo:rsid="0013f8a6" fo:background-color="transparent" loext:char-shading-value="0"/>
    </style:style>
    <style:style style:name="T43" style:family="text">
      <style:text-properties style:text-position="0% 100%" style:font-name="OpenSymbol2" fo:font-size="11pt" officeooo:rsid="0013f8a6" fo:background-color="transparent" loext:char-shading-value="0" style:font-size-asian="11pt" style:font-size-complex="11pt"/>
    </style:style>
    <style:style style:name="T44" style:family="text">
      <style:text-properties style:text-position="0% 100%" style:font-name="Bitstream Vera Sans" fo:font-weight="normal" officeooo:rsid="0013f8a6" style:font-weight-asian="normal" style:font-weight-complex="normal"/>
    </style:style>
    <style:style style:name="T45" style:family="text">
      <style:text-properties fo:language="zxx" fo:country="none"/>
    </style:style>
    <style:style style:name="T46" style:family="text">
      <style:text-properties fo:language="zxx" fo:country="none" style:language-asian="zxx" style:country-asian="none"/>
    </style:style>
    <style:style style:name="T47" style:family="text">
      <style:text-properties fo:language="zxx" fo:country="none" officeooo:rsid="011bfbf8" style:language-asian="zxx" style:country-asian="none"/>
    </style:style>
    <style:style style:name="T48" style:family="text">
      <style:text-properties fo:language="zxx" fo:country="none" officeooo:rsid="011f763d" style:language-asian="zxx" style:country-asian="none"/>
    </style:style>
    <style:style style:name="T49" style:family="text">
      <style:text-properties fo:language="zxx" fo:country="none" officeooo:rsid="00317f9b"/>
    </style:style>
    <style:style style:name="T50" style:family="text">
      <style:text-properties fo:language="zxx" fo:country="none" style:text-underline-style="none" style:language-asian="zxx" style:country-asian="none" style:font-style-asian="normal" style:font-weight-asian="normal" style:font-size-complex="9pt" style:font-style-complex="normal" style:font-weight-complex="normal"/>
    </style:style>
    <style:style style:name="T51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52" style:family="text">
      <style:text-properties style:text-underline-style="none" officeooo:rsid="011f763d" style:font-style-asian="normal" style:font-weight-asian="normal" style:font-size-complex="9pt" style:font-style-complex="normal" style:font-weight-complex="normal"/>
    </style:style>
    <style:style style:name="T53" style:family="text">
      <style:text-properties style:text-underline-style="none" style:font-style-asian="normal" style:font-weight-asian="bold" style:font-size-complex="10pt" style:font-style-complex="normal" style:font-weight-complex="bold"/>
    </style:style>
    <style:style style:name="T54" style:family="text">
      <style:text-properties style:text-underline-style="none" officeooo:rsid="011f763d" style:font-style-asian="normal" style:font-weight-asian="bold" style:font-size-complex="10pt" style:font-style-complex="normal" style:font-weight-complex="bold"/>
    </style:style>
    <style:style style:name="T55" style:family="text">
      <style:text-properties style:text-underline-style="none" fo:font-weight="normal" officeooo:rsid="01206a3b" style:font-weight-asian="normal" style:font-weight-complex="normal"/>
    </style:style>
    <style:style style:name="T56" style:family="text">
      <style:text-properties style:text-underline-style="none" officeooo:rsid="011b464d"/>
    </style:style>
    <style:style style:name="T57" style:family="text">
      <style:text-properties style:text-position="super 58%" officeooo:rsid="0013f8a6" fo:background-color="transparent" loext:char-shading-value="0"/>
    </style:style>
    <style:style style:name="T58" style:family="text">
      <style:text-properties fo:color="#0099ff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13f8a6" fo:background-color="transparent" loext:char-shading-value="0"/>
    </style:style>
    <style:style style:name="T61" style:family="text">
      <style:text-properties officeooo:rsid="001405ee" fo:background-color="transparent" loext:char-shading-value="0"/>
    </style:style>
    <style:style style:name="T62" style:family="text">
      <style:text-properties officeooo:rsid="0015b45f" fo:background-color="transparent" loext:char-shading-value="0"/>
    </style:style>
    <style:style style:name="T63" style:family="text">
      <style:text-properties officeooo:rsid="0012125d" fo:background-color="transparent" loext:char-shading-value="0"/>
    </style:style>
    <style:style style:name="T64" style:family="text">
      <style:text-properties officeooo:rsid="0117253f" fo:background-color="transparent" loext:char-shading-value="0"/>
    </style:style>
    <style:style style:name="T65" style:family="text">
      <style:text-properties officeooo:rsid="011b464d" fo:background-color="transparent" loext:char-shading-value="0"/>
    </style:style>
    <style:style style:name="T66" style:family="text">
      <style:text-properties officeooo:rsid="01267383" fo:background-color="transparent" loext:char-shading-value="0"/>
    </style:style>
    <style:style style:name="T67" style:family="text">
      <style:text-properties style:font-name="Bitstream Vera Sans" fo:font-weight="normal" style:font-weight-asian="normal" style:font-weight-complex="normal"/>
    </style:style>
    <style:style style:name="T68" style:family="text">
      <style:text-properties style:font-name="Bitstream Vera Sans" fo:font-weight="normal" officeooo:rsid="0013f8a6" style:font-weight-asian="normal" style:font-weight-complex="normal"/>
    </style:style>
    <style:style style:name="T69" style:family="text">
      <style:text-properties style:font-name="Bitstream Vera Sans" fo:font-weight="normal" officeooo:rsid="011b464d" style:font-weight-asian="normal" style:font-weight-complex="normal"/>
    </style:style>
    <style:style style:name="T70" style:family="text">
      <style:text-properties style:font-name="Bitstream Vera Sans" officeooo:rsid="011bfbf8"/>
    </style:style>
    <style:style style:name="T71" style:family="text">
      <style:text-properties style:font-name="OpenSymbol2" fo:font-size="11pt" fo:background-color="transparent" loext:char-shading-value="0" style:font-size-asian="11pt" style:font-size-complex="11pt"/>
    </style:style>
    <style:style style:name="T72" style:family="text">
      <style:text-properties style:font-name="OpenSymbol2" fo:font-size="11pt" officeooo:rsid="0013f8a6" fo:background-color="transparent" loext:char-shading-value="0" style:font-size-asian="11pt" style:font-size-complex="11pt"/>
    </style:style>
    <style:style style:name="T73" style:family="text">
      <style:text-properties style:font-name="OpenSymbol2" fo:font-size="11pt" officeooo:rsid="011b464d" fo:background-color="transparent" loext:char-shading-value="0" style:font-size-asian="11pt" style:font-size-complex="11pt"/>
    </style:style>
    <style:style style:name="T74" style:family="text">
      <style:text-properties style:font-name="OpenSymbol3" fo:background-color="transparent" loext:char-shading-value="0"/>
    </style:style>
    <style:style style:name="T75" style:family="text">
      <style:text-properties style:font-name="OpenSymbol3" style:text-underline-style="none" fo:font-weight="normal" officeooo:rsid="01206a3b" fo:background-color="transparent" loext:char-shading-value="0" style:font-weight-asian="normal" style:font-weight-complex="normal"/>
    </style:style>
    <style:style style:name="T76" style:family="text">
      <style:text-properties officeooo:rsid="0015b45f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color="#800000"/>
    </style:style>
    <style:style style:name="T79" style:family="text">
      <style:text-properties fo:color="#800000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0" style:family="text">
      <style:text-properties fo:color="#800000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officeooo:rsid="0012a904"/>
    </style:style>
    <style:style style:name="T82" style:family="text">
      <style:text-properties officeooo:rsid="0018eae2"/>
    </style:style>
    <style:style style:name="T83" style:family="text">
      <style:text-properties style:font-name="Bitstream Vera Sans5" fo:font-style="normal" fo:font-weight="bold" officeooo:rsid="0018eae2" style:font-size-asian="10pt" style:font-style-asian="normal" style:font-weight-asian="bold" style:font-size-complex="10pt" style:font-style-complex="normal" style:font-weight-complex="bold"/>
    </style:style>
    <style:style style:name="T84" style:family="text">
      <style:text-properties officeooo:rsid="001384d3"/>
    </style:style>
    <style:style style:name="T85" style:family="text">
      <style:text-properties officeooo:rsid="001a87d9"/>
    </style:style>
    <style:style style:name="T86" style:family="text">
      <style:text-properties officeooo:rsid="010b79c6"/>
    </style:style>
    <style:style style:name="T87" style:family="text">
      <style:text-properties officeooo:rsid="0115f809"/>
    </style:style>
    <style:style style:name="T88" style:family="text">
      <style:text-properties officeooo:rsid="0117253f"/>
    </style:style>
    <style:style style:name="T89" style:family="text">
      <style:text-properties officeooo:rsid="01182bb5"/>
    </style:style>
    <style:style style:name="T90" style:family="text">
      <style:text-properties officeooo:rsid="011b464d"/>
    </style:style>
    <style:style style:name="T91" style:family="text">
      <style:text-properties fo:color="#0177bf" fo:font-weight="bold" style:font-weight-asian="bold" style:font-weight-complex="bold"/>
    </style:style>
    <style:style style:name="T92" style:family="text">
      <style:text-properties fo:color="#0177bf" fo:font-weight="bold" officeooo:rsid="0012125d" style:font-weight-asian="bold" style:font-weight-complex="bold"/>
    </style:style>
    <style:style style:name="T93" style:family="text">
      <style:text-properties fo:color="#008000" fo:font-weight="bold" fo:background-color="transparent" loext:char-shading-value="0" style:font-weight-asian="bold" style:font-weight-complex="bold"/>
    </style:style>
    <style:style style:name="T94" style:family="text">
      <style:text-properties fo:color="#008000" fo:font-weight="bold" style:font-weight-asian="bold" style:font-weight-complex="bold"/>
    </style:style>
    <style:style style:name="T95" style:family="text">
      <style:text-properties fo:color="#e32c1a" fo:font-weight="bold" fo:background-color="transparent" loext:char-shading-value="0" style:font-weight-asian="bold" style:font-weight-complex="bold"/>
    </style:style>
    <style:style style:name="T96" style:family="text">
      <style:text-properties fo:color="#e32c1a" fo:font-weight="bold" style:font-weight-asian="bold" style:font-weight-complex="bold"/>
    </style:style>
    <style:style style:name="T97" style:family="text">
      <style:text-properties fo:color="#e32c1a" style:text-underline-style="none" officeooo:rsid="011b464d"/>
    </style:style>
    <style:style style:name="T98" style:family="text">
      <style:text-properties officeooo:rsid="011bfbf8"/>
    </style:style>
    <style:style style:name="T99" style:family="text">
      <style:text-properties style:font-name="OpenSymbol" style:font-name-asian="OpenSymbol" style:font-name-complex="OpenSymbol"/>
    </style:style>
    <style:style style:name="T100" style:family="text">
      <style:text-properties style:font-name="OpenSymbol" officeooo:rsid="011bfbf8" style:font-name-asian="OpenSymbol" style:font-name-complex="OpenSymbol"/>
    </style:style>
    <style:style style:name="T101" style:family="text">
      <style:text-properties style:font-name="OpenSymbol" officeooo:rsid="011bfbf8"/>
    </style:style>
    <style:style style:name="T102" style:family="text">
      <style:text-properties officeooo:rsid="011c4f72"/>
    </style:style>
    <style:style style:name="T103" style:family="text">
      <style:text-properties style:use-window-font-color="true"/>
    </style:style>
    <style:style style:name="T104" style:family="text">
      <style:text-properties officeooo:rsid="0122efe1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officeooo:rsid="0126f8fe"/>
    </style:style>
    <style:style style:name="T107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108" style:family="text">
      <style:text-properties fo:color="#1ca2b8" style:font-name="Britannic Bold3" fo:font-size="20pt" style:font-size-asian="20pt" style:font-size-complex="20pt"/>
    </style:style>
    <style:style style:name="T109" style:family="text">
      <style:text-properties fo:color="#ad649a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10" style:family="text">
      <style:text-properties fo:color="#68a224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11" style:family="text">
      <style:text-properties fo:color="#6fb544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12" style:family="text">
      <style:text-properties fo:color="#0098cc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13" style:family="text">
      <style:text-properties fo:font-variant="normal" fo:text-transform="none" fo:color="#0098cc" style:text-outline="false" style:text-line-through-style="none" style:text-line-through-type="none" style:text-position="0% 100%" style:font-name="OpenSymbo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OpenSymbol1" style:font-size-asian="8pt" style:language-asian="zh" style:country-asian="CN" style:font-style-asian="normal" style:font-weight-asian="normal" style:font-name-complex="OpenSymbo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4" style:family="text">
      <style:text-properties fo:color="#0098cc" style:text-outline="false" style:text-line-through-style="none" style:text-line-through-type="none" style:font-name="OpenSymbol1" fo:font-size="8pt" fo:font-style="normal" fo:text-shadow="none" style:text-underline-style="none" fo:font-weight="normal" style:font-name-asian="OpenSymbol1" style:font-size-asian="8pt" style:font-style-asian="normal" style:font-weight-asian="normal" style:font-name-complex="OpenSymbol1" style:font-size-complex="8pt" style:font-style-complex="normal" style:font-weight-complex="normal" style:text-emphasize="none" style:font-relief="none"/>
    </style:style>
    <style:style style:name="T115" style:family="text">
      <style:text-properties fo:color="#00000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16" style:family="text">
      <style:text-properties fo:color="#000000" style:text-outline="false" style:text-line-through-style="none" style:text-line-through-type="none" style:font-name="Bitstream Vera Sans1" fo:font-size="8pt" fo:font-style="normal" fo:text-shadow="none" style:text-underline-style="none" fo:font-weight="bold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17" style:family="text">
      <style:text-properties fo:color="#80808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18" style:family="text">
      <style:text-properties fo:color="#7fb241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9" style:family="text">
      <style:text-properties fo:color="#000000" style:text-outline="false" style:text-line-through-style="none" style:text-line-through-type="none" style:font-name="OpenSymbol1" fo:font-size="8pt" fo:font-style="normal" fo:text-shadow="none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 style:text-emphasize="none" style:font-relief="none"/>
    </style:style>
    <style:style style:name="T120" style:family="text">
      <style:text-properties fo:color="#000000" style:text-outline="false" style:text-line-through-style="none" style:text-line-through-type="none" style:font-name="Bitstream Vera Sans1" fo:font-size="8pt" fo:font-style="normal" fo:text-shadow="none" style:text-underline-style="none" fo:font-weight="bold" style:font-name-asian="Times New Roman2" style:font-size-asian="8pt" style:font-style-asian="normal" style:font-weight-asian="normal" style:font-name-complex="Times New Roman2" style:font-size-complex="8pt" style:font-style-complex="normal" style:font-weight-complex="normal" style:text-emphasize="none" style:font-relief="none"/>
    </style:style>
    <style:style style:name="T121" style:family="text">
      <style:text-properties fo:color="#68a224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2" style:family="text">
      <style:text-properties fo:color="#808080" style:text-outline="false" style:text-line-through-style="none" style:text-line-through-type="none" style:font-name="OpenSymbol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23" style:family="text">
      <style:text-properties fo:color="#80808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Bitstream Vera Sans3" style:font-size-asian="8pt" style:font-style-asian="normal" style:font-weight-asian="normal" style:font-name-complex="Bitstream Vera Sans3" style:font-size-complex="8pt" style:font-style-complex="normal" style:font-weight-complex="normal" style:text-emphasize="none" style:font-relief="none"/>
    </style:style>
    <style:style style:name="T124" style:family="text">
      <style:text-properties fo:color="#808080" style:text-outline="false" style:text-line-through-style="none" style:text-line-through-type="none" style:font-name="Bitstream Vera Sans1" fo:font-size="8pt" fo:font-style="normal" fo:text-shadow="none" style:text-underline-style="none" fo:font-weight="bold" style:font-name-asian="Bitstream Vera Sans3" style:font-size-asian="8pt" style:font-style-asian="normal" style:font-weight-asian="normal" style:font-name-complex="Bitstream Vera Sans3" style:font-size-complex="8pt" style:font-style-complex="normal" style:font-weight-complex="normal" style:text-emphasize="none" style:font-relief="none"/>
    </style:style>
    <style:style style:name="T125" style:family="text">
      <style:text-properties fo:color="#808080" style:text-outline="false" style:text-line-through-style="none" style:text-line-through-type="none" style:font-name="OpenSymbol1" fo:font-size="8pt" fo:font-style="normal" fo:text-shadow="none" style:text-underline-style="none" fo:font-weight="normal" style:font-name-asian="Bitstream Vera Sans3" style:font-size-asian="8pt" style:font-style-asian="normal" style:font-weight-asian="normal" style:font-name-complex="Bitstream Vera Sans3" style:font-size-complex="8pt" style:font-style-complex="normal" style:font-weight-complex="normal" style:text-emphasize="none" style:font-relief="none"/>
    </style:style>
    <style:style style:name="T126" style:family="text">
      <style:text-properties style:font-name="Bitstream Vera Sans1" fo:font-size="8pt"/>
    </style:style>
    <style:style style:name="T127" style:family="text">
      <style:text-properties fo:color="#808080" style:font-name="Bitstream Vera Sans1" fo:font-size="8pt" style:font-size-asian="8pt" style:font-size-complex="8pt"/>
    </style:style>
    <style:style style:name="T128" style:family="text">
      <style:text-properties fo:color="#808080" style:font-name="Bitstream Vera Sans1" fo:font-size="8pt" fo:font-weight="normal" style:font-size-asian="8pt" style:font-size-complex="8pt"/>
    </style:style>
    <style:style style:name="T129" style:family="text"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1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132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133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fo:margin-left="0cm" fo:margin-right="1cm" fo:margin-top="0cm" fo:margin-bottom="0cm" style:wrap="right" style:number-wrapped-paragraphs="no-limit" style:vertical-pos="middle" style:vertical-rel="baseline" style:horizontal-pos="from-left" style:horizontal-rel="paragraph" fo:padding="0.15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18cm" style:color="#80808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d3802b" style:height="100%" style:style="solid"/>
          <style:column style:rel-width="4393*" fo:start-indent="0cm" fo:end-indent="0.249cm"/>
          <style:column style:rel-width="4393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6cm" svg:stroke-color="#000000" draw:marker-start-width="0.3cm" draw:marker-start-center="false" draw:marker-end="Arrow_20_concave" draw:marker-end-width="0.101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ed_20__28_var_29__20_328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6cm" svg:stroke-color="#000000" draw:marker-start-width="0.101cm" draw:marker-start-center="false" draw:marker-end="Arrow_20_concave" draw:marker-end-width="0.101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0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dash" draw:stroke-dash="Dashed_20__28_var_29__20_328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Dashed_20__28_var_29__20_328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328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328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328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328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329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329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ed_20__28_var_29__20_329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329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ed_20__28_var_29__20_329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ed_20__28_var_29__20_329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ed_20__28_var_29__20_329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ed_20__28_var_29__20_329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ed_20__28_var_29__20_329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ed_20__28_var_29__20_329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ed_20__28_var_29__20_330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ed_20__28_var_29__20_330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ed_20__28_var_29__20_330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ed_20__28_var_29__20_330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ed_20__28_var_29__20_330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ed_20__28_var_29__20_330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ed_20__28_var_29__20_330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ed_20__28_var_29__20_330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ed_20__28_var_29__20_330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ed_20__28_var_29__20_330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Dashed_20__28_var_29__20_331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Dashed_20__28_var_29__20_331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Dashed_20__28_var_29__20_331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ed_20__28_var_29__20_331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ed_20__28_var_29__20_331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ed_20__28_var_29__20_331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ed_20__28_var_29__20_331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ed_20__28_var_29__20_331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ed_20__28_var_29__20_331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ed_20__28_var_29__20_331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Dashed_20__28_var_29__20_332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ed_20__28_var_29__20_332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ed_20__28_var_29__20_332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Dashed_20__28_var_29__20_332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ed_20__28_var_29__20_332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ed_20__28_var_29__20_332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ed_20__28_var_29__20_332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ed_20__28_var_29__20_332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ed_20__28_var_29__20_332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ed_20__28_var_29__20_332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ed_20__28_var_29__20_333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333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ed_20__28_var_29__20_333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ed_20__28_var_29__20_333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Dashed_20__28_var_29__20_333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1.065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1.42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1.064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711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4039" svg:stroke-width="0.019cm" svg:stroke-color="#0098cc" draw:marker-start-width="0.33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4040" svg:stroke-width="0.019cm" svg:stroke-color="#0098cc" draw:marker-start-width="0.33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4041" svg:stroke-width="0.019cm" svg:stroke-color="#0098cc" draw:marker-start-width="0.33cm" draw:marker-start-center="false" draw:marker-end="Arrow_20_concav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none" draw:stroke-dash="Dashed_20__28_var_29__20_4042" svg:stroke-width="0.019cm" svg:stroke-color="#009bb5" draw:marker-start-width="0.33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top" draw:auto-grow-height="true" draw:auto-grow-width="false" draw:fit-to-size="false" draw:fit-to-contour="false" fo:max-height="0cm" fo:max-width="0cm" fo:min-height="0.4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svg:stroke-width="0.019cm" svg:stroke-color="#ad649a" draw:marker-start="Arrow_20_concave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19cm" svg:stroke-color="#68a224" draw:marker-start-width="0.33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787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68a224" draw:marker-start="Arrow_20_concave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9cm" svg:stroke-color="#ad649a" draw:marker-start-width="0.33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806cm" draw:shadow="hidden" draw:shadow-offset-x="0.3cm" draw:shadow-offset-y="0.3cm" draw:shadow-color="#808080" style:run-through="foreground"/>
    </style:style>
    <style:style style:name="gr88" style:family="graphic">
      <style:graphic-properties style:run-through="foreground"/>
    </style:style>
    <style:style style:name="gr89" style:family="graphic">
      <style:graphic-properties draw:stroke="solid" draw:stroke-dash="Dashed_20__28_var_29__20_4043" svg:stroke-width="0.019cm" svg:stroke-color="#0098cc" draw:marker-start-width="0.33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4044" svg:stroke-width="0.019cm" svg:stroke-color="#0098cc" draw:marker-start-width="0.33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4045" svg:stroke-width="0.019cm" svg:stroke-color="#0098cc" draw:marker-start-width="0.33cm" draw:marker-start-center="false" draw:marker-end="Arrow_20_concav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4046" svg:stroke-width="0.019cm" svg:stroke-color="#009bb5" draw:marker-start-width="0.33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ad649a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9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68a224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96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94bd5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98cc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98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a8d384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99" style:family="graphic">
      <style:graphic-properties draw:stroke="solid" svg:stroke-width="0.019cm" svg:stroke-color="#000000" draw:marker-start-width="0.33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f2ffe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803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452cm" draw:shadow="hidden" draw:shadow-offset-x="0.3cm" draw:shadow-offset-y="0.3cm" draw:shadow-color="#808080" style:run-through="foreground"/>
    </style:style>
    <style:style style:name="gr103" style:family="graphic">
      <style:graphic-properties fo:margin-left="0.499cm" fo:margin-right="1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f2ffb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c0c0c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019cm" svg:stroke-color="#b5e087" draw:marker-start="Arrow_20_concave" draw:marker-start-width="0.18cm" draw:marker-start-center="false" draw:marker-end="Arrow_20_concave" draw:marker-end-width="0.18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7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0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109" style:family="graphic">
      <style:graphic-properties draw:stroke="solid" svg:stroke-width="0cm" svg:stroke-color="#000000" draw:marker-start-width="0.3cm" draw:marker-start-center="false" draw:marker-end="Arrow_20_concave" draw:marker-end-width="0.199cm" draw:marker-end-center="false" draw:fill="solid" draw:fill-color="#f2ffe5" draw:textarea-horizontal-align="center" draw:textarea-vertical-align="middle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fe0a0" draw:textarea-horizontal-align="center" draw:textarea-vertical-align="middle" draw:shadow="hidden" draw:shadow-offset-x="0.3cm" draw:shadow-offset-y="0.3cm" draw:shadow-color="#808080" style:run-through="foreground"/>
    </style:style>
    <style:style style:name="gr111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12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13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22cm" draw:shadow-offset-y="-0.022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5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2"><draw:g text:anchor-type="paragraph" draw:z-index="20" draw:style-name="gr107"><draw:custom-shape draw:style-name="gr108" draw:text-style-name="P107" svg:width="0.803cm" svg:height="0.803cm" svg:x="-0.94cm" svg:y="-0.161cm"><text:p text:style-name="P106"><text:span text:style-name="T12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87">Repérer</text:span> une situation de proportionnalité</text:p>
      <text:p text:style-name="P36">Définition<text:span text:style-name="T104">s</text:span></text:p>
      <text:list xml:id="list5595281793314173433" text:style-name="List_20_1">
        <text:list-item>
          <text:p text:style-name="P54"><draw:g text:anchor-type="paragraph" draw:z-index="25" draw:style-name="gr111"><draw:line draw:style-name="gr112" draw:text-style-name="P111" svg:x1="0.041cm" svg:y1="0cm" svg:x2="0.041cm" svg:y2="2.623cm"><text:p/></draw:line><draw:line draw:style-name="gr112" draw:text-style-name="P111" svg:x1="0.041cm" svg:y1="2.702cm" svg:x2="0.207cm" svg:y2="2.702cm"><text:p/></draw:line></draw:g>Deux grandeurs sont <text:span text:style-name="T11">proportionnelles</text:span> lorsque les valeurs de l'une s'obtiennent en multipliant par un même nombre non nul les valeurs de l'autre. <text:span text:style-name="T87">Ce nombre est appelé</text:span><text:span text:style-name="T14"> coefficient de proportionnalité.</text:span></text:p>
        </text:list-item>
        <text:list-item>
          <text:p text:style-name="P55"><text:span text:style-name="T7">D</text:span><text:span text:style-name="T8">eux grandeurs proportionnelles sont deux grandeurs qui varient dans les mêmes proportions.</text:span></text:p>
        </text:list-item>
        <text:list-item>
          <text:p text:style-name="P56">Un tableau qui contient des données proportionnelles s'appelle un<text:span text:style-name="T11"> tableau <text:line-break/>de proportionnalité.</text:span></text:p>
        </text:list-item>
      </text:list>
      <text:p text:style-name="P57"><text:span text:style-name="Puce_5f_remarque"><text:span text:style-name="T45">»</text:span></text:span><text:span text:style-name="Exemple_5f_bold"><text:span text:style-name="T49"> </text:span></text:span><text:span text:style-name="Exemple_5f_titre">Remarque :</text:span><text:span text:style-name="Exemple_5f_titre"><text:span text:style-name="T55"> Avec des grandeurs G1et G2 proportionnelles, si on multiplie G1 par k pour obtenir G2, cela revient à diviser G2 par k (ou le multiplier par </text:span></text:span><text:span text:style-name="Exemple_5f_titre"><text:span text:style-name="T75"><draw:frame draw:style-name="fr5" draw:name="Objet2" text:anchor-type="as-char" svg:y="-0.439cm" svg:width="0.436cm" svg:height="0.697cm" draw:z-index="56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text:span text:style-name="Exemple_5f_titre"><text:span text:style-name="T55">) pour obtenir G1. </text:span></text:span></text:p>
      <text:section text:style-name="Sect1" text:name="Section6">
        <text:p text:style-name="P49"><text:span text:style-name="Puce_5f_remarque"><text:span text:style-name="T45">»</text:span></text:span><text:span text:style-name="Exemple_5f_bold"><text:span text:style-name="T49"> </text:span></text:span><text:span text:style-name="Exemple_5f_titre">Exemple</text:span></text:p>
        <text:p text:style-name="P15">À la station service, la machine affiche 1,5 € au litre. <text:s/>Le prix à payer s'obtient en multipliant le volume distribué par le prix au litre.</text:p>
        <text:p text:style-name="P19">C'est-à-dire : prix=1,5 × volume</text:p>
        <text:p text:style-name="P17"><text:span text:style-name="T90">Le</text:span> prix est proportionnel au volume d'essence. </text:p>
      </text:section>
      <text:p text:style-name="P48"><text:span text:style-name="Entraine-toi"><text:span text:style-name="T50"><draw:custom-shape text:anchor-type="as-char" svg:y="-0.4cm" draw:z-index="41" draw:style-name="gr114" draw:text-style-name="P113" svg:width="2.957cm" svg:height="0.5cm"><text:p text:style-name="P112"><text:span text:style-name="T131"></text:span><text:span text:style-name="T132"> </text:span><text:span text:style-name="T13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39"><text:tab/></text:span></text:span>Reconnaître deux grandeurs proportionnelles liées <text:line-break/>par une formule</text:p>
      <text:section text:style-name="Sect1" text:name="Section11">
        <text:list xml:id="list1781262477417614643" text:style-name="Enonce1">
          <text:list-item>
            <text:p text:style-name="P60"><text:span text:style-name="Enonce_5f_Niv1">Énoncé</text:span></text:p>
          </text:list-item>
        </text:list>
        <text:list xml:id="list1288263656371796376" text:style-name="liste_5f_abc">
          <text:list-item>
            <text:list>
              <text:list-item>
                <text:p text:style-name="P65">Quelles sont les formules donnant <text:line-break/>la longueur et l'aire d'un cercle à partir <text:line-break/>de son rayon ?</text:p>
              </text:list-item>
              <text:list-item>
                <text:p text:style-name="P65">La longueur d'un cercle est-elle proportionnelle à son rayon ?</text:p>
              </text:list-item>
              <text:list-item>
                <text:p text:style-name="P65">L'aire d'un <text:span text:style-name="T88">disque</text:span> est-elle proportionnelle <text:line-break/>à son rayon ?</text:p>
              </text:list-item>
            </text:list>
          </text:list-item>
        </text:list>
        <text:list xml:id="list7778333756852429591" text:style-name="_5f_Numérotation_20_de_20_s_27_entraîner_20_et_20_approfondir">
          <text:list-item>
            <text:list>
              <text:list-header>
                <text:p text:style-name="P69">Correction</text:p>
              </text:list-header>
            </text:list>
          </text:list-item>
        </text:list>
        <text:list xml:id="list154850028844998" text:continue-list="list1288263656371796376" text:style-name="liste_5f_abc">
          <text:list-item>
            <text:list>
              <text:list-item text:start-value="1">
                <text:p text:style-name="P61"><text:span text:style-name="T59">L</text:span><text:span text:style-name="T60">=2 </text:span><text:span text:style-name="_5f_correction"><text:span text:style-name="T68">×</text:span></text:span><text:span text:style-name="T60"> </text:span><text:span text:style-name="T72">π</text:span><text:span text:style-name="T60"> </text:span><text:span text:style-name="_5f_correction"><text:span text:style-name="T68">×</text:span></text:span><text:span text:style-name="T60"> rayon et A=</text:span><text:span text:style-name="T72">π</text:span><text:span text:style-name="T60"> </text:span><text:span text:style-name="_5f_correction"><text:span text:style-name="T68">×</text:span></text:span><text:span text:style-name="T60"> rayon</text:span><text:span text:style-name="T57">2</text:span></text:p>
              </text:list-item>
              <text:list-item>
                <text:p text:style-name="P66"><text:span text:style-name="T90">L</text:span>a longueur d'un cercle <text:span text:style-name="T90">est obtenue en multipliant </text:span>son rayon par <text:span text:style-name="T65">2 </text:span><text:span text:style-name="_5f_correction"><text:span text:style-name="T69">×</text:span></text:span><text:span text:style-name="T65"> </text:span><text:span text:style-name="T73">π.</text:span></text:p>
              </text:list-item>
            </text:list>
          </text:list-item>
        </text:list>
        <text:p text:style-name="P32"><text:span text:style-name="T59">Donc la longueur d</text:span><text:span text:style-name="T61">'un</text:span><text:span text:style-name="T59"> cercle est proportionnelle à son rayon. </text:span><text:span text:style-name="T64">L</text:span><text:span text:style-name="T62">e coefficient </text:span><text:span text:style-name="T64">de proportionnalité est </text:span><text:span text:style-name="T62"><text:s/></text:span><text:span text:style-name="T59">2 </text:span><text:span text:style-name="_5f_correction"><text:span text:style-name="T67">×</text:span></text:span><text:span text:style-name="T59"> </text:span><text:span text:style-name="T71">π</text:span><text:span text:style-name="T59"> . </text:span></text:p>
        <text:list xml:id="list154849762251555" text:continue-numbering="true" text:style-name="liste_5f_abc">
          <text:list-item>
            <text:list>
              <text:list-item>
                <text:p text:style-name="P65"><text:span text:style-name="T60">A=</text:span><text:span text:style-name="T72">π</text:span><text:span text:style-name="T60"> </text:span><text:span text:style-name="_5f_correction"><text:span text:style-name="T68">×</text:span></text:span><text:span text:style-name="T60"> rayon</text:span><text:span text:style-name="T57">2</text:span><text:span text:style-name="T41">= </text:span><text:span text:style-name="T43">π</text:span><text:span text:style-name="T42"> </text:span><text:span text:style-name="_5f_correction"><text:span text:style-name="T44">×</text:span></text:span><text:span text:style-name="T42"> rayon</text:span><text:span text:style-name="_5f_correction"><text:span text:style-name="T44">×</text:span></text:span><text:span text:style-name="T42"> rayon.<text:line-break/></text:span><text:span text:style-name="T60">Pour obtenir l</text:span><text:span text:style-name="T64">'aire d'un disque</text:span><text:span text:style-name="T60">, on multiplie son rayon par  </text:span><text:span text:style-name="T72">π</text:span><text:span text:style-name="T60"> </text:span><text:span text:style-name="_5f_correction"><text:span text:style-name="T68">×</text:span></text:span><text:span text:style-name="T60"> </text:span><text:span text:style-name="T61">rayon</text:span><text:span text:style-name="T60">. </text:span><text:span text:style-name="T61">Ce n'est pas un nombre fixe. </text:span><text:span text:style-name="T60">Donc l</text:span><text:span text:style-name="T61">'aire</text:span><text:span text:style-name="T60"> d</text:span><text:span text:style-name="T61">'un</text:span><text:span text:style-name="T60"> </text:span><text:span text:style-name="T64">disque </text:span><text:span text:style-name="T61">n'</text:span><text:span text:style-name="T60">est </text:span><text:span text:style-name="T61">pas </text:span><text:span text:style-name="T60">proportionnelle à son rayon. </text:span></text:p>
              </text:list-item>
            </text:list>
          </text:list-item>
        </text:list>
      </text:section>
      <text:p text:style-name="P48"><text:span text:style-name="Entraine-toi"><text:span text:style-name="T50"><draw:custom-shape text:anchor-type="as-char" svg:y="-0.4cm" draw:z-index="42" draw:style-name="gr114" draw:text-style-name="P113" svg:width="2.957cm" svg:height="0.5cm"><text:p text:style-name="P112"><text:span text:style-name="T131"></text:span><text:span text:style-name="T132"> </text:span><text:span text:style-name="T13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39"><text:tab/></text:span></text:span>Reconnaître un tableau de proportionnalité</text:p>
      <text:section text:style-name="Sect1" text:name="Section1">
        <text:list xml:id="list154849876178114" text:continue-list="list1781262477417614643" text:style-name="Enonce1">
          <text:list-item>
            <text:p text:style-name="P60"><text:span text:style-name="Enonce_5f_Niv1">Énoncé</text:span></text:p>
          </text:list-item>
        </text:list>
        <text:p text:style-name="P24"><text:span text:style-name="_5f_Niveau_5f_jaune"><text:span text:style-name="T35">Les </text:span></text:span><text:span text:style-name="_5f_Niveau_5f_jaune"><text:span text:style-name="T36">tableaux ci-dessous sont-ils des tableaux de proportionnalité ?</text:span></text:span></text:p>
        <text:list xml:id="list154849777570946" text:continue-list="list154849762251555" text:style-name="liste_5f_abc">
          <text:list-item>
            <text:list>
              <text:list-item text:start-value="1">
                <text:p text:style-name="P61"/>
              </text:list-item>
            </text:list>
          </text:list-item>
        </text:list>
        <table:table table:name="Tableau5" table:style-name="Tableau5">
          <table:table-column table:style-name="Tableau5.A" table:number-columns-repeated="5"/>
          <table:table-row table:style-name="Tableau5.1">
            <table:table-cell table:style-name="Tableau5.A1" office:value-type="float" office:value="5">
              <text:p text:style-name="P42">5</text:p>
            </table:table-cell>
            <table:table-cell table:style-name="Tableau5.A1" office:value-type="float" office:value="8">
              <text:p text:style-name="P42">8</text:p>
            </table:table-cell>
            <table:table-cell table:style-name="Tableau5.A1" office:value-type="float" office:value="14">
              <text:p text:style-name="P42">14</text:p>
            </table:table-cell>
            <table:table-cell table:style-name="Tableau5.A1" office:value-type="float" office:value="19">
              <text:p text:style-name="P42">19</text:p>
            </table:table-cell>
            <table:table-cell table:style-name="Tableau5.E1" office:value-type="float" office:value="24">
              <text:p text:style-name="P42">24</text:p>
            </table:table-cell>
          </table:table-row>
          <table:table-row table:style-name="Tableau5.1">
            <table:table-cell table:style-name="Tableau5.A2" office:value-type="float" office:value="12">
              <text:p text:style-name="P42">12</text:p>
            </table:table-cell>
            <table:table-cell table:style-name="Tableau5.A2" office:value-type="float" office:value="19.2">
              <text:p text:style-name="P42">19,2</text:p>
            </table:table-cell>
            <table:table-cell table:style-name="Tableau5.A2" office:value-type="float" office:value="33.6">
              <text:p text:style-name="P42">33,6</text:p>
            </table:table-cell>
            <table:table-cell table:style-name="Tableau5.A2" office:value-type="float" office:value="45.6">
              <text:p text:style-name="P42">45,6</text:p>
            </table:table-cell>
            <table:table-cell table:style-name="Tableau5.E2" office:value-type="float" office:value="57.6">
              <text:p text:style-name="P42">57,6</text:p>
            </table:table-cell>
          </table:table-row>
        </table:table>
        <text:list xml:id="list154848691515909" text:continue-numbering="true" text:style-name="liste_5f_abc">
          <text:list-item>
            <text:list>
              <text:list-item>
                <text:p text:style-name="P61"/>
              </text:list-item>
            </text:list>
          </text:list-item>
        </text:list>
        <table:table table:name="Tableau6" table:style-name="Tableau6">
          <table:table-column table:style-name="Tableau6.A" table:number-columns-repeated="5"/>
          <table:table-row table:style-name="Tableau6.1">
            <table:table-cell table:style-name="Tableau6.A1" office:value-type="float" office:value="12">
              <text:p text:style-name="P42">12</text:p>
            </table:table-cell>
            <table:table-cell table:style-name="Tableau6.A1" office:value-type="float" office:value="18">
              <text:p text:style-name="P42">18</text:p>
            </table:table-cell>
            <table:table-cell table:style-name="Tableau6.A1" office:value-type="float" office:value="32">
              <text:p text:style-name="P42">32</text:p>
            </table:table-cell>
            <table:table-cell table:style-name="Tableau6.A1" office:value-type="float" office:value="27">
              <text:p text:style-name="P42">27</text:p>
            </table:table-cell>
            <table:table-cell table:style-name="Tableau6.E1" office:value-type="float" office:value="54">
              <text:p text:style-name="P42">54</text:p>
            </table:table-cell>
          </table:table-row>
          <table:table-row table:style-name="Tableau6.1">
            <table:table-cell table:style-name="Tableau6.A2" office:value-type="float" office:value="8">
              <text:p text:style-name="P42">8</text:p>
            </table:table-cell>
            <table:table-cell table:style-name="Tableau6.A2" office:value-type="float" office:value="12">
              <text:p text:style-name="P42">12</text:p>
            </table:table-cell>
            <table:table-cell table:style-name="Tableau6.A2" office:value-type="float" office:value="20">
              <text:p text:style-name="P42">20</text:p>
            </table:table-cell>
            <table:table-cell table:style-name="Tableau6.A2" office:value-type="float" office:value="18">
              <text:p text:style-name="P42">18</text:p>
            </table:table-cell>
            <table:table-cell table:style-name="Tableau6.E2" office:value-type="float" office:value="36">
              <text:p text:style-name="P42">36</text:p>
            </table:table-cell>
          </table:table-row>
        </table:table>
        <text:p text:style-name="P46"/>
        <text:p text:style-name="P34">Correction</text:p>
        <text:list xml:id="list154850078576276" text:continue-list="list154848691515909" text:style-name="liste_5f_abc">
          <text:list-item text:start-value="1">
            <text:p text:style-name="P62"><text:span text:style-name="T59">On calcule les quotients, </text:span><text:span text:style-name="T66">pouvant</text:span><text:span text:style-name="T63"> être le coefficient de proportionnalité</text:span><text:span text:style-name="T59"> :</text:span></text:p>
          </text:list-item>
        </text:list>
        <text:list xml:id="list154849705760887" text:continue-list="list7778333756852429591" text:style-name="_5f_Numérotation_20_de_20_s_27_entraîner_20_et_20_approfondir">
          <text:list-item>
            <text:list>
              <text:list-header>
                <text:p text:style-name="P67"><text:s/><draw:frame draw:style-name="fr4" draw:name="Objet4" text:anchor-type="as-char" svg:width="0.669cm" svg:height="0.792cm" draw:z-index="30"><draw:object xlink:href="./Object 1" xlink:type="simple" xlink:show="embed" xlink:actuate="onLoad"/><draw:image xlink:href="./ObjectReplacements/Object 1" xlink:type="simple" xlink:show="embed" xlink:actuate="onLoad"/><svg:desc>formule</svg:desc></draw:frame>= <text:span text:style-name="T91">2,4</text:span> ; <draw:frame draw:style-name="fr4" draw:name="Objet5" text:anchor-type="as-char" svg:width="0.974cm" svg:height="0.792cm" draw:z-index="31"><draw:object xlink:href="./Object 2" xlink:type="simple" xlink:show="embed" xlink:actuate="onLoad"/><draw:image xlink:href="./ObjectReplacements/Object 2" xlink:type="simple" xlink:show="embed" xlink:actuate="onLoad"/><svg:desc>formule</svg:desc></draw:frame>= <text:span text:style-name="T91">2,4</text:span> ; <draw:frame draw:style-name="fr4" draw:name="Objet6" text:anchor-type="as-char" svg:width="0.974cm" svg:height="0.792cm" draw:z-index="32"><draw:object xlink:href="./Object 3" xlink:type="simple" xlink:show="embed" xlink:actuate="onLoad"/><draw:image xlink:href="./ObjectReplacements/Object 3" xlink:type="simple" xlink:show="embed" xlink:actuate="onLoad"/><svg:desc>formule</svg:desc></draw:frame>=<text:span text:style-name="T91"> 2,4</text:span> ;</text:p>
                <text:p text:style-name="P67"><text:s/><draw:frame draw:style-name="fr4" draw:name="Objet7" text:anchor-type="as-char" svg:width="0.975cm" svg:height="0.792cm" draw:z-index="34"><draw:object xlink:href="./Object 4" xlink:type="simple" xlink:show="embed" xlink:actuate="onLoad"/><draw:image xlink:href="./ObjectReplacements/Object 4" xlink:type="simple" xlink:show="embed" xlink:actuate="onLoad"/><svg:desc>formule</svg:desc></draw:frame>= <text:span text:style-name="T91">2,4 </text:span>; <draw:frame draw:style-name="fr4" draw:name="Objet8" text:anchor-type="as-char" svg:width="0.974cm" svg:height="0.792cm" draw:z-index="35"><draw:object xlink:href="./Object 5" xlink:type="simple" xlink:show="embed" xlink:actuate="onLoad"/><draw:image xlink:href="./ObjectReplacements/Object 5" xlink:type="simple" xlink:show="embed" xlink:actuate="onLoad"/><svg:desc>formule</svg:desc></draw:frame>= <text:span text:style-name="T91">2,4</text:span> ; </text:p>
                <text:p text:style-name="P67"><text:span text:style-name="_5f_correction"><text:span text:style-name="T10">Ils</text:span></text:span><text:span text:style-name="_5f_correction"><text:span text:style-name="T9"> sont égaux donc c’est un tableau de proportionna</text:span></text:span><text:span text:style-name="_5f_correction"><text:span text:style-name="T5">lité </text:span></text:span><text:span text:style-name="_5f_correction"><text:span text:style-name="T8">de</text:span></text:span><text:span text:style-name="_5f_correction"><text:span text:style-name="T6"> coefficient </text:span></text:span><text:span text:style-name="_5f_correction"><text:span text:style-name="T92">2,4</text:span></text:span><text:span text:style-name="_5f_correction"><text:span text:style-name="T6">. </text:span></text:span></text:p>
              </text:list-header>
            </text:list>
          </text:list-item>
        </text:list>
        <text:list xml:id="list154849243985811" text:continue-list="list154850078576276" text:style-name="liste_5f_abc">
          <text:list-item>
            <text:p text:style-name="P70"><text:span text:style-name="T74"><draw:frame draw:style-name="fr4" draw:name="Objet9" text:anchor-type="as-char" svg:width="0.669cm" svg:height="0.788cm" draw:z-index="3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4">=</text:span><text:span text:style-name="T59"> </text:span><text:span text:style-name="T93">1,5 </text:span><text:span text:style-name="T59"><draw:frame draw:style-name="fr4" draw:name="Objet15" text:anchor-type="as-char" svg:width="0.669cm" svg:height="0.788cm" draw:z-index="3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74">=</text:span><text:span text:style-name="T59"> </text:span><text:span text:style-name="T93">1,5 </text:span><text:span text:style-name="T59"><draw:frame draw:style-name="fr5" draw:name="Objet16" text:anchor-type="as-char" svg:y="-0.483cm" svg:width="0.706cm" svg:height="0.787cm" draw:z-index="3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4">=</text:span><text:span text:style-name="T59"> </text:span><text:span text:style-name="T95">1,6</text:span></text:p>
          </text:list-item>
        </text:list>
        <text:p text:style-name="Standard"><text:span text:style-name="_5f_correction"><text:span text:style-name="T15">On a trouvé un quotient différent des deux précédents, il est donc inutile de calculer les suivants. Ce n’est pas un tableau <text:line-break/>de proportionna</text:span></text:span><text:span text:style-name="_5f_correction"><text:span text:style-name="T16">lité.</text:span></text:span></text:p>
      </text:section>
      <text:p text:style-name="Cours_5f_propriete_5f_titre"><text:soft-page-break/>Propriété</text:p>
      <text:p text:style-name="Cours_5f_propriete"><draw:g text:anchor-type="paragraph" draw:z-index="28" draw:style-name="gr111"><draw:line draw:style-name="gr113" draw:text-style-name="P111" svg:x1="0.041cm" svg:y1="0cm" svg:x2="0.041cm" svg:y2="0.852cm"><text:p/></draw:line><draw:line draw:style-name="gr113" draw:text-style-name="P111" svg:x1="0.04cm" svg:y1="0.852cm" svg:x2="0.24cm" svg:y2="0.852cm"><text:p/></draw:line></draw:g><text:span text:style-name="T104">U</text:span>ne situation représentée par <text:span text:style-name="T105">des points alignés avec l'origine</text:span> du repère <text:span text:style-name="T104">est équivalente à</text:span> <text:span text:style-name="T11">une situation de proportionnalité</text:span>. </text:p>
      <text:p text:style-name="P48"><text:span text:style-name="Entraine-toi"><text:span text:style-name="T50"><draw:custom-shape text:anchor-type="as-char" svg:y="-0.4cm" draw:z-index="43" draw:style-name="gr114" draw:text-style-name="P113" svg:width="2.957cm" svg:height="0.5cm"><text:p text:style-name="P112"><text:span text:style-name="T131"></text:span><text:span text:style-name="T132"> </text:span><text:span text:style-name="T13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39"><text:tab/></text:span></text:span>Reconnaître un graphique représentant une situation proportionnalité<text:span text:style-name="_5f_variables"><text:span text:style-name="T58"> </text:span></text:span></text:p>
      <text:section text:style-name="Sect2" text:name="Section13">
        <text:list xml:id="list2585103113946048878" text:style-name="Enonce2">
          <text:list-item>
            <text:p text:style-name="P63"><text:span text:style-name="Enonce_5f_Niv2">Énoncé</text:span></text:p>
          </text:list-item>
        </text:list>
        <text:p text:style-name="Standard"><text:span text:style-name="T33">Le</text:span><text:span text:style-name="T34">(</text:span><text:span text:style-name="T33">s</text:span><text:span text:style-name="T34">)</text:span><text:span text:style-name="T33">quel</text:span><text:span text:style-name="T34">(</text:span><text:span text:style-name="T33">s</text:span><text:span text:style-name="T34">)</text:span><text:span text:style-name="T33"> de ces trois graphiques représent</text:span><text:span text:style-name="T34">e(</text:span><text:span text:style-name="T33">nt</text:span><text:span text:style-name="T34">)</text:span><text:span text:style-name="T33"> une situation de proportionnalité ?</text:span></text:p>
        <text:p text:style-name="P35"><text:span text:style-name="T12">a.</text:span> <text:s text:c="2"/><draw:g text:anchor-type="as-char" draw:z-index="14" draw:style-name="gr15"><draw:custom-shape draw:style-name="gr16" draw:text-style-name="P80" svg:width="0.138cm" svg:height="0.138cm" svg:x="0.499cm" svg:y="1.767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17" draw:text-style-name="P81" svg:x1="0cm" svg:y1="2.181cm" svg:x2="2.181cm" svg:y2="2.181cm"><text:p/></draw:line><draw:line draw:style-name="gr18" draw:text-style-name="P81" svg:x1="2.2cm" svg:y1="0.823cm" svg:x2="0cm" svg:y2="2.18cm"><text:p/></draw:line><draw:line draw:style-name="gr19" draw:text-style-name="P81" svg:x1="0cm" svg:y1="2.181cm" svg:x2="0cm" svg:y2="0cm"><text:p/></draw:line><draw:custom-shape draw:style-name="gr16" draw:text-style-name="P80" svg:width="0.138cm" svg:height="0.14cm" svg:x="1.323cm" svg:y="1.256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6" draw:text-style-name="P80" svg:width="0.138cm" svg:height="0.14cm" svg:x="1.598cm" svg:y="1.085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6" draw:text-style-name="P80" svg:width="0.138cm" svg:height="0.14cm" svg:x="1.963cm" svg:y="0.859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 <text:s text:c="5"/><text:span text:style-name="T12">b.</text:span> <text:s/><draw:g text:anchor-type="as-char" draw:z-index="15" draw:style-name="gr20"><draw:custom-shape draw:style-name="gr21" draw:text-style-name="P80" svg:width="0.135cm" svg:height="0.135cm" svg:x="0cm" svg:y="1.549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" draw:text-style-name="P80" svg:width="0.133cm" svg:height="0.133cm" svg:x="0.482cm" svg:y="1.302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" draw:text-style-name="P80" svg:width="0.135cm" svg:height="0.135cm" svg:x="1.309cm" svg:y="0.871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" draw:text-style-name="P80" svg:width="0.135cm" svg:height="0.133cm" svg:x="1.528cm" svg:y="0.766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17" draw:text-style-name="P81" svg:x1="0.067cm" svg:y1="2.11cm" svg:x2="2.182cm" svg:y2="2.11cm"><text:p/></draw:line><draw:line draw:style-name="gr22" draw:text-style-name="P81" svg:x1="2.2cm" svg:y1="0.508cm" svg:x2="0.066cm" svg:y2="1.616cm"><text:p/></draw:line><draw:line draw:style-name="gr19" draw:text-style-name="P81" svg:x1="0.067cm" svg:y1="2.11cm" svg:x2="0.067cm" svg:y2="0cm"><text:p/></draw:line></draw:g></text:p>
        <text:p text:style-name="P31"><text:span text:style-name="T12">c.</text:span> <text:s text:c="2"/><draw:g text:anchor-type="as-char" svg:y="-1.109cm" draw:z-index="16" draw:style-name="gr23"><draw:custom-shape draw:style-name="gr16" draw:text-style-name="P80" svg:width="0.14cm" svg:height="0.138cm" svg:x="0.566cm" svg:y="1.946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6" draw:text-style-name="P80" svg:width="0.14cm" svg:height="0.142cm" svg:x="0.96cm" svg:y="1.697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6" draw:text-style-name="P80" svg:width="0.138cm" svg:height="0.14cm" svg:x="1.147cm" svg:y="1.535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6" draw:text-style-name="P80" svg:width="0.14cm" svg:height="0.138cm" svg:x="1.692cm" svg:y="0.917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17" draw:text-style-name="P81" svg:x1="0cm" svg:y1="2.181cm" svg:x2="2.181cm" svg:y2="2.181cm"><text:p/></draw:line><draw:line draw:style-name="gr19" draw:text-style-name="P81" svg:x1="0cm" svg:y1="2.181cm" svg:x2="0cm" svg:y2="0cm"><text:p/></draw:line><draw:line draw:style-name="gr24" draw:text-style-name="P81" svg:x1="2.181cm" svg:y1="0.356cm" svg:x2="2.137cm" svg:y2="0.427cm"><text:p/></draw:line><draw:line draw:style-name="gr25" draw:text-style-name="P81" svg:x1="2.137cm" svg:y1="0.423cm" svg:x2="2.093cm" svg:y2="0.494cm"><text:p/></draw:line><draw:line draw:style-name="gr26" draw:text-style-name="P81" svg:x1="2.094cm" svg:y1="0.493cm" svg:x2="2.05cm" svg:y2="0.562cm"><text:p/></draw:line><draw:line draw:style-name="gr27" draw:text-style-name="P81" svg:x1="2.049cm" svg:y1="0.564cm" svg:x2="2.004cm" svg:y2="0.632cm"><text:p/></draw:line><draw:line draw:style-name="gr28" draw:text-style-name="P81" svg:x1="2.004cm" svg:y1="0.631cm" svg:x2="1.962cm" svg:y2="0.697cm"><text:p/></draw:line><draw:line draw:style-name="gr29" draw:text-style-name="P81" svg:x1="1.963cm" svg:y1="0.7cm" svg:x2="1.919cm" svg:y2="0.765cm"><text:p/></draw:line><draw:line draw:style-name="gr30" draw:text-style-name="P81" svg:x1="1.919cm" svg:y1="0.761cm" svg:x2="1.874cm" svg:y2="0.824cm"><text:p/></draw:line><draw:line draw:style-name="gr31" draw:text-style-name="P81" svg:x1="1.875cm" svg:y1="0.827cm" svg:x2="1.833cm" svg:y2="0.89cm"><text:p/></draw:line><draw:line draw:style-name="gr32" draw:text-style-name="P81" svg:x1="1.832cm" svg:y1="0.886cm" svg:x2="1.787cm" svg:y2="0.947cm"><text:p/></draw:line><draw:line draw:style-name="gr33" draw:text-style-name="P81" svg:x1="1.788cm" svg:y1="0.947cm" svg:x2="1.744cm" svg:y2="1.005cm"><text:p/></draw:line><draw:line draw:style-name="gr34" draw:text-style-name="P81" svg:x1="1.744cm" svg:y1="1.006cm" svg:x2="1.702cm" svg:y2="1.064cm"><text:p/></draw:line><draw:line draw:style-name="gr35" draw:text-style-name="P81" svg:x1="1.701cm" svg:y1="1.065cm" svg:x2="1.656cm" svg:y2="1.12cm"><text:p/></draw:line><draw:line draw:style-name="gr36" draw:text-style-name="P81" svg:x1="1.657cm" svg:y1="1.118cm" svg:x2="1.613cm" svg:y2="1.173cm"><text:p/></draw:line><draw:line draw:style-name="gr37" draw:text-style-name="P81" svg:x1="1.613cm" svg:y1="1.173cm" svg:x2="1.569cm" svg:y2="1.226cm"><text:p/></draw:line><draw:line draw:style-name="gr38" draw:text-style-name="P81" svg:x1="1.57cm" svg:y1="1.229cm" svg:x2="1.526cm" svg:y2="1.28cm"><text:p/></draw:line><draw:line draw:style-name="gr39" draw:text-style-name="P81" svg:x1="1.527cm" svg:y1="1.282cm" svg:x2="1.483cm" svg:y2="1.332cm"><text:p/></draw:line><draw:line draw:style-name="gr40" draw:text-style-name="P81" svg:x1="1.483cm" svg:y1="1.327cm" svg:x2="1.439cm" svg:y2="1.375cm"><text:p/></draw:line><draw:line draw:style-name="gr41" draw:text-style-name="P81" svg:x1="1.44cm" svg:y1="1.379cm" svg:x2="1.396cm" svg:y2="1.427cm"><text:p/></draw:line><draw:line draw:style-name="gr42" draw:text-style-name="P81" svg:x1="1.396cm" svg:y1="1.424cm" svg:x2="1.352cm" svg:y2="1.469cm"><text:p/></draw:line><draw:line draw:style-name="gr43" draw:text-style-name="P81" svg:x1="1.352cm" svg:y1="1.47cm" svg:x2="1.308cm" svg:y2="1.514cm"><text:p/></draw:line><draw:line draw:style-name="gr44" draw:text-style-name="P81" svg:x1="1.309cm" svg:y1="1.513cm" svg:x2="1.265cm" svg:y2="1.557cm"><text:p/></draw:line><draw:line draw:style-name="gr45" draw:text-style-name="P81" svg:x1="1.265cm" svg:y1="1.559cm" svg:x2="1.221cm" svg:y2="1.601cm"><text:p/></draw:line><draw:line draw:style-name="gr46" draw:text-style-name="P81" svg:x1="1.222cm" svg:y1="1.603cm" svg:x2="1.178cm" svg:y2="1.643cm"><text:p/></draw:line><draw:line draw:style-name="gr47" draw:text-style-name="P81" svg:x1="1.179cm" svg:y1="1.64cm" svg:x2="1.135cm" svg:y2="1.678cm"><text:p/></draw:line><draw:line draw:style-name="gr48" draw:text-style-name="P81" svg:x1="1.135cm" svg:y1="1.677cm" svg:x2="1.091cm" svg:y2="1.714cm"><text:p/></draw:line><draw:line draw:style-name="gr49" draw:text-style-name="P81" svg:x1="1.092cm" svg:y1="1.716cm" svg:x2="1.048cm" svg:y2="1.752cm"><text:p/></draw:line><draw:line draw:style-name="gr50" draw:text-style-name="P81" svg:x1="1.047cm" svg:y1="1.753cm" svg:x2="1.002cm" svg:y2="1.787cm"><text:p/></draw:line><draw:line draw:style-name="gr51" draw:text-style-name="P81" svg:x1="1.002cm" svg:y1="1.784cm" svg:x2="0.96cm" svg:y2="1.815cm"><text:p/></draw:line><draw:line draw:style-name="gr52" draw:text-style-name="P81" svg:x1="0.961cm" svg:y1="1.82cm" svg:x2="0.917cm" svg:y2="1.851cm"><text:p/></draw:line><draw:line draw:style-name="gr53" draw:text-style-name="P81" svg:x1="0.917cm" svg:y1="1.85cm" svg:x2="0.872cm" svg:y2="1.881cm"><text:p/></draw:line><draw:line draw:style-name="gr54" draw:text-style-name="P81" svg:x1="0.873cm" svg:y1="1.88cm" svg:x2="0.829cm" svg:y2="1.909cm"><text:p/></draw:line><draw:line draw:style-name="gr55" draw:text-style-name="P81" svg:x1="0.829cm" svg:y1="1.91cm" svg:x2="0.787cm" svg:y2="1.936cm"><text:p/></draw:line><draw:line draw:style-name="gr56" draw:text-style-name="P81" svg:x1="0.786cm" svg:y1="1.932cm" svg:x2="0.741cm" svg:y2="1.958cm"><text:p/></draw:line><draw:line draw:style-name="gr57" draw:text-style-name="P81" svg:x1="0.742cm" svg:y1="1.961cm" svg:x2="0.698cm" svg:y2="1.985cm"><text:p/></draw:line><draw:line draw:style-name="gr58" draw:text-style-name="P81" svg:x1="0.698cm" svg:y1="1.984cm" svg:x2="0.654cm" svg:y2="2.007cm"><text:p/></draw:line><draw:line draw:style-name="gr59" draw:text-style-name="P81" svg:x1="0.655cm" svg:y1="2.007cm" svg:x2="0.611cm" svg:y2="2.028cm"><text:p/></draw:line><draw:line draw:style-name="gr60" draw:text-style-name="P81" svg:x1="0.611cm" svg:y1="2.028cm" svg:x2="0.567cm" svg:y2="2.047cm"><text:p/></draw:line><draw:line draw:style-name="gr61" draw:text-style-name="P81" svg:x1="0.567cm" svg:y1="2.044cm" svg:x2="0.523cm" svg:y2="2.061cm"><text:p/></draw:line><draw:line draw:style-name="gr62" draw:text-style-name="P81" svg:x1="0.525cm" svg:y1="2.067cm" svg:x2="0.481cm" svg:y2="2.084cm"><text:p/></draw:line><draw:line draw:style-name="gr63" draw:text-style-name="P81" svg:x1="0.481cm" svg:y1="2.081cm" svg:x2="0.437cm" svg:y2="2.097cm"><text:p/></draw:line><draw:line draw:style-name="gr64" draw:text-style-name="P81" svg:x1="0.437cm" svg:y1="2.097cm" svg:x2="0.393cm" svg:y2="2.11cm"><text:p/></draw:line><draw:line draw:style-name="gr65" draw:text-style-name="P81" svg:x1="0.394cm" svg:y1="2.111cm" svg:x2="0.35cm" svg:y2="2.122cm"><text:p/></draw:line><draw:line draw:style-name="gr66" draw:text-style-name="P81" svg:x1="0.349cm" svg:y1="2.12cm" svg:x2="0.304cm" svg:y2="2.131cm"><text:p/></draw:line><draw:line draw:style-name="gr67" draw:text-style-name="P81" svg:x1="0.305cm" svg:y1="2.134cm" svg:x2="0.261cm" svg:y2="2.144cm"><text:p/></draw:line><draw:line draw:style-name="gr68" draw:text-style-name="P81" svg:x1="0.261cm" svg:y1="2.141cm" svg:x2="0.217cm" svg:y2="2.149cm"><text:p/></draw:line><draw:line draw:style-name="gr69" draw:text-style-name="P81" svg:x1="0.218cm" svg:y1="2.149cm" svg:x2="0.174cm" svg:y2="2.155cm"><text:p/></draw:line><draw:line draw:style-name="gr70" draw:text-style-name="P81" svg:x1="0.175cm" svg:y1="2.156cm" svg:x2="0.131cm" svg:y2="2.161cm"><text:p/></draw:line><draw:line draw:style-name="gr71" draw:text-style-name="P81" svg:x1="0.131cm" svg:y1="2.164cm" svg:x2="0.087cm" svg:y2="2.169cm"><text:p/></draw:line><draw:line draw:style-name="gr72" draw:text-style-name="P81" svg:x1="0.088cm" svg:y1="2.166cm" svg:x2="0.044cm" svg:y2="2.168cm"><text:p/></draw:line><draw:line draw:style-name="gr73" draw:text-style-name="P81" svg:x1="0.044cm" svg:y1="2.171cm" svg:x2="0cm" svg:y2="2.171cm"><text:p/></draw:line></draw:g></text:p>
        <text:list xml:id="list154849665514519" text:continue-list="list154849705760887" text:style-name="_5f_Numérotation_20_de_20_s_27_entraîner_20_et_20_approfondir">
          <text:list-item>
            <text:list>
              <text:list-header>
                <text:p text:style-name="P69">Correction</text:p>
              </text:list-header>
            </text:list>
          </text:list-item>
        </text:list>
        <text:list xml:id="list154849712922307" text:continue-list="list154849243985811" text:style-name="liste_5f_abc">
          <text:list-item>
            <text:list>
              <text:list-item text:start-value="1">
                <text:p text:style-name="P65">Les points sont <text:span text:style-name="T94">alignés</text:span> avec l'origine du repère donc c'est une situation de proportionnalité.</text:p>
              </text:list-item>
              <text:list-item>
                <text:p text:style-name="P65">Les points sont <text:s/><text:span text:style-name="T94">alignés</text:span> <text:span text:style-name="T96">mais pas avec l'origine du repère</text:span><text:span text:style-name="T103"> donc ce n'est p</text:span>as une situation de proportionnalité.</text:p>
              </text:list-item>
              <text:list-item>
                <text:p text:style-name="P65">Les points <text:span text:style-name="T96">ne sont pas alignés</text:span> donc ce n'est pas une situation de proportionnalité.</text:p>
              </text:list-item>
            </text:list>
          </text:list-item>
        </text:list>
      </text:section>
      <text:p text:style-name="P43"><draw:g text:anchor-type="paragraph" draw:z-index="21" draw:style-name="gr107"><draw:custom-shape draw:style-name="gr108" draw:text-style-name="P108" svg:width="0.803cm" svg:height="0.803cm" svg:x="-0.94cm" svg:y="-0.161cm"><text:p text:style-name="P106"><text:span text:style-name="T129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ésoudre un problème de proportionnalité</text:p>
      <text:p text:style-name="P29"><text:span text:style-name="Puce_5f_remarque"><text:span text:style-name="T45">»</text:span></text:span><text:span text:style-name="Exemple_5f_bold"><text:span text:style-name="T49"> </text:span></text:span><text:span text:style-name="Exemple_5f_titre">Exemple </text:span><text:span text:style-name="Exemple_5f_titre"><text:span text:style-name="T90">1 :</text:span></text:span><text:span text:style-name="Exemple_5f_titre"><text:span text:style-name="T56"> </text:span></text:span><text:span text:style-name="Exemple_5f_titre"><text:span text:style-name="T97">en utilisant les règles sur les colonnes</text:span></text:span></text:p>
      <text:p text:style-name="P28">La prime annuelle d’un vendeur est proportionnelle au montant des ventes qu’il a réalisées pendant l’année. Le directeur utilise le tableau suivant pour verser les primes à ses vendeurs. Les cases colorées peuvent se remplir <text:span text:style-name="T89">en</text:span> utilisant <text:span text:style-name="Coul2">les règles portant sur les colonnes</text:span>.</text:p>
      <text:list xml:id="list154850519065373" text:continue-list="list154849665514519" text:style-name="_5f_Numérotation_20_de_20_s_27_entraîner_20_et_20_approfondir">
        <text:list-item>
          <text:list>
            <text:list-header>
              <text:p text:style-name="P71"><text:span text:style-name="_5f_correction"><text:span text:style-name="T5"><draw:g text:anchor-type="as-char" svg:y="-0.626cm" draw:z-index="17" draw:style-name="gr23"><draw:frame draw:style-name="gr74" draw:text-style-name="P83" svg:width="2.714cm" svg:height="1.066cm" svg:x="3.244cm" svg:y="3.344cm"><draw:text-box><text:p text:style-name="P82"><text:span text:style-name="T109">...donc les primes sont divisées </text:span><text:span text:style-name="T109"><text:line-break/></text:span><text:span text:style-name="T109">par 4.</text:span></text:p></draw:text-box></draw:frame><draw:frame draw:style-name="gr75" draw:text-style-name="P83" svg:width="2.544cm" svg:height="1.421cm" svg:x="3.415cm" svg:y="0.132cm"><draw:text-box><text:p text:style-name="P82"><text:span text:style-name="T109">Les ventes sont divisées par 4...</text:span></text:p></draw:text-box></draw:frame><draw:frame draw:style-name="gr76" draw:text-style-name="P84" svg:width="2.031cm" svg:height="1.064cm" svg:x="6.02cm" svg:y="0.129cm"><draw:text-box><text:p text:style-name="P82"><text:span text:style-name="T110">...donc les ventes doublent</text:span><text:span text:style-name="T111">.</text:span></text:p></draw:text-box></draw:frame><draw:frame draw:style-name="gr77" draw:text-style-name="P85" svg:width="3.172cm" svg:height="0.712cm" svg:x="11.142cm" svg:y="0cm"><draw:text-box><text:p text:style-name="P82"><text:span text:style-name="T112">Les montants s’additionnent...</text:span></text:p></draw:text-box></draw:frame><draw:ellipse draw:style-name="gr78" draw:text-style-name="P86" svg:width="1.8cm" svg:height="0.622cm" svg:x="10.259cm" svg:y="1.335cm" draw:kind="arc" draw:start-angle="0.41" draw:end-angle="180.61"><text:p/></draw:ellipse><draw:ellipse draw:style-name="gr79" draw:text-style-name="P86" svg:width="3.146cm" svg:height="0.623cm" svg:x="11.157cm" svg:y="0.737cm" draw:kind="arc" draw:start-angle="0.41" draw:end-angle="180.61"><text:p/></draw:ellipse><draw:line draw:style-name="gr80" draw:text-style-name="P86" svg:x1="14.305cm" svg:y1="1.042cm" svg:x2="14.305cm" svg:y2="1.623cm"><text:p/></draw:line><draw:frame draw:style-name="gr81" draw:text-style-name="P88" svg:width="0.906cm" svg:height="0.431cm" svg:x="10.705cm" svg:y="1.018cm"><draw:text-box><text:p text:style-name="P87"><text:span text:style-name="T113"></text:span></text:p></draw:text-box></draw:frame><draw:ellipse draw:style-name="gr82" draw:text-style-name="P89" svg:width="1.777cm" svg:height="0.8cm" svg:x="3.835cm" svg:y="1.217cm" draw:kind="arc" draw:start-angle="359.31" draw:end-angle="180.68"><text:p/></draw:ellipse><draw:ellipse draw:style-name="gr83" draw:text-style-name="P89" svg:width="1.781cm" svg:height="0.8cm" svg:x="6.179cm" svg:y="1.201cm" draw:kind="arc" draw:start-angle="359.31" draw:end-angle="180.68"><text:p/></draw:ellipse><draw:frame draw:style-name="gr84" draw:text-style-name="P85" svg:width="3.451cm" svg:height="0.787cm" svg:x="11cm" svg:y="3.798cm"><draw:text-box><text:p text:style-name="P82"><text:span text:style-name="T112">...donc les primes s’additionnent.</text:span></text:p></draw:text-box></draw:frame><draw:ellipse draw:style-name="gr85" draw:text-style-name="P89" svg:width="1.781cm" svg:height="0.8cm" draw:transform="rotate (-3.14159265358979) translate (7.92691666666667cm 3.22773611111111cm)" draw:kind="arc" draw:start-angle="359.29" draw:end-angle="180.71"><text:p/></draw:ellipse><draw:ellipse draw:style-name="gr86" draw:text-style-name="P89" svg:width="1.781cm" svg:height="0.8cm" draw:transform="rotate (-3.14159265358979) translate (5.58623611111111cm 3.26225cm)" draw:kind="arc" draw:start-angle="359.29" draw:end-angle="180.71"><text:p/></draw:ellipse><draw:frame draw:style-name="gr87" draw:text-style-name="P84" svg:width="1.87cm" svg:height="0.807cm" svg:x="6.098cm" svg:y="3.288cm"><draw:text-box><text:p text:style-name="P82"><text:span text:style-name="T110">La prime <text:s/>double...</text:span></text:p></draw:text-box></draw:frame><draw:g draw:style-name="gr88"><draw:ellipse draw:style-name="gr89" draw:text-style-name="P86" svg:width="1.8cm" svg:height="0.618cm" draw:transform="rotate (-3.14159265358979) translate (12.0526527777778cm 3.19169444444444cm)" draw:kind="arc" draw:start-angle="359.37" draw:end-angle="179.58"><text:p/></draw:ellipse><draw:ellipse draw:style-name="gr90" draw:text-style-name="P86" svg:width="3.144cm" svg:height="0.622cm" draw:transform="rotate (-3.14159265358979) translate (14.2945555555556cm 3.78865277777778cm)" draw:kind="arc" draw:start-angle="359.37" draw:end-angle="179.56"><text:p/></draw:ellipse><draw:line draw:style-name="gr91" draw:text-style-name="P86" svg:x1="14.298cm" svg:y1="3.487cm" svg:x2="14.298cm" svg:y2="2.906cm"><text:p/></draw:line></draw:g><draw:frame draw:style-name="gr92" draw:text-style-name="P90" svg:width="0.904cm" svg:height="0.431cm" svg:x="10.7cm" svg:y="3.159cm"><draw:text-box><text:p text:style-name="P82"><text:span text:style-name="T114"></text:span></text:p></draw:text-box></draw:frame><draw:g draw:style-name="gr88"><draw:rect draw:style-name="gr93" draw:text-style-name="P91" svg:width="2.691cm" svg:height="0.479cm" svg:x="0cm" svg:y="1.773cm"><text:p text:style-name="P82"><text:span text:style-name="T115">Ventes (en €)</text:span></text:p></draw:rect><draw:rect draw:style-name="gr93" draw:text-style-name="P91" svg:width="2.691cm" svg:height="0.479cm" svg:x="0cm" svg:y="2.252cm"><text:p text:style-name="P82"><text:span text:style-name="T115">Primes (en €)</text:span></text:p></draw:rect><draw:rect draw:style-name="gr93" draw:text-style-name="P91" svg:width="2.137cm" svg:height="0.479cm" svg:x="2.69cm" svg:y="1.773cm"><text:p text:style-name="P82"><text:span text:style-name="T115">2 000</text:span></text:p></draw:rect><draw:rect draw:style-name="gr94" draw:text-style-name="P92" svg:width="2.137cm" svg:height="0.479cm" svg:x="2.69cm" svg:y="2.252cm"><text:p text:style-name="P82"><text:span text:style-name="T116">125</text:span></text:p></draw:rect><draw:rect draw:style-name="gr93" draw:text-style-name="P91" svg:width="2.135cm" svg:height="0.479cm" svg:x="4.824cm" svg:y="1.773cm"><text:p text:style-name="P82"><text:span text:style-name="T115">8 000</text:span></text:p></draw:rect><draw:rect draw:style-name="gr93" draw:text-style-name="P91" svg:width="2.135cm" svg:height="0.479cm" svg:x="4.824cm" svg:y="2.252cm"><text:p text:style-name="P82"><text:span text:style-name="T115">500</text:span></text:p></draw:rect><draw:rect draw:style-name="gr95" draw:text-style-name="P93" svg:width="2.135cm" svg:height="0.479cm" svg:x="6.959cm" svg:y="1.773cm"><text:p text:style-name="P82"><text:span text:style-name="T116">16 000</text:span></text:p></draw:rect><draw:rect draw:style-name="gr93" draw:text-style-name="P91" svg:width="2.135cm" svg:height="0.479cm" svg:x="6.959cm" svg:y="2.252cm"><text:p text:style-name="P82"><text:span text:style-name="T115">1 000</text:span></text:p></draw:rect><draw:rect draw:style-name="gr93" draw:text-style-name="P91" svg:width="2.135cm" svg:height="0.479cm" svg:x="9.093cm" svg:y="1.773cm"><text:p text:style-name="P82"><text:span text:style-name="T115">18 000</text:span></text:p></draw:rect><draw:rect draw:style-name="gr93" draw:text-style-name="P91" svg:width="2.135cm" svg:height="0.479cm" svg:x="9.093cm" svg:y="2.252cm"><text:p text:style-name="P82"><text:span text:style-name="T115">1 125</text:span></text:p></draw:rect><draw:rect draw:style-name="gr93" draw:text-style-name="P91" svg:width="2.139cm" svg:height="0.479cm" svg:x="11.227cm" svg:y="1.773cm"><text:p text:style-name="P82"><text:span text:style-name="T115">20 000</text:span></text:p></draw:rect><draw:rect draw:style-name="gr93" draw:text-style-name="P91" svg:width="2.139cm" svg:height="0.479cm" svg:x="11.227cm" svg:y="2.252cm"><text:p text:style-name="P82"><text:span text:style-name="T115">1 250</text:span></text:p></draw:rect><draw:rect draw:style-name="gr96" draw:text-style-name="P94" svg:width="2.137cm" svg:height="0.479cm" svg:x="13.36cm" svg:y="1.773cm"><text:p text:style-name="P82"><text:span text:style-name="T115">38 000</text:span></text:p></draw:rect><draw:rect draw:style-name="gr97" draw:text-style-name="P95" svg:width="2.137cm" svg:height="0.479cm" svg:x="13.36cm" svg:y="2.252cm"><text:p text:style-name="P82"><text:span text:style-name="T116">2 375</text:span></text:p></draw:rect></draw:g></draw:g></text:span></text:span></text:p>
            </text:list-header>
          </text:list>
        </text:list-item>
      </text:list>
      <text:p text:style-name="P50"><text:span text:style-name="Puce_5f_remarque"><text:span text:style-name="T45">»</text:span></text:span><text:span text:style-name="Exemple_5f_bold"><text:span text:style-name="T49"> </text:span></text:span><text:span text:style-name="Exemple_5f_titre">Exemple </text:span><text:span text:style-name="Exemple_5f_titre"><text:span text:style-name="T90">2 :</text:span></text:span><text:span text:style-name="Exemple_5f_titre"><text:span text:style-name="T56"> </text:span></text:span><text:span text:style-name="Exemple_5f_titre"><text:span text:style-name="T97">en utilisant le coefficient de proportionnalité</text:span></text:span></text:p>
      <text:p text:style-name="P28">Le carburant pour un motoculteur est un mélange d'essence et d’huile où les doses d’huile et d'essence sont proportionnelles : il faut 2 doses d’huile pour 3 doses d'essence. <text:s/><text:line-break/>Pour trouver la quantité d'essence nécessaire à 4,5 L d’huile, on <text:span text:style-name="T102">utilise</text:span> <text:span text:style-name="Coul2">le coefficient de proportionnalité</text:span> : 3 : 2 = 1,5.</text:p>
      <text:p text:style-name="P1"><text:span text:style-name="_5f_variables"><text:span text:style-name="T32"><draw:g text:anchor-type="as-char" svg:y="0.404cm" draw:z-index="18" draw:style-name="gr23"><draw:rect draw:style-name="gr93" draw:text-style-name="P96" svg:width="3.507cm" svg:height="0.877cm" svg:x="0cm" svg:y="0.005cm"><text:p text:style-name="P82"><text:span text:style-name="T117">Dose d’huile (en L)</text:span></text:p></draw:rect><draw:rect draw:style-name="gr93" draw:text-style-name="P96" svg:width="3.507cm" svg:height="0.879cm" svg:x="0cm" svg:y="0.88cm"><text:p text:style-name="P82"><text:span text:style-name="T117">Dose de super (en L)</text:span></text:p></draw:rect><draw:rect draw:style-name="gr93" draw:text-style-name="P96" svg:width="1.001cm" svg:height="0.877cm" svg:x="3.501cm" svg:y="0.004cm"><text:p text:style-name="P82"><text:span text:style-name="T117">2</text:span></text:p></draw:rect><draw:rect draw:style-name="gr93" draw:text-style-name="P96" svg:width="1.003cm" svg:height="0.877cm" svg:x="4.501cm" svg:y="0.004cm"><text:p text:style-name="P82"><text:span text:style-name="T117">4,5</text:span></text:p></draw:rect><draw:rect draw:style-name="gr93" draw:text-style-name="P96" svg:width="1.001cm" svg:height="0.879cm" svg:x="3.501cm" svg:y="0.88cm"><text:p text:style-name="P82"><text:span text:style-name="T117">3</text:span></text:p></draw:rect><draw:rect draw:style-name="gr98" draw:text-style-name="P97" svg:width="1.003cm" svg:height="0.879cm" svg:x="4.501cm" svg:y="0.88cm"><text:p text:style-name="P82"><text:span text:style-name="T118">x</text:span></text:p></draw:rect><draw:ellipse draw:style-name="gr99" draw:text-style-name="P89" svg:width="2.244cm" svg:height="1.004cm" svg:x="4.389cm" svg:y="0.379cm" draw:kind="arc" draw:start-angle="269.81" draw:end-angle="90"><text:p/></draw:ellipse><draw:ellipse draw:style-name="gr100" draw:text-style-name="P98" svg:width="1.251cm" svg:height="0.503cm" svg:x="6.075cm" svg:y="0.628cm"><text:p text:style-name="P82"><text:span text:style-name="T119">× </text:span><text:span text:style-name="T120">1,5</text:span></text:p></draw:ellipse><draw:frame draw:style-name="gr101" draw:text-style-name="P99" svg:width="5.852cm" svg:height="0.803cm" svg:x="8.158cm" svg:y="0cm"><draw:text-box><text:p text:style-name="P82"><text:span text:style-name="T117">On multiplie par le coefficient de proportionnalité et on obtient :</text:span></text:p></draw:text-box></draw:frame><draw:frame draw:style-name="gr102" draw:text-style-name="P100" svg:width="3.463cm" svg:height="0.452cm" svg:x="9.347cm" svg:y="1.323cm"><draw:text-box><text:p text:style-name="P82"><text:span text:style-name="T121">x</text:span><text:span text:style-name="T117"> </text:span><text:span text:style-name="T122">=</text:span><text:span text:style-name="T117"> 4,5 </text:span><text:span text:style-name="T122">×</text:span><text:span text:style-name="T123"> </text:span><text:span text:style-name="T124">1,5</text:span><text:span text:style-name="T123"> </text:span><text:span text:style-name="T125">=</text:span><text:span text:style-name="T123"> 6,75</text:span></text:p></draw:text-box></draw:frame><draw:line draw:style-name="gr83" draw:text-style-name="P101" svg:x1="11.077cm" svg:y1="0.781cm" svg:x2="11.077cm" svg:y2="1.291cm"><text:p/></draw:line></draw:g></text:span></text:span></text:p>
      <text:p text:style-name="P29"><text:soft-page-break/><text:span text:style-name="Puce_5f_remarque"><text:span text:style-name="T45">»</text:span></text:span><text:span text:style-name="Exemple_5f_bold"><text:span text:style-name="T49"> </text:span></text:span><text:span text:style-name="Exemple_5f_titre">Exemple </text:span><text:span text:style-name="Exemple_5f_titre"><text:span text:style-name="T90">3 :</text:span></text:span><text:span text:style-name="Exemple_5f_titre"><text:span text:style-name="T97"> en utilisant les produits en croix</text:span></text:span></text:p>
      <text:p text:style-name="Exemple_5f_gris">À la boulangerie de Nabila, cinq baguettes coûtent 4,5 €. Pour calculer le prix de trois baguettes, on peut utiliser <text:span text:style-name="Coul2">les produits en croix</text:span>.</text:p>
      <text:p text:style-name="P18"><draw:g text:anchor-type="char" draw:z-index="19" draw:style-name="gr103"><draw:rect draw:style-name="gr104" draw:text-style-name="P103" svg:width="2.2cm" svg:height="1.001cm" svg:x="0.09cm" svg:y="0.229cm"><text:p text:style-name="P102"><text:span text:style-name="T126">Nombre </text:span><text:span text:style-name="T126"><text:line-break/></text:span><text:span text:style-name="T126">de baguettes</text:span></text:p></draw:rect><draw:rect draw:style-name="gr104" draw:text-style-name="P103" svg:width="2.2cm" svg:height="1.001cm" svg:x="0.09cm" svg:y="1.229cm"><text:p text:style-name="P102"><text:span text:style-name="T126">Prix en €</text:span></text:p></draw:rect><draw:rect draw:style-name="gr105" draw:text-style-name="P104" svg:width="1.004cm" svg:height="0.999cm" svg:x="2.29cm" svg:y="0.231cm"><text:p text:style-name="P102"><text:span text:style-name="T127">5</text:span></text:p></draw:rect><draw:rect draw:style-name="gr105" draw:text-style-name="P104" svg:width="1.004cm" svg:height="1.001cm" svg:x="2.29cm" svg:y="1.229cm"><text:p text:style-name="P102"><text:span text:style-name="T127">4,25</text:span></text:p></draw:rect><draw:rect draw:style-name="gr105" draw:text-style-name="P104" svg:width="1.004cm" svg:height="0.999cm" svg:x="3.29cm" svg:y="0.231cm"><text:p text:style-name="P102"><text:span text:style-name="T127">3</text:span></text:p></draw:rect><draw:rect draw:style-name="gr105" draw:text-style-name="P105" svg:width="1.004cm" svg:height="1.001cm" svg:x="3.29cm" svg:y="1.229cm"><text:p text:style-name="P102"><text:span text:style-name="T128">?</text:span></text:p></draw:rect><draw:line draw:style-name="gr106" draw:text-style-name="P81" svg:x1="2.963cm" svg:y1="0.905cm" svg:x2="3.628cm" svg:y2="1.57cm"><text:p/></draw:line><draw:line draw:style-name="gr106" draw:text-style-name="P81" svg:x1="2.963cm" svg:y1="1.57cm" svg:x2="3.628cm" svg:y2="0.905cm"><text:p/></draw:line></draw:g>L'égalité des produits en croix donne : <text:tab/>5 × ? = 4,25 × 3.</text:p>
      <text:p text:style-name="P16"><text:span text:style-name="T31">Donc :<text:tab/><text:tab/></text:span><text:span text:style-name="T40">?</text:span><text:span text:style-name="T31"> =</text:span><text:span text:style-name="T31"><draw:frame draw:style-name="fr6" draw:name="Objet62" text:anchor-type="as-char" svg:y="-0.45cm" svg:width="1.464cm" svg:height="0.697cm" draw:z-index="3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1">= 2,55</text:span></text:p>
      <text:p text:style-name="P16">Trois baguettes coûtent 2,55 €</text:p>
      <text:p text:style-name="P44"><draw:g text:anchor-type="paragraph" draw:z-index="22" draw:style-name="gr107"><draw:custom-shape draw:style-name="gr108" draw:text-style-name="P108" svg:width="0.803cm" svg:height="0.803cm" svg:x="-0.94cm" svg:y="-0.161cm"><text:p text:style-name="P106"><text:span text:style-name="T129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76">Utiliser ou calculer un p</text:span>ourcentage</text:p>
      <text:p text:style-name="P36">Définition</text:p>
      <text:p text:style-name="Cours_5f_definition"><draw:g text:anchor-type="paragraph" draw:z-index="26" draw:style-name="gr111"><draw:line draw:style-name="gr112" draw:text-style-name="P111" svg:x1="0.041cm" svg:y1="0cm" svg:x2="0.041cm" svg:y2="0.773cm"><text:p/></draw:line><draw:line draw:style-name="gr112" draw:text-style-name="P111" svg:x1="0.041cm" svg:y1="0.774cm" svg:x2="0.207cm" svg:y2="0.774cm"><text:p/></draw:line></draw:g>Un <text:span text:style-name="T11">pourcentage</text:span> traduit une situation de proportionnalité où la quantité totale est ramenée à 100.</text:p>
      <text:section text:style-name="Sect2" text:name="Section7">
        <text:p text:style-name="Standard"><text:span text:style-name="Brouillon">Astuce :</text:span></text:p>
        <text:p text:style-name="Standard">Pour organiser les données, on pourra utiliser le tableau de proportionnalité suivant : 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39"/>
            </table:table-cell>
            <table:table-cell table:style-name="Tableau3.B1" office:value-type="string">
              <text:p text:style-name="P40"><text:span text:style-name="T89">Valeurs de</text:span> l'énoncé</text:p>
            </table:table-cell>
            <table:table-cell table:style-name="Tableau3.C1" office:value-type="string">
              <text:p text:style-name="P41">Pourcentage</text:p>
            </table:table-cell>
          </table:table-row>
          <table:table-row table:style-name="Tableau3.1">
            <table:table-cell table:style-name="Tableau3.A2" office:value-type="string">
              <text:p text:style-name="P41">Portion</text:p>
            </table:table-cell>
            <table:table-cell table:style-name="Tableau3.B2" office:value-type="string">
              <text:p text:style-name="P39"/>
            </table:table-cell>
            <table:table-cell table:style-name="Tableau3.C2" office:value-type="string">
              <text:p text:style-name="P39"/>
            </table:table-cell>
          </table:table-row>
          <table:table-row table:style-name="Tableau3.1">
            <table:table-cell table:style-name="Tableau3.B2" office:value-type="string">
              <text:p text:style-name="P41">Quantité totale</text:p>
            </table:table-cell>
            <table:table-cell table:style-name="Tableau3.B2" office:value-type="string">
              <text:p text:style-name="P39"/>
            </table:table-cell>
            <table:table-cell table:style-name="Tableau3.C2" office:value-type="string">
              <text:p text:style-name="P41">100</text:p>
            </table:table-cell>
          </table:table-row>
        </table:table>
        <text:p text:style-name="P8"/>
      </text:section>
      <text:p text:style-name="P48"><text:span text:style-name="Entraine-toi"><text:span text:style-name="T50"><draw:custom-shape text:anchor-type="as-char" svg:y="-0.4cm" draw:z-index="44" draw:style-name="gr114" draw:text-style-name="P113" svg:width="2.957cm" svg:height="0.5cm"><text:p text:style-name="P112"><text:span text:style-name="T131"></text:span><text:span text:style-name="T132"> </text:span><text:span text:style-name="T13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39"><text:tab/></text:span></text:span>Utiliser un <text:span text:style-name="T98">pourcentage</text:span></text:p>
      <text:section text:style-name="Sect1" text:name="Section9">
        <text:list xml:id="list154850366488121" text:continue-list="list154849876178114" text:style-name="Enonce1">
          <text:list-item>
            <text:p text:style-name="P60"><text:span text:style-name="Enonce_5f_Niv1">Énoncé</text:span></text:p>
          </text:list-item>
        </text:list>
        <text:p text:style-name="Standard"><text:span text:style-name="_5f_variables"><text:span text:style-name="T28">Julien obtient une réduction de 15 % sur un vélo valant</text:span></text:span><text:span text:style-name="_5f_variables"><text:span text:style-name="T79"> </text:span></text:span><text:span text:style-name="_5f_variables"><text:span text:style-name="T28">158 €. <text:line-break/>Quel est le montant de la réduction obtenue par Julien? </text:span></text:span></text:p>
        <text:p text:style-name="P37"><text:span text:style-name="T38">Tri des données</text:span><text:span text:style-name="T37"> :</text:span><text:span text:style-name="_5f_variables"> 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2"/>
            </table:table-cell>
            <table:table-cell table:style-name="Tableau2.B1" office:value-type="string">
              <text:p text:style-name="P2">En €</text:p>
            </table:table-cell>
            <table:table-cell table:style-name="Tableau2.C1" office:value-type="string">
              <text:p text:style-name="P2">En %</text:p>
            </table:table-cell>
          </table:table-row>
          <table:table-row table:style-name="Tableau2.1">
            <table:table-cell table:style-name="Tableau2.A2" office:value-type="string">
              <text:p text:style-name="P4">r<text:span text:style-name="T81">éduction</text:span></text:p>
            </table:table-cell>
            <table:table-cell table:style-name="Tableau2.B2" office:value-type="string">
              <text:p text:style-name="P5">?</text:p>
            </table:table-cell>
            <table:table-cell table:style-name="Tableau2.C2" office:value-type="string">
              <text:p text:style-name="P7">15</text:p>
            </table:table-cell>
          </table:table-row>
          <table:table-row table:style-name="Tableau2.1">
            <table:table-cell table:style-name="Tableau2.A3" office:value-type="string">
              <text:p text:style-name="P4">total</text:p>
            </table:table-cell>
            <table:table-cell table:style-name="Tableau2.B3" office:value-type="string">
              <text:p text:style-name="P7">158</text:p>
            </table:table-cell>
            <table:table-cell table:style-name="Tableau2.C3" office:value-type="string">
              <text:p text:style-name="P5">100</text:p>
            </table:table-cell>
          </table:table-row>
        </table:table>
        <text:p text:style-name="P10"><text:s/></text:p>
        <text:p text:style-name="P22">Correction</text:p>
        <text:p text:style-name="P24"><text:span text:style-name="T21">Julien obtient une réduction de 15 % sur un vélo valant</text:span><text:span text:style-name="T78"> </text:span><text:span text:style-name="T21">158 €.</text:span></text:p>
        <text:p text:style-name="Standard"><text:span text:style-name="T21">158 </text:span><text:span text:style-name="T29">×</text:span><text:span text:style-name="T25"><draw:frame draw:style-name="fr7" draw:name="Objet21" text:anchor-type="as-char" svg:width="0.871cm" svg:height="0.792cm" draw:z-index="4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1">= 23,7</text:span></text:p>
        <text:p text:style-name="Standard">Le montant de la réduction obtenue par Julien est de 23,70 €.</text:p>
      </text:section>
      <text:p text:style-name="P48"><text:span text:style-name="Entraine-toi"><text:span text:style-name="T50"><draw:custom-shape text:anchor-type="as-char" svg:y="-0.4cm" draw:z-index="46" draw:style-name="gr114" draw:text-style-name="P113" svg:width="2.957cm" svg:height="0.5cm"><text:p text:style-name="P112"><text:span text:style-name="T131"></text:span><text:span text:style-name="T132"> </text:span><text:span text:style-name="T13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39"><text:tab/></text:span></text:span><text:span text:style-name="T47">Calculer un pourcentage</text:span></text:p>
      <text:section text:style-name="Sect2" text:name="Section10">
        <text:list xml:id="list154849041477337" text:continue-list="list2585103113946048878" text:style-name="Enonce2">
          <text:list-item>
            <text:p text:style-name="P63"><text:span text:style-name="Enonce_5f_Niv2"><text:span text:style-name="T51">Énon</text:span></text:span><text:span text:style-name="Enonce_5f_Niv2"><text:span text:style-name="T53">cé</text:span></text:span></text:p>
          </text:list-item>
        </text:list>
        <text:p text:style-name="Standard">Macha fait les courses pour le petit-déjeuner de sa famille. Elle achète : 3 pains au chocolats, 4 croissants, 2 petits pains au noix, 9 pains complets, 7 pommes et 5 oranges. Quel est le pourcentage de fruits dans ces courses ? <text:s/></text:p>
        <text:p text:style-name="P37"><text:span text:style-name="T38">Tri des données</text:span><text:span text:style-name="T37"> :</text:span><text:span text:style-name="_5f_variables"> </text:span></text:p>
        <table:table table:name="Tableau1" table:style-name="Tableau1">
          <table:table-column table:style-name="Tableau1.A"/>
          <table:table-column table:style-name="Tableau1.B"/>
          <table:table-column table:style-name="Tableau1.A"/>
          <table:table-row table:style-name="Tableau1.1">
            <table:table-cell table:style-name="Tableau1.A1" office:value-type="string">
              <text:p text:style-name="P2"/>
            </table:table-cell>
            <table:table-cell table:style-name="Tableau1.B1" office:value-type="string">
              <text:p text:style-name="P2">nombre</text:p>
            </table:table-cell>
            <table:table-cell table:style-name="Tableau1.C1" office:value-type="string">
              <text:p text:style-name="P2">En %</text:p>
            </table:table-cell>
          </table:table-row>
          <table:table-row table:style-name="Tableau1.1">
            <table:table-cell table:style-name="Tableau1.A2" office:value-type="string">
              <text:p text:style-name="P2">Fruits </text:p>
            </table:table-cell>
            <table:table-cell table:style-name="Tableau1.B2" office:value-type="string">
              <text:p text:style-name="P7">7+5<text:span text:style-name="T89">=</text:span><text:span text:style-name="T13">12</text:span></text:p>
            </table:table-cell>
            <table:table-cell table:style-name="Tableau1.C2" office:value-type="string">
              <text:p text:style-name="P5">?</text:p>
            </table:table-cell>
          </table:table-row>
          <table:table-row table:style-name="Tableau1.1">
            <table:table-cell table:style-name="Tableau1.A3" office:value-type="string">
              <text:p text:style-name="P2">Article<text:span text:style-name="T82">s</text:span></text:p>
            </table:table-cell>
            <table:table-cell table:style-name="Tableau1.B3" office:value-type="string">
              <text:p text:style-name="P7">3+4+2+9+7+5<text:span text:style-name="T89">=</text:span><text:span text:style-name="T13">30</text:span></text:p>
            </table:table-cell>
            <table:table-cell table:style-name="Tableau1.C3" office:value-type="string">
              <text:p text:style-name="P6">100</text:p>
            </table:table-cell>
          </table:table-row>
        </table:table>
        <text:p text:style-name="Standard"/>
        <text:p text:style-name="P22">Correction</text:p>
        <text:p text:style-name="P24">L'égalité des produits en croix donne : </text:p>
        <text:p text:style-name="Standard"><text:span text:style-name="_5f_correction"><text:span text:style-name="T22">? </text:span></text:span><text:span text:style-name="_5f_correction"><text:span text:style-name="T30">×</text:span></text:span><text:span text:style-name="_5f_correction"><text:span text:style-name="T22"> </text:span></text:span><text:span text:style-name="_5f_correction"><text:span text:style-name="T24">30</text:span></text:span><text:span text:style-name="_5f_correction"><text:span text:style-name="T22"> = </text:span></text:span><text:span text:style-name="_5f_correction"><text:span text:style-name="T24">12</text:span></text:span><text:span text:style-name="_5f_correction"><text:span text:style-name="T22"> </text:span></text:span><text:span text:style-name="_5f_correction"><text:span text:style-name="T30">×</text:span></text:span><text:span text:style-name="_5f_correction"><text:span text:style-name="T22"> 100</text:span></text:span></text:p>
        <text:p text:style-name="Standard"><text:span text:style-name="_5f_correction"><text:span text:style-name="T23">Donc </text:span></text:span><text:span text:style-name="_5f_correction"><text:span text:style-name="T22">?=</text:span></text:span><text:span text:style-name="_5f_correction"><text:span text:style-name="T24">12</text:span></text:span><text:span text:style-name="_5f_correction"><text:span text:style-name="T30">×</text:span></text:span><text:span text:style-name="_5f_correction"><text:span text:style-name="T22"> 100 </text:span></text:span><text:span text:style-name="_5f_correction"><text:span text:style-name="T30">÷</text:span></text:span><text:span text:style-name="_5f_correction"><text:span text:style-name="T22"> </text:span></text:span><text:span text:style-name="_5f_correction"><text:span text:style-name="T24">30</text:span></text:span><text:span text:style-name="_5f_correction"><text:span text:style-name="T22">=</text:span></text:span><text:span text:style-name="_5f_correction"><text:span text:style-name="T24">40</text:span></text:span></text:p>
        <text:p text:style-name="Standard">Il y a <text:span text:style-name="T89">40</text:span> % de fruits dans ces courses.</text:p>
      </text:section>
      <text:p text:style-name="Cours_5f_propriete_5f_titre"><text:soft-page-break/>Propriété</text:p>
      <text:p text:style-name="P47"><draw:g text:anchor-type="paragraph" draw:z-index="29" draw:style-name="gr111"><draw:line draw:style-name="gr113" draw:text-style-name="P111" svg:x1="0.041cm" svg:y1="0cm" svg:x2="0.041cm" svg:y2="0.852cm"><text:p/></draw:line><draw:line draw:style-name="gr113" draw:text-style-name="P111" svg:x1="0.04cm" svg:y1="0.852cm" svg:x2="0.24cm" svg:y2="0.852cm"><text:p/></draw:line></draw:g><text:span text:style-name="T17">Dans une réduction ou une augmentation </text:span><text:span text:style-name="T18">de </text:span><text:span text:style-name="T19">p %</text:span><text:span text:style-name="T17">, la nouvelle quantité représente </text:span><text:span text:style-name="T18">respectivement </text:span><text:span text:style-name="T19">(</text:span><text:span text:style-name="T20">100 -</text:span><text:span text:style-name="T83"> </text:span><text:span text:style-name="T20">p </text:span><text:span text:style-name="T19">)</text:span><text:span text:style-name="T20">%</text:span><text:span text:style-name="T17"> </text:span><text:span text:style-name="T18">ou </text:span><text:span text:style-name="T19">(</text:span><text:span text:style-name="T20">100 </text:span><text:span text:style-name="T19">+</text:span><text:span text:style-name="T83"> </text:span><text:span text:style-name="T20">p </text:span><text:span text:style-name="T19">)</text:span><text:span text:style-name="T20">% </text:span><text:span text:style-name="T17">de la quantité initiale. </text:span></text:p>
      <text:p text:style-name="P48"><text:span text:style-name="Entraine-toi"><text:span text:style-name="T50"><draw:custom-shape text:anchor-type="as-char" svg:y="-0.4cm" draw:z-index="45" draw:style-name="gr114" draw:text-style-name="P113" svg:width="2.957cm" svg:height="0.5cm"><text:p text:style-name="P112"><text:span text:style-name="T131"></text:span><text:span text:style-name="T132"> </text:span><text:span text:style-name="T13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39"><text:tab/></text:span></text:span><text:span text:style-name="T46">Utiliser et calculer un taux </text:span></text:p>
      <text:section text:style-name="Sect2" text:name="Section4">
        <text:list xml:id="list3248575676081621345" text:style-name="Enonce3">
          <text:list-item>
            <text:p text:style-name="P72"><text:span text:style-name="Enonce_5f_Niv3"><text:span text:style-name="T53">Éno</text:span></text:span><text:span text:style-name="Enonce_5f_Niv3"><text:span text:style-name="T51">ncé </text:span></text:span><text:span text:style-name="Enonce_5f_Niv3"><text:span text:style-name="T52">1</text:span></text:span></text:p>
          </text:list-item>
        </text:list>
        <text:p text:style-name="Standard"><text:span text:style-name="T26">Le jour des soldes, une paire de chaussure</text:span><text:span text:style-name="T27">s</text:span><text:span text:style-name="T26"> <text:line-break/>à 120 € est soldée à 35 %.</text:span></text:p>
        <text:p text:style-name="Standard">Quel est son nouveau prix ?</text:p>
        <text:p text:style-name="P22">Correction</text:p>
        <text:p text:style-name="P26">Soit P le nouveau prix. <text:line-break/>P = (1 <text:span text:style-name="T99">−</text:span> 35 %) <text:span text:style-name="T99"></text:span> 120 = (1 <text:span text:style-name="T99">−</text:span> 0,35) <text:span text:style-name="T99"></text:span> 120 = 78</text:p>
        <text:p text:style-name="P24">Le nouveau prix des chaussures est 78 €.</text:p>
      </text:section>
      <text:section text:style-name="Sect2" text:name="Section3">
        <text:list xml:id="list154850259374685" text:continue-numbering="true" text:style-name="Enonce3">
          <text:list-item>
            <text:p text:style-name="P73"><text:span text:style-name="Enonce_5f_Niv3"><text:span text:style-name="T51">Énonc</text:span></text:span><text:span text:style-name="Enonce_5f_Niv3"><text:span text:style-name="T53">é </text:span></text:span><text:span text:style-name="Enonce_5f_Niv3"><text:span text:style-name="T54">2</text:span></text:span></text:p>
          </text:list-item>
        </text:list>
        <text:p text:style-name="Standard"><text:span text:style-name="T26">Le prix de l'essence était de</text:span><text:span text:style-name="T80"> </text:span><text:span text:style-name="T26">1,35 € en 2011. <text:line-break/>Il est de 1,55 € aujourd'hui. </text:span></text:p>
        <text:p text:style-name="Standard">Quel est le pourcentage d'augmentation ?</text:p>
        <text:p text:style-name="P22">Correction</text:p>
        <text:p text:style-name="P27"><text:span text:style-name="T98">Soit p le pourcentage d'augmentation.<text:line-break/>1,55 = (1 + p) </text:span><text:span text:style-name="T100"></text:span><text:span text:style-name="T98"> 1,35 donc 1 + p = 1,55 </text:span><text:span text:style-name="T101">÷ </text:span><text:span text:style-name="T70">1,35 soit </text:span><text:span text:style-name="T70"><draw:frame draw:style-name="fr6" draw:name="Objet1" text:anchor-type="as-char" svg:y="-0.346cm" svg:width="1.632cm" svg:height="0.43cm" draw:z-index="33"><draw:object xlink:href="./Object 12" xlink:type="simple" xlink:show="embed" xlink:actuate="onLoad"/><draw:image xlink:href="./ObjectReplacements/Object 12" xlink:type="simple" xlink:show="embed" xlink:actuate="onLoad"/></draw:frame></text:span><text:span text:style-name="T70">.</text:span></text:p>
        <text:p text:style-name="P24">L'essence a augmenté d'environ 15 %.</text:p>
      </text:section>
      <text:p text:style-name="P43"><draw:g text:anchor-type="paragraph" draw:z-index="23" draw:style-name="gr107"><draw:custom-shape draw:style-name="gr108" draw:text-style-name="P108" svg:width="0.803cm" svg:height="0.803cm" svg:x="-0.94cm" svg:y="-0.161cm"><text:p text:style-name="P106"><text:span text:style-name="T129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82">Utiliser ou calculer une échelle</text:span><text:span text:style-name="knumerotitreI"> </text:span></text:p>
      <text:p text:style-name="P36">Définition</text:p>
      <text:p text:style-name="P30"><draw:g text:anchor-type="paragraph" draw:z-index="27" draw:style-name="gr111"><draw:line draw:style-name="gr112" draw:text-style-name="P111" svg:x1="0.041cm" svg:y1="0cm" svg:x2="0.041cm" svg:y2="2.985cm"><text:p/></draw:line><draw:line draw:style-name="gr112" draw:text-style-name="P111" svg:x1="0.041cm" svg:y1="2.986cm" svg:x2="0.207cm" svg:y2="2.986cm"><text:p/></draw:line></draw:g>Les dimensions sur un plan (ou sur une carte) sont proportionnelles aux dimensions réelles. </text:p>
      <text:p text:style-name="P30"><text:span text:style-name="T11">L’échelle</text:span> du plan (ou de la carte) est le coefficient de proportionnalité qui permet d’obtenir les dimensions sur le plan en fonction des dimensions réelles. </text:p>
      <text:p text:style-name="P33">Il s’exprime souvent sous forme fractionnaire : <draw:frame draw:style-name="fr4" draw:name="Objet3" text:anchor-type="as-char" svg:width="3.858cm" svg:height="0.788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45">(Les dimensions sont exprimées dans la même unité.)</text:p>
      <text:p text:style-name="P58"><text:span text:style-name="Entraine-toi"><text:span text:style-name="T50"><draw:custom-shape text:anchor-type="as-char" svg:y="-0.4cm" draw:z-index="47" draw:style-name="gr114" draw:text-style-name="P113" svg:width="2.957cm" svg:height="0.5cm"><text:p text:style-name="P112"><text:span text:style-name="T131"></text:span><text:span text:style-name="T132"> </text:span><text:span text:style-name="T133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39"><text:tab/></text:span></text:span><text:span text:style-name="T46">Utiliser </text:span><text:span text:style-name="T48">ou calculer une echelle</text:span></text:p>
      <text:list xml:id="list154850511774738" text:continue-list="list154850366488121" text:style-name="Enonce1">
        <text:list-item>
          <text:p text:style-name="P53"><text:span text:style-name="Enonce_5f_Niv1"><text:span text:style-name="T86">É</text:span></text:span><text:span text:style-name="Enonce_5f_Niv1">noncé</text:span></text:p>
        </text:list-item>
      </text:list>
      <text:section text:style-name="Sect1" text:name="Section5">
        <text:p text:style-name="P9">Sur la maquette d'une maison à l’échelle 1/48, </text:p>
        <text:list xml:id="list154850684479488" text:continue-list="list5595281793314173433" text:style-name="List_20_1">
          <text:list-item>
            <text:p text:style-name="P64">Quelle est la taille réelle d’une pièce longue de 12 cm sur la maquette ? </text:p>
          </text:list-item>
          <text:list-item>
            <text:p text:style-name="P64">Quelle est la taille sur la maquette d’une pièce de 7,2 m de long dans la réalité ?</text:p>
          </text:list-item>
        </text:list>
        <text:p text:style-name="P23"><text:span text:style-name="_5f_correction">Correction</text:span></text:p>
        <text:p text:style-name="P38"><text:span text:style-name="T106">O</text:span>n exprime toutes les <text:span text:style-name="T84">dimensions </text:span>en cm. <text:span text:style-name="T85">L'échelle est le coefficient de proportionnalité.</text:span></text:p>
        <text:p text:style-name="P25"><draw:frame draw:style-name="fr2" draw:name="Cadre8" text:anchor-type="as-char" svg:width="7.736cm" draw:z-index="7"><draw:text-box fo:min-height="1.873cm"><table:table table:name="Tableau9" table:style-name="Tableau9"><table:table-column table:style-name="Tableau9.A"/><table:table-column table:style-name="Tableau9.B" table:number-columns-repeated="3"/><table:table-column table:style-name="Tableau9.E"/><table:table-row table:style-name="Tableau9.1"><table:table-cell table:style-name="Tableau9.A1" office:value-type="string"><text:p text:style-name="P2"><draw:g text:anchor-type="paragraph" draw:z-index="24" draw:style-name="gr1"><draw:ellipse draw:style-name="gr109" draw:text-style-name="P109" svg:width="1.25cm" svg:height="0.877cm" svg:x="5.992cm" svg:y="0.695cm" draw:kind="arc" draw:start-angle="270.51" draw:end-angle="89.85"><text:p/></draw:ellipse><draw:rect draw:style-name="gr110" draw:text-style-name="P110" svg:width="1.003cm" svg:height="0.5cm" svg:x="6.741cm" svg:y="0.822cm" draw:corner-radius="0.499cm"><text:p text:style-name="P82"><text:span text:style-name="T130">×48</text:span></text:p></draw:rect></draw:g>sur la maquette <text:s/>(en cm)</text:p></table:table-cell><table:table-cell table:style-name="Tableau9.B1" office:value-type="float" office:value="1"><text:p text:style-name="P2">1</text:p></table:table-cell><table:table-cell table:style-name="Tableau9.B1" office:value-type="float" office:value="12"><text:p text:style-name="P2">12</text:p></table:table-cell><table:table-cell table:style-name="Tableau9.D1" office:value-type="string"><text:p text:style-name="P3"><text:span text:style-name="_5f_variables"><text:span text:style-name="T77">x</text:span></text:span></text:p></table:table-cell><table:table-cell table:style-name="Tableau9.E1"><text:p text:style-name="P2"/></table:table-cell></table:table-row><table:table-row table:style-name="Tableau9.1"><table:table-cell table:style-name="Tableau9.A2" office:value-type="string"><text:p text:style-name="P2"><text:span text:style-name="T106">En réalité</text:span> <text:line-break/>(en cm)</text:p></table:table-cell><table:table-cell table:style-name="Tableau9.B2" office:value-type="float" office:value="48"><text:p text:style-name="P2">48</text:p></table:table-cell><table:table-cell table:style-name="Tableau9.C2" office:value-type="string"><text:p text:style-name="P3"><text:span text:style-name="_5f_variables"><text:span text:style-name="T77">y</text:span></text:span></text:p></table:table-cell><table:table-cell table:style-name="Tableau9.D2" office:value-type="float" office:value="720"><text:p text:style-name="P2">720</text:p></table:table-cell><table:table-cell table:style-name="Tableau9.E1"><text:p text:style-name="P2"/></table:table-cell></table:table-row></table:table><text:p text:style-name="Standard"/></draw:text-box></draw:frame></text:p>
        <text:p text:style-name="P11">Après calcul, on conclut :</text:p>
        <text:p text:style-name="P24">La taille réelle d'une pièce longue de 12 cm sur la maquette est 576 cm (ou 5,76 m).<text:line-break/>La taille sur la maquette d'une pièce de 7,2 m de long dans la réalité est 15 c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OpenSymbol2" svg:font-family="OpenSymbol" style:font-adornments="Roman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3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6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Gras" style:font-family-generic="swiss"/>
    <style:font-face style:name="Bitstream Vera Sans9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3" svg:font-family="Mangal" style:font-pitch="variable"/>
    <style:font-face style:name="Segoe Print" svg:font-family="'Segoe Print'" style:font-adornments="Normal" style:font-pitch="variable"/>
    <style:font-face style:name="SimSun3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Mangal4" svg:font-family="Mangal" style:font-family-generic="roman" style:font-pitch="variable"/>
    <style:font-face style:name="SimSun4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Mangal5" svg:font-family="Mangal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SimSun5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6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6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6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0fec84e"/>
    </style:style>
    <style:style style:name="MT3" style:family="text">
      <style:text-properties officeooo:rsid="0012cd92" style:font-name-asian="Bitstream Vera Sans9" style:font-name-complex="Bitstream Vera Sans9"/>
    </style:style>
    <style:style style:name="MT4" style:family="text">
      <style:text-properties fo:color="#1ca2b8" style:font-name="Britannic Bold3" fo:font-size="20pt" style:font-size-asian="20pt" style:font-size-complex="20pt"/>
    </style:style>
    <style:style style:name="MT5" style:family="text">
      <style:text-properties officeooo:rsid="00edc4c9"/>
    </style:style>
    <style:style style:name="MT6" style:family="text">
      <style:text-properties officeooo:rsid="00d55a70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9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49"><draw:text-box fo:min-height="0.34cm"><text:p text:style-name="MP7"><draw:g text:anchor-type="paragraph" draw:z-index="5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34</text:page-number></text:p></draw:text-box></draw:frame><text:span text:style-name="MT2">Proportionnalité</text:span> <text:span text:style-name="MT3">•</text:span> <text:span text:style-name="MT2">B1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5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53"><draw:text-box fo:min-height="0.34cm"><text:p text:style-name="MP7"><draw:g text:anchor-type="paragraph" draw:z-index="5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35</text:page-number></text:p></draw:text-box></draw:frame><text:span text:style-name="MT2">Proportionnalité</text:span> <text:span text:style-name="MT3">•</text:span> <text:span text:style-name="MT2">B1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10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12" draw:style-name="Mgr10" draw:text-style-name="MP2" svg:width="7.589cm" svg:height="0.997cm" svg:x="-1.542cm" svg:y="-0.741cm"><draw:text-box><text:p text:style-name="MP1"><text:span text:style-name="MT4"><text:s/></text:span><text:span text:style-name="MT4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5">Puissances</text:span> <text:span text:style-name="MT3">•</text:span> <text:span text:style-name="MT6">A4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0">Nombres Relatifs - Chapitre <text:span text:style-name="MT7">B</text:span>3</text:p>
      </style:footer>
      <style:footer-left>
        <text:p text:style-name="MP11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5:48:47.851000000</dc:date>
    <meta:editing-duration>PT23H49M51S</meta:editing-duration>
    <meta:editing-cycles>267</meta:editing-cycles>
    <meta:generator>LibreOffice/5.0.1.2$Windows_x86 LibreOffice_project/81898c9f5c0d43f3473ba111d7b351050be20261</meta:generator>
    <meta:document-statistic meta:table-count="6" meta:image-count="2" meta:object-count="13" meta:page-count="5" meta:paragraph-count="167" meta:word-count="1201" meta:character-count="6648" meta:non-whitespace-character-count="5565"/>
  </office:meta>
</office:document-meta>
</file>

<file path=Object 1/content.xml><?xml version="1.0" encoding="utf-8"?>
<math xmlns="http://www.w3.org/1998/Math/MathML" display="block">
  <semantics>
    <mfrac>
      <mn>12</mn>
      <mn>5</mn>
    </mfrac>
    <annotation encoding="StarMath 5.0">{12} over {5}</annotation>
  </semantics>
</math>
</file>

<file path=Object 10/content.xml><?xml version="1.0" encoding="utf-8"?>
<math xmlns="http://www.w3.org/1998/Math/MathML">
  <semantics>
    <mrow>
      <mstyle mathsize="9pt">
        <mrow>
          <mrow>
            <mfrac>
              <mn>15</mn>
              <mn>100</mn>
            </mfrac>
          </mrow>
        </mrow>
      </mstyle>
    </mrow>
    <annotation encoding="StarMath 5.0">size 9{15 over 100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text>dimensions sur le plan</math:mtext>
      <math:mtext>   dimensions réelles</math:mtext>
    </math:mfrac>
    <math:annotation math:encoding="StarMath 5.0">"dimensions sur le plan" over "   dimensions réelles"</math:annotation>
  </math:semantics>
</math:math>
</file>

<file path=Object 12/content.xml><?xml version="1.0" encoding="utf-8"?>
<math xmlns="http://www.w3.org/1998/Math/MathML" display="block">
  <semantics>
    <mstyle mathsize="11pt">
      <mrow>
        <mi>p</mi>
        <mo stretchy="false">≈</mo>
        <mn>0,148</mn>
      </mrow>
    </mstyle>
    <annotation encoding="StarMath 5.0">size 11 {p approx 0,148}
 </annotation>
  </semantics>
</math>
</file>

<file path=Object 13/content.xml><?xml version="1.0" encoding="utf-8"?>
<math xmlns="http://www.w3.org/1998/Math/MathML" display="block">
  <semantics>
    <mstyle mathsize="8pt">
      <mstyle color="gray">
        <mfrac>
          <mn>1</mn>
          <mi mathvariant="normal">k</mi>
        </mfrac>
      </mstyle>
    </mstyle>
    <annotation encoding="StarMath 5.0">size 8 color gray {{1} over {k}} </annotation>
  </semantics>
</math>
</file>

<file path=Object 2/content.xml><?xml version="1.0" encoding="utf-8"?>
<math xmlns="http://www.w3.org/1998/Math/MathML" display="block">
  <semantics>
    <mfrac>
      <mn>19,2</mn>
      <mn>8</mn>
    </mfrac>
    <annotation encoding="StarMath 5.0">{19,2} over {8}</annotation>
  </semantics>
</math>
</file>

<file path=Object 3/content.xml><?xml version="1.0" encoding="utf-8"?>
<math xmlns="http://www.w3.org/1998/Math/MathML" display="block">
  <semantics>
    <mfrac>
      <mn>33,6</mn>
      <mn>14</mn>
    </mfrac>
    <annotation encoding="StarMath 5.0">{33,6} over {14}</annotation>
  </semantics>
</math>
</file>

<file path=Object 4/content.xml><?xml version="1.0" encoding="utf-8"?>
<math xmlns="http://www.w3.org/1998/Math/MathML" display="block">
  <semantics>
    <mfrac>
      <mn>45,6</mn>
      <mn>19</mn>
    </mfrac>
    <annotation encoding="StarMath 5.0">{45,6} over {19}</annotation>
  </semantics>
</math>
</file>

<file path=Object 5/content.xml><?xml version="1.0" encoding="utf-8"?>
<math xmlns="http://www.w3.org/1998/Math/MathML" display="block">
  <semantics>
    <mfrac>
      <mn>57,6</mn>
      <mn>24</mn>
    </mfrac>
    <annotation encoding="StarMath 5.0">{57,6} over {24}</annotation>
  </semantics>
</math>
</file>

<file path=Object 6/content.xml><?xml version="1.0" encoding="utf-8"?>
<math xmlns="http://www.w3.org/1998/Math/MathML" display="block">
  <semantics>
    <mfrac>
      <mn>12</mn>
      <mn>8</mn>
    </mfrac>
    <annotation encoding="StarMath 5.0">{12} over {8}</annotation>
  </semantics>
</math>
</file>

<file path=Object 7/content.xml><?xml version="1.0" encoding="utf-8"?>
<math xmlns="http://www.w3.org/1998/Math/MathML" display="block">
  <semantics>
    <mfrac>
      <mn>18</mn>
      <mn>12</mn>
    </mfrac>
    <annotation encoding="StarMath 5.0">{18} over {12}</annotation>
  </semantics>
</math>
</file>

<file path=Object 8/content.xml><?xml version="1.0" encoding="utf-8"?>
<math xmlns="http://www.w3.org/1998/Math/MathML" display="block">
  <semantics>
    <mfrac>
      <mn>32</mn>
      <mn>20</mn>
    </mfrac>
    <annotation encoding="StarMath 5.0">{32} over {20}</annotation>
  </semantics>
</math>
</file>

<file path=Object 9/content.xml><?xml version="1.0" encoding="utf-8"?>
<math xmlns="http://www.w3.org/1998/Math/MathML" display="block">
  <semantics>
    <mstyle mathsize="8pt">
      <mfrac>
        <mrow>
          <mn>4,25</mn>
          <mspace width="0.5em"/>
          <mi mathvariant="normal">×</mi>
          <mspace width="0.5em"/>
          <mn>3</mn>
        </mrow>
        <mn>5</mn>
      </mfrac>
    </mstyle>
    <annotation encoding="StarMath 5.0">size 8{{{4,25}`×`{3}} over {5}}</annotation>
  </semantics>
</math>
</file>