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2000000100008B1A0000130B54ED2BC0.svm" manifest:media-type="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7" svg:font-family="'Bitstream Vera Sans'" style:font-charset="x-symbol"/>
    <style:font-face style:name="OpenSymbol" svg:font-family="OpenSymbol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6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1" svg:font-family="OpenSymbol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3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egoe Print" svg:font-family="'Segoe Print'" style:font-adornments="Normal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f5b3f0" style:font-weight-asian="bold" style:font-weight-complex="bold"/>
    </style:style>
    <style:style style:name="P3" style:family="paragraph" style:parent-style-name="Standard">
      <style:text-properties officeooo:paragraph-rsid="00e3868d"/>
    </style:style>
    <style:style style:name="P4" style:family="paragraph" style:parent-style-name="Standard">
      <style:text-properties officeooo:paragraph-rsid="00e7eacc"/>
    </style:style>
    <style:style style:name="P5" style:family="paragraph" style:parent-style-name="Standard">
      <style:text-properties officeooo:paragraph-rsid="00e8e8cc"/>
    </style:style>
    <style:style style:name="P6" style:family="paragraph" style:parent-style-name="Standard">
      <style:text-properties officeooo:paragraph-rsid="00eed1f5"/>
    </style:style>
    <style:style style:name="P7" style:family="paragraph" style:parent-style-name="Standard">
      <style:text-properties officeooo:paragraph-rsid="00f348c9"/>
    </style:style>
    <style:style style:name="P8" style:family="paragraph" style:parent-style-name="Standard">
      <style:text-properties officeooo:paragraph-rsid="00f5b3f0"/>
    </style:style>
    <style:style style:name="P9" style:family="paragraph" style:parent-style-name="Footer">
      <style:paragraph-properties fo:text-align="start" style:justify-single-word="false"/>
      <style:text-properties officeooo:paragraph-rsid="001629d8"/>
    </style:style>
    <style:style style:name="P10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top="0.3cm" fo:margin-bottom="0cm" loext:contextual-spacing="false" fo:break-before="column"/>
      <style:text-properties officeooo:paragraph-rsid="00e7eacc"/>
    </style:style>
    <style:style style:name="P15" style:family="paragraph" style:parent-style-name="Standard">
      <style:paragraph-properties fo:break-before="column"/>
      <style:text-properties fo:font-weight="bold" style:font-weight-asian="bold" style:font-weight-complex="bold"/>
    </style:style>
    <style:style style:name="P16" style:family="paragraph" style:parent-style-name="Standard">
      <style:paragraph-properties fo:break-before="column"/>
      <style:text-properties fo:font-weight="bold" officeooo:paragraph-rsid="00e3868d" style:font-weight-asian="bold" style:font-weight-complex="bold"/>
    </style:style>
    <style:style style:name="P17" style:family="paragraph" style:parent-style-name="Standard">
      <style:paragraph-properties fo:break-before="column"/>
      <style:text-properties fo:font-weight="bold" officeooo:paragraph-rsid="00f5b3f0" style:font-weight-asian="bold" style:font-weight-complex="bold"/>
    </style:style>
    <style:style style:name="P18" style:family="paragraph" style:parent-style-name="Standard">
      <style:paragraph-properties fo:break-before="column"/>
      <style:text-properties fo:font-variant="normal" fo:text-transform="none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margin-top="0.101cm" fo:margin-bottom="0cm" loext:contextual-spacing="false"/>
    </style:style>
    <style:style style:name="P20" style:family="paragraph" style:parent-style-name="Standard">
      <style:paragraph-properties fo:margin-top="0.101cm" fo:margin-bottom="0cm" loext:contextual-spacing="false"/>
      <style:text-properties officeooo:paragraph-rsid="00e65fc2"/>
    </style:style>
    <style:style style:name="P21" style:family="paragraph" style:parent-style-name="Standard">
      <style:paragraph-properties fo:margin-top="0.101cm" fo:margin-bottom="0cm" loext:contextual-spacing="false"/>
      <style:text-properties officeooo:paragraph-rsid="00e8e8cc"/>
    </style:style>
    <style:style style:name="P22" style:family="paragraph" style:parent-style-name="Standard">
      <style:paragraph-properties fo:margin-top="0.101cm" fo:margin-bottom="0cm" loext:contextual-spacing="false"/>
      <style:text-properties style:use-window-font-color="true" fo:font-weight="normal" officeooo:paragraph-rsid="00e0f8c1" style:font-weight-asian="normal" style:font-weight-complex="normal"/>
    </style:style>
    <style:style style:name="P23" style:family="paragraph" style:parent-style-name="Standard">
      <style:paragraph-properties fo:margin-top="0.101cm" fo:margin-bottom="0cm" loext:contextual-spacing="false"/>
      <style:text-properties fo:font-variant="normal" fo:text-transform="none" fo:font-size="9pt" fo:font-weight="normal" officeooo:paragraph-rsid="00e8e8cc" style:font-name-asian="Times New Roman" style:font-size-asian="9pt" style:font-weight-asian="normal" style:font-name-complex="Times New Roman" style:font-size-complex="9pt" style:font-weight-complex="normal"/>
    </style:style>
    <style:style style:name="P24" style:family="paragraph" style:parent-style-name="Standard">
      <style:paragraph-properties fo:margin-top="0.101cm" fo:margin-bottom="0cm" loext:contextual-spacing="false"/>
      <style:text-properties officeooo:paragraph-rsid="00f5b3f0"/>
    </style:style>
    <style:style style:name="P25" style:family="paragraph" style:parent-style-name="Standard">
      <style:paragraph-properties fo:margin-top="0.101cm" fo:margin-bottom="0cm" loext:contextual-spacing="false"/>
      <style:text-properties fo:font-weight="bold" officeooo:paragraph-rsid="00f5b3f0" style:font-weight-asian="bold" style:font-weight-complex="bold"/>
    </style:style>
    <style:style style:name="P26" style:family="paragraph" style:parent-style-name="Standard">
      <style:paragraph-properties fo:margin-top="0.101cm" fo:margin-bottom="0cm" loext:contextual-spacing="false" fo:break-before="column"/>
      <style:text-properties fo:font-weight="bold" style:font-weight-asian="bold" style:font-weight-complex="bold"/>
    </style:style>
    <style:style style:name="P27" style:family="paragraph" style:parent-style-name="Standard">
      <style:paragraph-properties fo:margin-top="0.101cm" fo:margin-bottom="0cm" loext:contextual-spacing="false" fo:break-before="column"/>
      <style:text-properties fo:font-weight="bold" officeooo:paragraph-rsid="00e0f8c1" style:font-weight-asian="bold" style:font-weight-complex="bold"/>
    </style:style>
    <style:style style:name="P28" style:family="paragraph" style:parent-style-name="Cours_5f_propriete">
      <style:paragraph-properties fo:margin-top="0.101cm" fo:margin-bottom="0cm" loext:contextual-spacing="false"/>
    </style:style>
    <style:style style:name="P29" style:family="paragraph" style:parent-style-name="Cours_5f_propriete">
      <style:paragraph-properties fo:margin-top="0.101cm" fo:margin-bottom="0cm" loext:contextual-spacing="false"/>
      <style:text-properties officeooo:paragraph-rsid="00f19ccc"/>
    </style:style>
    <style:style style:name="P30" style:family="paragraph" style:parent-style-name="Cours_5f_propriete">
      <style:paragraph-properties fo:margin-top="0.101cm" fo:margin-bottom="0cm" loext:contextual-spacing="false"/>
      <style:text-properties officeooo:paragraph-rsid="00f5b3f0"/>
    </style:style>
    <style:style style:name="P31" style:family="paragraph" style:parent-style-name="Cours_5f_definition">
      <style:paragraph-properties fo:margin-top="0.101cm" fo:margin-bottom="0cm" loext:contextual-spacing="false"/>
    </style:style>
    <style:style style:name="P32" style:family="paragraph" style:parent-style-name="Standard">
      <style:paragraph-properties fo:margin-top="0.049cm" fo:margin-bottom="0cm" loext:contextual-spacing="false"/>
    </style:style>
    <style:style style:name="P33" style:family="paragraph" style:parent-style-name="Standard">
      <style:paragraph-properties fo:margin-top="0.049cm" fo:margin-bottom="0cm" loext:contextual-spacing="false"/>
      <style:text-properties officeooo:paragraph-rsid="00e0f8c1"/>
    </style:style>
    <style:style style:name="P34" style:family="paragraph" style:parent-style-name="Standard">
      <style:paragraph-properties fo:margin-top="0.199cm" fo:margin-bottom="0cm" loext:contextual-spacing="false"/>
    </style:style>
    <style:style style:name="P35" style:family="paragraph" style:parent-style-name="Standard">
      <style:paragraph-properties fo:margin-top="0.199cm" fo:margin-bottom="0cm" loext:contextual-spacing="false" fo:break-before="column"/>
      <style:text-properties fo:font-weight="bold" style:font-weight-asian="bold" style:font-weight-complex="bold"/>
    </style:style>
    <style:style style:name="P36" style:family="paragraph" style:parent-style-name="Standard">
      <style:paragraph-properties fo:margin-top="0.199cm" fo:margin-bottom="0cm" loext:contextual-spacing="false" fo:break-before="column"/>
      <style:text-properties fo:font-weight="bold" officeooo:paragraph-rsid="00f348c9" style:font-weight-asian="bold" style:font-weight-complex="bold"/>
    </style:style>
    <style:style style:name="P37" style:family="paragraph" style:parent-style-name="Cours_5f_definition_5f_titre">
      <style:paragraph-properties fo:margin-top="0.199cm" fo:margin-bottom="0cm" loext:contextual-spacing="false"/>
    </style:style>
    <style:style style:name="P38" style:family="paragraph" style:parent-style-name="Cours_5f_regle_5f_titre">
      <style:paragraph-properties fo:margin-top="0.199cm" fo:margin-bottom="0cm" loext:contextual-spacing="false"/>
    </style:style>
    <style:style style:name="P39" style:family="paragraph" style:parent-style-name="Cours_5f_regle_5f_titre">
      <style:paragraph-properties fo:margin-top="0.199cm" fo:margin-bottom="0cm" loext:contextual-spacing="false"/>
      <style:text-properties officeooo:rsid="00f2ec38" officeooo:paragraph-rsid="00f2ec38"/>
    </style:style>
    <style:style style:name="P40" style:family="paragraph" style:parent-style-name="Cours_5f_regle_5f_titre">
      <style:paragraph-properties fo:margin-top="0.199cm" fo:margin-bottom="0cm" loext:contextual-spacing="false"/>
      <style:text-properties officeooo:paragraph-rsid="00f5b3f0"/>
    </style:style>
    <style:style style:name="P41" style:family="paragraph" style:parent-style-name="Cours_5f_regle_5f_titre">
      <style:paragraph-properties fo:margin-top="0.199cm" fo:margin-bottom="0cm" loext:contextual-spacing="false"/>
      <style:text-properties officeooo:rsid="00ffc544"/>
    </style:style>
    <style:style style:name="P42" style:family="paragraph" style:parent-style-name="Standard">
      <style:paragraph-properties fo:margin-top="0.499cm" fo:margin-bottom="0cm" loext:contextual-spacing="false" fo:break-before="column"/>
    </style:style>
    <style:style style:name="P43" style:family="paragraph" style:parent-style-name="Standard" style:master-page-name="">
      <loext:graphic-properties draw:fill="none"/>
      <style:paragraph-properties fo:margin-left="0cm" fo:margin-right="1.799cm" fo:line-height="100%" fo:orphans="2" fo:widows="2" fo:text-indent="0cm" style:auto-text-indent="false" style:page-number="auto" style:shadow="none"/>
    </style:style>
    <style:style style:name="P44" style:family="paragraph" style:parent-style-name="Standard">
      <loext:graphic-properties draw:fill="none"/>
      <style:paragraph-properties fo:margin-left="0cm" fo:margin-right="1.799cm" fo:line-height="100%" fo:orphans="2" fo:widows="2" fo:text-indent="0cm" style:auto-text-indent="false" style:shadow="none"/>
    </style:style>
    <style:style style:name="P45" style:family="paragraph" style:parent-style-name="Cours_5f_propriete">
      <style:paragraph-properties fo:margin-top="0cm" fo:margin-bottom="0.3cm" loext:contextual-spacing="false"/>
    </style:style>
    <style:style style:name="P46" style:family="paragraph" style:parent-style-name="Cours_5f_definition">
      <style:paragraph-properties fo:margin-top="0cm" fo:margin-bottom="0.3cm" loext:contextual-spacing="false"/>
    </style:style>
    <style:style style:name="P47" style:family="paragraph" style:parent-style-name="Cours_5f_T1">
      <style:paragraph-properties fo:margin-top="0cm" fo:margin-bottom="0cm" loext:contextual-spacing="false" fo:break-before="page"/>
    </style:style>
    <style:style style:name="P48" style:family="paragraph" style:parent-style-name="Cours_5f_propriete">
      <style:paragraph-properties fo:margin-top="0cm" fo:margin-bottom="0cm" loext:contextual-spacing="false"/>
    </style:style>
    <style:style style:name="P49" style:family="paragraph" style:parent-style-name="Standard">
      <style:paragraph-properties fo:margin-top="0.4cm" fo:margin-bottom="0cm" loext:contextual-spacing="false" fo:break-before="column"/>
    </style:style>
    <style:style style:name="P50" style:family="paragraph" style:parent-style-name="Cours_5f_T1">
      <style:text-properties officeooo:paragraph-rsid="00f2ec38"/>
    </style:style>
    <style:style style:name="P51" style:family="paragraph" style:parent-style-name="Cours_5f_T1">
      <style:text-properties officeooo:paragraph-rsid="00f5b3f0"/>
    </style:style>
    <style:style style:name="P52" style:family="paragraph" style:parent-style-name="Cours_5f_T1">
      <style:text-properties officeooo:rsid="00f5b3f0" officeooo:paragraph-rsid="00f5b3f0"/>
    </style:style>
    <style:style style:name="P53" style:family="paragraph" style:parent-style-name="Cours_5f_propriete">
      <style:text-properties officeooo:paragraph-rsid="00f5b3f0"/>
    </style:style>
    <style:style style:name="P54" style:family="paragraph" style:parent-style-name="Cours_5f_propriete">
      <style:text-properties fo:font-weight="normal" officeooo:rsid="00f348c9" officeooo:paragraph-rsid="00f5b3f0" style:font-weight-asian="normal" style:font-weight-complex="normal"/>
    </style:style>
    <style:style style:name="P55" style:family="paragraph" style:parent-style-name="Exemple_5f_gris">
      <style:text-properties officeooo:paragraph-rsid="00fbeabd"/>
    </style:style>
    <style:style style:name="P56" style:family="paragraph" style:parent-style-name="Cours_5f_propriete_5f_titre">
      <style:paragraph-properties fo:margin-top="0.3cm" fo:margin-bottom="0.101cm" loext:contextual-spacing="false"/>
    </style:style>
    <style:style style:name="P57" style:family="paragraph" style:parent-style-name="Cours_5f_entraine-toi">
      <style:text-properties officeooo:paragraph-rsid="01006c3a"/>
    </style:style>
    <style:style style:name="P58" style:family="paragraph" style:parent-style-name="Cours_5f_entraine-toi">
      <style:paragraph-properties fo:margin-top="0.4cm" fo:margin-bottom="0.199cm" loext:contextual-spacing="false"/>
      <style:text-properties officeooo:paragraph-rsid="01006c3a"/>
    </style:style>
    <style:style style:name="P59" style:family="paragraph" style:parent-style-name="Cours_5f_entraine-toi">
      <style:paragraph-properties fo:margin-top="0.3cm" fo:margin-bottom="0.199cm" loext:contextual-spacing="false"/>
      <style:text-properties officeooo:paragraph-rsid="01006c3a"/>
    </style:style>
    <style:style style:name="P60" style:family="paragraph" style:parent-style-name="Standard" style:list-style-name="Enonce1"/>
    <style:style style:name="P61" style:family="paragraph" style:parent-style-name="Standard" style:list-style-name="liste_5f_abc"/>
    <style:style style:name="P62" style:family="paragraph" style:parent-style-name="Standard" style:list-style-name="liste_5f_abc">
      <style:text-properties officeooo:paragraph-rsid="00e0f8c1"/>
    </style:style>
    <style:style style:name="P63" style:family="paragraph" style:parent-style-name="Standard" style:list-style-name="Enonce2"/>
    <style:style style:name="P64" style:family="paragraph" style:parent-style-name="Standard" style:list-style-name="Puce_5f_entraine_5f_toi_5f_bleu"/>
    <style:style style:name="P65" style:family="paragraph" style:parent-style-name="Standard" style:list-style-name="Enonce1">
      <style:paragraph-properties fo:margin-top="0.199cm" fo:margin-bottom="0cm" loext:contextual-spacing="false"/>
    </style:style>
    <style:style style:name="P66" style:family="paragraph" style:parent-style-name="Standard" style:list-style-name="Enonce1">
      <style:paragraph-properties fo:margin-top="0.199cm" fo:margin-bottom="0cm" loext:contextual-spacing="false"/>
      <style:text-properties officeooo:paragraph-rsid="00f5b3f0"/>
    </style:style>
    <style:style style:name="P67" style:family="paragraph" style:parent-style-name="Standard" style:list-style-name="Enonce2">
      <style:paragraph-properties fo:margin-top="0.199cm" fo:margin-bottom="0cm" loext:contextual-spacing="false"/>
    </style:style>
    <style:style style:name="P68" style:family="paragraph" style:parent-style-name="Standard" style:list-style-name="Enonce2">
      <style:paragraph-properties fo:margin-top="0.199cm" fo:margin-bottom="0cm" loext:contextual-spacing="false"/>
      <style:text-properties officeooo:paragraph-rsid="00f348c9"/>
    </style:style>
    <style:style style:name="P69" style:family="paragraph" style:parent-style-name="Standard" style:list-style-name="Enonce2">
      <style:paragraph-properties fo:margin-top="0.3cm" fo:margin-bottom="0cm" loext:contextual-spacing="false"/>
      <style:text-properties officeooo:paragraph-rsid="00e8e8cc"/>
    </style:style>
    <style:style style:name="P70" style:family="paragraph" style:parent-style-name="Standard">
      <style:paragraph-properties fo:margin-top="0.101cm" fo:margin-bottom="0cm" loext:contextual-spacing="false"/>
      <style:text-properties officeooo:paragraph-rsid="010409d4"/>
    </style:style>
    <style:style style:name="P71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72" style:family="paragraph" style:parent-style-name="Cours_5f_T1" style:master-page-name="Standard">
      <style:paragraph-properties fo:margin-top="0cm" fo:margin-bottom="0cm" loext:contextual-spacing="false" style:page-number="auto"/>
    </style:style>
    <style:style style:name="P73" style:family="paragraph" style:parent-style-name="Cours_5f_T1" style:master-page-name="Premiere_5f_page">
      <style:paragraph-properties fo:margin-top="0cm" fo:margin-bottom="0cm" loext:contextual-spacing="false" style:page-number="19"/>
    </style:style>
    <style:style style:name="P74" style:family="paragraph" style:parent-style-name="Cours_5f_definition" style:list-style-name="List_20_1" style:master-page-name="">
      <loext:graphic-properties draw:fill="none" draw:fill-color="#aecf00" draw:opacity="100%" draw:fill-image-width="0cm" draw:fill-image-height="0cm"/>
      <style:paragraph-properties fo:margin-left="0.6cm" fo:margin-right="0cm" fo:margin-top="0.101cm" fo:margin-bottom="0cm" loext:contextual-spacing="false" fo:line-height="100%" fo:orphans="2" fo:widows="2" fo:text-indent="-0.3cm" style:auto-text-indent="false" style:page-number="auto" fo:padding="0cm" fo:border="none" style:shadow="none">
        <style:tab-stops/>
      </style:paragraph-properties>
    </style:style>
    <style:style style:name="P75" style:family="paragraph" style:parent-style-name="Cours_5f_definition" style:list-style-name="List_20_1">
      <loext:graphic-properties draw:fill="none" draw:fill-color="#aecf00" draw:opacity="100%" draw:fill-image-width="0cm" draw:fill-image-height="0cm"/>
      <style:paragraph-properties fo:margin-left="0.6cm" fo:margin-right="0cm" fo:margin-top="0cm" fo:margin-bottom="0.3cm" loext:contextual-spacing="false" fo:line-height="100%" fo:orphans="2" fo:widows="2" fo:text-indent="-0.3cm" style:auto-text-indent="false" fo:padding="0cm" fo:border="none" style:shadow="none">
        <style:tab-stops/>
      </style:paragraph-properties>
    </style:style>
    <style:style style:name="P76" style:family="paragraph" style:parent-style-name="Cours_5f_propriete" style:list-style-name="List_20_1">
      <style:paragraph-properties fo:margin-top="0cm" fo:margin-bottom="0.101cm" loext:contextual-spacing="false"/>
      <style:text-properties officeooo:paragraph-rsid="00f5b3f0"/>
    </style:style>
    <style:style style:name="P77" style:family="paragraph" style:parent-style-name="Cours_5f_propriete" style:list-style-name="List_20_1">
      <style:paragraph-properties fo:margin-top="0cm" fo:margin-bottom="0cm" loext:contextual-spacing="false"/>
    </style:style>
    <style:style style:name="P78" style:family="paragraph" style:parent-style-name="Cours_5f_propriete" style:list-style-name="List_20_1">
      <style:paragraph-properties fo:margin-top="0cm" fo:margin-bottom="0.3cm" loext:contextual-spacing="false"/>
    </style:style>
    <style:style style:name="P79" style:family="paragraph"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0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8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solid" draw:fill-color="#abd2df"/>
    </style:style>
    <style:style style:name="P83" style:family="paragraph">
      <loext:graphic-properties draw:fill="solid" draw:fill-color="#ffffff"/>
    </style:style>
    <style:style style:name="P84" style:family="paragraph">
      <style:paragraph-properties fo:text-align="start"/>
    </style:style>
    <style:style style:name="P85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P86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-color="#1ca2b8"/>
    </style:style>
    <style:style style:name="P88" style:family="paragraph">
      <style:paragraph-properties fo:text-align="center"/>
    </style:style>
    <style:style style:name="P89" style:family="paragraph">
      <loext:graphic-properties draw:fill-color="#1259bc"/>
      <style:paragraph-properties fo:margin-top="0.499cm" fo:margin-bottom="0cm" fo:text-align="center"/>
      <style:text-properties fo:color="#ffffff" fo:font-size="12pt" fo:font-weight="normal" style:font-size-asian="10pt" style:font-weight-asian="normal" style:font-size-complex="10pt" style:font-weight-complex="normal"/>
    </style:style>
    <style:style style:name="T1" style:family="text">
      <style:text-properties officeooo:rsid="009ec5eb"/>
    </style:style>
    <style:style style:name="T2" style:family="text">
      <style:text-properties officeooo:rsid="0012cd92" style:font-name-asian="Bitstream Vera Sans8" style:font-name-complex="Bitstream Vera Sans8"/>
    </style:style>
    <style:style style:name="T3" style:family="text">
      <style:text-properties officeooo:rsid="00d55a7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f348c9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ef48c3" style:font-weight-asian="bold" style:font-weight-complex="bold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fo:font-style="normal" fo:background-color="transparent" loext:char-shading-value="0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317f9b" style:font-style-asian="normal" style:font-style-complex="normal"/>
    </style:style>
    <style:style style:name="T13" style:family="text">
      <style:text-properties style:use-window-font-color="true" style:font-name="Bitstream Vera Sans1" fo:font-style="normal" fo:font-weight="normal" fo:background-color="transparent" loext:char-shading-value="0" style:font-name-asian="OpenSymbol1" style:font-style-asian="normal" style:font-weight-asian="normal" style:font-name-complex="OpenSymbol1" style:font-style-complex="normal" style:font-weight-complex="normal"/>
    </style:style>
    <style:style style:name="T14" style:family="text">
      <style:text-properties style:use-window-font-color="true" style:font-name="OpenSymbol1" fo:font-style="normal" fo:font-weight="normal" fo:background-color="transparent" loext:char-shading-value="0" style:font-name-asian="OpenSymbol1" style:font-style-asian="normal" style:font-weight-asian="normal" style:font-name-complex="OpenSymbol1" style:font-style-complex="normal" style:font-weight-complex="normal"/>
    </style:style>
    <style:style style:name="T15" style:family="text">
      <style:text-properties style:use-window-font-color="true" style:font-name="OpenSymbol1" fo:font-size="11pt" fo:font-style="normal" fo:font-weight="normal" fo:background-color="transparent" loext:char-shading-value="0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6" style:family="text">
      <style:text-properties style:use-window-font-color="tru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style:use-window-font-color="true" fo:font-style="normal" fo:font-weight="normal" fo:background-color="transparent" loext:char-shading-value="0" style:font-name-asian="OpenSymbol1" style:font-style-asian="normal" style:font-weight-asian="normal" style:font-name-complex="OpenSymbol1" style:font-style-complex="normal" style:font-weight-complex="normal"/>
    </style:style>
    <style:style style:name="T18" style:family="text">
      <style:text-properties style:use-window-font-color="true" style:font-size-complex="9pt"/>
    </style:style>
    <style:style style:name="T19" style:family="text">
      <style:text-properties style:use-window-font-color="true" style:text-underline-style="solid" style:text-underline-width="auto" style:text-underline-color="#d3802b" style:text-underline-mode="continuous" style:text-overline-mode="continuous" style:text-line-through-mode="continuous" style:font-size-complex="9pt"/>
    </style:style>
    <style:style style:name="T20" style:family="text">
      <style:text-properties fo:color="#000000"/>
    </style:style>
    <style:style style:name="T21" style:family="text">
      <style:text-properties fo:color="#000000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22" style:family="text">
      <style:text-properties fo:color="#000000" fo:font-size="9pt" style:text-underline-style="none" fo:font-weight="normal" officeooo:rsid="001deeb3" fo:background-color="transparent" loext:char-shading-value="0" style:font-size-asian="9pt" style:font-weight-asian="normal" style:font-size-complex="9pt" style:font-weight-complex="normal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officeooo:rsid="00f348c9"/>
    </style:style>
    <style:style style:name="T25" style:family="text">
      <style:text-properties style:font-name="Bitstream Vera Sans1"/>
    </style:style>
    <style:style style:name="T26" style:family="text">
      <style:text-properties style:font-name="Bitstream Vera Sans1" fo:font-size="9pt" fo:font-style="normal" style:text-underline-style="none" fo:font-weight="normal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27" style:family="text">
      <style:text-properties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28" style:family="text">
      <style:text-properties style:font-name="Bitstream Vera Sans1" fo:font-size="9pt" style:text-underline-style="none" fo:font-weight="normal" officeooo:rsid="001b4a17" style:font-size-asian="9pt" style:font-weight-asian="normal" style:font-size-complex="9pt" style:font-weight-complex="normal"/>
    </style:style>
    <style:style style:name="T29" style:family="text">
      <style:text-properties style:font-name="Bitstream Vera Sans1" fo:font-size="9pt" fo:language="zxx" fo:country="none" fo:font-style="normal" style:text-underline-style="none" fo:font-weight="normal" officeooo:rsid="001e1bf9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30" style:family="text">
      <style:text-properties style:font-name="Bitstream Vera Sans1" fo:font-style="normal" fo:background-color="transparent" loext:char-shading-value="0" style:font-name-asian="OpenSymbol1" style:font-style-asian="normal" style:font-name-complex="OpenSymbol1" style:font-style-complex="normal"/>
    </style:style>
    <style:style style:name="T31" style:family="text">
      <style:text-properties style:font-name="Bitstream Vera Sans1" fo:font-style="normal" officeooo:rsid="001deeb3" fo:background-color="transparent" loext:char-shading-value="0" style:font-name-asian="OpenSymbol1" style:font-style-asian="normal" style:font-name-complex="OpenSymbol1" style:font-style-complex="normal"/>
    </style:style>
    <style:style style:name="T32" style:family="text">
      <style:text-properties style:font-name="OpenSymbol1" fo:font-size="9pt" fo:font-style="normal" style:text-underline-style="none" fo:font-weight="normal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33" style:family="text">
      <style:text-properties style:font-name="OpenSymbol1" fo:font-style="normal" fo:background-color="transparent" loext:char-shading-value="0" style:font-name-asian="OpenSymbol1" style:font-style-asian="normal" style:font-name-complex="OpenSymbol1" style:font-style-complex="normal"/>
    </style:style>
    <style:style style:name="T34" style:family="text">
      <style:text-properties style:font-name="OpenSymbol1" fo:font-size="11pt" fo:font-style="normal" fo:background-color="transparent" loext:char-shading-value="0" style:font-name-asian="OpenSymbol1" style:font-size-asian="11pt" style:font-style-asian="normal" style:font-name-complex="OpenSymbol1" style:font-size-complex="11pt" style:font-style-complex="normal"/>
    </style:style>
    <style:style style:name="T35" style:family="text">
      <style:text-properties fo:text-transform="uppercase" style:use-window-font-color="true" style:font-size-complex="9pt"/>
    </style:style>
    <style:style style:name="T36" style:family="text">
      <style:text-properties fo:text-transform="uppercase" style:use-window-font-color="true" style:text-underline-style="solid" style:text-underline-width="auto" style:text-underline-color="#d3802b" style:text-underline-mode="continuous" style:text-overline-mode="continuous" style:text-line-through-mode="continuous" style:font-size-complex="9pt"/>
    </style:style>
    <style:style style:name="T37" style:family="text">
      <style:text-properties fo:text-transform="uppercase" style:use-window-font-color="true" style:text-underline-style="solid" style:text-underline-width="auto" style:text-underline-color="#d3802b" style:text-underline-mode="continuous" style:text-overline-mode="continuous" style:text-line-through-mode="continuous" fo:background-color="#ffff00" loext:char-shading-value="0" style:font-size-complex="9pt"/>
    </style:style>
    <style:style style:name="T38" style:family="text">
      <style:text-properties fo:text-transform="uppercase" style:use-window-font-color="true" fo:font-size="9pt" fo:letter-spacing="-0.004cm" fo:font-weight="normal" style:font-size-asian="9pt" style:font-weight-asian="normal" style:font-size-complex="9pt"/>
    </style:style>
    <style:style style:name="T39" style:family="text">
      <style:text-properties fo:text-transform="uppercase" style:use-window-font-color="true" fo:font-size="9pt" fo:letter-spacing="-0.004cm" fo:font-weight="normal" style:font-name-asian="Times New Roman" style:font-size-asian="9pt" style:font-weight-asian="normal" style:font-name-complex="Times New Roman" style:font-size-complex="9pt"/>
    </style:style>
    <style:style style:name="T40" style:family="text">
      <style:text-properties fo:text-transform="uppercase" style:use-window-font-color="true" fo:font-size="9pt" fo:letter-spacing="-0.004cm" fo:font-weight="normal" fo:background-color="#ffff00" loext:char-shading-value="0" style:font-name-asian="Times New Roman" style:font-size-asian="9pt" style:font-weight-asian="normal" style:font-name-complex="Times New Roman" style:font-size-complex="9pt"/>
    </style:style>
    <style:style style:name="T41" style:family="text">
      <style:text-properties fo:text-transform="uppercase" style:use-window-font-color="true" fo:background-color="#ffff00" loext:char-shading-value="0" style:font-size-complex="9pt"/>
    </style:style>
    <style:style style:name="T42" style:family="text">
      <style:text-properties fo:text-transform="uppercase" fo:font-size="9pt" fo:letter-spacing="-0.004cm" fo:font-weight="normal" style:font-name-asian="Times New Roman" style:font-size-asian="9pt" style:font-weight-asian="normal" style:font-name-complex="Times New Roman" style:font-size-complex="9pt"/>
    </style:style>
    <style:style style:name="T43" style:family="text">
      <style:text-properties fo:text-transform="uppercase" fo:font-size="9pt" fo:font-weight="normal" style:font-name-asian="Times New Roman" style:font-size-asian="9pt" style:font-weight-asian="normal" style:font-name-complex="Times New Roman" style:font-size-complex="9pt"/>
    </style:style>
    <style:style style:name="T44" style:family="text">
      <style:text-properties fo:text-transform="uppercase" fo:font-size="9pt" fo:background-color="#ffff00" loext:char-shading-value="0" style:font-name-asian="Times New Roman" style:font-size-asian="9pt" style:font-name-complex="Times New Roman" style:font-size-complex="9pt"/>
    </style:style>
    <style:style style:name="T45" style:family="text">
      <style:text-properties fo:font-variant="normal" fo:text-transform="none" fo:font-size="9pt" fo:font-weight="normal" style:font-name-asian="Times New Roman" style:font-size-asian="9pt" style:font-weight-asian="normal" style:font-name-complex="Times New Roman" style:font-size-complex="9pt"/>
    </style:style>
    <style:style style:name="T46" style:family="text">
      <style:text-properties fo:font-variant="normal" fo:text-transform="none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47" style:family="text">
      <style:text-properties fo:font-variant="normal" fo:text-transform="none" fo:font-size="9pt" fo:font-weight="normal" fo:background-color="#ffff00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48" style:family="text">
      <style:text-properties fo:font-variant="normal" fo:text-transform="none" style:font-name-asian="Times New Roman" style:font-weight-asian="normal" style:font-name-complex="Times New Roman" style:font-size-complex="9pt" style:font-weight-complex="normal"/>
    </style:style>
    <style:style style:name="T49" style:family="text">
      <style:text-properties fo:font-variant="normal" fo:text-transform="none" style:font-name="OpenSymbo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50" style:family="text">
      <style:text-properties fo:font-variant="normal" fo:text-transform="none" style:font-name="OpenSymbol" fo:font-size="9pt" fo:font-weight="normal" fo:background-color="#ffff00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51" style:family="text">
      <style:text-properties fo:font-variant="normal" fo:text-transform="none" style:font-name="Bitstream Vera Sans1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52" style:family="text">
      <style:text-properties fo:font-variant="normal" fo:text-transform="none" style:font-name="Bitstream Vera Sans1" fo:font-size="9pt" fo:font-weight="normal" fo:background-color="#ffff00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53" style:family="text">
      <style:text-properties style:text-position="0% 100%" style:font-name="Bitstream Vera Sans1" fo:font-size="9pt" style:text-underline-style="none" style:font-size-asian="9pt" style:font-size-complex="9pt"/>
    </style:style>
    <style:style style:name="T54" style:family="text">
      <style:text-properties fo:font-size="9pt" fo:font-weight="normal" style:font-size-asian="9pt" style:font-weight-asian="normal" style:font-size-complex="9pt"/>
    </style:style>
    <style:style style:name="T55" style:family="text">
      <style:text-properties fo:font-size="9pt" fo:font-weight="normal" style:font-name-asian="Bitstream Vera Sans1" style:font-size-asian="9pt" style:font-weight-asian="normal" style:font-name-complex="Bitstream Vera Sans1" style:font-size-complex="9pt"/>
    </style:style>
    <style:style style:name="T56" style:family="text">
      <style:text-properties fo:font-size="9pt" fo:font-weight="normal" style:font-name-asian="Times New Roman" style:font-size-asian="9pt" style:font-weight-asian="normal" style:font-name-complex="Times New Roman" style:font-size-complex="9pt"/>
    </style:style>
    <style:style style:name="T57" style:family="text">
      <style:text-properties fo:font-size="9pt" fo:letter-spacing="-0.004cm" fo:font-weight="normal" style:font-size-asian="9pt" style:font-weight-asian="normal" style:font-size-complex="9pt"/>
    </style:style>
    <style:style style:name="T58" style:family="text">
      <style:text-properties fo:font-size="9pt" fo:letter-spacing="-0.004cm" fo:font-weight="normal" style:font-name-asian="Times New Roman" style:font-size-asian="9pt" style:font-weight-asian="normal" style:font-name-complex="Times New Roman" style:font-size-complex="9pt"/>
    </style:style>
    <style:style style:name="T59" style:family="text">
      <style:text-properties fo:font-size="9pt" fo:background-color="#ffff00" loext:char-shading-value="0" style:font-size-asian="9pt" style:font-size-complex="9pt"/>
    </style:style>
    <style:style style:name="T60" style:family="text">
      <style:text-properties style:font-name-asian="Bitstream Vera Sans1" style:font-name-complex="Bitstream Vera Sans1"/>
    </style:style>
    <style:style style:name="T61" style:family="text">
      <style:text-properties style:font-name="OpenSymbol"/>
    </style:style>
    <style:style style:name="T62" style:family="text">
      <style:text-properties fo:language="zxx" fo:country="none" style:language-asian="zxx" style:country-asian="none"/>
    </style:style>
    <style:style style:name="T63" style:family="text">
      <style:text-properties fo:language="zxx" fo:country="none" style:text-underline-style="none" style:language-asian="zxx" style:country-asian="none" style:font-style-asian="normal" style:font-weight-asian="normal" style:font-size-complex="9pt" style:font-style-complex="normal" style:font-weight-complex="normal"/>
    </style:style>
    <style:style style:name="T64" style:family="text">
      <style:text-properties style:text-underline-style="none" style:font-weight-asian="normal" style:font-size-complex="9pt" style:font-weight-complex="normal"/>
    </style:style>
    <style:style style:name="T65" style:family="text">
      <style:text-properties style:text-underline-style="none" style:font-style-asian="normal" style:font-weight-asian="normal" style:font-size-complex="9pt" style:font-style-complex="normal" style:font-weight-complex="normal"/>
    </style:style>
    <style:style style:name="T66" style:family="text">
      <style:text-properties officeooo:rsid="00eed1f5"/>
    </style:style>
    <style:style style:name="T67" style:family="text">
      <style:text-properties officeooo:rsid="00ef48c3"/>
    </style:style>
    <style:style style:name="T68" style:family="text">
      <style:text-properties style:font-size-complex="9pt"/>
    </style:style>
    <style:style style:name="T69" style:family="text">
      <style:text-properties fo:color="#1259bc" fo:font-size="10pt" fo:font-weight="bold" officeooo:rsid="0019262b" style:font-size-asian="10.5pt"/>
    </style:style>
    <style:style style:name="T70" style:family="text">
      <style:text-properties fo:color="#1259bc" fo:font-size="10pt" fo:font-weight="bold" officeooo:rsid="0019262b" style:font-size-asian="10.5pt" style:font-size-complex="9pt"/>
    </style:style>
    <style:style style:name="T71" style:family="text">
      <style:text-properties fo:color="#1259bc" fo:font-size="10pt" fo:font-weight="bold" officeooo:rsid="00f440df" style:font-size-asian="10.5pt" style:font-size-complex="9pt"/>
    </style:style>
    <style:style style:name="T72" style:family="text">
      <style:text-properties fo:color="#1259bc" fo:font-size="10pt" fo:font-weight="bold" officeooo:rsid="010409d4" style:font-size-asian="10.5pt"/>
    </style:style>
    <style:style style:name="T73" style:family="text">
      <style:text-properties fo:color="#1259bc" style:font-name="Bitstream Vera Sans1" fo:font-size="9pt" fo:language="zxx" fo:country="none" fo:font-style="normal" style:text-underline-style="none" fo:font-weight="normal" officeooo:rsid="001e1bf9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74" style:family="text">
      <style:text-properties fo:color="#1259bc" style:font-name="Bitstream Vera Sans1" fo:font-size="9pt" fo:font-style="normal" style:text-underline-style="none" fo:font-weight="normal" officeooo:rsid="001e1bf9" style:font-size-asian="9pt" style:font-style-asian="normal" style:font-weight-asian="normal" style:font-size-complex="9pt" style:font-style-complex="normal" style:font-weight-complex="normal"/>
    </style:style>
    <style:style style:name="T75" style:family="text">
      <style:text-properties fo:background-color="#ffff00" loext:char-shading-value="0"/>
    </style:style>
    <style:style style:name="T76" style:family="text">
      <style:text-properties officeooo:rsid="00f7eff4"/>
    </style:style>
    <style:style style:name="T77" style:family="text">
      <style:text-properties officeooo:rsid="00f87bdb"/>
    </style:style>
    <style:style style:name="T78" style:family="text">
      <style:text-properties officeooo:rsid="00fbeabd"/>
    </style:style>
    <style:style style:name="T79" style:family="text">
      <style:text-properties fo:font-variant="normal" fo:text-transform="none" fo:color="#1ba2ba" style:text-outline="false" style:text-line-through-style="none" style:text-line-through-type="none" style:font-name="Liberation Serif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T81" style:family="text">
      <style:text-properties fo:color="#ffffff" style:font-name="Wingdings2" fo:font-size="8pt" fo:font-weight="bold" style:font-name-asian="Wingdings3" style:font-size-asian="8pt" style:font-weight-asian="bold" style:font-name-complex="Wingdings3" style:font-size-complex="8pt" style:font-weight-complex="bold"/>
    </style:style>
    <style:style style:name="T82" style:family="text">
      <style:text-properties fo:color="#ffffff" style:font-name="Britannic Bold3" fo:font-size="10pt" fo:font-weight="bold" style:font-size-asian="10pt" style:font-weight-asian="bold" style:font-size-complex="10pt" style:font-weight-complex="bold"/>
    </style:style>
    <style:style style:name="T83" style:family="text">
      <style:text-properties fo:color="#ffffff"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-sep style:width="0.021cm" style:color="#e8c32a" style:height="100%" style:style="solid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21cm" style:color="#e8c32a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497cm">
          <style:column-sep style:width="0.021cm" style:color="#d3802b" style:height="100%" style:style="solid"/>
          <style:column style:rel-width="4393*" fo:start-indent="0cm" fo:end-indent="0.249cm"/>
          <style:column style:rel-width="4393*" fo:start-indent="0.2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319cm" fo:min-width="0.069cm" fo:padding-top="0.125cm" fo:padding-bottom="0.125cm" fo:padding-left="0.25cm" fo:padding-right="0.25cm" draw:shadow="visible" draw:shadow-offset-x="0.06cm" draw:shadow-offset-y="0.06cm" draw:shadow-color="#9d0f89" style:run-through="background"/>
    </style:style>
    <style:style style:name="gr3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88cm" svg:stroke-color="#9d0f89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88cm" svg:stroke-color="#1ca2b8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6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abd2df" style:run-through="foreground"/>
    </style:style>
    <style:style style:name="gr8" style:family="graphic">
      <style:graphic-properties draw:stroke="none" draw:fill="solid" draw:fill-color="#ffffff" style:run-through="foreground"/>
    </style:style>
    <style:style style:name="gr9" style:family="graphic">
      <style:graphic-properties draw:stroke="solid" svg:stroke-width="0.088cm" svg:stroke-color="#9d0f89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11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-color="#1259bc" draw:textarea-horizontal-align="justify" draw:textarea-vertical-align="middle" draw:auto-grow-height="false" fo:min-height="0.501cm" fo:min-width="2.956cm" draw:shadow="visible" draw:shadow-offset-x="-0.033cm" draw:shadow-offset-y="-0.033cm" draw:shadow-color="#40b3ff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7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73"><draw:g text:anchor-type="paragraph" draw:z-index="2" draw:style-name="gr1"><draw:custom-shape draw:style-name="gr2" draw:text-style-name="P80" svg:width="0.803cm" svg:height="0.803cm" svg:x="-0.94cm" svg:y="-0.161cm"><text:p text:style-name="P79"><text:span text:style-name="T79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tiliser de nouveaux nombres</text:p>
      <text:p text:style-name="P37">Définition</text:p>
      <text:p text:style-name="P31"><draw:g text:anchor-type="paragraph" draw:z-index="12" draw:style-name="gr3"><draw:line draw:style-name="gr5" draw:text-style-name="P81" svg:x1="0.041cm" svg:y1="0cm" svg:x2="0.043cm" svg:y2="1.63cm"><text:p/></draw:line><draw:line draw:style-name="gr5" draw:text-style-name="P81" svg:x1="0.041cm" svg:y1="1.633cm" svg:x2="0.207cm" svg:y2="1.633cm"><text:p/></draw:line></draw:g>Un nombre relatif est un nombre <text:span text:style-name="T67">positif ou négatif.<text:line-break/>Il peut être </text:span>précédé d'un signe  +  ou  <text:span text:style-name="T53">–</text:span>.</text:p>
      <text:p text:style-name="P46">Le nombre sans son signe s'appelle la <text:span text:style-name="T6">distance à zéro</text:span> <text:span text:style-name="T67">de ce nombre ou encore sa </text:span><text:span text:style-name="T7">partie numérique</text:span>. </text:p>
      <text:p text:style-name="P55"><text:span text:style-name="Puce_5f_remarque"><text:span text:style-name="T11">»</text:span></text:span><text:span text:style-name="Exemple_5f_bold"><text:span text:style-name="T12"> </text:span></text:span><text:span text:style-name="Exemple_5f_titre">Exemple :</text:span> la distance à zéro du nombre – 2,7 e<text:span text:style-name="T66">s</text:span>t 2,7.</text:p>
      <text:p text:style-name="Cours_5f_definition_5f_titre">Définition</text:p>
      <text:list xml:id="list7504567316213204717" text:style-name="List_20_1">
        <text:list-item>
          <text:p text:style-name="P74"><draw:g text:anchor-type="paragraph" draw:z-index="13" draw:style-name="gr3"><draw:line draw:style-name="gr5" draw:text-style-name="P81" svg:x1="0.041cm" svg:y1="0cm" svg:x2="0.041cm" svg:y2="1.256cm"><text:p/></draw:line><draw:line draw:style-name="gr5" draw:text-style-name="P81" svg:x1="0.041cm" svg:y1="1.259cm" svg:x2="0.207cm" svg:y2="1.259cm"><text:p/></draw:line></draw:g>Deux nombres qui ont la même distance à zéro mais des signes contraires <text:line-break/>sont dits <text:span text:style-name="Bold">opposés</text:span>.</text:p>
        </text:list-item>
        <text:list-item>
          <text:p text:style-name="P75">0 est neutre, il n'a pas de signe.</text:p>
        </text:list-item>
      </text:list>
      <text:p text:style-name="P55"><text:span text:style-name="Puce_5f_remarque"><text:span text:style-name="T11">»</text:span></text:span><text:span text:style-name="Exemple_5f_bold"><text:span text:style-name="T12"> </text:span></text:span><text:span text:style-name="Exemple_5f_titre">Exemple :</text:span> L'opposé du nombre – 2,7 est + 2,7. L'opposé de + 4 est – 4</text:p>
      <text:p text:style-name="P56">Propriété</text:p>
      <text:p text:style-name="P48"><draw:g text:anchor-type="paragraph" draw:z-index="7" draw:style-name="gr3"><draw:line draw:style-name="gr4" draw:text-style-name="P81" svg:x1="0.04cm" svg:y1="0cm" svg:x2="0.035cm" svg:y2="1.683cm"><text:p/></draw:line><draw:line draw:style-name="gr4" draw:text-style-name="P81" svg:x1="0.039cm" svg:y1="1.684cm" svg:x2="0.239cm" svg:y2="1.684cm"><text:p/></draw:line></draw:g><text:span text:style-name="T4">Un nombre relatif </text:span><text:span text:style-name="T6">négatif</text:span> est inférieur à <text:span text:style-name="T4">un nombre relatif </text:span><text:span text:style-name="T6">positif</text:span>.</text:p>
      <text:p text:style-name="P29"><text:span text:style-name="T4">Deux nombres relatifs </text:span><text:span text:style-name="T6">positifs</text:span> sont rangés <text:span text:style-name="T4">dans l'ordre</text:span> de leur<text:span text:style-name="T67">s</text:span> distance<text:span text:style-name="T67">s</text:span> à zéro.</text:p>
      <text:p text:style-name="P45"><text:span text:style-name="T4">Deux nombres relatifs </text:span><text:span text:style-name="T6">négatifs</text:span> sont rangés <text:span text:style-name="T4">dans l'ordre inverse</text:span> de leur<text:span text:style-name="T67">s</text:span> distance<text:span text:style-name="T67">s</text:span> à zéro.</text:p>
      <text:p text:style-name="P57"><text:span text:style-name="Entraine-toi"><text:span text:style-name="T63"><draw:custom-shape text:anchor-type="as-char" svg:y="-0.4cm" draw:z-index="26" draw:style-name="gr16" draw:text-style-name="P89" svg:width="2.957cm" svg:height="0.5cm"><text:p text:style-name="P88"><text:span text:style-name="T81"></text:span><text:span text:style-name="T82"> </text:span><text:span text:style-name="T8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9"><text:tab/></text:span></text:span><text:span text:style-name="T62">Comparer des nombres relatifs</text:span></text:p>
      <text:list xml:id="list2738939928724033662" text:style-name="Enonce1">
        <text:list-item>
          <text:p text:style-name="P60"><text:span text:style-name="Enonce_5f_Niv1"><text:span text:style-name="T64">Énoncé : </text:span></text:span><text:span text:style-name="T28">C</text:span><text:span text:style-name="T27">ompare les nombres suivants :</text:span></text:p>
        </text:list-item>
      </text:list>
      <text:section text:style-name="Sect1" text:name="Section1">
        <text:list xml:id="list1267943297930984236" text:style-name="liste_5f_abc">
          <text:list-item>
            <text:p text:style-name="P61"><text:span text:style-name="T32">−</text:span><text:span text:style-name="T26"> 2</text:span><text:span text:style-name="T27"> et </text:span><text:span text:style-name="T32">−</text:span><text:span text:style-name="T26"> 6</text:span><text:span text:style-name="T27">.</text:span></text:p>
          </text:list-item>
          <text:list-item>
            <text:p text:style-name="P61"><text:span text:style-name="T32">+</text:span><text:span text:style-name="T26"> 2 </text:span><text:span text:style-name="T27">et </text:span><text:span text:style-name="T32">+</text:span><text:span text:style-name="T26"> 6</text:span><text:span text:style-name="T27">.</text:span></text:p>
          </text:list-item>
          <text:list-item>
            <text:p text:style-name="P61"><text:span text:style-name="T32">−</text:span><text:span text:style-name="T26"> 2</text:span><text:span text:style-name="T27"> et </text:span><text:span text:style-name="T32">+</text:span><text:span text:style-name="T26"> 6</text:span><text:span text:style-name="T27">.</text:span></text:p>
          </text:list-item>
        </text:list>
      </text:section>
      <text:p text:style-name="P1">Correction :</text:p>
      <text:section text:style-name="Sect1" text:name="Section2">
        <text:list xml:id="list105855539575461" text:continue-list="list1267943297930984236" text:style-name="liste_5f_abc">
          <text:list-item text:start-value="1">
            <text:p text:style-name="P61"><text:span text:style-name="T14">−</text:span><text:span text:style-name="T13"> 2</text:span><text:span text:style-name="T16"> </text:span><text:span text:style-name="T15">&gt;</text:span><text:span text:style-name="T16"> </text:span><text:span text:style-name="T14">−</text:span><text:span text:style-name="T13"> 6</text:span></text:p>
          </text:list-item>
          <text:list-item>
            <text:p text:style-name="P61"><text:span text:style-name="T33">+</text:span><text:span text:style-name="T30"> </text:span><text:span text:style-name="T31">2</text:span><text:span text:style-name="T9"> </text:span><text:span text:style-name="T34">&lt;</text:span><text:span text:style-name="T9"> </text:span><text:span text:style-name="T33">+</text:span><text:span text:style-name="T30"> 6</text:span></text:p>
          </text:list-item>
          <text:list-item>
            <text:p text:style-name="P62"><text:span text:style-name="_5f_en-tête_5f_exemple_5f_jaune"><text:span text:style-name="T14">−</text:span></text:span><text:span text:style-name="_5f_en-tête_5f_exemple_5f_jaune"><text:span text:style-name="T13"> 2</text:span></text:span><text:span text:style-name="_5f_en-tête_5f_exemple_5f_jaune"><text:span text:style-name="T17"> </text:span></text:span><text:span text:style-name="_5f_en-tête_5f_exemple_5f_jaune"><text:span text:style-name="T15">&lt;</text:span></text:span><text:span text:style-name="_5f_en-tête_5f_exemple_5f_jaune"><text:span text:style-name="T17"> </text:span></text:span><text:span text:style-name="_5f_en-tête_5f_exemple_5f_jaune"><text:span text:style-name="T14">+</text:span></text:span><text:span text:style-name="_5f_en-tête_5f_exemple_5f_jaune"><text:span text:style-name="T13"> 6</text:span></text:span></text:p>
          </text:list-item>
        </text:list>
      </text:section>
      <text:p text:style-name="Cours_5f_T1"><draw:g text:anchor-type="paragraph" draw:z-index="3" draw:style-name="gr1"><draw:custom-shape draw:style-name="gr2" draw:text-style-name="P80" svg:width="0.803cm" svg:height="0.803cm" svg:x="-0.94cm" svg:y="-0.161cm"><text:p text:style-name="P79"><text:span text:style-name="T79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dditionner deux nombres relatifs</text:p>
      <text:p text:style-name="P38">R<text:span text:style-name="T67">è</text:span>gle</text:p>
      <text:p text:style-name="P28"><draw:g text:anchor-type="paragraph" draw:z-index="8" draw:style-name="gr3"><draw:line draw:style-name="gr4" draw:text-style-name="P81" svg:x1="0.041cm" svg:y1="0cm" svg:x2="0.041cm" svg:y2="1.984cm"><text:p/></draw:line><draw:line draw:style-name="gr4" draw:text-style-name="P81" svg:x1="0.04cm" svg:y1="1.984cm" svg:x2="0.24cm" svg:y2="1.984cm"><text:p/></draw:line></draw:g><text:span text:style-name="Police_20_par_20_défaut">Pour </text:span><text:span text:style-name="Police_20_par_20_défaut"><text:span text:style-name="T6">additionner deux nombres relatifs de même signe</text:span></text:span><text:span text:style-name="Police_20_par_20_défaut">, on garde le signe commun et on additionne leurs distances à zéro.</text:span></text:p>
      <text:p text:style-name="P45"><text:span text:style-name="Police_20_par_20_défaut">Pour </text:span><text:span text:style-name="Police_20_par_20_défaut"><text:span text:style-name="T6">additionner deux nombres relatifs de signes contraires</text:span></text:span><text:span text:style-name="Police_20_par_20_défaut">, on prend le signe de celui qui a la plus grande distance à zéro et on soustrait la plus petite distance à zéro </text:span><text:span text:style-name="Police_20_par_20_défaut"><text:span text:style-name="T67">à</text:span></text:span><text:span text:style-name="Police_20_par_20_défaut"> la plus grande.</text:span></text:p>
      <text:p text:style-name="P57"><text:span text:style-name="Entraine-toi"><text:span text:style-name="T63"><draw:custom-shape text:anchor-type="as-char" svg:y="-0.4cm" draw:z-index="27" draw:style-name="gr16" draw:text-style-name="P89" svg:width="2.957cm" svg:height="0.5cm"><text:p text:style-name="P88"><text:span text:style-name="T81"></text:span><text:span text:style-name="T82"> </text:span><text:span text:style-name="T8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9"><text:tab/></text:span></text:span>Additionner deux nombres relatifs</text:p>
      <text:section text:style-name="Sect2" text:name="Section3">
        <text:list xml:id="list105855916055649" text:continue-list="list2738939928724033662" text:style-name="Enonce1">
          <text:list-item>
            <text:p text:style-name="P60"><text:span text:style-name="Enonce_5f_Niv1">Énoncé : </text:span>Calcule</text:p>
          </text:list-item>
        </text:list>
        <text:p text:style-name="P19">A = (– 2) + (– 3) ;</text:p>
        <text:p text:style-name="P19">B = (– 5) + (+ 7) ;</text:p>
        <text:p text:style-name="P19">C = (+ 2) + (+ 4) ;</text:p>
        <text:p text:style-name="P70">D = (+ 6) + (– 9).</text:p>
        <text:p text:style-name="P27">Correction</text:p>
        <text:p text:style-name="P22">A = (– 2) + (– 3)</text:p>
        <text:p text:style-name="P32">A = – (2 + 3)<text:span text:style-name="T8"> = – 5</text:span></text:p>
        <text:p text:style-name="P19">B = (– 5) + (+ 7)</text:p>
        <text:p text:style-name="P32">B = + (7 – 5)<text:span text:style-name="T8"> = + 2</text:span></text:p>
        <text:p text:style-name="P49">C = (+ 2) + (+ 4)</text:p>
        <text:p text:style-name="P32">C = + (2 + 4)<text:span text:style-name="T6"> = + 6</text:span></text:p>
        <text:p text:style-name="P34">D = (+ 6) + (– 9)</text:p>
        <text:p text:style-name="P33">D = – (9 – 6)<text:span text:style-name="T6"> = </text:span><text:span text:style-name="T8">–</text:span><text:span text:style-name="T6"> 3</text:span></text:p>
      </text:section>
      <text:p text:style-name="Cours_5f_propriete_5f_titre">Propriété</text:p>
      <text:p text:style-name="Cours_5f_propriete"><draw:g text:anchor-type="paragraph" draw:z-index="9" draw:style-name="gr3"><draw:line draw:style-name="gr4" draw:text-style-name="P81" svg:x1="0.041cm" svg:y1="0cm" svg:x2="0.041cm" svg:y2="0.455cm"><text:p/></draw:line><draw:line draw:style-name="gr4" draw:text-style-name="P81" svg:x1="0.04cm" svg:y1="0.513cm" svg:x2="0.24cm" svg:y2="0.513cm"><text:p/></draw:line></draw:g><text:span text:style-name="knumerotitreA"><text:span text:style-name="T22">La somme de deux nombres</text:span></text:span><text:span text:style-name="knumerotitreA"><text:span text:style-name="T21"> </text:span></text:span><text:span text:style-name="T6">opposés</text:span><text:span text:style-name="knumerotitreA"><text:span text:style-name="T21"> vaut 0.</text:span></text:span></text:p>
      <text:p text:style-name="P55"><text:span text:style-name="Puce_5f_remarque"><text:span text:style-name="T11">»</text:span></text:span><text:span text:style-name="Exemple_5f_bold"><text:span text:style-name="T12"> </text:span></text:span><text:span text:style-name="Exemple_5f_titre">Exemple :</text:span> – 2 531 + (+ 2 531) =0 ; 1 245 + (– 1 245) = 0.</text:p>
      <text:p text:style-name="P47"><draw:g text:anchor-type="paragraph" draw:z-index="4" draw:style-name="gr1"><draw:custom-shape draw:style-name="gr2" draw:text-style-name="P80" svg:width="0.803cm" svg:height="0.803cm" svg:x="-0.94cm" svg:y="-0.161cm"><text:p text:style-name="P79"><text:span text:style-name="T79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oustraire deux nombres relatifs<text:tab/></text:p>
      <text:p text:style-name="P38">Règle</text:p>
      <text:p text:style-name="Cours_5f_propriete"><draw:g text:anchor-type="paragraph" draw:z-index="10" draw:style-name="gr3"><draw:line draw:style-name="gr4" draw:text-style-name="P81" svg:x1="0.041cm" svg:y1="0cm" svg:x2="0.041cm" svg:y2="0.455cm"><text:p/></draw:line><draw:line draw:style-name="gr4" draw:text-style-name="P81" svg:x1="0.04cm" svg:y1="0.513cm" svg:x2="0.24cm" svg:y2="0.513cm"><text:p/></draw:line></draw:g><text:span text:style-name="Police_20_par_20_défaut"><text:span text:style-name="T10">Soustraire un nombre relatif</text:span></text:span><text:span text:style-name="Police_20_par_20_défaut"> revient à ajouter son opposé.</text:span></text:p>
      <text:p text:style-name="P57"><text:span text:style-name="Entraine-toi"><text:span text:style-name="T63"><draw:custom-shape text:anchor-type="as-char" svg:y="-0.4cm" draw:z-index="28" draw:style-name="gr16" draw:text-style-name="P89" svg:width="2.957cm" svg:height="0.5cm"><text:p text:style-name="P88"><text:span text:style-name="T81"></text:span><text:span text:style-name="T82"> </text:span><text:span text:style-name="T8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9"><text:tab/></text:span></text:span>Effectuer une soustraction de nombres relatifs</text:p>
      <text:section text:style-name="Sect3" text:name="Section5">
        <text:list xml:id="list105855918375438" text:continue-numbering="true" text:style-name="Enonce1">
          <text:list-item>
            <text:p text:style-name="P65"><text:span text:style-name="Enonce_5f_Niv1">Énoncé</text:span></text:p>
          </text:list-item>
        </text:list>
        <text:p text:style-name="P19">Calcule : </text:p>
        <text:p text:style-name="P19">C = (– 2) – (– 3).</text:p>
        <text:p text:style-name="P16">Correction</text:p>
        <text:p text:style-name="P3">C = (– 2) – (– 3)</text:p>
        <text:p text:style-name="P3">C = (– 2) + (+ 3)</text:p>
        <text:p text:style-name="P1">C = + 1</text:p>
      </text:section>
      <text:p text:style-name="P57"><text:span text:style-name="Entraine-toi"><text:span text:style-name="T63"><draw:custom-shape text:anchor-type="as-char" svg:y="-0.4cm" draw:z-index="29" draw:style-name="gr16" draw:text-style-name="P89" svg:width="2.957cm" svg:height="0.5cm"><text:p text:style-name="P88"><text:span text:style-name="T81"></text:span><text:span text:style-name="T82"> </text:span><text:span text:style-name="T8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9"><text:tab/></text:span></text:span>Effectuer une suite d'addition<text:span text:style-name="T66">s</text:span> et de soustraction<text:span text:style-name="T66">s</text:span></text:p>
      <text:p text:style-name="P43"><text:span text:style-name="Entraine-toi_5f_bleu">On transforme les soustractions en addition</text:span><text:span text:style-name="Entraine-toi_5f_bleu"><text:span text:style-name="T66">s</text:span></text:span><text:span text:style-name="Entraine-toi_5f_bleu">.</text:span></text:p>
      <text:p text:style-name="P44"><text:span text:style-name="Entraine-toi_5f_bleu">On effectue les calculs de gauche à droite ou en regroupant les nombres <text:line-break/>de même signe. </text:span></text:p>
      <text:section text:style-name="Sect4" text:name="Section6">
        <text:list xml:id="list3587590451410876036" text:style-name="Enonce2">
          <text:list-item>
            <text:p text:style-name="P67"><text:span text:style-name="Enonce_5f_Niv2">Énoncé</text:span></text:p>
          </text:list-item>
        </text:list>
        <text:p text:style-name="P19">Calcule</text:p>
        <text:p text:style-name="P19"><text:span text:style-name="Police_20_par_20_défaut"><text:span text:style-name="T57">D</text:span></text:span><text:span text:style-name="Police_20_par_20_défaut"><text:span text:style-name="T58"> = (+ 4) + (</text:span></text:span><text:span text:style-name="Police_20_par_20_défaut"><text:span text:style-name="T42">– 5) – (– 8)</text:span></text:span><text:span text:style-name="Police_20_par_20_défaut"><text:span text:style-name="T57"> </text:span></text:span></text:p>
        <text:p text:style-name="P19">E = (– 15) – (+ 14) + (– 15) – (– 20)</text:p>
        <text:p text:style-name="P15">Correction</text:p>
        <text:p text:style-name="P24"><text:span text:style-name="Police_20_par_20_défaut"><text:span text:style-name="T38">D</text:span></text:span><text:span text:style-name="Police_20_par_20_défaut"><text:span text:style-name="T39"> = (+ 4) </text:span></text:span><text:span text:style-name="Police_20_par_20_défaut"><text:span text:style-name="T40">+</text:span></text:span><text:span text:style-name="Police_20_par_20_défaut"><text:span text:style-name="T39"> (– 5) </text:span></text:span><text:span text:style-name="Police_20_par_20_défaut"><text:span text:style-name="T40">–</text:span></text:span><text:span text:style-name="Police_20_par_20_défaut"><text:span text:style-name="T39"> (– 8)</text:span></text:span><text:span text:style-name="Police_20_par_20_défaut"><text:span text:style-name="T38"> </text:span></text:span></text:p>
        <text:p text:style-name="P19"><text:span text:style-name="Police_20_par_20_défaut"><text:span text:style-name="T35">D = </text:span></text:span><text:span text:style-name="Police_20_par_20_défaut"><text:span text:style-name="T36">(+ 4) </text:span></text:span><text:span text:style-name="Police_20_par_20_défaut"><text:span text:style-name="T37">+</text:span></text:span><text:span text:style-name="Police_20_par_20_défaut"><text:span text:style-name="T36"> (– 5)</text:span></text:span><text:span text:style-name="Police_20_par_20_défaut"><text:span text:style-name="T35"> </text:span></text:span><text:span text:style-name="Police_20_par_20_défaut"><text:span text:style-name="T41">+</text:span></text:span><text:span text:style-name="Police_20_par_20_défaut"><text:span text:style-name="T35"> (</text:span></text:span><text:span text:style-name="Police_20_par_20_défaut"><text:span text:style-name="T41">+</text:span></text:span><text:span text:style-name="Police_20_par_20_défaut"><text:span text:style-name="T35"> 8)</text:span></text:span></text:p>
        <text:p text:style-name="Standard"><text:span text:style-name="Police_20_par_20_défaut"><text:span text:style-name="T18">D = </text:span></text:span><text:span text:style-name="Police_20_par_20_défaut"><text:span text:style-name="T19">(– 1) + (+ 8)</text:span></text:span></text:p>
        <text:p text:style-name="P1">D = + 7</text:p>
        <text:p text:style-name="P24">E = (– 15)<text:span text:style-name="T75"> – </text:span>(+ 14)<text:span text:style-name="T75"> + </text:span>(– 15)<text:span text:style-name="T75"> – </text:span>(– 20)</text:p>
        <text:p text:style-name="P6">E = (– 15)<text:span text:style-name="T75"> + </text:span>(– 14)<text:span text:style-name="T75"> + </text:span>(– 15)<text:span text:style-name="T75"> +</text:span> (<text:span text:style-name="T75">+</text:span> 20)</text:p>
        <text:p text:style-name="Standard">E = (– 44) + (+ 20)</text:p>
        <text:p text:style-name="P1">E = (– 2<text:span text:style-name="T67">4</text:span>)</text:p>
      </text:section>
      <text:p text:style-name="P51"><draw:g text:anchor-type="paragraph" draw:z-index="16" draw:style-name="gr1"><draw:custom-shape draw:style-name="gr2" draw:text-style-name="P80" svg:width="0.803cm" svg:height="0.803cm" svg:x="-0.94cm" svg:y="-0.161cm"><text:p text:style-name="P79"><text:span text:style-name="T79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implifier l'écriture d<text:span text:style-name="T76">'une somme de nombr</text:span>es relatifs</text:p>
      <text:p text:style-name="P40">Règle</text:p>
      <text:p text:style-name="P53"><draw:line text:anchor-type="paragraph" draw:z-index="17" draw:style-name="gr9" draw:text-style-name="P81" svg:x1="0.041cm" svg:y1="0.152cm" svg:x2="0.045cm" svg:y2="3.087cm"><text:p/></draw:line>Pour <text:span text:style-name="T4">simplifier l'écriture dans une suite d'</text:span><text:span text:style-name="T6">additions, </text:span><text:span text:style-name="T5">on omet les parenthèses <text:line-break/>et les signes + de l'addition. </text:span></text:p>
      <text:p text:style-name="P54">Cela revient à n'écrire que les nombres avec leur<text:span text:style-name="T77">s</text:span> signe<text:span text:style-name="T77">s</text:span>.</text:p>
      <text:p text:style-name="P30"><draw:line text:anchor-type="paragraph" draw:z-index="18" draw:style-name="gr9" draw:text-style-name="P81" svg:x1="0.044cm" svg:y1="1.224cm" svg:x2="0.439cm" svg:y2="1.224cm"><text:p/></draw:line><text:span text:style-name="T6">Attention :</text:span> </text:p>
      <text:list xml:id="list105854904200998" text:continue-list="list7504567316213204717" text:style-name="List_20_1">
        <text:list-item>
          <text:p text:style-name="P76">à ce moment-là, le signe – qui semble être une soustraction <text:line-break/>est en réalité l'écriture simplifiée de l'addition d'un nombre négatif.</text:p>
        </text:list-item>
      </text:list>
      <text:p text:style-name="P57"><text:span text:style-name="Entraine-toi"><text:span text:style-name="T63"><draw:custom-shape text:anchor-type="as-char" svg:y="-0.4cm" draw:z-index="30" draw:style-name="gr16" draw:text-style-name="P89" svg:width="2.957cm" svg:height="0.5cm"><text:p text:style-name="P88"><text:span text:style-name="T81"></text:span><text:span text:style-name="T82"> </text:span><text:span text:style-name="T8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73"><text:tab/></text:span></text:span><text:span text:style-name="Police_20_par_20_défaut"><text:span text:style-name="T69">Simplifi</text:span></text:span><text:span text:style-name="Police_20_par_20_défaut"><text:span text:style-name="T72">er</text:span></text:span><text:span text:style-name="Police_20_par_20_défaut"><text:span text:style-name="T69"> </text:span></text:span><text:span text:style-name="Police_20_par_20_défaut"><text:span text:style-name="T72">l</text:span></text:span><text:span text:style-name="Police_20_par_20_défaut"><text:span text:style-name="T69">'écriture</text:span></text:span><text:span text:style-name="Police_20_par_20_défaut"><text:span text:style-name="T70"> d'une suite d'additions </text:span></text:span></text:p>
      <text:p text:style-name="P8"><text:span text:style-name="Entraine-toi_5f_bleu"><text:span text:style-name="T78">1. </text:span></text:span><text:span text:style-name="Entraine-toi_5f_bleu">On transforme les soustractions en addition</text:span><text:span text:style-name="Entraine-toi_5f_bleu"><text:span text:style-name="T77">s</text:span></text:span><text:span text:style-name="Entraine-toi_5f_bleu"> des opposés. </text:span></text:p>
      <text:p text:style-name="P8"><text:span text:style-name="Entraine-toi_5f_bleu"><text:span text:style-name="T78">2. On réécrit le calcul sans les signes de l'addition et les parenthèses.</text:span></text:span></text:p>
      <text:p text:style-name="P8"><text:span text:style-name="Entraine-toi_5f_bleu"><text:span text:style-name="T78">3. </text:span></text:span><text:span text:style-name="Entraine-toi_5f_bleu">On supprime le signe + en début de calcul.</text:span></text:p>
      <text:section text:style-name="Sect3" text:name="Section7">
        <text:list xml:id="list105855633246781" text:continue-list="list105855918375438" text:style-name="Enonce1">
          <text:list-item>
            <text:p text:style-name="P66"><text:span text:style-name="Enonce_5f_Niv1">Énoncé</text:span></text:p>
          </text:list-item>
        </text:list>
        <text:p text:style-name="P24"><text:span text:style-name="Police_20_par_20_défaut"><text:span text:style-name="T54">Simplifie l'expression</text:span></text:span></text:p>
        <text:p text:style-name="P24"><text:span text:style-name="Police_20_par_20_défaut"><text:span text:style-name="T56">E</text:span></text:span><text:span text:style-name="Police_20_par_20_défaut"><text:span text:style-name="T54"> = (+ 4) + (</text:span></text:span><text:span text:style-name="Police_20_par_20_défaut"><text:span text:style-name="T43">– 11) – (+ 3)</text:span></text:span></text:p>
        <text:p text:style-name="P24"><text:span text:style-name="Police_20_par_20_défaut"><text:span text:style-name="T45">puis calcule.</text:span></text:span></text:p>
        <text:p text:style-name="P17">Correction</text:p>
        <text:p text:style-name="P25"><text:span text:style-name="Police_20_par_20_défaut"><text:span text:style-name="T56">E</text:span></text:span><text:span text:style-name="Police_20_par_20_défaut"><text:span text:style-name="T54"> = (+ 4) </text:span></text:span><text:span text:style-name="Police_20_par_20_défaut"><text:span text:style-name="T59">+</text:span></text:span><text:span text:style-name="Police_20_par_20_défaut"><text:span text:style-name="T54"> (</text:span></text:span><text:span text:style-name="Police_20_par_20_défaut"><text:span text:style-name="T43">– 11) </text:span></text:span><text:span text:style-name="Police_20_par_20_défaut"><text:span text:style-name="T44">–</text:span></text:span><text:span text:style-name="Police_20_par_20_défaut"><text:span text:style-name="T43"> (+ 3)</text:span></text:span></text:p>
        <text:p text:style-name="P8">E = (+ 4) <text:span text:style-name="T75">+</text:span> (– 11) <text:span text:style-name="T75">+</text:span> (<text:span text:style-name="T75">–</text:span> 3)</text:p>
        <text:p text:style-name="P8">E = + 4 – 11 – 3</text:p>
        <text:p text:style-name="P8">E = 4 – 11 –3</text:p>
        <text:p text:style-name="P8">E = –7 –3</text:p>
        <text:p text:style-name="P2">E = – 10</text:p>
      </text:section>
      <text:p text:style-name="P47"><draw:g text:anchor-type="paragraph" draw:z-index="19" draw:style-name="gr1"><draw:custom-shape draw:style-name="gr2" draw:text-style-name="P80" svg:width="0.803cm" svg:height="0.803cm" svg:x="-0.94cm" svg:y="-0.161cm"><text:p text:style-name="P79"><text:span text:style-name="T79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ultiplier des nombres relatifs</text:p>
      <text:p text:style-name="P41">Règle</text:p>
      <text:p text:style-name="P28"><draw:g text:anchor-type="paragraph" draw:z-index="11" draw:style-name="gr3"><draw:line draw:style-name="gr4" draw:text-style-name="P81" svg:x1="0.041cm" svg:y1="0cm" svg:x2="0.041cm" svg:y2="1.614cm"><text:p/></draw:line><draw:line draw:style-name="gr4" draw:text-style-name="P81" svg:x1="0.04cm" svg:y1="1.613cm" svg:x2="0.24cm" svg:y2="1.613cm"><text:p/></draw:line></draw:g><text:span text:style-name="Police_20_par_20_défaut">Pour multiplier deux nombres relatifs, on multiplie leurs distances à zéro <text:line-break/>et on applique </text:span><text:span text:style-name="Police_20_par_20_défaut"><text:span text:style-name="T4">la </text:span></text:span><text:span text:style-name="Police_20_par_20_défaut"><text:span text:style-name="T6">règle des signes</text:span></text:span><text:span text:style-name="Police_20_par_20_défaut"> suivante :</text:span></text:p>
      <text:list xml:id="list105854234205174" text:continue-list="list105854904200998" text:style-name="List_20_1">
        <text:list-item>
          <text:p text:style-name="P77"><text:span text:style-name="Police_20_par_20_défaut">le produit de deux nombres relatifs de</text:span> <text:span text:style-name="Police_20_par_20_défaut"><text:span text:style-name="T6">même signe</text:span></text:span><text:span text:style-name="Police_20_par_20_défaut"> est</text:span> <text:span text:style-name="Police_20_par_20_défaut"><text:span text:style-name="T6">positif </text:span></text:span><text:span text:style-name="Police_20_par_20_défaut">;</text:span></text:p>
        </text:list-item>
        <text:list-item>
          <text:p text:style-name="P78"><text:span text:style-name="Police_20_par_20_défaut">le produit de deux nombres relatifs de </text:span><text:span text:style-name="Police_20_par_20_défaut"><text:span text:style-name="T6">signes contraires</text:span></text:span><text:span text:style-name="Police_20_par_20_défaut"> est </text:span><text:span text:style-name="Police_20_par_20_défaut"><text:span text:style-name="T6">négatif</text:span></text:span><text:span text:style-name="Police_20_par_20_défaut">.</text:span></text:p>
        </text:list-item>
      </text:list>
      <text:p text:style-name="P57"><text:span text:style-name="Entraine-toi"><text:span text:style-name="T63"><draw:custom-shape text:anchor-type="as-char" svg:y="-0.4cm" draw:z-index="31" draw:style-name="gr16" draw:text-style-name="P89" svg:width="2.957cm" svg:height="0.5cm"><text:p text:style-name="P88"><text:span text:style-name="T81"></text:span><text:span text:style-name="T82"> </text:span><text:span text:style-name="T8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9"><text:tab/></text:span></text:span>Multiplier deux nombres relatifs</text:p>
      <text:section text:style-name="Sect2" text:name="Section8">
        <text:list xml:id="list105854496490230" text:continue-list="list3587590451410876036" text:style-name="Enonce2">
          <text:list-item>
            <text:p text:style-name="P63"><text:span text:style-name="Enonce_5f_Niv2">Énoncé</text:span></text:p>
          </text:list-item>
        </text:list>
        <text:p text:style-name="P19">Calcule : </text:p>
        <text:p text:style-name="P20">F = (– 4) × (– 2,5) ;</text:p>
        <text:p text:style-name="P20">G = 0,2 × (– 14).</text:p>
        <text:p text:style-name="P26">Correction</text:p>
        <text:p text:style-name="P19">F = (– 4) × (– 2,5).</text:p>
        <text:p text:style-name="Standard">F = 4 × 2,5</text:p>
        <text:p text:style-name="P1">F = 10</text:p>
        <text:p text:style-name="P42">G = 0,2 × (– 14)</text:p>
        <text:p text:style-name="Standard">G = – (0,2 × 14)</text:p>
        <text:p text:style-name="P1">G = – 2,8</text:p>
      </text:section>
      <text:p text:style-name="P57"><text:span text:style-name="Entraine-toi"><text:span text:style-name="T63"><draw:custom-shape text:anchor-type="as-char" svg:y="-0.4cm" draw:z-index="32" draw:style-name="gr16" draw:text-style-name="P89" svg:width="2.957cm" svg:height="0.5cm"><text:p text:style-name="P88"><text:span text:style-name="T81"></text:span><text:span text:style-name="T82"> </text:span><text:span text:style-name="T8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9"><text:tab/></text:span></text:span>Multiplier plusieurs nombres relatifs</text:p>
      <text:p text:style-name="Standard"><text:span text:style-name="Entraine-toi_5f_bleu">Le produit de plusieurs nombres relatifs est :</text:span></text:p>
      <text:list xml:id="list105855602826125" text:continue-list="list105854234205174" text:style-name="Puce_5f_entraine_5f_toi_5f_bleu">
        <text:list-item>
          <text:p text:style-name="P64"><text:span text:style-name="Entraine-toi_5f_bleu"><text:span text:style-name="T6">positif</text:span></text:span><text:span text:style-name="Entraine-toi_5f_bleu"> s'il comporte un nombre </text:span><text:span text:style-name="Entraine-toi_5f_bleu"><text:span text:style-name="T6">pair</text:span></text:span><text:span text:style-name="Entraine-toi_5f_bleu"> de </text:span><text:span text:style-name="Entraine-toi_5f_bleu"><text:span text:style-name="T6">facteurs négatifs</text:span></text:span><text:span text:style-name="Entraine-toi_5f_bleu">.</text:span></text:p>
        </text:list-item>
        <text:list-item>
          <text:p text:style-name="P64"><text:span text:style-name="Entraine-toi_5f_bleu"><text:span text:style-name="T6">négatif</text:span></text:span><text:span text:style-name="Entraine-toi_5f_bleu"> s'il comporte un nombre </text:span><text:span text:style-name="Entraine-toi_5f_bleu"><text:span text:style-name="T6">impair</text:span></text:span><text:span text:style-name="Entraine-toi_5f_bleu"> de </text:span><text:span text:style-name="Entraine-toi_5f_bleu"><text:span text:style-name="T6">facteurs négatifs</text:span></text:span><text:span text:style-name="Entraine-toi_5f_bleu">.</text:span></text:p>
        </text:list-item>
      </text:list>
      <text:section text:style-name="Sect4" text:name="Section9">
        <text:list xml:id="list105855731822853" text:continue-list="list105854496490230" text:style-name="Enonce2">
          <text:list-item>
            <text:p text:style-name="P68"><text:span text:style-name="Enonce_5f_Niv2">Énoncé </text:span></text:p>
          </text:list-item>
        </text:list>
        <text:p text:style-name="Standard">Quel est le signe du produit : H = – 6 × 7 × (– 8) × (– 9) ?</text:p>
        <text:p text:style-name="P36">Correction : </text:p>
        <text:p text:style-name="P7">H est un produit comportant trois facteurs négatifs. Or 3 est impair donc <text:span text:style-name="T6">H est négatif.</text:span></text:p>
      </text:section>
      <text:p text:style-name="P50"><draw:g text:anchor-type="paragraph" draw:z-index="5" draw:style-name="gr1"><draw:custom-shape draw:style-name="gr2" draw:text-style-name="P80" svg:width="0.803cm" svg:height="0.803cm" svg:x="-0.94cm" svg:y="-0.161cm"><text:p text:style-name="P79"><text:span text:style-name="T79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ivis<text:span text:style-name="T67">er</text:span> deux nombres relatifs</text:p>
      <text:p text:style-name="P39">Règle</text:p>
      <text:p text:style-name="Cours_5f_propriete"><draw:g text:anchor-type="paragraph" draw:z-index="15" draw:style-name="gr3"><draw:line draw:style-name="gr4" draw:text-style-name="P81" svg:x1="0.041cm" svg:y1="0cm" svg:x2="0.041cm" svg:y2="0.783cm"><text:p/></draw:line><draw:line draw:style-name="gr4" draw:text-style-name="P81" svg:x1="0.04cm" svg:y1="0.827cm" svg:x2="0.24cm" svg:y2="0.827cm"><text:p/></draw:line></draw:g><text:span text:style-name="Entraine-toi_5f_bleu"><text:span text:style-name="T20">Pour calculer le </text:span></text:span><text:span text:style-name="Entraine-toi_5f_bleu"><text:span text:style-name="T23">quotient d'un nombre relatif par un nombre relatif non nul</text:span></text:span><text:span text:style-name="Entraine-toi_5f_bleu"><text:span text:style-name="T20">, on divise leurs distances à zéro et on applique la règle des signes</text:span></text:span><text:span text:style-name="Entraine-toi_5f_bleu"><text:span text:style-name="T24"> </text:span></text:span><text:span text:style-name="Entraine-toi_5f_bleu"><text:span text:style-name="T20">du produit.</text:span></text:span></text:p>
      <text:p text:style-name="P58"><text:span text:style-name="Entraine-toi"><text:span text:style-name="T63"><draw:custom-shape text:anchor-type="as-char" svg:y="-0.4cm" draw:z-index="33" draw:style-name="gr16" draw:text-style-name="P89" svg:width="2.957cm" svg:height="0.5cm"><text:p text:style-name="P88"><text:span text:style-name="T81"></text:span><text:span text:style-name="T82"> </text:span><text:span text:style-name="T8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9"><text:tab/></text:span></text:span>Diviser deux nombres relatifs</text:p>
      <text:section text:style-name="Sect2" text:name="Section4">
        <text:list xml:id="list105855745819202" text:continue-numbering="true" text:style-name="Enonce2">
          <text:list-item>
            <text:p text:style-name="P67"><text:span text:style-name="Enonce_5f_Niv2">Énoncé</text:span></text:p>
          </text:list-item>
        </text:list>
        <text:p text:style-name="P19">Calcule : </text:p>
        <text:p text:style-name="P19"><text:span text:style-name="Police_20_par_20_défaut"><text:span text:style-name="T54">K = 65 </text:span></text:span><text:span text:style-name="Police_20_par_20_défaut"><text:span text:style-name="T55">÷</text:span></text:span><text:span text:style-name="Police_20_par_20_défaut"><text:span text:style-name="T54"> (– 5) ;</text:span></text:span></text:p>
        <text:p text:style-name="P19">L =<draw:frame draw:style-name="fr3" draw:name="1" text:anchor-type="as-char" svg:y="-0.483cm" svg:width="0.898cm" style:rel-width="scale" svg:height="0.787cm" style:rel-height="scale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<text:p text:style-name="P35">Correction</text:p>
        <text:p text:style-name="P19"><text:span text:style-name="Police_20_par_20_défaut"><text:span text:style-name="T54">K = 65 </text:span></text:span><text:span text:style-name="Police_20_par_20_défaut"><text:span text:style-name="T55">÷</text:span></text:span><text:span text:style-name="Police_20_par_20_défaut"><text:span text:style-name="T54"> (– 5)</text:span></text:span></text:p>
        <text:p text:style-name="Standard">K = – 65 <text:span text:style-name="Police_20_par_20_défaut"><text:span text:style-name="T60">÷</text:span></text:span> 5</text:p>
        <text:p text:style-name="P1">K = – 13</text:p>
        <text:p text:style-name="P14"><text:span text:style-name="Police_20_par_20_défaut"><text:span text:style-name="T54">L =</text:span></text:span><text:span text:style-name="Police_20_par_20_défaut"><text:span text:style-name="T54"><draw:frame draw:style-name="fr3" draw:name="Objet1" text:anchor-type="as-char" svg:y="-0.483cm" svg:width="0.898cm" style:rel-width="scale" svg:height="0.787cm" style:rel-height="scale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/text:p>
        <text:p text:style-name="P4">L =30 <text:span text:style-name="T61">÷</text:span><text:span text:style-name="T25"> </text:span>4</text:p>
        <text:p text:style-name="P1">L = 7,5</text:p>
      </text:section>
      <text:p text:style-name="P52"><draw:g text:anchor-type="paragraph" draw:z-index="6" draw:style-name="gr1"><draw:custom-shape draw:style-name="gr2" draw:text-style-name="P80" svg:width="0.803cm" svg:height="0.803cm" svg:x="-0.94cm" svg:y="-0.161cm"><text:p text:style-name="P79"><text:span text:style-name="T79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Calculer avec les quatre opérations</text:p>
      <text:p text:style-name="P59"><text:span text:style-name="Entraine-toi"><text:span text:style-name="T65"><draw:custom-shape text:anchor-type="as-char" svg:y="-0.4cm" draw:z-index="34" draw:style-name="gr16" draw:text-style-name="P89" svg:width="2.957cm" svg:height="0.5cm"><text:p text:style-name="P88"><text:span text:style-name="T81"></text:span><text:span text:style-name="T82"> </text:span><text:span text:style-name="T8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74"><text:tab/></text:span></text:span><text:span text:style-name="Police_20_par_20_défaut"><text:span text:style-name="T71">Calculer une expression</text:span></text:span></text:p>
      <text:p text:style-name="P8"><text:span text:style-name="Entraine-toi_5f_bleu"><text:span text:style-name="T68">On détermine les signes des produits avant de calculer.</text:span></text:span></text:p>
      <text:section text:style-name="Sect4" text:name="Section10">
        <text:list xml:id="list105854914614919" text:continue-numbering="true" text:style-name="Enonce2">
          <text:list-item>
            <text:p text:style-name="P69"><text:span text:style-name="Enonce_5f_Niv2"><text:span text:style-name="T48">Énoncé</text:span></text:span></text:p>
          </text:list-item>
        </text:list>
        <text:p text:style-name="P23">Calcule les expressions suivantes : </text:p>
        <text:p text:style-name="P21"><text:span text:style-name="T46">F=–2 </text:span><text:span text:style-name="T49">× </text:span><text:span text:style-name="T46">(–3) + 5 ;</text:span></text:p>
        <text:p text:style-name="P21"><text:span text:style-name="T46">G=5 – (–2) </text:span><text:span text:style-name="T49">×</text:span><text:span text:style-name="T51"> </text:span><text:span text:style-name="T46">5</text:span></text:p>
        <text:p text:style-name="P18">Correction</text:p>
        <text:p text:style-name="P21"><text:span text:style-name="T46">F =</text:span><text:span text:style-name="T47"> –2 </text:span><text:span text:style-name="T50">×</text:span><text:span text:style-name="T52"> </text:span><text:span text:style-name="T47">(–3)</text:span><text:span text:style-name="T46"> + 5</text:span></text:p>
        <text:p text:style-name="P8">F = 6 + 5<text:span text:style-name="T6"> = 11</text:span></text:p>
        <text:p text:style-name="P21"><text:span text:style-name="T46">G = 5 </text:span><text:span text:style-name="T47">– (–2) </text:span><text:span text:style-name="T50">×</text:span><text:span text:style-name="T52"> </text:span><text:span text:style-name="T47">5</text:span></text:p>
        <text:p text:style-name="P5">G = 5 + 10<text:span text:style-name="T6"> = 1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7" svg:font-family="'Bitstream Vera Sans'" style:font-charset="x-symbol"/>
    <style:font-face style:name="OpenSymbol" svg:font-family="OpenSymbol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6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1" svg:font-family="OpenSymbol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3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egoe Print" svg:font-family="'Segoe Print'" style:font-adornments="Normal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Black_20_0_20_Degrees" draw:display-name="Black 0 Degrees" draw:style="single" draw:color="#000000" draw:distance="0.102cm" draw:rotation="0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4039" draw:display-name="Dashed (var) 4039" draw:style="rect" draw:dots1="1" draw:dots1-length="0.006cm" draw:dots2="1" draw:dots2-length="0.006cm" draw:distance="0.006cm"/>
    <draw:stroke-dash draw:name="Dashed_20__28_var_29__20_4040" draw:display-name="Dashed (var) 4040" draw:style="rect" draw:dots1="1" draw:dots1-length="0.006cm" draw:dots2="1" draw:dots2-length="0.006cm" draw:distance="0.006cm"/>
    <draw:stroke-dash draw:name="Dashed_20__28_var_29__20_4041" draw:display-name="Dashed (var) 4041" draw:style="rect" draw:dots1="1" draw:dots1-length="0.006cm" draw:dots2="1" draw:dots2-length="0.006cm" draw:distance="0.006cm"/>
    <draw:stroke-dash draw:name="Dashed_20__28_var_29__20_4042" draw:display-name="Dashed (var) 4042" draw:style="rect" draw:dots1="1" draw:dots1-length="0.006cm" draw:dots2="1" draw:dots2-length="0.006cm" draw:distance="0.006cm"/>
    <draw:stroke-dash draw:name="Dashed_20__28_var_29__20_4043" draw:display-name="Dashed (var) 4043" draw:style="rect" draw:dots1="1" draw:dots1-length="0.006cm" draw:dots2="1" draw:dots2-length="0.006cm" draw:distance="0.006cm"/>
    <draw:stroke-dash draw:name="Dashed_20__28_var_29__20_4044" draw:display-name="Dashed (var) 4044" draw:style="rect" draw:dots1="1" draw:dots1-length="0.006cm" draw:dots2="1" draw:dots2-length="0.006cm" draw:distance="0.006cm"/>
    <draw:stroke-dash draw:name="Dashed_20__28_var_29__20_4045" draw:display-name="Dashed (var) 4045" draw:style="rect" draw:dots1="1" draw:dots1-length="0.006cm" draw:dots2="1" draw:dots2-length="0.006cm" draw:distance="0.006cm"/>
    <draw:stroke-dash draw:name="Dashed_20__28_var_29__20_4046" draw:display-name="Dashed (var) 4046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3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/>
      <style:paragraph-properties fo:margin-left="0cm" fo:margin-right="0cm" fo:margin-top="0.499cm" fo:margin-bottom="0cm" loext:contextual-spacing="false" fo:line-height="100%" fo:text-indent="0cm" style:auto-text-indent="false" style:page-number="auto" fo:padding="0cm" fo:border="none" style:shadow="none">
        <style:tab-stops/>
      </style:paragraph-properties>
      <style:text-properties fo:color="#1ca2b8" fo:font-size="14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-name="Transparency_20_3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-name="Transparency_20_3"/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padding="0cm" fo:border="none" style:shadow="none" fo:keep-with-next="always">
        <style:tab-stops/>
      </style:paragraph-properties>
      <style:text-properties fo:color="#1ca2b8" style:font-name="Liberation Serif" fo:font-family="'Liberation Serif'" style:font-style-name="Gras" style:font-family-generic="roman" style:font-pitch="variable" fo:font-size="11pt" fo:font-style="normal" style:text-underline-style="none" fo:font-weight="bold" fo:background-color="transparent" style:font-size-asian="10.5pt"/>
    </style:style>
    <style:style style:name="Cours_5f_regle_5f_titre" style:display-name="Cours_regle_titre" style:family="paragraph" style:parent-style-name="Cours_5f_definition_5f_titre">
      <style:paragraph-properties fo:padding="0cm" fo:border="none" style:join-border="false"/>
      <style:text-properties fo:color="#9d0f89" style:font-size-asian="10.5pt"/>
    </style:style>
    <style:style style:name="Cours_5f_regle" style:display-name="Cours_regle" style:family="paragraph" style:parent-style-name="Cours_5f_definition" style:master-page-name="">
      <style:graphic-properties draw:fill-color="#0084d1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join-border="fals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/>
      <style:paragraph-properties fo:margin-left="0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Cours_5f_propriete_5f_titre" style:display-name="Cours_propriete_titre" style:family="paragraph" style:parent-style-name="Cours_5f_definition_5f_titre">
      <style:text-properties fo:color="#9d0f89"/>
    </style:style>
    <style:style style:name="Cours_5f_propriete" style:display-name="Cours_propriete" style:family="paragraph" style:parent-style-name="Cours_5f_definition">
      <style:graphic-properties draw:fill="solid" draw:fill-color="#fff7f3"/>
      <style:paragraph-properties fo:margin-left="0cm" fo:margin-right="0cm" fo:text-indent="0cm" style:auto-text-indent="false" fo:background-color="#fff7f3" fo:padding-left="0.199cm" fo:padding-right="2cm" fo:padding-top="0.049cm" fo:padding-bottom="0.101cm" fo:border="0.06pt solid #fff7f3"/>
      <style:text-properties fo:background-color="transparent" style:font-size-asian="10.5pt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loext:contextual-spacing="false" fo:text-indent="0cm" style:auto-text-indent="false" style:shadow="none">
        <style:tab-stops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_5f_Sous_20_titre_20_d_27_exemple_20_" style:display-name="_Sous titre d'exemple " style:family="paragraph" style:parent-style-name="_5f_Titre_20_de_20_méthodes" style:master-page-name="">
      <style:paragraph-properties fo:margin-left="0cm" fo:margin-right="0cm" fo:margin-top="0.4cm" fo:margin-bottom="0.101cm" loext:contextual-spacing="false" fo:text-align="justify" style:justify-single-word="false" fo:text-indent="-1cm" style:auto-text-indent="false" style:page-number="auto" style:shadow="none">
        <style:tab-stops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loext:contextual-spacing="false" fo:text-indent="-1.499cm" style:auto-text-indent="false" style:page-number="auto" style:shadow="none">
        <style:tab-stops/>
      </style:paragraph-properties>
      <style:text-properties style:text-underline-style="none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loext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loext:contextual-spacing="false" fo:text-indent="-0.499cm" style:auto-text-indent="false">
        <style:tab-stops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loext:contextual-spacing="false" fo:line-height="100%" fo:text-indent="0cm" style:auto-text-indent="false" fo:padding="0.049cm" fo:border="0.99pt solid #da4b8b" style:shadow="#da4b8b 0.049cm 0.049cm"/>
      <style:text-properties fo:font-size="9pt" style:text-underline-style="none"/>
    </style:style>
    <style:style style:name="_5f_définition" style:display-name="_définition" style:family="paragraph" style:parent-style-name="_5f_Propriétés_20_à_20_connaître">
      <style:paragraph-properties fo:margin-top="0cm" fo:margin-bottom="0cm" loext:contextual-spacing="false" fo:padding="0.049cm" fo:border="0.99pt solid #68a224" style:shadow="#68a224 0.049cm 0.049cm"/>
    </style:style>
    <style:style style:name="k-standard" style:family="paragraph" style:parent-style-name="Standard" style:list-style-name="" style:master-page-name="">
      <style:paragraph-properties fo:margin-top="0.199cm" fo:margin-bottom="0.199cm" loext:contextual-spacing="false" fo:text-align="justify" style:justify-single-word="false" style:page-number="auto" style:shadow="none">
        <style:tab-stops/>
      </style:paragraph-properties>
      <style:text-properties style:font-name="Bitstream Vera Sans1" fo:font-family="'Bitstream Vera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5f_Sous_20_titre_20_d_27_exemplebis" style:display-name="_Sous titre d'exemplebis" style:family="paragraph" style:parent-style-name="_5f_Titre_20_de_20_méthodes">
      <style:paragraph-properties fo:margin-left="0cm" fo:margin-right="0cm" fo:margin-top="0.4cm" fo:margin-bottom="0cm" loext:contextual-spacing="false" fo:text-align="justify" style:justify-single-word="false" fo:text-indent="-1cm" style:auto-text-indent="false">
        <style:tab-stops/>
      </style:paragraph-properties>
      <style:text-properties style:use-window-font-color="true" fo:font-size="10pt" style:text-underline-style="none"/>
    </style:style>
    <style:style style:name="_5f_Réponse_20_exemple" style:display-name="_Réponse exemple" style:family="paragraph">
      <style:paragraph-properties fo:margin-top="0cm" fo:margin-bottom="0cm" loext:contextual-spacing="false" fo:hyphenation-ladder-count="no-limit" fo:padding-left="0.212cm" fo:padding-right="0.212cm" fo:padding-top="0.035cm" fo:padding-bottom="0.035cm" fo:border="0.26pt solid #f2ffe5" style:shadow="none"/>
      <style:text-properties style:font-name="Bitstream Vera Sans1" fo:font-family="'Bitstream Vera Sans'" style:font-family-generic="swiss" style:font-pitch="variable" fo:font-size="9pt" style:font-size-asian="9pt" fo:hyphenate="false" fo:hyphenation-remain-char-count="2" fo:hyphenation-push-char-count="2"/>
    </style:style>
    <style:style style:name="_5f_Sous_20_titre_20_d_27_exemple" style:display-name="_Sous titre d'exemple" style:family="paragraph" style:parent-style-name="_5f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méthode" style:display-name="_méthode" style:family="paragraph" style:parent-style-name="_5f_Propriétés_20_à_20_connaître" style:master-page-name="">
      <style:graphic-properties draw:fill="solid" draw:fill-color="#cfe7f5" draw:opacity="100%"/>
      <style:paragraph-properties fo:margin-top="0cm" fo:margin-bottom="0.101cm" loext:contextual-spacing="false" style:page-number="auto" fo:background-color="#cfe7f5" fo:padding="0.035cm" fo:border="0.99pt solid #0099ff" style:shadow="none">
        <style:tab-stops/>
      </style:paragraph-properties>
      <style:text-properties fo:font-weight="normal" style:font-weight-asian="normal" style:font-weight-complex="normal"/>
    </style:style>
    <style:style style:name="_5f_Sous_20_titre_20_d_27_exemple_5f_orange" style:display-name="_Sous titre d'exemple_orange" style:family="paragraph" style:parent-style-name="_5f_Sous_20_titre_20_d_27_exemplebis">
      <style:graphic-properties draw:fill="solid" draw:fill-color="#ffcc99" draw:opacity="100%"/>
      <style:paragraph-properties fo:margin-top="0.199cm" fo:margin-bottom="0cm" loext:contextual-spacing="false" fo:background-color="#ffcc99"/>
    </style:style>
    <style:style style:name="_5f_sous_20_titre_20_d_27_exemple" style:display-name="_sous titre d'exemple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sous_20_titre_20_d_27_exemple_5f_rouge" style:display-name="_sous titre d'exemple_rouge" style:family="paragraph" style:parent-style-name="_5f_Sous_20_titre_20_d_27_exemple"/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9d0f89" style:font-name="Bitstream Vera Sans3" fo:font-family="'Bitstream Vera Sans'" style:font-style-name="Roman" style:font-family-generic="swiss" style:font-pitch="variable" fo:font-size="12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e8c32a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transparent" style:font-size-asian="10.5pt" loext:padding="0cm" loext:border="none" loext:shadow="none"/>
    </style:style>
    <style:style style:name="Entraine-toi" style:family="text" style:parent-style-name="Enonce_5f_Niv1">
      <style:text-properties fo:color="#98b336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Coul" style:family="text">
      <style:text-properties fo:color="#7fb241" style:font-name="Bitstream Vera Sans3" fo:font-family="'Bitstream Vera Sans'" style:font-style-name="Roman" style:font-family-generic="swiss" style:font-pitch="variable" fo:font-size="9pt" fo:font-weight="normal" officeooo:rsid="0019262b" style:font-size-asian="10.5pt" style:font-weight-asian="bold" style:font-weight-complex="bold"/>
    </style:style>
    <style:style style:name="Coul2" style:family="text" style:parent-style-name="Coul">
      <style:text-properties fo:color="#7fb241" style:font-name="Bitstream Vera Sans3" fo:font-family="'Bitstream Vera Sans'" style:font-style-name="Roman" style:font-family-generic="swiss" style:font-pitch="variable" fo:font-size="8pt" fo:font-style="normal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d3802b"/>
    </style:style>
    <style:style style:name="Enonce_5f_Niv2" style:display-name="Enonce_Niv2" style:family="text" style:parent-style-name="Enonce_5f_Niv1">
      <style:text-properties fo:color="#d3802b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3" style:display-name="Enonce_Niv3" style:family="text" style:parent-style-name="Enonce_5f_Niv2">
      <style:text-properties fo:color="#c74028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xemple" style:display-name="Puce_exemple" style:family="text" style:parent-style-name="Exemple_5f_bold">
      <style:text-properties fo:color="#80ff00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7fb241" style:font-name="Liberation Sans Narrow" fo:font-family="'Liberation Sans Narrow'" style:font-style-name="Gras" style:font-family-generic="swiss" style:font-pitch="variable" fo:font-size="13pt" style:text-underline-style="none" fo:font-weight="bold" officeooo:rsid="0019262b" style:font-size-asian="13pt" style:font-weight-asian="bold" style:font-weight-complex="bold" loext:shadow="none"/>
    </style:style>
    <style:style style:name="Def_5f_puce_5f_fin" style:display-name="Def_puce_fin" style:family="text">
      <style:text-properties fo:color="#98b336" style:font-name="Wingdings1" fo:font-family="Wingdings" style:font-family-generic="swiss" fo:font-size="9pt" officeooo:rsid="0019262b" fo:background-color="transparent" style:font-size-asian="9pt" style:font-size-complex="9pt"/>
    </style:style>
    <style:style style:name="i_5f_coul_5f_vert_60_" style:display-name="i_coul_vert`" style:family="text" style:parent-style-name="Coul2">
      <style:text-properties fo:color="#80ff00" style:font-name="Bitstream Vera Sans3" fo:font-family="'Bitstream Vera Sans'" style:font-style-name="Roman" style:font-family-generic="swiss" style:font-pitch="variable" fo:font-size="8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Exemple_5f_titre" style:display-name="Exemple_titre" style:family="text" style:parent-style-name="Exemple_5f_bold">
      <style:text-properties fo:color="#4d4d4d" style:font-name="Bitstream Vera Sans3" fo:font-family="'Bitstream Vera Sans'" style:font-style-name="Roman" style:font-family-generic="swiss" style:font-pitch="variable" fo:font-size="8pt" style:text-underline-style="solid" style:text-underline-width="auto" style:text-underline-color="#7fb241" fo:font-weight="bold" officeooo:rsid="0019262b" fo:background-color="transparent" style:font-size-asian="10.5pt" style:font-weight-asian="bold" style:font-weight-complex="bold" loext:shadow="none"/>
    </style:style>
    <style:style style:name="_5f_correction" style:display-name="_correction" style:family="text">
      <style:text-properties style:font-name="Bitstream Vera Sans1" fo:font-family="'Bitstream Vera Sans'" style:font-family-generic="swiss" style:font-pitch="variable" fo:font-size="9pt" fo:font-weight="bold" style:font-size-asian="10pt" style:font-weight-asian="bold" style:font-size-complex="10pt" style:font-weight-complex="bold"/>
    </style:style>
    <style:style style:name="knumerotitreI" style:family="text">
      <style:text-properties fo:color="#68a224" style:font-name="Bitstream Vera Sans2" fo:font-family="'Bitstream Vera Sans'" style:font-style-name="Gras" style:font-family-generic="swiss" style:font-pitch="variable" fo:font-size="16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knumerotitreA" style:family="text">
      <style:text-properties style:use-window-font-color="true" style:font-name="Bitstream Vera Sans2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2pt" style:font-size-complex="12pt"/>
    </style:style>
    <style:style style:name="_5f_Règle" style:display-name="_Règle" style:family="text" style:parent-style-name="knumerotitreA">
      <style:text-properties fo:color="#ffffff" style:font-name="Bitstream Vera Sans2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5f_titre_5f_entraine_5f_toi" style:display-name="_titre_entraine_toi" style:family="text">
      <style:text-properties fo:color="#0099ff" style:font-name="Bitstream Vera Sans2" fo:font-family="'Bitstream Vera Sans'" style:font-style-name="Gras" style:font-family-generic="swiss" style:font-pitch="variable" fo:font-size="10pt" style:text-underline-style="none" fo:font-weight="bold" style:font-weight-asian="bold" style:font-weight-complex="bold"/>
    </style:style>
    <style:style style:name="_5f_Niveau_5f_jaune" style:display-name="_Niveau_jaun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e6ff00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6633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olice_20_par_20_défaut" style:display-name="Police par défaut" style:family="text"/>
    <style:style style:name="_5f_en-tête_5f_méthode" style:display-name="_en-tête_méthode" style:family="text" style:parent-style-name="_5f_Définiton">
      <style:text-properties fo:color="#ffffff" style:font-name="Bitstream Vera Sans1" fo:font-family="'Bitstream Vera Sans'" style:font-family-generic="swiss" style:font-pitch="variable" fo:font-size="10pt" style:text-underline-style="none" fo:font-weight="bold" style:text-underline-mode="continuous" style:text-overline-mode="continuous" style:text-line-through-mode="continuous" fo:background-color="#0099ff" style:font-size-asian="10pt" style:font-weight-asian="bold" style:font-size-complex="10pt" style:font-weight-complex="bold" style:font-relief="none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_5f_Numéros_20_d_27_activités" style:display-name="_Numéros d'activités" style:family="text">
      <style:text-properties fo:color="#ffffff" style:font-name="Bitstream Vera Sans1" fo:font-family="'Bitstream Vera Sans'" style:font-family-generic="swiss" style:font-pitch="variable" fo:font-size="13pt" fo:font-weight="bold" fo:background-color="#01a6e0" style:font-size-asian="13pt" style:font-weight-asian="bold"/>
    </style:style>
    <style:style style:name="_5f_Numéros_20_second_20_d_27_activités" style:display-name="_Numéros second d'activités" style:family="text" style:parent-style-name="_5f_Numéros_20_d_27_activités">
      <style:text-properties fo:color="#ffffff" style:font-name="Bitstream Vera Sans1" fo:font-family="'Bitstream Vera Sans'" style:font-family-generic="swiss" style:font-pitch="variable" fo:font-size="9pt" fo:font-weight="bold" fo:background-color="#0075ba" style:font-size-asian="9pt" style:font-weight-asian="bold"/>
    </style:style>
    <style:style style:name="_5f_titre_5f_methode" style:display-name="_titre_methode" style:family="text">
      <style:text-properties fo:color="#7da647" style:font-name="Bitstream vera sans" fo:font-family="'Bitstream vera sans'" style:font-style-name="Gras" style:font-family-generic="swis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_5f_en-tête_5f_exemple_5f_orange" style:display-name="_en-tête_exemple_orange" style:family="text" style:parent-style-name="_5f_en-tête_5f_exemple_5f_jaun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cc99" style:font-size-asian="9pt" style:font-weight-asian="normal" style:font-size-complex="9pt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_5f_en-tête_5f_exemple_5f_rouge" style:display-name="_en-tête_exemple_rouge" style:family="text" style:parent-style-name="_5f_en-tête_5f_exemple_5f_orang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3333" style:font-size-asian="9pt" style:font-weight-asian="normal" style:font-size-complex="9pt"/>
    </style:style>
    <style:style style:name="Entraine-toi_5f_bleu" style:display-name="Entraine-toi_bleu" style:family="text" style:parent-style-name="Coul">
      <style:text-properties fo:color="#1259bc" fo:font-size="9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liste_5f_abc_5f_exemple" style:display-name="liste_abc_exemple">
      <text:list-level-style-number text:level="1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e_5f_puce_5f_exemple" style:display-name="liste_puce_exempl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Puce_5f_entraine_5f_toi_5f_bleu" style:display-name="Puce_entraine_toi_bleu">
      <text:list-level-style-bullet text:level="1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MP3" style:family="paragraph">
      <loext:graphic-properties draw:fill-color="#1ca2b8"/>
    </style:style>
    <style:style style:name="MP4" style:family="paragraph">
      <loext:graphic-properties draw:fill="solid" draw:fill-color="#abd2df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10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T2" style:family="text">
      <style:text-properties officeooo:rsid="009ec5eb"/>
    </style:style>
    <style:style style:name="MT3" style:family="text">
      <style:text-properties officeooo:rsid="0012cd92" style:font-name-asian="Bitstream Vera Sans8" style:font-name-complex="Bitstream Vera Sans8"/>
    </style:style>
    <style:style style:name="MT4" style:family="text">
      <style:text-properties officeooo:rsid="00d55a70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abd2df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1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 style:page-usage="right">
      <style:page-layout-properties fo:page-width="19.5cm" fo:page-height="27cm" style:num-format="1" style:print-orientation="portrait" fo:margin-top="2cm" fo:margin-bottom="0.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3.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>
      <style:header>
        <text:p text:style-name="Header"><draw:frame text:anchor-type="paragraph" draw:z-index="20" draw:style-name="Mgr1" draw:text-style-name="MP2" svg:width="7.589cm" svg:height="0.997cm" svg:x="9.55cm" svg:y="-0.741cm"><draw:text-box><text:p text:style-name="MP1"><text:span text:style-name="MT1"><text:s/></text:span><text:span text:style-name="MT1">Cours et méthodes</text:span></text:p></draw:text-box></draw:frame><draw:custom-shape text:anchor-type="paragraph" draw:z-index="24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4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37"><draw:text-box fo:min-height="0.34cm"><text:p text:style-name="MP7"><draw:g text:anchor-type="paragraph" draw:z-index="38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0</text:page-number></text:p></draw:text-box></draw:frame><text:span text:style-name="MT2">Nombres relatifs</text:span> <text:span text:style-name="MT3">•</text:span> <text:span text:style-name="MT4">A2</text:span></text:p>
      </style:footer>
    </style:master-page>
    <style:master-page style:name="Right_20_Page" style:display-name="Right Page" style:page-layout-name="Mpm2" style:next-style-name="Left_20_Page">
      <style:header>
        <text:p text:style-name="Header"><draw:custom-shape text:anchor-type="paragraph" draw:z-index="23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21"><draw:text-box fo:min-height="0.34cm"><text:p text:style-name="MP7"><draw:g text:anchor-type="paragraph" draw:z-index="22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1</text:page-number></text:p></draw:text-box></draw:frame><text:span text:style-name="MT2">Nombres relatifs</text:span> <text:span text:style-name="MT3">•</text:span> <text:span text:style-name="MT4">A2</text:span></text:p>
      </style:footer>
    </style:master-page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e_20_méthodes" style:display-name="_pages de méthodes" style:page-layout-name="Mpm9">
      <style:header>
        <text:p text:style-name="Header"/>
      </style:header>
      <style:footer>
        <text:p text:style-name="MP9">Calculer avec les décimaux – Chapitre B1<text:tab/> <text:page-number text:select-page="current">0</text:page-number></text:p>
      </style:footer>
    </style:master-page>
    <style:master-page style:name="Premiere_5f_page" style:display-name="Premiere_page" style:page-layout-name="Mpm10" style:next-style-name="Left_20_Page">
      <style:header>
        <text:p text:style-name="Header"><draw:custom-shape text:anchor-type="paragraph" draw:z-index="25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36" draw:style-name="Mgr10" draw:text-style-name="MP2" svg:width="7.589cm" svg:height="0.997cm" svg:x="-1.542cm" svg:y="-0.741cm"><draw:text-box><text:p text:style-name="MP1"><text:span text:style-name="MT1"><text:s text:c="3"/></text:span><text:span text:style-name="MT1">Cours et méthodes</text:span></text:p></draw:text-box></draw:frame><draw:g text:anchor-type="paragraph" draw:z-index="35" draw:style-name="Mgr11"><draw:polygon draw:style-name="Mgr4" draw:text-style-name="MP4" svg:width="6.27cm" svg:height="1.89cm" svg:x="-2.001cm" svg:y="-1.33cm" svg:viewBox="0 0 6271 1891" draw:points="6271,1891 0,1891 0,0 6271,0"><text:p/></draw:polygon><draw:polygon draw:style-name="Mgr5" draw:text-style-name="MP5" svg:width="6.28cm" svg:height="1.7cm" svg:x="-2.001cm" svg:y="-1.189cm" svg:viewBox="0 0 6281 1701" draw:points="6281,1701 0,1701 0,0 6281,0"><text:p/></draw:polygon><draw:path draw:style-name="Mgr4" draw:text-style-name="MP4" svg:width="1.2cm" svg:height="1.89cm" svg:x="4.201cm" svg:y="-1.33cm" svg:viewBox="0 0 1201 1891" svg:d="M700 1891h-700v-1891h700c277 0 501 230 501 514v862c0 285-224 515-501 515z"><text:p/></draw:path><draw:path draw:style-name="Mgr5" draw:text-style-name="MP5" svg:width="1.1cm" svg:height="1.699cm" svg:x="4.179cm" svg:y="-1.189cm" svg:viewBox="0 0 1101 1700" svg:d="M598 1700h-598v-1700h598c277 0 503 227 503 509v683c0 281-76 508-503 508z"><text:p/></draw:path></draw:g></text:p>
      </style:header>
      <style:footer>
        <text:p text:style-name="Footer"><draw:frame draw:style-name="Mfr1" draw:name="Cadre3" text:anchor-type="paragraph" svg:x="15.9cm" svg:y="0cm" svg:width="1cm" draw:z-index="39"><draw:text-box fo:min-height="0.34cm"><text:p text:style-name="MP7"><draw:g text:anchor-type="paragraph" draw:z-index="40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9</text:page-number></text:p></draw:text-box></draw:frame><text:span text:style-name="MT2">Nombres relatifs</text:span> <text:span text:style-name="MT3">•</text:span> <text:span text:style-name="MT4">A2</text:span></text:p>
      </style:footer>
    </style:master-page>
    <style:master-page style:name="MP0" style:page-layout-name="Mpm11">
      <style:header>
        <text:p text:style-name="Header"><draw:frame draw:style-name="Mfr2" draw:name="Image22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>
      <style:header-left>
        <text:p text:style-name="Header"><draw:frame draw:style-name="Mfr2" draw:name="images1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-left>
      <style:footer>
        <text:p text:style-name="MP10">Nombres Relatifs - Chapitre <text:span text:style-name="MT5">B</text:span>3</text:p>
      </style:footer>
      <style:footer-left>
        <text:p text:style-name="MP11">Chapitre B3 -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0T10:58:53.092000000</dc:date>
    <meta:editing-duration>PT21H40M44S</meta:editing-duration>
    <meta:editing-cycles>237</meta:editing-cycles>
    <meta:generator>LibreOffice/5.0.1.2$Windows_x86 LibreOffice_project/81898c9f5c0d43f3473ba111d7b351050be20261</meta:generator>
    <meta:document-statistic meta:table-count="0" meta:image-count="2" meta:object-count="2" meta:page-count="5" meta:paragraph-count="153" meta:word-count="1030" meta:character-count="4666" meta:non-whitespace-character-count="3750"/>
  </office:meta>
</office:document-meta>
</file>

<file path=Object 1/content.xml><?xml version="1.0" encoding="utf-8"?>
<math xmlns="http://www.w3.org/1998/Math/MathML" display="block">
  <semantics>
    <mfrac>
      <mrow>
        <mo stretchy="false">−</mo>
        <mn>30</mn>
      </mrow>
      <mrow>
        <mo stretchy="false">−</mo>
        <mn>4</mn>
      </mrow>
    </mfrac>
    <annotation encoding="StarMath 5.0">{-30} over {- 4}</annotation>
  </semantics>
</math>
</file>

<file path=Object 2/content.xml><?xml version="1.0" encoding="utf-8"?>
<math xmlns="http://www.w3.org/1998/Math/MathML" display="block">
  <semantics>
    <mfrac>
      <mrow>
        <mo stretchy="false">−</mo>
        <mn>30</mn>
      </mrow>
      <mrow>
        <mo stretchy="false">−</mo>
        <mn>4</mn>
      </mrow>
    </mfrac>
    <annotation encoding="StarMath 5.0">{-30} over {- 4}</annotation>
  </semantics>
</math>
</file>