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2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DejaVu Sans1" svg:font-family="'DejaVu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5.087cm" fo:margin-left="0.4cm" fo:margin-right="0.012cm" fo:margin-top="0.101cm" fo:margin-bottom="0.101cm" fo:break-before="auto" fo:break-after="auto" table:align="margins" fo:keep-with-next="auto" style:may-break-between-rows="true" table:border-model="collapsing"/>
    </style:style>
    <style:style style:name="Tableau6.A" style:family="table-column">
      <style:table-column-properties style:column-width="2.882cm" style:rel-column-width="12520*"/>
    </style:style>
    <style:style style:name="Tableau6.B" style:family="table-column">
      <style:table-column-properties style:column-width="1.109cm" style:rel-column-width="4819*"/>
    </style:style>
    <style:style style:name="Tableau6.L" style:family="table-column">
      <style:table-column-properties style:column-width="1.111cm" style:rel-column-width="482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L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6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L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5.099cm" fo:margin-left="0.4cm" fo:margin-right="0cm" fo:margin-top="0.199cm" fo:margin-bottom="0.199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4.724cm" style:rel-column-width="20500*"/>
    </style:style>
    <style:style style:name="Tableau1.B" style:family="table-column">
      <style:table-column-properties style:column-width="1.296cm" style:rel-column-width="5626*"/>
    </style:style>
    <style:style style:name="Tableau1.E" style:family="table-column">
      <style:table-column-properties style:column-width="1.298cm" style:rel-column-width="5634*"/>
    </style:style>
    <style:style style:name="Tableau1.I" style:family="table-column">
      <style:table-column-properties style:column-width="1.3cm" style:rel-column-width="564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I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2.199cm" fo:margin-left="1.3cm" fo:margin-right="2cm" fo:margin-top="0.101cm" fo:margin-bottom="0.10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2.011cm" style:rel-column-width="10800*"/>
    </style:style>
    <style:style style:name="Tableau4.B" style:family="table-column">
      <style:table-column-properties style:column-width="1.455cm" style:rel-column-width="7816*"/>
    </style:style>
    <style:style style:name="Tableau4.C" style:family="table-column">
      <style:table-column-properties style:column-width="1.453cm" style:rel-column-width="7806*"/>
    </style:style>
    <style:style style:name="Tableau4.D" style:family="table-column">
      <style:table-column-properties style:column-width="1.457cm" style:rel-column-width="7825*"/>
    </style:style>
    <style:style style:name="Tableau4.H" style:family="table-column">
      <style:table-column-properties style:column-width="1.457cm" style:rel-column-width="7831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H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2.899cm" fo:margin-top="0.101cm" fo:margin-bottom="0.101cm" fo:break-before="auto" fo:break-after="auto" table:align="center" fo:keep-with-next="auto" style:may-break-between-rows="true" table:border-model="collapsing"/>
    </style:style>
    <style:style style:name="Tableau5.A" style:family="table-column">
      <style:table-column-properties style:column-width="1.286cm"/>
    </style:style>
    <style:style style:name="Tableau5.B" style:family="table-column">
      <style:table-column-properties style:column-width="1.291cm"/>
    </style:style>
    <style:style style:name="Tableau5.C" style:family="table-column">
      <style:table-column-properties style:column-width="1.289cm"/>
    </style:style>
    <style:style style:name="Tableau5.G" style:family="table-column">
      <style:table-column-properties style:column-width="1.2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start" style:justify-single-word="false"/>
      <style:text-properties officeooo:paragraph-rsid="001629d8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rsid="0027efe7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rsid="0027efe7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rsid="003252a9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1" style:family="paragraph" style:parent-style-name="Act_5f_T1">
      <style:paragraph-properties fo:margin-top="0cm" fo:margin-bottom="0.3cm" loext:contextual-spacing="false" fo:break-before="page"/>
      <style:text-properties officeooo:paragraph-rsid="009cff2f"/>
    </style:style>
    <style:style style:name="P12" style:family="paragraph" style:parent-style-name="Act_5f_T1">
      <style:paragraph-properties fo:margin-top="0cm" fo:margin-bottom="0.3cm" loext:contextual-spacing="false" fo:break-before="page"/>
      <style:text-properties officeooo:paragraph-rsid="00b0f443"/>
    </style:style>
    <style:style style:name="P13" style:family="paragraph" style:parent-style-name="Act_5f_Text">
      <style:text-properties officeooo:paragraph-rsid="009cff2f"/>
    </style:style>
    <style:style style:name="P14" style:family="paragraph" style:parent-style-name="Act_5f_Text">
      <style:paragraph-properties fo:margin-top="0.101cm" fo:margin-bottom="0cm" loext:contextual-spacing="false"/>
    </style:style>
    <style:style style:name="P15" style:family="paragraph" style:parent-style-name="Act_5f_Text">
      <style:paragraph-properties fo:margin-top="0.101cm" fo:margin-bottom="0cm" loext:contextual-spacing="false"/>
      <style:text-properties officeooo:paragraph-rsid="009cff2f"/>
    </style:style>
    <style:style style:name="P16" style:family="paragraph" style:parent-style-name="Act_5f_Text">
      <style:paragraph-properties fo:margin-top="0.101cm" fo:margin-bottom="0cm" loext:contextual-spacing="false"/>
      <style:text-properties officeooo:paragraph-rsid="00a5405c"/>
    </style:style>
    <style:style style:name="P17" style:family="paragraph" style:parent-style-name="Act_5f_Text">
      <style:paragraph-properties fo:margin-top="0.101cm" fo:margin-bottom="0cm" loext:contextual-spacing="false"/>
      <style:text-properties officeooo:paragraph-rsid="00a9b0dd"/>
    </style:style>
    <style:style style:name="P18" style:family="paragraph" style:parent-style-name="Act_5f_Text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19" style:family="paragraph" style:parent-style-name="Act_5f_Text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0cm" style:auto-text-indent="false" fo:padding="0cm" fo:border="none" style:shadow="none">
        <style:tab-stops/>
      </style:paragraph-properties>
    </style:style>
    <style:style style:name="P20" style:family="paragraph" style:parent-style-name="_5f_Paragraphe_20_d_27_activité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1" style:family="paragraph" style:parent-style-name="_5f_Paragraphe_20_d_27_activité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9cff2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.4cm" fo:margin-right="0cm" fo:margin-top="0.3cm" fo:margin-bottom="0cm" loext:contextual-spacing="false" fo:text-indent="0cm" style:auto-text-indent="false" style:page-number="auto"/>
      <style:text-properties officeooo:paragraph-rsid="00a4cf5a"/>
    </style:style>
    <style:style style:name="P23" style:family="paragraph" style:parent-style-name="Standard">
      <loext:graphic-properties draw:fill="none"/>
      <style:paragraph-properties fo:margin-left="0.3cm" fo:margin-right="0cm" fo:text-align="end" style:justify-single-word="false" fo:text-indent="0cm" style:auto-text-indent="false"/>
      <style:text-properties officeooo:paragraph-rsid="009cff2f"/>
    </style:style>
    <style:style style:name="P24" style:family="paragraph" style:parent-style-name="Act_5f_Text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/>
      <style:text-properties officeooo:paragraph-rsid="00a5fbaf"/>
    </style:style>
    <style:style style:name="P25" style:family="paragraph" style:parent-style-name="Act_5f_T1">
      <style:paragraph-properties fo:margin-top="0.9cm" fo:margin-bottom="0.199cm" loext:contextual-spacing="false"/>
    </style:style>
    <style:style style:name="P2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Act_5f_T1" style:master-page-name="Standard">
      <style:paragraph-properties style:page-number="auto" fo:break-before="page"/>
    </style:style>
    <style:style style:name="P28" style:family="paragraph" style:parent-style-name="Act_5f_T1" style:master-page-name="Left_20_Page">
      <style:paragraph-properties fo:margin-top="0cm" fo:margin-bottom="0.3cm" loext:contextual-spacing="false" style:page-number="174"/>
    </style:style>
    <style:style style:name="P29" style:family="paragraph" style:parent-style-name="Act_5f_Text" style:list-style-name="_5f_Numérotation_20_d_27_activités">
      <style:paragraph-properties fo:margin-top="0.101cm" fo:margin-bottom="0cm" loext:contextual-spacing="false"/>
    </style:style>
    <style:style style:name="P30" style:family="paragraph" style:parent-style-name="Act_5f_Question" style:list-style-name="Act_5f_question">
      <style:text-properties officeooo:paragraph-rsid="00a9b0dd"/>
    </style:style>
    <style:style style:name="P31" style:family="paragraph" style:parent-style-name="Act_5f_Question">
      <style:paragraph-properties fo:margin-top="0.3cm" fo:margin-bottom="0cm" loext:contextual-spacing="false"/>
    </style:style>
    <style:style style:name="P32" style:family="paragraph" style:parent-style-name="Act_5f_Question">
      <style:paragraph-properties fo:margin-top="0.199cm" fo:margin-bottom="0cm" loext:contextual-spacing="false"/>
    </style:style>
    <style:style style:name="P33" style:family="paragraph" style:parent-style-name="Act_5f_Question" style:list-style-name="">
      <style:paragraph-properties fo:margin-top="0.199cm" fo:margin-bottom="0cm" loext:contextual-spacing="false"/>
    </style:style>
    <style:style style:name="P34" style:family="paragraph" style:parent-style-name="Act_5f_Question">
      <style:paragraph-properties fo:margin-top="0.101cm" fo:margin-bottom="0cm" loext:contextual-spacing="false"/>
    </style:style>
    <style:style style:name="P35" style:family="paragraph" style:parent-style-name="Act_5f_abc" style:list-style-name="Act_5f_abc">
      <style:text-properties officeooo:paragraph-rsid="009cff2f"/>
    </style:style>
    <style:style style:name="P36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37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38" style:family="paragraph" style:paren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>
        <style:tab-stops/>
      </style:paragraph-properties>
    </style:style>
    <style:style style:name="P39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40" style:family="paragraph" style:paren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>
        <style:tab-stops/>
      </style:paragraph-properties>
    </style:style>
    <style:style style:name="P41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42" style:family="paragraph" style:parent-style-name="Act_5f_abc">
      <loext:graphic-properties draw:fill="none" draw:fill-image-width="0cm" draw:fill-image-height="0cm"/>
      <style:paragraph-properties fo:margin-left="1.3cm" fo:margin-right="2cm" fo:margin-top="0.199cm" fo:margin-bottom="0cm" loext:contextual-spacing="false" fo:text-indent="-0.45cm" style:auto-text-indent="false" fo:padding="0cm" fo:border="none">
        <style:tab-stops/>
      </style:paragraph-properties>
    </style:style>
    <style:style style:name="P43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44" style:family="paragraph" style:parent-style-name="Act_5f_abc" style:list-style-name="Act_5f_abc">
      <loext:graphic-properties draw:fill="none" draw:fill-image-width="0cm" draw:fill-image-height="0cm"/>
      <style:paragraph-properties fo:margin-top="0.101cm" fo:margin-bottom="0cm" loext:contextual-spacing="false" fo:padding="0cm" fo:border="none" style:shadow="none">
        <style:tab-stops/>
      </style:paragraph-properties>
      <style:text-properties officeooo:paragraph-rsid="00b231c2"/>
    </style:style>
    <style:style style:name="P45" style:family="paragraph" style:parent-style-name="Act_5f_abc">
      <style:paragraph-properties fo:margin-top="0.101cm" fo:margin-bottom="0cm" loext:contextual-spacing="false"/>
    </style:style>
    <style:style style:name="P46" style:family="paragraph" style:parent-style-name="_5f_Paragraphe_20_d_27_activités" style:list-style-name="_5f_Numérotation_20_d_27_activités">
      <style:paragraph-properties fo:margin-top="0.199cm" fo:margin-bottom="0.199cm" loext:contextual-spacing="false"/>
      <style:text-properties officeooo:paragraph-rsid="00b3ac82"/>
    </style:style>
    <style:style style:name="P47" style:family="paragraph">
      <loext:graphic-properties draw:fill="solid" draw:fill-color="#b763a6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-color="#9d0f89"/>
    </style:style>
    <style:style style:name="P53" style:family="paragraph">
      <loext:graphic-properties draw:fill="solid" draw:fill-color="#e6eb8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7" style:family="paragraph">
      <loext:graphic-properties draw:fill="solid" draw:fill-color="#7ed2e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3281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63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3281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P65" style:family="paragraph">
      <style:paragraph-properties fo:text-align="center"/>
    </style:style>
    <style:style style:name="P66" style:family="paragraph">
      <style:paragraph-properties fo:margin-left="0cm" fo:margin-right="0cm" fo:margin-top="0cm" fo:margin-bottom="0cm" fo:line-height="100%" fo:text-align="center" fo:text-indent="0cm"/>
    </style:style>
    <style:style style:name="P67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2" style:font-size-asian="9pt" style:font-style-asian="normal" style:font-weight-asian="normal" style:font-name-complex="DejaVu Sans2" style:font-size-complex="9pt" style:font-style-complex="normal" style:font-weight-complex="normal" style:text-emphasize="none" style:font-relief="none"/>
    </style:style>
    <style:style style:name="P7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7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7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74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9bf633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ae74a"/>
    </style:style>
    <style:style style:name="T5" style:family="text">
      <style:text-properties style:text-position="0% 100%" officeooo:rsid="002c9358"/>
    </style:style>
    <style:style style:name="T6" style:family="text">
      <style:text-properties style:text-position="0% 100%" officeooo:rsid="003135b4" style:font-name-asian="OpenSymbol1" style:font-name-complex="OpenSymbol1"/>
    </style:style>
    <style:style style:name="T7" style:family="text">
      <style:text-properties style:text-position="0% 100%" officeooo:rsid="00b231c2"/>
    </style:style>
    <style:style style:name="T8" style:family="text">
      <style:text-properties style:text-position="0% 100%" style:font-name="Times New Roman" fo:font-style="italic" officeooo:rsid="00b231c2" style:font-style-asian="italic" style:font-style-complex="italic"/>
    </style:style>
    <style:style style:name="T9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11" style:family="text">
      <style:text-properties style:font-name="Bitstream Vera Sans1" fo:font-size="9pt" fo:font-style="normal" officeooo:rsid="0032ce46" style:font-name-asian="OpenSymbol1" style:font-size-asian="9pt" style:font-style-asian="normal" style:font-name-complex="OpenSymbol1" style:font-size-complex="9pt" style:font-style-complex="normal"/>
    </style:style>
    <style:style style:name="T12" style:family="text">
      <style:text-properties style:font-name="Bitstream Vera Sans1" fo:font-size="9pt" fo:font-style="normal" style:font-name-asian="OpenSymbol1" style:font-style-asian="normal" style:font-name-complex="OpenSymbol1" style:font-style-complex="normal"/>
    </style:style>
    <style:style style:name="T13" style:family="text">
      <style:text-properties style:font-name="Bitstream Vera Sans1" fo:font-size="9pt" fo:font-style="normal" officeooo:rsid="003252a9" style:font-name-asian="OpenSymbol1" style:font-style-asian="normal" style:font-name-complex="OpenSymbol1" style:font-style-complex="normal"/>
    </style:style>
    <style:style style:name="T14" style:family="text">
      <style:text-properties style:font-name="Bitstream Vera Sans1" fo:font-size="9pt" fo:font-style="normal" fo:font-weight="bold" officeooo:rsid="0032ce46" style:font-name-asian="OpenSymbol1" style:font-size-asian="9pt" style:font-style-asian="normal" style:font-weight-asian="bold" style:font-name-complex="OpenSymbol1" style:font-size-complex="9pt" style:font-style-complex="normal" style:font-weight-complex="bold"/>
    </style:style>
    <style:style style:name="T15" style:family="text">
      <style:text-properties style:font-name="Bitstream Vera Sans1" fo:font-size="9pt" fo:font-style="normal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16" style:family="text">
      <style:text-properties style:font-name="Bitstream Vera Sans1" fo:font-size="9pt" fo:font-style="normal" officeooo:rsid="0032ce46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17" style:family="text">
      <style:text-properties style:font-name="Bitstream Vera Sans1" fo:font-size="9pt" fo:letter-spacing="-0.007cm" fo:font-style="normal" style:font-size-asian="9pt" style:font-style-asian="normal" style:font-size-complex="9pt" style:font-style-complex="normal"/>
    </style:style>
    <style:style style:name="T18" style:family="text">
      <style:text-properties style:font-name="Bitstream Vera Sans1" fo:font-style="normal" style:font-style-asian="normal" style:font-style-complex="normal"/>
    </style:style>
    <style:style style:name="T19" style:family="text">
      <style:text-properties style:font-name="Bitstream Vera Sans1" fo:font-style="normal" officeooo:rsid="0027efe7" style:font-style-asian="normal" style:font-style-complex="normal"/>
    </style:style>
    <style:style style:name="T20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21" style:family="text">
      <style:text-properties style:font-name="OpenSymbol1"/>
    </style:style>
    <style:style style:name="T22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23" style:family="text">
      <style:text-properties style:font-name="OpenSymbol1" fo:font-size="9pt" fo:font-style="normal" officeooo:rsid="0032ce46" style:font-name-asian="OpenSymbol1" style:font-size-asian="9pt" style:font-style-asian="normal" style:font-name-complex="OpenSymbol1" style:font-size-complex="9pt" style:font-style-complex="normal"/>
    </style:style>
    <style:style style:name="T24" style:family="text">
      <style:text-properties style:font-name="OpenSymbol1" fo:font-size="9pt" fo:font-style="normal" style:font-name-asian="OpenSymbol1" style:font-style-asian="normal" style:font-name-complex="OpenSymbol1" style:font-style-complex="normal"/>
    </style:style>
    <style:style style:name="T25" style:family="text">
      <style:text-properties style:font-name="OpenSymbol1" fo:font-style="normal" style:font-style-asian="normal" style:font-style-complex="normal"/>
    </style:style>
    <style:style style:name="T26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27" style:family="text">
      <style:text-properties style:font-name-asian="OpenSymbol1" style:font-name-complex="OpenSymbol1"/>
    </style:style>
    <style:style style:name="T28" style:family="text">
      <style:text-properties officeooo:rsid="003135b4" style:font-name-asian="OpenSymbol1" style:font-name-complex="OpenSymbol1"/>
    </style:style>
    <style:style style:name="T29" style:family="text">
      <style:text-properties officeooo:rsid="0032ce46" style:font-name-asian="OpenSymbol1" style:font-name-complex="OpenSymbol1"/>
    </style:style>
    <style:style style:name="T30" style:family="text">
      <style:text-properties officeooo:rsid="00b0f443" style:font-name-asian="OpenSymbol1" style:font-name-complex="OpenSymbol1"/>
    </style:style>
    <style:style style:name="T31" style:family="text">
      <style:text-properties fo:color="#000000"/>
    </style:style>
    <style:style style:name="T32" style:family="text">
      <style:text-properties officeooo:rsid="0027efe7"/>
    </style:style>
    <style:style style:name="T33" style:family="text">
      <style:text-properties officeooo:rsid="0029ae28"/>
    </style:style>
    <style:style style:name="T34" style:family="text">
      <style:text-properties officeooo:rsid="002ae74a"/>
    </style:style>
    <style:style style:name="T35" style:family="text">
      <style:text-properties officeooo:rsid="002b5bbd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OpenSymbol1"/>
    </style:style>
    <style:style style:name="T38" style:family="text">
      <style:text-properties style:text-position="super 58%" style:font-name="OpenSymbol1" fo:font-style="normal" style:font-name-asian="OpenSymbol1" style:font-style-asian="normal" style:font-name-complex="OpenSymbol1" style:font-style-complex="normal"/>
    </style:style>
    <style:style style:name="T39" style:family="text">
      <style:text-properties officeooo:rsid="002fcd89"/>
    </style:style>
    <style:style style:name="T40" style:family="text">
      <style:text-properties style:font-name="Bitstream Vera Sans3"/>
    </style:style>
    <style:style style:name="T41" style:family="text">
      <style:text-properties style:font-name="Bitstream Vera Sans3" fo:font-size="9pt"/>
    </style:style>
    <style:style style:name="T42" style:family="text">
      <style:text-properties style:font-name="Bitstream Vera Sans3" fo:font-size="9pt" fo:font-style="normal" style:font-name-asian="OpenSymbol1" style:font-style-asian="normal" style:font-name-complex="OpenSymbol1" style:font-style-complex="normal"/>
    </style:style>
    <style:style style:name="T43" style:family="text">
      <style:text-properties style:font-name="Bitstream Vera Sans3" fo:font-size="9pt" fo:font-style="normal" officeooo:rsid="003252a9" style:font-name-asian="OpenSymbol1" style:font-style-asian="normal" style:font-name-complex="OpenSymbol1" style:font-style-complex="normal"/>
    </style:style>
    <style:style style:name="T44" style:family="text">
      <style:text-properties fo:font-style="italic" officeooo:rsid="00a4cf5a" fo:background-color="transparent" loext:char-shading-value="0" style:font-style-asian="italic" style:font-style-complex="italic"/>
    </style:style>
    <style:style style:name="T45" style:family="text">
      <style:text-properties fo:font-style="italic" officeooo:rsid="00a9b0dd" fo:background-color="transparent" loext:char-shading-value="0" style:font-style-asian="italic" style:font-style-complex="italic"/>
    </style:style>
    <style:style style:name="T46" style:family="text">
      <style:text-properties fo:font-style="italic" fo:font-weight="bold" officeooo:rsid="00a9b0dd" fo:background-color="transparent" loext:char-shading-value="0" style:font-style-asian="italic" style:font-weight-asian="bold" style:font-style-complex="italic" style:font-weight-complex="bold"/>
    </style:style>
    <style:style style:name="T47" style:family="text">
      <style:text-properties fo:letter-spacing="0.071cm"/>
    </style:style>
    <style:style style:name="T48" style:family="text">
      <style:text-properties officeooo:rsid="003135b4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3135b4"/>
    </style:style>
    <style:style style:name="T51" style:family="text">
      <style:text-properties style:text-underline-style="solid" style:text-underline-width="auto" style:text-underline-color="font-color" fo:font-weight="bold" officeooo:rsid="00a4cf5a" fo:background-color="transparent" loext:char-shading-value="0"/>
    </style:style>
    <style:style style:name="T52" style:family="text">
      <style:text-properties style:text-position="sub 58%"/>
    </style:style>
    <style:style style:name="T53" style:family="text">
      <style:text-properties style:text-position="sub 58%" style:font-name="Bitstream Vera Sans3" fo:font-size="9pt"/>
    </style:style>
    <style:style style:name="T54" style:family="text">
      <style:text-properties style:text-position="sub 58%" officeooo:rsid="00b231c2"/>
    </style:style>
    <style:style style:name="T55" style:family="text">
      <style:text-properties style:text-position="sub 58%" style:font-name="Times New Roman" fo:font-style="italic" officeooo:rsid="00b231c2" style:font-style-asian="italic" style:font-style-complex="italic"/>
    </style:style>
    <style:style style:name="T56" style:family="text">
      <style:text-properties officeooo:rsid="003252a9"/>
    </style:style>
    <style:style style:name="T57" style:family="text">
      <style:text-properties officeooo:rsid="00a4cf5a" fo:background-color="transparent" loext:char-shading-value="0"/>
    </style:style>
    <style:style style:name="T58" style:family="text">
      <style:text-properties officeooo:rsid="00a6e488" fo:background-color="transparent" loext:char-shading-value="0"/>
    </style:style>
    <style:style style:name="T59" style:family="text">
      <style:text-properties fo:letter-spacing="-0.007cm" officeooo:rsid="003252a9"/>
    </style:style>
    <style:style style:name="T60" style:family="text">
      <style:text-properties officeooo:rsid="009cff2f"/>
    </style:style>
    <style:style style:name="T6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2" style:family="text">
      <style:text-properties style:use-window-font-color="true" fo:font-weight="normal" officeooo:rsid="00a5405c" fo:background-color="transparent" loext:char-shading-value="0" style:font-weight-asian="normal" style:font-weight-complex="normal"/>
    </style:style>
    <style:style style:name="T63" style:family="text">
      <style:text-properties officeooo:rsid="00a4cf5a"/>
    </style:style>
    <style:style style:name="T64" style:family="text">
      <style:text-properties officeooo:rsid="00a4cf5a" fo:background-color="#ffff66" loext:char-shading-value="0"/>
    </style:style>
    <style:style style:name="T65" style:family="text">
      <style:text-properties officeooo:rsid="00a5405c"/>
    </style:style>
    <style:style style:name="T66" style:family="text">
      <style:text-properties officeooo:rsid="00a7ddba"/>
    </style:style>
    <style:style style:name="T67" style:family="text">
      <style:text-properties officeooo:rsid="00a9b0dd"/>
    </style:style>
    <style:style style:name="T68" style:family="text">
      <style:text-properties officeooo:rsid="00b0f443"/>
    </style:style>
    <style:style style:name="T69" style:family="text">
      <style:text-properties officeooo:rsid="00b231c2"/>
    </style:style>
    <style:style style:name="T70" style:family="text">
      <style:text-properties style:font-name="Times New Roman" fo:font-style="italic" officeooo:rsid="00b231c2" style:font-style-asian="italic" style:font-style-complex="italic"/>
    </style:style>
    <style:style style:name="T71" style:family="text">
      <style:text-properties officeooo:rsid="00b58a69"/>
    </style:style>
    <style:style style:name="T72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73" style:family="text"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4" style:family="text">
      <style:text-properties fo:color="#003281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75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76" style:family="text"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77" style:family="text">
      <style:text-properties fo:color="#ff00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78" style:family="text">
      <style:text-properties fo:color="#68a224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79" style:family="text">
      <style:text-properties fo:color="#68a224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80" style:family="text">
      <style:text-properties fo:color="#003281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81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text-line-through-type="none" style:text-position="super 58%" style:font-name="OpenSymbol" fo:font-size="9pt" fo:font-style="normal" fo:text-shadow="none" style:text-underline-style="none" fo:font-weight="normal" style:letter-kerning="true" style:font-name-asian="OpenSymbol" style:font-size-asian="18pt" style:font-style-asian="normal" style:font-weight-asian="normal" style:font-name-complex="OpenSymbol" style:font-size-complex="18pt" style:font-style-complex="normal" style:font-weight-complex="normal" style:text-emphasize="none" style:font-relief="none"/>
    </style:style>
    <style:style style:name="T8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2" style:font-size-asian="9pt" style:font-style-asian="normal" style:font-weight-asian="normal" style:font-name-complex="DejaVu Sans2" style:font-size-complex="9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margin-left="0.4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eb8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6cm" fo:padding-top="0cm" fo:padding-bottom="0.125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9d0f89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9d0f89" draw:marker-start-width="0.229cm" draw:marker-start-center="false" draw:marker-end-width="0.229cm" draw:marker-end-center="false" draw:fill="solid" draw:fill-color="#7ed2e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7ed2e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2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229cm" draw:marker-start-center="false" draw:marker-end="Symmetric_20_Arrow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68a224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Ultrafine_20_Dashed" svg:stroke-width="0.019cm" svg:stroke-color="#ff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style:run-through="foreground"/>
    </style:style>
    <style:style style:name="gr32" style:family="graphic">
      <style:graphic-properties draw:stroke="solid" svg:stroke-width="0.019cm" svg:stroke-color="#003281" draw:marker-start-width="0.3cm" draw:marker-start-center="false" draw:marker-end-width="0.3cm" draw:marker-end-center="false" draw:fill="solid" draw:fill-color="#ad429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svg:stroke-width="0.019cm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/>
    </style:style>
    <style:style style:name="gr34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37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77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7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35cm" svg:stroke-color="#00dcff" draw:marker-start-width="0.3cm" draw:marker-start-center="false" draw:marker-end-width="0.3cm" draw:marker-end-center="false" draw:fill="solid" draw:fill-color="#99ccff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2cm" svg:stroke-color="#00dcff" draw:marker-start-width="0.3cm" draw:marker-start-center="false" draw:marker-end-width="0.3cm" draw:marker-end-center="false" draw:fill="solid" draw:fill-color="#99cc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25cm" svg:stroke-color="#00dcff" draw:marker-start-width="0.3cm" draw:marker-start-center="false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ff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49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49cm" svg:stroke-color="#000000" draw:marker-start="Arrow" draw:marker-start-width="0.245cm" draw:marker-start-center="false" draw:marker-end-width="0.24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49cm" svg:stroke-color="#000000" draw:marker-start-width="0.245cm" draw:marker-start-center="false" draw:marker-end="Arrow" draw:marker-end-width="0.24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9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Act_5f_Num"/></text:p>
      <text:p text:style-name="P28"><draw:g text:anchor-type="paragraph" draw:z-index="14" draw:style-name="gr34"><draw:custom-shape draw:style-name="gr35" draw:text-style-name="P74" svg:width="0.6cm" svg:height="0.6cm" svg:x="1.55cm" svg:y="0cm"><text:p text:style-name="P66"><text:span text:style-name="T8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6" draw:text-style-name="P68" svg:x1="1.851cm" svg:y1="0.55cm" svg:x2="0.001cm" svg:y2="0.55cm"><text:p/></draw:line><draw:line draw:style-name="gr36" draw:text-style-name="P68" svg:x1="0cm" svg:y1="0.55cm" svg:x2="0cm" svg:y2="19.544cm"><text:p/></draw:line></draw:g><text:span text:style-name="Act_5f_Num"><text:span text:style-name="T60">Activité<text:tab/></text:span></text:span><text:span text:style-name="T65">V</text:span>ariations, <text:span text:style-name="T63">dépendance, correspondance</text:span></text:p>
      <text:p text:style-name="P13"><draw:g text:anchor-type="paragraph" draw:z-index="9" draw:style-name="gr12"><draw:polygon draw:style-name="gr13" draw:text-style-name="P53" svg:width="1.728cm" svg:height="3.095cm" svg:x="13.303cm" svg:y="0.545cm" svg:viewBox="0 0 1729 3096" draw:points="1729,3086 0,0 0,3096 1716,3096 1716,3076"><text:p/></draw:polygon><draw:frame draw:style-name="gr14" draw:text-style-name="P55" svg:width="0.722cm" svg:height="0.625cm" svg:x="13.002cm" svg:y="0.002cm"><draw:text-box><text:p text:style-name="P54"><text:span text:style-name="T73">A</text:span></text:p></draw:text-box></draw:frame><draw:frame draw:style-name="gr15" draw:text-style-name="P55" svg:width="0.724cm" svg:height="0.625cm" svg:x="12.887cm" svg:y="3.579cm"><draw:text-box><text:p text:style-name="P54"><text:span text:style-name="T73">B</text:span></text:p></draw:text-box></draw:frame><draw:frame draw:style-name="gr16" draw:text-style-name="P55" svg:width="0.227cm" svg:height="0.5cm" svg:x="15.036cm" svg:y="3.671cm"><draw:text-box><text:p text:style-name="P54"><text:span text:style-name="T73">C</text:span></text:p></draw:text-box></draw:frame><draw:line draw:style-name="gr17" draw:text-style-name="P56" svg:x1="13.326cm" svg:y1="0.555cm" svg:x2="15.019cm" svg:y2="3.616cm"><text:p/></draw:line><draw:frame draw:style-name="gr18" draw:text-style-name="P55" svg:width="0.78cm" svg:height="0.625cm" svg:x="13.725cm" svg:y="3.56cm"><draw:text-box><text:p text:style-name="P54"><text:span text:style-name="T73">M</text:span></text:p></draw:text-box></draw:frame><draw:frame draw:style-name="gr19" draw:text-style-name="P55" svg:width="0.743cm" svg:height="0.625cm" svg:x="13.907cm" svg:y="1.422cm"><draw:text-box><text:p text:style-name="P54"><text:span text:style-name="T73">N</text:span></text:p></draw:text-box></draw:frame><draw:frame draw:style-name="gr20" draw:text-style-name="P55" svg:width="0.698cm" svg:height="0.625cm" svg:x="12.769cm" svg:y="1.452cm"><draw:text-box><text:p text:style-name="P54"><text:span text:style-name="T73">P</text:span></text:p></draw:text-box></draw:frame><draw:line draw:style-name="gr21" draw:text-style-name="P56" svg:x1="13.303cm" svg:y1="3.63cm" svg:x2="14.027cm" svg:y2="3.633cm"><text:p/></draw:line><draw:line draw:style-name="gr21" draw:text-style-name="P56" svg:x1="13.309cm" svg:y1="1.852cm" svg:x2="13.303cm" svg:y2="3.62cm"><text:p/></draw:line><draw:line draw:style-name="gr21" draw:text-style-name="P56" svg:x1="13.316cm" svg:y1="1.852cm" svg:x2="14.04cm" svg:y2="1.855cm"><text:p/></draw:line><draw:line draw:style-name="gr22" draw:text-style-name="P57" svg:x1="14.044cm" svg:y1="1.859cm" svg:x2="14.044cm" svg:y2="3.628cm"><text:p/></draw:line><draw:line draw:style-name="gr23" draw:text-style-name="P57" svg:x1="14.044cm" svg:y1="3.63cm" svg:x2="15.034cm" svg:y2="3.63cm"><text:p/></draw:line><draw:line draw:style-name="gr23" draw:text-style-name="P57" svg:x1="13.303cm" svg:y1="0.553cm" svg:x2="13.303cm" svg:y2="1.858cm"><text:p/></draw:line></draw:g>Dans le triangle ABC rectangle en B ci-contre : AB<text:span text:style-name="T18"> </text:span><text:span text:style-name="T25">=</text:span><text:span text:style-name="T18"> </text:span>10 cm et BC<text:span text:style-name="T18"> </text:span><text:span text:style-name="T25">=</text:span><text:span text:style-name="T18"> </text:span>5 cm. </text:p>
      <text:p text:style-name="P15">M est un point du segment [BC]. P et N sont les points des segments [AB] <text:line-break/>et [AC] tels que BMNP soit un rectangle.</text:p>
      <text:p text:style-name="P14">On s'intéresse aux valeurs du périmètre (en cm) et de l'aire (en cm²) <text:line-break/>de BMNP, lorsque la position de M varie sur le segment [BC]</text:p>
      <text:p text:style-name="P17">On pose BM<text:span text:style-name="T18"> </text:span><text:span text:style-name="T25">=</text:span><text:span text:style-name="T18"> </text:span><text:span text:style-name="_5f_variables">x</text:span>. <text:span text:style-name="_5f_variables">x </text:span><text:span text:style-name="T67">est une variable. On aurait tout aussi bien utiliser une autre lettre pour la nommer. </text:span></text:p>
      <text:p text:style-name="P17">Quelles sont les valeurs possibles de <text:span text:style-name="_5f_variables">x</text:span> ?</text:p>
      <text:list xml:id="list3408349424707792425" text:style-name="Act_5f_question">
        <text:list-item>
          <text:p text:style-name="P31"><text:span text:style-name="Act_5f_question">À partir d'une figure</text:span></text:p>
        </text:list-item>
      </text:list>
      <text:p text:style-name="P16">Trace <text:span text:style-name="T63">le triangle ABC</text:span> <text:span text:style-name="T32">et </text:span>choisi<text:span text:style-name="T63">s</text:span> <text:span text:style-name="T32">plusieurs p</text:span>osition<text:span text:style-name="T32">s</text:span> du point M sur [BC] :<text:line-break/>mesur<text:span text:style-name="T32">e</text:span> les longueurs utiles <text:span text:style-name="T32">et</text:span> évalue le périmètre et l'aire de BMNP.<text:line-break/><text:span text:style-name="T32">Note tes résultats dans un tableau (dans ce tableau, à chaque valeur de </text:span><text:span text:style-name="_5f_variables"><text:span text:style-name="T32">x</text:span></text:span><text:span text:style-name="_5f_variables"><text:span text:style-name="T19"> </text:span></text:span><text:span text:style-name="T32"> correspond une valeur pour le périmètre et une valeur pour l'aire).</text:span></text:p>
      <table:table table:name="Tableau6" table:style-name="Tableau6">
        <table:table-column table:style-name="Tableau6.A"/>
        <table:table-column table:style-name="Tableau6.B" table:number-columns-repeated="10"/>
        <table:table-column table:style-name="Tableau6.L"/>
        <table:table-row table:style-name="Tableau6.1">
          <table:table-cell table:style-name="Tableau6.A1" office:value-type="string">
            <text:p text:style-name="P6"><text:span text:style-name="_5f_variables"><text:span text:style-name="T31">x</text:span></text:span> en cm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L1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6">Périmètre en cm</text:p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L2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9">Aire en cm²</text:p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L2" office:value-type="string">
            <text:p text:style-name="P7"/>
          </table:table-cell>
        </table:table-row>
      </table:table>
      <text:p text:style-name="P22"><text:span text:style-name="Act_5f_question"><text:span text:style-name="T61">- </text:span></text:span><text:span text:style-name="Act_5f_question"><text:span text:style-name="T62">Q</text:span></text:span><text:span text:style-name="Act_5f_question"><text:span text:style-name="T61">uelles sont les grandeurs qui varient ici ? <text:line-break/>- </text:span></text:span><text:span text:style-name="Act_5f_question"><text:span text:style-name="T62">D</text:span></text:span><text:span text:style-name="Act_5f_question"><text:span text:style-name="T61">e quelle grandeur dépend le périmètre ?<text:line-break/>- </text:span></text:span><text:span text:style-name="Act_5f_question"><text:span text:style-name="T62">D</text:span></text:span><text:span text:style-name="Act_5f_question"><text:span text:style-name="T61">e quelle grandeur dépend l'aire ?</text:span></text:span></text:p>
      <text:list xml:id="list94714095234525" text:continue-numbering="true" text:style-name="Act_5f_question">
        <text:list-item>
          <text:p text:style-name="P31"><text:span text:style-name="Act_5f_question">« En fonction de... </text:span>»</text:p>
        </text:list-item>
      </text:list>
      <text:list xml:id="list3842505619233314371" text:style-name="Act_5f_abc">
        <text:list-item>
          <text:p text:style-name="P36">Exprime MC en fonction de <text:span text:style-name="_5f_variables">x</text:span> puis, en utilisant le théorème de Thalès, <text:line-break/>MN en fonction de <text:span text:style-name="_5f_variables">x</text:span>.</text:p>
        </text:list-item>
        <text:list-item>
          <text:p text:style-name="P35">Déduis-en le périmètre <text:span text:style-name="T32">P(</text:span><text:span text:style-name="_5f_variables"><text:span text:style-name="T32">x</text:span></text:span><text:span text:style-name="T32">) </text:span>et l'aire <text:span text:style-name="T32">A(</text:span><text:span text:style-name="_5f_variables"><text:span text:style-name="T32">x</text:span></text:span><text:span text:style-name="T32">) </text:span>de BMNP en fonction de <text:span text:style-name="_5f_variables">x</text:span>.</text:p>
        </text:list-item>
      </text:list>
      <text:list xml:id="list94714141490288" text:continue-list="list94714095234525" text:style-name="Act_5f_question">
        <text:list-item>
          <text:p text:style-name="P31"><text:span text:style-name="Act_5f_question">Le périmètre et l'aire</text:span></text:p>
        </text:list-item>
      </text:list>
      <text:list xml:id="list94715252123136" text:continue-list="list3842505619233314371" text:style-name="Act_5f_abc">
        <text:list-item text:start-value="1">
          <text:p text:style-name="P38"><text:span text:style-name="T33">E</text:span>n utilisant un tableur, <text:span text:style-name="T33">construis un tableau donnant le périmètre et l'aire de BMNP </text:span>pour les valeurs de <text:span text:style-name="_5f_variables">x</text:span> (en cm) allant de 0,5 à 4,5 avec un pas de 0,<text:span text:style-name="T33">25.</text:span></text:p>
        </text:list-item>
        <text:list-item>
          <text:p text:style-name="P40">Représente les <text:span text:style-name="T66">valeurs du périmètre et de l'aire </text:span>sur un <text:span text:style-name="T34">même </text:span>graphique ; </text:p>
        </text:list-item>
      </text:list>
      <text:p text:style-name="P18"><text:span text:style-name="T34">e</text:span>n plaçant l'origine du repère en bas à gauche de ta feuille. Tu prendras sur l<text:span text:style-name="T34">'</text:span>axe des abscisses 2 cm pour 1 unité et <text:span text:style-name="T34">sur l'axe </text:span>des ordonnées :</text:p>
      <text:p text:style-name="P19"><text:span text:style-name="T34">1 </text:span>cm pour 1 <text:span text:style-name="T34">cm de </text:span>périmètr<text:span text:style-name="T34">e.</text:span></text:p>
      <text:p text:style-name="P19"><text:span text:style-name="T34">1 </text:span>cm pour 1 <text:span text:style-name="T34">cm² d'aire.</text:span></text:p>
      <text:list xml:id="list94714010017367" text:continue-numbering="true" text:style-name="Act_5f_abc">
        <text:list-item>
          <text:p text:style-name="P42">Que remarques-tu ? <text:span text:style-name="T34">A-t-on des </text:span>situation<text:span text:style-name="T34">s</text:span> de proportionnalité ?</text:p>
        </text:list-item>
        <text:list-item>
          <text:p text:style-name="P40">Peux-tu prévoir, à l'aide du graphique, <text:span text:style-name="T35">le périmètre et </text:span><text:s/>l'aire de BMNP lorsque <text:span text:style-name="_5f_variables">x</text:span><text:span text:style-name="T18"> </text:span><text:span text:style-name="T25">=</text:span><text:span text:style-name="T18"> </text:span>1,8 ?</text:p>
        </text:list-item>
        <text:list-item>
          <text:p text:style-name="P40">Combien semble-t-il y avoir de positions possibles de M telles que l'aire de BMNP soit égale à <text:span text:style-name="T35">8</text:span> cm<text:span text:style-name="T36">2</text:span><text:span text:style-name="T3"> ? </text:span><text:span text:style-name="T4">Quelles sont les valeurs du périmètre correspondant ?</text:span></text:p>
        </text:list-item>
        <text:list-item>
          <text:p text:style-name="P40"><text:span text:style-name="T3">Même question avec 1</text:span><text:span text:style-name="T5">2 </text:span><text:span text:style-name="T3">cm</text:span><text:span text:style-name="T36">2</text:span><text:span text:style-name="T3">. </text:span><text:span text:style-name="T5">Puis 15 cm².</text:span></text:p>
        </text:list-item>
        <text:list-item>
          <text:p text:style-name="P40">A quelle position du point M l'aire <text:span text:style-name="T39">semble-t</text:span>-elle maxim<text:span text:style-name="T63">ale</text:span> ?</text:p>
        </text:list-item>
      </text:list>
      <text:p text:style-name="P11"><draw:g text:anchor-type="paragraph" draw:z-index="11" draw:style-name="gr34"><draw:custom-shape draw:style-name="gr35" draw:text-style-name="P67" svg:width="0.6cm" svg:height="0.6cm" svg:x="1.55cm" svg:y="0cm"><text:p text:style-name="P66"><text:span text:style-name="T8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6" draw:text-style-name="P68" svg:x1="1.851cm" svg:y1="0.55cm" svg:x2="0.001cm" svg:y2="0.55cm"><text:p/></draw:line><draw:line draw:style-name="gr36" draw:text-style-name="P68" svg:x1="0cm" svg:y1="0.55cm" svg:x2="0cm" svg:y2="18.517cm"><text:p/></draw:line></draw:g><text:span text:style-name="Act_5f_Num"><text:span text:style-name="T60">Activité<text:tab/></text:span></text:span>Avec un graphique</text:p>
      <text:p text:style-name="Act_5f_Text">Sur un circuit de 13,2 km, un pilote réalise des essais pour une nouvelle voiture de course.<text:line-break/>Des capteurs placés sur le circuit mesurent la vitesse au moment du passage de la voiture, ces vitesses sont notées dans le tableau ci-dessous.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 table:number-columns-repeated="3"/>
        <table:table-column table:style-name="Tableau1.I"/>
        <table:table-row table:style-name="Tableau1.1">
          <table:table-cell table:style-name="Tableau1.A1" office:value-type="string">
            <text:p text:style-name="P20">Capteur n°...</text:p>
          </table:table-cell>
          <table:table-cell table:style-name="Tableau1.B1" office:value-type="string">
            <text:p text:style-name="P21">1</text:p>
          </table:table-cell>
          <table:table-cell table:style-name="Tableau1.B1" office:value-type="string">
            <text:p text:style-name="P21">2</text:p>
          </table:table-cell>
          <table:table-cell table:style-name="Tableau1.B1" office:value-type="string">
            <text:p text:style-name="P21">3</text:p>
          </table:table-cell>
          <table:table-cell table:style-name="Tableau1.B1" office:value-type="string">
            <text:p text:style-name="P21">4</text:p>
          </table:table-cell>
          <table:table-cell table:style-name="Tableau1.B1" office:value-type="string">
            <text:p text:style-name="P21">5</text:p>
          </table:table-cell>
          <table:table-cell table:style-name="Tableau1.B1" office:value-type="string">
            <text:p text:style-name="P21">6</text:p>
          </table:table-cell>
          <table:table-cell table:style-name="Tableau1.B1" office:value-type="string">
            <text:p text:style-name="P21">7</text:p>
          </table:table-cell>
          <table:table-cell table:style-name="Tableau1.I1" office:value-type="string">
            <text:p text:style-name="P21">8</text:p>
          </table:table-cell>
        </table:table-row>
        <table:table-row table:style-name="Tableau1.1">
          <table:table-cell table:style-name="Tableau1.A2" office:value-type="string">
            <text:p text:style-name="P20">Distance parcourue depuis la ligne de départ en km</text:p>
          </table:table-cell>
          <table:table-cell table:style-name="Tableau1.B2" office:value-type="string">
            <text:p text:style-name="P21">0,8</text:p>
          </table:table-cell>
          <table:table-cell table:style-name="Tableau1.B2" office:value-type="string">
            <text:p text:style-name="P21">2</text:p>
          </table:table-cell>
          <table:table-cell table:style-name="Tableau1.B2" office:value-type="string">
            <text:p text:style-name="P21">2,8</text:p>
          </table:table-cell>
          <table:table-cell table:style-name="Tableau1.B2" office:value-type="string">
            <text:p text:style-name="P21">4,6</text:p>
          </table:table-cell>
          <table:table-cell table:style-name="Tableau1.B2" office:value-type="string">
            <text:p text:style-name="P21">7,2</text:p>
          </table:table-cell>
          <table:table-cell table:style-name="Tableau1.B2" office:value-type="string">
            <text:p text:style-name="P21">9,4</text:p>
          </table:table-cell>
          <table:table-cell table:style-name="Tableau1.B2" office:value-type="string">
            <text:p text:style-name="P21">...</text:p>
          </table:table-cell>
          <table:table-cell table:style-name="Tableau1.I2" office:value-type="string">
            <text:p text:style-name="P21">13</text:p>
          </table:table-cell>
        </table:table-row>
        <table:table-row table:style-name="Tableau1.1">
          <table:table-cell table:style-name="Tableau1.A2" office:value-type="string">
            <text:p text:style-name="P20">Vitesse mesurée en <text:span text:style-name="T40">km·h</text:span><text:span text:style-name="T38">−</text:span><text:span text:style-name="T37">1</text:span></text:p>
          </table:table-cell>
          <table:table-cell table:style-name="Tableau1.B2" office:value-type="string">
            <text:p text:style-name="P21">125</text:p>
          </table:table-cell>
          <table:table-cell table:style-name="Tableau1.B2" office:value-type="string">
            <text:p text:style-name="P21">196</text:p>
          </table:table-cell>
          <table:table-cell table:style-name="Tableau1.B2" office:value-type="string">
            <text:p text:style-name="P21">144</text:p>
          </table:table-cell>
          <table:table-cell table:style-name="Tableau1.B2" office:value-type="string">
            <text:p text:style-name="P21">...</text:p>
          </table:table-cell>
          <table:table-cell table:style-name="Tableau1.B2" office:value-type="string">
            <text:p text:style-name="P21">113</text:p>
          </table:table-cell>
          <table:table-cell table:style-name="Tableau1.B2" office:value-type="string">
            <text:p text:style-name="P21">...</text:p>
          </table:table-cell>
          <table:table-cell table:style-name="Tableau1.B2" office:value-type="string">
            <text:p text:style-name="P21">200</text:p>
          </table:table-cell>
          <table:table-cell table:style-name="Tableau1.I2" office:value-type="string">
            <text:p text:style-name="P21">...</text:p>
          </table:table-cell>
        </table:table-row>
      </table:table>
      <text:p text:style-name="P24">D'autre part, un enregistreur placé à bord de la voiture donne la vitesse en fonction de la distance parcourue sous la forme du graphique ci-dessous.</text:p>
      <text:p text:style-name="P23"><draw:g text:anchor-type="as-char" svg:y="-0.937cm" draw:z-index="12" draw:style-name="gr37"><draw:frame draw:style-name="gr38" draw:text-style-name="P69" svg:width="2.179cm" svg:height="1.047cm" svg:x="0.019cm" svg:y="0cm"><draw:text-box><text:p text:style-name="P54"><text:span text:style-name="T82">Vitesse</text:span></text:p><text:p><text:span text:style-name="T82">en km·h</text:span><text:span text:style-name="T83">−1</text:span></text:p></draw:text-box></draw:frame><draw:frame draw:style-name="gr39" draw:text-style-name="P69" svg:width="3.407cm" svg:height="1.022cm" svg:x="12.21cm" svg:y="9.818cm"><draw:text-box><text:p text:style-name="P54"><text:span text:style-name="T82">Distance</text:span></text:p><text:p text:style-name="P54"><text:span text:style-name="T82">parcourue en km</text:span></text:p></draw:text-box></draw:frame><draw:frame draw:style-name="gr40" draw:text-style-name="P70" svg:width="0.907cm" svg:height="0.997cm" svg:x="0cm" svg:y="8.585cm"><draw:text-box><text:p text:style-name="P54"><text:span text:style-name="T84">25</text:span></text:p></draw:text-box></draw:frame><draw:frame draw:style-name="gr41" draw:text-style-name="P70" svg:width="0.907cm" svg:height="0.682cm" svg:x="1.399cm" svg:y="9.807cm"><draw:text-box><text:p text:style-name="P54"><text:span text:style-name="T84">1</text:span></text:p></draw:text-box></draw:frame><draw:frame draw:style-name="gr41" draw:text-style-name="P70" svg:width="0.909cm" svg:height="0.682cm" svg:x="0.4cm" svg:y="9.767cm"><draw:text-box><text:p text:style-name="P54"><text:span text:style-name="T84">0</text:span></text:p></draw:text-box></draw:frame><draw:line draw:style-name="gr42" draw:text-style-name="P71" svg:x1="0.829cm" svg:y1="1.057cm" svg:x2="0.829cm" svg:y2="9.699cm"><text:p/></draw:line><draw:line draw:style-name="gr43" draw:text-style-name="P71" svg:x1="1.005cm" svg:y1="1.057cm" svg:x2="1.005cm" svg:y2="9.699cm"><text:p/></draw:line><draw:line draw:style-name="gr43" draw:text-style-name="P71" svg:x1="1.178cm" svg:y1="1.057cm" svg:x2="1.178cm" svg:y2="9.699cm"><text:p/></draw:line><draw:line draw:style-name="gr43" draw:text-style-name="P71" svg:x1="1.349cm" svg:y1="1.057cm" svg:x2="1.349cm" svg:y2="9.699cm"><text:p/></draw:line><draw:line draw:style-name="gr43" draw:text-style-name="P71" svg:x1="1.52cm" svg:y1="1.057cm" svg:x2="1.52cm" svg:y2="9.699cm"><text:p/></draw:line><draw:line draw:style-name="gr44" draw:text-style-name="P71" svg:x1="1.693cm" svg:y1="1.057cm" svg:x2="1.693cm" svg:y2="9.699cm"><text:p/></draw:line><draw:line draw:style-name="gr43" draw:text-style-name="P71" svg:x1="1.866cm" svg:y1="1.057cm" svg:x2="1.866cm" svg:y2="9.699cm"><text:p/></draw:line><draw:line draw:style-name="gr43" draw:text-style-name="P71" svg:x1="2.038cm" svg:y1="1.057cm" svg:x2="2.038cm" svg:y2="9.699cm"><text:p/></draw:line><draw:line draw:style-name="gr43" draw:text-style-name="P71" svg:x1="2.215cm" svg:y1="1.057cm" svg:x2="2.215cm" svg:y2="9.699cm"><text:p/></draw:line><draw:line draw:style-name="gr43" draw:text-style-name="P71" svg:x1="2.388cm" svg:y1="1.057cm" svg:x2="2.388cm" svg:y2="9.699cm"><text:p/></draw:line><draw:line draw:style-name="gr42" draw:text-style-name="P71" svg:x1="2.559cm" svg:y1="1.057cm" svg:x2="2.559cm" svg:y2="9.699cm"><text:p/></draw:line><draw:line draw:style-name="gr43" draw:text-style-name="P71" svg:x1="2.732cm" svg:y1="1.057cm" svg:x2="2.732cm" svg:y2="9.699cm"><text:p/></draw:line><draw:line draw:style-name="gr43" draw:text-style-name="P71" svg:x1="2.903cm" svg:y1="1.057cm" svg:x2="2.903cm" svg:y2="9.699cm"><text:p/></draw:line><draw:line draw:style-name="gr43" draw:text-style-name="P71" svg:x1="3.075cm" svg:y1="1.057cm" svg:x2="3.075cm" svg:y2="9.699cm"><text:p/></draw:line><draw:line draw:style-name="gr43" draw:text-style-name="P71" svg:x1="3.248cm" svg:y1="1.057cm" svg:x2="3.248cm" svg:y2="9.699cm"><text:p/></draw:line><draw:line draw:style-name="gr44" draw:text-style-name="P71" svg:x1="3.425cm" svg:y1="1.057cm" svg:x2="3.425cm" svg:y2="9.699cm"><text:p/></draw:line><draw:line draw:style-name="gr43" draw:text-style-name="P71" svg:x1="3.597cm" svg:y1="1.057cm" svg:x2="3.597cm" svg:y2="9.699cm"><text:p/></draw:line><draw:line draw:style-name="gr43" draw:text-style-name="P71" svg:x1="3.769cm" svg:y1="1.057cm" svg:x2="3.769cm" svg:y2="9.699cm"><text:p/></draw:line><draw:line draw:style-name="gr43" draw:text-style-name="P71" svg:x1="3.942cm" svg:y1="1.057cm" svg:x2="3.942cm" svg:y2="9.699cm"><text:p/></draw:line><draw:line draw:style-name="gr43" draw:text-style-name="P71" svg:x1="4.113cm" svg:y1="1.057cm" svg:x2="4.113cm" svg:y2="9.699cm"><text:p/></draw:line><draw:line draw:style-name="gr42" draw:text-style-name="P71" svg:x1="4.285cm" svg:y1="1.057cm" svg:x2="4.285cm" svg:y2="9.699cm"><text:p/></draw:line><draw:line draw:style-name="gr43" draw:text-style-name="P71" svg:x1="4.458cm" svg:y1="1.057cm" svg:x2="4.458cm" svg:y2="9.699cm"><text:p/></draw:line><draw:line draw:style-name="gr43" draw:text-style-name="P71" svg:x1="4.631cm" svg:y1="1.057cm" svg:x2="4.631cm" svg:y2="9.699cm"><text:p/></draw:line><draw:line draw:style-name="gr43" draw:text-style-name="P71" svg:x1="4.808cm" svg:y1="1.057cm" svg:x2="4.808cm" svg:y2="9.699cm"><text:p/></draw:line><draw:line draw:style-name="gr43" draw:text-style-name="P71" svg:x1="4.979cm" svg:y1="1.057cm" svg:x2="4.979cm" svg:y2="9.699cm"><text:p/></draw:line><draw:line draw:style-name="gr44" draw:text-style-name="P71" svg:x1="5.152cm" svg:y1="1.057cm" svg:x2="5.152cm" svg:y2="9.699cm"><text:p/></draw:line><draw:line draw:style-name="gr43" draw:text-style-name="P71" svg:x1="5.323cm" svg:y1="1.057cm" svg:x2="5.323cm" svg:y2="9.699cm"><text:p/></draw:line><draw:line draw:style-name="gr43" draw:text-style-name="P71" svg:x1="5.496cm" svg:y1="1.057cm" svg:x2="5.496cm" svg:y2="9.699cm"><text:p/></draw:line><draw:line draw:style-name="gr43" draw:text-style-name="P71" svg:x1="5.668cm" svg:y1="1.057cm" svg:x2="5.668cm" svg:y2="9.699cm"><text:p/></draw:line><draw:line draw:style-name="gr43" draw:text-style-name="P71" svg:x1="5.84cm" svg:y1="1.057cm" svg:x2="5.84cm" svg:y2="9.699cm"><text:p/></draw:line><draw:line draw:style-name="gr42" draw:text-style-name="P71" svg:x1="6.013cm" svg:y1="1.057cm" svg:x2="6.013cm" svg:y2="9.699cm"><text:p/></draw:line><draw:line draw:style-name="gr43" draw:text-style-name="P71" svg:x1="6.189cm" svg:y1="1.057cm" svg:x2="6.189cm" svg:y2="9.699cm"><text:p/></draw:line><draw:line draw:style-name="gr43" draw:text-style-name="P71" svg:x1="6.361cm" svg:y1="1.057cm" svg:x2="6.361cm" svg:y2="9.699cm"><text:p/></draw:line><draw:line draw:style-name="gr43" draw:text-style-name="P71" svg:x1="6.533cm" svg:y1="1.057cm" svg:x2="6.533cm" svg:y2="9.699cm"><text:p/></draw:line><draw:line draw:style-name="gr43" draw:text-style-name="P71" svg:x1="6.706cm" svg:y1="1.057cm" svg:x2="6.706cm" svg:y2="9.699cm"><text:p/></draw:line><draw:line draw:style-name="gr44" draw:text-style-name="P71" svg:x1="6.877cm" svg:y1="1.057cm" svg:x2="6.877cm" svg:y2="9.699cm"><text:p/></draw:line><draw:line draw:style-name="gr43" draw:text-style-name="P71" svg:x1="7.05cm" svg:y1="1.057cm" svg:x2="7.05cm" svg:y2="9.699cm"><text:p/></draw:line><draw:line draw:style-name="gr43" draw:text-style-name="P71" svg:x1="7.221cm" svg:y1="1.057cm" svg:x2="7.221cm" svg:y2="9.699cm"><text:p/></draw:line><draw:line draw:style-name="gr43" draw:text-style-name="P71" svg:x1="7.395cm" svg:y1="1.057cm" svg:x2="7.395cm" svg:y2="9.699cm"><text:p/></draw:line><draw:line draw:style-name="gr43" draw:text-style-name="P71" svg:x1="7.572cm" svg:y1="1.057cm" svg:x2="7.572cm" svg:y2="9.699cm"><text:p/></draw:line><draw:line draw:style-name="gr42" draw:text-style-name="P71" svg:x1="7.743cm" svg:y1="1.057cm" svg:x2="7.743cm" svg:y2="9.699cm"><text:p/></draw:line><draw:line draw:style-name="gr43" draw:text-style-name="P71" svg:x1="7.915cm" svg:y1="1.057cm" svg:x2="7.915cm" svg:y2="9.699cm"><text:p/></draw:line><draw:line draw:style-name="gr43" draw:text-style-name="P71" svg:x1="8.087cm" svg:y1="1.057cm" svg:x2="8.087cm" svg:y2="9.699cm"><text:p/></draw:line><draw:line draw:style-name="gr43" draw:text-style-name="P71" svg:x1="8.26cm" svg:y1="1.057cm" svg:x2="8.26cm" svg:y2="9.699cm"><text:p/></draw:line><draw:line draw:style-name="gr43" draw:text-style-name="P71" svg:x1="8.432cm" svg:y1="1.057cm" svg:x2="8.432cm" svg:y2="9.699cm"><text:p/></draw:line><draw:line draw:style-name="gr44" draw:text-style-name="P71" svg:x1="8.605cm" svg:y1="1.057cm" svg:x2="8.605cm" svg:y2="9.699cm"><text:p/></draw:line><draw:line draw:style-name="gr43" draw:text-style-name="P71" svg:x1="8.777cm" svg:y1="1.057cm" svg:x2="8.777cm" svg:y2="9.699cm"><text:p/></draw:line><draw:line draw:style-name="gr43" draw:text-style-name="P71" svg:x1="8.955cm" svg:y1="1.057cm" svg:x2="8.955cm" svg:y2="9.699cm"><text:p/></draw:line><draw:line draw:style-name="gr43" draw:text-style-name="P71" svg:x1="9.126cm" svg:y1="1.057cm" svg:x2="9.126cm" svg:y2="9.699cm"><text:p/></draw:line><draw:line draw:style-name="gr43" draw:text-style-name="P71" svg:x1="9.297cm" svg:y1="1.057cm" svg:x2="9.297cm" svg:y2="9.699cm"><text:p/></draw:line><draw:line draw:style-name="gr42" draw:text-style-name="P71" svg:x1="9.47cm" svg:y1="1.057cm" svg:x2="9.47cm" svg:y2="9.699cm"><text:p/></draw:line><draw:line draw:style-name="gr43" draw:text-style-name="P71" svg:x1="9.641cm" svg:y1="1.057cm" svg:x2="9.641cm" svg:y2="9.699cm"><text:p/></draw:line><draw:line draw:style-name="gr43" draw:text-style-name="P71" svg:x1="9.815cm" svg:y1="1.057cm" svg:x2="9.815cm" svg:y2="9.699cm"><text:p/></draw:line><draw:line draw:style-name="gr43" draw:text-style-name="P71" svg:x1="9.992cm" svg:y1="1.057cm" svg:x2="9.992cm" svg:y2="9.699cm"><text:p/></draw:line><draw:line draw:style-name="gr43" draw:text-style-name="P71" svg:x1="10.159cm" svg:y1="1.057cm" svg:x2="10.159cm" svg:y2="9.699cm"><text:p/></draw:line><draw:line draw:style-name="gr44" draw:text-style-name="P71" svg:x1="10.336cm" svg:y1="1.057cm" svg:x2="10.336cm" svg:y2="9.699cm"><text:p/></draw:line><draw:line draw:style-name="gr43" draw:text-style-name="P71" svg:x1="10.507cm" svg:y1="1.057cm" svg:x2="10.507cm" svg:y2="9.699cm"><text:p/></draw:line><draw:line draw:style-name="gr43" draw:text-style-name="P71" svg:x1="10.679cm" svg:y1="1.057cm" svg:x2="10.679cm" svg:y2="9.699cm"><text:p/></draw:line><draw:line draw:style-name="gr43" draw:text-style-name="P71" svg:x1="10.852cm" svg:y1="1.057cm" svg:x2="10.852cm" svg:y2="9.699cm"><text:p/></draw:line><draw:line draw:style-name="gr43" draw:text-style-name="P71" svg:x1="11.024cm" svg:y1="1.057cm" svg:x2="11.024cm" svg:y2="9.699cm"><text:p/></draw:line><draw:line draw:style-name="gr42" draw:text-style-name="P71" svg:x1="11.196cm" svg:y1="1.057cm" svg:x2="11.196cm" svg:y2="9.699cm"><text:p/></draw:line><draw:line draw:style-name="gr43" draw:text-style-name="P71" svg:x1="11.37cm" svg:y1="1.057cm" svg:x2="11.37cm" svg:y2="9.699cm"><text:p/></draw:line><draw:line draw:style-name="gr43" draw:text-style-name="P71" svg:x1="11.541cm" svg:y1="1.057cm" svg:x2="11.541cm" svg:y2="9.699cm"><text:p/></draw:line><draw:line draw:style-name="gr43" draw:text-style-name="P71" svg:x1="11.719cm" svg:y1="1.057cm" svg:x2="11.719cm" svg:y2="9.699cm"><text:p/></draw:line><draw:line draw:style-name="gr43" draw:text-style-name="P71" svg:x1="11.89cm" svg:y1="1.057cm" svg:x2="11.89cm" svg:y2="9.699cm"><text:p/></draw:line><draw:line draw:style-name="gr44" draw:text-style-name="P71" svg:x1="12.061cm" svg:y1="1.057cm" svg:x2="12.061cm" svg:y2="9.699cm"><text:p/></draw:line><draw:line draw:style-name="gr43" draw:text-style-name="P71" svg:x1="12.234cm" svg:y1="1.057cm" svg:x2="12.234cm" svg:y2="9.699cm"><text:p/></draw:line><draw:line draw:style-name="gr43" draw:text-style-name="P71" svg:x1="12.407cm" svg:y1="1.057cm" svg:x2="12.407cm" svg:y2="9.699cm"><text:p/></draw:line><draw:line draw:style-name="gr43" draw:text-style-name="P71" svg:x1="12.578cm" svg:y1="1.057cm" svg:x2="12.578cm" svg:y2="9.699cm"><text:p/></draw:line><draw:line draw:style-name="gr43" draw:text-style-name="P71" svg:x1="12.756cm" svg:y1="1.057cm" svg:x2="12.756cm" svg:y2="9.699cm"><text:p/></draw:line><draw:line draw:style-name="gr42" draw:text-style-name="P71" svg:x1="12.924cm" svg:y1="1.057cm" svg:x2="12.924cm" svg:y2="9.699cm"><text:p/></draw:line><draw:line draw:style-name="gr43" draw:text-style-name="P71" svg:x1="13.1cm" svg:y1="1.057cm" svg:x2="13.1cm" svg:y2="9.699cm"><text:p/></draw:line><draw:line draw:style-name="gr43" draw:text-style-name="P71" svg:x1="13.273cm" svg:y1="1.057cm" svg:x2="13.273cm" svg:y2="9.699cm"><text:p/></draw:line><draw:line draw:style-name="gr43" draw:text-style-name="P71" svg:x1="13.444cm" svg:y1="1.057cm" svg:x2="13.444cm" svg:y2="9.699cm"><text:p/></draw:line><draw:line draw:style-name="gr43" draw:text-style-name="P71" svg:x1="13.615cm" svg:y1="1.057cm" svg:x2="13.615cm" svg:y2="9.699cm"><text:p/></draw:line><draw:line draw:style-name="gr44" draw:text-style-name="P71" svg:x1="13.789cm" svg:y1="1.057cm" svg:x2="13.789cm" svg:y2="9.699cm"><text:p/></draw:line><draw:line draw:style-name="gr42" draw:text-style-name="P71" svg:x1="0.829cm" svg:y1="1.057cm" svg:x2="13.789cm" svg:y2="1.057cm"><text:p/></draw:line><draw:line draw:style-name="gr43" draw:text-style-name="P71" svg:x1="0.829cm" svg:y1="1.228cm" svg:x2="13.789cm" svg:y2="1.228cm"><text:p/></draw:line><draw:line draw:style-name="gr43" draw:text-style-name="P71" svg:x1="0.829cm" svg:y1="1.401cm" svg:x2="13.789cm" svg:y2="1.401cm"><text:p/></draw:line><draw:line draw:style-name="gr43" draw:text-style-name="P71" svg:x1="0.829cm" svg:y1="1.578cm" svg:x2="13.789cm" svg:y2="1.578cm"><text:p/></draw:line><draw:line draw:style-name="gr43" draw:text-style-name="P71" svg:x1="0.829cm" svg:y1="1.752cm" svg:x2="13.789cm" svg:y2="1.752cm"><text:p/></draw:line><draw:line draw:style-name="gr44" draw:text-style-name="P71" svg:x1="0.829cm" svg:y1="1.923cm" svg:x2="13.789cm" svg:y2="1.923cm"><text:p/></draw:line><draw:line draw:style-name="gr43" draw:text-style-name="P71" svg:x1="0.829cm" svg:y1="2.096cm" svg:x2="13.789cm" svg:y2="2.096cm"><text:p/></draw:line><draw:line draw:style-name="gr43" draw:text-style-name="P71" svg:x1="0.829cm" svg:y1="2.267cm" svg:x2="13.789cm" svg:y2="2.267cm"><text:p/></draw:line><draw:line draw:style-name="gr43" draw:text-style-name="P71" svg:x1="0.829cm" svg:y1="2.438cm" svg:x2="13.789cm" svg:y2="2.438cm"><text:p/></draw:line><draw:line draw:style-name="gr43" draw:text-style-name="P71" svg:x1="0.829cm" svg:y1="2.614cm" svg:x2="13.789cm" svg:y2="2.614cm"><text:p/></draw:line><draw:line draw:style-name="gr42" draw:text-style-name="P71" svg:x1="0.829cm" svg:y1="2.782cm" svg:x2="13.789cm" svg:y2="2.782cm"><text:p/></draw:line><draw:line draw:style-name="gr43" draw:text-style-name="P71" svg:x1="0.829cm" svg:y1="2.962cm" svg:x2="13.789cm" svg:y2="2.962cm"><text:p/></draw:line><draw:line draw:style-name="gr43" draw:text-style-name="P71" svg:x1="0.829cm" svg:y1="3.133cm" svg:x2="13.789cm" svg:y2="3.133cm"><text:p/></draw:line><draw:line draw:style-name="gr43" draw:text-style-name="P71" svg:x1="0.829cm" svg:y1="3.306cm" svg:x2="13.789cm" svg:y2="3.306cm"><text:p/></draw:line><draw:line draw:style-name="gr43" draw:text-style-name="P71" svg:x1="0.829cm" svg:y1="3.477cm" svg:x2="13.789cm" svg:y2="3.477cm"><text:p/></draw:line><draw:line draw:style-name="gr44" draw:text-style-name="P71" svg:x1="0.829cm" svg:y1="3.648cm" svg:x2="13.789cm" svg:y2="3.648cm"><text:p/></draw:line><draw:line draw:style-name="gr43" draw:text-style-name="P71" svg:x1="0.829cm" svg:y1="3.821cm" svg:x2="13.789cm" svg:y2="3.821cm"><text:p/></draw:line><draw:line draw:style-name="gr43" draw:text-style-name="P71" svg:x1="0.829cm" svg:y1="3.997cm" svg:x2="13.789cm" svg:y2="3.997cm"><text:p/></draw:line><draw:line draw:style-name="gr43" draw:text-style-name="P71" svg:x1="0.829cm" svg:y1="4.168cm" svg:x2="13.789cm" svg:y2="4.168cm"><text:p/></draw:line><draw:line draw:style-name="gr43" draw:text-style-name="P71" svg:x1="0.829cm" svg:y1="4.343cm" svg:x2="13.789cm" svg:y2="4.343cm"><text:p/></draw:line><draw:line draw:style-name="gr42" draw:text-style-name="P71" svg:x1="0.829cm" svg:y1="4.516cm" svg:x2="13.789cm" svg:y2="4.516cm"><text:p/></draw:line><draw:line draw:style-name="gr43" draw:text-style-name="P71" svg:x1="0.829cm" svg:y1="4.687cm" svg:x2="13.789cm" svg:y2="4.687cm"><text:p/></draw:line><draw:line draw:style-name="gr43" draw:text-style-name="P71" svg:x1="0.829cm" svg:y1="4.86cm" svg:x2="13.789cm" svg:y2="4.86cm"><text:p/></draw:line><draw:line draw:style-name="gr43" draw:text-style-name="P71" svg:x1="0.829cm" svg:y1="5.031cm" svg:x2="13.789cm" svg:y2="5.031cm"><text:p/></draw:line><draw:line draw:style-name="gr43" draw:text-style-name="P71" svg:x1="0.829cm" svg:y1="5.202cm" svg:x2="13.789cm" svg:y2="5.202cm"><text:p/></draw:line><draw:line draw:style-name="gr44" draw:text-style-name="P71" svg:x1="0.829cm" svg:y1="5.381cm" svg:x2="13.789cm" svg:y2="5.381cm"><text:p/></draw:line><draw:line draw:style-name="gr43" draw:text-style-name="P71" svg:x1="0.829cm" svg:y1="5.551cm" svg:x2="13.789cm" svg:y2="5.551cm"><text:p/></draw:line><draw:line draw:style-name="gr43" draw:text-style-name="P71" svg:x1="0.829cm" svg:y1="5.726cm" svg:x2="13.789cm" svg:y2="5.726cm"><text:p/></draw:line><draw:line draw:style-name="gr43" draw:text-style-name="P71" svg:x1="0.829cm" svg:y1="5.897cm" svg:x2="13.789cm" svg:y2="5.897cm"><text:p/></draw:line><draw:line draw:style-name="gr43" draw:text-style-name="P71" svg:x1="0.829cm" svg:y1="6.07cm" svg:x2="13.789cm" svg:y2="6.07cm"><text:p/></draw:line><draw:line draw:style-name="gr42" draw:text-style-name="P71" svg:x1="0.829cm" svg:y1="6.241cm" svg:x2="13.789cm" svg:y2="6.241cm"><text:p/></draw:line><draw:line draw:style-name="gr43" draw:text-style-name="P71" svg:x1="0.829cm" svg:y1="6.414cm" svg:x2="13.789cm" svg:y2="6.414cm"><text:p/></draw:line><draw:line draw:style-name="gr43" draw:text-style-name="P71" svg:x1="0.829cm" svg:y1="6.585cm" svg:x2="13.789cm" svg:y2="6.585cm"><text:p/></draw:line><draw:line draw:style-name="gr43" draw:text-style-name="P71" svg:x1="0.829cm" svg:y1="6.761cm" svg:x2="13.789cm" svg:y2="6.761cm"><text:p/></draw:line><draw:line draw:style-name="gr43" draw:text-style-name="P71" svg:x1="0.829cm" svg:y1="6.936cm" svg:x2="13.789cm" svg:y2="6.936cm"><text:p/></draw:line><draw:line draw:style-name="gr44" draw:text-style-name="P71" svg:x1="0.829cm" svg:y1="7.107cm" svg:x2="13.789cm" svg:y2="7.107cm"><text:p/></draw:line><draw:line draw:style-name="gr43" draw:text-style-name="P71" svg:x1="0.829cm" svg:y1="7.28cm" svg:x2="13.789cm" svg:y2="7.28cm"><text:p/></draw:line><draw:line draw:style-name="gr43" draw:text-style-name="P71" svg:x1="0.829cm" svg:y1="7.451cm" svg:x2="13.789cm" svg:y2="7.451cm"><text:p/></draw:line><draw:line draw:style-name="gr43" draw:text-style-name="P71" svg:x1="0.829cm" svg:y1="7.624cm" svg:x2="13.789cm" svg:y2="7.624cm"><text:p/></draw:line><draw:line draw:style-name="gr43" draw:text-style-name="P71" svg:x1="0.829cm" svg:y1="7.801cm" svg:x2="13.789cm" svg:y2="7.801cm"><text:p/></draw:line><draw:line draw:style-name="gr42" draw:text-style-name="P71" svg:x1="0.829cm" svg:y1="7.971cm" svg:x2="13.789cm" svg:y2="7.971cm"><text:p/></draw:line><draw:line draw:style-name="gr43" draw:text-style-name="P71" svg:x1="0.829cm" svg:y1="8.146cm" svg:x2="13.789cm" svg:y2="8.146cm"><text:p/></draw:line><draw:line draw:style-name="gr43" draw:text-style-name="P71" svg:x1="0.829cm" svg:y1="8.319cm" svg:x2="13.789cm" svg:y2="8.319cm"><text:p/></draw:line><draw:line draw:style-name="gr43" draw:text-style-name="P71" svg:x1="0.829cm" svg:y1="8.49cm" svg:x2="13.789cm" svg:y2="8.49cm"><text:p/></draw:line><draw:line draw:style-name="gr43" draw:text-style-name="P71" svg:x1="0.829cm" svg:y1="8.661cm" svg:x2="13.789cm" svg:y2="8.661cm"><text:p/></draw:line><draw:line draw:style-name="gr44" draw:text-style-name="P71" svg:x1="0.829cm" svg:y1="8.834cm" svg:x2="13.789cm" svg:y2="8.834cm"><text:p/></draw:line><draw:line draw:style-name="gr43" draw:text-style-name="P71" svg:x1="0.829cm" svg:y1="9.005cm" svg:x2="13.789cm" svg:y2="9.005cm"><text:p/></draw:line><draw:line draw:style-name="gr43" draw:text-style-name="P71" svg:x1="0.829cm" svg:y1="9.185cm" svg:x2="13.789cm" svg:y2="9.185cm"><text:p/></draw:line><draw:line draw:style-name="gr43" draw:text-style-name="P71" svg:x1="0.829cm" svg:y1="9.355cm" svg:x2="13.789cm" svg:y2="9.355cm"><text:p/></draw:line><draw:line draw:style-name="gr43" draw:text-style-name="P71" svg:x1="0.829cm" svg:y1="9.529cm" svg:x2="13.789cm" svg:y2="9.529cm"><text:p/></draw:line><draw:line draw:style-name="gr42" draw:text-style-name="P71" svg:x1="0.829cm" svg:y1="9.7cm" svg:x2="13.789cm" svg:y2="9.7cm"><text:p/></draw:line><draw:path draw:style-name="gr45" draw:text-style-name="P72" svg:width="12.918cm" svg:height="8.447cm" svg:x="0.855cm" svg:y="1.228cm" svg:viewBox="0 0 12919 8448" svg:d="M0 8448c571-3982 1026-7176 1596-6850 456 391 650 331 944 2869 52 351 170 649 229 814s59 197 440 261c575 154 865-5607 1531-5541 590 59 580 743 929 2233 95 358 383 2310 701 2591 453 55 615-2121 863-2070 137 63 423 1225 766 1972 293 229 554 1153 782 1011 244 0 320-762 520-848 342-114 1254-2230 1288-2721 80-692-77 354 293-1044 620-1417 1324 759 2037 2185"><text:p/></draw:path><draw:line draw:style-name="gr46" draw:text-style-name="P73" svg:x1="0.7cm" svg:y1="8.841cm" svg:x2="0.922cm" svg:y2="8.841cm"><text:p/></draw:line><draw:line draw:style-name="gr46" draw:text-style-name="P73" svg:x1="1.711cm" svg:y1="9.818cm" svg:x2="1.711cm" svg:y2="9.596cm"><text:p/></draw:line><draw:line draw:style-name="gr47" draw:text-style-name="P73" svg:x1="0.832cm" svg:y1="0.937cm" svg:x2="0.827cm" svg:y2="9.725cm"><text:p/></draw:line><draw:line draw:style-name="gr48" draw:text-style-name="P73" svg:x1="0.818cm" svg:y1="9.708cm" svg:x2="13.893cm" svg:y2="9.707cm"><text:p/></draw:line></draw:g></text:p>
      <text:list xml:id="list94715325500316" text:continue-list="list94714141490288" text:style-name="Act_5f_question">
        <text:list-item text:start-value="1">
          <text:p text:style-name="P30"><text:span text:style-name="T63">Q</text:span><text:span text:style-name="T57">uelles sont les grandeurs qui </text:span><text:span text:style-name="T51">varient</text:span><text:span text:style-name="T57"> ici ? Laquelle </text:span><text:span text:style-name="T51">dépend</text:span><text:span text:style-name="T57"> de l'autre ?</text:span><text:span text:style-name="T64"><text:line-break/></text:span><text:span text:style-name="T58">R</text:span><text:span text:style-name="T44">emarque : </text:span><text:span text:style-name="T45">A chaque valeur t du temps </text:span><text:span text:style-name="T46">correspond</text:span><text:span text:style-name="T45"> une valeur v de la vitesse. t est appelée une variable.</text:span></text:p>
        </text:list-item>
        <text:list-item>
          <text:p text:style-name="Act_5f_Question">Détermine, si possible, les données manquantes dans le tableau.</text:p>
        </text:list-item>
        <text:list-item>
          <text:p text:style-name="Act_5f_Question">Quelles sont les stratégies pour le remplir ?</text:p>
        </text:list-item>
      </text:list>
      <text:p text:style-name="P12"><draw:g text:anchor-type="paragraph" draw:z-index="13" draw:style-name="gr34"><draw:custom-shape draw:style-name="gr35" draw:text-style-name="P67" svg:width="0.6cm" svg:height="0.6cm" svg:x="1.55cm" svg:y="0cm"><text:p text:style-name="P66"><text:span text:style-name="T8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6" draw:text-style-name="P68" svg:x1="1.851cm" svg:y1="0.55cm" svg:x2="0.001cm" svg:y2="0.55cm"><text:p/></draw:line><draw:line draw:style-name="gr36" draw:text-style-name="P68" svg:x1="0cm" svg:y1="0.55cm" svg:x2="0cm" svg:y2="5.468cm"><text:p/></draw:line></draw:g><text:span text:style-name="Act_5f_Num"><text:span text:style-name="T60">Activité<text:tab/></text:span></text:span>Variations, dépendance, correspondance (suite)</text:p>
      <text:p text:style-name="Act_5f_Text">On reprend les fonctions de l'activité 1.</text:p>
      <text:p text:style-name="P33"><text:span text:style-name="Act_5f_question">Variations du périmètre</text:span></text:p>
      <text:list xml:id="list94714736514863" text:continue-list="list94714010017367" text:style-name="Act_5f_abc">
        <text:list-item text:start-value="1">
          <text:p text:style-name="P39">Que constates-tu <text:span text:style-name="T48">comme </text:span><text:span text:style-name="T50">évolution</text:span><text:span text:style-name="T49"> du périmètre</text:span> lorsqu'on augment<text:span text:style-name="T48">e</text:span> <text:span text:style-name="_5f_variables"><text:span text:style-name="T68">x</text:span></text:span> de <text:span text:style-name="T68">2</text:span> cm ? Et pour une diminution de <text:span text:style-name="_5f_variables">l</text:span> de <text:span text:style-name="T68">1</text:span> cm ?</text:p>
        </text:list-item>
        <text:list-item>
          <text:p text:style-name="P44">Recopie et complète le tableau suivant sachant que <text:span text:style-name="_5f_variables"><text:span text:style-name="T48">P</text:span></text:span><text:span text:style-name="T52">1</text:span>  et <text:span text:style-name="_5f_variables"><text:span text:style-name="T48">P</text:span></text:span><text:span text:style-name="T52">2</text:span>  sont les périmètres <text:span text:style-name="T69">correspondant à 2 positions </text:span><text:span text:style-name="T70">x</text:span><text:span text:style-name="T54">1</text:span><text:span text:style-name="T7"> et </text:span><text:span text:style-name="T8">x</text:span><text:span text:style-name="T55">2</text:span><text:span text:style-name="T7"> de M.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 table:number-columns-repeated="2"/>
        <table:table-column table:style-name="Tableau4.D"/>
        <table:table-column table:style-name="Tableau4.H"/>
        <table:table-row table:style-name="Tableau4.1">
          <table:table-cell table:style-name="Tableau4.A1" office:value-type="string">
            <text:p text:style-name="P6"><text:span text:style-name="_5f_variables">x</text:span><text:span text:style-name="T53">1</text:span><text:span text:style-name="T12"> </text:span><text:span text:style-name="T24">−</text:span><text:span text:style-name="T12"> </text:span><text:span text:style-name="_5f_variables"><text:span text:style-name="T30">x</text:span></text:span><text:span text:style-name="T53">2</text:span></text:p>
          </table:table-cell>
          <table:table-cell table:style-name="Tableau4.B1" office:value-type="string">
            <text:p text:style-name="P7">0</text:p>
          </table:table-cell>
          <table:table-cell table:style-name="Tableau4.B1" office:value-type="string">
            <text:p text:style-name="P7">1</text:p>
          </table:table-cell>
          <table:table-cell table:style-name="Tableau4.B1" office:value-type="string">
            <text:p text:style-name="P7">1,5</text:p>
          </table:table-cell>
          <table:table-cell table:style-name="Tableau4.B1" office:value-type="string">
            <text:p text:style-name="P7">3</text:p>
          </table:table-cell>
          <table:table-cell table:style-name="Tableau4.B1" office:value-type="string">
            <text:p text:style-name="P7">4</text:p>
          </table:table-cell>
          <table:table-cell table:style-name="Tableau4.B1" office:value-type="string">
            <text:p text:style-name="P1"><text:span text:style-name="T26">−</text:span><text:span text:style-name="T20"> </text:span>1</text:p>
          </table:table-cell>
          <table:table-cell table:style-name="Tableau4.H1" office:value-type="string">
            <text:p text:style-name="P1"><text:span text:style-name="T24">−</text:span><text:span text:style-name="T12"> </text:span><text:span text:style-name="T42">2</text:span></text:p>
          </table:table-cell>
        </table:table-row>
        <table:table-row table:style-name="Tableau4.1">
          <table:table-cell table:style-name="Tableau4.A2" office:value-type="string">
            <text:p text:style-name="P6"><text:span text:style-name="_5f_variables"><text:span text:style-name="T6">P</text:span></text:span><text:span text:style-name="T52">1</text:span><text:span text:style-name="T20"> </text:span><text:span text:style-name="T26">−</text:span><text:span text:style-name="T20"> </text:span><text:span text:style-name="_5f_variables"><text:span text:style-name="T28">P</text:span></text:span><text:span text:style-name="T52">2</text:span></text:p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H2" office:value-type="string">
            <text:p text:style-name="P7"/>
          </table:table-cell>
        </table:table-row>
      </table:table>
      <text:list xml:id="list9019686784709176368" text:style-name="_5f_Numérotation_20_d_27_activités">
        <text:list-item>
          <text:list>
            <text:list-item>
              <text:list>
                <text:list-header>
                  <text:p text:style-name="P46">Que peux-tu dire de ce<text:span text:style-name="T48">s</text:span> tableau<text:span text:style-name="T48">x</text:span> ? Justifie ta réponse.</text:p>
                </text:list-header>
              </text:list>
            </text:list-item>
          </text:list>
        </text:list-item>
      </text:list>
      <text:p text:style-name="P25"><draw:g text:anchor-type="paragraph" draw:z-index="18" draw:style-name="gr34"><draw:custom-shape draw:style-name="gr35" draw:text-style-name="P74" svg:width="0.6cm" svg:height="0.6cm" svg:x="1.55cm" svg:y="0cm"><text:p text:style-name="P66"><text:span text:style-name="T81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6" draw:text-style-name="P68" svg:x1="1.851cm" svg:y1="0.549cm" svg:x2="0.001cm" svg:y2="0.549cm"><text:p/></draw:line><draw:line draw:style-name="gr36" draw:text-style-name="P68" svg:x1="0cm" svg:y1="0.549cm" svg:x2="0cm" svg:y2="14.925cm"><text:p/></draw:line></draw:g><text:span text:style-name="Act_5f_Num"><text:span text:style-name="T60">Activité<text:tab/></text:span></text:span>Coefficient et graphique</text:p>
      <text:list xml:id="list94713678540078" text:continue-list="list94715325500316" text:style-name="Act_5f_question">
        <text:list-item text:start-value="1">
          <text:p text:style-name="P34">On considère la fonction <text:span text:style-name="_5f_variables">g</text:span> définie par <text:span text:style-name="_5f_variables">g</text:span>(<text:span text:style-name="_5f_variables">x</text:span>)<text:span text:style-name="T18"> </text:span><text:span text:style-name="T25">=</text:span><text:span text:style-name="T18"> 3</text:span><text:span text:style-name="_5f_variables">x</text:span><text:span text:style-name="T18">.</text:span></text:p>
        </text:list-item>
      </text:list>
      <text:list xml:id="list94714787456750" text:continue-list="list94714736514863" text:style-name="Act_5f_abc">
        <text:list-item text:start-value="1">
          <text:p text:style-name="P45">Recopie et complète le tableau de valeurs suivant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B" table:number-columns-repeated="2"/>
        <table:table-column table:style-name="Tableau5.G"/>
        <table:table-column table:style-name="Tableau5.B" table:number-columns-repeated="3"/>
        <table:table-row table:style-name="Tableau5.1">
          <table:table-cell table:style-name="Tableau5.A1" office:value-type="string">
            <text:p text:style-name="P6"><text:span text:style-name="_5f_variables">x</text:span></text:p>
          </table:table-cell>
          <table:table-cell table:style-name="Tableau5.B1" office:value-type="string">
            <text:p text:style-name="P1"><text:span text:style-name="T24">−</text:span><text:span text:style-name="T12"> </text:span><text:span text:style-name="T43">2,5</text:span></text:p>
          </table:table-cell>
          <table:table-cell table:style-name="Tableau5.B1" office:value-type="string">
            <text:p text:style-name="P1"><text:span text:style-name="T24">−</text:span><text:span text:style-name="T12"> </text:span><text:span text:style-name="T13">2</text:span></text:p>
          </table:table-cell>
          <table:table-cell table:style-name="Tableau5.B1" office:value-type="string">
            <text:p text:style-name="P1"><text:span text:style-name="T24">−</text:span><text:span text:style-name="T12"> 1,5</text:span></text:p>
          </table:table-cell>
          <table:table-cell table:style-name="Tableau5.B1" office:value-type="string">
            <text:p text:style-name="P1"><text:span text:style-name="T24">−</text:span><text:span text:style-name="T12"> </text:span><text:span text:style-name="T41">1</text:span></text:p>
          </table:table-cell>
          <table:table-cell table:style-name="Tableau5.B1" office:value-type="string">
            <text:p text:style-name="P7">0</text:p>
          </table:table-cell>
          <table:table-cell table:style-name="Tableau5.B1" office:value-type="string">
            <text:p text:style-name="P7">1</text:p>
          </table:table-cell>
          <table:table-cell table:style-name="Tableau5.B1" office:value-type="string">
            <text:p text:style-name="P7">2,5</text:p>
          </table:table-cell>
          <table:table-cell table:style-name="Tableau5.B1" office:value-type="string">
            <text:p text:style-name="P10">3,5</text:p>
          </table:table-cell>
          <table:table-cell table:style-name="Tableau5.J1" office:value-type="string">
            <text:p text:style-name="P10">4,5</text:p>
          </table:table-cell>
        </table:table-row>
        <table:table-row table:style-name="Tableau5.1">
          <table:table-cell table:style-name="Tableau5.A2" office:value-type="string">
            <text:p text:style-name="P6"><text:span text:style-name="_5f_variables">g</text:span>(<text:span text:style-name="_5f_variables">x</text:span>)</text:p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J2" office:value-type="string">
            <text:p text:style-name="P7"/>
          </table:table-cell>
        </table:table-row>
      </table:table>
      <text:list xml:id="list94714966089791" text:continue-numbering="true" text:style-name="Act_5f_abc">
        <text:list-item>
          <text:p text:style-name="P43"><text:span text:style-name="T18">Sur papier millimétré, construis un repère orthogonal et place tous les points de coordonnées (</text:span><text:span text:style-name="_5f_variables">x</text:span><text:span text:style-name="T18"> ; </text:span><text:span text:style-name="_5f_variables">y</text:span><text:span text:style-name="T18">) avec </text:span><text:span text:style-name="_5f_variables">y</text:span><text:span text:style-name="T18"> </text:span><text:span text:style-name="T25">=</text:span><text:span text:style-name="T18"> </text:span><text:span text:style-name="_5f_variables">g</text:span>(<text:span text:style-name="_5f_variables">x</text:span>) que tu as obtenus grâce au tableau de la question précédente. Que constates-tu ? Pouvais-tu le prévoir ?</text:p>
        </text:list-item>
        <text:list-item>
          <text:p text:style-name="P41">Quand tu choisis deux nombres <text:span text:style-name="_5f_variables">x</text:span> du tableau dont la différence est 1, quelle est la différence des valeurs de <text:span text:style-name="_5f_variables">g</text:span><text:span text:style-name="T41">(</text:span><text:span text:style-name="_5f_variables">x</text:span><text:span text:style-name="T41">) correspondantes ?</text:span></text:p>
        </text:list-item>
      </text:list>
      <text:list xml:id="list94714136156264" text:continue-list="list94713678540078" text:style-name="Act_5f_question">
        <text:list-item>
          <text:p text:style-name="P32"><draw:g text:anchor-type="paragraph" draw:z-index="10" draw:style-name="gr24"><draw:frame draw:style-name="gr25" draw:text-style-name="P58" svg:width="0.763cm" svg:height="0.802cm" svg:x="13.034cm" svg:y="0.719cm"><draw:text-box><text:p text:style-name="P54"><text:span text:style-name="T74">M</text:span></text:p></draw:text-box></draw:frame><draw:line draw:style-name="gr26" draw:text-style-name="P56" svg:x1="9.489cm" svg:y1="2.927cm" svg:x2="15.396cm" svg:y2="2.928cm"><text:p/></draw:line><draw:line draw:style-name="gr26" draw:text-style-name="P56" svg:x1="10.943cm" svg:y1="3.544cm" svg:x2="10.937cm" svg:y2="0.139cm"><text:p/></draw:line><draw:frame draw:style-name="gr25" draw:text-style-name="P59" svg:width="0.761cm" svg:height="0.802cm" svg:x="10.36cm" svg:y="2.407cm"><draw:text-box><text:p text:style-name="P54"><text:span text:style-name="T75">O</text:span></text:p></draw:text-box></draw:frame><draw:line draw:style-name="gr27" draw:text-style-name="P56" svg:x1="9.906cm" svg:y1="3.662cm" svg:x2="14.636cm" svg:y2="0.337cm"><text:p/></draw:line><draw:line draw:style-name="gr28" draw:text-style-name="P56" svg:x1="11.975cm" svg:y1="2.945cm" svg:x2="11.975cm" svg:y2="2.212cm"><text:p/></draw:line><draw:line draw:style-name="gr29" draw:text-style-name="P56" svg:x1="11.976cm" svg:y1="2.831cm" svg:x2="11.976cm" svg:y2="3.055cm"><text:p/></draw:line><draw:frame draw:style-name="gr30" draw:text-style-name="P60" svg:width="0.763cm" svg:height="0.803cm" svg:x="10.458cm" svg:y="1.813cm"><draw:text-box><text:p text:style-name="P54"><text:span text:style-name="T76">a</text:span></text:p></draw:text-box></draw:frame><draw:frame draw:style-name="gr25" draw:text-style-name="P61" svg:width="0.761cm" svg:height="0.802cm" svg:x="11.628cm" svg:y="2.912cm"><draw:text-box><text:p text:style-name="P54"><text:span text:style-name="T77">1</text:span></text:p></draw:text-box></draw:frame><draw:frame draw:style-name="gr25" draw:text-style-name="P61" svg:width="0.763cm" svg:height="0.802cm" svg:x="11.607cm" svg:y="1.67cm"><draw:text-box><text:p text:style-name="P54"><text:span text:style-name="T77">A</text:span></text:p></draw:text-box></draw:frame><draw:frame draw:style-name="gr30" draw:text-style-name="P62" svg:width="5.552cm" svg:height="0.803cm" svg:x="9.92cm" svg:y="3.584cm"><draw:text-box><text:p text:style-name="P54"><text:span text:style-name="T78">(schéma réalisé pour </text:span><text:span text:style-name="T79">a</text:span><text:span text:style-name="T78"> positif)</text:span></text:p></draw:text-box></draw:frame><draw:g draw:style-name="gr31"><draw:line draw:style-name="gr32" draw:text-style-name="P63" svg:x1="13.329cm" svg:y1="1.173cm" svg:x2="13.436cm" svg:y2="1.284cm"><text:p/></draw:line><draw:line draw:style-name="gr32" draw:text-style-name="P63" svg:x1="13.335cm" svg:y1="1.278cm" svg:x2="13.441cm" svg:y2="1.166cm"><text:p/></draw:line></draw:g><draw:frame draw:style-name="gr30" draw:text-style-name="P64" svg:width="0.847cm" svg:height="0.803cm" svg:x="13.02cm" svg:y="2.718cm"><draw:text-box><text:p text:style-name="P54"><text:span text:style-name="T80">x</text:span></text:p></draw:text-box></draw:frame><draw:g draw:style-name="gr31"><draw:line draw:style-name="gr32" draw:text-style-name="P63" svg:x1="13.393cm" svg:y1="1.353cm" svg:x2="13.393cm" svg:y2="2.927cm"><text:p/></draw:line><draw:line draw:style-name="gr32" draw:text-style-name="P63" svg:x1="13.393cm" svg:y1="2.815cm" svg:x2="13.393cm" svg:y2="1.226cm"><text:p/></draw:line></draw:g><draw:frame draw:style-name="gr30" draw:text-style-name="P64" svg:width="0.847cm" svg:height="0.803cm" svg:x="10.437cm" svg:y="0.797cm"><draw:text-box><text:p text:style-name="P54"><text:span text:style-name="T80">y</text:span></text:p></draw:text-box></draw:frame><draw:line draw:style-name="gr28" draw:text-style-name="P56" svg:x1="11.967cm" svg:y1="2.212cm" svg:x2="10.936cm" svg:y2="2.212cm"><text:p/></draw:line><draw:line draw:style-name="gr33" draw:text-style-name="P65" svg:x1="13.385cm" svg:y1="1.235cm" svg:x2="10.937cm" svg:y2="1.226cm"><text:p/></draw:line></draw:g><text:span text:style-name="Act_5f_question">Cas général</text:span></text:p>
        </text:list-item>
      </text:list>
      <text:list xml:id="list94715171471053" text:continue-list="list9019686784709176368" text:style-name="_5f_Numérotation_20_d_27_activités">
        <text:list-item>
          <text:list>
            <text:list-header>
              <text:p text:style-name="P29">On considère maintenant une fonction linéaire <text:span text:style-name="_5f_variables">f</text:span> de coefficient <text:span text:style-name="_5f_variables">a</text:span> (<text:span text:style-name="_5f_variables">a</text:span> est un nombre non nul).<text:line-break/><text:span text:style-name="T9">Dans un repère orthogonal d'origine O, on considère le point A(1 ; </text:span><text:span text:style-name="_5f_variables">a</text:span><text:span text:style-name="T9">).</text:span></text:p>
            </text:list-header>
          </text:list>
        </text:list-item>
      </text:list>
      <text:p text:style-name="P14"><text:span text:style-name="T9">Démontre que si un point M de coordonnées </text:span><text:span text:style-name="T17">(</text:span><text:span text:style-name="_5f_variables"><text:span text:style-name="T59">x ; y</text:span></text:span><text:span text:style-name="T17">) appartient à la droite (OA) alors</text:span><text:span text:style-name="T9"> </text:span><text:span text:style-name="_5f_variables"><text:span text:style-name="T59">y</text:span></text:span><text:span text:style-name="T21">=</text:span><text:span text:style-name="T9"> </text:span><text:span text:style-name="_5f_variables"><text:span text:style-name="T47">f</text:span></text:span>(<text:span text:style-name="_5f_variables"><text:span text:style-name="T56">x</text:span></text:span>).</text:p>
      <text:list xml:id="list94715077807588" text:continue-list="list94714136156264" text:style-name="Act_5f_question">
        <text:list-item>
          <text:p text:style-name="P31"><text:span text:style-name="Act_5f_question">Coefficient</text:span></text:p>
        </text:list-item>
      </text:list>
      <text:list xml:id="list94713646125147" text:continue-list="list94714966089791" text:style-name="Act_5f_abc">
        <text:list-item text:start-value="1">
          <text:p text:style-name="P39"><text:span text:style-name="T71">Si</text:span> le coefficient d'une fonction linéaire est négatif, que peux-tu dire de la direction de sa droite représentative ?</text:p>
        </text:list-item>
        <text:list-item>
          <text:p text:style-name="P37"><text:span text:style-name="_5f_variables"><text:span text:style-name="T10">Représente, dans un repère orthogonal, la fonction </text:span></text:span><text:span text:style-name="_5f_variables"><text:span text:style-name="T27">h</text:span></text:span><text:span text:style-name="_5f_variables"><text:span text:style-name="T10"> telle que </text:span></text:span><text:span text:style-name="_5f_variables"><text:span text:style-name="T27">h</text:span></text:span><text:span text:style-name="_5f_variables"><text:span text:style-name="T10">(</text:span></text:span><text:span text:style-name="_5f_variables"><text:span text:style-name="T27">x</text:span></text:span><text:span text:style-name="_5f_variables"><text:span text:style-name="T10">) </text:span></text:span><text:span text:style-name="_5f_variables"><text:span text:style-name="T22">=</text:span></text:span><text:span text:style-name="T10"><draw:frame draw:style-name="fr3" draw:name="Objet2" text:anchor-type="as-char" svg:width="0.469cm" svg:height="0.79c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variables"><text:span text:style-name="T27">x</text:span></text:span><text:span text:style-name="_5f_variables"><text:span text:style-name="T10">.<text:line-break/>Justifie et illustre sur le graphique la phrase : « Lorsque la différence entre les abscisses de deux points de la droite représentative de </text:span></text:span><text:span text:style-name="_5f_variables"><text:span text:style-name="T27">h</text:span></text:span><text:span text:style-name="_5f_variables"><text:span text:style-name="T10"> est 3, la différence entre les ordonnées est 4. ».</text:span></text:span></text:p>
        </text:list-item>
        <text:list-item>
          <text:p text:style-name="P41"><text:span text:style-name="_5f_variables"><text:span text:style-name="_5f_variables"><text:span text:style-name="T15">Grâce au résultat de la question</text:span></text:span></text:span><text:span text:style-name="_5f_variables"><text:span text:style-name="_5f_variables"><text:span text:style-name="T16"> </text:span></text:span></text:span><text:span text:style-name="_5f_variables"><text:span text:style-name="T14">b.</text:span></text:span><text:span text:style-name="_5f_variables"><text:span text:style-name="T11"> r</text:span></text:span><text:span text:style-name="_5f_variables"><text:span text:style-name="T10">eprésente, dans </text:span></text:span><text:span text:style-name="_5f_variables"><text:span text:style-name="T11">le même</text:span></text:span><text:span text:style-name="_5f_variables"><text:span text:style-name="T10"> repère, la fonction </text:span></text:span><text:span text:style-name="_5f_variables"><text:span text:style-name="T29">k</text:span></text:span><text:span text:style-name="_5f_variables"><text:span text:style-name="T10"> telle que </text:span></text:span><text:span text:style-name="_5f_variables"><text:span text:style-name="T29">k</text:span></text:span><text:span text:style-name="_5f_variables"><text:span text:style-name="T10">(</text:span></text:span><text:span text:style-name="_5f_variables"><text:span text:style-name="T27">x</text:span></text:span><text:span text:style-name="_5f_variables"><text:span text:style-name="T10">) </text:span></text:span><text:span text:style-name="_5f_variables"><text:span text:style-name="T22">=</text:span></text:span><text:span text:style-name="_5f_variables"><text:span text:style-name="T10"><draw:frame draw:style-name="fr4" draw:name="Objet1" text:anchor-type="as-char" svg:y="-0.483cm" svg:width="0.464cm" svg:height="0.787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variables"><text:span text:style-name="T27">x</text:span></text:span><text:span text:style-name="_5f_variables"><text:span text:style-name="T10">, </text:span></text:span><text:span text:style-name="_5f_variables"><text:span text:style-name="T11">puis la fonction </text:span></text:span><text:span text:style-name="_5f_variables"><text:span text:style-name="T29">m</text:span></text:span><text:span text:style-name="_5f_variables"><text:span text:style-name="T11"> telle que </text:span></text:span><text:span text:style-name="_5f_variables"><text:span text:style-name="T29">m</text:span></text:span><text:span text:style-name="_5f_variables"><text:span text:style-name="T11">(</text:span></text:span><text:span text:style-name="_5f_variables"><text:span text:style-name="T29">x</text:span></text:span><text:span text:style-name="_5f_variables"><text:span text:style-name="T11">) </text:span></text:span><text:span text:style-name="_5f_variables"><text:span text:style-name="T23">=</text:span></text:span><text:span text:style-name="_5f_variables"><text:span text:style-name="T11"><draw:frame draw:style-name="fr4" draw:name="Objet3" text:anchor-type="as-char" svg:y="-0.483cm" svg:width="0.693cm" svg:height="0.787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variables"><text:span text:style-name="T29">x</text:span></text:span><text:span text:style-name="_5f_variables"><text:span text:style-name="T11">.</text:span></text:span></text:p>
        </text:list-item>
        <text:list-item>
          <text:p text:style-name="P41">Dans un repère orthonormé, quel lien y a-t-il entre le coefficient de la fonction linéaire et l'angle que fait la droite représentative avec l'axe des abscisses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2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DejaVu Sans1" svg:font-family="'DejaVu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2" style:font-family-asian="OpenSymbol" style:font-charset-asian="x-symbol" style:font-size-asian="10.5pt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9bf633"/>
    </style:style>
    <style:style style:name="MT3" style:family="text">
      <style:text-properties officeooo:rsid="0012cd92" style:font-name-asian="Bitstream Vera Sans8" style:font-name-complex="Bitstream Vera Sans8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1.199cm" fo:margin-left="0cm" fo:margin-right="0cm" fo:margin-top="0.9cm" style:dynamic-spacing="fals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1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8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0"><draw:text-box fo:min-height="0.34cm"><text:p text:style-name="MP7"><draw:g text:anchor-type="paragraph" draw:z-index="2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76</text:page-number></text:p></draw:text-box></draw:frame><text:span text:style-name="MT2">Fonctions</text:span> <text:span text:style-name="MT3">•</text:span> <text:span text:style-name="MT2">B3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6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4"><draw:text-box fo:min-height="0.34cm"><text:p text:style-name="MP7"><draw:g text:anchor-type="paragraph" draw:z-index="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75</text:page-number></text:p></draw:text-box></draw:frame><text:span text:style-name="MT2">Fonctions</text:span> <text:span text:style-name="MT3">•</text:span> <text:span text:style-name="MT2">B3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09:47:12.658000000</dc:date>
    <meta:editing-duration>PT12H21M36S</meta:editing-duration>
    <meta:editing-cycles>171</meta:editing-cycles>
    <meta:generator>LibreOffice/5.0.1.2$Windows_x86 LibreOffice_project/81898c9f5c0d43f3473ba111d7b351050be20261</meta:generator>
    <meta:document-statistic meta:table-count="4" meta:image-count="2" meta:object-count="3" meta:page-count="4" meta:paragraph-count="105" meta:word-count="950" meta:character-count="4906" meta:non-whitespace-character-count="4082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{4} over {3}</annotation>
  </semantics>
</math>
</file>

<file path=Object 2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

<file path=Object 3/content.xml><?xml version="1.0" encoding="utf-8"?>
<math xmlns="http://www.w3.org/1998/Math/MathML" display="block">
  <semantics>
    <mfrac>
      <mrow>
        <mo stretchy="false">−</mo>
        <mn>2</mn>
      </mrow>
      <mn>3</mn>
    </mfrac>
    <annotation encoding="StarMath 5.0">{-2} over {3}</annotation>
  </semantics>
</math>
</file>