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4600000145943C39E85E9DF89A.jpg" manifest:media-type="image/jpeg"/>
  <manifest:file-entry manifest:full-path="Pictures/100000000000094600000145A92F6D5D5E1EB2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1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OpenSymbol" svg:font-family="OpenSymbol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38cm" table:align="center"/>
    </style:style>
    <style:style style:name="Tableau1.A" style:family="table-column">
      <style:table-column-properties style:column-width="0.781cm"/>
    </style:style>
    <style:style style:name="Tableau1.F" style:family="table-column">
      <style:table-column-properties style:column-width="0.783cm"/>
    </style:style>
    <style:style style:name="Tableau1.A1" style:family="table-cell">
      <style:table-cell-properties fo:background-color="#66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L1" style:family="table-cell">
      <style:table-cell-properties fo:background-color="#66ccff" fo:padding="0.097cm" fo:border="0.05pt solid #000000">
        <style:background-image/>
      </style:table-cell-properties>
    </style:style>
    <style:style style:name="Tableau1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L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4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07e2434"/>
    </style:style>
    <style:style style:name="P5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77f42e" officeooo:paragraph-rsid="0077f42e"/>
    </style:style>
    <style:style style:name="P6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 fo:padding="0cm" fo:border="none" style:shadow="none">
        <style:tab-stops>
          <style:tab-stop style:position="4.671cm"/>
        </style:tab-stops>
      </style:paragraph-properties>
      <style:text-properties officeooo:rsid="0077f42e" officeooo:paragraph-rsid="0077f42e"/>
    </style:style>
    <style:style style:name="P7" style:family="paragraph" style:parent-style-name="Act_5f_Text">
      <loext:graphic-properties draw:fill="none" draw:fill-image-width="0cm" draw:fill-image-height="0cm"/>
      <style:paragraph-properties fo:margin-left="0cm" fo:margin-right="0cm" fo:margin-top="0.101cm" fo:margin-bottom="0cm" loext:contextual-spacing="false" fo:text-indent="0cm" style:auto-text-indent="false" fo:background-color="transparent" fo:padding="0cm" fo:border="none" style:shadow="none">
        <style:tab-stops/>
      </style:paragraph-properties>
    </style:style>
    <style:style style:name="P8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_5f_Paragraphe_20_d_27_activités">
      <style:text-properties style:font-name="Bitstream Vera Sans4" fo:font-size="9pt" fo:font-style="normal" style:font-size-asian="9pt" style:font-size-complex="9pt"/>
    </style:style>
    <style:style style:name="P11" style:family="paragraph" style:parent-style-name="Act_5f_Text">
      <style:paragraph-properties fo:margin-top="0.101cm" fo:margin-bottom="0cm" loext:contextual-spacing="false"/>
    </style:style>
    <style:style style:name="P12" style:family="paragraph" style:parent-style-name="Act_5f_Text">
      <style:paragraph-properties fo:margin-top="0.199cm" fo:margin-bottom="0cm" loext:contextual-spacing="false"/>
    </style:style>
    <style:style style:name="P13" style:family="paragraph" style:parent-style-name="Act_5f_Text">
      <loext:graphic-properties draw:fill="none" draw:fill-image-width="0cm" draw:fill-image-height="0cm"/>
      <style:paragraph-properties fo:margin-left="0.85cm" fo:margin-right="0cm" fo:margin-top="0cm" fo:margin-bottom="0cm" loext:contextual-spacing="false" fo:text-indent="0cm" style:auto-text-indent="false" fo:background-color="transparent" fo:padding="0cm" fo:border="none" style:shadow="none">
        <style:tab-stops/>
      </style:paragraph-properties>
    </style:style>
    <style:style style:name="P14" style:family="paragraph" style:parent-style-name="Act_5f_Text">
      <loext:graphic-properties draw:fill="none" draw:fill-image-width="0cm" draw:fill-image-height="0cm"/>
      <style:paragraph-properties fo:margin-left="0.85cm" fo:margin-right="0cm" fo:margin-top="0cm" fo:margin-bottom="0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6682fe"/>
    </style:style>
    <style:style style:name="P15" style:family="paragraph" style:parent-style-name="Act_5f_Text" style:master-page-name="">
      <loext:graphic-properties draw:fill="none" draw:fill-image-width="0cm" draw:fill-image-height="0cm"/>
      <style:paragraph-properties fo:margin-left="0.85cm" fo:margin-right="0cm" fo:margin-top="0.101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06682fe"/>
    </style:style>
    <style:style style:name="P16" style:family="paragraph" style:parent-style-name="Act_5f_Text" style:master-page-name="">
      <loext:graphic-properties draw:fill="none" draw:fill-image-width="0cm" draw:fill-image-height="0cm"/>
      <style:paragraph-properties fo:margin-left="0.85cm" fo:margin-right="0cm" fo:margin-top="0.101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7" style:family="paragraph" style:parent-style-name="Act_5f_Text">
      <loext:graphic-properties draw:fill="none" draw:fill-image-width="0cm" draw:fill-image-height="0cm"/>
      <style:paragraph-properties fo:margin-left="0.85cm" fo:margin-right="0cm" fo:margin-top="0.101cm" fo:margin-bottom="0cm" loext:contextual-spacing="false" fo:text-indent="0cm" style:auto-text-indent="false" fo:background-color="transparent" fo:padding="0cm" fo:border="none" style:shadow="none">
        <style:tab-stops/>
      </style:paragraph-properties>
    </style:style>
    <style:style style:name="P18" style:family="paragraph" style:parent-style-name="Act_5f_Text">
      <loext:graphic-properties draw:fill="none" draw:fill-image-width="0cm" draw:fill-image-height="0cm"/>
      <style:paragraph-properties fo:margin-left="0.85cm" fo:margin-right="0cm" fo:margin-top="0.101cm" fo:margin-bottom="0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7e2434"/>
    </style:style>
    <style:style style:name="P19" style:family="paragraph" style:parent-style-name="Act_5f_T1">
      <style:text-properties officeooo:paragraph-rsid="006e60b3"/>
    </style:style>
    <style:style style:name="P20" style:family="paragraph" style:parent-style-name="Act_5f_Text">
      <style:paragraph-properties fo:margin-top="0cm" fo:margin-bottom="0.4cm" loext:contextual-spacing="false"/>
    </style:style>
    <style:style style:name="P21" style:family="paragraph" style:parent-style-name="Table_20_Contents">
      <style:text-properties fo:font-size="9pt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fo:color="#ffffff" fo:font-size="9pt" fo:font-weight="bold" style:font-size-asian="10.5p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fo:font-size="9pt" fo:font-weight="bold" officeooo:rsid="00762a29" officeooo:paragraph-rsid="00762a29" style:font-size-asian="10.5pt" style:font-weight-asian="bold" style:font-weight-complex="bold"/>
    </style:style>
    <style:style style:name="P24" style:family="paragraph" style:parent-style-name="Act_5f_Question">
      <style:text-properties officeooo:paragraph-rsid="007a4677"/>
    </style:style>
    <style:style style:name="P25" style:family="paragraph" style:parent-style-name="Act_5f_Question">
      <style:text-properties officeooo:paragraph-rsid="0067c421"/>
    </style:style>
    <style:style style:name="P26" style:family="paragraph" style:parent-style-name="Act_5f_Question"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Act_5f_Question">
      <style:text-properties officeooo:paragraph-rsid="007c249b"/>
    </style:style>
    <style:style style:name="P28" style:family="paragraph" style:parent-style-name="Act_5f_Question">
      <style:paragraph-properties fo:margin-top="0.499cm" fo:margin-bottom="0cm" loext:contextual-spacing="false"/>
    </style:style>
    <style:style style:name="P29" style:family="paragraph" style:parent-style-name="Act_5f_Question">
      <style:paragraph-properties fo:margin-top="0.3cm" fo:margin-bottom="0cm" loext:contextual-spacing="false"/>
    </style:style>
    <style:style style:name="P30" style:family="paragraph" style:parent-style-name="Act_5f_Question">
      <style:paragraph-properties fo:margin-top="0.3cm" fo:margin-bottom="0cm" loext:contextual-spacing="false"/>
      <style:text-properties fo:font-weight="bold" style:font-weight-asian="bold" style:font-weight-complex="bold"/>
    </style:style>
    <style:style style:name="P31" style:family="paragraph" style:parent-style-name="Act_5f_Question" style:list-style-name="Act_5f_question">
      <style:paragraph-properties fo:margin-top="0.3cm" fo:margin-bottom="0cm" loext:contextual-spacing="false"/>
      <style:text-properties officeooo:paragraph-rsid="00743e8b"/>
    </style:style>
    <style:style style:name="P32" style:family="paragraph" style:parent-style-name="Act_5f_Question">
      <style:paragraph-properties fo:margin-top="0cm" fo:margin-bottom="0cm" loext:contextual-spacing="false" fo:break-before="page"/>
    </style:style>
    <style:style style:name="P33" style:family="paragraph" style:parent-style-name="Act_5f_Question">
      <style:paragraph-properties fo:margin-top="0cm" fo:margin-bottom="0cm" loext:contextual-spacing="false" fo:break-before="page"/>
      <style:text-properties fo:font-weight="bold" style:font-weight-asian="bold" style:font-weight-complex="bold"/>
    </style:style>
    <style:style style:name="P34" style:family="paragraph" style:parent-style-name="Act_5f_Question" style:list-style-name="" style:master-page-name="">
      <loext:graphic-properties draw:fill="none" draw:fill-image-width="0cm" draw:fill-image-height="0cm"/>
      <style:paragraph-properties fo:margin-left="0.9cm" fo:margin-right="2cm" fo:margin-top="0.1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07e2434"/>
    </style:style>
    <style:style style:name="P35" style:family="paragraph" style:parent-style-name="Act_5f_Question" style:list-style-name="" style:master-page-name="">
      <loext:graphic-properties draw:fill="none" draw:fill-image-width="0cm" draw:fill-image-height="0cm"/>
      <style:paragraph-properties fo:margin-left="0cm" fo:margin-right="0cm" fo:margin-top="0.1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07e2434"/>
    </style:style>
    <style:style style:name="P36" style:family="paragraph" style:parent-style-name="Act_5f_T1" style:list-style-name="_5f_Numérotation_20_d_27_activités">
      <style:text-properties officeooo:paragraph-rsid="006e60b3"/>
    </style:style>
    <style:style style:name="P37" style:family="paragraph" style:parent-style-name="Act_5f_T1" style:list-style-name="_5f_Numérotation_20_d_27_activités" style:master-page-name="Standard">
      <style:paragraph-properties style:page-number="auto"/>
      <style:text-properties officeooo:paragraph-rsid="006e60b3"/>
    </style:style>
    <style:style style:name="P38" style:family="paragraph" style:parent-style-name="Act_5f_T1" style:master-page-name="Left_20_Page">
      <style:paragraph-properties fo:margin-top="0cm" fo:margin-bottom="0.3cm" loext:contextual-spacing="false" style:page-number="16"/>
      <style:text-properties officeooo:paragraph-rsid="006e60b3"/>
    </style:style>
    <style:style style:name="P39" style:family="paragraph" style:parent-style-name="Act_5f_abc">
      <style:paragraph-properties fo:margin-top="0.101cm" fo:margin-bottom="0cm" loext:contextual-spacing="false"/>
    </style:style>
    <style:style style:name="P40" style:family="paragraph" style:parent-style-name="Act_5f_abc">
      <style:paragraph-properties fo:margin-top="0.101cm" fo:margin-bottom="0cm" loext:contextual-spacing="false">
        <style:tab-stops>
          <style:tab-stop style:position="2.2cm"/>
          <style:tab-stop style:position="2.307cm"/>
        </style:tab-stops>
      </style:paragraph-properties>
    </style:style>
    <style:style style:name="P41" style:family="paragraph" style:parent-style-name="Act_5f_abc" style:list-style-name="Act_5f_abc">
      <style:paragraph-properties fo:margin-top="0.101cm" fo:margin-bottom="0cm" loext:contextual-spacing="false">
        <style:tab-stops>
          <style:tab-stop style:position="2.2cm"/>
          <style:tab-stop style:position="2.307cm"/>
        </style:tab-stops>
      </style:paragraph-properties>
      <style:text-properties officeooo:paragraph-rsid="0066ed70"/>
    </style:style>
    <style:style style:name="P42" style:family="paragraph" style:parent-style-name="Act_5f_abc" style:list-style-name="Act_5f_abc">
      <style:paragraph-properties fo:margin-top="0.101cm" fo:margin-bottom="0cm" loext:contextual-spacing="false"/>
    </style:style>
    <style:style style:name="P43" style:family="paragraph" style:parent-style-name="Act_5f_abc">
      <style:paragraph-properties fo:margin-top="0.199cm" fo:margin-bottom="0cm" loext:contextual-spacing="false"/>
    </style:style>
    <style:style style:name="P44" style:family="paragraph" style:parent-style-name="Act_5f_abc" style:list-style-name="">
      <style:paragraph-properties fo:margin-top="0.199cm" fo:margin-bottom="0cm" loext:contextual-spacing="false"/>
      <style:text-properties officeooo:paragraph-rsid="00762a29"/>
    </style:style>
    <style:style style:name="P45" style:family="paragraph" style:parent-style-name="Act_5f_abc">
      <style:paragraph-properties fo:margin-top="0.199cm" fo:margin-bottom="0.199cm" loext:contextual-spacing="false"/>
      <style:text-properties officeooo:paragraph-rsid="00762a29"/>
    </style:style>
    <style:style style:name="P46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0cm" fo:margin-top="0.101cm" fo:margin-bottom="0cm" loext:contextual-spacing="false" fo:text-indent="-0.7cm" style:auto-text-indent="false" style:page-number="auto" fo:background-color="transparent" fo:padding="0cm" fo:border="none" style:shadow="none">
        <style:tab-stops/>
      </style:paragraph-properties>
    </style:style>
    <style:style style:name="P47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0cm" fo:margin-top="0.101cm" fo:margin-bottom="0cm" loext:contextual-spacing="false" fo:text-indent="-0.801cm" style:auto-text-indent="false" style:page-number="auto" fo:background-color="transparent" fo:padding="0cm" fo:border="none" style:shadow="none">
        <style:tab-stops/>
      </style:paragraph-properties>
    </style:style>
    <style:style style:name="P48" style:family="paragraph" style:parent-style-name="Act_5f_puce" style:list-style-name="Act_5f_puce" style:master-page-name="">
      <loext:graphic-properties draw:fill="none" draw:fill-image-width="0cm" draw:fill-image-height="0cm"/>
      <style:paragraph-properties fo:margin-left="1.799cm" fo:margin-right="0cm" fo:margin-top="0.101cm" fo:margin-bottom="0cm" loext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49" style:family="paragraph" style:parent-style-name="Act_5f_puce" style:list-style-name="Act_5f_puce">
      <loext:graphic-properties draw:fill="none" draw:fill-image-width="0cm" draw:fill-image-height="0cm"/>
      <style:paragraph-properties fo:margin-left="1.799cm" fo:margin-right="0cm" fo:margin-top="0.101cm" fo:margin-bottom="0cm" loext:contextual-spacing="false" fo:text-indent="-0.45cm" style:auto-text-indent="false" fo:background-color="transparent" fo:padding="0cm" fo:border="none" style:shadow="none">
        <style:tab-stops/>
      </style:paragraph-properties>
    </style:style>
    <style:style style:name="P5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style:paragraph-properties fo:margin-left="0cm" fo:margin-right="0cm" fo:margin-top="0cm" fo:margin-bottom="0cm" fo:line-height="100%" fo:text-align="center" fo:text-indent="0cm"/>
    </style:style>
    <style:style style:name="P56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-color="#9d0f89"/>
    </style:style>
    <style:style style:name="P59" style:family="paragraph">
      <loext:graphic-properties draw:fill="solid" draw:fill-color="#b763a6"/>
    </style:style>
    <style:style style:name="P60" style:family="paragraph">
      <loext:graphic-properties draw:fill="solid" draw:fill-color="#ffffff"/>
    </style:style>
    <style:style style:name="P61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62" style:family="paragraph">
      <style:paragraph-properties fo:text-align="start"/>
    </style:style>
    <style:style style:name="P63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ee920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0616652"/>
    </style:style>
    <style:style style:name="T4" style:family="text">
      <style:text-properties fo:color="#000000" style:font-name="OpenSymbol" fo:language="fr" fo:country="FR" fo:font-style="normal" fo:background-color="transparent" loext:char-shading-value="0" style:font-name-asian="OpenSymbol" style:font-style-asian="normal" style:font-name-complex="OpenSymbol" style:font-style-complex="normal"/>
    </style:style>
    <style:style style:name="T5" style:family="text">
      <style:text-properties style:font-name="Bitstream Vera Sans1"/>
    </style:style>
    <style:style style:name="T6" style:family="text">
      <style:text-properties style:font-name="Bitstream Vera Sans1" fo:font-size="9pt" style:font-size-asian="9pt" style:font-size-complex="9pt"/>
    </style:style>
    <style:style style:name="T7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8" style:family="text">
      <style:text-properties style:font-name="Bitstream Vera Sans1" officeooo:rsid="007a4677"/>
    </style:style>
    <style:style style:name="T9" style:family="text">
      <style:text-properties style:font-name="Bitstream Vera Sans1" officeooo:rsid="0083ccbd"/>
    </style:style>
    <style:style style:name="T10" style:family="text">
      <style:text-properties style:font-name="Bitstream Vera Sans1" fo:font-weight="bold" officeooo:rsid="0083ccbd" style:font-weight-asian="bold" style:font-weight-complex="bold"/>
    </style:style>
    <style:style style:name="T11" style:family="text">
      <style:text-properties style:font-name="OpenSymbol"/>
    </style:style>
    <style:style style:name="T12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3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5" style:family="text">
      <style:text-properties officeooo:rsid="0008ea4b"/>
    </style:style>
    <style:style style:name="T16" style:family="text">
      <style:text-properties officeooo:rsid="000d9784"/>
    </style:style>
    <style:style style:name="T17" style:family="text">
      <style:text-properties officeooo:rsid="000fa85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0510eb"/>
    </style:style>
    <style:style style:name="T20" style:family="text">
      <style:text-properties officeooo:rsid="000870f7"/>
    </style:style>
    <style:style style:name="T21" style:family="text">
      <style:text-properties officeooo:rsid="000e1b35"/>
    </style:style>
    <style:style style:name="T22" style:family="text">
      <style:text-properties style:font-name="Bitstream Vera Sans4" fo:font-size="9pt" fo:font-style="normal" style:font-size-asian="9pt" style:font-size-complex="9pt"/>
    </style:style>
    <style:style style:name="T23" style:family="text">
      <style:text-properties style:font-name="Bitstream Vera Sans4" fo:font-size="9pt" fo:font-style="normal" officeooo:rsid="0008ea4b" style:font-size-asian="9pt" style:font-size-complex="9pt"/>
    </style:style>
    <style:style style:name="T24" style:family="text">
      <style:text-properties style:font-name="Bitstream Vera Sans4" fo:font-size="9pt" fo:font-style="normal" officeooo:rsid="000510eb" style:font-size-asian="9pt" style:font-size-complex="9pt"/>
    </style:style>
    <style:style style:name="T25" style:family="text">
      <style:text-properties style:font-name="Bitstream Vera Sans4" fo:font-size="9pt" fo:font-style="normal" officeooo:rsid="007e2434" style:font-size-asian="9pt" style:font-size-complex="9pt"/>
    </style:style>
    <style:style style:name="T26" style:family="text">
      <style:text-properties style:font-name="Bitstream Vera Sans4" fo:font-size="9pt" fo:font-style="normal" officeooo:rsid="00800fd1" style:font-size-asian="9pt" style:font-size-complex="9pt"/>
    </style:style>
    <style:style style:name="T27" style:family="text">
      <style:text-properties officeooo:rsid="006682fe"/>
    </style:style>
    <style:style style:name="T28" style:family="text">
      <style:text-properties style:text-position="super 58%" officeooo:rsid="0066ed7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67c421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font-weight="bold" style:font-weight-asian="bold" style:font-weight-complex="bold"/>
    </style:style>
    <style:style style:name="T33" style:family="text">
      <style:text-properties style:use-window-font-color="true" fo:font-weight="normal" style:font-weight-asian="normal" style:font-weight-complex="normal"/>
    </style:style>
    <style:style style:name="T34" style:family="text">
      <style:text-properties officeooo:rsid="0072a4ea"/>
    </style:style>
    <style:style style:name="T35" style:family="text">
      <style:text-properties officeooo:rsid="0073be27"/>
    </style:style>
    <style:style style:name="T36" style:family="text">
      <style:text-properties officeooo:rsid="00743e8b"/>
    </style:style>
    <style:style style:name="T37" style:family="text">
      <style:text-properties officeooo:rsid="007a4677"/>
    </style:style>
    <style:style style:name="T38" style:family="text">
      <style:text-properties officeooo:rsid="007c249b"/>
    </style:style>
    <style:style style:name="T39" style:family="text">
      <style:text-properties officeooo:rsid="007f3f23"/>
    </style:style>
    <style:style style:name="T40" style:family="text">
      <style:text-properties officeooo:rsid="00800fd1"/>
    </style:style>
    <style:style style:name="T41" style:family="text">
      <style:text-properties officeooo:rsid="008848bc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OpenSymbol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4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5" style:family="text">
      <style:text-properties fo:font-variant="normal" fo:text-transform="none" fo:color="#9d0f89" style:text-outline="false" style:text-line-through-style="none" style:text-line-through-type="none" style:font-name="Liberation Serif2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fo:margin-left="1cm" fo:margin-right="1cm" fo:margin-top="0cm" fo:margin-bottom="0cm" style:vertical-pos="from-top" style:vertical-rel="paragraph" style:horizontal-pos="from-left" style:horizontal-rel="paragraph" fo:background-color="#e6eb86" style:background-transparency="0%" draw:fill="solid" draw:fill-color="#e6eb86" draw:opacity="100%" fo:padding="0.15cm" fo:border="0.51pt solid #000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OLE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draw:ole-draw-aspect="1"/>
    </style:style>
    <style:style style:name="fr5" style:family="graphic" style:parent-style-name="Formula">
      <style:graphic-properties fo:margin-left="0.101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4">
          <style:column style:rel-width="2069*" fo:start-indent="0cm" fo:end-indent="0cm"/>
          <style:column style:rel-width="2069*" fo:start-indent="0cm" fo:end-indent="0cm"/>
          <style:column style:rel-width="2069*" fo:start-indent="0cm" fo:end-indent="0cm"/>
          <style:column style:rel-width="2297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="Extrémité_20_8" draw:marker-end-width="0.19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0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04cm" fo:min-width="0.524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04cm" fo:min-width="0.512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2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42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26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18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22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b763a6" style:run-through="foreground"/>
    </style:style>
    <style:style style:name="gr24" style:family="graphic">
      <style:graphic-properties draw:stroke="none" draw:fill="solid" draw:fill-color="#ffffff" style:run-through="foreground"/>
    </style:style>
    <style:style style:name="gr25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28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53747852250709724" text:style-name="_5f_Numérotation_20_d_27_activités">
        <text:list-header>
          <text:p text:style-name="P37"><text:span text:style-name="Act_5f_Num"/></text:p>
        </text:list-header>
      </text:list>
      <text:p text:style-name="P38"><draw:g text:anchor-type="paragraph" draw:z-index="22" draw:style-name="gr17"><draw:custom-shape draw:style-name="gr18" draw:text-style-name="P56" svg:width="0.6cm" svg:height="0.6cm" svg:x="1.55cm" svg:y="0cm"><text:p text:style-name="P55"><text:span text:style-name="T4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1cm" svg:y1="0.55cm" svg:x2="0.001cm" svg:y2="0.55cm"><text:p/></draw:line><draw:line draw:style-name="gr19" draw:text-style-name="P57" svg:x1="0cm" svg:y1="0.55cm" svg:x2="0cm" svg:y2="4.048cm"><text:p/></draw:line></draw:g><text:span text:style-name="Act_5f_Num"><text:span text:style-name="T27">Activité</text:span></text:span><text:span text:style-name="T27"><text:tab/></text:span>De nouveaux nombres </text:p>
      <text:list xml:id="list6467862541512112674" text:style-name="Act_5f_question">
        <text:list-item>
          <text:p text:style-name="Act_5f_Question">Ce matin, il faisait très froid. La température a augmenté de<text:span text:style-name="T31"> </text:span><text:span text:style-name="T33">5°C</text:span>, il fait maintenant 3°C. <text:span text:style-name="T16">Quelle température faisait-il au début?</text:span></text:p>
        </text:list-item>
        <text:list-item>
          <text:p text:style-name="Act_5f_Question">Omar prend l'ascenseur. Il monte de 6 étages et se retrouve au 4<text:span text:style-name="T28">e</text:span> étage. <text:line-break/>A quel niveau était-il <text:span text:style-name="T34">au départ</text:span> ?</text:p>
        </text:list-item>
        <text:list-item>
          <text:p text:style-name="Act_5f_Question">Complète ces additions à trou<text:span text:style-name="T39">s</text:span>. </text:p>
        </text:list-item>
      </text:list>
      <text:section text:style-name="Sect1" text:name="Section1">
        <text:p text:style-name="P15"><text:span text:style-name="T5">2 </text:span><text:span text:style-name="T13"></text:span><text:span text:style-name="T5"> ... </text:span><text:span text:style-name="T11">=</text:span><text:span text:style-name="T5"> 16</text:span></text:p>
        <text:p text:style-name="P13"><text:span text:style-name="T5">5 </text:span><text:span text:style-name="T12"></text:span><text:span text:style-name="T6"> ...</text:span><text:span text:style-name="T5"> </text:span><text:span text:style-name="T11">=</text:span><text:span text:style-name="T5"> 15</text:span></text:p>
        <text:p text:style-name="P13"><text:span text:style-name="T5">18 </text:span><text:span text:style-name="T12"></text:span><text:span text:style-name="T6"> ...</text:span><text:span text:style-name="T5"> </text:span><text:span text:style-name="T11">=</text:span><text:span text:style-name="T5"> 0</text:span></text:p>
        <text:p text:style-name="P14"><text:span text:style-name="T5">18 </text:span><text:span text:style-name="T12"></text:span><text:span text:style-name="T6"> ...</text:span><text:span text:style-name="T5"> </text:span><text:span text:style-name="T11">=</text:span><text:span text:style-name="T5"> 8</text:span></text:p>
      </text:section>
      <text:list xml:id="list211015328662199" text:continue-numbering="true" text:style-name="Act_5f_question">
        <text:list-item>
          <text:p text:style-name="Act_5f_Question">Quelle opération permet de trouver le nombre manquant ?</text:p>
        </text:list-item>
      </text:list>
      <text:list xml:id="list211014348233329" text:continue-list="list4253747852250709724" text:style-name="_5f_Numérotation_20_d_27_activités">
        <text:list-header>
          <text:p text:style-name="P36"><draw:g text:anchor-type="paragraph" draw:z-index="4" draw:style-name="gr17"><draw:custom-shape draw:style-name="gr18" draw:text-style-name="P56" svg:width="0.6cm" svg:height="0.6cm" svg:x="1.55cm" svg:y="0cm"><text:p text:style-name="P55"><text:span text:style-name="T4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1cm" svg:y1="0.549cm" svg:x2="0.001cm" svg:y2="0.549cm"><text:p/></draw:line><draw:line draw:style-name="gr19" draw:text-style-name="P57" svg:x1="0cm" svg:y1="0.549cm" svg:x2="0cm" svg:y2="7.06cm"><text:p/></draw:line></draw:g><text:span text:style-name="Act_5f_Num"><text:span text:style-name="T27">Activité</text:span></text:span><text:span text:style-name="T27"><text:tab/></text:span>Comparaison de nombres relatifs </text:p>
        </text:list-header>
      </text:list>
      <text:p text:style-name="P20">Sur l'axe gradué ci‑dessous, on a placé les points A à H. </text:p>
      <text:p text:style-name="Act_5f_Text"><draw:g text:anchor-type="as-char" svg:y="-0.109cm" draw:z-index="1" draw:style-name="gr1"><draw:line draw:style-name="gr2" draw:text-style-name="P50" svg:x1="0cm" svg:y1="0.524cm" svg:x2="14.499cm" svg:y2="0.524cm"><text:p/></draw:line><draw:line draw:style-name="gr3" draw:text-style-name="P50" svg:x1="0.75cm" svg:y1="0.374cm" svg:x2="0.75cm" svg:y2="0.674cm"><text:p/></draw:line><draw:line draw:style-name="gr3" draw:text-style-name="P50" svg:x1="1.251cm" svg:y1="0.423cm" svg:x2="1.251cm" svg:y2="0.624cm"><text:p/></draw:line><draw:line draw:style-name="gr3" draw:text-style-name="P50" svg:x1="1.75cm" svg:y1="0.374cm" svg:x2="1.75cm" svg:y2="0.674cm"><text:p/></draw:line><draw:line draw:style-name="gr3" draw:text-style-name="P50" svg:x1="3.251cm" svg:y1="0.423cm" svg:x2="3.251cm" svg:y2="0.624cm"><text:p/></draw:line><draw:line draw:style-name="gr3" draw:text-style-name="P50" svg:x1="2.75cm" svg:y1="0.374cm" svg:x2="2.75cm" svg:y2="0.674cm"><text:p/></draw:line><draw:line draw:style-name="gr4" draw:text-style-name="P50" svg:x1="3.251cm" svg:y1="0.374cm" svg:x2="3.251cm" svg:y2="0.573cm"><text:p/></draw:line><draw:line draw:style-name="gr3" draw:text-style-name="P50" svg:x1="3.75cm" svg:y1="0.374cm" svg:x2="3.75cm" svg:y2="0.674cm"><text:p/></draw:line><draw:line draw:style-name="gr3" draw:text-style-name="P50" svg:x1="4.249cm" svg:y1="0.423cm" svg:x2="4.249cm" svg:y2="0.624cm"><text:p/></draw:line><draw:line draw:style-name="gr3" draw:text-style-name="P50" svg:x1="4.75cm" svg:y1="0.374cm" svg:x2="4.75cm" svg:y2="0.674cm"><text:p/></draw:line><draw:line draw:style-name="gr3" draw:text-style-name="P50" svg:x1="5.249cm" svg:y1="0.423cm" svg:x2="5.249cm" svg:y2="0.624cm"><text:p/></draw:line><draw:line draw:style-name="gr3" draw:text-style-name="P50" svg:x1="5.75cm" svg:y1="0.374cm" svg:x2="5.75cm" svg:y2="0.674cm"><text:p/></draw:line><draw:line draw:style-name="gr3" draw:text-style-name="P50" svg:x1="6.249cm" svg:y1="0.423cm" svg:x2="6.249cm" svg:y2="0.624cm"><text:p/></draw:line><draw:line draw:style-name="gr3" draw:text-style-name="P50" svg:x1="6.75cm" svg:y1="0.374cm" svg:x2="6.75cm" svg:y2="0.674cm"><text:p/></draw:line><draw:line draw:style-name="gr3" draw:text-style-name="P50" svg:x1="7.25cm" svg:y1="0.423cm" svg:x2="7.25cm" svg:y2="0.624cm"><text:p/></draw:line><draw:line draw:style-name="gr3" draw:text-style-name="P50" svg:x1="7.751cm" svg:y1="0.374cm" svg:x2="7.751cm" svg:y2="0.674cm"><text:p/></draw:line><draw:line draw:style-name="gr3" draw:text-style-name="P50" svg:x1="8.25cm" svg:y1="0.423cm" svg:x2="8.25cm" svg:y2="0.624cm"><text:p/></draw:line><draw:line draw:style-name="gr3" draw:text-style-name="P50" svg:x1="8.751cm" svg:y1="0.374cm" svg:x2="8.751cm" svg:y2="0.674cm"><text:p/></draw:line><draw:line draw:style-name="gr3" draw:text-style-name="P50" svg:x1="9.25cm" svg:y1="0.423cm" svg:x2="9.25cm" svg:y2="0.624cm"><text:p/></draw:line><draw:line draw:style-name="gr3" draw:text-style-name="P50" svg:x1="9.751cm" svg:y1="0.374cm" svg:x2="9.751cm" svg:y2="0.674cm"><text:p/></draw:line><draw:line draw:style-name="gr3" draw:text-style-name="P50" svg:x1="10.25cm" svg:y1="0.423cm" svg:x2="10.25cm" svg:y2="0.624cm"><text:p/></draw:line><draw:line draw:style-name="gr3" draw:text-style-name="P50" svg:x1="10.749cm" svg:y1="0.374cm" svg:x2="10.749cm" svg:y2="0.674cm"><text:p/></draw:line><draw:line draw:style-name="gr3" draw:text-style-name="P50" svg:x1="11.25cm" svg:y1="0.423cm" svg:x2="11.25cm" svg:y2="0.624cm"><text:p/></draw:line><draw:line draw:style-name="gr3" draw:text-style-name="P50" svg:x1="11.749cm" svg:y1="0.374cm" svg:x2="11.749cm" svg:y2="0.674cm"><text:p/></draw:line><draw:line draw:style-name="gr3" draw:text-style-name="P50" svg:x1="12.25cm" svg:y1="0.423cm" svg:x2="12.25cm" svg:y2="0.624cm"><text:p/></draw:line><draw:line draw:style-name="gr3" draw:text-style-name="P50" svg:x1="12.749cm" svg:y1="0.374cm" svg:x2="12.749cm" svg:y2="0.674cm"><text:p/></draw:line><draw:line draw:style-name="gr3" draw:text-style-name="P50" svg:x1="2.251cm" svg:y1="0.423cm" svg:x2="2.251cm" svg:y2="0.624cm"><text:p/></draw:line><draw:frame draw:style-name="gr5" draw:text-style-name="P52" svg:width="0.205cm" svg:height="0.376cm" svg:x="6.648cm" svg:y="0.674cm"><draw:text-box><text:p text:style-name="P51"><text:span text:style-name="T42">0</text:span></text:p></draw:text-box></draw:frame><draw:frame draw:style-name="gr6" draw:text-style-name="P52" svg:width="0.525cm" svg:height="0.405cm" svg:x="7.518cm" svg:y="0.669cm"><draw:text-box><text:p text:style-name="P51"><text:span text:style-name="T43"></text:span><text:span text:style-name="T42">1</text:span></text:p></draw:text-box></draw:frame><draw:frame draw:style-name="gr6" draw:text-style-name="P52" svg:width="0.525cm" svg:height="0.405cm" svg:x="8.518cm" svg:y="0.669cm"><draw:text-box><text:p text:style-name="P51"><text:span text:style-name="T43"></text:span><text:span text:style-name="T42">2</text:span></text:p></draw:text-box></draw:frame><draw:frame draw:style-name="gr6" draw:text-style-name="P52" svg:width="0.525cm" svg:height="0.405cm" svg:x="9.518cm" svg:y="0.669cm"><draw:text-box><text:p text:style-name="P51"><text:span text:style-name="T43"></text:span><text:span text:style-name="T42">3</text:span></text:p></draw:text-box></draw:frame><draw:frame draw:style-name="gr6" draw:text-style-name="P52" svg:width="0.525cm" svg:height="0.405cm" svg:x="10.525cm" svg:y="0.669cm"><draw:text-box><text:p text:style-name="P51"><text:span text:style-name="T43"></text:span><text:span text:style-name="T42">4</text:span></text:p></draw:text-box></draw:frame><draw:frame draw:style-name="gr6" draw:text-style-name="P52" svg:width="0.525cm" svg:height="0.405cm" svg:x="11.525cm" svg:y="0.669cm"><draw:text-box><text:p text:style-name="P51"><text:span text:style-name="T43"></text:span><text:span text:style-name="T42">5</text:span></text:p></draw:text-box></draw:frame><draw:frame draw:style-name="gr6" draw:text-style-name="P52" svg:width="0.525cm" svg:height="0.405cm" svg:x="12.525cm" svg:y="0.669cm"><draw:text-box><text:p text:style-name="P51"><text:span text:style-name="T43"></text:span><text:span text:style-name="T42">6</text:span></text:p></draw:text-box></draw:frame><draw:frame draw:style-name="gr7" draw:text-style-name="P52" svg:width="0.512cm" svg:height="0.405cm" svg:x="5.565cm" svg:y="0.674cm"><draw:text-box><text:p text:style-name="P51"><text:span text:style-name="T43">−</text:span><text:span text:style-name="T42">1</text:span></text:p></draw:text-box></draw:frame><draw:frame draw:style-name="gr7" draw:text-style-name="P52" svg:width="0.512cm" svg:height="0.405cm" svg:x="4.565cm" svg:y="0.674cm"><draw:text-box><text:p text:style-name="P51"><text:span text:style-name="T43">−</text:span><text:span text:style-name="T42">2</text:span></text:p></draw:text-box></draw:frame><draw:frame draw:style-name="gr7" draw:text-style-name="P52" svg:width="0.512cm" svg:height="0.405cm" svg:x="3.565cm" svg:y="0.674cm"><draw:text-box><text:p text:style-name="P51"><text:span text:style-name="T43">−</text:span><text:span text:style-name="T42">3</text:span></text:p></draw:text-box></draw:frame><draw:frame draw:style-name="gr7" draw:text-style-name="P52" svg:width="0.512cm" svg:height="0.405cm" svg:x="2.565cm" svg:y="0.674cm"><draw:text-box><text:p text:style-name="P51"><text:span text:style-name="T43">−</text:span><text:span text:style-name="T42">4</text:span></text:p></draw:text-box></draw:frame><draw:frame draw:style-name="gr7" draw:text-style-name="P52" svg:width="0.512cm" svg:height="0.405cm" svg:x="1.565cm" svg:y="0.674cm"><draw:text-box><text:p text:style-name="P51"><text:span text:style-name="T43">−</text:span><text:span text:style-name="T42">5</text:span></text:p></draw:text-box></draw:frame><draw:frame draw:style-name="gr7" draw:text-style-name="P52" svg:width="0.512cm" svg:height="0.405cm" svg:x="0.564cm" svg:y="0.674cm"><draw:text-box><text:p><text:span text:style-name="T43">−</text:span><text:span text:style-name="T42">6</text:span></text:p></draw:text-box></draw:frame><draw:line draw:style-name="gr3" draw:text-style-name="P50" svg:x1="1.15cm" svg:y1="0.423cm" svg:x2="1.349cm" svg:y2="0.624cm"><text:p/></draw:line><draw:line draw:style-name="gr3" draw:text-style-name="P50" svg:x1="1.349cm" svg:y1="0.423cm" svg:x2="1.15cm" svg:y2="0.624cm"><text:p/></draw:line><draw:line draw:style-name="gr3" draw:text-style-name="P50" svg:x1="2.649cm" svg:y1="0.423cm" svg:x2="2.85cm" svg:y2="0.624cm"><text:p/></draw:line><draw:line draw:style-name="gr3" draw:text-style-name="P50" svg:x1="2.85cm" svg:y1="0.423cm" svg:x2="2.649cm" svg:y2="0.624cm"><text:p/></draw:line><draw:line draw:style-name="gr3" draw:text-style-name="P50" svg:x1="4.15cm" svg:y1="0.423cm" svg:x2="4.349cm" svg:y2="0.624cm"><text:p/></draw:line><draw:line draw:style-name="gr3" draw:text-style-name="P50" svg:x1="4.349cm" svg:y1="0.423cm" svg:x2="4.15cm" svg:y2="0.624cm"><text:p/></draw:line><draw:line draw:style-name="gr3" draw:text-style-name="P50" svg:x1="6.151cm" svg:y1="0.423cm" svg:x2="6.35cm" svg:y2="0.624cm"><text:p/></draw:line><draw:line draw:style-name="gr3" draw:text-style-name="P50" svg:x1="6.35cm" svg:y1="0.423cm" svg:x2="6.151cm" svg:y2="0.624cm"><text:p/></draw:line><draw:line draw:style-name="gr3" draw:text-style-name="P50" svg:x1="8.149cm" svg:y1="0.423cm" svg:x2="8.35cm" svg:y2="0.624cm"><text:p/></draw:line><draw:line draw:style-name="gr3" draw:text-style-name="P50" svg:x1="8.35cm" svg:y1="0.423cm" svg:x2="8.149cm" svg:y2="0.624cm"><text:p/></draw:line><draw:line draw:style-name="gr3" draw:text-style-name="P50" svg:x1="9.149cm" svg:y1="0.423cm" svg:x2="9.35cm" svg:y2="0.624cm"><text:p/></draw:line><draw:line draw:style-name="gr3" draw:text-style-name="P50" svg:x1="9.35cm" svg:y1="0.423cm" svg:x2="9.149cm" svg:y2="0.624cm"><text:p/></draw:line><draw:line draw:style-name="gr3" draw:text-style-name="P50" svg:x1="11.15cm" svg:y1="0.423cm" svg:x2="11.351cm" svg:y2="0.624cm"><text:p/></draw:line><draw:line draw:style-name="gr3" draw:text-style-name="P50" svg:x1="11.351cm" svg:y1="0.423cm" svg:x2="11.15cm" svg:y2="0.624cm"><text:p/></draw:line><draw:line draw:style-name="gr3" draw:text-style-name="P50" svg:x1="13.15cm" svg:y1="0.423cm" svg:x2="13.351cm" svg:y2="0.624cm"><text:p/></draw:line><draw:line draw:style-name="gr3" draw:text-style-name="P50" svg:x1="13.351cm" svg:y1="0.423cm" svg:x2="13.15cm" svg:y2="0.624cm"><text:p/></draw:line><draw:frame draw:style-name="gr8" draw:text-style-name="P53" svg:width="0.221cm" svg:height="0.376cm" svg:x="6.142cm" svg:y="0cm"><draw:text-box><text:p text:style-name="P51"><text:span text:style-name="T44">A</text:span></text:p></draw:text-box></draw:frame><draw:frame draw:style-name="gr9" draw:text-style-name="P53" svg:width="0.242cm" svg:height="0.376cm" svg:x="2.632cm" svg:y="0cm"><draw:text-box><text:p text:style-name="P51"><text:span text:style-name="T44">H</text:span></text:p></draw:text-box></draw:frame><draw:frame draw:style-name="gr10" draw:text-style-name="P53" svg:width="0.227cm" svg:height="0.376cm" svg:x="1.141cm" svg:y="0cm"><draw:text-box><text:p text:style-name="P51"><text:span text:style-name="T44">C</text:span></text:p></draw:text-box></draw:frame><draw:frame draw:style-name="gr11" draw:text-style-name="P53" svg:width="0.19cm" svg:height="0.376cm" svg:x="4.157cm" svg:y="0cm"><draw:text-box><text:p text:style-name="P51"><text:span text:style-name="T44">F</text:span></text:p></draw:text-box></draw:frame><draw:frame draw:style-name="gr12" draw:text-style-name="P53" svg:width="0.214cm" svg:height="0.376cm" svg:x="8.149cm" svg:y="0cm"><draw:text-box><text:p text:style-name="P51"><text:span text:style-name="T44">E</text:span></text:p></draw:text-box></draw:frame><draw:frame draw:style-name="gr13" draw:text-style-name="P53" svg:width="0.223cm" svg:height="0.376cm" svg:x="9.14cm" svg:y="0cm"><draw:text-box><text:p text:style-name="P51"><text:span text:style-name="T44">B</text:span></text:p></draw:text-box></draw:frame><draw:frame draw:style-name="gr14" draw:text-style-name="P53" svg:width="0.249cm" svg:height="0.376cm" svg:x="11.127cm" svg:y="0cm"><draw:text-box><text:p text:style-name="P51"><text:span text:style-name="T44">D</text:span></text:p></draw:text-box></draw:frame><draw:frame draw:style-name="gr15" draw:text-style-name="P53" svg:width="0.251cm" svg:height="0.376cm" svg:x="13.127cm" svg:y="0cm"><draw:text-box><text:p text:style-name="P51"><text:span text:style-name="T44">G</text:span></text:p></draw:text-box></draw:frame><draw:line draw:style-name="gr3" draw:text-style-name="P50" svg:x1="0.25cm" svg:y1="0.423cm" svg:x2="0.25cm" svg:y2="0.624cm"><text:p/></draw:line><draw:line draw:style-name="gr3" draw:text-style-name="P50" svg:x1="13.25cm" svg:y1="0.423cm" svg:x2="13.25cm" svg:y2="0.624cm"><text:p/></draw:line><draw:line draw:style-name="gr3" draw:text-style-name="P50" svg:x1="13.75cm" svg:y1="0.374cm" svg:x2="13.75cm" svg:y2="0.674cm"><text:p/></draw:line><draw:frame draw:style-name="gr6" draw:text-style-name="P52" svg:width="0.525cm" svg:height="0.405cm" svg:x="13.526cm" svg:y="0.669cm"><draw:text-box><text:p text:style-name="P51"><text:span text:style-name="T43"></text:span><text:span text:style-name="T42">7</text:span></text:p></draw:text-box></draw:frame></draw:g></text:p>
      <text:list xml:id="list211015191331924" text:continue-list="list211015328662199" text:style-name="Act_5f_question">
        <text:list-item text:start-value="1">
          <text:p text:style-name="P28">Lorsqu'on parcourt l'axe gradué de gauche à droite, <text:span text:style-name="T17">dans quel ordre</text:span> <text:span text:style-name="T34">sont </text:span>les abscisses des points ? Donne les abscisses des points A à H.</text:p>
        </text:list-item>
        <text:list-item>
          <text:p text:style-name="Act_5f_Question">En observant l'axe gradué, recopie puis complète par<text:span text:style-name="T18"> </text:span><text:span text:style-name="T14"></text:span><text:span text:style-name="T18"> </text:span>ou<text:span text:style-name="T18"> </text:span><text:span text:style-name="T14">.</text:span></text:p>
        </text:list-item>
      </text:list>
      <text:section text:style-name="Sect2" text:name="Section2">
        <text:list xml:id="list989462947773997974" text:style-name="Act_5f_abc">
          <text:list-item>
            <text:p text:style-name="P40"><text:span text:style-name="T13"><text:tab/>−</text:span><text:span text:style-name="T7"> </text:span>5,5<text:tab/> … <text:span text:style-name="T13">−</text:span> 2,5</text:p>
          </text:list-item>
          <text:list-item>
            <text:p text:style-name="P40"><text:span text:style-name="T13"></text:span> 2,5<text:tab/> … <text:span text:style-name="T13">−</text:span> 5,5</text:p>
          </text:list-item>
          <text:list-item>
            <text:p text:style-name="P41"><text:span text:style-name="T13"><text:tab/> <text:s/>−</text:span> 4<text:tab/> … <text:span text:style-name="T13"></text:span> 4,5</text:p>
          </text:list-item>
          <text:list-item>
            <text:p text:style-name="P40"><text:span text:style-name="T13">−</text:span> 0,5<text:tab/> … <text:span text:style-name="T13">−</text:span> 2,5</text:p>
          </text:list-item>
          <text:list-item>
            <text:p text:style-name="P40"><text:span text:style-name="T13"><text:tab/></text:span> 1,5<text:tab/> … <text:span text:style-name="T13"></text:span> 6,5</text:p>
          </text:list-item>
          <text:list-item>
            <text:p text:style-name="P40"><text:span text:style-name="T13"><text:tab/>−</text:span> 0,5<text:tab/> … <text:span text:style-name="T13"></text:span> 1,5</text:p>
          </text:list-item>
          <text:list-item>
            <text:p text:style-name="P40"><text:span text:style-name="T13">−</text:span> 2,5<text:tab/> … <text:span text:style-name="T13">−</text:span> 4</text:p>
          </text:list-item>
          <text:list-item>
            <text:p text:style-name="P40"><text:span text:style-name="T13"></text:span> 4,5<text:tab/> … <text:span text:style-name="T13"></text:span> 6,5</text:p>
          </text:list-item>
          <text:list-item>
            <text:p text:style-name="P40"><text:span text:style-name="T13"><text:tab/>−</text:span> 5,5<text:tab/> … <text:span text:style-name="T13">−</text:span> 0,5</text:p>
          </text:list-item>
        </text:list>
      </text:section>
      <text:list xml:id="list211013554090013" text:continue-list="list211015191331924" text:style-name="Act_5f_question">
        <text:list-item>
          <text:p text:style-name="P29"><text:span text:style-name="T19">D</text:span>éduis-en une règle qui permet de comparer deux nombres <text:span text:style-name="T19">relatifs</text:span>. <text:line-break/>Tu utiliseras l'expression « distance à zéro » pour rédiger cette règle. </text:p>
        </text:list-item>
      </text:list>
      <text:list xml:id="list211013510676062" text:continue-list="list211014348233329" text:style-name="_5f_Numérotation_20_d_27_activités">
        <text:list-header>
          <text:p text:style-name="P36"><draw:g text:anchor-type="paragraph" draw:z-index="5" draw:style-name="gr17"><draw:custom-shape draw:style-name="gr18" draw:text-style-name="P56" svg:width="0.6cm" svg:height="0.6cm" svg:x="1.55cm" svg:y="0cm"><text:p text:style-name="P55"><text:span text:style-name="T4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1cm" svg:y1="0.549cm" svg:x2="0.001cm" svg:y2="0.549cm"><text:p/></draw:line><draw:line draw:style-name="gr19" draw:text-style-name="P57" svg:x1="0cm" svg:y1="0.549cm" svg:x2="0cm" svg:y2="5.495cm"><text:p/></draw:line></draw:g><text:span text:style-name="Act_5f_Num"><text:span text:style-name="T27">Activité</text:span></text:span><text:span text:style-name="T27"><text:tab/></text:span>Il faut régler l'addition ! </text:p>
        </text:list-header>
      </text:list>
      <text:p text:style-name="Act_5f_Text">À la fête foraine, Mamadou a choisi un jeu comportant deux manches à l'issue desquelles il peut gagner ou perdre de l'argent. Un gain de 3 € est noté <text:span text:style-name="T13"></text:span> 3 ou 3 tandis qu'une perte de 7 € est notée <text:span text:style-name="T13">−</text:span> 7. </text:p>
      <text:list xml:id="list211015287098721" text:continue-list="list211013554090013" text:style-name="Act_5f_question">
        <text:list-item text:start-value="1">
          <text:p text:style-name="Act_5f_Question">Donne le bilan de chacune des parties suivantes.</text:p>
        </text:list-item>
      </text:list>
      <text:section text:style-name="Sect3" text:name="Section7">
        <text:p text:style-name="P12"><text:span text:style-name="T29">Partie 1 :</text:span><text:line-break/>Mamadou a gagné 3 € puis a gagné 7 €.</text:p>
        <text:p text:style-name="P12"/>
        <text:p text:style-name="P11"><text:span text:style-name="T29">Partie 2 : </text:span><text:line-break/>Mamadou a gagné 8 € puis a perdu 5 €.</text:p>
        <text:p text:style-name="P12"><text:span text:style-name="T29">Partie 3 : </text:span><text:line-break/>Mamadou a perdu 4 € puis a perdu 6 €.</text:p>
        <text:p text:style-name="P11"/>
        <text:p text:style-name="P11"><text:span text:style-name="T29">Partie 4 : </text:span><text:line-break/>Mamadou a perdu 9 € puis a gagné 2 €.</text:p>
      </text:section>
      <text:list xml:id="list211014938020672" text:continue-numbering="true" text:style-name="Act_5f_question">
        <text:list-item>
          <text:p text:style-name="P32"><draw:frame draw:style-name="fr4" draw:name="Objet1" text:anchor-type="paragraph" svg:x="6.507cm" svg:y="-0.005cm" svg:width="9.063cm" svg:height="6.276cm" draw:z-index="21"><draw:object xlink:href="./Object 2" xlink:type="simple" xlink:show="embed" xlink:actuate="onLoad"/><draw:image xlink:href="./ObjectReplacements/Object 2" xlink:type="simple" xlink:show="embed" xlink:actuate="onLoad"/><svg:desc>Objet OLE</svg:desc></draw:frame><draw:g text:anchor-type="paragraph" draw:z-index="9" draw:style-name="gr17"><draw:line draw:style-name="gr19" draw:text-style-name="P57" svg:x1="0cm" svg:y1="0cm" svg:x2="0cm" svg:y2="6.68cm"><text:p/></draw:line></draw:g>Dans un tableur, recopie <text:line-break/>le tableau ci-<text:span text:style-name="T35">contre</text:span><text:line-break/>qui représente les gains <text:line-break/>et les pertes des deux manches <text:line-break/>de plusieurs parties. </text:p>
        </text:list-item>
        <text:list-item>
          <text:p text:style-name="Act_5f_Question">Quelle formule dois‑tu <text:span text:style-name="T16">entrer</text:span> <text:line-break/>dans la cellule D2 pour trouver <text:line-break/><text:span text:style-name="T35">la valeur qu'elle contient</text:span> ?</text:p>
        </text:list-item>
        <text:list-item>
          <text:p text:style-name="Act_5f_Question">En <text:span text:style-name="T16">étirant</text:span> la formule vers le bas, <text:span text:style-name="T35">fais afficher les valeurs contenues dans les </text:span>cellules D3 à D11.</text:p>
        </text:list-item>
        <text:list-item>
          <text:p text:style-name="Act_5f_Question">Vérifie les résultats calculés <text:line-break/>par le tableur avec ceux obtenus <text:line-break/>à la question <text:span text:style-name="Act_5f_question">1.</text:span></text:p>
        </text:list-item>
        <text:list-item>
          <text:p text:style-name="Act_5f_Question">Déduis-en une règle pour additionner deux nombres relatifs.</text:p>
        </text:list-item>
      </text:list>
      <text:list xml:id="list211014073584638" text:continue-list="list211013510676062" text:style-name="_5f_Numérotation_20_d_27_activités">
        <text:list-header>
          <text:p text:style-name="P36"><draw:g text:anchor-type="paragraph" draw:z-index="6" draw:style-name="gr17"><draw:custom-shape draw:style-name="gr18" draw:text-style-name="P56" svg:width="0.6cm" svg:height="0.6cm" svg:x="1.55cm" svg:y="0cm"><text:p text:style-name="P55"><text:span text:style-name="T4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cm" svg:y1="0.549cm" svg:x2="0cm" svg:y2="0.549cm"><text:p/></draw:line><draw:line draw:style-name="gr19" draw:text-style-name="P57" svg:x1="0cm" svg:y1="0.549cm" svg:x2="-0.004cm" svg:y2="2.482cm"><text:p/></draw:line></draw:g><text:span text:style-name="Act_5f_Num"><text:span text:style-name="T27">Activité</text:span></text:span><text:span text:style-name="T27"><text:tab/></text:span>Quelles différences… </text:p>
        </text:list-header>
      </text:list>
      <text:list xml:id="list211015027559776" text:continue-list="list211014938020672" text:style-name="Act_5f_question">
        <text:list-item text:start-value="1">
          <text:p text:style-name="P24">Complète <text:span text:style-name="T37">les opérations à trou.</text:span></text:p>
        </text:list-item>
      </text:list>
      <text:list xml:id="list211015607212182" text:continue-list="list989462947773997974" text:style-name="Act_5f_abc">
        <text:list-item text:start-value="1">
          <text:p text:style-name="P39">(<text:span text:style-name="T4"></text:span><text:span text:style-name="T5"> 3) </text:span><text:span text:style-name="T12"></text:span><text:span text:style-name="T6"> </text:span><text:span text:style-name="T5">? </text:span><text:span text:style-name="T11">=</text:span><text:span text:style-name="T5"> (</text:span><text:span text:style-name="T4">−</text:span><text:span text:style-name="T5"> 5) <text:s text:c="3"/></text:span><text:span text:style-name="T10">b.</text:span><text:span text:style-name="T9"> </text:span><text:span text:style-name="T5">(</text:span><text:span text:style-name="T4">−</text:span><text:span text:style-name="T5"> </text:span><text:span text:style-name="T8">10</text:span><text:span text:style-name="T5">) </text:span><text:span text:style-name="T12"></text:span><text:span text:style-name="T6"> </text:span><text:span text:style-name="T5">? </text:span><text:span text:style-name="T11">=</text:span><text:span text:style-name="T5"> (</text:span><text:span text:style-name="T4">−</text:span><text:span text:style-name="T5"> </text:span><text:span text:style-name="T8">3</text:span><text:span text:style-name="T5">) <text:s text:c="3"/></text:span><text:span text:style-name="T10">c.</text:span><text:span text:style-name="T9"> </text:span><text:span text:style-name="T5">(</text:span><text:span text:style-name="T4">−</text:span><text:span text:style-name="T5"> </text:span><text:span text:style-name="T8">2</text:span><text:span text:style-name="T5">) </text:span><text:span text:style-name="T12"></text:span><text:span text:style-name="T6"> </text:span><text:span text:style-name="T5">? </text:span><text:span text:style-name="T11">=</text:span><text:span text:style-name="T5"> (</text:span><text:span text:style-name="T4">−</text:span><text:span text:style-name="T5"> </text:span><text:span text:style-name="T8">1,2</text:span><text:span text:style-name="T5">) <text:s text:c="3"/></text:span><text:span text:style-name="T10">d.</text:span><text:span text:style-name="T9"> </text:span><text:span text:style-name="T5">(</text:span><text:span text:style-name="T4"></text:span><text:span text:style-name="T5"> 6) </text:span><text:span text:style-name="T12"></text:span><text:span text:style-name="T6"> </text:span><text:span text:style-name="T5">? </text:span><text:span text:style-name="T11">=</text:span><text:span text:style-name="T5"> (</text:span><text:span text:style-name="T4">+</text:span><text:span text:style-name="T5"> 1,5)</text:span></text:p>
        </text:list-item>
      </text:list>
      <text:list xml:id="list211015546634262" text:continue-list="list211015027559776" text:style-name="Act_5f_question">
        <text:list-item>
          <text:p text:style-name="P25"><draw:rect text:anchor-type="paragraph" draw:z-index="2" draw:style-name="gr16" draw:text-style-name="P54" svg:width="0.671cm" svg:height="1.308cm" svg:x="-0.852cm" svg:y="0.168cm"><text:p/></draw:rect>Quelle opération permet de trouver le résultat ? <text:span text:style-name="T17">Comment le trouver ?</text:span></text:p>
        </text:list-item>
      </text:list>
      <text:p text:style-name="P19"><draw:g text:anchor-type="paragraph" draw:z-index="10" draw:style-name="gr17"><draw:custom-shape draw:style-name="gr18" draw:text-style-name="P56" svg:width="0.6cm" svg:height="0.6cm" svg:x="1.55cm" svg:y="0cm"><text:p text:style-name="P55"><text:span text:style-name="T45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1cm" svg:y1="0.549cm" svg:x2="0.001cm" svg:y2="0.549cm"><text:p/></draw:line><draw:line draw:style-name="gr19" draw:text-style-name="P57" svg:x1="0cm" svg:y1="0.549cm" svg:x2="0cm" svg:y2="8.783cm"><text:p/></draw:line></draw:g><text:span text:style-name="Act_5f_Num"><text:span text:style-name="T30">Activité</text:span></text:span><text:span text:style-name="T27"><text:tab/></text:span>Produit d<text:span text:style-name="T19">e nombres relatifs </text:span></text:p>
      <text:list xml:id="list211014322336892" text:continue-list="list211015546634262" text:style-name="Act_5f_question">
        <text:list-item text:start-value="1">
          <text:p text:style-name="P26">Presque comme avant !</text:p>
        </text:list-item>
      </text:list>
      <text:list xml:id="list211013734726337" text:continue-list="list211015607212182" text:style-name="Act_5f_abc">
        <text:list-item text:start-value="1">
          <text:p text:style-name="P43">Quelle est la valeur de B = (– 2) + (– 2) + (– 2) + (– 2)?<text:line-break/>Conjecture la manière dont on calcule le produit d'un nombre négatif par un nombre positif.</text:p>
        </text:list-item>
        <text:list-item>
          <text:p text:style-name="P43">On considère l'expression Z = 3,5 × 1,2 + (– 3,5) × 1,2.</text:p>
        </text:list-item>
      </text:list>
      <text:list xml:id="list4773803748093714493" text:style-name="Act_5f_puce">
        <text:list-item>
          <text:p text:style-name="P48"><text:span text:style-name="T20">F</text:span>actorise <text:span text:style-name="T21">Z puis calcule sa valeur.</text:span></text:p>
        </text:list-item>
        <text:list-item>
          <text:p text:style-name="P49">Que peut-on en déduire pour les nombres 3,5× 1,2 et (– 3,5) × 1,2 ? <text:line-break/>Déduis-en la valeur de (– 3,5) × 1,2.</text:p>
        </text:list-item>
      </text:list>
      <text:list xml:id="list211014011214358" text:continue-list="list211014322336892" text:style-name="Act_5f_question">
        <text:list-item>
          <text:p text:style-name="P30"><draw:frame draw:style-name="fr2" draw:name="Cadre3" text:anchor-type="paragraph" svg:x="10.878cm" svg:y="0.379cm" svg:width="3.644cm" draw:z-index="3"><draw:text-box fo:min-height="2.358cm"><text:p text:style-name="P10">(– 7) × 4 = ...</text:p><text:p text:style-name="P10">(– 7) × 3 = ...</text:p><text:p text:style-name="P10">(– 7) × 2 = ...</text:p><text:p text:style-name="P10">(– 7) × 1 = ...</text:p><text:p text:style-name="P10">(– 7) × 0 = ...</text:p></draw:text-box></draw:frame>Négatif fois négatif ...</text:p>
        </text:list-item>
      </text:list>
      <text:list xml:id="list211015216765369" text:continue-list="list211013734726337" text:style-name="Act_5f_abc">
        <text:list-item text:start-value="1">
          <text:p text:style-name="P43">Effectue les calculs donnés dans le cadre ci-contre. <text:line-break/><text:span text:style-name="T19">Quelle pourrait être la valeur de </text:span>(– 7) × (– 5) ?</text:p>
        </text:list-item>
        <text:list-item>
          <text:p text:style-name="P43">On considère l'expression <text:line-break/>N = (– 1,5) × 0,8 + (– 1,5) × (– 0,8). <text:line-break/><text:span text:style-name="T20">R</text:span>etrouve la valeur de (– 1,5) × (– 0,8).</text:p>
        </text:list-item>
      </text:list>
      <text:list xml:id="list211014409113783" text:continue-list="list211014011214358" text:style-name="Act_5f_question">
        <text:list-item>
          <text:p text:style-name="P33"><draw:g text:anchor-type="paragraph" draw:z-index="11" draw:style-name="gr17"><draw:line draw:style-name="gr19" draw:text-style-name="P57" svg:x1="0cm" svg:y1="0cm" svg:x2="0.012cm" svg:y2="11.412cm"><text:p/></draw:line></draw:g>Une nouvelle table</text:p>
        </text:list-item>
      </text:list>
      <text:list xml:id="list211014973268570" text:continue-list="list211015216765369" text:style-name="Act_5f_abc">
        <text:list-item text:start-value="1">
          <text:p text:style-name="P45">Voici une table de multiplication. 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>– 5</text:p>
          </table:table-cell>
          <table:table-cell table:style-name="Tableau1.A1" office:value-type="string">
            <text:p text:style-name="P23">– 4</text:p>
          </table:table-cell>
          <table:table-cell table:style-name="Tableau1.A1" office:value-type="string">
            <text:p text:style-name="P23">– 3</text:p>
          </table:table-cell>
          <table:table-cell table:style-name="Tableau1.A1" office:value-type="string">
            <text:p text:style-name="P23">– 2</text:p>
          </table:table-cell>
          <table:table-cell table:style-name="Tableau1.A1" office:value-type="string">
            <text:p text:style-name="P23">– 1</text:p>
          </table:table-cell>
          <table:table-cell table:style-name="Tableau1.A1" office:value-type="string">
            <text:p text:style-name="P23">0</text:p>
          </table:table-cell>
          <table:table-cell table:style-name="Tableau1.A1" office:value-type="string">
            <text:p text:style-name="P23">1</text:p>
          </table:table-cell>
          <table:table-cell table:style-name="Tableau1.A1" office:value-type="string">
            <text:p text:style-name="P23">2</text:p>
          </table:table-cell>
          <table:table-cell table:style-name="Tableau1.A1" office:value-type="string">
            <text:p text:style-name="P23">3</text:p>
          </table:table-cell>
          <table:table-cell table:style-name="Tableau1.A1" office:value-type="string">
            <text:p text:style-name="P23">4</text:p>
          </table:table-cell>
          <table:table-cell table:style-name="Tableau1.L1" office:value-type="string">
            <text:p text:style-name="P23">5</text:p>
          </table:table-cell>
        </table:table-row>
        <table:table-row>
          <table:table-cell table:style-name="Tableau1.A2" office:value-type="string">
            <text:p text:style-name="P23">– 5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2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2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– 4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3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3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3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3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– 3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4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4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4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4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– 2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5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5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5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5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– 1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6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6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6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0</text:p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L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1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8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8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8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2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9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9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9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9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3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10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10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10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0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4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11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11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11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1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5</text:p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21"/>
          </table:table-cell>
          <table:table-cell table:style-name="Tableau1.D12" office:value-type="string">
            <text:p text:style-name="P21"/>
          </table:table-cell>
          <table:table-cell table:style-name="Tableau1.E12" office:value-type="string">
            <text:p text:style-name="P21"/>
          </table:table-cell>
          <table:table-cell table:style-name="Tableau1.F12" office:value-type="string">
            <text:p text:style-name="P21"/>
          </table:table-cell>
          <table:table-cell table:style-name="Tableau1.G2" office:value-type="string">
            <text:p text:style-name="P21"/>
          </table:table-cell>
          <table:table-cell table:style-name="Tableau1.H12" office:value-type="string">
            <text:p text:style-name="P21"/>
          </table:table-cell>
          <table:table-cell table:style-name="Tableau1.I12" office:value-type="string">
            <text:p text:style-name="P21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21"/>
          </table:table-cell>
        </table:table-row>
      </table:table>
      <text:p text:style-name="P44"><text:line-break/>À l'aide d'un tableur, crée cette table de multiplication et vérifie que les résultats obtenus sont les mêmes que les tiens.</text:p>
      <text:list xml:id="list211015641658805" text:continue-numbering="true" text:style-name="Act_5f_abc">
        <text:list-item>
          <text:p text:style-name="P43">En t'aidant de la table, donne le résultat <text:span text:style-name="T36">de</text:span> chaque calcul.</text:p>
        </text:list-item>
      </text:list>
      <text:section text:style-name="Sect4" text:name="Section3">
        <text:p text:style-name="P5">A = (– 5) × 4</text:p>
        <text:p text:style-name="P6">B = 3 × (– 2)</text:p>
        <text:p text:style-name="P5">C = 5 × (– 4)</text:p>
        <text:p text:style-name="P5">D = (– 1) × (– 3)</text:p>
      </text:section>
      <text:list xml:id="list211014024450739" text:continue-list="list211014409113783" text:style-name="Act_5f_question">
        <text:list-item>
          <text:p text:style-name="P29"><text:span text:style-name="T23">P</text:span><text:span text:style-name="T22">ropose un résultat pour les calculs suivants </text:span><text:span text:style-name="T24">et vérifie-les à la calculatrice.</text:span></text:p>
        </text:list-item>
      </text:list>
      <text:section text:style-name="Sect5" text:name="Section6">
        <text:p text:style-name="P16">E = (– 9,2) × 2</text:p>
        <text:p text:style-name="P13">F = 1,5 × (– 8)</text:p>
        <text:p text:style-name="P13">G = (– 3,14) × 0</text:p>
        <text:p text:style-name="P13">H = (– 1,2) × (– 0,1)</text:p>
      </text:section>
      <text:list xml:id="list211015301354595" text:continue-list="list211014073584638" text:style-name="_5f_Numérotation_20_d_27_activités">
        <text:list-header>
          <text:p text:style-name="P36"><draw:g text:anchor-type="paragraph" draw:z-index="7" draw:style-name="gr17"><draw:custom-shape draw:style-name="gr18" draw:text-style-name="P56" svg:width="0.6cm" svg:height="0.6cm" svg:x="1.55cm" svg:y="0cm"><text:p text:style-name="P55"><text:span text:style-name="T45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1cm" svg:y1="0.549cm" svg:x2="0.001cm" svg:y2="0.549cm"><text:p/></draw:line><draw:line draw:style-name="gr19" draw:text-style-name="P57" svg:x1="0cm" svg:y1="0.549cm" svg:x2="0cm" svg:y2="4.11cm"><text:p/></draw:line></draw:g><text:span text:style-name="Act_5f_Num"><text:span text:style-name="T27">Activité</text:span></text:span><text:span text:style-name="T27"><text:tab/></text:span>Produit de plusieurs nombres relatifs </text:p>
        </text:list-header>
      </text:list>
      <text:list xml:id="list211015055321919" text:continue-list="list211014024450739" text:style-name="Act_5f_question">
        <text:list-item text:start-value="1">
          <text:p text:style-name="Act_5f_Question">Calcule ces expressions et déduis-en une règle pour trouver rapidement chaque résultat.</text:p>
        </text:list-item>
      </text:list>
      <text:section text:style-name="Sect3" text:name="Section4">
        <text:p text:style-name="P16">A = (<text:span text:style-name="T22">– 1) × (– 1)</text:span></text:p>
        <text:p text:style-name="P17">B = (– 1) × (– 1) × (– 1)</text:p>
        <text:p text:style-name="P3">C = (– 1) × (– 1) × (– 1) × (– 1)</text:p>
        <text:p text:style-name="P7">D = (– 1) × (– 1) × (– 1) × (– 1) × (– 1)</text:p>
      </text:section>
      <text:list xml:id="list211014787116784" text:continue-numbering="true" text:style-name="Act_5f_question">
        <text:list-item>
          <text:p text:style-name="P27"><text:span text:style-name="T15">Détermine </text:span>une méthode pour trouver le<text:span text:style-name="T39">s</text:span> résultat<text:span text:style-name="T41">s</text:span> de<text:span text:style-name="T38">s expressions suivantes.</text:span></text:p>
        </text:list-item>
      </text:list>
      <text:section text:style-name="Sect3" text:name="Section9">
        <text:p text:style-name="P34"><text:span text:style-name="T40">E</text:span> = (<text:span text:style-name="T22">– 4) × (– 2) × (– 5)</text:span></text:p>
        <text:p text:style-name="P18"><text:span text:style-name="T26">F</text:span><text:span text:style-name="T22"> = (– 1</text:span><text:span text:style-name="T25">0</text:span><text:span text:style-name="T22">) × (– </text:span><text:span text:style-name="T25">0,</text:span><text:span text:style-name="T22">1) × (– </text:span><text:span text:style-name="T25">3</text:span><text:span text:style-name="T22">)× (– </text:span><text:span text:style-name="T25">2</text:span><text:span text:style-name="T22">)</text:span></text:p>
        <text:p text:style-name="P35"><text:span text:style-name="T40">G</text:span> = (<text:span text:style-name="T22">– </text:span><text:span text:style-name="T25">8</text:span><text:span text:style-name="T22">) × (– </text:span><text:span text:style-name="T25">10</text:span><text:span text:style-name="T22">) × (– </text:span><text:span text:style-name="T25">0,</text:span><text:span text:style-name="T22">1)× (– 1) × (</text:span><text:span text:style-name="T25">+</text:span><text:span text:style-name="T22"> </text:span><text:span text:style-name="T25">4</text:span><text:span text:style-name="T22">)</text:span></text:p>
        <text:p text:style-name="P4"><text:span text:style-name="T26">H</text:span><text:span text:style-name="T22"> = (– 1</text:span><text:span text:style-name="T25">00</text:span><text:span text:style-name="T22">) × (</text:span><text:span text:style-name="T25">+</text:span><text:span text:style-name="T22"> </text:span><text:span text:style-name="T25">0,0</text:span><text:span text:style-name="T22">1) × (– </text:span><text:span text:style-name="T25">3</text:span><text:span text:style-name="T22">)× (– </text:span><text:span text:style-name="T25">0,5</text:span><text:span text:style-name="T22">)× (</text:span><text:span text:style-name="T25">+</text:span><text:span text:style-name="T22"> </text:span><text:span text:style-name="T25">2</text:span><text:span text:style-name="T22">)</text:span></text:p>
      </text:section>
      <text:list xml:id="list211013847561984" text:continue-list="list211015301354595" text:style-name="_5f_Numérotation_20_d_27_activités">
        <text:list-header>
          <text:p text:style-name="P36"><draw:g text:anchor-type="paragraph" draw:z-index="8" draw:style-name="gr17"><draw:custom-shape draw:style-name="gr18" draw:text-style-name="P56" svg:width="0.6cm" svg:height="0.6cm" svg:x="1.55cm" svg:y="0cm"><text:p text:style-name="P55"><text:span text:style-name="T45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57" svg:x1="1.851cm" svg:y1="0.549cm" svg:x2="0.001cm" svg:y2="0.549cm"><text:p/></draw:line><draw:line draw:style-name="gr19" draw:text-style-name="P57" svg:x1="0cm" svg:y1="0.549cm" svg:x2="0cm" svg:y2="3.212cm"><text:p/></draw:line></draw:g><text:span text:style-name="Act_5f_Num"><text:span text:style-name="T27">Activité</text:span></text:span><text:span text:style-name="T27"><text:tab/></text:span>Quotient de nombres relatifs </text:p>
        </text:list-header>
      </text:list>
      <text:list xml:id="list211014348518497" text:continue-list="list211014787116784" text:style-name="Act_5f_question">
        <text:list-item text:start-value="1">
          <text:p text:style-name="Act_5f_Question">Retrouve les nombres manquants de ces opérations à trous.</text:p>
        </text:list-item>
      </text:list>
      <text:section text:style-name="Sect4" text:name="Section5">
        <text:list xml:id="list211014703968360" text:continue-list="list211015641658805" text:style-name="Act_5f_abc">
          <text:list-item text:start-value="1">
            <text:p text:style-name="P42">4<text:span text:style-name="T22">× ...= 12</text:span></text:p>
          </text:list-item>
          <text:list-item>
            <text:p text:style-name="P42">(<text:span text:style-name="T22">– 5) × ...= 130</text:span></text:p>
          </text:list-item>
          <text:list-item>
            <text:p text:style-name="P46">8<text:span text:style-name="T22">×  ...= (– 16)</text:span></text:p>
          </text:list-item>
          <text:list-item>
            <text:p text:style-name="P47"><text:span text:style-name="T22">..</text:span>.<text:span text:style-name="T22">× (– 3)= (– 27)</text:span></text:p>
          </text:list-item>
        </text:list>
      </text:section>
      <text:list xml:id="list211015609545938" text:continue-list="list211014348518497" text:style-name="Act_5f_question">
        <text:list-item>
          <text:p text:style-name="P29">Quelle opération permet d'obtenir le résultat ?</text:p>
        </text:list-item>
        <text:list-item>
          <text:p text:style-name="P31"><text:span text:style-name="T15">Détermine le signe puis calcule l'expression : K =</text:span><text:span text:style-name="T15"><draw:frame draw:style-name="fr5" draw:name="Objet2" text:anchor-type="as-char" svg:width="3.519cm" svg:height="0.797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1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OpenSymbol" svg:font-family="OpenSymbol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1" style:font-family-asian="OpenSymbol" style:font-charset-asian="x-symbol" style:font-size-asian="10.5pt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9d0f89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4" style:family="paragraph">
      <loext:graphic-properties draw:fill="solid" draw:fill-color="#b763a6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5ee920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0616652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b763a6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14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8" draw:style-name="Mgr2" draw:text-style-name="MP3" svg:width="7.589cm" svg:height="1.992cm" svg:x="9.55cm" svg:y="-0.741cm"><draw:text-box><text:p text:style-name="MP2"><text:span text:style-name="MT1"><text:s text:c="2"/></text:span><text:span text:style-name="MT1">Activités de découverte</text:span></text:p></draw:text-box></draw:frame><draw:g text:anchor-type="paragraph" draw:z-index="16" draw:style-name="Mgr3"><draw:polygon draw:style-name="Mgr4" draw:text-style-name="MP4" svg:width="7.12cm" svg:height="1.89cm" svg:x="-2.001cm" svg:y="-1.33cm" svg:viewBox="0 0 7121 1891" draw:points="7121,1891 0,1891 0,0 7121,0"><text:p/></draw:polygon><draw:polygon draw:style-name="Mgr5" draw:text-style-name="MP5" svg:width="7.13cm" svg:height="1.7cm" svg:x="-2.001cm" svg:y="-1.189cm" svg:viewBox="0 0 7131 1701" draw:points="7131,1701 0,1701 0,0 7131,0"><text:p/></draw:polygon><draw:path draw:style-name="Mgr4" draw:text-style-name="MP4" svg:width="1.2cm" svg:height="1.89cm" svg:x="5.051cm" svg:y="-1.33cm" svg:viewBox="0 0 1201 1891" svg:d="M700 1891h-700v-1891h700c277 0 501 230 501 514v862c0 285-224 515-501 515z"><text:p/></draw:path><draw:path draw:style-name="Mgr5" draw:text-style-name="MP5" svg:width="1.1cm" svg:height="1.699cm" svg:x="5.029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0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8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2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5"><draw:text-box fo:min-height="0.34cm"><text:p text:style-name="MP7"><draw:g text:anchor-type="paragraph" draw:z-index="2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9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943C39E85E9DF89A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A92F6D5D5E1EB2E6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1T21:10:13.133000000</dc:date>
    <meta:editing-duration>P1DT11H23M7S</meta:editing-duration>
    <meta:editing-cycles>123</meta:editing-cycles>
    <meta:generator>LibreOffice/5.0.5.2$Windows_x86 LibreOffice_project/55b006a02d247b5f7215fc6ea0fde844b30035b3</meta:generator>
    <meta:document-statistic meta:table-count="1" meta:image-count="2" meta:object-count="2" meta:page-count="4" meta:paragraph-count="114" meta:word-count="960" meta:character-count="4248" meta:non-whitespace-character-count="338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4.68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7.8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Bitstream Vera Sans" fo:font-size="9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Bitstream Vera Sans" fo:font-size="9pt" fo:font-weight="normal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Bitstream Vera Sans" fo:font-size="9pt" fo:font-weight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itstream Vera Sans" fo:font-size="9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itstream Vera Sans" fo:font-size="9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Bitstream Vera Sans" fo:font-size="9pt"/>
    </style:style>
    <style:style style:name="ce8" style:family="table-cell" style:parent-style-name="Default" style:data-style-name="N10100">
      <style:table-cell-properties style:text-align-source="fix" style:repeat-content="false" fo:border="0.06pt solid #000000"/>
      <style:paragraph-properties fo:text-align="center" fo:margin-left="0mm"/>
      <style:text-properties style:font-name="Bitstream Vera Sans" fo:font-size="9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Bitstream Vera Sans" fo:font-size="9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Bitstream Vera Sans" fo:font-size="9pt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Bitstream Vera Sans" fo:font-size="9pt" fo:font-weight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font-name="Bitstream Vera Sans" fo:font-size="9pt"/>
    </style:style>
    <style:style style:name="ce14" style:family="table-cell" style:parent-style-name="Default">
      <style:table-cell-properties fo:border-bottom="0.06pt solid #000000" fo:background-color="#d7e02d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Bitstream Vera Sans" fo:font-size="9pt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Bitstream Vera Sans" fo:font-size="9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Bitstream Vera Sans" fo:font-size="9pt"/>
    </style:style>
    <style:style style:name="T1" style:family="text">
      <style:text-properties style:text-position="super"/>
    </style:style>
    <style:style style:name="T2" style:family="text">
      <style:text-properties style:font-name="OpenSymbol"/>
    </style:style>
    <style:style style:name="T3" style:family="text">
      <style:text-properties style:font-name="StarSymbol"/>
    </style:style>
    <style:style style:name="T4" style:family="text">
      <style:text-properties fo:color="#000000" style:font-name="OpenSymbol" fo:font-size="9pt" fo:font-weight="normal" fo:font-style="normal" fo:country="none" style:country-asian="none" style:font-name-asian="OpenSymbol" style:font-name-complex="OpenSymbo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StarSymbol" fo:font-size="9pt" fo:font-weight="normal" fo:font-style="normal" fo:country="none" style:country-asian="none" style:font-name-asian="StarSymbol" style:font-name-complex="StarSymbo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artie n°</text:p>
          </table:table-cell>
          <table:table-cell table:style-name="ce5" office:value-type="string" calcext:value-type="string">
            <text:p>1<text:span text:style-name="T1">re</text:span> manche</text:p>
          </table:table-cell>
          <table:table-cell table:style-name="ce5" office:value-type="string" calcext:value-type="string">
            <text:p>2<text:span text:style-name="T1">e</text:span> manche</text:p>
          </table:table-cell>
          <table:table-cell table:style-name="ce13" office:value-type="string" calcext:value-type="string">
            <text:p>Bilan de la parti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 <text:span text:style-name="T2"></text:span> 3</text:p>
          </table:table-cell>
          <table:table-cell office:value-type="string" calcext:value-type="string">
            <text:p><text:span text:style-name="T3"></text:span> 7</text:p>
          </table:table-cell>
          <table:table-cell table:style-name="ce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3"></text:span> 8</text:p>
          </table:table-cell>
          <table:table-cell office:value-type="string" calcext:value-type="string">
            <text:p><text:span text:style-name="T5">−</text:span> 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−</text:span> 4</text:p>
          </table:table-cell>
          <table:table-cell office:value-type="string" calcext:value-type="string">
            <text:p><text:span text:style-name="T5">−</text:span> 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5">−</text:span> 9</text:p>
          </table:table-cell>
          <table:table-cell office:value-type="string" calcext:value-type="string">
            <text:p><text:span text:style-name="T3"></text:span> 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5">−</text:span> 7</text:p>
          </table:table-cell>
          <table:table-cell office:value-type="string" calcext:value-type="string">
            <text:p><text:span text:style-name="T3"></text:span> 1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5">−</text:span> 3</text:p>
          </table:table-cell>
          <table:table-cell office:value-type="string" calcext:value-type="string">
            <text:p><text:span text:style-name="T5">−</text:span> 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3"></text:span> 8</text:p>
          </table:table-cell>
          <table:table-cell office:value-type="string" calcext:value-type="string">
            <text:p><text:span text:style-name="T3"></text:span> 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3"></text:span> 4</text:p>
          </table:table-cell>
          <table:table-cell office:value-type="string" calcext:value-type="string">
            <text:p><text:span text:style-name="T5">−</text:span> 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3"></text:span> 5</text:p>
          </table:table-cell>
          <table:table-cell office:value-type="string" calcext:value-type="string">
            <text:p><text:span text:style-name="T5">−</text:span> 7</text:p>
          </table:table-cell>
          <table:table-cell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</text:span> 10</text:p>
          </table:table-cell>
          <table:table-cell table:style-name="ce11" office:value-type="string" calcext:value-type="string">
            <text:p><text:span text:style-name="T3"></text:span> 12</text:p>
          </table:table-cell>
          <table:table-cell table:style-name="ce1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text>+ 4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15:49:18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</math:mo>
          <math:mrow>
            <math:mo math:stretchy="false">−</math:mo>
            <math:mn>3</math:mn>
          </math:mrow>
          <math:mo math:stretchy="false"></math:mo>
        </math:mrow>
        <math:mrow>
          <math:mi/>
          <math:mo math:stretchy="false">×</math:mo>
          <math:mi/>
        </math:mrow>
        <math:mrow>
          <math:mo math:stretchy="false"></math:mo>
          <math:mrow>
            <math:mo math:stretchy="false">−</math:mo>
            <math:mn>5</math:mn>
          </math:mrow>
          <math:mo math:stretchy="false"></math:mo>
        </math:mrow>
        <math:mrow>
          <math:mi/>
          <math:mo math:stretchy="false">×</math:mo>
          <math:mi/>
        </math:mrow>
        <math:mn>2</math:mn>
        <math:mrow>
          <math:mi/>
          <math:mo math:stretchy="false">×</math:mo>
          <math:mi/>
        </math:mrow>
        <math:mrow>
          <math:mo math:stretchy="false"></math:mo>
          <math:mrow>
            <math:mo math:stretchy="false">−</math:mo>
            <math:mn>1</math:mn>
          </math:mrow>
          <math:mo math:stretchy="false"></math:mo>
        </math:mrow>
      </math:mrow>
      <math:mrow>
        <math:mrow>
          <math:mo math:stretchy="false"></math:mo>
          <math:mrow>
            <math:mo math:stretchy="false">−</math:mo>
            <math:mn>1</math:mn>
          </math:mrow>
          <math:mo math:stretchy="false"></math:mo>
        </math:mrow>
        <math:mrow>
          <math:mi/>
          <math:mo math:stretchy="false">×</math:mo>
          <math:mi/>
        </math:mrow>
        <math:mn>8</math:mn>
        <math:mrow>
          <math:mi/>
          <math:mo math:stretchy="false">×</math:mo>
          <math:mi/>
        </math:mrow>
        <math:mn>5</math:mn>
        <math:mrow>
          <math:mi/>
          <math:mo math:stretchy="false">×</math:mo>
          <math:mi/>
        </math:mrow>
        <math:mrow>
          <math:mo math:stretchy="false"></math:mo>
          <math:mrow>
            <math:mo math:stretchy="false">−</math:mo>
            <math:mn>5</math:mn>
          </math:mrow>
          <math:mo math:stretchy="false"></math:mo>
        </math:mrow>
      </math:mrow>
    </math:mfrac>
    <math:annotation math:encoding="StarMath 5.0">{(-3)`times`(-5)`times`2`times`(-1)} over {(-1)`times`8`times`5`times`(-5)}</math:annotation>
  </math:semantics>
</math:math>
</file>