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tent.xml" manifest:media-type="text/xml"/>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20/content.xml" manifest:media-type="text/xml"/>
  <manifest:file-entry manifest:full-path="Object 20/settings.xml" manifest:media-type="text/xml"/>
  <manifest:file-entry manifest:full-path="Object 20/"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MS Gothic1"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7" style:family="table">
      <style:table-properties style:width="9.003cm" fo:margin-left="0.014cm" table:align="left" style:writing-mode="lr-tb"/>
    </style:style>
    <style:style style:name="Tableau17.A" style:family="table-column">
      <style:table-column-properties style:column-width="2.251cm"/>
    </style:style>
    <style:style style:name="Tableau17.1" style:family="table-row">
      <style:table-row-properties style:min-row-height="1.005cm" fo:keep-together="auto"/>
    </style:style>
    <style:style style:name="Tableau17.A1" style:family="table-cell">
      <style:table-cell-properties style:vertical-align="top" fo:padding="0cm" fo:border="none" style:writing-mode="lr-tb"/>
    </style:style>
    <style:style style:name="Tableau18" style:family="table">
      <style:table-properties style:width="9.003cm" fo:margin-left="0.014cm" table:align="left" style:writing-mode="lr-tb"/>
    </style:style>
    <style:style style:name="Tableau18.A" style:family="table-column">
      <style:table-column-properties style:column-width="2.251cm"/>
    </style:style>
    <style:style style:name="Tableau18.1" style:family="table-row">
      <style:table-row-properties fo:keep-together="auto"/>
    </style:style>
    <style:style style:name="Tableau18.A1" style:family="table-cell">
      <style:table-cell-properties style:vertical-align="top" fo:padding="0cm" fo:border="none" style:writing-mode="lr-tb"/>
    </style:style>
    <style:style style:name="Tableau19" style:family="table">
      <style:table-properties style:width="9.003cm" fo:margin-left="0.014cm" table:align="left" style:writing-mode="lr-tb"/>
    </style:style>
    <style:style style:name="Tableau19.A" style:family="table-column">
      <style:table-column-properties style:column-width="2.251cm"/>
    </style:style>
    <style:style style:name="Tableau19.1" style:family="table-row">
      <style:table-row-properties fo:keep-together="auto"/>
    </style:style>
    <style:style style:name="Tableau19.A1" style:family="table-cell">
      <style:table-cell-properties style:vertical-align="top" fo:padding="0cm" fo:border="none" style:writing-mode="lr-tb"/>
    </style:style>
    <style:style style:name="Tableau20" style:family="table">
      <style:table-properties style:width="9.153cm" fo:margin-left="0.014cm" fo:margin-right="-0.016cm" table:align="margins" style:writing-mode="lr-tb"/>
    </style:style>
    <style:style style:name="Tableau20.A" style:family="table-column">
      <style:table-column-properties style:column-width="3.052cm" style:rel-column-width="21845*"/>
    </style:style>
    <style:style style:name="Tableau20.1" style:family="table-row">
      <style:table-row-properties style:min-row-height="0.794cm" fo:keep-together="auto"/>
    </style:style>
    <style:style style:name="Tableau20.A1" style:family="table-cell">
      <style:table-cell-properties style:vertical-align="top" fo:padding="0cm" fo:border="none" style:writing-mode="lr-tb"/>
    </style:style>
    <style:style style:name="Tableau21" style:family="table">
      <style:table-properties style:width="9.153cm" fo:margin-left="0.014cm" fo:margin-right="-0.016cm" table:align="margins" style:writing-mode="lr-tb"/>
    </style:style>
    <style:style style:name="Tableau21.A" style:family="table-column">
      <style:table-column-properties style:column-width="3.052cm" style:rel-column-width="21845*"/>
    </style:style>
    <style:style style:name="Tableau21.1" style:family="table-row">
      <style:table-row-properties fo:keep-together="auto"/>
    </style:style>
    <style:style style:name="Tableau21.A1" style:family="table-cell">
      <style:table-cell-properties style:vertical-align="top" fo:padding="0cm" fo:border="none" style:writing-mode="lr-tb"/>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paragraph-properties fo:text-align="start" style:justify-single-word="false"/>
      <style:text-properties officeooo:paragraph-rsid="0036a520"/>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Standard">
      <style:text-properties fo:font-size="6pt" style:font-size-asian="5.25pt" style:font-size-complex="6pt"/>
    </style:style>
    <style:style style:name="P22" style:family="paragraph" style:parent-style-name="Standard">
      <style:text-properties fo:font-size="2pt" style:font-size-asian="2pt" style:font-size-complex="2pt"/>
    </style:style>
    <style:style style:name="P23" style:family="paragraph" style:parent-style-name="Standard">
      <style:paragraph-properties>
        <style:tab-stops>
          <style:tab-stop style:position="1cm"/>
        </style:tab-stops>
      </style:paragraph-properties>
      <style:text-properties fo:font-size="10pt" fo:language="zxx" fo:country="none" style:font-size-asian="10pt" style:language-asian="zxx" style:country-asian="none" style:font-size-complex="10pt"/>
    </style:style>
    <style:style style:name="P24" style:family="paragraph" style:parent-style-name="Standard">
      <style:paragraph-properties>
        <style:tab-stops>
          <style:tab-stop style:position="1cm"/>
        </style:tab-stops>
      </style:paragraph-properties>
      <style:text-properties fo:font-size="10pt" style:font-size-asian="10pt" style:font-size-complex="10pt"/>
    </style:style>
    <style:style style:name="P25" style:family="paragraph" style:parent-style-name="Standard">
      <style:paragraph-properties>
        <style:tab-stops>
          <style:tab-stop style:position="1.501cm" style:type="center"/>
          <style:tab-stop style:position="3.752cm" style:type="center"/>
          <style:tab-stop style:position="5.752cm" style:type="center"/>
          <style:tab-stop style:position="7.752cm" style:type="center"/>
        </style:tab-stops>
      </style:paragraph-properties>
      <style:text-properties fo:font-size="10pt" style:font-size-asian="10pt" style:font-size-complex="10pt"/>
    </style:style>
    <style:style style:name="P26" style:family="paragraph" style:parent-style-name="Standard">
      <style:paragraph-properties fo:text-align="center" style:justify-single-word="false" style:snap-to-layout-grid="false">
        <style:tab-stops>
          <style:tab-stop style:position="1cm"/>
        </style:tab-stops>
      </style:paragraph-properties>
      <style:text-properties fo:font-weight="bold" fo:background-color="#c0c0c0" style:font-weight-asian="bold" style:font-weight-complex="bold"/>
    </style:style>
    <style:style style:name="P27" style:family="paragraph" style:parent-style-name="Standard">
      <style:paragraph-properties fo:text-align="center" style:justify-single-word="false" style:snap-to-layout-grid="false">
        <style:tab-stops>
          <style:tab-stop style:position="1cm"/>
        </style:tab-stops>
      </style:paragraph-properties>
      <style:text-properties fo:font-weight="bold" officeooo:paragraph-rsid="0011d570" fo:background-color="#c0c0c0" style:font-weight-asian="bold" style:font-weight-complex="bold"/>
    </style:style>
    <style:style style:name="P28" style:family="paragraph" style:parent-style-name="Standard">
      <style:text-properties fo:font-variant="small-caps" fo:font-size="10pt" fo:language="zxx" fo:country="none" fo:font-weight="bold" style:font-size-asian="10pt" style:language-asian="zxx" style:country-asian="none" style:font-weight-asian="bold" style:font-size-complex="10pt"/>
    </style:style>
    <style:style style:name="P29" style:family="paragraph" style:parent-style-name="Standard">
      <style:text-properties fo:font-variant="small-caps" fo:language="zxx" fo:country="none" fo:font-weight="bold" style:language-asian="zxx" style:country-asian="none" style:font-weight-asian="bold"/>
    </style:style>
    <style:style style:name="P30" style:family="paragraph" style:parent-style-name="Standard">
      <style:text-properties fo:font-variant="small-caps" style:font-name="Bitstream Vera Sans2" fo:font-size="10pt" fo:language="zxx" fo:country="none" fo:font-weight="bold" style:font-size-asian="10pt" style:language-asian="zxx" style:country-asian="none" style:font-weight-asian="bold" style:font-size-complex="10pt"/>
    </style:style>
    <style:style style:name="P31" style:family="paragraph" style:parent-style-name="Standard">
      <style:text-properties fo:font-variant="small-caps" style:font-name="Bitstream Vera Sans2" fo:font-size="6pt" fo:language="zxx" fo:country="none" fo:font-weight="bold" style:font-size-asian="6pt" style:language-asian="zxx" style:country-asian="none" style:font-weight-asian="bold" style:font-size-complex="6pt"/>
    </style:style>
    <style:style style:name="P32" style:family="paragraph" style:parent-style-name="Standard">
      <style:text-properties fo:font-variant="small-caps" fo:font-size="14pt" fo:language="zxx" fo:country="none" fo:font-weight="bold" style:font-size-asian="14pt" style:language-asian="zxx" style:country-asian="none" style:font-weight-asian="bold" style:font-size-complex="14pt"/>
    </style:style>
    <style:style style:name="P33" style:family="paragraph" style:parent-style-name="Standard">
      <style:text-properties fo:font-variant="small-caps" fo:font-size="8pt" fo:language="zxx" fo:country="none" fo:font-weight="bold" style:font-size-asian="8pt" style:language-asian="zxx" style:country-asian="none" style:font-weight-asian="bold" style:font-size-complex="8pt"/>
    </style:style>
    <style:style style:name="P34" style:family="paragraph" style:parent-style-name="Standard">
      <style:paragraph-properties>
        <style:tab-stops>
          <style:tab-stop style:position="1.501cm" style:type="center"/>
          <style:tab-stop style:position="3.752cm" style:type="center"/>
          <style:tab-stop style:position="5.752cm" style:type="center"/>
          <style:tab-stop style:position="7.752cm" style:type="center"/>
        </style:tab-stops>
      </style:paragraph-properties>
      <style:text-properties style:font-name="Bitstream Vera Sans2" fo:font-size="10pt" fo:language="zxx" fo:country="none" fo:font-style="normal" officeooo:paragraph-rsid="0012ec14" style:font-size-asian="10pt" style:language-asian="zxx" style:country-asian="none" style:font-style-asian="normal" style:font-size-complex="10pt" style:font-style-complex="normal"/>
    </style:style>
    <style:style style:name="P35"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36"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3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38" style:family="paragraph" style:parent-style-name="_5f_En-tête">
      <style:text-properties officeooo:rsid="000fe398" officeooo:paragraph-rsid="000fe398"/>
    </style:style>
    <style:style style:name="P39" style:family="paragraph" style:parent-style-name="Folio">
      <style:paragraph-properties fo:text-align="center" style:justify-single-word="false"/>
      <style:text-properties fo:font-size="8pt" officeooo:paragraph-rsid="001ce334" style:font-size-asian="8pt" style:font-size-complex="8pt"/>
    </style:style>
    <style:style style:name="P40" style:family="paragraph" style:parent-style-name="_5f_Paragraphe_20_livret_20_">
      <style:paragraph-properties fo:text-align="center" style:justify-single-word="false"/>
    </style:style>
    <style:style style:name="P41" style:family="paragraph" style:parent-style-name="_5f_Paragraphe_20_livret_20_">
      <style:paragraph-properties fo:margin-top="0.6cm" fo:margin-bottom="0.6cm" loext:contextual-spacing="false"/>
    </style:style>
    <style:style style:name="P42" style:family="paragraph" style:parent-style-name="_5f_Paragraphe_20_livret_20_">
      <style:paragraph-properties fo:margin-top="0.4cm" fo:margin-bottom="0.4cm" loext:contextual-spacing="false"/>
    </style:style>
    <style:style style:name="P43" style:family="paragraph" style:parent-style-name="_5f_Paragraphe_20_livret_20_">
      <style:paragraph-properties fo:margin-top="0.3cm" fo:margin-bottom="0.3cm" loext:contextual-spacing="false"/>
    </style:style>
    <style:style style:name="P44" style:family="paragraph" style:parent-style-name="_5f_Paragraphe_20_livret_20_">
      <style:paragraph-properties fo:margin-top="0cm" fo:margin-bottom="0.101cm" loext:contextual-spacing="false" fo:text-align="center" style:justify-single-word="false" fo:break-before="column"/>
    </style:style>
    <style:style style:name="P45" style:family="paragraph" style:parent-style-name="_5f_Paragraphe_20_livret_20_">
      <style:paragraph-properties fo:margin-top="0cm" fo:margin-bottom="0.101cm" loext:contextual-spacing="false" fo:text-align="center" style:justify-single-word="false"/>
    </style:style>
    <style:style style:name="P46" style:family="paragraph" style:parent-style-name="_5f_Paragraphe_20_livret_20_">
      <style:paragraph-properties fo:text-align="center" style:justify-single-word="false" fo:break-before="column"/>
    </style:style>
    <style:style style:name="P47" style:family="paragraph" style:parent-style-name="_5f_Paragraphe_20_livret_20_">
      <style:paragraph-properties fo:margin-top="0.199cm" fo:margin-bottom="0.101cm" loext:contextual-spacing="false"/>
    </style:style>
    <style:style style:name="P48" style:family="paragraph" style:parent-style-name="FILET_5f_POINTILLES">
      <style:text-properties officeooo:paragraph-rsid="00117bea"/>
    </style:style>
    <style:style style:name="P49" style:family="paragraph" style:parent-style-name="_5f_Paragraphe_20_livret_20_réponse_20_pointillé">
      <style:paragraph-properties>
        <style:tab-stops>
          <style:tab-stop style:position="18.701cm" style:type="right" style:leader-style="dotted" style:leader-text="."/>
        </style:tab-stops>
      </style:paragraph-properties>
      <style:text-properties officeooo:paragraph-rsid="00117bea"/>
    </style:style>
    <style:style style:name="P50" style:family="paragraph" style:parent-style-name="Standard">
      <style:paragraph-properties fo:margin-top="0cm" fo:margin-bottom="0.499cm" loext:contextual-spacing="false"/>
      <style:text-properties fo:font-variant="small-caps" fo:language="zxx" fo:country="none" fo:font-weight="bold" style:language-asian="zxx" style:country-asian="none" style:font-weight-asian="bold"/>
    </style:style>
    <style:style style:name="P51" style:family="paragraph" style:parent-style-name="Standard">
      <style:paragraph-properties fo:margin-top="0.101cm" fo:margin-bottom="0cm" loext:contextual-spacing="false"/>
      <style:text-properties fo:font-variant="small-caps" fo:font-size="10pt" fo:language="zxx" fo:country="none" fo:font-weight="bold" style:font-size-asian="10pt" style:language-asian="zxx" style:country-asian="none" style:font-weight-asian="bold" style:font-size-complex="10pt"/>
    </style:style>
    <style:style style:name="P52" style:family="paragraph" style:parent-style-name="_5f_Paragraphe_20_livret_20_" style:list-style-name="liste_5f_abc"/>
    <style:style style:name="P53" style:family="paragraph" style:parent-style-name="_5f_Paragraphe_20_livret_20_" style:list-style-name="_5f_Numérotation_20_des_20_exercices_20_livrets">
      <style:paragraph-properties fo:margin-top="0cm" fo:margin-bottom="0cm" loext:contextual-spacing="false"/>
      <style:text-properties fo:font-size="6pt" fo:font-style="normal" style:font-size-asian="6pt" style:font-style-asian="normal" style:font-size-complex="6pt" style:font-style-complex="normal"/>
    </style:style>
    <style:style style:name="P54" style:family="paragraph" style:parent-style-name="_5f_Paragraphe_20_livret_20_" style:list-style-name="liste_5f_abc">
      <style:paragraph-properties fo:margin-top="0.176cm" fo:margin-bottom="0cm" loext:contextual-spacing="false"/>
    </style:style>
    <style:style style:name="P55" style:family="paragraph" style:parent-style-name="_5f_Paragraphe_20_livret_20_" style:list-style-name="liste_5f_abc">
      <style:paragraph-properties fo:margin-top="0.3cm" fo:margin-bottom="0cm" loext:contextual-spacing="false" fo:break-before="column"/>
    </style:style>
    <style:style style:name="P56" style:family="paragraph" style:parent-style-name="_5f_Paragraphe_20_livret_20_" style:list-style-name="liste_5f_abc">
      <style:paragraph-properties fo:margin-top="0.353cm" fo:margin-bottom="0cm" loext:contextual-spacing="false"/>
    </style:style>
    <style:style style:name="P57" style:family="paragraph" style:parent-style-name="_5f_Paragraphe_20_livret_20_" style:list-style-name="liste_5f_abc">
      <style:paragraph-properties fo:margin-top="0.353cm" fo:margin-bottom="0.3cm" loext:contextual-spacing="false"/>
    </style:style>
    <style:style style:name="P58" style:family="paragraph" style:parent-style-name="_5f_Paragraphe_20_livret_20_" style:list-style-name="liste_5f_abc">
      <style:paragraph-properties fo:margin-top="0.3cm" fo:margin-bottom="0.3cm" loext:contextual-spacing="false" fo:break-before="column"/>
    </style:style>
    <style:style style:name="P59" style:family="paragraph" style:parent-style-name="_5f_Paragraphe_20_livret_20_" style:list-style-name="liste_5f_abc">
      <style:paragraph-properties fo:margin-top="0.199cm" fo:margin-bottom="0.7cm" loext:contextual-spacing="false"/>
    </style:style>
    <style:style style:name="P60" style:family="paragraph" style:parent-style-name="_5f_Paragraphe_20_livret_20_" style:list-style-name="liste_5f_abc">
      <style:paragraph-properties fo:margin-top="0.6cm" fo:margin-bottom="0.7cm" loext:contextual-spacing="false"/>
    </style:style>
    <style:style style:name="P61" style:family="paragraph" style:parent-style-name="_5f_Paragraphe_20_livret_20_" style:list-style-name="liste_5f_abc">
      <style:paragraph-properties fo:margin-top="0.199cm" fo:margin-bottom="0.101cm" loext:contextual-spacing="false"/>
    </style:style>
    <style:style style:name="P62"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style>
    <style:style style:name="P6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4" style:family="paragraph" style:parent-style-name="_5f_Pied_20_de_20_page" style:list-style-name=""/>
    <style:style style:name="P65" style:family="paragraph" style:parent-style-name="_5f_Pied_20_de_20_page" style:list-style-name="">
      <style:paragraph-properties fo:text-align="end" style:justify-single-word="false"/>
    </style:style>
    <style:style style:name="P66" style:family="paragraph" style:parent-style-name="_5f_Pied_20_de_20_page">
      <style:paragraph-properties fo:text-align="end" style:justify-single-word="false"/>
    </style:style>
    <style:style style:name="P67" style:family="paragraph" style:parent-style-name="_5f_Paragraphe_20_livret_20_réponse_20_pointillé" style:list-style-name="_5f_Numérotation_20_des_20_exercices_20_livrets">
      <style:paragraph-properties>
        <style:tab-stops>
          <style:tab-stop style:position="18.701cm" style:type="right" style:leader-style="dotted" style:leader-text="."/>
        </style:tab-stops>
      </style:paragraph-properties>
      <style:text-properties officeooo:paragraph-rsid="00117bea"/>
    </style:style>
    <style:style style:name="P68" style:family="paragraph" style:parent-style-name="Exo_5f_Num" style:master-page-name="_5f_Fiche_20_éditeur_20_série_20_2_20_une_20_colonne_20_impaire_20__28_G_29_">
      <style:paragraph-properties style:page-number="20"/>
    </style:style>
    <style:style style:name="P69" style:family="paragraph" style:parent-style-name="Exo_5f_Num">
      <style:paragraph-properties fo:margin-top="0.494cm" fo:margin-bottom="0cm" loext:contextual-spacing="false"/>
    </style:style>
    <style:style style:name="P7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1" style:family="paragraph">
      <loext:graphic-properties draw:fill="solid"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2" style:family="paragraph">
      <loext:graphic-properties draw:fill="solid" draw:fill-color="#add9e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4" style:family="paragraph">
      <loext:graphic-properties draw:fill="solid" draw:fill-color="#d7e12c"/>
    </style:style>
    <style:style style:name="P75"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76" style:family="paragraph">
      <style:paragraph-properties fo:text-align="center"/>
    </style:style>
    <style:style style:name="P77"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9" style:family="paragraph">
      <loext:graphic-properties draw:fill="solid"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0" style:family="paragraph">
      <loext:graphic-properties draw:fill="solid" draw:fill-color="#ecf19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loext:graphic-properties draw:fill="solid" draw:fill-color="#f5bbe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2"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font-relief="none"/>
    </style:style>
    <style:style style:name="P83"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4" style:family="paragraph">
      <loext:graphic-properties draw:fill="solid" draw:fill-color="#a9ce7b"/>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ead680"/>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f5bbed"/>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add9e0"/>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92" style:family="paragraph">
      <loext:graphic-properties draw:fill="solid"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93" style:family="paragraph">
      <loext:graphic-properties draw:fill="solid" draw:fill-color="#b3b3b3"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4" style:family="paragraph">
      <loext:graphic-properties draw:fill="solid" draw:fill-color="#b3b3b3"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6" style:family="paragraph">
      <style:paragraph-properties fo:margin-left="0cm" fo:margin-right="0cm" fo:margin-top="0cm" fo:margin-bottom="0cm" fo:line-height="100%" fo:text-indent="0cm"/>
    </style:style>
    <style:style style:name="P9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8"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9" style:family="paragraph">
      <loext:graphic-properties draw:fill="solid" draw:fill-color="#ecf191"/>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c0c0c0"/>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24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0fe398"/>
    </style:style>
    <style:style style:name="T6" style:family="text">
      <style:text-properties officeooo:rsid="0036a520"/>
    </style:style>
    <style:style style:name="T7" style:family="text">
      <style:text-properties style:use-window-font-color="true"/>
    </style:style>
    <style:style style:name="T8" style:family="text">
      <style:text-properties fo:color="#000000" fo:font-size="10pt" fo:font-style="normal" fo:background-color="transparent" loext:char-shading-value="0" style:font-size-asian="10pt" style:font-style-asian="normal" style:font-size-complex="10pt" style:font-style-complex="normal"/>
    </style:style>
    <style:style style:name="T9" style:family="text">
      <style:text-properties fo:color="#000000" fo:font-size="10pt" fo:background-color="transparent" loext:char-shading-value="0" style:font-size-asian="10pt" style:font-size-complex="10pt"/>
    </style:style>
    <style:style style:name="T10" style:family="text">
      <style:text-properties style:text-underline-style="none" fo:font-weight="normal" style:font-weight-asian="normal" style:font-weight-complex="normal"/>
    </style:style>
    <style:style style:name="T11" style:family="text">
      <style:text-properties officeooo:rsid="000a6b21"/>
    </style:style>
    <style:style style:name="T12" style:family="text">
      <style:text-properties style:text-position="0% 100%" style:font-name-asian="OpenSymbol" style:font-style-asian="normal" style:font-name-complex="OpenSymbol" style:font-style-complex="normal"/>
    </style:style>
    <style:style style:name="T13" style:family="text">
      <style:text-properties officeooo:rsid="0016261e"/>
    </style:style>
    <style:style style:name="T14" style:family="text">
      <style:text-properties fo:color="#ffffff" style:font-name="Bitstream Vera Sans2" fo:font-size="16pt" fo:font-weight="bold" style:font-size-asian="16pt" style:font-weight-asian="bold" style:font-size-complex="16pt" style:font-weight-complex="bold"/>
    </style:style>
    <style:style style:name="T15"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2" style:family="section">
      <style:section-properties text:dont-balance-text-columns="false" style:editable="false">
        <style:columns fo:column-count="2" fo:column-gap="0.497cm">
          <style:column-sep style:width="0.021cm" style:color="#b2b2b2" style:height="100%" style:style="solid"/>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3cm" draw:marker-start-center="false" draw:marker-end=""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3cm" draw:marker-start-center="false" draw:marker-end="" draw:marker-end-width="0.3cm" draw:marker-end-center="false" draw:fill="solid" draw:fill-color="#add9e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0"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11"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19cm" svg:stroke-color="#000000" draw:marker-start-width="0.3cm" draw:marker-start-center="false"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svg:stroke-width="0.019cm" svg:stroke-color="#000000" draw:marker-start-width="0.3cm" draw:marker-start-center="false" draw:marker-end-width="0.3cm" draw:marker-end-center="false" draw:fill="solid" draw:fill-color="#ecf19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svg:stroke-width="0.019cm" svg:stroke-color="#000000" draw:marker-start-width="0.3cm" draw:marker-start-center="false" draw:marker-end-width="0.3cm" draw:marker-end-center="false" draw:fill="solid" draw:fill-color="#f5bbed"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6" style:family="graphic">
      <style:graphic-properties draw:stroke="solid" draw:stroke-dash="Dashed_20__28_var_29__20_3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ed_20__28_var_29__20_3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ed_20__28_var_29__20_3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ed_20__28_var_29__20_3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ed_20__28_var_29__20_3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ed_20__28_var_29__20_3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ed_20__28_var_29__20_3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ed_20__28_var_29__20_4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ed_20__28_var_29__20_4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ed_20__28_var_29__20_4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ed_20__28_var_29__20_4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ed_20__28_var_29__20_4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ed_20__28_var_29__20_4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ed_20__28_var_29__20_4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ed_20__28_var_29__20_4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ed_20__28_var_29__20_4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style:run-through="foreground"/>
    </style:style>
    <style:style style:name="gr33"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style:run-through="foreground"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19cm" svg:stroke-color="#000000" draw:marker-start="" draw:marker-start-width="0.199cm" draw:marker-start-center="false" draw:marker-end="" draw:marker-end-width="0.199cm" draw:marker-end-center="false" draw:stroke-linejoin="miter" draw:fill="solid" draw:fill-color="#a9ce7b" draw:textarea-horizontal-align="left" draw:textarea-vertical-align="top" draw:auto-grow-height="false" fo:min-height="0cm" fo:min-width="0cm" fo:padding-top="0.213cm" fo:padding-bottom="0.213cm" fo:padding-left="0.425cm" fo:padding-right="0.425cm" fo:wrap-option="wrap" draw:shadow="hidden" draw:shadow-offset-x="0.199cm" draw:shadow-offset-y="0.199cm" draw:shadow-color="#808080" style:run-through="foreground"/>
    </style:style>
    <style:style style:name="gr36" style:family="graphic">
      <style:graphic-properties draw:stroke="solid" svg:stroke-width="0.019cm" svg:stroke-color="#000000" draw:marker-start="" draw:marker-start-width="0.199cm" draw:marker-start-center="false" draw:marker-end="" draw:marker-end-width="0.199cm" draw:marker-end-center="false" draw:stroke-linejoin="miter" draw:fill="solid" draw:fill-color="#ffffff" draw:textarea-horizontal-align="left" draw:textarea-vertical-align="top" draw:auto-grow-height="false" fo:min-height="0cm" fo:min-width="0cm" fo:padding-top="0.213cm" fo:padding-bottom="0.213cm" fo:padding-left="0.425cm" fo:padding-right="0.425cm" fo:wrap-option="wrap" draw:shadow="hidden" draw:shadow-offset-x="0.199cm" draw:shadow-offset-y="0.199cm" draw:shadow-color="#808080" style:run-through="foreground"/>
    </style:style>
    <style:style style:name="gr37"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ead680" draw:textarea-horizontal-align="left" draw:textarea-vertical-align="top" draw:auto-grow-height="false" fo:min-height="0.379cm" fo:min-width="0.774cm" fo:padding-top="0.213cm" fo:padding-bottom="0.213cm" fo:padding-left="0.425cm" fo:padding-right="0.425cm" fo:wrap-option="wrap"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ead680" draw:textarea-horizontal-align="left" draw:textarea-vertical-align="top" draw:auto-grow-height="false" fo:min-height="0.377cm" fo:min-width="0cm" fo:padding-top="0.213cm" fo:padding-bottom="0.213cm" fo:padding-left="0.425cm" fo:padding-right="0.425cm" fo:wrap-option="wrap" draw:shadow="hidden" draw:shadow-offset-x="0.3cm" draw:shadow-offset-y="0.3cm" draw:shadow-color="#808080" style:run-through="foreground"/>
    </style:style>
    <style:style style:name="gr39"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ead680" draw:textarea-horizontal-align="left" draw:textarea-vertical-align="top" draw:auto-grow-height="false" fo:min-height="0cm" fo:min-width="0cm" fo:padding-top="0.213cm" fo:padding-bottom="0.213cm" fo:padding-left="0.425cm" fo:padding-right="0.425cm" fo:wrap-option="wrap" draw:shadow="hidden" draw:shadow-offset-x="0.3cm" draw:shadow-offset-y="0.3cm" draw:shadow-color="#808080" style:run-through="foreground"/>
    </style:style>
    <style:style style:name="gr40"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ffffff" draw:textarea-horizontal-align="left" draw:textarea-vertical-align="top" draw:auto-grow-height="false" fo:min-height="0cm" fo:min-width="0cm" fo:padding-top="0.213cm" fo:padding-bottom="0.213cm" fo:padding-left="0.425cm" fo:padding-right="0.425cm" fo:wrap-option="wrap" draw:shadow="hidden" draw:shadow-offset-x="0.3cm" draw:shadow-offset-y="0.3cm" draw:shadow-color="#808080" style:run-through="foreground"/>
    </style:style>
    <style:style style:name="gr41" style:family="graphic">
      <style:graphic-properties draw:stroke="none" svg:stroke-width="0.019cm" svg:stroke-color="#3465a4" draw:marker-start="" draw:marker-start-width="0.199cm" draw:marker-start-center="false" draw:marker-end="" draw:marker-end-width="0.199cm" draw:marker-end-center="false" draw:fill="solid" draw:fill-color="#f5bbed" draw:textarea-horizontal-align="left" draw:textarea-vertical-align="top" draw:auto-grow-height="false" fo:min-height="0.938cm" fo:min-width="0.612cm" fo:padding-top="0.229cm" fo:padding-bottom="0.229cm" fo:padding-left="0.441cm" fo:padding-right="0.441cm" fo:wrap-option="wrap" draw:shadow="hidden" draw:shadow-offset-x="0.199cm" draw:shadow-offset-y="0.199cm" draw:shadow-color="#808080" style:run-through="foreground"/>
    </style:style>
    <style:style style:name="gr42" style:family="graphic">
      <style:graphic-properties draw:stroke="solid" svg:stroke-width="0.019cm" svg:stroke-color="#000000" draw:marker-start="" draw:marker-start-width="0.199cm" draw:marker-start-center="false" draw:marker-end="" draw:marker-end-width="0.199cm" draw:marker-end-center="false" draw:stroke-linejoin="miter" draw:fill="none" draw:fill-color="#ffffff" draw:textarea-horizontal-align="left" draw:textarea-vertical-align="top" draw:auto-grow-height="false" fo:min-height="0.635cm" fo:min-width="0.206cm" fo:padding-top="0.212cm" fo:padding-bottom="0.212cm" fo:padding-left="0.423cm" fo:padding-right="0.423cm" fo:wrap-option="wrap" draw:shadow="hidden" draw:shadow-offset-x="0.199cm" draw:shadow-offset-y="0.199cm" draw:shadow-color="#808080" style:run-through="foreground"/>
    </style:style>
    <style:style style:name="gr43" style:family="graphic">
      <style:graphic-properties draw:stroke="solid" svg:stroke-width="0.019cm" svg:stroke-color="#000000"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199cm" draw:shadow-offset-y="0.199cm" draw:shadow-color="#808080" style:run-through="foreground"/>
    </style:style>
    <style:style style:name="gr44" style:family="graphic">
      <style:graphic-properties draw:stroke="none" svg:stroke-width="0.019cm" svg:stroke-color="#3465a4" draw:marker-start="" draw:marker-start-width="0.199cm" draw:marker-start-center="false" draw:marker-end="" draw:marker-end-width="0.199cm" draw:marker-end-center="false" draw:fill="solid" draw:fill-color="#f5bbed" draw:textarea-horizontal-align="left" draw:textarea-vertical-align="top" draw:auto-grow-height="false" fo:min-height="0.938cm" fo:min-width="0.616cm" fo:padding-top="0.229cm" fo:padding-bottom="0.229cm" fo:padding-left="0.441cm" fo:padding-right="0.441cm" fo:wrap-option="wrap" draw:shadow="hidden" draw:shadow-offset-x="0.199cm" draw:shadow-offset-y="0.199cm" draw:shadow-color="#808080" style:run-through="foreground"/>
    </style:style>
    <style:style style:name="gr45" style:family="graphic">
      <style:graphic-properties draw:stroke="solid" svg:stroke-width="0.019cm" svg:stroke-color="#000000" draw:marker-start="" draw:marker-start-width="0.199cm" draw:marker-start-center="false" draw:marker-end="" draw:marker-end-width="0.199cm" draw:marker-end-center="false" draw:stroke-linejoin="miter" draw:fill="none" draw:fill-color="#ffffff" draw:textarea-horizontal-align="left" draw:textarea-vertical-align="top" draw:auto-grow-height="false" fo:min-height="0.631cm" fo:min-width="0.21cm" fo:padding-top="0.212cm" fo:padding-bottom="0.212cm" fo:padding-left="0.423cm" fo:padding-right="0.423cm" fo:wrap-option="wrap" draw:shadow="hidden" draw:shadow-offset-x="0.199cm" draw:shadow-offset-y="0.199cm" draw:shadow-color="#808080" style:run-through="foreground"/>
    </style:style>
    <style:style style:name="gr46" style:family="graphic">
      <style:graphic-properties draw:stroke="none" svg:stroke-width="0.019cm" svg:stroke-color="#3465a4" draw:marker-start="" draw:marker-start-width="0.199cm" draw:marker-start-center="false" draw:marker-end="" draw:marker-end-width="0.199cm" draw:marker-end-center="false" draw:fill="solid" draw:fill-color="#f5bbed" draw:textarea-horizontal-align="left" draw:textarea-vertical-align="top" draw:auto-grow-height="false" fo:min-height="1.035cm" fo:min-width="0.616cm" fo:padding-top="0.229cm" fo:padding-bottom="0.229cm" fo:padding-left="0.441cm" fo:padding-right="0.441cm" fo:wrap-option="wrap" draw:shadow="hidden" draw:shadow-offset-x="0.199cm" draw:shadow-offset-y="0.199cm" draw:shadow-color="#808080" style:run-through="foreground"/>
    </style:style>
    <style:style style:name="gr47" style:family="graphic">
      <style:graphic-properties draw:stroke="solid" svg:stroke-width="0.019cm" svg:stroke-color="#000000" draw:marker-start="" draw:marker-start-width="0.199cm" draw:marker-start-center="false" draw:marker-end="" draw:marker-end-width="0.199cm" draw:marker-end-center="false" draw:stroke-linejoin="miter" draw:fill="none" draw:fill-color="#ffffff" draw:textarea-horizontal-align="left" draw:textarea-vertical-align="top" draw:auto-grow-height="false" fo:min-height="0.63cm" fo:min-width="0.21cm" fo:padding-top="0.212cm" fo:padding-bottom="0.212cm" fo:padding-left="0.423cm" fo:padding-right="0.423cm" fo:wrap-option="wrap" draw:shadow="hidden" draw:shadow-offset-x="0.199cm" draw:shadow-offset-y="0.199cm" draw:shadow-color="#808080" style:run-through="foreground"/>
    </style:style>
    <style:style style:name="gr48" style:family="graphic">
      <style:graphic-properties draw:stroke="none" svg:stroke-width="0.019cm" svg:stroke-color="#3465a4" draw:marker-start="" draw:marker-start-width="0.199cm" draw:marker-start-center="false" draw:marker-end="" draw:marker-end-width="0.199cm" draw:marker-end-center="false" draw:fill="solid" draw:fill-color="#f5bbed" draw:textarea-horizontal-align="left" draw:textarea-vertical-align="top" draw:auto-grow-height="false" fo:min-height="0.937cm" fo:min-width="0cm" fo:padding-top="0.229cm" fo:padding-bottom="0.229cm" fo:padding-left="0.441cm" fo:padding-right="0.441cm" fo:wrap-option="wrap" draw:shadow="hidden" draw:shadow-offset-x="0.199cm" draw:shadow-offset-y="0.199cm" draw:shadow-color="#808080" style:run-through="foreground"/>
    </style:style>
    <style:style style:name="gr49" style:family="graphic">
      <style:graphic-properties draw:stroke="solid" svg:stroke-width="0.019cm" svg:stroke-color="#000000" draw:marker-start="" draw:marker-start-width="0.199cm" draw:marker-start-center="false" draw:marker-end="" draw:marker-end-width="0.199cm" draw:marker-end-center="false" draw:stroke-linejoin="miter" draw:fill="none" draw:fill-color="#ffffff" draw:textarea-horizontal-align="left" draw:textarea-vertical-align="top" draw:auto-grow-height="false" fo:min-height="0.633cm" fo:min-width="0.208cm" fo:padding-top="0.212cm" fo:padding-bottom="0.212cm" fo:padding-left="0.423cm" fo:padding-right="0.423cm" fo:wrap-option="wrap" draw:shadow="hidden" draw:shadow-offset-x="0.199cm" draw:shadow-offset-y="0.199cm" draw:shadow-color="#808080" style:run-through="foreground"/>
    </style:style>
    <style:style style:name="gr50"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add9e0"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52"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53" style:family="graphic">
      <style:graphic-properties draw:stroke="solid" svg:stroke-width="0.019cm" svg:stroke-color="#000000" draw:marker-start-width="0.3cm" draw:marker-start-center="false" draw:marker-end-width="0.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5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19cm" svg:stroke-color="#000000" draw:marker-start-width="0.33cm" draw:marker-start-center="false" draw:marker-end-width="0.3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49cm" draw:shadow="hidden" draw:shadow-offset-x="0.3cm" draw:shadow-offset-y="0.3cm" draw:shadow-color="#808080" style:run-through="foreground"/>
    </style:style>
    <style:style style:name="gr58"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75cm" draw:shadow="hidden" draw:shadow-offset-x="0.3cm" draw:shadow-offset-y="0.3cm" draw:shadow-color="#808080" style:run-through="foreground"/>
    </style:style>
    <style:style style:name="gr59"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0" style:family="graphic">
      <style:graphic-properties draw:stroke="solid" svg:stroke-width="0.019cm" svg:stroke-color="#b3b3b3" draw:marker-start-width="0.33cm" draw:marker-start-center="false" draw:marker-end-width="0.3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svg:stroke-width="0.019cm" svg:stroke-color="#000000" draw:marker-start-width="0.3cm" draw:marker-start-center="false" draw:marker-end-width="0.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476cm" fo:min-width="0.272cm" draw:shadow="hidden" draw:shadow-offset-x="0.3cm" draw:shadow-offset-y="0.3cm" draw:shadow-color="#808080" style:run-through="foreground"/>
    </style:style>
    <style:style style:name="gr63"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false" fo:min-height="0.476cm" fo:min-width="0.002cm" draw:shadow="hidden" draw:shadow-offset-x="0.3cm" draw:shadow-offset-y="0.3cm" draw:shadow-color="#808080" style:run-through="foreground"/>
    </style:style>
    <style:style style:name="gr64" style:family="graphic">
      <style:graphic-properties draw:stroke="solid" svg:stroke-width="0.019cm" svg:stroke-color="#000000" draw:marker-start-width="0.275cm" draw:marker-start-center="false" draw:marker-end-width="0.27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style:run-through="background" style:vertical-pos="from-top" style:vertical-rel="paragraph" style:horizontal-pos="from-left" style:horizontal-rel="paragraph" draw:wrap-influence-on-position="once-concurrent" style:flow-with-text="false"/>
    </style:style>
    <style:style style:name="gr66" style:family="graphic">
      <style:graphic-properties draw:stroke="solid" svg:stroke-width="0.019cm" svg:stroke-color="#000000" draw:marker-start="" draw:marker-start-width="0.3cm" draw:marker-start-center="false" draw:marker-end="" draw:marker-end-width="0.3cm" draw:marker-end-center="false" draw:fill="solid" draw:fill-color="#ecf191" draw:textarea-horizontal-align="left" draw:textarea-vertical-align="top" draw:auto-grow-height="false" fo:min-height="0.291cm" fo:min-width="0cm" fo:padding-top="0.229cm" fo:padding-bottom="0.229cm" fo:padding-left="0.441cm" fo:padding-right="0.441cm" fo:wrap-option="wrap" draw:shadow="hidden" draw:shadow-offset-x="0.3cm" draw:shadow-offset-y="0.3cm" draw:shadow-color="#808080" style:run-through="background"/>
    </style:style>
    <style:style style:name="gr67" style:family="graphic">
      <style:graphic-properties draw:stroke="none" svg:stroke-width="0.019cm" svg:stroke-color="#000000" draw:marker-start="" draw:marker-start-width="0.3cm" draw:marker-start-center="false" draw:marker-end="" draw:marker-end-width="0.3cm" draw:marker-end-center="false" draw:fill="solid" draw:fill-color="#ecf191" draw:textarea-horizontal-align="left" draw:textarea-vertical-align="top" draw:auto-grow-height="false" fo:min-height="0.284cm" fo:min-width="0cm" fo:padding-top="0.229cm" fo:padding-bottom="0.229cm" fo:padding-left="0.441cm" fo:padding-right="0.441cm" fo:wrap-option="wrap" draw:shadow="hidden" draw:shadow-offset-x="0.3cm" draw:shadow-offset-y="0.3cm" draw:shadow-color="#808080" style:run-through="background"/>
    </style:style>
    <style:style style:name="gr68" style:family="graphic">
      <style:graphic-properties style:run-through="background"/>
    </style:style>
    <style:style style:name="gr69" style:family="graphic">
      <style:graphic-properties draw:stroke="none" svg:stroke-width="0.019cm" svg:stroke-color="#000000" draw:marker-start="" draw:marker-start-width="0.3cm" draw:marker-start-center="false" draw:marker-end="" draw:marker-end-width="0.3cm" draw:marker-end-center="false" draw:fill="solid" draw:fill-color="#c0c0c0" draw:textarea-horizontal-align="left" draw:textarea-vertical-align="top" draw:auto-grow-height="false" fo:min-height="0.295cm" fo:min-width="0.614cm" fo:padding-top="0.229cm" fo:padding-bottom="0.229cm" fo:padding-left="0.441cm" fo:padding-right="0.441cm" fo:wrap-option="wrap" draw:shadow="hidden" draw:shadow-offset-x="0.3cm" draw:shadow-offset-y="0.3cm" draw:shadow-color="#808080" style:run-through="background"/>
    </style:style>
    <style:style style:name="gr70"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min-height="0.64cm" fo:min-width="0.21cm" fo:padding-top="0.212cm" fo:padding-bottom="0.212cm" fo:padding-left="0.423cm" fo:padding-right="0.423cm" fo:wrap-option="wrap" draw:shadow="hidden" draw:shadow-offset-x="0.3cm" draw:shadow-offset-y="0.3cm" draw:shadow-color="#808080" style:run-through="background"/>
    </style:style>
    <style:style style:name="gr71"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2"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min-height="0.633cm" fo:min-width="0.21cm" fo:padding-top="0.212cm" fo:padding-bottom="0.212cm" fo:padding-left="0.423cm" fo:padding-right="0.423cm" fo:wrap-option="wrap" draw:shadow="hidden" draw:shadow-offset-x="0.3cm" draw:shadow-offset-y="0.3cm" draw:shadow-color="#808080" style:run-through="background"/>
    </style:style>
    <style:style style:name="gr73" style:family="graphic">
      <style:graphic-properties draw:stroke="none" svg:stroke-width="0.019cm" svg:stroke-color="#000000" draw:marker-start="" draw:marker-start-width="0.3cm" draw:marker-start-center="false" draw:marker-end="" draw:marker-end-width="0.3cm" draw:marker-end-center="false" draw:fill="solid" draw:fill-color="#ecf191" draw:textarea-horizontal-align="left" draw:textarea-vertical-align="top" draw:auto-grow-height="false" fo:min-height="1.042cm" fo:min-width="0.508cm" fo:padding-top="0.229cm" fo:padding-bottom="0.229cm" fo:padding-left="0.441cm" fo:padding-right="0.441cm" fo:wrap-option="wrap" draw:shadow="hidden" draw:shadow-offset-x="0.3cm" draw:shadow-offset-y="0.3cm" draw:shadow-color="#808080" style:run-through="background"/>
    </style:style>
    <style:style style:name="gr74"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min-height="0.633cm" fo:min-width="0.182cm" fo:padding-top="0.212cm" fo:padding-bottom="0.212cm" fo:padding-left="0.423cm" fo:padding-right="0.423cm" fo:wrap-option="wrap" draw:shadow="hidden" draw:shadow-offset-x="0.3cm" draw:shadow-offset-y="0.3cm" draw:shadow-color="#808080" style:run-through="background"/>
    </style:style>
    <style:style style:name="gr7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06cm" draw:shadow="hidden" draw:shadow-offset-x="0.3cm" draw:shadow-offset-y="0.3cm" draw:shadow-color="#808080" style:run-through="foreground"/>
    </style:style>
    <style:style style:name="gr77"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24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1"/>
      <text:list xml:id="list5333249067312130435" text:style-name="Num_5f_Exo">
        <text:list-item>
          <text:h text:style-name="P68" text:outline-level="1"> Trois élèves ont voulu colorier un tiers de la surface d'un carré. Ont‑ils juste ? Justifie.</text:h>
        </text:list-item>
      </text:list>
      <text:section text:style-name="Sect1" text:name="Section14">
        <text:p text:style-name="P45">Hélène</text:p>
        <text:p text:style-name="P40"><draw:g text:anchor-type="as-char" draw:z-index="0" draw:style-name="gr1"><draw:line draw:style-name="gr2" draw:text-style-name="P70" svg:x1="0cm" svg:y1="1.499cm" svg:x2="0cm" svg:y2="0cm"><text:p/></draw:line><draw:line draw:style-name="gr2" draw:text-style-name="P70" svg:x1="1.499cm" svg:y1="1.499cm" svg:x2="1.499cm" svg:y2="0cm"><text:p/></draw:line><draw:path draw:style-name="gr3" draw:text-style-name="P71" svg:width="0cm" svg:height="0.033cm" svg:x="1.499cm" svg:y="0.363cm" svg:viewBox="0 0 0 34" svg:d="M0 34c0-38 0-52 0 0z"><text:p/></draw:path><draw:line draw:style-name="gr3" draw:text-style-name="P71" svg:x1="1.499cm" svg:y1="0cm" svg:x2="0cm" svg:y2="0cm"><text:p/></draw:line><draw:path draw:style-name="gr4" draw:text-style-name="P72" svg:width="1.498cm" svg:height="0.749cm" svg:x="0cm" svg:y="0.755cm" svg:viewBox="0 0 1499 750" svg:d="M0 750c249-251 499-500 0 0 499 0 1000 0 1499 0-250-251-499-500-749-750z"><text:p/></draw:path><draw:line draw:style-name="gr2" draw:text-style-name="P70" svg:x1="0cm" svg:y1="1.499cm" svg:x2="1.499cm" svg:y2="0cm"><text:p/></draw:line><draw:line draw:style-name="gr2" draw:text-style-name="P70" svg:x1="0cm" svg:y1="0cm" svg:x2="1.499cm" svg:y2="1.499cm"><text:p/></draw:line><draw:line draw:style-name="gr5" draw:text-style-name="P73" svg:x1="1.501cm" svg:y1="1.503cm" svg:x2="0cm" svg:y2="1.503cm"><text:p/></draw:line></draw:g></text:p>
        <text:p text:style-name="P46">Lucie</text:p>
        <text:p text:style-name="P40"><draw:g text:anchor-type="as-char" draw:z-index="15" draw:style-name="gr1"><draw:line draw:style-name="gr11" draw:text-style-name="P78" svg:x1="1.499cm" svg:y1="1.499cm" svg:x2="1.499cm" svg:y2="0cm"><text:p/></draw:line><draw:path draw:style-name="gr12" draw:text-style-name="P79" svg:width="0cm" svg:height="0.033cm" svg:x="1.499cm" svg:y="0.363cm" svg:viewBox="0 0 0 34" svg:d="M0 34c0-38 0-52 0 0z"><text:p/></draw:path><draw:line draw:style-name="gr12" draw:text-style-name="P79" svg:x1="1.499cm" svg:y1="1.501cm" svg:x2="0cm" svg:y2="1.501cm"><text:p/></draw:line><draw:line draw:style-name="gr11" draw:text-style-name="P78" svg:x1="0.75cm" svg:y1="1.499cm" svg:x2="1.5cm" svg:y2="0cm"><text:p/></draw:line><draw:line draw:style-name="gr12" draw:text-style-name="P79" svg:x1="1.499cm" svg:y1="0cm" svg:x2="0cm" svg:y2="0cm"><text:p/></draw:line><draw:path draw:style-name="gr13" draw:text-style-name="P80" svg:width="0.749cm" svg:height="1.498cm" svg:x="0cm" svg:y="0cm" svg:viewBox="0 0 750 1499" svg:d="M0 1499c0-499 0-1000 0-1499 249 499 499 1000 750 1499-251 0-501 0-750 0z"><text:p/></draw:path></draw:g></text:p>
        <text:p text:style-name="P44">Jean</text:p>
        <text:p text:style-name="P40"><draw:g text:anchor-type="as-char" draw:z-index="17" draw:style-name="gr1"><draw:line draw:style-name="gr11" draw:text-style-name="P78" svg:x1="0cm" svg:y1="1.016cm" svg:x2="1.499cm" svg:y2="1.016cm"><text:p/></draw:line><draw:line draw:style-name="gr11" draw:text-style-name="P78" svg:x1="0cm" svg:y1="1.501cm" svg:x2="1.499cm" svg:y2="1.501cm"><text:p/></draw:line><draw:line draw:style-name="gr11" draw:text-style-name="P78" svg:x1="0cm" svg:y1="1.506cm" svg:x2="0cm" svg:y2="0.056cm"><text:p/></draw:line><draw:line draw:style-name="gr11" draw:text-style-name="P78" svg:x1="1.499cm" svg:y1="1.506cm" svg:x2="1.499cm" svg:y2="0.056cm"><text:p/></draw:line><draw:path draw:style-name="gr14" draw:text-style-name="P81" svg:width="1.498cm" svg:height="0.482cm" svg:x="0cm" svg:y="0cm" svg:viewBox="0 0 1499 483" svg:d="M1499 483c0-160 0-322 0 0-499 0-1000 0-1499 0 499 0 1000 0 1499 0v-483c-499 0-1000 0-1499 0 499 0 1000 0 1499 0h-1499c0 161 0 323 0 483z"><text:p/></draw:path></draw:g></text:p>
      </text:section>
      <text:list xml:id="list4810299358610229253" text:style-name="_5f_Numérotation_20_des_20_exercices_20_livrets">
        <text:list-header>
          <text:p text:style-name="P67"><text:span text:style-name="T7">Hélène :</text:span> <text:span text:style-name="_5f_pointillés_20_gris"><text:span text:style-name="T12"><text:tab/></text:span></text:span></text:p>
        </text:list-header>
      </text:list>
      <text:p text:style-name="P48"><text:span text:style-name="_5f_pointillés_20_gris"><text:span text:style-name="T12"><text:tab/></text:span></text:span></text:p>
      <text:p text:style-name="P48"><text:span text:style-name="_5f_pointillés_20_gris"><text:span text:style-name="T12"><text:tab/></text:span></text:span></text:p>
      <text:list xml:id="list103443202275495" text:continue-numbering="true" text:style-name="_5f_Numérotation_20_des_20_exercices_20_livrets">
        <text:list-header>
          <text:p text:style-name="P67"><text:span text:style-name="T7">Lucie :</text:span> <text:span text:style-name="_5f_pointillés_20_gris"><text:span text:style-name="T12"><text:tab/></text:span></text:span></text:p>
        </text:list-header>
      </text:list>
      <text:p text:style-name="P48"><text:span text:style-name="_5f_pointillés_20_gris"><text:span text:style-name="T12"><text:tab/></text:span></text:span></text:p>
      <text:p text:style-name="P49"><text:span text:style-name="_5f_pointillés_20_gris"><text:span text:style-name="T12"><text:tab/></text:span></text:span></text:p>
      <text:list xml:id="list103442055686822" text:continue-numbering="true" text:style-name="_5f_Numérotation_20_des_20_exercices_20_livrets">
        <text:list-header>
          <text:p text:style-name="P67"><text:span text:style-name="T7">Jean :</text:span> <text:span text:style-name="_5f_pointillés_20_gris"><text:span text:style-name="T12"><text:tab/></text:span></text:span></text:p>
        </text:list-header>
      </text:list>
      <text:p text:style-name="P48"><text:span text:style-name="_5f_pointillés_20_gris"><text:span text:style-name="T12"><text:tab/></text:span></text:span></text:p>
      <text:p text:style-name="P49"><text:span text:style-name="_5f_pointillés_20_gris"><text:span text:style-name="T12"><text:tab/></text:span></text:span></text:p>
      <text:list xml:id="list103443043510686" text:continue-list="list5333249067312130435" text:style-name="Num_5f_Exo">
        <text:list-item>
          <text:h text:style-name="Exo_5f_Num" text:outline-level="1"><text:span text:style-name="_5f_BVS"><text:span text:style-name="T10"> Pour chaque figure, i</text:span></text:span><text:span text:style-name="_5f_BVS">ndique la fraction de la surface totale qui est colorée.</text:span></text:h>
        </text:list-item>
      </text:list>
      <text:list xml:id="list103442288582186" text:continue-list="list103442055686822" text:style-name="_5f_Numérotation_20_des_20_exercices_20_livrets">
        <text:list-header>
          <text:p text:style-name="P53"><draw:g text:anchor-type="char" draw:z-index="43" draw:style-name="gr50"><draw:g draw:style-name="gr32"><draw:custom-shape draw:style-name="gr51" draw:text-style-name="P91" svg:width="0.629cm" svg:height="0.627cm" svg:x="0.499cm" svg:y="0.201cm"><text:p/><draw:enhanced-geometry svg:viewBox="0 0 21600 21600" draw:mirror-horizontal="false" draw:mirror-vertical="false" draw:type="rectangle" draw:enhanced-path="M 0 0 L 21600 0 21600 21600 0 21600 0 0 Z N"/></draw:custom-shape><draw:custom-shape draw:style-name="gr52" draw:text-style-name="P92" svg:width="0.625cm" svg:height="0.627cm" svg:x="1.125cm" svg:y="0.201cm"><text:p/><draw:enhanced-geometry svg:viewBox="0 0 21600 21600" draw:mirror-horizontal="false" draw:mirror-vertical="false" draw:type="rectangle" draw:enhanced-path="M 0 0 L 21600 0 21600 21600 0 21600 0 0 Z N"/></draw:custom-shape><draw:custom-shape draw:style-name="gr52" draw:text-style-name="P92" svg:width="0.629cm" svg:height="0.625cm" svg:x="0.499cm" svg:y="0.825cm"><text:p/><draw:enhanced-geometry svg:viewBox="0 0 21600 21600" draw:mirror-horizontal="false" draw:mirror-vertical="false" draw:type="rectangle" draw:enhanced-path="M 0 0 L 21600 0 21600 21600 0 21600 0 0 Z N"/></draw:custom-shape><draw:custom-shape draw:style-name="gr52" draw:text-style-name="P92" svg:width="0.625cm" svg:height="0.625cm" svg:x="1.125cm" svg:y="0.825cm"><text:p/><draw:enhanced-geometry svg:viewBox="0 0 21600 21600" draw:mirror-horizontal="false" draw:mirror-vertical="false" draw:type="rectangle" draw:enhanced-path="M 0 0 L 21600 0 21600 21600 0 21600 0 0 Z N"/></draw:custom-shape></draw:g><draw:g draw:style-name="gr32"><draw:custom-shape draw:style-name="gr51" draw:text-style-name="P91" svg:width="0.627cm" svg:height="0.629cm" svg:x="2.75cm" svg:y="0.199cm"><text:p/><draw:enhanced-geometry svg:viewBox="0 0 21600 21600" draw:mirror-horizontal="false" draw:mirror-vertical="false" draw:type="rectangle" draw:enhanced-path="M 0 0 L 21600 0 21600 21600 0 21600 0 0 Z N"/></draw:custom-shape><draw:custom-shape draw:style-name="gr51" draw:text-style-name="P91" svg:width="0.627cm" svg:height="0.629cm" svg:x="3.374cm" svg:y="0.199cm"><text:p/><draw:enhanced-geometry svg:viewBox="0 0 21600 21600" draw:mirror-horizontal="false" draw:mirror-vertical="false" draw:type="rectangle" draw:enhanced-path="M 0 0 L 21600 0 21600 21600 0 21600 0 0 Z N"/></draw:custom-shape><draw:custom-shape draw:style-name="gr52" draw:text-style-name="P92" svg:width="0.627cm" svg:height="0.629cm" svg:x="2.75cm" svg:y="0.822cm"><text:p/><draw:enhanced-geometry svg:viewBox="0 0 21600 21600" draw:mirror-horizontal="false" draw:mirror-vertical="false" draw:type="rectangle" draw:enhanced-path="M 0 0 L 21600 0 21600 21600 0 21600 0 0 Z N"/></draw:custom-shape><draw:custom-shape draw:style-name="gr51" draw:text-style-name="P91" svg:width="0.627cm" svg:height="0.629cm" svg:x="3.374cm" svg:y="0.822cm"><text:p/><draw:enhanced-geometry svg:viewBox="0 0 21600 21600" draw:mirror-horizontal="false" draw:mirror-vertical="false" draw:type="rectangle" draw:enhanced-path="M 0 0 L 21600 0 21600 21600 0 21600 0 0 Z N"/></draw:custom-shape></draw:g><draw:g draw:style-name="gr32"><draw:custom-shape draw:style-name="gr52" draw:text-style-name="P92" svg:width="0.627cm" svg:height="0.629cm" svg:x="5cm" svg:y="0.199cm"><text:p/><draw:enhanced-geometry svg:viewBox="0 0 21600 21600" draw:mirror-horizontal="false" draw:mirror-vertical="false" draw:type="rectangle" draw:enhanced-path="M 0 0 L 21600 0 21600 21600 0 21600 0 0 Z N"/></draw:custom-shape><draw:custom-shape draw:style-name="gr52" draw:text-style-name="P92" svg:width="0.627cm" svg:height="0.629cm" svg:x="5.623cm" svg:y="0.199cm"><text:p/><draw:enhanced-geometry svg:viewBox="0 0 21600 21600" draw:mirror-horizontal="false" draw:mirror-vertical="false" draw:type="rectangle" draw:enhanced-path="M 0 0 L 21600 0 21600 21600 0 21600 0 0 Z N"/></draw:custom-shape><draw:custom-shape draw:style-name="gr51" draw:text-style-name="P91" svg:width="0.627cm" svg:height="0.629cm" svg:x="5cm" svg:y="0.822cm"><text:p/><draw:enhanced-geometry svg:viewBox="0 0 21600 21600" draw:mirror-horizontal="false" draw:mirror-vertical="false" draw:type="rectangle" draw:enhanced-path="M 0 0 L 21600 0 21600 21600 0 21600 0 0 Z N"/></draw:custom-shape><draw:custom-shape draw:style-name="gr51" draw:text-style-name="P91" svg:width="0.627cm" svg:height="0.629cm" svg:x="5.623cm" svg:y="0.822cm"><text:p/><draw:enhanced-geometry svg:viewBox="0 0 21600 21600" draw:mirror-horizontal="false" draw:mirror-vertical="false" draw:type="rectangle" draw:enhanced-path="M 0 0 L 21600 0 21600 21600 0 21600 0 0 Z N"/></draw:custom-shape></draw:g><draw:g draw:style-name="gr32"><draw:custom-shape draw:style-name="gr51" draw:text-style-name="P91" svg:width="0.627cm" svg:height="0.627cm" svg:x="7.249cm" svg:y="0.201cm"><text:p/><draw:enhanced-geometry svg:viewBox="0 0 21600 21600" draw:mirror-horizontal="false" draw:mirror-vertical="false" draw:type="rectangle" draw:enhanced-path="M 0 0 L 21600 0 21600 21600 0 21600 0 0 Z N"/></draw:custom-shape><draw:custom-shape draw:style-name="gr51" draw:text-style-name="P91" svg:width="0.627cm" svg:height="0.627cm" svg:x="7.872cm" svg:y="0.199cm"><text:p/><draw:enhanced-geometry svg:viewBox="0 0 21600 21600" draw:mirror-horizontal="false" draw:mirror-vertical="false" draw:type="rectangle" draw:enhanced-path="M 0 0 L 21600 0 21600 21600 0 21600 0 0 Z N"/></draw:custom-shape><draw:custom-shape draw:style-name="gr51" draw:text-style-name="P91" svg:width="0.627cm" svg:height="0.625cm" svg:x="7.249cm" svg:y="0.825cm"><text:p/><draw:enhanced-geometry svg:viewBox="0 0 21600 21600" draw:mirror-horizontal="false" draw:mirror-vertical="false" draw:type="rectangle" draw:enhanced-path="M 0 0 L 21600 0 21600 21600 0 21600 0 0 Z N"/></draw:custom-shape><draw:custom-shape draw:style-name="gr51" draw:text-style-name="P91" svg:width="0.627cm" svg:height="0.625cm" svg:x="7.872cm" svg:y="0.825cm"><text:p/><draw:enhanced-geometry svg:viewBox="0 0 21600 21600" draw:mirror-horizontal="false" draw:mirror-vertical="false" draw:type="rectangle" draw:enhanced-path="M 0 0 L 21600 0 21600 21600 0 21600 0 0 Z N"/></draw:custom-shape></draw:g></draw:g></text:p>
        </text:list-header>
      </text:list>
      <text:p text:style-name="P23"/>
      <text:p text:style-name="P24"/>
      <text:p text:style-name="P25"/>
      <table:table table:name="Tableau17" table:style-name="Tableau17">
        <table:table-column table:style-name="Tableau17.A" table:number-columns-repeated="4"/>
        <table:table-row table:style-name="Tableau17.1">
          <table:table-cell table:style-name="Tableau17.A1" office:value-type="string">
            <text:p text:style-name="P26"><draw:frame draw:style-name="fr3" draw:name="Objet1" text:anchor-type="as-char" svg:width="0.93cm" svg:height="0.873cm" draw:z-index="8"><draw:object xlink:href="./Object 1" xlink:type="simple" xlink:show="embed" xlink:actuate="onLoad"/><draw:image xlink:href="./ObjectReplacements/Object 1" xlink:type="simple" xlink:show="embed" xlink:actuate="onLoad"/></draw:frame></text:p>
          </table:table-cell>
          <table:table-cell table:style-name="Tableau17.A1" office:value-type="string">
            <text:p text:style-name="P27"><draw:frame draw:style-name="fr3" draw:name="Objet2" text:anchor-type="as-char" svg:width="0.93cm" svg:height="0.873cm" draw:z-index="24"><draw:object xlink:href="./Object 2" xlink:type="simple" xlink:show="embed" xlink:actuate="onLoad"/><draw:image xlink:href="./ObjectReplacements/Object 2" xlink:type="simple" xlink:show="embed" xlink:actuate="onLoad"/><svg:desc>formule</svg:desc></draw:frame></text:p>
          </table:table-cell>
          <table:table-cell table:style-name="Tableau17.A1" office:value-type="string">
            <text:p text:style-name="P27"><draw:frame draw:style-name="fr3" draw:name="Objet3" text:anchor-type="as-char" svg:width="0.93cm" svg:height="0.873cm" draw:z-index="25"><draw:object xlink:href="./Object 3" xlink:type="simple" xlink:show="embed" xlink:actuate="onLoad"/><draw:image xlink:href="./ObjectReplacements/Object 3" xlink:type="simple" xlink:show="embed" xlink:actuate="onLoad"/><svg:desc>formule</svg:desc></draw:frame></text:p>
          </table:table-cell>
          <table:table-cell table:style-name="Tableau17.A1" office:value-type="string">
            <text:p text:style-name="P27"><draw:frame draw:style-name="fr3" draw:name="Objet4" text:anchor-type="as-char" svg:width="0.93cm" svg:height="0.873cm" draw:z-index="26"><draw:object xlink:href="./Object 4" xlink:type="simple" xlink:show="embed" xlink:actuate="onLoad"/><draw:image xlink:href="./ObjectReplacements/Object 4" xlink:type="simple" xlink:show="embed" xlink:actuate="onLoad"/><svg:desc>formule</svg:desc></draw:frame></text:p>
          </table:table-cell>
        </table:table-row>
      </table:table>
      <text:p text:style-name="P34"><draw:g text:anchor-type="char" draw:z-index="49" draw:style-name="gr65"><draw:custom-shape draw:style-name="gr66" draw:text-style-name="P99" svg:width="1.484cm" svg:height="1.5cm" svg:x="4.879cm" svg:y="0.235cm"><text:p/><draw:enhanced-geometry svg:viewBox="0 0 21600 21600" draw:text-areas="5672 10799 16250 21599" draw:type="mso-spt100" draw:modifiers="59.4552732142407 118.856475830078 10425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7" draw:text-style-name="P99" svg:width="1.481cm" svg:height="1.486cm" svg:x="7.142cm" svg:y="0.237cm"><text:p/><draw:enhanced-geometry svg:viewBox="0 0 21600 21600" draw:text-areas="10799 0 21599 10799" draw:type="mso-spt100" draw:modifiers="-179.868309139686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68"><draw:custom-shape draw:style-name="gr69" draw:text-style-name="P100" svg:width="1.497cm" svg:height="1.509cm" svg:x="7.136cm" svg:y="0.23cm"><text:p/><draw:enhanced-geometry svg:viewBox="0 0 21600 21600" draw:text-areas="1 0 21599 10799" draw:type="mso-spt100" draw:modifiers="0 0 2159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0" draw:text-style-name="P101" svg:width="1.498cm" svg:height="1.509cm" svg:x="7.133cm" svg:y="0.228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1" draw:text-style-name="P102" svg:x1="7.131cm" svg:y1="0.979cm" svg:x2="8.626cm" svg:y2="0.979cm"><text:p/></draw:line></draw:g><draw:custom-shape draw:style-name="gr72" draw:text-style-name="P101" svg:width="1.498cm" svg:height="1.502cm" svg:x="4.879cm" svg:y="0.228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1" draw:text-style-name="P102" svg:x1="4.98cm" svg:y1="0.598cm" svg:x2="6.274cm" svg:y2="1.348cm"><text:p/></draw:line><draw:line draw:style-name="gr71" draw:text-style-name="P102" svg:x1="5.625cm" svg:y1="0.232cm" svg:x2="5.625cm" svg:y2="1.731cm"><text:p/></draw:line><draw:line draw:style-name="gr71" draw:text-style-name="P102" svg:x1="5.256cm" svg:y1="0.329cm" svg:x2="6.003cm" svg:y2="1.628cm"><text:p/></draw:line><draw:line draw:style-name="gr71" draw:text-style-name="P102" svg:x1="5.998cm" svg:y1="0.329cm" svg:x2="5.251cm" svg:y2="1.628cm"><text:p/></draw:line><draw:line draw:style-name="gr71" draw:text-style-name="P102" svg:x1="4.98cm" svg:y1="1.355cm" svg:x2="6.274cm" svg:y2="0.605cm"><text:p/></draw:line><draw:line draw:style-name="gr71" draw:text-style-name="P102" svg:x1="4.879cm" svg:y1="0.979cm" svg:x2="6.374cm" svg:y2="0.979cm"><text:p/></draw:line><draw:g draw:style-name="gr68"><draw:custom-shape draw:style-name="gr73" draw:text-style-name="P99" svg:width="1.498cm" svg:height="1.502cm" svg:x="0.37cm" svg:y="0.23cm"><text:p/><draw:enhanced-geometry svg:viewBox="0 0 21600 21600" draw:text-areas="1569 0 21599 21599" draw:type="mso-spt100" draw:modifiers="-149.240814208984 149.036773681641 18561"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2" draw:text-style-name="P101" svg:width="1.498cm" svg:height="1.502cm" svg:x="0.372cm" svg:y="0.228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1" draw:text-style-name="P102" svg:x1="0.374cm" svg:y1="0.979cm" svg:x2="1.867cm" svg:y2="0.979cm"><text:p/></draw:line><draw:line draw:style-name="gr71" draw:text-style-name="P102" svg:x1="1.493cm" svg:y1="0.329cm" svg:x2="0.746cm" svg:y2="1.628cm"><text:p/></draw:line><draw:line draw:style-name="gr71" draw:text-style-name="P102" svg:x1="0.746cm" svg:y1="0.329cm" svg:x2="1.493cm" svg:y2="1.628cm"><text:p/></draw:line><draw:line draw:style-name="gr71" draw:text-style-name="P102" svg:x1="1.119cm" svg:y1="0.232cm" svg:x2="1.119cm" svg:y2="1.731cm"><text:p/></draw:line><draw:line draw:style-name="gr71" draw:text-style-name="P102" svg:x1="0.476cm" svg:y1="0.605cm" svg:x2="1.769cm" svg:y2="1.354cm"><text:p/></draw:line><draw:line draw:style-name="gr71" draw:text-style-name="P102" svg:x1="0.477cm" svg:y1="1.362cm" svg:x2="1.77cm" svg:y2="0.613cm"><text:p/></draw:line></draw:g><draw:g draw:style-name="gr68"><draw:custom-shape draw:style-name="gr66" draw:text-style-name="P99" svg:width="1.458cm" svg:height="1.502cm" svg:x="2.665cm" svg:y="0.235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4" draw:text-style-name="P101" svg:width="1.46cm" svg:height="1.502cm" svg:x="2.667cm" svg:y="0.23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1" draw:text-style-name="P102" svg:x1="2.66cm" svg:y1="0.979cm" svg:x2="4.116cm" svg:y2="0.979cm"><text:p/></draw:line><draw:line draw:style-name="gr71" draw:text-style-name="P102" svg:x1="3.389cm" svg:y1="0.232cm" svg:x2="3.389cm" svg:y2="1.733cm"><text:p/></draw:line></draw:g></draw:g></text:p>
      <text:p text:style-name="P30"/>
      <text:p text:style-name="P31"/>
      <text:p text:style-name="P31"/>
      <text:p text:style-name="P31"/>
      <text:p text:style-name="P30"/>
      <table:table table:name="Tableau18" table:style-name="Tableau18">
        <table:table-column table:style-name="Tableau18.A" table:number-columns-repeated="4"/>
        <table:table-row table:style-name="Tableau18.1">
          <table:table-cell table:style-name="Tableau18.A1" office:value-type="string">
            <text:p text:style-name="P26"><draw:frame draw:style-name="fr3" draw:name="Objet13" text:anchor-type="as-char" svg:width="0.93cm" svg:height="0.873cm" draw:z-index="27"><draw:object xlink:href="./Object 21" xlink:type="simple" xlink:show="embed" xlink:actuate="onLoad"/><draw:image xlink:href="./ObjectReplacements/Object 21" xlink:type="simple" xlink:show="embed" xlink:actuate="onLoad"/><svg:desc>formule</svg:desc></draw:frame></text:p>
          </table:table-cell>
          <table:table-cell table:style-name="Tableau18.A1" office:value-type="string">
            <text:p text:style-name="P27"><draw:frame draw:style-name="fr3" draw:name="Objet14" text:anchor-type="as-char" svg:width="0.93cm" svg:height="0.873cm" draw:z-index="28"><draw:object xlink:href="./Object 22" xlink:type="simple" xlink:show="embed" xlink:actuate="onLoad"/><draw:image xlink:href="./ObjectReplacements/Object 22" xlink:type="simple" xlink:show="embed" xlink:actuate="onLoad"/><svg:desc>formule</svg:desc></draw:frame></text:p>
          </table:table-cell>
          <table:table-cell table:style-name="Tableau18.A1" office:value-type="string">
            <text:p text:style-name="P27"><draw:frame draw:style-name="fr3" draw:name="Objet5" text:anchor-type="as-char" svg:width="0.93cm" svg:height="0.873cm" draw:z-index="29"><draw:object xlink:href="./Object 5" xlink:type="simple" xlink:show="embed" xlink:actuate="onLoad"/><draw:image xlink:href="./ObjectReplacements/Object 5" xlink:type="simple" xlink:show="embed" xlink:actuate="onLoad"/><svg:desc>formule</svg:desc></draw:frame></text:p>
          </table:table-cell>
          <table:table-cell table:style-name="Tableau18.A1" office:value-type="string">
            <text:p text:style-name="P27"><draw:frame draw:style-name="fr3" draw:name="Objet6" text:anchor-type="as-char" svg:width="0.93cm" svg:height="0.873cm" draw:z-index="30"><draw:object xlink:href="./Object 6" xlink:type="simple" xlink:show="embed" xlink:actuate="onLoad"/><draw:image xlink:href="./ObjectReplacements/Object 6" xlink:type="simple" xlink:show="embed" xlink:actuate="onLoad"/><svg:desc>formule</svg:desc></draw:frame></text:p>
          </table:table-cell>
        </table:table-row>
      </table:table>
      <text:p text:style-name="P51"><draw:g text:anchor-type="char" draw:z-index="42" draw:style-name="gr34"><draw:g draw:style-name="gr32"><draw:custom-shape draw:style-name="gr41" draw:text-style-name="P88" svg:width="1.495cm" svg:height="1.5cm" svg:x="7.138cm" svg:y="0.196cm"><text:p/><draw:enhanced-geometry svg:viewBox="0 0 21600 21600" draw:text-areas="0 1474 21599 21599" draw:type="mso-spt100" draw:modifiers="0.514297485351563 -120.633834838867 21600 1858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2" draw:text-style-name="P89" svg:width="1.495cm" svg:height="1.504cm" svg:x="7.137cm" svg:y="0.193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3" draw:text-style-name="P90" svg:x1="7.135cm" svg:y1="0.942cm" svg:x2="8.629cm" svg:y2="0.942cm"><text:p/></draw:line><draw:line draw:style-name="gr43" draw:text-style-name="P90" svg:x1="8.251cm" svg:y1="0.291cm" svg:x2="7.502cm" svg:y2="1.591cm"><text:p/></draw:line><draw:line draw:style-name="gr43" draw:text-style-name="P90" svg:x1="7.502cm" svg:y1="0.291cm" svg:x2="8.251cm" svg:y2="1.591cm"><text:p/></draw:line></draw:g><draw:g draw:style-name="gr32"><draw:custom-shape draw:style-name="gr44" draw:text-style-name="P88" svg:width="1.498cm" svg:height="1.5cm" svg:x="0.374cm" svg:y="0.193cm"><text:p/><draw:enhanced-geometry svg:viewBox="0 0 21600 21600" draw:text-areas="0 1474 21599 21599" draw:type="mso-spt100" draw:modifiers="-28.9196319580078 -120.017654418945 21600 1870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5" draw:text-style-name="P89" svg:width="1.498cm" svg:height="1.5cm" svg:x="0.372cm" svg:y="0.18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3" draw:text-style-name="P90" svg:x1="0.473cm" svg:y1="0.56cm" svg:x2="1.768cm" svg:y2="1.309cm"><text:p/></draw:line><draw:line draw:style-name="gr43" draw:text-style-name="P90" svg:x1="1.115cm" svg:y1="0.188cm" svg:x2="1.115cm" svg:y2="1.685cm"><text:p/></draw:line><draw:line draw:style-name="gr43" draw:text-style-name="P90" svg:x1="0.748cm" svg:y1="0.291cm" svg:x2="1.495cm" svg:y2="1.588cm"><text:p/></draw:line><draw:line draw:style-name="gr43" draw:text-style-name="P90" svg:x1="1.495cm" svg:y1="0.291cm" svg:x2="0.748cm" svg:y2="1.588cm"><text:p/></draw:line><draw:line draw:style-name="gr43" draw:text-style-name="P90" svg:x1="0.473cm" svg:y1="1.316cm" svg:x2="1.768cm" svg:y2="0.567cm"><text:p/></draw:line><draw:line draw:style-name="gr43" draw:text-style-name="P90" svg:x1="0.374cm" svg:y1="0.942cm" svg:x2="1.87cm" svg:y2="0.942cm"><text:p/></draw:line></draw:g><draw:g draw:style-name="gr32"><draw:custom-shape draw:style-name="gr46" draw:text-style-name="P88" svg:width="1.498cm" svg:height="1.495cm" svg:x="2.63cm" svg:y="0.193cm"><text:p/><draw:enhanced-geometry svg:viewBox="0 0 21600 21600" draw:text-areas="0 0 21599 21599" draw:type="mso-spt100" draw:modifiers="60.6858367919922 29.9135131835937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7" draw:text-style-name="P89" svg:width="1.498cm" svg:height="1.495cm" svg:x="2.626cm" svg:y="0.18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3" draw:text-style-name="P90" svg:x1="2.623cm" svg:y1="0.935cm" svg:x2="4.119cm" svg:y2="0.935cm"><text:p/></draw:line><draw:line draw:style-name="gr43" draw:text-style-name="P90" svg:x1="3.371cm" svg:y1="0.188cm" svg:x2="3.371cm" svg:y2="1.68cm"><text:p/></draw:line><draw:line draw:style-name="gr43" draw:text-style-name="P90" svg:x1="2.728cm" svg:y1="0.563cm" svg:x2="4.023cm" svg:y2="1.312cm"><text:p/></draw:line><draw:line draw:style-name="gr43" draw:text-style-name="P90" svg:x1="3.004cm" svg:y1="0.298cm" svg:x2="3.748cm" svg:y2="1.59cm"><text:p/></draw:line><draw:line draw:style-name="gr43" draw:text-style-name="P90" svg:x1="3.747cm" svg:y1="0.291cm" svg:x2="3.003cm" svg:y2="1.583cm"><text:p/></draw:line><draw:line draw:style-name="gr43" draw:text-style-name="P90" svg:x1="2.728cm" svg:y1="1.312cm" svg:x2="4.023cm" svg:y2="0.563cm"><text:p/></draw:line></draw:g><draw:g draw:style-name="gr32"><draw:custom-shape draw:style-name="gr48" draw:text-style-name="P88" svg:width="1.495cm" svg:height="1.497cm" svg:x="4.884cm" svg:y="0.196cm"><text:p/><draw:enhanced-geometry svg:viewBox="0 0 21600 21600" draw:text-areas="0 1474 10799 21599" draw:type="mso-spt100" draw:modifiers="90.5786590576172 -120.392425537109 21600 18632"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9" draw:text-style-name="P89" svg:width="1.497cm" svg:height="1.498cm" svg:x="4.881cm" svg:y="0.18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3" draw:text-style-name="P90" svg:x1="4.881cm" svg:y1="0.936cm" svg:x2="6.373cm" svg:y2="0.936cm"><text:p/></draw:line><draw:line draw:style-name="gr43" draw:text-style-name="P90" svg:x1="5.999cm" svg:y1="0.291cm" svg:x2="5.253cm" svg:y2="1.586cm"><text:p/></draw:line><draw:line draw:style-name="gr43" draw:text-style-name="P90" svg:x1="5.253cm" svg:y1="0.291cm" svg:x2="5.999cm" svg:y2="1.586cm"><text:p/></draw:line><draw:line draw:style-name="gr43" draw:text-style-name="P90" svg:x1="4.982cm" svg:y1="0.56cm" svg:x2="6.274cm" svg:y2="1.307cm"><text:p/></draw:line><draw:line draw:style-name="gr43" draw:text-style-name="P90" svg:x1="5.627cm" svg:y1="0.19cm" svg:x2="5.627cm" svg:y2="1.685cm"><text:p/></draw:line><draw:line draw:style-name="gr43" draw:text-style-name="P90" svg:x1="4.984cm" svg:y1="1.314cm" svg:x2="6.276cm" svg:y2="0.567cm"><text:p/></draw:line><draw:line draw:style-name="gr43" draw:text-style-name="P90" svg:x1="4.908cm" svg:y1="0.747cm" svg:x2="6.349cm" svg:y2="1.134cm"><text:p/></draw:line><draw:line draw:style-name="gr43" draw:text-style-name="P90" svg:x1="6.157cm" svg:y1="0.41cm" svg:x2="5.102cm" svg:y2="1.468cm"><text:p/></draw:line><draw:line draw:style-name="gr43" draw:text-style-name="P90" svg:x1="5.433cm" svg:y1="0.215cm" svg:x2="5.819cm" svg:y2="1.659cm"><text:p/></draw:line><draw:line draw:style-name="gr43" draw:text-style-name="P90" svg:x1="5.105cm" svg:y1="0.409cm" svg:x2="6.16cm" svg:y2="1.467cm"><text:p/></draw:line><draw:line draw:style-name="gr43" draw:text-style-name="P90" svg:x1="5.819cm" svg:y1="0.217cm" svg:x2="5.433cm" svg:y2="1.661cm"><text:p/></draw:line><draw:line draw:style-name="gr43" draw:text-style-name="P90" svg:x1="4.909cm" svg:y1="1.137cm" svg:x2="6.35cm" svg:y2="0.75cm"><text:p/></draw:line></draw:g></draw:g></text:p>
      <text:p text:style-name="P28"/>
      <text:p text:style-name="P28"/>
      <text:p text:style-name="P32"/>
      <table:table table:name="Tableau19" table:style-name="Tableau19">
        <table:table-column table:style-name="Tableau19.A" table:number-columns-repeated="4"/>
        <table:table-row table:style-name="Tableau19.1">
          <table:table-cell table:style-name="Tableau19.A1" office:value-type="string">
            <text:p text:style-name="P26"><draw:frame draw:style-name="fr3" draw:name="Objet15" text:anchor-type="as-char" svg:width="0.93cm" svg:height="0.873cm" draw:z-index="31"><draw:object xlink:href="./Object 11" xlink:type="simple" xlink:show="embed" xlink:actuate="onLoad"/><draw:image xlink:href="./ObjectReplacements/Object 11" xlink:type="simple" xlink:show="embed" xlink:actuate="onLoad"/><svg:desc>formule</svg:desc></draw:frame></text:p>
          </table:table-cell>
          <table:table-cell table:style-name="Tableau19.A1" office:value-type="string">
            <text:p text:style-name="P27"><draw:frame draw:style-name="fr3" draw:name="Objet16" text:anchor-type="as-char" svg:width="0.93cm" svg:height="0.873cm" draw:z-index="32"><draw:object xlink:href="./Object 12" xlink:type="simple" xlink:show="embed" xlink:actuate="onLoad"/><draw:image xlink:href="./ObjectReplacements/Object 12" xlink:type="simple" xlink:show="embed" xlink:actuate="onLoad"/><svg:desc>formule</svg:desc></draw:frame></text:p>
          </table:table-cell>
          <table:table-cell table:style-name="Tableau19.A1" office:value-type="string">
            <text:p text:style-name="P27"><draw:frame draw:style-name="fr3" draw:name="Objet7" text:anchor-type="as-char" svg:width="0.93cm" svg:height="0.873cm" draw:z-index="33"><draw:object xlink:href="./Object 7" xlink:type="simple" xlink:show="embed" xlink:actuate="onLoad"/><draw:image xlink:href="./ObjectReplacements/Object 7" xlink:type="simple" xlink:show="embed" xlink:actuate="onLoad"/><svg:desc>formule</svg:desc></draw:frame></text:p>
          </table:table-cell>
          <table:table-cell table:style-name="Tableau19.A1" office:value-type="string">
            <text:p text:style-name="P27"><draw:frame draw:style-name="fr3" draw:name="Objet8" text:anchor-type="as-char" svg:width="0.93cm" svg:height="0.873cm" draw:z-index="34"><draw:object xlink:href="./Object 8" xlink:type="simple" xlink:show="embed" xlink:actuate="onLoad"/><draw:image xlink:href="./ObjectReplacements/Object 8" xlink:type="simple" xlink:show="embed" xlink:actuate="onLoad"/><svg:desc>formule</svg:desc></draw:frame></text:p>
          </table:table-cell>
        </table:table-row>
      </table:table>
      <text:p text:style-name="P51"><draw:g text:anchor-type="char" draw:z-index="23" draw:style-name="gr34"><draw:custom-shape draw:style-name="gr35" draw:text-style-name="P84" svg:width="0.406cm" svg:height="0.406cm" svg:x="0.804cm" svg:y="0.272cm"><text:p/><draw:enhanced-geometry svg:viewBox="0 0 21600 21600" draw:type="rectangle" draw:enhanced-path="M 0 0 L 21600 0 21600 21600 0 21600 0 0 Z N"/></draw:custom-shape><draw:custom-shape draw:style-name="gr35" draw:text-style-name="P84" svg:width="0.408cm" svg:height="0.406cm" svg:x="1.21cm" svg:y="0.272cm"><text:p/><draw:enhanced-geometry svg:viewBox="0 0 21600 21600" draw:type="rectangle" draw:enhanced-path="M 0 0 L 21600 0 21600 21600 0 21600 0 0 Z N"/></draw:custom-shape><draw:custom-shape draw:style-name="gr35" draw:text-style-name="P84" svg:width="0.405cm" svg:height="0.406cm" svg:x="1.617cm" svg:y="0.272cm"><text:p/><draw:enhanced-geometry svg:viewBox="0 0 21600 21600" draw:type="rectangle" draw:enhanced-path="M 0 0 L 21600 0 21600 21600 0 21600 0 0 Z N"/></draw:custom-shape><draw:custom-shape draw:style-name="gr35" draw:text-style-name="P84" svg:width="0.412cm" svg:height="0.406cm" svg:x="2.021cm" svg:y="0.272cm"><text:p/><draw:enhanced-geometry svg:viewBox="0 0 21600 21600" draw:type="rectangle" draw:enhanced-path="M 0 0 L 21600 0 21600 21600 0 21600 0 0 Z N"/></draw:custom-shape><draw:custom-shape draw:style-name="gr35" draw:text-style-name="P84" svg:width="0.406cm" svg:height="0.408cm" svg:x="0.804cm" svg:y="0.678cm"><text:p/><draw:enhanced-geometry svg:viewBox="0 0 21600 21600" draw:type="rectangle" draw:enhanced-path="M 0 0 L 21600 0 21600 21600 0 21600 0 0 Z N"/></draw:custom-shape><draw:custom-shape draw:style-name="gr35" draw:text-style-name="P84" svg:width="0.408cm" svg:height="0.408cm" svg:x="1.21cm" svg:y="0.678cm"><text:p/><draw:enhanced-geometry svg:viewBox="0 0 21600 21600" draw:type="rectangle" draw:enhanced-path="M 0 0 L 21600 0 21600 21600 0 21600 0 0 Z N"/></draw:custom-shape><draw:custom-shape draw:style-name="gr35" draw:text-style-name="P84" svg:width="0.405cm" svg:height="0.408cm" svg:x="1.617cm" svg:y="0.678cm"><text:p/><draw:enhanced-geometry svg:viewBox="0 0 21600 21600" draw:type="rectangle" draw:enhanced-path="M 0 0 L 21600 0 21600 21600 0 21600 0 0 Z N"/></draw:custom-shape><draw:custom-shape draw:style-name="gr35" draw:text-style-name="P84" svg:width="0.412cm" svg:height="0.408cm" svg:x="2.021cm" svg:y="0.678cm"><text:p/><draw:enhanced-geometry svg:viewBox="0 0 21600 21600" draw:type="rectangle" draw:enhanced-path="M 0 0 L 21600 0 21600 21600 0 21600 0 0 Z N"/></draw:custom-shape><draw:custom-shape draw:style-name="gr35" draw:text-style-name="P84" svg:width="0.406cm" svg:height="0.406cm" svg:x="0.804cm" svg:y="1.085cm"><text:p/><draw:enhanced-geometry svg:viewBox="0 0 21600 21600" draw:type="rectangle" draw:enhanced-path="M 0 0 L 21600 0 21600 21600 0 21600 0 0 Z N"/></draw:custom-shape><draw:custom-shape draw:style-name="gr35" draw:text-style-name="P84" svg:width="0.408cm" svg:height="0.406cm" svg:x="1.21cm" svg:y="1.085cm"><text:p/><draw:enhanced-geometry svg:viewBox="0 0 21600 21600" draw:type="rectangle" draw:enhanced-path="M 0 0 L 21600 0 21600 21600 0 21600 0 0 Z N"/></draw:custom-shape><draw:custom-shape draw:style-name="gr36" draw:text-style-name="P85" svg:width="0.405cm" svg:height="0.406cm" svg:x="1.617cm" svg:y="1.085cm"><text:p/><draw:enhanced-geometry svg:viewBox="0 0 21600 21600" draw:type="rectangle" draw:enhanced-path="M 0 0 L 21600 0 21600 21600 0 21600 0 0 Z N"/></draw:custom-shape><draw:custom-shape draw:style-name="gr36" draw:text-style-name="P85" svg:width="0.412cm" svg:height="0.406cm" svg:x="2.021cm" svg:y="1.085cm"><text:p/><draw:enhanced-geometry svg:viewBox="0 0 21600 21600" draw:type="rectangle" draw:enhanced-path="M 0 0 L 21600 0 21600 21600 0 21600 0 0 Z N"/></draw:custom-shape><draw:custom-shape draw:style-name="gr36" draw:text-style-name="P85" svg:width="0.406cm" svg:height="0.408cm" svg:x="0.804cm" svg:y="1.487cm"><text:p/><draw:enhanced-geometry svg:viewBox="0 0 21600 21600" draw:type="rectangle" draw:enhanced-path="M 0 0 L 21600 0 21600 21600 0 21600 0 0 Z N"/></draw:custom-shape><draw:custom-shape draw:style-name="gr36" draw:text-style-name="P85" svg:width="0.408cm" svg:height="0.408cm" svg:x="1.21cm" svg:y="1.487cm"><text:p/><draw:enhanced-geometry svg:viewBox="0 0 21600 21600" draw:type="rectangle" draw:enhanced-path="M 0 0 L 21600 0 21600 21600 0 21600 0 0 Z N"/></draw:custom-shape><draw:custom-shape draw:style-name="gr36" draw:text-style-name="P85" svg:width="0.405cm" svg:height="0.408cm" svg:x="1.617cm" svg:y="1.487cm"><text:p/><draw:enhanced-geometry svg:viewBox="0 0 21600 21600" draw:type="rectangle" draw:enhanced-path="M 0 0 L 21600 0 21600 21600 0 21600 0 0 Z N"/></draw:custom-shape><draw:custom-shape draw:style-name="gr36" draw:text-style-name="P85" svg:width="0.412cm" svg:height="0.408cm" svg:x="2.021cm" svg:y="1.487cm"><text:p/><draw:enhanced-geometry svg:viewBox="0 0 21600 21600" draw:type="rectangle" draw:enhanced-path="M 0 0 L 21600 0 21600 21600 0 21600 0 0 Z N"/></draw:custom-shape><draw:custom-shape draw:style-name="gr36" draw:text-style-name="P85" svg:width="0.408cm" svg:height="0.406cm" svg:x="3.767cm" svg:y="0.272cm"><text:p/><draw:enhanced-geometry svg:viewBox="0 0 21600 21600" draw:type="rectangle" draw:enhanced-path="M 0 0 L 21600 0 21600 21600 0 21600 0 0 Z N"/></draw:custom-shape><draw:custom-shape draw:style-name="gr36" draw:text-style-name="P85" svg:width="0.408cm" svg:height="0.406cm" svg:x="4.173cm" svg:y="0.272cm"><text:p/><draw:enhanced-geometry svg:viewBox="0 0 21600 21600" draw:type="rectangle" draw:enhanced-path="M 0 0 L 21600 0 21600 21600 0 21600 0 0 Z N"/></draw:custom-shape><draw:custom-shape draw:style-name="gr35" draw:text-style-name="P84" svg:width="0.408cm" svg:height="0.406cm" svg:x="4.58cm" svg:y="0.272cm"><text:p/><draw:enhanced-geometry svg:viewBox="0 0 21600 21600" draw:type="rectangle" draw:enhanced-path="M 0 0 L 21600 0 21600 21600 0 21600 0 0 Z N"/></draw:custom-shape><draw:custom-shape draw:style-name="gr35" draw:text-style-name="P84" svg:width="0.406cm" svg:height="0.406cm" svg:x="4.988cm" svg:y="0.272cm"><text:p/><draw:enhanced-geometry svg:viewBox="0 0 21600 21600" draw:type="rectangle" draw:enhanced-path="M 0 0 L 21600 0 21600 21600 0 21600 0 0 Z N"/></draw:custom-shape><draw:custom-shape draw:style-name="gr35" draw:text-style-name="P84" svg:width="0.408cm" svg:height="0.408cm" svg:x="3.767cm" svg:y="0.678cm"><text:p/><draw:enhanced-geometry svg:viewBox="0 0 21600 21600" draw:type="rectangle" draw:enhanced-path="M 0 0 L 21600 0 21600 21600 0 21600 0 0 Z N"/></draw:custom-shape><draw:custom-shape draw:style-name="gr35" draw:text-style-name="P84" svg:width="0.408cm" svg:height="0.408cm" svg:x="4.173cm" svg:y="0.678cm"><text:p/><draw:enhanced-geometry svg:viewBox="0 0 21600 21600" draw:type="rectangle" draw:enhanced-path="M 0 0 L 21600 0 21600 21600 0 21600 0 0 Z N"/></draw:custom-shape><draw:custom-shape draw:style-name="gr35" draw:text-style-name="P84" svg:width="0.408cm" svg:height="0.408cm" svg:x="4.58cm" svg:y="0.678cm"><text:p/><draw:enhanced-geometry svg:viewBox="0 0 21600 21600" draw:type="rectangle" draw:enhanced-path="M 0 0 L 21600 0 21600 21600 0 21600 0 0 Z N"/></draw:custom-shape><draw:custom-shape draw:style-name="gr35" draw:text-style-name="P84" svg:width="0.406cm" svg:height="0.408cm" svg:x="4.988cm" svg:y="0.678cm"><text:p/><draw:enhanced-geometry svg:viewBox="0 0 21600 21600" draw:type="rectangle" draw:enhanced-path="M 0 0 L 21600 0 21600 21600 0 21600 0 0 Z N"/></draw:custom-shape><draw:custom-shape draw:style-name="gr35" draw:text-style-name="P84" svg:width="0.408cm" svg:height="0.406cm" svg:x="3.767cm" svg:y="1.085cm"><text:p/><draw:enhanced-geometry svg:viewBox="0 0 21600 21600" draw:type="rectangle" draw:enhanced-path="M 0 0 L 21600 0 21600 21600 0 21600 0 0 Z N"/></draw:custom-shape><draw:custom-shape draw:style-name="gr35" draw:text-style-name="P84" svg:width="0.408cm" svg:height="0.406cm" svg:x="4.173cm" svg:y="1.085cm"><text:p/><draw:enhanced-geometry svg:viewBox="0 0 21600 21600" draw:type="rectangle" draw:enhanced-path="M 0 0 L 21600 0 21600 21600 0 21600 0 0 Z N"/></draw:custom-shape><draw:custom-shape draw:style-name="gr35" draw:text-style-name="P84" svg:width="0.408cm" svg:height="0.406cm" svg:x="4.58cm" svg:y="1.085cm"><text:p/><draw:enhanced-geometry svg:viewBox="0 0 21600 21600" draw:type="rectangle" draw:enhanced-path="M 0 0 L 21600 0 21600 21600 0 21600 0 0 Z N"/></draw:custom-shape><draw:custom-shape draw:style-name="gr35" draw:text-style-name="P84" svg:width="0.406cm" svg:height="0.406cm" svg:x="4.988cm" svg:y="1.085cm"><text:p/><draw:enhanced-geometry svg:viewBox="0 0 21600 21600" draw:type="rectangle" draw:enhanced-path="M 0 0 L 21600 0 21600 21600 0 21600 0 0 Z N"/></draw:custom-shape><draw:custom-shape draw:style-name="gr35" draw:text-style-name="P84" svg:width="0.408cm" svg:height="0.408cm" svg:x="3.767cm" svg:y="1.487cm"><text:p/><draw:enhanced-geometry svg:viewBox="0 0 21600 21600" draw:type="rectangle" draw:enhanced-path="M 0 0 L 21600 0 21600 21600 0 21600 0 0 Z N"/></draw:custom-shape><draw:custom-shape draw:style-name="gr35" draw:text-style-name="P84" svg:width="0.408cm" svg:height="0.408cm" svg:x="4.173cm" svg:y="1.487cm"><text:p/><draw:enhanced-geometry svg:viewBox="0 0 21600 21600" draw:type="rectangle" draw:enhanced-path="M 0 0 L 21600 0 21600 21600 0 21600 0 0 Z N"/></draw:custom-shape><draw:custom-shape draw:style-name="gr35" draw:text-style-name="P84" svg:width="0.408cm" svg:height="0.408cm" svg:x="4.58cm" svg:y="1.487cm"><text:p/><draw:enhanced-geometry svg:viewBox="0 0 21600 21600" draw:type="rectangle" draw:enhanced-path="M 0 0 L 21600 0 21600 21600 0 21600 0 0 Z N"/></draw:custom-shape><draw:custom-shape draw:style-name="gr35" draw:text-style-name="P84" svg:width="0.406cm" svg:height="0.408cm" svg:x="4.988cm" svg:y="1.487cm"><text:p/><draw:enhanced-geometry svg:viewBox="0 0 21600 21600" draw:type="rectangle" draw:enhanced-path="M 0 0 L 21600 0 21600 21600 0 21600 0 0 Z N"/></draw:custom-shape><draw:custom-shape draw:style-name="gr36" draw:text-style-name="P85" svg:width="0.412cm" svg:height="0.406cm" svg:x="6.822cm" svg:y="0.272cm"><text:p/><draw:enhanced-geometry svg:viewBox="0 0 21600 21600" draw:type="rectangle" draw:enhanced-path="M 0 0 L 21600 0 21600 21600 0 21600 0 0 Z N"/></draw:custom-shape><draw:custom-shape draw:style-name="gr36" draw:text-style-name="P85" svg:width="0.405cm" svg:height="0.406cm" svg:x="7.233cm" svg:y="0.272cm"><text:p/><draw:enhanced-geometry svg:viewBox="0 0 21600 21600" draw:type="rectangle" draw:enhanced-path="M 0 0 L 21600 0 21600 21600 0 21600 0 0 Z N"/></draw:custom-shape><draw:custom-shape draw:style-name="gr36" draw:text-style-name="P85" svg:width="0.414cm" svg:height="0.406cm" svg:x="7.632cm" svg:y="0.272cm"><text:p/><draw:enhanced-geometry svg:viewBox="0 0 21600 21600" draw:type="rectangle" draw:enhanced-path="M 0 0 L 21600 0 21600 21600 0 21600 0 0 Z N"/></draw:custom-shape><draw:custom-shape draw:style-name="gr36" draw:text-style-name="P85" svg:width="0.406cm" svg:height="0.406cm" svg:x="8.045cm" svg:y="0.272cm"><text:p/><draw:enhanced-geometry svg:viewBox="0 0 21600 21600" draw:type="rectangle" draw:enhanced-path="M 0 0 L 21600 0 21600 21600 0 21600 0 0 Z N"/></draw:custom-shape><draw:custom-shape draw:style-name="gr36" draw:text-style-name="P85" svg:width="0.412cm" svg:height="0.408cm" svg:x="6.822cm" svg:y="0.678cm"><text:p/><draw:enhanced-geometry svg:viewBox="0 0 21600 21600" draw:type="rectangle" draw:enhanced-path="M 0 0 L 21600 0 21600 21600 0 21600 0 0 Z N"/></draw:custom-shape><draw:custom-shape draw:style-name="gr36" draw:text-style-name="P85" svg:width="0.405cm" svg:height="0.408cm" svg:x="7.233cm" svg:y="0.678cm"><text:p/><draw:enhanced-geometry svg:viewBox="0 0 21600 21600" draw:type="rectangle" draw:enhanced-path="M 0 0 L 21600 0 21600 21600 0 21600 0 0 Z N"/></draw:custom-shape><draw:custom-shape draw:style-name="gr36" draw:text-style-name="P85" svg:width="0.414cm" svg:height="0.408cm" svg:x="7.632cm" svg:y="0.678cm"><text:p/><draw:enhanced-geometry svg:viewBox="0 0 21600 21600" draw:type="rectangle" draw:enhanced-path="M 0 0 L 21600 0 21600 21600 0 21600 0 0 Z N"/></draw:custom-shape><draw:custom-shape draw:style-name="gr36" draw:text-style-name="P85" svg:width="0.406cm" svg:height="0.408cm" svg:x="8.045cm" svg:y="0.678cm"><text:p/><draw:enhanced-geometry svg:viewBox="0 0 21600 21600" draw:type="rectangle" draw:enhanced-path="M 0 0 L 21600 0 21600 21600 0 21600 0 0 Z N"/></draw:custom-shape><draw:custom-shape draw:style-name="gr35" draw:text-style-name="P84" svg:width="0.412cm" svg:height="0.406cm" svg:x="6.822cm" svg:y="1.085cm"><text:p/><draw:enhanced-geometry svg:viewBox="0 0 21600 21600" draw:type="rectangle" draw:enhanced-path="M 0 0 L 21600 0 21600 21600 0 21600 0 0 Z N"/></draw:custom-shape><draw:custom-shape draw:style-name="gr35" draw:text-style-name="P84" svg:width="0.405cm" svg:height="0.406cm" svg:x="7.233cm" svg:y="1.085cm"><text:p/><draw:enhanced-geometry svg:viewBox="0 0 21600 21600" draw:type="rectangle" draw:enhanced-path="M 0 0 L 21600 0 21600 21600 0 21600 0 0 Z N"/></draw:custom-shape><draw:custom-shape draw:style-name="gr36" draw:text-style-name="P85" svg:width="0.414cm" svg:height="0.406cm" svg:x="7.632cm" svg:y="1.085cm"><text:p/><draw:enhanced-geometry svg:viewBox="0 0 21600 21600" draw:type="rectangle" draw:enhanced-path="M 0 0 L 21600 0 21600 21600 0 21600 0 0 Z N"/></draw:custom-shape><draw:custom-shape draw:style-name="gr36" draw:text-style-name="P85" svg:width="0.406cm" svg:height="0.406cm" svg:x="8.045cm" svg:y="1.085cm"><text:p/><draw:enhanced-geometry svg:viewBox="0 0 21600 21600" draw:type="rectangle" draw:enhanced-path="M 0 0 L 21600 0 21600 21600 0 21600 0 0 Z N"/></draw:custom-shape><draw:custom-shape draw:style-name="gr35" draw:text-style-name="P84" svg:width="0.412cm" svg:height="0.408cm" svg:x="6.822cm" svg:y="1.487cm"><text:p/><draw:enhanced-geometry svg:viewBox="0 0 21600 21600" draw:type="rectangle" draw:enhanced-path="M 0 0 L 21600 0 21600 21600 0 21600 0 0 Z N"/></draw:custom-shape><draw:custom-shape draw:style-name="gr35" draw:text-style-name="P84" svg:width="0.405cm" svg:height="0.408cm" svg:x="7.233cm" svg:y="1.487cm"><text:p/><draw:enhanced-geometry svg:viewBox="0 0 21600 21600" draw:type="rectangle" draw:enhanced-path="M 0 0 L 21600 0 21600 21600 0 21600 0 0 Z N"/></draw:custom-shape><draw:custom-shape draw:style-name="gr36" draw:text-style-name="P85" svg:width="0.414cm" svg:height="0.408cm" svg:x="7.632cm" svg:y="1.487cm"><text:p/><draw:enhanced-geometry svg:viewBox="0 0 21600 21600" draw:type="rectangle" draw:enhanced-path="M 0 0 L 21600 0 21600 21600 0 21600 0 0 Z N"/></draw:custom-shape><draw:custom-shape draw:style-name="gr36" draw:text-style-name="P85" svg:width="0.406cm" svg:height="0.408cm" svg:x="8.045cm" svg:y="1.487cm"><text:p/><draw:enhanced-geometry svg:viewBox="0 0 21600 21600" draw:type="rectangle" draw:enhanced-path="M 0 0 L 21600 0 21600 21600 0 21600 0 0 Z N"/></draw:custom-shape></draw:g></text:p>
      <text:p text:style-name="P28"/>
      <text:p text:style-name="P33"/>
      <text:p text:style-name="P32"/>
      <text:p text:style-name="P21"/>
      <table:table table:name="Tableau20" table:style-name="Tableau20">
        <table:table-column table:style-name="Tableau20.A" table:number-columns-repeated="3"/>
        <table:table-row table:style-name="Tableau20.1">
          <table:table-cell table:style-name="Tableau20.A1" office:value-type="string">
            <text:p text:style-name="P26"><draw:frame draw:style-name="fr3" draw:name="Objet17" text:anchor-type="as-char" svg:width="0.93cm" svg:height="0.873cm" draw:z-index="35"><draw:object xlink:href="./Object 15" xlink:type="simple" xlink:show="embed" xlink:actuate="onLoad"/><draw:image xlink:href="./ObjectReplacements/Object 15" xlink:type="simple" xlink:show="embed" xlink:actuate="onLoad"/><svg:desc>formule</svg:desc></draw:frame></text:p>
          </table:table-cell>
          <table:table-cell table:style-name="Tableau20.A1" office:value-type="string">
            <text:p text:style-name="P27"><draw:frame draw:style-name="fr3" draw:name="Objet9" text:anchor-type="as-char" svg:width="0.93cm" svg:height="0.873cm" draw:z-index="36"><draw:object xlink:href="./Object 9" xlink:type="simple" xlink:show="embed" xlink:actuate="onLoad"/><draw:image xlink:href="./ObjectReplacements/Object 9" xlink:type="simple" xlink:show="embed" xlink:actuate="onLoad"/><svg:desc>formule</svg:desc></draw:frame></text:p>
          </table:table-cell>
          <table:table-cell table:style-name="Tableau20.A1" office:value-type="string">
            <text:p text:style-name="P27"><draw:frame draw:style-name="fr3" draw:name="Objet10" text:anchor-type="as-char" svg:width="0.93cm" svg:height="0.873cm" draw:z-index="37"><draw:object xlink:href="./Object 10" xlink:type="simple" xlink:show="embed" xlink:actuate="onLoad"/><draw:image xlink:href="./ObjectReplacements/Object 10" xlink:type="simple" xlink:show="embed" xlink:actuate="onLoad"/><svg:desc>formule</svg:desc></draw:frame></text:p>
          </table:table-cell>
        </table:table-row>
      </table:table>
      <text:p text:style-name="P29"><draw:g text:anchor-type="char" draw:z-index="41" draw:style-name="gr34"><draw:custom-shape draw:style-name="gr37" draw:text-style-name="P86" svg:width="1.625cm" svg:height="0.807cm" svg:x="6.805cm" svg:y="1.104cm"><text:p/><draw:enhanced-geometry svg:viewBox="0 0 21600 21600" draw:type="rectangle" draw:enhanced-path="M 0 0 L 21600 0 21600 21600 0 21600 0 0 Z N"/></draw:custom-shape><draw:custom-shape draw:style-name="gr38" draw:text-style-name="P86" svg:width="0.812cm" svg:height="0.805cm" svg:x="7.618cm" svg:y="0.3cm"><text:p/><draw:enhanced-geometry svg:viewBox="0 0 21600 21600" draw:type="rectangle" draw:enhanced-path="M 0 0 L 21600 0 21600 21600 0 21600 0 0 Z N"/></draw:custom-shape><draw:custom-shape draw:style-name="gr39" draw:text-style-name="P86" svg:width="0.406cm" svg:height="0.405cm" svg:x="4.6cm" svg:y="0.3cm"><text:p/><draw:enhanced-geometry svg:viewBox="0 0 21600 21600" draw:type="rectangle" draw:enhanced-path="M 0 0 L 21600 0 21600 21600 0 21600 0 0 Z N"/></draw:custom-shape><draw:custom-shape draw:style-name="gr39" draw:text-style-name="P86" svg:width="0.408cm" svg:height="0.405cm" svg:x="5.006cm" svg:y="0.3cm"><text:p/><draw:enhanced-geometry svg:viewBox="0 0 21600 21600" draw:type="rectangle" draw:enhanced-path="M 0 0 L 21600 0 21600 21600 0 21600 0 0 Z N"/></draw:custom-shape><draw:custom-shape draw:style-name="gr39" draw:text-style-name="P86" svg:width="0.406cm" svg:height="0.403cm" svg:x="4.6cm" svg:y="0.706cm"><text:p/><draw:enhanced-geometry svg:viewBox="0 0 21600 21600" draw:type="rectangle" draw:enhanced-path="M 0 0 L 21600 0 21600 21600 0 21600 0 0 Z N"/></draw:custom-shape><draw:custom-shape draw:style-name="gr40" draw:text-style-name="P87" svg:width="0.408cm" svg:height="0.403cm" svg:x="5.006cm" svg:y="0.706cm"><text:p/><draw:enhanced-geometry svg:viewBox="0 0 21600 21600" draw:type="rectangle" draw:enhanced-path="M 0 0 L 21600 0 21600 21600 0 21600 0 0 Z N"/></draw:custom-shape><draw:custom-shape draw:style-name="gr40" draw:text-style-name="P87" svg:width="0.408cm" svg:height="0.403cm" svg:x="3.787cm" svg:y="1.104cm"><text:p/><draw:enhanced-geometry svg:viewBox="0 0 21600 21600" draw:type="rectangle" draw:enhanced-path="M 0 0 L 21600 0 21600 21600 0 21600 0 0 Z N"/></draw:custom-shape><draw:custom-shape draw:style-name="gr40" draw:text-style-name="P87" svg:width="0.408cm" svg:height="0.403cm" svg:x="4.194cm" svg:y="1.104cm"><text:p/><draw:enhanced-geometry svg:viewBox="0 0 21600 21600" draw:type="rectangle" draw:enhanced-path="M 0 0 L 21600 0 21600 21600 0 21600 0 0 Z N"/></draw:custom-shape><draw:custom-shape draw:style-name="gr40" draw:text-style-name="P87" svg:width="0.406cm" svg:height="0.403cm" svg:x="4.6cm" svg:y="1.104cm"><text:p/><draw:enhanced-geometry svg:viewBox="0 0 21600 21600" draw:type="rectangle" draw:enhanced-path="M 0 0 L 21600 0 21600 21600 0 21600 0 0 Z N"/></draw:custom-shape><draw:custom-shape draw:style-name="gr40" draw:text-style-name="P87" svg:width="0.408cm" svg:height="0.403cm" svg:x="5.006cm" svg:y="1.104cm"><text:p/><draw:enhanced-geometry svg:viewBox="0 0 21600 21600" draw:type="rectangle" draw:enhanced-path="M 0 0 L 21600 0 21600 21600 0 21600 0 0 Z N"/></draw:custom-shape><draw:custom-shape draw:style-name="gr40" draw:text-style-name="P87" svg:width="0.408cm" svg:height="0.403cm" svg:x="3.787cm" svg:y="1.507cm"><text:p/><draw:enhanced-geometry svg:viewBox="0 0 21600 21600" draw:type="rectangle" draw:enhanced-path="M 0 0 L 21600 0 21600 21600 0 21600 0 0 Z N"/></draw:custom-shape><draw:custom-shape draw:style-name="gr40" draw:text-style-name="P87" svg:width="0.408cm" svg:height="0.403cm" svg:x="4.194cm" svg:y="1.507cm"><text:p/><draw:enhanced-geometry svg:viewBox="0 0 21600 21600" draw:type="rectangle" draw:enhanced-path="M 0 0 L 21600 0 21600 21600 0 21600 0 0 Z N"/></draw:custom-shape><draw:custom-shape draw:style-name="gr40" draw:text-style-name="P87" svg:width="0.406cm" svg:height="0.403cm" svg:x="4.6cm" svg:y="1.507cm"><text:p/><draw:enhanced-geometry svg:viewBox="0 0 21600 21600" draw:type="rectangle" draw:enhanced-path="M 0 0 L 21600 0 21600 21600 0 21600 0 0 Z N"/></draw:custom-shape><draw:custom-shape draw:style-name="gr40" draw:text-style-name="P87" svg:width="0.408cm" svg:height="0.403cm" svg:x="5.006cm" svg:y="1.507cm"><text:p/><draw:enhanced-geometry svg:viewBox="0 0 21600 21600" draw:type="rectangle" draw:enhanced-path="M 0 0 L 21600 0 21600 21600 0 21600 0 0 Z N"/></draw:custom-shape><draw:custom-shape draw:style-name="gr40" draw:text-style-name="P87" svg:width="0.406cm" svg:height="0.405cm" svg:x="6.805cm" svg:y="0.3cm"><text:p/><draw:enhanced-geometry svg:viewBox="0 0 21600 21600" draw:type="rectangle" draw:enhanced-path="M 0 0 L 21600 0 21600 21600 0 21600 0 0 Z N"/></draw:custom-shape><draw:custom-shape draw:style-name="gr40" draw:text-style-name="P87" svg:width="0.408cm" svg:height="0.405cm" svg:x="7.21cm" svg:y="0.3cm"><text:p/><draw:enhanced-geometry svg:viewBox="0 0 21600 21600" draw:type="rectangle" draw:enhanced-path="M 0 0 L 21600 0 21600 21600 0 21600 0 0 Z N"/></draw:custom-shape><draw:custom-shape draw:style-name="gr39" draw:text-style-name="P86" svg:width="0.408cm" svg:height="0.403cm" svg:x="7.21cm" svg:y="0.706cm"><text:p/><draw:enhanced-geometry svg:viewBox="0 0 21600 21600" draw:type="rectangle" draw:enhanced-path="M 0 0 L 21600 0 21600 21600 0 21600 0 0 Z N"/></draw:custom-shape><draw:custom-shape draw:style-name="gr40" draw:text-style-name="P87" svg:width="0.406cm" svg:height="0.403cm" svg:x="6.805cm" svg:y="0.706cm"><text:p/><draw:enhanced-geometry svg:viewBox="0 0 21600 21600" draw:type="rectangle" draw:enhanced-path="M 0 0 L 21600 0 21600 21600 0 21600 0 0 Z N"/></draw:custom-shape><draw:custom-shape draw:style-name="gr38" draw:text-style-name="P86" svg:width="0.814cm" svg:height="0.805cm" svg:x="0.804cm" svg:y="0.3cm"><text:p/><draw:enhanced-geometry svg:viewBox="0 0 21600 21600" draw:type="rectangle" draw:enhanced-path="M 0 0 L 21600 0 21600 21600 0 21600 0 0 Z N"/></draw:custom-shape><draw:custom-shape draw:style-name="gr40" draw:text-style-name="P87" svg:width="0.41cm" svg:height="0.405cm" svg:x="1.615cm" svg:y="0.3cm"><text:p/><draw:enhanced-geometry svg:viewBox="0 0 21600 21600" draw:type="rectangle" draw:enhanced-path="M 0 0 L 21600 0 21600 21600 0 21600 0 0 Z N"/></draw:custom-shape><draw:custom-shape draw:style-name="gr40" draw:text-style-name="P87" svg:width="0.41cm" svg:height="0.405cm" svg:x="2.023cm" svg:y="0.3cm"><text:p/><draw:enhanced-geometry svg:viewBox="0 0 21600 21600" draw:type="rectangle" draw:enhanced-path="M 0 0 L 21600 0 21600 21600 0 21600 0 0 Z N"/></draw:custom-shape><draw:custom-shape draw:style-name="gr40" draw:text-style-name="P87" svg:width="0.41cm" svg:height="0.403cm" svg:x="1.615cm" svg:y="0.706cm"><text:p/><draw:enhanced-geometry svg:viewBox="0 0 21600 21600" draw:type="rectangle" draw:enhanced-path="M 0 0 L 21600 0 21600 21600 0 21600 0 0 Z N"/></draw:custom-shape><draw:custom-shape draw:style-name="gr40" draw:text-style-name="P87" svg:width="0.41cm" svg:height="0.403cm" svg:x="2.023cm" svg:y="0.706cm"><text:p/><draw:enhanced-geometry svg:viewBox="0 0 21600 21600" draw:type="rectangle" draw:enhanced-path="M 0 0 L 21600 0 21600 21600 0 21600 0 0 Z N"/></draw:custom-shape><draw:custom-shape draw:style-name="gr40" draw:text-style-name="P87" svg:width="0.41cm" svg:height="0.403cm" svg:x="1.615cm" svg:y="1.104cm"><text:p/><draw:enhanced-geometry svg:viewBox="0 0 21600 21600" draw:type="rectangle" draw:enhanced-path="M 0 0 L 21600 0 21600 21600 0 21600 0 0 Z N"/></draw:custom-shape><draw:custom-shape draw:style-name="gr40" draw:text-style-name="P87" svg:width="0.41cm" svg:height="0.403cm" svg:x="2.023cm" svg:y="1.104cm"><text:p/><draw:enhanced-geometry svg:viewBox="0 0 21600 21600" draw:type="rectangle" draw:enhanced-path="M 0 0 L 21600 0 21600 21600 0 21600 0 0 Z N"/></draw:custom-shape><draw:custom-shape draw:style-name="gr40" draw:text-style-name="P87" svg:width="0.41cm" svg:height="0.403cm" svg:x="1.615cm" svg:y="1.507cm"><text:p/><draw:enhanced-geometry svg:viewBox="0 0 21600 21600" draw:type="rectangle" draw:enhanced-path="M 0 0 L 21600 0 21600 21600 0 21600 0 0 Z N"/></draw:custom-shape><draw:custom-shape draw:style-name="gr40" draw:text-style-name="P87" svg:width="0.41cm" svg:height="0.403cm" svg:x="2.023cm" svg:y="1.507cm"><text:p/><draw:enhanced-geometry svg:viewBox="0 0 21600 21600" draw:type="rectangle" draw:enhanced-path="M 0 0 L 21600 0 21600 21600 0 21600 0 0 Z N"/></draw:custom-shape><draw:custom-shape draw:style-name="gr40" draw:text-style-name="P87" svg:width="0.41cm" svg:height="0.403cm" svg:x="0.804cm" svg:y="1.103cm"><text:p/><draw:enhanced-geometry svg:viewBox="0 0 21600 21600" draw:type="rectangle" draw:enhanced-path="M 0 0 L 21600 0 21600 21600 0 21600 0 0 Z N"/></draw:custom-shape><draw:custom-shape draw:style-name="gr40" draw:text-style-name="P87" svg:width="0.406cm" svg:height="0.403cm" svg:x="1.211cm" svg:y="1.103cm"><text:p/><draw:enhanced-geometry svg:viewBox="0 0 21600 21600" draw:type="rectangle" draw:enhanced-path="M 0 0 L 21600 0 21600 21600 0 21600 0 0 Z N"/></draw:custom-shape><draw:custom-shape draw:style-name="gr40" draw:text-style-name="P87" svg:width="0.41cm" svg:height="0.405cm" svg:x="0.804cm" svg:y="1.505cm"><text:p/><draw:enhanced-geometry svg:viewBox="0 0 21600 21600" draw:type="rectangle" draw:enhanced-path="M 0 0 L 21600 0 21600 21600 0 21600 0 0 Z N"/></draw:custom-shape><draw:custom-shape draw:style-name="gr40" draw:text-style-name="P87" svg:width="0.406cm" svg:height="0.405cm" svg:x="1.211cm" svg:y="1.505cm"><text:p/><draw:enhanced-geometry svg:viewBox="0 0 21600 21600" draw:type="rectangle" draw:enhanced-path="M 0 0 L 21600 0 21600 21600 0 21600 0 0 Z N"/></draw:custom-shape><draw:custom-shape draw:style-name="gr38" draw:text-style-name="P86" svg:width="0.816cm" svg:height="0.805cm" svg:x="3.787cm" svg:y="0.3cm"><text:p/><draw:enhanced-geometry svg:viewBox="0 0 21600 21600" draw:type="rectangle" draw:enhanced-path="M 0 0 L 21600 0 21600 21600 0 21600 0 0 Z N"/></draw:custom-shape></draw:g></text:p>
      <text:p text:style-name="P29"/>
      <text:p text:style-name="P29"/>
      <text:p text:style-name="P50"/>
      <table:table table:name="Tableau21" table:style-name="Tableau21">
        <table:table-column table:style-name="Tableau21.A" table:number-columns-repeated="3"/>
        <table:table-row table:style-name="Tableau21.1">
          <table:table-cell table:style-name="Tableau21.A1" office:value-type="string">
            <text:p text:style-name="P26"><draw:frame draw:style-name="fr3" draw:name="Objet20" text:anchor-type="as-char" svg:width="0.93cm" svg:height="0.873cm" draw:z-index="38"><draw:object xlink:href="./Object 18" xlink:type="simple" xlink:show="embed" xlink:actuate="onLoad"/><draw:image xlink:href="./ObjectReplacements/Object 18" xlink:type="simple" xlink:show="embed" xlink:actuate="onLoad"/><svg:desc>formule</svg:desc></draw:frame></text:p>
          </table:table-cell>
          <table:table-cell table:style-name="Tableau21.A1" office:value-type="string">
            <text:p text:style-name="P27"><draw:frame draw:style-name="fr3" draw:name="Objet11" text:anchor-type="as-char" svg:width="0.93cm" svg:height="0.873cm" draw:z-index="39"><draw:object xlink:href="./Object 13" xlink:type="simple" xlink:show="embed" xlink:actuate="onLoad"/><draw:image xlink:href="./ObjectReplacements/Object 13" xlink:type="simple" xlink:show="embed" xlink:actuate="onLoad"/><svg:desc>formule</svg:desc></draw:frame></text:p>
          </table:table-cell>
          <table:table-cell table:style-name="Tableau21.A1" office:value-type="string">
            <text:p text:style-name="P27"><draw:frame draw:style-name="fr3" draw:name="Objet12" text:anchor-type="as-char" svg:width="0.93cm" svg:height="0.873cm" draw:z-index="40"><draw:object xlink:href="./Object 14" xlink:type="simple" xlink:show="embed" xlink:actuate="onLoad"/><draw:image xlink:href="./ObjectReplacements/Object 14" xlink:type="simple" xlink:show="embed" xlink:actuate="onLoad"/><svg:desc>formule</svg:desc></draw:frame></text:p>
          </table:table-cell>
        </table:table-row>
      </table:table>
      <text:list xml:id="list103442487057402" text:continue-list="list103443043510686" text:style-name="Num_5f_Exo">
        <text:list-item>
          <text:h text:style-name="P69" text:outline-level="1"> Colorie les trois quarts de la surface de chaque figure.</text:h>
        </text:list-item>
      </text:list>
      <text:section text:style-name="Sect2" text:name="Section4">
        <text:list xml:id="list1540074823203552590" text:style-name="liste_5f_abc">
          <text:list-item>
            <text:list>
              <text:list-item>
                <text:p text:style-name="P54"><text:s/><text:tab/><draw:g text:anchor-type="as-char" svg:y="-0.212cm" draw:z-index="18" draw:style-name="gr15"><draw:rect draw:style-name="gr16" draw:text-style-name="P82" svg:width="0.9cm" svg:height="0.5cm" svg:x="0cm" svg:y="0cm"><text:p/></draw:rect><draw:rect draw:style-name="gr17" draw:text-style-name="P82" svg:width="0.9cm" svg:height="0.5cm" svg:x="0.9cm" svg:y="0cm"><text:p/></draw:rect><draw:rect draw:style-name="gr18" draw:text-style-name="P82" svg:width="0.9cm" svg:height="0.502cm" svg:x="0cm" svg:y="0.499cm"><text:p/></draw:rect><draw:rect draw:style-name="gr19" draw:text-style-name="P82" svg:width="0.9cm" svg:height="0.502cm" svg:x="0.9cm" svg:y="0.499cm"><text:p/></draw:rect></draw:g></text:p>
              </text:list-item>
              <text:list-item>
                <text:p text:style-name="P55"><text:s/><draw:g text:anchor-type="as-char" svg:y="-0.37cm" draw:z-index="19" draw:style-name="gr15"><draw:rect draw:style-name="gr20" draw:text-style-name="P82" svg:width="0.826cm" svg:height="0.458cm" svg:x="0cm" svg:y="0cm"><text:p/></draw:rect><draw:rect draw:style-name="gr21" draw:text-style-name="P82" svg:width="0.825cm" svg:height="0.458cm" svg:x="0.826cm" svg:y="0cm"><text:p/></draw:rect><draw:rect draw:style-name="gr22" draw:text-style-name="P82" svg:width="0.826cm" svg:height="0.458cm" svg:x="0cm" svg:y="0.457cm"><text:p/></draw:rect><draw:rect draw:style-name="gr23" draw:text-style-name="P82" svg:width="0.825cm" svg:height="0.458cm" svg:x="0.826cm" svg:y="0.457cm"><text:p/></draw:rect><draw:rect draw:style-name="gr24" draw:text-style-name="P82" svg:width="0.826cm" svg:height="0.458cm" svg:x="1.649cm" svg:y="0cm"><text:p/></draw:rect><draw:rect draw:style-name="gr25" draw:text-style-name="P82" svg:width="0.826cm" svg:height="0.458cm" svg:x="2.475cm" svg:y="0cm"><text:p/></draw:rect><draw:rect draw:style-name="gr26" draw:text-style-name="P82" svg:width="0.826cm" svg:height="0.458cm" svg:x="1.649cm" svg:y="0.457cm"><text:p/></draw:rect><draw:rect draw:style-name="gr27" draw:text-style-name="P82" svg:width="0.826cm" svg:height="0.458cm" svg:x="2.475cm" svg:y="0.457cm"><text:p/></draw:rect><draw:rect draw:style-name="gr28" draw:text-style-name="P82" svg:width="0.826cm" svg:height="0.458cm" svg:x="0cm" svg:y="0.914cm"><text:p/></draw:rect><draw:rect draw:style-name="gr29" draw:text-style-name="P82" svg:width="0.825cm" svg:height="0.458cm" svg:x="0.826cm" svg:y="0.914cm"><text:p/></draw:rect><draw:rect draw:style-name="gr30" draw:text-style-name="P82" svg:width="0.826cm" svg:height="0.458cm" svg:x="1.649cm" svg:y="0.914cm"><text:p/></draw:rect><draw:rect draw:style-name="gr31" draw:text-style-name="P82" svg:width="0.826cm" svg:height="0.458cm" svg:x="2.475cm" svg:y="0.914cm"><text:p/></draw:rect></draw:g></text:p>
              </text:list-item>
            </text:list>
          </text:list-item>
        </text:list>
      </text:section>
      <text:list xml:id="list103443886283987" text:continue-numbering="true" text:style-name="liste_5f_abc">
        <text:list-item>
          <text:list>
            <text:list-item>
              <text:p text:style-name="P56"><text:s/><text:tab/><draw:g text:anchor-type="as-char" svg:y="-0.423cm" draw:z-index="20" draw:style-name="gr15"><draw:g draw:style-name="gr32"><draw:line draw:style-name="gr11" draw:text-style-name="P78" svg:x1="0cm" svg:y1="0cm" svg:x2="0.531cm" svg:y2="0cm"><text:p/></draw:line><draw:line draw:style-name="gr11" draw:text-style-name="P78" svg:x1="0cm" svg:y1="0.4cm" svg:x2="1.06cm" svg:y2="0.4cm"><text:p/></draw:line><draw:line draw:style-name="gr11" draw:text-style-name="P78" svg:x1="0cm" svg:y1="0.804cm" svg:x2="1.591cm" svg:y2="0.804cm"><text:p/></draw:line><draw:line draw:style-name="gr11" draw:text-style-name="P78" svg:x1="0cm" svg:y1="1.199cm" svg:x2="0cm" svg:y2="0cm"><text:p/></draw:line><draw:line draw:style-name="gr11" draw:text-style-name="P78" svg:x1="0.531cm" svg:y1="1.199cm" svg:x2="0.531cm" svg:y2="0cm"><text:p/></draw:line><draw:line draw:style-name="gr11" draw:text-style-name="P78" svg:x1="0cm" svg:y1="1.199cm" svg:x2="1.591cm" svg:y2="1.199cm"><text:p/></draw:line><draw:line draw:style-name="gr11" draw:text-style-name="P78" svg:x1="1.06cm" svg:y1="1.201cm" svg:x2="1.06cm" svg:y2="0.4cm"><text:p/></draw:line><draw:line draw:style-name="gr11" draw:text-style-name="P78" svg:x1="1.591cm" svg:y1="1.203cm" svg:x2="1.591cm" svg:y2="0.804cm"><text:p/></draw:line></draw:g><draw:g draw:style-name="gr32"><draw:line draw:style-name="gr11" draw:text-style-name="P78" svg:x1="1.591cm" svg:y1="0cm" svg:x2="2.12cm" svg:y2="0cm"><text:p/></draw:line><draw:line draw:style-name="gr11" draw:text-style-name="P78" svg:x1="1.591cm" svg:y1="0.4cm" svg:x2="2.651cm" svg:y2="0.4cm"><text:p/></draw:line><draw:line draw:style-name="gr11" draw:text-style-name="P78" svg:x1="1.591cm" svg:y1="0.804cm" svg:x2="3.18cm" svg:y2="0.804cm"><text:p/></draw:line><draw:line draw:style-name="gr11" draw:text-style-name="P78" svg:x1="1.591cm" svg:y1="1.199cm" svg:x2="1.591cm" svg:y2="0cm"><text:p/></draw:line><draw:line draw:style-name="gr11" draw:text-style-name="P78" svg:x1="2.12cm" svg:y1="1.199cm" svg:x2="2.12cm" svg:y2="0cm"><text:p/></draw:line><draw:line draw:style-name="gr11" draw:text-style-name="P78" svg:x1="1.591cm" svg:y1="1.199cm" svg:x2="3.18cm" svg:y2="1.199cm"><text:p/></draw:line><draw:line draw:style-name="gr11" draw:text-style-name="P78" svg:x1="2.651cm" svg:y1="1.201cm" svg:x2="2.651cm" svg:y2="0.4cm"><text:p/></draw:line><draw:line draw:style-name="gr11" draw:text-style-name="P78" svg:x1="3.18cm" svg:y1="1.203cm" svg:x2="3.18cm" svg:y2="0.804cm"><text:p/></draw:line></draw:g><draw:g draw:style-name="gr32"><draw:line draw:style-name="gr11" draw:text-style-name="P78" svg:x1="3.18cm" svg:y1="0cm" svg:x2="3.711cm" svg:y2="0cm"><text:p/></draw:line><draw:line draw:style-name="gr11" draw:text-style-name="P78" svg:x1="3.18cm" svg:y1="0.4cm" svg:x2="4.24cm" svg:y2="0.4cm"><text:p/></draw:line><draw:line draw:style-name="gr11" draw:text-style-name="P78" svg:x1="3.18cm" svg:y1="0.804cm" svg:x2="4.771cm" svg:y2="0.804cm"><text:p/></draw:line><draw:line draw:style-name="gr11" draw:text-style-name="P78" svg:x1="3.18cm" svg:y1="1.199cm" svg:x2="3.18cm" svg:y2="0cm"><text:p/></draw:line><draw:line draw:style-name="gr11" draw:text-style-name="P78" svg:x1="3.711cm" svg:y1="1.199cm" svg:x2="3.711cm" svg:y2="0cm"><text:p/></draw:line><draw:line draw:style-name="gr11" draw:text-style-name="P78" svg:x1="3.18cm" svg:y1="1.199cm" svg:x2="4.771cm" svg:y2="1.199cm"><text:p/></draw:line><draw:line draw:style-name="gr11" draw:text-style-name="P78" svg:x1="4.24cm" svg:y1="1.201cm" svg:x2="4.24cm" svg:y2="0.4cm"><text:p/></draw:line><draw:line draw:style-name="gr11" draw:text-style-name="P78" svg:x1="4.771cm" svg:y1="1.203cm" svg:x2="4.771cm" svg:y2="0.804cm"><text:p/></draw:line></draw:g><draw:g draw:style-name="gr32"><draw:line draw:style-name="gr11" draw:text-style-name="P78" svg:x1="4.771cm" svg:y1="0cm" svg:x2="5.3cm" svg:y2="0cm"><text:p/></draw:line><draw:line draw:style-name="gr11" draw:text-style-name="P78" svg:x1="4.771cm" svg:y1="0.4cm" svg:x2="5.831cm" svg:y2="0.4cm"><text:p/></draw:line><draw:line draw:style-name="gr11" draw:text-style-name="P78" svg:x1="4.771cm" svg:y1="0.804cm" svg:x2="6.36cm" svg:y2="0.804cm"><text:p/></draw:line><draw:line draw:style-name="gr11" draw:text-style-name="P78" svg:x1="4.771cm" svg:y1="1.199cm" svg:x2="4.771cm" svg:y2="0cm"><text:p/></draw:line><draw:line draw:style-name="gr11" draw:text-style-name="P78" svg:x1="5.3cm" svg:y1="1.199cm" svg:x2="5.3cm" svg:y2="0cm"><text:p/></draw:line><draw:line draw:style-name="gr11" draw:text-style-name="P78" svg:x1="4.771cm" svg:y1="1.199cm" svg:x2="6.36cm" svg:y2="1.199cm"><text:p/></draw:line><draw:line draw:style-name="gr11" draw:text-style-name="P78" svg:x1="5.831cm" svg:y1="1.201cm" svg:x2="5.831cm" svg:y2="0.4cm"><text:p/></draw:line><draw:line draw:style-name="gr11" draw:text-style-name="P78" svg:x1="6.361cm" svg:y1="1.203cm" svg:x2="6.361cm" svg:y2="0.804cm"><text:p/></draw:line></draw:g></draw:g></text:p>
            </text:list-item>
          </text:list>
        </text:list-item>
      </text:list>
      <text:section text:style-name="Sect2" text:name="Section9">
        <text:list xml:id="list103442100581339" text:continue-numbering="true" text:style-name="liste_5f_abc">
          <text:list-item>
            <text:list>
              <text:list-item>
                <text:p text:style-name="P57"><text:s/><text:tab/><draw:g text:anchor-type="as-char" svg:y="-0.199cm" draw:z-index="21" draw:style-name="gr15"><draw:rect draw:style-name="gr33" draw:text-style-name="P83" svg:width="2.341cm" svg:height="2.35cm" svg:x="0cm" svg:y="0cm"><text:p/></draw:rect><draw:line draw:style-name="gr11" draw:text-style-name="P78" svg:x1="0cm" svg:y1="0cm" svg:x2="2.341cm" svg:y2="2.35cm"><text:p/></draw:line><draw:line draw:style-name="gr11" draw:text-style-name="P78" svg:x1="0cm" svg:y1="2.35cm" svg:x2="2.341cm" svg:y2="0cm"><text:p/></draw:line><draw:line draw:style-name="gr11" draw:text-style-name="P78" svg:x1="0cm" svg:y1="1.178cm" svg:x2="2.341cm" svg:y2="1.178cm"><text:p/></draw:line><draw:line draw:style-name="gr11" draw:text-style-name="P78" svg:x1="1.171cm" svg:y1="2.35cm" svg:x2="1.171cm" svg:y2="0cm"><text:p/></draw:line></draw:g></text:p>
              </text:list-item>
              <text:list-item>
                <text:p text:style-name="P58"><text:s/><text:tab/><draw:g text:anchor-type="as-char" svg:y="-0.319cm" draw:z-index="22" draw:style-name="gr15"><draw:line draw:style-name="gr11" draw:text-style-name="P78" svg:x1="0.801cm" svg:y1="0cm" svg:x2="0.801cm" svg:y2="0.801cm"><text:p/></draw:line><draw:line draw:style-name="gr11" draw:text-style-name="P78" svg:x1="0.801cm" svg:y1="0cm" svg:x2="1.6cm" svg:y2="0cm"><text:p/></draw:line><draw:line draw:style-name="gr11" draw:text-style-name="P78" svg:x1="1.6cm" svg:y1="0cm" svg:x2="1.6cm" svg:y2="0.801cm"><text:p/></draw:line><draw:line draw:style-name="gr11" draw:text-style-name="P78" svg:x1="0.801cm" svg:y1="1.603cm" svg:x2="0.801cm" svg:y2="2.404cm"><text:p/></draw:line><draw:line draw:style-name="gr11" draw:text-style-name="P78" svg:x1="1.6cm" svg:y1="1.603cm" svg:x2="1.6cm" svg:y2="2.404cm"><text:p/></draw:line><draw:line draw:style-name="gr11" draw:text-style-name="P78" svg:x1="0cm" svg:y1="0.804cm" svg:x2="0.801cm" svg:y2="0.804cm"><text:p/></draw:line><draw:line draw:style-name="gr11" draw:text-style-name="P78" svg:x1="1.6cm" svg:y1="0.804cm" svg:x2="2.401cm" svg:y2="0.804cm"><text:p/></draw:line><draw:line draw:style-name="gr11" draw:text-style-name="P78" svg:x1="0cm" svg:y1="1.603cm" svg:x2="0.801cm" svg:y2="1.603cm"><text:p/></draw:line><draw:line draw:style-name="gr11" draw:text-style-name="P78" svg:x1="1.6cm" svg:y1="1.603cm" svg:x2="2.401cm" svg:y2="1.603cm"><text:p/></draw:line><draw:line draw:style-name="gr11" draw:text-style-name="P78" svg:x1="0cm" svg:y1="0.804cm" svg:x2="0cm" svg:y2="1.603cm"><text:p/></draw:line><draw:line draw:style-name="gr11" draw:text-style-name="P78" svg:x1="2.401cm" svg:y1="0.804cm" svg:x2="2.401cm" svg:y2="1.603cm"><text:p/></draw:line><draw:line draw:style-name="gr11" draw:text-style-name="P78" svg:x1="0.801cm" svg:y1="2.402cm" svg:x2="1.6cm" svg:y2="2.402cm"><text:p/></draw:line></draw:g></text:p>
              </text:list-item>
            </text:list>
          </text:list-item>
        </text:list>
      </text:section>
      <text:list xml:id="list103442493567314" text:continue-list="list103442487057402" text:style-name="Num_5f_Exo">
        <text:list-item>
          <text:h text:style-name="Exo_5f_Num" text:outline-level="1"><text:span text:style-name="corps"><text:span text:style-name="T8"> Voici un segment [AB] tracé sur un « guide</text:span></text:span><text:span text:style-name="corps"><text:span text:style-name="T9"> âne » (ensemble de droites parallèles).</text:span></text:span></text:h>
        </text:list-item>
      </text:list>
      <text:p text:style-name="P43"><draw:g text:anchor-type="paragraph" draw:z-index="47" draw:style-name="gr59"><draw:line draw:style-name="gr60" draw:text-style-name="P94" svg:x1="1.251cm" svg:y1="0.392cm" svg:x2="7.751cm" svg:y2="0.392cm"><text:p/></draw:line><draw:line draw:style-name="gr60" draw:text-style-name="P94" svg:x1="1.251cm" svg:y1="0.856cm" svg:x2="7.751cm" svg:y2="0.856cm"><text:p/></draw:line><draw:line draw:style-name="gr60" draw:text-style-name="P94" svg:x1="1.251cm" svg:y1="1.318cm" svg:x2="7.751cm" svg:y2="1.318cm"><text:p/></draw:line><draw:line draw:style-name="gr60" draw:text-style-name="P94" svg:x1="1.251cm" svg:y1="1.784cm" svg:x2="7.751cm" svg:y2="1.784cm"><text:p/></draw:line><draw:line draw:style-name="gr60" draw:text-style-name="P94" svg:x1="1.251cm" svg:y1="2.246cm" svg:x2="7.751cm" svg:y2="2.246cm"><text:p/></draw:line><draw:line draw:style-name="gr60" draw:text-style-name="P94" svg:x1="1.251cm" svg:y1="2.711cm" svg:x2="7.751cm" svg:y2="2.711cm"><text:p/></draw:line><draw:line draw:style-name="gr61" draw:text-style-name="P94" svg:x1="1.715cm" svg:y1="2.712cm" svg:x2="6.358cm" svg:y2="0.392cm"><text:p/></draw:line><draw:frame draw:style-name="gr62" draw:text-style-name="P98" svg:width="0.272cm" svg:height="0.477cm" svg:x="1.32cm" svg:y="2.365cm"><draw:text-box><text:p text:style-name="P96"><text:span text:style-name="T15">A</text:span></text:p></draw:text-box></draw:frame><draw:frame draw:style-name="gr63" draw:text-style-name="P98" svg:width="0.253cm" svg:height="0.477cm" svg:x="6.414cm" svg:y="0cm"><draw:text-box><text:p text:style-name="P96"><text:span text:style-name="T15">B</text:span></text:p></draw:text-box></draw:frame><draw:line draw:style-name="gr64" draw:text-style-name="P95" svg:x1="6.276cm" svg:y1="0.256cm" svg:x2="6.424cm" svg:y2="0.552cm"><text:p/></draw:line><draw:line draw:style-name="gr64" draw:text-style-name="P95" svg:x1="1.66cm" svg:y1="2.561cm" svg:x2="1.808cm" svg:y2="2.859cm"><text:p/></draw:line></draw:g>Sur les droites ci‑dessous :</text:p>
      <text:list xml:id="list103442030256395" text:continue-list="list103442100581339" text:style-name="liste_5f_abc">
        <text:list-item>
          <text:list>
            <text:list-item text:start-value="1">
              <text:p text:style-name="P59">reporte un segment dont la longueur est égale à un cinquième de celle du segment [AB].</text:p>
            </text:list-item>
          </text:list>
        </text:list-item>
      </text:list>
      <text:p text:style-name="P41"><draw:line text:anchor-type="as-char" svg:y="0cm" draw:z-index="48" draw:style-name="gr53" draw:text-style-name="P93" svg:x2="9.022cm" svg:y2="0cm"><text:p/></draw:line></text:p>
      <text:list xml:id="list103442479493555" text:continue-numbering="true" text:style-name="liste_5f_abc">
        <text:list-item>
          <text:list>
            <text:list-item>
              <text:p text:style-name="P59">reporte un segment dont la longueur est égale à trois cinquièmes de celle du segment [AB].</text:p>
            </text:list-item>
          </text:list>
        </text:list-item>
      </text:list>
      <text:p text:style-name="P41"><draw:line text:anchor-type="as-char" svg:y="0cm" draw:z-index="44" draw:style-name="gr53" draw:text-style-name="P93" svg:x2="9.022cm" svg:y2="0cm"><text:p/></draw:line></text:p>
      <text:list xml:id="list103442468148137" text:continue-numbering="true" text:style-name="liste_5f_abc">
        <text:list-item>
          <text:list>
            <text:list-item>
              <text:p text:style-name="P60">reporte un segment dont la longueur est égale à sept cinquièmes de celle du segment [AB].</text:p>
            </text:list-item>
          </text:list>
        </text:list-item>
      </text:list>
      <text:p text:style-name="P41"><draw:line text:anchor-type="as-char" svg:y="0cm" draw:z-index="45" draw:style-name="gr53" draw:text-style-name="P93" svg:x2="9.022cm" svg:y2="0cm"><text:p/></draw:line></text:p>
      <text:list xml:id="list103443849794218" text:continue-list="list103442493567314" text:style-name="Num_5f_Exo">
        <text:list-item>
          <text:h text:style-name="Exo_5f_Num" text:outline-level="1"><text:span text:style-name="Bold_5f_niv1"> Guide âne</text:span> </text:h>
        </text:list-item>
      </text:list>
      <text:list xml:id="list103442324706647" text:continue-list="list103442468148137" text:style-name="liste_5f_abc">
        <text:list-item>
          <text:list>
            <text:list-item text:start-value="1">
              <text:p text:style-name="P52">Construis un « guide âne » sur une feuille de papier calque (droites espacées de 0,5 cm).</text:p>
            </text:list-item>
            <text:list-item>
              <text:p text:style-name="P52"><text:span text:style-name="T11">Avec ce guide d'âne</text:span>, repasse <text:span text:style-name="T11">en rouge sur le segment ci-dessous </text:span>un segment dont la longueur est égale à<draw:frame draw:style-name="fr4" draw:name="Objet62" text:anchor-type="as-char" svg:width="0.497cm" svg:height="0.873cm" draw:z-index="16"><draw:object xlink:href="./Object 19" xlink:type="simple" xlink:show="embed" xlink:actuate="onLoad"/><draw:image xlink:href="./ObjectReplacements/Object 19" xlink:type="simple" xlink:show="embed" xlink:actuate="onLoad"/></draw:frame>de celle du segment [CD] .</text:p>
            </text:list-item>
          </text:list>
        </text:list-item>
      </text:list>
      <text:p text:style-name="P42"><draw:g text:anchor-type="char" draw:z-index="46" draw:style-name="gr54"><draw:line draw:style-name="gr55" draw:text-style-name="P94" svg:x1="0cm" svg:y1="0.633cm" svg:x2="9.022cm" svg:y2="0.633cm"><text:p/></draw:line><draw:line draw:style-name="gr56" draw:text-style-name="P95" svg:x1="1.54cm" svg:y1="0.506cm" svg:x2="1.54cm" svg:y2="0.732cm"><text:p/></draw:line><draw:line draw:style-name="gr56" draw:text-style-name="P95" svg:x1="7.542cm" svg:y1="0.506cm" svg:x2="7.542cm" svg:y2="0.732cm"><text:p/></draw:line><draw:frame draw:style-name="gr57" draw:text-style-name="P97" svg:width="0.249cm" svg:height="0.563cm" svg:x="7.421cm" svg:y="0.056cm"><draw:text-box><text:p text:style-name="P96"><text:span text:style-name="T15">C</text:span></text:p></draw:text-box></draw:frame><draw:frame draw:style-name="gr58" draw:text-style-name="P97" svg:width="0.276cm" svg:height="0.563cm" svg:x="1.408cm" svg:y="0.056cm"><draw:text-box><text:p text:style-name="P96"><text:span text:style-name="T15">D</text:span></text:p></draw:text-box></draw:frame></draw:g></text:p>
      <text:list xml:id="list103443514165559" text:continue-numbering="true" text:style-name="liste_5f_abc">
        <text:list-item>
          <text:list>
            <text:list-item>
              <text:p text:style-name="P61"><text:span text:style-name="T11">Repasse </text:span>en bleu un segment dont la longueur est égale à<draw:frame draw:style-name="fr4" draw:name="Objet63" text:anchor-type="as-char" svg:width="0.497cm" svg:height="0.873cm" draw:z-index="9"><draw:object xlink:href="./Object 20" xlink:type="simple" xlink:show="embed" xlink:actuate="onLoad"/><draw:image xlink:href="./ObjectReplacements/Object 20" xlink:type="simple" xlink:show="embed" xlink:actuate="onLoad"/><svg:desc>formule</svg:desc></draw:frame>de celle du segment [EF].</text:p>
            </text:list-item>
          </text:list>
        </text:list-item>
      </text:list>
      <text:p text:style-name="P47"><draw:g text:anchor-type="paragraph" draw:z-index="50" draw:style-name="gr75"><draw:line draw:style-name="gr55" draw:text-style-name="P94" svg:x1="0.002cm" svg:y1="0.778cm" svg:x2="9.024cm" svg:y2="0.778cm"><text:p/></draw:line><draw:line draw:style-name="gr56" draw:text-style-name="P95" svg:x1="1.542cm" svg:y1="0.649cm" svg:x2="1.542cm" svg:y2="0.875cm"><text:p/></draw:line><draw:line draw:style-name="gr56" draw:text-style-name="P95" svg:x1="6.154cm" svg:y1="0.665cm" svg:x2="6.154cm" svg:y2="0.891cm"><text:p/></draw:line><draw:frame draw:style-name="gr76" draw:text-style-name="P97" svg:width="0.207cm" svg:height="0.563cm" svg:x="6.054cm" svg:y="0.199cm"><draw:text-box><text:p text:style-name="P96"><text:span text:style-name="T15">F</text:span></text:p></draw:text-box></draw:frame><draw:frame draw:style-name="gr77" draw:text-style-name="P97" svg:width="0.225cm" svg:height="0.563cm" svg:x="1.434cm" svg:y="0.199cm"><draw:text-box><text:p text:style-name="P96"><text:span text:style-name="T15">E</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MS Gothic1"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Zeichenformat" style:family="text"/>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Character_5f_20_5f_style" style:display-name="Character_20_style"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2"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table:align="margins"/>
    </style:style>
    <style:style style:name="Tableau1.A" style:family="table-column">
      <style:table-column-properties style:rel-column-width="25870*"/>
    </style:style>
    <style:style style:name="Tableau1.B" style:family="table-column">
      <style:table-column-properties style:rel-column-width="39665*"/>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1*"/>
    </style:style>
    <style:style style:name="Tableau1.B1.1" style:family="table-row">
      <style:table-row-properties style:min-row-height="0.6cm"/>
    </style:style>
    <style:style style:name="M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7"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1"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Standard">
      <style:text-properties fo:font-size="6pt" style:font-size-asian="6pt" style:font-size-complex="6pt"/>
    </style:style>
    <style:style style:name="MP16"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Pied_20_de_20_page" style:list-style-name=""/>
    <style:style style:name="MP19" style:family="paragraph" style:parent-style-name="_5f_Pied_20_de_20_page">
      <style:paragraph-properties fo:text-align="end" style:justify-single-word="false"/>
    </style:style>
    <style:style style:name="MP20" style:family="paragraph" style:parent-style-name="_5f_Pied_20_de_20_page" style:list-style-name="">
      <style:paragraph-properties fo:text-align="end" style:justify-single-word="false"/>
    </style:style>
    <style:style style:name="MP2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Standard">
      <style:text-properties fo:font-size="2pt" style:font-size-asian="2pt" style:font-size-complex="2pt"/>
    </style:style>
    <style:style style:name="MP27" style:family="paragraph" style:parent-style-name="_5f_En-tête">
      <style:text-properties officeooo:rsid="000fe398" officeooo:paragraph-rsid="000fe398"/>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paragraph-properties fo:text-align="start" style:justify-single-word="false"/>
      <style:text-properties officeooo:paragraph-rsid="0036a520"/>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16261e"/>
    </style:style>
    <style:style style:name="MT7" style:family="text">
      <style:text-properties officeooo:rsid="000fe398"/>
    </style:style>
    <style:style style:name="MT8" style:family="text">
      <style:text-properties officeooo:rsid="0036a52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5"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6"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_5f_Fiche_20_éditeur_20_série_20_1_20_impaire_20__28_D_29_" style:display-name="_Fiche éditeur série 1 impaire (D)" style:page-layout-name="Mpm3"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4">
      <style:header>
        <text:p text:style-name="MP4"/>
        <text:p text:style-name="MP5"><text:span text:style-name="MT2">Chapitre N3 :</text:span> <text:span text:style-name="MT3">Nombres fractions</text:span></text:p>
        <text:p text:style-name="MP6">Série 2 : Fractions et partage <text:s text:c="75"/></text:p>
      </style:header>
    </style:master-page>
    <style:master-page style:name="_5f_Fiche_20_éditeur_20_série_20_2_20_impaire_20__28_D_29_" style:display-name="_Fiche éditeur série 2 impaire (D)" style:page-layout-name="Mpm5" style:next-style-name="_5f_Fiche_20_éditeur_20_série_20_2_20_paire_20__28_G_29_">
      <style:header>
        <text:p text:style-name="MP1"><text:span text:style-name="MT1">Série 2 :</text:span> <text:span text:style-name="MT1">???</text:span></text:p>
      </style:header>
      <style:footer>
        <text:p text:style-name="MP2">Chapitre <text:span text:style-name="MT4">? : ...</text:span></text:p>
      </style:footer>
      <style:footer-left>
        <text:p text:style-name="MP3">Série 2 :<text:tab/> <text:s text:c="87"/>Chapitre G? : ...</text:p>
      </style:footer-left>
    </style:master-page>
    <style:master-page style:name="_5f_Fiche_20_éditeur_20_série_20_3_20_impaire_20__28_D_29_" style:display-name="_Fiche éditeur série 3 impaire (D)" style:page-layout-name="Mpm5" style:next-style-name="_5f_Fiche_20_éditeur_20_série_20_3_20_paire_20__28_G_29_">
      <style:header>
        <text:p text:style-name="MP1"><text:span text:style-name="MT1">Série 3 :</text:span> <text:span text:style-name="MT1">???</text:span></text:p>
      </style:header>
      <style:footer>
        <text:p text:style-name="MP2">Chapitre ? : ...</text:p>
      </style:footer>
      <style:footer-left>
        <text:p text:style-name="MP7"/>
      </style:footer-left>
    </style:master-page>
    <style:master-page style:name="_5f_Fiche_20_éditeur_20_série_20_4_20_impaire_20__28_D_29_" style:display-name="_Fiche éditeur série 4 impaire (D)" style:page-layout-name="Mpm6" style:next-style-name="_5f_Fiche_20_éditeur_20_série_20_4_20_paire_20__28_G_29_">
      <style:header>
        <text:p text:style-name="MP8">Série 4 : ???</text:p>
      </style:header>
      <style:footer>
        <text:p text:style-name="MP9">Chapitre ? : ...</text:p>
      </style:footer>
      <style:footer-left>
        <text:p text:style-name="MP7"/>
      </style:footer-left>
    </style:master-page>
    <style:master-page style:name="_5f_Fiche_20_éditeur_20_synthèse_20_impaire_20__28_D_29_" style:display-name="_Fiche éditeur synthèse impaire (D)" style:page-layout-name="Mpm6" style:next-style-name="_5f_Fiche_20_éditeur_20_synthèse_20_paire_20__28_G_29_">
      <style:header>
        <text:p text:style-name="MP8">Synthèse</text:p>
      </style:header>
      <style:footer>
        <text:p text:style-name="MP2">Chapitre ? : ...</text:p>
      </style:footer>
      <style:footer-left>
        <text:p text:style-name="MP10"/>
      </style:footer-left>
    </style:master-page>
    <style:master-page style:name="_5f_Fiche_20_éditeur_20_série_20_1_20_paire_20__28_G_29_" style:display-name="_Fiche éditeur série 1 paire (G)" style:page-layout-name="Mpm7" style:next-style-name="_5f_Fiche_20_éditeur_20_série_20_1_20_impaire_20__28_D_29_">
      <style:header>
        <text:p text:style-name="MP1"><text:span text:style-name="MT1">Série 1 :</text:span> <text:span text:style-name="MT1">???</text:span></text:p>
      </style:header>
      <style:footer>
        <text:p text:style-name="MP11">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2"><text:span text:style-name="MT1">Série </text:span><text:span text:style-name="MT1">2:</text:span><text:span text:style-name="MT1"> </text:span><text:span text:style-name="MT1">Multiplier deux nombres relatifs</text:span></text:p>
      </style:header>
      <style:footer>
        <text:h text:style-name="MP13" text:outline-level="1">Chapitre A2: Nombres relatifs</text:h>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8">Série 3 : ???</text:p>
      </style:header>
      <style:footer>
        <text:p text:style-name="MP14">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8">Série 4 : ???</text:p>
      </style:header>
      <style:footer>
        <text:p text:style-name="MP14">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8">Synthèse</text:p>
      </style:header>
      <style:footer>
        <text:p text:style-name="MP11">Chapitre ? : ...</text:p>
      </style:footer>
    </style:master-page>
    <style:master-page style:name="_5f_Fiche_20_du_20_livret_20_Génération_20_5" style:display-name="_Fiche du livret Génération 5" style:page-layout-name="Mpm9">
      <style:header>
        <text:p text:style-name="MP15"><text:tab/><text:tab/><text:tab/><text:tab/><text:tab/><text:tab/></text:p>
        <text:p text:style-name="MP15"/>
      </style:header>
      <style:footer>
        <text:p text:style-name="MP16">Chapitre G? :<text:tab/><text:tab/> <text:s text:c="93"/>Série ? :</text:p>
      </style:footer>
      <style:footer-left>
        <text:p text:style-name="MP17">Série ? :<text:tab/><text:tab/> <text:s text:c="92"/>Chapitre G? :</text:p>
      </style:footer-left>
    </style:master-page>
    <style:master-page style:name="HTML" style:page-layout-name="Mpm10"/>
    <style:master-page style:name="_5f_Fiche_20_éditeur_20_paire_20__28_G_29_" style:display-name="_Fiche éditeur paire (G)" style:page-layout-name="Mpm11" style:next-style-name="_5f_Fiche_20_éditeur_20_impaire_20__28_D_29_">
      <style:header>
        <text:p text:style-name="_5f_En-tête">Série 2: Multiplier deux nombres relatifs</text:p>
      </style:header>
      <style:footer>
        <text:h text:style-name="MP18" text:outline-level="1">Chapitre A2: Nombres relatifs</text:h>
      </style:footer>
    </style:master-page>
    <style:master-page style:name="_5f_Fiche_20_éditeur_20__20__28_une_20_colonne_29__20__20_impaire_20__28_D_29_" style:display-name="_Fiche éditeur  (une colonne)  impaire (D)" style:page-layout-name="Mpm12" style:next-style-name="_5f_Fiche_20_éditeur_20_paire_20__28_G_29_">
      <style:header>
        <text:p text:style-name="_5f_En-tête">Série 1 : Définir et nommer un angle</text:p>
      </style:header>
      <style:footer>
        <text:h text:style-name="MP19" text:outline-level="1">Chapitre M 1 : Angles</text:h>
      </style:footer>
    </style:master-page>
    <style:master-page style:name="_5f_Fiche_20_éditeur_20__28_une_20_colonne_29__20_paire_20__28_G_29_" style:display-name="_Fiche éditeur (une colonne) paire (G)" style:page-layout-name="Mpm13" style:next-style-name="_5f_Fiche_20_éditeur_20__20__28_une_20_colonne_29__20__20_impaire_20__28_D_29_">
      <style:header>
        <text:p text:style-name="MP1"><text:span text:style-name="MT1">Série 1 :</text:span> <text:span text:style-name="MT1">???</text:span></text:p>
      </style:header>
      <style:footer>
        <text:p text:style-name="MP11">... : Chapitre ? </text:p>
      </style:footer>
    </style:master-page>
    <style:master-page style:name="_5f_Fiche_20_éditeur_20_impaire_20__28_D_29_" style:display-name="_Fiche éditeur impaire (D)" style:page-layout-name="Mpm14" style:next-style-name="_5f_Fiche_20_éditeur_20_paire_20__28_G_29_">
      <style:header>
        <text:p text:style-name="_5f_En-tête">Série 1 : Diviser</text:p>
      </style:header>
      <style:footer>
        <text:h text:style-name="MP20" text:outline-level="1">Chapitre A3: Nombres rationnels </text:h>
      </style:footer>
    </style:master-page>
    <style:master-page style:name="Right_20_Page" style:display-name="Right Page" style:page-layout-name="Mpm15"/>
    <style:master-page style:name="Left_20_Page" style:display-name="Left Page" style:page-layout-name="Mpm16" style:next-style-name="Right_20_Page"/>
    <style:master-page style:name="_5f_Fiche_20_éditeur_20_série_20_2_20__20_impaire_20__28_D_29_" style:display-name="_Fiche éditeur série 2  impaire (D)" style:page-layout-name="Mpm17" style:next-style-name="_5f_Fiche_20_éditeur_20_série_20_2_20_impaire_20__28_G_29__20_une_20_colonne">
      <style:header>
        <text:p text:style-name="Entête_20_couleur">Série 2 : Calcul littéral</text:p>
      </style:header>
      <style:header-left>
        <text:p text:style-name="MP8">Série 2 : Distributivité</text:p>
      </style:header-left>
      <style:footer>
        <text:p text:style-name="MP21">Chapitre N4 : Calcul littéral</text:p>
      </style:footer>
      <style:footer-left>
        <text:p text:style-name="MP22">Chapitre D1 : Proportionnalité</text:p>
      </style:footer-left>
    </style:master-page>
    <style:master-page style:name="_5f_Fiche_20_éditeur_20_série_20_2_20_impaire_20__28_G_29__20_une_20_colonne" style:display-name="_Fiche éditeur série 2 impaire (G) une colonne" style:page-layout-name="Mpm18">
      <style:header>
        <text:p text:style-name="Entête_20_couleur">Série 2 : Calcul littéral</text:p>
      </style:header>
      <style:footer>
        <text:p text:style-name="MP23">Chapitre N4 : Calcul littéral</text:p>
      </style:footer>
    </style:master-page>
    <style:master-page style:name="_5f_Fiche_20_du_20_livret_20_pair" style:display-name="_Fiche du livret pair" style:page-layout-name="Mpm19">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MP24">N4 : Fractions</text:p>
                    </table:table-cell>
                    <table:table-cell table:style-name="Tableau1.A1" office:value-type="string">
                      <text:p text:style-name="MP24"/>
                    </table:table-cell>
                  </table:table-row>
                  <table:table-row table:style-name="Tableau1.B1.1">
                    <table:table-cell table:style-name="Tableau1.A1" office:value-type="string">
                      <text:p text:style-name="MP25">Série 1 : Fractions et parts</text:p>
                    </table:table-cell>
                    <table:table-cell table:style-name="Tableau1.A1" office:value-type="string">
                      <text:p text:style-name="MP25"/>
                    </table:table-cell>
                  </table:table-row>
                </table:table>
              </table:table-cell>
            </table:table-row>
          </table:table-header-rows>
        </table:table>
        <text:p text:style-name="MP26"/>
      </style:header>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2" draw:style-name="Mgr1" draw:text-style-name="MP28" svg:width="4.329cm" svg:height="2.24cm" svg:x="-1.499cm" svg:y="-1cm" svg:viewBox="0 0 4330 2241" svg:d="M0 2241l3984-288c209-15 363-168 345-342l-170-1611h-4159z"><text:p/></draw:path><draw:frame text:anchor-type="paragraph" draw:z-index="4" draw:style-name="Mgr2" draw:text-style-name="MP30" svg:width="2.703cm" svg:height="0.715cm" draw:transform="rotate (0.0872664625997165) translate (-0.172861111111111cm 0.218722222222222cm)"><draw:text-box><text:p text:style-name="MP29"><text:span text:style-name="MT5">Série 1</text:span></text:p></draw:text-box></draw:frame><draw:line text:anchor-type="paragraph" draw:z-index="12" draw:style-name="Mgr3" draw:text-style-name="MP29" svg:x1="11.008cm" svg:y1="0.36cm" svg:x2="20.496cm" svg:y2="0.36cm"><text:p/></draw:line>Fractions et partage <text:span text:style-name="MT6">(1)</text:span></text:p>
      </style:header>
      <style:footer>
        <text:p text:style-name="MP31"><draw:frame draw:style-name="Mfr1" draw:name="Cadre11" text:anchor-type="paragraph" svg:y="-0.06cm" draw:z-index="6"><draw:text-box fo:min-height="0.499cm" fo:min-width="3cm"><draw:frame draw:style-name="Mfr2" draw:name="Cadre2" text:anchor-type="frame" svg:x="0.45cm" svg:y="0.079cm" svg:width="0.817cm" draw:z-index="7"><draw:text-box fo:min-height="0.355cm"><text:p text:style-name="MP32"><draw:g text:anchor-type="paragraph" draw:z-index="14" draw:style-name="Mgr4"><draw:path draw:style-name="Mgr5" draw:text-style-name="MP33" svg:width="0.855cm" svg:height="1.172cm" svg:x="-0.03cm" svg:y="-0.194cm" svg:viewBox="0 0 856 1173" svg:d="M856 1173h-856v-991c0-100 79-182 175-182h505c97 0 176 82 176 182z"><text:p/></draw:path></draw:g><text:page-number text:select-page="current">20</text:page-number></text:p></draw:text-box></draw:frame><text:p text:style-name="MP34"><text:span text:style-name="MT7">Fractions (1)</text:span> • <text:span text:style-name="MT8">N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4s1 : Fractions - Fractions et parts  
Copyright (c) 2005
Laurent Zamo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9-22T11:41:04</meta:creation-date>
    <dc:date>2017-04-07T10:34:41.160000000</dc:date>
    <meta:printed-by>Katia Hache</meta:printed-by>
    <meta:print-date>2008-09-23T14:07:39</meta:print-date>
    <meta:editing-cycles>72</meta:editing-cycles>
    <meta:editing-duration>PT22H20M6S</meta:editing-duration>
    <meta:document-statistic meta:table-count="6" meta:image-count="0" meta:object-count="20" meta:page-count="2" meta:paragraph-count="99" meta:word-count="388" meta:character-count="2337" meta:non-whitespace-character-count="1595"/>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10/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11/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12/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13/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14/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15/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18/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19/content.xml><?xml version="1.0" encoding="utf-8"?>
<!DOCTYPE math  PUBLIC '-//OpenOffice.org//DTD Modified W3C MathML 1.01//EN'  'math.dtd'>
<math:math xmlns:math="http://www.w3.org/1998/Math/MathML">
  <math:semantics>
    <math:mfrac>
      <math:mn>3</math:mn>
      <math:mn>7</math:mn>
    </math:mfrac>
    <math:annotation math:encoding="StarMath 5.0">{{3}}over{{7}}</math:annotation>
  </math:semantics>
</math:math>
</file>

<file path=Object 2/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20/content.xml><?xml version="1.0" encoding="utf-8"?>
<!DOCTYPE math  PUBLIC '-//OpenOffice.org//DTD Modified W3C MathML 1.01//EN'  'math.dtd'>
<math:math xmlns:math="http://www.w3.org/1998/Math/MathML">
  <math:semantics>
    <math:mfrac>
      <math:mn>9</math:mn>
      <math:mn>7</math:mn>
    </math:mfrac>
    <math:annotation math:encoding="StarMath 5.0">{9}over{7}</math:annotation>
  </math:semantics>
</math:math>
</file>

<file path=Object 21/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22/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3/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4/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5/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6/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7/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8/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

<file path=Object 9/content.xml><?xml version="1.0" encoding="utf-8"?>
<math xmlns="http://www.w3.org/1998/Math/MathML" display="block">
  <semantics>
    <mstyle mathsize="10pt">
      <mfrac>
        <mstyle color="silver">
          <mn>......</mn>
        </mstyle>
        <mstyle color="silver">
          <mn>......</mn>
        </mstyle>
      </mfrac>
    </mstyle>
    <annotation encoding="StarMath 5.0"> size 10 {color silver {......}  over color silver {......} }</annotation>
  </semantics>
</math>
</file>