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00000000008000000083B158D287FF89C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5.129cm" table:align="margins"/>
    </style:style>
    <style:style style:name="Tableau4.A" style:family="table-column">
      <style:table-column-properties style:column-width="1.79cm" style:rel-column-width="22874*"/>
    </style:style>
    <style:style style:name="Tableau4.B" style:family="table-column">
      <style:table-column-properties style:column-width="1.113cm" style:rel-column-width="14220*"/>
    </style:style>
    <style:style style:name="Tableau4.D" style:family="table-column">
      <style:table-column-properties style:column-width="1.113cm" style:rel-column-width="14221*"/>
    </style:style>
    <style:style style:name="Tableau4.A1" style:family="table-cell">
      <style:table-cell-properties fo:background-color="#a9ce7b" fo:padding="0.097cm" fo:border-left="0.5pt solid #000000" fo:border-right="none" fo:border-top="0.5pt solid #000000" fo:border-bottom="0.5pt solid #000000">
        <style:background-image/>
      </style:table-cell-properties>
    </style:style>
    <style:style style:name="Tableau4.B1" style:family="table-cell">
      <style:table-cell-properties fo:padding="0.097cm" fo:border-left="0.5pt solid #000000" fo:border-right="none" fo:border-top="0.5pt solid #000000" fo:border-bottom="0.5pt solid #000000"/>
    </style:style>
    <style:style style:name="Tableau4.C1" style:family="table-cell">
      <style:table-cell-properties fo:padding="0.097cm" fo:border-left="0.5pt solid #000000" fo:border-right="none" fo:border-top="0.5pt solid #000000" fo:border-bottom="0.5pt solid #000000"/>
    </style:style>
    <style:style style:name="Tableau4.D1" style:family="table-cell">
      <style:table-cell-properties fo:padding="0.097cm" fo:border="0.5pt solid #000000"/>
    </style:style>
    <style:style style:name="Tableau4.A2" style:family="table-cell">
      <style:table-cell-properties fo:background-color="#a9ce7b"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Header">
      <style:text-properties fo:font-size="14pt" style:font-size-asian="14pt" style:font-size-complex="14pt"/>
    </style:style>
    <style:style style:name="P7" style:family="paragraph" style:parent-style-name="Header">
      <style:paragraph-properties fo:text-align="end" style:justify-single-word="false"/>
      <style:text-properties fo:font-size="12pt" style:font-size-asian="12pt" style:font-size-complex="12pt"/>
    </style:style>
    <style:style style:name="P8" style:family="paragraph" style:parent-style-name="Header">
      <style:text-properties fo:font-size="3pt" style:font-size-asian="4pt" style:font-size-complex="4pt"/>
    </style:style>
    <style:style style:name="P9" style:family="paragraph" style:parent-style-name="Standard">
      <style:text-properties fo:font-size="2pt" style:font-size-asian="2pt" style:font-size-complex="2pt"/>
    </style:style>
    <style:style style:name="P10" style:family="paragraph" style:parent-style-name="Standard">
      <style:text-properties fo:font-size="6pt" style:font-size-asian="6pt" style:font-size-complex="6pt"/>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paragraph-rsid="001fd4fb"/>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1b924c" officeooo:paragraph-rsid="001fd4fb"/>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Table_20_Contents">
      <style:paragraph-properties fo:text-align="justify" style:justify-single-word="false"/>
      <style:text-properties style:font-name="Bitstream Vera Sans1" fo:font-size="10pt"/>
    </style:style>
    <style:style style:name="P27" style:family="paragraph" style:parent-style-name="Table_20_Contents">
      <style:paragraph-properties fo:text-align="start" style:justify-single-word="false"/>
      <style:text-properties style:font-name="Bitstream Vera Sans1" fo:font-size="10pt"/>
    </style:style>
    <style:style style:name="P28" style:family="paragraph" style:parent-style-name="Table_20_Contents">
      <style:paragraph-properties fo:text-align="justify" style:justify-single-word="false"/>
      <style:text-properties style:font-name="Bitstream Vera Sans1" fo:font-size="10pt" fo:font-weight="bold" style:font-weight-asian="bold" style:font-weight-complex="bold"/>
    </style:style>
    <style:style style:name="P29" style:family="paragraph" style:parent-style-name="_5f_Paragraphe_20_livret_20_réponse_20_élève">
      <style:paragraph-properties>
        <style:tab-stops>
          <style:tab-stop style:position="4.789cm"/>
        </style:tab-stops>
      </style:paragraph-properties>
      <style:text-properties fo:color="#b3b3b3"/>
    </style:style>
    <style:style style:name="P30" style:family="paragraph" style:parent-style-name="_5f_Paragraphe_20_livret_20_réponse_20_élève">
      <style:paragraph-properties fo:text-align="start" style:justify-single-word="false">
        <style:tab-stops>
          <style:tab-stop style:position="4.796cm"/>
        </style:tab-stops>
      </style:paragraph-properties>
      <style:text-properties fo:color="#b3b3b3"/>
    </style:style>
    <style:style style:name="P31" style:family="paragraph" style:parent-style-name="_5f_Paragraphe_20_livret_20_réponse_20_élève">
      <style:paragraph-properties fo:text-align="start" style:justify-single-word="false">
        <style:tab-stops>
          <style:tab-stop style:position="4.796cm"/>
        </style:tab-stops>
      </style:paragraph-properties>
      <style:text-properties fo:color="#b3b3b3" officeooo:paragraph-rsid="002304e1"/>
    </style:style>
    <style:style style:name="P32" style:family="paragraph" style:parent-style-name="_5f_Paragraphe_20_livret_20_">
      <style:paragraph-properties fo:margin-top="0cm" fo:margin-bottom="0cm" loext:contextual-spacing="false"/>
    </style:style>
    <style:style style:name="P33" style:family="paragraph" style:parent-style-name="_5f_Paragraphe_20_livret_20_">
      <style:paragraph-properties fo:margin-top="0cm" fo:margin-bottom="0cm" loext:contextual-spacing="false"/>
      <style:text-properties fo:font-size="2pt" style:font-size-asian="2.65000009536743pt" style:font-size-complex="2.65000009536743pt"/>
    </style:style>
    <style:style style:name="P34" style:family="paragraph" style:parent-style-name="_5f_Paragraphe_20_livret_20_">
      <style:paragraph-properties fo:break-before="column"/>
    </style:style>
    <style:style style:name="P35" style:family="paragraph" style:parent-style-name="_5f_Paragraphe_20_livret_20_">
      <style:paragraph-properties fo:margin-top="0.101cm" fo:margin-bottom="0cm" loext:contextual-spacing="false" fo:text-align="start" style:justify-single-word="false"/>
    </style:style>
    <style:style style:name="P36" style:family="paragraph" style:parent-style-name="_5f_Paragraphe_20_livret_20_">
      <style:paragraph-properties fo:margin-top="0cm" fo:margin-bottom="0.265cm" loext:contextual-spacing="false"/>
    </style:style>
    <style:style style:name="P37" style:family="paragraph" style:parent-style-name="_5f_Paragraphe_20_livret_20_réponse_20_élève">
      <style:paragraph-properties fo:margin-top="0.529cm" fo:margin-bottom="0cm" loext:contextual-spacing="false" fo:text-align="start" style:justify-single-word="false">
        <style:tab-stops>
          <style:tab-stop style:position="4.796cm"/>
        </style:tab-stops>
      </style:paragraph-properties>
      <style:text-properties officeooo:paragraph-rsid="002304e1"/>
    </style:style>
    <style:style style:name="P38" style:family="paragraph" style:parent-style-name="FILET_5f_POINTILLES">
      <style:text-properties fo:color="#b3b3b3" officeooo:paragraph-rsid="002215f5"/>
    </style:style>
    <style:style style:name="P39" style:family="paragraph" style:parent-style-name="FILET_5f_POINTILLES">
      <style:paragraph-properties fo:text-align="center" style:justify-single-word="false"/>
      <style:text-properties fo:color="#b3b3b3" officeooo:paragraph-rsid="002215f5"/>
    </style:style>
    <style:style style:name="P40" style:family="paragraph" style:parent-style-name="FILET_5f_POINTILLES">
      <style:text-properties officeooo:paragraph-rsid="002215f5"/>
    </style:style>
    <style:style style:name="P41" style:family="paragraph" style:parent-style-name="FILET_5f_POINTILLES" style:master-page-name="">
      <loext:graphic-properties draw:fill="none" draw:fill-color="#729fcf"/>
      <style:paragraph-properties fo:margin-left="0cm" fo:margin-right="2.999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2215f5"/>
    </style:style>
    <style:style style:name="P42" style:family="paragraph" style:parent-style-name="FILET_5f_POINTILLES">
      <loext:graphic-properties draw:fill="none" draw:fill-color="#729fcf"/>
      <style:paragraph-properties fo:margin-left="0cm" fo:margin-right="2.999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2215f5"/>
    </style:style>
    <style:style style:name="P43" style:family="paragraph" style:parent-style-name="FILET_5f_POINTILLES">
      <loext:graphic-properties draw:fill="none" draw:fill-color="#729fcf"/>
      <style:paragraph-properties fo:margin-left="0cm" fo:margin-right="4.057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officeooo:paragraph-rsid="002215f5"/>
    </style:style>
    <style:style style:name="P44"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fo:break-before="column">
        <style:tab-stops/>
      </style:paragraph-properties>
    </style:style>
    <style:style style:name="P45" style:family="paragraph" style:parent-style-name="_5f_Paragraphe_20_livret_20_" style:list-style-name="_5f_Numérotation_20_des_20_exercices_20_livrets"/>
    <style:style style:name="P46" style:family="paragraph" style:parent-style-name="_5f_Paragraphe_20_livret_20_" style:list-style-name="liste_5f_abc"/>
    <style:style style:name="P47" style:family="paragraph" style:parent-style-name="_5f_Paragraphe_20_livret_20_" style:list-style-name="liste_5f_abc">
      <style:paragraph-properties fo:text-align="start" style:justify-single-word="false"/>
    </style:style>
    <style:style style:name="P48" style:family="paragraph" style:parent-style-name="_5f_Paragraphe_20_livret_20_" style:list-style-name="_5f_Numérotation_20_des_20_exercices_20_livrets">
      <style:paragraph-properties>
        <style:tab-stops>
          <style:tab-stop style:position="4.974cm"/>
        </style:tab-stops>
      </style:paragraph-properties>
      <style:text-properties fo:color="#000000" fo:font-weight="bold" style:font-weight-asian="bold" style:font-weight-complex="bold"/>
    </style:style>
    <style:style style:name="P49" style:family="paragraph" style:parent-style-name="_5f_Paragraphe_20_livret_20_" style:list-style-name="liste_5f_abc">
      <style:paragraph-properties fo:text-align="start" style:justify-single-word="false"/>
      <style:text-properties fo:letter-spacing="normal"/>
    </style:style>
    <style:style style:name="P50" style:family="paragraph" style:parent-style-name="_5f_Paragraphe_20_livret_20_" style:list-style-name="liste_5f_abc" style:master-page-name="">
      <loext:graphic-properties draw:fill="none"/>
      <style:paragraph-properties fo:margin-left="5.2cm" fo:margin-right="0cm" fo:margin-top="0.101cm" fo:margin-bottom="0.101cm" loext:contextual-spacing="false" fo:text-align="justify" style:justify-single-word="false" fo:text-indent="0cm" style:auto-text-indent="false" style:page-number="auto" fo:background-color="transparent" style:shadow="none">
        <style:tab-stops/>
      </style:paragraph-properties>
    </style:style>
    <style:style style:name="P51" style:family="paragraph" style:parent-style-name="_5f_Paragraphe_20_livret_20_" style:list-style-name="liste_5f_abc">
      <style:paragraph-properties fo:margin-top="0.3cm" fo:margin-bottom="0cm" loext:contextual-spacing="false" fo:text-align="start" style:justify-single-word="false"/>
    </style:style>
    <style:style style:name="P52" style:family="paragraph" style:parent-style-name="_5f_Paragraphe_20_livret_20_" style:list-style-name="liste_5f_abc">
      <style:paragraph-properties fo:margin-top="0.176cm" fo:margin-bottom="0cm" loext:contextual-spacing="false"/>
    </style:style>
    <style:style style:name="P53" style:family="paragraph" style:parent-style-name="_5f_Paragraphe_20_livret_20_" style:list-style-name="liste_5f_abc">
      <style:paragraph-properties fo:margin-top="0.176cm" fo:margin-bottom="0cm" loext:contextual-spacing="false" fo:text-align="start" style:justify-single-word="false"/>
    </style:style>
    <style:style style:name="P54" style:family="paragraph" style:parent-style-name="_5f_Pied_20_de_20_page" style:list-style-name=""/>
    <style:style style:name="P55" style:family="paragraph" style:parent-style-name="_5f_Pied_20_de_20_page" style:list-style-name="">
      <style:paragraph-properties fo:text-align="end" style:justify-single-word="false"/>
    </style:style>
    <style:style style:name="P56" style:family="paragraph" style:parent-style-name="_5f_Pied_20_de_20_page">
      <style:paragraph-properties fo:text-align="end" style:justify-single-word="false"/>
    </style:style>
    <style:style style:name="P5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Exo_5f_Num">
      <style:paragraph-properties fo:margin-top="0.4cm" fo:margin-bottom="0.101cm" loext:contextual-spacing="false"/>
    </style:style>
    <style:style style:name="P59" style:family="paragraph" style:parent-style-name="Exo_5f_Num">
      <style:paragraph-properties fo:margin-top="0.45cm" fo:margin-bottom="0.101cm" loext:contextual-spacing="false"/>
    </style:style>
    <style:style style:name="P60" style:family="paragraph" style:parent-style-name="Exo_5f_Num">
      <style:paragraph-properties fo:margin-top="0.353cm" fo:margin-bottom="0.106cm" loext:contextual-spacing="false"/>
    </style:style>
    <style:style style:name="P61" style:family="paragraph" style:parent-style-name="Exo_5f_Num" style:master-page-name="_5f_Fiche_20_éditeur_20_série_20_2_20_une_20_colonne_20_impaire_20__28_G_29_">
      <style:paragraph-properties style:page-number="78"/>
    </style:style>
    <style:style style:name="P62" style:family="paragraph" style:parent-style-name="FILET_5f_POINTILLES" style:list-style-name="_5f_Numérotation_20_des_20_exercices_20_livrets">
      <style:text-properties officeooo:paragraph-rsid="002215f5"/>
    </style:style>
    <style:style style:name="P63" style:family="paragraph" style:parent-style-name="FILET_5f_POINTILLES" style:list-style-name="_5f_Numérotation_20_des_20_exercices_20_livrets" style:master-page-name="">
      <loext:graphic-properties draw:fill="none" draw:fill-color="#729fcf"/>
      <style:paragraph-properties fo:margin-left="0cm" fo:margin-right="4.057cm" fo:margin-top="0cm" fo:margin-bottom="0cm" loext:contextual-spacing="false" style:line-height-at-least="0.7cm" fo:text-align="start" style:justify-single-word="false" fo:text-indent="0cm" style:auto-text-indent="false" style:page-number="auto" fo:background-color="transparent" style:shadow="none">
        <style:tab-stops>
          <style:tab-stop style:position="9.2cm" style:type="right" style:leader-style="dotted" style:leader-text="."/>
        </style:tab-stops>
      </style:paragraph-properties>
      <style:text-properties officeooo:paragraph-rsid="002215f5"/>
    </style:style>
    <style:style style:name="P64" style:family="paragraph">
      <loext:graphic-properties draw:fill="solid" draw:fill-color="#ffffff"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ecf191"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a9ce7b"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e6e6e6" draw:opacity="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ffff" draw:opacity="100%" draw:opacity-name="Transparency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7fb241"/>
    </style:style>
    <style:style style:name="P71"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2" style:family="paragraph">
      <style:paragraph-properties fo:text-align="center"/>
    </style:style>
    <style:style style:name="P73"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67c0c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67c0c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8"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80" style:family="paragraph">
      <loext:graphic-properties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xx" style:country-asian="none" style:font-style-asian="normal" style:font-weight-asian="normal" style:font-name-complex="DejaVu Sans"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82" style:family="paragraph">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83" style:family="paragraph">
      <loext:graphic-properties draw:fill="solid" draw:fill-color="#cc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4" style:family="paragraph">
      <loext:graphic-properties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85" style:family="paragraph">
      <style:paragraph-properties fo:margin-left="0cm" fo:margin-right="0cm" fo:margin-top="0cm" fo:margin-bottom="0cm" fo:line-height="100%" fo:text-align="center" fo:text-indent="0cm"/>
    </style:style>
    <style:style style:name="P86"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1ca2b8" draw:fill-hatch-solid="false"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88" style:family="paragraph">
      <loext:graphic-properties draw:fill="solid" draw:fill-color="#add9e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ffffff"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0" style:family="paragraph">
      <loext:graphic-properties draw:fill="solid" draw:fill-color="#ead6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daa772"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2" style:family="paragraph">
      <loext:graphic-properties draw:fill="solid"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ead680"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h" style:country-asian="CN" style:font-style-asian="normal" style:font-weight-asian="normal" style:font-name-complex="Tahoma1"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4" style:family="paragraph">
      <loext:graphic-properties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DejaVu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5" style:family="paragraph">
      <loext:graphic-properties draw:fill="solid" draw:fill-color="#a9ce7b" draw:secondary-fill-color="#729fc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96" style:family="paragraph">
      <loext:graphic-properties draw:fill="solid" draw:fill-color="#a9ce7b" draw:fill-hatch-solid="false"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7" style:family="paragraph">
      <loext:graphic-properties draw:fill="solid" draw:fill-color="#ecf19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ffffff" draw:secondary-fill-color="#99ccff" draw:fill-image-width="0cm" draw:fill-image-height="0cm" style:repeat="repea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text-overline-style="none" style:text-overline-color="font-color"/>
    </style:style>
    <style:style style:name="P9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text-properties fo:font-size="9pt" style:font-size-asian="9pt" style:font-size-complex="9pt"/>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fd4fb"/>
    </style:style>
    <style:style style:name="T6" style:family="text">
      <style:text-properties officeooo:rsid="00386ebd"/>
    </style:style>
    <style:style style:name="T7" style:family="text">
      <style:text-properties officeooo:rsid="001d8a7f"/>
    </style:style>
    <style:style style:name="T8" style:family="text">
      <style:text-properties style:text-position="0% 100%" style:font-name-asian="OpenSymbol" style:font-style-asian="normal" style:font-name-complex="OpenSymbol" style:font-style-complex="normal"/>
    </style:style>
    <style:style style:name="T9" style:family="text">
      <style:text-properties fo:color="#e8c32a"/>
    </style:style>
    <style:style style:name="T10" style:family="text">
      <style:text-properties fo:color="#ffffff" style:font-name="Bitstream Vera Sans2" fo:font-size="16pt" fo:font-weight="bold" style:font-size-asian="16pt" style:font-weight-asian="bold" style:font-size-complex="16pt" style:font-weight-complex="bold"/>
    </style:style>
    <style:style style:name="T11"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style:text-outline="false" style:text-line-through-style="none" style:text-line-through-type="none" style:font-name="Bitstream Vera Sans2"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3" fo:column-gap="0.3cm">
          <style:column style:rel-width="21845*" fo:start-indent="0cm" fo:end-indent="0.15cm"/>
          <style:column style:rel-width="21845*" fo:start-indent="0.15cm" fo:end-indent="0.15cm"/>
          <style:column style:rel-width="21845*" fo:start-indent="0.15cm" fo:end-indent="0cm"/>
        </style:columns>
      </style:section-properties>
    </style:style>
    <style:style style:name="Sect2" style:family="section">
      <style:section-properties text:dont-balance-text-columns="false" style:editable="false">
        <style:columns fo:column-count="2">
          <style:column style:rel-width="2221*" fo:start-indent="0cm" fo:end-indent="0.041cm"/>
          <style:column style:rel-width="2882*" fo:start-indent="0.041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3cm" draw:marker-start-center="false" draw:marker-end="" draw:marker-end-width="0.3cm" draw:marker-end-center="false" draw:fill="solid" draw:fill-color="#ffffff"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3" style:family="graphic">
      <style:graphic-properties draw:stroke="solid" svg:stroke-width="0.019cm" svg:stroke-color="#000000" draw:marker-start="" draw:marker-start-width="0.33cm" draw:marker-start-center="false" draw:marker-end="" draw:marker-end-width="0.33cm" draw:marker-end-center="false" draw:fill="solid" draw:fill-color="#ecf191"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draw:stroke-dash="Dashed_20__28_var_29__20_7243"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e6e6e6"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7" style:family="graphic">
      <style:graphic-properties draw:stroke="solid" draw:stroke-dash="Dashed_20__28_var_29__20_7244"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8" style:family="graphic">
      <style:graphic-properties draw:stroke="solid" draw:stroke-dash="Dashed_20__28_var_29__20_7245"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9" style:family="graphic">
      <style:graphic-properties draw:stroke="solid" draw:stroke-dash="Dashed_20__28_var_29__20_7246"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0" style:family="graphic">
      <style:graphic-properties draw:stroke="solid" draw:stroke-dash="Dashed_20__28_var_29__20_7247"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1" style:family="graphic">
      <style:graphic-properties draw:stroke="solid" draw:stroke-dash="Dashed_20__28_var_29__20_7248"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2" style:family="graphic">
      <style:graphic-properties draw:stroke="solid" draw:stroke-dash="Dashed_20__28_var_29__20_7249"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3"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4" style:family="graphic">
      <style:graphic-properties draw:stroke="solid" draw:stroke-dash="Dashed_20__28_var_29__20_7236"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5" style:family="graphic">
      <style:graphic-properties draw:stroke="solid" svg:stroke-width="0.019cm" svg:stroke-color="#000000" draw:marker-start="" draw:marker-start-width="0.33cm" draw:marker-start-center="false" draw:marker-end="" draw:marker-end-width="0.33cm" draw:marker-end-center="false" draw:fill="solid" draw:fill-color="#ecf191"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6" style:family="graphic">
      <style:graphic-properties draw:stroke="solid" svg:stroke-width="0.019cm" svg:stroke-color="#000000" draw:marker-start="" draw:marker-start-width="0.302cm" draw:marker-start-center="false" draw:marker-end="" draw:marker-end-width="0.302cm" draw:marker-end-center="false" draw:fill="solid" draw:fill-color="#ffffff" draw:opacity="100%" draw:opacity-name="Transparency_20_1"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justify" draw:auto-grow-height="false" draw:auto-grow-width="fals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draw:stroke-dash="Dashed_20__28_var_29__20_7237"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19" style:family="graphic">
      <style:graphic-properties draw:stroke="solid" draw:stroke-dash="Dashed_20__28_var_29__20_7238"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0" style:family="graphic">
      <style:graphic-properties draw:stroke="solid" draw:stroke-dash="Dashed_20__28_var_29__20_7239"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1" style:family="graphic">
      <style:graphic-properties draw:stroke="solid" draw:stroke-dash="Dashed_20__28_var_29__20_7240"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2cm" fo:padding-bottom="0.012cm" fo:padding-left="0.012cm" fo:padding-right="0.012cm" draw:shadow="hidden" draw:shadow-offset-x="0.3cm" draw:shadow-offset-y="0.3cm" draw:shadow-color="#808080" draw:shadow-opacity="100%" style:run-through="foreground"/>
    </style:style>
    <style:style style:name="gr22"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style style:name="gr26"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3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graphic-properties draw:stroke="solid" draw:stroke-dash="Dashed_20__28_var_29__20_7260"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draw:stroke="solid" draw:stroke-dash="Dashed_20__28_var_29__20_7261"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 style:family="graphic">
      <style:graphic-properties draw:stroke="solid" draw:stroke-dash="Dashed_20__28_var_29__20_7262"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1" style:family="graphic">
      <style:graphic-properties draw:stroke="solid" draw:stroke-dash="Dashed_20__28_var_29__20_7263"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2" style:family="graphic">
      <style:graphic-properties draw:stroke="solid" draw:stroke-dash="Dashed_20__28_var_29__20_7264"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3" style:family="graphic">
      <style:graphic-properties draw:stroke="solid" draw:stroke-dash="Dashed_20__28_var_29__20_7265" svg:stroke-width="0.019cm" svg:stroke-color="#000000" draw:marker-start="" draw:marker-start-width="0.36cm" draw:marker-start-center="false" draw:marker-end="" draw:marker-end-width="0.36cm" draw:marker-end-center="false" draw:fill="solid" draw:fill-color="#67c0ce"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229cm" draw:marker-start-center="false" draw:marker-end="" draw:marker-end-width="0.229cm" draw:marker-end-center="false" draw:fill="solid" draw:fill-color="#67c0c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draw:stroke-dash="Dashed_20__28_var_29__20_7266" svg:stroke-width="0.019cm" svg:stroke-color="#000000" draw:marker-start="" draw:marker-start-width="0.445cm" draw:marker-start-center="false" draw:marker-end="" draw:marker-end-width="0.445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7" style:family="graphic">
      <style:graphic-properties draw:stroke="solid" draw:stroke-dash="Dashed_20__28_var_29__20_7267" svg:stroke-width="0.019cm" svg:stroke-color="#000000" draw:marker-start="" draw:marker-start-width="0.416cm" draw:marker-start-center="false" draw:marker-end="" draw:marker-end-width="0.416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8" style:family="graphic">
      <style:graphic-properties draw:stroke="solid" draw:stroke-dash="Dashed_20__28_var_29__20_7268" svg:stroke-width="0.019cm" svg:stroke-color="#000000" draw:marker-start="" draw:marker-start-width="0.445cm" draw:marker-start-center="false" draw:marker-end="" draw:marker-end-width="0.445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9" style:family="graphic">
      <style:graphic-properties draw:stroke="solid" draw:stroke-dash="Dashed_20__28_var_29__20_7269" svg:stroke-width="0.019cm" svg:stroke-color="#000000" draw:marker-start="" draw:marker-start-width="0.388cm" draw:marker-start-center="false" draw:marker-end="" draw:marker-end-width="0.388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solid" draw:stroke-dash="Dashed_20__28_var_29__20_7270" svg:stroke-width="0.019cm" svg:stroke-color="#000000" draw:marker-start="" draw:marker-start-width="0.36cm" draw:marker-start-center="false" draw:marker-end="" draw:marker-end-width="0.36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1" style:family="graphic">
      <style:graphic-properties draw:stroke="solid" draw:stroke-dash="Dashed_20__28_var_29__20_7271" svg:stroke-width="0.019cm" svg:stroke-color="#000000" draw:marker-start="" draw:marker-start-width="0.445cm" draw:marker-start-center="false" draw:marker-end="" draw:marker-end-width="0.445cm" draw:marker-end-center="false" draw:fill="solid" draw:fill-color="#add9e0"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229cm" draw:marker-start-center="false" draw:marker-end="" draw:marker-end-width="0.229cm" draw:marker-end-center="false" draw:fill="solid" draw:fill-color="#add9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draw:stroke-dash="Dashed_20__28_var_29__20_7250"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4" style:family="graphic">
      <style:graphic-properties draw:stroke="solid" draw:stroke-dash="Dashed_20__28_var_29__20_7251"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5" style:family="graphic">
      <style:graphic-properties draw:stroke="solid" draw:stroke-dash="Dashed_20__28_var_29__20_7252"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6" style:family="graphic">
      <style:graphic-properties draw:stroke="solid" draw:stroke-dash="Dashed_20__28_var_29__20_7253"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7" style:family="graphic">
      <style:graphic-properties draw:stroke="solid" draw:stroke-dash="Dashed_20__28_var_29__20_7254"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8" style:family="graphic">
      <style:graphic-properties draw:stroke="solid" draw:stroke-dash="Dashed_20__28_var_29__20_7255"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49" style:family="graphic">
      <style:graphic-properties draw:stroke="solid" draw:stroke-dash="Dashed_20__28_var_29__20_7256"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0" style:family="graphic">
      <style:graphic-properties draw:stroke="solid" draw:stroke-dash="Dashed_20__28_var_29__20_7257"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1" style:family="graphic">
      <style:graphic-properties draw:stroke="solid" draw:stroke-dash="Dashed_20__28_var_29__20_7258"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2" style:family="graphic">
      <style:graphic-properties draw:stroke="solid" draw:stroke-dash="Dashed_20__28_var_29__20_7259"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53" style:family="graphic">
      <style:graphic-properties draw:stroke="solid" draw:stroke-dash="Dashed_20__28_var_29__20_7221"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7222"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7223"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7224"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7225"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7226"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72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72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7229"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72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72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72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72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72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7235"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5181" svg:stroke-width="0.019cm" svg:stroke-color="#000000" draw:marker-start="" draw:marker-start-width="0.33cm" draw:marker-start-center="false" draw:marker-end="" draw:marker-end-width="0.33cm" draw:marker-end-center="false" svg:stroke-opacity="100%" draw:stroke-linejoin="round"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56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650"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56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cc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29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5181" svg:stroke-width="0.019cm" svg:stroke-color="#000000" draw:marker-start="" draw:marker-start-width="0.33cm" draw:marker-start-center="false" draw:marker-end="" draw:marker-end-width="0.33cm" draw:marker-end-center="false" svg:stroke-opacity="100%" draw:stroke-linejoin="round"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29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6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6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56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56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6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67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add9e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567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567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56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56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56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7210"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7211"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7212"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7213"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7214"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7215"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7216"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7217"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7218"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7219" svg:stroke-width="0.019cm" svg:stroke-color="#000000" draw:marker-start="" draw:marker-start-width="0.332cm" draw:marker-start-center="false" draw:marker-end="" draw:marker-end-width="0.332cm" draw:marker-end-center="false" svg:stroke-opacity="100%" draw:stroke-linejoin="round" draw:fill="solid" draw:fill-color="#ffff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7220" svg:stroke-width="0.019cm" svg:stroke-color="#000000" draw:marker-start="" draw:marker-start-width="0.332cm" draw:marker-start-center="false" draw:marker-end="" draw:marker-end-width="0.332cm" draw:marker-end-center="false" svg:stroke-opacity="100%" draw:stroke-linejoin="round" draw:fill="solid" draw:fill-color="#1ca2b8"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03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draw:stroke-dash="Dashed_20__28_var_29__20_7208" svg:stroke-width="0.019cm" svg:stroke-color="#000000" draw:marker-start="" draw:marker-start-width="0.332cm" draw:marker-start-center="false" draw:marker-end="" draw:marker-end-width="0.332cm" draw:marker-end-center="false" draw:fill="solid" draw:fill-color="#1ca2b8" draw:fill-hatch-solid="false"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3" style:family="graphic">
      <style:graphic-properties draw:stroke="solid" svg:stroke-width="0.019cm" svg:stroke-color="#000000" draw:marker-start="" draw:marker-start-width="0.33cm" draw:marker-start-center="false" draw:marker-end="" draw:marker-end-width="0.33cm" draw:marker-end-center="false" draw:fill="solid" draw:fill-color="#add9e0" draw:textarea-horizontal-align="justify" draw:textarea-vertical-align="middle" draw:auto-grow-height="false" fo:min-height="0.231cm" fo:min-width="0cm"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ed_20__28_var_29__20_7209" svg:stroke-width="0.019cm" svg:stroke-color="#000000" draw:marker-start="" draw:marker-start-width="0.332cm" draw:marker-start-center="false" draw:marker-end="" draw:marker-end-width="0.332cm" draw:marker-end-center="false" draw:fill="solid" draw:fill-color="#ffffff" draw:fill-image-width="0cm" draw:fill-image-height="0cm"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5" style:family="graphic">
      <style:graphic-properties draw:stroke="solid" draw:stroke-dash="Dashed_20__28_var_29__20_7242" svg:stroke-width="0.019cm" svg:stroke-color="#000000" draw:marker-start="" draw:marker-start-width="0.332cm" draw:marker-start-center="false" draw:marker-end="" draw:marker-end-width="0.332cm" draw:marker-end-center="false" draw:fill="solid" draw:fill-color="#a9ce7b"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none" svg:stroke-width="0cm" svg:stroke-color="#000000" draw:marker-start="" draw:marker-start-width="0.3cm" draw:marker-start-center="false" draw:marker-end="" draw:marker-end-width="0.3cm" draw:marker-end-center="false" draw:fill="solid" draw:fill-color="#ead6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solid" draw:stroke-dash="Dashed_20__28_var_29__20_5976" svg:stroke-width="0.019cm" svg:stroke-color="#000000" draw:marker-start="" draw:marker-start-width="0.229cm" draw:marker-start-center="false" draw:marker-end="" draw:marker-end-width="0.229cm" draw:marker-end-center="false" svg:stroke-opacity="100%" draw:stroke-linejoin="round" draw:fill="solid" draw:fill-color="#daa772"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9" style:family="graphic">
      <style:graphic-properties draw:stroke="none" svg:stroke-width="0.019cm" svg:stroke-color="#000000" draw:marker-start="" draw:marker-start-width="0.229cm" draw:marker-start-center="false" draw:marker-end="" draw:marker-end-width="0.229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svg:stroke-width="0.019cm" svg:stroke-color="#000000" draw:marker-start="" draw:marker-start-width="0.332cm" draw:marker-start-center="false" draw:marker-end="" draw:marker-end-width="0.332cm" draw:marker-end-center="false" svg:stroke-opacity="100%" draw:stroke-linejoin="round" draw:fill="solid" draw:fill-color="#ead68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solid" draw:stroke-dash="Dashed_20__28_var_29__20_72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svg:stroke-width="0.019cm" svg:stroke-color="#000000" draw:marker-start="" draw:marker-start-width="0.36cm" draw:marker-start-center="false" draw:marker-end="" draw:marker-end-width="0.36cm" draw:marker-end-center="false" svg:stroke-opacity="100%" draw:stroke-linejoin="round" draw:fill="solid" draw:fill-color="#ead68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ead680"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46cm" fo:padding-bottom="0.146cm" fo:padding-left="0.27cm" fo:padding-right="0.27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4" style:family="graphic">
      <style:graphic-properties draw:stroke="solid" draw:stroke-dash="Dashed_20__28_var_29__20_72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5" style:family="graphic">
      <style:graphic-properties draw:stroke="solid" draw:stroke-dash="Dashed_20__28_var_29__20_72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6" style:family="graphic">
      <style:graphic-properties draw:stroke="solid" draw:stroke-dash="Dashed_20__28_var_29__20_727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7" style:family="graphic">
      <style:graphic-properties draw:stroke="solid" draw:stroke-dash="Dashed_20__28_var_29__20_727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8" style:family="graphic">
      <style:graphic-properties draw:stroke="solid" draw:stroke-dash="Dashed_20__28_var_29__20_727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9" style:family="graphic">
      <style:graphic-properties draw:stroke="solid" draw:stroke-dash="Dashed_20__28_var_29__20_727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0" style:family="graphic">
      <style:graphic-properties draw:stroke="solid" draw:stroke-dash="Dashed_20__28_var_29__20_727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1" style:family="graphic">
      <style:graphic-properties draw:stroke="solid" draw:stroke-dash="Dashed_20__28_var_29__20_728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2" style:family="graphic">
      <style:graphic-properties draw:stroke="solid" draw:stroke-dash="Dashed_20__28_var_29__20_728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728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728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728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draw:stroke="solid" draw:stroke-dash="Dashed_20__28_var_29__20_728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7" style:family="graphic">
      <style:graphic-properties draw:stroke="solid" draw:stroke-dash="Dashed_20__28_var_29__20_728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728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9" style:family="graphic">
      <style:graphic-properties draw:stroke="solid" draw:stroke-dash="Dashed_20__28_var_29__20_728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draw:stroke-dash="Dashed_20__28_var_29__20_728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1" style:family="graphic">
      <style:graphic-properties draw:stroke="solid" draw:stroke-dash="Dashed_20__28_var_29__20_729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2" style:family="graphic">
      <style:graphic-properties draw:stroke="solid" draw:stroke-dash="Dashed_20__28_var_29__20_729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3" style:family="graphic">
      <style:graphic-properties draw:stroke="solid" draw:stroke-dash="Dashed_20__28_var_29__20_729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4" style:family="graphic">
      <style:graphic-properties draw:stroke="solid" draw:stroke-dash="Dashed_20__28_var_29__20_729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729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729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729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729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729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729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7236" svg:stroke-width="0.019cm" svg:stroke-color="#000000" draw:marker-start="" draw:marker-start-width="0.332cm" draw:marker-start-center="false" draw:marker-end="" draw:marker-end-width="0.332cm" draw:marker-end-center="false" svg:stroke-opacity="100%" draw:stroke-linejoin="round" draw:fill="solid" draw:fill-color="#a9ce7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59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59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59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593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593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593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93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593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593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593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593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593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593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594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594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ed_20__28_var_29__20_596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596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596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draw:stroke-dash="Dashed_20__28_var_29__20_596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ed_20__28_var_29__20_596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597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597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59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597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597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style:run-through="foreground"/>
    </style:style>
    <style:style style:name="gr169" style:family="graphic">
      <style:graphic-properties draw:stroke="solid" draw:stroke-dash="Dashed_20__28_var_29__20_7240" svg:stroke-width="0.019cm" svg:stroke-color="#000000" draw:marker-start="" draw:marker-start-width="0.332cm" draw:marker-start-center="false" draw:marker-end="" draw:marker-end-width="0.332cm" draw:marker-end-center="false" draw:fill="solid" draw:fill-color="#a9ce7b" draw:fill-hatch-solid="false"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300" svg:stroke-width="0.019cm" svg:stroke-color="#000000" draw:marker-start="" draw:marker-start-width="0.33cm" draw:marker-start-center="false" draw:marker-end="" draw:marker-end-width="0.33cm" draw:marker-end-center="false" draw:fill="solid" draw:fill-color="#ecf191" draw:textarea-horizontal-align="justify" draw:textarea-vertical-align="middle" draw:auto-grow-height="false" fo:min-height="0.235cm" fo:min-width="0cm" fo:padding-top="0.134cm" fo:padding-bottom="0.134cm" fo:padding-left="0.259cm" fo:padding-right="0.259cm" draw:shadow="hidden" draw:shadow-offset-x="0.3cm" draw:shadow-offset-y="0.3cm" draw:shadow-color="#808080" style:run-through="foreground"/>
    </style:style>
    <style:style style:name="gr171" style:family="graphic">
      <style:graphic-properties draw:stroke="solid" draw:stroke-dash="Dashed_20__28_var_29__20_7304" svg:stroke-width="0.019cm" svg:stroke-color="#000000" draw:marker-start="" draw:marker-start-width="0.229cm" draw:marker-start-center="false" draw:marker-end="" draw:marker-end-width="0.229cm" draw:marker-end-center="false" draw:fill="solid" draw:fill-color="#ffffff" draw:secondary-fill-color="#99ccff" draw:fill-image-width="0cm" draw:fill-image-height="0cm" style:repeat="repeat"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svg:stroke-width="0cm" svg:stroke-color="#000000" draw:marker-start="Arrow_20_concave" draw:marker-start-width="0.15cm" draw:marker-start-center="false" draw:marker-end="Arrow_20_concave" draw:marker-end-width="0.15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57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7301"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730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7302"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730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730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730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730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731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731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731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draw:stroke-dash="Dashed_20__28_var_29__20_731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draw:stroke-dash="Dashed_20__28_var_29__20_7303"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ed_20__28_var_29__20_7240" svg:stroke-width="0.019cm" svg:stroke-color="#000000" draw:marker-start="" draw:marker-start-width="0.332cm" draw:marker-start-center="false" draw:marker-end="" draw:marker-end-width="0.332cm" draw:marker-end-center="false" svg:stroke-opacity="100%" draw:stroke-linejoin="round" draw:fill="solid" draw:fill-color="#a9ce7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ed_20__28_var_29__20_7237" svg:stroke-width="0.019cm" svg:stroke-color="#000000" draw:marker-start="" draw:marker-start-width="0.332cm" draw:marker-start-center="false" draw:marker-end="" draw:marker-end-width="0.332cm" draw:marker-end-center="false" svg:stroke-opacity="100%" draw:stroke-linejoin="round" draw:fill="solid" draw:fill-color="#a9ce7b"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ecf191"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233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ed_20__28_var_29__20_731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ed_20__28_var_29__20_731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draw:stroke-dash="Dashed_20__28_var_29__20_731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ed_20__28_var_29__20_731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ed_20__28_var_29__20_731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ed_20__28_var_29__20_731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solid" draw:stroke-dash="Dashed_20__28_var_29__20_7320"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ed_20__28_var_29__20_732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solid" draw:stroke-dash="Dashed_20__28_var_29__20_732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ed_20__28_var_29__20_7323"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ed_20__28_var_29__20_732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ed_20__28_var_29__20_732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ed_20__28_var_29__20_7326"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ed_20__28_var_29__20_7327"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ed_20__28_var_29__20_7328"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solid" draw:stroke-dash="Dashed_20__28_var_29__20_7329"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
      <text:list xml:id="list2306328157246202593" text:style-name="Num_5f_Exo">
        <text:list-item>
          <text:h text:style-name="P61" text:outline-level="1"><text:span text:style-name="Bold_5f_niv1"> Le bon décompte</text:span></text:h>
        </text:list-item>
      </text:list>
      <text:list xml:id="list3348475494159980722" text:style-name="_5f_Numérotation_20_des_20_exercices_20_livrets">
        <text:list-header>
          <text:p text:style-name="P45"><draw:g text:anchor-type="paragraph" draw:z-index="20" draw:style-name="gr1"><draw:frame draw:style-name="gr101" draw:text-style-name="P86" svg:width="2.737cm" svg:height="1.154cm" svg:x="4.218cm" svg:y="0.963cm"><draw:text-box><text:p text:style-name="P85"><text:span text:style-name="T11"><text:s/></text:span><text:span text:style-name="T11">1 unité </text:span></text:p><text:p text:style-name="P85"><text:span text:style-name="T11">de volume </text:span></text:p></draw:text-box></draw:frame><draw:polygon draw:style-name="gr102" draw:text-style-name="P87" svg:width="0.699cm" svg:height="0.197cm" svg:x="3.797cm" svg:y="1.09cm" svg:viewBox="0 0 700 198" draw:points="0,198 199,0 700,0 499,198"><text:p/></draw:polygon><draw:custom-shape draw:style-name="gr103" draw:text-style-name="P88" svg:width="0.502cm" svg:height="0.503cm" svg:x="3.798cm" svg:y="1.288cm"><text:p/><draw:enhanced-geometry svg:viewBox="0 0 21600 21600" draw:type="rectangle" draw:enhanced-path="M 0 0 L 21600 0 21600 21600 0 21600 0 0 Z N"/></draw:custom-shape><draw:polygon draw:style-name="gr104" draw:text-style-name="P89" svg:width="0.2cm" svg:height="0.699cm" svg:x="4.298cm" svg:y="1.088cm" svg:viewBox="0 0 201 700" draw:points="0,700 201,501 201,0 0,201"><text:p/></draw:polygon></draw:g>Dénombre les unités de volume (u.v.) qui composent les solides suivants afin de déterminer leur volume.</text:p>
        </text:list-header>
      </text:list>
      <text:p text:style-name="_5f_Paragraphe_20_livret_20_"><draw:g text:anchor-type="paragraph" draw:z-index="18" draw:style-name="gr1"><draw:custom-shape draw:style-name="gr70" draw:text-style-name="P80" svg:width="0.502cm" svg:height="0.503cm" svg:x="4.671cm" svg:y="2.895cm"><text:p/><draw:enhanced-geometry svg:viewBox="0 0 21600 21600" draw:type="rectangle" draw:enhanced-path="M 0 0 L 21600 0 21600 21600 0 21600 0 0 Z N"/></draw:custom-shape><draw:custom-shape draw:style-name="gr60" draw:text-style-name="P81" svg:width="0.502cm" svg:height="0.503cm" svg:x="4.95cm" svg:y="2.602cm"><text:p/><draw:enhanced-geometry svg:viewBox="0 0 21600 21600" draw:type="rectangle" draw:enhanced-path="M 0 0 L 21600 0 21600 21600 0 21600 0 0 Z N"/></draw:custom-shape><draw:polygon draw:style-name="gr71" draw:text-style-name="P82" svg:width="0cm" svg:height="0.699cm" svg:x="5.448cm" svg:y="2.406cm" svg:viewBox="0 0 1 700" draw:points="1,700 0,501 0,0 1,201"><text:p/></draw:polygon><draw:custom-shape draw:style-name="gr72" draw:text-style-name="P81" svg:width="0.5cm" svg:height="0.505cm" svg:x="5.151cm" svg:y="1.902cm"><text:p/><draw:enhanced-geometry svg:viewBox="0 0 21600 21600" draw:type="rectangle" draw:enhanced-path="M 0 0 L 21600 0 21600 21600 0 21600 0 0 Z N"/></draw:custom-shape><draw:polygon draw:style-name="gr73" draw:text-style-name="P79" svg:width="0.699cm" svg:height="0.198cm" svg:x="4.671cm" svg:y="1.683cm" svg:viewBox="0 0 700 199" draw:points="0,199 199,0 700,0 499,199"><text:p/></draw:polygon><draw:polygon draw:style-name="gr73" draw:text-style-name="P79" svg:width="0.699cm" svg:height="0.198cm" svg:x="3.462cm" svg:y="2.898cm" svg:viewBox="0 0 700 199" draw:points="0,199 199,0 700,0 499,199"><text:p/></draw:polygon><draw:custom-shape draw:style-name="gr55" draw:text-style-name="P80" svg:width="0.5cm" svg:height="0.503cm" svg:x="3.664cm" svg:y="2.392cm"><text:p/><draw:enhanced-geometry svg:viewBox="0 0 21600 21600" draw:mirror-horizontal="false" draw:mirror-vertical="false" draw:type="rectangle" draw:enhanced-path="M 0 0 L 21600 0 21600 21600 0 21600 0 0 Z N"/></draw:custom-shape><draw:custom-shape draw:style-name="gr55" draw:text-style-name="P80" svg:width="0.5cm" svg:height="0.503cm" svg:x="3.465cm" svg:y="3.094cm"><text:p/><draw:enhanced-geometry svg:viewBox="0 0 21600 21600" draw:mirror-horizontal="false" draw:mirror-vertical="false" draw:type="rectangle" draw:enhanced-path="M 0 0 L 21600 0 21600 21600 0 21600 0 0 Z N"/></draw:custom-shape><draw:polygon draw:style-name="gr74" draw:text-style-name="P82" svg:width="0.2cm" svg:height="0.699cm" svg:x="4.162cm" svg:y="1.692cm" svg:viewBox="0 0 201 700" draw:points="0,700 201,501 201,0 0,201"><text:p/></draw:polygon><draw:polygon draw:style-name="gr73" draw:text-style-name="P79" svg:width="0.699cm" svg:height="0.198cm" svg:x="3.661cm" svg:y="1.696cm" svg:viewBox="0 0 700 199" draw:points="0,199 199,0 700,0 499,199"><text:p/></draw:polygon><draw:custom-shape draw:style-name="gr55" draw:text-style-name="P80" svg:width="0.5cm" svg:height="0.503cm" svg:x="3.664cm" svg:y="1.891cm"><text:p/><draw:enhanced-geometry svg:viewBox="0 0 21600 21600" draw:mirror-horizontal="false" draw:mirror-vertical="false" draw:type="rectangle" draw:enhanced-path="M 0 0 L 21600 0 21600 21600 0 21600 0 0 Z N"/></draw:custom-shape><draw:polygon draw:style-name="gr74" draw:text-style-name="P82" svg:width="0.2cm" svg:height="0.699cm" svg:x="4.656cm" svg:y="2.193cm" svg:viewBox="0 0 201 700" draw:points="0,700 201,501 201,0 0,201"><text:p/></draw:polygon><draw:polygon draw:style-name="gr73" draw:text-style-name="P79" svg:width="0.699cm" svg:height="0.198cm" svg:x="4.155cm" svg:y="2.197cm" svg:viewBox="0 0 700 199" draw:points="0,199 199,0 700,0 499,199"><text:p/></draw:polygon><draw:custom-shape draw:style-name="gr55" draw:text-style-name="P80" svg:width="0.502cm" svg:height="0.503cm" svg:x="4.167cm" svg:y="2.401cm"><text:p/><draw:enhanced-geometry svg:viewBox="0 0 21600 21600" draw:mirror-horizontal="false" draw:mirror-vertical="false" draw:type="rectangle" draw:enhanced-path="M 0 0 L 21600 0 21600 21600 0 21600 0 0 Z N"/></draw:custom-shape><draw:custom-shape draw:style-name="gr75" draw:text-style-name="P83" svg:width="0.502cm" svg:height="0.502cm" svg:x="4.163cm" svg:y="2.895cm"><text:p/><draw:enhanced-geometry svg:viewBox="0 0 21600 21600" draw:type="rectangle" draw:enhanced-path="M 0 0 L 21600 0 21600 21600 0 21600 0 0 Z N"/></draw:custom-shape><draw:custom-shape draw:style-name="gr76" draw:text-style-name="P80" svg:width="0.502cm" svg:height="0.505cm" svg:x="4.671cm" svg:y="1.895cm"><text:p/><draw:enhanced-geometry svg:viewBox="0 0 21600 21600" draw:mirror-horizontal="false" draw:mirror-vertical="false" draw:type="rectangle" draw:enhanced-path="M 0 0 L 21600 0 21600 21600 0 21600 0 0 Z N"/></draw:custom-shape><draw:custom-shape draw:style-name="gr77" draw:text-style-name="P80" svg:width="0.502cm" svg:height="0.502cm" svg:x="4.671cm" svg:y="2.396cm"><text:p/><draw:enhanced-geometry svg:viewBox="0 0 21600 21600" draw:type="rectangle" draw:enhanced-path="M 0 0 L 21600 0 21600 21600 0 21600 0 0 Z N"/></draw:custom-shape><draw:polygon draw:style-name="gr74" draw:text-style-name="P82" svg:width="0.2cm" svg:height="0.699cm" svg:x="3.968cm" svg:y="2.891cm" svg:viewBox="0 0 201 700" draw:points="0,700 201,501 201,0 0,201"><text:p/></draw:polygon><draw:custom-shape draw:style-name="gr55" draw:text-style-name="P80" svg:width="0.503cm" svg:height="0.503cm" svg:x="3.967cm" svg:y="3.482cm"><text:p/><draw:enhanced-geometry svg:viewBox="0 0 21600 21600" draw:type="rectangle" draw:enhanced-path="M 0 0 L 21600 0 21600 21600 0 21600 0 0 Z N"/></draw:custom-shape><draw:polygon draw:style-name="gr73" draw:text-style-name="P79" svg:width="0.699cm" svg:height="0.197cm" svg:x="4.479cm" svg:y="3.283cm" svg:viewBox="0 0 700 198" draw:points="0,198 199,0 700,0 499,198"><text:p/></draw:polygon><draw:polygon draw:style-name="gr73" draw:text-style-name="P79" svg:width="0.699cm" svg:height="0.198cm" svg:x="5.061cm" svg:y="0.695cm" svg:viewBox="0 0 700 199" draw:points="0,199 199,0 700,0 499,199"><text:p/></draw:polygon><draw:polygon draw:style-name="gr78" draw:text-style-name="P82" svg:width="0.2cm" svg:height="0.699cm" svg:x="5.368cm" svg:y="2.884cm" svg:viewBox="0 0 201 700" draw:points="0,700 201,501 201,0 0,201"><text:p/></draw:polygon><draw:custom-shape draw:style-name="gr70" draw:text-style-name="P80" svg:width="0.5cm" svg:height="0.503cm" svg:x="4.484cm" svg:y="3.482cm"><text:p/><draw:enhanced-geometry svg:viewBox="0 0 21600 21600" draw:type="rectangle" draw:enhanced-path="M 0 0 L 21600 0 21600 21600 0 21600 0 0 Z N"/></draw:custom-shape><draw:polygon draw:style-name="gr79" draw:text-style-name="P82" svg:width="0.2cm" svg:height="0.699cm" svg:x="5.364cm" svg:y="2.39cm" svg:viewBox="0 0 201 700" draw:points="0,700 201,501 201,0 0,201"><text:p/></draw:polygon><draw:polygon draw:style-name="gr80" draw:text-style-name="P82" svg:width="0.2cm" svg:height="0.699cm" svg:x="5.569cm" svg:y="2.682cm" svg:viewBox="0 0 201 700" draw:points="0,700 201,501 201,0 0,201"><text:p/></draw:polygon><draw:polygon draw:style-name="gr81" draw:text-style-name="P82" svg:width="0.2cm" svg:height="0.699cm" svg:x="5.566cm" svg:y="1.689cm" svg:viewBox="0 0 201 700" draw:points="0,700 201,501 201,0 0,201"><text:p/></draw:polygon><draw:polygon draw:style-name="gr82" draw:text-style-name="P82" svg:width="0.2cm" svg:height="0.699cm" svg:x="5.562cm" svg:y="1.189cm" svg:viewBox="0 0 201 700" draw:points="0,700 201,501 201,0 0,201"><text:p/></draw:polygon><draw:polygon draw:style-name="gr83" draw:text-style-name="P82" svg:width="0.2cm" svg:height="0.699cm" svg:x="5.566cm" svg:y="0.689cm" svg:viewBox="0 0 201 700" draw:points="0,700 201,501 201,0 0,201"><text:p/></draw:polygon><draw:custom-shape draw:style-name="gr84" draw:text-style-name="P80" svg:width="0.502cm" svg:height="0.505cm" svg:x="5.061cm" svg:y="0.888cm"><text:p/><draw:enhanced-geometry svg:viewBox="0 0 21600 21600" draw:type="rectangle" draw:enhanced-path="M 0 0 L 21600 0 21600 21600 0 21600 0 0 Z N"/></draw:custom-shape><draw:polygon draw:style-name="gr85" draw:text-style-name="P82" svg:width="0.2cm" svg:height="0.699cm" svg:x="4.969cm" svg:y="3.282cm" svg:viewBox="0 0 201 700" draw:points="0,700 201,501 201,0 0,201"><text:p/></draw:polygon><draw:polygon draw:style-name="gr86" draw:text-style-name="P82" svg:width="0.2cm" svg:height="0.699cm" svg:x="5.17cm" svg:y="3.082cm" svg:viewBox="0 0 201 700" draw:points="0,700 201,501 201,0 0,201"><text:p/></draw:polygon><draw:polygon draw:style-name="gr73" draw:text-style-name="P79" svg:width="0.699cm" svg:height="0.197cm" svg:x="4.68cm" svg:y="3.085cm" svg:viewBox="0 0 700 198" draw:points="0,198 199,0 700,0 499,198"><text:p/></draw:polygon><draw:polygon draw:style-name="gr87" draw:text-style-name="P82" svg:width="0.2cm" svg:height="0.699cm" svg:x="5.364cm" svg:y="1.889cm" svg:viewBox="0 0 201 700" draw:points="0,700 201,501 201,0 0,201"><text:p/></draw:polygon><draw:polygon draw:style-name="gr88" draw:text-style-name="P82" svg:width="0.2cm" svg:height="0.699cm" svg:x="5.566cm" svg:y="2.189cm" svg:viewBox="0 0 201 700" draw:points="0,700 201,501 201,0 0,201"><text:p/></draw:polygon><draw:custom-shape draw:style-name="gr77" draw:text-style-name="P80" svg:width="0.502cm" svg:height="0.502cm" svg:x="5.061cm" svg:y="1.39cm"><text:p/><draw:enhanced-geometry svg:viewBox="0 0 21600 21600" draw:type="rectangle" draw:enhanced-path="M 0 0 L 21600 0 21600 21600 0 21600 0 0 Z N"/></draw:custom-shape><draw:custom-shape draw:style-name="gr84" draw:text-style-name="P80" svg:width="0.503cm" svg:height="0.505cm" svg:x="4.862cm" svg:y="2.59cm"><text:p/><draw:enhanced-geometry svg:viewBox="0 0 21600 21600" draw:type="rectangle" draw:enhanced-path="M 0 0 L 21600 0 21600 21600 0 21600 0 0 Z N"/></draw:custom-shape><draw:custom-shape draw:style-name="gr55" draw:text-style-name="P80" svg:width="0.503cm" svg:height="0.503cm" svg:x="4.862cm" svg:y="2.092cm"><text:p/><draw:enhanced-geometry svg:viewBox="0 0 21600 21600" draw:type="rectangle" draw:enhanced-path="M 0 0 L 21600 0 21600 21600 0 21600 0 0 Z N"/></draw:custom-shape><draw:polygon draw:style-name="gr73" draw:text-style-name="P79" svg:width="0.699cm" svg:height="0.198cm" svg:x="4.864cm" svg:y="1.89cm" svg:viewBox="0 0 700 199" draw:points="0,199 199,0 700,0 499,199"><text:p/></draw:polygon><draw:polygon draw:style-name="gr89" draw:text-style-name="P82" svg:width="0.2cm" svg:height="0.699cm" svg:x="4.475cm" svg:y="2.781cm" svg:viewBox="0 0 201 700" draw:points="0,700 201,501 201,0 0,201"><text:p/></draw:polygon><draw:polygon draw:style-name="gr73" draw:text-style-name="P79" svg:width="0.699cm" svg:height="0.198cm" svg:x="3.968cm" svg:y="2.787cm" svg:viewBox="0 0 700 199" draw:points="0,199 199,0 700,0 499,199"><text:p/></draw:polygon><draw:custom-shape draw:style-name="gr55" draw:text-style-name="P80" svg:width="0.5cm" svg:height="0.503cm" svg:x="3.967cm" svg:y="2.981cm"><text:p/><draw:enhanced-geometry svg:viewBox="0 0 21600 21600" draw:type="rectangle" draw:enhanced-path="M 0 0 L 21600 0 21600 21600 0 21600 0 0 Z N"/></draw:custom-shape></draw:g></text:p>
      <text:section text:style-name="Sect1" text:name="Section1">
        <text:list xml:id="list3941996866249409432" text:style-name="liste_5f_abc">
          <text:list-item>
            <text:list>
              <text:list-item>
                <text:p text:style-name="P46"><draw:g text:anchor-type="paragraph" draw:z-index="17" draw:style-name="gr1"><draw:polygon draw:style-name="gr53" draw:text-style-name="P79" svg:width="0.699cm" svg:height="0.198cm" svg:x="1.51cm" svg:y="0.397cm" svg:viewBox="0 0 700 199" draw:points="0,199 199,0 700,0 499,199"><text:p/></draw:polygon><draw:polygon draw:style-name="gr54" draw:text-style-name="P79" svg:width="0.699cm" svg:height="0.198cm" svg:x="0.812cm" svg:y="1.098cm" svg:viewBox="0 0 700 199" draw:points="0,199 199,0 700,0 499,199"><text:p/></draw:polygon><draw:custom-shape draw:style-name="gr55" draw:text-style-name="P80" svg:width="0.503cm" svg:height="0.503cm" svg:x="0.813cm" svg:y="1.294cm"><text:p/><draw:enhanced-geometry svg:viewBox="0 0 21600 21600" draw:type="rectangle" draw:enhanced-path="M 0 0 L 21600 0 21600 21600 0 21600 0 0 Z N"/></draw:custom-shape><draw:polygon draw:style-name="gr56" draw:text-style-name="P79" svg:width="0.699cm" svg:height="0.198cm" svg:x="1.309cm" svg:y="0.598cm" svg:viewBox="0 0 700 199" draw:points="0,199 199,0 700,0 499,199"><text:p/></draw:polygon><draw:custom-shape draw:style-name="gr55" draw:text-style-name="P80" svg:width="0.503cm" svg:height="0.503cm" svg:x="1.312cm" svg:y="0.795cm"><text:p/><draw:enhanced-geometry svg:viewBox="0 0 21600 21600" draw:type="rectangle" draw:enhanced-path="M 0 0 L 21600 0 21600 21600 0 21600 0 0 Z N"/></draw:custom-shape><draw:polygon draw:style-name="gr57" draw:text-style-name="P79" svg:width="0.699cm" svg:height="0.198cm" svg:x="2.011cm" svg:y="0.397cm" svg:viewBox="0 0 700 199" draw:points="0,199 199,0 700,0 499,199"><text:p/></draw:polygon><draw:polygon draw:style-name="gr58" draw:text-style-name="P79" svg:width="0.699cm" svg:height="0.197cm" svg:x="1.112cm" svg:y="1.293cm" svg:viewBox="0 0 700 198" draw:points="0,198 199,0 700,0 499,198"><text:p/></draw:polygon><draw:polygon draw:style-name="gr59" draw:text-style-name="P79" svg:width="0.699cm" svg:height="0.198cm" svg:x="1.81cm" svg:y="0.097cm" svg:viewBox="0 0 700 199" draw:points="0,199 199,0 700,0 499,199"><text:p/></draw:polygon><draw:custom-shape draw:style-name="gr60" draw:text-style-name="P81" svg:width="0.502cm" svg:height="0.503cm" svg:x="1.614cm" svg:y="1.496cm"><text:p/><draw:enhanced-geometry svg:viewBox="0 0 21600 21600" draw:type="rectangle" draw:enhanced-path="M 0 0 L 21600 0 21600 21600 0 21600 0 0 Z N"/></draw:custom-shape><draw:polygon draw:style-name="gr61" draw:text-style-name="P82" svg:width="0.2cm" svg:height="0.699cm" svg:x="2.112cm" svg:y="1.293cm" svg:viewBox="0 0 201 700" draw:points="0,700 201,501 201,0 0,201"><text:p/></draw:polygon><draw:custom-shape draw:style-name="gr55" draw:text-style-name="P80" svg:width="0.502cm" svg:height="0.503cm" svg:x="1.614cm" svg:y="1.496cm"><text:p/><draw:enhanced-geometry svg:viewBox="0 0 21600 21600" draw:type="rectangle" draw:enhanced-path="M 0 0 L 21600 0 21600 21600 0 21600 0 0 Z N"/></draw:custom-shape><draw:custom-shape draw:style-name="gr60" draw:text-style-name="P81" svg:width="0.503cm" svg:height="0.503cm" svg:x="1.614cm" svg:y="0.995cm"><text:p/><draw:enhanced-geometry svg:viewBox="0 0 21600 21600" draw:type="rectangle" draw:enhanced-path="M 0 0 L 21600 0 21600 21600 0 21600 0 0 Z N"/></draw:custom-shape><draw:polygon draw:style-name="gr62" draw:text-style-name="P82" svg:width="0cm" svg:height="0.699cm" svg:x="2.112cm" svg:y="0.794cm" svg:viewBox="0 0 1 700" draw:points="1,700 0,501 0,0 1,201"><text:p/></draw:polygon><draw:custom-shape draw:style-name="gr55" draw:text-style-name="P80" svg:width="0.503cm" svg:height="0.503cm" svg:x="1.614cm" svg:y="0.995cm"><text:p/><draw:enhanced-geometry svg:viewBox="0 0 21600 21600" draw:type="rectangle" draw:enhanced-path="M 0 0 L 21600 0 21600 21600 0 21600 0 0 Z N"/></draw:custom-shape><draw:custom-shape draw:style-name="gr55" draw:text-style-name="P80" svg:width="0.502cm" svg:height="0.503cm" svg:x="1.815cm" svg:y="0.294cm"><text:p/><draw:enhanced-geometry svg:viewBox="0 0 21600 21600" draw:type="rectangle" draw:enhanced-path="M 0 0 L 21600 0 21600 21600 0 21600 0 0 Z N"/></draw:custom-shape><draw:custom-shape draw:style-name="gr55" draw:text-style-name="P80" svg:width="0.5cm" svg:height="0.503cm" svg:x="0.312cm" svg:y="1.294cm"><text:p/><draw:enhanced-geometry svg:viewBox="0 0 21600 21600" draw:type="rectangle" draw:enhanced-path="M 0 0 L 21600 0 21600 21600 0 21600 0 0 Z N"/></draw:custom-shape><draw:polygon draw:style-name="gr63" draw:text-style-name="P79" svg:width="0.699cm" svg:height="0.198cm" svg:x="1.612cm" svg:y="0.794cm" svg:viewBox="0 0 700 199" draw:points="0,199 199,0 700,0 499,199"><text:p/></draw:polygon><draw:polygon draw:style-name="gr64" draw:text-style-name="P82" svg:width="0.2cm" svg:height="0.699cm" svg:x="2.309cm" svg:y="1.095cm" svg:viewBox="0 0 201 700" draw:points="0,700 201,501 201,0 0,201"><text:p/></draw:polygon><draw:polygon draw:style-name="gr65" draw:text-style-name="P82" svg:width="0.2cm" svg:height="0.699cm" svg:x="2.309cm" svg:y="0.595cm" svg:viewBox="0 0 201 700" draw:points="0,700 201,501 201,0 0,201"><text:p/></draw:polygon><draw:polygon draw:style-name="gr66" draw:text-style-name="P82" svg:width="0.2cm" svg:height="0.699cm" svg:x="2.309cm" svg:y="0.095cm" svg:viewBox="0 0 201 700" draw:points="0,700 201,501 201,0 0,201"><text:p/></draw:polygon><draw:custom-shape draw:style-name="gr55" draw:text-style-name="P80" svg:width="0.503cm" svg:height="0.503cm" svg:x="1.113cm" svg:y="1.496cm"><text:p/><draw:enhanced-geometry svg:viewBox="0 0 21600 21600" draw:type="rectangle" draw:enhanced-path="M 0 0 L 21600 0 21600 21600 0 21600 0 0 Z N"/></draw:custom-shape><draw:polygon draw:style-name="gr67" draw:text-style-name="P82" svg:width="0.2cm" svg:height="0.699cm" svg:x="2.512cm" svg:y="0.895cm" svg:viewBox="0 0 201 700" draw:points="0,700 201,501 201,0 0,201"><text:p/></draw:polygon><draw:polygon draw:style-name="gr68" draw:text-style-name="P82" svg:width="0.2cm" svg:height="0.699cm" svg:x="2.512cm" svg:y="0.395cm" svg:viewBox="0 0 201 700" draw:points="0,700 201,501 201,0 0,201"><text:p/></draw:polygon><draw:polygon draw:style-name="gr69" draw:text-style-name="P79" svg:width="0.699cm" svg:height="0.198cm" svg:x="0.312cm" svg:y="1.099cm" svg:viewBox="0 0 700 199" draw:points="0,199 199,0 700,0 499,199"><text:p/></draw:polygon></draw:g> </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39"><text:span text:style-name="_5f_pointillés_20_gris"><text:span text:style-name="T8"><text:tab/></text:span></text:span></text:p>
        <text:list xml:id="list140519742440832" text:continue-numbering="true" text:style-name="liste_5f_abc">
          <text:list-item>
            <text:list>
              <text:list-item>
                <text:p text:style-name="P46"><text:s/></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39"><text:span text:style-name="_5f_pointillés_20_gris"><text:span text:style-name="T8"><text:tab/></text:span></text:span></text:p>
        <text:list xml:id="list140519959463275" text:continue-numbering="true" text:style-name="liste_5f_abc">
          <text:list-item>
            <text:list>
              <text:list-item>
                <text:p text:style-name="P46"><text:s/></text:p>
              </text:list-item>
            </text:list>
          </text:list-item>
        </text:list>
        <text:p text:style-name="_5f_Paragraphe_20_livret_20_"><draw:g text:anchor-type="paragraph" draw:z-index="19" draw:style-name="gr1"><draw:polygon draw:style-name="gr90" draw:text-style-name="P79" svg:width="0.699cm" svg:height="0.198cm" svg:x="0.603cm" svg:y="1.374cm" svg:viewBox="0 0 700 199" draw:points="0,199 199,0 700,0 499,199"><text:p/></draw:polygon><draw:polygon draw:style-name="gr91" draw:text-style-name="P79" svg:width="0.699cm" svg:height="0.198cm" svg:x="1.103cm" svg:y="0.874cm" svg:viewBox="0 0 700 199" draw:points="0,199 199,0 700,0 499,199"><text:p/></draw:polygon><draw:polygon draw:style-name="gr92" draw:text-style-name="P79" svg:width="0.699cm" svg:height="0.198cm" svg:x="1.801cm" svg:y="0.177cm" svg:viewBox="0 0 700 199" draw:points="0,199 199,0 700,0 499,199"><text:p/></draw:polygon><draw:custom-shape draw:style-name="gr72" draw:text-style-name="P81" svg:width="0.5cm" svg:height="0.505cm" svg:x="1.603cm" svg:y="1.575cm"><text:p/><draw:enhanced-geometry svg:viewBox="0 0 21600 21600" draw:type="rectangle" draw:enhanced-path="M 0 0 L 21600 0 21600 21600 0 21600 0 0 Z N"/></draw:custom-shape><draw:polygon draw:style-name="gr93" draw:text-style-name="P84" svg:width="0.2cm" svg:height="0.699cm" svg:x="2.101cm" svg:y="1.373cm" svg:viewBox="0 0 201 700" draw:points="0,700 201,501 201,0 0,201"><text:p/></draw:polygon><draw:custom-shape draw:style-name="gr84" draw:text-style-name="P80" svg:width="0.5cm" svg:height="0.505cm" svg:x="1.603cm" svg:y="1.575cm"><text:p/><draw:enhanced-geometry svg:viewBox="0 0 21600 21600" draw:type="rectangle" draw:enhanced-path="M 0 0 L 21600 0 21600 21600 0 21600 0 0 Z N"/></draw:custom-shape><draw:custom-shape draw:style-name="gr60" draw:text-style-name="P81" svg:width="0.503cm" svg:height="0.503cm" svg:x="1.603cm" svg:y="1.077cm"><text:p/><draw:enhanced-geometry svg:viewBox="0 0 21600 21600" draw:type="rectangle" draw:enhanced-path="M 0 0 L 21600 0 21600 21600 0 21600 0 0 Z N"/></draw:custom-shape><draw:polygon draw:style-name="gr94" draw:text-style-name="P84" svg:width="0.2cm" svg:height="0.699cm" svg:x="2.104cm" svg:y="0.872cm" svg:viewBox="0 0 201 700" draw:points="0,700 201,501 201,0 0,201"><text:p/></draw:polygon><draw:custom-shape draw:style-name="gr55" draw:text-style-name="P80" svg:width="0.503cm" svg:height="0.503cm" svg:x="1.603cm" svg:y="1.077cm"><text:p/><draw:enhanced-geometry svg:viewBox="0 0 21600 21600" draw:type="rectangle" draw:enhanced-path="M 0 0 L 21600 0 21600 21600 0 21600 0 0 Z N"/></draw:custom-shape><draw:custom-shape draw:style-name="gr55" draw:text-style-name="P80" svg:width="0.502cm" svg:height="0.503cm" svg:x="1.804cm" svg:y="0.375cm"><text:p/><draw:enhanced-geometry svg:viewBox="0 0 21600 21600" draw:type="rectangle" draw:enhanced-path="M 0 0 L 21600 0 21600 21600 0 21600 0 0 Z N"/></draw:custom-shape><draw:polygon draw:style-name="gr95" draw:text-style-name="P84" svg:width="0.2cm" svg:height="0.699cm" svg:x="1.801cm" svg:y="-0.325cm" svg:viewBox="0 0 201 700" draw:points="0,700 201,501 201,0 0,201"><text:p/></draw:polygon><draw:custom-shape draw:style-name="gr84" draw:text-style-name="P80" svg:width="0.5cm" svg:height="0.505cm" svg:x="0.605cm" svg:y="1.575cm"><text:p/><draw:enhanced-geometry svg:viewBox="0 0 21600 21600" draw:type="rectangle" draw:enhanced-path="M 0 0 L 21600 0 21600 21600 0 21600 0 0 Z N"/></draw:custom-shape><draw:custom-shape draw:style-name="gr55" draw:text-style-name="P80" svg:width="0.503cm" svg:height="0.503cm" svg:x="1.303cm" svg:y="0.375cm"><text:p/><draw:enhanced-geometry svg:viewBox="0 0 21600 21600" draw:type="rectangle" draw:enhanced-path="M 0 0 L 21600 0 21600 21600 0 21600 0 0 Z N"/></draw:custom-shape><draw:polygon draw:style-name="gr96" draw:text-style-name="P79" svg:width="0.699cm" svg:height="0.198cm" svg:x="1.603cm" svg:y="0.872cm" svg:viewBox="0 0 700 199" draw:points="0,199 199,0 700,0 499,199"><text:p/></draw:polygon><draw:polygon draw:style-name="gr97" draw:text-style-name="P84" svg:width="0.2cm" svg:height="0.699cm" svg:x="2.302cm" svg:y="1.172cm" svg:viewBox="0 0 201 700" draw:points="0,700 201,501 201,0 0,201"><text:p/></draw:polygon><draw:polygon draw:style-name="gr98" draw:text-style-name="P84" svg:width="0.2cm" svg:height="0.699cm" svg:x="2.302cm" svg:y="0.672cm" svg:viewBox="0 0 201 700" draw:points="0,700 201,501 201,0 0,201"><text:p/></draw:polygon><draw:polygon draw:style-name="gr99" draw:text-style-name="P84" svg:width="0.2cm" svg:height="0.699cm" svg:x="2.302cm" svg:y="0.171cm" svg:viewBox="0 0 201 700" draw:points="0,700 201,501 201,0 0,201"><text:p/></draw:polygon><draw:custom-shape draw:style-name="gr84" draw:text-style-name="P80" svg:width="0.5cm" svg:height="0.505cm" svg:x="1.104cm" svg:y="1.575cm"><text:p/><draw:enhanced-geometry svg:viewBox="0 0 21600 21600" draw:type="rectangle" draw:enhanced-path="M 0 0 L 21600 0 21600 21600 0 21600 0 0 Z N"/></draw:custom-shape><draw:custom-shape draw:style-name="gr55" draw:text-style-name="P80" svg:width="0.5cm" svg:height="0.503cm" svg:x="1.106cm" svg:y="1.077cm"><text:p/><draw:enhanced-geometry svg:viewBox="0 0 21600 21600" draw:type="rectangle" draw:enhanced-path="M 0 0 L 21600 0 21600 21600 0 21600 0 0 Z N"/></draw:custom-shape><draw:custom-shape draw:style-name="gr55" draw:text-style-name="P80" svg:width="0.503cm" svg:height="0.503cm" svg:x="1.303cm" svg:y="-0.126cm"><text:p/><draw:enhanced-geometry svg:viewBox="0 0 21600 21600" draw:type="rectangle" draw:enhanced-path="M 0 0 L 21600 0 21600 21600 0 21600 0 0 Z N"/></draw:custom-shape><draw:polygon draw:style-name="gr100" draw:text-style-name="P79" svg:width="0.699cm" svg:height="0.198cm" svg:x="1.302cm" svg:y="-0.322cm" svg:viewBox="0 0 700 199" draw:points="0,199 199,0 700,0 499,199"><text:p/></draw:polygon></draw:g></text:p>
        <text:p text:style-name="_5f_Paragraphe_20_livret_20_"/>
        <text:p text:style-name="_5f_Paragraphe_20_livret_20_"/>
        <text:p text:style-name="_5f_Paragraphe_20_livret_20_"/>
        <text:p text:style-name="_5f_Paragraphe_20_livret_20_"/>
        <text:p text:style-name="_5f_Paragraphe_20_livret_20_"/>
        <text:p text:style-name="P39"><text:span text:style-name="_5f_pointillés_20_gris"><text:span text:style-name="T8"><text:tab/></text:span></text:span></text:p>
      </text:section>
      <text:list xml:id="list140521104661657" text:continue-list="list2306328157246202593" text:style-name="Num_5f_Exo">
        <text:list-item>
          <text:h text:style-name="P58" text:outline-level="1"><text:span text:style-name="Bold_5f_niv1"> Autre vue</text:span></text:h>
        </text:list-item>
      </text:list>
      <text:p text:style-name="_5f_Paragraphe_20_livret_20_"><draw:g text:anchor-type="paragraph" draw:z-index="21" draw:style-name="gr1"><draw:frame draw:name="DescriptionOOoTep" draw:style-name="gr17" draw:text-style-name="P66" svg:width="0.006cm" svg:height="0.004cm" svg:x="8.442cm" svg:y="2.16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3" draw:text-style-name="P65" svg:width="0.649cm" svg:height="1.124cm" svg:x="7.701cm" svg:y="1.053cm" svg:viewBox="0 0 650 1125" draw:points="0,1125 650,750 650,0 0,375"><text:p/></draw:polygon><draw:polygon draw:style-name="gr2" draw:text-style-name="P64" svg:width="1.299cm" svg:height="0.749cm" svg:x="7.051cm" svg:y="0.677cm" svg:viewBox="0 0 1300 750" draw:points="0,375 650,750 1300,375 650,0"><text:p/></draw:polygon><draw:polygon draw:style-name="gr105" draw:text-style-name="P67" svg:width="0.649cm" svg:height="1.124cm" svg:x="7.051cm" svg:y="1.053cm" svg:viewBox="0 0 650 1125" draw:points="650,375 650,1125 0,750 0,0"><text:p/></draw:polygon></draw:g><draw:frame text:anchor-type="paragraph" draw:z-index="22" draw:style-name="gr106" draw:text-style-name="P86" svg:width="2.426cm" svg:height="1.371cm" svg:x="4.627cm" svg:y="0.677cm"><draw:text-box><text:p text:style-name="P85"><text:span text:style-name="T11"><text:s/></text:span><text:span text:style-name="T11">1 unité </text:span></text:p><text:p text:style-name="P85"><text:span text:style-name="T11">de volume (u.v.)</text:span></text:p></draw:text-box></draw:frame>Détermine le volume de chaque solide en prenant pour unité le petit cube.</text:p>
      <text:list xml:id="list140521241738160" text:continue-list="list140519959463275" text:style-name="liste_5f_abc">
        <text:list-item>
          <text:list>
            <text:list-item text:start-value="1">
              <text:p text:style-name="P46"><draw:g text:anchor-type="paragraph" draw:z-index="1" draw:style-name="gr1"><draw:polygon draw:style-name="gr13" draw:text-style-name="P64" svg:width="1.299cm" svg:height="0.749cm" svg:x="3.222cm" svg:y="0.91cm" svg:viewBox="0 0 1300 750" draw:points="0,375 650,750 1300,375 650,0"><text:p/></draw:polygon><draw:polygon draw:style-name="gr13" draw:text-style-name="P64" svg:width="1.299cm" svg:height="0.749cm" svg:x="2.571cm" svg:y="0.54cm" svg:viewBox="0 0 1300 750" draw:points="0,375 650,750 1300,375 650,0"><text:p/></draw:polygon><draw:polygon draw:style-name="gr13" draw:text-style-name="P64" svg:width="1.299cm" svg:height="0.749cm" svg:x="1.258cm" svg:y="1.27cm" svg:viewBox="0 0 1300 750" draw:points="0,375 650,750 1300,375 650,0"><text:p/></draw:polygon><draw:polygon draw:style-name="gr14" draw:text-style-name="P67" svg:width="0.649cm" svg:height="1.124cm" svg:x="1.921cm" svg:y="1.258cm" svg:viewBox="0 0 650 1125" draw:points="650,375 650,1125 0,750 0,0"><text:p/></draw:polygon><draw:polygon draw:style-name="gr15" draw:text-style-name="P65" svg:width="0.649cm" svg:height="1.124cm" svg:x="2.57cm" svg:y="0.516cm" svg:viewBox="0 0 650 1125" draw:points="0,1125 650,750 650,0 0,375"><text:p/></draw:polygon><draw:polygon draw:style-name="gr16" draw:text-style-name="P69" svg:width="1.299cm" svg:height="0.749cm" svg:x="1.921cm" svg:y="0.141cm" svg:viewBox="0 0 1300 750" draw:points="0,375 650,750 1300,375 650,0"><text:p/></draw:polygon><draw:frame draw:name="DescriptionOOoTep" draw:style-name="gr17" draw:text-style-name="P66" svg:width="0.004cm" svg:height="0.004cm" svg:x="1.921cm" svg:y="0.517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18" draw:text-style-name="P67" svg:width="0.649cm" svg:height="1.124cm" svg:x="1.921cm" svg:y="0.517cm" svg:viewBox="0 0 650 1125" draw:points="650,375 650,1125 0,750 0,0"><text:p/></draw:polygon><draw:polygon draw:style-name="gr15" draw:text-style-name="P65" svg:width="0.649cm" svg:height="1.124cm" svg:x="2.571cm" svg:y="1.258cm" svg:viewBox="0 0 650 1125" draw:points="0,1125 650,750 650,0 0,375"><text:p/></draw:polygon><draw:polygon draw:style-name="gr19" draw:text-style-name="P67" svg:width="0.649cm" svg:height="1.124cm" svg:x="1.921cm" svg:y="2.01cm" svg:viewBox="0 0 650 1125" draw:points="650,375 650,1125 0,750 0,0"><text:p/></draw:polygon><draw:polygon draw:style-name="gr15" draw:text-style-name="P65" svg:width="0.649cm" svg:height="1.124cm" svg:x="2.571cm" svg:y="2.01cm" svg:viewBox="0 0 650 1125" draw:points="0,1125 650,750 650,0 0,375"><text:p/></draw:polygon><draw:polygon draw:style-name="gr15" draw:text-style-name="P65" svg:width="0.649cm" svg:height="1.124cm" svg:x="3.222cm" svg:y="0.898cm" svg:viewBox="0 0 650 1125" draw:points="0,1125 650,750 650,0 0,375"><text:p/></draw:polygon><draw:polygon draw:style-name="gr15" draw:text-style-name="P65" svg:width="0.649cm" svg:height="1.124cm" svg:x="3.222cm" svg:y="1.649cm" svg:viewBox="0 0 650 1125" draw:points="0,1125 650,750 650,0 0,375"><text:p/></draw:polygon><draw:polygon draw:style-name="gr13" draw:text-style-name="P64" svg:width="1.299cm" svg:height="0.749cm" svg:x="0.608cm" svg:y="0.898cm" svg:viewBox="0 0 1300 750" draw:points="0,375 650,750 1300,375 650,0"><text:p/></draw:polygon><draw:polygon draw:style-name="gr20" draw:text-style-name="P67" svg:width="0.649cm" svg:height="1.124cm" svg:x="0.621cm" svg:y="1.265cm" svg:viewBox="0 0 650 1125" draw:points="650,375 650,1125 0,750 0,0"><text:p/></draw:polygon><draw:polygon draw:style-name="gr15" draw:text-style-name="P65" svg:width="0.649cm" svg:height="1.124cm" svg:x="3.871cm" svg:y="1.27cm" svg:viewBox="0 0 650 1125" draw:points="0,1125 650,750 650,0 0,375"><text:p/></draw:polygon><draw:polygon draw:style-name="gr21" draw:text-style-name="P67" svg:width="0.649cm" svg:height="1.124cm" svg:x="1.27cm" svg:y="1.639cm" svg:viewBox="0 0 650 1125" draw:points="650,375 650,1125 0,750 0,0"><text:p/></draw:polygon></draw:g></text:p>
            </text:list-item>
          </text:list>
        </text:list-item>
      </text:list>
      <text:p text:style-name="_5f_Paragraphe_20_livret_20_"/>
      <text:p text:style-name="_5f_Paragraphe_20_livret_20_"><draw:g text:anchor-type="paragraph" draw:z-index="16" draw:style-name="gr1"><draw:polygon draw:style-name="gr43" draw:text-style-name="P67" svg:width="0.649cm" svg:height="1.125cm" svg:x="6.049cm" svg:y="1.531cm" svg:viewBox="0 0 650 1126" draw:points="650,375 650,1126 0,751 0,0"><text:p/></draw:polygon><draw:polygon draw:style-name="gr44" draw:text-style-name="P67" svg:width="0.649cm" svg:height="1.125cm" svg:x="6.699cm" svg:y="1.905cm" svg:viewBox="0 0 650 1126" draw:points="650,375 650,1126 0,751 0,0"><text:p/></draw:polygon><draw:polygon draw:style-name="gr2" draw:text-style-name="P64" svg:width="1.299cm" svg:height="0.75cm" svg:x="6.045cm" svg:y="1.156cm" svg:viewBox="0 0 1300 751" draw:points="0,375 650,751 1300,375 650,0"><text:p/></draw:polygon><draw:polygon draw:style-name="gr2" draw:text-style-name="P64" svg:width="1.299cm" svg:height="0.75cm" svg:x="5.399cm" svg:y="2.283cm" svg:viewBox="0 0 1300 751" draw:points="0,375 650,751 1300,375 650,0"><text:p/></draw:polygon><draw:polygon draw:style-name="gr45" draw:text-style-name="P67" svg:width="0.649cm" svg:height="1.125cm" svg:x="5.399cm" svg:y="3.399cm" svg:viewBox="0 0 650 1126" draw:points="650,375 650,1126 0,751 0,0"><text:p/></draw:polygon><draw:frame draw:name="DescriptionOOoTep" draw:style-name="gr4" draw:text-style-name="P66" svg:width="0.004cm" svg:height="0.004cm" svg:x="6.694cm" svg:y="1.18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46" draw:text-style-name="P67" svg:width="0.649cm" svg:height="1.125cm" svg:x="5.399cm" svg:y="2.644cm" svg:viewBox="0 0 650 1126" draw:points="650,375 650,1126 0,751 0,0"><text:p/></draw:polygon><draw:polygon draw:style-name="gr6" draw:text-style-name="P68" svg:width="0.649cm" svg:height="1.125cm" svg:x="7.997cm" svg:y="1.531cm" svg:viewBox="0 0 650 1126" draw:points="0,1126 650,751 650,0 0,375"><text:p/></draw:polygon><draw:polygon draw:style-name="gr6" draw:text-style-name="P68" svg:width="0.649cm" svg:height="1.125cm" svg:x="7.999cm" svg:y="2.316cm" svg:viewBox="0 0 650 1126" draw:points="0,1126 650,751 650,0 0,375"><text:p/></draw:polygon><draw:polygon draw:style-name="gr47" draw:text-style-name="P67" svg:width="0.649cm" svg:height="1.125cm" svg:x="6.045cm" svg:y="3.025cm" svg:viewBox="0 0 650 1126" draw:points="650,375 650,1126 0,751 0,0"><text:p/></draw:polygon><draw:polygon draw:style-name="gr48" draw:text-style-name="P67" svg:width="0.649cm" svg:height="1.125cm" svg:x="6.045cm" svg:y="3.778cm" svg:viewBox="0 0 650 1126" draw:points="650,375 650,1126 0,751 0,0"><text:p/></draw:polygon><draw:polygon draw:style-name="gr3" draw:text-style-name="P65" svg:width="0.649cm" svg:height="1.125cm" svg:x="6.699cm" svg:y="3.025cm" svg:viewBox="0 0 650 1126" draw:points="0,1126 650,751 650,0 0,375"><text:p/></draw:polygon><draw:polygon draw:style-name="gr3" draw:text-style-name="P65" svg:width="0.649cm" svg:height="1.125cm" svg:x="6.699cm" svg:y="3.779cm" svg:viewBox="0 0 650 1126" draw:points="0,1126 650,751 650,0 0,375"><text:p/></draw:polygon><draw:polygon draw:style-name="gr3" draw:text-style-name="P65" svg:width="0.649cm" svg:height="1.125cm" svg:x="7.999cm" svg:y="2.283cm" svg:viewBox="0 0 650 1126" draw:points="0,1126 650,751 650,0 0,375"><text:p/></draw:polygon><draw:polygon draw:style-name="gr2" draw:text-style-name="P64" svg:width="1.299cm" svg:height="0.75cm" svg:x="7.345cm" svg:y="1.905cm" svg:viewBox="0 0 1300 751" draw:points="0,375 650,751 1300,375 650,0"><text:p/></draw:polygon><draw:polygon draw:style-name="gr3" draw:text-style-name="P65" svg:width="0.649cm" svg:height="1.125cm" svg:x="7.997cm" svg:y="3.031cm" svg:viewBox="0 0 650 1126" draw:points="0,1126 650,751 650,0 0,375"><text:p/></draw:polygon><draw:polygon draw:style-name="gr49" draw:text-style-name="P67" svg:width="0.649cm" svg:height="1.125cm" svg:x="7.345cm" svg:y="3.025cm" svg:viewBox="0 0 650 1126" draw:points="650,375 650,1126 0,751 0,0"><text:p/></draw:polygon><draw:polygon draw:style-name="gr50" draw:text-style-name="P67" svg:width="0.649cm" svg:height="1.125cm" svg:x="7.345cm" svg:y="3.779cm" svg:viewBox="0 0 650 1126" draw:points="650,375 650,1126 0,751 0,0"><text:p/></draw:polygon><draw:polygon draw:style-name="gr51" draw:text-style-name="P67" svg:width="0.649cm" svg:height="1.125cm" svg:x="7.349cm" svg:y="2.283cm" svg:viewBox="0 0 650 1126" draw:points="650,375 650,1126 0,751 0,0"><text:p/></draw:polygon><draw:polygon draw:style-name="gr3" draw:text-style-name="P65" svg:width="0.649cm" svg:height="1.125cm" svg:x="7.997cm" svg:y="3.779cm" svg:viewBox="0 0 650 1126" draw:points="0,1126 650,751 650,0 0,375"><text:p/></draw:polygon><draw:polygon draw:style-name="gr2" draw:text-style-name="P64" svg:width="1.299cm" svg:height="0.75cm" svg:x="6.699cm" svg:y="0.782cm" svg:viewBox="0 0 1300 751" draw:points="0,375 650,751 1300,375 650,0"><text:p/></draw:polygon><draw:polygon draw:style-name="gr2" draw:text-style-name="P64" svg:width="1.299cm" svg:height="0.75cm" svg:x="6.045cm" svg:y="2.651cm" svg:viewBox="0 0 1300 751" draw:points="0,375 650,751 1300,375 650,0"><text:p/></draw:polygon><draw:polygon draw:style-name="gr2" draw:text-style-name="P64" svg:width="1.299cm" svg:height="0.75cm" svg:x="7.345cm" svg:y="1.149cm" svg:viewBox="0 0 1300 751" draw:points="0,375 650,751 1300,375 650,0"><text:p/></draw:polygon><draw:polygon draw:style-name="gr52" draw:text-style-name="P67" svg:width="0.649cm" svg:height="1.125cm" svg:x="7.345cm" svg:y="0.775cm" svg:viewBox="0 0 650 1126" draw:points="650,375 650,1126 0,751 0,0"><text:p/></draw:polygon><draw:polygon draw:style-name="gr3" draw:text-style-name="P65" svg:width="0.649cm" svg:height="1.125cm" svg:x="7.997cm" svg:y="1.531cm" svg:viewBox="0 0 650 1126" draw:points="0,1126 650,751 650,0 0,375"><text:p/></draw:polygon><draw:polygon draw:style-name="gr2" draw:text-style-name="P64" svg:width="1.299cm" svg:height="0.75cm" svg:x="7.349cm" svg:y="1.905cm" svg:viewBox="0 0 1300 751" draw:points="0,375 650,751 1300,375 650,0"><text:p/></draw:polygon><draw:polygon draw:style-name="gr2" draw:text-style-name="P64" svg:width="1.299cm" svg:height="0.75cm" svg:x="7.345cm" svg:y="0.4cm" svg:viewBox="0 0 1300 751" draw:points="0,375 650,751 1300,375 650,0"><text:p/></draw:polygon><draw:polygon draw:style-name="gr3" draw:text-style-name="P65" svg:width="0.649cm" svg:height="1.125cm" svg:x="7.997cm" svg:y="0.782cm" svg:viewBox="0 0 650 1126" draw:points="0,1126 650,751 650,0 0,375"><text:p/></draw:polygon></draw:g></text:p>
      <text:p text:style-name="_5f_Paragraphe_20_livret_20_"/>
      <text:list xml:id="list140519369296710" text:continue-numbering="true" text:style-name="liste_5f_abc">
        <text:list-item>
          <text:list>
            <text:list-item>
              <text:p text:style-name="P50"/>
            </text:list-item>
          </text:list>
        </text:list-item>
      </text:list>
      <text:p text:style-name="_5f_Paragraphe_20_livret_20_"><draw:g text:anchor-type="paragraph" draw:z-index="0" draw:style-name="gr1"><draw:polygon draw:style-name="gr2" draw:text-style-name="P64" svg:width="1.3cm" svg:height="0.749cm" svg:x="1.807cm" svg:y="0.947cm" svg:viewBox="0 0 1301 750" draw:points="0,375 650,750 1301,375 650,0"><text:p/></draw:polygon><draw:polygon draw:style-name="gr3" draw:text-style-name="P65" svg:width="0.649cm" svg:height="1.124cm" svg:x="1.805cm" svg:y="0.923cm" svg:viewBox="0 0 650 1125" draw:points="0,1125 650,750 650,0 0,375"><text:p/></draw:polygon><draw:polygon draw:style-name="gr2" draw:text-style-name="P64" svg:width="1.3cm" svg:height="0.749cm" svg:x="1.155cm" svg:y="0.546cm" svg:viewBox="0 0 1301 750" draw:points="0,375 650,750 1301,375 650,0"><text:p/></draw:polygon><draw:frame draw:name="DescriptionOOoTep" draw:style-name="gr4" draw:text-style-name="P66" svg:width="0.004cm" svg:height="0.004cm" svg:x="1.155cm" svg:y="0.923cm"><draw:text-box><text:p/></draw:text-box><svg:desc>@options;

@figure;
  A = point( -1 , 2 )  { i };
  B = point( -1 , 0 )  { i };
  r_B = rotation( B , 60 )  { noir };
  A' = image( r_B , A )  { i };
  I = milieu( A' , A )  { i };
  C = symetrique( B , I )  { i };
  polyABA'C = polygone( A , B , A' , C  );
  dBA = droite( B , A )  { i };
  D = symetrique( C , dBA )  { i };
  E = symetrique( A' , dBA )  { i };
  polyBEDA = polygone( B , E , D , A  );
  J = milieu( C , D )  { i };
  F = symetrique( A , J )  { i };
  polyCADF = polygone( C , A , D , F  );

</svg:desc></draw:frame><draw:polygon draw:style-name="gr5" draw:text-style-name="P67" svg:width="0.649cm" svg:height="1.124cm" svg:x="1.155cm" svg:y="0.924cm" svg:viewBox="0 0 650 1125" draw:points="650,375 650,1125 0,750 0,0"><text:p/></draw:polygon><draw:polygon draw:style-name="gr3" draw:text-style-name="P65" svg:width="0.649cm" svg:height="1.124cm" svg:x="2.457cm" svg:y="1.305cm" svg:viewBox="0 0 650 1125" draw:points="0,1125 650,750 650,0 0,375"><text:p/></draw:polygon><draw:polygon draw:style-name="gr6" draw:text-style-name="P68" svg:width="0.649cm" svg:height="1.124cm" svg:x="2.457cm" svg:y="2.056cm" svg:viewBox="0 0 650 1125" draw:points="0,1125 650,750 650,0 0,375"><text:p/></draw:polygon><draw:polygon draw:style-name="gr5" draw:text-style-name="P67" svg:width="0.649cm" svg:height="1.124cm" svg:x="0.507cm" svg:y="2.766cm" svg:viewBox="0 0 650 1125" draw:points="650,375 650,1125 0,750 0,0"><text:p/></draw:polygon><draw:polygon draw:style-name="gr7" draw:text-style-name="P67" svg:width="0.649cm" svg:height="1.124cm" svg:x="0.507cm" svg:y="3.517cm" svg:viewBox="0 0 650 1125" draw:points="650,375 650,1125 0,750 0,0"><text:p/></draw:polygon><draw:polygon draw:style-name="gr3" draw:text-style-name="P65" svg:width="0.649cm" svg:height="1.124cm" svg:x="1.157cm" svg:y="2.017cm" svg:viewBox="0 0 650 1125" draw:points="0,1125 650,750 650,0 0,375"><text:p/></draw:polygon><draw:polygon draw:style-name="gr3" draw:text-style-name="P65" svg:width="0.649cm" svg:height="1.124cm" svg:x="1.157cm" svg:y="2.767cm" svg:viewBox="0 0 650 1125" draw:points="0,1125 650,750 650,0 0,375"><text:p/></draw:polygon><draw:polygon draw:style-name="gr3" draw:text-style-name="P65" svg:width="0.649cm" svg:height="1.124cm" svg:x="1.157cm" svg:y="3.518cm" svg:viewBox="0 0 650 1125" draw:points="0,1125 650,750 650,0 0,375"><text:p/></draw:polygon><draw:polygon draw:style-name="gr8" draw:text-style-name="P67" svg:width="0.649cm" svg:height="1.124cm" svg:x="0.497cm" svg:y="2.03cm" svg:viewBox="0 0 650 1125" draw:points="650,375 650,1125 0,750 0,0"><text:p/></draw:polygon><draw:polygon draw:style-name="gr2" draw:text-style-name="P64" svg:width="1.3cm" svg:height="0.749cm" svg:x="0.497cm" svg:y="1.657cm" svg:viewBox="0 0 1301 750" draw:points="0,375 650,750 1301,375 650,0"><text:p/></draw:polygon><draw:polygon draw:style-name="gr6" draw:text-style-name="P68" svg:width="0.649cm" svg:height="1.124cm" svg:x="2.457cm" svg:y="2.041cm" svg:viewBox="0 0 650 1125" draw:points="0,1125 650,750 650,0 0,375"><text:p/></draw:polygon><draw:polygon draw:style-name="gr2" draw:text-style-name="P64" svg:width="1.3cm" svg:height="0.749cm" svg:x="1.807cm" svg:y="1.666cm" svg:viewBox="0 0 1301 750" draw:points="0,375 650,750 1301,375 650,0"><text:p/></draw:polygon><draw:polygon draw:style-name="gr3" draw:text-style-name="P65" svg:width="0.649cm" svg:height="1.124cm" svg:x="2.457cm" svg:y="2.786cm" svg:viewBox="0 0 650 1125" draw:points="0,1125 650,750 650,0 0,375"><text:p/></draw:polygon><draw:polygon draw:style-name="gr9" draw:text-style-name="P67" svg:width="0.649cm" svg:height="1.124cm" svg:x="1.807cm" svg:y="2.767cm" svg:viewBox="0 0 650 1125" draw:points="650,375 650,1125 0,750 0,0"><text:p/></draw:polygon><draw:polygon draw:style-name="gr10" draw:text-style-name="P67" svg:width="0.649cm" svg:height="1.124cm" svg:x="1.807cm" svg:y="3.518cm" svg:viewBox="0 0 650 1125" draw:points="650,375 650,1125 0,750 0,0"><text:p/></draw:polygon><draw:polygon draw:style-name="gr11" draw:text-style-name="P67" svg:width="0.649cm" svg:height="1.124cm" svg:x="1.797cm" svg:y="2.03cm" svg:viewBox="0 0 650 1125" draw:points="650,375 650,1125 0,750 0,0"><text:p/></draw:polygon><draw:polygon draw:style-name="gr3" draw:text-style-name="P65" svg:width="0.649cm" svg:height="1.124cm" svg:x="2.457cm" svg:y="2.042cm" svg:viewBox="0 0 650 1125" draw:points="0,1125 650,750 650,0 0,375"><text:p/></draw:polygon><draw:polygon draw:style-name="gr3" draw:text-style-name="P65" svg:width="0.649cm" svg:height="1.124cm" svg:x="3.108cm" svg:y="3.884cm" svg:viewBox="0 0 650 1125" draw:points="0,1125 650,750 650,0 0,375"><text:p/></draw:polygon><draw:polygon draw:style-name="gr2" draw:text-style-name="P64" svg:width="1.3cm" svg:height="0.749cm" svg:x="2.457cm" svg:y="3.506cm" svg:viewBox="0 0 1301 750" draw:points="0,375 650,750 1301,375 650,0"><text:p/></draw:polygon><draw:polygon draw:style-name="gr12" draw:text-style-name="P67" svg:width="0.649cm" svg:height="1.124cm" svg:x="2.457cm" svg:y="3.885cm" svg:viewBox="0 0 650 1125" draw:points="650,375 650,1125 0,750 0,0"><text:p/></draw:polygon></draw:g></text:p>
      <text:list xml:id="list140520165009228" text:continue-numbering="true" text:style-name="liste_5f_abc">
        <text:list-item>
          <text:list>
            <text:list-item>
              <text:p text:style-name="P46"/>
            </text:list-item>
          </text:list>
        </text:list-item>
      </text:list>
      <text:p text:style-name="_5f_Paragraphe_20_livret_20_"/>
      <text:p text:style-name="_5f_Paragraphe_20_livret_20_"/>
      <text:section text:style-name="Sect2" text:name="Section3">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P34"/>
        <text:p text:style-name="_5f_Paragraphe_20_livret_20_"/>
        <text:p text:style-name="_5f_Paragraphe_20_livret_20_"/>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28">Solide</text:p>
            </table:table-cell>
            <table:table-cell table:style-name="Tableau4.B1" office:value-type="string">
              <text:p text:style-name="P27"><text:span text:style-name="_5f_Numéros_20_second_20_exercice_20_livret"><text:span text:style-name="T9">a.</text:span></text:span></text:p>
            </table:table-cell>
            <table:table-cell table:style-name="Tableau4.C1" office:value-type="string">
              <text:p text:style-name="P27"><text:span text:style-name="_5f_Numéros_20_second_20_exercice_20_livret"><text:span text:style-name="T9">b.</text:span></text:span></text:p>
            </table:table-cell>
            <table:table-cell table:style-name="Tableau4.D1" office:value-type="string">
              <text:p text:style-name="P27"><text:span text:style-name="_5f_Numéros_20_second_20_exercice_20_livret"><text:span text:style-name="T9">c.</text:span></text:span></text:p>
            </table:table-cell>
          </table:table-row>
          <table:table-row>
            <table:table-cell table:style-name="Tableau4.A2" office:value-type="string">
              <text:p text:style-name="P28">Volume en u.v.</text:p>
            </table:table-cell>
            <table:table-cell table:style-name="Tableau4.B2" office:value-type="string">
              <text:p text:style-name="P26"/>
            </table:table-cell>
            <table:table-cell table:style-name="Tableau4.C2" office:value-type="string">
              <text:p text:style-name="P26"/>
            </table:table-cell>
            <table:table-cell table:style-name="Tableau4.D2" office:value-type="string">
              <text:p text:style-name="P26"/>
            </table:table-cell>
          </table:table-row>
        </table:table>
        <text:p text:style-name="P33"/>
      </text:section>
      <text:list xml:id="list140519662935649" text:continue-list="list140521104661657" text:style-name="Num_5f_Exo">
        <text:list-item>
          <text:h text:style-name="P59" text:outline-level="1"><draw:g text:anchor-type="paragraph" draw:z-index="14" draw:style-name="gr27"><draw:polygon draw:style-name="gr28" draw:text-style-name="P74" svg:width="0.205cm" svg:height="0.705cm" svg:x="8.655cm" svg:y="0.723cm" svg:viewBox="0 0 206 706" draw:points="0,196 5,706 206,500 206,0"><text:p/></draw:polygon><draw:polygon draw:style-name="gr29" draw:text-style-name="P74" svg:width="0.205cm" svg:height="0.705cm" svg:x="8.454cm" svg:y="1.425cm" svg:viewBox="0 0 206 706" draw:points="0,196 5,706 206,500 206,0"><text:p/></draw:polygon><draw:polygon draw:style-name="gr30" draw:text-style-name="P74" svg:width="0.705cm" svg:height="0.206cm" svg:x="7.662cm" svg:y="0.223cm" svg:viewBox="0 0 706 207" draw:points="200,0 0,207 505,207 706,0"><text:p/></draw:polygon><draw:polygon draw:style-name="gr31" draw:text-style-name="P74" svg:width="0.705cm" svg:height="0.206cm" svg:x="6.962cm" svg:y="0.416cm" svg:viewBox="0 0 706 207" draw:points="200,0 0,207 505,207 706,0"><text:p/></draw:polygon><draw:polygon draw:style-name="gr32" draw:text-style-name="P74" svg:width="0.498cm" svg:height="0.498cm" svg:x="7.252cm" svg:y="1.319cm" svg:viewBox="0 0 499 499" draw:points="0,0 499,0 499,499 0,499"><text:p/></draw:polygon><draw:polygon draw:style-name="gr33" draw:text-style-name="P74" svg:width="0.498cm" svg:height="0.498cm" svg:x="6.757cm" svg:y="1.823cm" svg:viewBox="0 0 499 499" draw:points="0,0 499,0 499,499 0,499"><text:p/></draw:polygon><draw:line draw:style-name="gr34" draw:text-style-name="P75" svg:x1="6.258cm" svg:y1="2.822cm" svg:x2="8.259cm" svg:y2="2.822cm"><text:p/></draw:line><draw:line draw:style-name="gr34" draw:text-style-name="P75" svg:x1="6.252cm" svg:y1="2.827cm" svg:x2="6.252cm" svg:y2="0.827cm"><text:p/></draw:line><draw:line draw:style-name="gr34" draw:text-style-name="P75" svg:x1="8.261cm" svg:y1="0.822cm" svg:x2="8.261cm" svg:y2="2.822cm"><text:p/></draw:line><draw:line draw:style-name="gr34" draw:text-style-name="P75" svg:x1="6.258cm" svg:y1="0.82cm" svg:x2="8.259cm" svg:y2="0.82cm"><text:p/></draw:line><draw:line draw:style-name="gr34" draw:text-style-name="P75" svg:x1="6.752cm" svg:y1="2.827cm" svg:x2="6.752cm" svg:y2="0.827cm"><text:p/></draw:line><draw:line draw:style-name="gr34" draw:text-style-name="P75" svg:x1="7.253cm" svg:y1="2.827cm" svg:x2="7.253cm" svg:y2="0.827cm"><text:p/></draw:line><draw:line draw:style-name="gr34" draw:text-style-name="P75" svg:x1="7.753cm" svg:y1="2.827cm" svg:x2="7.753cm" svg:y2="0.827cm"><text:p/></draw:line><draw:line draw:style-name="gr34" draw:text-style-name="P75" svg:x1="6.258cm" svg:y1="2.321cm" svg:x2="8.259cm" svg:y2="2.321cm"><text:p/></draw:line><draw:line draw:style-name="gr34" draw:text-style-name="P75" svg:x1="6.258cm" svg:y1="1.82cm" svg:x2="8.259cm" svg:y2="1.82cm"><text:p/></draw:line><draw:line draw:style-name="gr34" draw:text-style-name="P75" svg:x1="6.258cm" svg:y1="1.319cm" svg:x2="8.259cm" svg:y2="1.319cm"><text:p/></draw:line><draw:line draw:style-name="gr34" draw:text-style-name="P75" svg:x1="8.26cm" svg:y1="2.824cm" svg:x2="9.061cm" svg:y2="2.024cm"><text:p/></draw:line><draw:line draw:style-name="gr34" draw:text-style-name="P75" svg:x1="8.26cm" svg:y1="2.324cm" svg:x2="9.061cm" svg:y2="1.524cm"><text:p/></draw:line><draw:line draw:style-name="gr34" draw:text-style-name="P75" svg:x1="8.26cm" svg:y1="1.824cm" svg:x2="9.061cm" svg:y2="1.024cm"><text:p/></draw:line><draw:line draw:style-name="gr34" draw:text-style-name="P75" svg:x1="8.26cm" svg:y1="1.324cm" svg:x2="9.061cm" svg:y2="0.524cm"><text:p/></draw:line><draw:line draw:style-name="gr34" draw:text-style-name="P75" svg:x1="8.26cm" svg:y1="0.828cm" svg:x2="9.061cm" svg:y2="0.028cm"><text:p/></draw:line><draw:line draw:style-name="gr34" draw:text-style-name="P75" svg:x1="7.759cm" svg:y1="0.828cm" svg:x2="8.56cm" svg:y2="0.028cm"><text:p/></draw:line><draw:line draw:style-name="gr34" draw:text-style-name="P75" svg:x1="7.258cm" svg:y1="0.828cm" svg:x2="8.059cm" svg:y2="0.028cm"><text:p/></draw:line><draw:line draw:style-name="gr34" draw:text-style-name="P75" svg:x1="6.757cm" svg:y1="0.828cm" svg:x2="7.558cm" svg:y2="0.028cm"><text:p/></draw:line><draw:line draw:style-name="gr34" draw:text-style-name="P75" svg:x1="6.258cm" svg:y1="0.828cm" svg:x2="7.059cm" svg:y2="0.028cm"><text:p/></draw:line><draw:line draw:style-name="gr34" draw:text-style-name="P75" svg:x1="6.459cm" svg:y1="0.62cm" svg:x2="8.46cm" svg:y2="0.62cm"><text:p/></draw:line><draw:line draw:style-name="gr34" draw:text-style-name="P75" svg:x1="6.654cm" svg:y1="0.42cm" svg:x2="8.655cm" svg:y2="0.42cm"><text:p/></draw:line><draw:line draw:style-name="gr35" draw:text-style-name="P76" svg:x1="6.854cm" svg:y1="0.222cm" svg:x2="8.855cm" svg:y2="0.222cm"><text:p/></draw:line><draw:line draw:style-name="gr34" draw:text-style-name="P75" svg:x1="7.045cm" svg:y1="0.03cm" svg:x2="9.046cm" svg:y2="0.03cm"><text:p/></draw:line><draw:line draw:style-name="gr34" draw:text-style-name="P75" svg:x1="8.461cm" svg:y1="0.624cm" svg:x2="8.461cm" svg:y2="2.624cm"><text:p/></draw:line><draw:line draw:style-name="gr34" draw:text-style-name="P75" svg:x1="8.662cm" svg:y1="0.423cm" svg:x2="8.662cm" svg:y2="2.423cm"><text:p/></draw:line><draw:line draw:style-name="gr34" draw:text-style-name="P75" svg:x1="8.865cm" svg:y1="0.222cm" svg:x2="8.865cm" svg:y2="2.222cm"><text:p/></draw:line><draw:line draw:style-name="gr34" draw:text-style-name="P75" svg:x1="9.066cm" svg:y1="0.022cm" svg:x2="9.066cm" svg:y2="2.022cm"><text:p/></draw:line></draw:g><text:span text:style-name="Bold_5f_niv1"> De toutes les couleurs</text:span></text:h>
        </text:list-item>
      </text:list>
      <text:list xml:id="list140519561613178" text:continue-list="list140520165009228" text:style-name="liste_5f_abc">
        <text:list-item>
          <text:list>
            <text:list-item text:start-value="1">
              <text:p text:style-name="P47">Pour construire son cube avec des petits cubes, Sabrina a mis des rangées complètes de cubes <text:span text:style-name="T7">bleus</text:span> dont une extrémité est visible.</text:p>
            </text:list-item>
          </text:list>
        </text:list-item>
      </text:list>
      <text:p text:style-name="P35">Combien a‑t‑elle utilisé de cubes blancs ?</text:p>
      <text:p text:style-name="P38"><text:span text:style-name="_5f_pointillés_20_gris"><text:span text:style-name="T8"><text:tab/></text:span></text:span></text:p>
      <text:list xml:id="list140519686676352" text:continue-numbering="true" text:style-name="liste_5f_abc">
        <text:list-item>
          <text:list>
            <text:list-item>
              <text:p text:style-name="P51"><draw:g text:anchor-type="paragraph" draw:z-index="15" draw:style-name="gr27"><draw:polygon draw:style-name="gr36" draw:text-style-name="P77" svg:width="0.499cm" svg:height="2.002cm" svg:x="7.216cm" svg:y="1.122cm" svg:viewBox="0 0 500 2003" draw:points="0,2003 0,0 500,0 500,2003"><text:p/></draw:polygon><draw:polygon draw:style-name="gr37" draw:text-style-name="P77" svg:width="0.207cm" svg:height="2.195cm" svg:x="8.613cm" svg:y="0.531cm" svg:viewBox="0 0 208 2196" draw:points="0,198 10,2196 208,1992 208,0"><text:p/></draw:polygon><draw:polygon draw:style-name="gr38" draw:text-style-name="P77" svg:width="0.787cm" svg:height="1.279cm" svg:x="8.226cm" svg:y="1.33cm" svg:viewBox="0 0 788 1280" draw:points="0,793 0,1280 788,501 788,0"><text:p/></draw:polygon><draw:polygon draw:style-name="gr39" draw:text-style-name="P77" svg:width="1.284cm" svg:height="0.787cm" svg:x="7.223cm" svg:y="0.33cm" svg:viewBox="0 0 1285 788" draw:points="784,5 0,788 501,788 1285,0"><text:p/></draw:polygon><draw:polygon draw:style-name="gr40" draw:text-style-name="P77" svg:width="2.202cm" svg:height="0.197cm" svg:x="6.608cm" svg:y="0.517cm" svg:viewBox="0 0 2203 198" draw:points="213,0 0,198 2010,198 2203,5"><text:p/></draw:polygon><draw:polygon draw:style-name="gr41" draw:text-style-name="P77" svg:width="2.004cm" svg:height="0.498cm" svg:x="6.216cm" svg:y="2.129cm" svg:viewBox="0 0 2005 499" draw:points="0,0 2005,0 2005,499 0,499"><text:p/></draw:polygon><draw:line draw:style-name="gr34" draw:text-style-name="P75" svg:x1="6.216cm" svg:y1="3.127cm" svg:x2="8.219cm" svg:y2="3.127cm"><text:p/></draw:line><draw:line draw:style-name="gr34" draw:text-style-name="P75" svg:x1="6.21cm" svg:y1="3.13cm" svg:x2="6.21cm" svg:y2="1.129cm"><text:p/></draw:line><draw:line draw:style-name="gr34" draw:text-style-name="P75" svg:x1="8.219cm" svg:y1="1.129cm" svg:x2="8.219cm" svg:y2="3.13cm"><text:p/></draw:line><draw:line draw:style-name="gr34" draw:text-style-name="P75" svg:x1="6.216cm" svg:y1="1.122cm" svg:x2="8.219cm" svg:y2="1.122cm"><text:p/></draw:line><draw:line draw:style-name="gr34" draw:text-style-name="P75" svg:x1="6.709cm" svg:y1="3.13cm" svg:x2="6.709cm" svg:y2="1.129cm"><text:p/></draw:line><draw:line draw:style-name="gr34" draw:text-style-name="P75" svg:x1="7.21cm" svg:y1="3.13cm" svg:x2="7.21cm" svg:y2="1.129cm"><text:p/></draw:line><draw:line draw:style-name="gr34" draw:text-style-name="P75" svg:x1="7.71cm" svg:y1="3.13cm" svg:x2="7.71cm" svg:y2="1.129cm"><text:p/></draw:line><draw:line draw:style-name="gr34" draw:text-style-name="P75" svg:x1="6.216cm" svg:y1="2.626cm" svg:x2="8.219cm" svg:y2="2.626cm"><text:p/></draw:line><draw:line draw:style-name="gr34" draw:text-style-name="P75" svg:x1="6.216cm" svg:y1="2.125cm" svg:x2="8.219cm" svg:y2="2.125cm"><text:p/></draw:line><draw:line draw:style-name="gr34" draw:text-style-name="P75" svg:x1="6.216cm" svg:y1="1.622cm" svg:x2="8.219cm" svg:y2="1.622cm"><text:p/></draw:line><draw:line draw:style-name="gr34" draw:text-style-name="P75" svg:x1="8.219cm" svg:y1="3.129cm" svg:x2="9.02cm" svg:y2="2.329cm"><text:p/></draw:line><draw:line draw:style-name="gr34" draw:text-style-name="P75" svg:x1="8.219cm" svg:y1="2.634cm" svg:x2="9.02cm" svg:y2="1.834cm"><text:p/></draw:line><draw:line draw:style-name="gr34" draw:text-style-name="P75" svg:x1="8.219cm" svg:y1="2.13cm" svg:x2="9.02cm" svg:y2="1.33cm"><text:p/></draw:line><draw:line draw:style-name="gr34" draw:text-style-name="P75" svg:x1="8.219cm" svg:y1="1.629cm" svg:x2="9.02cm" svg:y2="0.829cm"><text:p/></draw:line><draw:line draw:style-name="gr34" draw:text-style-name="P75" svg:x1="8.219cm" svg:y1="1.13cm" svg:x2="9.02cm" svg:y2="0.33cm"><text:p/></draw:line><draw:line draw:style-name="gr34" draw:text-style-name="P75" svg:x1="7.717cm" svg:y1="1.13cm" svg:x2="8.518cm" svg:y2="0.33cm"><text:p/></draw:line><draw:line draw:style-name="gr34" draw:text-style-name="P75" svg:x1="7.216cm" svg:y1="1.13cm" svg:x2="8.017cm" svg:y2="0.33cm"><text:p/></draw:line><draw:line draw:style-name="gr34" draw:text-style-name="P75" svg:x1="6.715cm" svg:y1="1.13cm" svg:x2="7.516cm" svg:y2="0.33cm"><text:p/></draw:line><draw:line draw:style-name="gr34" draw:text-style-name="P75" svg:x1="6.216cm" svg:y1="1.13cm" svg:x2="7.017cm" svg:y2="0.33cm"><text:p/></draw:line><draw:line draw:style-name="gr34" draw:text-style-name="P75" svg:x1="6.412cm" svg:y1="0.924cm" svg:x2="8.415cm" svg:y2="0.924cm"><text:p/></draw:line><draw:line draw:style-name="gr34" draw:text-style-name="P75" svg:x1="6.611cm" svg:y1="0.725cm" svg:x2="8.614cm" svg:y2="0.725cm"><text:p/></draw:line><draw:line draw:style-name="gr34" draw:text-style-name="P75" svg:x1="6.812cm" svg:y1="0.524cm" svg:x2="8.815cm" svg:y2="0.524cm"><text:p/></draw:line><draw:line draw:style-name="gr34" draw:text-style-name="P75" svg:x1="7.003cm" svg:y1="0.337cm" svg:x2="9.006cm" svg:y2="0.337cm"><text:p/></draw:line><draw:line draw:style-name="gr34" draw:text-style-name="P75" svg:x1="8.42cm" svg:y1="0.926cm" svg:x2="8.42cm" svg:y2="2.927cm"><text:p/></draw:line><draw:line draw:style-name="gr34" draw:text-style-name="P75" svg:x1="8.622cm" svg:y1="0.725cm" svg:x2="8.622cm" svg:y2="2.726cm"><text:p/></draw:line><draw:line draw:style-name="gr42" draw:text-style-name="P78" svg:x1="8.825cm" svg:y1="0.524cm" svg:x2="8.825cm" svg:y2="2.525cm"><text:p/></draw:line><draw:line draw:style-name="gr34" draw:text-style-name="P75" svg:x1="9.02cm" svg:y1="0.326cm" svg:x2="9.02cm" svg:y2="2.327cm"><text:p/></draw:line></draw:g>Manon a fabriqué son cube avec des petits cubes blancs puis a peint des bandes qui font le tour complet du cube <text:line-break/>(comme illustré ci‑contre).</text:p>
            </text:list-item>
          </text:list>
        </text:list-item>
      </text:list>
      <text:p text:style-name="P35">Combien de cubes n'ont aucune face peinte ?</text:p>
      <text:p text:style-name="P40"><text:span text:style-name="_5f_pointillés_20_gris"><text:span text:style-name="T8"><text:tab/></text:span></text:span></text:p>
      <text:list xml:id="list140521029494167" text:continue-list="list140519662935649" text:style-name="Num_5f_Exo">
        <text:list-item>
          <text:h text:style-name="Exo_5f_Num" text:outline-level="1"><text:span text:style-name="Bold_5f_niv1"> Pavés droits</text:span></text:h>
        </text:list-item>
      </text:list>
      <text:list xml:id="list140520035543725" text:continue-list="list140519686676352" text:style-name="liste_5f_abc">
        <text:list-item>
          <text:list>
            <text:list-item text:start-value="1">
              <text:p text:style-name="P46">Dénombre les unités de volume (petits cubes) qui composent les pavés droits puis propose une méthode de calcul rapide permettant de trouver les réponses.</text:p>
            </text:list-item>
          </text:list>
        </text:list-item>
      </text:list>
      <text:list xml:id="list140520752802764" text:continue-list="list3348475494159980722" text:style-name="_5f_Numérotation_20_des_20_exercices_20_livrets">
        <text:list-item>
          <text:list>
            <text:list-header>
              <text:p text:style-name="P48"><draw:g text:anchor-type="paragraph" draw:z-index="23" draw:style-name="gr1"><draw:rect draw:style-name="gr107" draw:text-style-name="P90" svg:width="1.997cm" svg:height="1.001cm" svg:x="1.492cm" svg:y="0.809cm"><text:p/></draw:rect><draw:line draw:style-name="gr34" draw:text-style-name="P75" svg:x1="1.487cm" svg:y1="1.813cm" svg:x2="3.487cm" svg:y2="1.813cm"><text:p/></draw:line><draw:line draw:style-name="gr34" draw:text-style-name="P75" svg:x1="1.484cm" svg:y1="1.82cm" svg:x2="1.484cm" svg:y2="0.82cm"><text:p/></draw:line><draw:line draw:style-name="gr34" draw:text-style-name="P75" svg:x1="3.489cm" svg:y1="0.813cm" svg:x2="3.489cm" svg:y2="1.813cm"><text:p/></draw:line><draw:line draw:style-name="gr34" draw:text-style-name="P75" svg:x1="1.984cm" svg:y1="1.82cm" svg:x2="1.984cm" svg:y2="0.82cm"><text:p/></draw:line><draw:line draw:style-name="gr34" draw:text-style-name="P75" svg:x1="2.481cm" svg:y1="1.82cm" svg:x2="2.481cm" svg:y2="0.82cm"><text:p/></draw:line><draw:line draw:style-name="gr34" draw:text-style-name="P75" svg:x1="2.981cm" svg:y1="1.82cm" svg:x2="2.981cm" svg:y2="0.82cm"><text:p/></draw:line><draw:line draw:style-name="gr34" draw:text-style-name="P75" svg:x1="1.487cm" svg:y1="1.312cm" svg:x2="3.487cm" svg:y2="1.312cm"><text:p/></draw:line><draw:line draw:style-name="gr34" draw:text-style-name="P75" svg:x1="1.487cm" svg:y1="0.811cm" svg:x2="3.487cm" svg:y2="0.811cm"><text:p/></draw:line><draw:line draw:style-name="gr34" draw:text-style-name="P75" svg:x1="3.489cm" svg:y1="1.815cm" svg:x2="4.089cm" svg:y2="1.215cm"><text:p/></draw:line><draw:line draw:style-name="gr34" draw:text-style-name="P75" svg:x1="3.489cm" svg:y1="1.315cm" svg:x2="4.089cm" svg:y2="0.715cm"><text:p/></draw:line><draw:line draw:style-name="gr34" draw:text-style-name="P75" svg:x1="3.489cm" svg:y1="0.815cm" svg:x2="4.089cm" svg:y2="0.215cm"><text:p/></draw:line><draw:line draw:style-name="gr34" draw:text-style-name="P75" svg:x1="3.69cm" svg:y1="0.617cm" svg:x2="3.69cm" svg:y2="1.617cm"><text:p/></draw:line><draw:line draw:style-name="gr34" draw:text-style-name="P75" svg:x1="3.891cm" svg:y1="0.416cm" svg:x2="3.891cm" svg:y2="1.416cm"><text:p/></draw:line><draw:line draw:style-name="gr34" draw:text-style-name="P75" svg:x1="4.094cm" svg:y1="0.214cm" svg:x2="4.094cm" svg:y2="1.214cm"><text:p/></draw:line><draw:polygon draw:style-name="gr108" draw:text-style-name="P91" svg:width="2.583cm" svg:height="0.601cm" svg:x="1.494cm" svg:y="0.209cm" svg:viewBox="0 0 2584 602" draw:points="0,588 593,0 2584,0 1994,602"><text:p/></draw:polygon><draw:line draw:style-name="gr34" draw:text-style-name="P75" svg:x1="2.988cm" svg:y1="0.815cm" svg:x2="3.588cm" svg:y2="0.215cm"><text:p/></draw:line><draw:line draw:style-name="gr34" draw:text-style-name="P75" svg:x1="2.487cm" svg:y1="0.815cm" svg:x2="3.087cm" svg:y2="0.215cm"><text:p/></draw:line><draw:line draw:style-name="gr34" draw:text-style-name="P75" svg:x1="1.986cm" svg:y1="0.815cm" svg:x2="2.586cm" svg:y2="0.215cm"><text:p/></draw:line><draw:line draw:style-name="gr34" draw:text-style-name="P75" svg:x1="1.487cm" svg:y1="0.815cm" svg:x2="2.087cm" svg:y2="0.215cm"><text:p/></draw:line><draw:line draw:style-name="gr34" draw:text-style-name="P75" svg:x1="1.688cm" svg:y1="0.611cm" svg:x2="3.688cm" svg:y2="0.611cm"><text:p/></draw:line><draw:line draw:style-name="gr34" draw:text-style-name="P75" svg:x1="1.883cm" svg:y1="0.411cm" svg:x2="3.883cm" svg:y2="0.411cm"><text:p/></draw:line><draw:line draw:style-name="gr34" draw:text-style-name="P75" svg:x1="2.084cm" svg:y1="0.214cm" svg:x2="4.084cm" svg:y2="0.214cm"><text:p/></draw:line><draw:line draw:style-name="gr109" draw:text-style-name="P92" svg:x1="1.883cm" svg:y1="0.411cm" svg:x2="3.883cm" svg:y2="0.411cm"><text:p/></draw:line></draw:g>Pavé 1<text:tab/>Pavé 2</text:p>
            </text:list-header>
          </text:list>
        </text:list-item>
      </text:list>
      <text:p text:style-name="P37"><draw:g text:anchor-type="paragraph" draw:z-index="24" draw:style-name="gr1"><draw:polygon draw:style-name="gr108" draw:text-style-name="P91" svg:width="0.699cm" svg:height="0.197cm" svg:x="7.791cm" svg:y="0.742cm" svg:viewBox="0 0 700 198" draw:points="0,198 199,0 700,0 499,198"><text:p/></draw:polygon><draw:polygon draw:style-name="gr108" draw:text-style-name="P91" svg:width="0.699cm" svg:height="0.197cm" svg:x="7.295cm" svg:y="0.742cm" svg:viewBox="0 0 700 198" draw:points="0,198 199,0 700,0 499,198"><text:p/></draw:polygon><draw:custom-shape draw:style-name="gr110" draw:text-style-name="P93" svg:width="0.502cm" svg:height="0.503cm" svg:x="7.794cm" svg:y="3.441cm"><text:p/><draw:enhanced-geometry svg:viewBox="0 0 21600 21600" draw:type="rectangle" draw:enhanced-path="M 0 0 L 21600 0 21600 21600 0 21600 0 0 Z N"/></draw:custom-shape><draw:custom-shape draw:style-name="gr110" draw:text-style-name="P93" svg:width="0.5cm" svg:height="0.503cm" svg:x="7.295cm" svg:y="3.441cm"><text:p/><draw:enhanced-geometry svg:viewBox="0 0 21600 21600" draw:type="rectangle" draw:enhanced-path="M 0 0 L 21600 0 21600 21600 0 21600 0 0 Z N"/></draw:custom-shape><draw:custom-shape draw:style-name="gr110" draw:text-style-name="P93" svg:width="0.5cm" svg:height="0.505cm" svg:x="7.295cm" svg:y="2.44cm"><text:p/><draw:enhanced-geometry svg:viewBox="0 0 21600 21600" draw:type="rectangle" draw:enhanced-path="M 0 0 L 21600 0 21600 21600 0 21600 0 0 Z N"/></draw:custom-shape><draw:custom-shape draw:style-name="gr110" draw:text-style-name="P93" svg:width="0.502cm" svg:height="0.502cm" svg:x="7.794cm" svg:y="2.942cm"><text:p/><draw:enhanced-geometry svg:viewBox="0 0 21600 21600" draw:type="rectangle" draw:enhanced-path="M 0 0 L 21600 0 21600 21600 0 21600 0 0 Z N"/></draw:custom-shape><draw:polygon draw:style-name="gr111" draw:text-style-name="P82" svg:width="0.2cm" svg:height="0.699cm" svg:x="8.299cm" svg:y="3.238cm" svg:viewBox="0 0 201 700" draw:points="0,700 201,501 201,0 0,201"><text:p/></draw:polygon><draw:custom-shape draw:style-name="gr110" draw:text-style-name="P93" svg:width="0.5cm" svg:height="0.502cm" svg:x="7.295cm" svg:y="2.942cm"><text:p/><draw:enhanced-geometry svg:viewBox="0 0 21600 21600" draw:type="rectangle" draw:enhanced-path="M 0 0 L 21600 0 21600 21600 0 21600 0 0 Z N"/></draw:custom-shape><draw:custom-shape draw:style-name="gr110" draw:text-style-name="P93" svg:width="0.502cm" svg:height="0.505cm" svg:x="7.794cm" svg:y="2.44cm"><text:p/><draw:enhanced-geometry svg:viewBox="0 0 21600 21600" draw:type="rectangle" draw:enhanced-path="M 0 0 L 21600 0 21600 21600 0 21600 0 0 Z N"/></draw:custom-shape><draw:custom-shape draw:style-name="gr110" draw:text-style-name="P93" svg:width="0.502cm" svg:height="0.503cm" svg:x="7.794cm" svg:y="1.942cm"><text:p/><draw:enhanced-geometry svg:viewBox="0 0 21600 21600" draw:type="rectangle" draw:enhanced-path="M 0 0 L 21600 0 21600 21600 0 21600 0 0 Z N"/></draw:custom-shape><draw:custom-shape draw:style-name="gr110" draw:text-style-name="P93" svg:width="0.5cm" svg:height="0.503cm" svg:x="7.295cm" svg:y="1.942cm"><text:p/><draw:enhanced-geometry svg:viewBox="0 0 21600 21600" draw:type="rectangle" draw:enhanced-path="M 0 0 L 21600 0 21600 21600 0 21600 0 0 Z N"/></draw:custom-shape><draw:custom-shape draw:style-name="gr110" draw:text-style-name="P93" svg:width="0.502cm" svg:height="0.503cm" svg:x="7.794cm" svg:y="1.441cm"><text:p/><draw:enhanced-geometry svg:viewBox="0 0 21600 21600" draw:type="rectangle" draw:enhanced-path="M 0 0 L 21600 0 21600 21600 0 21600 0 0 Z N"/></draw:custom-shape><draw:custom-shape draw:style-name="gr112" draw:text-style-name="P93" svg:width="0.5cm" svg:height="0.503cm" svg:x="7.295cm" svg:y="1.441cm"><text:p/><draw:enhanced-geometry svg:viewBox="0 0 21600 21600" draw:type="rectangle" draw:enhanced-path="M 0 0 L 21600 0 21600 21600 0 21600 0 0 Z N"/></draw:custom-shape><draw:custom-shape draw:style-name="gr113" draw:text-style-name="P93" svg:width="0.502cm" svg:height="0.503cm" svg:x="7.794cm" svg:y="0.942cm"><text:p/><draw:enhanced-geometry svg:viewBox="0 0 21600 21600" draw:type="rectangle" draw:enhanced-path="M 0 0 L 21600 0 21600 21600 0 21600 0 0 Z N"/></draw:custom-shape><draw:custom-shape draw:style-name="gr112" draw:text-style-name="P93" svg:width="0.5cm" svg:height="0.503cm" svg:x="7.295cm" svg:y="0.942cm"><text:p/><draw:enhanced-geometry svg:viewBox="0 0 21600 21600" draw:type="rectangle" draw:enhanced-path="M 0 0 L 21600 0 21600 21600 0 21600 0 0 Z N"/></draw:custom-shape><draw:polygon draw:style-name="gr114" draw:text-style-name="P82" svg:width="0.2cm" svg:height="0.699cm" svg:x="8.502cm" svg:y="3.041cm" svg:viewBox="0 0 201 700" draw:points="0,700 201,501 201,0 0,201"><text:p/></draw:polygon><draw:polygon draw:style-name="gr115" draw:text-style-name="P82" svg:width="0.2cm" svg:height="0.699cm" svg:x="8.696cm" svg:y="2.841cm" svg:viewBox="0 0 201 700" draw:points="0,700 201,501 201,0 0,201"><text:p/></draw:polygon><draw:polygon draw:style-name="gr116" draw:text-style-name="P82" svg:width="0.2cm" svg:height="0.699cm" svg:x="8.897cm" svg:y="2.64cm" svg:viewBox="0 0 201 700" draw:points="0,700 201,501 201,0 0,201"><text:p/></draw:polygon><draw:polygon draw:style-name="gr117" draw:text-style-name="P82" svg:width="0.2cm" svg:height="0.699cm" svg:x="8.299cm" svg:y="2.743cm" svg:viewBox="0 0 201 700" draw:points="0,700 201,501 201,0 0,201"><text:p/></draw:polygon><draw:polygon draw:style-name="gr118" draw:text-style-name="P82" svg:width="0.2cm" svg:height="0.699cm" svg:x="8.502cm" svg:y="2.542cm" svg:viewBox="0 0 201 700" draw:points="0,700 201,501 201,0 0,201"><text:p/></draw:polygon><draw:polygon draw:style-name="gr119" draw:text-style-name="P82" svg:width="0.2cm" svg:height="0.699cm" svg:x="8.696cm" svg:y="2.344cm" svg:viewBox="0 0 201 700" draw:points="0,700 201,501 201,0 0,201"><text:p/></draw:polygon><draw:polygon draw:style-name="gr120" draw:text-style-name="P82" svg:width="0.2cm" svg:height="0.699cm" svg:x="8.897cm" svg:y="2.139cm" svg:viewBox="0 0 201 700" draw:points="0,700 201,501 201,0 0,201"><text:p/></draw:polygon><draw:polygon draw:style-name="gr121" draw:text-style-name="P82" svg:width="0.2cm" svg:height="0.699cm" svg:x="8.299cm" svg:y="2.242cm" svg:viewBox="0 0 201 700" draw:points="0,700 201,501 201,0 0,201"><text:p/></draw:polygon><draw:polygon draw:style-name="gr122" draw:text-style-name="P82" svg:width="0.2cm" svg:height="0.699cm" svg:x="8.502cm" svg:y="2.041cm" svg:viewBox="0 0 201 700" draw:points="0,700 201,501 201,0 0,201"><text:p/></draw:polygon><draw:polygon draw:style-name="gr123" draw:text-style-name="P82" svg:width="0.2cm" svg:height="0.699cm" svg:x="8.696cm" svg:y="1.841cm" svg:viewBox="0 0 201 700" draw:points="0,700 201,501 201,0 0,201"><text:p/></draw:polygon><draw:polygon draw:style-name="gr124" draw:text-style-name="P82" svg:width="0.2cm" svg:height="0.699cm" svg:x="8.897cm" svg:y="1.642cm" svg:viewBox="0 0 201 700" draw:points="0,700 201,501 201,0 0,201"><text:p/></draw:polygon><draw:polygon draw:style-name="gr125" draw:text-style-name="P82" svg:width="0.2cm" svg:height="0.699cm" svg:x="8.299cm" svg:y="1.743cm" svg:viewBox="0 0 201 700" draw:points="0,700 201,501 201,0 0,201"><text:p/></draw:polygon><draw:polygon draw:style-name="gr126" draw:text-style-name="P82" svg:width="0.2cm" svg:height="0.699cm" svg:x="8.502cm" svg:y="1.545cm" svg:viewBox="0 0 201 700" draw:points="0,700 201,501 201,0 0,201"><text:p/></draw:polygon><draw:polygon draw:style-name="gr127" draw:text-style-name="P82" svg:width="0.2cm" svg:height="0.699cm" svg:x="8.696cm" svg:y="1.34cm" svg:viewBox="0 0 201 700" draw:points="0,700 201,501 201,0 0,201"><text:p/></draw:polygon><draw:polygon draw:style-name="gr128" draw:text-style-name="P82" svg:width="0.2cm" svg:height="0.699cm" svg:x="8.897cm" svg:y="1.141cm" svg:viewBox="0 0 201 700" draw:points="0,700 201,501 201,0 0,201"><text:p/></draw:polygon><draw:polygon draw:style-name="gr129" draw:text-style-name="P82" svg:width="0.2cm" svg:height="0.699cm" svg:x="8.299cm" svg:y="1.242cm" svg:viewBox="0 0 201 700" draw:points="0,700 201,501 201,0 0,201"><text:p/></draw:polygon><draw:polygon draw:style-name="gr130" draw:text-style-name="P82" svg:width="0.2cm" svg:height="0.699cm" svg:x="8.502cm" svg:y="1.044cm" svg:viewBox="0 0 201 700" draw:points="0,700 201,501 201,0 0,201"><text:p/></draw:polygon><draw:polygon draw:style-name="gr131" draw:text-style-name="P82" svg:width="0.2cm" svg:height="0.699cm" svg:x="8.696cm" svg:y="0.843cm" svg:viewBox="0 0 201 700" draw:points="0,700 201,501 201,0 0,201"><text:p/></draw:polygon><draw:polygon draw:style-name="gr132" draw:text-style-name="P82" svg:width="0.2cm" svg:height="0.699cm" svg:x="8.897cm" svg:y="0.638cm" svg:viewBox="0 0 201 700" draw:points="0,700 201,501 201,0 0,201"><text:p/></draw:polygon><draw:polygon draw:style-name="gr133" draw:text-style-name="P82" svg:width="0.2cm" svg:height="0.699cm" svg:x="8.299cm" svg:y="0.742cm" svg:viewBox="0 0 201 700" draw:points="0,700 201,501 201,0 0,201"><text:p/></draw:polygon><draw:polygon draw:style-name="gr134" draw:text-style-name="P82" svg:width="0.2cm" svg:height="0.699cm" svg:x="8.502cm" svg:y="0.541cm" svg:viewBox="0 0 201 700" draw:points="0,700 201,501 201,0 0,201"><text:p/></draw:polygon><draw:polygon draw:style-name="gr135" draw:text-style-name="P82" svg:width="0.2cm" svg:height="0.699cm" svg:x="8.696cm" svg:y="0.342cm" svg:viewBox="0 0 201 700" draw:points="0,700 201,501 201,0 0,201"><text:p/></draw:polygon><draw:polygon draw:style-name="gr136" draw:text-style-name="P82" svg:width="0.2cm" svg:height="0.699cm" svg:x="8.897cm" svg:y="0.142cm" svg:viewBox="0 0 201 700" draw:points="0,700 201,501 201,0 0,201"><text:p/></draw:polygon><draw:polygon draw:style-name="gr108" draw:text-style-name="P91" svg:width="0.699cm" svg:height="0.197cm" svg:x="7.994cm" svg:y="0.541cm" svg:viewBox="0 0 700 198" draw:points="0,198 199,0 700,0 499,198"><text:p/></draw:polygon><draw:polygon draw:style-name="gr108" draw:text-style-name="P91" svg:width="0.699cm" svg:height="0.197cm" svg:x="7.493cm" svg:y="0.541cm" svg:viewBox="0 0 700 198" draw:points="0,198 199,0 700,0 499,198"><text:p/></draw:polygon><draw:polygon draw:style-name="gr108" draw:text-style-name="P91" svg:width="0.699cm" svg:height="0.197cm" svg:x="8.195cm" svg:y="0.343cm" svg:viewBox="0 0 700 198" draw:points="0,198 199,0 700,0 499,198"><text:p/></draw:polygon><draw:polygon draw:style-name="gr108" draw:text-style-name="P91" svg:width="0.699cm" svg:height="0.197cm" svg:x="7.694cm" svg:y="0.343cm" svg:viewBox="0 0 700 198" draw:points="0,198 199,0 700,0 499,198"><text:p/></draw:polygon><draw:polygon draw:style-name="gr108" draw:text-style-name="P91" svg:width="0.699cm" svg:height="0.197cm" svg:x="8.396cm" svg:y="0.143cm" svg:viewBox="0 0 700 198" draw:points="0,198 199,0 700,0 499,198"><text:p/></draw:polygon><draw:polygon draw:style-name="gr108" draw:text-style-name="P91" svg:width="0.699cm" svg:height="0.197cm" svg:x="7.895cm" svg:y="0.143cm" svg:viewBox="0 0 700 198" draw:points="0,198 199,0 700,0 499,198"><text:p/></draw:polygon></draw:g><text:span text:style-name="_5f_pointillés_20_gris"> <text:s text:c="40"/>….........…......</text:span></text:p>
      <text:p text:style-name="P30"><text:span text:style-name="_5f_pointillés_20_gris">…..........................… <text:s text:c="8"/>…........….......</text:span></text:p>
      <text:p text:style-name="P31"><text:span text:style-name="_5f_pointillés_20_gris">…............................. <text:s text:c="8"/>….......…........</text:span></text:p>
      <text:p text:style-name="P31"><text:span text:style-name="_5f_pointillés_20_gris">…............................. <text:s text:c="8"/>…..................</text:span></text:p>
      <text:p text:style-name="P31"><text:span text:style-name="_5f_pointillés_20_gris">…............................. <text:s text:c="8"/>…..................</text:span></text:p>
      <text:list xml:id="list140520348700347" text:continue-list="list140520035543725" text:style-name="liste_5f_abc">
        <text:list-item>
          <text:list>
            <text:list-item>
              <text:p text:style-name="P52">On a commencé la représentation d'un pavé droit dont le volume est de 40 petits cubes. Détermine la hauteur du pavé en petits cubes.</text:p>
            </text:list-item>
          </text:list>
        </text:list-item>
      </text:list>
      <text:p text:style-name="P41"><text:span text:style-name="_5f_pointillés_20_gris"><text:span text:style-name="T8"><text:tab/></text:span></text:span></text:p>
      <text:p text:style-name="P42"><text:span text:style-name="_5f_pointillés_20_gris"><text:span text:style-name="T8"><text:tab/></text:span></text:span></text:p>
      <text:p text:style-name="P42"><draw:g text:anchor-type="paragraph" draw:z-index="25" draw:style-name="gr1"><draw:polygon draw:style-name="gr108" draw:text-style-name="P91" svg:width="0.699cm" svg:height="0.197cm" svg:x="7.59cm" svg:y="0.799cm" svg:viewBox="0 0 700 198" draw:points="0,198 199,0 700,0 499,198"><text:p/></draw:polygon><draw:polygon draw:style-name="gr108" draw:text-style-name="P91" svg:width="0.699cm" svg:height="0.197cm" svg:x="7.085cm" svg:y="0.799cm" svg:viewBox="0 0 700 198" draw:points="0,198 199,0 700,0 499,198"><text:p/></draw:polygon><draw:custom-shape draw:style-name="gr110" draw:text-style-name="P93" svg:width="0.502cm" svg:height="0.503cm" svg:x="7.585cm" svg:y="1cm"><text:p/><draw:enhanced-geometry svg:viewBox="0 0 21600 21600" draw:type="rectangle" draw:enhanced-path="M 0 0 L 21600 0 21600 21600 0 21600 0 0 Z N"/></draw:custom-shape><draw:custom-shape draw:style-name="gr110" draw:text-style-name="P93" svg:width="0.5cm" svg:height="0.503cm" svg:x="7.086cm" svg:y="1cm"><text:p/><draw:enhanced-geometry svg:viewBox="0 0 21600 21600" draw:type="rectangle" draw:enhanced-path="M 0 0 L 21600 0 21600 21600 0 21600 0 0 Z N"/></draw:custom-shape><draw:polygon draw:style-name="gr137" draw:text-style-name="P82" svg:width="0.2cm" svg:height="0.699cm" svg:x="8.091cm" svg:y="0.799cm" svg:viewBox="0 0 201 700" draw:points="0,700 201,501 201,0 0,201"><text:p/></draw:polygon><draw:polygon draw:style-name="gr138" draw:text-style-name="P82" svg:width="0.2cm" svg:height="0.699cm" svg:x="8.293cm" svg:y="0.598cm" svg:viewBox="0 0 201 700" draw:points="0,700 201,501 201,0 0,201"><text:p/></draw:polygon><draw:polygon draw:style-name="gr139" draw:text-style-name="P82" svg:width="0.2cm" svg:height="0.699cm" svg:x="8.489cm" svg:y="0.401cm" svg:viewBox="0 0 201 700" draw:points="0,700 201,501 201,0 0,201"><text:p/></draw:polygon><draw:polygon draw:style-name="gr140" draw:text-style-name="P82" svg:width="0.2cm" svg:height="0.699cm" svg:x="8.689cm" svg:y="0.2cm" svg:viewBox="0 0 201 700" draw:points="0,700 201,501 201,0 0,201"><text:p/></draw:polygon><draw:polygon draw:style-name="gr108" draw:text-style-name="P91" svg:width="0.699cm" svg:height="0.197cm" svg:x="7.785cm" svg:y="0.601cm" svg:viewBox="0 0 700 198" draw:points="0,198 199,0 700,0 499,198"><text:p/></draw:polygon><draw:polygon draw:style-name="gr108" draw:text-style-name="P91" svg:width="0.699cm" svg:height="0.197cm" svg:x="7.285cm" svg:y="0.601cm" svg:viewBox="0 0 700 198" draw:points="0,198 199,0 700,0 499,198"><text:p/></draw:polygon><draw:polygon draw:style-name="gr108" draw:text-style-name="P91" svg:width="0.699cm" svg:height="0.197cm" svg:x="7.987cm" svg:y="0.402cm" svg:viewBox="0 0 700 198" draw:points="0,198 199,0 700,0 499,198"><text:p/></draw:polygon><draw:polygon draw:style-name="gr108" draw:text-style-name="P91" svg:width="0.699cm" svg:height="0.197cm" svg:x="7.486cm" svg:y="0.402cm" svg:viewBox="0 0 700 198" draw:points="0,198 199,0 700,0 499,198"><text:p/></draw:polygon><draw:polygon draw:style-name="gr108" draw:text-style-name="P91" svg:width="0.699cm" svg:height="0.197cm" svg:x="8.188cm" svg:y="0.202cm" svg:viewBox="0 0 700 198" draw:points="0,198 199,0 700,0 499,198"><text:p/></draw:polygon><draw:polygon draw:style-name="gr108" draw:text-style-name="P91" svg:width="0.699cm" svg:height="0.197cm" svg:x="7.687cm" svg:y="0.202cm" svg:viewBox="0 0 700 198" draw:points="0,198 199,0 700,0 499,198"><text:p/></draw:polygon></draw:g><text:span text:style-name="_5f_pointillés_20_gris"><text:span text:style-name="T8"><text:tab/></text:span></text:span></text:p>
      <text:p text:style-name="P42"><text:span text:style-name="_5f_pointillés_20_gris"><text:span text:style-name="T8"><text:tab/></text:span></text:span></text:p>
      <text:list xml:id="list140519698892568" text:continue-list="list140521029494167" text:style-name="Num_5f_Exo">
        <text:list-item>
          <text:h text:style-name="P60" text:outline-level="1"><text:span text:style-name="Bold_5f_niv1"> Cubes</text:span></text:h>
        </text:list-item>
      </text:list>
      <text:list xml:id="list140519930156744" text:continue-list="list140520348700347" text:style-name="liste_5f_abc">
        <text:list-item>
          <text:list>
            <text:list-item text:start-value="1">
              <text:p text:style-name="P49"><draw:g text:anchor-type="paragraph" draw:z-index="27" draw:style-name="gr1"><draw:g draw:style-name="gr168"><draw:polygon draw:style-name="gr169" draw:text-style-name="P96" svg:width="0.699cm" svg:height="0.197cm" svg:x="4.258cm" svg:y="1.45cm" svg:viewBox="0 0 700 198" draw:points="0,198 199,0 700,0 499,198"><text:p/></draw:polygon><draw:custom-shape draw:style-name="gr170" draw:text-style-name="P97" svg:width="0.5cm" svg:height="0.503cm" svg:x="4.263cm" svg:y="1.644cm"><text:p/><draw:enhanced-geometry svg:viewBox="0 0 21600 21600" draw:type="rectangle" draw:enhanced-path="M 0 0 L 21600 0 21600 21600 0 21600 0 0 Z N"/></draw:custom-shape><draw:polygon draw:style-name="gr171" draw:text-style-name="P98" svg:width="0.2cm" svg:height="0.699cm" svg:x="4.759cm" svg:y="1.449cm" svg:viewBox="0 0 201 700" draw:points="0,700 201,501 201,0 0,201"><text:p/></draw:polygon><draw:line draw:style-name="gr172" draw:text-style-name="P99" svg:x1="4.288cm" svg:y1="2.386cm" svg:x2="4.787cm" svg:y2="2.386cm"><text:p/></draw:line><draw:frame draw:style-name="gr173" draw:text-style-name="P101" svg:width="1.678cm" svg:height="0.809cm" svg:x="3.931cm" svg:y="2.316cm"><draw:text-box><text:p text:style-name="P100"><text:span text:style-name="T12">1 cm</text:span></text:p></draw:text-box></draw:frame></draw:g><draw:g draw:style-name="gr168"><draw:custom-shape draw:style-name="gr174" draw:text-style-name="P94" svg:width="0.5cm" svg:height="0.503cm" svg:x="2.125cm" svg:y="2.789cm"><text:p/><draw:enhanced-geometry svg:viewBox="0 0 21600 21600" draw:type="rectangle" draw:enhanced-path="M 0 0 L 21600 0 21600 21600 0 21600 0 0 Z N"/></draw:custom-shape><draw:custom-shape draw:style-name="gr174" draw:text-style-name="P94" svg:width="0.502cm" svg:height="0.503cm" svg:x="1.624cm" svg:y="2.789cm"><text:p/><draw:enhanced-geometry svg:viewBox="0 0 21600 21600" draw:type="rectangle" draw:enhanced-path="M 0 0 L 21600 0 21600 21600 0 21600 0 0 Z N"/></draw:custom-shape><draw:custom-shape draw:style-name="gr175" draw:text-style-name="P94" svg:width="0.502cm" svg:height="0.503cm" svg:x="1.624cm" svg:y="1.789cm"><text:p/><draw:enhanced-geometry svg:viewBox="0 0 21600 21600" draw:type="rectangle" draw:enhanced-path="M 0 0 L 21600 0 21600 21600 0 21600 0 0 Z N"/></draw:custom-shape><draw:custom-shape draw:style-name="gr174" draw:text-style-name="P94" svg:width="0.5cm" svg:height="0.503cm" svg:x="2.125cm" svg:y="2.29cm"><text:p/><draw:enhanced-geometry svg:viewBox="0 0 21600 21600" draw:type="rectangle" draw:enhanced-path="M 0 0 L 21600 0 21600 21600 0 21600 0 0 Z N"/></draw:custom-shape><draw:polygon draw:style-name="gr176" draw:text-style-name="P82" svg:width="0.2cm" svg:height="0.699cm" svg:x="2.63cm" svg:y="2.593cm" svg:viewBox="0 0 201 700" draw:points="0,700 201,501 201,0 0,201"><text:p/></draw:polygon><draw:custom-shape draw:style-name="gr174" draw:text-style-name="P94" svg:width="0.502cm" svg:height="0.503cm" svg:x="1.624cm" svg:y="2.29cm"><text:p/><draw:enhanced-geometry svg:viewBox="0 0 21600 21600" draw:type="rectangle" draw:enhanced-path="M 0 0 L 21600 0 21600 21600 0 21600 0 0 Z N"/></draw:custom-shape><draw:custom-shape draw:style-name="gr177" draw:text-style-name="P94" svg:width="0.5cm" svg:height="0.503cm" svg:x="2.125cm" svg:y="1.789cm"><text:p/><draw:enhanced-geometry svg:viewBox="0 0 21600 21600" draw:type="rectangle" draw:enhanced-path="M 0 0 L 21600 0 21600 21600 0 21600 0 0 Z N"/></draw:custom-shape><draw:polygon draw:style-name="gr178" draw:text-style-name="P82" svg:width="0.2cm" svg:height="0.699cm" svg:x="2.831cm" svg:y="2.39cm" svg:viewBox="0 0 201 700" draw:points="0,700 201,501 201,0 0,201"><text:p/></draw:polygon><draw:polygon draw:style-name="gr179" draw:text-style-name="P82" svg:width="0.2cm" svg:height="0.699cm" svg:x="3.025cm" svg:y="2.189cm" svg:viewBox="0 0 201 700" draw:points="0,700 201,501 201,0 0,201"><text:p/></draw:polygon><draw:polygon draw:style-name="gr180" draw:text-style-name="P82" svg:width="0.2cm" svg:height="0.699cm" svg:x="2.63cm" svg:y="2.092cm" svg:viewBox="0 0 201 700" draw:points="0,700 201,501 201,0 0,201"><text:p/></draw:polygon><draw:polygon draw:style-name="gr181" draw:text-style-name="P82" svg:width="0.2cm" svg:height="0.699cm" svg:x="2.831cm" svg:y="1.891cm" svg:viewBox="0 0 201 700" draw:points="0,700 201,501 201,0 0,201"><text:p/></draw:polygon><draw:polygon draw:style-name="gr182" draw:text-style-name="P82" svg:width="0.2cm" svg:height="0.699cm" svg:x="3.025cm" svg:y="1.689cm" svg:viewBox="0 0 201 700" draw:points="0,700 201,501 201,0 0,201"><text:p/></draw:polygon><draw:polygon draw:style-name="gr183" draw:text-style-name="P82" svg:width="0.2cm" svg:height="0.699cm" svg:x="2.63cm" svg:y="1.591cm" svg:viewBox="0 0 201 700" draw:points="0,700 201,501 201,0 0,201"><text:p/></draw:polygon><draw:polygon draw:style-name="gr184" draw:text-style-name="P82" svg:width="0.2cm" svg:height="0.699cm" svg:x="2.831cm" svg:y="1.39cm" svg:viewBox="0 0 201 700" draw:points="0,700 201,501 201,0 0,201"><text:p/></draw:polygon><draw:polygon draw:style-name="gr185" draw:text-style-name="P82" svg:width="0.2cm" svg:height="0.699cm" svg:x="3.03cm" svg:y="1.19cm" svg:viewBox="0 0 201 700" draw:points="0,700 201,501 201,0 0,201"><text:p/></draw:polygon><draw:custom-shape draw:style-name="gr174" draw:text-style-name="P94" svg:width="0.5cm" svg:height="0.503cm" svg:x="1.125cm" svg:y="2.789cm"><text:p/><draw:enhanced-geometry svg:viewBox="0 0 21600 21600" draw:type="rectangle" draw:enhanced-path="M 0 0 L 21600 0 21600 21600 0 21600 0 0 Z N"/></draw:custom-shape><draw:custom-shape draw:style-name="gr186" draw:text-style-name="P94" svg:width="0.5cm" svg:height="0.503cm" svg:x="1.125cm" svg:y="1.789cm"><text:p/><draw:enhanced-geometry svg:viewBox="0 0 21600 21600" draw:type="rectangle" draw:enhanced-path="M 0 0 L 21600 0 21600 21600 0 21600 0 0 Z N"/></draw:custom-shape><draw:custom-shape draw:style-name="gr174" draw:text-style-name="P94" svg:width="0.5cm" svg:height="0.503cm" svg:x="1.125cm" svg:y="2.29cm"><text:p/><draw:enhanced-geometry svg:viewBox="0 0 21600 21600" draw:type="rectangle" draw:enhanced-path="M 0 0 L 21600 0 21600 21600 0 21600 0 0 Z N"/></draw:custom-shape><draw:polygon draw:style-name="gr187" draw:text-style-name="P95" svg:width="0.699cm" svg:height="0.197cm" svg:x="2.129cm" svg:y="1.593cm" svg:viewBox="0 0 700 198" draw:points="0,198 199,0 700,0 499,198"><text:p/></draw:polygon><draw:polygon draw:style-name="gr187" draw:text-style-name="P95" svg:width="0.699cm" svg:height="0.197cm" svg:x="1.628cm" svg:y="1.593cm" svg:viewBox="0 0 700 198" draw:points="0,198 199,0 700,0 499,198"><text:p/></draw:polygon><draw:polygon draw:style-name="gr187" draw:text-style-name="P95" svg:width="0.699cm" svg:height="0.197cm" svg:x="2.332cm" svg:y="1.396cm" svg:viewBox="0 0 700 198" draw:points="0,198 199,0 700,0 499,198"><text:p/></draw:polygon><draw:polygon draw:style-name="gr187" draw:text-style-name="P95" svg:width="0.699cm" svg:height="0.197cm" svg:x="1.831cm" svg:y="1.396cm" svg:viewBox="0 0 700 198" draw:points="0,198 199,0 700,0 499,198"><text:p/></draw:polygon><draw:polygon draw:style-name="gr187" draw:text-style-name="P95" svg:width="0.699cm" svg:height="0.197cm" svg:x="2.032cm" svg:y="1.196cm" svg:viewBox="0 0 700 198" draw:points="0,198 199,0 700,0 499,198"><text:p/></draw:polygon><draw:polygon draw:style-name="gr187" draw:text-style-name="P95" svg:width="0.699cm" svg:height="0.197cm" svg:x="1.129cm" svg:y="1.593cm" svg:viewBox="0 0 700 198" draw:points="0,198 199,0 700,0 499,198"><text:p/></draw:polygon><draw:polygon draw:style-name="gr187" draw:text-style-name="P95" svg:width="0.699cm" svg:height="0.197cm" svg:x="1.33cm" svg:y="1.396cm" svg:viewBox="0 0 700 198" draw:points="0,198 199,0 700,0 499,198"><text:p/></draw:polygon><draw:polygon draw:style-name="gr187" draw:text-style-name="P95" svg:width="0.699cm" svg:height="0.197cm" svg:x="1.531cm" svg:y="1.196cm" svg:viewBox="0 0 700 198" draw:points="0,198 199,0 700,0 499,198"><text:p/></draw:polygon><draw:polygon draw:style-name="gr187" draw:text-style-name="P95" svg:width="0.699cm" svg:height="0.197cm" svg:x="2.533cm" svg:y="1.196cm" svg:viewBox="0 0 700 198" draw:points="0,198 199,0 700,0 499,198"><text:p/></draw:polygon></draw:g><draw:g draw:style-name="gr168"><draw:polygon draw:style-name="gr188" draw:text-style-name="P95" svg:width="0.699cm" svg:height="0.197cm" svg:x="6.336cm" svg:y="1.09cm" svg:viewBox="0 0 700 198" draw:points="0,198 199,0 700,0 499,198"><text:p/></draw:polygon><draw:polygon draw:style-name="gr188" draw:text-style-name="P95" svg:width="0.699cm" svg:height="0.197cm" svg:x="5.838cm" svg:y="1.09cm" svg:viewBox="0 0 700 198" draw:points="0,198 199,0 700,0 499,198"><text:p/></draw:polygon><draw:custom-shape draw:style-name="gr189" draw:text-style-name="P94" svg:width="0.503cm" svg:height="0.505cm" svg:x="7.336cm" svg:y="2.787cm"><text:p/><draw:enhanced-geometry svg:viewBox="0 0 21600 21600" draw:type="rectangle" draw:enhanced-path="M 0 0 L 21600 0 21600 21600 0 21600 0 0 Z N"/></draw:custom-shape><draw:custom-shape draw:style-name="gr189" draw:text-style-name="P94" svg:width="0.503cm" svg:height="0.505cm" svg:x="6.836cm" svg:y="2.787cm"><text:p/><draw:enhanced-geometry svg:viewBox="0 0 21600 21600" draw:type="rectangle" draw:enhanced-path="M 0 0 L 21600 0 21600 21600 0 21600 0 0 Z N"/></draw:custom-shape><draw:custom-shape draw:style-name="gr189" draw:text-style-name="P94" svg:width="0.503cm" svg:height="0.505cm" svg:x="6.836cm" svg:y="1.787cm"><text:p/><draw:enhanced-geometry svg:viewBox="0 0 21600 21600" draw:type="rectangle" draw:enhanced-path="M 0 0 L 21600 0 21600 21600 0 21600 0 0 Z N"/></draw:custom-shape><draw:custom-shape draw:style-name="gr189" draw:text-style-name="P94" svg:width="0.503cm" svg:height="0.505cm" svg:x="7.336cm" svg:y="2.288cm"><text:p/><draw:enhanced-geometry svg:viewBox="0 0 21600 21600" draw:type="rectangle" draw:enhanced-path="M 0 0 L 21600 0 21600 21600 0 21600 0 0 Z N"/></draw:custom-shape><draw:polygon draw:style-name="gr190" draw:text-style-name="P82" svg:width="0.2cm" svg:height="0.699cm" svg:x="7.84cm" svg:y="2.592cm" svg:viewBox="0 0 201 700" draw:points="0,700 201,501 201,0 0,201"><text:p/></draw:polygon><draw:custom-shape draw:style-name="gr189" draw:text-style-name="P94" svg:width="0.503cm" svg:height="0.505cm" svg:x="6.836cm" svg:y="2.288cm"><text:p/><draw:enhanced-geometry svg:viewBox="0 0 21600 21600" draw:type="rectangle" draw:enhanced-path="M 0 0 L 21600 0 21600 21600 0 21600 0 0 Z N"/></draw:custom-shape><draw:custom-shape draw:style-name="gr189" draw:text-style-name="P94" svg:width="0.503cm" svg:height="0.505cm" svg:x="7.336cm" svg:y="1.787cm"><text:p/><draw:enhanced-geometry svg:viewBox="0 0 21600 21600" draw:type="rectangle" draw:enhanced-path="M 0 0 L 21600 0 21600 21600 0 21600 0 0 Z N"/></draw:custom-shape><draw:custom-shape draw:style-name="gr174" draw:text-style-name="P94" svg:width="0.503cm" svg:height="0.503cm" svg:x="7.336cm" svg:y="1.29cm"><text:p/><draw:enhanced-geometry svg:viewBox="0 0 21600 21600" draw:type="rectangle" draw:enhanced-path="M 0 0 L 21600 0 21600 21600 0 21600 0 0 Z N"/></draw:custom-shape><draw:custom-shape draw:style-name="gr174" draw:text-style-name="P94" svg:width="0.503cm" svg:height="0.503cm" svg:x="6.836cm" svg:y="1.29cm"><text:p/><draw:enhanced-geometry svg:viewBox="0 0 21600 21600" draw:type="rectangle" draw:enhanced-path="M 0 0 L 21600 0 21600 21600 0 21600 0 0 Z N"/></draw:custom-shape><draw:custom-shape draw:style-name="gr189" draw:text-style-name="P94" svg:width="0.503cm" svg:height="0.505cm" svg:x="6.336cm" svg:y="2.787cm"><text:p/><draw:enhanced-geometry svg:viewBox="0 0 21600 21600" draw:type="rectangle" draw:enhanced-path="M 0 0 L 21600 0 21600 21600 0 21600 0 0 Z N"/></draw:custom-shape><draw:custom-shape draw:style-name="gr189" draw:text-style-name="P94" svg:width="0.503cm" svg:height="0.505cm" svg:x="5.836cm" svg:y="2.787cm"><text:p/><draw:enhanced-geometry svg:viewBox="0 0 21600 21600" draw:type="rectangle" draw:enhanced-path="M 0 0 L 21600 0 21600 21600 0 21600 0 0 Z N"/></draw:custom-shape><draw:custom-shape draw:style-name="gr189" draw:text-style-name="P94" svg:width="0.503cm" svg:height="0.505cm" svg:x="6.336cm" svg:y="2.288cm"><text:p/><draw:enhanced-geometry svg:viewBox="0 0 21600 21600" draw:type="rectangle" draw:enhanced-path="M 0 0 L 21600 0 21600 21600 0 21600 0 0 Z N"/></draw:custom-shape><draw:custom-shape draw:style-name="gr189" draw:text-style-name="P94" svg:width="0.503cm" svg:height="0.505cm" svg:x="5.836cm" svg:y="2.288cm"><text:p/><draw:enhanced-geometry svg:viewBox="0 0 21600 21600" draw:type="rectangle" draw:enhanced-path="M 0 0 L 21600 0 21600 21600 0 21600 0 0 Z N"/></draw:custom-shape><draw:polygon draw:style-name="gr191" draw:text-style-name="P82" svg:width="0.2cm" svg:height="0.699cm" svg:x="8.038cm" svg:y="2.387cm" svg:viewBox="0 0 201 700" draw:points="0,700 201,501 201,0 0,201"><text:p/></draw:polygon><draw:polygon draw:style-name="gr192" draw:text-style-name="P82" svg:width="0.2cm" svg:height="0.699cm" svg:x="8.241cm" svg:y="2.192cm" svg:viewBox="0 0 201 700" draw:points="0,700 201,501 201,0 0,201"><text:p/></draw:polygon><draw:polygon draw:style-name="gr193" draw:text-style-name="P82" svg:width="0.2cm" svg:height="0.699cm" svg:x="8.442cm" svg:y="1.989cm" svg:viewBox="0 0 201 700" draw:points="0,700 201,501 201,0 0,201"><text:p/></draw:polygon><draw:polygon draw:style-name="gr194" draw:text-style-name="P82" svg:width="0.2cm" svg:height="0.699cm" svg:x="7.84cm" svg:y="2.092cm" svg:viewBox="0 0 201 700" draw:points="0,700 201,501 201,0 0,201"><text:p/></draw:polygon><draw:polygon draw:style-name="gr195" draw:text-style-name="P82" svg:width="0.2cm" svg:height="0.699cm" svg:x="8.038cm" svg:y="1.892cm" svg:viewBox="0 0 201 700" draw:points="0,700 201,501 201,0 0,201"><text:p/></draw:polygon><draw:polygon draw:style-name="gr196" draw:text-style-name="P82" svg:width="0.2cm" svg:height="0.699cm" svg:x="8.241cm" svg:y="1.688cm" svg:viewBox="0 0 201 700" draw:points="0,700 201,501 201,0 0,201"><text:p/></draw:polygon><draw:polygon draw:style-name="gr197" draw:text-style-name="P82" svg:width="0.2cm" svg:height="0.699cm" svg:x="8.442cm" svg:y="1.493cm" svg:viewBox="0 0 201 700" draw:points="0,700 201,501 201,0 0,201"><text:p/></draw:polygon><draw:polygon draw:style-name="gr198" draw:text-style-name="P82" svg:width="0.2cm" svg:height="0.699cm" svg:x="7.84cm" svg:y="1.588cm" svg:viewBox="0 0 201 700" draw:points="0,700 201,501 201,0 0,201"><text:p/></draw:polygon><draw:polygon draw:style-name="gr199" draw:text-style-name="P82" svg:width="0.2cm" svg:height="0.699cm" svg:x="8.038cm" svg:y="1.39cm" svg:viewBox="0 0 201 700" draw:points="0,700 201,501 201,0 0,201"><text:p/></draw:polygon><draw:polygon draw:style-name="gr200" draw:text-style-name="P82" svg:width="0.2cm" svg:height="0.699cm" svg:x="8.241cm" svg:y="1.19cm" svg:viewBox="0 0 201 700" draw:points="0,700 201,501 201,0 0,201"><text:p/></draw:polygon><draw:polygon draw:style-name="gr201" draw:text-style-name="P82" svg:width="0.2cm" svg:height="0.699cm" svg:x="8.442cm" svg:y="0.986cm" svg:viewBox="0 0 201 700" draw:points="0,700 201,501 201,0 0,201"><text:p/></draw:polygon><draw:polygon draw:style-name="gr202" draw:text-style-name="P82" svg:width="0.2cm" svg:height="0.699cm" svg:x="7.84cm" svg:y="1.09cm" svg:viewBox="0 0 201 700" draw:points="0,700 201,501 201,0 0,201"><text:p/></draw:polygon><draw:polygon draw:style-name="gr203" draw:text-style-name="P82" svg:width="0.2cm" svg:height="0.699cm" svg:x="8.038cm" svg:y="0.889cm" svg:viewBox="0 0 201 700" draw:points="0,700 201,501 201,0 0,201"><text:p/></draw:polygon><draw:polygon draw:style-name="gr204" draw:text-style-name="P82" svg:width="0.2cm" svg:height="0.699cm" svg:x="8.241cm" svg:y="0.689cm" svg:viewBox="0 0 201 700" draw:points="0,700 201,501 201,0 0,201"><text:p/></draw:polygon><draw:polygon draw:style-name="gr205" draw:text-style-name="P82" svg:width="0.2cm" svg:height="0.699cm" svg:x="8.442cm" svg:y="0.489cm" svg:viewBox="0 0 201 700" draw:points="0,700 201,501 201,0 0,201"><text:p/></draw:polygon><draw:polygon draw:style-name="gr188" draw:text-style-name="P95" svg:width="0.699cm" svg:height="0.197cm" svg:x="6.537cm" svg:y="0.889cm" svg:viewBox="0 0 700 198" draw:points="0,198 199,0 700,0 499,198"><text:p/></draw:polygon><draw:polygon draw:style-name="gr188" draw:text-style-name="P95" svg:width="0.699cm" svg:height="0.197cm" svg:x="6.036cm" svg:y="0.889cm" svg:viewBox="0 0 700 198" draw:points="0,198 199,0 700,0 499,198"><text:p/></draw:polygon><draw:polygon draw:style-name="gr188" draw:text-style-name="P95" svg:width="0.699cm" svg:height="0.197cm" svg:x="6.738cm" svg:y="0.69cm" svg:viewBox="0 0 700 198" draw:points="0,198 199,0 700,0 499,198"><text:p/></draw:polygon><draw:polygon draw:style-name="gr188" draw:text-style-name="P95" svg:width="0.699cm" svg:height="0.197cm" svg:x="6.238cm" svg:y="0.69cm" svg:viewBox="0 0 700 198" draw:points="0,198 199,0 700,0 499,198"><text:p/></draw:polygon><draw:polygon draw:style-name="gr188" draw:text-style-name="P95" svg:width="0.699cm" svg:height="0.197cm" svg:x="6.939cm" svg:y="0.493cm" svg:viewBox="0 0 700 198" draw:points="0,198 199,0 700,0 499,198"><text:p/></draw:polygon><draw:polygon draw:style-name="gr188" draw:text-style-name="P95" svg:width="0.699cm" svg:height="0.197cm" svg:x="6.438cm" svg:y="0.493cm" svg:viewBox="0 0 700 198" draw:points="0,198 199,0 700,0 499,198"><text:p/></draw:polygon><draw:custom-shape draw:style-name="gr189" draw:text-style-name="P94" svg:width="0.503cm" svg:height="0.505cm" svg:x="6.336cm" svg:y="1.787cm"><text:p/><draw:enhanced-geometry svg:viewBox="0 0 21600 21600" draw:type="rectangle" draw:enhanced-path="M 0 0 L 21600 0 21600 21600 0 21600 0 0 Z N"/></draw:custom-shape><draw:custom-shape draw:style-name="gr189" draw:text-style-name="P94" svg:width="0.503cm" svg:height="0.505cm" svg:x="5.836cm" svg:y="1.787cm"><text:p/><draw:enhanced-geometry svg:viewBox="0 0 21600 21600" draw:type="rectangle" draw:enhanced-path="M 0 0 L 21600 0 21600 21600 0 21600 0 0 Z N"/></draw:custom-shape><draw:custom-shape draw:style-name="gr174" draw:text-style-name="P94" svg:width="0.503cm" svg:height="0.503cm" svg:x="6.336cm" svg:y="1.29cm"><text:p/><draw:enhanced-geometry svg:viewBox="0 0 21600 21600" draw:type="rectangle" draw:enhanced-path="M 0 0 L 21600 0 21600 21600 0 21600 0 0 Z N"/></draw:custom-shape><draw:custom-shape draw:style-name="gr174" draw:text-style-name="P94" svg:width="0.503cm" svg:height="0.503cm" svg:x="5.836cm" svg:y="1.29cm"><text:p/><draw:enhanced-geometry svg:viewBox="0 0 21600 21600" draw:type="rectangle" draw:enhanced-path="M 0 0 L 21600 0 21600 21600 0 21600 0 0 Z N"/></draw:custom-shape><draw:polygon draw:style-name="gr188" draw:text-style-name="P95" svg:width="0.699cm" svg:height="0.197cm" svg:x="7.336cm" svg:y="1.09cm" svg:viewBox="0 0 700 198" draw:points="0,198 199,0 700,0 499,198"><text:p/></draw:polygon><draw:polygon draw:style-name="gr188" draw:text-style-name="P95" svg:width="0.699cm" svg:height="0.197cm" svg:x="6.835cm" svg:y="1.09cm" svg:viewBox="0 0 700 198" draw:points="0,198 199,0 700,0 499,198"><text:p/></draw:polygon><draw:polygon draw:style-name="gr188" draw:text-style-name="P95" svg:width="0.699cm" svg:height="0.197cm" svg:x="7.538cm" svg:y="0.889cm" svg:viewBox="0 0 700 198" draw:points="0,198 199,0 700,0 499,198"><text:p/></draw:polygon><draw:polygon draw:style-name="gr188" draw:text-style-name="P95" svg:width="0.699cm" svg:height="0.197cm" svg:x="7.036cm" svg:y="0.889cm" svg:viewBox="0 0 700 198" draw:points="0,198 199,0 700,0 499,198"><text:p/></draw:polygon><draw:polygon draw:style-name="gr188" draw:text-style-name="P95" svg:width="0.699cm" svg:height="0.197cm" svg:x="7.738cm" svg:y="0.69cm" svg:viewBox="0 0 700 198" draw:points="0,198 199,0 700,0 499,198"><text:p/></draw:polygon><draw:polygon draw:style-name="gr188" draw:text-style-name="P95" svg:width="0.699cm" svg:height="0.197cm" svg:x="7.239cm" svg:y="0.69cm" svg:viewBox="0 0 700 198" draw:points="0,198 199,0 700,0 499,198"><text:p/></draw:polygon><draw:polygon draw:style-name="gr188" draw:text-style-name="P95" svg:width="0.699cm" svg:height="0.197cm" svg:x="7.934cm" svg:y="0.493cm" svg:viewBox="0 0 700 198" draw:points="0,198 199,0 700,0 499,198"><text:p/></draw:polygon><draw:polygon draw:style-name="gr188" draw:text-style-name="P95" svg:width="0.699cm" svg:height="0.197cm" svg:x="7.438cm" svg:y="0.493cm" svg:viewBox="0 0 700 198" draw:points="0,198 199,0 700,0 499,198"><text:p/></draw:polygon></draw:g></draw:g>Détermine le volume des cubes <text:line-break/>en centimètres cubes.</text:p>
            </text:list-item>
          </text:list>
        </text:list-item>
      </text:list>
      <text:p text:style-name="P32"/>
      <text:p text:style-name="P32"/>
      <text:p text:style-name="P32"/>
      <text:p text:style-name="P32"/>
      <text:p text:style-name="P36"/>
      <text:p text:style-name="P29"><text:span text:style-name="_5f_pointillés_20_gris">….............................<text:tab/>…........................….........</text:span></text:p>
      <text:p text:style-name="P29"><text:span text:style-name="_5f_pointillés_20_gris">….............................<text:tab/>…........................….........</text:span></text:p>
      <text:list xml:id="list140519527027008" text:continue-numbering="true" text:style-name="liste_5f_abc">
        <text:list-item>
          <text:list>
            <text:list-item>
              <text:p text:style-name="P52">Yani veut construire un cube de 5 cm de côté en utilisant des petits cubes en bois de 1 cm de côté. Combien de cubes doit‑il prévoir ?</text:p>
            </text:list-item>
          </text:list>
        </text:list-item>
      </text:list>
      <text:list xml:id="list140520679347157" text:continue-list="list140520752802764" text:style-name="_5f_Numérotation_20_des_20_exercices_20_livrets">
        <text:list-item>
          <text:list>
            <text:list-header>
              <text:p text:style-name="P62"><text:span text:style-name="_5f_pointillés_20_gris"><text:span text:style-name="T8"><text:tab/></text:span></text:span></text:p>
              <text:p text:style-name="P62"><text:span text:style-name="_5f_pointillés_20_gris"><text:span text:style-name="T8"><text:tab/></text:span></text:span></text:p>
              <text:p text:style-name="P62"><text:span text:style-name="_5f_pointillés_20_gris"><text:span text:style-name="T8"><text:tab/></text:span></text:span></text:p>
            </text:list-header>
          </text:list>
        </text:list-item>
      </text:list>
      <text:list xml:id="list140520176558887" text:continue-list="list140519527027008" text:style-name="liste_5f_abc">
        <text:list-item>
          <text:list>
            <text:list-item>
              <text:p text:style-name="P53"><draw:g text:anchor-type="paragraph" draw:z-index="26" draw:style-name="gr1"><draw:custom-shape draw:style-name="gr141" draw:text-style-name="P94" svg:width="0.503cm" svg:height="0.505cm" svg:x="5.821cm" svg:y="3.154cm"><text:p/><draw:enhanced-geometry svg:viewBox="0 0 21600 21600" draw:type="rectangle" draw:enhanced-path="M 0 0 L 21600 0 21600 21600 0 21600 0 0 Z N"/></draw:custom-shape><draw:custom-shape draw:style-name="gr141" draw:text-style-name="P94" svg:width="0.503cm" svg:height="0.505cm" svg:x="5.821cm" svg:y="2.653cm"><text:p/><draw:enhanced-geometry svg:viewBox="0 0 21600 21600" draw:type="rectangle" draw:enhanced-path="M 0 0 L 21600 0 21600 21600 0 21600 0 0 Z N"/></draw:custom-shape><draw:custom-shape draw:style-name="gr141" draw:text-style-name="P94" svg:width="0.503cm" svg:height="0.503cm" svg:x="5.821cm" svg:y="2.154cm"><text:p/><draw:enhanced-geometry svg:viewBox="0 0 21600 21600" draw:type="rectangle" draw:enhanced-path="M 0 0 L 21600 0 21600 21600 0 21600 0 0 Z N"/></draw:custom-shape><draw:polygon draw:style-name="gr142" draw:text-style-name="P95" svg:width="0.699cm" svg:height="0.197cm" svg:x="6.123cm" svg:y="2.158cm" svg:viewBox="0 0 700 198" draw:points="0,198 199,0 700,0 499,198"><text:p/></draw:polygon><draw:polygon draw:style-name="gr142" draw:text-style-name="P95" svg:width="0.699cm" svg:height="0.197cm" svg:x="5.623cm" svg:y="3.655cm" svg:viewBox="0 0 700 198" draw:points="0,198 199,0 700,0 499,198"><text:p/></draw:polygon><draw:custom-shape draw:style-name="gr141" draw:text-style-name="P94" svg:width="0.503cm" svg:height="0.503cm" svg:x="7.121cm" svg:y="3.854cm"><text:p/><draw:enhanced-geometry svg:viewBox="0 0 21600 21600" draw:type="rectangle" draw:enhanced-path="M 0 0 L 21600 0 21600 21600 0 21600 0 0 Z N"/></draw:custom-shape><draw:custom-shape draw:style-name="gr141" draw:text-style-name="P94" svg:width="0.5cm" svg:height="0.503cm" svg:x="6.623cm" svg:y="3.854cm"><text:p/><draw:enhanced-geometry svg:viewBox="0 0 21600 21600" draw:type="rectangle" draw:enhanced-path="M 0 0 L 21600 0 21600 21600 0 21600 0 0 Z N"/></draw:custom-shape><draw:custom-shape draw:style-name="gr141" draw:text-style-name="P94" svg:width="0.502cm" svg:height="0.503cm" svg:x="7.223cm" svg:y="2.255cm"><text:p/><draw:enhanced-geometry svg:viewBox="0 0 21600 21600" draw:type="rectangle" draw:enhanced-path="M 0 0 L 21600 0 21600 21600 0 21600 0 0 Z N"/></draw:custom-shape><draw:custom-shape draw:style-name="gr141" draw:text-style-name="P94" svg:width="0.503cm" svg:height="0.503cm" svg:x="8.221cm" svg:y="2.756cm"><text:p/><draw:enhanced-geometry svg:viewBox="0 0 21600 21600" draw:type="rectangle" draw:enhanced-path="M 0 0 L 21600 0 21600 21600 0 21600 0 0 Z N"/></draw:custom-shape><draw:polygon draw:style-name="gr143" draw:text-style-name="P82" svg:width="0.2cm" svg:height="0.699cm" svg:x="7.626cm" svg:y="3.655cm" svg:viewBox="0 0 201 700" draw:points="0,700 201,501 201,0 0,201"><text:p/></draw:polygon><draw:custom-shape draw:style-name="gr141" draw:text-style-name="P94" svg:width="0.5cm" svg:height="0.503cm" svg:x="6.623cm" svg:y="3.355cm"><text:p/><draw:enhanced-geometry svg:viewBox="0 0 21600 21600" draw:type="rectangle" draw:enhanced-path="M 0 0 L 21600 0 21600 21600 0 21600 0 0 Z N"/></draw:custom-shape><draw:custom-shape draw:style-name="gr141" draw:text-style-name="P94" svg:width="0.502cm" svg:height="0.503cm" svg:x="8.422cm" svg:y="2.054cm"><text:p/><draw:enhanced-geometry svg:viewBox="0 0 21600 21600" draw:type="rectangle" draw:enhanced-path="M 0 0 L 21600 0 21600 21600 0 21600 0 0 Z N"/></draw:custom-shape><draw:custom-shape draw:style-name="gr141" draw:text-style-name="P94" svg:width="0.502cm" svg:height="0.505cm" svg:x="8.422cm" svg:y="1.553cm"><text:p/><draw:enhanced-geometry svg:viewBox="0 0 21600 21600" draw:type="rectangle" draw:enhanced-path="M 0 0 L 21600 0 21600 21600 0 21600 0 0 Z N"/></draw:custom-shape><draw:custom-shape draw:style-name="gr141" draw:text-style-name="P94" svg:width="0.502cm" svg:height="0.503cm" svg:x="7.223cm" svg:y="1.754cm"><text:p/><draw:enhanced-geometry svg:viewBox="0 0 21600 21600" draw:type="rectangle" draw:enhanced-path="M 0 0 L 21600 0 21600 21600 0 21600 0 0 Z N"/></draw:custom-shape><draw:custom-shape draw:style-name="gr141" draw:text-style-name="P94" svg:width="0.502cm" svg:height="0.503cm" svg:x="6.122cm" svg:y="3.854cm"><text:p/><draw:enhanced-geometry svg:viewBox="0 0 21600 21600" draw:type="rectangle" draw:enhanced-path="M 0 0 L 21600 0 21600 21600 0 21600 0 0 Z N"/></draw:custom-shape><draw:custom-shape draw:style-name="gr141" draw:text-style-name="P94" svg:width="0.5cm" svg:height="0.503cm" svg:x="5.623cm" svg:y="3.854cm"><text:p/><draw:enhanced-geometry svg:viewBox="0 0 21600 21600" draw:type="rectangle" draw:enhanced-path="M 0 0 L 21600 0 21600 21600 0 21600 0 0 Z N"/></draw:custom-shape><draw:custom-shape draw:style-name="gr141" draw:text-style-name="P94" svg:width="0.502cm" svg:height="0.503cm" svg:x="6.122cm" svg:y="3.355cm"><text:p/><draw:enhanced-geometry svg:viewBox="0 0 21600 21600" draw:type="rectangle" draw:enhanced-path="M 0 0 L 21600 0 21600 21600 0 21600 0 0 Z N"/></draw:custom-shape><draw:polygon draw:style-name="gr144" draw:text-style-name="P82" svg:width="0.2cm" svg:height="0.699cm" svg:x="7.827cm" svg:y="3.454cm" svg:viewBox="0 0 201 700" draw:points="0,700 201,501 201,0 0,201"><text:p/></draw:polygon><draw:polygon draw:style-name="gr145" draw:text-style-name="P82" svg:width="0.2cm" svg:height="0.699cm" svg:x="8.525cm" svg:y="3.256cm" svg:viewBox="0 0 201 700" draw:points="0,700 201,501 201,0 0,201"><text:p/></draw:polygon><draw:polygon draw:style-name="gr146" draw:text-style-name="P82" svg:width="0.2cm" svg:height="0.699cm" svg:x="8.726cm" svg:y="3.055cm" svg:viewBox="0 0 201 700" draw:points="0,700 201,501 201,0 0,201"><text:p/></draw:polygon><draw:polygon draw:style-name="gr147" draw:text-style-name="P82" svg:width="0.2cm" svg:height="0.699cm" svg:x="7.126cm" svg:y="3.156cm" svg:viewBox="0 0 201 700" draw:points="0,700 201,501 201,0 0,201"><text:p/></draw:polygon><draw:polygon draw:style-name="gr148" draw:text-style-name="P82" svg:width="0.2cm" svg:height="0.699cm" svg:x="7.327cm" svg:y="2.958cm" svg:viewBox="0 0 201 700" draw:points="0,700 201,501 201,0 0,201"><text:p/></draw:polygon><draw:polygon draw:style-name="gr149" draw:text-style-name="P82" svg:width="0.2cm" svg:height="0.699cm" svg:x="7.524cm" svg:y="2.757cm" svg:viewBox="0 0 201 700" draw:points="0,700 201,501 201,0 0,201"><text:p/></draw:polygon><draw:polygon draw:style-name="gr150" draw:text-style-name="P82" svg:width="0.2cm" svg:height="0.699cm" svg:x="8.726cm" svg:y="2.554cm" svg:viewBox="0 0 201 700" draw:points="0,700 201,501 201,0 0,201"><text:p/></draw:polygon><draw:polygon draw:style-name="gr151" draw:text-style-name="P82" svg:width="0.2cm" svg:height="0.699cm" svg:x="6.626cm" svg:y="2.655cm" svg:viewBox="0 0 201 700" draw:points="0,700 201,501 201,0 0,201"><text:p/></draw:polygon><draw:polygon draw:style-name="gr152" draw:text-style-name="P82" svg:width="0.2cm" svg:height="0.699cm" svg:x="6.827cm" svg:y="2.454cm" svg:viewBox="0 0 201 700" draw:points="0,700 201,501 201,0 0,201"><text:p/></draw:polygon><draw:polygon draw:style-name="gr153" draw:text-style-name="P82" svg:width="0.2cm" svg:height="0.699cm" svg:x="7.027cm" svg:y="2.256cm" svg:viewBox="0 0 201 700" draw:points="0,700 201,501 201,0 0,201"><text:p/></draw:polygon><draw:polygon draw:style-name="gr154" draw:text-style-name="P82" svg:width="0.2cm" svg:height="0.699cm" svg:x="6.626cm" svg:y="2.158cm" svg:viewBox="0 0 201 700" draw:points="0,700 201,501 201,0 0,201"><text:p/></draw:polygon><draw:polygon draw:style-name="gr155" draw:text-style-name="P82" svg:width="0.2cm" svg:height="0.699cm" svg:x="6.827cm" svg:y="1.956cm" svg:viewBox="0 0 201 700" draw:points="0,700 201,501 201,0 0,201"><text:p/></draw:polygon><draw:polygon draw:style-name="gr156" draw:text-style-name="P82" svg:width="0.2cm" svg:height="0.699cm" svg:x="7.027cm" svg:y="1.755cm" svg:viewBox="0 0 201 700" draw:points="0,700 201,501 201,0 0,201"><text:p/></draw:polygon><draw:polygon draw:style-name="gr157" draw:text-style-name="P82" svg:width="0.2cm" svg:height="0.699cm" svg:x="7.726cm" svg:y="1.554cm" svg:viewBox="0 0 201 700" draw:points="0,700 201,501 201,0 0,201"><text:p/></draw:polygon><draw:polygon draw:style-name="gr142" draw:text-style-name="P95" svg:width="0.699cm" svg:height="0.197cm" svg:x="6.322cm" svg:y="1.956cm" svg:viewBox="0 0 700 198" draw:points="0,198 199,0 700,0 499,198"><text:p/></draw:polygon><draw:polygon draw:style-name="gr142" draw:text-style-name="P95" svg:width="0.699cm" svg:height="0.197cm" svg:x="5.821cm" svg:y="1.956cm" svg:viewBox="0 0 700 198" draw:points="0,198 199,0 700,0 499,198"><text:p/></draw:polygon><draw:polygon draw:style-name="gr142" draw:text-style-name="P95" svg:width="0.699cm" svg:height="0.197cm" svg:x="6.523cm" svg:y="1.755cm" svg:viewBox="0 0 700 198" draw:points="0,198 199,0 700,0 499,198"><text:p/></draw:polygon><draw:polygon draw:style-name="gr142" draw:text-style-name="P95" svg:width="0.699cm" svg:height="0.197cm" svg:x="6.022cm" svg:y="1.755cm" svg:viewBox="0 0 700 198" draw:points="0,198 199,0 700,0 499,198"><text:p/></draw:polygon><draw:polygon draw:style-name="gr142" draw:text-style-name="P95" svg:width="0.699cm" svg:height="0.197cm" svg:x="6.724cm" svg:y="1.556cm" svg:viewBox="0 0 700 198" draw:points="0,198 199,0 700,0 499,198"><text:p/></draw:polygon><draw:polygon draw:style-name="gr142" draw:text-style-name="P95" svg:width="0.699cm" svg:height="0.197cm" svg:x="6.223cm" svg:y="1.556cm" svg:viewBox="0 0 700 198" draw:points="0,198 199,0 700,0 499,198"><text:p/></draw:polygon><draw:custom-shape draw:style-name="gr141" draw:text-style-name="P94" svg:width="0.502cm" svg:height="0.505cm" svg:x="6.122cm" svg:y="2.853cm"><text:p/><draw:enhanced-geometry svg:viewBox="0 0 21600 21600" draw:type="rectangle" draw:enhanced-path="M 0 0 L 21600 0 21600 21600 0 21600 0 0 Z N"/></draw:custom-shape><draw:custom-shape draw:style-name="gr141" draw:text-style-name="P94" svg:width="0.502cm" svg:height="0.505cm" svg:x="6.122cm" svg:y="2.353cm"><text:p/><draw:enhanced-geometry svg:viewBox="0 0 21600 21600" draw:type="rectangle" draw:enhanced-path="M 0 0 L 21600 0 21600 21600 0 21600 0 0 Z N"/></draw:custom-shape><draw:polygon draw:style-name="gr142" draw:text-style-name="P95" svg:width="0.699cm" svg:height="0.197cm" svg:x="7.121cm" svg:y="3.655cm" svg:viewBox="0 0 700 198" draw:points="0,198 199,0 700,0 499,198"><text:p/></draw:polygon><draw:polygon draw:style-name="gr142" draw:text-style-name="P95" svg:width="0.699cm" svg:height="0.197cm" svg:x="6.623cm" svg:y="3.154cm" svg:viewBox="0 0 700 198" draw:points="0,198 199,0 700,0 499,198"><text:p/></draw:polygon><draw:polygon draw:style-name="gr142" draw:text-style-name="P95" svg:width="0.699cm" svg:height="0.197cm" svg:x="7.322cm" svg:y="3.458cm" svg:viewBox="0 0 700 198" draw:points="0,198 199,0 700,0 499,198"><text:p/></draw:polygon><draw:polygon draw:style-name="gr142" draw:text-style-name="P95" svg:width="0.699cm" svg:height="0.197cm" svg:x="6.821cm" svg:y="2.955cm" svg:viewBox="0 0 700 198" draw:points="0,198 199,0 700,0 499,198"><text:p/></draw:polygon><draw:polygon draw:style-name="gr142" draw:text-style-name="P95" svg:width="0.699cm" svg:height="0.197cm" svg:x="7.523cm" svg:y="3.256cm" svg:viewBox="0 0 700 198" draw:points="0,198 199,0 700,0 499,198"><text:p/></draw:polygon><draw:polygon draw:style-name="gr142" draw:text-style-name="P95" svg:width="0.699cm" svg:height="0.197cm" svg:x="7.024cm" svg:y="2.757cm" svg:viewBox="0 0 700 198" draw:points="0,198 199,0 700,0 499,198"><text:p/></draw:polygon><draw:polygon draw:style-name="gr142" draw:text-style-name="P95" svg:width="0.699cm" svg:height="0.197cm" svg:x="7.723cm" svg:y="2.055cm" svg:viewBox="0 0 700 198" draw:points="0,198 199,0 700,0 499,198"><text:p/></draw:polygon><draw:polygon draw:style-name="gr142" draw:text-style-name="P95" svg:width="0.699cm" svg:height="0.197cm" svg:x="7.223cm" svg:y="1.556cm" svg:viewBox="0 0 700 198" draw:points="0,198 199,0 700,0 499,198"><text:p/></draw:polygon><draw:custom-shape draw:style-name="gr141" draw:text-style-name="P94" svg:width="0.503cm" svg:height="0.503cm" svg:x="8.022cm" svg:y="3.456cm"><text:p/><draw:enhanced-geometry svg:viewBox="0 0 21600 21600" draw:type="rectangle" draw:enhanced-path="M 0 0 L 21600 0 21600 21600 0 21600 0 0 Z N"/></draw:custom-shape><draw:custom-shape draw:style-name="gr141" draw:text-style-name="P94" svg:width="0.503cm" svg:height="0.503cm" svg:x="7.722cm" svg:y="2.756cm"><text:p/><draw:enhanced-geometry svg:viewBox="0 0 21600 21600" draw:type="rectangle" draw:enhanced-path="M 0 0 L 21600 0 21600 21600 0 21600 0 0 Z N"/></draw:custom-shape><draw:custom-shape draw:style-name="gr141" draw:text-style-name="P94" svg:width="0.503cm" svg:height="0.503cm" svg:x="7.722cm" svg:y="2.255cm"><text:p/><draw:enhanced-geometry svg:viewBox="0 0 21600 21600" draw:type="rectangle" draw:enhanced-path="M 0 0 L 21600 0 21600 21600 0 21600 0 0 Z N"/></draw:custom-shape><draw:custom-shape draw:style-name="gr141" draw:text-style-name="P94" svg:width="0.505cm" svg:height="0.507cm" svg:x="7.92cm" svg:y="1.553cm"><text:p/><draw:enhanced-geometry svg:viewBox="0 0 21600 21600" draw:type="rectangle" draw:enhanced-path="M 0 0 L 21600 0 21600 21600 0 21600 0 0 Z N"/></draw:custom-shape><draw:custom-shape draw:style-name="gr141" draw:text-style-name="P94" svg:width="0.505cm" svg:height="0.503cm" svg:x="7.121cm" svg:y="4.354cm"><text:p/><draw:enhanced-geometry svg:viewBox="0 0 21600 21600" draw:type="rectangle" draw:enhanced-path="M 0 0 L 21600 0 21600 21600 0 21600 0 0 Z N"/></draw:custom-shape><draw:custom-shape draw:style-name="gr141" draw:text-style-name="P94" svg:width="0.502cm" svg:height="0.503cm" svg:x="6.623cm" svg:y="4.354cm"><text:p/><draw:enhanced-geometry svg:viewBox="0 0 21600 21600" draw:type="rectangle" draw:enhanced-path="M 0 0 L 21600 0 21600 21600 0 21600 0 0 Z N"/></draw:custom-shape><draw:custom-shape draw:style-name="gr141" draw:text-style-name="P94" svg:width="0.503cm" svg:height="0.503cm" svg:x="6.122cm" svg:y="4.354cm"><text:p/><draw:enhanced-geometry svg:viewBox="0 0 21600 21600" draw:type="rectangle" draw:enhanced-path="M 0 0 L 21600 0 21600 21600 0 21600 0 0 Z N"/></draw:custom-shape><draw:custom-shape draw:style-name="gr141" draw:text-style-name="P94" svg:width="0.5cm" svg:height="0.503cm" svg:x="5.625cm" svg:y="4.354cm"><text:p/><draw:enhanced-geometry svg:viewBox="0 0 21600 21600" draw:type="rectangle" draw:enhanced-path="M 0 0 L 21600 0 21600 21600 0 21600 0 0 Z N"/></draw:custom-shape><draw:custom-shape draw:style-name="gr141" draw:text-style-name="P94" svg:width="0.502cm" svg:height="0.503cm" svg:x="7.623cm" svg:y="4.355cm"><text:p/><draw:enhanced-geometry svg:viewBox="0 0 21600 21600" draw:type="rectangle" draw:enhanced-path="M 0 0 L 21600 0 21600 21600 0 21600 0 0 Z N"/></draw:custom-shape><draw:polygon draw:style-name="gr142" draw:text-style-name="P95" svg:width="0.699cm" svg:height="0.197cm" svg:x="7.62cm" svg:y="4.156cm" svg:viewBox="0 0 700 198" draw:points="0,198 199,0 700,0 499,198"><text:p/></draw:polygon><draw:polygon draw:style-name="gr142" draw:text-style-name="P95" svg:width="0.699cm" svg:height="0.197cm" svg:x="7.823cm" svg:y="3.959cm" svg:viewBox="0 0 700 198" draw:points="0,198 199,0 700,0 499,198"><text:p/></draw:polygon><draw:polygon draw:style-name="gr142" draw:text-style-name="P95" svg:width="0.699cm" svg:height="0.197cm" svg:x="8.023cm" svg:y="3.256cm" svg:viewBox="0 0 700 198" draw:points="0,198 199,0 700,0 499,198"><text:p/></draw:polygon><draw:polygon draw:style-name="gr142" draw:text-style-name="P95" svg:width="0.699cm" svg:height="0.197cm" svg:x="8.223cm" svg:y="2.556cm" svg:viewBox="0 0 700 198" draw:points="0,198 199,0 700,0 499,198"><text:p/></draw:polygon><draw:polygon draw:style-name="gr142" draw:text-style-name="P95" svg:width="0.699cm" svg:height="0.197cm" svg:x="6.924cm" svg:y="1.36cm" svg:viewBox="0 0 700 198" draw:points="0,198 199,0 700,0 499,198"><text:p/></draw:polygon><draw:polygon draw:style-name="gr142" draw:text-style-name="P95" svg:width="0.699cm" svg:height="0.197cm" svg:x="6.423cm" svg:y="1.36cm" svg:viewBox="0 0 700 198" draw:points="0,198 199,0 700,0 499,198"><text:p/></draw:polygon><draw:polygon draw:style-name="gr142" draw:text-style-name="P95" svg:width="0.699cm" svg:height="0.197cm" svg:x="7.923cm" svg:y="1.36cm" svg:viewBox="0 0 700 198" draw:points="0,198 199,0 700,0 499,198"><text:p/></draw:polygon><draw:polygon draw:style-name="gr142" draw:text-style-name="P95" svg:width="0.699cm" svg:height="0.197cm" svg:x="7.423cm" svg:y="1.36cm" svg:viewBox="0 0 700 198" draw:points="0,198 199,0 700,0 499,198"><text:p/></draw:polygon><draw:polygon draw:style-name="gr142" draw:text-style-name="P95" svg:width="0.699cm" svg:height="0.197cm" svg:x="8.421cm" svg:y="1.36cm" svg:viewBox="0 0 700 198" draw:points="0,198 199,0 700,0 499,198"><text:p/></draw:polygon><draw:polygon draw:style-name="gr158" draw:text-style-name="P82" svg:width="0.2cm" svg:height="0.699cm" svg:x="8.929cm" svg:y="2.854cm" svg:viewBox="0 0 201 700" draw:points="0,700 201,501 201,0 0,201"><text:p/></draw:polygon><draw:polygon draw:style-name="gr159" draw:text-style-name="P82" svg:width="0.2cm" svg:height="0.699cm" svg:x="8.929cm" svg:y="2.353cm" svg:viewBox="0 0 201 700" draw:points="0,700 201,501 201,0 0,201"><text:p/></draw:polygon><draw:polygon draw:style-name="gr160" draw:text-style-name="P82" svg:width="0.2cm" svg:height="0.699cm" svg:x="8.929cm" svg:y="1.852cm" svg:viewBox="0 0 201 700" draw:points="0,700 201,501 201,0 0,201"><text:p/></draw:polygon><draw:polygon draw:style-name="gr161" draw:text-style-name="P82" svg:width="0.2cm" svg:height="0.699cm" svg:x="8.929cm" svg:y="1.355cm" svg:viewBox="0 0 201 700" draw:points="0,700 201,501 201,0 0,201"><text:p/></draw:polygon><draw:polygon draw:style-name="gr162" draw:text-style-name="P82" svg:width="0.2cm" svg:height="0.699cm" svg:x="8.126cm" svg:y="4.154cm" svg:viewBox="0 0 201 700" draw:points="0,700 201,501 201,0 0,201"><text:p/></draw:polygon><draw:polygon draw:style-name="gr163" draw:text-style-name="P82" svg:width="0.2cm" svg:height="0.699cm" svg:x="8.327cm" svg:y="3.953cm" svg:viewBox="0 0 201 700" draw:points="0,700 201,501 201,0 0,201"><text:p/></draw:polygon><draw:polygon draw:style-name="gr164" draw:text-style-name="P82" svg:width="0.2cm" svg:height="0.699cm" svg:x="8.525cm" svg:y="3.754cm" svg:viewBox="0 0 201 700" draw:points="0,700 201,501 201,0 0,201"><text:p/></draw:polygon><draw:polygon draw:style-name="gr165" draw:text-style-name="P82" svg:width="0.2cm" svg:height="0.699cm" svg:x="8.726cm" svg:y="3.556cm" svg:viewBox="0 0 201 700" draw:points="0,700 201,501 201,0 0,201"><text:p/></draw:polygon><draw:polygon draw:style-name="gr166" draw:text-style-name="P82" svg:width="0.2cm" svg:height="0.699cm" svg:x="8.929cm" svg:y="3.353cm" svg:viewBox="0 0 201 700" draw:points="0,700 201,501 201,0 0,201"><text:p/></draw:polygon><draw:polygon draw:style-name="gr167" draw:text-style-name="P82" svg:width="0.2cm" svg:height="0.699cm" svg:x="8.227cm" svg:y="2.055cm" svg:viewBox="0 0 201 700" draw:points="0,700 201,501 201,0 0,201"><text:p/></draw:polygon></draw:g>Louise a commencé la construction d'un cube, combien lui manque‑t‑il de petits cubes <text:line-break/>pour terminer son empilement ?</text:p>
            </text:list-item>
          </text:list>
        </text:list-item>
      </text:list>
      <text:list xml:id="list140521445544891" text:continue-list="list140520679347157" text:style-name="_5f_Numérotation_20_des_20_exercices_20_livrets">
        <text:list-item>
          <text:list>
            <text:list-header>
              <text:p text:style-name="P63"><text:span text:style-name="_5f_pointillés_20_gris"><text:span text:style-name="T8"><text:tab/></text:span></text:span></text:p>
            </text:list-header>
          </text:list>
        </text:list-item>
      </text:list>
      <text:p text:style-name="P43"><text:span text:style-name="_5f_pointillés_20_gris"><text:span text:style-name="T8"><text:tab/></text:span></text:span></text:p>
      <text:p text:style-name="P43"><text:span text:style-name="_5f_pointillés_20_gris"><text:span text:style-name="T8"><text:tab/></text:span></text:span></text:p>
      <text:p text:style-name="P43"><text:span text:style-name="_5f_pointillés_20_gris"><text:span text:style-name="T8"><text:tab/></text:span></text:span></text:p>
      <text:p text:style-name="P43"><text:span text:style-name="_5f_pointillés_20_gris"><text:span text:style-name="T8"><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 draw:display-name="Hatch 143"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 draw:display-name="Hatch 144"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 draw:display-name="Hatch 145"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 draw:display-name="Hatch 146"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 draw:display-name="Hatch 147"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 draw:display-name="Hatch 148"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 draw:display-name="Hatch 14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 draw:display-name="Hatch 150"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 draw:display-name="Hatch 151"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01cm" draw:rotation="0"/>
    <draw:hatch draw:name="Hatch_20_1584" draw:display-name="Hatch 1584" draw:style="single" draw:color="#000000" draw:distance="0.001cm" draw:rotation="0"/>
    <draw:hatch draw:name="Hatch_20_1585" draw:display-name="Hatch 1585" draw:style="single" draw:color="#000000" draw:distance="0.001cm" draw:rotation="0"/>
    <draw:hatch draw:name="Hatch_20_1586" draw:display-name="Hatch 1586" draw:style="single" draw:color="#000000" draw:distance="0.001cm" draw:rotation="0"/>
    <draw:hatch draw:name="Hatch_20_1587" draw:display-name="Hatch 1587" draw:style="single" draw:color="#000000" draw:distance="0.001cm" draw:rotation="0"/>
    <draw:hatch draw:name="Hatch_20_1588" draw:display-name="Hatch 1588" draw:style="single" draw:color="#000000" draw:distance="0.001cm" draw:rotation="0"/>
    <draw:hatch draw:name="Hatch_20_1589" draw:display-name="Hatch 1589" draw:style="single" draw:color="#000000" draw:distance="0.001cm" draw:rotation="0"/>
    <draw:hatch draw:name="Hatch_20_159" draw:display-name="Hatch 159" draw:style="single" draw:color="#000000" draw:distance="0.011cm" draw:rotation="0"/>
    <draw:hatch draw:name="Hatch_20_1590" draw:display-name="Hatch 1590" draw:style="single" draw:color="#000000" draw:distance="0.001cm" draw:rotation="0"/>
    <draw:hatch draw:name="Hatch_20_1591" draw:display-name="Hatch 1591" draw:style="single" draw:color="#000000" draw:distance="0.001cm" draw:rotation="0"/>
    <draw:hatch draw:name="Hatch_20_1592" draw:display-name="Hatch 1592" draw:style="single" draw:color="#000000" draw:distance="0.001cm" draw:rotation="0"/>
    <draw:hatch draw:name="Hatch_20_1593" draw:display-name="Hatch 1593" draw:style="single" draw:color="#000000" draw:distance="0.001cm" draw:rotation="0"/>
    <draw:hatch draw:name="Hatch_20_1594" draw:display-name="Hatch 1594" draw:style="single" draw:color="#000000" draw:distance="0.001cm" draw:rotation="0"/>
    <draw:hatch draw:name="Hatch_20_1595" draw:display-name="Hatch 1595" draw:style="single" draw:color="#000000" draw:distance="0.001cm" draw:rotation="0"/>
    <draw:hatch draw:name="Hatch_20_1596" draw:display-name="Hatch 1596" draw:style="single" draw:color="#000000" draw:distance="0.001cm" draw:rotation="0"/>
    <draw:hatch draw:name="Hatch_20_1597" draw:display-name="Hatch 1597" draw:style="single" draw:color="#000000" draw:distance="0.001cm" draw:rotation="0"/>
    <draw:hatch draw:name="Hatch_20_1598" draw:display-name="Hatch 1598" draw:style="single" draw:color="#000000" draw:distance="0.001cm" draw:rotation="0"/>
    <draw:hatch draw:name="Hatch_20_1599" draw:display-name="Hatch 1599" draw:style="single" draw:color="#000000" draw:distance="0.00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01cm" draw:rotation="0"/>
    <draw:hatch draw:name="Hatch_20_1601" draw:display-name="Hatch 1601" draw:style="single" draw:color="#000000" draw:distance="0.001cm" draw:rotation="0"/>
    <draw:hatch draw:name="Hatch_20_1602" draw:display-name="Hatch 1602" draw:style="single" draw:color="#000000" draw:distance="0.001cm" draw:rotation="0"/>
    <draw:hatch draw:name="Hatch_20_1603" draw:display-name="Hatch 1603" draw:style="single" draw:color="#000000" draw:distance="0.001cm" draw:rotation="0"/>
    <draw:hatch draw:name="Hatch_20_1604" draw:display-name="Hatch 1604" draw:style="single" draw:color="#000000" draw:distance="0.001cm" draw:rotation="0"/>
    <draw:hatch draw:name="Hatch_20_1605" draw:display-name="Hatch 1605" draw:style="single" draw:color="#000000" draw:distance="0.001cm" draw:rotation="0"/>
    <draw:hatch draw:name="Hatch_20_1606" draw:display-name="Hatch 1606" draw:style="single" draw:color="#000000" draw:distance="0.001cm" draw:rotation="0"/>
    <draw:hatch draw:name="Hatch_20_1607" draw:display-name="Hatch 1607" draw:style="single" draw:color="#000000" draw:distance="0.001cm" draw:rotation="0"/>
    <draw:hatch draw:name="Hatch_20_1608" draw:display-name="Hatch 1608" draw:style="single" draw:color="#000000" draw:distance="0.001cm" draw:rotation="0"/>
    <draw:hatch draw:name="Hatch_20_1609" draw:display-name="Hatch 1609" draw:style="single" draw:color="#000000" draw:distance="0.001cm" draw:rotation="0"/>
    <draw:hatch draw:name="Hatch_20_161" draw:display-name="Hatch 161" draw:style="single" draw:color="#000000" draw:distance="0.006cm" draw:rotation="0"/>
    <draw:hatch draw:name="Hatch_20_1610" draw:display-name="Hatch 1610" draw:style="single" draw:color="#000000" draw:distance="0.001cm" draw:rotation="0"/>
    <draw:hatch draw:name="Hatch_20_1611" draw:display-name="Hatch 1611" draw:style="single" draw:color="#000000" draw:distance="0.001cm" draw:rotation="0"/>
    <draw:hatch draw:name="Hatch_20_1612" draw:display-name="Hatch 1612" draw:style="single" draw:color="#000000" draw:distance="0.001cm" draw:rotation="0"/>
    <draw:hatch draw:name="Hatch_20_1614" draw:display-name="Hatch 1614" draw:style="single" draw:color="#000000" draw:distance="0.00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carrelage" xlink:href="Pictures/1000000000000008000000083B158D287FF89C40.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1" draw:display-name="Dashed (var) 5181" draw:style="rect" draw:dots1="1" draw:dots1-length="0.006cm" draw:dots2="1" draw:dots2-length="0.006cm" draw:distance="0.006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1="1" draw:dots1-length="0.003cm" draw:dots2="1" draw:dots2-length="0.003cm" draw:distance="0.003cm"/>
    <draw:stroke-dash draw:name="Dashed_20__28_var_29__20_5670" draw:display-name="Dashed (var) 5670" draw:style="rect" draw:dots1="1" draw:dots1-length="0.003cm" draw:dots2="1" draw:dots2-length="0.003cm" draw:distance="0.003cm"/>
    <draw:stroke-dash draw:name="Dashed_20__28_var_29__20_5671" draw:display-name="Dashed (var) 5671" draw:style="rect" draw:dots1="1" draw:dots1-length="0.003cm" draw:dots2="1" draw:dots2-length="0.003cm" draw:distance="0.003cm"/>
    <draw:stroke-dash draw:name="Dashed_20__28_var_29__20_5672" draw:display-name="Dashed (var) 5672" draw:style="rect" draw:dots1="1" draw:dots1-length="0.003cm" draw:dots2="1" draw:dots2-length="0.003cm" draw:distance="0.003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3cm" draw:dots2="1" draw:dots2-length="0.003cm" draw:distance="0.003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3cm" draw:dots2="1" draw:dots2-length="0.003cm" draw:distance="0.003cm"/>
    <draw:stroke-dash draw:name="Dashed_20__28_var_29__20_5683" draw:display-name="Dashed (var) 5683" draw:style="rect" draw:dots1="1" draw:dots1-length="0.003cm" draw:dots2="1" draw:dots2-length="0.003cm" draw:distance="0.003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01cm" draw:dots2="1" draw:dots2-length="0.001cm" draw:distance="0.001cm"/>
    <draw:stroke-dash draw:name="Dashed_20__28_var_29__20_5929" draw:display-name="Dashed (var) 5929" draw:style="rect" draw:dots1="1" draw:dots1-length="0.001cm" draw:dots2="1" draw:dots2-length="0.001cm" draw:distance="0.001cm"/>
    <draw:stroke-dash draw:name="Dashed_20__28_var_29__20_5930" draw:display-name="Dashed (var) 5930" draw:style="rect" draw:dots1="1" draw:dots1-length="0.001cm" draw:dots2="1" draw:dots2-length="0.001cm" draw:distance="0.001cm"/>
    <draw:stroke-dash draw:name="Dashed_20__28_var_29__20_5931" draw:display-name="Dashed (var) 5931" draw:style="rect" draw:dots1="1" draw:dots1-length="0.001cm" draw:dots2="1" draw:dots2-length="0.001cm" draw:distance="0.001cm"/>
    <draw:stroke-dash draw:name="Dashed_20__28_var_29__20_5932" draw:display-name="Dashed (var) 5932" draw:style="rect" draw:dots1="1" draw:dots1-length="0.001cm" draw:dots2="1" draw:dots2-length="0.001cm" draw:distance="0.001cm"/>
    <draw:stroke-dash draw:name="Dashed_20__28_var_29__20_5933" draw:display-name="Dashed (var) 5933" draw:style="rect" draw:dots1="1" draw:dots1-length="0.001cm" draw:dots2="1" draw:dots2-length="0.001cm" draw:distance="0.001cm"/>
    <draw:stroke-dash draw:name="Dashed_20__28_var_29__20_5934" draw:display-name="Dashed (var) 5934" draw:style="rect" draw:dots1="1" draw:dots1-length="0.001cm" draw:dots2="1" draw:dots2-length="0.001cm" draw:distance="0.001cm"/>
    <draw:stroke-dash draw:name="Dashed_20__28_var_29__20_5935" draw:display-name="Dashed (var) 5935" draw:style="rect" draw:dots1="1" draw:dots1-length="0.001cm" draw:dots2="1" draw:dots2-length="0.001cm" draw:distance="0.001cm"/>
    <draw:stroke-dash draw:name="Dashed_20__28_var_29__20_5936" draw:display-name="Dashed (var) 5936" draw:style="rect" draw:dots1="1" draw:dots1-length="0.001cm" draw:dots2="1" draw:dots2-length="0.001cm" draw:distance="0.001cm"/>
    <draw:stroke-dash draw:name="Dashed_20__28_var_29__20_5937" draw:display-name="Dashed (var) 5937" draw:style="rect" draw:dots1="1" draw:dots1-length="0.001cm" draw:dots2="1" draw:dots2-length="0.001cm" draw:distance="0.001cm"/>
    <draw:stroke-dash draw:name="Dashed_20__28_var_29__20_5938" draw:display-name="Dashed (var) 5938" draw:style="rect" draw:dots1="1" draw:dots1-length="0.001cm" draw:dots2="1" draw:dots2-length="0.001cm" draw:distance="0.001cm"/>
    <draw:stroke-dash draw:name="Dashed_20__28_var_29__20_5939" draw:display-name="Dashed (var) 5939" draw:style="rect" draw:dots1="1" draw:dots1-length="0.001cm" draw:dots2="1" draw:dots2-length="0.001cm" draw:distance="0.001cm"/>
    <draw:stroke-dash draw:name="Dashed_20__28_var_29__20_5940" draw:display-name="Dashed (var) 5940" draw:style="rect" draw:dots1="1" draw:dots1-length="0.001cm" draw:dots2="1" draw:dots2-length="0.001cm" draw:distance="0.001cm"/>
    <draw:stroke-dash draw:name="Dashed_20__28_var_29__20_5941" draw:display-name="Dashed (var) 5941" draw:style="rect" draw:dots1="1" draw:dots1-length="0.001cm" draw:dots2="1" draw:dots2-length="0.001cm" draw:distance="0.00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1cm" draw:dots2="1" draw:dots2-length="0.001cm" draw:distance="0.001cm"/>
    <draw:stroke-dash draw:name="Dashed_20__28_var_29__20_5959" draw:display-name="Dashed (var) 5959" draw:style="rect" draw:dots1="1" draw:dots1-length="0.001cm" draw:dots2="1" draw:dots2-length="0.001cm" draw:distance="0.001cm"/>
    <draw:stroke-dash draw:name="Dashed_20__28_var_29__20_5960" draw:display-name="Dashed (var) 5960" draw:style="rect" draw:dots1="1" draw:dots1-length="0.001cm" draw:dots2="1" draw:dots2-length="0.001cm" draw:distance="0.001cm"/>
    <draw:stroke-dash draw:name="Dashed_20__28_var_29__20_5961" draw:display-name="Dashed (var) 5961" draw:style="rect" draw:dots1="1" draw:dots1-length="0.001cm" draw:dots2="1" draw:dots2-length="0.001cm" draw:distance="0.001cm"/>
    <draw:stroke-dash draw:name="Dashed_20__28_var_29__20_5962" draw:display-name="Dashed (var) 5962" draw:style="rect" draw:dots1="1" draw:dots1-length="0.001cm" draw:dots2="1" draw:dots2-length="0.001cm" draw:distance="0.001cm"/>
    <draw:stroke-dash draw:name="Dashed_20__28_var_29__20_5963" draw:display-name="Dashed (var) 5963" draw:style="rect" draw:dots1="1" draw:dots1-length="0.001cm" draw:dots2="1" draw:dots2-length="0.001cm" draw:distance="0.001cm"/>
    <draw:stroke-dash draw:name="Dashed_20__28_var_29__20_5964" draw:display-name="Dashed (var) 5964" draw:style="rect" draw:dots1="1" draw:dots1-length="0.001cm" draw:dots2="1" draw:dots2-length="0.001cm" draw:distance="0.001cm"/>
    <draw:stroke-dash draw:name="Dashed_20__28_var_29__20_5965" draw:display-name="Dashed (var) 5965" draw:style="rect" draw:dots1="1" draw:dots1-length="0.001cm" draw:dots2="1" draw:dots2-length="0.001cm" draw:distance="0.001cm"/>
    <draw:stroke-dash draw:name="Dashed_20__28_var_29__20_5966" draw:display-name="Dashed (var) 5966" draw:style="rect" draw:dots1="1" draw:dots1-length="0.001cm" draw:dots2="1" draw:dots2-length="0.001cm" draw:distance="0.001cm"/>
    <draw:stroke-dash draw:name="Dashed_20__28_var_29__20_5967" draw:display-name="Dashed (var) 5967" draw:style="rect" draw:dots1="1" draw:dots1-length="0.001cm" draw:dots2="1" draw:dots2-length="0.001cm" draw:distance="0.001cm"/>
    <draw:stroke-dash draw:name="Dashed_20__28_var_29__20_5968" draw:display-name="Dashed (var) 5968" draw:style="rect" draw:dots1="1" draw:dots1-length="0.001cm" draw:dots2="1" draw:dots2-length="0.001cm" draw:distance="0.001cm"/>
    <draw:stroke-dash draw:name="Dashed_20__28_var_29__20_5969" draw:display-name="Dashed (var) 5969" draw:style="rect" draw:dots1="1" draw:dots1-length="0.001cm" draw:dots2="1" draw:dots2-length="0.001cm" draw:distance="0.001cm"/>
    <draw:stroke-dash draw:name="Dashed_20__28_var_29__20_5970" draw:display-name="Dashed (var) 5970" draw:style="rect" draw:dots1="1" draw:dots1-length="0.001cm" draw:dots2="1" draw:dots2-length="0.001cm" draw:distance="0.001cm"/>
    <draw:stroke-dash draw:name="Dashed_20__28_var_29__20_5971" draw:display-name="Dashed (var) 5971" draw:style="rect" draw:dots1="1" draw:dots1-length="0.001cm" draw:dots2="1" draw:dots2-length="0.001cm" draw:distance="0.001cm"/>
    <draw:stroke-dash draw:name="Dashed_20__28_var_29__20_5972" draw:display-name="Dashed (var) 5972" draw:style="rect" draw:dots1="1" draw:dots1-length="0.001cm" draw:dots2="1" draw:dots2-length="0.001cm" draw:distance="0.001cm"/>
    <draw:stroke-dash draw:name="Dashed_20__28_var_29__20_5973" draw:display-name="Dashed (var) 5973" draw:style="rect" draw:dots1="1" draw:dots1-length="0.001cm" draw:dots2="1" draw:dots2-length="0.001cm" draw:distance="0.001cm"/>
    <draw:stroke-dash draw:name="Dashed_20__28_var_29__20_5974" draw:display-name="Dashed (var) 5974" draw:style="rect" draw:dots1="1" draw:dots1-length="0.001cm" draw:dots2="1" draw:dots2-length="0.001cm" draw:distance="0.001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1cm" draw:dots2="1" draw:dots2-length="0.001cm" draw:distance="0.001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2cm" draw:dots2="1" draw:dots2-length="0.002cm" draw:distance="0.002cm"/>
    <draw:stroke-dash draw:name="Dashed_20__28_var_29__20_6813" draw:display-name="Dashed (var) 6813" draw:style="rect" draw:dots1="1" draw:dots1-length="0.002cm" draw:dots2="1" draw:dots2-length="0.002cm" draw:distance="0.002cm"/>
    <draw:stroke-dash draw:name="Dashed_20__28_var_29__20_6814" draw:display-name="Dashed (var) 6814" draw:style="rect" draw:dots1="1" draw:dots1-length="0.002cm" draw:dots2="1" draw:dots2-length="0.002cm" draw:distance="0.002cm"/>
    <draw:stroke-dash draw:name="Dashed_20__28_var_29__20_6815" draw:display-name="Dashed (var) 6815" draw:style="rect" draw:dots1="1" draw:dots1-length="0.002cm" draw:dots2="1" draw:dots2-length="0.002cm" draw:distance="0.002cm"/>
    <draw:stroke-dash draw:name="Dashed_20__28_var_29__20_6816" draw:display-name="Dashed (var) 6816" draw:style="rect" draw:dots1="1" draw:dots1-length="0.002cm" draw:dots2="1" draw:dots2-length="0.002cm" draw:distance="0.002cm"/>
    <draw:stroke-dash draw:name="Dashed_20__28_var_29__20_6817" draw:display-name="Dashed (var) 6817" draw:style="rect" draw:dots1="1" draw:dots1-length="0.002cm" draw:dots2="1" draw:dots2-length="0.002cm" draw:distance="0.002cm"/>
    <draw:stroke-dash draw:name="Dashed_20__28_var_29__20_6818" draw:display-name="Dashed (var) 6818" draw:style="rect" draw:dots1="1" draw:dots1-length="0.002cm" draw:dots2="1" draw:dots2-length="0.002cm" draw:distance="0.002cm"/>
    <draw:stroke-dash draw:name="Dashed_20__28_var_29__20_6819" draw:display-name="Dashed (var) 6819" draw:style="rect" draw:dots1="1" draw:dots1-length="0.002cm" draw:dots2="1" draw:dots2-length="0.002cm" draw:distance="0.002cm"/>
    <draw:stroke-dash draw:name="Dashed_20__28_var_29__20_6820" draw:display-name="Dashed (var) 6820" draw:style="rect" draw:dots1="1" draw:dots1-length="0.002cm" draw:dots2="1" draw:dots2-length="0.002cm" draw:distance="0.002cm"/>
    <draw:stroke-dash draw:name="Dashed_20__28_var_29__20_6821" draw:display-name="Dashed (var) 6821" draw:style="rect" draw:dots1="1" draw:dots1-length="0.002cm" draw:dots2="1" draw:dots2-length="0.002cm" draw:distance="0.002cm"/>
    <draw:stroke-dash draw:name="Dashed_20__28_var_29__20_6822" draw:display-name="Dashed (var) 6822" draw:style="rect" draw:dots1="1" draw:dots1-length="0.002cm" draw:dots2="1" draw:dots2-length="0.002cm" draw:distance="0.002cm"/>
    <draw:stroke-dash draw:name="Dashed_20__28_var_29__20_6823" draw:display-name="Dashed (var) 6823" draw:style="rect" draw:dots1="1" draw:dots1-length="0.003cm" draw:dots2="1" draw:dots2-length="0.003cm" draw:distance="0.003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3cm" draw:dots2="1" draw:dots2-length="0.003cm" draw:distance="0.003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3cm" draw:dots2="1" draw:dots2-length="0.003cm" draw:distance="0.003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49" draw:display-name="Dashed (var) 7149"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08" draw:display-name="Dashed (var) 7208" draw:style="rect" draw:dots1="1" draw:dots1-length="0.001cm" draw:dots2="1" draw:dots2-length="0.001cm" draw:distance="0.001cm"/>
    <draw:stroke-dash draw:name="Dashed_20__28_var_29__20_7209" draw:display-name="Dashed (var) 7209" draw:style="rect" draw:dots1="1" draw:dots1-length="0.001cm" draw:dots2="1" draw:dots2-length="0.001cm" draw:distance="0.001cm"/>
    <draw:stroke-dash draw:name="Dashed_20__28_var_29__20_7210" draw:display-name="Dashed (var) 7210" draw:style="rect" draw:dots1="1" draw:dots1-length="0.001cm" draw:dots2="1" draw:dots2-length="0.001cm" draw:distance="0.001cm"/>
    <draw:stroke-dash draw:name="Dashed_20__28_var_29__20_7211" draw:display-name="Dashed (var) 7211" draw:style="rect" draw:dots1="1" draw:dots1-length="0.001cm" draw:dots2="1" draw:dots2-length="0.001cm" draw:distance="0.001cm"/>
    <draw:stroke-dash draw:name="Dashed_20__28_var_29__20_7212" draw:display-name="Dashed (var) 7212" draw:style="rect" draw:dots1="1" draw:dots1-length="0.001cm" draw:dots2="1" draw:dots2-length="0.001cm" draw:distance="0.001cm"/>
    <draw:stroke-dash draw:name="Dashed_20__28_var_29__20_7213" draw:display-name="Dashed (var) 7213" draw:style="rect" draw:dots1="1" draw:dots1-length="0.001cm" draw:dots2="1" draw:dots2-length="0.001cm" draw:distance="0.001cm"/>
    <draw:stroke-dash draw:name="Dashed_20__28_var_29__20_7214" draw:display-name="Dashed (var) 7214" draw:style="rect" draw:dots1="1" draw:dots1-length="0.001cm" draw:dots2="1" draw:dots2-length="0.001cm" draw:distance="0.001cm"/>
    <draw:stroke-dash draw:name="Dashed_20__28_var_29__20_7215" draw:display-name="Dashed (var) 7215" draw:style="rect" draw:dots1="1" draw:dots1-length="0.001cm" draw:dots2="1" draw:dots2-length="0.001cm" draw:distance="0.001cm"/>
    <draw:stroke-dash draw:name="Dashed_20__28_var_29__20_7216" draw:display-name="Dashed (var) 7216" draw:style="rect" draw:dots1="1" draw:dots1-length="0.001cm" draw:dots2="1" draw:dots2-length="0.001cm" draw:distance="0.001cm"/>
    <draw:stroke-dash draw:name="Dashed_20__28_var_29__20_7217" draw:display-name="Dashed (var) 7217" draw:style="rect" draw:dots1="1" draw:dots1-length="0.001cm" draw:dots2="1" draw:dots2-length="0.001cm" draw:distance="0.001cm"/>
    <draw:stroke-dash draw:name="Dashed_20__28_var_29__20_7218" draw:display-name="Dashed (var) 7218" draw:style="rect" draw:dots1="1" draw:dots1-length="0.001cm" draw:dots2="1" draw:dots2-length="0.001cm" draw:distance="0.001cm"/>
    <draw:stroke-dash draw:name="Dashed_20__28_var_29__20_7219" draw:display-name="Dashed (var) 7219" draw:style="rect" draw:dots1="1" draw:dots1-length="0.001cm" draw:dots2="1" draw:dots2-length="0.001cm" draw:distance="0.001cm"/>
    <draw:stroke-dash draw:name="Dashed_20__28_var_29__20_7220" draw:display-name="Dashed (var) 7220" draw:style="rect" draw:dots1="1" draw:dots1-length="0.001cm" draw:dots2="1" draw:dots2-length="0.001cm" draw:distance="0.001cm"/>
    <draw:stroke-dash draw:name="Dashed_20__28_var_29__20_7221" draw:display-name="Dashed (var) 7221" draw:style="rect" draw:dots1="1" draw:dots1-length="0.001cm" draw:dots2="1" draw:dots2-length="0.001cm" draw:distance="0.001cm"/>
    <draw:stroke-dash draw:name="Dashed_20__28_var_29__20_7222" draw:display-name="Dashed (var) 7222" draw:style="rect" draw:dots1="1" draw:dots1-length="0.001cm" draw:dots2="1" draw:dots2-length="0.001cm" draw:distance="0.001cm"/>
    <draw:stroke-dash draw:name="Dashed_20__28_var_29__20_7223" draw:display-name="Dashed (var) 7223" draw:style="rect" draw:dots1="1" draw:dots1-length="0.001cm" draw:dots2="1" draw:dots2-length="0.001cm" draw:distance="0.001cm"/>
    <draw:stroke-dash draw:name="Dashed_20__28_var_29__20_7224" draw:display-name="Dashed (var) 7224" draw:style="rect" draw:dots1="1" draw:dots1-length="0.001cm" draw:dots2="1" draw:dots2-length="0.001cm" draw:distance="0.001cm"/>
    <draw:stroke-dash draw:name="Dashed_20__28_var_29__20_7225" draw:display-name="Dashed (var) 7225" draw:style="rect" draw:dots1="1" draw:dots1-length="0.001cm" draw:dots2="1" draw:dots2-length="0.001cm" draw:distance="0.001cm"/>
    <draw:stroke-dash draw:name="Dashed_20__28_var_29__20_7226" draw:display-name="Dashed (var) 7226" draw:style="rect" draw:dots1="1" draw:dots1-length="0.001cm" draw:dots2="1" draw:dots2-length="0.001cm" draw:distance="0.001cm"/>
    <draw:stroke-dash draw:name="Dashed_20__28_var_29__20_7227" draw:display-name="Dashed (var) 7227" draw:style="rect" draw:dots1="1" draw:dots1-length="0.001cm" draw:dots2="1" draw:dots2-length="0.001cm" draw:distance="0.001cm"/>
    <draw:stroke-dash draw:name="Dashed_20__28_var_29__20_7228" draw:display-name="Dashed (var) 7228" draw:style="rect" draw:dots1="1" draw:dots1-length="0.001cm" draw:dots2="1" draw:dots2-length="0.001cm" draw:distance="0.001cm"/>
    <draw:stroke-dash draw:name="Dashed_20__28_var_29__20_7229" draw:display-name="Dashed (var) 7229" draw:style="rect" draw:dots1="1" draw:dots1-length="0.001cm" draw:dots2="1" draw:dots2-length="0.001cm" draw:distance="0.001cm"/>
    <draw:stroke-dash draw:name="Dashed_20__28_var_29__20_7230" draw:display-name="Dashed (var) 7230" draw:style="rect" draw:dots1="1" draw:dots1-length="0.001cm" draw:dots2="1" draw:dots2-length="0.001cm" draw:distance="0.001cm"/>
    <draw:stroke-dash draw:name="Dashed_20__28_var_29__20_7231" draw:display-name="Dashed (var) 7231" draw:style="rect" draw:dots1="1" draw:dots1-length="0.001cm" draw:dots2="1" draw:dots2-length="0.001cm" draw:distance="0.001cm"/>
    <draw:stroke-dash draw:name="Dashed_20__28_var_29__20_7232" draw:display-name="Dashed (var) 7232" draw:style="rect" draw:dots1="1" draw:dots1-length="0.001cm" draw:dots2="1" draw:dots2-length="0.001cm" draw:distance="0.001cm"/>
    <draw:stroke-dash draw:name="Dashed_20__28_var_29__20_7233" draw:display-name="Dashed (var) 7233" draw:style="rect" draw:dots1="1" draw:dots1-length="0.001cm" draw:dots2="1" draw:dots2-length="0.001cm" draw:distance="0.001cm"/>
    <draw:stroke-dash draw:name="Dashed_20__28_var_29__20_7234" draw:display-name="Dashed (var) 7234" draw:style="rect" draw:dots1="1" draw:dots1-length="0.001cm" draw:dots2="1" draw:dots2-length="0.001cm" draw:distance="0.001cm"/>
    <draw:stroke-dash draw:name="Dashed_20__28_var_29__20_7235" draw:display-name="Dashed (var) 7235" draw:style="rect" draw:dots1="1" draw:dots1-length="0.001cm" draw:dots2="1" draw:dots2-length="0.001cm" draw:distance="0.001cm"/>
    <draw:stroke-dash draw:name="Dashed_20__28_var_29__20_7236" draw:display-name="Dashed (var) 7236" draw:style="rect" draw:dots1="1" draw:dots1-length="0.001cm" draw:dots2="1" draw:dots2-length="0.001cm" draw:distance="0.001cm"/>
    <draw:stroke-dash draw:name="Dashed_20__28_var_29__20_7237" draw:display-name="Dashed (var) 7237" draw:style="rect" draw:dots1="1" draw:dots1-length="0.001cm" draw:dots2="1" draw:dots2-length="0.001cm" draw:distance="0.001cm"/>
    <draw:stroke-dash draw:name="Dashed_20__28_var_29__20_7238" draw:display-name="Dashed (var) 7238" draw:style="rect" draw:dots1="1" draw:dots1-length="0.001cm" draw:dots2="1" draw:dots2-length="0.001cm" draw:distance="0.001cm"/>
    <draw:stroke-dash draw:name="Dashed_20__28_var_29__20_7239" draw:display-name="Dashed (var) 7239" draw:style="rect" draw:dots1="1" draw:dots1-length="0.001cm" draw:dots2="1" draw:dots2-length="0.001cm" draw:distance="0.001cm"/>
    <draw:stroke-dash draw:name="Dashed_20__28_var_29__20_7240" draw:display-name="Dashed (var) 7240" draw:style="rect" draw:dots1="1" draw:dots1-length="0.001cm" draw:dots2="1" draw:dots2-length="0.001cm" draw:distance="0.001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1cm" draw:dots2="1" draw:dots2-length="0.001cm" draw:distance="0.001cm"/>
    <draw:stroke-dash draw:name="Dashed_20__28_var_29__20_7244" draw:display-name="Dashed (var) 7244" draw:style="rect" draw:dots1="1" draw:dots1-length="0.001cm" draw:dots2="1" draw:dots2-length="0.001cm" draw:distance="0.001cm"/>
    <draw:stroke-dash draw:name="Dashed_20__28_var_29__20_7245" draw:display-name="Dashed (var) 7245" draw:style="rect" draw:dots1="1" draw:dots1-length="0.001cm" draw:dots2="1" draw:dots2-length="0.001cm" draw:distance="0.001cm"/>
    <draw:stroke-dash draw:name="Dashed_20__28_var_29__20_7246" draw:display-name="Dashed (var) 7246" draw:style="rect" draw:dots1="1" draw:dots1-length="0.001cm" draw:dots2="1" draw:dots2-length="0.001cm" draw:distance="0.001cm"/>
    <draw:stroke-dash draw:name="Dashed_20__28_var_29__20_7247" draw:display-name="Dashed (var) 7247" draw:style="rect" draw:dots1="1" draw:dots1-length="0.001cm" draw:dots2="1" draw:dots2-length="0.001cm" draw:distance="0.001cm"/>
    <draw:stroke-dash draw:name="Dashed_20__28_var_29__20_7248" draw:display-name="Dashed (var) 7248" draw:style="rect" draw:dots1="1" draw:dots1-length="0.001cm" draw:dots2="1" draw:dots2-length="0.001cm" draw:distance="0.001cm"/>
    <draw:stroke-dash draw:name="Dashed_20__28_var_29__20_7249" draw:display-name="Dashed (var) 7249" draw:style="rect" draw:dots1="1" draw:dots1-length="0.001cm" draw:dots2="1" draw:dots2-length="0.001cm" draw:distance="0.001cm"/>
    <draw:stroke-dash draw:name="Dashed_20__28_var_29__20_7250" draw:display-name="Dashed (var) 7250" draw:style="rect" draw:dots1="1" draw:dots1-length="0.001cm" draw:dots2="1" draw:dots2-length="0.001cm" draw:distance="0.001cm"/>
    <draw:stroke-dash draw:name="Dashed_20__28_var_29__20_7251" draw:display-name="Dashed (var) 7251" draw:style="rect" draw:dots1="1" draw:dots1-length="0.001cm" draw:dots2="1" draw:dots2-length="0.001cm" draw:distance="0.001cm"/>
    <draw:stroke-dash draw:name="Dashed_20__28_var_29__20_7252" draw:display-name="Dashed (var) 7252" draw:style="rect" draw:dots1="1" draw:dots1-length="0.001cm" draw:dots2="1" draw:dots2-length="0.001cm" draw:distance="0.001cm"/>
    <draw:stroke-dash draw:name="Dashed_20__28_var_29__20_7253" draw:display-name="Dashed (var) 7253" draw:style="rect" draw:dots1="1" draw:dots1-length="0.001cm" draw:dots2="1" draw:dots2-length="0.001cm" draw:distance="0.001cm"/>
    <draw:stroke-dash draw:name="Dashed_20__28_var_29__20_7254" draw:display-name="Dashed (var) 7254" draw:style="rect" draw:dots1="1" draw:dots1-length="0.001cm" draw:dots2="1" draw:dots2-length="0.001cm" draw:distance="0.001cm"/>
    <draw:stroke-dash draw:name="Dashed_20__28_var_29__20_7255" draw:display-name="Dashed (var) 7255" draw:style="rect" draw:dots1="1" draw:dots1-length="0.001cm" draw:dots2="1" draw:dots2-length="0.001cm" draw:distance="0.001cm"/>
    <draw:stroke-dash draw:name="Dashed_20__28_var_29__20_7256" draw:display-name="Dashed (var) 7256" draw:style="rect" draw:dots1="1" draw:dots1-length="0.001cm" draw:dots2="1" draw:dots2-length="0.001cm" draw:distance="0.001cm"/>
    <draw:stroke-dash draw:name="Dashed_20__28_var_29__20_7257" draw:display-name="Dashed (var) 7257" draw:style="rect" draw:dots1="1" draw:dots1-length="0.001cm" draw:dots2="1" draw:dots2-length="0.001cm" draw:distance="0.001cm"/>
    <draw:stroke-dash draw:name="Dashed_20__28_var_29__20_7258" draw:display-name="Dashed (var) 7258" draw:style="rect" draw:dots1="1" draw:dots1-length="0.001cm" draw:dots2="1" draw:dots2-length="0.001cm" draw:distance="0.001cm"/>
    <draw:stroke-dash draw:name="Dashed_20__28_var_29__20_7259" draw:display-name="Dashed (var) 7259" draw:style="rect" draw:dots1="1" draw:dots1-length="0.001cm" draw:dots2="1" draw:dots2-length="0.001cm" draw:distance="0.001cm"/>
    <draw:stroke-dash draw:name="Dashed_20__28_var_29__20_7260" draw:display-name="Dashed (var) 7260" draw:style="rect" draw:dots1="1" draw:dots1-length="0.001cm" draw:dots2="1" draw:dots2-length="0.001cm" draw:distance="0.001cm"/>
    <draw:stroke-dash draw:name="Dashed_20__28_var_29__20_7261" draw:display-name="Dashed (var) 7261" draw:style="rect" draw:dots1="1" draw:dots1-length="0.001cm" draw:dots2="1" draw:dots2-length="0.001cm" draw:distance="0.001cm"/>
    <draw:stroke-dash draw:name="Dashed_20__28_var_29__20_7262" draw:display-name="Dashed (var) 7262" draw:style="rect" draw:dots1="1" draw:dots1-length="0.001cm" draw:dots2="1" draw:dots2-length="0.001cm" draw:distance="0.001cm"/>
    <draw:stroke-dash draw:name="Dashed_20__28_var_29__20_7263" draw:display-name="Dashed (var) 7263" draw:style="rect" draw:dots1="1" draw:dots1-length="0.001cm" draw:dots2="1" draw:dots2-length="0.001cm" draw:distance="0.001cm"/>
    <draw:stroke-dash draw:name="Dashed_20__28_var_29__20_7264" draw:display-name="Dashed (var) 7264" draw:style="rect" draw:dots1="1" draw:dots1-length="0.001cm" draw:dots2="1" draw:dots2-length="0.001cm" draw:distance="0.001cm"/>
    <draw:stroke-dash draw:name="Dashed_20__28_var_29__20_7265" draw:display-name="Dashed (var) 7265" draw:style="rect" draw:dots1="1" draw:dots1-length="0.001cm" draw:dots2="1" draw:dots2-length="0.001cm" draw:distance="0.001cm"/>
    <draw:stroke-dash draw:name="Dashed_20__28_var_29__20_7266" draw:display-name="Dashed (var) 7266" draw:style="rect" draw:dots1="1" draw:dots1-length="0.001cm" draw:dots2="1" draw:dots2-length="0.001cm" draw:distance="0.001cm"/>
    <draw:stroke-dash draw:name="Dashed_20__28_var_29__20_7267" draw:display-name="Dashed (var) 7267" draw:style="rect" draw:dots1="1" draw:dots1-length="0.001cm" draw:dots2="1" draw:dots2-length="0.001cm" draw:distance="0.001cm"/>
    <draw:stroke-dash draw:name="Dashed_20__28_var_29__20_7268" draw:display-name="Dashed (var) 7268" draw:style="rect" draw:dots1="1" draw:dots1-length="0.001cm" draw:dots2="1" draw:dots2-length="0.001cm" draw:distance="0.001cm"/>
    <draw:stroke-dash draw:name="Dashed_20__28_var_29__20_7269" draw:display-name="Dashed (var) 7269" draw:style="rect" draw:dots1="1" draw:dots1-length="0.001cm" draw:dots2="1" draw:dots2-length="0.001cm" draw:distance="0.001cm"/>
    <draw:stroke-dash draw:name="Dashed_20__28_var_29__20_7270" draw:display-name="Dashed (var) 7270" draw:style="rect" draw:dots1="1" draw:dots1-length="0.001cm" draw:dots2="1" draw:dots2-length="0.001cm" draw:distance="0.001cm"/>
    <draw:stroke-dash draw:name="Dashed_20__28_var_29__20_7271" draw:display-name="Dashed (var) 7271" draw:style="rect" draw:dots1="1" draw:dots1-length="0.001cm" draw:dots2="1" draw:dots2-length="0.001cm" draw:distance="0.001cm"/>
    <draw:stroke-dash draw:name="Dashed_20__28_var_29__20_7272" draw:display-name="Dashed (var) 7272" draw:style="rect" draw:dots1="1" draw:dots1-length="0.001cm" draw:dots2="1" draw:dots2-length="0.001cm" draw:distance="0.001cm"/>
    <draw:stroke-dash draw:name="Dashed_20__28_var_29__20_7273" draw:display-name="Dashed (var) 7273" draw:style="rect" draw:dots1="1" draw:dots1-length="0.001cm" draw:dots2="1" draw:dots2-length="0.001cm" draw:distance="0.001cm"/>
    <draw:stroke-dash draw:name="Dashed_20__28_var_29__20_7274" draw:display-name="Dashed (var) 7274" draw:style="rect" draw:dots1="1" draw:dots1-length="0.001cm" draw:dots2="1" draw:dots2-length="0.001cm" draw:distance="0.001cm"/>
    <draw:stroke-dash draw:name="Dashed_20__28_var_29__20_7275" draw:display-name="Dashed (var) 7275" draw:style="rect" draw:dots1="1" draw:dots1-length="0.001cm" draw:dots2="1" draw:dots2-length="0.001cm" draw:distance="0.001cm"/>
    <draw:stroke-dash draw:name="Dashed_20__28_var_29__20_7276" draw:display-name="Dashed (var) 7276" draw:style="rect" draw:dots1="1" draw:dots1-length="0.001cm" draw:dots2="1" draw:dots2-length="0.001cm" draw:distance="0.001cm"/>
    <draw:stroke-dash draw:name="Dashed_20__28_var_29__20_7277" draw:display-name="Dashed (var) 7277" draw:style="rect" draw:dots1="1" draw:dots1-length="0.001cm" draw:dots2="1" draw:dots2-length="0.001cm" draw:distance="0.001cm"/>
    <draw:stroke-dash draw:name="Dashed_20__28_var_29__20_7278" draw:display-name="Dashed (var) 7278" draw:style="rect" draw:dots1="1" draw:dots1-length="0.001cm" draw:dots2="1" draw:dots2-length="0.001cm" draw:distance="0.001cm"/>
    <draw:stroke-dash draw:name="Dashed_20__28_var_29__20_7279" draw:display-name="Dashed (var) 7279" draw:style="rect" draw:dots1="1" draw:dots1-length="0.001cm" draw:dots2="1" draw:dots2-length="0.001cm" draw:distance="0.001cm"/>
    <draw:stroke-dash draw:name="Dashed_20__28_var_29__20_7280" draw:display-name="Dashed (var) 7280" draw:style="rect" draw:dots1="1" draw:dots1-length="0.001cm" draw:dots2="1" draw:dots2-length="0.001cm" draw:distance="0.001cm"/>
    <draw:stroke-dash draw:name="Dashed_20__28_var_29__20_7281" draw:display-name="Dashed (var) 7281" draw:style="rect" draw:dots1="1" draw:dots1-length="0.001cm" draw:dots2="1" draw:dots2-length="0.001cm" draw:distance="0.001cm"/>
    <draw:stroke-dash draw:name="Dashed_20__28_var_29__20_7282" draw:display-name="Dashed (var) 7282" draw:style="rect" draw:dots1="1" draw:dots1-length="0.001cm" draw:dots2="1" draw:dots2-length="0.001cm" draw:distance="0.001cm"/>
    <draw:stroke-dash draw:name="Dashed_20__28_var_29__20_7283" draw:display-name="Dashed (var) 7283" draw:style="rect" draw:dots1="1" draw:dots1-length="0.001cm" draw:dots2="1" draw:dots2-length="0.001cm" draw:distance="0.001cm"/>
    <draw:stroke-dash draw:name="Dashed_20__28_var_29__20_7284" draw:display-name="Dashed (var) 7284" draw:style="rect" draw:dots1="1" draw:dots1-length="0.001cm" draw:dots2="1" draw:dots2-length="0.001cm" draw:distance="0.001cm"/>
    <draw:stroke-dash draw:name="Dashed_20__28_var_29__20_7285" draw:display-name="Dashed (var) 7285" draw:style="rect" draw:dots1="1" draw:dots1-length="0.001cm" draw:dots2="1" draw:dots2-length="0.001cm" draw:distance="0.001cm"/>
    <draw:stroke-dash draw:name="Dashed_20__28_var_29__20_7286" draw:display-name="Dashed (var) 7286" draw:style="rect" draw:dots1="1" draw:dots1-length="0.001cm" draw:dots2="1" draw:dots2-length="0.001cm" draw:distance="0.001cm"/>
    <draw:stroke-dash draw:name="Dashed_20__28_var_29__20_7287" draw:display-name="Dashed (var) 7287" draw:style="rect" draw:dots1="1" draw:dots1-length="0.001cm" draw:dots2="1" draw:dots2-length="0.001cm" draw:distance="0.001cm"/>
    <draw:stroke-dash draw:name="Dashed_20__28_var_29__20_7288" draw:display-name="Dashed (var) 7288" draw:style="rect" draw:dots1="1" draw:dots1-length="0.001cm" draw:dots2="1" draw:dots2-length="0.001cm" draw:distance="0.001cm"/>
    <draw:stroke-dash draw:name="Dashed_20__28_var_29__20_7289" draw:display-name="Dashed (var) 7289" draw:style="rect" draw:dots1="1" draw:dots1-length="0.001cm" draw:dots2="1" draw:dots2-length="0.001cm" draw:distance="0.001cm"/>
    <draw:stroke-dash draw:name="Dashed_20__28_var_29__20_7290" draw:display-name="Dashed (var) 7290" draw:style="rect" draw:dots1="1" draw:dots1-length="0.001cm" draw:dots2="1" draw:dots2-length="0.001cm" draw:distance="0.001cm"/>
    <draw:stroke-dash draw:name="Dashed_20__28_var_29__20_7291" draw:display-name="Dashed (var) 7291" draw:style="rect" draw:dots1="1" draw:dots1-length="0.001cm" draw:dots2="1" draw:dots2-length="0.001cm" draw:distance="0.001cm"/>
    <draw:stroke-dash draw:name="Dashed_20__28_var_29__20_7292" draw:display-name="Dashed (var) 7292" draw:style="rect" draw:dots1="1" draw:dots1-length="0.001cm" draw:dots2="1" draw:dots2-length="0.001cm" draw:distance="0.001cm"/>
    <draw:stroke-dash draw:name="Dashed_20__28_var_29__20_7293" draw:display-name="Dashed (var) 7293" draw:style="rect" draw:dots1="1" draw:dots1-length="0.001cm" draw:dots2="1" draw:dots2-length="0.001cm" draw:distance="0.001cm"/>
    <draw:stroke-dash draw:name="Dashed_20__28_var_29__20_7294" draw:display-name="Dashed (var) 7294" draw:style="rect" draw:dots1="1" draw:dots1-length="0.001cm" draw:dots2="1" draw:dots2-length="0.001cm" draw:distance="0.001cm"/>
    <draw:stroke-dash draw:name="Dashed_20__28_var_29__20_7295" draw:display-name="Dashed (var) 7295" draw:style="rect" draw:dots1="1" draw:dots1-length="0.001cm" draw:dots2="1" draw:dots2-length="0.001cm" draw:distance="0.001cm"/>
    <draw:stroke-dash draw:name="Dashed_20__28_var_29__20_7296" draw:display-name="Dashed (var) 7296" draw:style="rect" draw:dots1="1" draw:dots1-length="0.001cm" draw:dots2="1" draw:dots2-length="0.001cm" draw:distance="0.001cm"/>
    <draw:stroke-dash draw:name="Dashed_20__28_var_29__20_7297" draw:display-name="Dashed (var) 7297" draw:style="rect" draw:dots1="1" draw:dots1-length="0.001cm" draw:dots2="1" draw:dots2-length="0.001cm" draw:distance="0.001cm"/>
    <draw:stroke-dash draw:name="Dashed_20__28_var_29__20_7298" draw:display-name="Dashed (var) 7298" draw:style="rect" draw:dots1="1" draw:dots1-length="0.001cm" draw:dots2="1" draw:dots2-length="0.001cm" draw:distance="0.001cm"/>
    <draw:stroke-dash draw:name="Dashed_20__28_var_29__20_7299" draw:display-name="Dashed (var) 7299" draw:style="rect" draw:dots1="1" draw:dots1-length="0.001cm" draw:dots2="1" draw:dots2-length="0.001cm" draw:distance="0.001cm"/>
    <draw:stroke-dash draw:name="Dashed_20__28_var_29__20_73" draw:display-name="Dashed (var) 73" draw:style="rect" draw:dots1="1" draw:dots1-length="0.011cm" draw:dots2="1" draw:dots2-length="0.011cm" draw:distance="0.011cm"/>
    <draw:stroke-dash draw:name="Dashed_20__28_var_29__20_7300" draw:display-name="Dashed (var) 7300" draw:style="rect" draw:dots1="1" draw:dots1-length="0.011cm" draw:dots2="1" draw:dots2-length="0.011cm" draw:distance="0.011cm"/>
    <draw:stroke-dash draw:name="Dashed_20__28_var_29__20_7301" draw:display-name="Dashed (var) 7301" draw:style="rect" draw:dots1="1" draw:dots1-length="0.011cm" draw:dots2="1" draw:dots2-length="0.011cm" draw:distance="0.011cm"/>
    <draw:stroke-dash draw:name="Dashed_20__28_var_29__20_7302" draw:display-name="Dashed (var) 7302" draw:style="rect" draw:dots1="1" draw:dots1-length="0.011cm" draw:dots2="1" draw:dots2-length="0.011cm" draw:distance="0.011cm"/>
    <draw:stroke-dash draw:name="Dashed_20__28_var_29__20_7303" draw:display-name="Dashed (var) 7303" draw:style="rect" draw:dots1="1" draw:dots1-length="0.011cm" draw:dots2="1" draw:dots2-length="0.011cm" draw:distance="0.011cm"/>
    <draw:stroke-dash draw:name="Dashed_20__28_var_29__20_7304" draw:display-name="Dashed (var) 7304" draw:style="rect" draw:dots1="1" draw:dots1-length="0.001cm" draw:dots2="1" draw:dots2-length="0.001cm" draw:distance="0.001cm"/>
    <draw:stroke-dash draw:name="Dashed_20__28_var_29__20_7305" draw:display-name="Dashed (var) 7305" draw:style="rect" draw:dots1="1" draw:dots1-length="0.001cm" draw:dots2="1" draw:dots2-length="0.001cm" draw:distance="0.001cm"/>
    <draw:stroke-dash draw:name="Dashed_20__28_var_29__20_7306" draw:display-name="Dashed (var) 7306" draw:style="rect" draw:dots1="1" draw:dots1-length="0.001cm" draw:dots2="1" draw:dots2-length="0.001cm" draw:distance="0.001cm"/>
    <draw:stroke-dash draw:name="Dashed_20__28_var_29__20_7307" draw:display-name="Dashed (var) 7307" draw:style="rect" draw:dots1="1" draw:dots1-length="0.001cm" draw:dots2="1" draw:dots2-length="0.001cm" draw:distance="0.001cm"/>
    <draw:stroke-dash draw:name="Dashed_20__28_var_29__20_7308" draw:display-name="Dashed (var) 7308" draw:style="rect" draw:dots1="1" draw:dots1-length="0.001cm" draw:dots2="1" draw:dots2-length="0.001cm" draw:distance="0.001cm"/>
    <draw:stroke-dash draw:name="Dashed_20__28_var_29__20_7309" draw:display-name="Dashed (var) 7309" draw:style="rect" draw:dots1="1" draw:dots1-length="0.001cm" draw:dots2="1" draw:dots2-length="0.001cm" draw:distance="0.001cm"/>
    <draw:stroke-dash draw:name="Dashed_20__28_var_29__20_7310" draw:display-name="Dashed (var) 7310" draw:style="rect" draw:dots1="1" draw:dots1-length="0.001cm" draw:dots2="1" draw:dots2-length="0.001cm" draw:distance="0.001cm"/>
    <draw:stroke-dash draw:name="Dashed_20__28_var_29__20_7311" draw:display-name="Dashed (var) 7311" draw:style="rect" draw:dots1="1" draw:dots1-length="0.001cm" draw:dots2="1" draw:dots2-length="0.001cm" draw:distance="0.001cm"/>
    <draw:stroke-dash draw:name="Dashed_20__28_var_29__20_7312" draw:display-name="Dashed (var) 7312" draw:style="rect" draw:dots1="1" draw:dots1-length="0.001cm" draw:dots2="1" draw:dots2-length="0.001cm" draw:distance="0.001cm"/>
    <draw:stroke-dash draw:name="Dashed_20__28_var_29__20_7313" draw:display-name="Dashed (var) 7313" draw:style="rect" draw:dots1="1" draw:dots1-length="0.001cm" draw:dots2="1" draw:dots2-length="0.001cm" draw:distance="0.001cm"/>
    <draw:stroke-dash draw:name="Dashed_20__28_var_29__20_7314" draw:display-name="Dashed (var) 7314" draw:style="rect" draw:dots1="1" draw:dots1-length="0.001cm" draw:dots2="1" draw:dots2-length="0.001cm" draw:distance="0.001cm"/>
    <draw:stroke-dash draw:name="Dashed_20__28_var_29__20_7315" draw:display-name="Dashed (var) 7315" draw:style="rect" draw:dots1="1" draw:dots1-length="0.001cm" draw:dots2="1" draw:dots2-length="0.001cm" draw:distance="0.001cm"/>
    <draw:stroke-dash draw:name="Dashed_20__28_var_29__20_7316" draw:display-name="Dashed (var) 7316" draw:style="rect" draw:dots1="1" draw:dots1-length="0.001cm" draw:dots2="1" draw:dots2-length="0.001cm" draw:distance="0.001cm"/>
    <draw:stroke-dash draw:name="Dashed_20__28_var_29__20_7317" draw:display-name="Dashed (var) 7317" draw:style="rect" draw:dots1="1" draw:dots1-length="0.001cm" draw:dots2="1" draw:dots2-length="0.001cm" draw:distance="0.001cm"/>
    <draw:stroke-dash draw:name="Dashed_20__28_var_29__20_7318" draw:display-name="Dashed (var) 7318" draw:style="rect" draw:dots1="1" draw:dots1-length="0.001cm" draw:dots2="1" draw:dots2-length="0.001cm" draw:distance="0.001cm"/>
    <draw:stroke-dash draw:name="Dashed_20__28_var_29__20_7319" draw:display-name="Dashed (var) 7319" draw:style="rect" draw:dots1="1" draw:dots1-length="0.001cm" draw:dots2="1" draw:dots2-length="0.001cm" draw:distance="0.001cm"/>
    <draw:stroke-dash draw:name="Dashed_20__28_var_29__20_7320" draw:display-name="Dashed (var) 7320" draw:style="rect" draw:dots1="1" draw:dots1-length="0.001cm" draw:dots2="1" draw:dots2-length="0.001cm" draw:distance="0.001cm"/>
    <draw:stroke-dash draw:name="Dashed_20__28_var_29__20_7321" draw:display-name="Dashed (var) 7321" draw:style="rect" draw:dots1="1" draw:dots1-length="0.001cm" draw:dots2="1" draw:dots2-length="0.001cm" draw:distance="0.001cm"/>
    <draw:stroke-dash draw:name="Dashed_20__28_var_29__20_7322" draw:display-name="Dashed (var) 7322" draw:style="rect" draw:dots1="1" draw:dots1-length="0.001cm" draw:dots2="1" draw:dots2-length="0.001cm" draw:distance="0.001cm"/>
    <draw:stroke-dash draw:name="Dashed_20__28_var_29__20_7323" draw:display-name="Dashed (var) 7323" draw:style="rect" draw:dots1="1" draw:dots1-length="0.001cm" draw:dots2="1" draw:dots2-length="0.001cm" draw:distance="0.001cm"/>
    <draw:stroke-dash draw:name="Dashed_20__28_var_29__20_7324" draw:display-name="Dashed (var) 7324" draw:style="rect" draw:dots1="1" draw:dots1-length="0.001cm" draw:dots2="1" draw:dots2-length="0.001cm" draw:distance="0.001cm"/>
    <draw:stroke-dash draw:name="Dashed_20__28_var_29__20_7325" draw:display-name="Dashed (var) 7325" draw:style="rect" draw:dots1="1" draw:dots1-length="0.001cm" draw:dots2="1" draw:dots2-length="0.001cm" draw:distance="0.001cm"/>
    <draw:stroke-dash draw:name="Dashed_20__28_var_29__20_7326" draw:display-name="Dashed (var) 7326" draw:style="rect" draw:dots1="1" draw:dots1-length="0.001cm" draw:dots2="1" draw:dots2-length="0.001cm" draw:distance="0.001cm"/>
    <draw:stroke-dash draw:name="Dashed_20__28_var_29__20_7327" draw:display-name="Dashed (var) 7327" draw:style="rect" draw:dots1="1" draw:dots1-length="0.001cm" draw:dots2="1" draw:dots2-length="0.001cm" draw:distance="0.001cm"/>
    <draw:stroke-dash draw:name="Dashed_20__28_var_29__20_7328" draw:display-name="Dashed (var) 7328" draw:style="rect" draw:dots1="1" draw:dots1-length="0.001cm" draw:dots2="1" draw:dots2-length="0.001cm" draw:distance="0.001cm"/>
    <draw:stroke-dash draw:name="Dashed_20__28_var_29__20_7329" draw:display-name="Dashed (var) 7329" draw:style="rect" draw:dots1="1" draw:dots1-length="0.001cm" draw:dots2="1" draw:dots2-length="0.001cm" draw:distance="0.001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7" draw:display-name="Dashed (var) 7357" draw:style="rect" draw:dots1="1" draw:dots1-length="0.001cm" draw:dots2="1" draw:dots2-length="0.001cm" draw:distance="0.001cm"/>
    <draw:stroke-dash draw:name="Dashed_20__28_var_29__20_7358" draw:display-name="Dashed (var) 7358" draw:style="rect" draw:dots1="1" draw:dots1-length="0.001cm" draw:dots2="1" draw:dots2-length="0.001cm" draw:distance="0.001cm"/>
    <draw:stroke-dash draw:name="Dashed_20__28_var_29__20_7359" draw:display-name="Dashed (var) 7359" draw:style="rect" draw:dots1="1" draw:dots1-length="0.001cm" draw:dots2="1" draw:dots2-length="0.001cm" draw:distance="0.001cm"/>
    <draw:stroke-dash draw:name="Dashed_20__28_var_29__20_7360" draw:display-name="Dashed (var) 7360" draw:style="rect" draw:dots1="1" draw:dots1-length="0.001cm" draw:dots2="1" draw:dots2-length="0.001cm" draw:distance="0.001cm"/>
    <draw:stroke-dash draw:name="Dashed_20__28_var_29__20_7361" draw:display-name="Dashed (var) 7361" draw:style="rect" draw:dots1="1" draw:dots1-length="0.001cm" draw:dots2="1" draw:dots2-length="0.001cm" draw:distance="0.001cm"/>
    <draw:stroke-dash draw:name="Dashed_20__28_var_29__20_7362" draw:display-name="Dashed (var) 7362" draw:style="rect" draw:dots1="1" draw:dots1-length="0.001cm" draw:dots2="1" draw:dots2-length="0.001cm" draw:distance="0.001cm"/>
    <draw:stroke-dash draw:name="Dashed_20__28_var_29__20_7363" draw:display-name="Dashed (var) 7363" draw:style="rect" draw:dots1="1" draw:dots1-length="0.001cm" draw:dots2="1" draw:dots2-length="0.001cm" draw:distance="0.001cm"/>
    <draw:stroke-dash draw:name="Dashed_20__28_var_29__20_7364" draw:display-name="Dashed (var) 7364" draw:style="rect" draw:dots1="1" draw:dots1-length="0.001cm" draw:dots2="1" draw:dots2-length="0.001cm" draw:distance="0.001cm"/>
    <draw:stroke-dash draw:name="Dashed_20__28_var_29__20_7365" draw:display-name="Dashed (var) 7365" draw:style="rect" draw:dots1="1" draw:dots1-length="0.001cm" draw:dots2="1" draw:dots2-length="0.001cm" draw:distance="0.001cm"/>
    <draw:stroke-dash draw:name="Dashed_20__28_var_29__20_7366" draw:display-name="Dashed (var) 7366" draw:style="rect" draw:dots1="1" draw:dots1-length="0.001cm" draw:dots2="1" draw:dots2-length="0.001cm" draw:distance="0.001cm"/>
    <draw:stroke-dash draw:name="Dashed_20__28_var_29__20_7367" draw:display-name="Dashed (var) 7367" draw:style="rect" draw:dots1="1" draw:dots1-length="0.001cm" draw:dots2="1" draw:dots2-length="0.001cm" draw:distance="0.001cm"/>
    <draw:stroke-dash draw:name="Dashed_20__28_var_29__20_7368" draw:display-name="Dashed (var) 7368" draw:style="rect" draw:dots1="1" draw:dots1-length="0.001cm" draw:dots2="1" draw:dots2-length="0.001cm" draw:distance="0.001cm"/>
    <draw:stroke-dash draw:name="Dashed_20__28_var_29__20_7369" draw:display-name="Dashed (var) 7369" draw:style="rect" draw:dots1="1" draw:dots1-length="0.001cm" draw:dots2="1" draw:dots2-length="0.001cm" draw:distance="0.001cm"/>
    <draw:stroke-dash draw:name="Dashed_20__28_var_29__20_7370" draw:display-name="Dashed (var) 7370" draw:style="rect" draw:dots1="1" draw:dots1-length="0.001cm" draw:dots2="1" draw:dots2-length="0.001cm" draw:distance="0.001cm"/>
    <draw:stroke-dash draw:name="Dashed_20__28_var_29__20_7371" draw:display-name="Dashed (var) 7371" draw:style="rect" draw:dots1="1" draw:dots1-length="0.001cm" draw:dots2="1" draw:dots2-length="0.001cm" draw:distance="0.001cm"/>
    <draw:stroke-dash draw:name="Dashed_20__28_var_29__20_7372" draw:display-name="Dashed (var) 7372" draw:style="rect" draw:dots1="1" draw:dots1-length="0.001cm" draw:dots2="1" draw:dots2-length="0.001cm" draw:distance="0.001cm"/>
    <draw:stroke-dash draw:name="Dashed_20__28_var_29__20_7373" draw:display-name="Dashed (var) 7373" draw:style="rect" draw:dots1="1" draw:dots1-length="0.001cm" draw:dots2="1" draw:dots2-length="0.001cm" draw:distance="0.001cm"/>
    <draw:stroke-dash draw:name="Dashed_20__28_var_29__20_7374" draw:display-name="Dashed (var) 7374" draw:style="rect" draw:dots1="1" draw:dots1-length="0.001cm" draw:dots2="1" draw:dots2-length="0.001cm" draw:distance="0.001cm"/>
    <draw:stroke-dash draw:name="Dashed_20__28_var_29__20_7375" draw:display-name="Dashed (var) 7375" draw:style="rect" draw:dots1="1" draw:dots1-length="0.001cm" draw:dots2="1" draw:dots2-length="0.001cm" draw:distance="0.001cm"/>
    <draw:stroke-dash draw:name="Dashed_20__28_var_29__20_7376" draw:display-name="Dashed (var) 7376" draw:style="rect" draw:dots1="1" draw:dots1-length="0.001cm" draw:dots2="1" draw:dots2-length="0.001cm" draw:distance="0.001cm"/>
    <draw:stroke-dash draw:name="Dashed_20__28_var_29__20_7377" draw:display-name="Dashed (var) 7377" draw:style="rect" draw:dots1="1" draw:dots1-length="0.001cm" draw:dots2="1" draw:dots2-length="0.001cm" draw:distance="0.001cm"/>
    <draw:stroke-dash draw:name="Dashed_20__28_var_29__20_7378" draw:display-name="Dashed (var) 7378" draw:style="rect" draw:dots1="1" draw:dots1-length="0.001cm" draw:dots2="1" draw:dots2-length="0.001cm" draw:distance="0.001cm"/>
    <draw:stroke-dash draw:name="Dashed_20__28_var_29__20_7379" draw:display-name="Dashed (var) 7379" draw:style="rect" draw:dots1="1" draw:dots1-length="0.001cm" draw:dots2="1" draw:dots2-length="0.001cm" draw:distance="0.001cm"/>
    <draw:stroke-dash draw:name="Dashed_20__28_var_29__20_7380" draw:display-name="Dashed (var) 7380" draw:style="rect" draw:dots1="1" draw:dots1-length="0.001cm" draw:dots2="1" draw:dots2-length="0.001cm" draw:distance="0.001cm"/>
    <draw:stroke-dash draw:name="Dashed_20__28_var_29__20_7381" draw:display-name="Dashed (var) 7381" draw:style="rect" draw:dots1="1" draw:dots1-length="0.001cm" draw:dots2="1" draw:dots2-length="0.001cm" draw:distance="0.001cm"/>
    <draw:stroke-dash draw:name="Dashed_20__28_var_29__20_7382" draw:display-name="Dashed (var) 7382" draw:style="rect" draw:dots1="1" draw:dots1-length="0.001cm" draw:dots2="1" draw:dots2-length="0.001cm" draw:distance="0.001cm"/>
    <draw:stroke-dash draw:name="Dashed_20__28_var_29__20_7383" draw:display-name="Dashed (var) 7383" draw:style="rect" draw:dots1="1" draw:dots1-length="0.001cm" draw:dots2="1" draw:dots2-length="0.001cm" draw:distance="0.001cm"/>
    <draw:stroke-dash draw:name="Dashed_20__28_var_29__20_7384" draw:display-name="Dashed (var) 7384" draw:style="rect" draw:dots1="1" draw:dots1-length="0.001cm" draw:dots2="1" draw:dots2-length="0.001cm" draw:distance="0.001cm"/>
    <draw:stroke-dash draw:name="Dashed_20__28_var_29__20_7385" draw:display-name="Dashed (var) 7385" draw:style="rect" draw:dots1="1" draw:dots1-length="0.001cm" draw:dots2="1" draw:dots2-length="0.001cm" draw:distance="0.001cm"/>
    <draw:stroke-dash draw:name="Dashed_20__28_var_29__20_7386" draw:display-name="Dashed (var) 7386" draw:style="rect" draw:dots1="1" draw:dots1-length="0.001cm" draw:dots2="1" draw:dots2-length="0.001cm" draw:distance="0.001cm"/>
    <draw:stroke-dash draw:name="Dashed_20__28_var_29__20_7387" draw:display-name="Dashed (var) 7387" draw:style="rect" draw:dots1="1" draw:dots1-length="0.001cm" draw:dots2="1" draw:dots2-length="0.001cm" draw:distance="0.001cm"/>
    <draw:stroke-dash draw:name="Dashed_20__28_var_29__20_7388" draw:display-name="Dashed (var) 7388" draw:style="rect" draw:dots1="1" draw:dots1-length="0.001cm" draw:dots2="1" draw:dots2-length="0.001cm" draw:distance="0.001cm"/>
    <draw:stroke-dash draw:name="Dashed_20__28_var_29__20_7389" draw:display-name="Dashed (var) 7389" draw:style="rect" draw:dots1="1" draw:dots1-length="0.001cm" draw:dots2="1" draw:dots2-length="0.001cm" draw:distance="0.001cm"/>
    <draw:stroke-dash draw:name="Dashed_20__28_var_29__20_7390" draw:display-name="Dashed (var) 7390" draw:style="rect" draw:dots1="1" draw:dots1-length="0.001cm" draw:dots2="1" draw:dots2-length="0.001cm" draw:distance="0.001cm"/>
    <draw:stroke-dash draw:name="Dashed_20__28_var_29__20_7391" draw:display-name="Dashed (var) 7391" draw:style="rect" draw:dots1="1" draw:dots1-length="0.001cm" draw:dots2="1" draw:dots2-length="0.001cm" draw:distance="0.001cm"/>
    <draw:stroke-dash draw:name="Dashed_20__28_var_29__20_7392" draw:display-name="Dashed (var) 7392" draw:style="rect" draw:dots1="1" draw:dots1-length="0.001cm" draw:dots2="1" draw:dots2-length="0.001cm" draw:distance="0.001cm"/>
    <draw:stroke-dash draw:name="Dashed_20__28_var_29__20_7393" draw:display-name="Dashed (var) 7393" draw:style="rect" draw:dots1="1" draw:dots1-length="0.001cm" draw:dots2="1" draw:dots2-length="0.001cm" draw:distance="0.001cm"/>
    <draw:stroke-dash draw:name="Dashed_20__28_var_29__20_7394" draw:display-name="Dashed (var) 7394" draw:style="rect" draw:dots1="1" draw:dots1-length="0.001cm" draw:dots2="1" draw:dots2-length="0.001cm" draw:distance="0.001cm"/>
    <draw:stroke-dash draw:name="Dashed_20__28_var_29__20_7395" draw:display-name="Dashed (var) 7395" draw:style="rect" draw:dots1="1" draw:dots1-length="0.001cm" draw:dots2="1" draw:dots2-length="0.001cm" draw:distance="0.001cm"/>
    <draw:stroke-dash draw:name="Dashed_20__28_var_29__20_7396" draw:display-name="Dashed (var) 7396" draw:style="rect" draw:dots1="1" draw:dots1-length="0.001cm" draw:dots2="1" draw:dots2-length="0.001cm" draw:distance="0.001cm"/>
    <draw:stroke-dash draw:name="Dashed_20__28_var_29__20_7397" draw:display-name="Dashed (var) 7397" draw:style="rect" draw:dots1="1" draw:dots1-length="0.001cm" draw:dots2="1" draw:dots2-length="0.001cm" draw:distance="0.001cm"/>
    <draw:stroke-dash draw:name="Dashed_20__28_var_29__20_7398" draw:display-name="Dashed (var) 7398" draw:style="rect" draw:dots1="1" draw:dots1-length="0.001cm" draw:dots2="1" draw:dots2-length="0.001cm" draw:distance="0.001cm"/>
    <draw:stroke-dash draw:name="Dashed_20__28_var_29__20_7399" draw:display-name="Dashed (var) 7399" draw:style="rect" draw:dots1="1" draw:dots1-length="0.001cm" draw:dots2="1" draw:dots2-length="0.001cm" draw:distance="0.001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1cm" draw:dots2="1" draw:dots2-length="0.001cm" draw:distance="0.001cm"/>
    <draw:stroke-dash draw:name="Dashed_20__28_var_29__20_7401" draw:display-name="Dashed (var) 7401" draw:style="rect" draw:dots1="1" draw:dots1-length="0.001cm" draw:dots2="1" draw:dots2-length="0.001cm" draw:distance="0.001cm"/>
    <draw:stroke-dash draw:name="Dashed_20__28_var_29__20_7402" draw:display-name="Dashed (var) 7402" draw:style="rect" draw:dots1="1" draw:dots1-length="0.001cm" draw:dots2="1" draw:dots2-length="0.001cm" draw:distance="0.001cm"/>
    <draw:stroke-dash draw:name="Dashed_20__28_var_29__20_7403" draw:display-name="Dashed (var) 7403" draw:style="rect" draw:dots1="1" draw:dots1-length="0.001cm" draw:dots2="1" draw:dots2-length="0.001cm" draw:distance="0.001cm"/>
    <draw:stroke-dash draw:name="Dashed_20__28_var_29__20_7404" draw:display-name="Dashed (var) 7404" draw:style="rect" draw:dots1="1" draw:dots1-length="0.001cm" draw:dots2="1" draw:dots2-length="0.001cm" draw:distance="0.001cm"/>
    <draw:stroke-dash draw:name="Dashed_20__28_var_29__20_7405" draw:display-name="Dashed (var) 7405" draw:style="rect" draw:dots1="1" draw:dots1-length="0.001cm" draw:dots2="1" draw:dots2-length="0.001cm" draw:distance="0.001cm"/>
    <draw:stroke-dash draw:name="Dashed_20__28_var_29__20_7406" draw:display-name="Dashed (var) 7406" draw:style="rect" draw:dots1="1" draw:dots1-length="0.001cm" draw:dots2="1" draw:dots2-length="0.001cm" draw:distance="0.001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1" draw:display-name="Dashed (var) 751" draw:style="rect" draw:dots1="1" draw:dots1-length="0.006cm" draw:dots2="1" draw:dots2-length="0.006cm" draw:distance="0.006cm"/>
    <draw:stroke-dash draw:name="Dashed_20__28_var_29__20_752" draw:display-name="Dashed (var) 752" draw:style="rect" draw:dots1="1" draw:dots1-length="0.006cm" draw:dots2="1" draw:dots2-length="0.006cm" draw:distance="0.006cm"/>
    <draw:stroke-dash draw:name="Dashed_20__28_var_29__20_753" draw:display-name="Dashed (var) 753" draw:style="rect" draw:dots1="1" draw:dots1-length="0.006cm" draw:dots2="1" draw:dots2-length="0.006cm" draw:distance="0.006cm"/>
    <draw:stroke-dash draw:name="Dashed_20__28_var_29__20_754" draw:display-name="Dashed (var) 754" draw:style="rect" draw:dots1="1" draw:dots1-length="0.006cm" draw:dots2="1" draw:dots2-length="0.006cm" draw:distance="0.006cm"/>
    <draw:stroke-dash draw:name="Dashed_20__28_var_29__20_755" draw:display-name="Dashed (var) 755" draw:style="rect" draw:dots1="1" draw:dots1-length="0.006cm" draw:dots2="1" draw:dots2-length="0.006cm" draw:distance="0.006cm"/>
    <draw:stroke-dash draw:name="Dashed_20__28_var_29__20_756" draw:display-name="Dashed (var) 756" draw:style="rect" draw:dots1="1" draw:dots1-length="0.006cm" draw:dots2="1" draw:dots2-length="0.006cm" draw:distance="0.006cm"/>
    <draw:stroke-dash draw:name="Dashed_20__28_var_29__20_757" draw:display-name="Dashed (var) 757" draw:style="rect" draw:dots1="1" draw:dots1-length="0.006cm" draw:dots2="1" draw:dots2-length="0.006cm" draw:distance="0.006cm"/>
    <draw:stroke-dash draw:name="Dashed_20__28_var_29__20_758" draw:display-name="Dashed (var) 758" draw:style="rect" draw:dots1="1" draw:dots1-length="0.006cm" draw:dots2="1" draw:dots2-length="0.006cm" draw:distance="0.006cm"/>
    <draw:stroke-dash draw:name="Dashed_20__28_var_29__20_759" draw:display-name="Dashed (var) 759"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60" draw:display-name="Dashed (var) 760" draw:style="rect" draw:dots1="1" draw:dots1-length="0.006cm" draw:dots2="1" draw:dots2-length="0.006cm" draw:distance="0.006cm"/>
    <draw:stroke-dash draw:name="Dashed_20__28_var_29__20_761" draw:display-name="Dashed (var) 761" draw:style="rect" draw:dots1="1" draw:dots1-length="0.006cm" draw:dots2="1" draw:dots2-length="0.006cm" draw:distance="0.006cm"/>
    <draw:stroke-dash draw:name="Dashed_20__28_var_29__20_762" draw:display-name="Dashed (var) 762" draw:style="rect" draw:dots1="1" draw:dots1-length="0.006cm" draw:dots2="1" draw:dots2-length="0.006cm" draw:distance="0.006cm"/>
    <draw:stroke-dash draw:name="Dashed_20__28_var_29__20_763" draw:display-name="Dashed (var) 763" draw:style="rect" draw:dots1="1" draw:dots1-length="0.006cm" draw:dots2="1" draw:dots2-length="0.006cm" draw:distance="0.006cm"/>
    <draw:stroke-dash draw:name="Dashed_20__28_var_29__20_764" draw:display-name="Dashed (var) 764" draw:style="rect" draw:dots1="1" draw:dots1-length="0.006cm" draw:dots2="1" draw:dots2-length="0.006cm" draw:distance="0.006cm"/>
    <draw:stroke-dash draw:name="Dashed_20__28_var_29__20_765" draw:display-name="Dashed (var) 765" draw:style="rect" draw:dots1="1" draw:dots1-length="0.006cm" draw:dots2="1" draw:dots2-length="0.006cm" draw:distance="0.006cm"/>
    <draw:stroke-dash draw:name="Dashed_20__28_var_29__20_766" draw:display-name="Dashed (var) 766" draw:style="rect" draw:dots1="1" draw:dots1-length="0.006cm" draw:dots2="1" draw:dots2-length="0.006cm" draw:distance="0.006cm"/>
    <draw:stroke-dash draw:name="Dashed_20__28_var_29__20_767" draw:display-name="Dashed (var) 767" draw:style="rect" draw:dots1="1" draw:dots1-length="0.006cm" draw:dots2="1" draw:dots2-length="0.006cm" draw:distance="0.006cm"/>
    <draw:stroke-dash draw:name="Dashed_20__28_var_29__20_768" draw:display-name="Dashed (var) 768" draw:style="rect" draw:dots1="1" draw:dots1-length="0.006cm" draw:dots2="1" draw:dots2-length="0.006cm" draw:distance="0.006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7fb241"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2"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2"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1b924c" officeooo:paragraph-rsid="001fd4fb"/>
    </style:style>
    <style:style style:name="MP27" style:family="paragraph">
      <loext:graphic-properties draw:fill="solid" draw:fill-color="#7fb241"/>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7fb24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1fd4fb"/>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fd4fb"/>
    </style:style>
    <style:style style:name="MT7" style:family="text">
      <style:text-properties officeooo:rsid="00386eb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7fb241"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7fb241"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7fb241"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7fb24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text:span text:style-name="MT1">Série </text:span><text:span text:style-name="MT1">2:</text:span><text:span text:style-name="MT1"> </text:span><text:span text:style-name="MT1">Multiplier deux nombres relatifs</text:span></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paire_20__28_D_29_" style:display-name="_Fiche éditeur série 5 paire (D)" style:page-layout-name="Mpm18" style:next-style-name="_5f_Fiche_20_éditeur_20_série_20_1_20_paire_20__28_G_29_">
      <style:header>
        <text:p text:style-name="Header">Série 5 : Déterminer une fonction linéaire ou affine par le calcul</text:p>
      </style:header>
      <style:footer>
        <text:p text:style-name="MP24">Chapitre G2 : Triangles</text:p>
      </style:footer>
      <style:footer-left>
        <text:p text:style-name="MP25">Fonctions linéaires et affines : Chapitre D2</text:p>
      </style:footer-left>
    </style:master-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3" draw:style-name="Mgr3" draw:text-style-name="MP28" svg:x1="10.675cm" svg:y1="0.36cm" svg:x2="20.461cm" svg:y2="0.36cm"><text:p/></draw:line>Volumes par comptage</text:p>
      </style:header>
      <style:footer>
        <text:p text:style-name="MP30"><draw:frame draw:style-name="Mfr1" draw:name="Cadre1" text:anchor-type="paragraph" svg:y="-0.06cm" draw:z-index="7"><draw:text-box fo:min-height="0.499cm" fo:min-width="1cm"><draw:frame draw:style-name="Mfr2" draw:name="Cadre2" text:anchor-type="frame" svg:x="0.45cm" svg:y="0.079cm" svg:width="0.817cm" draw:z-index="8"><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78</text:page-number></text:p></draw:text-box></draw:frame><text:p text:style-name="MP33"><text:span text:style-name="MT6">Volumes</text:span> • <text:span text:style-name="MT7">M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
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3-19T21:16:19</meta:creation-date>
    <dc:date>2017-04-07T14:05:18.265000000</dc:date>
    <meta:printed-by>Katia Hache</meta:printed-by>
    <meta:print-date>2009-04-18T14:01:32</meta:print-date>
    <meta:editing-cycles>49</meta:editing-cycles>
    <meta:editing-duration>PT8H25M26S</meta:editing-duration>
    <meta:document-statistic meta:table-count="2" meta:image-count="0" meta:object-count="0" meta:page-count="2" meta:paragraph-count="95" meta:word-count="438" meta:character-count="2993" meta:non-whitespace-character-count="2137"/>
    <meta:user-defined meta:name="Info 1"/>
    <meta:user-defined meta:name="Info 2"/>
    <meta:user-defined meta:name="Info 3"/>
    <meta:user-defined meta:name="Info 4"/>
  </office:meta>
</office:document-meta>
</file>