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14pt" style:font-size-asian="14pt" style:font-size-complex="14pt"/>
    </style:style>
    <style:style style:name="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text-properties officeooo:paragraph-rsid="000b277c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9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paragraph-rsid="002aa84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1af240" officeooo:paragraph-rsid="0021cfc9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text-properties officeooo:paragraph-rsid="000b277c"/>
    </style:style>
    <style:style style:name="P28" style:family="paragraph" style:parent-style-name="_5f_Paragraphe_20_livret_20_">
      <style:paragraph-properties fo:text-align="center" style:justify-single-word="false"/>
      <style:text-properties officeooo:paragraph-rsid="000b277c"/>
    </style:style>
    <style:style style:name="P29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0b277c"/>
    </style:style>
    <style:style style:name="P30" style:family="paragraph" style:parent-style-name="FILET_5f_POINTILLES">
      <style:text-properties officeooo:paragraph-rsid="0021cfc9"/>
    </style:style>
    <style:style style:name="P31" style:family="paragraph" style:parent-style-name="Standard">
      <style:paragraph-properties fo:margin-top="0.101cm" fo:margin-bottom="0cm" loext:contextual-spacing="false"/>
      <style:text-properties officeooo:paragraph-rsid="000b277c"/>
    </style:style>
    <style:style style:name="P32" style:family="paragraph" style:parent-style-name="_5f_Titre_20_d_27_exercices_20_livret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  <style:text-properties officeooo:paragraph-rsid="000b277c"/>
    </style:style>
    <style:style style:name="P33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0b277c"/>
    </style:style>
    <style:style style:name="P34" style:family="paragraph" style:parent-style-name="_5f_Paragraphe_20_livret_20_" style:list-style-name="liste_5f_abc">
      <style:paragraph-properties fo:margin-top="0.7cm" fo:margin-bottom="0cm" loext:contextual-spacing="false"/>
      <style:text-properties officeooo:paragraph-rsid="000b277c"/>
    </style:style>
    <style:style style:name="P35" style:family="paragraph" style:parent-style-name="_5f_Paragraphe_20_livret_20_" style:list-style-name="liste_5f_abc">
      <style:paragraph-properties fo:margin-top="2cm" fo:margin-bottom="0cm" loext:contextual-spacing="false"/>
      <style:text-properties officeooo:paragraph-rsid="000b277c"/>
    </style:style>
    <style:style style:name="P36" style:family="paragraph" style:parent-style-name="_5f_Paragraphe_20_livret_20_" style:list-style-name="liste_5f_abc">
      <style:paragraph-properties fo:margin-top="3.649cm" fo:margin-bottom="0cm" loext:contextual-spacing="false"/>
      <style:text-properties officeooo:paragraph-rsid="000b277c"/>
    </style:style>
    <style:style style:name="P37" style:family="paragraph" style:parent-style-name="_5f_Pied_20_de_20_page" style:list-style-name="">
      <style:paragraph-properties fo:text-align="end" style:justify-single-word="false"/>
    </style:style>
    <style:style style:name="P38" style:family="paragraph" style:parent-style-name="_5f_Pied_20_de_20_page">
      <style:paragraph-properties fo:text-align="end" style:justify-single-word="false"/>
    </style:style>
    <style:style style:name="P39" style:family="paragraph" style:parent-style-name="_5f_Pied_20_de_20_page" style:list-style-name=""/>
    <style:style style:name="P4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69"/>
    </style:style>
    <style:style style:name="P42" style:family="paragraph" style:parent-style-name="Exo_5f_Num">
      <style:paragraph-properties fo:margin-top="0.52cm" fo:margin-bottom="0.101cm" loext:contextual-spacing="false"/>
    </style:style>
    <style:style style:name="P43" style:family="paragraph" style:parent-style-name="Exo_5f_Num">
      <style:paragraph-properties fo:margin-top="0.7cm" fo:margin-bottom="0.101cm" loext:contextual-spacing="false"/>
    </style:style>
    <style:style style:name="P44" style:family="paragraph">
      <loext:graphic-properties draw:fill="solid" draw:fill-color="#7fb241"/>
    </style:style>
    <style:style style:name="P45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46" style:family="paragraph">
      <style:paragraph-properties fo:text-align="center"/>
    </style:style>
    <style:style style:name="P47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9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0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2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2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3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4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5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 style:text-emphasize="none" style:text-scale="100%" style:font-relief="none" fo:hyphenate="false"/>
    </style:style>
    <style:style style:name="P56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7" style:family="paragraph">
      <loext:graphic-properties draw:fill="solid" draw:fill-color="#daa772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8" style:family="paragraph">
      <loext:graphic-properties draw:fill="none" draw:fill-color="#0000f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0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1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Vera Sans2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solid" draw:fill-color="#add9e0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4" style:family="paragraph">
      <loext:graphic-properties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5" style:family="paragraph">
      <loext:graphic-properties draw:fill="solid" draw:fill-color="#a9ce7b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86ebd"/>
    </style:style>
    <style:style style:name="T6" style:family="text">
      <style:text-properties officeooo:rsid="0032a790"/>
    </style:style>
    <style:style style:name="T7" style:family="text">
      <style:text-properties style:text-position="0% 100%" style:font-name-asian="OpenSymbol" style:font-style-asian="normal" style:font-name-complex="OpenSymbol" style:font-style-complex="normal"/>
    </style:style>
    <style:style style:name="T8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Bitstream Vera Sans2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 style:text-emphasize="none" style:text-scale="100%" style:font-relief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Vera Sans2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stroke-dash="Dashed_20__28_var_29__20_56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none" draw:stroke-dash="Dashed_20__28_var_29__20_56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45cm" fo:min-width="0.68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none" draw:stroke-dash="Dashed_20__28_var_29__20_56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none" draw:stroke-dash="Dashed_20__28_var_29__20_56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none" draw:stroke-dash="Dashed_20__28_var_29__20_56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ed_20__28_var_29__20_56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32cm" fo:min-width="0.68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svg:stroke-width="0.041cm" svg:stroke-color="#1ca2b8" draw:marker-start="" draw:marker-start-width="0.291cm" draw:marker-start-center="false" draw:marker-end="" draw:marker-end-width="0.291cm" draw:marker-end-center="false" draw:fill="none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ed_20__28_var_29__20_56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none" draw:stroke-dash="Dashed_20__28_var_29__20_56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45cm" fo:min-width="0.68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none" draw:stroke-dash="Dashed_20__28_var_29__20_56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draw:stroke-dash="Dashed_20__28_var_29__20_56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none" draw:stroke-dash="Dashed_20__28_var_29__20_56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svg:stroke-width="0.041cm" svg:stroke-color="#d3802c" draw:marker-start="" draw:marker-start-width="0.291cm" draw:marker-start-center="false" draw:marker-end="" draw:marker-end-width="0.291cm" draw:marker-end-center="false" draw:fill="none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ed_20__28_var_29__20_56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none" draw:stroke-dash="Dashed_20__28_var_29__20_56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45cm" fo:min-width="0.68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41cm" svg:stroke-color="#7fb241" draw:marker-start="" draw:marker-start-width="0.062cm" draw:marker-start-center="false" draw:marker-end="" draw:marker-end-width="0.062cm" draw:marker-end-center="false" draw:fill="none" draw:fill-color="#99ccff" draw:textarea-horizontal-align="justify" draw:textarea-vertical-align="middle" draw:auto-grow-height="false" fo:min-height="2.812cm" fo:min-width="2.568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6" style:family="graphic">
      <style:graphic-properties style:run-through="foreground"/>
    </style:style>
    <style:style style:name="gr27" style:family="graphic">
      <style:graphic-properties draw:stroke="solid" draw:stroke-dash="Dashed_20__28_var_29__20_5666" svg:stroke-width="0.041cm" svg:stroke-color="#7fb241" draw:marker-start="" draw:marker-start-width="0.062cm" draw:marker-start-center="false" draw:marker-end="" draw:marker-end-width="0.06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5667" svg:stroke-width="0.041cm" svg:stroke-color="#7fb241" draw:marker-start="" draw:marker-start-width="0.062cm" draw:marker-start-center="false" draw:marker-end="" draw:marker-end-width="0.06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none" draw:stroke-dash="Dashed_20__28_var_29__20_5668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4cm" fo:min-width="0.86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5669" svg:stroke-width="0.041cm" svg:stroke-color="#7fb241" draw:marker-start="" draw:marker-start-width="0.062cm" draw:marker-start-center="false" draw:marker-end="" draw:marker-end-width="0.06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5670" svg:stroke-width="0.041cm" svg:stroke-color="#7fb241" draw:marker-start="" draw:marker-start-width="0.062cm" draw:marker-start-center="false" draw:marker-end="" draw:marker-end-width="0.06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5671" svg:stroke-width="0.041cm" svg:stroke-color="#7fb241" draw:marker-start="" draw:marker-start-width="0.062cm" draw:marker-start-center="false" draw:marker-end="" draw:marker-end-width="0.06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none" draw:stroke-dash="Dashed_20__28_var_29__20_5672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42cm" fo:min-width="0.3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draw:stroke-dash="Dashed_20__28_var_29__20_5673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42cm" fo:min-width="0.3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none" draw:stroke-dash="Dashed_20__28_var_29__20_5674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3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none" draw:stroke-dash="Dashed_20__28_var_29__20_5675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3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draw:stroke-dash="Dashed_20__28_var_29__20_5676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56cm" fo:min-width="0.3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none" draw:stroke-dash="Dashed_20__28_var_29__20_5677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43cm" fo:min-width="0.3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5655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5655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5656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5657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5658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5659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5660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5661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5662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5663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5664" svg:stroke-width="0.018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5665" svg:stroke-width="0.018cm" svg:stroke-color="#000000" draw:marker-start="" draw:marker-start-width="0.062cm" draw:marker-start-center="false" draw:marker-end="" draw:marker-end-width="0.06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none" draw:stroke-dash="Dashed_20__28_var_29__20_55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448cm" fo:min-width="0.15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none" draw:stroke-dash="Dashed_20__28_var_29__20_55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5573" svg:stroke-width="0.041cm" svg:stroke-color="#d3802c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5574" svg:stroke-width="0.041cm" svg:stroke-color="#d3802c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none" draw:stroke-dash="Dashed_20__28_var_29__20_55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448cm" fo:min-width="0.11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none" draw:stroke-dash="Dashed_20__28_var_29__20_55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448cm" fo:min-width="0.15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none" draw:stroke-dash="Dashed_20__28_var_29__20_55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32cm" fo:min-width="0.50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svg:stroke-width="0.03cm" svg:stroke-color="#d3802c" draw:marker-start="" draw:marker-start-width="0.226cm" draw:marker-start-center="false" draw:marker-end="" draw:marker-end-width="0.226cm" draw:marker-end-center="false" draw:fill="solid" draw:fill-color="#daa772" draw:opacity="50%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6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solid" svg:stroke-width="0.019cm" svg:stroke-color="#de9ad5" draw:marker-start="" draw:marker-start-width="0.192cm" draw:marker-start-center="false" draw:marker-end="" draw:marker-end-width="0.192cm" draw:marker-end-center="false" draw:fill="none" draw:fill-color="#0000ff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62" style:family="graphic">
      <style:graphic-properties draw:stroke="solid" draw:stroke-dash="Dashed_20__28_var_29__20_5599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63" style:family="graphic">
      <style:graphic-properties draw:stroke="none" draw:stroke-dash="Dashed_20__28_var_29__20_56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3cm" fo:min-width="0.27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64" style:family="graphic">
      <style:graphic-properties draw:stroke="none" draw:stroke-dash="Dashed_20__28_var_29__20_5601" svg:stroke-width="0.019cm" svg:stroke-color="#de9ad5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332cm" fo:min-width="0.50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65" style:family="graphic">
      <style:graphic-properties draw:stroke="solid" svg:stroke-width="0.041cm" svg:stroke-color="#9d0f89" draw:marker-start="" draw:marker-start-width="0.252cm" draw:marker-start-center="false" draw:marker-end="" draw:marker-end-width="0.252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background"/>
    </style:style>
    <style:style style:name="gr66" style:family="graphic">
      <style:graphic-properties draw:stroke="solid" draw:stroke-dash="Dashed_20__28_var_29__20_5602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67" style:family="graphic">
      <style:graphic-properties draw:stroke="solid" draw:stroke-dash="Dashed_20__28_var_29__20_5603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68" style:family="graphic">
      <style:graphic-properties draw:stroke="solid" draw:stroke-dash="Dashed_20__28_var_29__20_5604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69" style:family="graphic">
      <style:graphic-properties draw:stroke="none" draw:stroke-dash="Dashed_20__28_var_29__20_56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3cm" fo:min-width="0.26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70" style:family="graphic">
      <style:graphic-properties draw:stroke="none" draw:stroke-dash="Dashed_20__28_var_29__20_56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3cm" fo:min-width="0.27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71" style:family="graphic">
      <style:graphic-properties draw:stroke="none" draw:stroke-dash="Dashed_20__28_var_29__20_56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3cm" fo:min-width="0.2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72" style:family="graphic">
      <style:graphic-properties draw:stroke="none" draw:stroke-dash="Dashed_20__28_var_29__20_56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13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73" style:family="graphic">
      <style:graphic-properties draw:stroke="none" draw:stroke-dash="Dashed_20__28_var_29__20_5609" svg:stroke-width="0.019cm" svg:stroke-color="#de9ad5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332cm" fo:min-width="0.50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7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5" style:family="graphic">
      <style:graphic-properties draw:stroke="none" draw:stroke-dash="Dashed_20__28_var_29__20_55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448cm" fo:min-width="0.19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none" draw:stroke-dash="Dashed_20__28_var_29__20_55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448cm" fo:min-width="0.28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none" draw:stroke-dash="Dashed_20__28_var_29__20_55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29cm" fo:min-width="0.3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none" draw:stroke-dash="Dashed_20__28_var_29__20_55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854cm" fo:min-width="0.21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none" draw:stroke-dash="Dashed_20__28_var_29__20_55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32cm" fo:min-width="0.50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5593" svg:stroke-width="0.041cm" svg:stroke-color="#1ca2b8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5594" svg:stroke-width="0.041cm" svg:stroke-color="#1ca2b8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5595" svg:stroke-width="0.03cm" svg:stroke-color="#1ca2b8" draw:marker-start="" draw:marker-start-width="0.346cm" draw:marker-start-center="false" draw:marker-end="" draw:marker-end-width="0.346cm" draw:marker-end-center="false" svg:stroke-opacity="100%" draw:stroke-linejoin="round" draw:fill="solid" draw:fill-color="#add9e0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ed_20__28_var_29__20_5596" svg:stroke-width="0.041cm" svg:stroke-color="#1ca2b8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ed_20__28_var_29__20_55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none" draw:stroke-dash="Dashed_20__28_var_29__20_55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448cm" fo:min-width="0.19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fo:margin-top="0cm" fo:margin-bottom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7" style:family="graphic">
      <style:graphic-properties draw:stroke="none" draw:stroke-dash="Dashed_20__28_var_29__20_55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504cm" fo:min-width="0.23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none" draw:stroke-dash="Dashed_20__28_var_29__20_55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69cm" fo:min-width="0.30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5565" svg:stroke-width="0.041cm" svg:stroke-color="#7fb241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5566" svg:stroke-width="0.041cm" svg:stroke-color="#7fb241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5567" svg:stroke-width="0.03cm" svg:stroke-color="#7fb241" draw:marker-start="" draw:marker-start-width="0.365cm" draw:marker-start-center="false" draw:marker-end="" draw:marker-end-width="0.365cm" draw:marker-end-center="false" svg:stroke-opacity="100%" draw:stroke-linejoin="round" draw:fill="solid" draw:fill-color="#a9ce7b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none" draw:stroke-dash="Dashed_20__28_var_29__20_55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504cm" fo:min-width="0.21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none" draw:stroke-dash="Dashed_20__28_var_29__20_5569" svg:stroke-width="0.019cm" svg:stroke-color="#7fb241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draw:fit-to-contour="false" fo:max-height="0cm" fo:max-width="0cm" fo:min-height="0.504cm" fo:min-width="0.23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none" draw:stroke-dash="Dashed_20__28_var_29__20_5570" svg:stroke-width="0.019cm" svg:stroke-color="#7fb241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88cm" fo:min-width="0.56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/>
      <text:list xml:id="list3359638920515789288" text:style-name="Num_5f_Exo">
        <text:list-item>
          <text:h text:style-name="P41" text:outline-level="1"><draw:g text:anchor-type="char" draw:z-index="17" draw:style-name="gr51"><draw:frame draw:style-name="gr52" draw:text-style-name="P55" svg:width="0.156cm" svg:height="0.449cm" svg:x="5.069cm" svg:y="1.817cm"><draw:text-box><text:p text:style-name="P48"><text:span text:style-name="T11">r</text:span></text:p></draw:text-box></draw:frame><draw:frame draw:style-name="gr53" draw:text-style-name="P49" svg:width="0.246cm" svg:height="0.414cm" svg:x="7.228cm" svg:y="1.97cm"><draw:text-box><text:p text:style-name="P48"><text:span text:style-name="T9">B</text:span></text:p></draw:text-box></draw:frame><draw:line draw:style-name="gr54" draw:text-style-name="P56" svg:x1="5.122cm" svg:y1="1.896cm" svg:x2="9.144cm" svg:y2="1.896cm"><text:p/></draw:line><draw:line draw:style-name="gr55" draw:text-style-name="P56" svg:x1="7.194cm" svg:y1="0.229cm" svg:x2="7.37cm" svg:y2="1.902cm"><text:p/></draw:line><draw:frame draw:style-name="gr56" draw:text-style-name="P55" svg:width="0.112cm" svg:height="0.449cm" svg:x="7.26cm" svg:y="0.083cm"><draw:text-box><text:p text:style-name="P48"><text:span text:style-name="T11">t</text:span></text:p></draw:text-box></draw:frame><draw:frame draw:style-name="gr57" draw:text-style-name="P55" svg:width="0.156cm" svg:height="0.449cm" svg:x="8.985cm" svg:y="1.819cm"><draw:text-box><text:p text:style-name="P48"><text:span text:style-name="T11">s</text:span></text:p></draw:text-box></draw:frame><draw:frame draw:style-name="gr58" draw:text-style-name="P50" svg:width="0.505cm" svg:height="0.332cm" svg:x="7.773cm" svg:y="1.15cm"><draw:text-box><text:p text:style-name="P48"><text:span text:style-name="T10">96°</text:span></text:p></draw:text-box></draw:frame><draw:ellipse draw:style-name="gr59" draw:text-style-name="P57" svg:width="1.075cm" svg:height="1.08cm" svg:x="6.838cm" svg:y="1.355cm" draw:kind="section" draw:start-angle="0.04" draw:end-angle="96.44"><text:p/></draw:ellipse></draw:g><text:span text:style-name="Bold_5f_niv1"> Petits calculs</text:span> </text:h>
        </text:list-item>
      </text:list>
      <text:p text:style-name="P27"><draw:g text:anchor-type="as-char" draw:z-index="23" draw:style-name="gr86"><draw:frame draw:style-name="gr87" draw:text-style-name="P55" svg:width="0.234cm" svg:height="0.505cm" svg:x="0cm" svg:y="1.03cm"><draw:text-box><text:p text:style-name="P48"><text:span text:style-name="T11">x</text:span></text:p></draw:text-box></draw:frame><draw:frame draw:style-name="gr88" draw:text-style-name="P49" svg:width="0.302cm" svg:height="0.47cm" svg:x="2.17cm" svg:y="1.184cm"><draw:text-box><text:p text:style-name="P48"><text:span text:style-name="T9">A</text:span></text:p></draw:text-box></draw:frame><draw:line draw:style-name="gr89" draw:text-style-name="P56" svg:x1="0.091cm" svg:y1="1.109cm" svg:x2="4.113cm" svg:y2="1.109cm"><text:p/></draw:line><draw:line draw:style-name="gr90" draw:text-style-name="P56" svg:x1="3.869cm" svg:y1="0.4cm" svg:x2="2.344cm" svg:y2="1.111cm"><text:p/></draw:line><draw:ellipse draw:style-name="gr91" draw:text-style-name="P65" svg:width="1.202cm" svg:height="1.098cm" svg:x="1.752cm" svg:y="0.559cm" draw:kind="section" draw:start-angle="0.04" draw:end-angle="26.76"><text:p/></draw:ellipse><draw:frame draw:style-name="gr92" draw:text-style-name="P55" svg:width="0.212cm" svg:height="0.505cm" svg:x="3.676cm" svg:y="0cm"><draw:text-box><text:p text:style-name="P48"><text:span text:style-name="T11">z</text:span></text:p></draw:text-box></draw:frame><draw:frame draw:style-name="gr93" draw:text-style-name="P55" svg:width="0.234cm" svg:height="0.505cm" svg:x="3.916cm" svg:y="1.032cm"><draw:text-box><text:p text:style-name="P48"><text:span text:style-name="T11">y</text:span></text:p></draw:text-box></draw:frame><draw:frame draw:style-name="gr94" draw:text-style-name="P50" svg:width="0.562cm" svg:height="0.389cm" svg:x="3.007cm" svg:y="0.778cm"><draw:text-box><text:p text:style-name="P48"><text:span text:style-name="T10">25°</text:span></text:p></draw:text-box></draw:frame></draw:g></text:p>
      <text:list xml:id="list8954372591063903108" text:style-name="liste_5f_abc">
        <text:list-item>
          <text:list>
            <text:list-item>
              <text:p text:style-name="P33"><text:span text:style-name="T6">Calcule </text:span>la mesure de l'angle<draw:frame draw:style-name="fr3" draw:name="Objet15" text:anchor-type="as-char" svg:y="-0.379cm" svg:width="0.97cm" svg:height="0.483cm" draw:z-index="25"><draw:object xlink:href="./Object 1" xlink:type="simple" xlink:show="embed" xlink:actuate="onLoad"/><draw:image xlink:href="./ObjectReplacements/Object 1" xlink:type="simple" xlink:show="embed" xlink:actuate="onLoad"/><svg:desc>formule</svg:desc></draw:frame>. Justifie.</text:p>
            </text:list-item>
          </text:list>
        </text:list-item>
      </text:list>
      <text:p text:style-name="P30"><text:span text:style-name="_5f_pointillés_20_gris"><text:span text:style-name="T7"><text:tab/></text:span></text:span></text:p>
      <text:p text:style-name="P30"><text:span text:style-name="_5f_pointillés_20_gris"><text:span text:style-name="T7"><text:tab/></text:span></text:span></text:p>
      <text:list xml:id="list135842615254428" text:continue-numbering="true" text:style-name="liste_5f_abc">
        <text:list-item>
          <text:list>
            <text:list-item>
              <text:p text:style-name="P33">Quelle est la mesure de l'angle<draw:frame draw:style-name="fr3" draw:name="Objet16" text:anchor-type="as-char" svg:y="-0.379cm" svg:width="0.841cm" svg:height="0.483cm" draw:z-index="26"><draw:object xlink:href="./Object 2" xlink:type="simple" xlink:show="embed" xlink:actuate="onLoad"/><draw:image xlink:href="./ObjectReplacements/Object 2" xlink:type="simple" xlink:show="embed" xlink:actuate="onLoad"/><svg:desc>formule</svg:desc></draw:frame>? Justifie.</text:p>
            </text:list-item>
          </text:list>
        </text:list-item>
      </text:list>
      <text:p text:style-name="P30"><text:span text:style-name="_5f_pointillés_20_gris"><text:span text:style-name="T7"><text:tab/></text:span></text:span></text:p>
      <text:p text:style-name="P30"><text:span text:style-name="_5f_pointillés_20_gris"><text:span text:style-name="T7"><text:tab/></text:span></text:span></text:p>
      <text:list xml:id="list135841068227123" text:continue-list="list3359638920515789288" text:style-name="Num_5f_Exo">
        <text:list-item>
          <text:h text:style-name="P42" text:outline-level="1"> Calcule <text:span text:style-name="T6">en justifiant.</text:span></text:h>
        </text:list-item>
      </text:list>
      <text:p text:style-name="P29"><draw:g text:anchor-type="as-char" draw:z-index="21" draw:style-name="gr74"><draw:frame draw:style-name="gr75" draw:text-style-name="P55" svg:width="0.198cm" svg:height="0.449cm" svg:x="3.403cm" svg:y="0cm"><draw:text-box><text:p text:style-name="P48"><text:span text:style-name="T11">n</text:span></text:p></draw:text-box></draw:frame><draw:g draw:style-name="gr26"><draw:frame draw:style-name="gr76" draw:text-style-name="P55" svg:width="0.285cm" svg:height="0.449cm" svg:x="0cm" svg:y="2.125cm"><draw:text-box><text:p text:style-name="P48"><text:span text:style-name="T11">m</text:span></text:p></draw:text-box></draw:frame><draw:frame draw:style-name="gr77" draw:text-style-name="P49" svg:width="0.313cm" svg:height="0.53cm" svg:x="3.854cm" svg:y="2.247cm"><draw:text-box><text:p text:style-name="P48"><text:span text:style-name="T9">C</text:span></text:p></draw:text-box></draw:frame><draw:frame draw:style-name="gr78" draw:text-style-name="P55" svg:width="0.218cm" svg:height="0.854cm" svg:x="6.07cm" svg:y="0.873cm"><draw:text-box><text:p text:style-name="P48"><text:span text:style-name="T11">p</text:span></text:p></draw:text-box></draw:frame><draw:frame draw:style-name="gr79" draw:text-style-name="P50" svg:width="0.505cm" svg:height="0.332cm" svg:x="4.89cm" svg:y="1.799cm"><draw:text-box><text:p text:style-name="P48"><text:span text:style-name="T10">20°</text:span></text:p></draw:text-box></draw:frame><draw:line draw:style-name="gr80" draw:text-style-name="P56" svg:x1="0.025cm" svg:y1="2.126cm" svg:x2="7.094cm" svg:y2="2.126cm"><text:p/></draw:line><draw:line draw:style-name="gr81" draw:text-style-name="P56" svg:x1="6.364cm" svg:y1="1.263cm" svg:x2="3.986cm" svg:y2="2.129cm"><text:p/></draw:line><draw:ellipse draw:style-name="gr82" draw:text-style-name="P63" svg:width="1.2cm" svg:height="1.207cm" svg:x="3.403cm" svg:y="1.522cm" draw:kind="section" draw:start-angle="0.04" draw:end-angle="19.89"><text:p/></draw:ellipse><draw:line draw:style-name="gr83" draw:text-style-name="P56" svg:x1="3.307cm" svg:y1="0.267cm" svg:x2="3.984cm" svg:y2="2.127cm"><text:p/></draw:line><draw:polyline draw:style-name="gr84" draw:text-style-name="P64" svg:width="0.309cm" svg:height="0.229cm" svg:x="3.902cm" svg:y="1.82cm" svg:viewBox="0 0 310 230" draw:points="0,84 227,0 310,230"><text:p/></draw:polyline><draw:frame draw:style-name="gr85" draw:text-style-name="P55" svg:width="0.198cm" svg:height="0.449cm" svg:x="6.81cm" svg:y="2.125cm"><draw:text-box><text:p text:style-name="P48"><text:span text:style-name="T11">q</text:span></text:p></draw:text-box></draw:frame></draw:g></draw:g></text:p>
      <text:list xml:id="list135841405439198" text:continue-list="list135842615254428" text:style-name="liste_5f_abc">
        <text:list-item>
          <text:list>
            <text:list-item text:start-value="1">
              <text:p text:style-name="P33">Quelle est la mesure de l'angle<draw:frame draw:style-name="fr3" draw:name="Objet18" text:anchor-type="as-char" svg:y="-0.379cm" svg:width="0.975cm" svg:height="0.483cm" draw:z-index="27"><draw:object xlink:href="./Object 3" xlink:type="simple" xlink:show="embed" xlink:actuate="onLoad"/><draw:image xlink:href="./ObjectReplacements/Object 3" xlink:type="simple" xlink:show="embed" xlink:actuate="onLoad"/><svg:desc>formule</svg:desc></draw:frame>?</text:p>
            </text:list-item>
          </text:list>
        </text:list-item>
      </text:list>
      <text:p text:style-name="P30"><text:span text:style-name="_5f_pointillés_20_gris"><text:span text:style-name="T7"><text:tab/></text:span></text:span></text:p>
      <text:p text:style-name="P30"><text:span text:style-name="_5f_pointillés_20_gris"><text:span text:style-name="T7"><text:tab/></text:span></text:span></text:p>
      <text:list xml:id="list135841380564329" text:continue-numbering="true" text:style-name="liste_5f_abc">
        <text:list-item>
          <text:list>
            <text:list-item>
              <text:p text:style-name="P33">Quelle est la mesure de l'angle<draw:frame draw:style-name="fr3" draw:name="Objet19" text:anchor-type="as-char" svg:y="-0.379cm" svg:width="1.065cm" svg:height="0.483cm" draw:z-index="28"><draw:object xlink:href="./Object 4" xlink:type="simple" xlink:show="embed" xlink:actuate="onLoad"/><draw:image xlink:href="./ObjectReplacements/Object 4" xlink:type="simple" xlink:show="embed" xlink:actuate="onLoad"/><svg:desc>formule</svg:desc></draw:frame>?</text:p>
            </text:list-item>
          </text:list>
        </text:list-item>
      </text:list>
      <text:p text:style-name="P30"><text:span text:style-name="_5f_pointillés_20_gris"><text:span text:style-name="T7"><text:tab/></text:span></text:span></text:p>
      <text:p text:style-name="P30"><text:span text:style-name="_5f_pointillés_20_gris"><text:span text:style-name="T7"><text:tab/></text:span></text:span></text:p>
      <text:list xml:id="list135841906107297" text:continue-numbering="true" text:style-name="liste_5f_abc">
        <text:list-item>
          <text:list>
            <text:list-item>
              <text:p text:style-name="P33">Quelle est la mesure de l'angle<draw:frame draw:style-name="fr3" draw:name="Objet22" text:anchor-type="as-char" svg:y="-0.379cm" svg:width="1.131cm" svg:height="0.483cm" draw:z-index="0"><draw:object xlink:href="./Object 5" xlink:type="simple" xlink:show="embed" xlink:actuate="onLoad"/><draw:image xlink:href="./ObjectReplacements/Object 5" xlink:type="simple" xlink:show="embed" xlink:actuate="onLoad"/><svg:desc>formule</svg:desc></draw:frame>?</text:p>
            </text:list-item>
          </text:list>
        </text:list-item>
      </text:list>
      <text:p text:style-name="P30"><text:span text:style-name="_5f_pointillés_20_gris"><text:span text:style-name="T7"><text:tab/></text:span></text:span></text:p>
      <text:p text:style-name="P30"><text:span text:style-name="_5f_pointillés_20_gris"><text:span text:style-name="T7"><text:tab/></text:span></text:span></text:p>
      <text:list xml:id="list135842594707650" text:continue-list="list135841068227123" text:style-name="Num_5f_Exo">
        <text:list-item>
          <text:h text:style-name="Exo_5f_Num" text:outline-level="1"><draw:g text:anchor-type="paragraph" draw:z-index="19" draw:style-name="gr60"><draw:ellipse draw:style-name="gr61" draw:text-style-name="P58" svg:width="0.932cm" svg:height="0.927cm" svg:x="7.362cm" svg:y="2.609cm" draw:kind="section" draw:start-angle="105.12" draw:end-angle="140.16"><text:p/></draw:ellipse><draw:ellipse draw:style-name="gr61" draw:text-style-name="P58" svg:width="1.071cm" svg:height="1.059cm" svg:x="7.293cm" svg:y="2.54cm" draw:kind="section" draw:start-angle="-219.84" draw:end-angle="-166.84"><text:p/></draw:ellipse><draw:circle draw:style-name="gr61" draw:text-style-name="P58" svg:width="0.983cm" svg:height="0.981cm" svg:x="7.332cm" svg:y="2.581cm" draw:kind="section" draw:start-angle="-219.84" draw:end-angle="-166.84"><text:p/></draw:circle><draw:circle draw:style-name="gr61" draw:text-style-name="P58" svg:width="1.071cm" svg:height="1.071cm" svg:x="7.292cm" svg:y="2.535cm" draw:kind="section" draw:start-angle="52.17" draw:end-angle="105.12"><text:p/></draw:circle><draw:ellipse draw:style-name="gr61" draw:text-style-name="P58" svg:width="0.99cm" svg:height="0.983cm" svg:x="7.336cm" svg:y="2.579cm" draw:kind="section" draw:start-angle="52.17" draw:end-angle="105.12"><text:p/></draw:ellipse><draw:line draw:style-name="gr62" draw:text-style-name="P59" svg:x1="5.57cm" svg:y1="3.721cm" svg:x2="5.513cm" svg:y2="3.477cm"><text:p/></draw:line><draw:frame draw:style-name="gr63" draw:text-style-name="P60" svg:width="0.276cm" svg:height="0.414cm" svg:x="7.877cm" svg:y="3.071cm"><draw:text-box><text:p text:style-name="P48"><text:span text:style-name="T12">D</text:span></text:p></draw:text-box></draw:frame><draw:frame draw:style-name="gr64" draw:text-style-name="P61" svg:width="0.505cm" svg:height="0.332cm" svg:x="7.801cm" svg:y="2.242cm"><draw:text-box><text:p text:style-name="P48"><text:span text:style-name="T13">53°</text:span></text:p></draw:text-box></draw:frame><draw:line draw:style-name="gr65" draw:text-style-name="P62" svg:x1="3.837cm" svg:y1="4.003cm" svg:x2="7.83cm" svg:y2="3.071cm"><text:p/></draw:line><draw:line draw:style-name="gr65" draw:text-style-name="P62" svg:x1="7.829cm" svg:y1="3.071cm" svg:x2="5.655cm" svg:y2="1.254cm"><text:p/></draw:line><draw:line draw:style-name="gr65" draw:text-style-name="P62" svg:x1="7.826cm" svg:y1="3.07cm" svg:x2="7.156cm" svg:y2="0.592cm"><text:p/></draw:line><draw:line draw:style-name="gr65" draw:text-style-name="P62" svg:x1="7.829cm" svg:y1="3.07cm" svg:x2="8.705cm" svg:y2="1.942cm"><text:p/></draw:line><draw:line draw:style-name="gr66" draw:text-style-name="P59" svg:x1="6.796cm" svg:y1="2.366cm" svg:x2="6.957cm" svg:y2="2.173cm"><text:p/></draw:line><draw:line draw:style-name="gr67" draw:text-style-name="P59" svg:x1="8.647cm" svg:y1="2.216cm" svg:x2="8.449cm" svg:y2="2.062cm"><text:p/></draw:line><draw:line draw:style-name="gr68" draw:text-style-name="P59" svg:x1="7.445cm" svg:y1="1.15cm" svg:x2="7.202cm" svg:y2="1.215cm"><text:p/></draw:line><draw:frame draw:style-name="gr69" draw:text-style-name="P60" svg:width="0.269cm" svg:height="0.414cm" svg:x="5.365cm" svg:y="3.129cm"><draw:text-box><text:p text:style-name="P48"><text:span text:style-name="T12">H</text:span></text:p></draw:text-box></draw:frame><draw:frame draw:style-name="gr70" draw:text-style-name="P60" svg:width="0.278cm" svg:height="0.414cm" svg:x="6.769cm" svg:y="1.824cm"><draw:text-box><text:p text:style-name="P48"><text:span text:style-name="T12">G</text:span></text:p></draw:text-box></draw:frame><draw:frame draw:style-name="gr71" draw:text-style-name="P60" svg:width="0.207cm" svg:height="0.414cm" svg:x="7.399cm" svg:y="0.782cm"><draw:text-box><text:p text:style-name="P48"><text:span text:style-name="T12">F</text:span></text:p></draw:text-box></draw:frame><draw:frame draw:style-name="gr72" draw:text-style-name="P60" svg:width="0.227cm" svg:height="0.414cm" svg:x="8.584cm" svg:y="2.219cm"><draw:text-box><text:p text:style-name="P48"><text:span text:style-name="T12">E</text:span></text:p></draw:text-box></draw:frame><draw:frame draw:style-name="gr73" draw:text-style-name="P61" svg:width="0.505cm" svg:height="0.332cm" svg:x="7.163cm" svg:y="2.29cm"><draw:text-box><text:p text:style-name="P48"><text:span text:style-name="T13">35°</text:span></text:p></draw:text-box></draw:frame></draw:g> Calcule e<text:span text:style-name="T6">n</text:span> justifi<text:span text:style-name="T6">ant.</text:span></text:h>
        </text:list-item>
      </text:list>
      <text:p text:style-name="P31"/>
      <text:p text:style-name="P11"/>
      <text:p text:style-name="P11"/>
      <text:p text:style-name="P11"/>
      <text:p text:style-name="P11"/>
      <text:p text:style-name="P11"/>
      <text:list xml:id="list135841351827465" text:continue-list="list135841906107297" text:style-name="liste_5f_abc">
        <text:list-item>
          <text:list>
            <text:list-item text:start-value="1">
              <text:p text:style-name="P34">Quelle est la mesure de l'angle<draw:frame draw:style-name="fr3" draw:name="Objet23" text:anchor-type="as-char" svg:y="-0.379cm" svg:width="0.94cm" svg:height="0.455cm" draw:z-index="16"><draw:object xlink:href="./Object 6" xlink:type="simple" xlink:show="embed" xlink:actuate="onLoad"/><draw:image xlink:href="./ObjectReplacements/Object 6" xlink:type="simple" xlink:show="embed" xlink:actuate="onLoad"/><svg:desc>formule</svg:desc></draw:frame>? </text:p>
            </text:list-item>
          </text:list>
        </text:list-item>
      </text:list>
      <text:p text:style-name="P30"><text:span text:style-name="_5f_pointillés_20_gris"><text:span text:style-name="T7"><text:tab/></text:span></text:span></text:p>
      <text:p text:style-name="P30"><text:span text:style-name="_5f_pointillés_20_gris"><text:span text:style-name="T7"><text:tab/></text:span></text:span></text:p>
      <text:list xml:id="list135841185018514" text:continue-numbering="true" text:style-name="liste_5f_abc">
        <text:list-item>
          <text:list>
            <text:list-item>
              <text:p text:style-name="P33">Quelle est la mesure de l'angle<draw:frame draw:style-name="fr3" draw:name="Objet24" text:anchor-type="as-char" svg:y="-0.379cm" svg:width="0.958cm" svg:height="0.455cm" draw:z-index="18"><draw:object xlink:href="./Object 7" xlink:type="simple" xlink:show="embed" xlink:actuate="onLoad"/><draw:image xlink:href="./ObjectReplacements/Object 7" xlink:type="simple" xlink:show="embed" xlink:actuate="onLoad"/><svg:desc>formule</svg:desc></draw:frame>?</text:p>
            </text:list-item>
          </text:list>
        </text:list-item>
      </text:list>
      <text:p text:style-name="P30"><text:span text:style-name="_5f_pointillés_20_gris"><text:span text:style-name="T7"><text:tab/></text:span></text:span></text:p>
      <text:p text:style-name="P30"><text:span text:style-name="_5f_pointillés_20_gris"><text:span text:style-name="T7"><text:tab/></text:span></text:span></text:p>
      <text:list xml:id="list135842705018860" text:continue-list="list135842594707650" text:style-name="Num_5f_Exo">
        <text:list-item>
          <text:h text:style-name="Exo_5f_Num" text:outline-level="1"> Justifie chacune de tes réponses. (Attention, les figures sont volontairement fausses.)</text:h>
        </text:list-item>
      </text:list>
      <text:p text:style-name="P11"><draw:g text:anchor-type="char" draw:z-index="13" draw:style-name="gr6"><draw:frame draw:style-name="gr7" draw:text-style-name="P49" svg:width="0.313cm" svg:height="0.53cm" svg:x="2.94cm" svg:y="0.101cm"><draw:text-box><text:p text:style-name="P48"><text:span text:style-name="T9">M</text:span></text:p></draw:text-box></draw:frame><draw:frame draw:style-name="gr8" draw:text-style-name="P50" svg:width="0.687cm" svg:height="0.445cm" svg:x="2.923cm" svg:y="1.205cm"><draw:text-box><text:p text:style-name="P48"><text:span text:style-name="T10">58°</text:span></text:p></draw:text-box></draw:frame><draw:frame draw:style-name="gr9" draw:text-style-name="P49" svg:width="0.313cm" svg:height="0.53cm" svg:x="0.462cm" svg:y="1.323cm"><draw:text-box><text:p text:style-name="P48"><text:span text:style-name="T9">J</text:span></text:p></draw:text-box></draw:frame><draw:frame draw:style-name="gr10" draw:text-style-name="P49" svg:width="0.313cm" svg:height="0.53cm" svg:x="2.154cm" svg:y="1.713cm"><draw:text-box><text:p text:style-name="P48"><text:span text:style-name="T9">K</text:span></text:p></draw:text-box></draw:frame><draw:frame draw:style-name="gr11" draw:text-style-name="P49" svg:width="0.313cm" svg:height="0.53cm" svg:x="3.995cm" svg:y="1.713cm"><draw:text-box><text:p text:style-name="P48"><text:span text:style-name="T9">L</text:span></text:p></draw:text-box></draw:frame><draw:frame draw:style-name="gr12" draw:text-style-name="P50" svg:width="0.685cm" svg:height="0.332cm" svg:x="1.871cm" svg:y="0.971cm"><draw:text-box><text:p text:style-name="P48"><text:span text:style-name="T10">132°</text:span></text:p></draw:text-box></draw:frame><draw:path draw:style-name="gr13" draw:text-style-name="P51" svg:width="2.141cm" svg:height="0.188cm" svg:x="2.321cm" svg:y="1.524cm" svg:viewBox="0 0 2142 189" svg:d="M0 189c157-14 317-16 473-43 102-18 207 2 310-26 100-26 206-27 310-34 111-8 219-36 335-34 106 1 212-27 318-26 114 0 223-24 336-26h60"><text:p/></draw:path><draw:path draw:style-name="gr13" draw:text-style-name="P51" svg:width="2.321cm" svg:height="0.608cm" svg:x="0cm" svg:y="1.106cm" svg:viewBox="0 0 2322 609" svg:d="M2322 609c-171-45-343-53-513-139-111-56-224 6-335-82-110-87-224-88-336-112-122-25-238-113-364-110-115 4-230-86-345-84-123 2-241-74-364-82h-65"><text:p/></draw:path><draw:path draw:style-name="gr13" draw:text-style-name="P51" svg:width="1.14cm" svg:height="1.242cm" svg:x="2.322cm" svg:y="0.471cm" svg:viewBox="0 0 1141 1243" svg:d="M0 1243c84-92 169-108 252-284 54-115 110 12 165-168 54-176 110-179 165-227 60-52 117-232 178-224 57 7 113-176 170-172 61 4 119-152 179-168h32"><text:p/></draw:path><draw:path draw:style-name="gr14" draw:text-style-name="P51" svg:width="0.162cm" svg:height="0.345cm" svg:x="2.709cm" svg:y="1.33cm" svg:viewBox="0 0 163 346" svg:d="M0 6c54-27 52 48 78 71 31 27 58 65 71 106 10 33 0 70 0 106v36l14 21"><text:p/></draw:path><draw:path draw:style-name="gr14" draw:text-style-name="P51" svg:width="0.936cm" svg:height="0.248cm" svg:x="1.783cm" svg:y="1.309cm" svg:viewBox="0 0 937 249" svg:d="M0 249c10-43 52-66 88-85 39-21 80-42 120-60 38-17 76-42 117-53s74-35 120-35c41 0 82-4 124-4 38 0 78-5 117-10 34-5 70 0 106 0s73 0 110 0l35 7v7"><text:p/></draw:path><draw:polyline draw:style-name="gr14" draw:text-style-name="P51" svg:width="0cm" svg:height="0.192cm" svg:x="4.067cm" svg:y="1.45cm" svg:viewBox="0 0 0 193" draw:points="0,0 0,97 0,193"><text:p/></draw:polyline><draw:polyline draw:style-name="gr15" draw:text-style-name="P51" svg:width="0.11cm" svg:height="0.1cm" svg:x="3.262cm" svg:y="0.538cm" svg:viewBox="0 0 111 101" draw:points="0,0 91,101 111,101"><text:p/></draw:polyline><draw:polyline draw:style-name="gr15" draw:text-style-name="P51" svg:width="0cm" svg:height="0.193cm" svg:x="0.517cm" svg:y="1.106cm" svg:viewBox="0 0 0 194" draw:points="0,0 0,122 0,194"><text:p/></draw:polyline></draw:g><draw:g text:anchor-type="char" draw:z-index="14" draw:style-name="gr6"><draw:frame draw:style-name="gr16" draw:text-style-name="P49" svg:width="0.313cm" svg:height="0.53cm" svg:x="7.727cm" svg:y="0.101cm"><draw:text-box><text:p text:style-name="P48"><text:span text:style-name="T9">U</text:span></text:p></draw:text-box></draw:frame><draw:frame draw:style-name="gr17" draw:text-style-name="P50" svg:width="0.687cm" svg:height="0.445cm" svg:x="7.618cm" svg:y="1.092cm"><draw:text-box><text:p text:style-name="P48"><text:span text:style-name="T10">44°</text:span></text:p></draw:text-box></draw:frame><draw:frame draw:style-name="gr18" draw:text-style-name="P49" svg:width="0.313cm" svg:height="0.53cm" svg:x="5.081cm" svg:y="1.362cm"><draw:text-box><text:p text:style-name="P48"><text:span text:style-name="T9">R</text:span></text:p></draw:text-box></draw:frame><draw:frame draw:style-name="gr19" draw:text-style-name="P49" svg:width="0.313cm" svg:height="0.53cm" svg:x="6.849cm" svg:y="1.621cm"><draw:text-box><text:p text:style-name="P48"><text:span text:style-name="T9">S</text:span></text:p></draw:text-box></draw:frame><draw:frame draw:style-name="gr20" draw:text-style-name="P49" svg:width="0.313cm" svg:height="0.53cm" svg:x="8.69cm" svg:y="1.546cm"><draw:text-box><text:p text:style-name="P48"><text:span text:style-name="T9">T</text:span></text:p></draw:text-box></draw:frame><draw:path draw:style-name="gr21" draw:text-style-name="P51" svg:width="2.141cm" svg:height="0.188cm" svg:x="7.015cm" svg:y="1.431cm" svg:viewBox="0 0 2142 189" svg:d="M0 189c157-14 317-16 473-43 102-18 207 2 310-26 100-26 206-27 310-34 111-8 219-36 335-34 106 1 212-27 318-26 114 0 223-24 336-26h60"><text:p/></draw:path><draw:path draw:style-name="gr21" draw:text-style-name="P51" svg:width="2.321cm" svg:height="0.432cm" svg:x="4.695cm" svg:y="1.189cm" svg:viewBox="0 0 2322 433" svg:d="M2322 433c-171-32-343-38-513-99-111-40-224 4-335-58-110-62-224-63-336-80-122-18-238-80-364-78-115 3-230-61-345-60-123 2-241-52-364-58h-65"><text:p/></draw:path><draw:path draw:style-name="gr21" draw:text-style-name="P51" svg:width="1.14cm" svg:height="1.242cm" svg:x="7.015cm" svg:y="0.381cm" svg:viewBox="0 0 1141 1243" svg:d="M0 1243c84-92 169-108 252-284 54-115 110 12 165-168 54-176 110-179 165-227 60-52 117-232 178-224 57 7 113-176 170-172 61 4 119-152 179-168h32"><text:p/></draw:path><draw:path draw:style-name="gr14" draw:text-style-name="P51" svg:width="0.162cm" svg:height="0.345cm" svg:x="7.403cm" svg:y="1.235cm" svg:viewBox="0 0 163 346" svg:d="M0 6c54-27 52 48 78 71 31 27 58 65 71 106 10 33 0 70 0 106v36l14 21"><text:p/></draw:path><draw:polyline draw:style-name="gr14" draw:text-style-name="P51" svg:width="0cm" svg:height="0.192cm" svg:x="8.762cm" svg:y="1.36cm" svg:viewBox="0 0 0 193" draw:points="0,0 0,97 0,193"><text:p/></draw:polyline><draw:polyline draw:style-name="gr15" draw:text-style-name="P51" svg:width="0.11cm" svg:height="0.1cm" svg:x="7.956cm" svg:y="0.445cm" svg:viewBox="0 0 111 101" draw:points="0,0 91,101 111,101"><text:p/></draw:polyline><draw:polyline draw:style-name="gr15" draw:text-style-name="P51" svg:width="0cm" svg:height="0.193cm" svg:x="5.212cm" svg:y="1.152cm" svg:viewBox="0 0 0 194" draw:points="0,0 0,122 0,194"><text:p/></draw:polyline><draw:path draw:style-name="gr21" draw:text-style-name="P51" svg:width="0.661cm" svg:height="1.104cm" svg:x="6.356cm" svg:y="0.517cm" svg:viewBox="0 0 662 1105" svg:d="M662 1105c-49-82-98-96-146-252-32-102-64 10-96-149-31-157-64-160-96-203-34-46-68-206-103-199-33 7-66-156-99-153-35 4-68-135-103-149h-19"><text:p/></draw:path><draw:path draw:style-name="gr15" draw:text-style-name="P51" svg:width="0.2cm" svg:height="0.079cm" svg:x="6.41cm" svg:y="0.651cm" svg:viewBox="0 0 201 80" svg:d="M0 80c53-23 119 7 163-42l38-38"><text:p/></draw:path><draw:frame draw:style-name="gr22" draw:text-style-name="P49" svg:width="0.313cm" svg:height="0.53cm" svg:x="6.577cm" svg:y="0.284cm"><draw:text-box><text:p text:style-name="P48"><text:span text:style-name="T9">V</text:span></text:p></draw:text-box></draw:frame><draw:path draw:style-name="gr15" draw:text-style-name="P51" svg:width="0.162cm" svg:height="0.064cm" svg:x="7.463cm" svg:y="1.353cm" svg:viewBox="0 0 163 65" svg:d="M0 65c49-17 96-42 149-51l14-14"><text:p/></draw:path><draw:path draw:style-name="gr15" draw:text-style-name="P51" svg:width="0.2cm" svg:height="0.259cm" svg:x="6.581cm" svg:y="1.286cm" svg:viewBox="0 0 201 260" svg:d="M201 0c-42 33-116 20-130 88-11 54-93 83-66 149v23"><text:p/></draw:path><draw:polyline draw:style-name="gr15" draw:text-style-name="P51" svg:width="0.132cm" svg:height="0.071cm" svg:x="6.58cm" svg:y="1.367cm" svg:viewBox="0 0 133 72" draw:points="0,0 61,30 116,72 133,72"><text:p/></draw:polyline><draw:path draw:style-name="gr15" draw:text-style-name="P51" svg:width="0.437cm" svg:height="0.08cm" svg:x="6.828cm" svg:y="1.256cm" svg:viewBox="0 0 438 81" svg:d="M0 72c41-35 97-40 145-60 49-20 101-12 149 4l65 24 47 9 32 32"><text:p/></draw:path><draw:frame draw:style-name="gr23" draw:text-style-name="P50" svg:width="0.687cm" svg:height="0.445cm" svg:x="6.879cm" svg:y="0.942cm"><draw:text-box><text:p text:style-name="P48"><text:span text:style-name="T10">92°</text:span></text:p></draw:text-box></draw:frame></draw:g></text:p>
      <text:list xml:id="list135842847746765" text:continue-list="list135841185018514" text:style-name="liste_5f_abc">
        <text:list-item>
          <text:list>
            <text:list-item text:start-value="1">
              <text:p text:style-name="P35">Les points J, K et L sont‑ils alignés ?</text:p>
            </text:list-item>
          </text:list>
        </text:list-item>
      </text:list>
      <text:p text:style-name="P30"><text:span text:style-name="_5f_pointillés_20_gris"><text:span text:style-name="T7"><text:tab/></text:span></text:span></text:p>
      <text:p text:style-name="P30"><text:span text:style-name="_5f_pointillés_20_gris"><text:span text:style-name="T7"><text:tab/></text:span></text:span></text:p>
      <text:p text:style-name="P30"><text:span text:style-name="_5f_pointillés_20_gris"><text:span text:style-name="T7"><text:tab/></text:span></text:span></text:p>
      <text:list xml:id="list135842729496575" text:continue-numbering="true" text:style-name="liste_5f_abc">
        <text:list-item>
          <text:list>
            <text:list-item>
              <text:p text:style-name="P33">Les points R, S et T sont‑ils alignés ?</text:p>
            </text:list-item>
          </text:list>
        </text:list-item>
      </text:list>
      <text:p text:style-name="P30"><text:span text:style-name="_5f_pointillés_20_gris"><text:span text:style-name="T7"><text:tab/></text:span></text:span></text:p>
      <text:p text:style-name="P30"><text:span text:style-name="_5f_pointillés_20_gris"><text:span text:style-name="T7"><text:tab/></text:span></text:span></text:p>
      <text:p text:style-name="P30"><text:span text:style-name="_5f_pointillés_20_gris"><text:span text:style-name="T7"><text:tab/></text:span></text:span></text:p>
      <text:list xml:id="list135842287886681" text:continue-list="list135842705018860" text:style-name="Num_5f_Exo">
        <text:list-item>
          <text:h text:style-name="P43" text:outline-level="1"> Le quadrilatère MNOP est un carré et les triangles POY et NOZ sont équilatéraux.</text:h>
        </text:list-item>
      </text:list>
      <text:p text:style-name="P28"><draw:g text:anchor-type="char" draw:z-index="15" draw:style-name="gr24"><draw:custom-shape draw:style-name="gr25" draw:text-style-name="P51" svg:width="3.109cm" svg:height="3.105cm" svg:x="1.568cm" svg:y="0.528cm"><text:p/><draw:enhanced-geometry svg:viewBox="0 0 21600 21600" draw:mirror-horizontal="false" draw:mirror-vertical="false" draw:type="rectangle" draw:enhanced-path="M 0 0 L 21600 0 21600 21600 0 21600 0 0 Z N"/></draw:custom-shape><draw:g draw:style-name="gr26"><draw:line draw:style-name="gr27" draw:text-style-name="P52" svg:x1="3.118cm" svg:y1="0.935cm" svg:x2="1.564cm" svg:y2="3.626cm"><text:p/></draw:line><draw:line draw:style-name="gr28" draw:text-style-name="P52" svg:x1="3.118cm" svg:y1="0.935cm" svg:x2="4.671cm" svg:y2="3.626cm"><text:p/></draw:line></draw:g><draw:frame draw:style-name="gr29" draw:text-style-name="P50" svg:width="0.863cm" svg:height="0.341cm" svg:x="6.271cm" svg:y="1.893cm"><draw:text-box><text:p text:style-name="P48"><text:span text:style-name="T10">60° <text:s text:c="3"/></text:span></text:p></draw:text-box></draw:frame><draw:g draw:style-name="gr26"><draw:line draw:style-name="gr30" draw:text-style-name="P52" svg:x1="4.673cm" svg:y1="0.538cm" svg:x2="4.673cm" svg:y2="3.632cm"><text:p/></draw:line><draw:line draw:style-name="gr31" draw:text-style-name="P52" svg:x1="7.38cm" svg:y1="2.085cm" svg:x2="4.676cm" svg:y2="0.538cm"><text:p/></draw:line><draw:line draw:style-name="gr32" draw:text-style-name="P52" svg:x1="7.38cm" svg:y1="2.085cm" svg:x2="4.676cm" svg:y2="3.631cm"><text:p/></draw:line></draw:g><draw:frame draw:style-name="gr33" draw:text-style-name="P49" svg:width="0.327cm" svg:height="0.542cm" svg:x="1.325cm" svg:y="0.101cm"><draw:text-box><text:p text:style-name="P48"><text:span text:style-name="T9">M</text:span></text:p></draw:text-box></draw:frame><draw:frame draw:style-name="gr34" draw:text-style-name="P49" svg:width="0.327cm" svg:height="0.542cm" svg:x="4.496cm" svg:y="0.103cm"><draw:text-box><text:p text:style-name="P48"><text:span text:style-name="T9">N</text:span></text:p></draw:text-box></draw:frame><draw:frame draw:style-name="gr35" draw:text-style-name="P49" svg:width="0.327cm" svg:height="0.414cm" svg:x="1.325cm" svg:y="3.696cm"><draw:text-box><text:p text:style-name="P48"><text:span text:style-name="T9">P</text:span></text:p></draw:text-box></draw:frame><draw:frame draw:style-name="gr36" draw:text-style-name="P49" svg:width="0.325cm" svg:height="0.414cm" svg:x="4.507cm" svg:y="3.699cm"><draw:text-box><text:p text:style-name="P48"><text:span text:style-name="T9">O</text:span></text:p></draw:text-box></draw:frame><draw:frame draw:style-name="gr37" draw:text-style-name="P49" svg:width="0.325cm" svg:height="0.556cm" svg:x="3.006cm" svg:y="0.528cm"><draw:text-box><text:p text:style-name="P48"><text:span text:style-name="T9">Y</text:span></text:p></draw:text-box></draw:frame><draw:frame draw:style-name="gr38" draw:text-style-name="P49" svg:width="0.327cm" svg:height="0.544cm" svg:x="7.499cm" svg:y="1.777cm"><draw:text-box><text:p text:style-name="P48"><text:span text:style-name="T9">Z</text:span></text:p></draw:text-box></draw:frame><draw:g draw:style-name="gr26"><draw:circle draw:style-name="gr39" draw:text-style-name="P53" svg:width="0.981cm" svg:height="0.981cm" svg:x="1.064cm" svg:y="3.151cm" draw:kind="arc" draw:start-angle="0.41" draw:end-angle="60.89"><text:p/></draw:circle><draw:ellipse draw:style-name="gr40" draw:text-style-name="P54" svg:width="0.14cm" svg:height="0.142cm" svg:x="1.911cm" svg:y="3.322cm"><text:p/></draw:ellipse></draw:g><draw:g draw:style-name="gr26"><draw:circle draw:style-name="gr41" draw:text-style-name="P53" svg:width="0.983cm" svg:height="0.983cm" draw:transform="skewX (-0.00174532925199434) rotate (2.0929988389916) translate (4.50320833333333cm 4.29506944444444cm)" draw:kind="arc" draw:start-angle="0.41" draw:end-angle="60.89"><text:p/></draw:circle><draw:ellipse draw:style-name="gr42" draw:text-style-name="P54" svg:width="0.142cm" svg:height="0.144cm" draw:transform="rotate (2.09614043164519) translate (4.22804166666667cm 3.47838888888889cm)"><text:p/></draw:ellipse></draw:g><draw:g draw:style-name="gr26"><draw:circle draw:style-name="gr43" draw:text-style-name="P53" svg:width="0.981cm" svg:height="0.983cm" draw:transform="skewX (0.00174532925199436) rotate (-2.0938715036176) translate (3.78001388888889cm 0.776111111111111cm)" draw:kind="arc" draw:start-angle="0.41" draw:end-angle="60.89"><text:p/></draw:circle><draw:circle draw:style-name="gr44" draw:text-style-name="P54" svg:width="0.142cm" svg:height="0.142cm" draw:transform="skewX (0.0125663706143593) rotate (-2.09614043164519) translate (3.20851388888889cm 1.42169444444444cm)"><text:p/></draw:circle></draw:g><draw:g draw:style-name="gr26"><draw:circle draw:style-name="gr45" draw:text-style-name="P53" svg:width="0.983cm" svg:height="0.983cm" draw:transform="rotate (0.524645973149495) translate (4.01461111111111cm 3.44311111111111cm)" draw:kind="arc" draw:start-angle="0.41" draw:end-angle="60.89"><text:p/></draw:circle><draw:ellipse draw:style-name="gr46" draw:text-style-name="P54" svg:width="0.14cm" svg:height="0.144cm" draw:transform="rotate (0.514523063487928) translate (4.83305555555556cm 3.16618055555556cm)"><text:p/></draw:ellipse></draw:g><draw:g draw:style-name="gr26"><draw:ellipse draw:style-name="gr47" draw:text-style-name="P53" svg:width="0.985cm" svg:height="0.983cm" draw:transform="skewX (-0.00174532925199439) rotate (2.61781934506629) translate (7.56884722222222cm 2.76048611111111cm)" draw:kind="arc" draw:start-angle="0.41" draw:end-angle="60.89"><text:p/></draw:ellipse><draw:ellipse draw:style-name="gr48" draw:text-style-name="P54" svg:width="0.144cm" svg:height="0.142cm" draw:transform="skewX (-0.0125663706143592) rotate (2.62253173404668) translate (6.9215cm 2.18722222222222cm)"><text:p/></draw:ellipse></draw:g><draw:g draw:style-name="gr26"><draw:circle draw:style-name="gr49" draw:text-style-name="P53" svg:width="0.983cm" svg:height="0.983cm" draw:transform="rotate (-1.5707963267949) translate (5.16643055555556cm 0.0564444444444444cm)" draw:kind="arc" draw:start-angle="0.41" draw:end-angle="60.89"><text:p/></draw:circle><draw:circle draw:style-name="gr50" draw:text-style-name="P54" svg:width="0.14cm" svg:height="0.14cm" draw:transform="rotate (-1.5707963267949) translate (4.99533333333333cm 0.904875cm)"><text:p/></draw:circle></draw:g></draw:g></text:p>
      <text:list xml:id="list135842531675481" text:continue-list="list135842729496575" text:style-name="liste_5f_abc">
        <text:list-item>
          <text:list>
            <text:list-item text:start-value="1">
              <text:p text:style-name="P36">Quelle est la mesure de l'angle<draw:frame draw:style-name="fr3" draw:name="Objet27" text:anchor-type="as-char" svg:y="-0.379cm" svg:width="1.012cm" svg:height="0.455cm" draw:z-index="20"><draw:object xlink:href="./Object 8" xlink:type="simple" xlink:show="embed" xlink:actuate="onLoad"/><draw:image xlink:href="./ObjectReplacements/Object 8" xlink:type="simple" xlink:show="embed" xlink:actuate="onLoad"/><svg:desc>formule</svg:desc></draw:frame>? Justifie.</text:p>
            </text:list-item>
          </text:list>
        </text:list-item>
      </text:list>
      <text:p text:style-name="P30"><text:span text:style-name="_5f_pointillés_20_gris"><text:span text:style-name="T7"><text:tab/></text:span></text:span></text:p>
      <text:p text:style-name="P30"><text:span text:style-name="_5f_pointillés_20_gris"><text:span text:style-name="T7"><text:tab/></text:span></text:span></text:p>
      <text:list xml:id="list135841897396716" text:continue-numbering="true" text:style-name="liste_5f_abc">
        <text:list-item>
          <text:list>
            <text:list-item>
              <text:p text:style-name="P33">Quelle est la mesure de l'angle<draw:frame draw:style-name="fr3" draw:name="Objet25" text:anchor-type="as-char" svg:y="-0.379cm" svg:width="0.974cm" svg:height="0.459cm" draw:z-index="22"><draw:object xlink:href="./Object 9" xlink:type="simple" xlink:show="embed" xlink:actuate="onLoad"/><draw:image xlink:href="./ObjectReplacements/Object 9" xlink:type="simple" xlink:show="embed" xlink:actuate="onLoad"/><svg:desc>formule</svg:desc></draw:frame>? Justifie. </text:p>
            </text:list-item>
          </text:list>
        </text:list-item>
      </text:list>
      <text:p text:style-name="P30"><text:span text:style-name="_5f_pointillés_20_gris"><text:span text:style-name="T7"><text:tab/></text:span></text:span></text:p>
      <text:p text:style-name="P30"><text:span text:style-name="_5f_pointillés_20_gris"><text:span text:style-name="T7"><text:tab/></text:span></text:span></text:p>
      <text:list xml:id="list135841274188371" text:continue-numbering="true" text:style-name="liste_5f_abc">
        <text:list-item>
          <text:list>
            <text:list-item>
              <text:p text:style-name="P33">Quelle est la mesure de l'angle<draw:frame draw:style-name="fr3" draw:name="Objet26" text:anchor-type="as-char" svg:y="-0.379cm" svg:width="0.953cm" svg:height="0.459cm" draw:z-index="24"><draw:object xlink:href="./Object 10" xlink:type="simple" xlink:show="embed" xlink:actuate="onLoad"/><draw:image xlink:href="./ObjectReplacements/Object 10" xlink:type="simple" xlink:show="embed" xlink:actuate="onLoad"/><svg:desc>formule</svg:desc></draw:frame>? Justifie.</text:p>
            </text:list-item>
          </text:list>
        </text:list-item>
      </text:list>
      <text:p text:style-name="P30"><text:span text:style-name="_5f_pointillés_20_gris"><text:span text:style-name="T7"><text:tab/></text:span></text:span></text:p>
      <text:p text:style-name="P30"><text:span text:style-name="_5f_pointillés_20_gris"><text:span text:style-name="T7"><text:tab/></text:span></text:span></text:p>
      <text:list xml:id="list135842525223018" text:continue-numbering="true" text:style-name="liste_5f_abc">
        <text:list-item>
          <text:list>
            <text:list-item>
              <text:p text:style-name="P33">Quelle est la nature du triangle YOZ ? Justifie.</text:p>
            </text:list-item>
          </text:list>
        </text:list-item>
      </text:list>
      <text:p text:style-name="P30"><text:span text:style-name="_5f_pointillés_20_gris"><text:span text:style-name="T7"><text:tab/></text:span></text:span></text:p>
      <text:p text:style-name="P30"><text:span text:style-name="_5f_pointillés_20_gris"><text:span text:style-name="T7"><text:tab/></text:span></text:span></text:p>
      <text:list xml:id="list135841421707331" text:continue-numbering="true" text:style-name="liste_5f_abc">
        <text:list-item>
          <text:list>
            <text:list-item>
              <text:p text:style-name="P33">Comment semblent être les points M, Y et Z ? (On ne demande pas de le démontrer.)</text:p>
            </text:list-item>
          </text:list>
        </text:list-item>
      </text:list>
      <text:p text:style-name="P30"><text:span text:style-name="_5f_pointillés_20_gris"><text:span text:style-name="T7"><text:tab/></text:span></text:span></text:p>
      <text:p text:style-name="P30"><text:span text:style-name="_5f_pointillés_20_gris"><text:span text:style-name="T7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2cm" draw:dots2="1" draw:dots2-length="0.002cm" draw:distance="0.002cm"/>
    <draw:stroke-dash draw:name="Dashed_20__28_var_29__20_6813" draw:display-name="Dashed (var) 6813" draw:style="rect" draw:dots1="1" draw:dots1-length="0.002cm" draw:dots2="1" draw:dots2-length="0.002cm" draw:distance="0.002cm"/>
    <draw:stroke-dash draw:name="Dashed_20__28_var_29__20_6814" draw:display-name="Dashed (var) 6814" draw:style="rect" draw:dots1="1" draw:dots1-length="0.002cm" draw:dots2="1" draw:dots2-length="0.002cm" draw:distance="0.002cm"/>
    <draw:stroke-dash draw:name="Dashed_20__28_var_29__20_6815" draw:display-name="Dashed (var) 6815" draw:style="rect" draw:dots1="1" draw:dots1-length="0.002cm" draw:dots2="1" draw:dots2-length="0.002cm" draw:distance="0.002cm"/>
    <draw:stroke-dash draw:name="Dashed_20__28_var_29__20_6816" draw:display-name="Dashed (var) 6816" draw:style="rect" draw:dots1="1" draw:dots1-length="0.002cm" draw:dots2="1" draw:dots2-length="0.002cm" draw:distance="0.002cm"/>
    <draw:stroke-dash draw:name="Dashed_20__28_var_29__20_6817" draw:display-name="Dashed (var) 6817" draw:style="rect" draw:dots1="1" draw:dots1-length="0.002cm" draw:dots2="1" draw:dots2-length="0.002cm" draw:distance="0.002cm"/>
    <draw:stroke-dash draw:name="Dashed_20__28_var_29__20_6818" draw:display-name="Dashed (var) 6818" draw:style="rect" draw:dots1="1" draw:dots1-length="0.002cm" draw:dots2="1" draw:dots2-length="0.002cm" draw:distance="0.002cm"/>
    <draw:stroke-dash draw:name="Dashed_20__28_var_29__20_6819" draw:display-name="Dashed (var) 6819" draw:style="rect" draw:dots1="1" draw:dots1-length="0.002cm" draw:dots2="1" draw:dots2-length="0.002cm" draw:distance="0.002cm"/>
    <draw:stroke-dash draw:name="Dashed_20__28_var_29__20_6820" draw:display-name="Dashed (var) 6820" draw:style="rect" draw:dots1="1" draw:dots1-length="0.002cm" draw:dots2="1" draw:dots2-length="0.002cm" draw:distance="0.002cm"/>
    <draw:stroke-dash draw:name="Dashed_20__28_var_29__20_6821" draw:display-name="Dashed (var) 6821" draw:style="rect" draw:dots1="1" draw:dots1-length="0.002cm" draw:dots2="1" draw:dots2-length="0.002cm" draw:distance="0.002cm"/>
    <draw:stroke-dash draw:name="Dashed_20__28_var_29__20_6822" draw:display-name="Dashed (var) 6822" draw:style="rect" draw:dots1="1" draw:dots1-length="0.002cm" draw:dots2="1" draw:dots2-length="0.002cm" draw:distance="0.002cm"/>
    <draw:stroke-dash draw:name="Dashed_20__28_var_29__20_6823" draw:display-name="Dashed (var) 6823" draw:style="rect" draw:dots1="1" draw:dots1-length="0.003cm" draw:dots2="1" draw:dots2-length="0.003cm" draw:distance="0.003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2" draw:display-name="Dashed (var) 7282" draw:style="rect" draw:dots1="1" draw:distance="28%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7fb241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_5f_Pied_20_de_20_page">
      <style:paragraph-properties fo:text-align="end" style:justify-single-word="false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Header">
      <style:text-properties fo:font-size="14pt" style:font-size-asian="14pt" style:font-size-complex="14pt"/>
    </style:style>
    <style:style style:name="M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style:text-properties fo:font-size="3pt" style:font-size-asian="4pt" style:font-size-complex="4pt"/>
    </style:style>
    <style:style style:name="MP1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4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Standard">
      <style:text-properties fo:font-size="6pt" style:font-size-asian="6pt" style:font-size-complex="6pt"/>
    </style:style>
    <style:style style:name="M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1af240" officeooo:paragraph-rsid="0021cfc9"/>
    </style:style>
    <style:style style:name="MP27" style:family="paragraph">
      <loext:graphic-properties draw:fill="solid" draw:fill-color="#7fb241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aa84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86eb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HTML" style:page-layout-name="Mpm4"/>
    <style:master-page style:name="Endnote" style:page-layout-name="Mpm5"/>
    <style:master-page style:name="_5f_Fiche_20_éditeur_20__20__28_une_20_colonne_29__20__20_impaire_20__28_D_29_" style:display-name="_Fiche éditeur  (une colonne)  impaire (D)" style:page-layout-name="Mpm6" style:next-style-name="_5f_Fiche_20_éditeur_20_paire_20__28_G_29_">
      <style:header>
        <text:p text:style-name="_5f_En-tête">Série 1 : Définir et nommer un angle</text:p>
      </style:header>
      <style:footer>
        <text:h text:style-name="MP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7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5">... : Chapitre ? </text:p>
      </style:footer>
    </style:master-page>
    <style:master-page style:name="_5f_Fiche_20_du_20_livret_20_pair" style:display-name="_Fiche du livret pair" style:page-layout-name="Mpm8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6">N4 : Fractions</text:p>
                    </table:table-cell>
                    <table:table-cell table:style-name="Tableau18.A1" office:value-type="string">
                      <text:p text:style-name="MP6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7">Série 1 : Fractions et parts</text:p>
                    </table:table-cell>
                    <table:table-cell table:style-name="Tableau18.A1" office:value-type="string">
                      <text:p text:style-name="MP7"/>
                    </table:table-cell>
                  </table:table-row>
                </table:table>
              </table:table-cell>
            </table:table-row>
          </table:table-header-rows>
        </table:table>
        <text:p text:style-name="MP8"/>
      </style:header>
    </style:master-page>
    <style:master-page style:name="_5f_Fiche_20_éditeur_20_série_20_1_20_impaire_20__28_D_29_" style:display-name="_Fiche éditeur série 1 impaire (D)" style:page-layout-name="Mpm9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9">Chapitre ? : ...</text:p>
      </style:footer>
      <style:footer-left>
        <text:p text:style-name="MP10">Série 1 :<text:tab/><text:tab/> <text:s text:c="43"/>Chapitre G? : ...</text:p>
      </style:footer-left>
    </style:master-page>
    <style:master-page style:name="_5f_Fiche_20_format_20_Site" style:display-name="_Fiche format Site" style:page-layout-name="Mpm10">
      <style:header>
        <text:p text:style-name="MP11"/>
        <text:p text:style-name="MP12"><text:span text:style-name="MT2">Chapitre N3 :</text:span> <text:span text:style-name="MT3">Nombres fractions</text:span></text:p>
        <text:p text:style-name="MP13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1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9">Chapitre <text:span text:style-name="MT4">? : ...</text:span></text:p>
      </style:footer>
      <style:footer-left>
        <text:p text:style-name="MP10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1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9">Chapitre ? : ...</text:p>
      </style:footer>
      <style:footer-left>
        <text:p text:style-name="MP14"/>
      </style:footer-left>
    </style:master-page>
    <style:master-page style:name="_5f_Fiche_20_éditeur_20_série_20_4_20_impaire_20__28_D_29_" style:display-name="_Fiche éditeur série 4 impaire (D)" style:page-layout-name="Mpm12" style:next-style-name="_5f_Fiche_20_éditeur_20_série_20_4_20_paire_20__28_G_29_">
      <style:header>
        <text:p text:style-name="MP15">Série 4 : ???</text:p>
      </style:header>
      <style:footer>
        <text:p text:style-name="MP16">Chapitre ? : ...</text:p>
      </style:footer>
      <style:footer-left>
        <text:p text:style-name="MP14"/>
      </style:footer-left>
    </style:master-page>
    <style:master-page style:name="_5f_Fiche_20_éditeur_20_synthèse_20_impaire_20__28_D_29_" style:display-name="_Fiche éditeur synthèse impaire (D)" style:page-layout-name="Mpm12" style:next-style-name="_5f_Fiche_20_éditeur_20_synthèse_20_paire_20__28_G_29_">
      <style:header>
        <text:p text:style-name="MP15">Synthèse</text:p>
      </style:header>
      <style:footer>
        <text:p text:style-name="MP9">Chapitre ? : ...</text:p>
      </style:footer>
      <style:footer-left>
        <text:p text:style-name="MP17"/>
      </style:footer-left>
    </style:master-page>
    <style:master-page style:name="_5f_Fiche_20_éditeur_20_série_20_1_20_paire_20__28_G_29_" style:display-name="_Fiche éditeur série 1 paire (G)" style:page-layout-name="Mpm13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</style:master-page>
    <style:master-page style:name="_5f_Fiche_20_éditeur_20_série_20_2_20_paire_20__28_G_29_" style:display-name="_Fiche éditeur série 2 paire (G)" style:page-layout-name="Mpm14" style:next-style-name="_5f_Fiche_20_éditeur_20_série_20_2_20_impaire_20__28_D_29_">
      <style:header>
        <text:p text:style-name="MP18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9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4" style:next-style-name="_5f_Fiche_20_éditeur_20_série_20_3_20_impaire_20__28_D_29_">
      <style:header>
        <text:p text:style-name="MP15">Série 3 : ???</text:p>
      </style:header>
      <style:footer>
        <text:p text:style-name="MP20">Chapitre ? : ...</text:p>
      </style:footer>
    </style:master-page>
    <style:master-page style:name="_5f_Fiche_20_éditeur_20_série_20_4_20_paire_20__28_G_29_" style:display-name="_Fiche éditeur série 4 paire (G)" style:page-layout-name="Mpm14" style:next-style-name="_5f_Fiche_20_éditeur_20_série_20_4_20_impaire_20__28_D_29_">
      <style:header>
        <text:p text:style-name="MP15">Série 4 : ???</text:p>
      </style:header>
      <style:footer>
        <text:p text:style-name="MP20">Chapitre ? : ...</text:p>
      </style:footer>
    </style:master-page>
    <style:master-page style:name="_5f_Fiche_20_éditeur_20_synthèse_20_paire_20__28_G_29_" style:display-name="_Fiche éditeur synthèse paire (G)" style:page-layout-name="Mpm14" style:next-style-name="_5f_Fiche_20_éditeur_20_synthèse_20_impaire_20__28_D_29_">
      <style:header>
        <text:p text:style-name="MP15">Synthèse</text:p>
      </style:header>
      <style:footer>
        <text:p text:style-name="MP5">Chapitre ? : ...</text:p>
      </style:footer>
    </style:master-page>
    <style:master-page style:name="_5f_Fiche_20_du_20_livret_20_Génération_20_5" style:display-name="_Fiche du livret Génération 5" style:page-layout-name="Mpm15">
      <style:header>
        <text:p text:style-name="MP21"><text:tab/><text:tab/><text:tab/><text:tab/><text:tab/><text:tab/></text:p>
        <text:p text:style-name="MP21"/>
      </style:header>
      <style:footer>
        <text:p text:style-name="MP22">Chapitre G? :<text:tab/><text:tab/> <text:s text:c="93"/>Série ? :</text:p>
      </style:footer>
      <style:footer-left>
        <text:p text:style-name="MP23">Série ? :<text:tab/><text:tab/> <text:s text:c="92"/>Chapitre G? :</text:p>
      </style:footer-left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2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4" draw:style-name="Mgr2" draw:text-style-name="MP29" svg:width="2.703cm" svg:height="0.715cm" draw:transform="rotate (0.0872664625997165) translate (-0.172861111111111cm 0.218722222222222cm)"><draw:text-box><text:p text:style-name="MP28"><text:span text:style-name="MT5">Série 6</text:span></text:p></draw:text-box></draw:frame><draw:line text:anchor-type="paragraph" draw:z-index="6" draw:style-name="Mgr3" draw:text-style-name="MP28" svg:x1="13.063cm" svg:y1="0.36cm" svg:x2="20.461cm" svg:y2="0.36cm"><text:p/></draw:line>Calculer des mesures d'angles</text:p>
      </style:header>
      <style:footer>
        <text:p text:style-name="MP30"><draw:frame draw:style-name="Mfr1" draw:name="Cadre1" text:anchor-type="paragraph" svg:y="-0.06cm" draw:z-index="8"><draw:text-box fo:min-height="0.499cm" fo:min-width="1cm"><draw:frame draw:style-name="Mfr2" draw:name="Cadre2" text:anchor-type="frame" svg:x="0.45cm" svg:y="0.079cm" svg:width="0.817cm" draw:z-index="10"><draw:text-box fo:min-height="0.355cm"><text:p text:style-name="MP31"><draw:g text:anchor-type="paragraph" draw:z-index="12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69</text:page-number></text:p></draw:text-box></draw:frame><text:p text:style-name="MP33"><text:span text:style-name="MT6">Angles</text:span> • <text:span text:style-name="MT6">M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22:24:17.165000000</meta:creation-date>
    <dc:date>2017-04-07T13:58:40.454000000</dc:date>
    <meta:editing-duration>PT4H5M13S</meta:editing-duration>
    <meta:editing-cycles>20</meta:editing-cycles>
    <meta:generator>LibreOffice/5.2.5.1$Windows_x86 LibreOffice_project/0312e1a284a7d50ca85a365c316c7abbf20a4d22</meta:generator>
    <meta:document-statistic meta:table-count="1" meta:image-count="0" meta:object-count="10" meta:page-count="3" meta:paragraph-count="94" meta:word-count="352" meta:character-count="2179" meta:non-whitespace-character-count="146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x</math:mi>
          </math:mrow>
        </math:mstyle>
        <math:mtext>A</math:mtext>
        <math:mstyle math:fontsize="12pt">
          <math:mrow>
            <math:mi>z</math:mi>
          </math:mrow>
        </math:mstyle>
      </math:mrow>
      <math:mo math:stretchy="false">ˆ</math:mo>
    </math:mover>
    <math:annotation math:encoding="StarMath 5.0"> widehat {size 12{x}"A"size 12{z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text>YOZ</math:mtext>
      <math:mo math:stretchy="false">ˆ</math:mo>
    </math:mover>
    <math:annotation math:encoding="StarMath 5.0"> widehat {"YOZ"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r</math:mi>
          </math:mrow>
        </math:mstyle>
        <math:mtext>B</math:mtext>
        <math:mstyle math:fontsize="12pt">
          <math:mrow>
            <math:mi>t</math:mi>
          </math:mrow>
        </math:mstyle>
      </math:mrow>
      <math:mo math:stretchy="false">ˆ</math:mo>
    </math:mover>
    <math:annotation math:encoding="StarMath 5.0"> widehat {size 12{r}"B"size 12{t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q</math:mi>
          </math:mrow>
        </math:mstyle>
        <math:mtext>C</math:mtext>
        <math:mstyle math:fontsize="12pt">
          <math:mrow>
            <math:mi>n</math:mi>
          </math:mrow>
        </math:mstyle>
      </math:mrow>
      <math:mo math:stretchy="false">ˆ</math:mo>
    </math:mover>
    <math:annotation math:encoding="StarMath 5.0"> widehat {size 12{q}"C"size 12{n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m</math:mi>
          </math:mrow>
        </math:mstyle>
        <math:mtext>C</math:mtext>
        <math:mstyle math:fontsize="12pt">
          <math:mrow>
            <math:mi>n</math:mi>
          </math:mrow>
        </math:mstyle>
      </math:mrow>
      <math:mo math:stretchy="false">ˆ</math:mo>
    </math:mover>
    <math:annotation math:encoding="StarMath 5.0"> widehat {size 12{m}"C"size 12{n}}</math:annotation>
  </math:semantics>
</math:math>
</file>

<file path=Object 5/content.xml><?xml version="1.0" encoding="utf-8"?>
<math xmlns="http://www.w3.org/1998/Math/MathML">
  <semantics>
    <mrow>
      <mover accent="true">
        <mrow>
          <mstyle mathsize="12pt">
            <mrow>
              <mrow>
                <mi>m</mi>
              </mrow>
            </mrow>
          </mstyle>
          <mtext>C</mtext>
          <mstyle mathsize="12pt">
            <mrow>
              <mrow>
                <mi>p</mi>
              </mrow>
            </mrow>
          </mstyle>
        </mrow>
        <mo stretchy="false">̂</mo>
      </mover>
    </mrow>
    <annotation encoding="StarMath 5.0"> widehat {size 12{m}"C"size 12{p}}</annotation>
  </semantics>
</math>
</file>

<file path=Object 6/content.xml><?xml version="1.0" encoding="utf-8"?>
<math xmlns="http://www.w3.org/1998/Math/MathML" display="block">
  <semantics>
    <mover accent="true">
      <mtext>HDF</mtext>
      <mo stretchy="true">^</mo>
    </mover>
    <annotation encoding="StarMath 5.0"> widehat {"HDF"}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text>HDE</math:mtext>
      <math:mo math:stretchy="false">ˆ</math:mo>
    </math:mover>
    <math:annotation math:encoding="StarMath 5.0"> widehat {"HDE"}</math:annotation>
  </math:semantics>
</math:math>
</file>

<file path=Object 8/content.xml><?xml version="1.0" encoding="utf-8"?>
<math xmlns="http://www.w3.org/1998/Math/MathML" display="block">
  <semantics>
    <mover accent="true">
      <mtext>MNZ</mtext>
      <mo stretchy="true">^</mo>
    </mover>
    <annotation encoding="StarMath 5.0"> widehat {"MNZ"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text>YON</math:mtext>
      <math:mo math:stretchy="false">ˆ</math:mo>
    </math:mover>
    <math:annotation math:encoding="StarMath 5.0"> widehat {"YON"}</math:annotation>
  </math:semantics>
</math:math>
</file>