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1.A1" style:family="table-cell">
      <style:table-cell-properties style:vertical-align="bottom" fo:padding="0.097cm" fo:border="none"/>
    </style:style>
    <style:style style:name="Tableau1.2" style:family="table-row">
      <style:table-row-properties style:min-row-height="0.801cm"/>
    </style:style>
    <style:style style:name="Tableau1.4" style:family="table-row">
      <style:table-row-properties style:min-row-height="0.462cm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4.574cm" style:rel-column-width="32761*"/>
    </style:style>
    <style:style style:name="Tableau2.B" style:family="table-column">
      <style:table-column-properties style:column-width="4.577cm" style:rel-column-width="32774*"/>
    </style:style>
    <style:style style:name="Tableau2.A1" style:family="table-cell">
      <style:table-cell-properties style:vertical-align="bottom"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Bitstream Vera Sans2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Bitstream Vera Sans2" fo:font-size="10pt" style:font-size-asian="10pt" style:font-size-complex="10pt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oter">
      <style:text-properties officeooo:paragraph-rsid="002aa84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4fea2e" officeooo:paragraph-rsid="00208b83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>
      <style:paragraph-properties fo:margin-top="0.499cm" fo:margin-bottom="0.101cm" loext:contextual-spacing="false"/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top="0.499cm" fo:margin-bottom="0.101cm" loext:contextual-spacing="false" fo:text-align="justify" style:justify-single-word="false"/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top="0.499cm" fo:margin-bottom="0.101cm" loext:contextual-spacing="false"/>
      <style:text-properties fo:color="#000000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Bitstream Vera Sans2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Bitstream Vera Sans2" fo:font-size="10pt" officeooo:rsid="001da6d9" officeooo:paragraph-rsid="001da6d9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Bitstream Vera Sans2" fo:font-size="10pt" style:font-size-asian="10pt" style:font-size-complex="10pt"/>
    </style:style>
    <style:style style:name="P37" style:family="paragraph" style:parent-style-name="_5f_Paragraphe_20_livret_20_réponse_20_élève">
      <style:paragraph-properties fo:text-align="center" style:justify-single-word="false"/>
    </style:style>
    <style:style style:name="P38" style:family="paragraph" style:parent-style-name="Standard" style:list-style-name="_5f_Numérotation_20_des_20_exercices_20_livrets">
      <style:paragraph-properties fo:margin-left="-0.499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 style:list-style-name="liste_5f_abc">
      <style:paragraph-properties fo:margin-top="0.199cm" fo:margin-bottom="0.199cm" loext:contextual-spacing="false" fo:text-align="justify" style:justify-single-word="false"/>
    </style:style>
    <style:style style:name="P40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41" style:family="paragraph" style:parent-style-name="_5f_Paragraphe_20_livret_20_" style:list-style-name="liste_5f_abc"/>
    <style:style style:name="P42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43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44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5" style:family="paragraph" style:parent-style-name="_5f_Pied_20_de_20_page" style:list-style-name=""/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4"/>
    </style:style>
    <style:style style:name="P50" style:family="paragraph" style:parent-style-name="FILET_5f_POINTILLES" style:list-style-name="_5f_Numérotation_20_des_20_exercices_20_livrets">
      <style:text-properties officeooo:paragraph-rsid="00227f0f"/>
    </style:style>
    <style:style style:name="P51" style:family="paragraph">
      <loext:graphic-properties draw:fill="solid" draw:fill-color="#7fb241"/>
    </style:style>
    <style:style style:name="P52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text-align="center"/>
    </style:style>
    <style:style style:name="P5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5e11a6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loext:graphic-properties draw:fill="solid" draw:fill-color="#c0a6ed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86ebd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name="Bitstream Vera Sans2" fo:font-size="10pt" fo:font-style="normal" style:font-style-asian="normal" style:font-style-complex="normal"/>
    </style:style>
    <style:style style:name="T8" style:family="text">
      <style:text-properties fo:color="#000000" style:text-position="0% 100%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text-position="0% 100%" style:font-name="Bitstream Vera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position="0% 100%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0% 100%"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text-position="0% 100%" style:font-name="Bitstream Vera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text-position="0% 100%" style:font-style-asian="normal" style:font-style-complex="normal"/>
    </style:style>
    <style:style style:name="T16" style:family="text">
      <style:text-properties style:text-position="0% 100%" style:font-name-asian="OpenSymbol" style:font-style-asian="normal" style:font-name-complex="OpenSymbol" style:font-style-complex="normal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 style:font-weight-complex="bold"/>
    </style:style>
    <style:style style:name="T19" style:family="text">
      <style:text-properties fo:letter-spacing="-0.007cm" fo:font-weight="normal" style:font-weight-asian="normal" style:font-weight-complex="normal"/>
    </style:style>
    <style:style style:name="T20" style:family="text">
      <style:text-properties fo:letter-spacing="-0.007cm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55b4a"/>
    </style:style>
    <style:style style:name="T2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text-line-through-type="none" style:font-name="Bitstream Vera Sans2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Wingdings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Wingdings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cm" svg:stroke-color="#daa772" draw:marker-start="" draw:marker-start-width="0.291cm" draw:marker-start-center="false" draw:marker-end="" draw:marker-end-width="0.291cm" draw:marker-end-center="false" draw:fill="none" draw:fill-color="#5e11a6" draw:opacity="50%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58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cm" svg:stroke-color="#9d0f89" draw:marker-start="" draw:marker-start-width="0.27cm" draw:marker-start-center="false" draw:marker-end="" draw:marker-end-width="0.27cm" draw:marker-end-center="false" draw:fill="none" draw:fill-color="#5e11a6" draw:opacity="50%" draw:textarea-horizontal-align="justify" draw:textarea-vertical-align="middle" draw:auto-grow-height="false" fo:min-height="2.706cm" fo:min-width="2.473cm" fo:padding-top="0.143cm" fo:padding-bottom="0.143cm" fo:padding-left="0.265cm" fo:padding-right="0.265cm" draw:shadow="hidden" draw:shadow-offset-x="0.3cm" draw:shadow-offset-y="0.3cm" draw:shadow-color="#808080" draw:shadow-opacity="50%" style:run-through="foreground"/>
    </style:style>
    <style:style style:name="gr14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1ca2b8" draw:marker-start="" draw:marker-start-width="0.365cm" draw:marker-start-center="false" draw:marker-end="" draw:marker-end-width="0.365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1cm" svg:stroke-color="#daa772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cm" fo:min-width="0.4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1cm" svg:stroke-color="#add9e0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1.483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8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1cm" svg:stroke-color="#a9ce7b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22" style:family="graphic">
      <style:graphic-properties draw:stroke="solid" svg:stroke-width="0.041cm" svg:stroke-color="#7fb241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1cm" svg:stroke-color="#de9ad5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24" style:family="graphic">
      <style:graphic-properties draw:stroke="solid" svg:stroke-width="0.041cm" svg:stroke-color="#9d0f89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3cm" svg:stroke-color="#9d0f89" draw:marker-start="" draw:marker-start-width="0.266cm" draw:marker-start-center="false" draw:marker-end="" draw:marker-end-width="0.266cm" draw:marker-end-center="false" draw:fill="none" draw:fill-color="#5e11a6" draw:opacity="50%" draw:textarea-horizontal-align="justify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27" style:family="graphic">
      <style:graphic-properties draw:stroke="solid" svg:stroke-width="0.03cm" svg:stroke-color="#de9ad5" draw:marker-start="" draw:marker-start-width="0.254cm" draw:marker-start-center="false" draw:marker-end="" draw:marker-end-width="0.254cm" draw:marker-end-center="false" draw:fill="none" draw:fill-color="#5e11a6" draw:opacity="50%" draw:textarea-horizontal-align="justify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6" draw:style-name="gr11" draw:text-style-name="P60" svg:width="0.802cm" svg:height="1.583cm" svg:x="-6293.945cm" svg:y="-1.542cm">
        <text:p text:style-name="P59"><text:span text:style-name="T27">110</text:span></text:p>
        <text:p text:style-name="P59"><text:span text:style-name="T28"/></text:p>
        <text:p text:style-name="P59"><text:span text:style-name="T29"/></text:p>
        <text:p text:style-name="P59"><text:span text:style-name="T30"/></text:p>
      </draw:rect>
      <text:h text:style-name="P40" text:outline-level="1"/>
      <text:list xml:id="list7499431795990640958" text:style-name="Num_5f_Exo">
        <text:list-item>
          <text:h text:style-name="P49" text:outline-level="1"><text:span text:style-name="Bold_5f_niv1"> Multiples d'un angle</text:span></text:h>
        </text:list-item>
      </text:list>
      <text:p text:style-name="P34"><draw:g text:anchor-type="paragraph" draw:z-index="17" draw:style-name="gr12"><draw:custom-shape draw:style-name="gr13" draw:text-style-name="P55" svg:width="3.003cm" svg:height="2.992cm" svg:x="0.3cm" svg:y="0.492cm"><text:p/><draw:enhanced-geometry draw:glue-point-type="segments" draw:type="mso-spt100" draw:modifiers="0.0189407528680835 -19.68975260808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4" draw:text-style-name="P56" svg:x1="1.784cm" svg:y1="1.995cm" svg:x2="6.88cm" svg:y2="0.145cm"><text:p/></draw:line><draw:line draw:style-name="gr14" draw:text-style-name="P56" svg:x1="1.782cm" svg:y1="1.995cm" svg:x2="7.426cm" svg:y2="1.995cm"><text:p/></draw:line><draw:path draw:style-name="gr15" draw:text-style-name="P61" svg:width="0.546cm" svg:height="1.809cm" svg:x="6.9cm" svg:y="0.187cm" svg:viewBox="0 0 547 1810" svg:d="M0 0c208 76 174 728 370 840 200 114 198 631 151 970"><text:p/></draw:path><draw:frame draw:style-name="gr16" draw:text-style-name="P62" svg:width="1.004cm" svg:height="0.664cm" svg:x="1.173cm" svg:y="1.695cm"><draw:text-box><text:p text:style-name="P57"><text:span text:style-name="T31">G</text:span></text:p></draw:text-box></draw:frame></draw:g></text:p>
      <text:p text:style-name="P34"/>
      <text:p text:style-name="P34"/>
      <text:p text:style-name="P34"/>
      <text:p text:style-name="P34"/>
      <text:p text:style-name="P34"/>
      <text:list xml:id="list4065631956121168807" text:style-name="liste_5f_abc">
        <text:list-item>
          <text:list>
            <text:list-item>
              <text:p text:style-name="P41">Construis sur un calque un gabarit de l'angle <draw:frame draw:style-name="fr3" draw:name="Objet6" text:anchor-type="as-char" svg:width="0.474cm" svg:height="0.483cm" draw:z-index="26"><draw:object xlink:href="./Object 1" xlink:type="simple" xlink:show="embed" xlink:actuate="onLoad"/><draw:image xlink:href="./ObjectReplacements/Object 1" xlink:type="simple" xlink:show="embed" xlink:actuate="onLoad"/></draw:frame> ci-dessus puis découpe-le.</text:p>
            </text:list-item>
          </text:list>
        </text:list-item>
      </text:list>
      <text:p text:style-name="_5f_Paragraphe_20_livret_20_">Pour tout l'exercice, on note <text:span text:style-name="T22">a</text:span> la mesure de cet angle. <text:line-break/>Les angles ci-dessous ont une mesure qui est un multiple de <text:span text:style-name="T22">a</text:span>. On notera par exemple 3<text:span text:style-name="T22">a</text:span> si la mesure de l'angle considéré fait 3 fois la mesure de l'angle <draw:frame draw:style-name="fr4" draw:name="Objet1" text:anchor-type="as-char" svg:y="-0.379cm" svg:width="0.273cm" svg:height="0.464cm" draw:z-index="27"><draw:object xlink:href="./Object 2" xlink:type="simple" xlink:show="embed" xlink:actuate="onLoad"/><draw:image xlink:href="./ObjectReplacements/Object 2" xlink:type="simple" xlink:show="embed" xlink:actuate="onLoad"/></draw:frame>. </text:p>
      <text:list xml:id="list135252297066639" text:continue-numbering="true" text:style-name="liste_5f_abc">
        <text:list-item>
          <text:list>
            <text:list-item>
              <text:p text:style-name="P41"><draw:g text:anchor-type="paragraph" draw:z-index="20" draw:style-name="gr12"><draw:g draw:style-name="gr8"><draw:custom-shape draw:style-name="gr19" draw:text-style-name="P55" svg:width="1.5cm" svg:height="1.502cm" draw:transform="skewX (0.00226892802759262) rotate (-1.91986217719376) translate (7.80168055555556cm 1.00894444444444cm)"><text:p/><draw:enhanced-geometry draw:glue-point-type="segments" draw:type="mso-spt100" draw:modifiers="0.0189407528680835 -38.94807908285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4" draw:text-style-name="P56" svg:x1="6.841cm" svg:y1="1.466cm" svg:x2="7.857cm" svg:y2="4.257cm"><text:p/></draw:line><draw:line draw:style-name="gr14" draw:text-style-name="P56" svg:x1="6.84cm" svg:y1="1.452cm" svg:x2="5.728cm" svg:y2="4.508cm"><text:p/></draw:line></draw:g><draw:frame draw:style-name="gr20" draw:text-style-name="P64" svg:width="0.484cm" svg:height="0.59cm" svg:x="6.63cm" svg:y="2.411cm"><draw:text-box><text:p text:style-name="P57"><text:span text:style-name="T33">②</text:span></text:p></draw:text-box></draw:frame></draw:g>Sous chaque angle, écris de quel multiple de <text:span text:style-name="T22">a</text:span> il s'agit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g text:anchor-type="paragraph" draw:z-index="22" draw:style-name="gr12"><draw:g draw:style-name="gr8"><draw:custom-shape draw:style-name="gr23" draw:text-style-name="P55" svg:width="1.502cm" svg:height="1.502cm" draw:transform="rotate (-0.775973385436679) translate (6.38527777777778cm 6.79802777777778cm)"><text:p/><draw:enhanced-geometry draw:glue-point-type="segments" draw:type="mso-spt100" draw:modifiers="0.0189407528680835 -159.67208138435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4" draw:text-style-name="P56" svg:x1="6.404cm" svg:y1="7.877cm" svg:x2="5.375cm" svg:y2="5.727cm"><text:p/></draw:line><draw:line draw:style-name="gr24" draw:text-style-name="P56" svg:x1="6.392cm" svg:y1="7.859cm" svg:x2="7.994cm" svg:y2="9.434cm"><text:p/></draw:line></draw:g><draw:frame draw:style-name="gr18" draw:text-style-name="P63" svg:width="0.445cm" svg:height="0.551cm" svg:x="7.156cm" svg:y="7.052cm"><draw:text-box><text:p text:style-name="P57"><text:span text:style-name="T32"></text:span></text:p></draw:text-box></draw:frame></draw:g></text:p>
            <text:p text:style-name="P11"><draw:g text:anchor-type="paragraph" draw:z-index="18" draw:style-name="gr12"><draw:custom-shape draw:style-name="gr17" draw:text-style-name="P55" svg:width="1.5cm" svg:height="1.502cm" svg:x="0.056cm" svg:y="2.161cm"><text:p/><draw:enhanced-geometry draw:glue-point-type="segments" draw:type="mso-spt100" draw:modifiers="0.0189407528680835 -78.274887984834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9" draw:text-style-name="P56" svg:x1="0.818cm" svg:y1="2.924cm" svg:x2="1.334cm" svg:y2="-0.001cm"><text:p/></draw:line><draw:line draw:style-name="gr9" draw:text-style-name="P56" svg:x1="0.799cm" svg:y1="2.913cm" svg:x2="4.051cm" svg:y2="2.913cm"><text:p/></draw:line><draw:frame draw:style-name="gr18" draw:text-style-name="P63" svg:width="0.445cm" svg:height="0.551cm" svg:x="1.402cm" svg:y="1.848cm"><draw:text-box><text:p text:style-name="P57"><text:span text:style-name="T32"></text:span></text:p></draw:text-box></draw:frame></draw:g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37"><text:span text:style-name="_5f_pointillés_20_gris">….....</text:span></text:p>
          </table:table-cell>
          <table:table-cell table:style-name="Tableau1.A1" office:value-type="string">
            <text:p text:style-name="P33"><text:span text:style-name="_5f_pointillés_20_gris">….....</text:span></text:p>
          </table:table-cell>
        </table:table-row>
        <table:table-row>
          <table:table-cell table:style-name="Tableau1.A1" office:value-type="string">
            <text:p text:style-name="P31"><draw:g text:anchor-type="paragraph" draw:z-index="21" draw:style-name="gr12"><draw:g draw:style-name="gr8"><draw:g draw:style-name="gr8"><draw:custom-shape draw:style-name="gr21" draw:text-style-name="P55" svg:width="1.502cm" svg:height="1.502cm" draw:transform="skewX (0.00122173047639602) rotate (1.23970736769157) translate (2.23484722222222cm 3.54188888888889cm)"><text:p/><draw:enhanced-geometry draw:mirror-horizontal="false" draw:mirror-vertical="false" draw:glue-point-type="segments" draw:type="mso-spt100" draw:modifiers="0.0189407528680835 -119.999033598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2" draw:text-style-name="P56" svg:x1="3.2cm" svg:y1="3.078cm" svg:x2="0.285cm" svg:y2="3.646cm"><text:p/></draw:line><draw:line draw:style-name="gr22" draw:text-style-name="P56" svg:x1="3.189cm" svg:y1="3.078cm" svg:x2="4.246cm" svg:y2="0.003cm"><text:p/></draw:line></draw:g></draw:g><draw:frame draw:style-name="gr18" draw:text-style-name="P65" svg:width="0.445cm" svg:height="0.551cm" svg:x="2.131cm" svg:y="2.073cm"><draw:text-box><text:p text:style-name="P57"><text:span text:style-name="T34"></text:span></text:p></draw:text-box></draw:frame></draw:g></text:p>
            <text:p text:style-name="P31"/>
            <text:p text:style-name="P32"/>
            <text:p text:style-name="P31"/>
            <text:p text:style-name="P31"/>
            <text:p text:style-name="P31"/>
          </table:table-cell>
          <table:table-cell table:style-name="Tableau1.A1" office:value-type="string">
            <text:p text:style-name="P12"/>
          </table:table-cell>
        </table:table-row>
        <table:table-row table:style-name="Tableau1.4">
          <table:table-cell table:style-name="Tableau1.A4" office:value-type="string">
            <text:p text:style-name="P37"><text:span text:style-name="_5f_pointillés_20_gris">….....</text:span></text:p>
          </table:table-cell>
          <table:table-cell table:style-name="Tableau1.B4" office:value-type="string">
            <text:p text:style-name="P37"><text:span text:style-name="_5f_pointillés_20_gris">….....</text:span></text:p>
          </table:table-cell>
        </table:table-row>
      </table:table>
      <text:list xml:id="list135252798652548" text:continue-numbering="true" text:style-name="liste_5f_abc">
        <text:list-item>
          <text:list>
            <text:list-item>
              <text:p text:style-name="P42">Construis ci-dessous un angle <draw:frame draw:style-name="fr4" draw:name="Objet2" text:anchor-type="as-char" svg:y="-0.379cm" svg:width="0.27cm" svg:height="0.46cm" draw:z-index="7"><draw:object xlink:href="./Object 3" xlink:type="simple" xlink:show="embed" xlink:actuate="onLoad"/><draw:image xlink:href="./ObjectReplacements/Object 3" xlink:type="simple" xlink:show="embed" xlink:actuate="onLoad"/></draw:frame> de mesure 3<text:span text:style-name="T22">a</text:span> puis un angle <draw:frame draw:style-name="fr4" draw:name="Objet3" text:anchor-type="as-char" svg:y="-0.379cm" svg:width="0.242cm" svg:height="0.46cm" draw:z-index="19"><draw:object xlink:href="./Object 4" xlink:type="simple" xlink:show="embed" xlink:actuate="onLoad"/><draw:image xlink:href="./ObjectReplacements/Object 4" xlink:type="simple" xlink:show="embed" xlink:actuate="onLoad"/></draw:frame> de mesure 9<text:span text:style-name="T22">a</text:span>.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list xml:id="list135253249839337" text:continue-list="list7499431795990640958" text:style-name="Num_5f_Exo">
        <text:list-item>
          <text:h text:style-name="Exo_5f_Num" text:outline-level="1"><text:span text:style-name="Bold_5f_niv1"> Encadrements</text:span></text:h>
        </text:list-item>
      </text:list>
      <text:p text:style-name="P35"><draw:g text:anchor-type="char" draw:z-index="23" draw:style-name="gr25"><draw:custom-shape draw:style-name="gr26" draw:text-style-name="P55" svg:width="3.001cm" svg:height="2.999cm" svg:x="5.598cm" svg:y="0.482cm"><text:p/><draw:enhanced-geometry draw:mirror-horizontal="false" draw:mirror-vertical="false" draw:glue-point-type="segments" draw:type="mso-spt100" draw:modifiers="-165.349103853015 -179.9807796788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6" draw:text-style-name="P62" svg:width="1.004cm" svg:height="0.664cm" svg:x="7.001cm" svg:y="1.66cm"><draw:text-box><text:p text:style-name="P57"><text:span text:style-name="T31">H</text:span></text:p></draw:text-box></draw:frame><draw:line draw:style-name="gr14" draw:text-style-name="P56" svg:x1="1.829cm" svg:y1="0.563cm" svg:x2="7.073cm" svg:y2="1.969cm"><text:p/></draw:line><draw:line draw:style-name="gr14" draw:text-style-name="P56" svg:x1="1.439cm" svg:y1="1.981cm" svg:x2="7.089cm" svg:y2="1.981cm"><text:p/></draw:line></draw:g></text:p>
      <text:p text:style-name="P35"/>
      <text:p text:style-name="P35"/>
      <text:p text:style-name="P35"/>
      <text:p text:style-name="P35"/>
      <text:list xml:id="list135251665468957" text:continue-list="list135252798652548" text:style-name="liste_5f_abc">
        <text:list-item>
          <text:list>
            <text:list-item text:start-value="1">
              <text:p text:style-name="P41">Construis <text:span text:style-name="T24">sur</text:span> un calque un gabarit de l'angle <draw:frame draw:style-name="fr4" draw:name="Objet4" text:anchor-type="as-char" svg:y="-0.379cm" svg:width="0.265cm" svg:height="0.46cm" draw:z-index="11"><draw:object xlink:href="./Object 5" xlink:type="simple" xlink:show="embed" xlink:actuate="onLoad"/><draw:image xlink:href="./ObjectReplacements/Object 5" xlink:type="simple" xlink:show="embed" xlink:actuate="onLoad"/></draw:frame> ci-dessus puis découpe-le.</text:p>
            </text:list-item>
          </text:list>
        </text:list-item>
      </text:list>
      <text:p text:style-name="_5f_Paragraphe_20_livret_20_">Pour tout l'exercice, on note <text:span text:style-name="T22">b</text:span> la mesure de cet angle. </text:p>
      <text:list xml:id="list135252812126368" text:continue-numbering="true" text:style-name="liste_5f_abc">
        <text:list-item>
          <text:list>
            <text:list-item>
              <text:p text:style-name="P43"><text:span text:style-name="T10">Compare la mesure de l'angle ci-dessous avec 2</text:span><text:span text:style-name="T14">b</text:span><text:span text:style-name="T10"> puis avec 3</text:span><text:span text:style-name="T14">b</text:span><text:span text:style-name="T10">. Donne ensuite un encadrement de la mesure de cet angle.</text:span></text:p>
            </text:list-item>
          </text:list>
        </text:list-item>
      </text:list>
      <text:list xml:id="list7394260735955687167" text:style-name="_5f_Numérotation_20_des_20_exercices_20_livrets">
        <text:list-item>
          <text:list>
            <text:list-header>
              <text:p text:style-name="P38"><draw:g text:anchor-type="as-char" svg:y="-2.036cm" draw:z-index="15" draw:style-name="gr6"><draw:custom-shape draw:style-name="gr7" draw:text-style-name="P55" svg:width="1.5cm" svg:height="1.5cm" svg:x="0cm" svg:y="0cm"><text:p/><draw:enhanced-geometry draw:glue-point-type="segments" draw:type="mso-spt100" draw:modifiers="40.083433993997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8"><draw:line draw:style-name="gr9" draw:text-style-name="P56" svg:x1="4.329cm" svg:y1="3.75cm" svg:x2="0.752cm" svg:y2="0.75cm"><text:p/></draw:line><draw:line draw:style-name="gr9" draw:text-style-name="P56" svg:x1="5.612cm" svg:y1="0.75cm" svg:x2="0.752cm" svg:y2="0.75cm"><text:p/></draw:line></draw:g><draw:frame draw:style-name="gr10" draw:text-style-name="P58" svg:width="0.484cm" svg:height="0.59cm" svg:x="1.568cm" svg:y="0.898cm"><draw:text-box><text:p text:style-name="P57"><text:span text:style-name="T26">➊</text:span></text:p></draw:text-box></draw:frame></draw:g></text:p>
            </text:list-header>
          </text:list>
          <text:p text:style-name="P50"><text:span text:style-name="_5f_pointillés_20_gris"><text:span text:style-name="T16"><text:tab/></text:span></text:span></text:p>
          <text:p text:style-name="P50"><text:span text:style-name="_5f_pointillés_20_gris"><text:span text:style-name="T16"><text:tab/></text:span></text:span></text:p>
        </text:list-item>
      </text:list>
      <text:list xml:id="list135251644816430" text:continue-list="list135252812126368" text:style-name="liste_5f_abc">
        <text:list-item>
          <text:list>
            <text:list-item>
              <text:p text:style-name="P44"><text:span text:style-name="T17">Donne un encadrement de la mesure de chacun des angles ci-dessous par deux multiples consécutifs de </text:span><text:span text:style-name="T20">b</text:span><text:span text:style-name="T17">.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g text:anchor-type="paragraph" draw:z-index="25" draw:style-name="gr12"><draw:custom-shape draw:style-name="gr27" draw:text-style-name="P55" svg:width="1.5cm" svg:height="1.5cm" draw:transform="rotate (1.52018177848706) translate (4.78543055555556cm 2.111375cm)"><text:p/><draw:enhanced-geometry draw:glue-point-type="segments" draw:type="mso-spt100" draw:modifiers="166.938448916672 55.88303571717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4" draw:text-style-name="P56" svg:x1="5.558cm" svg:y1="1.389cm" svg:x2="7.619cm" svg:y2="0.199cm"><text:p/></draw:line><draw:line draw:style-name="gr24" draw:text-style-name="P56" svg:x1="5.558cm" svg:y1="1.39cm" svg:x2="5.991cm" svg:y2="3.66cm"><text:p/></draw:line><draw:frame draw:style-name="gr18" draw:text-style-name="P65" svg:width="0.445cm" svg:height="0.551cm" svg:x="6.369cm" svg:y="1.612cm"><draw:text-box><text:p text:style-name="P57"><text:span text:style-name="T34"></text:span></text:p></draw:text-box></draw:frame></draw:g></text:p>
            <text:p text:style-name="P11"><draw:g text:anchor-type="paragraph" draw:z-index="24" draw:style-name="gr12"><draw:g draw:style-name="gr8"><draw:custom-shape draw:style-name="gr21" draw:text-style-name="P55" svg:width="1.5cm" svg:height="1.5cm" draw:transform="rotate (1.52018177848706) translate (0.375708333333333cm 3.69534722222222cm)"><text:p/><draw:enhanced-geometry draw:glue-point-type="segments" draw:type="mso-spt100" draw:modifiers="70.319686910309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8"><draw:g draw:style-name="gr8"><draw:line draw:style-name="gr22" draw:text-style-name="P56" svg:x1="4.063cm" svg:y1="2.105cm" svg:x2="1.15cm" svg:y2="2.998cm"><text:p/></draw:line><draw:line draw:style-name="gr22" draw:text-style-name="P56" svg:x1="1.316cm" svg:y1="0.015cm" svg:x2="1.164cm" svg:y2="2.982cm"><text:p/></draw:line></draw:g></draw:g></draw:g><draw:frame draw:style-name="gr18" draw:text-style-name="P65" svg:width="0.445cm" svg:height="0.551cm" svg:x="1.748cm" svg:y="1.718cm"><draw:text-box><text:p text:style-name="P57"><text:span text:style-name="T34"></text:span></text:p></draw:text-box></draw:frame></draw:g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A1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_5f_Paragraphe_20_livret_20_réponse_20_élève"><text:span text:style-name="T7">entre</text:span><text:span text:style-name="_5f_pointillés_20_gris">............</text:span> <text:span text:style-name="T6">et</text:span> <text:span text:style-name="_5f_pointillés_20_gris">............</text:span></text:p>
          </table:table-cell>
          <table:table-cell table:style-name="Tableau2.B2" office:value-type="string">
            <text:p text:style-name="_5f_Paragraphe_20_livret_20_réponse_20_élève"><text:span text:style-name="_5f_pointillés_20_gris"><text:span text:style-name="T7">entre</text:span></text:span><text:span text:style-name="_5f_pointillés_20_gris"><text:span text:style-name="T15">............ </text:span></text:span><text:span text:style-name="_5f_pointillés_20_gris"><text:span text:style-name="T8">et</text:span></text:span><text:span text:style-name="_5f_pointillés_20_gris"><text:span text:style-name="T15"> ............</text:span></text:span></text:p>
          </table:table-cell>
        </table:table-row>
      </table:table>
      <text:list xml:id="list135252262198734" text:continue-numbering="true" text:style-name="liste_5f_abc">
        <text:list-item>
          <text:list>
            <text:list-item>
              <text:p text:style-name="P39"><text:span text:style-name="T10">Construis ci-dessous un angle </text:span><text:span text:style-name="T10"><draw:frame draw:style-name="fr4" draw:name="Objet5" text:anchor-type="as-char" svg:y="-0.379cm" svg:width="0.247cm" svg:height="0.464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10"> de mesure </text:span><text:span text:style-name="T12">comprise entre 5</text:span><text:span text:style-name="T14">b</text:span><text:span text:style-name="T11"> </text:span><text:span text:style-name="T12">et 6</text:span><text:span text:style-name="T14">b</text:span><text:span text:style-name="T12">.</text:span></text:p>
            </text:list-item>
          </text:list>
        </text:list-item>
      </text:list>
      <text:p text:style-name="P29"/>
      <text:p text:style-name="P28"/>
      <text:p text:style-name="P28"/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06cm" draw:rotation="0"/>
    <draw:hatch draw:name="Hatch_20_2126" draw:display-name="Hatch 2126" draw:style="single" draw:color="#000000" draw:distance="0.006cm" draw:rotation="0"/>
    <draw:hatch draw:name="Hatch_20_2127" draw:display-name="Hatch 2127" draw:style="single" draw:color="#000000" draw:distance="0.006cm" draw:rotation="0"/>
    <draw:hatch draw:name="Hatch_20_2128" draw:display-name="Hatch 2128" draw:style="single" draw:color="#000000" draw:distance="0.006cm" draw:rotation="0"/>
    <draw:hatch draw:name="Hatch_20_2129" draw:display-name="Hatch 2129" draw:style="single" draw:color="#000000" draw:distance="0.006cm" draw:rotation="0"/>
    <draw:hatch draw:name="Hatch_20_2130" draw:display-name="Hatch 2130" draw:style="single" draw:color="#000000" draw:distance="0.006cm" draw:rotation="0"/>
    <draw:hatch draw:name="Hatch_20_2131" draw:display-name="Hatch 2131" draw:style="single" draw:color="#000000" draw:distance="0.006cm" draw:rotation="0"/>
    <draw:hatch draw:name="Hatch_20_2132" draw:display-name="Hatch 2132" draw:style="single" draw:color="#000000" draw:distance="0.006cm" draw:rotation="0"/>
    <draw:hatch draw:name="Hatch_20_2133" draw:display-name="Hatch 2133" draw:style="single" draw:color="#000000" draw:distance="0.006cm" draw:rotation="0"/>
    <draw:hatch draw:name="Hatch_20_2137" draw:display-name="Hatch 2137" draw:style="single" draw:color="#000000" draw:distance="0.006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4fea2e" officeooo:paragraph-rsid="00208b83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5" draw:style-name="Mgr3" draw:text-style-name="MP28" svg:x1="14.175cm" svg:y1="0.36cm" svg:x2="20.462cm" svg:y2="0.36cm"><text:p/></draw:line>Mesurer un angle avec un gabarit</text:p>
      </style:header>
      <style:footer>
        <text:p text:style-name="MP30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0"><draw:text-box fo:min-height="0.355cm"><text:p text:style-name="MP31"><draw:g text:anchor-type="paragraph" draw:z-index="1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4</text:page-number></text:p></draw:text-box></draw:frame><text:p text:style-name="MP33"><text:span text:style-name="MT6">Angles</text:span> • <text:span text:style-name="MT6">M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Katia HACHE</meta:initial-creator>
    <meta:creation-date>2010-09-03T14:07:16</meta:creation-date>
    <dc:date>2017-04-07T13:52:50.749000000</dc:date>
    <meta:print-date>2013-01-24T13:35:05.14</meta:print-date>
    <dc:language>fr-FR</dc:language>
    <meta:editing-cycles>229</meta:editing-cycles>
    <meta:editing-duration>P5DT1H53M14S</meta:editing-duration>
    <meta:document-statistic meta:table-count="3" meta:image-count="0" meta:object-count="6" meta:page-count="2" meta:paragraph-count="63" meta:word-count="365" meta:character-count="2283" meta:non-whitespace-character-count="15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normal">G</mi>
      <mo stretchy="true">^</mo>
    </mover>
    <annotation encoding="StarMath 5.0"> widehat {G}</annotation>
  </semantics>
</math>
</file>

<file path=Object 2/content.xml><?xml version="1.0" encoding="utf-8"?>
<math xmlns="http://www.w3.org/1998/Math/MathML" display="block">
  <semantics>
    <mover accent="true">
      <mi mathvariant="normal">G</mi>
      <mo stretchy="true">^</mo>
    </mover>
    <annotation encoding="StarMath 5.0"> widehat  {G}</annotation>
  </semantics>
</math>
</file>

<file path=Object 3/content.xml><?xml version="1.0" encoding="utf-8"?>
<math xmlns="http://www.w3.org/1998/Math/MathML" display="block">
  <semantics>
    <mover accent="true">
      <mi mathvariant="normal">A</mi>
      <mo stretchy="true">^</mo>
    </mover>
    <annotation encoding="StarMath 5.0"> widehat  {A}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 widehat  {B}</annotation>
  </semantics>
</math>
</file>

<file path=Object 5/content.xml><?xml version="1.0" encoding="utf-8"?>
<math xmlns="http://www.w3.org/1998/Math/MathML">
  <semantics>
    <mrow>
      <mover accent="true">
        <mrow>
          <mi mathvariant="normal">H</mi>
        </mrow>
        <mo stretchy="false">̂</mo>
      </mover>
    </mrow>
    <annotation encoding="StarMath 5.0"> widehat  {H}</annotation>
  </semantics>
</math>
</file>

<file path=Object 6/content.xml><?xml version="1.0" encoding="utf-8"?>
<math xmlns="http://www.w3.org/1998/Math/MathML" display="block">
  <semantics>
    <mover accent="true">
      <mi mathvariant="normal">C</mi>
      <mo stretchy="true">^</mo>
    </mover>
    <annotation encoding="StarMath 5.0"> widehat  {C}</annotation>
  </semantics>
</math>
</file>