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NewRoman" svg:font-family="TimesNewRoman" style:font-family-generic="roman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504cm" fo:break-before="column" table:align="margins"/>
    </style:style>
    <style:style style:name="Tableau1.A" style:family="table-column">
      <style:table-column-properties style:column-width="7.093cm" style:rel-column-width="54663*"/>
    </style:style>
    <style:style style:name="Tableau1.B" style:family="table-column">
      <style:table-column-properties style:column-width="1.411cm" style:rel-column-width="10872*"/>
    </style:style>
    <style:style style:name="Tableau1.A1" style:family="table-cell">
      <style:table-cell-properties fo:background-color="#ffcc99" fo:padding="0.097cm" fo:border="0.5pt solid #000000">
        <style:background-image/>
      </style:table-cell-properties>
    </style:style>
    <style:style style:name="Tableau1.A2" style:family="table-cell">
      <style:table-cell-properties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color="#000000" style:font-name="Bitstream Vera Sans1" fo:font-size="11pt" fo:font-style="normal" fo:font-weight="bold" officeooo:paragraph-rsid="001d7dc4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73f48" style:font-style-asian="normal" style:font-style-complex="normal"/>
    </style:style>
    <style:style style:name="P10" style:family="paragraph" style:parent-style-name="Standard">
      <style:paragraph-properties fo:margin-top="0.199cm" fo:margin-bottom="0cm" style:contextual-spacing="false"/>
    </style:style>
    <style:style style:name="P11" style:family="paragraph" style:parent-style-name="Standard" style:list-style-name="_5f_Numérotation_20_des_20_exercices_20_livrets"/>
    <style:style style:name="P12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Bitstream Vera Sans1" fo:font-size="10pt"/>
    </style:style>
    <style:style style:name="P13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end" style:justify-single-word="false" fo:background-color="transparent">
        <style:background-image/>
      </style:paragraph-properties>
      <style:text-properties style:font-name="Bitstream Vera Sans1" fo:font-size="10pt" fo:background-color="transparent"/>
    </style:style>
    <style:style style:name="P14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end" style:justify-single-word="false" fo:background-color="transparent">
        <style:background-image/>
      </style:paragraph-properties>
      <style:text-properties fo:background-color="transparent"/>
    </style:style>
    <style:style style:name="P15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center" style:justify-single-word="false" fo:background-color="transparent">
        <style:background-image/>
      </style:paragraph-properties>
    </style:style>
    <style:style style:name="P16" style:family="paragraph" style:parent-style-name="_5f_Titre_20_d_27_exercices_20_livret" style:list-style-name="_5f_Numérotation_20_des_20_exercices_20_livrets" style:master-page-name="_5f_Fiche_20_éditeur_20__28_une_20_colonne_29__20_paire_20__28_G_29_">
      <style:paragraph-properties fo:margin-top="0cm" fo:margin-bottom="0.199cm" style:contextual-spacing="false" style:page-number="auto"/>
    </style:style>
    <style:style style:name="P17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</style:style>
    <style:style style:name="P18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 fo:text-align="justify" style:justify-single-word="false"/>
    </style:style>
    <style:style style:name="P19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justify" style:justify-single-word="false"/>
    </style:style>
    <style:style style:name="P20" style:family="paragraph" style:parent-style-name="_5f_Titre_20_d_27_exercices_20_livret" style:list-style-name="_5f_Numérotation_20_des_20_exercices_20_livrets">
      <style:paragraph-properties fo:margin-top="0cm" fo:margin-bottom="0cm" style:contextual-spacing="false" fo:text-align="justify" style:justify-single-word="false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e32c1a" officeooo:rsid="00030cdf"/>
    </style:style>
    <style:style style:name="T4" style:family="text">
      <style:text-properties fo:text-transform="lowercase" fo:color="#e32c1a" officeooo:rsid="00030cdf"/>
    </style:style>
    <style:style style:name="T5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position="0% 100%" fo:font-style="normal" fo:font-weight="normal" officeooo:rsid="0018f733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position="0% 100%" fo:font-style="normal" fo:font-weight="normal" officeooo:rsid="0019287f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position="0% 100%" fo:font-style="normal" fo:font-weight="normal" fo:background-color="transparent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position="0% 100%" fo:font-style="normal" fo:font-weight="bold" fo:background-color="transparent" style:font-name-asian="OpenSymbol1" style:font-size-asian="11pt" style:font-style-asian="normal" style:font-weight-asian="bold" style:font-name-complex="OpenSymbol1" style:font-size-complex="11pt" style:font-style-complex="normal" style:font-weight-complex="bold"/>
    </style:style>
    <style:style style:name="T10" style:family="text">
      <style:text-properties fo:font-variant="normal" fo:text-transform="none" fo:color="#000000" style:text-position="0% 100%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Bitstream vera sans" fo:font-size="10pt" fo:font-style="normal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12" style:family="text">
      <style:text-properties fo:font-variant="normal" fo:text-transform="none" style:text-position="0% 100%" fo:font-weight="normal" style:font-name-asian="Open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>
          <style:column style:rel-width="5640*" fo:start-indent="0cm" fo:end-indent="0.249cm"/>
          <style:column style:rel-width="4962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4" draw:text-style-name="P23" svg:width="0.802cm" svg:height="1.583cm" svg:x="1.499cm" svg:y="29.12cm">
        <text:p text:style-name="P22"><text:span text:style-name="T14">34</text:span></text:p>
        <text:p text:style-name="P22"><text:span text:style-name="T15"/></text:p>
        <text:p text:style-name="P22"><text:span text:style-name="T16"/></text:p>
        <text:p text:style-name="P22"><text:span text:style-name="T17"/></text:p>
      </draw:rect>
      <text:list xml:id="list30144405" text:style-name="_5f_Numérotation_20_des_20_exercices_20_livrets">
        <text:list-item>
          <text:p text:style-name="P16"><text:span text:style-name="_5f_pointillés_20_gris"><text:span text:style-name="T5">Odile mesure 0,93</text:span></text:span><text:span text:style-name="_5f_pointillés_20_gris"><text:span text:style-name="T10"> </text:span></text:span><text:span text:style-name="_5f_pointillés_20_gris"><text:span text:style-name="T5">m. Son père mesure le double de la taille d'Odile et </text:span></text:span><text:span text:style-name="_5f_pointillés_20_gris"><text:span text:style-name="T6">il </text:span></text:span><text:span text:style-name="_5f_pointillés_20_gris"><text:span text:style-name="T5">est trois fois plus grand que leur </text:span></text:span><text:span text:style-name="_5f_pointillés_20_gris"><text:span text:style-name="T6">s</text:span></text:span><text:span text:style-name="_5f_pointillés_20_gris"><text:span text:style-name="T5">aint-</text:span></text:span><text:span text:style-name="_5f_pointillés_20_gris"><text:span text:style-name="T6">b</text:span></text:span><text:span text:style-name="_5f_pointillés_20_gris"><text:span text:style-name="T5">ernard. Quelle est la taille du chien ?</text:span></text:span></text:p>
          <text:list>
            <text:list-header>
              <text:p text:style-name="P11"><text:span text:style-name="_5f_pointillés_20_gris"><text:span text:style-name="T5"><draw:g text:anchor-type="as-char" draw:z-index="2" draw:style-name="gr1"><draw:line draw:style-name="gr2" draw:text-style-name="P21" svg:x1="0.002cm" svg:y1="0cm" svg:x2="18.702cm" svg:y2="0cm"><text:p/></draw:line><draw:line draw:style-name="gr3" draw:text-style-name="P21" svg:x1="0.002cm" svg:y1="0.19cm" svg:x2="18.702cm" svg:y2="0.19cm"><text:p/></draw:line><draw:line draw:style-name="gr3" draw:text-style-name="P21" svg:x1="0.002cm" svg:y1="0.376cm" svg:x2="18.702cm" svg:y2="0.376cm"><text:p/></draw:line><draw:line draw:style-name="gr3" draw:text-style-name="P21" svg:x1="0.002cm" svg:y1="0.563cm" svg:x2="18.702cm" svg:y2="0.563cm"><text:p/></draw:line><draw:line draw:style-name="gr2" draw:text-style-name="P21" svg:x1="0.002cm" svg:y1="0.75cm" svg:x2="18.702cm" svg:y2="0.75cm"><text:p/></draw:line><draw:line draw:style-name="gr3" draw:text-style-name="P21" svg:x1="0.002cm" svg:y1="0.937cm" svg:x2="18.702cm" svg:y2="0.937cm"><text:p/></draw:line><draw:line draw:style-name="gr3" draw:text-style-name="P21" svg:x1="0.002cm" svg:y1="1.124cm" svg:x2="18.702cm" svg:y2="1.124cm"><text:p/></draw:line><draw:line draw:style-name="gr3" draw:text-style-name="P21" svg:x1="0.002cm" svg:y1="1.311cm" svg:x2="18.702cm" svg:y2="1.311cm"><text:p/></draw:line><draw:line draw:style-name="gr2" draw:text-style-name="P21" svg:x1="0.002cm" svg:y1="1.498cm" svg:x2="18.702cm" svg:y2="1.498cm"><text:p/></draw:line><draw:line draw:style-name="gr3" draw:text-style-name="P21" svg:x1="0.002cm" svg:y1="1.688cm" svg:x2="18.702cm" svg:y2="1.688cm"><text:p/></draw:line><draw:line draw:style-name="gr3" draw:text-style-name="P21" svg:x1="0.002cm" svg:y1="1.875cm" svg:x2="18.702cm" svg:y2="1.875cm"><text:p/></draw:line><draw:line draw:style-name="gr3" draw:text-style-name="P21" svg:x1="0.002cm" svg:y1="2.065cm" svg:x2="18.702cm" svg:y2="2.065cm"><text:p/></draw:line><draw:line draw:style-name="gr2" draw:text-style-name="P21" svg:x1="0.002cm" svg:y1="2.251cm" svg:x2="18.702cm" svg:y2="2.251cm"><text:p/></draw:line><draw:line draw:style-name="gr2" draw:text-style-name="P21" svg:x1="0.352cm" svg:y1="0cm" svg:x2="0.352cm" svg:y2="3.75cm"><text:p/></draw:line><draw:line draw:style-name="gr2" draw:text-style-name="P21" svg:x1="1.102cm" svg:y1="0cm" svg:x2="1.102cm" svg:y2="3.75cm"><text:p/></draw:line><draw:line draw:style-name="gr2" draw:text-style-name="P21" svg:x1="1.852cm" svg:y1="0cm" svg:x2="1.852cm" svg:y2="3.75cm"><text:p/></draw:line><draw:line draw:style-name="gr2" draw:text-style-name="P21" svg:x1="2.602cm" svg:y1="0cm" svg:x2="2.602cm" svg:y2="3.75cm"><text:p/></draw:line><draw:line draw:style-name="gr2" draw:text-style-name="P21" svg:x1="3.352cm" svg:y1="0cm" svg:x2="3.352cm" svg:y2="3.75cm"><text:p/></draw:line><draw:line draw:style-name="gr2" draw:text-style-name="P21" svg:x1="4.102cm" svg:y1="0cm" svg:x2="4.102cm" svg:y2="3.75cm"><text:p/></draw:line><draw:line draw:style-name="gr2" draw:text-style-name="P21" svg:x1="4.852cm" svg:y1="0cm" svg:x2="4.852cm" svg:y2="3.75cm"><text:p/></draw:line><draw:line draw:style-name="gr2" draw:text-style-name="P21" svg:x1="5.602cm" svg:y1="0cm" svg:x2="5.602cm" svg:y2="3.75cm"><text:p/></draw:line><draw:line draw:style-name="gr2" draw:text-style-name="P21" svg:x1="6.352cm" svg:y1="0cm" svg:x2="6.352cm" svg:y2="3.75cm"><text:p/></draw:line><draw:line draw:style-name="gr2" draw:text-style-name="P21" svg:x1="7.102cm" svg:y1="0cm" svg:x2="7.102cm" svg:y2="3.75cm"><text:p/></draw:line><draw:line draw:style-name="gr2" draw:text-style-name="P21" svg:x1="7.852cm" svg:y1="0cm" svg:x2="7.852cm" svg:y2="3.75cm"><text:p/></draw:line><draw:line draw:style-name="gr2" draw:text-style-name="P21" svg:x1="8.602cm" svg:y1="0cm" svg:x2="8.602cm" svg:y2="3.75cm"><text:p/></draw:line><draw:line draw:style-name="gr2" draw:text-style-name="P21" svg:x1="9.352cm" svg:y1="0cm" svg:x2="9.352cm" svg:y2="3.75cm"><text:p/></draw:line><draw:line draw:style-name="gr2" draw:text-style-name="P21" svg:x1="10.102cm" svg:y1="0cm" svg:x2="10.102cm" svg:y2="3.75cm"><text:p/></draw:line><draw:line draw:style-name="gr2" draw:text-style-name="P21" svg:x1="10.852cm" svg:y1="0cm" svg:x2="10.852cm" svg:y2="3.75cm"><text:p/></draw:line><draw:line draw:style-name="gr2" draw:text-style-name="P21" svg:x1="11.602cm" svg:y1="0cm" svg:x2="11.602cm" svg:y2="3.75cm"><text:p/></draw:line><draw:line draw:style-name="gr2" draw:text-style-name="P21" svg:x1="12.352cm" svg:y1="0cm" svg:x2="12.352cm" svg:y2="3.75cm"><text:p/></draw:line><draw:line draw:style-name="gr2" draw:text-style-name="P21" svg:x1="13.102cm" svg:y1="0cm" svg:x2="13.102cm" svg:y2="3.75cm"><text:p/></draw:line><draw:line draw:style-name="gr2" draw:text-style-name="P21" svg:x1="13.852cm" svg:y1="0cm" svg:x2="13.852cm" svg:y2="3.75cm"><text:p/></draw:line><draw:line draw:style-name="gr2" draw:text-style-name="P21" svg:x1="14.602cm" svg:y1="0cm" svg:x2="14.602cm" svg:y2="3.75cm"><text:p/></draw:line><draw:line draw:style-name="gr2" draw:text-style-name="P21" svg:x1="15.352cm" svg:y1="0cm" svg:x2="15.352cm" svg:y2="3.75cm"><text:p/></draw:line><draw:line draw:style-name="gr2" draw:text-style-name="P21" svg:x1="16.102cm" svg:y1="0cm" svg:x2="16.102cm" svg:y2="3.75cm"><text:p/></draw:line><draw:line draw:style-name="gr2" draw:text-style-name="P21" svg:x1="16.852cm" svg:y1="0cm" svg:x2="16.852cm" svg:y2="3.75cm"><text:p/></draw:line><draw:line draw:style-name="gr2" draw:text-style-name="P21" svg:x1="17.602cm" svg:y1="0cm" svg:x2="17.602cm" svg:y2="3.75cm"><text:p/></draw:line><draw:line draw:style-name="gr2" draw:text-style-name="P21" svg:x1="18.352cm" svg:y1="0cm" svg:x2="18.352cm" svg:y2="3.75cm"><text:p/></draw:line><draw:line draw:style-name="gr3" draw:text-style-name="P21" svg:x1="0cm" svg:y1="2.437cm" svg:x2="18.7cm" svg:y2="2.437cm"><text:p/></draw:line><draw:line draw:style-name="gr3" draw:text-style-name="P21" svg:x1="0cm" svg:y1="2.624cm" svg:x2="18.7cm" svg:y2="2.624cm"><text:p/></draw:line><draw:line draw:style-name="gr3" draw:text-style-name="P21" svg:x1="0cm" svg:y1="2.812cm" svg:x2="18.7cm" svg:y2="2.812cm"><text:p/></draw:line><draw:line draw:style-name="gr2" draw:text-style-name="P21" svg:x1="0cm" svg:y1="2.999cm" svg:x2="18.7cm" svg:y2="2.999cm"><text:p/></draw:line><draw:line draw:style-name="gr3" draw:text-style-name="P21" svg:x1="0cm" svg:y1="3.186cm" svg:x2="18.7cm" svg:y2="3.186cm"><text:p/></draw:line><draw:line draw:style-name="gr3" draw:text-style-name="P21" svg:x1="0cm" svg:y1="3.373cm" svg:x2="18.7cm" svg:y2="3.373cm"><text:p/></draw:line><draw:line draw:style-name="gr3" draw:text-style-name="P21" svg:x1="0cm" svg:y1="3.564cm" svg:x2="18.7cm" svg:y2="3.564cm"><text:p/></draw:line><draw:line draw:style-name="gr2" draw:text-style-name="P21" svg:x1="0cm" svg:y1="3.751cm" svg:x2="18.7cm" svg:y2="3.751cm"><text:p/></draw:line></draw:g></text:span></text:span></text:p>
            </text:list-header>
          </text:list>
        </text:list-item>
        <text:list-item>
          <text:p text:style-name="P17"><text:span text:style-name="_5f_pointillés_20_gris"><text:span text:style-name="T11">Un fourgon peut transporter au maximum deux tonnes de marchandises. On souhaite mettre à l'intérieur 32 cartons pesant 27,6</text:span></text:span><text:span text:style-name="_5f_pointillés_20_gris"><text:span text:style-name="T10"> kg chacun et 26 caisses pesant 35,8 kg chacune. Va</text:span></text:span><text:span text:style-name="_5f_pointillés_20_gris"><text:span text:style-name="T11">-t-on dépasser la charge autorisée</text:span></text:span><text:span text:style-name="_5f_pointillés_20_gris"><text:span text:style-name="T10"> </text:span></text:span><text:span text:style-name="_5f_pointillés_20_gris"><text:span text:style-name="T11">?</text:span></text:span></text:p>
          <text:p text:style-name="P11"><text:span text:style-name="_5f_pointillés_20_gris"><text:span text:style-name="T11"><draw:g text:anchor-type="as-char" draw:z-index="0" draw:style-name="gr1"><draw:line draw:style-name="gr2" draw:text-style-name="P21" svg:x1="0.002cm" svg:y1="0cm" svg:x2="18.702cm" svg:y2="0cm"><text:p/></draw:line><draw:line draw:style-name="gr3" draw:text-style-name="P21" svg:x1="0.002cm" svg:y1="0.19cm" svg:x2="18.702cm" svg:y2="0.19cm"><text:p/></draw:line><draw:line draw:style-name="gr3" draw:text-style-name="P21" svg:x1="0.002cm" svg:y1="0.376cm" svg:x2="18.702cm" svg:y2="0.376cm"><text:p/></draw:line><draw:line draw:style-name="gr3" draw:text-style-name="P21" svg:x1="0.002cm" svg:y1="0.563cm" svg:x2="18.702cm" svg:y2="0.563cm"><text:p/></draw:line><draw:line draw:style-name="gr2" draw:text-style-name="P21" svg:x1="0.002cm" svg:y1="0.75cm" svg:x2="18.702cm" svg:y2="0.75cm"><text:p/></draw:line><draw:line draw:style-name="gr3" draw:text-style-name="P21" svg:x1="0.002cm" svg:y1="0.937cm" svg:x2="18.702cm" svg:y2="0.937cm"><text:p/></draw:line><draw:line draw:style-name="gr3" draw:text-style-name="P21" svg:x1="0.002cm" svg:y1="1.124cm" svg:x2="18.702cm" svg:y2="1.124cm"><text:p/></draw:line><draw:line draw:style-name="gr3" draw:text-style-name="P21" svg:x1="0.002cm" svg:y1="1.311cm" svg:x2="18.702cm" svg:y2="1.311cm"><text:p/></draw:line><draw:line draw:style-name="gr2" draw:text-style-name="P21" svg:x1="0.002cm" svg:y1="1.498cm" svg:x2="18.702cm" svg:y2="1.498cm"><text:p/></draw:line><draw:line draw:style-name="gr3" draw:text-style-name="P21" svg:x1="0.002cm" svg:y1="1.688cm" svg:x2="18.702cm" svg:y2="1.688cm"><text:p/></draw:line><draw:line draw:style-name="gr3" draw:text-style-name="P21" svg:x1="0.002cm" svg:y1="1.875cm" svg:x2="18.702cm" svg:y2="1.875cm"><text:p/></draw:line><draw:line draw:style-name="gr3" draw:text-style-name="P21" svg:x1="0.002cm" svg:y1="2.065cm" svg:x2="18.702cm" svg:y2="2.065cm"><text:p/></draw:line><draw:line draw:style-name="gr2" draw:text-style-name="P21" svg:x1="0.002cm" svg:y1="2.251cm" svg:x2="18.702cm" svg:y2="2.251cm"><text:p/></draw:line><draw:line draw:style-name="gr2" draw:text-style-name="P21" svg:x1="0.352cm" svg:y1="0cm" svg:x2="0.352cm" svg:y2="3.75cm"><text:p/></draw:line><draw:line draw:style-name="gr2" draw:text-style-name="P21" svg:x1="1.102cm" svg:y1="0cm" svg:x2="1.102cm" svg:y2="3.75cm"><text:p/></draw:line><draw:line draw:style-name="gr2" draw:text-style-name="P21" svg:x1="1.852cm" svg:y1="0cm" svg:x2="1.852cm" svg:y2="3.75cm"><text:p/></draw:line><draw:line draw:style-name="gr2" draw:text-style-name="P21" svg:x1="2.602cm" svg:y1="0cm" svg:x2="2.602cm" svg:y2="3.75cm"><text:p/></draw:line><draw:line draw:style-name="gr2" draw:text-style-name="P21" svg:x1="3.352cm" svg:y1="0cm" svg:x2="3.352cm" svg:y2="3.75cm"><text:p/></draw:line><draw:line draw:style-name="gr2" draw:text-style-name="P21" svg:x1="4.102cm" svg:y1="0cm" svg:x2="4.102cm" svg:y2="3.75cm"><text:p/></draw:line><draw:line draw:style-name="gr2" draw:text-style-name="P21" svg:x1="4.852cm" svg:y1="0cm" svg:x2="4.852cm" svg:y2="3.75cm"><text:p/></draw:line><draw:line draw:style-name="gr2" draw:text-style-name="P21" svg:x1="5.602cm" svg:y1="0cm" svg:x2="5.602cm" svg:y2="3.75cm"><text:p/></draw:line><draw:line draw:style-name="gr2" draw:text-style-name="P21" svg:x1="6.352cm" svg:y1="0cm" svg:x2="6.352cm" svg:y2="3.75cm"><text:p/></draw:line><draw:line draw:style-name="gr2" draw:text-style-name="P21" svg:x1="7.102cm" svg:y1="0cm" svg:x2="7.102cm" svg:y2="3.75cm"><text:p/></draw:line><draw:line draw:style-name="gr2" draw:text-style-name="P21" svg:x1="7.852cm" svg:y1="0cm" svg:x2="7.852cm" svg:y2="3.75cm"><text:p/></draw:line><draw:line draw:style-name="gr2" draw:text-style-name="P21" svg:x1="8.602cm" svg:y1="0cm" svg:x2="8.602cm" svg:y2="3.75cm"><text:p/></draw:line><draw:line draw:style-name="gr2" draw:text-style-name="P21" svg:x1="9.352cm" svg:y1="0cm" svg:x2="9.352cm" svg:y2="3.75cm"><text:p/></draw:line><draw:line draw:style-name="gr2" draw:text-style-name="P21" svg:x1="10.102cm" svg:y1="0cm" svg:x2="10.102cm" svg:y2="3.75cm"><text:p/></draw:line><draw:line draw:style-name="gr2" draw:text-style-name="P21" svg:x1="10.852cm" svg:y1="0cm" svg:x2="10.852cm" svg:y2="3.75cm"><text:p/></draw:line><draw:line draw:style-name="gr2" draw:text-style-name="P21" svg:x1="11.602cm" svg:y1="0cm" svg:x2="11.602cm" svg:y2="3.75cm"><text:p/></draw:line><draw:line draw:style-name="gr2" draw:text-style-name="P21" svg:x1="12.352cm" svg:y1="0cm" svg:x2="12.352cm" svg:y2="3.75cm"><text:p/></draw:line><draw:line draw:style-name="gr2" draw:text-style-name="P21" svg:x1="13.102cm" svg:y1="0cm" svg:x2="13.102cm" svg:y2="3.75cm"><text:p/></draw:line><draw:line draw:style-name="gr2" draw:text-style-name="P21" svg:x1="13.852cm" svg:y1="0cm" svg:x2="13.852cm" svg:y2="3.75cm"><text:p/></draw:line><draw:line draw:style-name="gr2" draw:text-style-name="P21" svg:x1="14.602cm" svg:y1="0cm" svg:x2="14.602cm" svg:y2="3.75cm"><text:p/></draw:line><draw:line draw:style-name="gr2" draw:text-style-name="P21" svg:x1="15.352cm" svg:y1="0cm" svg:x2="15.352cm" svg:y2="3.75cm"><text:p/></draw:line><draw:line draw:style-name="gr2" draw:text-style-name="P21" svg:x1="16.102cm" svg:y1="0cm" svg:x2="16.102cm" svg:y2="3.75cm"><text:p/></draw:line><draw:line draw:style-name="gr2" draw:text-style-name="P21" svg:x1="16.852cm" svg:y1="0cm" svg:x2="16.852cm" svg:y2="3.75cm"><text:p/></draw:line><draw:line draw:style-name="gr2" draw:text-style-name="P21" svg:x1="17.602cm" svg:y1="0cm" svg:x2="17.602cm" svg:y2="3.75cm"><text:p/></draw:line><draw:line draw:style-name="gr2" draw:text-style-name="P21" svg:x1="18.352cm" svg:y1="0cm" svg:x2="18.352cm" svg:y2="3.75cm"><text:p/></draw:line><draw:line draw:style-name="gr3" draw:text-style-name="P21" svg:x1="0cm" svg:y1="2.437cm" svg:x2="18.7cm" svg:y2="2.437cm"><text:p/></draw:line><draw:line draw:style-name="gr3" draw:text-style-name="P21" svg:x1="0cm" svg:y1="2.624cm" svg:x2="18.7cm" svg:y2="2.624cm"><text:p/></draw:line><draw:line draw:style-name="gr3" draw:text-style-name="P21" svg:x1="0cm" svg:y1="2.812cm" svg:x2="18.7cm" svg:y2="2.812cm"><text:p/></draw:line><draw:line draw:style-name="gr2" draw:text-style-name="P21" svg:x1="0cm" svg:y1="2.999cm" svg:x2="18.7cm" svg:y2="2.999cm"><text:p/></draw:line><draw:line draw:style-name="gr3" draw:text-style-name="P21" svg:x1="0cm" svg:y1="3.186cm" svg:x2="18.7cm" svg:y2="3.186cm"><text:p/></draw:line><draw:line draw:style-name="gr3" draw:text-style-name="P21" svg:x1="0cm" svg:y1="3.373cm" svg:x2="18.7cm" svg:y2="3.373cm"><text:p/></draw:line><draw:line draw:style-name="gr3" draw:text-style-name="P21" svg:x1="0cm" svg:y1="3.564cm" svg:x2="18.7cm" svg:y2="3.564cm"><text:p/></draw:line><draw:line draw:style-name="gr2" draw:text-style-name="P21" svg:x1="0cm" svg:y1="3.751cm" svg:x2="18.7cm" svg:y2="3.751cm"><text:p/></draw:line></draw:g></text:span></text:span></text:p>
        </text:list-item>
      </text:list>
      <text:section text:style-name="Sect1" text:name="Section1">
        <text:list xml:id="list30145291" text:continue-numbering="true" text:style-name="_5f_Numérotation_20_des_20_exercices_20_livrets">
          <text:list-item>
            <text:p text:style-name="P19"><text:span text:style-name="_5f_pointillés_20_gris"><text:span text:style-name="T5">Une famille </text:span></text:span><text:span text:style-name="_5f_pointillés_20_gris"><text:span text:style-name="T7">est </text:span></text:span><text:span text:style-name="_5f_pointillés_20_gris"><text:span text:style-name="T5">composée de deux parents et de quatre enfants âgés respectivement de 13 ans, 11 ans, 8 ans et 5 ans. </text:span></text:span><text:span text:style-name="_5f_pointillés_20_gris"><text:span text:style-name="T7">Elle</text:span></text:span><text:span text:style-name="_5f_pointillés_20_gris"><text:span text:style-name="T5"> décide de passer une semaine sous la tente au camping avec </text:span></text:span><text:span text:style-name="_5f_pointillés_20_gris"><text:span text:style-name="T7">son</text:span></text:span><text:span text:style-name="_5f_pointillés_20_gris"><text:span text:style-name="T5"> chien. Voici les tarifs pratiqués par ce camping.</text:span></text:span></text:p>
            <text:p text:style-name="P20"><text:span text:style-name="_5f_pointillés_20_gris"><text:span text:style-name="T5">Combien coûtera le séjour de cette famille ?</text:span></text:span></text:p>
          </text:list-item>
        </text:list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table:number-columns-spanned="2" office:value-type="string">
              <text:list xml:id="list30150277" text:continue-numbering="true" text:style-name="_5f_Numérotation_20_des_20_exercices_20_livrets">
                <text:list-header>
                  <text:p text:style-name="P12"><text:span text:style-name="_5f_pointillés_20_gris"><text:span text:style-name="T9">Tarif par jour</text:span></text:span></text:p>
                </text:list-header>
              </text:list>
            </table:table-cell>
            <table:covered-table-cell/>
          </table:table-row>
          <table:table-row>
            <table:table-cell table:style-name="Tableau1.A2" office:value-type="string">
              <text:list xml:id="list30155817" text:continue-numbering="true" text:style-name="_5f_Numérotation_20_des_20_exercices_20_livrets">
                <text:list-header>
                  <text:p text:style-name="P14">Adulte :</text:p>
                  <text:p text:style-name="P14">Enfant (jusqu'à 12 ans) :</text:p>
                  <text:p text:style-name="P14">Emplacement pour une caravane :</text:p>
                  <text:p text:style-name="P14">Emplacement pour une tente :</text:p>
                  <text:p text:style-name="P13">Animal :</text:p>
                </text:list-header>
              </text:list>
            </table:table-cell>
            <table:table-cell table:style-name="Tableau1.B2" office:value-type="string">
              <text:list xml:id="list30168374" text:continue-numbering="true" text:style-name="_5f_Numérotation_20_des_20_exercices_20_livrets">
                <text:list-header>
                  <text:p text:style-name="P15"><text:span text:style-name="T13">9,20</text:span><text:span text:style-name="_5f_pointillés_20_gris"><text:span text:style-name="T8"> </text:span></text:span><text:span text:style-name="T13">€</text:span></text:p>
                  <text:p text:style-name="P15"><text:span text:style-name="T13">3,70</text:span><text:span text:style-name="_5f_pointillés_20_gris"><text:span text:style-name="T8"> </text:span></text:span><text:span text:style-name="T13">€</text:span></text:p>
                  <text:p text:style-name="P15"><text:span text:style-name="T13">8,35</text:span><text:span text:style-name="_5f_pointillés_20_gris"><text:span text:style-name="T8"> </text:span></text:span><text:span text:style-name="T13">€</text:span></text:p>
                  <text:p text:style-name="P15"><text:span text:style-name="T13">4,80</text:span><text:span text:style-name="_5f_pointillés_20_gris"><text:span text:style-name="T8"> </text:span></text:span><text:span text:style-name="T13">€</text:span></text:p>
                  <text:p text:style-name="P12"><text:span text:style-name="T13">1,25</text:span><text:span text:style-name="_5f_pointillés_20_gris"><text:span text:style-name="T8"> </text:span></text:span><text:span text:style-name="T13">€</text:span></text:p>
                </text:list-header>
              </text:list>
            </table:table-cell>
          </table:table-row>
        </table:table>
      </text:section>
      <text:p text:style-name="P10"><text:span text:style-name="_5f_pointillés_20_gris"><text:span text:style-name="T12"><draw:g text:anchor-type="as-char" draw:z-index="3" draw:style-name="gr1"><draw:line draw:style-name="gr2" draw:text-style-name="P21" svg:x1="0.002cm" svg:y1="0cm" svg:x2="18.702cm" svg:y2="0cm"><text:p/></draw:line><draw:line draw:style-name="gr3" draw:text-style-name="P21" svg:x1="0.002cm" svg:y1="0.19cm" svg:x2="18.702cm" svg:y2="0.19cm"><text:p/></draw:line><draw:line draw:style-name="gr3" draw:text-style-name="P21" svg:x1="0.002cm" svg:y1="0.376cm" svg:x2="18.702cm" svg:y2="0.376cm"><text:p/></draw:line><draw:line draw:style-name="gr3" draw:text-style-name="P21" svg:x1="0.002cm" svg:y1="0.563cm" svg:x2="18.702cm" svg:y2="0.563cm"><text:p/></draw:line><draw:line draw:style-name="gr2" draw:text-style-name="P21" svg:x1="0.002cm" svg:y1="0.75cm" svg:x2="18.702cm" svg:y2="0.75cm"><text:p/></draw:line><draw:line draw:style-name="gr3" draw:text-style-name="P21" svg:x1="0.002cm" svg:y1="0.937cm" svg:x2="18.702cm" svg:y2="0.937cm"><text:p/></draw:line><draw:line draw:style-name="gr3" draw:text-style-name="P21" svg:x1="0.002cm" svg:y1="1.124cm" svg:x2="18.702cm" svg:y2="1.124cm"><text:p/></draw:line><draw:line draw:style-name="gr3" draw:text-style-name="P21" svg:x1="0.002cm" svg:y1="1.311cm" svg:x2="18.702cm" svg:y2="1.311cm"><text:p/></draw:line><draw:line draw:style-name="gr2" draw:text-style-name="P21" svg:x1="0.002cm" svg:y1="1.498cm" svg:x2="18.702cm" svg:y2="1.498cm"><text:p/></draw:line><draw:line draw:style-name="gr3" draw:text-style-name="P21" svg:x1="0.002cm" svg:y1="1.688cm" svg:x2="18.702cm" svg:y2="1.688cm"><text:p/></draw:line><draw:line draw:style-name="gr3" draw:text-style-name="P21" svg:x1="0.002cm" svg:y1="1.875cm" svg:x2="18.702cm" svg:y2="1.875cm"><text:p/></draw:line><draw:line draw:style-name="gr3" draw:text-style-name="P21" svg:x1="0.002cm" svg:y1="2.065cm" svg:x2="18.702cm" svg:y2="2.065cm"><text:p/></draw:line><draw:line draw:style-name="gr2" draw:text-style-name="P21" svg:x1="0.002cm" svg:y1="2.251cm" svg:x2="18.702cm" svg:y2="2.251cm"><text:p/></draw:line><draw:line draw:style-name="gr3" draw:text-style-name="P21" svg:x1="0cm" svg:y1="2.437cm" svg:x2="18.7cm" svg:y2="2.437cm"><text:p/></draw:line><draw:line draw:style-name="gr3" draw:text-style-name="P21" svg:x1="0cm" svg:y1="2.624cm" svg:x2="18.7cm" svg:y2="2.624cm"><text:p/></draw:line><draw:line draw:style-name="gr3" draw:text-style-name="P21" svg:x1="0cm" svg:y1="2.812cm" svg:x2="18.7cm" svg:y2="2.812cm"><text:p/></draw:line><draw:line draw:style-name="gr2" draw:text-style-name="P21" svg:x1="0cm" svg:y1="2.999cm" svg:x2="18.7cm" svg:y2="2.999cm"><text:p/></draw:line><draw:line draw:style-name="gr3" draw:text-style-name="P21" svg:x1="0cm" svg:y1="3.186cm" svg:x2="18.7cm" svg:y2="3.186cm"><text:p/></draw:line><draw:line draw:style-name="gr3" draw:text-style-name="P21" svg:x1="0cm" svg:y1="3.373cm" svg:x2="18.7cm" svg:y2="3.373cm"><text:p/></draw:line><draw:line draw:style-name="gr3" draw:text-style-name="P21" svg:x1="0cm" svg:y1="3.564cm" svg:x2="18.7cm" svg:y2="3.564cm"><text:p/></draw:line><draw:line draw:style-name="gr2" draw:text-style-name="P21" svg:x1="0cm" svg:y1="3.751cm" svg:x2="18.7cm" svg:y2="3.751cm"><text:p/></draw:line><draw:line draw:style-name="gr3" draw:text-style-name="P21" svg:x1="0.006cm" svg:y1="3.945cm" svg:x2="18.706cm" svg:y2="3.945cm"><text:p/></draw:line><draw:line draw:style-name="gr3" draw:text-style-name="P21" svg:x1="0.006cm" svg:y1="4.132cm" svg:x2="18.706cm" svg:y2="4.132cm"><text:p/></draw:line><draw:line draw:style-name="gr3" draw:text-style-name="P21" svg:x1="0.006cm" svg:y1="4.322cm" svg:x2="18.706cm" svg:y2="4.322cm"><text:p/></draw:line><draw:line draw:style-name="gr2" draw:text-style-name="P21" svg:x1="0.006cm" svg:y1="4.508cm" svg:x2="18.706cm" svg:y2="4.508cm"><text:p/></draw:line><draw:line draw:style-name="gr3" draw:text-style-name="P21" svg:x1="0.004cm" svg:y1="4.694cm" svg:x2="18.704cm" svg:y2="4.694cm"><text:p/></draw:line><draw:line draw:style-name="gr3" draw:text-style-name="P21" svg:x1="0.004cm" svg:y1="4.881cm" svg:x2="18.704cm" svg:y2="4.881cm"><text:p/></draw:line><draw:line draw:style-name="gr3" draw:text-style-name="P21" svg:x1="0.004cm" svg:y1="5.068cm" svg:x2="18.704cm" svg:y2="5.068cm"><text:p/></draw:line><draw:line draw:style-name="gr2" draw:text-style-name="P21" svg:x1="0.004cm" svg:y1="5.256cm" svg:x2="18.704cm" svg:y2="5.256cm"><text:p/></draw:line><draw:line draw:style-name="gr3" draw:text-style-name="P21" svg:x1="0.004cm" svg:y1="5.443cm" svg:x2="18.704cm" svg:y2="5.443cm"><text:p/></draw:line><draw:line draw:style-name="gr3" draw:text-style-name="P21" svg:x1="0.004cm" svg:y1="5.63cm" svg:x2="18.704cm" svg:y2="5.63cm"><text:p/></draw:line><draw:line draw:style-name="gr3" draw:text-style-name="P21" svg:x1="0.004cm" svg:y1="5.821cm" svg:x2="18.704cm" svg:y2="5.821cm"><text:p/></draw:line><draw:line draw:style-name="gr2" draw:text-style-name="P21" svg:x1="0.004cm" svg:y1="6.008cm" svg:x2="18.704cm" svg:y2="6.008cm"><text:p/></draw:line><draw:line draw:style-name="gr2" draw:text-style-name="P21" svg:x1="0.352cm" svg:y1="0cm" svg:x2="0.352cm" svg:y2="6cm"><text:p/></draw:line><draw:line draw:style-name="gr2" draw:text-style-name="P21" svg:x1="1.102cm" svg:y1="0cm" svg:x2="1.102cm" svg:y2="6cm"><text:p/></draw:line><draw:line draw:style-name="gr2" draw:text-style-name="P21" svg:x1="1.852cm" svg:y1="0cm" svg:x2="1.852cm" svg:y2="6cm"><text:p/></draw:line><draw:line draw:style-name="gr2" draw:text-style-name="P21" svg:x1="2.602cm" svg:y1="0cm" svg:x2="2.602cm" svg:y2="6cm"><text:p/></draw:line><draw:line draw:style-name="gr2" draw:text-style-name="P21" svg:x1="3.352cm" svg:y1="0cm" svg:x2="3.352cm" svg:y2="6cm"><text:p/></draw:line><draw:line draw:style-name="gr2" draw:text-style-name="P21" svg:x1="4.102cm" svg:y1="0cm" svg:x2="4.102cm" svg:y2="6cm"><text:p/></draw:line><draw:line draw:style-name="gr2" draw:text-style-name="P21" svg:x1="4.852cm" svg:y1="0cm" svg:x2="4.852cm" svg:y2="6cm"><text:p/></draw:line><draw:line draw:style-name="gr2" draw:text-style-name="P21" svg:x1="5.602cm" svg:y1="0cm" svg:x2="5.602cm" svg:y2="6cm"><text:p/></draw:line><draw:line draw:style-name="gr2" draw:text-style-name="P21" svg:x1="6.352cm" svg:y1="0cm" svg:x2="6.352cm" svg:y2="6cm"><text:p/></draw:line><draw:line draw:style-name="gr2" draw:text-style-name="P21" svg:x1="7.102cm" svg:y1="0cm" svg:x2="7.102cm" svg:y2="6cm"><text:p/></draw:line><draw:line draw:style-name="gr2" draw:text-style-name="P21" svg:x1="7.852cm" svg:y1="0cm" svg:x2="7.852cm" svg:y2="6cm"><text:p/></draw:line><draw:line draw:style-name="gr2" draw:text-style-name="P21" svg:x1="8.602cm" svg:y1="0cm" svg:x2="8.602cm" svg:y2="6cm"><text:p/></draw:line><draw:line draw:style-name="gr2" draw:text-style-name="P21" svg:x1="9.352cm" svg:y1="0cm" svg:x2="9.352cm" svg:y2="6cm"><text:p/></draw:line><draw:line draw:style-name="gr2" draw:text-style-name="P21" svg:x1="10.102cm" svg:y1="0cm" svg:x2="10.102cm" svg:y2="6cm"><text:p/></draw:line><draw:line draw:style-name="gr2" draw:text-style-name="P21" svg:x1="10.852cm" svg:y1="0cm" svg:x2="10.852cm" svg:y2="6cm"><text:p/></draw:line><draw:line draw:style-name="gr2" draw:text-style-name="P21" svg:x1="11.602cm" svg:y1="0cm" svg:x2="11.602cm" svg:y2="6cm"><text:p/></draw:line><draw:line draw:style-name="gr2" draw:text-style-name="P21" svg:x1="12.352cm" svg:y1="0cm" svg:x2="12.352cm" svg:y2="6cm"><text:p/></draw:line><draw:line draw:style-name="gr2" draw:text-style-name="P21" svg:x1="13.102cm" svg:y1="0cm" svg:x2="13.102cm" svg:y2="6cm"><text:p/></draw:line><draw:line draw:style-name="gr2" draw:text-style-name="P21" svg:x1="13.852cm" svg:y1="0cm" svg:x2="13.852cm" svg:y2="6cm"><text:p/></draw:line><draw:line draw:style-name="gr2" draw:text-style-name="P21" svg:x1="14.602cm" svg:y1="0cm" svg:x2="14.602cm" svg:y2="6cm"><text:p/></draw:line><draw:line draw:style-name="gr2" draw:text-style-name="P21" svg:x1="15.352cm" svg:y1="0cm" svg:x2="15.352cm" svg:y2="6cm"><text:p/></draw:line><draw:line draw:style-name="gr2" draw:text-style-name="P21" svg:x1="16.102cm" svg:y1="0cm" svg:x2="16.102cm" svg:y2="6cm"><text:p/></draw:line><draw:line draw:style-name="gr2" draw:text-style-name="P21" svg:x1="16.852cm" svg:y1="0cm" svg:x2="16.852cm" svg:y2="6cm"><text:p/></draw:line><draw:line draw:style-name="gr2" draw:text-style-name="P21" svg:x1="17.602cm" svg:y1="0cm" svg:x2="17.602cm" svg:y2="6cm"><text:p/></draw:line><draw:line draw:style-name="gr2" draw:text-style-name="P21" svg:x1="18.352cm" svg:y1="0cm" svg:x2="18.352cm" svg:y2="6cm"><text:p/></draw:line></draw:g></text:span></text:span></text:p>
      <text:list xml:id="list30147996" text:continue-numbering="true" text:style-name="_5f_Numérotation_20_des_20_exercices_20_livrets">
        <text:list-item>
          <text:p text:style-name="P18"><text:span text:style-name="_5f_pointillés_20_gris"><text:span text:style-name="T5">Lors d'un entraînement pour une course cycliste, Pierre a effectué 14 tours de circuit et a parcouru une distance totale de 8,673 km. Quelle est la distance parcourue par Yann qui a effectué 16 tours du même circuit ?</text:span></text:span></text:p>
          <text:list>
            <text:list-header>
              <text:p text:style-name="P11"><text:span text:style-name="_5f_pointillés_20_gris"><text:span text:style-name="T5"><draw:g text:anchor-type="as-char" draw:z-index="1" draw:style-name="gr1"><draw:line draw:style-name="gr2" draw:text-style-name="P21" svg:x1="0.002cm" svg:y1="0cm" svg:x2="18.702cm" svg:y2="0cm"><text:p/></draw:line><draw:line draw:style-name="gr3" draw:text-style-name="P21" svg:x1="0.002cm" svg:y1="0.19cm" svg:x2="18.702cm" svg:y2="0.19cm"><text:p/></draw:line><draw:line draw:style-name="gr3" draw:text-style-name="P21" svg:x1="0.002cm" svg:y1="0.376cm" svg:x2="18.702cm" svg:y2="0.376cm"><text:p/></draw:line><draw:line draw:style-name="gr3" draw:text-style-name="P21" svg:x1="0.002cm" svg:y1="0.563cm" svg:x2="18.702cm" svg:y2="0.563cm"><text:p/></draw:line><draw:line draw:style-name="gr2" draw:text-style-name="P21" svg:x1="0.002cm" svg:y1="0.75cm" svg:x2="18.702cm" svg:y2="0.75cm"><text:p/></draw:line><draw:line draw:style-name="gr3" draw:text-style-name="P21" svg:x1="0.002cm" svg:y1="0.937cm" svg:x2="18.702cm" svg:y2="0.937cm"><text:p/></draw:line><draw:line draw:style-name="gr3" draw:text-style-name="P21" svg:x1="0.002cm" svg:y1="1.124cm" svg:x2="18.702cm" svg:y2="1.124cm"><text:p/></draw:line><draw:line draw:style-name="gr3" draw:text-style-name="P21" svg:x1="0.002cm" svg:y1="1.311cm" svg:x2="18.702cm" svg:y2="1.311cm"><text:p/></draw:line><draw:line draw:style-name="gr2" draw:text-style-name="P21" svg:x1="0.002cm" svg:y1="1.498cm" svg:x2="18.702cm" svg:y2="1.498cm"><text:p/></draw:line><draw:line draw:style-name="gr3" draw:text-style-name="P21" svg:x1="0.002cm" svg:y1="1.688cm" svg:x2="18.702cm" svg:y2="1.688cm"><text:p/></draw:line><draw:line draw:style-name="gr3" draw:text-style-name="P21" svg:x1="0.002cm" svg:y1="1.875cm" svg:x2="18.702cm" svg:y2="1.875cm"><text:p/></draw:line><draw:line draw:style-name="gr3" draw:text-style-name="P21" svg:x1="0.002cm" svg:y1="2.065cm" svg:x2="18.702cm" svg:y2="2.065cm"><text:p/></draw:line><draw:line draw:style-name="gr2" draw:text-style-name="P21" svg:x1="0.002cm" svg:y1="2.251cm" svg:x2="18.702cm" svg:y2="2.251cm"><text:p/></draw:line><draw:line draw:style-name="gr2" draw:text-style-name="P21" svg:x1="0.352cm" svg:y1="0cm" svg:x2="0.352cm" svg:y2="3.75cm"><text:p/></draw:line><draw:line draw:style-name="gr2" draw:text-style-name="P21" svg:x1="1.102cm" svg:y1="0cm" svg:x2="1.102cm" svg:y2="3.75cm"><text:p/></draw:line><draw:line draw:style-name="gr2" draw:text-style-name="P21" svg:x1="1.852cm" svg:y1="0cm" svg:x2="1.852cm" svg:y2="3.75cm"><text:p/></draw:line><draw:line draw:style-name="gr2" draw:text-style-name="P21" svg:x1="2.602cm" svg:y1="0cm" svg:x2="2.602cm" svg:y2="3.75cm"><text:p/></draw:line><draw:line draw:style-name="gr2" draw:text-style-name="P21" svg:x1="3.352cm" svg:y1="0cm" svg:x2="3.352cm" svg:y2="3.75cm"><text:p/></draw:line><draw:line draw:style-name="gr2" draw:text-style-name="P21" svg:x1="4.102cm" svg:y1="0cm" svg:x2="4.102cm" svg:y2="3.75cm"><text:p/></draw:line><draw:line draw:style-name="gr2" draw:text-style-name="P21" svg:x1="4.852cm" svg:y1="0cm" svg:x2="4.852cm" svg:y2="3.75cm"><text:p/></draw:line><draw:line draw:style-name="gr2" draw:text-style-name="P21" svg:x1="5.602cm" svg:y1="0cm" svg:x2="5.602cm" svg:y2="3.75cm"><text:p/></draw:line><draw:line draw:style-name="gr2" draw:text-style-name="P21" svg:x1="6.352cm" svg:y1="0cm" svg:x2="6.352cm" svg:y2="3.75cm"><text:p/></draw:line><draw:line draw:style-name="gr2" draw:text-style-name="P21" svg:x1="7.102cm" svg:y1="0cm" svg:x2="7.102cm" svg:y2="3.75cm"><text:p/></draw:line><draw:line draw:style-name="gr2" draw:text-style-name="P21" svg:x1="7.852cm" svg:y1="0cm" svg:x2="7.852cm" svg:y2="3.75cm"><text:p/></draw:line><draw:line draw:style-name="gr2" draw:text-style-name="P21" svg:x1="8.602cm" svg:y1="0cm" svg:x2="8.602cm" svg:y2="3.75cm"><text:p/></draw:line><draw:line draw:style-name="gr2" draw:text-style-name="P21" svg:x1="9.352cm" svg:y1="0cm" svg:x2="9.352cm" svg:y2="3.75cm"><text:p/></draw:line><draw:line draw:style-name="gr2" draw:text-style-name="P21" svg:x1="10.102cm" svg:y1="0cm" svg:x2="10.102cm" svg:y2="3.75cm"><text:p/></draw:line><draw:line draw:style-name="gr2" draw:text-style-name="P21" svg:x1="10.852cm" svg:y1="0cm" svg:x2="10.852cm" svg:y2="3.75cm"><text:p/></draw:line><draw:line draw:style-name="gr2" draw:text-style-name="P21" svg:x1="11.602cm" svg:y1="0cm" svg:x2="11.602cm" svg:y2="3.75cm"><text:p/></draw:line><draw:line draw:style-name="gr2" draw:text-style-name="P21" svg:x1="12.352cm" svg:y1="0cm" svg:x2="12.352cm" svg:y2="3.75cm"><text:p/></draw:line><draw:line draw:style-name="gr2" draw:text-style-name="P21" svg:x1="13.102cm" svg:y1="0cm" svg:x2="13.102cm" svg:y2="3.75cm"><text:p/></draw:line><draw:line draw:style-name="gr2" draw:text-style-name="P21" svg:x1="13.852cm" svg:y1="0cm" svg:x2="13.852cm" svg:y2="3.75cm"><text:p/></draw:line><draw:line draw:style-name="gr2" draw:text-style-name="P21" svg:x1="14.602cm" svg:y1="0cm" svg:x2="14.602cm" svg:y2="3.75cm"><text:p/></draw:line><draw:line draw:style-name="gr2" draw:text-style-name="P21" svg:x1="15.352cm" svg:y1="0cm" svg:x2="15.352cm" svg:y2="3.75cm"><text:p/></draw:line><draw:line draw:style-name="gr2" draw:text-style-name="P21" svg:x1="16.102cm" svg:y1="0cm" svg:x2="16.102cm" svg:y2="3.75cm"><text:p/></draw:line><draw:line draw:style-name="gr2" draw:text-style-name="P21" svg:x1="16.852cm" svg:y1="0cm" svg:x2="16.852cm" svg:y2="3.75cm"><text:p/></draw:line><draw:line draw:style-name="gr2" draw:text-style-name="P21" svg:x1="17.602cm" svg:y1="0cm" svg:x2="17.602cm" svg:y2="3.75cm"><text:p/></draw:line><draw:line draw:style-name="gr2" draw:text-style-name="P21" svg:x1="18.352cm" svg:y1="0cm" svg:x2="18.352cm" svg:y2="3.75cm"><text:p/></draw:line><draw:line draw:style-name="gr3" draw:text-style-name="P21" svg:x1="0cm" svg:y1="2.437cm" svg:x2="18.7cm" svg:y2="2.437cm"><text:p/></draw:line><draw:line draw:style-name="gr3" draw:text-style-name="P21" svg:x1="0cm" svg:y1="2.624cm" svg:x2="18.7cm" svg:y2="2.624cm"><text:p/></draw:line><draw:line draw:style-name="gr3" draw:text-style-name="P21" svg:x1="0cm" svg:y1="2.812cm" svg:x2="18.7cm" svg:y2="2.812cm"><text:p/></draw:line><draw:line draw:style-name="gr2" draw:text-style-name="P21" svg:x1="0cm" svg:y1="2.999cm" svg:x2="18.7cm" svg:y2="2.999cm"><text:p/></draw:line><draw:line draw:style-name="gr3" draw:text-style-name="P21" svg:x1="0cm" svg:y1="3.186cm" svg:x2="18.7cm" svg:y2="3.186cm"><text:p/></draw:line><draw:line draw:style-name="gr3" draw:text-style-name="P21" svg:x1="0cm" svg:y1="3.373cm" svg:x2="18.7cm" svg:y2="3.373cm"><text:p/></draw:line><draw:line draw:style-name="gr3" draw:text-style-name="P21" svg:x1="0cm" svg:y1="3.564cm" svg:x2="18.7cm" svg:y2="3.564cm"><text:p/></draw:line><draw:line draw:style-name="gr2" draw:text-style-name="P21" svg:x1="0cm" svg:y1="3.751cm" svg:x2="18.7cm" svg:y2="3.751cm"><text:p/></draw:line></draw:g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NewRoman" svg:font-family="TimesNewRoman" style:font-family-generic="roman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03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03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" draw:display-name="Hatch 12" draw:style="single" draw:color="#000000" draw:distance="0.003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03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03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03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03cm" draw:rotation="0"/>
    <draw:hatch draw:name="Hatch_20_1584" draw:display-name="Hatch 1584" draw:style="single" draw:color="#000000" draw:distance="0.003cm" draw:rotation="0"/>
    <draw:hatch draw:name="Hatch_20_1585" draw:display-name="Hatch 1585" draw:style="single" draw:color="#000000" draw:distance="0.003cm" draw:rotation="0"/>
    <draw:hatch draw:name="Hatch_20_1586" draw:display-name="Hatch 1586" draw:style="single" draw:color="#000000" draw:distance="0.003cm" draw:rotation="0"/>
    <draw:hatch draw:name="Hatch_20_1587" draw:display-name="Hatch 1587" draw:style="single" draw:color="#000000" draw:distance="0.003cm" draw:rotation="0"/>
    <draw:hatch draw:name="Hatch_20_1588" draw:display-name="Hatch 1588" draw:style="single" draw:color="#000000" draw:distance="0.003cm" draw:rotation="0"/>
    <draw:hatch draw:name="Hatch_20_1589" draw:display-name="Hatch 1589" draw:style="single" draw:color="#000000" draw:distance="0.003cm" draw:rotation="0"/>
    <draw:hatch draw:name="Hatch_20_1590" draw:display-name="Hatch 1590" draw:style="single" draw:color="#000000" draw:distance="0.003cm" draw:rotation="0"/>
    <draw:hatch draw:name="Hatch_20_1591" draw:display-name="Hatch 1591" draw:style="single" draw:color="#000000" draw:distance="0.003cm" draw:rotation="0"/>
    <draw:hatch draw:name="Hatch_20_1592" draw:display-name="Hatch 1592" draw:style="single" draw:color="#000000" draw:distance="0.003cm" draw:rotation="0"/>
    <draw:hatch draw:name="Hatch_20_1593" draw:display-name="Hatch 1593" draw:style="single" draw:color="#000000" draw:distance="0.003cm" draw:rotation="0"/>
    <draw:hatch draw:name="Hatch_20_1594" draw:display-name="Hatch 1594" draw:style="single" draw:color="#000000" draw:distance="0.003cm" draw:rotation="0"/>
    <draw:hatch draw:name="Hatch_20_1595" draw:display-name="Hatch 1595" draw:style="single" draw:color="#000000" draw:distance="0.003cm" draw:rotation="0"/>
    <draw:hatch draw:name="Hatch_20_16" draw:display-name="Hatch 16" draw:style="single" draw:color="#000000" draw:distance="0.003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3cm" draw:rotation="0"/>
    <draw:hatch draw:name="Hatch_20_24" draw:display-name="Hatch 24" draw:style="single" draw:color="#000000" draw:distance="0.003cm" draw:rotation="0"/>
    <draw:hatch draw:name="Hatch_20_25" draw:display-name="Hatch 25" draw:style="single" draw:color="#000000" draw:distance="0.003cm" draw:rotation="0"/>
    <draw:hatch draw:name="Hatch_20_26" draw:display-name="Hatch 26" draw:style="single" draw:color="#000000" draw:distance="0.003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03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03cm" draw:dots2="1" draw:dots2-length="0.003cm" draw:distance="0.003cm"/>
    <draw:stroke-dash draw:name="Dash_20_5959" draw:display-name="Dash 5959" draw:style="rect" draw:dots1="1" draw:dots1-length="0.003cm" draw:dots2="1" draw:dots2-length="0.003cm" draw:distance="0.003cm"/>
    <draw:stroke-dash draw:name="Dash_20_5960" draw:display-name="Dash 5960" draw:style="rect" draw:dots1="1" draw:dots1-length="0.003cm" draw:dots2="1" draw:dots2-length="0.003cm" draw:distance="0.003cm"/>
    <draw:stroke-dash draw:name="Dash_20_5961" draw:display-name="Dash 5961" draw:style="rect" draw:dots1="1" draw:dots1-length="0.003cm" draw:dots2="1" draw:dots2-length="0.003cm" draw:distance="0.003cm"/>
    <draw:stroke-dash draw:name="Dash_20_5962" draw:display-name="Dash 5962" draw:style="rect" draw:dots1="1" draw:dots1-length="0.003cm" draw:dots2="1" draw:dots2-length="0.003cm" draw:distance="0.003cm"/>
    <draw:stroke-dash draw:name="Dash_20_5963" draw:display-name="Dash 5963" draw:style="rect" draw:dots1="1" draw:dots1-length="0.003cm" draw:dots2="1" draw:dots2-length="0.003cm" draw:distance="0.003cm"/>
    <draw:stroke-dash draw:name="Dash_20_5964" draw:display-name="Dash 5964" draw:style="rect" draw:dots1="1" draw:dots1-length="0.003cm" draw:dots2="1" draw:dots2-length="0.003cm" draw:distance="0.003cm"/>
    <draw:stroke-dash draw:name="Dash_20_5965" draw:display-name="Dash 5965" draw:style="rect" draw:dots1="1" draw:dots1-length="0.003cm" draw:dots2="1" draw:dots2-length="0.003cm" draw:distance="0.003cm"/>
    <draw:stroke-dash draw:name="Dash_20_5966" draw:display-name="Dash 5966" draw:style="rect" draw:dots1="1" draw:dots1-length="0.003cm" draw:dots2="1" draw:dots2-length="0.003cm" draw:distance="0.003cm"/>
    <draw:stroke-dash draw:name="Dash_20_5967" draw:display-name="Dash 5967" draw:style="rect" draw:dots1="1" draw:dots1-length="0.003cm" draw:dots2="1" draw:dots2-length="0.003cm" draw:distance="0.003cm"/>
    <draw:stroke-dash draw:name="Dash_20_5968" draw:display-name="Dash 5968" draw:style="rect" draw:dots1="1" draw:dots1-length="0.003cm" draw:dots2="1" draw:dots2-length="0.003cm" draw:distance="0.003cm"/>
    <draw:stroke-dash draw:name="Dash_20_5969" draw:display-name="Dash 5969" draw:style="rect" draw:dots1="1" draw:dots1-length="0.003cm" draw:dots2="1" draw:dots2-length="0.003cm" draw:distance="0.003cm"/>
    <draw:stroke-dash draw:name="Dash_20_5970" draw:display-name="Dash 5970" draw:style="rect" draw:dots1="1" draw:dots1-length="0.003cm" draw:dots2="1" draw:dots2-length="0.003cm" draw:distance="0.003cm"/>
    <draw:stroke-dash draw:name="Dash_20_5971" draw:display-name="Dash 5971" draw:style="rect" draw:dots1="1" draw:dots1-length="0.003cm" draw:dots2="1" draw:dots2-length="0.003cm" draw:distance="0.003cm"/>
    <draw:stroke-dash draw:name="Dash_20_5972" draw:display-name="Dash 5972" draw:style="rect" draw:dots1="1" draw:dots1-length="0.003cm" draw:dots2="1" draw:dots2-length="0.003cm" draw:distance="0.003cm"/>
    <draw:stroke-dash draw:name="Dash_20_5973" draw:display-name="Dash 5973" draw:style="rect" draw:dots1="1" draw:dots1-length="0.003cm" draw:dots2="1" draw:dots2-length="0.003cm" draw:distance="0.003cm"/>
    <draw:stroke-dash draw:name="Dash_20_5974" draw:display-name="Dash 5974" draw:style="rect" draw:dots1="1" draw:dots1-length="0.003cm" draw:dots2="1" draw:dots2-length="0.003cm" draw:distance="0.003cm"/>
    <draw:stroke-dash draw:name="Dash_20_5975" draw:display-name="Dash 5975" draw:style="rect" draw:dots1="1" draw:dots1-length="0.003cm" draw:dots2="1" draw:dots2-length="0.003cm" draw:distance="0.003cm"/>
    <draw:stroke-dash draw:name="Dash_20_5976" draw:display-name="Dash 5976" draw:style="rect" draw:dots1="1" draw:dots1-length="0.003cm" draw:dots2="1" draw:dots2-length="0.003cm" draw:distance="0.003cm"/>
    <draw:stroke-dash draw:name="Dash_20_5977" draw:display-name="Dash 5977" draw:style="rect" draw:dots1="1" draw:dots1-length="0.003cm" draw:dots2="1" draw:dots2-length="0.003cm" draw:distance="0.003cm"/>
    <draw:stroke-dash draw:name="Dash_20_5978" draw:display-name="Dash 5978" draw:style="rect" draw:dots1="1" draw:dots1-length="0.003cm" draw:dots2="1" draw:dots2-length="0.003cm" draw:distance="0.003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73f48" style:font-style-asian="normal" style:font-style-complex="normal"/>
    </style:style>
    <style:style style:name="M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color="#000000" style:font-name="Bitstream Vera Sans1" fo:font-size="11pt" fo:font-style="normal" fo:font-weight="bold" officeooo:paragraph-rsid="001d7dc4" style:font-size-asian="11pt" style:font-style-asian="normal" style:font-weight-asian="bold" style:font-size-complex="11pt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e32c1a" officeooo:rsid="00030cdf"/>
    </style:style>
    <style:style style:name="MT4" style:family="text">
      <style:text-properties fo:text-transform="lowercase" fo:color="#e32c1a" officeooo:rsid="00030cdf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5 : Problèmes</text:p>
      </style:header>
      <style:footer>
        <text:p text:style-name="MP2">Chapitre N5 : Opérations sur les nombres décimaux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1">Fiche 1 : </text:p>
      </style:header>
      <style:footer>
        <text:p text:style-name="MP7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1">Fiche 5 : Problèmes avec des nombres décimaux (2)</text:p>
      </style:header>
      <style:footer>
        <text:p text:style-name="MP2">Chapitre N5 : Opérations sur les nombres décimaux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8">Fiche 5 : Problèmes avec des nombres décimaux (2)</text:p>
      </style:header>
      <style:footer>
        <text:p text:style-name="MP9"><text:span text:style-name="MT3">N5 • O</text:span><text:span text:style-name="MT4">pérations et nombres décima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7T10:01:50.72</dc:date>
    <meta:printed-by>Katia HACHE</meta:printed-by>
    <meta:print-date>2012-07-25T10:59:54.56</meta:print-date>
    <dc:language>fr-FR</dc:language>
    <meta:editing-cycles>230</meta:editing-cycles>
    <meta:editing-duration>P5DT1H48M14S</meta:editing-duration>
    <meta:document-statistic meta:table-count="1" meta:image-count="0" meta:object-count="0" meta:page-count="1" meta:paragraph-count="31" meta:word-count="258" meta:character-count="1487" meta:non-whitespace-character-count="1133"/>
    <meta:user-defined meta:name="Info 1"/>
    <meta:user-defined meta:name="Info 2"/>
    <meta:user-defined meta:name="Info 3"/>
    <meta:user-defined meta:name="Info 4"/>
  </office:meta>
</office:document-meta>
</file>