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Bitstream Vera Sans5" svg:font-family="'Bitstream Vera Sans'" style:font-family-generic="swiss"/>
    <style:font-face style:name="Bitstream vera sans" svg:font-family="'Bitstream vera sans'" style:font-family-generic="swiss"/>
    <style:font-face style:name="TradeGothicLTStd-Light" svg:font-family="TradeGothicLTStd-Light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Header">
      <style:text-properties fo:font-size="3pt" style:font-size-asian="4pt" style:font-size-complex="4pt"/>
    </style:style>
    <style:style style:name="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 style:list-style-name="_5f_Numérotation_20_des_20_exercices_20_livrets"/>
    <style:style style:name="P12" style:family="paragraph" style:parent-style-name="Standard" style:list-style-name="_5f_Numérotation_20_des_20_exercices_20_livrets">
      <style:paragraph-properties fo:line-height="100%"/>
    </style:style>
    <style:style style:name="P13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cm" style:contextual-spacing="false" fo:text-align="justify" style:justify-single-word="false" style:page-number="auto"/>
      <style:text-properties style:text-position="0% 100%" style:font-name="Bitstream Vera Sans3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14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font-style="normal" style:font-style-asian="normal" style:font-style-complex="normal"/>
    </style:style>
    <style:style style:name="P15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</style:style>
    <style:style style:name="P16" style:family="paragraph" style:parent-style-name="_5f_Paragraphe_20_livret_20_" style:list-style-name="_5f_Numérotation_20_des_20_exercices_20_livrets"/>
    <style:style style:name="P17" style:family="paragraph" style:parent-style-name="_5f_Paragraphe_20_livret_20_" style:list-style-name="_5f_Numérotation_20_des_20_exercices_20_livrets">
      <style:paragraph-properties fo:margin-top="0.199cm" fo:margin-bottom="0.199cm" style:contextual-spacing="false"/>
    </style:style>
    <style:style style:name="P18" style:family="paragraph" style:parent-style-name="_5f_Paragraphe_20_livret_20_" style:list-style-name="_5f_Numérotation_20_des_20_exercices_20_livrets">
      <style:paragraph-properties fo:margin-left="0.499cm" fo:margin-right="0cm" fo:margin-top="0cm" fo:margin-bottom="0cm" style:contextual-spacing="false" fo:text-indent="0cm" style:auto-text-indent="false"/>
    </style:style>
    <style:style style:name="P19" style:family="paragraph" style:parent-style-name="_5f_Paragraphe_20_livret_20_" style:list-style-name="_5f_Numérotation_20_des_20_exercices_20_livrets">
      <style:paragraph-properties fo:margin-left="0.499cm" fo:margin-right="0cm" fo:margin-top="0cm" fo:margin-bottom="0cm" style:contextual-spacing="false" fo:text-indent="0cm" style:auto-text-indent="false"/>
      <style:text-properties officeooo:paragraph-rsid="0007a813"/>
    </style:style>
    <style:style style:name="P20" style:family="paragraph" style:parent-style-name="_5f_Paragraphe_20_livret_20_" style:list-style-name="_5f_Numérotation_20_des_20_exercices_20_livrets">
      <style:paragraph-properties fo:margin-left="0.499cm" fo:margin-right="0cm" fo:margin-top="0.101cm" fo:margin-bottom="0.101cm" style:contextual-spacing="false" fo:text-indent="0cm" style:auto-text-indent="false"/>
      <style:text-properties fo:color="#000000" fo:font-style="normal" style:font-style-asian="normal" style:font-style-complex="normal"/>
    </style:style>
    <style:style style:name="P21" style:family="paragraph" style:parent-style-name="_5f_Paragraphe_20_livret_20_" style:list-style-name="_5f_Numérotation_20_des_20_exercices_20_livrets">
      <style:paragraph-properties fo:margin-left="0.499cm" fo:margin-right="0cm" fo:margin-top="0.101cm" fo:margin-bottom="0cm" style:contextual-spacing="false" fo:text-indent="0cm" style:auto-text-indent="false"/>
      <style:text-properties fo:color="#000000" fo:font-style="normal" style:font-style-asian="normal" style:font-style-complex="normal"/>
    </style:style>
    <style:style style:name="P22" style:family="paragraph" style:parent-style-name="_5f_Paragraphe_20_livret_20_" style:list-style-name="_5f_Numérotation_20_des_20_exercices_20_livrets">
      <style:paragraph-properties fo:margin-left="0.499cm" fo:margin-right="0cm" fo:margin-top="0.101cm" fo:margin-bottom="0cm" style:contextual-spacing="false" fo:text-indent="0cm" style:auto-text-indent="false"/>
    </style:style>
    <style:style style:name="P23" style:family="paragraph" style:parent-style-name="_5f_Paragraphe_20_livret_20_" style:list-style-name="_5f_Numérotation_20_des_20_exercices_20_livrets">
      <style:paragraph-properties fo:margin-top="0.199cm" fo:margin-bottom="0.049cm" style:contextual-spacing="false"/>
    </style:style>
    <style:style style:name="P24" style:family="paragraph" style:parent-style-name="_5f_Paragraphe_20_livret_20_" style:list-style-name="_5f_Numérotation_20_des_20_exercices_20_livrets">
      <style:paragraph-properties fo:margin-top="0.101cm" fo:margin-bottom="0.199cm" style:contextual-spacing="false"/>
    </style:style>
    <style:style style:name="P25" style:family="paragraph" style:parent-style-name="_5f_Paragraphe_20_livret_20_" style:list-style-name="_5f_Numérotation_20_des_20_exercices_20_livrets">
      <style:paragraph-properties fo:margin-top="0.101cm" fo:margin-bottom="0.199cm" style:contextual-spacing="false" fo:line-height="100%"/>
    </style:style>
    <style:style style:name="P26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991cc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_5f_Paragraphe_20_livret_20_réponse_20_élève" style:list-style-name="_5f_Numérotation_20_des_20_exercices_20_livrets"/>
    <style:style style:name="P28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021f0b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font-variant="normal" fo:text-transform="none" fo:color="#000000" style:text-position="0% 100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position="0% 100%" fo:font-style="normal" fo:font-weight="normal" officeooo:rsid="00021f0b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position="0% 100%" fo:font-style="normal" fo:font-weight="normal" officeooo:rsid="0003601a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position="0% 100%" fo:font-style="normal" fo:font-weight="normal" officeooo:rsid="0004f57d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position="0% 100%" fo:font-style="normal" fo:font-weight="normal" style:font-name-asian="OpenSymbol1" style:font-size-asian="11pt" style:font-weight-asian="normal" style:font-name-complex="OpenSymbol1" style:font-size-complex="11pt" style:font-weight-complex="normal"/>
    </style:style>
    <style:style style:name="T10" style:family="text">
      <style:text-properties fo:font-variant="normal" fo:text-transform="none" fo:color="#000000" style:text-position="0% 100%" style:font-name="Bitstream vera sans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position="0% 100%" fo:letter-spacing="-0.007cm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position="0% 100%" fo:letter-spacing="-0.007cm" fo:font-style="normal" fo:font-weight="normal" officeooo:rsid="00021f0b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3" style:family="text">
      <style:text-properties fo:font-variant="normal" fo:text-transform="none" style:text-position="0% 100%" fo:font-weight="normal" style:font-name-asian="OpenSymbol1" style:font-size-asian="11pt" style:font-weight-asian="normal" style:font-name-complex="Arial" style:font-size-complex="11pt" style:font-weight-complex="normal"/>
    </style:style>
    <style:style style:name="T14" style:family="text">
      <style:text-properties fo:font-variant="normal" fo:text-transform="none" style:text-position="0% 100%" fo:font-weight="normal" style:font-name-asian="OpenSymbo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style:font-name="OpenSymbol1" fo:font-size="10pt" fo:letter-spacing="-0.035cm" style:font-size-asian="10pt" style:font-size-complex="10pt"/>
    </style:style>
    <style:style style:name="T16" style:family="text">
      <style:text-properties style:font-name="OpenSymbol1" fo:font-size="10pt" fo:language="zxx" fo:country="none" fo:font-style="normal" fo:font-weight="normal" style:font-name-asian="OpenSymbol1" style:font-size-asian="10pt" style:language-asian="zxx" style:country-asian="none" style:font-style-asian="italic" style:font-weight-asian="normal" style:font-name-complex="OpenSymbol1" style:font-size-complex="10pt" style:font-style-complex="italic" style:font-weight-complex="normal" style:font-relief="none"/>
    </style:style>
    <style:style style:name="T17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T18" style:family="text">
      <style:text-properties style:font-name-complex="Arial"/>
    </style:style>
    <style:style style:name="T19" style:family="text">
      <style:text-properties fo:text-transform="uppercase" fo:color="#000000" style:text-position="0% 100%" fo:font-style="normal" fo:font-weight="normal" style:font-name-asian="OpenSymbol1" style:font-size-asian="11pt" style:font-weight-asian="normal" style:font-name-complex="OpenSymbol1" style:font-size-complex="11pt" style:font-weight-complex="normal"/>
    </style:style>
    <style:style style:name="T20" style:family="text">
      <style:text-properties style:font-name="Bitstream vera sans" fo:font-size="10pt" style:font-name-asian="Times New Roman2" style:font-size-asian="10pt" style:font-name-complex="Times New Roman2" style:font-size-complex="10pt"/>
    </style:style>
    <style:style style:name="T21" style:family="text">
      <style:text-properties style:use-window-font-color="true" style:font-name="Bitstream vera sans" fo:font-size="10pt" style:font-name-asian="TradeGothicLTStd-Light" style:font-size-asian="10pt" style:font-name-complex="TradeGothicLTStd-Light" style:font-size-complex="10pt"/>
    </style:style>
    <style:style style:name="T22" style:family="text">
      <style:text-properties style:font-name-asian="TradeGothicLTStd-Light" style:font-size-asian="10pt" style:font-name-complex="Arial" style:font-size-complex="10pt"/>
    </style:style>
    <style:style style:name="T23" style:family="text">
      <style:text-properties style:font-name="Bitstream Vera Sans5" fo:font-size="10pt" officeooo:rsid="00075164" style:font-name-asian="Bitstream Vera Sans5" style:font-size-asian="10pt" style:font-name-complex="Bitstream Vera Sans5" style:font-size-complex="10pt"/>
    </style:style>
    <style:style style:name="T24" style:family="text">
      <style:text-properties fo:color="#e32c1a" officeooo:rsid="00030cdf"/>
    </style:style>
    <style:style style:name="T25" style:family="text">
      <style:text-properties fo:text-transform="lowercase" fo:color="#e32c1a" officeooo:rsid="00030cdf"/>
    </style:style>
    <style:style style:name="T26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7" draw:style-name="gr6" draw:text-style-name="P32" svg:width="0.802cm" svg:height="1.583cm" svg:x="19.701cm" svg:y="29.12cm">
        <text:p text:style-name="P31"><text:span text:style-name="T26">33</text:span></text:p>
        <text:p text:style-name="P31"><text:span text:style-name="T27"/></text:p>
        <text:p text:style-name="P31"><text:span text:style-name="T28"/></text:p>
        <text:p text:style-name="P31"><text:span text:style-name="T29"/></text:p>
      </draw:rect>
      <text:list xml:id="list31351677" text:style-name="_5f_Numérotation_20_des_20_exercices_20_livrets">
        <text:list-item>
          <text:p text:style-name="P13">Coche l'opération qui permet de résoudre chaque problème puis réponds à la question.</text:p>
          <text:list>
            <text:list-item>
              <text:p text:style-name="P17">Sophie a 17,65 € dans sa tirelire. Elle a 4,20 € de plus que Paul. Combien Paul a-t-il d'argent ?</text:p>
            </text:list-item>
          </text:list>
        </text:list-item>
      </text:list>
      <text:section text:style-name="Sect1" text:name="Section5">
        <text:list xml:id="list31369503" text:continue-numbering="true" text:style-name="_5f_Numérotation_20_des_20_exercices_20_livrets">
          <text:list-header>
            <text:p text:style-name="P18"><draw:rect text:anchor-type="as-char" draw:z-index="8" draw:style-name="gr1" draw:text-style-name="P29" svg:width="0.301cm" svg:height="0.301cm"><text:p/></draw:rect> 17,65 <text:span text:style-name="T17"></text:span> 4,20</text:p>
            <text:p text:style-name="P19"><draw:rect text:anchor-type="as-char" draw:z-index="9" draw:style-name="gr1" draw:text-style-name="P29" svg:width="0.301cm" svg:height="0.301cm"><text:p/></draw:rect> 17,65 <text:span text:style-name="T23">–</text:span> 4,20</text:p>
          </text:list-header>
        </text:list>
      </text:section>
      <text:list xml:id="list31345695" text:continue-numbering="true" text:style-name="_5f_Numérotation_20_des_20_exercices_20_livrets">
        <text:list-header>
          <text:p text:style-name="P28"><text:span text:style-name="_5f_pointillés_20_gris"><text:span text:style-name="T18">................................................................................................................................................................</text:span></text:span></text:p>
          <text:list text:continue-numbering="true">
            <text:list-item>
              <text:p text:style-name="P17">Marie doit découper 15,3 cm de ruban en quatre morceaux de même longueur. Quelle est la longueur d'un morceau ?</text:p>
            </text:list-item>
          </text:list>
        </text:list-header>
      </text:list>
      <text:section text:style-name="Sect1" text:name="Section4">
        <text:list xml:id="list31369480" text:continue-numbering="true" text:style-name="_5f_Numérotation_20_des_20_exercices_20_livrets">
          <text:list-header>
            <text:p text:style-name="P19"><draw:rect text:anchor-type="as-char" draw:z-index="0" draw:style-name="gr1" draw:text-style-name="P29" svg:width="0.301cm" svg:height="0.301cm"><text:p/></draw:rect> 15,3 <text:span text:style-name="T23">–</text:span> 4</text:p>
            <text:p text:style-name="P18"><draw:rect text:anchor-type="as-char" draw:z-index="1" draw:style-name="gr1" draw:text-style-name="P29" svg:width="0.301cm" svg:height="0.301cm"><text:p/></draw:rect> 15,3 <text:span text:style-name="corps"><text:span text:style-name="T16"></text:span></text:span> 4</text:p>
          </text:list-header>
        </text:list>
      </text:section>
      <text:list xml:id="list31356992" text:continue-numbering="true" text:style-name="_5f_Numérotation_20_des_20_exercices_20_livrets">
        <text:list-header>
          <text:p text:style-name="P27"><text:span text:style-name="_5f_pointillés_20_gris"><text:span text:style-name="T18">................................................................................................................................................................</text:span></text:span></text:p>
          <text:list text:continue-numbering="true">
            <text:list-item>
              <text:p text:style-name="P17">Antoine a acheté 2,8 kg de pommes à 1,90 € le kilogramme. Combien a-t-il payé ?</text:p>
            </text:list-item>
          </text:list>
        </text:list-header>
      </text:list>
      <text:section text:style-name="Sect1" text:name="Section2">
        <text:list xml:id="list31355324" text:continue-numbering="true" text:style-name="_5f_Numérotation_20_des_20_exercices_20_livrets">
          <text:list-header>
            <text:p text:style-name="P18"><draw:rect text:anchor-type="as-char" draw:z-index="2" draw:style-name="gr1" draw:text-style-name="P29" svg:width="0.301cm" svg:height="0.301cm"><text:p/></draw:rect> 2,8 <text:span text:style-name="T17"></text:span> 1,9</text:p>
            <text:p text:style-name="P18"><draw:rect text:anchor-type="as-char" draw:z-index="3" draw:style-name="gr1" draw:text-style-name="P29" svg:width="0.301cm" svg:height="0.301cm"><text:p/></draw:rect> 2,8 <text:span text:style-name="T15">×</text:span> 1,9</text:p>
          </text:list-header>
        </text:list>
      </text:section>
      <text:list xml:id="list31343908" text:continue-numbering="true" text:style-name="_5f_Numérotation_20_des_20_exercices_20_livrets">
        <text:list-header>
          <text:p text:style-name="P27"><text:span text:style-name="_5f_pointillés_20_gris"><text:span text:style-name="T18">................................................................................................................................................................</text:span></text:span></text:p>
          <text:list text:continue-numbering="true">
            <text:list-item>
              <text:p text:style-name="P16"><text:span text:style-name="_5f_pointillés_20_gris"><text:span text:style-name="T21">Lors d’un entraînement au saut en longueur, un athlète réalise deux essais. Lors du deuxième essai, il saute à 5,76 m, </text:span></text:span><text:span text:style-name="T21">soit 1,15 m de moins que lors du premier essai. Quelle est la longueur de son premier saut </text:span><text:span text:style-name="_5f_pointillés_20_gris"><text:span text:style-name="T21">?</text:span></text:span></text:p>
            </text:list-item>
          </text:list>
        </text:list-header>
      </text:list>
      <text:section text:style-name="Sect1" text:name="Section6">
        <text:list xml:id="list31353795" text:continue-numbering="true" text:style-name="_5f_Numérotation_20_des_20_exercices_20_livrets">
          <text:list-header>
            <text:p text:style-name="P19"><draw:rect text:anchor-type="as-char" draw:z-index="10" draw:style-name="gr1" draw:text-style-name="P29" svg:width="0.301cm" svg:height="0.301cm"><text:p/></draw:rect> 5,76 <text:span text:style-name="T23">–</text:span> 1,15</text:p>
            <text:p text:style-name="P18"><draw:rect text:anchor-type="as-char" draw:z-index="11" draw:style-name="gr1" draw:text-style-name="P29" svg:width="0.301cm" svg:height="0.301cm"><text:p/></draw:rect> 5,76 <text:span text:style-name="T17"></text:span> 1,15</text:p>
          </text:list-header>
        </text:list>
      </text:section>
      <text:list xml:id="list31372304" text:continue-numbering="true" text:style-name="_5f_Numérotation_20_des_20_exercices_20_livrets">
        <text:list-header>
          <text:p text:style-name="P28"><text:span text:style-name="_5f_pointillés_20_gris"><text:span text:style-name="T22">................................................................................................................................................................</text:span></text:span></text:p>
        </text:list-header>
        <text:list-item>
          <text:p text:style-name="P14">Coche la question qui peut être résolue puis réponds<text:span text:style-name="T1">-y</text:span>.</text:p>
          <text:list>
            <text:list-item>
              <text:p text:style-name="P23"><text:span text:style-name="_5f_pointillés_20_gris"><text:span text:style-name="T5">On répartit équitablement 28,2 L de peinture dans six pots pouvant contenir chacun au maximum 5,5 L de peinture.</text:span></text:span></text:p>
            </text:list-item>
          </text:list>
          <text:p text:style-name="P20"><draw:rect text:anchor-type="as-char" draw:z-index="4" draw:style-name="gr1" draw:text-style-name="P29" svg:width="0.301cm" svg:height="0.301cm"><text:p/></draw:rect> Combien pèse un pot ?</text:p>
          <text:p text:style-name="P21"><draw:rect text:anchor-type="as-char" draw:z-index="5" draw:style-name="gr1" draw:text-style-name="P29" svg:width="0.301cm" svg:height="0.301cm"><text:p/></draw:rect> <text:span text:style-name="_5f_pointillés_20_gris"><text:span text:style-name="T9">Quel volume de peinture contient un pot ?</text:span></text:span></text:p>
          <text:p text:style-name="P27"><text:span text:style-name="_5f_pointillés_20_gris"><text:span text:style-name="T13">................................................................................</text:span></text:span></text:p>
          <text:p text:style-name="P27"><text:span text:style-name="_5f_pointillés_20_gris"><text:span text:style-name="T14">................................................................................</text:span></text:span></text:p>
          <text:list text:continue-numbering="true">
            <text:list-item>
              <text:p text:style-name="P23"><text:span text:style-name="_5f_pointillés_20_gris"><text:span text:style-name="T10">Fabio habite à 18,6</text:span></text:span><text:span text:style-name="_5f_pointillés_20_gris"><text:span text:style-name="T5"> </text:span></text:span><text:span text:style-name="_5f_pointillés_20_gris"><text:span text:style-name="T10">km de l’entreprise où il travaille</text:span></text:span><text:span text:style-name="T20"> cinq jours par semaine. Il part de chez lui à 8</text:span><text:span text:style-name="_5f_pointillés_20_gris"><text:span text:style-name="T5"> </text:span></text:span><text:span text:style-name="T20">h pour la journée et travaille de 8</text:span><text:span text:style-name="_5f_pointillés_20_gris"><text:span text:style-name="T5"> </text:span></text:span><text:span text:style-name="T20">h</text:span><text:span text:style-name="_5f_pointillés_20_gris"><text:span text:style-name="T5"> </text:span></text:span><text:span text:style-name="T20">30 à 17</text:span><text:span text:style-name="_5f_pointillés_20_gris"><text:span text:style-name="T5"> </text:span></text:span><text:span text:style-name="T20">h</text:span><text:span text:style-name="_5f_pointillés_20_gris"><text:span text:style-name="T5"> </text:span></text:span><text:span text:style-name="T20">30. Il rentre ensuite chez lui.</text:span></text:p>
            </text:list-item>
          </text:list>
          <text:p text:style-name="P20"><draw:rect text:anchor-type="as-char" draw:z-index="7" draw:style-name="gr1" draw:text-style-name="P29" svg:width="0.301cm" svg:height="0.301cm"><text:p/></draw:rect> <text:span text:style-name="_5f_pointillés_20_gris"><text:span text:style-name="T19">à</text:span></text:span><text:span text:style-name="_5f_pointillés_20_gris"><text:span text:style-name="T9"> quelle heure arrive-t-il chez lui le soir ?</text:span></text:span></text:p>
          <text:list text:continue-numbering="true">
            <text:list-header>
              <text:p text:style-name="P22"><text:span text:style-name="_5f_pointillés_20_gris"><text:span text:style-name="T5"><draw:rect text:anchor-type="as-char" draw:z-index="6" draw:style-name="gr1" draw:text-style-name="P29" svg:width="0.301cm" svg:height="0.301cm"><text:p/></draw:rect></text:span></text:span><text:span text:style-name="_5f_pointillés_20_gris"><text:span text:style-name="T5"> Quelle distance parcourt-il chaque semaine pour son travail ?</text:span></text:span></text:p>
            </text:list-header>
          </text:list>
          <text:p text:style-name="P27"><text:span text:style-name="_5f_pointillés_20_gris"><text:span text:style-name="T13">................................................................................</text:span></text:span></text:p>
          <text:p text:style-name="P27"><text:span text:style-name="_5f_pointillés_20_gris"><text:span text:style-name="T14">................................................................................</text:span></text:span></text:p>
        </text:list-item>
        <text:list-item>
          <text:p text:style-name="P15"><text:span text:style-name="_5f_pointillés_20_gris"><text:span text:style-name="T5">Pierre a acheté un lecteur DVD et trois DVD. Le lecteur DVD coûte 49,90 € et chaque DVD coûte le même prix. Il a payé en tout 106,60 €.</text:span></text:span></text:p>
          <text:list>
            <text:list-item>
              <text:p text:style-name="P24"><text:span text:style-name="_5f_pointillés_20_gris"><text:span text:style-name="T9">Combien coûte l'ensemble des trois DVD </text:span></text:span><text:span text:style-name="_5f_pointillés_20_gris"><text:span text:style-name="T5">?</text:span></text:span></text:p>
              <text:p text:style-name="P11"><draw:g text:anchor-type="as-char" draw:z-index="12" draw:style-name="gr2"><draw:line draw:style-name="gr3" draw:text-style-name="P30" svg:x1="0cm" svg:y1="0cm" svg:x2="9cm" svg:y2="0cm"><text:p/></draw:line><draw:line draw:style-name="gr4" draw:text-style-name="P30" svg:x1="0cm" svg:y1="0.192cm" svg:x2="9cm" svg:y2="0.192cm"><text:p/></draw:line><draw:line draw:style-name="gr4" draw:text-style-name="P30" svg:x1="0cm" svg:y1="0.377cm" svg:x2="9cm" svg:y2="0.377cm"><text:p/></draw:line><draw:line draw:style-name="gr4" draw:text-style-name="P30" svg:x1="0cm" svg:y1="0.564cm" svg:x2="9cm" svg:y2="0.564cm"><text:p/></draw:line><draw:line draw:style-name="gr3" draw:text-style-name="P30" svg:x1="0cm" svg:y1="0.751cm" svg:x2="9cm" svg:y2="0.751cm"><text:p/></draw:line><draw:line draw:style-name="gr4" draw:text-style-name="P30" svg:x1="0cm" svg:y1="0.938cm" svg:x2="9cm" svg:y2="0.938cm"><text:p/></draw:line><draw:line draw:style-name="gr4" draw:text-style-name="P30" svg:x1="0cm" svg:y1="1.125cm" svg:x2="9cm" svg:y2="1.125cm"><text:p/></draw:line><draw:line draw:style-name="gr4" draw:text-style-name="P30" svg:x1="0cm" svg:y1="1.313cm" svg:x2="9cm" svg:y2="1.313cm"><text:p/></draw:line><draw:line draw:style-name="gr3" draw:text-style-name="P30" svg:x1="0cm" svg:y1="1.5cm" svg:x2="9cm" svg:y2="1.5cm"><text:p/></draw:line><draw:line draw:style-name="gr4" draw:text-style-name="P30" svg:x1="0cm" svg:y1="1.688cm" svg:x2="9cm" svg:y2="1.688cm"><text:p/></draw:line><draw:line draw:style-name="gr4" draw:text-style-name="P30" svg:x1="0cm" svg:y1="1.875cm" svg:x2="9cm" svg:y2="1.875cm"><text:p/></draw:line><draw:line draw:style-name="gr4" draw:text-style-name="P30" svg:x1="0cm" svg:y1="2.067cm" svg:x2="9cm" svg:y2="2.067cm"><text:p/></draw:line><draw:line draw:style-name="gr3" draw:text-style-name="P30" svg:x1="0cm" svg:y1="2.252cm" svg:x2="9cm" svg:y2="2.252cm"><text:p/></draw:line><draw:line draw:style-name="gr3" draw:text-style-name="P30" svg:x1="0cm" svg:y1="0cm" svg:x2="0cm" svg:y2="2.25cm"><text:p/></draw:line><draw:line draw:style-name="gr3" draw:text-style-name="P30" svg:x1="0.75cm" svg:y1="0cm" svg:x2="0.75cm" svg:y2="2.25cm"><text:p/></draw:line><draw:line draw:style-name="gr3" draw:text-style-name="P30" svg:x1="1.5cm" svg:y1="0cm" svg:x2="1.5cm" svg:y2="2.25cm"><text:p/></draw:line><draw:line draw:style-name="gr3" draw:text-style-name="P30" svg:x1="2.25cm" svg:y1="0cm" svg:x2="2.25cm" svg:y2="2.25cm"><text:p/></draw:line><draw:line draw:style-name="gr3" draw:text-style-name="P30" svg:x1="3cm" svg:y1="0cm" svg:x2="3cm" svg:y2="2.25cm"><text:p/></draw:line><draw:line draw:style-name="gr3" draw:text-style-name="P30" svg:x1="3.75cm" svg:y1="0cm" svg:x2="3.75cm" svg:y2="2.25cm"><text:p/></draw:line><draw:line draw:style-name="gr3" draw:text-style-name="P30" svg:x1="4.5cm" svg:y1="0cm" svg:x2="4.5cm" svg:y2="2.25cm"><text:p/></draw:line><draw:line draw:style-name="gr3" draw:text-style-name="P30" svg:x1="5.25cm" svg:y1="0cm" svg:x2="5.25cm" svg:y2="2.25cm"><text:p/></draw:line><draw:line draw:style-name="gr3" draw:text-style-name="P30" svg:x1="6cm" svg:y1="0cm" svg:x2="6cm" svg:y2="2.25cm"><text:p/></draw:line><draw:line draw:style-name="gr3" draw:text-style-name="P30" svg:x1="6.75cm" svg:y1="0cm" svg:x2="6.75cm" svg:y2="2.25cm"><text:p/></draw:line><draw:line draw:style-name="gr3" draw:text-style-name="P30" svg:x1="7.5cm" svg:y1="0cm" svg:x2="7.5cm" svg:y2="2.25cm"><text:p/></draw:line><draw:line draw:style-name="gr3" draw:text-style-name="P30" svg:x1="8.25cm" svg:y1="0cm" svg:x2="8.25cm" svg:y2="2.25cm"><text:p/></draw:line><draw:line draw:style-name="gr3" draw:text-style-name="P30" svg:x1="9cm" svg:y1="0cm" svg:x2="9cm" svg:y2="2.25cm"><text:p/></draw:line></draw:g></text:p>
            </text:list-item>
            <text:list-item>
              <text:p text:style-name="P16"><text:span text:style-name="_5f_pointillés_20_gris"><text:span text:style-name="T5">Quel est le prix d'un DVD ?</text:span></text:span></text:p>
              <text:p text:style-name="P11"><text:span text:style-name="_5f_pointillés_20_gris"><text:span text:style-name="T5"><draw:g text:anchor-type="as-char" draw:z-index="13" draw:style-name="gr2"><draw:line draw:style-name="gr3" draw:text-style-name="P30" svg:x1="0cm" svg:y1="0cm" svg:x2="9cm" svg:y2="0cm"><text:p/></draw:line><draw:line draw:style-name="gr4" draw:text-style-name="P30" svg:x1="0cm" svg:y1="0.192cm" svg:x2="9cm" svg:y2="0.192cm"><text:p/></draw:line><draw:line draw:style-name="gr4" draw:text-style-name="P30" svg:x1="0cm" svg:y1="0.377cm" svg:x2="9cm" svg:y2="0.377cm"><text:p/></draw:line><draw:line draw:style-name="gr4" draw:text-style-name="P30" svg:x1="0cm" svg:y1="0.564cm" svg:x2="9cm" svg:y2="0.564cm"><text:p/></draw:line><draw:line draw:style-name="gr3" draw:text-style-name="P30" svg:x1="0cm" svg:y1="0.751cm" svg:x2="9cm" svg:y2="0.751cm"><text:p/></draw:line><draw:line draw:style-name="gr4" draw:text-style-name="P30" svg:x1="0cm" svg:y1="0.938cm" svg:x2="9cm" svg:y2="0.938cm"><text:p/></draw:line><draw:line draw:style-name="gr4" draw:text-style-name="P30" svg:x1="0cm" svg:y1="1.125cm" svg:x2="9cm" svg:y2="1.125cm"><text:p/></draw:line><draw:line draw:style-name="gr4" draw:text-style-name="P30" svg:x1="0cm" svg:y1="1.313cm" svg:x2="9cm" svg:y2="1.313cm"><text:p/></draw:line><draw:line draw:style-name="gr3" draw:text-style-name="P30" svg:x1="0cm" svg:y1="1.5cm" svg:x2="9cm" svg:y2="1.5cm"><text:p/></draw:line><draw:line draw:style-name="gr4" draw:text-style-name="P30" svg:x1="0cm" svg:y1="1.688cm" svg:x2="9cm" svg:y2="1.688cm"><text:p/></draw:line><draw:line draw:style-name="gr4" draw:text-style-name="P30" svg:x1="0cm" svg:y1="1.875cm" svg:x2="9cm" svg:y2="1.875cm"><text:p/></draw:line><draw:line draw:style-name="gr4" draw:text-style-name="P30" svg:x1="0cm" svg:y1="2.067cm" svg:x2="9cm" svg:y2="2.067cm"><text:p/></draw:line><draw:line draw:style-name="gr3" draw:text-style-name="P30" svg:x1="0cm" svg:y1="2.252cm" svg:x2="9cm" svg:y2="2.252cm"><text:p/></draw:line><draw:line draw:style-name="gr3" draw:text-style-name="P30" svg:x1="0cm" svg:y1="0cm" svg:x2="0cm" svg:y2="2.25cm"><text:p/></draw:line><draw:line draw:style-name="gr3" draw:text-style-name="P30" svg:x1="0.75cm" svg:y1="0cm" svg:x2="0.75cm" svg:y2="2.25cm"><text:p/></draw:line><draw:line draw:style-name="gr3" draw:text-style-name="P30" svg:x1="1.5cm" svg:y1="0cm" svg:x2="1.5cm" svg:y2="2.25cm"><text:p/></draw:line><draw:line draw:style-name="gr3" draw:text-style-name="P30" svg:x1="2.25cm" svg:y1="0cm" svg:x2="2.25cm" svg:y2="2.25cm"><text:p/></draw:line><draw:line draw:style-name="gr3" draw:text-style-name="P30" svg:x1="3cm" svg:y1="0cm" svg:x2="3cm" svg:y2="2.25cm"><text:p/></draw:line><draw:line draw:style-name="gr3" draw:text-style-name="P30" svg:x1="3.75cm" svg:y1="0cm" svg:x2="3.75cm" svg:y2="2.25cm"><text:p/></draw:line><draw:line draw:style-name="gr3" draw:text-style-name="P30" svg:x1="4.5cm" svg:y1="0cm" svg:x2="4.5cm" svg:y2="2.25cm"><text:p/></draw:line><draw:line draw:style-name="gr3" draw:text-style-name="P30" svg:x1="5.25cm" svg:y1="0cm" svg:x2="5.25cm" svg:y2="2.25cm"><text:p/></draw:line><draw:line draw:style-name="gr3" draw:text-style-name="P30" svg:x1="6cm" svg:y1="0cm" svg:x2="6cm" svg:y2="2.25cm"><text:p/></draw:line><draw:line draw:style-name="gr3" draw:text-style-name="P30" svg:x1="6.75cm" svg:y1="0cm" svg:x2="6.75cm" svg:y2="2.25cm"><text:p/></draw:line><draw:line draw:style-name="gr3" draw:text-style-name="P30" svg:x1="7.5cm" svg:y1="0cm" svg:x2="7.5cm" svg:y2="2.25cm"><text:p/></draw:line><draw:line draw:style-name="gr3" draw:text-style-name="P30" svg:x1="8.25cm" svg:y1="0cm" svg:x2="8.25cm" svg:y2="2.25cm"><text:p/></draw:line><draw:line draw:style-name="gr3" draw:text-style-name="P30" svg:x1="9cm" svg:y1="0cm" svg:x2="9cm" svg:y2="2.25cm"><text:p/></draw:line></draw:g></text:span></text:span></text:p>
            </text:list-item>
          </text:list>
        </text:list-item>
        <text:list-item>
          <text:p text:style-name="P15"><text:span text:style-name="_5f_pointillés_20_gris"><text:span text:style-name="T5">Mathilde a </text:span></text:span><text:span text:style-name="_5f_pointillés_20_gris"><text:span text:style-name="T6">préparé</text:span></text:span><text:span text:style-name="_5f_pointillés_20_gris"><text:span text:style-name="T5"> des pots de confiture : 2 pots de 1 kg, 8 pots de 0,5 kg et 6 pots de 0,3 kg. Pour cela, elle a utilisé 1,65 kg de fraises, 2,1 kg de cassis et 1,75 kg de mûres.</text:span></text:span></text:p>
          <text:list>
            <text:list-item>
              <text:p text:style-name="P25"><text:span text:style-name="_5f_pointillés_20_gris"><text:span text:style-name="T5">Quelle est la masse totale de fruits utilisé</text:span></text:span><text:span text:style-name="_5f_pointillés_20_gris"><text:span text:style-name="T8">s</text:span></text:span><text:span text:style-name="_5f_pointillés_20_gris"><text:span text:style-name="T5"> ?</text:span></text:span></text:p>
              <text:p text:style-name="P12"><text:span text:style-name="_5f_pointillés_20_gris"><text:span text:style-name="T5"><draw:g text:anchor-type="as-char" draw:z-index="14" draw:style-name="gr2"><draw:line draw:style-name="gr3" draw:text-style-name="P30" svg:x1="0cm" svg:y1="0cm" svg:x2="9cm" svg:y2="0cm"><text:p/></draw:line><draw:line draw:style-name="gr4" draw:text-style-name="P30" svg:x1="0cm" svg:y1="0.188cm" svg:x2="9cm" svg:y2="0.188cm"><text:p/></draw:line><draw:line draw:style-name="gr4" draw:text-style-name="P30" svg:x1="0cm" svg:y1="0.375cm" svg:x2="9cm" svg:y2="0.375cm"><text:p/></draw:line><draw:line draw:style-name="gr4" draw:text-style-name="P30" svg:x1="0cm" svg:y1="0.563cm" svg:x2="9cm" svg:y2="0.563cm"><text:p/></draw:line><draw:line draw:style-name="gr3" draw:text-style-name="P30" svg:x1="0cm" svg:y1="0.75cm" svg:x2="9cm" svg:y2="0.75cm"><text:p/></draw:line><draw:line draw:style-name="gr4" draw:text-style-name="P30" svg:x1="0cm" svg:y1="0.938cm" svg:x2="9cm" svg:y2="0.938cm"><text:p/></draw:line><draw:line draw:style-name="gr4" draw:text-style-name="P30" svg:x1="0cm" svg:y1="1.125cm" svg:x2="9cm" svg:y2="1.125cm"><text:p/></draw:line><draw:line draw:style-name="gr4" draw:text-style-name="P30" svg:x1="0cm" svg:y1="1.313cm" svg:x2="9cm" svg:y2="1.313cm"><text:p/></draw:line><draw:line draw:style-name="gr3" draw:text-style-name="P30" svg:x1="0cm" svg:y1="1.5cm" svg:x2="9cm" svg:y2="1.5cm"><text:p/></draw:line><draw:line draw:style-name="gr4" draw:text-style-name="P30" svg:x1="0cm" svg:y1="1.688cm" svg:x2="9cm" svg:y2="1.688cm"><text:p/></draw:line><draw:line draw:style-name="gr4" draw:text-style-name="P30" svg:x1="0cm" svg:y1="1.875cm" svg:x2="9cm" svg:y2="1.875cm"><text:p/></draw:line><draw:line draw:style-name="gr4" draw:text-style-name="P30" svg:x1="0cm" svg:y1="2.063cm" svg:x2="9cm" svg:y2="2.063cm"><text:p/></draw:line><draw:line draw:style-name="gr3" draw:text-style-name="P30" svg:x1="0cm" svg:y1="2.25cm" svg:x2="9cm" svg:y2="2.25cm"><text:p/></draw:line><draw:line draw:style-name="gr4" draw:text-style-name="P30" svg:x1="0cm" svg:y1="2.438cm" svg:x2="9cm" svg:y2="2.438cm"><text:p/></draw:line><draw:line draw:style-name="gr4" draw:text-style-name="P30" svg:x1="0cm" svg:y1="2.625cm" svg:x2="9cm" svg:y2="2.625cm"><text:p/></draw:line><draw:line draw:style-name="gr4" draw:text-style-name="P30" svg:x1="0cm" svg:y1="2.813cm" svg:x2="9cm" svg:y2="2.813cm"><text:p/></draw:line><draw:line draw:style-name="gr3" draw:text-style-name="P30" svg:x1="0cm" svg:y1="3cm" svg:x2="9cm" svg:y2="3cm"><text:p/></draw:line><draw:line draw:style-name="gr3" draw:text-style-name="P30" svg:x1="0cm" svg:y1="0cm" svg:x2="0cm" svg:y2="3cm"><text:p/></draw:line><draw:line draw:style-name="gr3" draw:text-style-name="P30" svg:x1="0.75cm" svg:y1="0cm" svg:x2="0.75cm" svg:y2="3cm"><text:p/></draw:line><draw:line draw:style-name="gr3" draw:text-style-name="P30" svg:x1="1.5cm" svg:y1="0cm" svg:x2="1.5cm" svg:y2="3cm"><text:p/></draw:line><draw:line draw:style-name="gr3" draw:text-style-name="P30" svg:x1="2.25cm" svg:y1="0cm" svg:x2="2.25cm" svg:y2="3cm"><text:p/></draw:line><draw:line draw:style-name="gr3" draw:text-style-name="P30" svg:x1="3cm" svg:y1="0cm" svg:x2="3cm" svg:y2="3cm"><text:p/></draw:line><draw:line draw:style-name="gr3" draw:text-style-name="P30" svg:x1="3.75cm" svg:y1="0cm" svg:x2="3.75cm" svg:y2="3cm"><text:p/></draw:line><draw:line draw:style-name="gr3" draw:text-style-name="P30" svg:x1="4.5cm" svg:y1="0cm" svg:x2="4.5cm" svg:y2="3cm"><text:p/></draw:line><draw:line draw:style-name="gr3" draw:text-style-name="P30" svg:x1="5.25cm" svg:y1="0cm" svg:x2="5.25cm" svg:y2="3cm"><text:p/></draw:line><draw:line draw:style-name="gr3" draw:text-style-name="P30" svg:x1="6cm" svg:y1="0cm" svg:x2="6cm" svg:y2="3cm"><text:p/></draw:line><draw:line draw:style-name="gr3" draw:text-style-name="P30" svg:x1="6.75cm" svg:y1="0cm" svg:x2="6.75cm" svg:y2="3cm"><text:p/></draw:line><draw:line draw:style-name="gr3" draw:text-style-name="P30" svg:x1="7.5cm" svg:y1="0cm" svg:x2="7.5cm" svg:y2="3cm"><text:p/></draw:line><draw:line draw:style-name="gr3" draw:text-style-name="P30" svg:x1="8.25cm" svg:y1="0cm" svg:x2="8.25cm" svg:y2="3cm"><text:p/></draw:line><draw:line draw:style-name="gr3" draw:text-style-name="P30" svg:x1="9cm" svg:y1="0cm" svg:x2="9cm" svg:y2="3cm"><text:p/></draw:line></draw:g></text:span></text:span></text:p>
            </text:list-item>
            <text:list-item>
              <text:p text:style-name="P16"><text:span text:style-name="_5f_pointillés_20_gris"><text:span text:style-name="T11">Quelle est la masse </text:span></text:span><text:span text:style-name="_5f_pointillés_20_gris"><text:span text:style-name="T12">totale</text:span></text:span><text:span text:style-name="_5f_pointillés_20_gris"><text:span text:style-name="T11"> de confiture obtenue ?</text:span></text:span></text:p>
              <text:p text:style-name="P11"><text:span text:style-name="_5f_pointillés_20_gris"><text:span text:style-name="T5"><draw:g text:anchor-type="as-char" draw:z-index="15" draw:style-name="gr2"><draw:line draw:style-name="gr3" draw:text-style-name="P30" svg:x1="0cm" svg:y1="0cm" svg:x2="9cm" svg:y2="0cm"><text:p/></draw:line><draw:line draw:style-name="gr4" draw:text-style-name="P30" svg:x1="0cm" svg:y1="0.188cm" svg:x2="9cm" svg:y2="0.188cm"><text:p/></draw:line><draw:line draw:style-name="gr4" draw:text-style-name="P30" svg:x1="0cm" svg:y1="0.375cm" svg:x2="9cm" svg:y2="0.375cm"><text:p/></draw:line><draw:line draw:style-name="gr4" draw:text-style-name="P30" svg:x1="0cm" svg:y1="0.563cm" svg:x2="9cm" svg:y2="0.563cm"><text:p/></draw:line><draw:line draw:style-name="gr3" draw:text-style-name="P30" svg:x1="0cm" svg:y1="0.75cm" svg:x2="9cm" svg:y2="0.75cm"><text:p/></draw:line><draw:line draw:style-name="gr4" draw:text-style-name="P30" svg:x1="0cm" svg:y1="0.938cm" svg:x2="9cm" svg:y2="0.938cm"><text:p/></draw:line><draw:line draw:style-name="gr4" draw:text-style-name="P30" svg:x1="0cm" svg:y1="1.125cm" svg:x2="9cm" svg:y2="1.125cm"><text:p/></draw:line><draw:line draw:style-name="gr4" draw:text-style-name="P30" svg:x1="0cm" svg:y1="1.313cm" svg:x2="9cm" svg:y2="1.313cm"><text:p/></draw:line><draw:line draw:style-name="gr3" draw:text-style-name="P30" svg:x1="0cm" svg:y1="1.5cm" svg:x2="9cm" svg:y2="1.5cm"><text:p/></draw:line><draw:line draw:style-name="gr4" draw:text-style-name="P30" svg:x1="0cm" svg:y1="1.688cm" svg:x2="9cm" svg:y2="1.688cm"><text:p/></draw:line><draw:line draw:style-name="gr4" draw:text-style-name="P30" svg:x1="0cm" svg:y1="1.875cm" svg:x2="9cm" svg:y2="1.875cm"><text:p/></draw:line><draw:line draw:style-name="gr4" draw:text-style-name="P30" svg:x1="0cm" svg:y1="2.063cm" svg:x2="9cm" svg:y2="2.063cm"><text:p/></draw:line><draw:line draw:style-name="gr3" draw:text-style-name="P30" svg:x1="0cm" svg:y1="2.25cm" svg:x2="9cm" svg:y2="2.25cm"><text:p/></draw:line><draw:line draw:style-name="gr4" draw:text-style-name="P30" svg:x1="0cm" svg:y1="2.438cm" svg:x2="9cm" svg:y2="2.438cm"><text:p/></draw:line><draw:line draw:style-name="gr4" draw:text-style-name="P30" svg:x1="0cm" svg:y1="2.625cm" svg:x2="9cm" svg:y2="2.625cm"><text:p/></draw:line><draw:line draw:style-name="gr4" draw:text-style-name="P30" svg:x1="0cm" svg:y1="2.813cm" svg:x2="9cm" svg:y2="2.813cm"><text:p/></draw:line><draw:line draw:style-name="gr3" draw:text-style-name="P30" svg:x1="0cm" svg:y1="3cm" svg:x2="9cm" svg:y2="3cm"><text:p/></draw:line><draw:line draw:style-name="gr3" draw:text-style-name="P30" svg:x1="0cm" svg:y1="0cm" svg:x2="0cm" svg:y2="3cm"><text:p/></draw:line><draw:line draw:style-name="gr3" draw:text-style-name="P30" svg:x1="0.75cm" svg:y1="0cm" svg:x2="0.75cm" svg:y2="3cm"><text:p/></draw:line><draw:line draw:style-name="gr3" draw:text-style-name="P30" svg:x1="1.5cm" svg:y1="0cm" svg:x2="1.5cm" svg:y2="3cm"><text:p/></draw:line><draw:line draw:style-name="gr3" draw:text-style-name="P30" svg:x1="2.25cm" svg:y1="0cm" svg:x2="2.25cm" svg:y2="3cm"><text:p/></draw:line><draw:line draw:style-name="gr3" draw:text-style-name="P30" svg:x1="3cm" svg:y1="0cm" svg:x2="3cm" svg:y2="3cm"><text:p/></draw:line><draw:line draw:style-name="gr3" draw:text-style-name="P30" svg:x1="3.75cm" svg:y1="0cm" svg:x2="3.75cm" svg:y2="3cm"><text:p/></draw:line><draw:line draw:style-name="gr3" draw:text-style-name="P30" svg:x1="4.5cm" svg:y1="0cm" svg:x2="4.5cm" svg:y2="3cm"><text:p/></draw:line><draw:line draw:style-name="gr3" draw:text-style-name="P30" svg:x1="5.25cm" svg:y1="0cm" svg:x2="5.25cm" svg:y2="3cm"><text:p/></draw:line><draw:line draw:style-name="gr3" draw:text-style-name="P30" svg:x1="6cm" svg:y1="0cm" svg:x2="6cm" svg:y2="3cm"><text:p/></draw:line><draw:line draw:style-name="gr3" draw:text-style-name="P30" svg:x1="6.75cm" svg:y1="0cm" svg:x2="6.75cm" svg:y2="3cm"><text:p/></draw:line><draw:line draw:style-name="gr3" draw:text-style-name="P30" svg:x1="7.5cm" svg:y1="0cm" svg:x2="7.5cm" svg:y2="3cm"><text:p/></draw:line><draw:line draw:style-name="gr3" draw:text-style-name="P30" svg:x1="8.25cm" svg:y1="0cm" svg:x2="8.25cm" svg:y2="3cm"><text:p/></draw:line><draw:line draw:style-name="gr3" draw:text-style-name="P30" svg:x1="9cm" svg:y1="0cm" svg:x2="9cm" svg:y2="3cm"><text:p/></draw:line></draw:g></text:span></text:span></text:p>
            </text:list-item>
          </text:list>
        </text:list-item>
        <text:list-item>
          <text:p text:style-name="P15"><text:span text:style-name="_5f_pointillés_20_gris"><text:span text:style-name="T5">Yanis souhaite entourer son jardin carré de 25,2 m de côté avec du grillage </text:span></text:span><text:span text:style-name="_5f_pointillés_20_gris"><text:span text:style-name="T7">et </text:span></text:span><text:span text:style-name="_5f_pointillés_20_gris"><text:span text:style-name="T5">en laissant une ouverture de 4 m. Il a choisi du grillage qui coûte 9,5</text:span></text:span><text:span text:style-name="_5f_pointillés_20_gris"><text:span text:style-name="T7">0</text:span></text:span><text:span text:style-name="_5f_pointillés_20_gris"><text:span text:style-name="T5"> € le mètre. Quel sera le prix payé par Yanis ?</text:span></text:span></text:p>
          <text:list>
            <text:list-header>
              <text:p text:style-name="P16"><text:span text:style-name="_5f_pointillés_20_gris"><text:span text:style-name="T5"><draw:g text:anchor-type="as-char" draw:z-index="16" draw:style-name="gr2"><draw:line draw:style-name="gr3" draw:text-style-name="P30" svg:x1="0cm" svg:y1="6cm" svg:x2="9cm" svg:y2="6cm"><text:p/></draw:line><draw:line draw:style-name="gr4" draw:text-style-name="P30" svg:x1="0cm" svg:y1="6.188cm" svg:x2="9cm" svg:y2="6.188cm"><text:p/></draw:line><draw:line draw:style-name="gr4" draw:text-style-name="P30" svg:x1="0cm" svg:y1="6.38cm" svg:x2="9cm" svg:y2="6.38cm"><text:p/></draw:line><draw:line draw:style-name="gr4" draw:text-style-name="P30" svg:x1="0cm" svg:y1="6.567cm" svg:x2="9cm" svg:y2="6.567cm"><text:p/></draw:line><draw:g draw:style-name="gr5"><draw:g draw:style-name="gr5"><draw:line draw:style-name="gr3" draw:text-style-name="P30" svg:x1="0cm" svg:y1="0cm" svg:x2="9cm" svg:y2="0cm"><text:p/></draw:line><draw:line draw:style-name="gr4" draw:text-style-name="P30" svg:x1="0cm" svg:y1="0.186cm" svg:x2="9cm" svg:y2="0.186cm"><text:p/></draw:line><draw:line draw:style-name="gr4" draw:text-style-name="P30" svg:x1="0cm" svg:y1="0.374cm" svg:x2="9cm" svg:y2="0.374cm"><text:p/></draw:line><draw:line draw:style-name="gr4" draw:text-style-name="P30" svg:x1="0cm" svg:y1="0.563cm" svg:x2="9cm" svg:y2="0.563cm"><text:p/></draw:line><draw:line draw:style-name="gr3" draw:text-style-name="P30" svg:x1="0cm" svg:y1="0.75cm" svg:x2="9cm" svg:y2="0.75cm"><text:p/></draw:line><draw:line draw:style-name="gr4" draw:text-style-name="P30" svg:x1="0cm" svg:y1="0.938cm" svg:x2="9cm" svg:y2="0.938cm"><text:p/></draw:line><draw:line draw:style-name="gr4" draw:text-style-name="P30" svg:x1="0cm" svg:y1="1.125cm" svg:x2="9cm" svg:y2="1.125cm"><text:p/></draw:line><draw:line draw:style-name="gr4" draw:text-style-name="P30" svg:x1="0cm" svg:y1="1.312cm" svg:x2="9cm" svg:y2="1.312cm"><text:p/></draw:line><draw:line draw:style-name="gr3" draw:text-style-name="P30" svg:x1="0cm" svg:y1="1.5cm" svg:x2="9cm" svg:y2="1.5cm"><text:p/></draw:line><draw:line draw:style-name="gr4" draw:text-style-name="P30" svg:x1="0cm" svg:y1="1.687cm" svg:x2="9cm" svg:y2="1.687cm"><text:p/></draw:line><draw:line draw:style-name="gr4" draw:text-style-name="P30" svg:x1="0cm" svg:y1="1.874cm" svg:x2="9cm" svg:y2="1.874cm"><text:p/></draw:line><draw:line draw:style-name="gr4" draw:text-style-name="P30" svg:x1="0cm" svg:y1="2.067cm" svg:x2="9cm" svg:y2="2.067cm"><text:p/></draw:line><draw:line draw:style-name="gr3" draw:text-style-name="P30" svg:x1="0cm" svg:y1="2.251cm" svg:x2="9cm" svg:y2="2.251cm"><text:p/></draw:line><draw:line draw:style-name="gr4" draw:text-style-name="P30" svg:x1="0cm" svg:y1="2.438cm" svg:x2="9cm" svg:y2="2.438cm"><text:p/></draw:line><draw:line draw:style-name="gr4" draw:text-style-name="P30" svg:x1="0cm" svg:y1="2.625cm" svg:x2="9cm" svg:y2="2.625cm"><text:p/></draw:line><draw:line draw:style-name="gr4" draw:text-style-name="P30" svg:x1="0cm" svg:y1="2.813cm" svg:x2="9cm" svg:y2="2.813cm"><text:p/></draw:line><draw:line draw:style-name="gr3" draw:text-style-name="P30" svg:x1="0cm" svg:y1="3cm" svg:x2="9cm" svg:y2="3cm"><text:p/></draw:line><draw:line draw:style-name="gr4" draw:text-style-name="P30" svg:x1="0cm" svg:y1="3.188cm" svg:x2="9cm" svg:y2="3.188cm"><text:p/></draw:line><draw:line draw:style-name="gr4" draw:text-style-name="P30" svg:x1="0cm" svg:y1="3.375cm" svg:x2="9cm" svg:y2="3.375cm"><text:p/></draw:line><draw:line draw:style-name="gr4" draw:text-style-name="P30" svg:x1="0cm" svg:y1="3.562cm" svg:x2="9cm" svg:y2="3.562cm"><text:p/></draw:line><draw:line draw:style-name="gr3" draw:text-style-name="P30" svg:x1="0cm" svg:y1="3.75cm" svg:x2="9cm" svg:y2="3.75cm"><text:p/></draw:line><draw:line draw:style-name="gr4" draw:text-style-name="P30" svg:x1="0cm" svg:y1="3.942cm" svg:x2="9cm" svg:y2="3.942cm"><text:p/></draw:line><draw:line draw:style-name="gr4" draw:text-style-name="P30" svg:x1="0cm" svg:y1="4.129cm" svg:x2="9cm" svg:y2="4.129cm"><text:p/></draw:line><draw:line draw:style-name="gr4" draw:text-style-name="P30" svg:x1="0cm" svg:y1="4.313cm" svg:x2="9cm" svg:y2="4.313cm"><text:p/></draw:line><draw:line draw:style-name="gr3" draw:text-style-name="P30" svg:x1="0cm" svg:y1="4.5cm" svg:x2="9cm" svg:y2="4.5cm"><text:p/></draw:line><draw:line draw:style-name="gr4" draw:text-style-name="P30" svg:x1="0cm" svg:y1="4.687cm" svg:x2="9cm" svg:y2="4.687cm"><text:p/></draw:line><draw:line draw:style-name="gr4" draw:text-style-name="P30" svg:x1="0cm" svg:y1="4.876cm" svg:x2="9cm" svg:y2="4.876cm"><text:p/></draw:line><draw:line draw:style-name="gr4" draw:text-style-name="P30" svg:x1="0cm" svg:y1="5.062cm" svg:x2="9cm" svg:y2="5.062cm"><text:p/></draw:line><draw:line draw:style-name="gr3" draw:text-style-name="P30" svg:x1="0cm" svg:y1="5.25cm" svg:x2="9cm" svg:y2="5.25cm"><text:p/></draw:line><draw:line draw:style-name="gr4" draw:text-style-name="P30" svg:x1="0cm" svg:y1="5.438cm" svg:x2="9cm" svg:y2="5.438cm"><text:p/></draw:line><draw:line draw:style-name="gr4" draw:text-style-name="P30" svg:x1="0cm" svg:y1="5.63cm" svg:x2="9cm" svg:y2="5.63cm"><text:p/></draw:line><draw:line draw:style-name="gr4" draw:text-style-name="P30" svg:x1="0cm" svg:y1="5.817cm" svg:x2="9cm" svg:y2="5.817cm"><text:p/></draw:line><draw:line draw:style-name="gr3" draw:text-style-name="P30" svg:x1="0cm" svg:y1="6.75cm" svg:x2="9cm" svg:y2="6.75cm"><text:p/></draw:line><draw:line draw:style-name="gr3" draw:text-style-name="P30" svg:x1="0cm" svg:y1="0cm" svg:x2="0cm" svg:y2="6.75cm"><text:p/></draw:line><draw:line draw:style-name="gr3" draw:text-style-name="P30" svg:x1="0.75cm" svg:y1="0cm" svg:x2="0.75cm" svg:y2="6.75cm"><text:p/></draw:line><draw:line draw:style-name="gr3" draw:text-style-name="P30" svg:x1="1.5cm" svg:y1="0cm" svg:x2="1.5cm" svg:y2="6.75cm"><text:p/></draw:line><draw:line draw:style-name="gr3" draw:text-style-name="P30" svg:x1="2.25cm" svg:y1="0cm" svg:x2="2.25cm" svg:y2="6.75cm"><text:p/></draw:line><draw:line draw:style-name="gr3" draw:text-style-name="P30" svg:x1="3cm" svg:y1="0cm" svg:x2="3cm" svg:y2="6.75cm"><text:p/></draw:line><draw:line draw:style-name="gr3" draw:text-style-name="P30" svg:x1="3.75cm" svg:y1="0cm" svg:x2="3.75cm" svg:y2="6.75cm"><text:p/></draw:line><draw:line draw:style-name="gr3" draw:text-style-name="P30" svg:x1="4.5cm" svg:y1="0cm" svg:x2="4.5cm" svg:y2="6.75cm"><text:p/></draw:line><draw:line draw:style-name="gr3" draw:text-style-name="P30" svg:x1="5.25cm" svg:y1="0cm" svg:x2="5.25cm" svg:y2="6.75cm"><text:p/></draw:line><draw:line draw:style-name="gr3" draw:text-style-name="P30" svg:x1="6cm" svg:y1="0cm" svg:x2="6cm" svg:y2="6.75cm"><text:p/></draw:line><draw:line draw:style-name="gr3" draw:text-style-name="P30" svg:x1="6.75cm" svg:y1="0cm" svg:x2="6.75cm" svg:y2="6.75cm"><text:p/></draw:line><draw:line draw:style-name="gr3" draw:text-style-name="P30" svg:x1="7.5cm" svg:y1="0cm" svg:x2="7.5cm" svg:y2="6.75cm"><text:p/></draw:line><draw:line draw:style-name="gr3" draw:text-style-name="P30" svg:x1="8.25cm" svg:y1="0cm" svg:x2="8.25cm" svg:y2="6.75cm"><text:p/></draw:line><draw:line draw:style-name="gr3" draw:text-style-name="P30" svg:x1="9cm" svg:y1="0cm" svg:x2="9cm" svg:y2="6.75cm"><text:p/></draw:line></draw:g></draw:g></draw:g>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Bitstream Vera Sans5" svg:font-family="'Bitstream Vera Sans'" style:font-family-generic="swiss"/>
    <style:font-face style:name="Bitstream vera sans" svg:font-family="'Bitstream vera sans'" style:font-family-generic="swiss"/>
    <style:font-face style:name="TradeGothicLTStd-Light" svg:font-family="TradeGothicLTStd-Light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991cc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e32c1a" officeooo:rsid="00030cdf"/>
    </style:style>
    <style:style style:name="MT2" style:family="text">
      <style:text-properties fo:text-transform="lowercase" fo:color="#e32c1a" officeooo:rsid="00030cdf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9966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4 : Problèmes avec des nombres décimaux (1)</text:p>
      </style:header>
      <style:footer>
        <text:p text:style-name="MP2"><text:span text:style-name="MT1">N5 • O</text:span><text:span text:style-name="MT2">pérations et nombres décimaux</text:span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12T11:21:23.08</dc:date>
    <meta:printed-by>Katia HACHE</meta:printed-by>
    <meta:print-date>2012-07-25T11:01:25.54</meta:print-date>
    <dc:language>fr-FR</dc:language>
    <meta:editing-cycles>221</meta:editing-cycles>
    <meta:editing-duration>P4DT21H35M35S</meta:editing-duration>
    <meta:document-statistic meta:table-count="0" meta:image-count="0" meta:object-count="0" meta:page-count="1" meta:paragraph-count="51" meta:word-count="453" meta:character-count="3239" meta:non-whitespace-character-count="2692"/>
    <meta:user-defined meta:name="Info 1"/>
    <meta:user-defined meta:name="Info 2"/>
    <meta:user-defined meta:name="Info 3"/>
    <meta:user-defined meta:name="Info 4"/>
  </office:meta>
</office:document-meta>
</file>