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6.491cm" table:align="margins"/>
    </style:style>
    <style:style style:name="Tableau2.A" style:family="table-column">
      <style:table-column-properties style:column-width="2.491cm" style:rel-column-width="25145*"/>
    </style:style>
    <style:style style:name="Tableau2.B" style:family="table-column">
      <style:table-column-properties style:column-width="1cm" style:rel-column-width="10097*"/>
    </style:style>
    <style:style style:name="Tableau2.E" style:family="table-column">
      <style:table-column-properties style:column-width="1cm" style:rel-column-width="10099*"/>
    </style:style>
    <style:style style:name="Tableau2.1" style:family="table-row">
      <style:table-row-properties style:row-height="1cm"/>
    </style:style>
    <style:style style:name="Tableau2.A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3cdb4" style:font-style-asian="normal" style:font-style-complex="normal"/>
    </style:style>
    <style:style style:name="P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1" style:family="paragraph" style:parent-style-name="Standard">
      <style:paragraph-properties fo:margin-top="0cm" fo:margin-bottom="0.199cm" style:contextual-spacing="false"/>
      <style:text-properties fo:letter-spacing="normal" fo:font-style="normal" style:font-style-asian="normal" style:font-style-complex="normal"/>
    </style:style>
    <style:style style:name="P12" style:family="paragraph" style:parent-style-name="Standard" style:list-style-name="_5f_Numérotation_20_des_20_exercices_20_livrets">
      <style:paragraph-properties fo:margin-top="0cm" fo:margin-bottom="0.199cm" style:contextual-spacing="false" fo:text-align="justify" style:justify-single-word="false" fo:break-before="column"/>
      <style:text-properties style:font-name="Bitstream Vera Sans3" fo:font-size="10pt" style:font-size-asian="10pt" style:font-size-complex="10pt"/>
    </style:style>
    <style:style style:name="P13" style:family="paragraph" style:parent-style-name="_5f_Paragraphe_20_livret_20_réponse_20_élève" style:list-style-name="_5f_Numérotation_20_des_20_exercices_20_livrets"/>
    <style:style style:name="P14" style:family="paragraph" style:parent-style-name="_5f_Paragraphe_20_livret_20_réponse_20_élève" style:list-style-name="_5f_Numérotation_20_des_20_exercices_20_livrets">
      <style:paragraph-properties>
        <style:tab-stops>
          <style:tab-stop style:position="5.6cm" style:type="right"/>
        </style:tab-stops>
      </style:paragraph-properties>
    </style:style>
    <style:style style:name="P15" style:family="paragraph" style:parent-style-name="_5f_Paragraphe_20_livret_20_réponse_20_élève" style:list-style-name="_5f_Numérotation_20_des_20_exercices_20_livrets">
      <style:paragraph-properties>
        <style:tab-stops>
          <style:tab-stop style:position="5.6cm" style:type="right"/>
        </style:tab-stops>
      </style:paragraph-properties>
      <style:text-properties officeooo:paragraph-rsid="00153a98"/>
    </style:style>
    <style:style style:name="P16" style:family="paragraph" style:parent-style-name="_5f_Paragraphe_20_livret_20_réponse_20_élève" style:list-style-name="_5f_Numérotation_20_des_20_exercices_20_livrets">
      <style:paragraph-properties>
        <style:tab-stops>
          <style:tab-stop style:position="3.06cm" style:type="right"/>
          <style:tab-stop style:position="3.069cm"/>
        </style:tab-stops>
      </style:paragraph-properties>
    </style:style>
    <style:style style:name="P17" style:family="paragraph" style:parent-style-name="_5f_Paragraphe_20_livret_20_réponse_20_élève" style:list-style-name="_5f_Numérotation_20_des_20_exercices_20_livrets">
      <style:paragraph-properties>
        <style:tab-stops>
          <style:tab-stop style:position="5.699cm" style:type="right"/>
        </style:tab-stops>
      </style:paragraph-properties>
      <style:text-properties officeooo:paragraph-rsid="00153a98"/>
    </style:style>
    <style:style style:name="P18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</style:style>
    <style:style style:name="P19" style:family="paragraph" style:parent-style-name="_5f_Paragraphe_20_livret_20_réponse_20_élève" style:list-style-name="_5f_Numérotation_20_des_20_exercices_20_livrets">
      <style:paragraph-properties>
        <style:tab-stops>
          <style:tab-stop style:position="4.701cm" style:type="right"/>
        </style:tab-stops>
      </style:paragraph-properties>
      <style:text-properties officeooo:paragraph-rsid="00164566"/>
    </style:style>
    <style:style style:name="P20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>
        <style:tab-stops>
          <style:tab-stop style:position="0.55cm"/>
        </style:tab-stops>
      </style:paragraph-properties>
    </style:style>
    <style:style style:name="P21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cm" style:contextual-spacing="false" style:page-number="auto"/>
      <style:text-properties fo:font-style="normal" style:font-style-asian="normal" style:font-style-complex="normal"/>
    </style:style>
    <style:style style:name="P22" style:family="paragraph" style:parent-style-name="_5f_Titre_20_d_27_exercices_20_livret" style:list-style-name="_5f_Numérotation_20_des_20_exercices_20_livrets">
      <style:paragraph-properties fo:margin-top="0cm" fo:margin-bottom="0cm" style:contextual-spacing="false" fo:text-align="start" style:justify-single-word="false" fo:break-before="column"/>
      <style:text-properties fo:font-style="normal" style:font-style-asian="normal" style:font-style-complex="normal"/>
    </style:style>
    <style:style style:name="P23" style:family="paragraph" style:parent-style-name="_5f_Titre_20_d_27_exercices_20_livret" style:list-style-name="_5f_Numérotation_20_des_20_exercices_20_livrets">
      <style:paragraph-properties fo:margin-top="0cm" fo:margin-bottom="0cm" style:contextual-spacing="false" fo:break-before="column"/>
      <style:text-properties fo:font-style="normal" style:font-style-asian="normal" style:font-style-complex="normal"/>
    </style:style>
    <style:style style:name="P24" style:family="paragraph" style:parent-style-name="_5f_Titre_20_d_27_exercices_20_livret" style:list-style-name="_5f_Numérotation_20_des_20_exercices_20_livrets">
      <style:paragraph-properties fo:margin-top="0cm" fo:margin-bottom="0.101cm" style:contextual-spacing="false" fo:text-align="justify" style:justify-single-word="false"/>
      <style:text-properties fo:font-size="2pt" fo:font-style="normal" style:font-size-asian="2pt" style:font-style-asian="normal" style:font-size-complex="2pt" style:font-style-complex="normal"/>
    </style:style>
    <style:style style:name="P25" style:family="paragraph" style:parent-style-name="_5f_Paragraphe_20_énoncé_20_après_20_numéro" style:list-style-name="_5f_Numérotation_20_des_20_exercices_20_livrets">
      <style:paragraph-properties fo:margin-top="0.4cm" fo:margin-bottom="0cm" style:contextual-spacing="false"/>
    </style:style>
    <style:style style:name="P26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 fo:text-align="start" style:justify-single-word="false"/>
      <style:text-properties fo:letter-spacing="normal" officeooo:paragraph-rsid="00153a98"/>
    </style:style>
    <style:style style:name="P27" style:family="paragraph" style:parent-style-name="_5f_Paragraphe_20_énoncé_20_après_20_numéro">
      <style:paragraph-properties fo:margin-top="0.499cm" fo:margin-bottom="0cm" style:contextual-spacing="false"/>
      <style:text-properties fo:letter-spacing="normal" fo:font-style="normal" style:font-style-asian="normal" style:font-style-complex="normal"/>
    </style:style>
    <style:style style:name="P28" style:family="paragraph" style:parent-style-name="_5f_Paragraphe_20_énoncé_20_après_20_numéro">
      <style:paragraph-properties fo:margin-top="0cm" fo:margin-bottom="0cm" style:contextual-spacing="false" fo:break-before="column"/>
    </style:style>
    <style:style style:name="P29" style:family="paragraph" style:parent-style-name="_5f_Paragraphe_20_énoncé_20_après_20_numéro">
      <style:paragraph-properties fo:margin-top="0cm" fo:margin-bottom="0.101cm" style:contextual-spacing="false"/>
    </style:style>
    <style:style style:name="P30" style:family="paragraph" style:parent-style-name="_5f_Paragraphe_20_énoncé_20_après_20_numéro">
      <style:paragraph-properties fo:margin-top="0cm" fo:margin-bottom="0.101cm" style:contextual-spacing="false"/>
      <style:text-properties fo:letter-spacing="normal" fo:font-style="normal" style:font-style-asian="normal" style:font-style-complex="normal"/>
    </style:style>
    <style:style style:name="P31" style:family="paragraph" style:parent-style-name="_5f_Paragraphe_20_énoncé_20_après_20_numéro">
      <style:paragraph-properties fo:margin-top="0cm" fo:margin-bottom="0.101cm" style:contextual-spacing="false" fo:break-before="column"/>
    </style:style>
    <style:style style:name="P32" style:family="paragraph" style:parent-style-name="_5f_Paragraphe_20_énoncé_20_après_20_numéro_20_second">
      <style:paragraph-properties fo:text-align="center" style:justify-single-word="false"/>
      <style:text-properties fo:font-style="normal" style:font-style-asian="normal" style:font-style-complex="normal"/>
    </style:style>
    <style:style style:name="P33" style:family="paragraph" style:parent-style-name="_5f_Paragraphe_20_énoncé_20_après_20_numéro_20_second">
      <style:paragraph-properties fo:margin-top="0.199cm" fo:margin-bottom="0cm" style:contextual-spacing="false"/>
    </style:style>
    <style:style style:name="P34" style:family="paragraph" style:parent-style-name="_5f_Paragraphe_20_énoncé_20_après_20_numéro_20_second">
      <style:paragraph-properties fo:margin-top="0.199cm" fo:margin-bottom="0cm" style:contextual-spacing="false" fo:text-align="center" style:justify-single-word="false"/>
      <style:text-properties fo:font-style="normal" style:font-style-asian="normal" style:font-style-complex="normal"/>
    </style:style>
    <style:style style:name="P35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8aace" style:font-size-asian="11pt" style:font-style-asian="normal" style:font-weight-asian="bold" style:font-size-complex="11pt" style:font-style-complex="normal" style:font-weight-complex="bold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officeooo:rsid="00030cdf"/>
    </style:style>
    <style:style style:name="T5" style:family="text">
      <style:text-properties style:font-name="OpenSymbol1" fo:font-size="10pt" style:font-name-asian="OpenSymbol1" style:font-size-asian="10pt" style:font-name-complex="OpenSymbol1" style:font-size-complex="10pt"/>
    </style:style>
    <style:style style:name="T6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7" style:family="text">
      <style:text-properties style:font-name="OpenSymbol1" fo:font-size="10pt" fo:letter-spacing="normal" fo:font-style="normal" style:font-name-asian="OpenSymbol1" style:font-size-asian="10pt" style:font-style-asian="normal" style:font-name-complex="OpenSymbol1" style:font-size-complex="10pt" style:font-style-complex="normal"/>
    </style:style>
    <style:style style:name="T8" style:family="text">
      <style:text-properties fo:letter-spacing="-0.028cm" fo:font-style="normal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406ee" style:font-style-asian="normal" style:font-style-complex="normal"/>
    </style:style>
    <style:style style:name="T11" style:family="text">
      <style:text-properties style:font-style-asian="normal" style:font-style-complex="normal"/>
    </style:style>
    <style:style style:name="T12" style:family="text">
      <style:text-properties style:font-name="Bitstream Vera Sans3" fo:font-style="normal" style:font-style-asian="normal" style:font-style-complex="normal"/>
    </style:style>
    <style:style style:name="T13" style:family="text"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Bitstream Vera Sans3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15" style:family="text">
      <style:text-properties fo:letter-spacing="-0.018cm" fo:font-style="normal" style:font-style-asian="normal" style:font-style-complex="normal"/>
    </style:style>
    <style:style style:name="T16" style:family="text">
      <style:text-properties fo:letter-spacing="normal" fo:font-style="normal" style:font-style-asian="normal" style:font-style-complex="normal"/>
    </style:style>
    <style:style style:name="T17" style:family="text">
      <style:text-properties fo:letter-spacing="normal" style:font-style-asian="normal" style:font-style-complex="normal"/>
    </style:style>
    <style:style style:name="T18" style:family="text">
      <style:text-properties fo:font-size="10pt" fo:font-style="normal" style:font-size-asian="10pt" style:font-style-asian="normal" style:font-size-complex="10pt" style:font-style-complex="normal"/>
    </style:style>
    <style:style style:name="T19" style:family="text">
      <style:text-properties fo:color="#000000" fo:letter-spacing="normal" fo:font-style="normal" style:font-style-asian="normal" style:font-style-complex="normal"/>
    </style:style>
    <style:style style:name="T20" style:family="text">
      <style:text-properties fo:color="#000000" style:font-name="OpenSymbol1" fo:font-size="10pt" fo:letter-spacing="normal" fo:font-style="normal" style:font-name-asian="OpenSymbol1" style:font-size-asian="10pt" style:font-style-asian="normal" style:font-name-complex="OpenSymbol1" style:font-size-complex="10pt" style:font-style-complex="normal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style:font-name="Bitstream Vera Sans1"/>
    </style:style>
    <style:style style:name="T23" style:family="text">
      <style:text-properties officeooo:rsid="001406ee"/>
    </style:style>
    <style:style style:name="T24" style:family="text">
      <style:text-properties style:font-name="Bitstream Vera Sans5" fo:font-style="normal" officeooo:rsid="00153a98" style:font-style-asian="normal" style:font-style-complex="normal"/>
    </style:style>
    <style:style style:name="T25" style:family="text">
      <style:text-properties style:font-name="Bitstream Vera Sans5" fo:font-size="10pt" fo:letter-spacing="-0.028cm" fo:font-style="normal" officeooo:rsid="00153a98" style:font-name-asian="OpenSymbol1" style:font-size-asian="10pt" style:font-style-asian="normal" style:font-name-complex="OpenSymbol1" style:font-size-complex="10pt" style:font-style-complex="normal"/>
    </style:style>
    <style:style style:name="T26" style:family="text">
      <style:text-properties style:font-name="Bitstream Vera Sans5" fo:font-size="10pt" fo:font-style="normal" officeooo:rsid="00153a98" style:font-name-asian="OpenSymbol1" style:font-size-asian="10pt" style:font-style-asian="normal" style:font-name-complex="OpenSymbol1" style:font-size-complex="10pt" style:font-style-complex="normal"/>
    </style:style>
    <style:style style:name="T27" style:family="text">
      <style:text-properties fo:color="#e32c1a" officeooo:rsid="00030cdf"/>
    </style:style>
    <style:style style:name="T28" style:family="text">
      <style:text-properties fo:text-transform="lowercase" fo:color="#e32c1a" officeooo:rsid="00030cdf"/>
    </style:style>
    <style:style style:name="T29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font-name="OpenSymbo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3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4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5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3">
          <style:column-sep style:width="0.035cm" style:color="#ff9966" style:height="100%" style:style="solid"/>
          <style:column style:rel-width="3601*" fo:start-indent="0cm" fo:end-indent="0.249cm"/>
          <style:column style:rel-width="3180*" fo:start-indent="0.249cm" fo:end-indent="0.249cm"/>
          <style:column style:rel-width="3821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4">
          <style:column style:rel-width="2754*" fo:start-indent="0cm" fo:end-indent="0cm"/>
          <style:column style:rel-width="2550*" fo:start-indent="0cm" fo:end-indent="0cm"/>
          <style:column style:rel-width="2550*" fo:start-indent="0cm" fo:end-indent="0cm"/>
          <style:column style:rel-width="2748*" fo:start-indent="0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3">
          <style:column-sep style:width="0.035cm" style:color="#ff9966" style:height="100%" style:style="solid"/>
          <style:column style:rel-width="3996*" fo:start-indent="0cm" fo:end-indent="0.349cm"/>
          <style:column style:rel-width="3683*" fo:start-indent="0.349cm" fo:end-indent="0.349cm"/>
          <style:column style:rel-width="2923*" fo:start-indent="0.349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e32c1a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69cm" fo:min-width="1.2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69cm" fo:min-width="1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" draw:style-name="gr8" draw:text-style-name="P40" svg:width="0.802cm" svg:height="1.583cm" svg:x="1.499cm" svg:y="29.12cm">
        <text:p text:style-name="P39"><text:span text:style-name="T32">32</text:span></text:p>
        <text:p text:style-name="P39"><text:span text:style-name="T33"/></text:p>
        <text:p text:style-name="P39"><text:span text:style-name="T34"/></text:p>
        <text:p text:style-name="P39"><text:span text:style-name="T35"/></text:p>
      </draw:rect>
      <text:section text:style-name="Sect1" text:name="Section10">
        <text:list xml:id="list31363217" text:style-name="_5f_Numérotation_20_des_20_exercices_20_livrets">
          <text:list-item>
            <text:p text:style-name="P21">Calcule en ligne.</text:p>
            <text:list>
              <text:list-item>
                <text:p text:style-name="P14"><text:span text:style-name="T9"><text:tab/>8 975 </text:span><text:span text:style-name="T24">÷</text:span><text:span text:style-name="T9"> 1 000 </text:span><text:span text:style-name="T6"></text:span><text:span text:style-name="T9"> </text:span><text:span text:style-name="_5f_pointillés_20_gris"><text:span text:style-name="T11">…..............</text:span></text:span></text:p>
              </text:list-item>
              <text:list-item>
                <text:p text:style-name="P15"><text:span text:style-name="T9"><text:tab/>70,6 </text:span><text:span text:style-name="T24">÷</text:span><text:span text:style-name="T9"> 10 </text:span><text:span text:style-name="T6"></text:span><text:span text:style-name="T9"> </text:span><text:span text:style-name="_5f_pointillés_20_gris"><text:span text:style-name="T11">…..............</text:span></text:span></text:p>
              </text:list-item>
              <text:list-item>
                <text:p text:style-name="P15"><text:span text:style-name="T9"><text:tab/>8,91 </text:span><text:span text:style-name="T24">÷</text:span><text:span text:style-name="T9"> 1 000 </text:span><text:span text:style-name="T6"></text:span><text:span text:style-name="T9"> </text:span><text:span text:style-name="_5f_pointillés_20_gris"><text:span text:style-name="T11">…..............</text:span></text:span></text:p>
              </text:list-item>
              <text:list-item>
                <text:p text:style-name="P15"><text:span text:style-name="T9"><text:tab/>0,6 </text:span><text:span text:style-name="T24">÷</text:span><text:span text:style-name="T9"> 100 </text:span><text:span text:style-name="T6"></text:span><text:span text:style-name="T9"> </text:span><text:span text:style-name="_5f_pointillés_20_gris"><text:span text:style-name="T11">…..............</text:span></text:span></text:p>
              </text:list-item>
            </text:list>
          </text:list-item>
          <text:list-item>
            <text:p text:style-name="P22"><text:span text:style-name="T22">À</text:span><text:span text:style-name="T22"> l'aide de</text:span> ta calculatrice, complète.</text:p>
            <text:list>
              <text:list-item>
                <text:p text:style-name="P13"> 8,4 <text:span text:style-name="T5">×</text:span> <text:span text:style-name="_5f_pointillés_20_gris"><text:span text:style-name="T11">…...........</text:span></text:span> <text:span text:style-name="T6"></text:span> 80,64</text:p>
              </text:list-item>
              <text:list-item>
                <text:p text:style-name="P13">154 <text:span text:style-name="T5">×</text:span> <text:span text:style-name="_5f_pointillés_20_gris"><text:span text:style-name="T11">…...........</text:span></text:span> <text:span text:style-name="T6"></text:span> 200,2</text:p>
              </text:list-item>
              <text:list-item>
                <text:p text:style-name="P13"><text:span text:style-name="_5f_pointillés_20_gris"><text:span text:style-name="T11">…...........</text:span></text:span> <text:span text:style-name="T5">×</text:span> 689 <text:span text:style-name="T6"></text:span> 675,22</text:p>
              </text:list-item>
              <text:list-item>
                <text:p text:style-name="P16"><text:span text:style-name="_5f_pointillés_20_gris"><text:span text:style-name="T11">…...........</text:span></text:span><text:span text:style-name="T9"> </text:span><text:span text:style-name="T6">×</text:span><text:span text:style-name="T9"> 9 </text:span><text:span text:style-name="T6"></text:span><text:span text:style-name="T9"> 51,12</text:span></text:p>
              </text:list-item>
            </text:list>
          </text:list-item>
          <text:list-item>
            <text:p text:style-name="P12">Colorie de la même couleur un dividende de la première ligne et un diviseur de la deuxième ligne dont le quotient est égal à 0,3.</text:p>
          </text:list-item>
        </text:list>
        <table:table table:name="Tableau2" table:style-name="Tableau2">
          <table:table-column table:style-name="Tableau2.A"/>
          <table:table-column table:style-name="Tableau2.B" table:number-columns-repeated="3"/>
          <table:table-column table:style-name="Tableau2.E"/>
          <table:table-row table:style-name="Tableau2.1">
            <table:table-cell table:style-name="Tableau2.A1" office:value-type="string">
              <text:p text:style-name="P10">Dividende</text:p>
            </table:table-cell>
            <table:table-cell table:style-name="Tableau2.D1" office:value-type="string">
              <text:p text:style-name="P10">6</text:p>
            </table:table-cell>
            <table:table-cell table:style-name="Tableau2.D1" office:value-type="string">
              <text:p text:style-name="P10">3</text:p>
            </table:table-cell>
            <table:table-cell table:style-name="Tableau2.D1" office:value-type="string">
              <text:p text:style-name="P10">0,6</text:p>
            </table:table-cell>
            <table:table-cell table:style-name="Tableau2.E1" office:value-type="string">
              <text:p text:style-name="P10">0,9</text:p>
            </table:table-cell>
          </table:table-row>
          <table:table-row table:style-name="Tableau2.1">
            <table:table-cell table:style-name="Tableau2.A2" office:value-type="string">
              <text:p text:style-name="P10">Diviseur</text:p>
            </table:table-cell>
            <table:table-cell table:style-name="Tableau2.D2" office:value-type="string">
              <text:p text:style-name="P10">2</text:p>
            </table:table-cell>
            <table:table-cell table:style-name="Tableau2.D2" office:value-type="string">
              <text:p text:style-name="P10">10</text:p>
            </table:table-cell>
            <table:table-cell table:style-name="Tableau2.D2" office:value-type="string">
              <text:p text:style-name="P10">3</text:p>
            </table:table-cell>
            <table:table-cell table:style-name="Tableau2.E2" office:value-type="string">
              <text:p text:style-name="P10">20</text:p>
            </table:table-cell>
          </table:table-row>
        </table:table>
        <text:list xml:id="list31363433" text:continue-numbering="true" text:style-name="_5f_Numérotation_20_des_20_exercices_20_livrets">
          <text:list-header>
            <text:p text:style-name="P24"/>
          </text:list-header>
        </text:list>
      </text:section>
      <text:section text:style-name="Sect2" text:name="Section3">
        <text:list xml:id="list31364044" text:continue-numbering="true" text:style-name="_5f_Numérotation_20_des_20_exercices_20_livrets">
          <text:list-item>
            <text:p text:style-name="P25"><text:span text:style-name="T10">A</text:span>près avoir donné un ordre de grandeur, <text:span text:style-name="T23">e</text:span>ffectue chaque division et donne l<text:span text:style-name="T23">a valeur exacte</text:span> ou approché<text:span text:style-name="T23">e</text:span><text:span text:style-name="T9"> au centième près par défaut </text:span><text:span text:style-name="T10">de chaque quotient.</text:span></text:p>
          </text:list-item>
        </text:list>
        <text:section text:style-name="Sect3" text:name="Section7">
          <text:list xml:id="list31353517" text:continue-numbering="true" text:style-name="_5f_Numérotation_20_des_20_exercices_20_livrets">
            <text:list-item>
              <text:list>
                <text:list-item>
                  <text:p text:style-name="P32">53 par 8</text:p>
                </text:list-item>
                <text:list-item>
                  <text:p text:style-name="P32">96,4 par 5</text:p>
                </text:list-item>
                <text:list-item>
                  <text:p text:style-name="P32">4,9 par 13</text:p>
                </text:list-item>
                <text:list-item>
                  <text:p text:style-name="P34">60,4 <text:s/>par 25</text:p>
                </text:list-item>
              </text:list>
            </text:list-item>
          </text:list>
        </text:section>
        <text:list xml:id="list31359201" text:continue-numbering="true" text:style-name="_5f_Numérotation_20_des_20_exercices_20_livrets">
          <text:list-item>
            <text:list>
              <text:list-header>
                <text:p text:style-name="P33"><text:span text:style-name="_5f_pointillés_20_gris"><draw:g text:anchor-type="as-char" draw:z-index="0" draw:style-name="gr1"><draw:line draw:style-name="gr2" draw:text-style-name="P36" svg:x1="0.003cm" svg:y1="4.5cm" svg:x2="18.703cm" svg:y2="4.5cm"><text:p/></draw:line><draw:line draw:style-name="gr3" draw:text-style-name="P36" svg:x1="0.003cm" svg:y1="4.686cm" svg:x2="18.703cm" svg:y2="4.686cm"><text:p/></draw:line><draw:line draw:style-name="gr3" draw:text-style-name="P36" svg:x1="0.003cm" svg:y1="4.872cm" svg:x2="18.703cm" svg:y2="4.872cm"><text:p/></draw:line><draw:line draw:style-name="gr3" draw:text-style-name="P36" svg:x1="0.003cm" svg:y1="5.065cm" svg:x2="18.703cm" svg:y2="5.065cm"><text:p/></draw:line><draw:line draw:style-name="gr2" draw:text-style-name="P36" svg:x1="0.003cm" svg:y1="5.252cm" svg:x2="18.703cm" svg:y2="5.252cm"><text:p/></draw:line><draw:line draw:style-name="gr3" draw:text-style-name="P36" svg:x1="0.003cm" svg:y1="5.44cm" svg:x2="18.703cm" svg:y2="5.44cm"><text:p/></draw:line><draw:line draw:style-name="gr3" draw:text-style-name="P36" svg:x1="0.003cm" svg:y1="5.625cm" svg:x2="18.703cm" svg:y2="5.625cm"><text:p/></draw:line><draw:line draw:style-name="gr3" draw:text-style-name="P36" svg:x1="0.003cm" svg:y1="5.814cm" svg:x2="18.703cm" svg:y2="5.814cm"><text:p/></draw:line><draw:line draw:style-name="gr2" draw:text-style-name="P36" svg:x1="0.003cm" svg:y1="6.001cm" svg:x2="18.703cm" svg:y2="6.001cm"><text:p/></draw:line><draw:line draw:style-name="gr3" draw:text-style-name="P36" svg:x1="0.003cm" svg:y1="6.188cm" svg:x2="18.703cm" svg:y2="6.188cm"><text:p/></draw:line><draw:line draw:style-name="gr3" draw:text-style-name="P36" svg:x1="0.003cm" svg:y1="6.375cm" svg:x2="18.703cm" svg:y2="6.375cm"><text:p/></draw:line><draw:line draw:style-name="gr3" draw:text-style-name="P36" svg:x1="0.003cm" svg:y1="6.562cm" svg:x2="18.703cm" svg:y2="6.562cm"><text:p/></draw:line><draw:line draw:style-name="gr2" draw:text-style-name="P36" svg:x1="0.003cm" svg:y1="6.752cm" svg:x2="18.703cm" svg:y2="6.752cm"><text:p/></draw:line><draw:line draw:style-name="gr3" draw:text-style-name="P36" svg:x1="0.003cm" svg:y1="6.94cm" svg:x2="18.703cm" svg:y2="6.94cm"><text:p/></draw:line><draw:line draw:style-name="gr3" draw:text-style-name="P36" svg:x1="0.003cm" svg:y1="7.127cm" svg:x2="18.703cm" svg:y2="7.127cm"><text:p/></draw:line><draw:line draw:style-name="gr3" draw:text-style-name="P36" svg:x1="0.003cm" svg:y1="7.31cm" svg:x2="18.703cm" svg:y2="7.31cm"><text:p/></draw:line><draw:line draw:style-name="gr2" draw:text-style-name="P36" svg:x1="0.003cm" svg:y1="7.502cm" svg:x2="18.703cm" svg:y2="7.502cm"><text:p/></draw:line><draw:line draw:style-name="gr2" draw:text-style-name="P36" svg:x1="0cm" svg:y1="0cm" svg:x2="18.7cm" svg:y2="0cm"><text:p/></draw:line><draw:line draw:style-name="gr3" draw:text-style-name="P36" svg:x1="0cm" svg:y1="0.186cm" svg:x2="18.7cm" svg:y2="0.186cm"><text:p/></draw:line><draw:line draw:style-name="gr3" draw:text-style-name="P36" svg:x1="0cm" svg:y1="0.374cm" svg:x2="18.7cm" svg:y2="0.374cm"><text:p/></draw:line><draw:line draw:style-name="gr3" draw:text-style-name="P36" svg:x1="0cm" svg:y1="0.563cm" svg:x2="18.7cm" svg:y2="0.563cm"><text:p/></draw:line><draw:line draw:style-name="gr2" draw:text-style-name="P36" svg:x1="0cm" svg:y1="0.75cm" svg:x2="18.7cm" svg:y2="0.75cm"><text:p/></draw:line><draw:line draw:style-name="gr3" draw:text-style-name="P36" svg:x1="0cm" svg:y1="0.937cm" svg:x2="18.7cm" svg:y2="0.937cm"><text:p/></draw:line><draw:line draw:style-name="gr3" draw:text-style-name="P36" svg:x1="0cm" svg:y1="1.123cm" svg:x2="18.7cm" svg:y2="1.123cm"><text:p/></draw:line><draw:line draw:style-name="gr3" draw:text-style-name="P36" svg:x1="0cm" svg:y1="1.311cm" svg:x2="18.7cm" svg:y2="1.311cm"><text:p/></draw:line><draw:line draw:style-name="gr2" draw:text-style-name="P36" svg:x1="0cm" svg:y1="1.498cm" svg:x2="18.7cm" svg:y2="1.498cm"><text:p/></draw:line><draw:line draw:style-name="gr3" draw:text-style-name="P36" svg:x1="0cm" svg:y1="1.684cm" svg:x2="18.7cm" svg:y2="1.684cm"><text:p/></draw:line><draw:line draw:style-name="gr3" draw:text-style-name="P36" svg:x1="0cm" svg:y1="1.87cm" svg:x2="18.7cm" svg:y2="1.87cm"><text:p/></draw:line><draw:line draw:style-name="gr3" draw:text-style-name="P36" svg:x1="0cm" svg:y1="2.063cm" svg:x2="18.7cm" svg:y2="2.063cm"><text:p/></draw:line><draw:line draw:style-name="gr2" draw:text-style-name="P36" svg:x1="0cm" svg:y1="2.25cm" svg:x2="18.7cm" svg:y2="2.25cm"><text:p/></draw:line><draw:line draw:style-name="gr3" draw:text-style-name="P36" svg:x1="0cm" svg:y1="2.438cm" svg:x2="18.7cm" svg:y2="2.438cm"><text:p/></draw:line><draw:line draw:style-name="gr3" draw:text-style-name="P36" svg:x1="0cm" svg:y1="2.623cm" svg:x2="18.7cm" svg:y2="2.623cm"><text:p/></draw:line><draw:line draw:style-name="gr3" draw:text-style-name="P36" svg:x1="0cm" svg:y1="2.812cm" svg:x2="18.7cm" svg:y2="2.812cm"><text:p/></draw:line><draw:line draw:style-name="gr2" draw:text-style-name="P36" svg:x1="0cm" svg:y1="2.999cm" svg:x2="18.7cm" svg:y2="2.999cm"><text:p/></draw:line><draw:line draw:style-name="gr3" draw:text-style-name="P36" svg:x1="0cm" svg:y1="3.186cm" svg:x2="18.7cm" svg:y2="3.186cm"><text:p/></draw:line><draw:line draw:style-name="gr3" draw:text-style-name="P36" svg:x1="0cm" svg:y1="3.373cm" svg:x2="18.7cm" svg:y2="3.373cm"><text:p/></draw:line><draw:line draw:style-name="gr3" draw:text-style-name="P36" svg:x1="0cm" svg:y1="3.56cm" svg:x2="18.7cm" svg:y2="3.56cm"><text:p/></draw:line><draw:line draw:style-name="gr2" draw:text-style-name="P36" svg:x1="0cm" svg:y1="3.75cm" svg:x2="18.7cm" svg:y2="3.75cm"><text:p/></draw:line><draw:line draw:style-name="gr3" draw:text-style-name="P36" svg:x1="0cm" svg:y1="3.938cm" svg:x2="18.7cm" svg:y2="3.938cm"><text:p/></draw:line><draw:line draw:style-name="gr3" draw:text-style-name="P36" svg:x1="0cm" svg:y1="4.125cm" svg:x2="18.7cm" svg:y2="4.125cm"><text:p/></draw:line><draw:line draw:style-name="gr3" draw:text-style-name="P36" svg:x1="0cm" svg:y1="4.31cm" svg:x2="18.7cm" svg:y2="4.31cm"><text:p/></draw:line><draw:line draw:style-name="gr2" draw:text-style-name="P36" svg:x1="4.1cm" svg:y1="0cm" svg:x2="4.1cm" svg:y2="7.5cm"><text:p/></draw:line><draw:line draw:style-name="gr2" draw:text-style-name="P36" svg:x1="8.6cm" svg:y1="0cm" svg:x2="8.6cm" svg:y2="7.5cm"><text:p/></draw:line><draw:line draw:style-name="gr2" draw:text-style-name="P36" svg:x1="13.1cm" svg:y1="0cm" svg:x2="13.1cm" svg:y2="7.5cm"><text:p/></draw:line><draw:line draw:style-name="gr2" draw:text-style-name="P36" svg:x1="0.35cm" svg:y1="0cm" svg:x2="0.35cm" svg:y2="7.5cm"><text:p/></draw:line><draw:line draw:style-name="gr2" draw:text-style-name="P36" svg:x1="1.1cm" svg:y1="0cm" svg:x2="1.1cm" svg:y2="7.5cm"><text:p/></draw:line><draw:line draw:style-name="gr2" draw:text-style-name="P36" svg:x1="1.85cm" svg:y1="0cm" svg:x2="1.85cm" svg:y2="7.5cm"><text:p/></draw:line><draw:line draw:style-name="gr2" draw:text-style-name="P36" svg:x1="2.6cm" svg:y1="0cm" svg:x2="2.6cm" svg:y2="7.5cm"><text:p/></draw:line><draw:line draw:style-name="gr2" draw:text-style-name="P36" svg:x1="3.35cm" svg:y1="0cm" svg:x2="3.35cm" svg:y2="7.5cm"><text:p/></draw:line><draw:line draw:style-name="gr4" draw:text-style-name="P36" svg:x1="4.85cm" svg:y1="0cm" svg:x2="4.85cm" svg:y2="7.5cm"><text:p/></draw:line><draw:line draw:style-name="gr2" draw:text-style-name="P36" svg:x1="5.6cm" svg:y1="0cm" svg:x2="5.6cm" svg:y2="7.5cm"><text:p/></draw:line><draw:line draw:style-name="gr2" draw:text-style-name="P36" svg:x1="6.35cm" svg:y1="0cm" svg:x2="6.35cm" svg:y2="7.5cm"><text:p/></draw:line><draw:line draw:style-name="gr2" draw:text-style-name="P36" svg:x1="7.1cm" svg:y1="0cm" svg:x2="7.1cm" svg:y2="7.5cm"><text:p/></draw:line><draw:line draw:style-name="gr2" draw:text-style-name="P36" svg:x1="7.85cm" svg:y1="0cm" svg:x2="7.85cm" svg:y2="7.5cm"><text:p/></draw:line><draw:line draw:style-name="gr4" draw:text-style-name="P36" svg:x1="9.35cm" svg:y1="0cm" svg:x2="9.35cm" svg:y2="7.5cm"><text:p/></draw:line><draw:line draw:style-name="gr2" draw:text-style-name="P36" svg:x1="10.1cm" svg:y1="0cm" svg:x2="10.1cm" svg:y2="7.5cm"><text:p/></draw:line><draw:line draw:style-name="gr2" draw:text-style-name="P36" svg:x1="10.85cm" svg:y1="0cm" svg:x2="10.85cm" svg:y2="7.5cm"><text:p/></draw:line><draw:line draw:style-name="gr2" draw:text-style-name="P36" svg:x1="11.6cm" svg:y1="0cm" svg:x2="11.6cm" svg:y2="7.5cm"><text:p/></draw:line><draw:line draw:style-name="gr2" draw:text-style-name="P36" svg:x1="12.35cm" svg:y1="0cm" svg:x2="12.35cm" svg:y2="7.5cm"><text:p/></draw:line><draw:line draw:style-name="gr4" draw:text-style-name="P36" svg:x1="13.85cm" svg:y1="0cm" svg:x2="13.85cm" svg:y2="7.5cm"><text:p/></draw:line><draw:line draw:style-name="gr2" draw:text-style-name="P36" svg:x1="14.6cm" svg:y1="0cm" svg:x2="14.6cm" svg:y2="7.5cm"><text:p/></draw:line><draw:line draw:style-name="gr2" draw:text-style-name="P36" svg:x1="15.35cm" svg:y1="0cm" svg:x2="15.35cm" svg:y2="7.5cm"><text:p/></draw:line><draw:line draw:style-name="gr2" draw:text-style-name="P36" svg:x1="16.1cm" svg:y1="0cm" svg:x2="16.1cm" svg:y2="7.5cm"><text:p/></draw:line><draw:line draw:style-name="gr2" draw:text-style-name="P36" svg:x1="16.85cm" svg:y1="0cm" svg:x2="16.85cm" svg:y2="7.5cm"><text:p/></draw:line><draw:line draw:style-name="gr2" draw:text-style-name="P36" svg:x1="17.6cm" svg:y1="0cm" svg:x2="17.6cm" svg:y2="7.5cm"><text:p/></draw:line><draw:line draw:style-name="gr2" draw:text-style-name="P36" svg:x1="18.35cm" svg:y1="0cm" svg:x2="18.35cm" svg:y2="7.5cm"><text:p/></draw:line><draw:frame draw:style-name="gr5" draw:text-style-name="P38" svg:width="1.285cm" svg:height="0.733cm" svg:x="0.6cm" svg:y="0.18cm"><draw:text-box><text:p text:style-name="P37"><text:span text:style-name="T29">ODG</text:span><text:span text:style-name="T30"> </text:span><text:span text:style-name="T31">=</text:span></text:p></draw:text-box></draw:frame><draw:frame draw:style-name="gr6" draw:text-style-name="P38" svg:width="1.285cm" svg:height="0.733cm" svg:x="14.106cm" svg:y="0.18cm"><draw:text-box><text:p text:style-name="P37"><text:span text:style-name="T29">ODG</text:span><text:span text:style-name="T30"> </text:span><text:span text:style-name="T31">=</text:span></text:p></draw:text-box></draw:frame><draw:frame draw:style-name="gr6" draw:text-style-name="P38" svg:width="1.285cm" svg:height="0.733cm" svg:x="9.608cm" svg:y="0.18cm"><draw:text-box><text:p text:style-name="P37"><text:span text:style-name="T29">ODG</text:span><text:span text:style-name="T30"> </text:span><text:span text:style-name="T31">=</text:span></text:p></draw:text-box></draw:frame><draw:frame draw:style-name="gr5" draw:text-style-name="P38" svg:width="1.285cm" svg:height="0.733cm" svg:x="5.101cm" svg:y="0.18cm"><draw:text-box><text:p text:style-name="P37"><text:span text:style-name="T29">ODG</text:span><text:span text:style-name="T30"> </text:span><text:span text:style-name="T31">=</text:span></text:p></draw:text-box></draw:frame></draw:g></text:span></text:p>
              </text:list-header>
            </text:list>
          </text:list-item>
        </text:list>
      </text:section>
      <text:section text:style-name="Sect4" text:name="Section8">
        <text:list xml:id="list31362804" text:continue-numbering="true" text:style-name="_5f_Numérotation_20_des_20_exercices_20_livrets">
          <text:list-item>
            <text:p text:style-name="P26"><text:span text:style-name="T9">Détermine chaque quotient sachant que 24 495</text:span><text:span text:style-name="T18"> </text:span><text:span text:style-name="T26">÷</text:span><text:span text:style-name="T14"> </text:span><text:span text:style-name="T12">345</text:span><text:span text:style-name="T13"> </text:span><text:span text:style-name="T6"></text:span><text:span text:style-name="T14"> </text:span><text:span text:style-name="T9">71.</text:span></text:p>
            <text:list>
              <text:list-item>
                <text:p text:style-name="P17"><text:span text:style-name="T15"><text:tab/></text:span><text:span text:style-name="T16">24,495</text:span><text:span text:style-name="T8"> </text:span><text:span text:style-name="T25">÷</text:span><text:span text:style-name="T16"> 345 </text:span><text:span text:style-name="T7"></text:span><text:span text:style-name="T16"> </text:span><text:span text:style-name="_5f_pointillés_20_gris"><text:span text:style-name="T17">…..............</text:span></text:span></text:p>
              </text:list-item>
              <text:list-item>
                <text:p text:style-name="P17"><text:span text:style-name="T9"><text:tab/></text:span><text:span text:style-name="T16">2 449,5</text:span><text:span text:style-name="T8"> </text:span><text:span text:style-name="T25">÷</text:span><text:span text:style-name="T8"> </text:span><text:span text:style-name="T16">345 </text:span><text:span text:style-name="T6"></text:span><text:span text:style-name="T9"> </text:span><text:span text:style-name="_5f_pointillés_20_gris"><text:span text:style-name="T11">…..............</text:span></text:span></text:p>
              </text:list-item>
              <text:list-item>
                <text:p text:style-name="P17"><text:span text:style-name="T9"><text:tab/></text:span><text:span text:style-name="T16">24,495</text:span><text:span text:style-name="T8"> </text:span><text:span text:style-name="T25">÷</text:span><text:span text:style-name="T8"> </text:span><text:span text:style-name="T16">3 450 </text:span><text:span text:style-name="T6"></text:span><text:span text:style-name="T9"> </text:span><text:span text:style-name="_5f_pointillés_20_gris"><text:span text:style-name="T11">…..............</text:span></text:span></text:p>
              </text:list-item>
              <text:list-item>
                <text:p text:style-name="P17"><text:span text:style-name="T9"><text:tab/></text:span><text:span text:style-name="T16">244,95</text:span><text:span text:style-name="T8"> </text:span><text:span text:style-name="T25">÷</text:span><text:span text:style-name="T8"> </text:span><text:span text:style-name="T16">3 450</text:span><text:span text:style-name="T9"> </text:span><text:span text:style-name="T6"></text:span><text:span text:style-name="T9"> </text:span><text:span text:style-name="_5f_pointillés_20_gris"><text:span text:style-name="T11">…..............</text:span></text:span></text:p>
              </text:list-item>
            </text:list>
          </text:list-item>
          <text:list-item>
            <text:p text:style-name="P28">Complète.</text:p>
            <text:list>
              <text:list-item>
                <text:p text:style-name="P13">76,8 <text:span text:style-name="T5">×</text:span> <text:span text:style-name="_5f_pointillés_20_gris"><text:span text:style-name="T11">…..........</text:span></text:span> <text:span text:style-name="T6"></text:span> 0,768</text:p>
              </text:list-item>
              <text:list-item>
                <text:p text:style-name="P13"><text:span text:style-name="T21"><text:s/></text:span>453 <text:span text:style-name="T5">×</text:span> <text:span text:style-name="_5f_pointillés_20_gris"><text:span text:style-name="T11">…..........</text:span></text:span> <text:span text:style-name="T6"></text:span> 45,3</text:p>
              </text:list-item>
              <text:list-item>
                <text:p text:style-name="P18"><text:span text:style-name="_5f_pointillés_20_gris"><text:span text:style-name="T11"><text:tab/>…..........</text:span></text:span> <text:span text:style-name="T5">×</text:span> 10 <text:span text:style-name="T6"></text:span> 0,98</text:p>
              </text:list-item>
              <text:list-item>
                <text:p text:style-name="P20"><text:span text:style-name="_5f_pointillés_20_gris"><text:span text:style-name="T17"><text:tab/>…..........</text:span></text:span><text:span text:style-name="_5f_pointillés_20_gris"><text:span text:style-name="T19"> </text:span></text:span><text:span text:style-name="_5f_pointillés_20_gris"><text:span text:style-name="T20">×</text:span></text:span><text:span text:style-name="_5f_pointillés_20_gris"><text:span text:style-name="T19"> 1 000 </text:span></text:span><text:span text:style-name="_5f_pointillés_20_gris"><text:span text:style-name="T20"></text:span></text:span><text:span text:style-name="_5f_pointillés_20_gris"><text:span text:style-name="T19"> 34,67</text:span></text:span></text:p>
              </text:list-item>
            </text:list>
          </text:list-item>
          <text:list-item>
            <text:p text:style-name="P23">Calcule en ligne.</text:p>
            <text:list>
              <text:list-item>
                <text:p text:style-name="P19"><text:span text:style-name="T9"><text:tab/>4,9 </text:span><text:span text:style-name="T26">÷</text:span><text:span text:style-name="T9"> 7 </text:span><text:span text:style-name="T6"></text:span><text:span text:style-name="T9"> </text:span><text:span text:style-name="_5f_pointillés_20_gris"><text:span text:style-name="T11">…..............</text:span></text:span></text:p>
              </text:list-item>
              <text:list-item>
                <text:p text:style-name="P19"><text:span text:style-name="T9"><text:tab/>3,3 </text:span><text:span text:style-name="T24">÷</text:span><text:span text:style-name="T9"> 11 </text:span><text:span text:style-name="T6"></text:span><text:span text:style-name="T9"> </text:span><text:span text:style-name="_5f_pointillés_20_gris"><text:span text:style-name="T11">…..............</text:span></text:span></text:p>
              </text:list-item>
              <text:list-item>
                <text:p text:style-name="P19"><text:span text:style-name="T9"><text:tab/>6,4 </text:span><text:span text:style-name="T26">÷</text:span><text:span text:style-name="T9"> 80 </text:span><text:span text:style-name="T6"></text:span><text:span text:style-name="T9"> </text:span><text:span text:style-name="_5f_pointillés_20_gris"><text:span text:style-name="T11">…..............</text:span></text:span></text:p>
              </text:list-item>
              <text:list-item>
                <text:p text:style-name="P19"><text:span text:style-name="T9"><text:tab/>0,54 </text:span><text:span text:style-name="T24">÷</text:span><text:span text:style-name="T9"> 60 </text:span><text:span text:style-name="T6"></text:span><text:span text:style-name="T9"> </text:span><text:span text:style-name="_5f_pointillés_20_gris"><text:span text:style-name="T11">…..............</text:span></text:span></text:p>
              </text:list-item>
            </text:list>
          </text:list-item>
        </text:list>
      </text:section>
      <text:section text:style-name="Sect5" text:name="Section1">
        <text:list xml:id="list31346482" text:continue-numbering="true" text:style-name="_5f_Numérotation_20_des_20_exercices_20_livrets">
          <text:list-item>
            <text:p text:style-name="P27">Sacha a obtenu cinq notes en poésie ce trimestre : 15,5 – 13 – 18 – 11 – 19. </text:p>
            <text:p text:style-name="P30">Quelle est sa moyenne <text:span text:style-name="T23">en poésie </text:span>?</text:p>
          </text:list-item>
        </text:list>
        <text:p text:style-name="P11"><draw:g text:anchor-type="as-char" draw:z-index="2" draw:style-name="gr1"><draw:line draw:style-name="gr2" draw:text-style-name="P36" svg:x1="0.003cm" svg:y1="5.256cm" svg:x2="9.003cm" svg:y2="5.256cm"><text:p/></draw:line><draw:line draw:style-name="gr3" draw:text-style-name="P36" svg:x1="0.003cm" svg:y1="5.443cm" svg:x2="9.003cm" svg:y2="5.443cm"><text:p/></draw:line><draw:line draw:style-name="gr3" draw:text-style-name="P36" svg:x1="0.003cm" svg:y1="5.63cm" svg:x2="9.003cm" svg:y2="5.63cm"><text:p/></draw:line><draw:line draw:style-name="gr3" draw:text-style-name="P36" svg:x1="0.003cm" svg:y1="5.818cm" svg:x2="9.003cm" svg:y2="5.818cm"><text:p/></draw:line><draw:line draw:style-name="gr2" draw:text-style-name="P36" svg:x1="0.003cm" svg:y1="6.005cm" svg:x2="9.003cm" svg:y2="6.005cm"><text:p/></draw:line><draw:g draw:style-name="gr7"><draw:line draw:style-name="gr2" draw:text-style-name="P36" svg:x1="0.003cm" svg:y1="3.755cm" svg:x2="9.003cm" svg:y2="3.755cm"><text:p/></draw:line><draw:line draw:style-name="gr3" draw:text-style-name="P36" svg:x1="0.003cm" svg:y1="3.943cm" svg:x2="9.003cm" svg:y2="3.943cm"><text:p/></draw:line><draw:line draw:style-name="gr3" draw:text-style-name="P36" svg:x1="0.003cm" svg:y1="4.13cm" svg:x2="9.003cm" svg:y2="4.13cm"><text:p/></draw:line><draw:line draw:style-name="gr3" draw:text-style-name="P36" svg:x1="0.003cm" svg:y1="4.318cm" svg:x2="9.003cm" svg:y2="4.318cm"><text:p/></draw:line><draw:line draw:style-name="gr2" draw:text-style-name="P36" svg:x1="0.003cm" svg:y1="4.505cm" svg:x2="9.003cm" svg:y2="4.505cm"><text:p/></draw:line><draw:line draw:style-name="gr3" draw:text-style-name="P36" svg:x1="0.003cm" svg:y1="4.693cm" svg:x2="9.003cm" svg:y2="4.693cm"><text:p/></draw:line><draw:line draw:style-name="gr3" draw:text-style-name="P36" svg:x1="0.003cm" svg:y1="4.88cm" svg:x2="9.003cm" svg:y2="4.88cm"><text:p/></draw:line><draw:line draw:style-name="gr3" draw:text-style-name="P36" svg:x1="0.003cm" svg:y1="5.068cm" svg:x2="9.003cm" svg:y2="5.068cm"><text:p/></draw:line><draw:g draw:style-name="gr7"><draw:line draw:style-name="gr2" draw:text-style-name="P36" svg:x1="0cm" svg:y1="0cm" svg:x2="9cm" svg:y2="0cm"><text:p/></draw:line><draw:line draw:style-name="gr3" draw:text-style-name="P36" svg:x1="0cm" svg:y1="0.188cm" svg:x2="9cm" svg:y2="0.188cm"><text:p/></draw:line><draw:line draw:style-name="gr3" draw:text-style-name="P36" svg:x1="0cm" svg:y1="0.375cm" svg:x2="9cm" svg:y2="0.375cm"><text:p/></draw:line><draw:line draw:style-name="gr3" draw:text-style-name="P36" svg:x1="0cm" svg:y1="0.563cm" svg:x2="9cm" svg:y2="0.563cm"><text:p/></draw:line><draw:line draw:style-name="gr2" draw:text-style-name="P36" svg:x1="0cm" svg:y1="0.75cm" svg:x2="9cm" svg:y2="0.75cm"><text:p/></draw:line><draw:line draw:style-name="gr3" draw:text-style-name="P36" svg:x1="0cm" svg:y1="0.938cm" svg:x2="9cm" svg:y2="0.938cm"><text:p/></draw:line><draw:line draw:style-name="gr3" draw:text-style-name="P36" svg:x1="0cm" svg:y1="1.125cm" svg:x2="9cm" svg:y2="1.125cm"><text:p/></draw:line><draw:line draw:style-name="gr3" draw:text-style-name="P36" svg:x1="0cm" svg:y1="1.313cm" svg:x2="9cm" svg:y2="1.313cm"><text:p/></draw:line><draw:line draw:style-name="gr2" draw:text-style-name="P36" svg:x1="0cm" svg:y1="1.5cm" svg:x2="9cm" svg:y2="1.5cm"><text:p/></draw:line><draw:line draw:style-name="gr3" draw:text-style-name="P36" svg:x1="0cm" svg:y1="1.688cm" svg:x2="9cm" svg:y2="1.688cm"><text:p/></draw:line><draw:line draw:style-name="gr3" draw:text-style-name="P36" svg:x1="0cm" svg:y1="1.875cm" svg:x2="9cm" svg:y2="1.875cm"><text:p/></draw:line><draw:line draw:style-name="gr3" draw:text-style-name="P36" svg:x1="0cm" svg:y1="2.063cm" svg:x2="9cm" svg:y2="2.063cm"><text:p/></draw:line><draw:line draw:style-name="gr2" draw:text-style-name="P36" svg:x1="0cm" svg:y1="2.25cm" svg:x2="9cm" svg:y2="2.25cm"><text:p/></draw:line><draw:line draw:style-name="gr3" draw:text-style-name="P36" svg:x1="0cm" svg:y1="2.438cm" svg:x2="9cm" svg:y2="2.438cm"><text:p/></draw:line><draw:line draw:style-name="gr3" draw:text-style-name="P36" svg:x1="0cm" svg:y1="2.625cm" svg:x2="9cm" svg:y2="2.625cm"><text:p/></draw:line><draw:line draw:style-name="gr3" draw:text-style-name="P36" svg:x1="0cm" svg:y1="2.813cm" svg:x2="9cm" svg:y2="2.813cm"><text:p/></draw:line><draw:line draw:style-name="gr2" draw:text-style-name="P36" svg:x1="0cm" svg:y1="3cm" svg:x2="9cm" svg:y2="3cm"><text:p/></draw:line><draw:line draw:style-name="gr3" draw:text-style-name="P36" svg:x1="0cm" svg:y1="3.188cm" svg:x2="9cm" svg:y2="3.188cm"><text:p/></draw:line><draw:line draw:style-name="gr3" draw:text-style-name="P36" svg:x1="0cm" svg:y1="3.375cm" svg:x2="9cm" svg:y2="3.375cm"><text:p/></draw:line><draw:line draw:style-name="gr3" draw:text-style-name="P36" svg:x1="0cm" svg:y1="3.563cm" svg:x2="9cm" svg:y2="3.563cm"><text:p/></draw:line><draw:line draw:style-name="gr2" draw:text-style-name="P36" svg:x1="0cm" svg:y1="0cm" svg:x2="0cm" svg:y2="6cm"><text:p/></draw:line><draw:line draw:style-name="gr2" draw:text-style-name="P36" svg:x1="0.75cm" svg:y1="0cm" svg:x2="0.75cm" svg:y2="6cm"><text:p/></draw:line><draw:line draw:style-name="gr2" draw:text-style-name="P36" svg:x1="1.5cm" svg:y1="0cm" svg:x2="1.5cm" svg:y2="6cm"><text:p/></draw:line><draw:line draw:style-name="gr2" draw:text-style-name="P36" svg:x1="2.25cm" svg:y1="0cm" svg:x2="2.25cm" svg:y2="6cm"><text:p/></draw:line><draw:line draw:style-name="gr2" draw:text-style-name="P36" svg:x1="3cm" svg:y1="0cm" svg:x2="3cm" svg:y2="6cm"><text:p/></draw:line><draw:line draw:style-name="gr2" draw:text-style-name="P36" svg:x1="3.75cm" svg:y1="0cm" svg:x2="3.75cm" svg:y2="6cm"><text:p/></draw:line><draw:line draw:style-name="gr2" draw:text-style-name="P36" svg:x1="4.5cm" svg:y1="0cm" svg:x2="4.5cm" svg:y2="6cm"><text:p/></draw:line><draw:line draw:style-name="gr2" draw:text-style-name="P36" svg:x1="5.25cm" svg:y1="0cm" svg:x2="5.25cm" svg:y2="6cm"><text:p/></draw:line><draw:line draw:style-name="gr2" draw:text-style-name="P36" svg:x1="6cm" svg:y1="0cm" svg:x2="6cm" svg:y2="6cm"><text:p/></draw:line><draw:line draw:style-name="gr2" draw:text-style-name="P36" svg:x1="6.75cm" svg:y1="0cm" svg:x2="6.75cm" svg:y2="6cm"><text:p/></draw:line><draw:line draw:style-name="gr2" draw:text-style-name="P36" svg:x1="7.5cm" svg:y1="0cm" svg:x2="7.5cm" svg:y2="6cm"><text:p/></draw:line><draw:line draw:style-name="gr2" draw:text-style-name="P36" svg:x1="8.25cm" svg:y1="0cm" svg:x2="8.25cm" svg:y2="6cm"><text:p/></draw:line><draw:line draw:style-name="gr2" draw:text-style-name="P36" svg:x1="9cm" svg:y1="0cm" svg:x2="9cm" svg:y2="6cm"><text:p/></draw:line></draw:g></draw:g></draw:g></text:p>
        <text:list xml:id="list31357426" text:continue-numbering="true" text:style-name="_5f_Numérotation_20_des_20_exercices_20_livrets">
          <text:list-item>
            <text:p text:style-name="P31">Sachant que la masse de 12 assiettes identiques est de 2,94 kg, quelle est la masse exacte d'une assiette ?</text:p>
            <text:p text:style-name="P29"><draw:g text:anchor-type="as-char" draw:z-index="1" draw:style-name="gr1"><draw:line draw:style-name="gr2" draw:text-style-name="P36" svg:x1="0.003cm" svg:y1="5.256cm" svg:x2="9.003cm" svg:y2="5.256cm"><text:p/></draw:line><draw:line draw:style-name="gr3" draw:text-style-name="P36" svg:x1="0.003cm" svg:y1="5.443cm" svg:x2="9.003cm" svg:y2="5.443cm"><text:p/></draw:line><draw:line draw:style-name="gr3" draw:text-style-name="P36" svg:x1="0.003cm" svg:y1="5.63cm" svg:x2="9.003cm" svg:y2="5.63cm"><text:p/></draw:line><draw:line draw:style-name="gr3" draw:text-style-name="P36" svg:x1="0.003cm" svg:y1="5.818cm" svg:x2="9.003cm" svg:y2="5.818cm"><text:p/></draw:line><draw:line draw:style-name="gr2" draw:text-style-name="P36" svg:x1="0.003cm" svg:y1="6.005cm" svg:x2="9.003cm" svg:y2="6.005cm"><text:p/></draw:line><draw:g draw:style-name="gr7"><draw:line draw:style-name="gr2" draw:text-style-name="P36" svg:x1="0.003cm" svg:y1="3.755cm" svg:x2="9.003cm" svg:y2="3.755cm"><text:p/></draw:line><draw:line draw:style-name="gr3" draw:text-style-name="P36" svg:x1="0.003cm" svg:y1="3.943cm" svg:x2="9.003cm" svg:y2="3.943cm"><text:p/></draw:line><draw:line draw:style-name="gr3" draw:text-style-name="P36" svg:x1="0.003cm" svg:y1="4.13cm" svg:x2="9.003cm" svg:y2="4.13cm"><text:p/></draw:line><draw:line draw:style-name="gr3" draw:text-style-name="P36" svg:x1="0.003cm" svg:y1="4.318cm" svg:x2="9.003cm" svg:y2="4.318cm"><text:p/></draw:line><draw:line draw:style-name="gr2" draw:text-style-name="P36" svg:x1="0.003cm" svg:y1="4.505cm" svg:x2="9.003cm" svg:y2="4.505cm"><text:p/></draw:line><draw:line draw:style-name="gr3" draw:text-style-name="P36" svg:x1="0.003cm" svg:y1="4.693cm" svg:x2="9.003cm" svg:y2="4.693cm"><text:p/></draw:line><draw:line draw:style-name="gr3" draw:text-style-name="P36" svg:x1="0.003cm" svg:y1="4.88cm" svg:x2="9.003cm" svg:y2="4.88cm"><text:p/></draw:line><draw:line draw:style-name="gr3" draw:text-style-name="P36" svg:x1="0.003cm" svg:y1="5.068cm" svg:x2="9.003cm" svg:y2="5.068cm"><text:p/></draw:line><draw:g draw:style-name="gr7"><draw:line draw:style-name="gr2" draw:text-style-name="P36" svg:x1="0cm" svg:y1="0cm" svg:x2="9cm" svg:y2="0cm"><text:p/></draw:line><draw:line draw:style-name="gr3" draw:text-style-name="P36" svg:x1="0cm" svg:y1="0.188cm" svg:x2="9cm" svg:y2="0.188cm"><text:p/></draw:line><draw:line draw:style-name="gr3" draw:text-style-name="P36" svg:x1="0cm" svg:y1="0.375cm" svg:x2="9cm" svg:y2="0.375cm"><text:p/></draw:line><draw:line draw:style-name="gr3" draw:text-style-name="P36" svg:x1="0cm" svg:y1="0.563cm" svg:x2="9cm" svg:y2="0.563cm"><text:p/></draw:line><draw:line draw:style-name="gr2" draw:text-style-name="P36" svg:x1="0cm" svg:y1="0.75cm" svg:x2="9cm" svg:y2="0.75cm"><text:p/></draw:line><draw:line draw:style-name="gr3" draw:text-style-name="P36" svg:x1="0cm" svg:y1="0.938cm" svg:x2="9cm" svg:y2="0.938cm"><text:p/></draw:line><draw:line draw:style-name="gr3" draw:text-style-name="P36" svg:x1="0cm" svg:y1="1.125cm" svg:x2="9cm" svg:y2="1.125cm"><text:p/></draw:line><draw:line draw:style-name="gr3" draw:text-style-name="P36" svg:x1="0cm" svg:y1="1.313cm" svg:x2="9cm" svg:y2="1.313cm"><text:p/></draw:line><draw:line draw:style-name="gr2" draw:text-style-name="P36" svg:x1="0cm" svg:y1="1.5cm" svg:x2="9cm" svg:y2="1.5cm"><text:p/></draw:line><draw:line draw:style-name="gr3" draw:text-style-name="P36" svg:x1="0cm" svg:y1="1.688cm" svg:x2="9cm" svg:y2="1.688cm"><text:p/></draw:line><draw:line draw:style-name="gr3" draw:text-style-name="P36" svg:x1="0cm" svg:y1="1.875cm" svg:x2="9cm" svg:y2="1.875cm"><text:p/></draw:line><draw:line draw:style-name="gr3" draw:text-style-name="P36" svg:x1="0cm" svg:y1="2.063cm" svg:x2="9cm" svg:y2="2.063cm"><text:p/></draw:line><draw:line draw:style-name="gr2" draw:text-style-name="P36" svg:x1="0cm" svg:y1="2.25cm" svg:x2="9cm" svg:y2="2.25cm"><text:p/></draw:line><draw:line draw:style-name="gr3" draw:text-style-name="P36" svg:x1="0cm" svg:y1="2.438cm" svg:x2="9cm" svg:y2="2.438cm"><text:p/></draw:line><draw:line draw:style-name="gr3" draw:text-style-name="P36" svg:x1="0cm" svg:y1="2.625cm" svg:x2="9cm" svg:y2="2.625cm"><text:p/></draw:line><draw:line draw:style-name="gr3" draw:text-style-name="P36" svg:x1="0cm" svg:y1="2.813cm" svg:x2="9cm" svg:y2="2.813cm"><text:p/></draw:line><draw:line draw:style-name="gr2" draw:text-style-name="P36" svg:x1="0cm" svg:y1="3cm" svg:x2="9cm" svg:y2="3cm"><text:p/></draw:line><draw:line draw:style-name="gr3" draw:text-style-name="P36" svg:x1="0cm" svg:y1="3.188cm" svg:x2="9cm" svg:y2="3.188cm"><text:p/></draw:line><draw:line draw:style-name="gr3" draw:text-style-name="P36" svg:x1="0cm" svg:y1="3.375cm" svg:x2="9cm" svg:y2="3.375cm"><text:p/></draw:line><draw:line draw:style-name="gr3" draw:text-style-name="P36" svg:x1="0cm" svg:y1="3.563cm" svg:x2="9cm" svg:y2="3.563cm"><text:p/></draw:line><draw:line draw:style-name="gr2" draw:text-style-name="P36" svg:x1="0cm" svg:y1="0cm" svg:x2="0cm" svg:y2="6cm"><text:p/></draw:line><draw:line draw:style-name="gr2" draw:text-style-name="P36" svg:x1="0.75cm" svg:y1="0cm" svg:x2="0.75cm" svg:y2="6cm"><text:p/></draw:line><draw:line draw:style-name="gr2" draw:text-style-name="P36" svg:x1="1.5cm" svg:y1="0cm" svg:x2="1.5cm" svg:y2="6cm"><text:p/></draw:line><draw:line draw:style-name="gr2" draw:text-style-name="P36" svg:x1="2.25cm" svg:y1="0cm" svg:x2="2.25cm" svg:y2="6cm"><text:p/></draw:line><draw:line draw:style-name="gr2" draw:text-style-name="P36" svg:x1="3cm" svg:y1="0cm" svg:x2="3cm" svg:y2="6cm"><text:p/></draw:line><draw:line draw:style-name="gr2" draw:text-style-name="P36" svg:x1="3.75cm" svg:y1="0cm" svg:x2="3.75cm" svg:y2="6cm"><text:p/></draw:line><draw:line draw:style-name="gr2" draw:text-style-name="P36" svg:x1="4.5cm" svg:y1="0cm" svg:x2="4.5cm" svg:y2="6cm"><text:p/></draw:line><draw:line draw:style-name="gr2" draw:text-style-name="P36" svg:x1="5.25cm" svg:y1="0cm" svg:x2="5.25cm" svg:y2="6cm"><text:p/></draw:line><draw:line draw:style-name="gr2" draw:text-style-name="P36" svg:x1="6cm" svg:y1="0cm" svg:x2="6cm" svg:y2="6cm"><text:p/></draw:line><draw:line draw:style-name="gr2" draw:text-style-name="P36" svg:x1="6.75cm" svg:y1="0cm" svg:x2="6.75cm" svg:y2="6cm"><text:p/></draw:line><draw:line draw:style-name="gr2" draw:text-style-name="P36" svg:x1="7.5cm" svg:y1="0cm" svg:x2="7.5cm" svg:y2="6cm"><text:p/></draw:line><draw:line draw:style-name="gr2" draw:text-style-name="P36" svg:x1="8.25cm" svg:y1="0cm" svg:x2="8.25cm" svg:y2="6cm"><text:p/></draw:line><draw:line draw:style-name="gr2" draw:text-style-name="P36" svg:x1="9cm" svg:y1="0cm" svg:x2="9cm" svg:y2="6cm"><text:p/></draw:line></draw:g></draw:g></draw:g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3cdb4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8aace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e32c1a" officeooo:rsid="00030cdf"/>
    </style:style>
    <style:style style:name="MT4" style:family="text">
      <style:text-properties fo:text-transform="lowercase" fo:color="#e32c1a" officeooo:rsid="00030cdf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Division d'un nombre décimal par un nombre entier</text:p>
      </style:header>
      <style:footer>
        <text:p text:style-name="MP2">Chapitre N5 : Opérations sur les nombres décimaux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3 : Division d'un nombre décimal par un nombre entier</text:p>
      </style:header>
      <style:footer>
        <text:p text:style-name="MP8"><text:span text:style-name="MT3">N5 • O</text:span><text:span text:style-name="MT4">pérations et nombres décimaux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12T11:21:29.76</dc:date>
    <meta:printed-by>Katia HACHE</meta:printed-by>
    <meta:print-date>2012-02-07T13:54:55</meta:print-date>
    <dc:language>fr-FR</dc:language>
    <meta:editing-cycles>250</meta:editing-cycles>
    <meta:editing-duration>P8DT19H14M23S</meta:editing-duration>
    <meta:document-statistic meta:table-count="1" meta:image-count="0" meta:object-count="0" meta:page-count="1" meta:paragraph-count="58" meta:word-count="348" meta:character-count="1782" meta:non-whitespace-character-count="1368"/>
    <meta:user-defined meta:name="Info 1"/>
    <meta:user-defined meta:name="Info 2"/>
    <meta:user-defined meta:name="Info 3"/>
    <meta:user-defined meta:name="Info 4"/>
  </office:meta>
</office:document-meta>
</file>