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2000001F000002C9000003E61553DF3C.svm" manifest:media-type=""/>
  <manifest:file-entry manifest:full-path="Pictures/10000000000004620000005882EA28CD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2.B1" style:family="table-cell">
      <style:table-cell-properties style:vertical-align="bottom" fo:background-color="transparent" fo:padding="0cm" fo:border-left="0.2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4.5cm" style:rel-column-width="32767*"/>
    </style:style>
    <style:style style:name="Tableau1.B" style:family="table-column">
      <style:table-column-properties style:column-width="4.501cm" style:rel-column-width="32768*"/>
    </style:style>
    <style:style style:name="Tableau1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3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 officeooo:paragraph-rsid="002e2a50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officeooo:rsid="0016ab7e" officeooo:paragraph-rsid="002e2a50" style:font-size-asian="9pt" style:font-size-complex="9pt"/>
    </style:style>
    <style:style style:name="P15" style:family="paragraph" style:parent-style-name="Table_20_Contents">
      <style:paragraph-properties fo:margin-top="0.199cm" fo:margin-bottom="0cm" style:contextual-spacing="false" fo:text-align="justify" style:justify-single-word="false"/>
      <style:text-properties style:font-name="Bitstream Vera Sans1" fo:font-size="10pt" officeooo:paragraph-rsid="002e2a50"/>
    </style:style>
    <style:style style:name="P16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Bitstream Vera Sans1" fo:font-size="10pt" officeooo:paragraph-rsid="002e2a50"/>
    </style:style>
    <style:style style:name="P17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1" fo:font-size="10pt"/>
    </style:style>
    <style:style style:name="P18" style:family="paragraph" style:parent-style-name="Standard" style:list-style-name="_5f_Numérotation_20_des_20_exercices_20_livrets">
      <style:paragraph-properties fo:margin-top="0.4cm" fo:margin-bottom="0.101cm" style:contextual-spacing="false">
        <style:tab-stops/>
      </style:paragraph-properties>
      <style:text-properties officeooo:paragraph-rsid="0017ecab"/>
    </style:style>
    <style:style style:name="P19" style:family="paragraph" style:parent-style-name="Standard" style:list-style-name="_5f_Numérotation_20_des_20_exercices_20_livrets">
      <style:paragraph-properties fo:margin-top="0.101cm" fo:margin-bottom="0.101cm" style:contextual-spacing="false"/>
      <style:text-properties fo:font-style="normal" officeooo:paragraph-rsid="002661e4" style:font-style-asian="normal" style:font-style-complex="normal"/>
    </style:style>
    <style:style style:name="P20" style:family="paragraph" style:parent-style-name="Standard" style:list-style-name="_5f_Numérotation_20_des_20_exercices_20_livrets">
      <style:paragraph-properties fo:margin-top="0cm" fo:margin-bottom="0cm" style:contextual-spacing="false"/>
      <style:text-properties officeooo:paragraph-rsid="002e2a50"/>
    </style:style>
    <style:style style:name="P21" style:family="paragraph" style:parent-style-name="_5f_Paragraphe_20_énoncé_20_après_20_numéro_20_second" style:list-style-name="_5f_Numérotation_20_des_20_exercices_20_livrets">
      <style:paragraph-properties fo:margin-top="0cm" fo:margin-bottom="0.3cm" style:contextual-spacing="false" fo:line-height="100%">
        <style:tab-stops>
          <style:tab-stop style:position="1.9cm" style:type="right"/>
          <style:tab-stop style:position="1.91cm" style:type="right"/>
        </style:tab-stops>
      </style:paragraph-properties>
      <style:text-properties officeooo:paragraph-rsid="002661e4"/>
    </style:style>
    <style:style style:name="P22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line-height="100%">
        <style:tab-stops>
          <style:tab-stop style:position="1.9cm" style:type="right"/>
          <style:tab-stop style:position="1.91cm" style:type="right"/>
        </style:tab-stops>
      </style:paragraph-properties>
      <style:text-properties style:font-name="Bitstream Vera Sans1" fo:font-size="10pt" fo:font-style="normal" officeooo:paragraph-rsid="002661e4" style:font-style-asian="normal" style:font-style-complex="normal"/>
    </style:style>
    <style:style style:name="P23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column"/>
      <style:text-properties officeooo:rsid="00355ec6" officeooo:paragraph-rsid="00355ec6"/>
    </style:style>
    <style:style style:name="P24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background-color="transparent">
        <style:background-image/>
      </style:paragraph-properties>
      <style:text-properties officeooo:paragraph-rsid="002e2a50"/>
    </style:style>
    <style:style style:name="P25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fo:background-color="transparent">
        <style:background-image/>
      </style:paragraph-properties>
      <style:text-properties officeooo:paragraph-rsid="002e2a50"/>
    </style:style>
    <style:style style:name="P26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17ecab"/>
    </style:style>
    <style:style style:name="P27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21c722"/>
    </style:style>
    <style:style style:name="P28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2e2a50"/>
    </style:style>
    <style:style style:name="P29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style:shadow="none">
        <style:tab-stops/>
      </style:paragraph-properties>
      <style:text-properties fo:font-style="normal" officeooo:paragraph-rsid="0028e446" style:font-style-asian="normal" style:font-style-complex="normal"/>
    </style:style>
    <style:style style:name="P30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rsid="00236ff9" officeooo:paragraph-rsid="00236ff9" style:font-style-asian="normal" style:font-style-complex="normal"/>
    </style:style>
    <style:style style:name="P3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17ecab" style:font-style-asian="normal" style:font-style-complex="normal"/>
    </style:style>
    <style:style style:name="P32" style:family="paragraph" style:parent-style-name="_5f_Titre_20_d_27_exercices_20_livret" style:list-style-name="_5f_Numérotation_20_des_20_exercices_20_livrets">
      <style:paragraph-properties fo:margin-left="-0.109cm" fo:margin-right="0cm" fo:margin-top="0.3cm" fo:margin-bottom="0.199cm" style:contextual-spacing="false" fo:text-indent="0cm" style:auto-text-indent="false"/>
      <style:text-properties fo:font-style="normal" officeooo:rsid="00236ff9" officeooo:paragraph-rsid="00236ff9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fo:font-style="normal" officeooo:paragraph-rsid="001d39bd" style:font-style-asian="normal" style:font-style-complex="normal"/>
    </style:style>
    <style:style style:name="P34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1d39bd"/>
    </style:style>
    <style:style style:name="P35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2e2a50"/>
    </style:style>
    <style:style style:name="P36" style:family="paragraph" style:parent-style-name="_5f_Titre_20_d_27_exercices_20_livret" style:list-style-name="_5f_Numérotation_20_des_20_exercices_20_livrets">
      <style:paragraph-properties fo:margin-left="0cm" fo:margin-right="1.101cm" fo:margin-top="0cm" fo:margin-bottom="0cm" style:contextual-spacing="false" fo:text-align="end" style:justify-single-word="false" fo:text-indent="0cm" style:auto-text-indent="false"/>
      <style:text-properties officeooo:paragraph-rsid="0021c722"/>
    </style:style>
    <style:style style:name="P37" style:family="paragraph" style:parent-style-name="_5f_Titre_20_d_27_exercices_20_livret" style:list-style-name="_5f_Numérotation_20_des_20_exercices_20_livrets">
      <style:paragraph-properties fo:margin-left="0cm" fo:margin-right="0.4cm" fo:margin-top="0cm" fo:margin-bottom="0cm" style:contextual-spacing="false" fo:text-align="end" style:justify-single-word="false" fo:text-indent="0cm" style:auto-text-indent="false"/>
      <style:text-properties officeooo:paragraph-rsid="0021c722"/>
    </style:style>
    <style:style style:name="P38" style:family="paragraph" style:parent-style-name="_5f_Titre_20_d_27_exercices_20_livret" style:list-style-name="_5f_Numérotation_20_des_20_exercices_20_livrets">
      <style:paragraph-properties fo:margin-left="0cm" fo:margin-right="0.4cm" fo:margin-top="0cm" fo:margin-bottom="0.199cm" style:contextual-spacing="false" fo:text-align="end" style:justify-single-word="false" fo:text-indent="0cm" style:auto-text-indent="false"/>
      <style:text-properties officeooo:paragraph-rsid="0021c722"/>
    </style:style>
    <style:style style:name="P39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officeooo:paragraph-rsid="002e2a50"/>
    </style:style>
    <style:style style:name="P40" style:family="paragraph" style:parent-style-name="_5f_Paragraphe_20_livret_20_réponse_20_élève" style:list-style-name="_5f_Numérotation_20_des_20_exercices_20_livrets"/>
    <style:style style:name="P41" style:family="paragraph" style:parent-style-name="_5f_Paragraphe_20_livret_20_réponse_20_élève" style:list-style-name="_5f_Numérotation_20_des_20_exercices_20_livrets">
      <style:text-properties officeooo:paragraph-rsid="001d39bd" fo:background-color="#ffff00"/>
    </style:style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3cm" style:type="right"/>
          <style:tab-stop style:position="2.311cm" style:type="right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3cm" style:type="right"/>
          <style:tab-stop style:position="2.311cm" style:type="right"/>
        </style:tab-stops>
      </style:paragraph-properties>
      <style:text-properties officeooo:paragraph-rsid="0028e446"/>
    </style:style>
    <style:style style:name="P44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2.3cm" style:type="right"/>
          <style:tab-stop style:position="2.311cm" style:type="right"/>
        </style:tab-stops>
      </style:paragraph-properties>
    </style:style>
    <style:style style:name="P45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/>
      <style:text-properties fo:font-style="normal" officeooo:paragraph-rsid="0024c234" style:font-style-asian="normal" style:font-style-complex="normal"/>
    </style:style>
    <style:style style:name="P4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d39bd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2e2a50"/>
    </style:style>
    <style:style style:name="P48" style:family="paragraph" style:parent-style-name="_5f_Paragraphe_20_livret_20_" style:list-style-name="_5f_Numérotation_20_des_20_exercices_20_livrets">
      <style:paragraph-properties fo:margin-top="0cm" fo:margin-bottom="0.199cm" style:contextual-spacing="false" fo:line-height="100%">
        <style:tab-stops>
          <style:tab-stop style:position="1.48cm" style:type="right"/>
          <style:tab-stop style:position="1.676cm"/>
          <style:tab-stop style:position="3.24cm"/>
          <style:tab-stop style:position="4.581cm"/>
        </style:tab-stops>
      </style:paragraph-properties>
      <style:text-properties fo:font-style="normal" officeooo:paragraph-rsid="0017ecab" style:font-style-asian="normal" style:font-style-complex="normal"/>
    </style:style>
    <style:style style:name="P49" style:family="paragraph" style:parent-style-name="_5f_Paragraphe_20_livret_20_" style:list-style-name="_5f_Numérotation_20_des_20_exercices_20_livrets">
      <style:paragraph-properties fo:margin-top="0cm" fo:margin-bottom="0.199cm" style:contextual-spacing="false"/>
      <style:text-properties fo:letter-spacing="normal" officeooo:paragraph-rsid="00236ff9"/>
    </style:style>
    <style:style style:name="P50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>
        <style:tab-stops>
          <style:tab-stop style:position="1.736cm" style:type="right"/>
          <style:tab-stop style:position="1.75cm"/>
        </style:tab-stops>
      </style:paragraph-properties>
      <style:text-properties officeooo:paragraph-rsid="001e3050"/>
    </style:style>
    <style:style style:name="P51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>
        <style:tab-stops>
          <style:tab-stop style:position="2.3cm" style:type="right"/>
          <style:tab-stop style:position="2.311cm" style:type="right"/>
        </style:tab-stops>
      </style:paragraph-properties>
      <style:text-properties officeooo:paragraph-rsid="0028e446"/>
    </style:style>
    <style:style style:name="P52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1.736cm" style:type="right"/>
          <style:tab-stop style:position="1.75cm"/>
        </style:tab-stops>
      </style:paragraph-properties>
      <style:text-properties officeooo:paragraph-rsid="001e3050" fo:background-color="transparent"/>
    </style:style>
    <style:style style:name="P53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>
        <style:tab-stops>
          <style:tab-stop style:position="1.736cm" style:type="right"/>
          <style:tab-stop style:position="1.75cm"/>
        </style:tab-stops>
      </style:paragraph-properties>
      <style:text-properties officeooo:paragraph-rsid="001e3050" fo:background-color="transparent"/>
    </style:style>
    <style:style style:name="P54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1.736cm" style:type="right"/>
          <style:tab-stop style:position="1.75cm"/>
        </style:tab-stops>
      </style:paragraph-properties>
      <style:text-properties officeooo:paragraph-rsid="001e3050"/>
    </style:style>
    <style:style style:name="P55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2.3cm" style:type="right"/>
          <style:tab-stop style:position="2.311cm" style:type="right"/>
        </style:tab-stops>
      </style:paragraph-properties>
      <style:text-properties officeooo:paragraph-rsid="0028e446"/>
    </style:style>
    <style:style style:name="P56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236ff9"/>
    </style:style>
    <style:style style:name="P57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rsid="0024c234" officeooo:paragraph-rsid="0024c234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.3cm" style:contextual-spacing="false" fo:line-height="100%">
        <style:tab-stops>
          <style:tab-stop style:position="1.9cm" style:type="right"/>
          <style:tab-stop style:position="1.91cm" style:type="right"/>
        </style:tab-stops>
      </style:paragraph-properties>
      <style:text-properties officeooo:paragraph-rsid="002661e4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.3cm" style:contextual-spacing="false" fo:line-height="100%">
        <style:tab-stops>
          <style:tab-stop style:position="1.9cm" style:type="right"/>
          <style:tab-stop style:position="1.91cm" style:type="right"/>
        </style:tab-stops>
      </style:paragraph-properties>
      <style:text-properties officeooo:paragraph-rsid="002661e4" fo:background-color="transparent"/>
    </style:style>
    <style:style style:name="P60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d39bd"/>
    </style:style>
    <style:style style:name="P61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7ecab"/>
    </style:style>
    <style:style style:name="P6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text-shadow="none" fo:font-weight="bold" officeooo:paragraph-rsid="003b12be" style:font-size-asian="11pt" style:font-style-asian="normal" style:font-weight-asian="bold" style:font-size-complex="11pt" style:font-style-complex="normal" style:font-weight-complex="bold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</style:style>
    <style:style style:name="P6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indent="0cm"/>
      <style:text-properties fo:color="#00ae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text-align="center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officeooo:rsid="0034b735"/>
    </style:style>
    <style:style style:name="T2" style:family="text">
      <style:text-properties style:font-name="Bitstream Vera Sans3" fo:text-shadow="1pt 1pt"/>
    </style:style>
    <style:style style:name="T3" style:family="text">
      <style:text-properties style:font-name="Bitstream Vera Sans3" fo:text-shadow="1pt 1pt" officeooo:rsid="0037d5b9"/>
    </style:style>
    <style:style style:name="T4" style:family="text">
      <style:text-properties style:font-name="Bitstream Vera Sans3" fo:text-shadow="1pt 1pt" officeooo:rsid="0034b73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color="#000000" style:font-style-asian="normal" style:font-style-complex="normal"/>
    </style:style>
    <style:style style:name="T9" style:family="text">
      <style:text-properties fo:color="#000000" style:font-name="OpenSymbol2" fo:font-size="11pt" fo:font-style="normal" officeooo:rsid="002661e4" style:font-name-asian="OpenSymbol2" style:font-size-asian="11pt" style:font-style-asian="normal" style:font-name-complex="OpenSymbol2" style:font-size-complex="11pt" style:font-style-complex="normal"/>
    </style:style>
    <style:style style:name="T10" style:family="text">
      <style:text-properties style:font-name="OpenSymbol1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11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2" style:family="text">
      <style:text-properties fo:background-color="transparent"/>
    </style:style>
    <style:style style:name="T13" style:family="text">
      <style:text-properties officeooo:rsid="001e3050" fo:background-color="transparent"/>
    </style:style>
    <style:style style:name="T14" style:family="text">
      <style:text-properties officeooo:rsid="001e3050" fo:background-color="transparent" style:font-size-asian="11pt" style:font-style-asian="normal" style:font-size-complex="11pt" style:font-style-complex="normal"/>
    </style:style>
    <style:style style:name="T15" style:family="text">
      <style:text-properties style:use-window-font-color="true" style:font-name="OpenSymbol1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16" style:family="text">
      <style:text-properties style:use-window-font-color="true"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7" style:family="text">
      <style:text-properties style:use-window-font-color="true"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8" style:family="text">
      <style:text-properties officeooo:rsid="00192ebf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e3bda" style:font-style-asian="normal" style:font-style-complex="normal"/>
    </style:style>
    <style:style style:name="T21" style:family="text">
      <style:text-properties fo:font-style="normal" officeooo:rsid="001e7e22" style:font-style-asian="normal" style:font-style-complex="normal"/>
    </style:style>
    <style:style style:name="T22" style:family="text">
      <style:text-properties fo:font-style="normal" officeooo:rsid="00204195" style:font-style-asian="normal" style:font-style-complex="normal"/>
    </style:style>
    <style:style style:name="T23" style:family="text">
      <style:text-properties fo:font-style="normal" officeooo:rsid="00355ec6" style:font-style-asian="normal" style:font-style-complex="normal"/>
    </style:style>
    <style:style style:name="T24" style:family="text">
      <style:text-properties officeooo:rsid="001d39bd"/>
    </style:style>
    <style:style style:name="T25" style:family="text">
      <style:text-properties style:font-size-asian="11pt" style:font-style-asian="normal" style:font-size-complex="11pt" style:font-style-complex="normal"/>
    </style:style>
    <style:style style:name="T26" style:family="text">
      <style:text-properties officeooo:rsid="001e3050" style:font-size-asian="11pt" style:font-style-asian="normal" style:font-size-complex="11pt" style:font-style-complex="normal"/>
    </style:style>
    <style:style style:name="T27" style:family="text">
      <style:text-properties officeooo:rsid="001e3050"/>
    </style:style>
    <style:style style:name="T28" style:family="text">
      <style:text-properties officeooo:rsid="001e3bda"/>
    </style:style>
    <style:style style:name="T29" style:family="text">
      <style:text-properties officeooo:rsid="0021c722"/>
    </style:style>
    <style:style style:name="T30" style:family="text">
      <style:text-properties officeooo:rsid="00236ff9"/>
    </style:style>
    <style:style style:name="T31" style:family="text">
      <style:text-properties officeooo:rsid="002661e4"/>
    </style:style>
    <style:style style:name="T32" style:family="text">
      <style:text-properties style:font-name="OpenSymbol2" fo:font-size="11pt" fo:font-style="normal" officeooo:rsid="002661e4" style:font-name-asian="OpenSymbol2" style:font-size-asian="11pt" style:font-style-asian="normal" style:font-name-complex="OpenSymbol2" style:font-size-complex="11pt" style:font-style-complex="normal"/>
    </style:style>
    <style:style style:name="T33" style:family="text">
      <style:text-properties style:font-name="OpenSymbol2" fo:font-size="12pt" fo:font-style="normal" officeooo:rsid="002661e4" style:font-name-asian="OpenSymbol2" style:font-size-asian="12pt" style:font-style-asian="normal" style:font-name-complex="OpenSymbol2" style:font-size-complex="12pt" style:font-style-complex="normal"/>
    </style:style>
    <style:style style:name="T34" style:family="text">
      <style:text-properties style:font-name="Bitstream Vera Sans4" fo:font-style="normal" style:font-name-asian="OpenSymbol" style:font-style-asian="normal" style:font-name-complex="OpenSymbol" style:font-style-complex="normal"/>
    </style:style>
    <style:style style:name="T35" style:family="text">
      <style:text-properties style:font-name="Bitstream Vera Sans4" fo:font-style="normal" officeooo:rsid="001e3bda" style:font-size-asian="10pt" style:font-style-asian="normal" style:font-size-complex="10pt" style:font-style-complex="normal"/>
    </style:style>
    <style:style style:name="T36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37" style:family="text">
      <style:text-properties style:font-name="Bitstream Vera Sans4" fo:font-size="10pt" officeooo:rsid="001e3050" style:font-size-asian="10pt" style:font-style-asian="normal" style:font-size-complex="10pt" style:font-style-complex="normal"/>
    </style:style>
    <style:style style:name="T38" style:family="text">
      <style:text-properties fo:font-variant="normal" fo:text-transform="none" fo:color="#000000" style:text-position="0% 100%" fo:font-style="normal" fo:font-weight="normal" officeooo:rsid="001e305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text-position="0% 100%" fo:font-style="normal" fo:font-weight="normal" officeooo:rsid="002661e4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text-position="0% 100%" fo:font-style="normal" fo:font-weight="normal" officeooo:rsid="002661e4" style:font-name-asian="OpenSymbol1" style:font-size-asian="11pt" style:font-weight-asian="normal" style:font-name-complex="OpenSymbol1" style:font-size-complex="11pt" style:font-weight-complex="normal"/>
    </style:style>
    <style:style style:name="T41" style:family="text">
      <style:text-properties fo:font-variant="normal" fo:text-transform="none" fo:color="#000000" style:text-position="0% 100%" fo:font-style="normal" fo:font-weight="normal" officeooo:rsid="001e3050" style:font-name-asian="OpenSymbol1" style:font-size-asian="11pt" style:font-weight-asian="normal" style:font-name-complex="OpenSymbol1" style:font-size-complex="11pt" style:font-weight-complex="normal"/>
    </style:style>
    <style:style style:name="T42" style:family="text">
      <style:text-properties fo:font-variant="normal" fo:text-transform="none" fo:color="#000000" style:text-position="0% 100%" style:font-name="OpenSymbol1" fo:font-style="normal" fo:font-weight="normal" officeooo:rsid="001e305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OpenSymbol1" fo:font-style="normal" fo:font-weight="normal" officeooo:rsid="001e3050" style:font-name-asian="OpenSymbol1" style:font-size-asian="11pt" style:font-weight-asian="normal" style:font-name-complex="OpenSymbol1" style:font-size-complex="11pt" style:font-weight-complex="normal"/>
    </style:style>
    <style:style style:name="T44" style:family="text">
      <style:text-properties fo:font-variant="normal" fo:text-transform="none" fo:color="#000000" style:text-position="0% 100%" fo:font-size="6pt" fo:font-style="normal" fo:font-weight="normal" officeooo:rsid="002661e4" style:font-name-asian="OpenSymbol1" style:font-size-asian="6pt" style:font-style-asian="normal" style:font-weight-asian="normal" style:font-name-complex="OpenSymbol1" style:font-size-complex="6pt" style:font-style-complex="normal" style:font-weight-complex="normal"/>
    </style:style>
    <style:style style:name="T45" style:family="text">
      <style:text-properties fo:font-variant="normal" fo:text-transform="none" fo:color="#000000" style:text-position="0% 100%" fo:font-size="2pt" fo:font-style="normal" fo:font-weight="normal" officeooo:rsid="001e3050" style:font-name-asian="OpenSymbol1" style:font-size-asian="2pt" style:font-style-asian="normal" style:font-weight-asian="normal" style:font-name-complex="OpenSymbol1" style:font-size-complex="2pt" style:font-style-complex="normal" style:font-weight-complex="normal"/>
    </style:style>
    <style:style style:name="T46" style:family="text">
      <style:text-properties fo:font-variant="normal" fo:text-transform="none" style:text-position="0% 100%" fo:font-weight="normal" officeooo:rsid="001e305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47" style:family="text">
      <style:text-properties fo:font-variant="normal" fo:text-transform="none" style:text-position="0% 100%" fo:font-weight="normal" officeooo:rsid="001e3050" style:font-name-asian="OpenSymbol1" style:font-size-asian="11pt" style:font-weight-asian="normal" style:font-name-complex="OpenSymbol1" style:font-size-complex="11pt" style:font-weight-complex="normal"/>
    </style:style>
    <style:style style:name="T48" style:family="text">
      <style:text-properties officeooo:rsid="0027d56f"/>
    </style:style>
    <style:style style:name="T49" style:family="text">
      <style:text-properties fo:color="#b3b3b3" style:font-name="Bitstream Vera Sans4"/>
    </style:style>
    <style:style style:name="T50" style:family="text">
      <style:text-properties fo:color="#b3b3b3" style:text-position="0% 100%"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1" style:family="text">
      <style:text-properties style:text-position="0% 100%"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2" style:family="text">
      <style:text-properties style:text-position="0% 100%" style:font-name="Bitstream Vera Sans4" fo:font-size="10pt" fo:font-style="normal" officeooo:rsid="0028e446" style:font-name-asian="OpenSymbol1" style:font-size-asian="10pt" style:font-style-asian="normal" style:font-name-complex="OpenSymbol1" style:font-size-complex="10pt" style:font-style-complex="normal"/>
    </style:style>
    <style:style style:name="T53" style:family="text">
      <style:text-properties style:text-position="0% 100%" style:font-name="OpenSymbol2" fo:font-size="11pt" fo:font-style="normal" officeooo:rsid="002661e4" style:font-name-asian="OpenSymbol2" style:font-size-asian="11pt" style:font-style-asian="normal" style:font-name-complex="OpenSymbol2" style:font-size-complex="11pt" style:font-style-complex="normal"/>
    </style:style>
    <style:style style:name="T54" style:family="text">
      <style:text-properties officeooo:rsid="0028e446"/>
    </style:style>
    <style:style style:name="T55" style:family="text">
      <style:text-properties officeooo:rsid="002e2a50"/>
    </style:style>
    <style:style style:name="T56" style:family="text">
      <style:text-properties officeooo:rsid="001d39bd" style:font-style-asian="normal" style:font-style-complex="normal"/>
    </style:style>
    <style:style style:name="T57" style:family="text">
      <style:text-properties officeooo:rsid="001e3bda" style:font-size-asian="10pt" style:font-style-asian="normal" style:font-size-complex="10pt" style:font-style-complex="normal"/>
    </style:style>
    <style:style style:name="T58" style:family="text">
      <style:text-properties officeooo:rsid="00355ec6"/>
    </style:style>
    <style:style style:name="T59" style:family="text">
      <style:text-properties fo:color="#e32c1a" style:font-name="Bitstream Vera Sans3" fo:text-shadow="1pt 1pt" officeooo:rsid="000995bc"/>
    </style:style>
    <style:style style:name="T60" style:family="text">
      <style:text-properties fo:color="#e32c1a" style:font-name="Bitstream Vera Sans3" officeooo:rsid="000995bc"/>
    </style:style>
    <style:style style:name="T61" style:family="text">
      <style:text-properties fo:text-transform="lowercase" fo:color="#e32c1a" style:font-name="Bitstream Vera Sans3" fo:text-shadow="1pt 1pt" officeooo:rsid="000995bc"/>
    </style:style>
    <style:style style:name="T62" style:family="text">
      <style:text-properties fo:text-transform="lowercase" fo:color="#e32c1a" style:font-name="Bitstream Vera Sans3" officeooo:rsid="000995bc"/>
    </style:style>
    <style:style style:name="T63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6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68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69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70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1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099*" fo:start-indent="0cm" fo:end-indent="0.249cm"/>
          <style:column style:rel-width="3004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6cm" fo:min-width="0.5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20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3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ffffcc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101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cc99" draw:textarea-horizontal-align="left" draw:auto-grow-width="true" fo:min-height="0.101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0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8cm" svg:stroke-color="#6666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808080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624" svg:stroke-width="0.019cm" svg:stroke-color="#000000" draw:marker-start="" draw:marker-start-width="0.332cm" draw:marker-start-center="false" draw:marker-end="Arrow_20_concav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36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3627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36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36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36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36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36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36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1cm" fo:min-width="0.224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36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27" draw:text-style-name="P75" svg:width="0.802cm" svg:height="1.583cm" svg:x="19.701cm" svg:y="29.12cm">
        <text:p text:style-name="P74"><text:span text:style-name="T67">27</text:span></text:p>
        <text:p text:style-name="P74"><text:span text:style-name="T68"/></text:p>
        <text:p text:style-name="P74"><text:span text:style-name="T69"/></text:p>
        <text:p text:style-name="P74"><text:span text:style-name="T70"/></text:p>
      </draw:rect>
      <text:list xml:id="list31319399" text:style-name="_5f_Numérotation_20_des_20_exercices_20_livrets">
        <text:list-item>
          <text:p text:style-name="P23">Sur une demi-droite graduée</text:p>
          <text:list>
            <text:list-item>
              <text:p text:style-name="P48">Place les points A(<text:span text:style-name="T28">4</text:span>,<text:span text:style-name="T28">5</text:span>2), B(<text:span text:style-name="T28">4</text:span>,<text:span text:style-name="T28">63</text:span>), C(<text:span text:style-name="T28">4</text:span>,<text:span text:style-name="T28">49</text:span>) et D(<text:span text:style-name="T28">4</text:span>,<text:span text:style-name="T28">55</text:span>) sur la demi-droite graduée suivante.</text:p>
            </text:list-item>
          </text:list>
          <text:p text:style-name="P18"><draw:g text:anchor-type="as-char" draw:z-index="0" draw:style-name="gr1"><draw:g draw:style-name="gr2"><draw:line draw:style-name="gr3" draw:text-style-name="P63" svg:x1="0.123cm" svg:y1="0.272cm" svg:x2="9.002cm" svg:y2="0.272cm"><text:p/></draw:line><draw:line draw:style-name="gr4" draw:text-style-name="P63" svg:x1="6.279cm" svg:y1="0cm" svg:x2="6.279cm" svg:y2="0.542cm"><text:p/></draw:line><draw:line draw:style-name="gr4" draw:text-style-name="P63" svg:x1="1.397cm" svg:y1="0.135cm" svg:x2="1.397cm" svg:y2="0.408cm"><text:p/></draw:line><draw:line draw:style-name="gr4" draw:text-style-name="P63" svg:x1="1.937cm" svg:y1="0.135cm" svg:x2="1.937cm" svg:y2="0.408cm"><text:p/></draw:line><draw:line draw:style-name="gr4" draw:text-style-name="P63" svg:x1="2.48cm" svg:y1="0.135cm" svg:x2="2.48cm" svg:y2="0.408cm"><text:p/></draw:line><draw:line draw:style-name="gr4" draw:text-style-name="P63" svg:x1="3.026cm" svg:y1="0.135cm" svg:x2="3.026cm" svg:y2="0.408cm"><text:p/></draw:line><draw:line draw:style-name="gr4" draw:text-style-name="P63" svg:x1="4.11cm" svg:y1="0.135cm" svg:x2="4.11cm" svg:y2="0.408cm"><text:p/></draw:line><draw:line draw:style-name="gr4" draw:text-style-name="P63" svg:x1="5.197cm" svg:y1="0.135cm" svg:x2="5.197cm" svg:y2="0.408cm"><text:p/></draw:line><draw:line draw:style-name="gr4" draw:text-style-name="P63" svg:x1="5.739cm" svg:y1="0.135cm" svg:x2="5.739cm" svg:y2="0.408cm"><text:p/></draw:line><draw:line draw:style-name="gr4" draw:text-style-name="P63" svg:x1="4.656cm" svg:y1="0.138cm" svg:x2="4.656cm" svg:y2="0.41cm"><text:p/></draw:line><draw:line draw:style-name="gr4" draw:text-style-name="P63" svg:x1="6.827cm" svg:y1="0.135cm" svg:x2="6.827cm" svg:y2="0.408cm"><text:p/></draw:line><draw:line draw:style-name="gr4" draw:text-style-name="P63" svg:x1="7.368cm" svg:y1="0.135cm" svg:x2="7.368cm" svg:y2="0.408cm"><text:p/></draw:line><draw:line draw:style-name="gr4" draw:text-style-name="P63" svg:x1="7.915cm" svg:y1="0.145cm" svg:x2="7.915cm" svg:y2="0.417cm"><text:p/></draw:line><draw:frame draw:style-name="gr5" draw:text-style-name="P65" svg:width="0.525cm" svg:height="0.477cm" svg:x="6.02cm" svg:y="0.559cm"><draw:text-box><text:p text:style-name="P64"><text:span text:style-name="T63">4,6</text:span></text:p></draw:text-box></draw:frame><draw:frame draw:style-name="gr6" draw:text-style-name="P66" svg:width="0.239cm" svg:height="0.475cm" svg:x="0cm" svg:y="0.383cm"><draw:text-box><text:p text:style-name="P64"><text:span text:style-name="T64">0</text:span></text:p></draw:text-box></draw:frame><draw:line draw:style-name="gr4" draw:text-style-name="P63" svg:x1="3.568cm" svg:y1="0.101cm" svg:x2="3.568cm" svg:y2="0.44cm"><text:p/></draw:line><draw:line draw:style-name="gr4" draw:text-style-name="P63" svg:x1="0.855cm" svg:y1="0.001cm" svg:x2="0.855cm" svg:y2="0.543cm"><text:p/></draw:line><draw:line draw:style-name="gr4" draw:text-style-name="P63" svg:x1="0.313cm" svg:y1="0.136cm" svg:x2="0.313cm" svg:y2="0.409cm"><text:p/></draw:line></draw:g><draw:frame draw:style-name="gr5" draw:text-style-name="P65" svg:width="0.525cm" svg:height="0.477cm" svg:x="0.596cm" svg:y="0.554cm"><draw:text-box><text:p text:style-name="P64"><text:span text:style-name="T63">4,5</text:span></text:p></draw:text-box></draw:frame></draw:g></text:p>
          <text:list text:continue-numbering="true">
            <text:list-item>
              <text:p text:style-name="P24"><text:span text:style-name="T20">C</text:span><text:span text:style-name="T19">omplète </text:span><text:span text:style-name="T23">avec </text:span><text:span text:style-name="T33"></text:span><text:span text:style-name="T23"> ou </text:span><text:span text:style-name="T33"></text:span><text:span text:style-name="T23">.</text:span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list xml:id="list31327125" text:continue-numbering="true" text:style-name="_5f_Numérotation_20_des_20_exercices_20_livrets">
              <text:list-item>
                <text:list>
                  <text:list-header>
                    <text:p text:style-name="P17"><text:span text:style-name="T35">4,49 </text:span><text:span text:style-name="_5f_pointillés_20_gris"><text:span text:style-name="T37">…..</text:span></text:span><text:span text:style-name="T35"> 4,55</text:span></text:p>
                  </text:list-header>
                </text:list>
              </text:list-item>
            </text:list>
          </table:table-cell>
          <table:table-cell table:style-name="Tableau2.B1" office:value-type="string">
            <text:list xml:id="list31327270" text:continue-numbering="true" text:style-name="_5f_Numérotation_20_des_20_exercices_20_livrets">
              <text:list-item>
                <text:list>
                  <text:list-header>
                    <text:p text:style-name="P17"><text:span text:style-name="T35">4,52</text:span><text:span text:style-name="T35"> </text:span><text:span text:style-name="_5f_pointillés_20_gris"><text:span text:style-name="T57">…..</text:span></text:span><text:span text:style-name="T35"> 4,6</text:span></text:p>
                  </text:list-header>
                </text:list>
              </text:list-item>
            </text:list>
          </table:table-cell>
          <table:table-cell table:style-name="Tableau2.B1" office:value-type="string">
            <text:list xml:id="list31339813" text:continue-numbering="true" text:style-name="_5f_Numérotation_20_des_20_exercices_20_livrets">
              <text:list-item>
                <text:list>
                  <text:list-header>
                    <text:p text:style-name="P17"><text:span text:style-name="T35">4,63</text:span><text:span text:style-name="T35"> </text:span><text:span text:style-name="_5f_pointillés_20_gris"><text:span text:style-name="T26">…..</text:span></text:span><text:span text:style-name="T35"> 4,5</text:span></text:p>
                  </text:list-header>
                </text:list>
              </text:list-item>
            </text:list>
          </table:table-cell>
        </table:table-row>
      </table:table>
      <text:list xml:id="list31340544" text:continue-numbering="true" text:style-name="_5f_Numérotation_20_des_20_exercices_20_livrets">
        <text:list-item>
          <text:p text:style-name="P25"><text:span text:style-name="T19">Complète avec </text:span><text:span text:style-name="T33"></text:span><text:span text:style-name="T19"> ou </text:span><text:span text:style-name="T33"></text:span><text:span text:style-name="T19">.</text:span></text:p>
        </text:list-item>
      </text:list>
      <text:section text:style-name="Sect1" text:name="Section5">
        <text:list xml:id="list31335449" text:continue-numbering="true" text:style-name="_5f_Numérotation_20_des_20_exercices_20_livrets">
          <text:list-item>
            <text:list>
              <text:list-item>
                <text:p text:style-name="P50"><text:tab/><text:span text:style-name="T12">1,</text:span><text:span text:style-name="T13">2</text:span><text:span text:style-name="T12">3</text:span><text:span text:style-name="T13">7<text:tab/></text:span><text:span text:style-name="T12"> </text:span><text:span text:style-name="_5f_pointillés_20_gris"><text:span text:style-name="T25">…..</text:span></text:span><text:span text:style-name="T12"> </text:span><text:span text:style-name="_5f_pointillés_20_gris"><text:span text:style-name="T8">1,343</text:span></text:span></text:p>
              </text:list-item>
              <text:list-item>
                <text:p text:style-name="P52"><text:tab/>1,32<text:span text:style-name="T27">4</text:span><text:tab/> <text:span text:style-name="_5f_pointillés_20_gris"><text:span text:style-name="T25">…..</text:span></text:span> 1,3<text:span text:style-name="T27">42</text:span></text:p>
              </text:list-item>
              <text:list-item>
                <text:p text:style-name="P54"><text:span text:style-name="T13"><text:tab/>14,7<text:tab/> </text:span><text:span text:style-name="_5f_pointillés_20_gris"><text:span text:style-name="T26">…..</text:span></text:span><text:span text:style-name="T13"> 15,08</text:span></text:p>
              </text:list-item>
              <text:list-item>
                <text:p text:style-name="P52"><text:span text:style-name="T27"><text:tab/>5,16<text:tab/> </text:span><text:span text:style-name="_5f_pointillés_20_gris"><text:span text:style-name="T26">…..</text:span></text:span><text:span text:style-name="T27"> 6,2</text:span></text:p>
              </text:list-item>
              <text:list-item>
                <text:p text:style-name="P53"><text:span text:style-name="T27"><text:tab/>15,08<text:tab/> </text:span><text:span text:style-name="_5f_pointillés_20_gris"><text:span text:style-name="T26">…..</text:span></text:span><text:span text:style-name="T27"> 15,1</text:span></text:p>
              </text:list-item>
              <text:list-item>
                <text:p text:style-name="P52"><text:span text:style-name="T27"><text:tab/>19,2<text:tab/> </text:span><text:span text:style-name="_5f_pointillés_20_gris"><text:span text:style-name="T26">…..</text:span></text:span><text:span text:style-name="T27"> 19,02</text:span><text:tab/></text:p>
              </text:list-item>
              <text:list-item>
                <text:p text:style-name="P54"><text:span text:style-name="T12"><text:tab/></text:span><text:span text:style-name="T13">1,45</text:span><text:span text:style-name="T12"><text:tab/> </text:span><text:span text:style-name="_5f_pointillés_20_gris"><text:span text:style-name="T25">…..</text:span></text:span><text:span text:style-name="T12"> </text:span><text:span text:style-name="T13">1,099</text:span></text:p>
              </text:list-item>
              <text:list-item>
                <text:p text:style-name="P54"><text:span text:style-name="T12"><text:tab/></text:span><text:span text:style-name="T13">10,03</text:span><text:span text:style-name="T12"><text:tab/> </text:span><text:span text:style-name="_5f_pointillés_20_gris"><text:span text:style-name="T25">…..</text:span></text:span><text:span text:style-name="T12"> </text:span><text:span text:style-name="T13">10,024</text:span></text:p>
              </text:list-item>
            </text:list>
          </text:list-item>
        </text:list>
      </text:section>
      <text:list xml:id="list31334212" text:continue-numbering="true" text:style-name="_5f_Numérotation_20_des_20_exercices_20_livrets">
        <text:list-item>
          <text:p text:style-name="P26"><text:span text:style-name="T34">Complète avec </text:span><text:span text:style-name="T33"></text:span><text:span text:style-name="T34"> ou </text:span><text:span text:style-name="T33"></text:span><text:span text:style-name="T34">.</text:span></text:p>
        </text:list-item>
      </text:list>
      <text:section text:style-name="Sect2" text:name="Section2">
        <text:list xml:id="list31315729" text:continue-numbering="true" text:style-name="_5f_Numérotation_20_des_20_exercices_20_livrets">
          <text:list-item>
            <text:list>
              <text:list-item>
                <text:p text:style-name="P58"><text:span text:style-name="_5f_pointillés_20_gris"><text:span text:style-name="T25"><text:tab/></text:span></text:span><text:span text:style-name="_5f_pointillés_20_gris"><text:span text:style-name="T14"><draw:frame draw:style-name="fr1" draw:name="Objet170" text:anchor-type="as-char" svg:width="0.944cm" svg:height="0.87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pointillés_20_gris"><text:span text:style-name="T14"><text:tab/></text:span></text:span><text:span text:style-name="_5f_pointillés_20_gris"><text:span text:style-name="T25">…..</text:span></text:span><text:span text:style-name="_5f_pointillés_20_gris"><text:span text:style-name="T25"><draw:frame draw:style-name="fr1" draw:name="Objet7" text:anchor-type="as-char" svg:width="0.72cm" svg:height="0.873cm" draw:z-index="10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/text:p>
              </text:list-item>
              <text:list-item>
                <text:p text:style-name="P59"><text:span text:style-name="T27"><text:tab/></text:span><text:span text:style-name="T27"><draw:frame draw:style-name="fr1" draw:name="Objet8" text:anchor-type="as-char" svg:width="1.274cm" svg:height="0.873cm" draw:z-index="1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7"><text:tab/></text:span><text:span text:style-name="_5f_pointillés_20_gris"><text:span text:style-name="T26">…..</text:span></text:span><text:span text:style-name="_5f_pointillés_20_gris"><text:span text:style-name="T26"><draw:frame draw:style-name="fr1" draw:name="Objet9" text:anchor-type="as-char" svg:width="0.944cm" svg:height="0.873cm" draw:z-index="12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span></text:p>
              </text:list-item>
              <text:list-item>
                <text:p text:style-name="P58"><text:span text:style-name="T13"><text:tab/></text:span><text:span text:style-name="T13"><draw:frame draw:style-name="fr1" draw:name="Objet10" text:anchor-type="as-char" svg:width="0.944cm" svg:height="0.873cm" draw:z-index="1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3"><text:tab/></text:span><text:span text:style-name="_5f_pointillés_20_gris"><text:span text:style-name="T26">…..</text:span></text:span><text:span text:style-name="_5f_pointillés_20_gris"><text:span text:style-name="T26"><draw:frame draw:style-name="fr1" draw:name="Objet11" text:anchor-type="as-char" svg:width="0.944cm" svg:height="0.873c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/text:p>
              </text:list-item>
              <text:list-item>
                <text:p text:style-name="P21"><text:span text:style-name="_5f_pointillés_20_gris"><text:span text:style-name="T38"><draw:frame draw:style-name="fr2" draw:name="Objet12" text:anchor-type="as-char" svg:width="0.72cm" svg:height="0.873cm" draw:z-index="15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span><text:span text:style-name="_5f_pointillés_20_gris"><text:span text:style-name="T42"></text:span></text:span><text:span text:style-name="_5f_pointillés_20_gris"><text:span text:style-name="T38"><draw:frame draw:style-name="fr2" draw:name="Objet13" text:anchor-type="as-char" svg:width="0.947cm" svg:height="0.873c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_5f_pointillés_20_gris"><text:span text:style-name="T46">…..</text:span></text:span><text:span text:style-name="_5f_pointillés_20_gris"><text:span text:style-name="T38"><draw:frame draw:style-name="fr2" draw:name="Objet16" text:anchor-type="as-char" svg:width="0.72cm" svg:height="0.873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text:span text:style-name="_5f_pointillés_20_gris"><text:span text:style-name="T42"></text:span></text:span><text:span text:style-name="_5f_pointillés_20_gris"><text:span text:style-name="T38"><draw:frame draw:style-name="fr2" draw:name="Objet17" text:anchor-type="as-char" svg:width="0.944cm" svg:height="0.873cm" draw:z-index="18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/text:p>
              </text:list-item>
              <text:list-item>
                <text:p text:style-name="P21"><text:span text:style-name="_5f_pointillés_20_gris"><text:span text:style-name="T39"><text:s/></text:span></text:span><text:span text:style-name="_5f_pointillés_20_gris"><text:span text:style-name="T44"><text:s/></text:span></text:span><text:span text:style-name="_5f_pointillés_20_gris"><text:span text:style-name="T39">12 </text:span></text:span><text:span text:style-name="_5f_pointillés_20_gris"><text:span text:style-name="T42"></text:span></text:span><text:span text:style-name="_5f_pointillés_20_gris"><text:span text:style-name="T38"><draw:frame draw:style-name="fr2" draw:name="Objet19" text:anchor-type="as-char" svg:width="0.944cm" svg:height="0.873cm" draw:z-index="19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pointillés_20_gris"><text:span text:style-name="T46">…..</text:span></text:span><text:span text:style-name="_5f_pointillés_20_gris"><text:span text:style-name="T38"><draw:frame draw:style-name="fr2" draw:name="Objet21" text:anchor-type="as-char" svg:width="0.944cm" svg:height="0.873cm" draw:z-index="20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/text:p>
              </text:list-item>
              <text:list-item>
                <text:p text:style-name="P21"><text:span text:style-name="_5f_pointillés_20_gris"><text:span text:style-name="T38"><text:s text:c="7"/></text:span></text:span><text:span text:style-name="_5f_pointillés_20_gris"><text:span text:style-name="T45"><text:s/></text:span></text:span><text:span text:style-name="_5f_pointillés_20_gris"><text:span text:style-name="T38"><draw:frame draw:style-name="fr2" draw:name="Objet24" text:anchor-type="as-char" svg:width="1.274cm" svg:height="0.873cm" draw:z-index="2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pointillés_20_gris"><text:span text:style-name="T46">….. </text:span></text:span><text:span text:style-name="_5f_pointillés_20_gris"><text:span text:style-name="T39">4 </text:span></text:span><text:span text:style-name="_5f_pointillés_20_gris"><text:span text:style-name="T42"></text:span></text:span><text:span text:style-name="_5f_pointillés_20_gris"><text:span text:style-name="T38"><draw:frame draw:style-name="fr2" draw:name="Objet26" text:anchor-type="as-char" svg:width="0.72cm" svg:height="0.873cm" draw:z-index="22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/text:p>
              </text:list-item>
            </text:list>
          </text:list-item>
        </text:list>
      </text:section>
      <text:list xml:id="list31341747" text:continue-numbering="true" text:style-name="_5f_Numérotation_20_des_20_exercices_20_livrets">
        <text:list-item>
          <text:list>
            <text:list-item>
              <text:p text:style-name="P22"><text:span text:style-name="_5f_pointillés_20_gris"><text:span text:style-name="T40">5 </text:span></text:span><text:span text:style-name="_5f_pointillés_20_gris"><text:span text:style-name="T43"></text:span></text:span><text:span text:style-name="_5f_pointillés_20_gris"><text:span text:style-name="T41"><draw:frame draw:style-name="fr2" draw:name="Objet23" text:anchor-type="as-char" svg:width="1.274cm" svg:height="0.873cm" draw:z-index="23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_5f_pointillés_20_gris"><text:span text:style-name="T47">….. </text:span></text:span><text:span text:style-name="_5f_pointillés_20_gris"><text:span text:style-name="T40">5 </text:span></text:span><text:span text:style-name="_5f_pointillés_20_gris"><text:span text:style-name="T43"></text:span></text:span><text:span text:style-name="_5f_pointillés_20_gris"><text:span text:style-name="T41"><draw:frame draw:style-name="fr2" draw:name="Objet18" text:anchor-type="as-char" svg:width="0.72cm" svg:height="0.873cm" draw:z-index="24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_5f_pointillés_20_gris"><text:span text:style-name="T43"></text:span></text:span><text:span text:style-name="_5f_pointillés_20_gris"><text:span text:style-name="T41"><draw:frame draw:style-name="fr2" draw:name="Objet20" text:anchor-type="as-char" svg:width="1.274cm" svg:height="0.873cm" draw:z-index="25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/text:p>
            </text:list-item>
          </text:list>
        </text:list-item>
        <text:list-item>
          <text:p text:style-name="P30">On considère cette demi-droite graduée.</text:p>
          <text:p text:style-name="P32"><draw:g text:anchor-type="as-char" draw:z-index="7" draw:style-name="gr1"><draw:line draw:style-name="gr12" draw:text-style-name="P70" svg:x1="0.214cm" svg:y1="0.001cm" svg:x2="0.214cm" svg:y2="1.034cm"><text:p/></draw:line><draw:line draw:style-name="gr12" draw:text-style-name="P70" svg:x1="0.315cm" svg:y1="0.001cm" svg:x2="0.315cm" svg:y2="1.034cm"><text:p/></draw:line><draw:line draw:style-name="gr12" draw:text-style-name="P70" svg:x1="0.412cm" svg:y1="0.001cm" svg:x2="0.412cm" svg:y2="1.034cm"><text:p/></draw:line><draw:line draw:style-name="gr12" draw:text-style-name="P70" svg:x1="0.516cm" svg:y1="0.001cm" svg:x2="0.516cm" svg:y2="1.034cm"><text:p/></draw:line><draw:line draw:style-name="gr12" draw:text-style-name="P70" svg:x1="0.714cm" svg:y1="0.001cm" svg:x2="0.714cm" svg:y2="1.034cm"><text:p/></draw:line><draw:line draw:style-name="gr12" draw:text-style-name="P70" svg:x1="0.814cm" svg:y1="0.001cm" svg:x2="0.814cm" svg:y2="1.034cm"><text:p/></draw:line><draw:line draw:style-name="gr12" draw:text-style-name="P70" svg:x1="0.911cm" svg:y1="0.001cm" svg:x2="0.911cm" svg:y2="1.034cm"><text:p/></draw:line><draw:line draw:style-name="gr12" draw:text-style-name="P70" svg:x1="1.017cm" svg:y1="0.001cm" svg:x2="1.017cm" svg:y2="1.034cm"><text:p/></draw:line><draw:line draw:style-name="gr12" draw:text-style-name="P70" svg:x1="1.211cm" svg:y1="0.001cm" svg:x2="1.211cm" svg:y2="1.034cm"><text:p/></draw:line><draw:line draw:style-name="gr12" draw:text-style-name="P70" svg:x1="1.315cm" svg:y1="0.001cm" svg:x2="1.315cm" svg:y2="1.034cm"><text:p/></draw:line><draw:line draw:style-name="gr12" draw:text-style-name="P70" svg:x1="1.412cm" svg:y1="0.001cm" svg:x2="1.412cm" svg:y2="1.034cm"><text:p/></draw:line><draw:line draw:style-name="gr12" draw:text-style-name="P70" svg:x1="1.513cm" svg:y1="0.001cm" svg:x2="1.513cm" svg:y2="1.034cm"><text:p/></draw:line><draw:line draw:style-name="gr12" draw:text-style-name="P70" svg:x1="1.712cm" svg:y1="0.001cm" svg:x2="1.712cm" svg:y2="1.034cm"><text:p/></draw:line><draw:line draw:style-name="gr12" draw:text-style-name="P70" svg:x1="1.813cm" svg:y1="0.001cm" svg:x2="1.813cm" svg:y2="1.034cm"><text:p/></draw:line><draw:line draw:style-name="gr12" draw:text-style-name="P70" svg:x1="1.913cm" svg:y1="0.001cm" svg:x2="1.913cm" svg:y2="1.034cm"><text:p/></draw:line><draw:line draw:style-name="gr12" draw:text-style-name="P70" svg:x1="2.01cm" svg:y1="0.001cm" svg:x2="2.01cm" svg:y2="1.034cm"><text:p/></draw:line><draw:line draw:style-name="gr12" draw:text-style-name="P70" svg:x1="2.211cm" svg:y1="0.001cm" svg:x2="2.211cm" svg:y2="1.034cm"><text:p/></draw:line><draw:line draw:style-name="gr12" draw:text-style-name="P70" svg:x1="2.308cm" svg:y1="0.001cm" svg:x2="2.308cm" svg:y2="1.034cm"><text:p/></draw:line><draw:line draw:style-name="gr12" draw:text-style-name="P70" svg:x1="2.414cm" svg:y1="0.001cm" svg:x2="2.414cm" svg:y2="1.034cm"><text:p/></draw:line><draw:line draw:style-name="gr12" draw:text-style-name="P70" svg:x1="2.511cm" svg:y1="0.001cm" svg:x2="2.511cm" svg:y2="1.034cm"><text:p/></draw:line><draw:line draw:style-name="gr12" draw:text-style-name="P70" svg:x1="2.712cm" svg:y1="0.001cm" svg:x2="2.712cm" svg:y2="1.034cm"><text:p/></draw:line><draw:line draw:style-name="gr12" draw:text-style-name="P70" svg:x1="2.812cm" svg:y1="0.001cm" svg:x2="2.812cm" svg:y2="1.034cm"><text:p/></draw:line><draw:line draw:style-name="gr12" draw:text-style-name="P70" svg:x1="2.913cm" svg:y1="0.001cm" svg:x2="2.913cm" svg:y2="1.034cm"><text:p/></draw:line><draw:line draw:style-name="gr12" draw:text-style-name="P70" svg:x1="3.012cm" svg:y1="0.001cm" svg:x2="3.012cm" svg:y2="1.034cm"><text:p/></draw:line><draw:line draw:style-name="gr12" draw:text-style-name="P70" svg:x1="3.213cm" svg:y1="0.001cm" svg:x2="3.213cm" svg:y2="1.034cm"><text:p/></draw:line><draw:line draw:style-name="gr12" draw:text-style-name="P70" svg:x1="3.31cm" svg:y1="0.001cm" svg:x2="3.31cm" svg:y2="1.034cm"><text:p/></draw:line><draw:line draw:style-name="gr12" draw:text-style-name="P70" svg:x1="3.411cm" svg:y1="0.001cm" svg:x2="3.411cm" svg:y2="1.034cm"><text:p/></draw:line><draw:line draw:style-name="gr12" draw:text-style-name="P70" svg:x1="3.511cm" svg:y1="0.001cm" svg:x2="3.511cm" svg:y2="1.034cm"><text:p/></draw:line><draw:line draw:style-name="gr12" draw:text-style-name="P70" svg:x1="3.714cm" svg:y1="0.001cm" svg:x2="3.714cm" svg:y2="1.034cm"><text:p/></draw:line><draw:line draw:style-name="gr12" draw:text-style-name="P70" svg:x1="3.811cm" svg:y1="0.001cm" svg:x2="3.811cm" svg:y2="1.034cm"><text:p/></draw:line><draw:line draw:style-name="gr12" draw:text-style-name="P70" svg:x1="3.908cm" svg:y1="0.001cm" svg:x2="3.908cm" svg:y2="1.034cm"><text:p/></draw:line><draw:line draw:style-name="gr12" draw:text-style-name="P70" svg:x1="4.012cm" svg:y1="0.001cm" svg:x2="4.012cm" svg:y2="1.034cm"><text:p/></draw:line><draw:line draw:style-name="gr12" draw:text-style-name="P70" svg:x1="4.21cm" svg:y1="0.001cm" svg:x2="4.21cm" svg:y2="1.034cm"><text:p/></draw:line><draw:line draw:style-name="gr12" draw:text-style-name="P70" svg:x1="4.31cm" svg:y1="0.001cm" svg:x2="4.31cm" svg:y2="1.034cm"><text:p/></draw:line><draw:line draw:style-name="gr12" draw:text-style-name="P70" svg:x1="4.409cm" svg:y1="0.001cm" svg:x2="4.409cm" svg:y2="1.034cm"><text:p/></draw:line><draw:line draw:style-name="gr12" draw:text-style-name="P70" svg:x1="4.513cm" svg:y1="0.001cm" svg:x2="4.513cm" svg:y2="1.034cm"><text:p/></draw:line><draw:line draw:style-name="gr12" draw:text-style-name="P70" svg:x1="4.71cm" svg:y1="0.001cm" svg:x2="4.71cm" svg:y2="1.034cm"><text:p/></draw:line><draw:line draw:style-name="gr12" draw:text-style-name="P70" svg:x1="4.811cm" svg:y1="0.001cm" svg:x2="4.811cm" svg:y2="1.034cm"><text:p/></draw:line><draw:line draw:style-name="gr12" draw:text-style-name="P70" svg:x1="4.908cm" svg:y1="0.001cm" svg:x2="4.908cm" svg:y2="1.034cm"><text:p/></draw:line><draw:line draw:style-name="gr12" draw:text-style-name="P70" svg:x1="5.005cm" svg:y1="0.001cm" svg:x2="5.005cm" svg:y2="1.034cm"><text:p/></draw:line><draw:line draw:style-name="gr12" draw:text-style-name="P70" svg:x1="5.208cm" svg:y1="0.001cm" svg:x2="5.208cm" svg:y2="1.034cm"><text:p/></draw:line><draw:line draw:style-name="gr12" draw:text-style-name="P70" svg:x1="5.309cm" svg:y1="0.001cm" svg:x2="5.309cm" svg:y2="1.034cm"><text:p/></draw:line><draw:line draw:style-name="gr12" draw:text-style-name="P70" svg:x1="5.409cm" svg:y1="0.001cm" svg:x2="5.409cm" svg:y2="1.034cm"><text:p/></draw:line><draw:line draw:style-name="gr12" draw:text-style-name="P70" svg:x1="5.509cm" svg:y1="0.001cm" svg:x2="5.509cm" svg:y2="1.034cm"><text:p/></draw:line><draw:line draw:style-name="gr12" draw:text-style-name="P70" svg:x1="5.707cm" svg:y1="0.001cm" svg:x2="5.707cm" svg:y2="1.034cm"><text:p/></draw:line><draw:line draw:style-name="gr12" draw:text-style-name="P70" svg:x1="5.806cm" svg:y1="0.001cm" svg:x2="5.806cm" svg:y2="1.034cm"><text:p/></draw:line><draw:line draw:style-name="gr12" draw:text-style-name="P70" svg:x1="5.91cm" svg:y1="0.001cm" svg:x2="5.91cm" svg:y2="1.034cm"><text:p/></draw:line><draw:line draw:style-name="gr12" draw:text-style-name="P70" svg:x1="6.007cm" svg:y1="0.001cm" svg:x2="6.007cm" svg:y2="1.034cm"><text:p/></draw:line><draw:line draw:style-name="gr12" draw:text-style-name="P70" svg:x1="6.208cm" svg:y1="0.001cm" svg:x2="6.208cm" svg:y2="1.034cm"><text:p/></draw:line><draw:line draw:style-name="gr12" draw:text-style-name="P70" svg:x1="6.308cm" svg:y1="0.001cm" svg:x2="6.308cm" svg:y2="1.034cm"><text:p/></draw:line><draw:line draw:style-name="gr12" draw:text-style-name="P70" svg:x1="6.411cm" svg:y1="0.001cm" svg:x2="6.411cm" svg:y2="1.034cm"><text:p/></draw:line><draw:line draw:style-name="gr12" draw:text-style-name="P70" svg:x1="6.508cm" svg:y1="0.001cm" svg:x2="6.508cm" svg:y2="1.034cm"><text:p/></draw:line><draw:line draw:style-name="gr12" draw:text-style-name="P70" svg:x1="6.709cm" svg:y1="0.001cm" svg:x2="6.709cm" svg:y2="1.034cm"><text:p/></draw:line><draw:line draw:style-name="gr12" draw:text-style-name="P70" svg:x1="6.806cm" svg:y1="0.001cm" svg:x2="6.806cm" svg:y2="1.034cm"><text:p/></draw:line><draw:line draw:style-name="gr12" draw:text-style-name="P70" svg:x1="6.907cm" svg:y1="0.001cm" svg:x2="6.907cm" svg:y2="1.034cm"><text:p/></draw:line><draw:line draw:style-name="gr12" draw:text-style-name="P70" svg:x1="7.007cm" svg:y1="0.001cm" svg:x2="7.007cm" svg:y2="1.034cm"><text:p/></draw:line><draw:line draw:style-name="gr12" draw:text-style-name="P70" svg:x1="7.21cm" svg:y1="0.001cm" svg:x2="7.21cm" svg:y2="1.034cm"><text:p/></draw:line><draw:line draw:style-name="gr12" draw:text-style-name="P70" svg:x1="7.307cm" svg:y1="0.001cm" svg:x2="7.307cm" svg:y2="1.034cm"><text:p/></draw:line><draw:line draw:style-name="gr12" draw:text-style-name="P70" svg:x1="7.407cm" svg:y1="0.001cm" svg:x2="7.407cm" svg:y2="1.034cm"><text:p/></draw:line><draw:line draw:style-name="gr12" draw:text-style-name="P70" svg:x1="7.508cm" svg:y1="0.001cm" svg:x2="7.508cm" svg:y2="1.034cm"><text:p/></draw:line><draw:line draw:style-name="gr12" draw:text-style-name="P70" svg:x1="7.706cm" svg:y1="0.001cm" svg:x2="7.706cm" svg:y2="1.034cm"><text:p/></draw:line><draw:line draw:style-name="gr12" draw:text-style-name="P70" svg:x1="7.808cm" svg:y1="0.001cm" svg:x2="7.808cm" svg:y2="1.034cm"><text:p/></draw:line><draw:line draw:style-name="gr12" draw:text-style-name="P70" svg:x1="7.905cm" svg:y1="0.001cm" svg:x2="7.905cm" svg:y2="1.034cm"><text:p/></draw:line><draw:line draw:style-name="gr12" draw:text-style-name="P70" svg:x1="8.006cm" svg:y1="0.001cm" svg:x2="8.006cm" svg:y2="1.034cm"><text:p/></draw:line><draw:line draw:style-name="gr12" draw:text-style-name="P70" svg:x1="8.206cm" svg:y1="0.001cm" svg:x2="8.206cm" svg:y2="1.034cm"><text:p/></draw:line><draw:line draw:style-name="gr12" draw:text-style-name="P70" svg:x1="8.307cm" svg:y1="0.001cm" svg:x2="8.307cm" svg:y2="1.034cm"><text:p/></draw:line><draw:line draw:style-name="gr12" draw:text-style-name="P70" svg:x1="8.404cm" svg:y1="0.001cm" svg:x2="8.404cm" svg:y2="1.034cm"><text:p/></draw:line><draw:line draw:style-name="gr12" draw:text-style-name="P70" svg:x1="8.501cm" svg:y1="0.001cm" svg:x2="8.501cm" svg:y2="1.034cm"><text:p/></draw:line><draw:line draw:style-name="gr12" draw:text-style-name="P70" svg:x1="8.704cm" svg:y1="0.001cm" svg:x2="8.704cm" svg:y2="1.034cm"><text:p/></draw:line><draw:line draw:style-name="gr12" draw:text-style-name="P70" svg:x1="8.805cm" svg:y1="0.001cm" svg:x2="8.805cm" svg:y2="1.034cm"><text:p/></draw:line><draw:line draw:style-name="gr12" draw:text-style-name="P70" svg:x1="8.905cm" svg:y1="0.001cm" svg:x2="8.905cm" svg:y2="1.034cm"><text:p/></draw:line><draw:line draw:style-name="gr12" draw:text-style-name="P70" svg:x1="9.005cm" svg:y1="0.001cm" svg:x2="9.005cm" svg:y2="1.034cm"><text:p/></draw:line><draw:line draw:style-name="gr12" draw:text-style-name="P70" svg:x1="0.115cm" svg:y1="0.104cm" svg:x2="9.104cm" svg:y2="0.104cm"><text:p/></draw:line><draw:line draw:style-name="gr12" draw:text-style-name="P70" svg:x1="0.115cm" svg:y1="0.208cm" svg:x2="9.104cm" svg:y2="0.208cm"><text:p/></draw:line><draw:line draw:style-name="gr12" draw:text-style-name="P70" svg:x1="0.115cm" svg:y1="0.312cm" svg:x2="9.104cm" svg:y2="0.312cm"><text:p/></draw:line><draw:line draw:style-name="gr12" draw:text-style-name="P70" svg:x1="0.115cm" svg:y1="0.418cm" svg:x2="9.104cm" svg:y2="0.418cm"><text:p/></draw:line><draw:line draw:style-name="gr12" draw:text-style-name="P70" svg:x1="0.115cm" svg:y1="0.626cm" svg:x2="9.104cm" svg:y2="0.626cm"><text:p/></draw:line><draw:line draw:style-name="gr12" draw:text-style-name="P70" svg:x1="0.115cm" svg:y1="0.725cm" svg:x2="9.104cm" svg:y2="0.725cm"><text:p/></draw:line><draw:line draw:style-name="gr12" draw:text-style-name="P70" svg:x1="0.115cm" svg:y1="0.829cm" svg:x2="9.104cm" svg:y2="0.829cm"><text:p/></draw:line><draw:line draw:style-name="gr12" draw:text-style-name="P70" svg:x1="0.115cm" svg:y1="0.933cm" svg:x2="9.104cm" svg:y2="0.933cm"><text:p/></draw:line><draw:line draw:style-name="gr13" draw:text-style-name="P70" svg:x1="0.613cm" svg:y1="0.001cm" svg:x2="0.613cm" svg:y2="1.034cm"><text:p/></draw:line><draw:line draw:style-name="gr13" draw:text-style-name="P70" svg:x1="1.615cm" svg:y1="0.001cm" svg:x2="1.615cm" svg:y2="1.034cm"><text:p/></draw:line><draw:line draw:style-name="gr13" draw:text-style-name="P70" svg:x1="2.612cm" svg:y1="0.001cm" svg:x2="2.612cm" svg:y2="1.034cm"><text:p/></draw:line><draw:line draw:style-name="gr13" draw:text-style-name="P70" svg:x1="3.608cm" svg:y1="0.001cm" svg:x2="3.608cm" svg:y2="1.034cm"><text:p/></draw:line><draw:line draw:style-name="gr13" draw:text-style-name="P70" svg:x1="4.61cm" svg:y1="0.001cm" svg:x2="4.61cm" svg:y2="1.034cm"><text:p/></draw:line><draw:line draw:style-name="gr13" draw:text-style-name="P70" svg:x1="5.61cm" svg:y1="0.001cm" svg:x2="5.61cm" svg:y2="1.034cm"><text:p/></draw:line><draw:line draw:style-name="gr13" draw:text-style-name="P70" svg:x1="6.605cm" svg:y1="0.001cm" svg:x2="6.605cm" svg:y2="1.034cm"><text:p/></draw:line><draw:line draw:style-name="gr13" draw:text-style-name="P70" svg:x1="7.605cm" svg:y1="0.001cm" svg:x2="7.605cm" svg:y2="1.034cm"><text:p/></draw:line><draw:line draw:style-name="gr13" draw:text-style-name="P70" svg:x1="8.607cm" svg:y1="0.001cm" svg:x2="8.607cm" svg:y2="1.034cm"><text:p/></draw:line><draw:line draw:style-name="gr13" draw:text-style-name="P70" svg:x1="0.115cm" svg:y1="0.522cm" svg:x2="9.104cm" svg:y2="0.522cm"><text:p/></draw:line><draw:line draw:style-name="gr14" draw:text-style-name="P70" svg:x1="0.115cm" svg:y1="0.001cm" svg:x2="0.115cm" svg:y2="1.034cm"><text:p/></draw:line><draw:line draw:style-name="gr14" draw:text-style-name="P70" svg:x1="1.114cm" svg:y1="0.001cm" svg:x2="1.114cm" svg:y2="1.034cm"><text:p/></draw:line><draw:line draw:style-name="gr14" draw:text-style-name="P70" svg:x1="2.114cm" svg:y1="0.001cm" svg:x2="2.114cm" svg:y2="1.034cm"><text:p/></draw:line><draw:line draw:style-name="gr14" draw:text-style-name="P70" svg:x1="3.109cm" svg:y1="0.001cm" svg:x2="3.109cm" svg:y2="1.034cm"><text:p/></draw:line><draw:line draw:style-name="gr14" draw:text-style-name="P70" svg:x1="4.109cm" svg:y1="0.001cm" svg:x2="4.109cm" svg:y2="1.034cm"><text:p/></draw:line><draw:line draw:style-name="gr14" draw:text-style-name="P70" svg:x1="5.111cm" svg:y1="0.001cm" svg:x2="5.111cm" svg:y2="1.034cm"><text:p/></draw:line><draw:line draw:style-name="gr14" draw:text-style-name="P70" svg:x1="6.108cm" svg:y1="0.001cm" svg:x2="6.108cm" svg:y2="1.034cm"><text:p/></draw:line><draw:line draw:style-name="gr14" draw:text-style-name="P70" svg:x1="7.104cm" svg:y1="0.001cm" svg:x2="7.104cm" svg:y2="1.034cm"><text:p/></draw:line><draw:line draw:style-name="gr14" draw:text-style-name="P70" svg:x1="8.106cm" svg:y1="0.001cm" svg:x2="8.106cm" svg:y2="1.034cm"><text:p/></draw:line><draw:line draw:style-name="gr14" draw:text-style-name="P70" svg:x1="0.115cm" svg:y1="0.001cm" svg:x2="9.104cm" svg:y2="0.001cm"><text:p/></draw:line><draw:line draw:style-name="gr14" draw:text-style-name="P70" svg:x1="9.108cm" svg:y1="0.001cm" svg:x2="9.108cm" svg:y2="1.034cm"><text:p/></draw:line><draw:line draw:style-name="gr14" draw:text-style-name="P70" svg:x1="0.115cm" svg:y1="1.037cm" svg:x2="9.104cm" svg:y2="1.037cm"><text:p/></draw:line><draw:line draw:style-name="gr15" draw:text-style-name="P71" svg:x1="0.098cm" svg:y1="0.522cm" svg:x2="9.096cm" svg:y2="0.522cm"><text:p/></draw:line><draw:line draw:style-name="gr16" draw:text-style-name="P71" svg:x1="3.112cm" svg:y1="0.365cm" svg:x2="3.112cm" svg:y2="0.67cm"><text:p/></draw:line><draw:line draw:style-name="gr17" draw:text-style-name="P71" svg:x1="1.107cm" svg:y1="0.358cm" svg:x2="1.107cm" svg:y2="0.678cm"><text:p/></draw:line><draw:line draw:style-name="gr18" draw:text-style-name="P71" svg:x1="4.113cm" svg:y1="0.365cm" svg:x2="4.113cm" svg:y2="0.67cm"><text:p/></draw:line><draw:line draw:style-name="gr19" draw:text-style-name="P71" svg:x1="5.111cm" svg:y1="0.365cm" svg:x2="5.111cm" svg:y2="0.67cm"><text:p/></draw:line><draw:line draw:style-name="gr20" draw:text-style-name="P71" svg:x1="8.11cm" svg:y1="0.365cm" svg:x2="8.11cm" svg:y2="0.67cm"><text:p/></draw:line><draw:line draw:style-name="gr21" draw:text-style-name="P71" svg:x1="7.113cm" svg:y1="0.365cm" svg:x2="7.113cm" svg:y2="0.67cm"><text:p/></draw:line><draw:line draw:style-name="gr22" draw:text-style-name="P71" svg:x1="6.111cm" svg:y1="0.365cm" svg:x2="6.111cm" svg:y2="0.67cm"><text:p/></draw:line><draw:line draw:style-name="gr23" draw:text-style-name="P71" svg:x1="1.107cm" svg:y1="0.365cm" svg:x2="1.107cm" svg:y2="0.67cm"><text:p/></draw:line><draw:line draw:style-name="gr23" draw:text-style-name="P71" svg:x1="0.105cm" svg:y1="0.365cm" svg:x2="0.105cm" svg:y2="0.67cm"><text:p/></draw:line><draw:frame draw:style-name="gr24" draw:text-style-name="P72" svg:width="0.228cm" svg:height="0.664cm" svg:x="0cm" svg:y="0.563cm"><draw:text-box><text:p text:style-name="P64"><text:span text:style-name="T66">0</text:span></text:p></draw:text-box></draw:frame><draw:line draw:style-name="gr25" draw:text-style-name="P71" svg:x1="2.111cm" svg:y1="0.365cm" svg:x2="2.111cm" svg:y2="0.67cm"><text:p/></draw:line><draw:frame draw:style-name="gr26" draw:text-style-name="P73" svg:width="0.719cm" svg:height="0.874cm" svg:x="0.751cm" svg:y="0.709cm"><draw:image xlink:href="Pictures/2000001F000002C9000003E61553DF3C.svm" xlink:type="simple" xlink:show="embed" xlink:actuate="onLoad"><text:p/></draw:image></draw:frame></draw:g></text:p>
          <text:list>
            <text:list-item>
              <text:p text:style-name="P56"><text:span text:style-name="T30">Place </text:span><text:span text:style-name="T48">c</text:span><text:span text:style-name="T30">es points sur </text:span><text:span text:style-name="T31">la</text:span><text:span text:style-name="T30"> demi-droite graduée.</text:span></text:p>
              <text:p text:style-name="P49"><text:span text:style-name="T31">E</text:span><text:span text:style-name="T30"><draw:frame draw:style-name="fr1" draw:name="Objet1" text:anchor-type="as-char" svg:width="0.861cm" svg:height="0.961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0"> ; </text:span><text:span text:style-name="T31">F</text:span><text:span text:style-name="T30"><draw:frame draw:style-name="fr1" draw:name="Objet4" text:anchor-type="as-char" svg:width="1.087cm" svg:height="0.961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0"> ; </text:span><text:span text:style-name="T31">G</text:span><text:span text:style-name="T30"><draw:frame draw:style-name="fr1" draw:name="Objet5" text:anchor-type="as-char" svg:width="1.087cm" svg:height="0.961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0"> ; H</text:span><text:span text:style-name="T30"><draw:frame draw:style-name="fr1" draw:name="Objet2" text:anchor-type="as-char" svg:width="0.861cm" svg:height="0.96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 ; </text:span><text:span text:style-name="T31">I</text:span><text:span text:style-name="T30"><draw:frame draw:style-name="fr1" draw:name="Objet3" text:anchor-type="as-char" svg:width="1.087cm" svg:height="0.96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0"> ; </text:span><text:span text:style-name="T31">J</text:span><text:span text:style-name="T30"><draw:frame draw:style-name="fr1" draw:name="Objet6" text:anchor-type="as-char" svg:width="1.087cm" svg:height="0.96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/text:list-item>
            <text:list-item>
              <text:p text:style-name="P57">Range les abscisses de ces points dans l'ordre croissant.</text:p>
              <text:p text:style-name="P45"><text:span text:style-name="_5f_pointillés_20_gris"><text:span text:style-name="T24">……………………………………………………….…………</text:span></text:span></text:p>
            </text:list-item>
          </text:list>
        </text:list-item>
        <text:list-item>
          <text:p text:style-name="P31">Range dans l'ordre croissant.</text:p>
          <text:list>
            <text:list-item>
              <text:p text:style-name="P33">5,8 ; 5,4<text:span text:style-name="T24">7</text:span> ; 5,94 ; 5,49 ; 5,07 ; 5,9</text:p>
              <text:p text:style-name="P46"><text:span text:style-name="_5f_pointillés_20_gris"><text:span text:style-name="T24">……………………………………………………….…………</text:span></text:span></text:p>
            </text:list-item>
            <text:list-item>
              <text:p text:style-name="P34"><text:span text:style-name="T19">7,241 ; 7,21 ; 7,421 ; 7,4 ; 7,04 ; 7,2</text:span><text:span text:style-name="T22">04</text:span></text:p>
              <text:p text:style-name="P46"><text:span text:style-name="_5f_pointillés_20_gris"><text:span text:style-name="T24">……………………………………………………….…………</text:span></text:span></text:p>
            </text:list-item>
            <text:list-item>
              <text:p text:style-name="P60"><text:span text:style-name="T21">8</text:span><text:span text:style-name="T19">2,19 ; </text:span><text:span text:style-name="T21">8</text:span><text:span text:style-name="T19">,219 ; </text:span><text:span text:style-name="T21">8</text:span><text:span text:style-name="T19">2,7 ; </text:span><text:span text:style-name="T21">8</text:span><text:span text:style-name="T19">0,27 ; </text:span><text:span text:style-name="T21">8</text:span><text:span text:style-name="T19">2,147 ; </text:span><text:span text:style-name="T21">8</text:span><text:span text:style-name="T19">,28</text:span></text:p>
              <text:p text:style-name="P46"><text:span text:style-name="_5f_pointillés_20_gris"><text:span text:style-name="T24">……………………………………………………….…………</text:span></text:span></text:p>
            </text:list-item>
          </text:list>
        </text:list-item>
        <text:list-item>
          <text:p text:style-name="P31">Range dans l'ordre décroissant.</text:p>
          <text:list>
            <text:list-item>
              <text:p text:style-name="P61">0,<text:span text:style-name="T24">3</text:span> ; <text:span text:style-name="T24">3</text:span>,3 ; 0,3<text:span text:style-name="T24">3</text:span> ; <text:span text:style-name="T24">30</text:span>,<text:span text:style-name="T24">3</text:span> ; <text:span text:style-name="T24">3</text:span>,<text:span text:style-name="T24">33</text:span> ; <text:span text:style-name="T24">3</text:span>,<text:span text:style-name="T24">03</text:span></text:p>
              <text:p text:style-name="P46"><text:span text:style-name="_5f_pointillés_20_gris"><text:span text:style-name="T24">……………………………………………………….…………</text:span></text:span></text:p>
            </text:list-item>
            <text:list-item>
              <text:p text:style-name="P61"><text:span text:style-name="T24">3,29</text:span> ; 3,0<text:span text:style-name="T24">29</text:span> ; 3,<text:span text:style-name="T24">209</text:span> ; 3,<text:span text:style-name="T24">902</text:span> ; 3,<text:span text:style-name="T24">92</text:span></text:p>
              <text:p text:style-name="P40"><text:span text:style-name="_5f_pointillés_20_gris">……………………………………………….…………………</text:span></text:p>
            </text:list-item>
            <text:list-item>
              <text:p text:style-name="P61"><text:span text:style-name="T29">1</text:span>2,7 ; <text:span text:style-name="T29">1</text:span>2,17 ; <text:span text:style-name="T29">1</text:span>2,71 ; <text:span text:style-name="T29">1</text:span>2,817 ; <text:span text:style-name="T29">1</text:span>2,718 ; <text:span text:style-name="T29">1</text:span>2,<text:span text:style-name="T24">701</text:span></text:p>
              <text:p text:style-name="P41"><text:span text:style-name="_5f_pointillés_20_gris">……………………………………………….…………………</text:span></text:p>
              <text:p text:style-name="P41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27"><text:span text:style-name="_5f_BVS"><text:span text:style-name="T29">Voici les résultats des six premiers athlètes à l'épreuve de lancer du javelot a</text:span></text:span><text:span text:style-name="_5f_BVS">ux derniers Jeux Olympiques. </text:span><text:span text:style-name="_5f_BVS"><text:span text:style-name="T29">Donne le classement de ces athlètes.</text:span></text:span></text:p>
        </text:list-item>
      </text:list>
      <text:section text:style-name="Sect3" text:name="Section3">
        <text:list xml:id="list31328760" text:continue-numbering="true" text:style-name="_5f_Numérotation_20_des_20_exercices_20_livrets">
          <text:list-header>
            <text:p text:style-name="P36"><text:span text:style-name="_5f_BVS"><text:span text:style-name="T18">Andreas </text:span></text:span><text:span text:style-name="_5f_BVS">: 8</text:span><text:span text:style-name="_5f_BVS"><text:span text:style-name="T18">2</text:span></text:span><text:span text:style-name="_5f_BVS">,</text:span><text:span text:style-name="_5f_BVS"><text:span text:style-name="T18">63</text:span></text:span><text:span text:style-name="_5f_BVS"> m</text:span></text:p>
            <text:p text:style-name="P36"><text:span text:style-name="_5f_BVS"><text:span text:style-name="T18">Antti</text:span></text:span><text:span text:style-name="_5f_BVS"> : 8</text:span><text:span text:style-name="_5f_BVS"><text:span text:style-name="T18">4</text:span></text:span><text:span text:style-name="_5f_BVS">,1</text:span><text:span text:style-name="_5f_BVS"><text:span text:style-name="T18">2</text:span></text:span><text:span text:style-name="_5f_BVS"> m</text:span></text:p>
            <text:p text:style-name="P36"><text:span text:style-name="_5f_BVS"><text:span text:style-name="T18">Keshorn</text:span></text:span><text:span text:style-name="_5f_BVS"> : 8</text:span><text:span text:style-name="_5f_BVS"><text:span text:style-name="T18">4</text:span></text:span><text:span text:style-name="_5f_BVS">,</text:span><text:span text:style-name="_5f_BVS"><text:span text:style-name="T18">58</text:span></text:span><text:span text:style-name="_5f_BVS"> m</text:span></text:p>
            <text:p text:style-name="P37"><text:span text:style-name="_5f_BVS"><text:span text:style-name="T18">Oleksandr </text:span></text:span><text:span text:style-name="_5f_BVS">: 8</text:span><text:span text:style-name="_5f_BVS"><text:span text:style-name="T18">4</text:span></text:span><text:span text:style-name="_5f_BVS">,</text:span><text:span text:style-name="_5f_BVS"><text:span text:style-name="T18">51</text:span></text:span><text:span text:style-name="_5f_BVS"> m</text:span></text:p>
            <text:p text:style-name="P37"><text:span text:style-name="_5f_BVS"><text:span text:style-name="T18">Tero</text:span></text:span><text:span text:style-name="_5f_BVS"> : <text:s text:c="2"/>8</text:span><text:span text:style-name="_5f_BVS"><text:span text:style-name="T18">2</text:span></text:span><text:span text:style-name="_5f_BVS">,</text:span><text:span text:style-name="_5f_BVS"><text:span text:style-name="T18">8</text:span></text:span><text:span text:style-name="_5f_BVS"> m</text:span></text:p>
            <text:p text:style-name="P38"><text:span text:style-name="_5f_BVS"><text:span text:style-name="T18">Vitezslav </text:span></text:span><text:span text:style-name="_5f_BVS">: 8</text:span><text:span text:style-name="_5f_BVS"><text:span text:style-name="T18">3</text:span></text:span><text:span text:style-name="_5f_BVS">,</text:span><text:span text:style-name="_5f_BVS"><text:span text:style-name="T18">34</text:span></text:span><text:span text:style-name="_5f_BVS"> </text:span><text:span text:style-name="_5f_BVS"><text:span text:style-name="T29">m</text:span></text:span></text:p>
          </text:list-header>
        </text:list>
      </text:section>
      <text:list xml:id="list31324260" text:continue-numbering="true" text:style-name="_5f_Numérotation_20_des_20_exercices_20_livrets">
        <text:list-header>
          <text:p text:style-name="P19"><text:span text:style-name="_5f_BVS"><draw:g text:anchor-type="as-char" draw:z-index="5" draw:style-name="gr1"><draw:line draw:style-name="gr7" draw:text-style-name="P67" svg:x1="0cm" svg:y1="0cm" svg:x2="9cm" svg:y2="0cm"><text:p/></draw:line><draw:line draw:style-name="gr8" draw:text-style-name="P67" svg:x1="0cm" svg:y1="0.188cm" svg:x2="9cm" svg:y2="0.188cm"><text:p/></draw:line><draw:line draw:style-name="gr8" draw:text-style-name="P67" svg:x1="0cm" svg:y1="0.375cm" svg:x2="9cm" svg:y2="0.375cm"><text:p/></draw:line><draw:line draw:style-name="gr8" draw:text-style-name="P67" svg:x1="0cm" svg:y1="0.563cm" svg:x2="9cm" svg:y2="0.563cm"><text:p/></draw:line><draw:line draw:style-name="gr7" draw:text-style-name="P67" svg:x1="0cm" svg:y1="0.75cm" svg:x2="9cm" svg:y2="0.75cm"><text:p/></draw:line><draw:line draw:style-name="gr8" draw:text-style-name="P67" svg:x1="0cm" svg:y1="0.938cm" svg:x2="9cm" svg:y2="0.938cm"><text:p/></draw:line><draw:line draw:style-name="gr8" draw:text-style-name="P67" svg:x1="0cm" svg:y1="1.125cm" svg:x2="9cm" svg:y2="1.125cm"><text:p/></draw:line><draw:line draw:style-name="gr8" draw:text-style-name="P67" svg:x1="0cm" svg:y1="1.313cm" svg:x2="9cm" svg:y2="1.313cm"><text:p/></draw:line><draw:line draw:style-name="gr7" draw:text-style-name="P67" svg:x1="0cm" svg:y1="1.5cm" svg:x2="9cm" svg:y2="1.5cm"><text:p/></draw:line><draw:line draw:style-name="gr8" draw:text-style-name="P67" svg:x1="0cm" svg:y1="1.688cm" svg:x2="9cm" svg:y2="1.688cm"><text:p/></draw:line><draw:line draw:style-name="gr8" draw:text-style-name="P67" svg:x1="0cm" svg:y1="1.875cm" svg:x2="9cm" svg:y2="1.875cm"><text:p/></draw:line><draw:line draw:style-name="gr8" draw:text-style-name="P67" svg:x1="0cm" svg:y1="2.063cm" svg:x2="9cm" svg:y2="2.063cm"><text:p/></draw:line><draw:line draw:style-name="gr7" draw:text-style-name="P67" svg:x1="0cm" svg:y1="2.25cm" svg:x2="9cm" svg:y2="2.25cm"><text:p/></draw:line><draw:line draw:style-name="gr8" draw:text-style-name="P67" svg:x1="0cm" svg:y1="2.438cm" svg:x2="9cm" svg:y2="2.438cm"><text:p/></draw:line><draw:line draw:style-name="gr8" draw:text-style-name="P67" svg:x1="0cm" svg:y1="2.625cm" svg:x2="9cm" svg:y2="2.625cm"><text:p/></draw:line><draw:line draw:style-name="gr8" draw:text-style-name="P67" svg:x1="0cm" svg:y1="2.813cm" svg:x2="9cm" svg:y2="2.813cm"><text:p/></draw:line><draw:line draw:style-name="gr7" draw:text-style-name="P67" svg:x1="0cm" svg:y1="3cm" svg:x2="9cm" svg:y2="3cm"><text:p/></draw:line><draw:line draw:style-name="gr7" draw:text-style-name="P67" svg:x1="0cm" svg:y1="0cm" svg:x2="0cm" svg:y2="3cm"><text:p/></draw:line><draw:line draw:style-name="gr7" draw:text-style-name="P67" svg:x1="0.75cm" svg:y1="0cm" svg:x2="0.75cm" svg:y2="3cm"><text:p/></draw:line><draw:line draw:style-name="gr7" draw:text-style-name="P67" svg:x1="1.5cm" svg:y1="0cm" svg:x2="1.5cm" svg:y2="3cm"><text:p/></draw:line><draw:line draw:style-name="gr7" draw:text-style-name="P67" svg:x1="2.25cm" svg:y1="0cm" svg:x2="2.25cm" svg:y2="3cm"><text:p/></draw:line><draw:line draw:style-name="gr7" draw:text-style-name="P67" svg:x1="3cm" svg:y1="0cm" svg:x2="3cm" svg:y2="3cm"><text:p/></draw:line><draw:line draw:style-name="gr7" draw:text-style-name="P67" svg:x1="3.75cm" svg:y1="0cm" svg:x2="3.75cm" svg:y2="3cm"><text:p/></draw:line><draw:line draw:style-name="gr7" draw:text-style-name="P67" svg:x1="4.5cm" svg:y1="0cm" svg:x2="4.5cm" svg:y2="3cm"><text:p/></draw:line><draw:line draw:style-name="gr7" draw:text-style-name="P67" svg:x1="5.25cm" svg:y1="0cm" svg:x2="5.25cm" svg:y2="3cm"><text:p/></draw:line><draw:line draw:style-name="gr7" draw:text-style-name="P67" svg:x1="6cm" svg:y1="0cm" svg:x2="6cm" svg:y2="3cm"><text:p/></draw:line><draw:line draw:style-name="gr7" draw:text-style-name="P67" svg:x1="6.75cm" svg:y1="0cm" svg:x2="6.75cm" svg:y2="3cm"><text:p/></draw:line><draw:line draw:style-name="gr7" draw:text-style-name="P67" svg:x1="7.5cm" svg:y1="0cm" svg:x2="7.5cm" svg:y2="3cm"><text:p/></draw:line><draw:line draw:style-name="gr7" draw:text-style-name="P67" svg:x1="8.25cm" svg:y1="0cm" svg:x2="8.25cm" svg:y2="3cm"><text:p/></draw:line><draw:line draw:style-name="gr7" draw:text-style-name="P67" svg:x1="9cm" svg:y1="0cm" svg:x2="9cm" svg:y2="3cm"><text:p/></draw:line></draw:g></text:span></text:p>
        </text:list-header>
        <text:list-item>
          <text:p text:style-name="P29">Complète avec l<text:span text:style-name="T54">e nombre </text:span>entier qui suit ou celui qui précède.</text:p>
        </text:list-item>
      </text:list>
      <text:section text:style-name="Sect1" text:name="Section4">
        <text:list xml:id="list31324519" text:continue-numbering="true" text:style-name="_5f_Numérotation_20_des_20_exercices_20_livrets">
          <text:list-item>
            <text:list>
              <text:list-item>
                <text:p text:style-name="P51"><text:tab/>3,2 <text:span text:style-name="T10"><text:tab/></text:span><text:span text:style-name="T36"> </text:span><text:span text:style-name="T49">..........</text:span></text:p>
              </text:list-item>
              <text:list-item>
                <text:p text:style-name="P42"><text:tab/>7,8 <text:span text:style-name="T10"></text:span><text:span text:style-name="T11"><text:tab/></text:span><text:span text:style-name="T36"> </text:span><text:span text:style-name="T49">..........</text:span></text:p>
              </text:list-item>
              <text:list-item>
                <text:p text:style-name="P42"><text:span text:style-name="T49"><text:tab/>..........</text:span> <text:span text:style-name="T10"><text:tab/></text:span><text:span text:style-name="T36"> </text:span>5,7</text:p>
              </text:list-item>
              <text:list-item>
                <text:p text:style-name="P42"><text:span text:style-name="T49"><text:tab/>.......... </text:span><text:span text:style-name="T15"></text:span><text:span text:style-name="T16"><text:tab/></text:span><text:span text:style-name="T17"> </text:span>10,01</text:p>
              </text:list-item>
              <text:list-item>
                <text:p text:style-name="P55"><text:tab/>8 <text:span text:style-name="T10"><text:tab/></text:span> <text:span text:style-name="T49">...........</text:span></text:p>
              </text:list-item>
              <text:list-item>
                <text:p text:style-name="P44"><text:span text:style-name="T49"><text:tab/>.......... </text:span><text:span text:style-name="T10"><text:tab/></text:span> 13</text:p>
              </text:list-item>
              <text:list-item>
                <text:p text:style-name="P43"><text:tab/>14,3 <text:span text:style-name="T32"><text:tab/></text:span><text:span text:style-name="T49"> ..........</text:span></text:p>
              </text:list-item>
              <text:list-item>
                <text:p text:style-name="P43"><text:tab/>17,8 <text:span text:style-name="T32"></text:span><text:tab/><text:span text:style-name="T49"> ..........</text:span></text:p>
              </text:list-item>
              <text:list-item>
                <text:p text:style-name="P43"><text:span text:style-name="T49"><text:tab/>…....... </text:span><text:span text:style-name="T9"></text:span><text:tab/> 15,1</text:p>
              </text:list-item>
              <text:list-item>
                <text:p text:style-name="P43"><text:span text:style-name="T50"><text:tab/>…....... </text:span><text:span text:style-name="T53"><text:tab/></text:span><text:span text:style-name="T51"> </text:span><text:span text:style-name="T52">0,6</text:span></text:p>
              </text:list-item>
            </text:list>
          </text:list-item>
        </text:list>
      </text:section>
      <text:list xml:id="list31319428" text:continue-numbering="true" text:style-name="_5f_Numérotation_20_des_20_exercices_20_livrets">
        <text:list-item>
          <text:p text:style-name="P28"><text:span text:style-name="_5f_BVS"><text:span text:style-name="T55">Voici une liste de nombres.</text:span></text:span></text:p>
          <text:p text:style-name="P20"><text:span text:style-name="_5f_BVS"><text:span text:style-name="T55"><draw:g text:anchor-type="as-char" draw:z-index="6" draw:style-name="gr1"><draw:custom-shape draw:style-name="gr9" draw:text-style-name="P68" svg:width="9cm" svg:height="1.451cm" svg:x="0cm" svg:y="0cm"><text:p/><draw:enhanced-geometry svg:viewBox="0 0 21600 21600" draw:mirror-horizontal="false" draw:mirror-vertical="false" draw:type="rectangle" draw:enhanced-path="M 0 0 L 21600 0 21600 21600 0 21600 0 0 Z N"/></draw:custom-shape><draw:frame draw:style-name="gr10" draw:text-style-name="P69" svg:width="1.188cm" svg:height="0.414cm" svg:x="0.15cm" svg:y="0.15cm"><draw:text-box><text:p text:style-name="P64"><text:span text:style-name="T63"> </text:span><text:span text:style-name="T65">7,76</text:span><text:span text:style-name="T63"> </text:span></text:p></draw:text-box></draw:frame><draw:frame draw:style-name="gr11" draw:text-style-name="P69" svg:width="1.188cm" svg:height="0.414cm" svg:x="1.88cm" svg:y="0.15cm"><draw:text-box><text:p text:style-name="P64"><text:span text:style-name="T63"> </text:span><text:span text:style-name="T65">7,86</text:span><text:span text:style-name="T63"> </text:span></text:p></draw:text-box></draw:frame><draw:frame draw:style-name="gr10" draw:text-style-name="P69" svg:width="1.188cm" svg:height="0.414cm" svg:x="3.611cm" svg:y="0.15cm"><draw:text-box><text:p text:style-name="P64"><text:span text:style-name="T63"> </text:span><text:span text:style-name="T65">7,91</text:span><text:span text:style-name="T63"> </text:span></text:p></draw:text-box></draw:frame><draw:frame draw:style-name="gr11" draw:text-style-name="P69" svg:width="1.412cm" svg:height="0.414cm" svg:x="5.339cm" svg:y="0.15cm"><draw:text-box><text:p text:style-name="P64"><text:span text:style-name="T63"> </text:span><text:span text:style-name="T65">7,154</text:span><text:span text:style-name="T63"> </text:span></text:p></draw:text-box></draw:frame><draw:frame draw:style-name="gr10" draw:text-style-name="P69" svg:width="1.188cm" svg:height="0.414cm" svg:x="7.271cm" svg:y="0.15cm"><draw:text-box><text:p text:style-name="P64"><text:span text:style-name="T63"> </text:span><text:span text:style-name="T65">7,81</text:span><text:span text:style-name="T63"> </text:span></text:p></draw:text-box></draw:frame><draw:frame draw:style-name="gr10" draw:text-style-name="P69" svg:width="1.188cm" svg:height="0.414cm" svg:x="0.831cm" svg:y="0.891cm"><draw:text-box><text:p text:style-name="P64"><text:span text:style-name="T63"> </text:span><text:span text:style-name="T65">7,97</text:span><text:span text:style-name="T63"> </text:span></text:p></draw:text-box></draw:frame><draw:frame draw:style-name="gr11" draw:text-style-name="P69" svg:width="1.412cm" svg:height="0.414cm" svg:x="2.57cm" svg:y="0.891cm"><draw:text-box><text:p text:style-name="P64"><text:span text:style-name="T63"> </text:span><text:span text:style-name="T65">7,821</text:span><text:span text:style-name="T63"> </text:span></text:p></draw:text-box></draw:frame><draw:frame draw:style-name="gr10" draw:text-style-name="P69" svg:width="1.188cm" svg:height="0.414cm" svg:x="4.491cm" svg:y="0.891cm"><draw:text-box><text:p text:style-name="P64"><text:span text:style-name="T63"> </text:span><text:span text:style-name="T65">7,58</text:span><text:span text:style-name="T63"> </text:span></text:p></draw:text-box></draw:frame><draw:frame draw:style-name="gr11" draw:text-style-name="P69" svg:width="1.188cm" svg:height="0.414cm" svg:x="6.211cm" svg:y="0.891cm"><draw:text-box><text:p text:style-name="P64"><text:span text:style-name="T63"> </text:span><text:span text:style-name="T65">7,85</text:span><text:span text:style-name="T63"> </text:span></text:p></draw:text-box></draw:frame><draw:frame draw:style-name="gr10" draw:text-style-name="P69" svg:width="0.964cm" svg:height="0.414cm" svg:x="7.93cm" svg:y="0.891cm"><draw:text-box><text:p text:style-name="P64"><text:span text:style-name="T63"> </text:span><text:span text:style-name="T65">9,7</text:span><text:span text:style-name="T63"> </text:span></text:p></draw:text-box></draw:frame></draw:g></text:span></text:span></text:p>
          <text:list>
            <text:list-item>
              <text:p text:style-name="P39"><text:span text:style-name="_5f_BVS"><text:span text:style-name="T55">Complète le tableau avec le maximum de nombres de la liste.</text:span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ombres inférieurs à 7,8</text:p>
          </table:table-cell>
          <table:table-cell table:style-name="Tableau1.B1" office:value-type="string">
            <text:p text:style-name="P14">Nombres supérieurs à 7,9</text:p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6"/>
            <text:p text:style-name="P15"/>
          </table:table-cell>
          <table:table-cell table:style-name="Tableau1.B2" office:value-type="string">
            <text:p text:style-name="P13"/>
          </table:table-cell>
        </table:table-row>
      </table:table>
      <text:list xml:id="list31332340" text:continue-numbering="true" text:style-name="_5f_Numérotation_20_des_20_exercices_20_livrets">
        <text:list-item>
          <text:list>
            <text:list-item>
              <text:p text:style-name="P35"><text:span text:style-name="_5f_BVS"><text:span text:style-name="T55">Quels sont</text:span></text:span><text:span text:style-name="_5f_BVS"> les nombres </text:span><text:span text:style-name="_5f_BVS"><text:span text:style-name="T55">de la liste </text:span></text:span><text:span text:style-name="_5f_BVS">qui sont à la fois </text:span><text:span text:style-name="_5f_BVS"><text:span text:style-name="T58">supérieurs</text:span></text:span><text:span text:style-name="_5f_BVS"> </text:span><text:span text:style-name="_5f_BVS"><text:span text:style-name="T58">à</text:span></text:span><text:span text:style-name="_5f_BVS"> 7,8 et </text:span><text:span text:style-name="_5f_BVS"><text:span text:style-name="T58">inférieurs à</text:span></text:span><text:span text:style-name="_5f_BVS"> 7,9 ?</text:span></text:p>
              <text:p text:style-name="P47"><text:span text:style-name="_5f_pointillés_20_gris"><text:span text:style-name="T56">……………………………………………………….…………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4" draw:display-name="Dash 204" draw:style="rect" draw:dots1="1" draw:dots1-length="0.002cm" draw:dots2="1" draw:dots2-length="0.002cm" draw:distance="0.002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ize="10pt" fo:font-style="normal" fo:font-weight="bold" fo:background-color="transparent" style:font-size-asian="10pt" style:font-size-complex="10p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3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text-shadow="none" fo:font-weight="bold" officeooo:paragraph-rsid="003b12be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4b735"/>
    </style:style>
    <style:style style:name="MT2" style:family="text">
      <style:text-properties fo:color="#e32c1a" style:font-name="Bitstream Vera Sans3" officeooo:rsid="000995bc"/>
    </style:style>
    <style:style style:name="MT3" style:family="text">
      <style:text-properties fo:text-transform="lowercase" fo:color="#e32c1a" style:font-name="Bitstream Vera Sans3" officeooo:rsid="000995bc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6 : Compa<text:span text:style-name="MT1">raison et</text:span> range<text:span text:style-name="MT1">ment</text:span> des nombres décimaux</text:p>
      </style:header>
      <style:footer>
        <text:p text:style-name="MP2"><text:span text:style-name="MT2">N4 • F</text:span><text:span text:style-name="MT3">ractions décimales et nombres décimaux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6">Série 1 :</text:span> <text:span text:style-name="MT6">Axes de symétrie de figures</text:span></text:p>
      </style:header>
      <style:footer>
        <text:p text:style-name="MP12">Axes de symétrie : Chapitre G5</text:p>
      </style:foot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  <style:footer-left>
        <text:p text:style-name="MP1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18:29.93</dc:date>
    <meta:editing-duration>P6DT12H33M56S</meta:editing-duration>
    <meta:editing-cycles>273</meta:editing-cycles>
    <meta:generator>LibreOffice/3.6$Windows_x86 LibreOffice_project/58f22d5-270d05a-e2abed1-ea17a85-9b5702</meta:generator>
    <meta:printed-by>Katia HACHE</meta:printed-by>
    <meta:print-date>2012-05-23T14:00:40.18</meta:print-date>
    <meta:document-statistic meta:table-count="2" meta:image-count="0" meta:object-count="23" meta:page-count="1" meta:paragraph-count="87" meta:word-count="458" meta:character-count="2518" meta:non-whitespace-character-count="1942"/>
  </office:meta>
</office:document-meta>
</file>

<file path=Object 1/content.xml><?xml version="1.0" encoding="utf-8"?>
<math xmlns="http://www.w3.org/1998/Math/MathML">
  <semantics>
    <mrow>
      <mfenced open="(" close=")">
        <mrow>
          <mfrac>
            <mrow>
              <mn>4</mn>
            </mrow>
            <mrow>
              <mn>10</mn>
            </mrow>
          </mfrac>
        </mrow>
      </mfenced>
    </mrow>
    <annotation encoding="StarMath 5.0">left ( {4} over {10} right ) </annotation>
  </semantics>
</math>
</file>

<file path=Object 2/content.xml><?xml version="1.0" encoding="utf-8"?>
<math xmlns="http://www.w3.org/1998/Math/MathML">
  <semantics>
    <mrow>
      <mfenced open="(" close=")">
        <mrow>
          <mfrac>
            <mrow>
              <mn>7</mn>
            </mrow>
            <mrow>
              <mn>10</mn>
            </mrow>
          </mfrac>
        </mrow>
      </mfenced>
    </mrow>
    <annotation encoding="StarMath 5.0">left({7} over {10}right)</annotation>
  </semantics>
</math>
</file>

<file path=Object 26/content.xml><?xml version="1.0" encoding="utf-8"?>
<math xmlns="http://www.w3.org/1998/Math/MathML">
  <semantics>
    <mrow>
      <mfrac>
        <mrow>
          <mn>4</mn>
        </mrow>
        <mrow>
          <mn>10</mn>
        </mrow>
      </mfrac>
    </mrow>
    <annotation encoding="StarMath 5.0">{4} over {10}</annotation>
  </semantics>
</math>
</file>

<file path=Object 28/content.xml><?xml version="1.0" encoding="utf-8"?>
<math xmlns="http://www.w3.org/1998/Math/MathML">
  <semantics>
    <mrow>
      <mfrac>
        <mrow>
          <mn>29</mn>
        </mrow>
        <mrow>
          <mn>1</mn>
          <mi/>
          <mn>000</mn>
        </mrow>
      </mfrac>
    </mrow>
    <annotation encoding="StarMath 5.0">{29} over {1`000}</annotation>
  </semantics>
</math>
</file>

<file path=Object 29/content.xml><?xml version="1.0" encoding="utf-8"?>
<math xmlns="http://www.w3.org/1998/Math/MathML">
  <semantics>
    <mrow>
      <mfrac>
        <mrow>
          <mn>3</mn>
        </mrow>
        <mrow>
          <mn>100</mn>
        </mrow>
      </mfrac>
    </mrow>
    <annotation encoding="StarMath 5.0">{3} over {100}</annotation>
  </semantics>
</math>
</file>

<file path=Object 3/content.xml><?xml version="1.0" encoding="utf-8"?>
<math xmlns="http://www.w3.org/1998/Math/MathML">
  <semantics>
    <mrow>
      <mfenced open="(" close=")">
        <mrow>
          <mfrac>
            <mrow>
              <mn>4</mn>
            </mrow>
            <mrow>
              <mn>100</mn>
            </mrow>
          </mfrac>
        </mrow>
      </mfenced>
    </mrow>
    <annotation encoding="StarMath 5.0">left({4} over {100} right)</annotation>
  </semantics>
</math>
</file>

<file path=Object 30/content.xml><?xml version="1.0" encoding="utf-8"?>
<math xmlns="http://www.w3.org/1998/Math/MathML">
  <semantics>
    <mrow>
      <mfrac>
        <mrow>
          <mn>219</mn>
        </mrow>
        <mrow>
          <mn>100</mn>
        </mrow>
      </mfrac>
    </mrow>
    <annotation encoding="StarMath 5.0">{219} over {100}</annotation>
  </semantics>
</math>
</file>

<file path=Object 31/content.xml><?xml version="1.0" encoding="utf-8"?>
<math xmlns="http://www.w3.org/1998/Math/MathML">
  <semantics>
    <mrow>
      <mfrac>
        <mrow>
          <mn>219</mn>
        </mrow>
        <mrow>
          <mn>10</mn>
        </mrow>
      </mfrac>
    </mrow>
    <annotation encoding="StarMath 5.0">{219} over {10}</annotation>
  </semantics>
</math>
</file>

<file path=Object 32/content.xml><?xml version="1.0" encoding="utf-8"?>
<math xmlns="http://www.w3.org/1998/Math/MathML">
  <semantics>
    <mrow>
      <mfrac>
        <mrow>
          <mn>7</mn>
        </mrow>
        <mrow>
          <mn>10</mn>
        </mrow>
      </mfrac>
    </mrow>
    <annotation encoding="StarMath 5.0">{7} over {10}</annotation>
  </semantics>
</math>
</file>

<file path=Object 33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34/content.xml><?xml version="1.0" encoding="utf-8"?>
<math xmlns="http://www.w3.org/1998/Math/MathML">
  <semantics>
    <mrow>
      <mfrac>
        <mrow>
          <mn>4</mn>
        </mrow>
        <mrow>
          <mn>10</mn>
        </mrow>
      </mfrac>
    </mrow>
    <annotation encoding="StarMath 5.0">{4} over {10}</annotation>
  </semantics>
</math>
</file>

<file path=Object 35/content.xml><?xml version="1.0" encoding="utf-8"?>
<math xmlns="http://www.w3.org/1998/Math/MathML">
  <semantics>
    <mrow>
      <mfrac>
        <mrow>
          <mn>7</mn>
        </mrow>
        <mrow>
          <mn>100</mn>
        </mrow>
      </mfrac>
    </mrow>
    <annotation encoding="StarMath 5.0">{7} over {100}</annotation>
  </semantics>
</math>
</file>

<file path=Object 36/content.xml><?xml version="1.0" encoding="utf-8"?>
<math xmlns="http://www.w3.org/1998/Math/MathML">
  <semantics>
    <mrow>
      <mfrac>
        <mrow>
          <mn>9</mn>
        </mrow>
        <mrow>
          <mn>100</mn>
        </mrow>
      </mfrac>
    </mrow>
    <annotation encoding="StarMath 5.0">{9} over {100}</annotation>
  </semantics>
</math>
</file>

<file path=Object 37/content.xml><?xml version="1.0" encoding="utf-8"?>
<math xmlns="http://www.w3.org/1998/Math/MathML">
  <semantics>
    <mrow>
      <mfrac>
        <mrow>
          <mn>129</mn>
        </mrow>
        <mrow>
          <mn>100</mn>
        </mrow>
      </mfrac>
    </mrow>
    <annotation encoding="StarMath 5.0">{129} over {100}</annotation>
  </semantics>
</math>
</file>

<file path=Object 38/content.xml><?xml version="1.0" encoding="utf-8"?>
<math xmlns="http://www.w3.org/1998/Math/MathML">
  <semantics>
    <mrow>
      <mfrac>
        <mrow>
          <mn>4</mn>
          <mi/>
          <mn>205</mn>
        </mrow>
        <mrow>
          <mn>1</mn>
          <mi/>
          <mn>000</mn>
        </mrow>
      </mfrac>
    </mrow>
    <annotation encoding="StarMath 5.0">{4`205} over {1`000}</annotation>
  </semantics>
</math>
</file>

<file path=Object 39/content.xml><?xml version="1.0" encoding="utf-8"?>
<math xmlns="http://www.w3.org/1998/Math/MathML">
  <semantics>
    <mrow>
      <mfrac>
        <mrow>
          <mn>3</mn>
        </mrow>
        <mrow>
          <mn>10</mn>
        </mrow>
      </mfrac>
    </mrow>
    <annotation encoding="StarMath 5.0">{3} over {10}</annotation>
  </semantics>
</math>
</file>

<file path=Object 4/content.xml><?xml version="1.0" encoding="utf-8"?>
<math xmlns="http://www.w3.org/1998/Math/MathML">
  <semantics>
    <mrow>
      <mfenced open="(" close=")">
        <mrow>
          <mfrac>
            <mrow>
              <mn>7</mn>
            </mrow>
            <mrow>
              <mn>100</mn>
            </mrow>
          </mfrac>
        </mrow>
      </mfenced>
    </mrow>
    <annotation encoding="StarMath 5.0">left( {7} over {100}right)</annotation>
  </semantics>
</math>
</file>

<file path=Object 40/content.xml><?xml version="1.0" encoding="utf-8"?>
<math xmlns="http://www.w3.org/1998/Math/MathML">
  <semantics>
    <mrow>
      <mfrac>
        <mrow>
          <mn>37</mn>
        </mrow>
        <mrow>
          <mn>1</mn>
          <mi/>
          <mn>000</mn>
        </mrow>
      </mfrac>
    </mrow>
    <annotation encoding="StarMath 5.0">{37} over {1`000}</annotation>
  </semantics>
</math>
</file>

<file path=Object 41/content.xml><?xml version="1.0" encoding="utf-8"?>
<math xmlns="http://www.w3.org/1998/Math/MathML">
  <semantics>
    <mrow>
      <mfrac>
        <mrow>
          <mn>3</mn>
        </mrow>
        <mrow>
          <mn>10</mn>
        </mrow>
      </mfrac>
    </mrow>
    <annotation encoding="StarMath 5.0">{3} over {10}</annotation>
  </semantics>
</math>
</file>

<file path=Object 42/content.xml><?xml version="1.0" encoding="utf-8"?>
<math xmlns="http://www.w3.org/1998/Math/MathML">
  <semantics>
    <mrow>
      <mfrac>
        <mrow>
          <mn>7</mn>
        </mrow>
        <mrow>
          <mn>1</mn>
          <mi/>
          <mn>000</mn>
        </mrow>
      </mfrac>
    </mrow>
    <annotation encoding="StarMath 5.0">{7} over {1`000}</annotation>
  </semantics>
</math>
</file>

<file path=Object 5/content.xml><?xml version="1.0" encoding="utf-8"?>
<math xmlns="http://www.w3.org/1998/Math/MathML">
  <semantics>
    <mrow>
      <mfenced open="(" close=")">
        <mrow>
          <mfrac>
            <mrow>
              <mn>47</mn>
            </mrow>
            <mrow>
              <mn>100</mn>
            </mrow>
          </mfrac>
        </mrow>
      </mfenced>
    </mrow>
    <annotation encoding="StarMath 5.0">left({47} over {100}right)</annotation>
  </semantics>
</math>
</file>

<file path=Object 6/content.xml><?xml version="1.0" encoding="utf-8"?>
<math xmlns="http://www.w3.org/1998/Math/MathML">
  <semantics>
    <mrow>
      <mfenced open="(" close=")">
        <mrow>
          <mfrac>
            <mrow>
              <mn>74</mn>
            </mrow>
            <mrow>
              <mn>100</mn>
            </mrow>
          </mfrac>
        </mrow>
      </mfenced>
    </mrow>
    <annotation encoding="StarMath 5.0">left({74} over {100}right)</annotation>
  </semantics>
</math>
</file>

<file path=Object 8/content.xml><?xml version="1.0" encoding="utf-8"?>
<math xmlns="http://www.w3.org/1998/Math/MathML">
  <semantics>
    <mrow>
      <mfrac>
        <mrow>
          <mn>45</mn>
        </mrow>
        <mrow>
          <mn>100</mn>
        </mrow>
      </mfrac>
    </mrow>
    <annotation encoding="StarMath 5.0">{45} over {100}</annotation>
  </semantics>
</math>
</file>