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adornments="Roman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3" svg:font-family="Tahoma"/>
    <style:font-face style:name="Bitstream Vera Sans5" svg:font-family="'Bitstream Vera Sans'" style:font-family-generic="swiss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ndale Sans UI1" svg:font-family="'Andale Sans UI'" style:font-family-generic="roman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2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9.001cm" table:align="margins"/>
    </style:style>
    <style:style style:name="Tableau1.A" style:family="table-column">
      <style:table-column-properties style:column-width="0.503cm" style:rel-column-width="3660*"/>
    </style:style>
    <style:style style:name="Tableau1.B" style:family="table-column">
      <style:table-column-properties style:column-width="1.3cm" style:rel-column-width="9464*"/>
    </style:style>
    <style:style style:name="Tableau1.C" style:family="table-column">
      <style:table-column-properties style:column-width="0.139cm" style:rel-column-width="1014*"/>
    </style:style>
    <style:style style:name="Tableau1.L" style:family="table-column">
      <style:table-column-properties style:column-width="1.304cm" style:rel-column-width="9485*"/>
    </style:style>
    <style:style style:name="Tableau1.1" style:family="table-row">
      <style:table-row-properties style:row-height="0.801cm" fo:keep-together="always"/>
    </style:style>
    <style:style style:name="Tableau1.A1" style:family="table-cell">
      <style:table-cell-properties style:vertical-align="middle" fo:padding="0.097cm" fo:border="none"/>
    </style:style>
    <style:style style:name="Tableau1.B1" style:family="table-cell">
      <style:table-cell-properties style:vertical-align="middle" fo:background-color="#ffcc9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C1" style:family="table-cell">
      <style:table-cell-properties style:vertical-align="middle" fo:padding="0.097cm" fo:border-left="0.5pt solid #000000" fo:border-right="none" fo:border-top="none" fo:border-bottom="none"/>
    </style:style>
    <style:style style:name="Tableau1.E1" style:family="table-cell">
      <style:table-cell-properties style:vertical-align="middle" fo:padding="0.097cm" fo:border-left="0.5pt solid #000000" fo:border-right="none" fo:border-top="none" fo:border-bottom="none"/>
    </style:style>
    <style:style style:name="Tableau1.G1" style:family="table-cell">
      <style:table-cell-properties style:vertical-align="middle" fo:padding="0.097cm" fo:border-left="0.5pt solid #000000" fo:border-right="none" fo:border-top="none" fo:border-bottom="none"/>
    </style:style>
    <style:style style:name="Tableau1.I1" style:family="table-cell">
      <style:table-cell-properties style:vertical-align="middle" fo:padding="0.097cm" fo:border-left="0.5pt solid #000000" fo:border-right="none" fo:border-top="none" fo:border-bottom="none"/>
    </style:style>
    <style:style style:name="Tableau1.K1" style:family="table-cell">
      <style:table-cell-properties style:vertical-align="middle" fo:padding="0.097cm" fo:border-left="0.5pt solid #000000" fo:border-right="none" fo:border-top="none" fo:border-bottom="none"/>
    </style:style>
    <style:style style:name="Tableau1.L1" style:family="table-cell">
      <style:table-cell-properties style:vertical-align="middle" fo:background-color="#ffcc99" fo:padding="0.097cm" fo:border="0.5pt solid #000000">
        <style:background-image/>
      </style:table-cell-properties>
    </style:style>
    <style:style style:name="Tableau3" style:family="table">
      <style:table-properties style:width="9.001cm" table:align="margins"/>
    </style:style>
    <style:style style:name="Tableau3.A" style:family="table-column">
      <style:table-column-properties style:column-width="0.503cm" style:rel-column-width="3660*"/>
    </style:style>
    <style:style style:name="Tableau3.B" style:family="table-column">
      <style:table-column-properties style:column-width="1.589cm" style:rel-column-width="11571*"/>
    </style:style>
    <style:style style:name="Tableau3.C" style:family="table-column">
      <style:table-column-properties style:column-width="0.139cm" style:rel-column-width="1014*"/>
    </style:style>
    <style:style style:name="Tableau3.J" style:family="table-column">
      <style:table-column-properties style:column-width="1.584cm" style:rel-column-width="11535*"/>
    </style:style>
    <style:style style:name="Tableau3.1" style:family="table-row">
      <style:table-row-properties style:row-height="0.801cm" fo:keep-together="always"/>
    </style:style>
    <style:style style:name="Tableau3.A1" style:family="table-cell">
      <style:table-cell-properties style:vertical-align="middle" fo:padding="0.097cm" fo:border="none"/>
    </style:style>
    <style:style style:name="Tableau3.B1" style:family="table-cell">
      <style:table-cell-properties style:vertical-align="middle" fo:background-color="#ffffcc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3.C1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none"/>
    </style:style>
    <style:style style:name="Tableau3.E1" style:family="table-cell">
      <style:table-cell-properties style:vertical-align="middle" fo:padding="0.097cm" fo:border-left="0.5pt solid #000000" fo:border-right="none" fo:border-top="none" fo:border-bottom="none"/>
    </style:style>
    <style:style style:name="Tableau3.F1" style:family="table-cell">
      <style:table-cell-properties style:vertical-align="middle"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G1" style:family="table-cell">
      <style:table-cell-properties style:vertical-align="middle" fo:padding="0.097cm" fo:border-left="0.5pt solid #000000" fo:border-right="none" fo:border-top="none" fo:border-bottom="none"/>
    </style:style>
    <style:style style:name="Tableau3.I1" style:family="table-cell">
      <style:table-cell-properties style:vertical-align="middle" fo:padding="0.097cm" fo:border-left="0.5pt solid #000000" fo:border-right="none" fo:border-top="none" fo:border-bottom="none"/>
    </style:style>
    <style:style style:name="Tableau3.J1" style:family="table-cell">
      <style:table-cell-properties style:vertical-align="middle" fo:background-color="#ffffcc" fo:padding="0.097cm" fo:border="0.5pt solid #000000">
        <style:background-image/>
      </style:table-cell-properties>
    </style:style>
    <style:style style:name="Tableau4" style:family="table">
      <style:table-properties style:width="9.001cm" table:align="margins"/>
    </style:style>
    <style:style style:name="Tableau4.A" style:family="table-column">
      <style:table-column-properties style:column-width="0.503cm" style:rel-column-width="3660*"/>
    </style:style>
    <style:style style:name="Tableau4.B" style:family="table-column">
      <style:table-column-properties style:column-width="1.589cm" style:rel-column-width="11571*"/>
    </style:style>
    <style:style style:name="Tableau4.C" style:family="table-column">
      <style:table-column-properties style:column-width="0.139cm" style:rel-column-width="1014*"/>
    </style:style>
    <style:style style:name="Tableau4.J" style:family="table-column">
      <style:table-column-properties style:column-width="1.584cm" style:rel-column-width="11535*"/>
    </style:style>
    <style:style style:name="Tableau4.1" style:family="table-row">
      <style:table-row-properties style:row-height="0.801cm" fo:keep-together="always"/>
    </style:style>
    <style:style style:name="Tableau4.A1" style:family="table-cell">
      <style:table-cell-properties style:vertical-align="middle" fo:padding="0.097cm" fo:border="none"/>
    </style:style>
    <style:style style:name="Tableau4.B1" style:family="table-cell">
      <style:table-cell-properties style:vertical-align="middle" fo:background-color="#ffcc99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4.C1" style:family="table-cell">
      <style:table-cell-properties style:vertical-align="middle" fo:background-color="transparent" fo:padding-left="0cm" fo:padding-right="0cm" fo:padding-top="0.101cm" fo:padding-bottom="0.101cm" fo:border-left="0.5pt solid #000000" fo:border-right="none" fo:border-top="none" fo:border-bottom="none">
        <style:background-image/>
      </style:table-cell-properties>
    </style:style>
    <style:style style:name="Tableau4.E1" style:family="table-cell">
      <style:table-cell-properties style:vertical-align="middle" fo:padding="0.097cm" fo:border-left="0.5pt solid #000000" fo:border-right="none" fo:border-top="none" fo:border-bottom="none"/>
    </style:style>
    <style:style style:name="Tableau4.F1" style:family="table-cell">
      <style:table-cell-properties style:vertical-align="middle" fo:background-color="#ffcc9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G1" style:family="table-cell">
      <style:table-cell-properties style:vertical-align="middle" fo:padding="0.097cm" fo:border-left="0.5pt solid #000000" fo:border-right="none" fo:border-top="none" fo:border-bottom="none"/>
    </style:style>
    <style:style style:name="Tableau4.I1" style:family="table-cell">
      <style:table-cell-properties style:vertical-align="middle" fo:padding="0.097cm" fo:border-left="0.5pt solid #000000" fo:border-right="none" fo:border-top="none" fo:border-bottom="none"/>
    </style:style>
    <style:style style:name="Tableau4.J1" style:family="table-cell">
      <style:table-cell-properties style:vertical-align="middle" fo:background-color="#ffcc99" fo:padding="0.097cm" fo:border="0.5pt solid #000000">
        <style:background-image/>
      </style:table-cell-properties>
    </style:style>
    <style:style style:name="Tableau5" style:family="table">
      <style:table-properties style:width="9.001cm" table:align="margins"/>
    </style:style>
    <style:style style:name="Tableau5.A" style:family="table-column">
      <style:table-column-properties style:column-width="0.504cm" style:rel-column-width="3672*"/>
    </style:style>
    <style:style style:name="Tableau5.B" style:family="table-column">
      <style:table-column-properties style:column-width="1.3cm" style:rel-column-width="9464*"/>
    </style:style>
    <style:style style:name="Tableau5.C" style:family="table-column">
      <style:table-column-properties style:column-width="0.139cm" style:rel-column-width="1014*"/>
    </style:style>
    <style:style style:name="Tableau5.L" style:family="table-column">
      <style:table-column-properties style:column-width="1.302cm" style:rel-column-width="9473*"/>
    </style:style>
    <style:style style:name="Tableau5.1" style:family="table-row">
      <style:table-row-properties style:row-height="0.801cm" fo:keep-together="always"/>
    </style:style>
    <style:style style:name="Tableau5.A1" style:family="table-cell">
      <style:table-cell-properties style:vertical-align="middle" fo:padding="0.097cm" fo:border="none"/>
    </style:style>
    <style:style style:name="Tableau5.B1" style:family="table-cell">
      <style:table-cell-properties style:vertical-align="middle"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5.C1" style:family="table-cell">
      <style:table-cell-properties style:vertical-align="middle" fo:padding="0.097cm" fo:border-left="0.5pt solid #000000" fo:border-right="none" fo:border-top="none" fo:border-bottom="none"/>
    </style:style>
    <style:style style:name="Tableau5.E1" style:family="table-cell">
      <style:table-cell-properties style:vertical-align="middle" fo:padding="0.097cm" fo:border-left="0.5pt solid #000000" fo:border-right="none" fo:border-top="none" fo:border-bottom="none"/>
    </style:style>
    <style:style style:name="Tableau5.G1" style:family="table-cell">
      <style:table-cell-properties style:vertical-align="middle" fo:padding="0.097cm" fo:border-left="0.5pt solid #000000" fo:border-right="none" fo:border-top="none" fo:border-bottom="none"/>
    </style:style>
    <style:style style:name="Tableau5.I1" style:family="table-cell">
      <style:table-cell-properties style:vertical-align="middle" fo:padding="0.097cm" fo:border-left="0.5pt solid #000000" fo:border-right="none" fo:border-top="none" fo:border-bottom="none"/>
    </style:style>
    <style:style style:name="Tableau5.K1" style:family="table-cell">
      <style:table-cell-properties style:vertical-align="middle" fo:padding="0.097cm" fo:border-left="0.5pt solid #000000" fo:border-right="none" fo:border-top="none" fo:border-bottom="none"/>
    </style:style>
    <style:style style:name="Tableau5.L1" style:family="table-cell">
      <style:table-cell-properties style:vertical-align="middle" fo:background-color="#ffffcc" fo:padding="0.097cm" fo:border="0.5pt solid #000000">
        <style:background-image/>
      </style:table-cell-properties>
    </style:style>
    <style:style style:name="Tableau6" style:family="table">
      <style:table-properties style:width="9.001cm" table:align="margins"/>
    </style:style>
    <style:style style:name="Tableau6.A" style:family="table-column">
      <style:table-column-properties style:column-width="0.503cm" style:rel-column-width="3660*"/>
    </style:style>
    <style:style style:name="Tableau6.B" style:family="table-column">
      <style:table-column-properties style:column-width="1.589cm" style:rel-column-width="11571*"/>
    </style:style>
    <style:style style:name="Tableau6.C" style:family="table-column">
      <style:table-column-properties style:column-width="0.139cm" style:rel-column-width="1014*"/>
    </style:style>
    <style:style style:name="Tableau6.J" style:family="table-column">
      <style:table-column-properties style:column-width="1.584cm" style:rel-column-width="11535*"/>
    </style:style>
    <style:style style:name="Tableau6.1" style:family="table-row">
      <style:table-row-properties style:row-height="0.801cm" fo:keep-together="always"/>
    </style:style>
    <style:style style:name="Tableau6.A1" style:family="table-cell">
      <style:table-cell-properties style:vertical-align="middle" fo:padding="0.097cm" fo:border="none"/>
    </style:style>
    <style:style style:name="Tableau6.B1" style:family="table-cell">
      <style:table-cell-properties style:vertical-align="middle" fo:background-color="#ffcc9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6.C1" style:family="table-cell">
      <style:table-cell-properties style:vertical-align="middle" fo:padding="0.097cm" fo:border-left="0.5pt solid #000000" fo:border-right="none" fo:border-top="none" fo:border-bottom="none"/>
    </style:style>
    <style:style style:name="Tableau6.E1" style:family="table-cell">
      <style:table-cell-properties style:vertical-align="middle" fo:padding="0.097cm" fo:border-left="0.5pt solid #000000" fo:border-right="none" fo:border-top="none" fo:border-bottom="none"/>
    </style:style>
    <style:style style:name="Tableau6.G1" style:family="table-cell">
      <style:table-cell-properties style:vertical-align="middle" fo:padding="0.097cm" fo:border-left="0.5pt solid #000000" fo:border-right="none" fo:border-top="none" fo:border-bottom="none"/>
    </style:style>
    <style:style style:name="Tableau6.I1" style:family="table-cell">
      <style:table-cell-properties style:vertical-align="middle" fo:padding="0.097cm" fo:border-left="0.5pt solid #000000" fo:border-right="none" fo:border-top="none" fo:border-bottom="none"/>
    </style:style>
    <style:style style:name="Tableau6.J1" style:family="table-cell">
      <style:table-cell-properties style:vertical-align="middle" fo:background-color="#ffcc99" fo:padding="0.097cm" fo:border="0.5pt solid #000000">
        <style:background-image/>
      </style:table-cell-properties>
    </style:style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2.251cm" style:rel-column-width="16383*"/>
    </style:style>
    <style:style style:name="Tableau2.D" style:family="table-column">
      <style:table-column-properties style:column-width="2.251cm" style:rel-column-width="16386*"/>
    </style:style>
    <style:style style:name="Tableau2.1" style:family="table-row">
      <style:table-row-properties style:min-row-height="0.011cm"/>
    </style:style>
    <style:style style:name="Tableau2.A1" style:family="table-cell">
      <style:table-cell-properties style:vertical-align="middle"/>
    </style:style>
    <style:style style:name="Tableau7" style:family="table">
      <style:table-properties style:width="8.996cm" table:align="left"/>
    </style:style>
    <style:style style:name="Tableau7.A" style:family="table-column">
      <style:table-column-properties style:column-width="2.249cm"/>
    </style:style>
    <style:style style:name="Tableau7.1" style:family="table-row">
      <style:table-row-properties style:min-row-height="0.101cm"/>
    </style:style>
    <style:style style:name="Tableau7.A1" style:family="table-cell">
      <style:table-cell-properties style:vertical-align="middle" fo:padding="0cm" fo:border="none"/>
    </style:style>
    <style:style style:name="Tableau8" style:family="table">
      <style:table-properties style:width="9.001cm" table:align="margins"/>
    </style:style>
    <style:style style:name="Tableau8.A" style:family="table-column">
      <style:table-column-properties style:column-width="3cm" style:rel-column-width="21845*"/>
    </style:style>
    <style:style style:name="Tableau8.1" style:family="table-row">
      <style:table-row-properties style:min-row-height="0.011cm"/>
    </style:style>
    <style:style style:name="Tableau8.A1" style:family="table-cell">
      <style:table-cell-properties style:vertical-align="middle"/>
    </style:style>
    <style:style style:name="Tableau9" style:family="table">
      <style:table-properties style:width="9.001cm" table:align="margins"/>
    </style:style>
    <style:style style:name="Tableau9.A" style:family="table-column">
      <style:table-column-properties style:column-width="2.251cm" style:rel-column-width="16383*"/>
    </style:style>
    <style:style style:name="Tableau9.D" style:family="table-column">
      <style:table-column-properties style:column-width="2.251cm" style:rel-column-width="16386*"/>
    </style:style>
    <style:style style:name="Tableau9.1" style:family="table-row">
      <style:table-row-properties style:min-row-height="0.011cm"/>
    </style:style>
    <style:style style:name="Tableau9.A1" style:family="table-cell">
      <style:table-cell-properties style:vertical-align="middle" fo:padding="0cm" fo:border="none"/>
    </style:style>
    <style:style style:name="Tableau10" style:family="table">
      <style:table-properties style:width="9.001cm" table:align="margins"/>
    </style:style>
    <style:style style:name="Tableau10.A" style:family="table-column">
      <style:table-column-properties style:column-width="2.251cm" style:rel-column-width="16383*"/>
    </style:style>
    <style:style style:name="Tableau10.D" style:family="table-column">
      <style:table-column-properties style:column-width="2.251cm" style:rel-column-width="16386*"/>
    </style:style>
    <style:style style:name="Tableau10.A1" style:family="table-cell">
      <style:table-cell-properties style:vertical-align="middle" fo:padding="0cm" fo:border="none"/>
    </style:style>
    <style:style style:name="Tableau11" style:family="table">
      <style:table-properties style:width="9.001cm" table:align="margins"/>
    </style:style>
    <style:style style:name="Tableau11.A" style:family="table-column">
      <style:table-column-properties style:column-width="2.251cm" style:rel-column-width="16383*"/>
    </style:style>
    <style:style style:name="Tableau11.D" style:family="table-column">
      <style:table-column-properties style:column-width="2.251cm" style:rel-column-width="16386*"/>
    </style:style>
    <style:style style:name="Tableau11.A1" style:family="table-cell">
      <style:table-cell-properties style:vertical-align="middle" fo:padding="0cm" fo:border="none"/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09bf1a" style:font-style-asian="normal" style:font-style-complex="normal"/>
    </style:style>
    <style:style style:name="P10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0ec110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 style:shadow="none">
        <style:tab-stops/>
      </style:paragraph-properties>
    </style:style>
    <style:style style:name="P14" style:family="paragraph" style:parent-style-name="Text_20_body">
      <style:paragraph-properties fo:margin-top="0cm" fo:margin-bottom="0cm" style:contextual-spacing="false" fo:line-height="100%" fo:text-align="center" style:justify-single-word="false" style:shadow="none">
        <style:tab-stops/>
      </style:paragraph-properties>
      <style:text-properties fo:color="#b3b3b3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</style:style>
    <style:style style:name="P16" style:family="paragraph" style:parent-style-name="Text_20_body">
      <style:paragraph-properties fo:margin-top="0cm" fo:margin-bottom="0cm" style:contextual-spacing="false"/>
      <style:text-properties style:font-name="Bitstream Vera Sans3" fo:font-size="6pt" style:font-size-asian="6pt" style:font-size-complex="6pt"/>
    </style:style>
    <style:style style:name="P17" style:family="paragraph" style:parent-style-name="Table_20_Contents">
      <style:paragraph-properties fo:margin-top="0cm" fo:margin-bottom="0cm" style:contextual-spacing="false" fo:line-height="100%"/>
    </style:style>
    <style:style style:name="P18" style:family="paragraph" style:parent-style-name="Table_20_Contents">
      <style:paragraph-properties fo:margin-top="0cm" fo:margin-bottom="0cm" style:contextual-spacing="false" fo:line-height="100%" fo:text-align="center" style:justify-single-word="false"/>
    </style:style>
    <style:style style:name="P1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_5f_Paragraphe_20_livret_20_">
      <style:paragraph-properties fo:margin-top="0.199cm" fo:margin-bottom="0cm" style:contextual-spacing="false"/>
    </style:style>
    <style:style style:name="P23" style:family="paragraph" style:parent-style-name="_5f_Paragraphe_20_livret_20_">
      <style:paragraph-properties fo:margin-left="0cm" fo:margin-right="0cm" fo:margin-top="0.199cm" fo:margin-bottom="0cm" style:contextual-spacing="false" fo:text-indent="0cm" style:auto-text-indent="false"/>
    </style:style>
    <style:style style:name="P24" style:family="paragraph" style:parent-style-name="_5f_Paragraphe_20_livret_20_">
      <style:paragraph-properties fo:text-align="center" style:justify-single-word="false">
        <style:tab-stops>
          <style:tab-stop style:position="8.999cm" style:type="right"/>
        </style:tab-stops>
      </style:paragraph-properties>
    </style:style>
    <style:style style:name="P25" style:family="paragraph" style:parent-style-name="_5f_Paragraphe_20_livret_20_">
      <style:paragraph-properties fo:margin-top="0.199cm" fo:margin-bottom="0.199cm" style:contextual-spacing="false" fo:text-align="center" style:justify-single-word="false"/>
      <style:text-properties style:font-name="Bitstream Vera Sans1" fo:font-size="10pt" fo:font-style="normal" style:font-style-asian="normal" style:font-style-complex="normal"/>
    </style:style>
    <style:style style:name="P26" style:family="paragraph" style:parent-style-name="_5f_Paragraphe_20_livret_20_">
      <style:paragraph-properties fo:margin-top="0.199cm" fo:margin-bottom="0.199cm" style:contextual-spacing="false" fo:text-align="center" style:justify-single-word="false">
        <style:tab-stops>
          <style:tab-stop style:position="8.999cm" style:type="right"/>
        </style:tab-stops>
      </style:paragraph-properties>
      <style:text-properties style:font-name="Bitstream Vera Sans1" fo:font-size="10pt" fo:font-style="normal" style:font-style-asian="normal" style:font-style-complex="normal"/>
    </style:style>
    <style:style style:name="P27" style:family="paragraph" style:parent-style-name="_5f_Paragraphe_20_livret_20_">
      <style:paragraph-properties fo:margin-top="0.199cm" fo:margin-bottom="0.199cm" style:contextual-spacing="false" fo:text-align="center" style:justify-single-word="false">
        <style:tab-stops>
          <style:tab-stop style:position="8.999cm" style:type="right"/>
        </style:tab-stops>
      </style:paragraph-properties>
    </style:style>
    <style:style style:name="P28" style:family="paragraph" style:parent-style-name="Text_20_body" style:list-style-name="_5f_Numérotation_20_des_20_exercices_20_livrets">
      <style:paragraph-properties fo:margin-top="0cm" fo:margin-bottom="0cm" style:contextual-spacing="false">
        <style:tab-stops>
          <style:tab-stop style:position="8.999cm" style:type="right"/>
        </style:tab-stops>
      </style:paragraph-properties>
    </style:style>
    <style:style style:name="P29" style:family="paragraph" style:parent-style-name="Text_20_body" style:list-style-name="_5f_Numérotation_20_des_20_exercices_20_livrets">
      <style:paragraph-properties fo:margin-top="0cm" fo:margin-bottom="0cm" style:contextual-spacing="false" fo:line-height="100%" fo:text-align="start" style:justify-single-word="false">
        <style:tab-stops>
          <style:tab-stop style:position="8.999cm" style:type="right"/>
        </style:tab-stops>
      </style:paragraph-properties>
    </style:style>
    <style:style style:name="P30" style:family="paragraph" style:parent-style-name="Standard" style:list-style-name="_5f_Numérotation_20_des_20_exercices_20_livrets">
      <style:paragraph-properties fo:margin-top="0cm" fo:margin-bottom="0cm" style:contextual-spacing="false" fo:line-height="100%" fo:text-align="start" style:justify-single-word="false">
        <style:tab-stops>
          <style:tab-stop style:position="8.999cm" style:type="right"/>
        </style:tab-stops>
      </style:paragraph-properties>
      <style:text-properties officeooo:paragraph-rsid="000405d1"/>
    </style:style>
    <style:style style:name="P31" style:family="paragraph" style:parent-style-name="Table_20_Contents" style:list-style-name="_5f_Numérotation_20_des_20_exercices_20_livrets">
      <style:paragraph-properties fo:margin-left="-0.101cm" fo:margin-right="0cm" fo:margin-top="0cm" fo:margin-bottom="0cm" style:contextual-spacing="false" fo:text-indent="0cm" style:auto-text-indent="false"/>
    </style:style>
    <style:style style:name="P32" style:family="paragraph" style:parent-style-name="_5f_Titre_20_d_27_exercices_20_livret" style:list-style-name="_5f_Numérotation_20_des_20_exercices_20_livrets" style:master-page-name="_5f_Fiche_20_éditeur_20_paire_20__28_G_29_">
      <style:paragraph-properties fo:margin-top="0cm" fo:margin-bottom="0.199cm" style:contextual-spacing="false" style:page-number="auto" style:shadow="none"/>
      <style:text-properties fo:letter-spacing="-0.004cm" fo:font-style="normal" style:font-style-asian="normal" style:font-style-complex="normal"/>
    </style:style>
    <style:style style:name="P33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</style:style>
    <style:style style:name="P34" style:family="paragraph" style:parent-style-name="_5f_Titre_20_d_27_exercices_20_livret" style:list-style-name="_5f_Numérotation_20_des_20_exercices_20_livrets">
      <style:paragraph-properties fo:margin-top="0cm" fo:margin-bottom="0cm" style:contextual-spacing="false" fo:line-height="1.05cm"/>
    </style:style>
    <style:style style:name="P35" style:family="paragraph" style:parent-style-name="_5f_Titre_20_d_27_exercices_20_livret" style:list-style-name="_5f_Numérotation_20_des_20_exercices_20_livrets">
      <style:paragraph-properties fo:margin-top="0.101cm" fo:margin-bottom="0.499cm" style:contextual-spacing="false"/>
      <style:text-properties fo:font-style="normal" style:font-style-asian="normal" style:font-style-complex="normal"/>
    </style:style>
    <style:style style:name="P36" style:family="paragraph" style:parent-style-name="_5f_Titre_20_d_27_exercices_20_livret" style:list-style-name="_5f_Numérotation_20_des_20_exercices_20_livrets">
      <style:paragraph-properties fo:margin-top="0.349cm" fo:margin-bottom="0.199cm" style:contextual-spacing="false"/>
    </style:style>
    <style:style style:name="P37" style:family="paragraph" style:parent-style-name="_5f_Paragraphe_20_livret_20_réponse_20_élève" style:list-style-name="_5f_Numérotation_20_des_20_exercices_20_livrets"/>
    <style:style style:name="P38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>
        <style:tab-stops/>
      </style:paragraph-properties>
      <style:text-properties style:text-position="0% 100%" style:font-name="Bitstream Vera Sans3" fo:font-size="10pt" fo:font-style="normal" officeooo:paragraph-rsid="0005c41e" style:font-name-asian="OpenSymbol1" style:font-size-asian="10pt" style:font-style-asian="normal" style:font-name-complex="OpenSymbol1" style:font-size-complex="10pt" style:font-style-complex="normal"/>
    </style:style>
    <style:style style:name="P39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>
        <style:tab-stops/>
      </style:paragraph-properties>
      <style:text-properties style:text-position="0% 100%" style:font-name="Bitstream Vera Sans3" fo:font-size="10pt" fo:font-style="normal" officeooo:paragraph-rsid="000405d1" style:font-name-asian="OpenSymbol1" style:font-size-asian="10pt" style:font-style-asian="normal" style:font-name-complex="OpenSymbol1" style:font-size-complex="10pt" style:font-style-complex="normal"/>
    </style:style>
    <style:style style:name="P40" style:family="paragraph" style:parent-style-name="_5f_Paragraphe_20_livret_20_" style:list-style-name="_5f_Numérotation_20_des_20_exercices_20_livrets">
      <style:paragraph-properties fo:margin-top="0.3cm" fo:margin-bottom="0cm" style:contextual-spacing="false" fo:line-height="100%"/>
    </style:style>
    <style:style style:name="P41" style:family="paragraph" style:parent-style-name="_5f_Paragraphe_20_livret_20_" style:list-style-name="_5f_Numérotation_20_des_20_exercices_20_livrets">
      <style:paragraph-properties fo:margin-top="0cm" fo:margin-bottom="0cm" style:contextual-spacing="false" fo:line-height="1.05cm"/>
    </style:style>
    <style:style style:name="P42" style:family="paragraph" style:parent-style-name="_5f_Paragraphe_20_livret_20_" style:list-style-name="_5f_Numérotation_20_des_20_exercices_20_livrets">
      <style:paragraph-properties fo:margin-top="0cm" fo:margin-bottom="0cm" style:contextual-spacing="false">
        <style:tab-stops>
          <style:tab-stop style:position="8.999cm" style:type="right"/>
        </style:tab-stops>
      </style:paragraph-properties>
      <style:text-properties fo:font-style="italic" style:font-style-asian="italic" style:font-style-complex="italic"/>
    </style:style>
    <style:style style:name="P43" style:family="paragraph" style:parent-style-name="_5f_Paragraphe_20_livret_20_" style:list-style-name="_5f_Numérotation_20_des_20_exercices_20_livrets">
      <style:paragraph-properties fo:margin-top="0cm" fo:margin-bottom="0cm" style:contextual-spacing="false"/>
      <style:text-properties style:text-position="0% 100%" style:font-name="Bitstream Vera Sans3" fo:font-size="10pt" fo:font-style="normal" officeooo:paragraph-rsid="000405d1" style:font-name-asian="OpenSymbol1" style:font-size-asian="10pt" style:font-style-asian="normal" style:font-name-complex="OpenSymbol1" style:font-size-complex="10pt" style:font-style-complex="normal"/>
    </style:style>
    <style:style style:name="P44" style:family="paragraph" style:parent-style-name="_5f_Paragraphe_20_livret_20_" style:list-style-name="_5f_Numérotation_20_des_20_exercices_20_livrets">
      <style:paragraph-properties fo:margin-top="0cm" fo:margin-bottom="0cm" style:contextual-spacing="false">
        <style:tab-stops>
          <style:tab-stop style:position="8.999cm" style:type="right"/>
        </style:tab-stops>
      </style:paragraph-properties>
      <style:text-properties style:text-position="0% 100%" style:font-name="Bitstream Vera Sans3" fo:font-size="10pt" fo:font-style="normal" officeooo:paragraph-rsid="0005c41e" style:font-name-asian="OpenSymbol1" style:font-size-asian="10pt" style:font-style-asian="normal" style:font-name-complex="OpenSymbol1" style:font-size-complex="10pt" style:font-style-complex="normal"/>
    </style:style>
    <style:style style:name="P45" style:family="paragraph" style:parent-style-name="_5f_Paragraphe_20_livret_20_" style:list-style-name="_5f_Numérotation_20_des_20_exercices_20_livrets">
      <style:paragraph-properties fo:margin-top="0cm" fo:margin-bottom="0cm" style:contextual-spacing="false">
        <style:tab-stops/>
      </style:paragraph-properties>
      <style:text-properties style:text-position="0% 100%" style:font-name="Bitstream Vera Sans3" fo:font-size="10pt" fo:font-style="normal" officeooo:paragraph-rsid="000405d1" style:font-name-asian="OpenSymbol1" style:font-size-asian="10pt" style:font-style-asian="normal" style:font-name-complex="OpenSymbol1" style:font-size-complex="10pt" style:font-style-complex="normal"/>
    </style:style>
    <style:style style:name="P46" style:family="paragraph" style:parent-style-name="_5f_Paragraphe_20_livret_20_" style:list-style-name="_5f_Numérotation_20_des_20_exercices_20_livrets">
      <style:paragraph-properties fo:margin-top="1cm" fo:margin-bottom="0cm" style:contextual-spacing="false"/>
      <style:text-properties fo:font-style="normal" style:font-style-asian="normal" style:font-style-complex="normal"/>
    </style:style>
    <style:style style:name="P47" style:family="paragraph" style:parent-style-name="_5f_Paragraphe_20_livret_20_" style:list-style-name="_5f_Numérotation_20_des_20_exercices_20_livrets">
      <style:paragraph-properties fo:margin-top="0.199cm" fo:margin-bottom="0.499cm" style:contextual-spacing="false"/>
    </style:style>
    <style:style style:name="P48" style:family="paragraph" style:parent-style-name="_5f_Paragraphe_20_livret_20_" style:list-style-name="_5f_Numérotation_20_des_20_exercices_20_livrets">
      <style:paragraph-properties fo:margin-left="-0.101cm" fo:margin-right="0cm" fo:margin-top="0.101cm" fo:margin-bottom="0cm" style:contextual-spacing="false" fo:text-indent="0cm" style:auto-text-indent="false"/>
    </style:style>
    <style:style style:name="P49" style:family="paragraph" style:parent-style-name="_5f_Paragraphe_20_livret_20_" style:list-style-name="_5f_Numérotation_20_des_20_exercices_20_livrets">
      <style:paragraph-properties fo:margin-top="0.199cm" fo:margin-bottom="0cm" style:contextual-spacing="false"/>
    </style:style>
    <style:style style:name="P50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style:text-position="0% 100%" style:font-name="Bitstream Vera Sans3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P51" style:family="paragraph" style:parent-style-name="_5f_Paragraphe_20_livret_20_" style:list-style-name="_5f_Numérotation_20_des_20_exercices_20_livrets">
      <style:paragraph-properties fo:margin-left="-0.3cm" fo:margin-right="0cm" fo:margin-top="0.199cm" fo:margin-bottom="0cm" style:contextual-spacing="false" fo:text-indent="0cm" style:auto-text-indent="false"/>
    </style:style>
    <style:style style:name="P52" style:family="paragraph" style:parent-style-name="_5f_Paragraphe_20_livret_20_" style:list-style-name="_5f_Numérotation_20_des_20_exercices_20_livrets">
      <style:paragraph-properties fo:margin-top="0.199cm" fo:margin-bottom="0.199cm" style:contextual-spacing="false"/>
      <style:text-properties style:text-position="0% 100%" style:font-name="Bitstream Vera Sans3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P5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4" style:family="paragraph">
      <style:paragraph-properties fo:margin-left="0cm" fo:margin-right="0cm" fo:margin-top="0cm" fo:margin-bottom="0cm" fo:line-height="100%" fo:text-indent="0cm"/>
    </style:style>
    <style:style style:name="P55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5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5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P6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P6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6" style:family="paragraph"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P67" style:family="paragraph">
      <style:paragraph-properties fo:margin-left="0cm" fo:margin-right="0cm" fo:margin-top="0cm" fo:margin-bottom="0cm" fo:line-height="100%" fo:text-align="center" fo:text-indent="0cm"/>
    </style:style>
    <style:style style:name="P68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officeooo:rsid="0009bf1a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small-caps"/>
    </style:style>
    <style:style style:name="T4" style:family="text">
      <style:text-properties fo:font-variant="small-caps" fo:font-size="15pt" style:font-size-asian="15pt" style:font-size-complex="15pt"/>
    </style:style>
    <style:style style:name="T5" style:family="text">
      <style:text-properties fo:color="#e32c1a" officeooo:rsid="000995bc"/>
    </style:style>
    <style:style style:name="T6" style:family="text">
      <style:text-properties fo:text-transform="lowercase" fo:color="#e32c1a" officeooo:rsid="000995bc"/>
    </style:style>
    <style:style style:name="T7" style:family="text">
      <style:text-properties fo:color="#b3b3b3"/>
    </style:style>
    <style:style style:name="T8" style:family="text">
      <style:text-properties fo:color="#b3b3b3" style:text-position="0% 100%" style:font-name="Bitstream Vera Sans1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9" style:family="text">
      <style:text-properties fo:color="#000000" fo:font-size="10pt" fo:font-style="normal" style:font-size-asian="10pt" style:font-style-asian="normal" style:font-size-complex="10pt" style:font-style-complex="normal"/>
    </style:style>
    <style:style style:name="T10" style:family="text">
      <style:text-properties fo:color="#000000" style:font-name="Bitstream Vera Sans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09db3f" style:font-style-asian="normal" style:font-style-complex="normal"/>
    </style:style>
    <style:style style:name="T13" style:family="text">
      <style:text-properties fo:font-style="normal" officeooo:rsid="000f5434" style:font-style-asian="normal" style:font-style-complex="normal"/>
    </style:style>
    <style:style style:name="T14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size="10pt" fo:font-style="normal" fo:font-weight="normal" officeooo:rsid="000b5705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font-size="10pt" fo:font-style="normal" style:font-size-asian="10pt" style:font-style-asian="normal" style:font-size-complex="10pt" style:font-style-complex="normal"/>
    </style:style>
    <style:style style:name="T17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font-size="10pt" fo:font-weight="normal" style:font-size-asian="10pt" style:font-style-asian="italic" style:font-weight-asian="normal" style:font-size-complex="10pt" style:font-style-complex="italic" style:font-weight-complex="normal"/>
    </style:style>
    <style:style style:name="T19" style:family="text">
      <style:text-properties officeooo:rsid="00020aa8"/>
    </style:style>
    <style:style style:name="T20" style:family="text">
      <style:text-properties officeooo:rsid="000405d1"/>
    </style:style>
    <style:style style:name="T21" style:family="text">
      <style:text-properties style:font-name="Bitstream Vera Sans5" officeooo:rsid="000405d1"/>
    </style:style>
    <style:style style:name="T22" style:family="text">
      <style:text-properties style:font-name="OpenSymbol1"/>
    </style:style>
    <style:style style:name="T23" style:family="text">
      <style:text-properties officeooo:rsid="0005c41e"/>
    </style:style>
    <style:style style:name="T24" style:family="text">
      <style:text-properties officeooo:rsid="00078946"/>
    </style:style>
    <style:style style:name="T25" style:family="text">
      <style:text-properties officeooo:rsid="0009db3f"/>
    </style:style>
    <style:style style:name="T26" style:family="text">
      <style:text-properties style:font-name="OpenSymbol2" officeooo:rsid="000b4f2a"/>
    </style:style>
    <style:style style:name="T27" style:family="text"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T28" style:family="text"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30" style:family="text"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0000" style:text-outline="false" style:text-line-through-style="none" style:font-name="Bitstream Vera Sans" fo:font-size="6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6pt" style:font-style-asian="normal" style:font-weight-asian="normal" style:font-name-complex="Arial1" style:font-size-complex="6pt" style:font-style-complex="normal" style:font-weight-complex="normal" style:text-emphasize="none" style:text-scale="90%" style:font-relief="none" style:text-overline-style="none" style:text-overline-color="font-color"/>
    </style:style>
    <style:style style:name="T32" style:family="text">
      <style:text-properties fo:color="#000000" style:text-outline="false" style:text-line-through-style="none" style:font-name="Bitstream Vera Sans" fo:font-size="2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2pt" style:font-style-asian="normal" style:font-weight-asian="normal" style:font-name-complex="Arial1" style:font-size-complex="2pt" style:font-style-complex="normal" style:font-weight-complex="normal" style:text-emphasize="none" style:text-scale="90%" style:font-relief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4" style:family="text"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5" style:family="text"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24pt" style:font-style-asian="normal" style:font-weight-asian="normal" style:font-name-complex="Arial1" style:font-size-complex="24pt" style:font-style-complex="normal" style:font-weight-complex="normal" style:text-emphasize="none" style:text-scale="90%" style:font-relief="none"/>
    </style:style>
    <style:style style:name="T36" style:family="text"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24pt" style:font-style-asian="normal" style:font-weight-asian="normal" style:font-name-complex="Arial1" style:font-size-complex="24pt" style:font-style-complex="normal" style:font-weight-complex="normal" style:text-emphasize="none" style:text-scale="100%" style:font-relief="none"/>
    </style:style>
    <style:style style:name="T37" style:family="text"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T38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39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0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1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333cm" draw:marker-start-center="false" draw:marker-end="Arrow_20_concave" draw:marker-end-width="0.3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-width="0.333cm" draw:marker-start-center="false" draw:marker-end-width="0.3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78cm" fo:min-width="0.20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78cm" fo:min-width="0.21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="" draw:marker-start-width="0.333cm" draw:marker-start-center="false" draw:marker-end="Arrow_20_concave" draw:marker-end-width="0.3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9cm" svg:stroke-color="#000000" draw:marker-start="" draw:marker-start-width="0.333cm" draw:marker-start-center="false" draw:marker-end="" draw:marker-end-width="0.3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32cm" fo:min-width="0.2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8cm" fo:min-width="0.2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78cm" fo:min-width="0.24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78cm" fo:min-width="0.19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25cm" fo:min-width="0.20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78cm" fo:min-width="0.27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78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style:run-through="foreground"/>
    </style:style>
    <style:style style:name="gr16" style:family="graphic">
      <style:graphic-properties draw:stroke="solid" svg:stroke-width="0.03cm" svg:stroke-color="#000000" draw:marker-start="" draw:marker-start-width="0.36cm" draw:marker-start-center="false" draw:marker-end="" draw:marker-end-width="0.36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_20_327" svg:stroke-width="0.03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_20_328" svg:stroke-width="0.03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8cm" fo:min-width="0.3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height="true" draw:auto-grow-width="true" fo:min-height="0.476cm" fo:min-width="0.2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19cm" svg:stroke-color="#000000" draw:marker-start="" draw:marker-start-width="0.349cm" draw:marker-start-center="false" draw:marker-end="" draw:marker-end-width="0.34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42cm" fo:min-width="0.21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42cm" fo:min-width="0.41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418cm" fo:min-width="0.52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418cm" fo:min-width="0.21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418cm" fo:min-width="0.62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418cm" fo:min-width="0.41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42cm" fo:min-width="0.72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42cm" fo:min-width="0.93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42cm" fo:min-width="0.3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height="true" draw:auto-grow-width="true" fo:min-height="0.476cm" fo:min-width="0.21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height="true" draw:auto-grow-width="true" fo:min-height="0.476cm" fo:min-width="0.24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height="true" draw:auto-grow-width="true" fo:min-height="0.457cm" fo:min-width="0.7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none" draw:stroke-dash="Dash_20_599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78cm" fo:min-width="0.22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99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4" draw:style-name="gr38" draw:text-style-name="P68" svg:width="0.802cm" svg:height="1.583cm" svg:x="1.499cm" svg:y="29.12cm">
        <text:p text:style-name="P67"><text:span text:style-name="T38">26</text:span></text:p>
        <text:p text:style-name="P67"><text:span text:style-name="T39"/></text:p>
        <text:p text:style-name="P67"><text:span text:style-name="T40"/></text:p>
        <text:p text:style-name="P67"><text:span text:style-name="T41"/></text:p>
      </draw:rect>
      <text:list xml:id="list29610427" text:style-name="_5f_Numérotation_20_des_20_exercices_20_livrets">
        <text:list-item>
          <text:p text:style-name="P32">Observe et complète chaque série de nombre<text:span text:style-name="T1">s</text:span>.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L"/>
        <table:table-row table:style-name="Tableau1.1">
          <table:table-cell table:style-name="Tableau1.A1" office:value-type="string">
            <text:list xml:id="list29632192" text:continue-numbering="true" text:style-name="_5f_Numérotation_20_des_20_exercices_20_livrets">
              <text:list-item>
                <text:list>
                  <text:list-item>
                    <text:p text:style-name="P31"/>
                  </text:list-item>
                </text:list>
              </text:list-item>
            </text:list>
          </table:table-cell>
          <table:table-cell table:style-name="Tableau1.B1" office:value-type="string">
            <text:p text:style-name="P13"><text:span text:style-name="Consigne"><text:span text:style-name="T16">5,6</text:span></text:span></text:p>
          </table:table-cell>
          <table:table-cell table:style-name="Tableau1.K1" office:value-type="string">
            <text:p text:style-name="P18"/>
          </table:table-cell>
          <table:table-cell table:style-name="Tableau1.B1" office:value-type="string">
            <text:p text:style-name="P15"><text:span text:style-name="Consigne"><text:span text:style-name="T16">5,7</text:span></text:span></text:p>
          </table:table-cell>
          <table:table-cell table:style-name="Tableau1.K1" office:value-type="string">
            <text:p text:style-name="P18"/>
          </table:table-cell>
          <table:table-cell table:style-name="Tableau1.B1" office:value-type="string">
            <text:p text:style-name="P15"><text:span text:style-name="Consigne"><text:span text:style-name="T16">5,8</text:span></text:span></text:p>
          </table:table-cell>
          <table:table-cell table:style-name="Tableau1.K1" office:value-type="string">
            <text:p text:style-name="P17"/>
          </table:table-cell>
          <table:table-cell table:style-name="Tableau1.B1" office:value-type="string">
            <text:p text:style-name="P14"/>
          </table:table-cell>
          <table:table-cell table:style-name="Tableau1.K1" office:value-type="string">
            <text:p text:style-name="P17"/>
          </table:table-cell>
          <table:table-cell table:style-name="Tableau1.B1" office:value-type="string">
            <text:p text:style-name="P14"/>
          </table:table-cell>
          <table:table-cell table:style-name="Tableau1.K1" office:value-type="string">
            <text:p text:style-name="P17"/>
          </table:table-cell>
          <table:table-cell table:style-name="Tableau1.L1" office:value-type="string">
            <text:p text:style-name="P14"/>
          </table:table-cell>
        </table:table-row>
      </table:table>
      <text:p text:style-name="P1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J"/>
        <table:table-row table:style-name="Tableau3.1">
          <table:table-cell table:style-name="Tableau3.A1" office:value-type="string">
            <text:list xml:id="list29613430" text:continue-numbering="true" text:style-name="_5f_Numérotation_20_des_20_exercices_20_livrets">
              <text:list-item>
                <text:list>
                  <text:list-item>
                    <text:p text:style-name="P31"/>
                  </text:list-item>
                </text:list>
              </text:list-item>
            </text:list>
          </table:table-cell>
          <table:table-cell table:style-name="Tableau3.B1" office:value-type="string">
            <text:p text:style-name="P13"><text:span text:style-name="Consigne"><text:span text:style-name="T16">13,03</text:span></text:span></text:p>
          </table:table-cell>
          <table:table-cell table:style-name="Tableau3.C1" office:value-type="string">
            <text:p text:style-name="P21"/>
          </table:table-cell>
          <table:table-cell table:style-name="Tableau3.B1" office:value-type="string">
            <text:p text:style-name="P15"><text:span text:style-name="Consigne"><text:span text:style-name="T16">13,02</text:span></text:span></text:p>
          </table:table-cell>
          <table:table-cell table:style-name="Tableau3.I1" office:value-type="string">
            <text:p text:style-name="P18"/>
          </table:table-cell>
          <table:table-cell table:style-name="Tableau3.F1" office:value-type="string">
            <text:p text:style-name="P15"><text:span text:style-name="Consigne"><text:span text:style-name="T16"/></text:span></text:p>
          </table:table-cell>
          <table:table-cell table:style-name="Tableau3.I1" office:value-type="string">
            <text:p text:style-name="P17"/>
          </table:table-cell>
          <table:table-cell table:style-name="Tableau3.F1" office:value-type="string">
            <text:p text:style-name="P14"/>
          </table:table-cell>
          <table:table-cell table:style-name="Tableau3.I1" office:value-type="string">
            <text:p text:style-name="P17"/>
          </table:table-cell>
          <table:table-cell table:style-name="Tableau3.J1" office:value-type="string">
            <text:p text:style-name="P14"/>
          </table:table-cell>
        </table:table-row>
      </table:table>
      <text:p text:style-name="P2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/>
        <table:table-column table:style-name="Tableau4.C"/>
        <table:table-column table:style-name="Tableau4.B"/>
        <table:table-column table:style-name="Tableau4.C"/>
        <table:table-column table:style-name="Tableau4.B"/>
        <table:table-column table:style-name="Tableau4.C"/>
        <table:table-column table:style-name="Tableau4.J"/>
        <table:table-row table:style-name="Tableau4.1">
          <table:table-cell table:style-name="Tableau4.A1" office:value-type="string">
            <text:list xml:id="list29640392" text:continue-numbering="true" text:style-name="_5f_Numérotation_20_des_20_exercices_20_livrets">
              <text:list-item>
                <text:list>
                  <text:list-item>
                    <text:p text:style-name="P31"/>
                  </text:list-item>
                </text:list>
              </text:list-item>
            </text:list>
          </table:table-cell>
          <table:table-cell table:style-name="Tableau4.B1" office:value-type="string">
            <text:p text:style-name="P13"><text:span text:style-name="Consigne"><text:span text:style-name="T14">0,997</text:span></text:span></text:p>
          </table:table-cell>
          <table:table-cell table:style-name="Tableau4.C1" office:value-type="string">
            <text:p text:style-name="P18"/>
          </table:table-cell>
          <table:table-cell table:style-name="Tableau4.B1" office:value-type="string">
            <text:p text:style-name="P15"><text:span text:style-name="Consigne"><text:span text:style-name="T14">0,998</text:span></text:span></text:p>
          </table:table-cell>
          <table:table-cell table:style-name="Tableau4.I1" office:value-type="string">
            <text:p text:style-name="P18"/>
          </table:table-cell>
          <table:table-cell table:style-name="Tableau4.F1" office:value-type="string">
            <text:p text:style-name="P15"><text:span text:style-name="Consigne"><text:span text:style-name="T16"/></text:span></text:p>
          </table:table-cell>
          <table:table-cell table:style-name="Tableau4.I1" office:value-type="string">
            <text:p text:style-name="P17"/>
          </table:table-cell>
          <table:table-cell table:style-name="Tableau4.F1" office:value-type="string">
            <text:p text:style-name="P14"/>
          </table:table-cell>
          <table:table-cell table:style-name="Tableau4.I1" office:value-type="string">
            <text:p text:style-name="P17"/>
          </table:table-cell>
          <table:table-cell table:style-name="Tableau4.J1" office:value-type="string">
            <text:p text:style-name="P14"/>
          </table:table-cell>
        </table:table-row>
      </table:table>
      <text:p text:style-name="P2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C"/>
        <table:table-column table:style-name="Tableau5.B"/>
        <table:table-column table:style-name="Tableau5.C"/>
        <table:table-column table:style-name="Tableau5.B"/>
        <table:table-column table:style-name="Tableau5.C"/>
        <table:table-column table:style-name="Tableau5.B"/>
        <table:table-column table:style-name="Tableau5.C"/>
        <table:table-column table:style-name="Tableau5.L"/>
        <table:table-row table:style-name="Tableau5.1">
          <table:table-cell table:style-name="Tableau5.A1" office:value-type="string">
            <text:list xml:id="list29641892" text:continue-numbering="true" text:style-name="_5f_Numérotation_20_des_20_exercices_20_livrets">
              <text:list-item>
                <text:list>
                  <text:list-item>
                    <text:p text:style-name="P31"/>
                  </text:list-item>
                </text:list>
              </text:list-item>
            </text:list>
          </table:table-cell>
          <table:table-cell table:style-name="Tableau5.B1" office:value-type="string">
            <text:p text:style-name="P13"><text:span text:style-name="Consigne"><text:span text:style-name="T17">8,5</text:span></text:span></text:p>
          </table:table-cell>
          <table:table-cell table:style-name="Tableau5.K1" office:value-type="string">
            <text:p text:style-name="P18"/>
          </table:table-cell>
          <table:table-cell table:style-name="Tableau5.B1" office:value-type="string">
            <text:p text:style-name="P15"><text:span text:style-name="Consigne"><text:span text:style-name="T17">9</text:span></text:span></text:p>
          </table:table-cell>
          <table:table-cell table:style-name="Tableau5.K1" office:value-type="string">
            <text:p text:style-name="P18"/>
          </table:table-cell>
          <table:table-cell table:style-name="Tableau5.B1" office:value-type="string">
            <text:p text:style-name="P14"><text:span text:style-name="Consigne"><text:span text:style-name="T9"/></text:span></text:p>
          </table:table-cell>
          <table:table-cell table:style-name="Tableau5.K1" office:value-type="string">
            <text:p text:style-name="P17"/>
          </table:table-cell>
          <table:table-cell table:style-name="Tableau5.B1" office:value-type="string">
            <text:p text:style-name="P14"/>
          </table:table-cell>
          <table:table-cell table:style-name="Tableau5.K1" office:value-type="string">
            <text:p text:style-name="P17"/>
          </table:table-cell>
          <table:table-cell table:style-name="Tableau5.B1" office:value-type="string">
            <text:p text:style-name="P14"/>
          </table:table-cell>
          <table:table-cell table:style-name="Tableau5.K1" office:value-type="string">
            <text:p text:style-name="P17"/>
          </table:table-cell>
          <table:table-cell table:style-name="Tableau5.L1" office:value-type="string">
            <text:p text:style-name="P14"/>
          </table:table-cell>
        </table:table-row>
      </table:table>
      <text:p text:style-name="P20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B"/>
        <table:table-column table:style-name="Tableau6.C"/>
        <table:table-column table:style-name="Tableau6.B"/>
        <table:table-column table:style-name="Tableau6.C"/>
        <table:table-column table:style-name="Tableau6.B"/>
        <table:table-column table:style-name="Tableau6.C"/>
        <table:table-column table:style-name="Tableau6.J"/>
        <table:table-row table:style-name="Tableau6.1">
          <table:table-cell table:style-name="Tableau6.A1" office:value-type="string">
            <text:list xml:id="list29619978" text:continue-numbering="true" text:style-name="_5f_Numérotation_20_des_20_exercices_20_livrets">
              <text:list-item>
                <text:list>
                  <text:list-item>
                    <text:p text:style-name="P31"/>
                  </text:list-item>
                </text:list>
              </text:list-item>
            </text:list>
          </table:table-cell>
          <table:table-cell table:style-name="Tableau6.B1" office:value-type="string">
            <text:p text:style-name="P13"><text:span text:style-name="Consigne"><text:span text:style-name="T10">11,7</text:span></text:span></text:p>
          </table:table-cell>
          <table:table-cell table:style-name="Tableau6.I1" office:value-type="string">
            <text:p text:style-name="P19"/>
          </table:table-cell>
          <table:table-cell table:style-name="Tableau6.B1" office:value-type="string">
            <text:p text:style-name="P14"><text:span text:style-name="Consigne"><text:span text:style-name="T9">11,4</text:span></text:span></text:p>
          </table:table-cell>
          <table:table-cell table:style-name="Tableau6.I1" office:value-type="string">
            <text:p text:style-name="P18"/>
          </table:table-cell>
          <table:table-cell table:style-name="Tableau6.B1" office:value-type="string">
            <text:p text:style-name="P15"><text:span text:style-name="Consigne"><text:span text:style-name="T16"/></text:span></text:p>
          </table:table-cell>
          <table:table-cell table:style-name="Tableau6.I1" office:value-type="string">
            <text:p text:style-name="P17"/>
          </table:table-cell>
          <table:table-cell table:style-name="Tableau6.B1" office:value-type="string">
            <text:p text:style-name="P14"/>
          </table:table-cell>
          <table:table-cell table:style-name="Tableau6.I1" office:value-type="string">
            <text:p text:style-name="P17"/>
          </table:table-cell>
          <table:table-cell table:style-name="Tableau6.J1" office:value-type="string">
            <text:p text:style-name="P14"/>
          </table:table-cell>
        </table:table-row>
      </table:table>
      <text:list xml:id="list29622169" text:continue-numbering="true" text:style-name="_5f_Numérotation_20_des_20_exercices_20_livrets">
        <text:list-item>
          <text:p text:style-name="P33"><text:span text:style-name="Consigne"><text:span text:style-name="T14">Complète les graduations </text:span></text:span><text:span text:style-name="Consigne"><text:span text:style-name="T15">avec des décimaux</text:span></text:span><text:span text:style-name="Consigne"><text:span text:style-name="T14">.</text:span></text:span></text:p>
          <text:list>
            <text:list-item>
              <text:p text:style-name="P40"><draw:g text:anchor-type="paragraph" draw:z-index="10" draw:style-name="gr21"><draw:line draw:style-name="gr22" draw:text-style-name="P57" svg:x1="1.028cm" svg:y1="0.4cm" svg:x2="1.028cm" svg:y2="0.699cm"><text:p/></draw:line><draw:line draw:style-name="gr22" draw:text-style-name="P57" svg:x1="4.84cm" svg:y1="0.4cm" svg:x2="4.84cm" svg:y2="0.699cm"><text:p/></draw:line><draw:line draw:style-name="gr22" draw:text-style-name="P57" svg:x1="8.65cm" svg:y1="0.4cm" svg:x2="8.65cm" svg:y2="0.699cm"><text:p/></draw:line><draw:line draw:style-name="gr22" draw:text-style-name="P57" svg:x1="1.79cm" svg:y1="0.4cm" svg:x2="1.79cm" svg:y2="0.699cm"><text:p/></draw:line><draw:line draw:style-name="gr22" draw:text-style-name="P57" svg:x1="2.552cm" svg:y1="0.4cm" svg:x2="2.552cm" svg:y2="0.699cm"><text:p/></draw:line><draw:line draw:style-name="gr22" draw:text-style-name="P57" svg:x1="3.314cm" svg:y1="0.4cm" svg:x2="3.314cm" svg:y2="0.699cm"><text:p/></draw:line><draw:line draw:style-name="gr22" draw:text-style-name="P57" svg:x1="4.077cm" svg:y1="0.4cm" svg:x2="4.077cm" svg:y2="0.699cm"><text:p/></draw:line><draw:line draw:style-name="gr22" draw:text-style-name="P57" svg:x1="5.601cm" svg:y1="0.4cm" svg:x2="5.601cm" svg:y2="0.699cm"><text:p/></draw:line><draw:line draw:style-name="gr22" draw:text-style-name="P57" svg:x1="7.126cm" svg:y1="0.4cm" svg:x2="7.126cm" svg:y2="0.699cm"><text:p/></draw:line><draw:line draw:style-name="gr22" draw:text-style-name="P57" svg:x1="7.888cm" svg:y1="0.4cm" svg:x2="7.888cm" svg:y2="0.699cm"><text:p/></draw:line><draw:line draw:style-name="gr22" draw:text-style-name="P57" svg:x1="6.363cm" svg:y1="0.4cm" svg:x2="6.363cm" svg:y2="0.699cm"><text:p/></draw:line><draw:frame draw:style-name="gr23" draw:text-style-name="P61" svg:width="0.717cm" svg:height="0.671cm" svg:x="0.693cm" svg:y="0.598cm"><draw:text-box><text:p text:style-name="P54"><text:span text:style-name="T28">0</text:span></text:p></draw:text-box></draw:frame><draw:frame draw:style-name="gr24" draw:text-style-name="P61" svg:width="0.92cm" svg:height="0.671cm" svg:x="8.126cm" svg:y="0.598cm"><draw:text-box><text:p text:style-name="P54"><text:span text:style-name="T28"><text:s text:c="2"/></text:span><text:span text:style-name="T28">1</text:span></text:p></draw:text-box></draw:frame><draw:line draw:style-name="gr25" draw:text-style-name="P62" svg:x1="1.028cm" svg:y1="0.56cm" svg:x2="8.65cm" svg:y2="0.56cm"><text:p/></draw:line><draw:line draw:style-name="gr22" draw:text-style-name="P57" svg:x1="1.03cm" svg:y1="1.395cm" svg:x2="1.03cm" svg:y2="1.694cm"><text:p/></draw:line><draw:line draw:style-name="gr22" draw:text-style-name="P57" svg:x1="4.84cm" svg:y1="1.395cm" svg:x2="4.84cm" svg:y2="1.694cm"><text:p/></draw:line><draw:line draw:style-name="gr22" draw:text-style-name="P57" svg:x1="8.65cm" svg:y1="1.395cm" svg:x2="8.65cm" svg:y2="1.694cm"><text:p/></draw:line><draw:line draw:style-name="gr22" draw:text-style-name="P57" svg:x1="1.792cm" svg:y1="1.395cm" svg:x2="1.792cm" svg:y2="1.694cm"><text:p/></draw:line><draw:line draw:style-name="gr22" draw:text-style-name="P57" svg:x1="2.554cm" svg:y1="1.395cm" svg:x2="2.554cm" svg:y2="1.694cm"><text:p/></draw:line><draw:line draw:style-name="gr22" draw:text-style-name="P57" svg:x1="3.316cm" svg:y1="1.395cm" svg:x2="3.316cm" svg:y2="1.694cm"><text:p/></draw:line><draw:line draw:style-name="gr22" draw:text-style-name="P57" svg:x1="4.078cm" svg:y1="1.395cm" svg:x2="4.078cm" svg:y2="1.694cm"><text:p/></draw:line><draw:line draw:style-name="gr22" draw:text-style-name="P57" svg:x1="5.602cm" svg:y1="1.395cm" svg:x2="5.602cm" svg:y2="1.694cm"><text:p/></draw:line><draw:line draw:style-name="gr22" draw:text-style-name="P57" svg:x1="7.126cm" svg:y1="1.395cm" svg:x2="7.126cm" svg:y2="1.694cm"><text:p/></draw:line><draw:line draw:style-name="gr22" draw:text-style-name="P57" svg:x1="7.888cm" svg:y1="1.395cm" svg:x2="7.888cm" svg:y2="1.694cm"><text:p/></draw:line><draw:line draw:style-name="gr22" draw:text-style-name="P57" svg:x1="6.364cm" svg:y1="1.395cm" svg:x2="6.364cm" svg:y2="1.694cm"><text:p/></draw:line><draw:frame draw:style-name="gr26" draw:text-style-name="P61" svg:width="1.024cm" svg:height="0.669cm" svg:x="0.696cm" svg:y="1.598cm"><draw:text-box><text:p text:style-name="P54"><text:span text:style-name="T28">0</text:span></text:p></draw:text-box></draw:frame><draw:frame draw:style-name="gr27" draw:text-style-name="P61" svg:width="0.717cm" svg:height="0.669cm" svg:x="0.696cm" svg:y="3.598cm"><draw:text-box><text:p text:style-name="P54"><text:span text:style-name="T28">5</text:span></text:p></draw:text-box></draw:frame><draw:frame draw:style-name="gr28" draw:text-style-name="P61" svg:width="1.126cm" svg:height="0.669cm" svg:x="4.402cm" svg:y="1.598cm"><draw:text-box><text:p text:style-name="P54"><text:span text:style-name="T28"><text:s/></text:span><text:span text:style-name="T28">1</text:span></text:p></draw:text-box></draw:frame><draw:frame draw:style-name="gr29" draw:text-style-name="P61" svg:width="0.92cm" svg:height="0.669cm" svg:x="8.126cm" svg:y="3.598cm"><draw:text-box><text:p text:style-name="P54"><text:span text:style-name="T28"><text:s text:c="2"/></text:span><text:span text:style-name="T28">6</text:span></text:p></draw:text-box></draw:frame><draw:line draw:style-name="gr25" draw:text-style-name="P62" svg:x1="1.03cm" svg:y1="1.554cm" svg:x2="8.652cm" svg:y2="1.554cm"><text:p/></draw:line><draw:line draw:style-name="gr22" draw:text-style-name="P57" svg:x1="1.03cm" svg:y1="2.39cm" svg:x2="1.03cm" svg:y2="2.689cm"><text:p/></draw:line><draw:line draw:style-name="gr22" draw:text-style-name="P57" svg:x1="4.84cm" svg:y1="2.39cm" svg:x2="4.84cm" svg:y2="2.689cm"><text:p/></draw:line><draw:line draw:style-name="gr22" draw:text-style-name="P57" svg:x1="8.65cm" svg:y1="2.39cm" svg:x2="8.65cm" svg:y2="2.689cm"><text:p/></draw:line><draw:line draw:style-name="gr22" draw:text-style-name="P57" svg:x1="1.792cm" svg:y1="2.39cm" svg:x2="1.792cm" svg:y2="2.689cm"><text:p/></draw:line><draw:line draw:style-name="gr22" draw:text-style-name="P57" svg:x1="2.554cm" svg:y1="2.39cm" svg:x2="2.554cm" svg:y2="2.689cm"><text:p/></draw:line><draw:line draw:style-name="gr22" draw:text-style-name="P57" svg:x1="3.316cm" svg:y1="2.39cm" svg:x2="3.316cm" svg:y2="2.689cm"><text:p/></draw:line><draw:line draw:style-name="gr22" draw:text-style-name="P57" svg:x1="4.078cm" svg:y1="2.39cm" svg:x2="4.078cm" svg:y2="2.689cm"><text:p/></draw:line><draw:line draw:style-name="gr22" draw:text-style-name="P57" svg:x1="5.602cm" svg:y1="2.39cm" svg:x2="5.602cm" svg:y2="2.689cm"><text:p/></draw:line><draw:line draw:style-name="gr22" draw:text-style-name="P57" svg:x1="7.126cm" svg:y1="2.39cm" svg:x2="7.126cm" svg:y2="2.689cm"><text:p/></draw:line><draw:line draw:style-name="gr22" draw:text-style-name="P57" svg:x1="7.888cm" svg:y1="2.39cm" svg:x2="7.888cm" svg:y2="2.689cm"><text:p/></draw:line><draw:line draw:style-name="gr22" draw:text-style-name="P57" svg:x1="6.364cm" svg:y1="2.39cm" svg:x2="6.364cm" svg:y2="2.689cm"><text:p/></draw:line><draw:line draw:style-name="gr25" draw:text-style-name="P62" svg:x1="1.03cm" svg:y1="2.547cm" svg:x2="8.652cm" svg:y2="2.547cm"><text:p/></draw:line><draw:line draw:style-name="gr22" draw:text-style-name="P57" svg:x1="1.03cm" svg:y1="3.392cm" svg:x2="1.03cm" svg:y2="3.691cm"><text:p/></draw:line><draw:line draw:style-name="gr22" draw:text-style-name="P57" svg:x1="4.84cm" svg:y1="3.392cm" svg:x2="4.84cm" svg:y2="3.691cm"><text:p/></draw:line><draw:line draw:style-name="gr22" draw:text-style-name="P57" svg:x1="8.65cm" svg:y1="3.392cm" svg:x2="8.65cm" svg:y2="3.691cm"><text:p/></draw:line><draw:line draw:style-name="gr22" draw:text-style-name="P57" svg:x1="1.792cm" svg:y1="3.392cm" svg:x2="1.792cm" svg:y2="3.691cm"><text:p/></draw:line><draw:line draw:style-name="gr22" draw:text-style-name="P57" svg:x1="2.554cm" svg:y1="3.392cm" svg:x2="2.554cm" svg:y2="3.691cm"><text:p/></draw:line><draw:line draw:style-name="gr22" draw:text-style-name="P57" svg:x1="3.316cm" svg:y1="3.392cm" svg:x2="3.316cm" svg:y2="3.691cm"><text:p/></draw:line><draw:line draw:style-name="gr22" draw:text-style-name="P57" svg:x1="4.078cm" svg:y1="3.392cm" svg:x2="4.078cm" svg:y2="3.691cm"><text:p/></draw:line><draw:line draw:style-name="gr22" draw:text-style-name="P57" svg:x1="5.602cm" svg:y1="3.392cm" svg:x2="5.602cm" svg:y2="3.691cm"><text:p/></draw:line><draw:line draw:style-name="gr22" draw:text-style-name="P57" svg:x1="7.126cm" svg:y1="3.392cm" svg:x2="7.126cm" svg:y2="3.691cm"><text:p/></draw:line><draw:line draw:style-name="gr22" draw:text-style-name="P57" svg:x1="7.888cm" svg:y1="3.392cm" svg:x2="7.888cm" svg:y2="3.691cm"><text:p/></draw:line><draw:line draw:style-name="gr22" draw:text-style-name="P57" svg:x1="6.364cm" svg:y1="3.392cm" svg:x2="6.364cm" svg:y2="3.691cm"><text:p/></draw:line><draw:frame draw:style-name="gr30" draw:text-style-name="P61" svg:width="1.228cm" svg:height="0.671cm" svg:x="0.696cm" svg:y="2.598cm"><draw:text-box><text:p text:style-name="P54"><text:span text:style-name="T28">0</text:span></text:p></draw:text-box></draw:frame><draw:frame draw:style-name="gr31" draw:text-style-name="P61" svg:width="1.435cm" svg:height="0.671cm" svg:x="2.026cm" svg:y="2.594cm"><draw:text-box><text:p text:style-name="P54"><text:span text:style-name="T28"><text:s text:c="2"/></text:span><text:span text:style-name="T28">1</text:span></text:p></draw:text-box></draw:frame><draw:line draw:style-name="gr25" draw:text-style-name="P62" svg:x1="1.03cm" svg:y1="3.549cm" svg:x2="8.652cm" svg:y2="3.549cm"><text:p/></draw:line><draw:line draw:style-name="gr22" draw:text-style-name="P57" svg:x1="1.03cm" svg:y1="4.385cm" svg:x2="1.03cm" svg:y2="4.684cm"><text:p/></draw:line><draw:line draw:style-name="gr22" draw:text-style-name="P57" svg:x1="4.84cm" svg:y1="4.385cm" svg:x2="4.84cm" svg:y2="4.684cm"><text:p/></draw:line><draw:line draw:style-name="gr22" draw:text-style-name="P57" svg:x1="8.65cm" svg:y1="4.385cm" svg:x2="8.65cm" svg:y2="4.684cm"><text:p/></draw:line><draw:line draw:style-name="gr22" draw:text-style-name="P57" svg:x1="1.792cm" svg:y1="4.385cm" svg:x2="1.792cm" svg:y2="4.684cm"><text:p/></draw:line><draw:line draw:style-name="gr22" draw:text-style-name="P57" svg:x1="2.554cm" svg:y1="4.385cm" svg:x2="2.554cm" svg:y2="4.684cm"><text:p/></draw:line><draw:line draw:style-name="gr22" draw:text-style-name="P57" svg:x1="3.316cm" svg:y1="4.385cm" svg:x2="3.316cm" svg:y2="4.684cm"><text:p/></draw:line><draw:line draw:style-name="gr22" draw:text-style-name="P57" svg:x1="4.078cm" svg:y1="4.385cm" svg:x2="4.078cm" svg:y2="4.684cm"><text:p/></draw:line><draw:line draw:style-name="gr22" draw:text-style-name="P57" svg:x1="5.602cm" svg:y1="4.385cm" svg:x2="5.602cm" svg:y2="4.684cm"><text:p/></draw:line><draw:line draw:style-name="gr22" draw:text-style-name="P57" svg:x1="7.126cm" svg:y1="4.385cm" svg:x2="7.126cm" svg:y2="4.684cm"><text:p/></draw:line><draw:line draw:style-name="gr22" draw:text-style-name="P57" svg:x1="7.888cm" svg:y1="4.385cm" svg:x2="7.888cm" svg:y2="4.684cm"><text:p/></draw:line><draw:line draw:style-name="gr22" draw:text-style-name="P57" svg:x1="6.364cm" svg:y1="4.385cm" svg:x2="6.364cm" svg:y2="4.684cm"><text:p/></draw:line><draw:frame draw:style-name="gr32" draw:text-style-name="P61" svg:width="1.146cm" svg:height="0.671cm" svg:x="0.4cm" svg:y="4.589cm"><draw:text-box><text:p text:style-name="P54"><text:span text:style-name="T28"><text:s/></text:span><text:span text:style-name="T32"><text:s text:c="2"/></text:span><text:span text:style-name="T28">5,3</text:span></text:p></draw:text-box></draw:frame><draw:frame draw:style-name="gr24" draw:text-style-name="P61" svg:width="1.204cm" svg:height="0.671cm" svg:x="7.969cm" svg:y="4.589cm"><draw:text-box><text:p text:style-name="P54"><text:span text:style-name="T28"><text:s text:c="2"/></text:span><text:span text:style-name="T28">5,4</text:span></text:p></draw:text-box></draw:frame><draw:line draw:style-name="gr25" draw:text-style-name="P62" svg:x1="1.03cm" svg:y1="4.547cm" svg:x2="8.652cm" svg:y2="4.547cm"><text:p/></draw:line></draw:g><text:span text:style-name="Consigne"><text:span text:style-name="T18"/></text:span></text:p>
            </text:list-item>
            <text:list-item>
              <text:p text:style-name="P34"><text:span text:style-name="Consigne"><text:span text:style-name="T18"/></text:span></text:p>
            </text:list-item>
            <text:list-item>
              <text:p text:style-name="P34"><text:span text:style-name="Consigne"><text:span text:style-name="T18"/></text:span></text:p>
            </text:list-item>
            <text:list-item>
              <text:p text:style-name="P34"><text:span text:style-name="Consigne"><text:span text:style-name="T18"/></text:span></text:p>
            </text:list-item>
            <text:list-item>
              <text:p text:style-name="P41"><text:span text:style-name="Consigne"><text:span text:style-name="T18"/></text:span></text:p>
            </text:list-item>
          </text:list>
        </text:list-item>
        <text:list-item>
          <text:p text:style-name="P46">Place les points sur les demi‑droites graduées.</text:p>
          <text:list>
            <text:list-item>
              <text:p text:style-name="P47">A(0,7) ; B(1,2) et C(2,1).</text:p>
              <text:p text:style-name="P48"><draw:g text:anchor-type="as-char" draw:z-index="0" draw:style-name="gr1"><draw:line draw:style-name="gr2" draw:text-style-name="P53" svg:x1="0.12cm" svg:y1="0.153cm" svg:x2="9.119cm" svg:y2="0.153cm"><text:p/></draw:line><draw:line draw:style-name="gr3" draw:text-style-name="P53" svg:x1="0.099cm" svg:y1="0cm" svg:x2="0.099cm" svg:y2="0.302cm"><text:p/></draw:line><draw:line draw:style-name="gr3" draw:text-style-name="P53" svg:x1="0.471cm" svg:y1="0.005cm" svg:x2="0.471cm" svg:y2="0.307cm"><text:p/></draw:line><draw:line draw:style-name="gr3" draw:text-style-name="P53" svg:x1="0.84cm" svg:y1="0.005cm" svg:x2="0.84cm" svg:y2="0.307cm"><text:p/></draw:line><draw:line draw:style-name="gr3" draw:text-style-name="P53" svg:x1="1.214cm" svg:y1="0.005cm" svg:x2="1.214cm" svg:y2="0.307cm"><text:p/></draw:line><draw:line draw:style-name="gr3" draw:text-style-name="P53" svg:x1="1.588cm" svg:y1="0.005cm" svg:x2="1.588cm" svg:y2="0.307cm"><text:p/></draw:line><draw:line draw:style-name="gr3" draw:text-style-name="P53" svg:x1="2.706cm" svg:y1="0.005cm" svg:x2="2.706cm" svg:y2="0.307cm"><text:p/></draw:line><draw:line draw:style-name="gr3" draw:text-style-name="P53" svg:x1="4.941cm" svg:y1="0.005cm" svg:x2="4.941cm" svg:y2="0.307cm"><text:p/></draw:line><draw:line draw:style-name="gr3" draw:text-style-name="P53" svg:x1="5.687cm" svg:y1="0.005cm" svg:x2="5.687cm" svg:y2="0.307cm"><text:p/></draw:line><draw:line draw:style-name="gr3" draw:text-style-name="P53" svg:x1="4.195cm" svg:y1="0.005cm" svg:x2="4.195cm" svg:y2="0.307cm"><text:p/></draw:line><draw:line draw:style-name="gr3" draw:text-style-name="P53" svg:x1="7.179cm" svg:y1="0.005cm" svg:x2="7.179cm" svg:y2="0.307cm"><text:p/></draw:line><draw:line draw:style-name="gr3" draw:text-style-name="P53" svg:x1="7.922cm" svg:y1="0.005cm" svg:x2="7.922cm" svg:y2="0.307cm"><text:p/></draw:line><draw:line draw:style-name="gr3" draw:text-style-name="P53" svg:x1="8.296cm" svg:y1="0.005cm" svg:x2="8.296cm" svg:y2="0.307cm"><text:p/></draw:line><draw:frame draw:style-name="gr4" draw:text-style-name="P55" svg:width="0.207cm" svg:height="0.479cm" svg:x="0cm" svg:y="0.355cm"><draw:text-box><text:p text:style-name="P54"><text:span text:style-name="T27">0</text:span></text:p></draw:text-box></draw:frame><draw:line draw:style-name="gr3" draw:text-style-name="P53" svg:x1="1.96cm" svg:y1="0.005cm" svg:x2="1.96cm" svg:y2="0.307cm"><text:p/></draw:line><draw:line draw:style-name="gr3" draw:text-style-name="P53" svg:x1="2.334cm" svg:y1="0.005cm" svg:x2="2.334cm" svg:y2="0.307cm"><text:p/></draw:line><draw:line draw:style-name="gr3" draw:text-style-name="P53" svg:x1="3.078cm" svg:y1="0.005cm" svg:x2="3.078cm" svg:y2="0.307cm"><text:p/></draw:line><draw:line draw:style-name="gr3" draw:text-style-name="P53" svg:x1="3.447cm" svg:y1="0.005cm" svg:x2="3.447cm" svg:y2="0.307cm"><text:p/></draw:line><draw:line draw:style-name="gr3" draw:text-style-name="P53" svg:x1="6.433cm" svg:y1="0.005cm" svg:x2="6.433cm" svg:y2="0.307cm"><text:p/></draw:line><draw:frame draw:style-name="gr5" draw:text-style-name="P55" svg:width="0.211cm" svg:height="0.479cm" svg:x="3.72cm" svg:y="0.355cm"><draw:text-box><text:p text:style-name="P54"><text:span text:style-name="T27">1</text:span></text:p></draw:text-box></draw:frame><draw:line draw:style-name="gr3" draw:text-style-name="P53" svg:x1="3.826cm" svg:y1="0.005cm" svg:x2="3.826cm" svg:y2="0.307cm"><text:p/></draw:line><draw:line draw:style-name="gr3" draw:text-style-name="P53" svg:x1="4.567cm" svg:y1="0.005cm" svg:x2="4.567cm" svg:y2="0.307cm"><text:p/></draw:line><draw:line draw:style-name="gr3" draw:text-style-name="P53" svg:x1="5.313cm" svg:y1="0.005cm" svg:x2="5.313cm" svg:y2="0.307cm"><text:p/></draw:line><draw:line draw:style-name="gr3" draw:text-style-name="P53" svg:x1="6.061cm" svg:y1="0.005cm" svg:x2="6.061cm" svg:y2="0.307cm"><text:p/></draw:line><draw:line draw:style-name="gr3" draw:text-style-name="P53" svg:x1="6.802cm" svg:y1="0.005cm" svg:x2="6.802cm" svg:y2="0.307cm"><text:p/></draw:line><draw:line draw:style-name="gr3" draw:text-style-name="P53" svg:x1="7.548cm" svg:y1="0.005cm" svg:x2="7.548cm" svg:y2="0.307cm"><text:p/></draw:line></draw:g></text:p>
            </text:list-item>
            <text:list-item>
              <text:p text:style-name="P47">D(9,3) ; E(10,1) et F(8,8).</text:p>
            </text:list-item>
          </text:list>
        </text:list-item>
      </text:list>
      <text:p text:style-name="P23"><draw:g text:anchor-type="as-char" draw:z-index="3" draw:style-name="gr1"><draw:line draw:style-name="gr6" draw:text-style-name="P57" svg:x1="0cm" svg:y1="0.144cm" svg:x2="8.999cm" svg:y2="0.144cm"><text:p/></draw:line><draw:line draw:style-name="gr7" draw:text-style-name="P57" svg:x1="0.465cm" svg:y1="0.001cm" svg:x2="0.465cm" svg:y2="0.299cm"><text:p/></draw:line><draw:line draw:style-name="gr7" draw:text-style-name="P57" svg:x1="0.96cm" svg:y1="0.001cm" svg:x2="0.96cm" svg:y2="0.299cm"><text:p/></draw:line><draw:line draw:style-name="gr7" draw:text-style-name="P57" svg:x1="1.452cm" svg:y1="0.001cm" svg:x2="1.452cm" svg:y2="0.299cm"><text:p/></draw:line><draw:line draw:style-name="gr7" draw:text-style-name="P57" svg:x1="1.943cm" svg:y1="0.001cm" svg:x2="1.943cm" svg:y2="0.299cm"><text:p/></draw:line><draw:line draw:style-name="gr7" draw:text-style-name="P57" svg:x1="3.425cm" svg:y1="0.001cm" svg:x2="3.425cm" svg:y2="0.299cm"><text:p/></draw:line><draw:line draw:style-name="gr7" draw:text-style-name="P57" svg:x1="5.398cm" svg:y1="0.001cm" svg:x2="5.398cm" svg:y2="0.299cm"><text:p/></draw:line><draw:line draw:style-name="gr7" draw:text-style-name="P57" svg:x1="5.89cm" svg:y1="0.001cm" svg:x2="5.89cm" svg:y2="0.299cm"><text:p/></draw:line><draw:line draw:style-name="gr7" draw:text-style-name="P57" svg:x1="4.905cm" svg:y1="0.004cm" svg:x2="4.905cm" svg:y2="0.302cm"><text:p/></draw:line><draw:line draw:style-name="gr7" draw:text-style-name="P57" svg:x1="6.877cm" svg:y1="0.001cm" svg:x2="6.877cm" svg:y2="0.299cm"><text:p/></draw:line><draw:line draw:style-name="gr7" draw:text-style-name="P57" svg:x1="7.37cm" svg:y1="0.001cm" svg:x2="7.37cm" svg:y2="0.299cm"><text:p/></draw:line><draw:line draw:style-name="gr7" draw:text-style-name="P57" svg:x1="7.867cm" svg:y1="0.011cm" svg:x2="7.867cm" svg:y2="0.307cm"><text:p/></draw:line><draw:frame draw:style-name="gr8" draw:text-style-name="P58" svg:width="0.715cm" svg:height="0.683cm" svg:x="1.563cm" svg:y="0.245cm"><draw:text-box><text:p text:style-name="P54"><text:span text:style-name="T28">9</text:span></text:p></draw:text-box></draw:frame><draw:line draw:style-name="gr7" draw:text-style-name="P57" svg:x1="2.439cm" svg:y1="0.001cm" svg:x2="2.439cm" svg:y2="0.299cm"><text:p/></draw:line><draw:line draw:style-name="gr7" draw:text-style-name="P57" svg:x1="2.932cm" svg:y1="0.001cm" svg:x2="2.932cm" svg:y2="0.299cm"><text:p/></draw:line><draw:line draw:style-name="gr7" draw:text-style-name="P57" svg:x1="3.918cm" svg:y1="0.001cm" svg:x2="3.918cm" svg:y2="0.299cm"><text:p/></draw:line><draw:line draw:style-name="gr7" draw:text-style-name="P57" svg:x1="4.411cm" svg:y1="0.001cm" svg:x2="4.411cm" svg:y2="0.299cm"><text:p/></draw:line><draw:line draw:style-name="gr7" draw:text-style-name="P57" svg:x1="6.387cm" svg:y1="0.001cm" svg:x2="6.387cm" svg:y2="0.299cm"><text:p/></draw:line><draw:frame draw:style-name="gr9" draw:text-style-name="P58" svg:width="0.904cm" svg:height="0.731cm" svg:x="6.401cm" svg:y="0.245cm"><draw:text-box><text:p text:style-name="P54"><text:span text:style-name="T28">10</text:span></text:p></draw:text-box></draw:frame></draw:g></text:p>
      <text:list xml:id="list29612971" text:continue-numbering="true" text:style-name="_5f_Numérotation_20_des_20_exercices_20_livrets">
        <text:list-item>
          <text:list>
            <text:list-item>
              <text:p text:style-name="P35"><text:span text:style-name="T19">G</text:span>(3,85) ; <text:span text:style-name="T19">H</text:span>(3,77) et <text:span text:style-name="T19">J</text:span>(3,91).</text:p>
              <text:p text:style-name="P49"><draw:g text:anchor-type="as-char" draw:z-index="2" draw:style-name="gr1"><draw:line draw:style-name="gr6" draw:text-style-name="P56" svg:x1="0cm" svg:y1="0.143cm" svg:x2="8.999cm" svg:y2="0.143cm"><text:p/></draw:line><draw:line draw:style-name="gr7" draw:text-style-name="P56" svg:x1="0.465cm" svg:y1="0cm" svg:x2="0.465cm" svg:y2="0.298cm"><text:p/></draw:line><draw:line draw:style-name="gr7" draw:text-style-name="P56" svg:x1="0.961cm" svg:y1="0cm" svg:x2="0.961cm" svg:y2="0.298cm"><text:p/></draw:line><draw:line draw:style-name="gr7" draw:text-style-name="P56" svg:x1="1.453cm" svg:y1="0cm" svg:x2="1.453cm" svg:y2="0.298cm"><text:p/></draw:line><draw:line draw:style-name="gr7" draw:text-style-name="P56" svg:x1="1.943cm" svg:y1="0cm" svg:x2="1.943cm" svg:y2="0.298cm"><text:p/></draw:line><draw:line draw:style-name="gr7" draw:text-style-name="P56" svg:x1="3.427cm" svg:y1="0cm" svg:x2="3.427cm" svg:y2="0.298cm"><text:p/></draw:line><draw:line draw:style-name="gr7" draw:text-style-name="P56" svg:x1="5.399cm" svg:y1="0cm" svg:x2="5.399cm" svg:y2="0.298cm"><text:p/></draw:line><draw:line draw:style-name="gr7" draw:text-style-name="P56" svg:x1="5.891cm" svg:y1="0cm" svg:x2="5.891cm" svg:y2="0.298cm"><text:p/></draw:line><draw:line draw:style-name="gr7" draw:text-style-name="P56" svg:x1="4.907cm" svg:y1="0.002cm" svg:x2="4.907cm" svg:y2="0.3cm"><text:p/></draw:line><draw:line draw:style-name="gr7" draw:text-style-name="P56" svg:x1="6.879cm" svg:y1="0cm" svg:x2="6.879cm" svg:y2="0.298cm"><text:p/></draw:line><draw:line draw:style-name="gr7" draw:text-style-name="P56" svg:x1="7.371cm" svg:y1="0cm" svg:x2="7.371cm" svg:y2="0.298cm"><text:p/></draw:line><draw:line draw:style-name="gr7" draw:text-style-name="P56" svg:x1="7.867cm" svg:y1="0.011cm" svg:x2="7.867cm" svg:y2="0.307cm"><text:p/></draw:line><draw:frame draw:style-name="gr8" draw:text-style-name="P55" svg:width="1.004cm" svg:height="0.683cm" svg:x="1.462cm" svg:y="0.245cm"><draw:text-box><text:p text:style-name="P54"><text:span text:style-name="T27">3,8</text:span></text:p></draw:text-box></draw:frame><draw:line draw:style-name="gr7" draw:text-style-name="P56" svg:x1="2.441cm" svg:y1="0cm" svg:x2="2.441cm" svg:y2="0.298cm"><text:p/></draw:line><draw:line draw:style-name="gr7" draw:text-style-name="P56" svg:x1="2.933cm" svg:y1="0cm" svg:x2="2.933cm" svg:y2="0.298cm"><text:p/></draw:line><draw:line draw:style-name="gr7" draw:text-style-name="P56" svg:x1="3.919cm" svg:y1="0cm" svg:x2="3.919cm" svg:y2="0.298cm"><text:p/></draw:line><draw:line draw:style-name="gr7" draw:text-style-name="P56" svg:x1="4.413cm" svg:y1="0cm" svg:x2="4.413cm" svg:y2="0.298cm"><text:p/></draw:line><draw:line draw:style-name="gr7" draw:text-style-name="P56" svg:x1="6.387cm" svg:y1="0cm" svg:x2="6.387cm" svg:y2="0.298cm"><text:p/></draw:line><draw:frame draw:style-name="gr9" draw:text-style-name="P55" svg:width="1.004cm" svg:height="0.731cm" svg:x="6.401cm" svg:y="0.245cm"><draw:text-box><text:p text:style-name="P54"><text:span text:style-name="T27">3,9</text:span></text:p></draw:text-box></draw:frame></draw:g></text:p>
            </text:list-item>
            <text:list-item>
              <text:p text:style-name="P35"><text:span text:style-name="T19">K</text:span>(9,97) ; <text:span text:style-name="T19">L</text:span>(9,89) et <text:span text:style-name="T19">M</text:span>(10,02).</text:p>
              <text:p text:style-name="P49"><draw:g text:anchor-type="as-char" draw:z-index="4" draw:style-name="gr1"><draw:line draw:style-name="gr6" draw:text-style-name="P56" svg:x1="0cm" svg:y1="0.143cm" svg:x2="8.999cm" svg:y2="0.143cm"><text:p/></draw:line><draw:line draw:style-name="gr7" draw:text-style-name="P56" svg:x1="0.465cm" svg:y1="0cm" svg:x2="0.465cm" svg:y2="0.298cm"><text:p/></draw:line><draw:line draw:style-name="gr7" draw:text-style-name="P56" svg:x1="0.961cm" svg:y1="0cm" svg:x2="0.961cm" svg:y2="0.298cm"><text:p/></draw:line><draw:line draw:style-name="gr7" draw:text-style-name="P56" svg:x1="1.453cm" svg:y1="0cm" svg:x2="1.453cm" svg:y2="0.298cm"><text:p/></draw:line><draw:line draw:style-name="gr7" draw:text-style-name="P56" svg:x1="1.943cm" svg:y1="0cm" svg:x2="1.943cm" svg:y2="0.298cm"><text:p/></draw:line><draw:line draw:style-name="gr7" draw:text-style-name="P56" svg:x1="3.427cm" svg:y1="0cm" svg:x2="3.427cm" svg:y2="0.298cm"><text:p/></draw:line><draw:line draw:style-name="gr7" draw:text-style-name="P56" svg:x1="5.399cm" svg:y1="0cm" svg:x2="5.399cm" svg:y2="0.298cm"><text:p/></draw:line><draw:line draw:style-name="gr7" draw:text-style-name="P56" svg:x1="5.891cm" svg:y1="0cm" svg:x2="5.891cm" svg:y2="0.298cm"><text:p/></draw:line><draw:line draw:style-name="gr7" draw:text-style-name="P56" svg:x1="4.907cm" svg:y1="0.002cm" svg:x2="4.907cm" svg:y2="0.3cm"><text:p/></draw:line><draw:line draw:style-name="gr7" draw:text-style-name="P56" svg:x1="6.879cm" svg:y1="0cm" svg:x2="6.879cm" svg:y2="0.298cm"><text:p/></draw:line><draw:line draw:style-name="gr7" draw:text-style-name="P56" svg:x1="7.371cm" svg:y1="0cm" svg:x2="7.371cm" svg:y2="0.298cm"><text:p/></draw:line><draw:line draw:style-name="gr7" draw:text-style-name="P56" svg:x1="7.867cm" svg:y1="0.011cm" svg:x2="7.867cm" svg:y2="0.307cm"><text:p/></draw:line><draw:frame draw:style-name="gr8" draw:text-style-name="P55" svg:width="1.004cm" svg:height="0.683cm" svg:x="1.462cm" svg:y="0.245cm"><draw:text-box><text:p text:style-name="P54"><text:span text:style-name="T27">9,9</text:span></text:p></draw:text-box></draw:frame><draw:line draw:style-name="gr7" draw:text-style-name="P56" svg:x1="2.441cm" svg:y1="0cm" svg:x2="2.441cm" svg:y2="0.298cm"><text:p/></draw:line><draw:line draw:style-name="gr7" draw:text-style-name="P56" svg:x1="2.933cm" svg:y1="0cm" svg:x2="2.933cm" svg:y2="0.298cm"><text:p/></draw:line><draw:line draw:style-name="gr7" draw:text-style-name="P56" svg:x1="3.919cm" svg:y1="0cm" svg:x2="3.919cm" svg:y2="0.298cm"><text:p/></draw:line><draw:line draw:style-name="gr7" draw:text-style-name="P56" svg:x1="4.413cm" svg:y1="0cm" svg:x2="4.413cm" svg:y2="0.298cm"><text:p/></draw:line><draw:line draw:style-name="gr7" draw:text-style-name="P56" svg:x1="6.387cm" svg:y1="0cm" svg:x2="6.387cm" svg:y2="0.298cm"><text:p/></draw:line><draw:frame draw:style-name="gr9" draw:text-style-name="P55" svg:width="0.904cm" svg:height="0.731cm" svg:x="6.401cm" svg:y="0.245cm"><draw:text-box><text:p text:style-name="P54"><text:span text:style-name="T27">10</text:span></text:p></draw:text-box></draw:frame></draw:g></text:p>
            </text:list-item>
            <text:list-item>
              <text:p text:style-name="P35"><text:span text:style-name="T19">N</text:span>(0,001) ; <text:span text:style-name="T19">P</text:span>(0,013) et <text:span text:style-name="T19">Q</text:span>(0,009).</text:p>
              <text:p text:style-name="P51"><draw:g text:anchor-type="as-char" draw:z-index="5" draw:style-name="gr1"><draw:line draw:style-name="gr6" draw:text-style-name="P57" svg:x1="0.363cm" svg:y1="0.145cm" svg:x2="9.362cm" svg:y2="0.145cm"><text:p/></draw:line><draw:line draw:style-name="gr7" draw:text-style-name="P57" svg:x1="0.333cm" svg:y1="0cm" svg:x2="0.333cm" svg:y2="0.3cm"><text:p/></draw:line><draw:line draw:style-name="gr7" draw:text-style-name="P57" svg:x1="0.827cm" svg:y1="0.002cm" svg:x2="0.827cm" svg:y2="0.3cm"><text:p/></draw:line><draw:line draw:style-name="gr7" draw:text-style-name="P57" svg:x1="1.322cm" svg:y1="0.002cm" svg:x2="1.322cm" svg:y2="0.3cm"><text:p/></draw:line><draw:line draw:style-name="gr7" draw:text-style-name="P57" svg:x1="1.814cm" svg:y1="0.002cm" svg:x2="1.814cm" svg:y2="0.3cm"><text:p/></draw:line><draw:line draw:style-name="gr7" draw:text-style-name="P57" svg:x1="2.305cm" svg:y1="0.002cm" svg:x2="2.305cm" svg:y2="0.3cm"><text:p/></draw:line><draw:line draw:style-name="gr7" draw:text-style-name="P57" svg:x1="3.788cm" svg:y1="0.002cm" svg:x2="3.788cm" svg:y2="0.3cm"><text:p/></draw:line><draw:line draw:style-name="gr7" draw:text-style-name="P57" svg:x1="5.76cm" svg:y1="0.002cm" svg:x2="5.76cm" svg:y2="0.3cm"><text:p/></draw:line><draw:line draw:style-name="gr7" draw:text-style-name="P57" svg:x1="6.252cm" svg:y1="0.002cm" svg:x2="6.252cm" svg:y2="0.3cm"><text:p/></draw:line><draw:line draw:style-name="gr7" draw:text-style-name="P57" svg:x1="5.272cm" svg:y1="0.005cm" svg:x2="5.272cm" svg:y2="0.303cm"><text:p/></draw:line><draw:line draw:style-name="gr7" draw:text-style-name="P57" svg:x1="7.24cm" svg:y1="0.002cm" svg:x2="7.24cm" svg:y2="0.3cm"><text:p/></draw:line><draw:line draw:style-name="gr7" draw:text-style-name="P57" svg:x1="7.732cm" svg:y1="0.002cm" svg:x2="7.732cm" svg:y2="0.3cm"><text:p/></draw:line><draw:line draw:style-name="gr7" draw:text-style-name="P57" svg:x1="8.23cm" svg:y1="0.016cm" svg:x2="8.23cm" svg:y2="0.312cm"><text:p/></draw:line><draw:frame draw:style-name="gr8" draw:text-style-name="P58" svg:width="0.715cm" svg:height="0.683cm" svg:x="0cm" svg:y="0.347cm"><draw:text-box><text:p text:style-name="P54"><text:span text:style-name="T28">0</text:span></text:p></draw:text-box></draw:frame><draw:line draw:style-name="gr7" draw:text-style-name="P57" svg:x1="2.802cm" svg:y1="0.002cm" svg:x2="2.802cm" svg:y2="0.3cm"><text:p/></draw:line><draw:line draw:style-name="gr7" draw:text-style-name="P57" svg:x1="3.294cm" svg:y1="0.002cm" svg:x2="3.294cm" svg:y2="0.3cm"><text:p/></draw:line><draw:line draw:style-name="gr7" draw:text-style-name="P57" svg:x1="4.28cm" svg:y1="0.002cm" svg:x2="4.28cm" svg:y2="0.3cm"><text:p/></draw:line><draw:line draw:style-name="gr7" draw:text-style-name="P57" svg:x1="4.774cm" svg:y1="0.002cm" svg:x2="4.774cm" svg:y2="0.3cm"><text:p/></draw:line><draw:line draw:style-name="gr7" draw:text-style-name="P57" svg:x1="6.75cm" svg:y1="0.002cm" svg:x2="6.75cm" svg:y2="0.3cm"><text:p/></draw:line><draw:frame draw:style-name="gr9" draw:text-style-name="P58" svg:width="1.204cm" svg:height="0.731cm" svg:x="4.775cm" svg:y="0.265cm"><draw:text-box><text:p text:style-name="P54"><text:span text:style-name="T28">0,01</text:span></text:p></draw:text-box></draw:frame></draw:g></text:p>
            </text:list-item>
            <text:list-item>
              <text:p text:style-name="P35"><text:span text:style-name="T19">R</text:span>(5,3<text:span text:style-name="T20">98</text:span>) ; <text:span text:style-name="T19">S</text:span>(5,405) et <text:span text:style-name="T19">T</text:span>(5,411).</text:p>
            </text:list-item>
          </text:list>
        </text:list-item>
      </text:list>
      <text:p text:style-name="P22"><draw:g text:anchor-type="as-char" draw:z-index="1" draw:style-name="gr1"><draw:line draw:style-name="gr6" draw:text-style-name="P56" svg:x1="0cm" svg:y1="0.145cm" svg:x2="8.999cm" svg:y2="0.145cm"><text:p/></draw:line><draw:line draw:style-name="gr7" draw:text-style-name="P56" svg:x1="0.465cm" svg:y1="0cm" svg:x2="0.465cm" svg:y2="0.298cm"><text:p/></draw:line><draw:line draw:style-name="gr7" draw:text-style-name="P56" svg:x1="0.96cm" svg:y1="0cm" svg:x2="0.96cm" svg:y2="0.298cm"><text:p/></draw:line><draw:line draw:style-name="gr7" draw:text-style-name="P56" svg:x1="1.452cm" svg:y1="0cm" svg:x2="1.452cm" svg:y2="0.298cm"><text:p/></draw:line><draw:line draw:style-name="gr7" draw:text-style-name="P56" svg:x1="1.943cm" svg:y1="0cm" svg:x2="1.943cm" svg:y2="0.298cm"><text:p/></draw:line><draw:line draw:style-name="gr7" draw:text-style-name="P56" svg:x1="3.425cm" svg:y1="0cm" svg:x2="3.425cm" svg:y2="0.298cm"><text:p/></draw:line><draw:line draw:style-name="gr7" draw:text-style-name="P56" svg:x1="5.398cm" svg:y1="0cm" svg:x2="5.398cm" svg:y2="0.298cm"><text:p/></draw:line><draw:line draw:style-name="gr7" draw:text-style-name="P56" svg:x1="5.89cm" svg:y1="0cm" svg:x2="5.89cm" svg:y2="0.298cm"><text:p/></draw:line><draw:line draw:style-name="gr7" draw:text-style-name="P56" svg:x1="4.907cm" svg:y1="0.004cm" svg:x2="4.907cm" svg:y2="0.302cm"><text:p/></draw:line><draw:line draw:style-name="gr7" draw:text-style-name="P56" svg:x1="6.879cm" svg:y1="0cm" svg:x2="6.879cm" svg:y2="0.298cm"><text:p/></draw:line><draw:line draw:style-name="gr7" draw:text-style-name="P56" svg:x1="7.37cm" svg:y1="0cm" svg:x2="7.37cm" svg:y2="0.298cm"><text:p/></draw:line><draw:line draw:style-name="gr7" draw:text-style-name="P56" svg:x1="7.867cm" svg:y1="0.011cm" svg:x2="7.867cm" svg:y2="0.307cm"><text:p/></draw:line><draw:frame draw:style-name="gr8" draw:text-style-name="P55" svg:width="1.004cm" svg:height="0.683cm" svg:x="1.462cm" svg:y="0.245cm"><draw:text-box><text:p text:style-name="P54"><text:span text:style-name="T27">5,4</text:span></text:p></draw:text-box></draw:frame><draw:line draw:style-name="gr7" draw:text-style-name="P56" svg:x1="2.441cm" svg:y1="0cm" svg:x2="2.441cm" svg:y2="0.298cm"><text:p/></draw:line><draw:line draw:style-name="gr7" draw:text-style-name="P56" svg:x1="2.932cm" svg:y1="0cm" svg:x2="2.932cm" svg:y2="0.298cm"><text:p/></draw:line><draw:line draw:style-name="gr7" draw:text-style-name="P56" svg:x1="3.918cm" svg:y1="0cm" svg:x2="3.918cm" svg:y2="0.298cm"><text:p/></draw:line><draw:line draw:style-name="gr7" draw:text-style-name="P56" svg:x1="4.411cm" svg:y1="0cm" svg:x2="4.411cm" svg:y2="0.298cm"><text:p/></draw:line><draw:line draw:style-name="gr7" draw:text-style-name="P56" svg:x1="6.387cm" svg:y1="0cm" svg:x2="6.387cm" svg:y2="0.298cm"><text:p/></draw:line><draw:frame draw:style-name="gr9" draw:text-style-name="P55" svg:width="1.204cm" svg:height="0.731cm" svg:x="6.299cm" svg:y="0.245cm"><draw:text-box><text:p text:style-name="P54"><text:span text:style-name="T27">5,41</text:span></text:p></draw:text-box></draw:frame></draw:g></text:p>
      <text:list xml:id="list29622178" text:continue-numbering="true" text:style-name="_5f_Numérotation_20_des_20_exercices_20_livrets">
        <text:list-item>
          <text:p text:style-name="P36"><text:span text:style-name="Consigne"><text:span text:style-name="T14">Écris</text:span></text:span><text:span text:style-name="T11"> l'abscisse de </text:span><text:span text:style-name="T12">cha</text:span><text:span text:style-name="T13">que</text:span><text:span text:style-name="T12"> point</text:span><text:span text:style-name="T11">.</text:span></text:p>
          <text:list>
            <text:list-item>
              <text:p text:style-name="P28"><text:tab/><draw:g text:anchor-type="as-char" draw:z-index="6" draw:style-name="gr1"><draw:frame draw:style-name="gr10" draw:text-style-name="P58" svg:width="0.749cm" svg:height="0.729cm" svg:x="0.462cm" svg:y="0.009cm"><draw:text-box><text:p text:style-name="P54"><text:span text:style-name="T29">A</text:span></text:p></draw:text-box></draw:frame><draw:frame draw:style-name="gr10" draw:text-style-name="P58" svg:width="0.749cm" svg:height="0.729cm" svg:x="5.427cm" svg:y="0cm"><draw:text-box><text:p text:style-name="P54"><text:span text:style-name="T29">B</text:span></text:p></draw:text-box></draw:frame><draw:frame draw:style-name="gr11" draw:text-style-name="P58" svg:width="0.705cm" svg:height="0.729cm" svg:x="0cm" svg:y="0.947cm"><draw:text-box><text:p text:style-name="P54"><text:span text:style-name="T28">0</text:span></text:p></draw:text-box></draw:frame><draw:frame draw:style-name="gr12" draw:text-style-name="P58" svg:width="0.729cm" svg:height="0.676cm" svg:x="4.96cm" svg:y="0.947cm"><draw:text-box><text:p text:style-name="P54"><text:span text:style-name="T29">1</text:span></text:p></draw:text-box></draw:frame><draw:line draw:style-name="gr6" draw:text-style-name="P57" svg:x1="0.363cm" svg:y1="0.672cm" svg:x2="8.363cm" svg:y2="0.672cm"><text:p/></draw:line><draw:line draw:style-name="gr7" draw:text-style-name="P57" svg:x1="0.352cm" svg:y1="0.369cm" svg:x2="0.352cm" svg:y2="0.969cm"><text:p/></draw:line><draw:line draw:style-name="gr7" draw:text-style-name="P57" svg:x1="0.847cm" svg:y1="0.519cm" svg:x2="0.847cm" svg:y2="0.819cm"><text:p/></draw:line><draw:line draw:style-name="gr7" draw:text-style-name="P57" svg:x1="1.342cm" svg:y1="0.519cm" svg:x2="1.342cm" svg:y2="0.819cm"><text:p/></draw:line><draw:line draw:style-name="gr7" draw:text-style-name="P57" svg:x1="1.843cm" svg:y1="0.519cm" svg:x2="1.843cm" svg:y2="0.819cm"><text:p/></draw:line><draw:line draw:style-name="gr7" draw:text-style-name="P57" svg:x1="2.334cm" svg:y1="0.519cm" svg:x2="2.334cm" svg:y2="0.819cm"><text:p/></draw:line><draw:line draw:style-name="gr7" draw:text-style-name="P57" svg:x1="3.327cm" svg:y1="0.519cm" svg:x2="3.327cm" svg:y2="0.819cm"><text:p/></draw:line><draw:line draw:style-name="gr7" draw:text-style-name="P57" svg:x1="3.822cm" svg:y1="0.519cm" svg:x2="3.822cm" svg:y2="0.819cm"><text:p/></draw:line><draw:line draw:style-name="gr7" draw:text-style-name="P57" svg:x1="4.323cm" svg:y1="0.519cm" svg:x2="4.323cm" svg:y2="0.819cm"><text:p/></draw:line><draw:line draw:style-name="gr7" draw:text-style-name="P57" svg:x1="4.814cm" svg:y1="0.519cm" svg:x2="4.814cm" svg:y2="0.819cm"><text:p/></draw:line><draw:line draw:style-name="gr7" draw:text-style-name="P57" svg:x1="5.322cm" svg:y1="0.369cm" svg:x2="5.322cm" svg:y2="0.969cm"><text:p/></draw:line><draw:line draw:style-name="gr7" draw:text-style-name="P57" svg:x1="5.807cm" svg:y1="0.519cm" svg:x2="5.807cm" svg:y2="0.819cm"><text:p/></draw:line><draw:line draw:style-name="gr7" draw:text-style-name="P57" svg:x1="6.302cm" svg:y1="0.519cm" svg:x2="6.302cm" svg:y2="0.819cm"><text:p/></draw:line><draw:line draw:style-name="gr7" draw:text-style-name="P57" svg:x1="6.803cm" svg:y1="0.519cm" svg:x2="6.803cm" svg:y2="0.819cm"><text:p/></draw:line><draw:line draw:style-name="gr7" draw:text-style-name="P57" svg:x1="7.294cm" svg:y1="0.519cm" svg:x2="7.294cm" svg:y2="0.819cm"><text:p/></draw:line><draw:frame draw:style-name="gr13" draw:text-style-name="P58" svg:width="0.779cm" svg:height="0.729cm" svg:x="2.942cm" svg:y="0.004cm"><draw:text-box><text:p text:style-name="P54"><text:span text:style-name="T29">D</text:span></text:p></draw:text-box></draw:frame><draw:frame draw:style-name="gr14" draw:text-style-name="P58" svg:width="0.752cm" svg:height="0.729cm" svg:x="4.42cm" svg:y="0.019cm"><draw:text-box><text:p text:style-name="P54"><text:span text:style-name="T29">C</text:span></text:p></draw:text-box></draw:frame><draw:g draw:style-name="gr15"><draw:line draw:style-name="gr16" draw:text-style-name="P59" svg:x1="3.2cm" svg:y1="0.545cm" svg:x2="3.449cm" svg:y2="0.795cm"><text:p/></draw:line><draw:line draw:style-name="gr16" draw:text-style-name="P59" svg:x1="3.449cm" svg:y1="0.545cm" svg:x2="3.2cm" svg:y2="0.795cm"><text:p/></draw:line></draw:g><draw:g draw:style-name="gr15"><draw:line draw:style-name="gr16" draw:text-style-name="P59" svg:x1="4.687cm" svg:y1="0.545cm" svg:x2="4.936cm" svg:y2="0.794cm"><text:p/></draw:line><draw:line draw:style-name="gr16" draw:text-style-name="P59" svg:x1="4.936cm" svg:y1="0.545cm" svg:x2="4.687cm" svg:y2="0.794cm"><text:p/></draw:line></draw:g><draw:line draw:style-name="gr7" draw:text-style-name="P57" svg:x1="2.819cm" svg:y1="0.531cm" svg:x2="2.819cm" svg:y2="0.831cm"><text:p/></draw:line><draw:g draw:style-name="gr15"><draw:line draw:style-name="gr17" draw:text-style-name="P59" svg:x1="0.715cm" svg:y1="0.556cm" svg:x2="0.965cm" svg:y2="0.805cm"><text:p/></draw:line><draw:line draw:style-name="gr18" draw:text-style-name="P59" svg:x1="0.965cm" svg:y1="0.556cm" svg:x2="0.715cm" svg:y2="0.805cm"><text:p/></draw:line></draw:g><draw:g draw:style-name="gr15"><draw:line draw:style-name="gr17" draw:text-style-name="P59" svg:x1="5.69cm" svg:y1="0.538cm" svg:x2="5.94cm" svg:y2="0.787cm"><text:p/></draw:line><draw:line draw:style-name="gr18" draw:text-style-name="P59" svg:x1="5.94cm" svg:y1="0.538cm" svg:x2="5.69cm" svg:y2="0.787cm"><text:p/></draw:line></draw:g></draw:g></text:p>
            </text:list-item>
          </text:list>
        </text:list-item>
      </text:list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 office:value-type="string">
            <text:p text:style-name="P27">A(<text:span text:style-name="T7">.......</text:span>)</text:p>
          </table:table-cell>
          <table:table-cell table:style-name="Tableau2.A1" office:value-type="string">
            <text:p text:style-name="P27">B(<text:span text:style-name="T7">.......</text:span>)</text:p>
          </table:table-cell>
          <table:table-cell table:style-name="Tableau2.A1" office:value-type="string">
            <text:p text:style-name="P27">C(<text:span text:style-name="T7">.......</text:span>)</text:p>
          </table:table-cell>
          <table:table-cell table:style-name="Tableau2.A1" office:value-type="string">
            <text:p text:style-name="P27">D(<text:span text:style-name="T7">.......</text:span>)</text:p>
          </table:table-cell>
        </table:table-row>
      </table:table>
      <text:list xml:id="list29614088" text:continue-numbering="true" text:style-name="_5f_Numérotation_20_des_20_exercices_20_livrets">
        <text:list-item>
          <text:list>
            <text:list-item>
              <text:p text:style-name="P29"><text:tab/><draw:g text:anchor-type="as-char" draw:z-index="13" draw:style-name="gr1"><draw:frame draw:style-name="gr10" draw:text-style-name="P58" svg:width="0.749cm" svg:height="0.729cm" svg:x="0cm" svg:y="0.013cm"><draw:text-box><text:p text:style-name="P54"><text:span text:style-name="T29">E</text:span></text:p></draw:text-box></draw:frame><draw:frame draw:style-name="gr10" draw:text-style-name="P58" svg:width="0.779cm" svg:height="0.729cm" svg:x="5.86cm" svg:y="0cm"><draw:text-box><text:p text:style-name="P54"><text:span text:style-name="T29">G</text:span></text:p></draw:text-box></draw:frame><draw:frame draw:style-name="gr11" draw:text-style-name="P58" svg:width="0.705cm" svg:height="0.729cm" svg:x="0.432cm" svg:y="0.947cm"><draw:text-box><text:p text:style-name="P54"><text:span text:style-name="T28">9</text:span></text:p></draw:text-box></draw:frame><draw:frame draw:style-name="gr12" draw:text-style-name="P58" svg:width="0.953cm" svg:height="0.676cm" svg:x="5.392cm" svg:y="0.947cm"><draw:text-box><text:p text:style-name="P54"><text:span text:style-name="T29">10</text:span></text:p></draw:text-box></draw:frame><draw:line draw:style-name="gr6" draw:text-style-name="P57" svg:x1="0.02cm" svg:y1="0.67cm" svg:x2="8.02cm" svg:y2="0.67cm"><text:p/></draw:line><draw:line draw:style-name="gr7" draw:text-style-name="P57" svg:x1="1.282cm" svg:y1="0.52cm" svg:x2="1.282cm" svg:y2="0.82cm"><text:p/></draw:line><draw:line draw:style-name="gr7" draw:text-style-name="P57" svg:x1="0.356cm" svg:y1="0.531cm" svg:x2="0.356cm" svg:y2="0.831cm"><text:p/></draw:line><draw:line draw:style-name="gr7" draw:text-style-name="P57" svg:x1="2.275cm" svg:y1="0.52cm" svg:x2="2.275cm" svg:y2="0.82cm"><text:p/></draw:line><draw:line draw:style-name="gr7" draw:text-style-name="P57" svg:x1="2.769cm" svg:y1="0.52cm" svg:x2="2.769cm" svg:y2="0.82cm"><text:p/></draw:line><draw:line draw:style-name="gr7" draw:text-style-name="P57" svg:x1="3.762cm" svg:y1="0.52cm" svg:x2="3.762cm" svg:y2="0.82cm"><text:p/></draw:line><draw:line draw:style-name="gr7" draw:text-style-name="P57" svg:x1="4.256cm" svg:y1="0.52cm" svg:x2="4.256cm" svg:y2="0.82cm"><text:p/></draw:line><draw:line draw:style-name="gr7" draw:text-style-name="P57" svg:x1="4.755cm" svg:y1="0.52cm" svg:x2="4.755cm" svg:y2="0.82cm"><text:p/></draw:line><draw:line draw:style-name="gr7" draw:text-style-name="P57" svg:x1="5.249cm" svg:y1="0.52cm" svg:x2="5.249cm" svg:y2="0.82cm"><text:p/></draw:line><draw:line draw:style-name="gr7" draw:text-style-name="P57" svg:x1="5.757cm" svg:y1="0.369cm" svg:x2="5.757cm" svg:y2="0.969cm"><text:p/></draw:line><draw:line draw:style-name="gr7" draw:text-style-name="P57" svg:x1="6.24cm" svg:y1="0.52cm" svg:x2="6.24cm" svg:y2="0.82cm"><text:p/></draw:line><draw:line draw:style-name="gr7" draw:text-style-name="P57" svg:x1="6.736cm" svg:y1="0.52cm" svg:x2="6.736cm" svg:y2="0.82cm"><text:p/></draw:line><draw:line draw:style-name="gr7" draw:text-style-name="P57" svg:x1="7.235cm" svg:y1="0.52cm" svg:x2="7.235cm" svg:y2="0.82cm"><text:p/></draw:line><draw:frame draw:style-name="gr13" draw:text-style-name="P58" svg:width="0.779cm" svg:height="0.729cm" svg:x="0.894cm" svg:y="0.016cm"><draw:text-box><text:p text:style-name="P54"><text:span text:style-name="T29">H</text:span></text:p></draw:text-box></draw:frame><draw:frame draw:style-name="gr37" draw:text-style-name="P58" svg:width="0.726cm" svg:height="0.729cm" svg:x="2.895cm" svg:y="0.028cm"><draw:text-box><text:p text:style-name="P54"><text:span text:style-name="T29">F</text:span></text:p></draw:text-box></draw:frame><draw:line draw:style-name="gr7" draw:text-style-name="P57" svg:x1="3.254cm" svg:y1="0.531cm" svg:x2="3.254cm" svg:y2="0.831cm"><text:p/></draw:line><draw:g draw:style-name="gr15"><draw:line draw:style-name="gr17" draw:text-style-name="P59" svg:x1="1.148cm" svg:y1="0.556cm" svg:x2="1.398cm" svg:y2="0.805cm"><text:p/></draw:line><draw:line draw:style-name="gr18" draw:text-style-name="P59" svg:x1="1.398cm" svg:y1="0.556cm" svg:x2="1.148cm" svg:y2="0.805cm"><text:p/></draw:line></draw:g><draw:g draw:style-name="gr15"><draw:line draw:style-name="gr17" draw:text-style-name="P59" svg:x1="6.121cm" svg:y1="0.538cm" svg:x2="6.371cm" svg:y2="0.787cm"><text:p/></draw:line><draw:line draw:style-name="gr18" draw:text-style-name="P59" svg:x1="6.371cm" svg:y1="0.538cm" svg:x2="6.121cm" svg:y2="0.787cm"><text:p/></draw:line></draw:g><draw:line draw:style-name="gr7" draw:text-style-name="P57" svg:x1="1.783cm" svg:y1="0.531cm" svg:x2="1.783cm" svg:y2="0.831cm"><text:p/></draw:line><draw:line draw:style-name="gr7" draw:text-style-name="P57" svg:x1="0.797cm" svg:y1="0.346cm" svg:x2="0.797cm" svg:y2="0.946cm"><text:p/></draw:line><draw:g draw:style-name="gr15"><draw:line draw:style-name="gr16" draw:text-style-name="P59" svg:x1="0.237cm" svg:y1="0.538cm" svg:x2="0.486cm" svg:y2="0.788cm"><text:p/></draw:line><draw:line draw:style-name="gr16" draw:text-style-name="P59" svg:x1="0.486cm" svg:y1="0.538cm" svg:x2="0.237cm" svg:y2="0.788cm"><text:p/></draw:line></draw:g><draw:g draw:style-name="gr15"><draw:line draw:style-name="gr16" draw:text-style-name="P59" svg:x1="3.107cm" svg:y1="0.559cm" svg:x2="3.356cm" svg:y2="0.809cm"><text:p/></draw:line><draw:line draw:style-name="gr16" draw:text-style-name="P59" svg:x1="3.356cm" svg:y1="0.559cm" svg:x2="3.107cm" svg:y2="0.809cm"><text:p/></draw:line></draw:g></draw:g></text:p>
            </text:list-item>
          </text:list>
        </text:list-item>
      </text:list>
      <table:table table:name="Tableau7" table:style-name="Tableau7">
        <table:table-column table:style-name="Tableau7.A" table:number-columns-repeated="4"/>
        <table:table-row table:style-name="Tableau7.1">
          <table:table-cell table:style-name="Tableau7.A1" office:value-type="string">
            <text:p text:style-name="P27">E(<text:span text:style-name="T7">.......</text:span>)</text:p>
          </table:table-cell>
          <table:table-cell table:style-name="Tableau7.A1" office:value-type="string">
            <text:p text:style-name="P27">F(<text:span text:style-name="T7">.......</text:span>)</text:p>
          </table:table-cell>
          <table:table-cell table:style-name="Tableau7.A1" office:value-type="string">
            <text:p text:style-name="P27">G(<text:span text:style-name="T7">.......</text:span>)</text:p>
          </table:table-cell>
          <table:table-cell table:style-name="Tableau7.A1" office:value-type="string">
            <text:p text:style-name="P27">H(<text:span text:style-name="T7">.......</text:span>)</text:p>
          </table:table-cell>
        </table:table-row>
      </table:table>
      <text:list xml:id="list29637862" text:continue-numbering="true" text:style-name="_5f_Numérotation_20_des_20_exercices_20_livrets">
        <text:list-item>
          <text:list>
            <text:list-item>
              <text:p text:style-name="P30"><text:tab/><draw:g text:anchor-type="as-char" draw:z-index="11" draw:style-name="gr1"><draw:line draw:style-name="gr6" draw:text-style-name="P56" svg:x1="0.122cm" svg:y1="0.871cm" svg:x2="8.12cm" svg:y2="0.871cm"><text:p/></draw:line><draw:line draw:style-name="gr7" draw:text-style-name="P56" svg:x1="0.69cm" svg:y1="0.573cm" svg:x2="0.69cm" svg:y2="1.173cm"><text:p/></draw:line><draw:line draw:style-name="gr7" draw:text-style-name="P56" svg:x1="1.281cm" svg:y1="0.721cm" svg:x2="1.281cm" svg:y2="1.021cm"><text:p/></draw:line><draw:line draw:style-name="gr7" draw:text-style-name="P56" svg:x1="2.454cm" svg:y1="0.721cm" svg:x2="2.454cm" svg:y2="1.021cm"><text:p/></draw:line><draw:line draw:style-name="gr7" draw:text-style-name="P56" svg:x1="3.627cm" svg:y1="0.721cm" svg:x2="3.627cm" svg:y2="1.021cm"><text:p/></draw:line><draw:line draw:style-name="gr7" draw:text-style-name="P56" svg:x1="1.87cm" svg:y1="0.573cm" svg:x2="1.87cm" svg:y2="1.173cm"><text:p/></draw:line><draw:line draw:style-name="gr7" draw:text-style-name="P56" svg:x1="4.801cm" svg:y1="0.721cm" svg:x2="4.801cm" svg:y2="1.021cm"><text:p/></draw:line><draw:line draw:style-name="gr7" draw:text-style-name="P56" svg:x1="5.974cm" svg:y1="0.721cm" svg:x2="5.974cm" svg:y2="1.021cm"><text:p/></draw:line><draw:line draw:style-name="gr7" draw:text-style-name="P56" svg:x1="7.149cm" svg:y1="0.721cm" svg:x2="7.149cm" svg:y2="1.021cm"><text:p/></draw:line><draw:line draw:style-name="gr7" draw:text-style-name="P56" svg:x1="3.041cm" svg:y1="0.573cm" svg:x2="3.041cm" svg:y2="1.173cm"><text:p/></draw:line><draw:line draw:style-name="gr7" draw:text-style-name="P56" svg:x1="4.209cm" svg:y1="0.573cm" svg:x2="4.209cm" svg:y2="1.173cm"><text:p/></draw:line><draw:line draw:style-name="gr7" draw:text-style-name="P56" svg:x1="5.389cm" svg:y1="0.573cm" svg:x2="5.389cm" svg:y2="1.173cm"><text:p/></draw:line><draw:line draw:style-name="gr7" draw:text-style-name="P56" svg:x1="6.562cm" svg:y1="0.573cm" svg:x2="6.562cm" svg:y2="1.173cm"><text:p/></draw:line><draw:frame draw:style-name="gr33" draw:text-style-name="P63" svg:width="0.816cm" svg:height="0.727cm" svg:x="0.3cm" svg:y="0cm"><draw:text-box><text:p text:style-name="P54"><text:span text:style-name="T33"><text:s/></text:span><text:span text:style-name="T33">L</text:span></text:p></draw:text-box></draw:frame><draw:frame draw:style-name="gr20" draw:text-style-name="P63" svg:width="0.742cm" svg:height="0.727cm" svg:x="4.427cm" svg:y="0.187cm"><draw:text-box><text:p text:style-name="P54"><text:span text:style-name="T34">J</text:span></text:p></draw:text-box></draw:frame><draw:frame draw:style-name="gr34" draw:text-style-name="P63" svg:width="0.75cm" svg:height="0.727cm" svg:x="6.793cm" svg:y="0.191cm"><draw:text-box><text:p text:style-name="P54"><text:span text:style-name="T34">K</text:span></text:p></draw:text-box></draw:frame><draw:frame draw:style-name="gr35" draw:text-style-name="P64" svg:width="1.281cm" svg:height="0.708cm" svg:x="2.404cm" svg:y="1.168cm"><draw:text-box><text:p text:style-name="P54"><text:span text:style-name="T35"><text:s text:c="2"/></text:span><text:span text:style-name="T36">23</text:span></text:p></draw:text-box></draw:frame><draw:g draw:style-name="gr15"><draw:line draw:style-name="gr16" draw:text-style-name="P65" svg:x1="0.566cm" svg:y1="0.744cm" svg:x2="0.816cm" svg:y2="0.994cm"><text:p/></draw:line><draw:line draw:style-name="gr16" draw:text-style-name="P65" svg:x1="0.816cm" svg:y1="0.744cm" svg:x2="0.566cm" svg:y2="0.994cm"><text:p/></draw:line></draw:g><draw:g draw:style-name="gr15"><draw:line draw:style-name="gr16" draw:text-style-name="P65" svg:x1="4.678cm" svg:y1="0.744cm" svg:x2="4.927cm" svg:y2="0.994cm"><text:p/></draw:line><draw:line draw:style-name="gr16" draw:text-style-name="P65" svg:x1="4.927cm" svg:y1="0.744cm" svg:x2="4.678cm" svg:y2="0.994cm"><text:p/></draw:line></draw:g><draw:g draw:style-name="gr15"><draw:line draw:style-name="gr16" draw:text-style-name="P65" svg:x1="7.033cm" svg:y1="0.737cm" svg:x2="7.282cm" svg:y2="0.987cm"><text:p/></draw:line><draw:line draw:style-name="gr16" draw:text-style-name="P65" svg:x1="7.282cm" svg:y1="0.737cm" svg:x2="7.033cm" svg:y2="0.987cm"><text:p/></draw:line></draw:g><draw:frame draw:style-name="gr36" draw:text-style-name="P66" svg:width="0.242cm" svg:height="0.477cm" svg:x="0cm" svg:y="1.168cm"><draw:text-box><text:p text:style-name="P54"><text:span text:style-name="T37">0</text:span></text:p></draw:text-box></draw:frame><draw:frame draw:style-name="gr35" draw:text-style-name="P64" svg:width="1.281cm" svg:height="0.708cm" svg:x="1.238cm" svg:y="1.169cm"><draw:text-box><text:p text:style-name="P54"><text:span text:style-name="T35"><text:s/></text:span><text:span text:style-name="T36"><text:s/></text:span><text:span text:style-name="T36">22</text:span></text:p></draw:text-box></draw:frame></draw:g></text:p>
            </text:list-item>
          </text:list>
        </text:list-item>
      </text:list>
      <table:table table:name="Tableau8" table:style-name="Tableau8">
        <table:table-column table:style-name="Tableau8.A" table:number-columns-repeated="3"/>
        <table:table-row table:style-name="Tableau8.1">
          <table:table-cell table:style-name="Tableau8.A1" office:value-type="string">
            <text:p text:style-name="P24">J(<text:span text:style-name="T7">........</text:span>)</text:p>
          </table:table-cell>
          <table:table-cell table:style-name="Tableau8.A1" office:value-type="string">
            <text:p text:style-name="P24">K(<text:span text:style-name="T7">........</text:span>)</text:p>
          </table:table-cell>
          <table:table-cell table:style-name="Tableau8.A1" office:value-type="string">
            <text:p text:style-name="P24">L(<text:span text:style-name="T7">........</text:span>)</text:p>
          </table:table-cell>
        </table:table-row>
      </table:table>
      <text:list xml:id="list29639731" text:continue-numbering="true" text:style-name="_5f_Numérotation_20_des_20_exercices_20_livrets">
        <text:list-item>
          <text:list>
            <text:list-item>
              <text:p text:style-name="P42"><text:tab/> <draw:g text:anchor-type="as-char" draw:z-index="12" draw:style-name="gr1"><draw:frame draw:style-name="gr10" draw:text-style-name="P58" svg:width="0.77cm" svg:height="0.729cm" svg:x="0cm" svg:y="0.016cm"><draw:text-box><text:p text:style-name="P54"><text:span text:style-name="T29">N</text:span></text:p></draw:text-box></draw:frame><draw:frame draw:style-name="gr10" draw:text-style-name="P58" svg:width="0.749cm" svg:height="0.729cm" svg:x="1.868cm" svg:y="0.004cm"><draw:text-box><text:p text:style-name="P54"><text:span text:style-name="T29">P</text:span></text:p></draw:text-box></draw:frame><draw:frame draw:style-name="gr11" draw:text-style-name="P58" svg:width="1.004cm" svg:height="0.729cm" svg:x="0.293cm" svg:y="0.951cm"><draw:text-box><text:p text:style-name="P54"><text:span text:style-name="T28">7,3</text:span></text:p></draw:text-box></draw:frame><draw:frame draw:style-name="gr12" draw:text-style-name="P58" svg:width="1.066cm" svg:height="0.676cm" svg:x="5.235cm" svg:y="0.914cm"><draw:text-box><text:p text:style-name="P54"><text:span text:style-name="T29">7,4</text:span></text:p></draw:text-box></draw:frame><draw:line draw:style-name="gr6" draw:text-style-name="P57" svg:x1="0.018cm" svg:y1="0.675cm" svg:x2="8.018cm" svg:y2="0.675cm"><text:p/></draw:line><draw:line draw:style-name="gr7" draw:text-style-name="P57" svg:x1="1.28cm" svg:y1="0.526cm" svg:x2="1.28cm" svg:y2="0.826cm"><text:p/></draw:line><draw:line draw:style-name="gr7" draw:text-style-name="P57" svg:x1="0.354cm" svg:y1="0.533cm" svg:x2="0.354cm" svg:y2="0.833cm"><text:p/></draw:line><draw:line draw:style-name="gr7" draw:text-style-name="P57" svg:x1="2.274cm" svg:y1="0.526cm" svg:x2="2.274cm" svg:y2="0.826cm"><text:p/></draw:line><draw:line draw:style-name="gr7" draw:text-style-name="P57" svg:x1="2.767cm" svg:y1="0.526cm" svg:x2="2.767cm" svg:y2="0.826cm"><text:p/></draw:line><draw:line draw:style-name="gr7" draw:text-style-name="P57" svg:x1="3.76cm" svg:y1="0.526cm" svg:x2="3.76cm" svg:y2="0.826cm"><text:p/></draw:line><draw:line draw:style-name="gr7" draw:text-style-name="P57" svg:x1="4.254cm" svg:y1="0.526cm" svg:x2="4.254cm" svg:y2="0.826cm"><text:p/></draw:line><draw:line draw:style-name="gr7" draw:text-style-name="P57" svg:x1="4.754cm" svg:y1="0.526cm" svg:x2="4.754cm" svg:y2="0.826cm"><text:p/></draw:line><draw:line draw:style-name="gr7" draw:text-style-name="P57" svg:x1="5.247cm" svg:y1="0.526cm" svg:x2="5.247cm" svg:y2="0.826cm"><text:p/></draw:line><draw:line draw:style-name="gr7" draw:text-style-name="P57" svg:x1="5.755cm" svg:y1="0.376cm" svg:x2="5.755cm" svg:y2="0.976cm"><text:p/></draw:line><draw:line draw:style-name="gr7" draw:text-style-name="P57" svg:x1="6.24cm" svg:y1="0.526cm" svg:x2="6.24cm" svg:y2="0.826cm"><text:p/></draw:line><draw:line draw:style-name="gr7" draw:text-style-name="P57" svg:x1="6.734cm" svg:y1="0.526cm" svg:x2="6.734cm" svg:y2="0.826cm"><text:p/></draw:line><draw:line draw:style-name="gr7" draw:text-style-name="P57" svg:x1="7.234cm" svg:y1="0.526cm" svg:x2="7.234cm" svg:y2="0.826cm"><text:p/></draw:line><draw:frame draw:style-name="gr13" draw:text-style-name="P58" svg:width="0.81cm" svg:height="0.729cm" svg:x="4.86cm" svg:y="0cm"><draw:text-box><text:p text:style-name="P54"><text:span text:style-name="T29">M</text:span></text:p></draw:text-box></draw:frame><draw:frame draw:style-name="gr14" draw:text-style-name="P58" svg:width="0.784cm" svg:height="0.729cm" svg:x="6.854cm" svg:y="0.005cm"><draw:text-box><text:p text:style-name="P54"><text:span text:style-name="T29">Q</text:span></text:p></draw:text-box></draw:frame><draw:line draw:style-name="gr7" draw:text-style-name="P57" svg:x1="3.252cm" svg:y1="0.533cm" svg:x2="3.252cm" svg:y2="0.833cm"><text:p/></draw:line><draw:g draw:style-name="gr15"><draw:line draw:style-name="gr17" draw:text-style-name="P59" svg:x1="2.154cm" svg:y1="0.552cm" svg:x2="2.404cm" svg:y2="0.801cm"><text:p/></draw:line><draw:line draw:style-name="gr18" draw:text-style-name="P59" svg:x1="2.404cm" svg:y1="0.552cm" svg:x2="2.154cm" svg:y2="0.801cm"><text:p/></draw:line></draw:g><draw:g draw:style-name="gr15"><draw:line draw:style-name="gr17" draw:text-style-name="P59" svg:x1="5.132cm" svg:y1="0.549cm" svg:x2="5.382cm" svg:y2="0.798cm"><text:p/></draw:line><draw:line draw:style-name="gr18" draw:text-style-name="P59" svg:x1="5.382cm" svg:y1="0.549cm" svg:x2="5.132cm" svg:y2="0.798cm"><text:p/></draw:line></draw:g><draw:line draw:style-name="gr7" draw:text-style-name="P57" svg:x1="1.782cm" svg:y1="0.533cm" svg:x2="1.782cm" svg:y2="0.833cm"><text:p/></draw:line><draw:line draw:style-name="gr7" draw:text-style-name="P57" svg:x1="0.796cm" svg:y1="0.352cm" svg:x2="0.796cm" svg:y2="0.952cm"><text:p/></draw:line><draw:g draw:style-name="gr15"><draw:line draw:style-name="gr16" draw:text-style-name="P59" svg:x1="0.235cm" svg:y1="0.541cm" svg:x2="0.484cm" svg:y2="0.791cm"><text:p/></draw:line><draw:line draw:style-name="gr16" draw:text-style-name="P59" svg:x1="0.484cm" svg:y1="0.541cm" svg:x2="0.235cm" svg:y2="0.791cm"><text:p/></draw:line></draw:g><draw:g draw:style-name="gr15"><draw:line draw:style-name="gr16" draw:text-style-name="P59" svg:x1="7.113cm" svg:y1="0.555cm" svg:x2="7.362cm" svg:y2="0.805cm"><text:p/></draw:line><draw:line draw:style-name="gr16" draw:text-style-name="P59" svg:x1="7.362cm" svg:y1="0.555cm" svg:x2="7.113cm" svg:y2="0.805cm"><text:p/></draw:line></draw:g></draw:g></text:p>
            </text:list-item>
          </text:list>
        </text:list-item>
      </text:list>
      <table:table table:name="Tableau9" table:style-name="Tableau9">
        <table:table-column table:style-name="Tableau9.A" table:number-columns-repeated="3"/>
        <table:table-column table:style-name="Tableau9.D"/>
        <table:table-row table:style-name="Tableau9.1">
          <table:table-cell table:style-name="Tableau9.A1" office:value-type="string">
            <text:p text:style-name="P26">M(<text:span text:style-name="T7">........</text:span>)</text:p>
          </table:table-cell>
          <table:table-cell table:style-name="Tableau9.A1" office:value-type="string">
            <text:p text:style-name="P26">N(<text:span text:style-name="T7">........</text:span>)</text:p>
          </table:table-cell>
          <table:table-cell table:style-name="Tableau9.A1" office:value-type="string">
            <text:p text:style-name="P26">P(<text:span text:style-name="T7">........</text:span>)</text:p>
          </table:table-cell>
          <table:table-cell table:style-name="Tableau9.A1" office:value-type="string">
            <text:p text:style-name="P26">Q(<text:span text:style-name="T7">........</text:span>)</text:p>
          </table:table-cell>
        </table:table-row>
      </table:table>
      <text:list xml:id="list29641955" text:continue-numbering="true" text:style-name="_5f_Numérotation_20_des_20_exercices_20_livrets">
        <text:list-item>
          <text:list>
            <text:list-item>
              <text:p text:style-name="P42"><text:tab/><draw:g text:anchor-type="as-char" draw:z-index="7" draw:style-name="gr1"><draw:line draw:style-name="gr6" draw:text-style-name="P57" svg:x1="0cm" svg:y1="0.677cm" svg:x2="8cm" svg:y2="0.677cm"><text:p/></draw:line><draw:line draw:style-name="gr7" draw:text-style-name="P57" svg:x1="0.465cm" svg:y1="0.535cm" svg:x2="0.465cm" svg:y2="0.833cm"><text:p/></draw:line><draw:line draw:style-name="gr7" draw:text-style-name="P57" svg:x1="0.96cm" svg:y1="0.535cm" svg:x2="0.96cm" svg:y2="0.833cm"><text:p/></draw:line><draw:line draw:style-name="gr7" draw:text-style-name="P57" svg:x1="1.452cm" svg:y1="0.535cm" svg:x2="1.452cm" svg:y2="0.833cm"><text:p/></draw:line><draw:line draw:style-name="gr7" draw:text-style-name="P57" svg:x1="1.943cm" svg:y1="0.535cm" svg:x2="1.943cm" svg:y2="0.833cm"><text:p/></draw:line><draw:line draw:style-name="gr7" draw:text-style-name="P57" svg:x1="3.424cm" svg:y1="0.535cm" svg:x2="3.424cm" svg:y2="0.833cm"><text:p/></draw:line><draw:line draw:style-name="gr7" draw:text-style-name="P57" svg:x1="5.398cm" svg:y1="0.535cm" svg:x2="5.398cm" svg:y2="0.833cm"><text:p/></draw:line><draw:line draw:style-name="gr7" draw:text-style-name="P57" svg:x1="5.89cm" svg:y1="0.535cm" svg:x2="5.89cm" svg:y2="0.833cm"><text:p/></draw:line><draw:line draw:style-name="gr7" draw:text-style-name="P57" svg:x1="4.904cm" svg:y1="0.537cm" svg:x2="4.904cm" svg:y2="0.835cm"><text:p/></draw:line><draw:line draw:style-name="gr7" draw:text-style-name="P57" svg:x1="6.876cm" svg:y1="0.535cm" svg:x2="6.876cm" svg:y2="0.833cm"><text:p/></draw:line><draw:line draw:style-name="gr7" draw:text-style-name="P57" svg:x1="7.37cm" svg:y1="0.535cm" svg:x2="7.37cm" svg:y2="0.833cm"><text:p/></draw:line><draw:frame draw:style-name="gr8" draw:text-style-name="P58" svg:width="1.066cm" svg:height="0.683cm" svg:x="1cm" svg:y="0.748cm"><draw:text-box><text:p text:style-name="P54"><text:span text:style-name="T29">5,2</text:span></text:p></draw:text-box></draw:frame><draw:line draw:style-name="gr7" draw:text-style-name="P57" svg:x1="2.438cm" svg:y1="0.535cm" svg:x2="2.438cm" svg:y2="0.833cm"><text:p/></draw:line><draw:line draw:style-name="gr7" draw:text-style-name="P57" svg:x1="2.932cm" svg:y1="0.535cm" svg:x2="2.932cm" svg:y2="0.833cm"><text:p/></draw:line><draw:line draw:style-name="gr7" draw:text-style-name="P57" svg:x1="3.918cm" svg:y1="0.535cm" svg:x2="3.918cm" svg:y2="0.833cm"><text:p/></draw:line><draw:line draw:style-name="gr7" draw:text-style-name="P57" svg:x1="4.41cm" svg:y1="0.535cm" svg:x2="4.41cm" svg:y2="0.833cm"><text:p/></draw:line><draw:line draw:style-name="gr7" draw:text-style-name="P57" svg:x1="6.387cm" svg:y1="0.535cm" svg:x2="6.387cm" svg:y2="0.833cm"><text:p/></draw:line><draw:frame draw:style-name="gr19" draw:text-style-name="P58" svg:width="1.066cm" svg:height="0.731cm" svg:x="5.923cm" svg:y="0.727cm"><draw:text-box><text:p text:style-name="P54"><text:span text:style-name="T29">5,3</text:span></text:p></draw:text-box></draw:frame><draw:frame draw:style-name="gr20" draw:text-style-name="P60" svg:width="0.742cm" svg:height="0.727cm" svg:x="4.561cm" svg:y="0cm"><draw:text-box><text:p text:style-name="P54"><text:span text:style-name="T30">T</text:span></text:p></draw:text-box></draw:frame><draw:g draw:style-name="gr15"><draw:line draw:style-name="gr16" draw:text-style-name="P59" svg:x1="3.312cm" svg:y1="0.55cm" svg:x2="3.562cm" svg:y2="0.8cm"><text:p/></draw:line><draw:line draw:style-name="gr16" draw:text-style-name="P59" svg:x1="3.562cm" svg:y1="0.55cm" svg:x2="3.312cm" svg:y2="0.8cm"><text:p/></draw:line></draw:g><draw:g draw:style-name="gr15"><draw:line draw:style-name="gr16" draw:text-style-name="P59" svg:x1="4.791cm" svg:y1="0.55cm" svg:x2="5.04cm" svg:y2="0.8cm"><text:p/></draw:line><draw:line draw:style-name="gr16" draw:text-style-name="P59" svg:x1="5.04cm" svg:y1="0.55cm" svg:x2="4.791cm" svg:y2="0.8cm"><text:p/></draw:line></draw:g><draw:g draw:style-name="gr15"><draw:line draw:style-name="gr16" draw:text-style-name="P59" svg:x1="0.852cm" svg:y1="0.55cm" svg:x2="1.101cm" svg:y2="0.8cm"><text:p/></draw:line><draw:line draw:style-name="gr16" draw:text-style-name="P59" svg:x1="1.101cm" svg:y1="0.55cm" svg:x2="0.852cm" svg:y2="0.8cm"><text:p/></draw:line></draw:g><draw:g draw:style-name="gr15"><draw:line draw:style-name="gr16" draw:text-style-name="P59" svg:x1="6.719cm" svg:y1="0.55cm" svg:x2="6.969cm" svg:y2="0.8cm"><text:p/></draw:line><draw:line draw:style-name="gr16" draw:text-style-name="P59" svg:x1="6.969cm" svg:y1="0.55cm" svg:x2="6.719cm" svg:y2="0.8cm"><text:p/></draw:line></draw:g><draw:frame draw:style-name="gr20" draw:text-style-name="P60" svg:width="0.742cm" svg:height="0.727cm" svg:x="6.518cm" svg:y="0cm"><draw:text-box><text:p text:style-name="P54"><text:span text:style-name="T30">S</text:span></text:p></draw:text-box></draw:frame><draw:frame draw:style-name="gr20" draw:text-style-name="P60" svg:width="0.75cm" svg:height="0.727cm" svg:x="3.043cm" svg:y="0cm"><draw:text-box><text:p text:style-name="P54"><text:span text:style-name="T30">R</text:span></text:p></draw:text-box></draw:frame><draw:frame draw:style-name="gr20" draw:text-style-name="P60" svg:width="0.763cm" svg:height="0.727cm" svg:x="0.586cm" svg:y="0cm"><draw:text-box><text:p text:style-name="P54"><text:span text:style-name="T30">U</text:span></text:p></draw:text-box></draw:frame></draw:g></text:p>
            </text:list-item>
          </text:list>
        </text:list-item>
      </text:list>
      <table:table table:name="Tableau10" table:style-name="Tableau10">
        <table:table-column table:style-name="Tableau10.A" table:number-columns-repeated="3"/>
        <table:table-column table:style-name="Tableau10.D"/>
        <table:table-row>
          <table:table-cell table:style-name="Tableau10.A1" office:value-type="string">
            <text:p text:style-name="P26">R(<text:span text:style-name="T7">........</text:span>)</text:p>
          </table:table-cell>
          <table:table-cell table:style-name="Tableau10.A1" office:value-type="string">
            <text:p text:style-name="P26">S(<text:span text:style-name="T7">........</text:span>)</text:p>
          </table:table-cell>
          <table:table-cell table:style-name="Tableau10.A1" office:value-type="string">
            <text:p text:style-name="P26">T(<text:span text:style-name="T7">........</text:span>)</text:p>
          </table:table-cell>
          <table:table-cell table:style-name="Tableau10.A1" office:value-type="string">
            <text:p text:style-name="P26">U(<text:span text:style-name="T7">........</text:span>)</text:p>
          </table:table-cell>
        </table:table-row>
      </table:table>
      <text:list xml:id="list29634203" text:continue-numbering="true" text:style-name="_5f_Numérotation_20_des_20_exercices_20_livrets">
        <text:list-item>
          <text:list>
            <text:list-item>
              <text:p text:style-name="P42"><text:tab/><draw:g text:anchor-type="as-char" draw:z-index="8" draw:style-name="gr1"><draw:line draw:style-name="gr6" draw:text-style-name="P57" svg:x1="0cm" svg:y1="0.677cm" svg:x2="7.998cm" svg:y2="0.677cm"><text:p/></draw:line><draw:line draw:style-name="gr7" draw:text-style-name="P57" svg:x1="0.467cm" svg:y1="0.534cm" svg:x2="0.467cm" svg:y2="0.832cm"><text:p/></draw:line><draw:line draw:style-name="gr7" draw:text-style-name="P57" svg:x1="0.961cm" svg:y1="0.534cm" svg:x2="0.961cm" svg:y2="0.832cm"><text:p/></draw:line><draw:line draw:style-name="gr7" draw:text-style-name="P57" svg:x1="1.453cm" svg:y1="0.534cm" svg:x2="1.453cm" svg:y2="0.832cm"><text:p/></draw:line><draw:line draw:style-name="gr7" draw:text-style-name="P57" svg:x1="1.946cm" svg:y1="0.534cm" svg:x2="1.946cm" svg:y2="0.832cm"><text:p/></draw:line><draw:line draw:style-name="gr7" draw:text-style-name="P57" svg:x1="3.427cm" svg:y1="0.534cm" svg:x2="3.427cm" svg:y2="0.832cm"><text:p/></draw:line><draw:line draw:style-name="gr7" draw:text-style-name="P57" svg:x1="5.399cm" svg:y1="0.534cm" svg:x2="5.399cm" svg:y2="0.832cm"><text:p/></draw:line><draw:line draw:style-name="gr7" draw:text-style-name="P57" svg:x1="5.891cm" svg:y1="0.534cm" svg:x2="5.891cm" svg:y2="0.832cm"><text:p/></draw:line><draw:line draw:style-name="gr7" draw:text-style-name="P57" svg:x1="4.907cm" svg:y1="0.534cm" svg:x2="4.907cm" svg:y2="0.832cm"><text:p/></draw:line><draw:line draw:style-name="gr7" draw:text-style-name="P57" svg:x1="6.879cm" svg:y1="0.534cm" svg:x2="6.879cm" svg:y2="0.832cm"><text:p/></draw:line><draw:line draw:style-name="gr7" draw:text-style-name="P57" svg:x1="7.371cm" svg:y1="0.534cm" svg:x2="7.371cm" svg:y2="0.832cm"><text:p/></draw:line><draw:frame draw:style-name="gr8" draw:text-style-name="P58" svg:width="1.066cm" svg:height="0.683cm" svg:x="1cm" svg:y="0.748cm"><draw:text-box><text:p text:style-name="P54"><text:span text:style-name="T29">8,9</text:span></text:p></draw:text-box></draw:frame><draw:line draw:style-name="gr7" draw:text-style-name="P57" svg:x1="2.441cm" svg:y1="0.534cm" svg:x2="2.441cm" svg:y2="0.832cm"><text:p/></draw:line><draw:line draw:style-name="gr7" draw:text-style-name="P57" svg:x1="2.933cm" svg:y1="0.534cm" svg:x2="2.933cm" svg:y2="0.832cm"><text:p/></draw:line><draw:line draw:style-name="gr7" draw:text-style-name="P57" svg:x1="3.919cm" svg:y1="0.534cm" svg:x2="3.919cm" svg:y2="0.832cm"><text:p/></draw:line><draw:line draw:style-name="gr7" draw:text-style-name="P57" svg:x1="4.413cm" svg:y1="0.534cm" svg:x2="4.413cm" svg:y2="0.832cm"><text:p/></draw:line><draw:line draw:style-name="gr7" draw:text-style-name="P57" svg:x1="6.387cm" svg:y1="0.534cm" svg:x2="6.387cm" svg:y2="0.832cm"><text:p/></draw:line><draw:frame draw:style-name="gr19" draw:text-style-name="P58" svg:width="0.812cm" svg:height="0.731cm" svg:x="6.07cm" svg:y="0.727cm"><draw:text-box><text:p text:style-name="P54"><text:span text:style-name="T29">9</text:span></text:p></draw:text-box></draw:frame><draw:frame draw:style-name="gr20" draw:text-style-name="P60" svg:width="0.742cm" svg:height="0.727cm" svg:x="5.516cm" svg:y="0.002cm"><draw:text-box><text:p text:style-name="P54"><text:span text:style-name="T30">Y</text:span></text:p></draw:text-box></draw:frame><draw:g draw:style-name="gr15"><draw:line draw:style-name="gr16" draw:text-style-name="P59" svg:x1="3.314cm" svg:y1="0.55cm" svg:x2="3.564cm" svg:y2="0.8cm"><text:p/></draw:line><draw:line draw:style-name="gr16" draw:text-style-name="P59" svg:x1="3.564cm" svg:y1="0.55cm" svg:x2="3.314cm" svg:y2="0.8cm"><text:p/></draw:line></draw:g><draw:g draw:style-name="gr15"><draw:line draw:style-name="gr16" draw:text-style-name="P59" svg:x1="5.771cm" svg:y1="0.573cm" svg:x2="6.02cm" svg:y2="0.823cm"><text:p/></draw:line><draw:line draw:style-name="gr16" draw:text-style-name="P59" svg:x1="6.02cm" svg:y1="0.573cm" svg:x2="5.771cm" svg:y2="0.823cm"><text:p/></draw:line></draw:g><draw:g draw:style-name="gr15"><draw:line draw:style-name="gr16" draw:text-style-name="P59" svg:x1="0.34cm" svg:y1="0.534cm" svg:x2="0.589cm" svg:y2="0.784cm"><text:p/></draw:line><draw:line draw:style-name="gr16" draw:text-style-name="P59" svg:x1="0.589cm" svg:y1="0.534cm" svg:x2="0.34cm" svg:y2="0.784cm"><text:p/></draw:line></draw:g><draw:g draw:style-name="gr15"><draw:line draw:style-name="gr16" draw:text-style-name="P59" svg:x1="7.259cm" svg:y1="0.58cm" svg:x2="7.509cm" svg:y2="0.83cm"><text:p/></draw:line><draw:line draw:style-name="gr16" draw:text-style-name="P59" svg:x1="7.509cm" svg:y1="0.58cm" svg:x2="7.259cm" svg:y2="0.83cm"><text:p/></draw:line></draw:g><draw:frame draw:style-name="gr20" draw:text-style-name="P60" svg:width="0.747cm" svg:height="0.727cm" svg:x="6.992cm" svg:y="0cm"><draw:text-box><text:p text:style-name="P54"><text:span text:style-name="T30">V</text:span></text:p></draw:text-box></draw:frame><draw:frame draw:style-name="gr20" draw:text-style-name="P60" svg:width="0.747cm" svg:height="0.727cm" svg:x="3.032cm" svg:y="0cm"><draw:text-box><text:p text:style-name="P54"><text:span text:style-name="T30">Z</text:span></text:p></draw:text-box></draw:frame><draw:frame draw:style-name="gr20" draw:text-style-name="P60" svg:width="0.854cm" svg:height="0.727cm" svg:x="0.044cm" svg:y="0.012cm"><draw:text-box><text:p text:style-name="P54"><text:span text:style-name="T30">W</text:span></text:p></draw:text-box></draw:frame></draw:g></text:p>
            </text:list-item>
          </text:list>
        </text:list-item>
      </text:list>
      <table:table table:name="Tableau11" table:style-name="Tableau11">
        <table:table-column table:style-name="Tableau11.A" table:number-columns-repeated="3"/>
        <table:table-column table:style-name="Tableau11.D"/>
        <table:table-row>
          <table:table-cell table:style-name="Tableau11.A1" office:value-type="string">
            <text:p text:style-name="P25">V(<text:span text:style-name="T7">........</text:span>)</text:p>
          </table:table-cell>
          <table:table-cell table:style-name="Tableau11.A1" office:value-type="string">
            <text:p text:style-name="P25">W(<text:span text:style-name="T7">........</text:span>)</text:p>
          </table:table-cell>
          <table:table-cell table:style-name="Tableau11.A1" office:value-type="string">
            <text:p text:style-name="P25">Y(<text:span text:style-name="T7">........</text:span>)</text:p>
          </table:table-cell>
          <table:table-cell table:style-name="Tableau11.A1" office:value-type="string">
            <text:p text:style-name="P25">Z(<text:span text:style-name="T7">........</text:span>)</text:p>
          </table:table-cell>
        </table:table-row>
      </table:table>
      <text:list xml:id="list29642722" text:continue-numbering="true" text:style-name="_5f_Numérotation_20_des_20_exercices_20_livrets">
        <text:list-item>
          <text:p text:style-name="P33">Abscisse et milieu</text:p>
          <text:list>
            <text:list-item>
              <text:p text:style-name="P52">Sur l<text:span text:style-name="T25">a demi-droite graduée</text:span> ci-dessous, place les points A(4,8) et B(<text:span text:style-name="T23">5</text:span>,<text:span text:style-name="T23">6</text:span>).</text:p>
              <text:p text:style-name="P50"><draw:g text:anchor-type="as-char" draw:z-index="9" draw:style-name="gr1"><draw:line draw:style-name="gr6" draw:text-style-name="P57" svg:x1="0cm" svg:y1="0.142cm" svg:x2="8.999cm" svg:y2="0.142cm"><text:p/></draw:line><draw:line draw:style-name="gr7" draw:text-style-name="P57" svg:x1="0.465cm" svg:y1="-0.001cm" svg:x2="0.465cm" svg:y2="0.297cm"><text:p/></draw:line><draw:line draw:style-name="gr7" draw:text-style-name="P57" svg:x1="0.96cm" svg:y1="-0.001cm" svg:x2="0.96cm" svg:y2="0.297cm"><text:p/></draw:line><draw:line draw:style-name="gr7" draw:text-style-name="P57" svg:x1="1.452cm" svg:y1="-0.001cm" svg:x2="1.452cm" svg:y2="0.297cm"><text:p/></draw:line><draw:line draw:style-name="gr7" draw:text-style-name="P57" svg:x1="1.943cm" svg:y1="-0.001cm" svg:x2="1.943cm" svg:y2="0.297cm"><text:p/></draw:line><draw:line draw:style-name="gr7" draw:text-style-name="P57" svg:x1="3.424cm" svg:y1="-0.001cm" svg:x2="3.424cm" svg:y2="0.297cm"><text:p/></draw:line><draw:line draw:style-name="gr7" draw:text-style-name="P57" svg:x1="5.398cm" svg:y1="-0.001cm" svg:x2="5.398cm" svg:y2="0.297cm"><text:p/></draw:line><draw:line draw:style-name="gr7" draw:text-style-name="P57" svg:x1="5.89cm" svg:y1="-0.001cm" svg:x2="5.89cm" svg:y2="0.297cm"><text:p/></draw:line><draw:line draw:style-name="gr7" draw:text-style-name="P57" svg:x1="4.904cm" svg:y1="0.002cm" svg:x2="4.904cm" svg:y2="0.3cm"><text:p/></draw:line><draw:line draw:style-name="gr7" draw:text-style-name="P57" svg:x1="6.876cm" svg:y1="-0.001cm" svg:x2="6.876cm" svg:y2="0.297cm"><text:p/></draw:line><draw:line draw:style-name="gr7" draw:text-style-name="P57" svg:x1="7.37cm" svg:y1="-0.001cm" svg:x2="7.37cm" svg:y2="0.297cm"><text:p/></draw:line><draw:line draw:style-name="gr7" draw:text-style-name="P57" svg:x1="7.867cm" svg:y1="0.009cm" svg:x2="7.867cm" svg:y2="0.305cm"><text:p/></draw:line><draw:frame draw:style-name="gr8" draw:text-style-name="P58" svg:width="0.765cm" svg:height="0.683cm" svg:x="1.563cm" svg:y="0.243cm"><draw:text-box><text:p text:style-name="P54"><text:span text:style-name="T31"><text:s/></text:span><text:span text:style-name="T28">5</text:span></text:p></draw:text-box></draw:frame><draw:line draw:style-name="gr7" draw:text-style-name="P57" svg:x1="2.438cm" svg:y1="-0.001cm" svg:x2="2.438cm" svg:y2="0.297cm"><text:p/></draw:line><draw:line draw:style-name="gr7" draw:text-style-name="P57" svg:x1="2.932cm" svg:y1="-0.001cm" svg:x2="2.932cm" svg:y2="0.297cm"><text:p/></draw:line><draw:line draw:style-name="gr7" draw:text-style-name="P57" svg:x1="3.918cm" svg:y1="-0.001cm" svg:x2="3.918cm" svg:y2="0.297cm"><text:p/></draw:line><draw:line draw:style-name="gr7" draw:text-style-name="P57" svg:x1="4.41cm" svg:y1="-0.001cm" svg:x2="4.41cm" svg:y2="0.297cm"><text:p/></draw:line><draw:line draw:style-name="gr7" draw:text-style-name="P57" svg:x1="6.387cm" svg:y1="-0.001cm" svg:x2="6.387cm" svg:y2="0.297cm"><text:p/></draw:line><draw:frame draw:style-name="gr9" draw:text-style-name="P58" svg:width="0.865cm" svg:height="0.731cm" svg:x="6.401cm" svg:y="0.243cm"><draw:text-box><text:p text:style-name="P54"><text:span text:style-name="T28"><text:s/></text:span><text:span text:style-name="T31"><text:s/></text:span><text:span text:style-name="T28">6</text:span></text:p></draw:text-box></draw:frame></draw:g></text:p>
            </text:list-item>
            <text:list-item>
              <text:p text:style-name="P43">Place le point I, milieu du segment [AB]. </text:p>
              <text:p text:style-name="P44">Quelle est son abscisse ?</text:p>
              <text:p text:style-name="P38"><text:span text:style-name="_5f_pointillés_20_gris">….............................................................................</text:span></text:p>
            </text:list-item>
            <text:list-item>
              <text:p text:style-name="P37">Effectue l<text:span text:style-name="T23">e calcul :</text:span> (4,8 + <text:span text:style-name="T23">5</text:span>,<text:span text:style-name="T23">6</text:span>) <text:span text:style-name="T26">÷</text:span> 2 <text:span text:style-name="T22">=</text:span> <text:span text:style-name="T8">...............</text:span> .</text:p>
              <text:p text:style-name="P45">Que remarques-tu ?</text:p>
              <text:p text:style-name="P39"><text:span text:style-name="_5f_pointillés_20_gris">….............................................................................</text:span></text:p>
            </text:list-item>
            <text:list-item>
              <text:p text:style-name="P50"><text:span text:style-name="T21">À</text:span> l'aide d'un calcul, <text:span text:style-name="T25">t</text:span>rouve l'abscisse du milieu J du segment [CD] <text:span text:style-name="T25">avec </text:span>C(5,<text:span text:style-name="T24">1</text:span>) et D(5,<text:span text:style-name="T24">9</text:span>). Vérifie <text:span text:style-name="T25">ta réponse </text:span>sur la <text:span text:style-name="T25">demi-</text:span>droite graduée.</text:p>
              <text:p text:style-name="P37"><text:span text:style-name="_5f_pointillés_20_gris">….............................................................................................................................................................</text:span></text:p>
              <text:p text:style-name="P37"><text:span text:style-name="_5f_pointillés_20_gris">…............................................................................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2" svg:font-family="OpenSymbol" style:font-adornments="Roman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3" svg:font-family="Tahoma"/>
    <style:font-face style:name="Bitstream Vera Sans5" svg:font-family="'Bitstream Vera Sans'" style:font-family-generic="swiss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ndale Sans UI1" svg:font-family="'Andale Sans UI'" style:font-family-generic="roman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2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26" draw:display-name="Hatch 3426" draw:style="single" draw:color="#000000" draw:distance="0.002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39" draw:display-name="Hatch 3539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41" draw:display-name="Hatch 3541" draw:style="single" draw:color="#000000" draw:distance="0.001cm" draw:rotation="0"/>
    <draw:hatch draw:name="Hatch_20_3542" draw:display-name="Hatch 3542" draw:style="single" draw:color="#000000" draw:distance="0.001cm" draw:rotation="0"/>
    <draw:hatch draw:name="Hatch_20_3543" draw:display-name="Hatch 3543" draw:style="single" draw:color="#000000" draw:distance="0.001cm" draw:rotation="0"/>
    <draw:hatch draw:name="Hatch_20_3544" draw:display-name="Hatch 3544" draw:style="single" draw:color="#000000" draw:distance="0.001cm" draw:rotation="0"/>
    <draw:hatch draw:name="Hatch_20_3545" draw:display-name="Hatch 3545" draw:style="single" draw:color="#000000" draw:distance="0.001cm" draw:rotation="0"/>
    <draw:hatch draw:name="Hatch_20_3546" draw:display-name="Hatch 3546" draw:style="single" draw:color="#000000" draw:distance="0.001cm" draw:rotation="0"/>
    <draw:hatch draw:name="Hatch_20_3547" draw:display-name="Hatch 3547" draw:style="single" draw:color="#000000" draw:distance="0.001cm" draw:rotation="0"/>
    <draw:hatch draw:name="Hatch_20_3548" draw:display-name="Hatch 3548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51" draw:display-name="Hatch 3551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910" draw:display-name="Hatch 3910" draw:style="single" draw:color="#000000" draw:distance="0.002cm" draw:rotation="0"/>
    <draw:hatch draw:name="Hatch_20_3911" draw:display-name="Hatch 3911" draw:style="single" draw:color="#000000" draw:distance="0.002cm" draw:rotation="0"/>
    <draw:hatch draw:name="Hatch_20_3912" draw:display-name="Hatch 3912" draw:style="single" draw:color="#000000" draw:distance="0.002cm" draw:rotation="0"/>
    <draw:hatch draw:name="Hatch_20_3913" draw:display-name="Hatch 3913" draw:style="single" draw:color="#000000" draw:distance="0.002cm" draw:rotation="0"/>
    <draw:hatch draw:name="Hatch_20_3914" draw:display-name="Hatch 3914" draw:style="single" draw:color="#000000" draw:distance="0.002cm" draw:rotation="0"/>
    <draw:hatch draw:name="Hatch_20_3915" draw:display-name="Hatch 3915" draw:style="single" draw:color="#000000" draw:distance="0.002cm" draw:rotation="0"/>
    <draw:hatch draw:name="Hatch_20_3916" draw:display-name="Hatch 3916" draw:style="single" draw:color="#000000" draw:distance="0.002cm" draw:rotation="0"/>
    <draw:hatch draw:name="Hatch_20_3917" draw:display-name="Hatch 3917" draw:style="single" draw:color="#000000" draw:distance="0.002cm" draw:rotation="0"/>
    <draw:hatch draw:name="Hatch_20_3918" draw:display-name="Hatch 3918" draw:style="single" draw:color="#000000" draw:distance="0.002cm" draw:rotation="0"/>
    <draw:hatch draw:name="Hatch_20_4" draw:display-name="Hatch 4" draw:style="single" draw:color="#000000" draw:distance="0.011cm" draw:rotation="0"/>
    <draw:hatch draw:name="Hatch_20_4022" draw:display-name="Hatch 4022" draw:style="single" draw:color="#000000" draw:distance="0.001cm" draw:rotation="0"/>
    <draw:hatch draw:name="Hatch_20_4023" draw:display-name="Hatch 4023" draw:style="single" draw:color="#000000" draw:distance="0.001cm" draw:rotation="0"/>
    <draw:hatch draw:name="Hatch_20_4024" draw:display-name="Hatch 4024" draw:style="single" draw:color="#000000" draw:distance="0.001cm" draw:rotation="0"/>
    <draw:hatch draw:name="Hatch_20_4025" draw:display-name="Hatch 4025" draw:style="single" draw:color="#000000" draw:distance="0.001cm" draw:rotation="0"/>
    <draw:hatch draw:name="Hatch_20_4026" draw:display-name="Hatch 4026" draw:style="single" draw:color="#000000" draw:distance="0.001cm" draw:rotation="0"/>
    <draw:hatch draw:name="Hatch_20_4027" draw:display-name="Hatch 4027" draw:style="single" draw:color="#000000" draw:distance="0.001cm" draw:rotation="0"/>
    <draw:hatch draw:name="Hatch_20_4028" draw:display-name="Hatch 4028" draw:style="single" draw:color="#000000" draw:distance="0.001cm" draw:rotation="0"/>
    <draw:hatch draw:name="Hatch_20_4029" draw:display-name="Hatch 4029" draw:style="single" draw:color="#000000" draw:distance="0.001cm" draw:rotation="0"/>
    <draw:hatch draw:name="Hatch_20_4030" draw:display-name="Hatch 4030" draw:style="single" draw:color="#000000" draw:distance="0.001cm" draw:rotation="0"/>
    <draw:hatch draw:name="Hatch_20_4031" draw:display-name="Hatch 4031" draw:style="single" draw:color="#000000" draw:distance="0.001cm" draw:rotation="0"/>
    <draw:hatch draw:name="Hatch_20_4032" draw:display-name="Hatch 4032" draw:style="single" draw:color="#000000" draw:distance="0.001cm" draw:rotation="0"/>
    <draw:hatch draw:name="Hatch_20_4033" draw:display-name="Hatch 4033" draw:style="single" draw:color="#000000" draw:distance="0.001cm" draw:rotation="0"/>
    <draw:hatch draw:name="Hatch_20_4034" draw:display-name="Hatch 4034" draw:style="single" draw:color="#000000" draw:distance="0.001cm" draw:rotation="0"/>
    <draw:hatch draw:name="Hatch_20_4035" draw:display-name="Hatch 4035" draw:style="single" draw:color="#000000" draw:distance="0.001cm" draw:rotation="0"/>
    <draw:hatch draw:name="Hatch_20_4036" draw:display-name="Hatch 4036" draw:style="single" draw:color="#000000" draw:distance="0.001cm" draw:rotation="0"/>
    <draw:hatch draw:name="Hatch_20_4037" draw:display-name="Hatch 4037" draw:style="single" draw:color="#000000" draw:distance="0.001cm" draw:rotation="0"/>
    <draw:hatch draw:name="Hatch_20_4038" draw:display-name="Hatch 4038" draw:style="single" draw:color="#000000" draw:distance="0.001cm" draw:rotation="0"/>
    <draw:hatch draw:name="Hatch_20_4123" draw:display-name="Hatch 4123" draw:style="single" draw:color="#000000" draw:distance="0.001cm" draw:rotation="0"/>
    <draw:hatch draw:name="Hatch_20_4162" draw:display-name="Hatch 4162" draw:style="single" draw:color="#000000" draw:distance="0.002cm" draw:rotation="0"/>
    <draw:hatch draw:name="Hatch_20_4163" draw:display-name="Hatch 4163" draw:style="single" draw:color="#000000" draw:distance="0.002cm" draw:rotation="0"/>
    <draw:hatch draw:name="Hatch_20_4164" draw:display-name="Hatch 4164" draw:style="single" draw:color="#000000" draw:distance="0.002cm" draw:rotation="0"/>
    <draw:hatch draw:name="Hatch_20_4165" draw:display-name="Hatch 4165" draw:style="single" draw:color="#000000" draw:distance="0.002cm" draw:rotation="0"/>
    <draw:hatch draw:name="Hatch_20_4166" draw:display-name="Hatch 4166" draw:style="single" draw:color="#000000" draw:distance="0.002cm" draw:rotation="0"/>
    <draw:hatch draw:name="Hatch_20_4167" draw:display-name="Hatch 4167" draw:style="single" draw:color="#000000" draw:distance="0.002cm" draw:rotation="0"/>
    <draw:hatch draw:name="Hatch_20_4168" draw:display-name="Hatch 4168" draw:style="single" draw:color="#000000" draw:distance="0.002cm" draw:rotation="0"/>
    <draw:hatch draw:name="Hatch_20_4169" draw:display-name="Hatch 4169" draw:style="single" draw:color="#000000" draw:distance="0.002cm" draw:rotation="0"/>
    <draw:hatch draw:name="Hatch_20_4170" draw:display-name="Hatch 4170" draw:style="single" draw:color="#000000" draw:distance="0.002cm" draw:rotation="0"/>
    <draw:hatch draw:name="Hatch_20_4171" draw:display-name="Hatch 4171" draw:style="single" draw:color="#000000" draw:distance="0.002cm" draw:rotation="0"/>
    <draw:hatch draw:name="Hatch_20_4172" draw:display-name="Hatch 4172" draw:style="single" draw:color="#000000" draw:distance="0.002cm" draw:rotation="0"/>
    <draw:hatch draw:name="Hatch_20_4173" draw:display-name="Hatch 4173" draw:style="single" draw:color="#000000" draw:distance="0.002cm" draw:rotation="0"/>
    <draw:hatch draw:name="Hatch_20_4174" draw:display-name="Hatch 4174" draw:style="single" draw:color="#000000" draw:distance="0.002cm" draw:rotation="0"/>
    <draw:hatch draw:name="Hatch_20_4175" draw:display-name="Hatch 4175" draw:style="single" draw:color="#000000" draw:distance="0.002cm" draw:rotation="0"/>
    <draw:hatch draw:name="Hatch_20_4176" draw:display-name="Hatch 4176" draw:style="single" draw:color="#000000" draw:distance="0.002cm" draw:rotation="0"/>
    <draw:hatch draw:name="Hatch_20_4177" draw:display-name="Hatch 4177" draw:style="single" draw:color="#000000" draw:distance="0.002cm" draw:rotation="0"/>
    <draw:hatch draw:name="Hatch_20_4178" draw:display-name="Hatch 4178" draw:style="single" draw:color="#000000" draw:distance="0.002cm" draw:rotation="0"/>
    <draw:hatch draw:name="Hatch_20_4179" draw:display-name="Hatch 4179" draw:style="single" draw:color="#000000" draw:distance="0.002cm" draw:rotation="0"/>
    <draw:hatch draw:name="Hatch_20_4180" draw:display-name="Hatch 4180" draw:style="single" draw:color="#000000" draw:distance="0.002cm" draw:rotation="0"/>
    <draw:hatch draw:name="Hatch_20_4181" draw:display-name="Hatch 4181" draw:style="single" draw:color="#000000" draw:distance="0.002cm" draw:rotation="0"/>
    <draw:hatch draw:name="Hatch_20_4182" draw:display-name="Hatch 4182" draw:style="single" draw:color="#000000" draw:distance="0.002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2cm" draw:rotation="0"/>
    <draw:hatch draw:name="Hatch_20_421" draw:display-name="Hatch 421" draw:style="single" draw:color="#000000" draw:distance="0.002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66" draw:display-name="Hatch 4566" draw:style="single" draw:color="#000000" draw:distance="0.001cm" draw:rotation="0"/>
    <draw:hatch draw:name="Hatch_20_4567" draw:display-name="Hatch 4567" draw:style="single" draw:color="#000000" draw:distance="0.001cm" draw:rotation="0"/>
    <draw:hatch draw:name="Hatch_20_4568" draw:display-name="Hatch 4568" draw:style="single" draw:color="#000000" draw:distance="0.001cm" draw:rotation="0"/>
    <draw:hatch draw:name="Hatch_20_4569" draw:display-name="Hatch 4569" draw:style="single" draw:color="#000000" draw:distance="0.001cm" draw:rotation="0"/>
    <draw:hatch draw:name="Hatch_20_4570" draw:display-name="Hatch 4570" draw:style="single" draw:color="#000000" draw:distance="0.001cm" draw:rotation="0"/>
    <draw:hatch draw:name="Hatch_20_4571" draw:display-name="Hatch 4571" draw:style="single" draw:color="#000000" draw:distance="0.001cm" draw:rotation="0"/>
    <draw:hatch draw:name="Hatch_20_4572" draw:display-name="Hatch 4572" draw:style="single" draw:color="#000000" draw:distance="0.001cm" draw:rotation="0"/>
    <draw:hatch draw:name="Hatch_20_4573" draw:display-name="Hatch 4573" draw:style="single" draw:color="#000000" draw:distance="0.001cm" draw:rotation="0"/>
    <draw:hatch draw:name="Hatch_20_4574" draw:display-name="Hatch 4574" draw:style="single" draw:color="#000000" draw:distance="0.001cm" draw:rotation="0"/>
    <draw:hatch draw:name="Hatch_20_4575" draw:display-name="Hatch 4575" draw:style="single" draw:color="#000000" draw:distance="0.001cm" draw:rotation="0"/>
    <draw:hatch draw:name="Hatch_20_4576" draw:display-name="Hatch 4576" draw:style="single" draw:color="#000000" draw:distance="0.001cm" draw:rotation="0"/>
    <draw:hatch draw:name="Hatch_20_4577" draw:display-name="Hatch 4577" draw:style="single" draw:color="#000000" draw:distance="0.001cm" draw:rotation="0"/>
    <draw:hatch draw:name="Hatch_20_4578" draw:display-name="Hatch 4578" draw:style="single" draw:color="#000000" draw:distance="0.001cm" draw:rotation="0"/>
    <draw:hatch draw:name="Hatch_20_4579" draw:display-name="Hatch 4579" draw:style="single" draw:color="#000000" draw:distance="0.001cm" draw:rotation="0"/>
    <draw:hatch draw:name="Hatch_20_4580" draw:display-name="Hatch 4580" draw:style="single" draw:color="#000000" draw:distance="0.001cm" draw:rotation="0"/>
    <draw:hatch draw:name="Hatch_20_4581" draw:display-name="Hatch 4581" draw:style="single" draw:color="#000000" draw:distance="0.001cm" draw:rotation="0"/>
    <draw:hatch draw:name="Hatch_20_4582" draw:display-name="Hatch 4582" draw:style="single" draw:color="#000000" draw:distance="0.001cm" draw:rotation="0"/>
    <draw:hatch draw:name="Hatch_20_4583" draw:display-name="Hatch 4583" draw:style="single" draw:color="#000000" draw:distance="0.001cm" draw:rotation="0"/>
    <draw:hatch draw:name="Hatch_20_4584" draw:display-name="Hatch 4584" draw:style="single" draw:color="#000000" draw:distance="0.001cm" draw:rotation="0"/>
    <draw:hatch draw:name="Hatch_20_4585" draw:display-name="Hatch 4585" draw:style="single" draw:color="#000000" draw:distance="0.001cm" draw:rotation="0"/>
    <draw:hatch draw:name="Hatch_20_4586" draw:display-name="Hatch 4586" draw:style="single" draw:color="#000000" draw:distance="0.001cm" draw:rotation="0"/>
    <draw:hatch draw:name="Hatch_20_4587" draw:display-name="Hatch 4587" draw:style="single" draw:color="#000000" draw:distance="0.001cm" draw:rotation="0"/>
    <draw:hatch draw:name="Hatch_20_4588" draw:display-name="Hatch 4588" draw:style="single" draw:color="#000000" draw:distance="0.001cm" draw:rotation="0"/>
    <draw:hatch draw:name="Hatch_20_4589" draw:display-name="Hatch 4589" draw:style="single" draw:color="#000000" draw:distance="0.00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27" draw:display-name="Dash 327" draw:style="rect" draw:dots1="1" draw:dots1-length="0.002cm" draw:dots2="1" draw:dots2-length="0.002cm" draw:distance="0.002cm"/>
    <draw:stroke-dash draw:name="Dash_20_328" draw:display-name="Dash 328" draw:style="rect" draw:dots1="1" draw:dots1-length="0.002cm" draw:dots2="1" draw:dots2-length="0.002cm" draw:distance="0.002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1" draw:display-name="Dash 3511" draw:style="rect" draw:dots1="1" draw:dots1-length="0.002cm" draw:dots2="1" draw:dots2-length="0.002cm" draw:distance="0.002cm"/>
    <draw:stroke-dash draw:name="Dash_20_3624" draw:display-name="Dash 3624" draw:style="rect" draw:dots1="1" draw:dots1-length="0.001cm" draw:dots2="1" draw:dots2-length="0.001cm" draw:distance="0.001cm"/>
    <draw:stroke-dash draw:name="Dash_20_3626" draw:display-name="Dash 3626" draw:style="rect" draw:dots1="1" draw:dots1-length="0.001cm" draw:dots2="1" draw:dots2-length="0.001cm" draw:distance="0.001cm"/>
    <draw:stroke-dash draw:name="Dash_20_3627" draw:display-name="Dash 3627" draw:style="rect" draw:dots1="1" draw:dots1-length="0.001cm" draw:dots2="1" draw:dots2-length="0.001cm" draw:distance="0.001cm"/>
    <draw:stroke-dash draw:name="Dash_20_3628" draw:display-name="Dash 3628" draw:style="rect" draw:dots1="1" draw:dots1-length="0.001cm" draw:dots2="1" draw:dots2-length="0.001cm" draw:distance="0.001cm"/>
    <draw:stroke-dash draw:name="Dash_20_3629" draw:display-name="Dash 3629" draw:style="rect" draw:dots1="1" draw:dots1-length="0.001cm" draw:dots2="1" draw:dots2-length="0.001cm" draw:distance="0.001cm"/>
    <draw:stroke-dash draw:name="Dash_20_3630" draw:display-name="Dash 3630" draw:style="rect" draw:dots1="1" draw:dots1-length="0.001cm" draw:dots2="1" draw:dots2-length="0.001cm" draw:distance="0.001cm"/>
    <draw:stroke-dash draw:name="Dash_20_3631" draw:display-name="Dash 3631" draw:style="rect" draw:dots1="1" draw:dots1-length="0.001cm" draw:dots2="1" draw:dots2-length="0.001cm" draw:distance="0.001cm"/>
    <draw:stroke-dash draw:name="Dash_20_3632" draw:display-name="Dash 3632" draw:style="rect" draw:dots1="1" draw:dots1-length="0.001cm" draw:dots2="1" draw:dots2-length="0.001cm" draw:distance="0.001cm"/>
    <draw:stroke-dash draw:name="Dash_20_3633" draw:display-name="Dash 3633" draw:style="rect" draw:dots1="1" draw:dots1-length="0.001cm" draw:dots2="1" draw:dots2-length="0.001cm" draw:distance="0.001cm"/>
    <draw:stroke-dash draw:name="Dash_20_3636" draw:display-name="Dash 3636" draw:style="rect" draw:dots1="1" draw:dots1-length="0.001cm" draw:dots2="1" draw:dots2-length="0.001cm" draw:distance="0.00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3995" draw:display-name="Dash 3995" draw:style="rect" draw:dots1="1" draw:dots1-length="0.002cm" draw:dots2="1" draw:dots2-length="0.002cm" draw:distance="0.002cm"/>
    <draw:stroke-dash draw:name="Dash_20_3996" draw:display-name="Dash 3996" draw:style="rect" draw:dots1="1" draw:dots1-length="0.002cm" draw:dots2="1" draw:dots2-length="0.002cm" draw:distance="0.002cm"/>
    <draw:stroke-dash draw:name="Dash_20_3997" draw:display-name="Dash 3997" draw:style="rect" draw:dots1="1" draw:dots1-length="0.002cm" draw:dots2="1" draw:dots2-length="0.002cm" draw:distance="0.002cm"/>
    <draw:stroke-dash draw:name="Dash_20_3998" draw:display-name="Dash 3998" draw:style="rect" draw:dots1="1" draw:dots1-length="0.002cm" draw:dots2="1" draw:dots2-length="0.002cm" draw:distance="0.002cm"/>
    <draw:stroke-dash draw:name="Dash_20_3999" draw:display-name="Dash 3999" draw:style="rect" draw:dots1="1" draw:dots1-length="0.002cm" draw:dots2="1" draw:dots2-length="0.002cm" draw:distance="0.002cm"/>
    <draw:stroke-dash draw:name="Dash_20_4" draw:display-name="Dash 4" draw:style="rect" draw:dots1="1" draw:dots1-length="0.011cm" draw:dots2="1" draw:dots2-length="0.011cm" draw:distance="0.011cm"/>
    <draw:stroke-dash draw:name="Dash_20_4000" draw:display-name="Dash 4000" draw:style="rect" draw:dots1="1" draw:dots1-length="0.002cm" draw:dots2="1" draw:dots2-length="0.002cm" draw:distance="0.002cm"/>
    <draw:stroke-dash draw:name="Dash_20_4001" draw:display-name="Dash 4001" draw:style="rect" draw:dots1="1" draw:dots1-length="0.002cm" draw:dots2="1" draw:dots2-length="0.002cm" draw:distance="0.002cm"/>
    <draw:stroke-dash draw:name="Dash_20_4002" draw:display-name="Dash 4002" draw:style="rect" draw:dots1="1" draw:dots1-length="0.002cm" draw:dots2="1" draw:dots2-length="0.002cm" draw:distance="0.002cm"/>
    <draw:stroke-dash draw:name="Dash_20_4003" draw:display-name="Dash 4003" draw:style="rect" draw:dots1="1" draw:dots1-length="0.002cm" draw:dots2="1" draw:dots2-length="0.002cm" draw:distance="0.002cm"/>
    <draw:stroke-dash draw:name="Dash_20_4107" draw:display-name="Dash 4107" draw:style="rect" draw:dots1="1" draw:dots1-length="0.001cm" draw:dots2="1" draw:dots2-length="0.001cm" draw:distance="0.001cm"/>
    <draw:stroke-dash draw:name="Dash_20_4108" draw:display-name="Dash 4108" draw:style="rect" draw:dots1="1" draw:dots1-length="0.001cm" draw:dots2="1" draw:dots2-length="0.001cm" draw:distance="0.001cm"/>
    <draw:stroke-dash draw:name="Dash_20_4109" draw:display-name="Dash 4109" draw:style="rect" draw:dots1="1" draw:dots1-length="0.001cm" draw:dots2="1" draw:dots2-length="0.001cm" draw:distance="0.001cm"/>
    <draw:stroke-dash draw:name="Dash_20_4110" draw:display-name="Dash 4110" draw:style="rect" draw:dots1="1" draw:dots1-length="0.001cm" draw:dots2="1" draw:dots2-length="0.001cm" draw:distance="0.001cm"/>
    <draw:stroke-dash draw:name="Dash_20_4111" draw:display-name="Dash 4111" draw:style="rect" draw:dots1="1" draw:dots1-length="0.001cm" draw:dots2="1" draw:dots2-length="0.001cm" draw:distance="0.001cm"/>
    <draw:stroke-dash draw:name="Dash_20_4112" draw:display-name="Dash 4112" draw:style="rect" draw:dots1="1" draw:dots1-length="0.001cm" draw:dots2="1" draw:dots2-length="0.001cm" draw:distance="0.001cm"/>
    <draw:stroke-dash draw:name="Dash_20_4113" draw:display-name="Dash 4113" draw:style="rect" draw:dots1="1" draw:dots1-length="0.001cm" draw:dots2="1" draw:dots2-length="0.001cm" draw:distance="0.001cm"/>
    <draw:stroke-dash draw:name="Dash_20_4114" draw:display-name="Dash 4114" draw:style="rect" draw:dots1="1" draw:dots1-length="0.001cm" draw:dots2="1" draw:dots2-length="0.001cm" draw:distance="0.001cm"/>
    <draw:stroke-dash draw:name="Dash_20_4115" draw:display-name="Dash 4115" draw:style="rect" draw:dots1="1" draw:dots1-length="0.001cm" draw:dots2="1" draw:dots2-length="0.001cm" draw:distance="0.001cm"/>
    <draw:stroke-dash draw:name="Dash_20_4116" draw:display-name="Dash 4116" draw:style="rect" draw:dots1="1" draw:dots1-length="0.001cm" draw:dots2="1" draw:dots2-length="0.001cm" draw:distance="0.001cm"/>
    <draw:stroke-dash draw:name="Dash_20_4117" draw:display-name="Dash 4117" draw:style="rect" draw:dots1="1" draw:dots1-length="0.001cm" draw:dots2="1" draw:dots2-length="0.001cm" draw:distance="0.001cm"/>
    <draw:stroke-dash draw:name="Dash_20_4118" draw:display-name="Dash 4118" draw:style="rect" draw:dots1="1" draw:dots1-length="0.001cm" draw:dots2="1" draw:dots2-length="0.001cm" draw:distance="0.001cm"/>
    <draw:stroke-dash draw:name="Dash_20_4119" draw:display-name="Dash 4119" draw:style="rect" draw:dots1="1" draw:dots1-length="0.001cm" draw:dots2="1" draw:dots2-length="0.001cm" draw:distance="0.001cm"/>
    <draw:stroke-dash draw:name="Dash_20_4120" draw:display-name="Dash 4120" draw:style="rect" draw:dots1="1" draw:dots1-length="0.001cm" draw:dots2="1" draw:dots2-length="0.001cm" draw:distance="0.001cm"/>
    <draw:stroke-dash draw:name="Dash_20_4121" draw:display-name="Dash 4121" draw:style="rect" draw:dots1="1" draw:dots1-length="0.001cm" draw:dots2="1" draw:dots2-length="0.001cm" draw:distance="0.001cm"/>
    <draw:stroke-dash draw:name="Dash_20_4122" draw:display-name="Dash 4122" draw:style="rect" draw:dots1="1" draw:dots1-length="0.001cm" draw:dots2="1" draw:dots2-length="0.001cm" draw:distance="0.001cm"/>
    <draw:stroke-dash draw:name="Dash_20_4123" draw:display-name="Dash 4123" draw:style="rect" draw:dots1="1" draw:dots1-length="0.001cm" draw:dots2="1" draw:dots2-length="0.001cm" draw:distance="0.00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247" draw:display-name="Dash 4247" draw:style="rect" draw:dots1="1" draw:dots1-length="0.002cm" draw:dots2="1" draw:dots2-length="0.002cm" draw:distance="0.002cm"/>
    <draw:stroke-dash draw:name="Dash_20_4248" draw:display-name="Dash 4248" draw:style="rect" draw:dots1="1" draw:dots1-length="0.002cm" draw:dots2="1" draw:dots2-length="0.002cm" draw:distance="0.002cm"/>
    <draw:stroke-dash draw:name="Dash_20_4249" draw:display-name="Dash 4249" draw:style="rect" draw:dots1="1" draw:dots1-length="0.002cm" draw:dots2="1" draw:dots2-length="0.002cm" draw:distance="0.002cm"/>
    <draw:stroke-dash draw:name="Dash_20_4250" draw:display-name="Dash 4250" draw:style="rect" draw:dots1="1" draw:dots1-length="0.002cm" draw:dots2="1" draw:dots2-length="0.002cm" draw:distance="0.002cm"/>
    <draw:stroke-dash draw:name="Dash_20_4251" draw:display-name="Dash 4251" draw:style="rect" draw:dots1="1" draw:dots1-length="0.002cm" draw:dots2="1" draw:dots2-length="0.002cm" draw:distance="0.002cm"/>
    <draw:stroke-dash draw:name="Dash_20_4252" draw:display-name="Dash 4252" draw:style="rect" draw:dots1="1" draw:dots1-length="0.002cm" draw:dots2="1" draw:dots2-length="0.002cm" draw:distance="0.002cm"/>
    <draw:stroke-dash draw:name="Dash_20_4253" draw:display-name="Dash 4253" draw:style="rect" draw:dots1="1" draw:dots1-length="0.002cm" draw:dots2="1" draw:dots2-length="0.002cm" draw:distance="0.002cm"/>
    <draw:stroke-dash draw:name="Dash_20_4254" draw:display-name="Dash 4254" draw:style="rect" draw:dots1="1" draw:dots1-length="0.002cm" draw:dots2="1" draw:dots2-length="0.002cm" draw:distance="0.002cm"/>
    <draw:stroke-dash draw:name="Dash_20_4255" draw:display-name="Dash 4255" draw:style="rect" draw:dots1="1" draw:dots1-length="0.002cm" draw:dots2="1" draw:dots2-length="0.002cm" draw:distance="0.002cm"/>
    <draw:stroke-dash draw:name="Dash_20_4256" draw:display-name="Dash 4256" draw:style="rect" draw:dots1="1" draw:dots1-length="0.002cm" draw:dots2="1" draw:dots2-length="0.002cm" draw:distance="0.002cm"/>
    <draw:stroke-dash draw:name="Dash_20_4257" draw:display-name="Dash 4257" draw:style="rect" draw:dots1="1" draw:dots1-length="0.002cm" draw:dots2="1" draw:dots2-length="0.002cm" draw:distance="0.002cm"/>
    <draw:stroke-dash draw:name="Dash_20_4258" draw:display-name="Dash 4258" draw:style="rect" draw:dots1="1" draw:dots1-length="0.002cm" draw:dots2="1" draw:dots2-length="0.002cm" draw:distance="0.002cm"/>
    <draw:stroke-dash draw:name="Dash_20_4259" draw:display-name="Dash 4259" draw:style="rect" draw:dots1="1" draw:dots1-length="0.002cm" draw:dots2="1" draw:dots2-length="0.002cm" draw:distance="0.002cm"/>
    <draw:stroke-dash draw:name="Dash_20_4260" draw:display-name="Dash 4260" draw:style="rect" draw:dots1="1" draw:dots1-length="0.002cm" draw:dots2="1" draw:dots2-length="0.002cm" draw:distance="0.002cm"/>
    <draw:stroke-dash draw:name="Dash_20_4261" draw:display-name="Dash 4261" draw:style="rect" draw:dots1="1" draw:dots1-length="0.002cm" draw:dots2="1" draw:dots2-length="0.002cm" draw:distance="0.002cm"/>
    <draw:stroke-dash draw:name="Dash_20_4262" draw:display-name="Dash 4262" draw:style="rect" draw:dots1="1" draw:dots1-length="0.002cm" draw:dots2="1" draw:dots2-length="0.002cm" draw:distance="0.002cm"/>
    <draw:stroke-dash draw:name="Dash_20_4263" draw:display-name="Dash 4263" draw:style="rect" draw:dots1="1" draw:dots1-length="0.002cm" draw:dots2="1" draw:dots2-length="0.002cm" draw:distance="0.002cm"/>
    <draw:stroke-dash draw:name="Dash_20_4264" draw:display-name="Dash 4264" draw:style="rect" draw:dots1="1" draw:dots1-length="0.002cm" draw:dots2="1" draw:dots2-length="0.002cm" draw:distance="0.002cm"/>
    <draw:stroke-dash draw:name="Dash_20_4265" draw:display-name="Dash 4265" draw:style="rect" draw:dots1="1" draw:dots1-length="0.002cm" draw:dots2="1" draw:dots2-length="0.002cm" draw:distance="0.002cm"/>
    <draw:stroke-dash draw:name="Dash_20_4266" draw:display-name="Dash 4266" draw:style="rect" draw:dots1="1" draw:dots1-length="0.002cm" draw:dots2="1" draw:dots2-length="0.002cm" draw:distance="0.002cm"/>
    <draw:stroke-dash draw:name="Dash_20_4267" draw:display-name="Dash 4267" draw:style="rect" draw:dots1="1" draw:dots1-length="0.002cm" draw:dots2="1" draw:dots2-length="0.002cm" draw:distance="0.002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70" draw:display-name="Dash 5970" draw:style="rect" draw:dots1="1" draw:dots1-length="0.001cm" draw:dots2="1" draw:dots2-length="0.001cm" draw:distance="0.001cm"/>
    <draw:stroke-dash draw:name="Dash_20_5971" draw:display-name="Dash 5971" draw:style="rect" draw:dots1="1" draw:dots1-length="0.001cm" draw:dots2="1" draw:dots2-length="0.001cm" draw:distance="0.001cm"/>
    <draw:stroke-dash draw:name="Dash_20_5972" draw:display-name="Dash 5972" draw:style="rect" draw:dots1="1" draw:dots1-length="0.001cm" draw:dots2="1" draw:dots2-length="0.001cm" draw:distance="0.001cm"/>
    <draw:stroke-dash draw:name="Dash_20_5973" draw:display-name="Dash 5973" draw:style="rect" draw:dots1="1" draw:dots1-length="0.001cm" draw:dots2="1" draw:dots2-length="0.001cm" draw:distance="0.001cm"/>
    <draw:stroke-dash draw:name="Dash_20_5974" draw:display-name="Dash 5974" draw:style="rect" draw:dots1="1" draw:dots1-length="0.001cm" draw:dots2="1" draw:dots2-length="0.001cm" draw:distance="0.001cm"/>
    <draw:stroke-dash draw:name="Dash_20_5975" draw:display-name="Dash 5975" draw:style="rect" draw:dots1="1" draw:dots1-length="0.001cm" draw:dots2="1" draw:dots2-length="0.001cm" draw:distance="0.001cm"/>
    <draw:stroke-dash draw:name="Dash_20_5976" draw:display-name="Dash 5976" draw:style="rect" draw:dots1="1" draw:dots1-length="0.001cm" draw:dots2="1" draw:dots2-length="0.001cm" draw:distance="0.001cm"/>
    <draw:stroke-dash draw:name="Dash_20_5977" draw:display-name="Dash 5977" draw:style="rect" draw:dots1="1" draw:dots1-length="0.001cm" draw:dots2="1" draw:dots2-length="0.001cm" draw:distance="0.001cm"/>
    <draw:stroke-dash draw:name="Dash_20_5978" draw:display-name="Dash 5978" draw:style="rect" draw:dots1="1" draw:dots1-length="0.001cm" draw:dots2="1" draw:dots2-length="0.001cm" draw:distance="0.001cm"/>
    <draw:stroke-dash draw:name="Dash_20_5979" draw:display-name="Dash 5979" draw:style="rect" draw:dots1="1" draw:dots1-length="0.001cm" draw:dots2="1" draw:dots2-length="0.001cm" draw:distance="0.001cm"/>
    <draw:stroke-dash draw:name="Dash_20_5980" draw:display-name="Dash 5980" draw:style="rect" draw:dots1="1" draw:dots1-length="0.001cm" draw:dots2="1" draw:dots2-length="0.001cm" draw:distance="0.001cm"/>
    <draw:stroke-dash draw:name="Dash_20_5981" draw:display-name="Dash 5981" draw:style="rect" draw:dots1="1" draw:dots1-length="0.001cm" draw:dots2="1" draw:dots2-length="0.001cm" draw:distance="0.001cm"/>
    <draw:stroke-dash draw:name="Dash_20_5982" draw:display-name="Dash 5982" draw:style="rect" draw:dots1="1" draw:dots1-length="0.001cm" draw:dots2="1" draw:dots2-length="0.001cm" draw:distance="0.001cm"/>
    <draw:stroke-dash draw:name="Dash_20_5983" draw:display-name="Dash 5983" draw:style="rect" draw:dots1="1" draw:dots1-length="0.001cm" draw:dots2="1" draw:dots2-length="0.001cm" draw:distance="0.001cm"/>
    <draw:stroke-dash draw:name="Dash_20_5984" draw:display-name="Dash 5984" draw:style="rect" draw:dots1="1" draw:dots1-length="0.001cm" draw:dots2="1" draw:dots2-length="0.001cm" draw:distance="0.001cm"/>
    <draw:stroke-dash draw:name="Dash_20_5985" draw:display-name="Dash 5985" draw:style="rect" draw:dots1="1" draw:dots1-length="0.001cm" draw:dots2="1" draw:dots2-length="0.001cm" draw:distance="0.001cm"/>
    <draw:stroke-dash draw:name="Dash_20_5986" draw:display-name="Dash 5986" draw:style="rect" draw:dots1="1" draw:dots1-length="0.001cm" draw:dots2="1" draw:dots2-length="0.001cm" draw:distance="0.001cm"/>
    <draw:stroke-dash draw:name="Dash_20_5987" draw:display-name="Dash 5987" draw:style="rect" draw:dots1="1" draw:dots1-length="0.001cm" draw:dots2="1" draw:dots2-length="0.001cm" draw:distance="0.001cm"/>
    <draw:stroke-dash draw:name="Dash_20_5988" draw:display-name="Dash 5988" draw:style="rect" draw:dots1="1" draw:dots1-length="0.001cm" draw:dots2="1" draw:dots2-length="0.001cm" draw:distance="0.001cm"/>
    <draw:stroke-dash draw:name="Dash_20_5989" draw:display-name="Dash 5989" draw:style="rect" draw:dots1="1" draw:dots1-length="0.001cm" draw:dots2="1" draw:dots2-length="0.001cm" draw:distance="0.001cm"/>
    <draw:stroke-dash draw:name="Dash_20_5990" draw:display-name="Dash 5990" draw:style="rect" draw:dots1="1" draw:dots1-length="0.001cm" draw:dots2="1" draw:dots2-length="0.001cm" draw:distance="0.001cm"/>
    <draw:stroke-dash draw:name="Dash_20_5991" draw:display-name="Dash 5991" draw:style="rect" draw:dots1="1" draw:dots1-length="0.001cm" draw:dots2="1" draw:dots2-length="0.001cm" draw:distance="0.001cm"/>
    <draw:stroke-dash draw:name="Dash_20_5992" draw:display-name="Dash 5992" draw:style="rect" draw:dots1="1" draw:dots1-length="0.001cm" draw:dots2="1" draw:dots2-length="0.001cm" draw:distance="0.001cm"/>
    <draw:stroke-dash draw:name="Dash_20_5993" draw:display-name="Dash 5993" draw:style="rect" draw:dots1="1" draw:dots1-length="0.001cm" draw:dots2="1" draw:dots2-length="0.001cm" draw:distance="0.001cm"/>
    <draw:stroke-dash draw:name="Dash_20_5994" draw:display-name="Dash 5994" draw:style="rect" draw:dots1="1" draw:dots1-length="0.001cm" draw:dots2="1" draw:dots2-length="0.001cm" draw:distance="0.00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2" style:font-size-complex="12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ff9966"/>
    </style:style>
    <style:style style:name="_5f_Numéros_20_second_20_exercice_20_livret" style:display-name="_Numéros second exercice livret" style:family="text" style:parent-style-name="_5f_Numéros_20_exercices_20_livret">
      <style:text-properties fo:color="#e32c1a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size="11pt" fo:font-style="normal" style:text-underline-style="none" fo:font-weight="bold" fo:background-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09bf1a" style:font-style-asian="normal" style:font-style-complex="normal"/>
    </style:style>
    <style:style style:name="MP8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0ec110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09bf1a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color="#e32c1a" officeooo:rsid="000995bc"/>
    </style:style>
    <style:style style:name="MT5" style:family="text">
      <style:text-properties fo:text-transform="lowercase" fo:color="#e32c1a" officeooo:rsid="000995bc"/>
    </style:style>
    <style:style style:name="MT6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9966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5 : D<text:span text:style-name="MT1">emi-d</text:span>roite graduée et nombres décimaux</text:p>
      </style:header>
      <style:footer>
        <text:p text:style-name="MP2">Chapitre N4 : Fractions décimales, nombres décimaux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2">Chapitre </text:span><text:span text:style-name="MT3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5 : D<text:span text:style-name="MT1">emi-d</text:span>roite graduée et nombres décimaux</text:p>
      </style:header>
      <style:footer>
        <text:p text:style-name="MP8"><text:span text:style-name="MT4">N4 • F</text:span><text:span text:style-name="MT5">ractions décimales et nombres décimaux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6">Série 1 :</text:span> <text:span text:style-name="MT6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6">Série 1 :</text:span> <text:span text:style-name="MT6">???</text:span></text:p>
      </style:header>
      <style:footer>
        <text:p text:style-name="MP10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6">Fiche 1 :</text:span> <text:span text:style-name="MT6">Écriture des nombres entiers</text:span></text:p>
      </style:header>
      <style:header-left>
        <text:p text:style-name="MP9"><text:span text:style-name="MT6">Fiche 1 :</text:span><text:span text:style-name="MT6"> </text:span><text:span text:style-name="MT6">Écriture des nombres entiers</text:span></text:p>
      </style:header-left>
      <style:footer>
        <text:p text:style-name="MP3"/>
      </style:footer>
      <style:footer-left>
        <text:p text:style-name="MP11"/>
      </style:footer-left>
    </style:master-page>
    <style:master-page style:name="_5f_Fiche_20_éditeur_20_série_20_2_20_paire_20__28_G_29_" style:display-name="_Fiche éditeur série 2 paire (G)" style:page-layout-name="Mpm6" style:next-style-name="_5f_Fiche_20_éditeur_20_série_20_2_20_impaire_20__28_D_29_">
      <style:header>
        <text:p text:style-name="MP1"/>
      </style:header>
      <style:footer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1-17T09:48:26.90</dc:date>
    <meta:editing-duration>P5DT6M42S</meta:editing-duration>
    <meta:editing-cycles>225</meta:editing-cycles>
    <meta:generator>LibreOffice/3.6$Windows_x86 LibreOffice_project/58f22d5-270d05a-e2abed1-ea17a85-9b5702</meta:generator>
    <meta:printed-by>Katia HACHE</meta:printed-by>
    <meta:print-date>2012-05-23T14:00:10.52</meta:print-date>
    <meta:document-statistic meta:table-count="11" meta:image-count="0" meta:object-count="0" meta:page-count="1" meta:paragraph-count="81" meta:word-count="253" meta:character-count="1960" meta:non-whitespace-character-count="1650"/>
  </office:meta>
</office:document-meta>
</file>