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Helvetica" svg:font-family="Helvetica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999cm" table:align="margins"/>
    </style:style>
    <style:style style:name="Tableau2.A" style:family="table-column">
      <style:table-column-properties style:column-width="0.6cm" style:rel-column-width="3931*"/>
    </style:style>
    <style:style style:name="Tableau2.B" style:family="table-column">
      <style:table-column-properties style:column-width="2.35cm" style:rel-column-width="15400*"/>
    </style:style>
    <style:style style:name="Tableau2.E" style:family="table-column">
      <style:table-column-properties style:column-width="2.35cm" style:rel-column-width="15404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padding="0.097cm" fo:border-left="none" fo:border-right="none" fo:border-top="none" fo:border-bottom="0.5pt solid #000000"/>
    </style:style>
    <style:style style:name="Tableau2.C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padding-left="0cm" fo:padding-right="0.101cm" fo:padding-top="0.101cm" fo:padding-bottom="0.101cm" fo:border="none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style:vertical-align="middle" fo:padding-left="0cm" fo:padding-right="0.101cm" fo:padding-top="0.101cm" fo:padding-bottom="0.101cm" fo:border="none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-left="0cm" fo:padding-right="0.101cm" fo:padding-top="0.101cm" fo:padding-bottom="0.101cm" fo:border="none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style:vertical-align="middle" fo:padding-left="0cm" fo:padding-right="0.101cm" fo:padding-top="0.101cm" fo:padding-bottom="0.101cm" fo:border="none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style:vertical-align="middle" fo:padding-left="0cm" fo:padding-right="0.101cm" fo:padding-top="0.101cm" fo:padding-bottom="0.101cm" fo:border="none"/>
    </style:style>
    <style:style style:name="Tableau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style:vertical-align="middle" fo:padding-left="0cm" fo:padding-right="0.101cm" fo:padding-top="0.101cm" fo:padding-bottom="0.101cm" fo:border="none"/>
    </style:style>
    <style:style style:name="Tableau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144a3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 style:font-size-asian="9pt" style:font-size-complex="9pt"/>
    </style:style>
    <style:style style:name="P16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</style:style>
    <style:style style:name="P17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 style:list-style-name="_5f_Numérotation_20_des_20_exercices_20_livrets">
      <style:paragraph-properties>
        <style:tab-stops>
          <style:tab-stop style:position="11cm" style:type="right"/>
        </style:tab-stops>
      </style:paragraph-properties>
      <style:text-properties officeooo:paragraph-rsid="00259e60"/>
    </style:style>
    <style:style style:name="P19" style:family="paragraph" style:parent-style-name="_5f_Paragraphe_20_livret_20_réponse_20_élève" style:list-style-name="_5f_Numérotation_20_des_20_exercices_20_livrets"/>
    <style:style style:name="P20" style:family="paragraph" style:parent-style-name="_5f_Paragraphe_20_livret_20_réponse_20_élève" style:list-style-name="_5f_Numérotation_20_des_20_exercices_20_livrets">
      <style:text-properties officeooo:paragraph-rsid="0027d2d2"/>
    </style:style>
    <style:style style:name="P21" style:family="paragraph" style:parent-style-name="_5f_Paragraphe_20_livret_20_réponse_20_élève" style:list-style-name="_5f_Numérotation_20_des_20_exercices_20_livrets">
      <style:text-properties officeooo:paragraph-rsid="002a48a5"/>
    </style:style>
    <style:style style:name="P22" style:family="paragraph" style:parent-style-name="_5f_Paragraphe_20_livret_20_réponse_20_élève" style:list-style-name="_5f_Numérotation_20_des_20_exercices_20_livrets">
      <style:paragraph-properties>
        <style:tab-stops>
          <style:tab-stop style:position="7.001cm" style:type="right"/>
        </style:tab-stops>
      </style:paragraph-properties>
      <style:text-properties officeooo:paragraph-rsid="0029797b"/>
    </style:style>
    <style:style style:name="P23" style:family="paragraph" style:parent-style-name="_5f_Paragraphe_20_livret_20_réponse_20_élève" style:list-style-name="_5f_Numérotation_20_des_20_exercices_20_livrets">
      <style:paragraph-properties>
        <style:tab-stops>
          <style:tab-stop style:position="18.701cm" style:type="right"/>
        </style:tab-stops>
      </style:paragraph-properties>
      <style:text-properties officeooo:paragraph-rsid="0023a579"/>
    </style:style>
    <style:style style:name="P24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999cm" style:type="right"/>
        </style:tab-stops>
      </style:paragraph-properties>
      <style:text-properties officeooo:paragraph-rsid="0023a579"/>
    </style:style>
    <style:style style:name="P25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999cm" style:type="right"/>
        </style:tab-stops>
      </style:paragraph-properties>
      <style:text-properties officeooo:paragraph-rsid="0027bd83"/>
    </style:style>
    <style:style style:name="P26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  <style:tab-stop style:position="7.999cm" style:type="right"/>
        </style:tab-stops>
      </style:paragraph-properties>
      <style:text-properties officeooo:paragraph-rsid="002a48a5"/>
    </style:style>
    <style:style style:name="P27" style:family="paragraph" style:parent-style-name="_5f_Paragraphe_20_énoncé_20_après_20_numéro" style:list-style-name="_5f_Numérotation_20_des_20_exercices_20_livrets"/>
    <style:style style:name="P28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29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cm" style:contextual-spacing="false" style:page-number="auto" fo:break-before="auto" fo:break-after="auto" style:shadow="none">
        <style:tab-stops/>
      </style:paragraph-properties>
      <style:text-properties style:font-name="Bitstream Vera Sans3" fo:font-style="normal" style:font-style-asian="normal" style:font-style-complex="normal"/>
    </style:style>
    <style:style style:name="P30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justify" style:justify-single-word="false">
        <style:tab-stops/>
      </style:paragraph-properties>
      <style:text-properties officeooo:paragraph-rsid="002026aa"/>
    </style:style>
    <style:style style:name="P31" style:family="paragraph" style:parent-style-name="_5f_Titre_20_d_27_exercices_20_livret" style:list-style-name="_5f_Numérotation_20_des_20_exercices_20_livrets">
      <style:paragraph-properties fo:margin-top="0.499cm" fo:margin-bottom="0cm" style:contextual-spacing="false">
        <style:tab-stops/>
      </style:paragraph-properties>
    </style:style>
    <style:style style:name="P32" style:family="paragraph" style:parent-style-name="_5f_Paragraphe_20_livret_20_" style:list-style-name="_5f_Numérotation_20_des_20_exercices_20_livrets">
      <style:paragraph-properties fo:text-align="justify" style:justify-single-word="false">
        <style:tab-stops>
          <style:tab-stop style:position="2.251cm" style:type="right"/>
          <style:tab-stop style:position="2.26cm" style:type="right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3" style:family="paragraph" style:parent-style-name="_5f_Paragraphe_20_livret_20_" style:list-style-name="_5f_Numérotation_20_des_20_exercices_20_livrets">
      <style:paragraph-properties>
        <style:tab-stops>
          <style:tab-stop style:position="11cm" style:type="right"/>
        </style:tab-stops>
      </style:paragraph-properties>
      <style:text-properties officeooo:paragraph-rsid="0023a579"/>
    </style:style>
    <style:style style:name="P34" style:family="paragraph" style:parent-style-name="_5f_Paragraphe_20_livret_20_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officeooo:paragraph-rsid="0027d2d2"/>
    </style:style>
    <style:style style:name="P35" style:family="paragraph" style:parent-style-name="_5f_Paragraphe_20_livret_20_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fo:color="#b3b3b3" fo:font-size="10pt" fo:font-style="normal" officeooo:paragraph-rsid="0027d2d2" style:font-size-asian="10pt" style:font-style-asian="normal" style:font-size-complex="10pt" style:font-style-complex="normal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2a48a5"/>
    </style:style>
    <style:style style:name="P38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fo:font-size="10pt" fo:font-style="normal" officeooo:paragraph-rsid="002026aa" style:font-size-asian="10pt" style:font-style-asian="normal" style:font-size-complex="10pt" style:font-style-complex="normal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e32c1a" officeooo:rsid="000995bc"/>
    </style:style>
    <style:style style:name="T2" style:family="text">
      <style:text-properties fo:text-transform="lowercase"/>
    </style:style>
    <style:style style:name="T3" style:family="text">
      <style:text-properties fo:text-transform="lowercase" fo:color="#e32c1a" officeooo:rsid="000995b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color="#b3b3b3" fo:font-size="10pt" fo:font-style="normal" style:font-size-asian="10pt" style:font-style-asian="normal" style:font-size-complex="10pt" style:font-style-complex="normal"/>
    </style:style>
    <style:style style:name="T8" style:family="text">
      <style:text-properties fo:color="#b3b3b3" style:text-position="0% 100%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9" style:family="text">
      <style:text-properties fo:color="#b3b3b3" style:text-position="0% 100%" fo:font-size="10pt" fo:font-style="normal" fo:font-weight="normal" officeooo:rsid="0027d2d2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0" style:family="text">
      <style:text-properties fo:color="#b3b3b3" style:text-position="0% 100%" fo:font-weight="normal" style:font-name-asian="Helvetica" style:font-weight-asian="normal" style:font-name-complex="Helvetica" style:font-weight-complex="normal"/>
    </style:style>
    <style:style style:name="T11" style:family="text">
      <style:text-properties fo:color="#b3b3b3" style:font-name="Bitstream Vera Sans3" fo:font-size="10pt" fo:font-style="normal" officeooo:rsid="001f8f19" style:font-name-asian="OpenSymbol" style:font-size-asian="10pt" style:font-style-asian="normal" style:font-name-complex="OpenSymbol" style:font-size-complex="10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normal" officeooo:rsid="00259e60" style:font-size-asian="10pt" style:font-style-asian="normal" style:font-size-complex="10pt" style:font-style-complex="normal"/>
    </style:style>
    <style:style style:name="T14" style:family="text">
      <style:text-properties style:text-position="0% 100%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5" style:family="text">
      <style:text-properties style:text-position="0% 100%" fo:font-size="10pt" fo:font-style="normal" fo:font-weight="normal" officeooo:rsid="0027bd83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6" style:family="text">
      <style:text-properties style:text-position="0% 100%" fo:font-size="10pt" fo:font-style="normal" fo:font-weight="normal" officeooo:rsid="0027d2d2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17" style:family="text">
      <style:text-properties style:text-position="0% 100%" fo:font-weight="normal" style:font-name-asian="OpenSymbol2" style:font-weight-asian="normal" style:font-name-complex="OpenSymbol2" style:font-weight-complex="normal"/>
    </style:style>
    <style:style style:name="T18" style:family="text">
      <style:text-properties style:text-position="0% 100%" fo:font-weight="normal" officeooo:rsid="002c36ae" style:font-name-asian="OpenSymbol2" style:font-weight-asian="normal" style:font-name-complex="OpenSymbol2" style:font-weight-complex="normal"/>
    </style:style>
    <style:style style:name="T19" style:family="text">
      <style:text-properties style:text-position="0% 100%" fo:font-weight="normal" style:font-name-asian="Helvetica" style:font-weight-asian="normal" style:font-name-complex="Helvetica" style:font-weight-complex="normal"/>
    </style:style>
    <style:style style:name="T20" style:family="text">
      <style:text-properties style:text-position="0% 100%" fo:font-weight="normal" officeooo:rsid="0027d2d2" style:font-name-asian="Helvetica" style:font-weight-asian="normal" style:font-name-complex="Helvetica" style:font-weight-complex="normal"/>
    </style:style>
    <style:style style:name="T21" style:family="text">
      <style:text-properties style:text-position="0% 100%" style:font-name="OpenSymbol1" fo:font-size="10pt" fo:font-style="normal" fo:font-weight="normal" officeooo:rsid="002026aa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2" style:family="text">
      <style:text-properties style:text-position="0% 100%" style:font-name="OpenSymbol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3" style:family="text">
      <style:text-properties style:text-position="0% 100%" style:font-name="OpenSymbol2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4" style:family="text">
      <style:text-properties style:text-position="0% 100%" style:font-name="OpenSymbol2" fo:font-size="10pt" fo:font-style="normal" fo:font-weight="normal" officeooo:rsid="0027d2d2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5" style:family="text">
      <style:text-properties fo:color="#000000" style:text-position="0% 100%" fo:font-weight="normal" style:font-name-asian="Helvetica" style:font-weight-asian="normal" style:font-name-complex="Helvetica" style:font-weight-complex="normal"/>
    </style:style>
    <style:style style:name="T26" style:family="text">
      <style:text-properties fo:color="#000000" style:text-position="0% 100%" fo:font-weight="normal" officeooo:rsid="0027bd83" style:font-name-asian="Helvetica" style:font-weight-asian="normal" style:font-name-complex="Helvetica" style:font-weight-complex="normal"/>
    </style:style>
    <style:style style:name="T27" style:family="text">
      <style:text-properties fo:color="#000000" style:text-position="0% 100%" fo:font-weight="normal" officeooo:rsid="0027d2d2" style:font-name-asian="Helvetica" style:font-weight-asian="normal" style:font-name-complex="Helvetica" style:font-weight-complex="normal"/>
    </style:style>
    <style:style style:name="T28" style:family="text">
      <style:text-properties fo:color="#000000" style:text-position="0% 100%" fo:font-weight="normal" officeooo:rsid="002a48a5" style:font-name-asian="Helvetica" style:font-weight-asian="normal" style:font-name-complex="Helvetica" style:font-weight-complex="normal"/>
    </style:style>
    <style:style style:name="T29" style:family="text">
      <style:text-properties fo:color="#000000" style:text-position="0% 100%" fo:font-weight="normal" officeooo:rsid="002a64ed" style:font-name-asian="Helvetica" style:font-weight-asian="normal" style:font-name-complex="Helvetica" style:font-weight-complex="normal"/>
    </style:style>
    <style:style style:name="T30" style:family="text">
      <style:text-properties fo:color="#000000" style:text-position="0% 100%" style:font-name="OpenSymbol2" fo:font-weight="normal" style:font-name-asian="Helvetica" style:font-weight-asian="normal" style:font-name-complex="Helvetica" style:font-weight-complex="normal"/>
    </style:style>
    <style:style style:name="T31" style:family="text">
      <style:text-properties fo:color="#000000" style:text-position="0% 100%" style:font-name="OpenSymbol2" fo:font-weight="normal" officeooo:rsid="0027d2d2" style:font-name-asian="Helvetica" style:font-weight-asian="normal" style:font-name-complex="Helvetica" style:font-weight-complex="normal"/>
    </style:style>
    <style:style style:name="T32" style:family="text">
      <style:text-properties fo:color="#000000" style:text-position="0% 100%" fo:font-size="10pt" fo:font-style="normal" fo:font-weight="normal" officeooo:rsid="002e1f34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3" style:family="text">
      <style:text-properties fo:color="#000000" style:font-name="OpenSymbol2"/>
    </style:style>
    <style:style style:name="T34" style:family="text">
      <style:text-properties fo:color="#000000" style:font-name="OpenSymbol2" fo:font-size="10pt" fo:font-style="normal" style:font-size-asian="10pt" style:font-style-asian="normal" style:font-size-complex="10pt" style:font-style-complex="normal"/>
    </style:style>
    <style:style style:name="T35" style:family="text">
      <style:text-properties fo:color="#000000" officeooo:rsid="00259e60"/>
    </style:style>
    <style:style style:name="T36" style:family="text">
      <style:text-properties fo:color="#000000" style:font-name="OpenSymbol" officeooo:rsid="00259e60" style:font-name-asian="OpenSymbol" style:font-name-complex="OpenSymbol"/>
    </style:style>
    <style:style style:name="T37" style:family="text">
      <style:text-properties fo:color="#000000" style:font-name="Bitstream Vera Sans3" officeooo:rsid="001f8f19" style:font-name-asian="OpenSymbol" style:font-name-complex="OpenSymbol"/>
    </style:style>
    <style:style style:name="T38" style:family="text">
      <style:text-properties fo:color="#000000" style:font-name="Bitstream Vera Sans3" officeooo:rsid="00259e60" style:font-name-asian="OpenSymbol" style:font-name-complex="OpenSymbol"/>
    </style:style>
    <style:style style:name="T39" style:family="text">
      <style:text-properties style:font-name="OpenSymbol" style:font-name-asian="OpenSymbol" style:font-name-complex="OpenSymbol"/>
    </style:style>
    <style:style style:name="T40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41" style:family="text">
      <style:text-properties style:font-name="OpenSymbol" fo:font-size="10pt" fo:font-style="normal" officeooo:rsid="001f8f19" style:font-name-asian="OpenSymbol" style:font-size-asian="10pt" style:font-style-asian="normal" style:font-name-complex="OpenSymbol" style:font-size-complex="10pt" style:font-style-complex="normal"/>
    </style:style>
    <style:style style:name="T42" style:family="text">
      <style:text-properties style:font-name="OpenSymbol" fo:font-size="10pt" fo:font-style="normal" officeooo:rsid="00259e60" style:font-name-asian="OpenSymbol" style:font-size-asian="10pt" style:font-style-asian="normal" style:font-name-complex="OpenSymbol" style:font-size-complex="10pt" style:font-style-complex="normal"/>
    </style:style>
    <style:style style:name="T43" style:family="text">
      <style:text-properties style:font-name="OpenSymbol2"/>
    </style:style>
    <style:style style:name="T44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45" style:family="text">
      <style:text-properties style:font-name="Bitstream Vera Sans3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46" style:family="text">
      <style:text-properties style:font-name="Bitstream Vera Sans3" fo:font-size="10pt" fo:font-style="normal" officeooo:rsid="001f8f19" style:font-name-asian="OpenSymbol" style:font-size-asian="10pt" style:font-style-asian="normal" style:font-name-complex="OpenSymbol" style:font-size-complex="10pt" style:font-style-complex="normal"/>
    </style:style>
    <style:style style:name="T47" style:family="text">
      <style:text-properties style:font-name="Bitstream Vera Sans3" fo:font-size="10pt" fo:font-style="normal" officeooo:rsid="00259e60" style:font-name-asian="OpenSymbol" style:font-size-asian="10pt" style:font-style-asian="normal" style:font-name-complex="OpenSymbol" style:font-size-complex="10pt" style:font-style-complex="normal"/>
    </style:style>
    <style:style style:name="T48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49" style:family="text">
      <style:text-properties style:font-name="Bitstream Vera Sans3" fo:font-size="10pt" fo:letter-spacing="-0.004cm" style:font-size-asian="10pt" style:font-size-complex="10pt"/>
    </style:style>
    <style:style style:name="T50" style:family="text">
      <style:text-properties style:font-name="Bitstream Vera Sans3" fo:font-size="10pt" fo:letter-spacing="-0.004cm" fo:font-style="normal" style:font-size-asian="10pt" style:font-style-asian="normal" style:font-size-complex="10pt" style:font-style-complex="normal"/>
    </style:style>
    <style:style style:name="T51" style:family="text">
      <style:text-properties style:font-name="OpenSymbol1" officeooo:rsid="002026aa"/>
    </style:style>
    <style:style style:name="T52" style:family="text">
      <style:text-properties style:font-name="OpenSymbol1" fo:font-size="10pt" fo:font-style="normal" officeooo:rsid="002e8bcd" style:font-name-asian="OpenSymbol1" style:font-size-asian="10pt" style:font-style-asian="normal" style:font-name-complex="OpenSymbol1" style:font-size-complex="10pt" style:font-style-complex="normal"/>
    </style:style>
    <style:style style:name="T5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-sep style:width="0.035cm" style:color="#ff9966" style:height="100%" style:style="solid"/>
          <style:column style:rel-width="4167*" fo:start-indent="0cm" fo:end-indent="0.349cm"/>
          <style:column style:rel-width="6435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35cm" style:color="#ff9966" style:height="100%" style:style="solid"/>
          <style:column style:rel-width="5867*" fo:start-indent="0cm" fo:end-indent="0.349cm"/>
          <style:column style:rel-width="4735*" fo:start-indent="0.3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0" svg:width="0.802cm" svg:height="1.583cm" svg:x="19.701cm" svg:y="29.12cm">
        <text:p text:style-name="P39"><text:span text:style-name="T53">25</text:span></text:p>
        <text:p text:style-name="P39"><text:span text:style-name="T54"/></text:p>
        <text:p text:style-name="P39"><text:span text:style-name="T55"/></text:p>
        <text:p text:style-name="P39"><text:span text:style-name="T56"/></text:p>
      </draw:rect>
      <text:section text:style-name="Sect1" text:name="Section2">
        <text:list xml:id="list29600969" text:style-name="_5f_Numérotation_20_des_20_exercices_20_livrets">
          <text:list-item>
            <text:p text:style-name="P29">Récris les nombres en supprimant les zéros inutiles (lorsqu'il y en a).</text:p>
            <text:list>
              <text:list-item>
                <text:p text:style-name="P22">00,54 <text:tab/><text:span text:style-name="T7">..........................</text:span></text:p>
              </text:list-item>
              <text:list-item>
                <text:p text:style-name="P22">350,13<text:tab/><text:span text:style-name="T7">..........................</text:span></text:p>
              </text:list-item>
              <text:list-item>
                <text:p text:style-name="P22">32,6501<text:tab/><text:span text:style-name="T7">..........................</text:span></text:p>
              </text:list-item>
              <text:list-item>
                <text:p text:style-name="P22">0450,450<text:tab/><text:span text:style-name="T7">..........................</text:span></text:p>
              </text:list-item>
            </text:list>
          </text:list-item>
          <text:list-item>
            <text:p text:style-name="P28"><text:span text:style-name="T12">Complète avec le signe </text:span><text:span text:style-name="T44">=</text:span><text:span text:style-name="T12"> ou </text:span><text:span text:style-name="T52"></text:span><text:span text:style-name="T12">.</text:span></text:p>
            <text:list>
              <text:list-item>
                <text:p text:style-name="P32"><text:tab/>15,76 <text:tab/><text:span text:style-name="_5f_BVS"><text:span text:style-name="T10">.......</text:span></text:span> 15,760</text:p>
              </text:list-item>
              <text:list-item>
                <text:p text:style-name="P32"><text:tab/>4,34 <text:tab/><text:span text:style-name="_5f_BVS"><text:span text:style-name="T10">.......</text:span></text:span> 4,034</text:p>
              </text:list-item>
              <text:list-item>
                <text:p text:style-name="P32"><text:tab/>18,679 <text:tab/><text:span text:style-name="_5f_BVS"><text:span text:style-name="T10">.......</text:span></text:span> 018,679</text:p>
              </text:list-item>
              <text:list-item>
                <text:p text:style-name="P32"><text:tab/>5,008 <text:tab/><text:span text:style-name="_5f_BVS"><text:span text:style-name="T10">.......</text:span></text:span> 5,8</text:p>
              </text:list-item>
              <text:list-item>
                <text:p text:style-name="P32"><text:tab/>007,009 <text:tab/><text:span text:style-name="_5f_BVS"><text:span text:style-name="T10">.......</text:span></text:span> 7,9</text:p>
              </text:list-item>
            </text:list>
          </text:list-item>
          <text:list-item>
            <text:p text:style-name="P18"><text:span text:style-name="T49">Décompose</text:span><text:span text:style-name="T50"> les nombres en suivant l'exemple :</text:span><text:span text:style-name="T48"> 56,19</text:span><text:span text:style-name="T45"> </text:span><text:span text:style-name="T44">=</text:span><text:span text:style-name="T45"> </text:span><text:span text:style-name="T48">50</text:span><text:span text:style-name="T45"> </text:span><text:span text:style-name="T40"></text:span><text:span text:style-name="T45"> </text:span><text:span text:style-name="T48">6</text:span><text:span text:style-name="T45"> </text:span><text:span text:style-name="T40"></text:span><text:span text:style-name="T45"> </text:span><text:span text:style-name="T46">0,1 </text:span><text:span text:style-name="T40"></text:span><text:span text:style-name="T45"> </text:span><text:span text:style-name="T46">0,09</text:span><text:span text:style-name="T12">.</text:span></text:p>
            <text:list>
              <text:list-item>
                <text:p text:style-name="P33"><text:span text:style-name="T12"><text:tab/>262,18</text:span><text:span text:style-name="T48"> </text:span><text:span text:style-name="T44">=</text:span><text:span text:style-name="T12"> </text:span><text:span text:style-name="T7">...........................................................................</text:span></text:p>
              </text:list-item>
              <text:list-item>
                <text:p text:style-name="P33"><text:span text:style-name="T12"><text:tab/>8,57</text:span><text:span text:style-name="T48"> </text:span><text:span text:style-name="T44">=</text:span><text:span text:style-name="T12"> </text:span><text:span text:style-name="T7">...........................................................................</text:span></text:p>
              </text:list-item>
              <text:list-item>
                <text:p text:style-name="P33"><text:span text:style-name="T12"><text:tab/>0,689</text:span><text:span text:style-name="T48"> </text:span><text:span text:style-name="T44">=</text:span><text:span text:style-name="T12"> </text:span><text:span text:style-name="T7">...........................................................................</text:span></text:p>
              </text:list-item>
              <text:list-item>
                <text:p text:style-name="P33"><text:span text:style-name="T12"><text:tab/>400,509 </text:span><text:span text:style-name="T44">=</text:span><text:span text:style-name="T7"> ...........................................................................<text:line-break/></text:span></text:p>
              </text:list-item>
            </text:list>
          </text:list-item>
          <text:list-item>
            <text:p text:style-name="P36"><text:span text:style-name="_5f_BVS"><text:span text:style-name="T17">Écris </text:span></text:span><text:span text:style-name="_5f_BVS"><text:span text:style-name="T18">en écriture</text:span></text:span><text:span text:style-name="_5f_BVS"><text:span text:style-name="T17"> décimale le nombre correspondant à chaque décomposition.</text:span></text:span></text:p>
            <text:list>
              <text:list-item>
                <text:p text:style-name="P34"><text:span text:style-name="T12"><text:tab/>60</text:span><text:span text:style-name="T46"> </text:span><text:span text:style-name="T40"></text:span><text:span text:style-name="T45"> </text:span><text:span text:style-name="T12">7</text:span><text:span text:style-name="T46"> </text:span><text:span text:style-name="T40"></text:span><text:span text:style-name="T45"> </text:span><text:span text:style-name="T46">0,</text:span><text:span text:style-name="T47">8</text:span><text:span text:style-name="T46"> </text:span><text:span text:style-name="T41"></text:span><text:span text:style-name="T46"> 0,03 </text:span><text:span text:style-name="T44">=</text:span><text:span text:style-name="T12"> </text:span><text:span text:style-name="T7">.............................</text:span></text:p>
              </text:list-item>
              <text:list-item>
                <text:p text:style-name="P34"><text:span text:style-name="T12"><text:tab/>1 000</text:span><text:span text:style-name="T46"> </text:span><text:span text:style-name="T42"></text:span><text:span text:style-name="T47"> </text:span><text:span text:style-name="T13">50</text:span><text:span text:style-name="T46"> </text:span><text:span text:style-name="T42"></text:span><text:span text:style-name="T47"> </text:span><text:span text:style-name="T13">4</text:span><text:span text:style-name="T46"> </text:span><text:span text:style-name="T42"></text:span><text:span text:style-name="T47"> </text:span><text:span text:style-name="T46">0,4 </text:span><text:span text:style-name="T41"></text:span><text:span text:style-name="T46"> </text:span><text:span text:style-name="T47">0,07</text:span><text:span text:style-name="T46"> </text:span><text:span text:style-name="T42"></text:span><text:span text:style-name="T47"> </text:span><text:span text:style-name="T46">0,009 </text:span><text:span text:style-name="T44">=</text:span><text:span text:style-name="T12"> </text:span><text:span text:style-name="T7">.............................</text:span></text:p>
              </text:list-item>
              <text:list-item>
                <text:p text:style-name="P35"><text:span text:style-name="T35"><text:tab/>7 000</text:span><text:span text:style-name="T37"> </text:span><text:span text:style-name="T36"></text:span><text:span text:style-name="T38"> </text:span><text:span text:style-name="T35">200</text:span><text:span text:style-name="T37"> </text:span><text:span text:style-name="T36"></text:span><text:span text:style-name="T38"> </text:span><text:span text:style-name="T35">10</text:span><text:span text:style-name="T37"> </text:span><text:span text:style-name="T36"></text:span><text:span text:style-name="T38"> </text:span><text:span text:style-name="T35">4</text:span><text:span text:style-name="T37"> </text:span><text:span text:style-name="T36"></text:span><text:span text:style-name="T38"> </text:span><text:span text:style-name="T37">0,0</text:span><text:span text:style-name="T38">5</text:span><text:span text:style-name="T37"> </text:span><text:span text:style-name="T36"></text:span><text:span text:style-name="T38"> 0,001 </text:span><text:span text:style-name="T33">=</text:span> .............................</text:p>
              </text:list-item>
              <text:list-item>
                <text:p text:style-name="P35"><text:span text:style-name="T35"><text:tab/>5 000</text:span><text:span text:style-name="T37"> </text:span><text:span text:style-name="T36"></text:span><text:span text:style-name="T38"> </text:span><text:span text:style-name="T35">400</text:span><text:span text:style-name="T37"> </text:span><text:span text:style-name="T36"></text:span><text:span text:style-name="T38"> </text:span><text:span text:style-name="T35">6</text:span><text:span text:style-name="T37"> </text:span><text:span text:style-name="T36"></text:span><text:span text:style-name="T38"> </text:span><text:span text:style-name="T37">0,</text:span><text:span text:style-name="T38">8</text:span><text:span text:style-name="T37"> </text:span><text:span text:style-name="T36"></text:span><text:span text:style-name="T38"> 0,007 </text:span><text:span text:style-name="T33">=</text:span> .............................</text:p>
              </text:list-item>
            </text:list>
          </text:list-item>
        </text:list>
      </text:section>
      <text:list xml:id="list29590734" text:continue-numbering="true" text:style-name="_5f_Numérotation_20_des_20_exercices_20_livrets">
        <text:list-item>
          <text:p text:style-name="P38">Décompose chaque nombre en suivant l'exemple : 56,49 <text:span text:style-name="T43">=</text:span> (5<text:span text:style-name="T51">×</text:span>10) <text:span text:style-name="T39"></text:span> (6<text:span text:style-name="T51">×</text:span>1) <text:span text:style-name="T39"></text:span> (4<text:span text:style-name="T51">×</text:span>0,1) <text:span text:style-name="T39"></text:span> (9<text:span text:style-name="T51">×</text:span>0,01).</text:p>
          <text:list>
            <text:list-item>
              <text:p text:style-name="P23"><text:span text:style-name="T12"><text:tab/>462,179</text:span><text:span text:style-name="T46"> </text:span><text:span text:style-name="T44">=</text:span><text:span text:style-name="T12"> </text:span><text:span text:style-name="T7">................................................................................................................................................</text:span></text:p>
            </text:list-item>
            <text:list-item>
              <text:p text:style-name="P23"><text:span text:style-name="T12"><text:tab/>48,57</text:span><text:span text:style-name="T11"> </text:span><text:span text:style-name="T34">=</text:span><text:span text:style-name="T7"> ................................................................................................................................................</text:span></text:p>
            </text:list-item>
            <text:list-item>
              <text:p text:style-name="P23"><text:span text:style-name="T12"><text:tab/>0,689</text:span><text:span text:style-name="T11"> </text:span><text:span text:style-name="T34">=</text:span><text:span text:style-name="T7"> ................................................................................................................................................</text:span></text:p>
            </text:list-item>
            <text:list-item>
              <text:p text:style-name="P23"><text:span text:style-name="T12"><text:tab/>300,507</text:span><text:span text:style-name="T11"> </text:span><text:span text:style-name="T34">=</text:span><text:span text:style-name="T7"> ................................................................................................................................................</text:span></text:p>
            </text:list-item>
            <text:list-item>
              <text:p text:style-name="P23"><text:span text:style-name="T12"><text:tab/>0,508</text:span><text:span text:style-name="T11"> </text:span><text:span text:style-name="T34">=</text:span><text:span text:style-name="T7"> ................................................................................................................................................</text:span></text:p>
            </text:list-item>
          </text:list>
        </text:list-item>
      </text:list>
      <text:section text:style-name="Sect2" text:name="Section1">
        <text:list xml:id="list29593244" text:continue-numbering="true" text:style-name="_5f_Numérotation_20_des_20_exercices_20_livrets">
          <text:list-item>
            <text:p text:style-name="P30"><text:span text:style-name="_5f_BVS"><text:span text:style-name="T17">Écris </text:span></text:span><text:span text:style-name="_5f_BVS"><text:span text:style-name="T18">en écriture décimale</text:span></text:span><text:span text:style-name="_5f_BVS"><text:span text:style-name="T17"> le nombre correspondant à chaque décomposition.</text:span></text:span></text:p>
            <text:list>
              <text:list-item>
                <text:p text:style-name="P24"><text:span text:style-name="_5f_BVS"><text:span text:style-name="T14"><text:tab/>(8</text:span></text:span><text:span text:style-name="_5f_BVS"><text:span text:style-name="T21">×</text:span></text:span><text:span text:style-name="_5f_BVS"><text:span text:style-name="T14">10)</text:span></text:span><text:span text:style-name="_5f_BVS"><text:span text:style-name="T22"></text:span></text:span><text:span text:style-name="_5f_BVS"><text:span text:style-name="T14">(7</text:span></text:span><text:span text:style-name="_5f_BVS"><text:span text:style-name="T21">×</text:span></text:span><text:span text:style-name="_5f_BVS"><text:span text:style-name="T14">1)</text:span></text:span><text:span text:style-name="_5f_BVS"><text:span text:style-name="T22"></text:span></text:span><text:span text:style-name="_5f_BVS"><text:span text:style-name="T14">(7</text:span></text:span><text:span text:style-name="_5f_BVS"><text:span text:style-name="T21">×</text:span></text:span><text:span text:style-name="_5f_BVS"><text:span text:style-name="T14">0,1)</text:span></text:span><text:span text:style-name="_5f_BVS"><text:span text:style-name="T22"></text:span></text:span><text:span text:style-name="_5f_BVS"><text:span text:style-name="T14">(8</text:span></text:span><text:span text:style-name="_5f_BVS"><text:span text:style-name="T21">×</text:span></text:span><text:span text:style-name="_5f_BVS"><text:span text:style-name="T14">0,01) </text:span></text:span><text:span text:style-name="_5f_BVS"><text:span text:style-name="T23">=</text:span></text:span><text:span text:style-name="_5f_BVS"><text:span text:style-name="T14"> </text:span></text:span><text:span text:style-name="_5f_BVS"><text:span text:style-name="T8">..........................</text:span></text:span></text:p>
              </text:list-item>
              <text:list-item>
                <text:p text:style-name="P25"><text:span text:style-name="_5f_BVS"><text:span text:style-name="T14"><text:tab/>(5</text:span></text:span><text:span text:style-name="_5f_BVS"><text:span text:style-name="T21">×</text:span></text:span><text:span text:style-name="_5f_BVS"><text:span text:style-name="T14">1</text:span></text:span><text:span text:style-name="_5f_BVS"><text:span text:style-name="T15">0</text:span></text:span><text:span text:style-name="_5f_BVS"><text:span text:style-name="T14">)</text:span></text:span><text:span text:style-name="_5f_BVS"><text:span text:style-name="T22"></text:span></text:span><text:span text:style-name="_5f_BVS"><text:span text:style-name="T14">(</text:span></text:span><text:span text:style-name="_5f_BVS"><text:span text:style-name="T15">6</text:span></text:span><text:span text:style-name="_5f_BVS"><text:span text:style-name="T21">×</text:span></text:span><text:span text:style-name="_5f_BVS"><text:span text:style-name="T14">1)</text:span></text:span><text:span text:style-name="_5f_BVS"><text:span text:style-name="T22"></text:span></text:span><text:span text:style-name="_5f_BVS"><text:span text:style-name="T14">(</text:span></text:span><text:span text:style-name="_5f_BVS"><text:span text:style-name="T15">4</text:span></text:span><text:span text:style-name="_5f_BVS"><text:span text:style-name="T21">×</text:span></text:span><text:span text:style-name="_5f_BVS"><text:span text:style-name="T14">0,1)</text:span></text:span><text:span text:style-name="_5f_BVS"><text:span text:style-name="T22"></text:span></text:span><text:span text:style-name="_5f_BVS"><text:span text:style-name="T14">(</text:span></text:span><text:span text:style-name="_5f_BVS"><text:span text:style-name="T15">9</text:span></text:span><text:span text:style-name="_5f_BVS"><text:span text:style-name="T21">×</text:span></text:span><text:span text:style-name="_5f_BVS"><text:span text:style-name="T14">0,01) </text:span></text:span><text:span text:style-name="_5f_BVS"><text:span text:style-name="T23">=</text:span></text:span><text:span text:style-name="_5f_BVS"><text:span text:style-name="T14"> </text:span></text:span><text:span text:style-name="_5f_BVS"><text:span text:style-name="T8">..........................</text:span></text:span></text:p>
              </text:list-item>
              <text:list-item>
                <text:p text:style-name="P24"><text:span text:style-name="_5f_BVS"><text:span text:style-name="T14"><text:tab/>(</text:span></text:span><text:span text:style-name="_5f_BVS"><text:span text:style-name="T15">9</text:span></text:span><text:span text:style-name="_5f_BVS"><text:span text:style-name="T21">×</text:span></text:span><text:span text:style-name="_5f_BVS"><text:span text:style-name="T15">0,1</text:span></text:span><text:span text:style-name="_5f_BVS"><text:span text:style-name="T14">)</text:span></text:span><text:span text:style-name="_5f_BVS"><text:span text:style-name="T22"></text:span></text:span><text:span text:style-name="_5f_BVS"><text:span text:style-name="T14">(</text:span></text:span><text:span text:style-name="_5f_BVS"><text:span text:style-name="T15">5</text:span></text:span><text:span text:style-name="_5f_BVS"><text:span text:style-name="T21">×</text:span></text:span><text:span text:style-name="_5f_BVS"><text:span text:style-name="T14">0,01)</text:span></text:span><text:span text:style-name="_5f_BVS"><text:span text:style-name="T22"></text:span></text:span><text:span text:style-name="_5f_BVS"><text:span text:style-name="T14">(</text:span></text:span><text:span text:style-name="_5f_BVS"><text:span text:style-name="T15">4</text:span></text:span><text:span text:style-name="_5f_BVS"><text:span text:style-name="T21">×</text:span></text:span><text:span text:style-name="_5f_BVS"><text:span text:style-name="T14">0,001) </text:span></text:span><text:span text:style-name="_5f_BVS"><text:span text:style-name="T23">=</text:span></text:span><text:span text:style-name="_5f_BVS"><text:span text:style-name="T14"> </text:span></text:span><text:span text:style-name="_5f_BVS"><text:span text:style-name="T8">..........................</text:span></text:span></text:p>
              </text:list-item>
              <text:list-item>
                <text:p text:style-name="P24"><text:span text:style-name="_5f_BVS"><text:span text:style-name="T14"><text:tab/>(</text:span></text:span><text:span text:style-name="_5f_BVS"><text:span text:style-name="T15">6</text:span></text:span><text:span text:style-name="_5f_BVS"><text:span text:style-name="T21">×</text:span></text:span><text:span text:style-name="_5f_BVS"><text:span text:style-name="T14">1)</text:span></text:span><text:span text:style-name="_5f_BVS"><text:span text:style-name="T22"></text:span></text:span><text:span text:style-name="_5f_BVS"><text:span text:style-name="T14">(</text:span></text:span><text:span text:style-name="_5f_BVS"><text:span text:style-name="T15">8</text:span></text:span><text:span text:style-name="_5f_BVS"><text:span text:style-name="T21">×</text:span></text:span><text:span text:style-name="_5f_BVS"><text:span text:style-name="T14">0,01)</text:span></text:span><text:span text:style-name="_5f_BVS"><text:span text:style-name="T22"></text:span></text:span><text:span text:style-name="_5f_BVS"><text:span text:style-name="T14">(</text:span></text:span><text:span text:style-name="_5f_BVS"><text:span text:style-name="T15">3</text:span></text:span><text:span text:style-name="_5f_BVS"><text:span text:style-name="T21">×</text:span></text:span><text:span text:style-name="_5f_BVS"><text:span text:style-name="T14">0,001) </text:span></text:span><text:span text:style-name="_5f_BVS"><text:span text:style-name="T23">=</text:span></text:span><text:span text:style-name="_5f_BVS"><text:span text:style-name="T14"> </text:span></text:span><text:span text:style-name="_5f_BVS"><text:span text:style-name="T8">..........................</text:span></text:span></text:p>
              </text:list-item>
              <text:list-item>
                <text:p text:style-name="P25"><text:span text:style-name="_5f_BVS"><text:span text:style-name="T14"><text:tab/>(7</text:span></text:span><text:span text:style-name="_5f_BVS"><text:span text:style-name="T21">×</text:span></text:span><text:span text:style-name="_5f_BVS"><text:span text:style-name="T14">100)</text:span></text:span><text:span text:style-name="_5f_BVS"><text:span text:style-name="T22"></text:span></text:span><text:span text:style-name="_5f_BVS"><text:span text:style-name="T14">(9</text:span></text:span><text:span text:style-name="_5f_BVS"><text:span text:style-name="T21">×</text:span></text:span><text:span text:style-name="_5f_BVS"><text:span text:style-name="T14">0,1)</text:span></text:span><text:span text:style-name="_5f_BVS"><text:span text:style-name="T22"></text:span></text:span><text:span text:style-name="_5f_BVS"><text:span text:style-name="T14">(5</text:span></text:span><text:span text:style-name="_5f_BVS"><text:span text:style-name="T21">×</text:span></text:span><text:span text:style-name="_5f_BVS"><text:span text:style-name="T14">0,001) </text:span></text:span><text:span text:style-name="_5f_BVS"><text:span text:style-name="T23">=</text:span></text:span><text:span text:style-name="_5f_BVS"><text:span text:style-name="T14"> </text:span></text:span><text:span text:style-name="_5f_BVS"><text:span text:style-name="T8">..........................</text:span></text:span></text:p>
              </text:list-item>
            </text:list>
          </text:list-item>
          <text:list-item>
            <text:p text:style-name="P27">Complète le tableau.</text:p>
          </text:list-item>
        </text:list>
        <table:table table:name="Tableau2" table:style-name="Tableau2">
          <table:table-column table:style-name="Tableau2.A"/>
          <table:table-column table:style-name="Tableau2.B" table:number-columns-repeated="3"/>
          <table:table-column table:style-name="Tableau2.E"/>
          <table:table-row>
            <table:table-cell table:style-name="Tableau2.A1" office:value-type="string">
              <text:p text:style-name="P14"/>
            </table:table-cell>
            <table:table-cell table:style-name="Tableau2.B1" office:value-type="string">
              <text:p text:style-name="P14"/>
            </table:table-cell>
            <table:table-cell table:style-name="Tableau2.C1" office:value-type="string">
              <text:p text:style-name="P15">Nombre de dixièmes</text:p>
            </table:table-cell>
            <table:table-cell table:style-name="Tableau2.C1" office:value-type="string">
              <text:p text:style-name="P15">Nombre de centièmes</text:p>
            </table:table-cell>
            <table:table-cell table:style-name="Tableau2.E1" office:value-type="string">
              <text:p text:style-name="P15">Nombre de millièmes</text:p>
            </table:table-cell>
          </table:table-row>
          <table:table-row table:style-name="Tableau2.2">
            <table:table-cell table:style-name="Tableau2.A7" office:value-type="string">
              <text:list xml:id="list29602534" text:continue-numbering="true" text:style-name="_5f_Numérotation_20_des_20_exercices_20_livrets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leau2.B2" office:value-type="string">
              <text:p text:style-name="P14">0,584</text:p>
            </table:table-cell>
            <table:table-cell table:style-name="Tableau2.C2" office:value-type="string">
              <text:p text:style-name="P14"/>
            </table:table-cell>
            <table:table-cell table:style-name="Tableau2.D2" office:value-type="string">
              <text:p text:style-name="P14"/>
            </table:table-cell>
            <table:table-cell table:style-name="Tableau2.E2" office:value-type="string">
              <text:p text:style-name="P14"/>
            </table:table-cell>
          </table:table-row>
          <table:table-row table:style-name="Tableau2.2">
            <table:table-cell table:style-name="Tableau2.A7" office:value-type="string">
              <text:list xml:id="list29609521" text:continue-numbering="true" text:style-name="_5f_Numérotation_20_des_20_exercices_20_livrets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leau2.B3" office:value-type="string">
              <text:p text:style-name="P14">1,357</text:p>
            </table:table-cell>
            <table:table-cell table:style-name="Tableau2.C3" office:value-type="string">
              <text:p text:style-name="P14"/>
            </table:table-cell>
            <table:table-cell table:style-name="Tableau2.D3" office:value-type="string">
              <text:p text:style-name="P14"/>
            </table:table-cell>
            <table:table-cell table:style-name="Tableau2.E3" office:value-type="string">
              <text:p text:style-name="P14"/>
            </table:table-cell>
          </table:table-row>
          <table:table-row table:style-name="Tableau2.2">
            <table:table-cell table:style-name="Tableau2.A7" office:value-type="string">
              <text:list xml:id="list29604972" text:continue-numbering="true" text:style-name="_5f_Numérotation_20_des_20_exercices_20_livrets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leau2.B4" office:value-type="string">
              <text:p text:style-name="P14">5,19</text:p>
            </table:table-cell>
            <table:table-cell table:style-name="Tableau2.C4" office:value-type="string">
              <text:p text:style-name="P14"/>
            </table:table-cell>
            <table:table-cell table:style-name="Tableau2.D4" office:value-type="string">
              <text:p text:style-name="P14"/>
            </table:table-cell>
            <table:table-cell table:style-name="Tableau2.E4" office:value-type="string">
              <text:p text:style-name="P14"/>
            </table:table-cell>
          </table:table-row>
          <table:table-row table:style-name="Tableau2.2">
            <table:table-cell table:style-name="Tableau2.A7" office:value-type="string">
              <text:list xml:id="list29616146" text:continue-numbering="true" text:style-name="_5f_Numérotation_20_des_20_exercices_20_livrets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leau2.B5" office:value-type="string">
              <text:p text:style-name="P14">7,009</text:p>
            </table:table-cell>
            <table:table-cell table:style-name="Tableau2.C5" office:value-type="string">
              <text:p text:style-name="P14"/>
            </table:table-cell>
            <table:table-cell table:style-name="Tableau2.D5" office:value-type="string">
              <text:p text:style-name="P14"/>
            </table:table-cell>
            <table:table-cell table:style-name="Tableau2.E5" office:value-type="string">
              <text:p text:style-name="P14"/>
            </table:table-cell>
          </table:table-row>
          <table:table-row table:style-name="Tableau2.2">
            <table:table-cell table:style-name="Tableau2.A7" office:value-type="string">
              <text:list xml:id="list29597198" text:continue-numbering="true" text:style-name="_5f_Numérotation_20_des_20_exercices_20_livrets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leau2.B6" office:value-type="string">
              <text:p text:style-name="P14">14</text:p>
            </table:table-cell>
            <table:table-cell table:style-name="Tableau2.C6" office:value-type="string">
              <text:p text:style-name="P14"/>
            </table:table-cell>
            <table:table-cell table:style-name="Tableau2.D6" office:value-type="string">
              <text:p text:style-name="P14"/>
            </table:table-cell>
            <table:table-cell table:style-name="Tableau2.E6" office:value-type="string">
              <text:p text:style-name="P14"/>
            </table:table-cell>
          </table:table-row>
          <table:table-row table:style-name="Tableau2.2">
            <table:table-cell table:style-name="Tableau2.A7" office:value-type="string">
              <text:list xml:id="list29605251" text:continue-numbering="true" text:style-name="_5f_Numérotation_20_des_20_exercices_20_livrets"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able:table-cell>
            <table:table-cell table:style-name="Tableau2.B7" office:value-type="string">
              <text:list xml:id="list29595227" text:continue-numbering="true" text:style-name="_5f_Numérotation_20_des_20_exercices_20_livrets">
                <text:list-item>
                  <text:list>
                    <text:list-header>
                      <text:p text:style-name="P17">175,093</text:p>
                    </text:list-header>
                  </text:list>
                </text:list-item>
              </text:list>
            </table:table-cell>
            <table:table-cell table:style-name="Tableau2.C7" office:value-type="string">
              <text:p text:style-name="P14"/>
            </table:table-cell>
            <table:table-cell table:style-name="Tableau2.D7" office:value-type="string">
              <text:p text:style-name="P14"/>
            </table:table-cell>
            <table:table-cell table:style-name="Tableau2.E7" office:value-type="string">
              <text:p text:style-name="P14"/>
            </table:table-cell>
          </table:table-row>
        </table:table>
        <text:list xml:id="list29602780" text:continue-numbering="true" text:style-name="_5f_Numérotation_20_des_20_exercices_20_livrets">
          <text:list-item>
            <text:p text:style-name="P31"><text:span text:style-name="_5f_BVS">Complète pa</text:span><text:span text:style-name="_5f_BVS"><text:span text:style-name="T2">r « VRAI » ou « FAUX »</text:span></text:span><text:span text:style-name="_5f_BVS">.</text:span></text:p>
            <text:list>
              <text:list-item>
                <text:p text:style-name="P26"><text:span text:style-name="_5f_BVS"><text:tab/>Dans 14,67, il y a 146 dizaines.<text:tab/></text:span><text:span text:style-name="_5f_BVS"><text:span text:style-name="T8">...........</text:span></text:span><text:span text:style-name="_5f_BVS"><text:tab/></text:span></text:p>
              </text:list-item>
              <text:list-item>
                <text:p text:style-name="P26"><text:span text:style-name="_5f_BVS"><text:tab/>Dans 14,67, il y a 146 dixièmes.<text:tab/></text:span><text:span text:style-name="_5f_BVS"><text:span text:style-name="T8">...........</text:span></text:span></text:p>
              </text:list-item>
              <text:list-item>
                <text:p text:style-name="P26"><text:span text:style-name="_5f_BVS"><text:tab/>Dans 371,19, il y a 1 dixième.<text:tab/></text:span><text:span text:style-name="_5f_BVS"><text:span text:style-name="T8">...........</text:span></text:span></text:p>
              </text:list-item>
              <text:list-item>
                <text:p text:style-name="P26"><text:span text:style-name="_5f_BVS"><text:tab/>Dans 371,19, il y a 11 dixièmes.<text:tab/> </text:span><text:span text:style-name="_5f_BVS"><text:span text:style-name="T8">…........</text:span></text:span></text:p>
              </text:list-item>
              <text:list-item>
                <text:p text:style-name="P26"><text:span text:style-name="_5f_BVS"><text:tab/>Dans 75,65, il y a 5 centièmes.<text:tab/></text:span><text:span text:style-name="_5f_BVS"><text:span text:style-name="T8">...........</text:span></text:span></text:p>
              </text:list-item>
              <text:list-item>
                <text:p text:style-name="P26"><text:span text:style-name="_5f_BVS"><text:tab/>Dans 75,65, il y a 7 565 centièmes.<text:tab/></text:span><text:span text:style-name="_5f_BVS"><text:span text:style-name="T8">..........</text:span></text:span></text:p>
              </text:list-item>
            </text:list>
          </text:list-item>
          <text:list-item>
            <text:p text:style-name="P31"><text:span text:style-name="_5f_BVS"><text:span text:style-name="T17">Complète.</text:span></text:span></text:p>
            <text:list>
              <text:list-item>
                <text:p text:style-name="P36"><text:span text:style-name="_5f_BVS"><text:span text:style-name="T25">54 </text:span></text:span><text:span text:style-name="_5f_BVS"><text:span text:style-name="T26">dix</text:span></text:span><text:span text:style-name="_5f_BVS"><text:span text:style-name="T25">ièmes et 23 millièmes</text:span></text:span></text:p>
                <text:p text:style-name="P19"><text:span text:style-name="_5f_BVS"><text:span text:style-name="T30">=</text:span></text:span><text:span text:style-name="_5f_BVS"><text:span text:style-name="T25"> </text:span></text:span><text:span text:style-name="_5f_pointillés_20_gris"><text:span text:style-name="T19">...................</text:span></text:span><text:span text:style-name="_5f_BVS"><text:span text:style-name="T25"> millièmes</text:span></text:span><text:span text:style-name="_5f_BVS"><text:span text:style-name="T14"> </text:span></text:span><text:span text:style-name="_5f_BVS"><text:span text:style-name="T23">=</text:span></text:span><text:span text:style-name="_5f_BVS"><text:span text:style-name="T14"> </text:span></text:span><text:span text:style-name="_5f_BVS"><text:span text:style-name="T32">5,423</text:span></text:span></text:p>
              </text:list-item>
              <text:list-item>
                <text:p text:style-name="P36"><text:span text:style-name="_5f_BVS"><text:span text:style-name="T25">3 dixièmes et </text:span></text:span><text:span text:style-name="_5f_BVS"><text:span text:style-name="T28">6</text:span></text:span><text:span text:style-name="_5f_BVS"><text:span text:style-name="T25">8 centièmes</text:span></text:span></text:p>
                <text:p text:style-name="P20"><text:span text:style-name="_5f_BVS"><text:span text:style-name="T30">=</text:span></text:span><text:span text:style-name="_5f_BVS"><text:span text:style-name="T25"> </text:span></text:span><text:span text:style-name="_5f_pointillés_20_gris"><text:span text:style-name="T19">...................</text:span></text:span><text:span text:style-name="_5f_BVS"><text:span text:style-name="T25"> centièmes</text:span></text:span><text:span text:style-name="_5f_BVS"><text:span text:style-name="T14"> </text:span></text:span><text:span text:style-name="_5f_BVS"><text:span text:style-name="T23">=</text:span></text:span><text:span text:style-name="_5f_BVS"><text:span text:style-name="T14"> </text:span></text:span><text:span text:style-name="_5f_BVS"><text:span text:style-name="T8">.................</text:span></text:span></text:p>
              </text:list-item>
              <text:list-item>
                <text:p text:style-name="P36"><text:span text:style-name="_5f_BVS"><text:span text:style-name="T25">4 unités et 125 centièmes</text:span></text:span></text:p>
                <text:p text:style-name="P20"><text:span text:style-name="_5f_BVS"><text:span text:style-name="T30">=</text:span></text:span><text:span text:style-name="_5f_BVS"><text:span text:style-name="T25"> </text:span></text:span><text:span text:style-name="_5f_pointillés_20_gris"><text:span text:style-name="T19">...................</text:span></text:span><text:span text:style-name="_5f_BVS"><text:span text:style-name="T25"> centième</text:span></text:span><text:span text:style-name="_5f_BVS"><text:span text:style-name="T27">s</text:span></text:span><text:span text:style-name="_5f_BVS"><text:span text:style-name="T16"> </text:span></text:span><text:span text:style-name="_5f_BVS"><text:span text:style-name="T24">=</text:span></text:span><text:span text:style-name="_5f_BVS"><text:span text:style-name="T16"> </text:span></text:span><text:span text:style-name="_5f_BVS"><text:span text:style-name="T9">.................</text:span></text:span></text:p>
              </text:list-item>
              <text:list-item>
                <text:p text:style-name="P37"><text:span text:style-name="_5f_BVS"><text:span text:style-name="T29">52</text:span></text:span><text:span text:style-name="_5f_BVS"><text:span text:style-name="T25"> unités et </text:span></text:span><text:span text:style-name="_5f_BVS"><text:span text:style-name="T29">91</text:span></text:span><text:span text:style-name="_5f_BVS"><text:span text:style-name="T25"> </text:span></text:span><text:span text:style-name="_5f_BVS"><text:span text:style-name="T29">dix</text:span></text:span><text:span text:style-name="_5f_BVS"><text:span text:style-name="T25">ièmes</text:span></text:span></text:p>
                <text:p text:style-name="P21"><text:span text:style-name="_5f_BVS"><text:span text:style-name="T31">=</text:span></text:span><text:span text:style-name="_5f_BVS"><text:span text:style-name="T27"> </text:span></text:span><text:span text:style-name="_5f_pointillés_20_gris"><text:span text:style-name="T20">...................</text:span></text:span><text:span text:style-name="_5f_BVS"><text:span text:style-name="T27"> </text:span></text:span><text:span text:style-name="_5f_BVS"><text:span text:style-name="T29">dix</text:span></text:span><text:span text:style-name="_5f_BVS"><text:span text:style-name="T27">ièmes</text:span></text:span><text:span text:style-name="_5f_BVS"><text:span text:style-name="T16"> </text:span></text:span><text:span text:style-name="_5f_BVS"><text:span text:style-name="T24">=</text:span></text:span><text:span text:style-name="_5f_BVS"><text:span text:style-name="T16"> </text:span></text:span><text:span text:style-name="_5f_BVS"><text:span text:style-name="T9">.................</text:span>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Helvetica" svg:font-family="Helvetica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23" draw:display-name="Hatch 4123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2cm" draw:rotation="0"/>
    <draw:hatch draw:name="Hatch_20_421" draw:display-name="Hatch 421" draw:style="single" draw:color="#000000" draw:distance="0.002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27" draw:display-name="Dash 327" draw:style="rect" draw:dots1="1" draw:dots1-length="0.002cm" draw:dots2="1" draw:dots2-length="0.002cm" draw:distance="0.002cm"/>
    <draw:stroke-dash draw:name="Dash_20_328" draw:display-name="Dash 328" draw:style="rect" draw:dots1="1" draw:dots1-length="0.002cm" draw:dots2="1" draw:dots2-length="0.002cm" draw:distance="0.002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Exercice" style:display-name="_Exercice" style:family="paragraph" style:next-style-name="Text_20_body">
      <style:paragraph-properties fo:margin-top="0.199cm" fo:margin-bottom="0.199cm" style:contextual-spacing="false" fo:text-align="justify" style:justify-single-word="false"/>
      <style:text-properties style:font-name="Bitstream Vera Sans" fo:font-size="11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3144a3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e32c1a" officeooo:rsid="000995bc"/>
    </style:style>
    <style:style style:name="MT2" style:family="text">
      <style:text-properties fo:text-transform="lowercase" fo:color="#e32c1a" officeooo:rsid="000995bc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4 : Écriture décimale (2)</text:p>
      </style:header>
      <style:footer>
        <text:p text:style-name="MP2"><text:span text:style-name="MT1">N4 • F</text:span><text:span text:style-name="MT2">ractions décimales et nombres décimaux</text:span></text:p>
      </style:footer>
      <style:footer-left>
        <text:p text:style-name="MP3"><text:span text:style-name="MT2"><text:tab/> <text:s text:c="36"/>Notion de fonction : Chapitre D1</text:span>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3"/>
      </style:footer>
      <style:footer-left>
        <text:p text:style-name="MP12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09:45:49.98</dc:date>
    <meta:editing-duration>P5DT6H30M46S</meta:editing-duration>
    <meta:editing-cycles>240</meta:editing-cycles>
    <meta:generator>LibreOffice/3.6$Windows_x86 LibreOffice_project/58f22d5-270d05a-e2abed1-ea17a85-9b5702</meta:generator>
    <meta:print-date>2012-11-20T14:38:47.14</meta:print-date>
    <meta:document-statistic meta:table-count="1" meta:image-count="0" meta:object-count="0" meta:page-count="1" meta:paragraph-count="72" meta:word-count="439" meta:character-count="3532" meta:non-whitespace-character-count="3064"/>
  </office:meta>
</office:document-meta>
</file>